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MinionPro-Regular" svg:font-family="MinionPro-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style:text-properties style:font-name="Arial1" fo:font-size="12pt" fo:font-weight="bold" style:font-size-asian="12pt" style:font-weight-asian="bold" style:font-size-complex="12pt" style:font-weight-complex="bold"/>
    </style:style>
    <style:style style:name="P2" style:family="paragraph" style:parent-style-name="Heading_20_1">
      <style:paragraph-properties fo:margin-left="0cm" fo:margin-right="0cm" fo:margin-top="0cm" fo:margin-bottom="0cm" style:contextual-spacing="false" fo:text-indent="0cm" style:auto-text-indent="false"/>
      <style:text-properties style:font-name="Arial1" fo:font-size="12pt" fo:font-weight="bold" style:font-size-asian="12pt" style:font-weight-asian="bold" style:font-size-complex="12pt" style:font-weight-complex="bold"/>
    </style:style>
    <style:style style:name="P3" style:family="paragraph" style:parent-style-name="Heading_20_2">
      <style:paragraph-properties fo:margin-left="0cm" fo:margin-right="0cm" fo:margin-top="0cm" fo:margin-bottom="0cm" style:contextual-spacing="false" fo:text-indent="0cm" style:auto-text-indent="false"/>
      <style:text-properties style:font-name="Arial1" fo:font-size="12pt" fo:font-weight="bold" style:font-size-asian="12pt" style:font-weight-asian="bold" style:font-size-complex="12pt" style:font-weight-complex="bold"/>
    </style:style>
    <style:style style:name="P4" style:family="paragraph" style:parent-style-name="Heading_20_2">
      <style:paragraph-properties fo:margin-left="0cm" fo:margin-right="0cm" fo:margin-top="0cm" fo:margin-bottom="0cm" style:contextual-spacing="false" fo:text-indent="0cm" style:auto-text-indent="false"/>
      <style:text-properties style:font-name="Arial1" fo:font-size="12pt" fo:font-weight="bold" officeooo:paragraph-rsid="0150caf5" style:font-size-asian="12pt" style:font-weight-asian="bold" style:font-size-complex="12pt" style:font-weight-complex="bold"/>
    </style:style>
    <style:style style:name="P5" style:family="paragraph" style:parent-style-name="Heading_20_2">
      <style:paragraph-properties fo:margin-left="0cm" fo:margin-right="0cm" fo:margin-top="0cm" fo:margin-bottom="0cm" style:contextual-spacing="false" fo:text-indent="0cm" style:auto-text-indent="false"/>
      <style:text-properties style:font-name="Arial1" fo:font-size="12pt" fo:font-weight="bold" officeooo:paragraph-rsid="01bbf3d1" style:font-size-asian="12pt" style:font-weight-asian="bold" style:font-size-complex="12pt" style:font-weight-complex="bold"/>
    </style:style>
    <style:style style:name="P6" style:family="paragraph" style:parent-style-name="Heading_20_3">
      <style:paragraph-properties fo:margin-left="0cm" fo:margin-right="0cm" fo:margin-top="0cm" fo:margin-bottom="0cm" style:contextual-spacing="false" fo:text-indent="0cm" style:auto-text-indent="false"/>
      <style:text-properties style:font-name="Arial1" fo:font-size="12pt" fo:font-weight="bold" style:font-size-asian="12pt" style:font-weight-asian="bold" style:font-size-complex="12pt" style:font-weight-complex="bold"/>
    </style:style>
    <style:style style:name="P7" style:family="paragraph" style:parent-style-name="Heading_20_3">
      <style:paragraph-properties fo:margin-left="0cm" fo:margin-right="0cm" fo:margin-top="0cm" fo:margin-bottom="0cm" style:contextual-spacing="false" fo:text-indent="0cm" style:auto-text-indent="false">
        <style:tab-stops>
          <style:tab-stop style:position="4.851cm"/>
        </style:tab-stops>
      </style:paragraph-properties>
      <style:text-properties style:font-name="Arial1" fo:font-size="12pt" fo:font-weight="bold" style:font-size-asian="12pt" style:font-weight-asian="bold" style:font-size-complex="12pt" style:font-weight-complex="bold"/>
    </style:style>
    <style:style style:name="P8" style:family="paragraph" style:parent-style-name="Heading_20_3">
      <style:paragraph-properties fo:margin-left="0cm" fo:margin-right="0cm" fo:margin-top="0cm" fo:margin-bottom="0cm" style:contextual-spacing="false" fo:text-indent="0cm" style:auto-text-indent="false"/>
      <style:text-properties style:font-name="Arial1" fo:font-size="12pt" fo:font-weight="bold" officeooo:paragraph-rsid="011d2fa2" style:font-size-asian="12pt" style:font-weight-asian="bold" style:font-size-complex="12pt" style:font-weight-complex="bold"/>
    </style:style>
    <style:style style:name="P9" style:family="paragraph" style:parent-style-name="Quotations">
      <style:paragraph-properties fo:margin-left="0cm" fo:margin-right="0cm" fo:margin-top="0cm" fo:margin-bottom="0cm" style:contextual-spacing="false" fo:text-indent="0cm" style:auto-text-indent="false"/>
    </style:style>
    <style:style style:name="P10" style:family="paragraph" style:parent-style-name="Quotations">
      <style:paragraph-properties fo:margin-left="0cm" fo:margin-right="0cm" fo:margin-top="0cm" fo:margin-bottom="0cm" style:contextual-spacing="false" fo:text-indent="0cm" style:auto-text-indent="false"/>
      <style:text-properties style:font-name="Arial1" fo:font-size="12pt" style:font-size-asian="12pt" style:font-size-complex="12pt"/>
    </style:style>
    <style:style style:name="P11" style:family="paragraph" style:parent-style-name="Quotations">
      <style:paragraph-properties fo:margin-left="0cm" fo:margin-right="0cm" fo:margin-top="0cm" fo:margin-bottom="0cm" style:contextual-spacing="false" fo:text-indent="0cm" style:auto-text-indent="false"/>
      <style:text-properties style:font-name="Arial1" fo:font-size="12pt" officeooo:rsid="0074f265" officeooo:paragraph-rsid="0074f265" style:font-size-asian="12pt" style:font-size-complex="12pt"/>
    </style:style>
    <style:style style:name="P12" style:family="paragraph" style:parent-style-name="Quotations">
      <style:paragraph-properties fo:margin-left="0cm" fo:margin-right="0cm" fo:margin-top="0cm" fo:margin-bottom="0cm" style:contextual-spacing="false" fo:text-indent="0cm" style:auto-text-indent="false"/>
      <style:text-properties style:font-name="Arial1" fo:font-size="12pt" officeooo:paragraph-rsid="00ad47f8" style:font-size-asian="12pt" style:font-size-complex="12pt"/>
    </style:style>
    <style:style style:name="P13" style:family="paragraph" style:parent-style-name="Quotations">
      <style:paragraph-properties fo:margin-left="0cm" fo:margin-right="0cm" fo:margin-top="0cm" fo:margin-bottom="0cm" style:contextual-spacing="false" fo:text-indent="0cm" style:auto-text-indent="false"/>
      <style:text-properties style:font-name="Arial1" fo:font-size="12pt" officeooo:paragraph-rsid="01495006" style:font-size-asian="12pt" style:font-size-complex="12pt"/>
    </style:style>
    <style:style style:name="P14" style:family="paragraph" style:parent-style-name="Quotations">
      <style:paragraph-properties fo:margin-left="0cm" fo:margin-right="0cm" fo:margin-top="0cm" fo:margin-bottom="0cm" style:contextual-spacing="false" fo:text-indent="0cm" style:auto-text-indent="false"/>
      <style:text-properties style:font-name="Arial1" fo:font-size="12pt" fo:font-style="italic" style:font-size-asian="12pt" style:font-style-asian="italic" style:font-size-complex="12pt" style:font-style-complex="italic"/>
    </style:style>
    <style:style style:name="P15" style:family="paragraph" style:parent-style-name="Quotations">
      <style:paragraph-properties fo:margin-left="0cm" fo:margin-right="0cm" fo:margin-top="0cm" fo:margin-bottom="0cm" style:contextual-spacing="false" fo:text-indent="0cm" style:auto-text-indent="false"/>
      <style:text-properties style:font-name="Arial1" fo:font-size="12pt" fo:font-style="italic" officeooo:rsid="0074f265" officeooo:paragraph-rsid="0074f265" style:font-size-asian="12pt" style:font-style-asian="italic" style:font-size-complex="12pt" style:font-style-complex="italic"/>
    </style:style>
    <style:style style:name="P16" style:family="paragraph" style:parent-style-name="Quotations">
      <style:paragraph-properties fo:margin-left="0cm" fo:margin-right="0cm" fo:margin-top="0cm" fo:margin-bottom="0cm" style:contextual-spacing="false" fo:text-indent="0cm" style:auto-text-indent="false"/>
      <style:text-properties style:font-name="Arial1" fo:font-size="12pt" fo:language="de" fo:country="DE" fo:font-style="italic" style:font-size-asian="12pt" style:font-style-asian="italic" style:font-size-complex="12pt" style:font-style-complex="italic"/>
    </style:style>
    <style:style style:name="P17" style:family="paragraph" style:parent-style-name="Quotations">
      <style:paragraph-properties fo:margin-left="0cm" fo:margin-right="0cm" fo:margin-top="0cm" fo:margin-bottom="0cm" style:contextual-spacing="false" fo:text-indent="0cm" style:auto-text-indent="false"/>
      <style:text-properties officeooo:paragraph-rsid="011e70d6"/>
    </style:style>
    <style:style style:name="P18" style:family="paragraph" style:parent-style-name="Quotations">
      <style:paragraph-properties fo:margin-left="0cm" fo:margin-right="0cm" fo:margin-top="0cm" fo:margin-bottom="0cm" style:contextual-spacing="false" fo:text-indent="0cm" style:auto-text-indent="false"/>
      <style:text-properties officeooo:paragraph-rsid="011e81a8"/>
    </style:style>
    <style:style style:name="P19" style:family="paragraph" style:parent-style-name="Quotations">
      <style:paragraph-properties fo:margin-left="0cm" fo:margin-right="0cm" fo:margin-top="0cm" fo:margin-bottom="0cm" style:contextual-spacing="false" fo:text-indent="0cm" style:auto-text-indent="false"/>
      <style:text-properties officeooo:paragraph-rsid="011f40c7"/>
    </style:style>
    <style:style style:name="P20" style:family="paragraph" style:parent-style-name="Quotations">
      <style:paragraph-properties fo:margin-left="0cm" fo:margin-right="0cm" fo:margin-top="0cm" fo:margin-bottom="0cm" style:contextual-spacing="false" fo:text-indent="0cm" style:auto-text-indent="false"/>
      <style:text-properties officeooo:paragraph-rsid="01207c96"/>
    </style:style>
    <style:style style:name="P21" style:family="paragraph" style:parent-style-name="Quotations">
      <style:paragraph-properties fo:margin-left="0cm" fo:margin-right="0cm" fo:margin-top="0cm" fo:margin-bottom="0cm" style:contextual-spacing="false" fo:text-indent="0cm" style:auto-text-indent="false"/>
      <style:text-properties officeooo:paragraph-rsid="012156f2"/>
    </style:style>
    <style:style style:name="P22" style:family="paragraph" style:parent-style-name="Quotations">
      <style:paragraph-properties fo:margin-left="0cm" fo:margin-right="0cm" fo:margin-top="0cm" fo:margin-bottom="0cm" style:contextual-spacing="false" fo:text-indent="0cm" style:auto-text-indent="false"/>
      <style:text-properties officeooo:rsid="00724820" officeooo:paragraph-rsid="012156f2"/>
    </style:style>
    <style:style style:name="P23" style:family="paragraph" style:parent-style-name="Quotations">
      <style:paragraph-properties fo:margin-left="0cm" fo:margin-right="0cm" fo:margin-top="0cm" fo:margin-bottom="0cm" style:contextual-spacing="false" fo:text-indent="0cm" style:auto-text-indent="false"/>
      <style:text-properties officeooo:paragraph-rsid="01231330"/>
    </style:style>
    <style:style style:name="P24" style:family="paragraph" style:parent-style-name="Quotations">
      <style:paragraph-properties fo:margin-left="0cm" fo:margin-right="0cm" fo:margin-top="0cm" fo:margin-bottom="0cm" style:contextual-spacing="false" fo:text-indent="0cm" style:auto-text-indent="false"/>
      <style:text-properties officeooo:paragraph-rsid="0134ca2f"/>
    </style:style>
    <style:style style:name="P25" style:family="paragraph" style:parent-style-name="Quotations">
      <style:paragraph-properties fo:margin-left="0cm" fo:margin-right="0cm" fo:margin-top="0cm" fo:margin-bottom="0cm" style:contextual-spacing="false" fo:text-indent="0cm" style:auto-text-indent="false"/>
      <style:text-properties officeooo:paragraph-rsid="013508fc"/>
    </style:style>
    <style:style style:name="P26" style:family="paragraph" style:parent-style-name="Quotations">
      <style:paragraph-properties fo:margin-left="0cm" fo:margin-right="0cm" fo:margin-top="0cm" fo:margin-bottom="0cm" style:contextual-spacing="false" fo:text-indent="0cm" style:auto-text-indent="false"/>
      <style:text-properties officeooo:paragraph-rsid="01355cf1"/>
    </style:style>
    <style:style style:name="P27" style:family="paragraph" style:parent-style-name="Quotations">
      <style:paragraph-properties fo:margin-left="0cm" fo:margin-right="0cm" fo:margin-top="0cm" fo:margin-bottom="0cm" style:contextual-spacing="false" fo:text-indent="0cm" style:auto-text-indent="false"/>
      <style:text-properties officeooo:paragraph-rsid="013790af"/>
    </style:style>
    <style:style style:name="P28" style:family="paragraph" style:parent-style-name="Quotations">
      <style:paragraph-properties fo:margin-left="0cm" fo:margin-right="0cm" fo:margin-top="0cm" fo:margin-bottom="0cm" style:contextual-spacing="false" fo:text-indent="0cm" style:auto-text-indent="false"/>
      <style:text-properties officeooo:paragraph-rsid="0137ea37"/>
    </style:style>
    <style:style style:name="P29" style:family="paragraph" style:parent-style-name="Quotations">
      <style:paragraph-properties fo:margin-left="0cm" fo:margin-right="0cm" fo:margin-top="0cm" fo:margin-bottom="0cm" style:contextual-spacing="false" fo:text-indent="0cm" style:auto-text-indent="false"/>
      <style:text-properties officeooo:paragraph-rsid="0137fc28"/>
    </style:style>
    <style:style style:name="P30" style:family="paragraph" style:parent-style-name="Quotations">
      <style:paragraph-properties fo:margin-left="0cm" fo:margin-right="0cm" fo:margin-top="0cm" fo:margin-bottom="0cm" style:contextual-spacing="false" fo:text-indent="0cm" style:auto-text-indent="false"/>
      <style:text-properties officeooo:paragraph-rsid="013888a0"/>
    </style:style>
    <style:style style:name="P31" style:family="paragraph" style:parent-style-name="Quotations">
      <style:paragraph-properties fo:margin-left="0cm" fo:margin-right="0cm" fo:margin-top="0cm" fo:margin-bottom="0cm" style:contextual-spacing="false" fo:text-indent="0cm" style:auto-text-indent="false"/>
      <style:text-properties officeooo:paragraph-rsid="013fb664"/>
    </style:style>
    <style:style style:name="P32" style:family="paragraph" style:parent-style-name="Quotations">
      <style:paragraph-properties fo:margin-left="0cm" fo:margin-right="0cm" fo:margin-top="0cm" fo:margin-bottom="0cm" style:contextual-spacing="false" fo:text-indent="0cm" style:auto-text-indent="false"/>
      <style:text-properties officeooo:paragraph-rsid="0140dd23"/>
    </style:style>
    <style:style style:name="P33" style:family="paragraph" style:parent-style-name="Quotations">
      <style:paragraph-properties fo:margin-left="0cm" fo:margin-right="0cm" fo:margin-top="0cm" fo:margin-bottom="0cm" style:contextual-spacing="false" fo:text-indent="0cm" style:auto-text-indent="false"/>
      <style:text-properties officeooo:paragraph-rsid="0140f189"/>
    </style:style>
    <style:style style:name="P34" style:family="paragraph" style:parent-style-name="Quotations">
      <style:paragraph-properties fo:margin-left="0cm" fo:margin-right="0cm" fo:margin-top="0cm" fo:margin-bottom="0cm" style:contextual-spacing="false" fo:text-indent="0cm" style:auto-text-indent="false"/>
      <style:text-properties officeooo:paragraph-rsid="0142921f"/>
    </style:style>
    <style:style style:name="P35" style:family="paragraph" style:parent-style-name="Quotations">
      <style:paragraph-properties fo:margin-left="0cm" fo:margin-right="0cm" fo:margin-top="0cm" fo:margin-bottom="0cm" style:contextual-spacing="false" fo:text-indent="0cm" style:auto-text-indent="false"/>
      <style:text-properties officeooo:paragraph-rsid="0143717a"/>
    </style:style>
    <style:style style:name="P36" style:family="paragraph" style:parent-style-name="Quotations">
      <style:paragraph-properties fo:margin-left="0cm" fo:margin-right="0cm" fo:margin-top="0cm" fo:margin-bottom="0cm" style:contextual-spacing="false" fo:text-indent="0cm" style:auto-text-indent="false"/>
      <style:text-properties officeooo:paragraph-rsid="0145bc81"/>
    </style:style>
    <style:style style:name="P37" style:family="paragraph" style:parent-style-name="Quotations">
      <style:paragraph-properties fo:margin-left="0cm" fo:margin-right="0cm" fo:margin-top="0cm" fo:margin-bottom="0cm" style:contextual-spacing="false" fo:text-indent="0cm" style:auto-text-indent="false"/>
      <style:text-properties officeooo:paragraph-rsid="0146a2f3"/>
    </style:style>
    <style:style style:name="P38" style:family="paragraph" style:parent-style-name="Quotations">
      <style:paragraph-properties fo:margin-left="0cm" fo:margin-right="0cm" fo:margin-top="0cm" fo:margin-bottom="0cm" style:contextual-spacing="false" fo:text-indent="0cm" style:auto-text-indent="false"/>
      <style:text-properties officeooo:paragraph-rsid="014791f9"/>
    </style:style>
    <style:style style:name="P39" style:family="paragraph" style:parent-style-name="Quotations">
      <style:paragraph-properties fo:margin-left="0cm" fo:margin-right="0cm" fo:margin-top="0cm" fo:margin-bottom="0cm" style:contextual-spacing="false" fo:text-indent="0cm" style:auto-text-indent="false"/>
      <style:text-properties officeooo:paragraph-rsid="01495006"/>
    </style:style>
    <style:style style:name="P40" style:family="paragraph" style:parent-style-name="Quotations">
      <style:paragraph-properties fo:margin-left="0cm" fo:margin-right="0cm" fo:margin-top="0cm" fo:margin-bottom="0cm" style:contextual-spacing="false" fo:text-indent="0cm" style:auto-text-indent="false"/>
      <style:text-properties officeooo:paragraph-rsid="014967b9"/>
    </style:style>
    <style:style style:name="P41" style:family="paragraph" style:parent-style-name="Quotations">
      <style:paragraph-properties fo:margin-left="0cm" fo:margin-right="0cm" fo:margin-top="0cm" fo:margin-bottom="0cm" style:contextual-spacing="false" fo:text-indent="0cm" style:auto-text-indent="false"/>
      <style:text-properties officeooo:paragraph-rsid="014c1aa7"/>
    </style:style>
    <style:style style:name="P42" style:family="paragraph" style:parent-style-name="Quotations">
      <style:paragraph-properties fo:margin-left="0cm" fo:margin-right="0cm" fo:margin-top="0cm" fo:margin-bottom="0cm" style:contextual-spacing="false" fo:text-indent="0cm" style:auto-text-indent="false"/>
      <style:text-properties officeooo:paragraph-rsid="014c453d"/>
    </style:style>
    <style:style style:name="P43" style:family="paragraph" style:parent-style-name="Quotations">
      <style:paragraph-properties fo:margin-left="0cm" fo:margin-right="0cm" fo:margin-top="0cm" fo:margin-bottom="0cm" style:contextual-spacing="false" fo:text-indent="0cm" style:auto-text-indent="false"/>
      <style:text-properties officeooo:paragraph-rsid="014ded33"/>
    </style:style>
    <style:style style:name="P44" style:family="paragraph" style:parent-style-name="Quotations">
      <style:paragraph-properties fo:margin-left="0cm" fo:margin-right="0cm" fo:margin-top="0cm" fo:margin-bottom="0cm" style:contextual-spacing="false" fo:text-indent="0cm" style:auto-text-indent="false"/>
      <style:text-properties officeooo:paragraph-rsid="014eb7f1"/>
    </style:style>
    <style:style style:name="P45" style:family="paragraph" style:parent-style-name="Quotations">
      <style:paragraph-properties fo:margin-left="0cm" fo:margin-right="0cm" fo:margin-top="0cm" fo:margin-bottom="0cm" style:contextual-spacing="false" fo:text-indent="0cm" style:auto-text-indent="false"/>
      <style:text-properties officeooo:paragraph-rsid="014f3564"/>
    </style:style>
    <style:style style:name="P46" style:family="paragraph" style:parent-style-name="Quotations">
      <style:paragraph-properties fo:margin-left="0cm" fo:margin-right="0cm" fo:margin-top="0cm" fo:margin-bottom="0cm" style:contextual-spacing="false" fo:text-indent="0cm" style:auto-text-indent="false"/>
      <style:text-properties officeooo:paragraph-rsid="01363916"/>
    </style:style>
    <style:style style:name="P47" style:family="paragraph" style:parent-style-name="Standard">
      <style:paragraph-properties fo:margin-left="0cm" fo:margin-right="0cm" fo:margin-top="0cm" fo:margin-bottom="0cm" style:contextual-spacing="false" fo:text-indent="0cm" style:auto-text-indent="false"/>
    </style:style>
    <style:style style:name="P48" style:family="paragraph" style:parent-style-name="Standard">
      <style:paragraph-properties fo:margin-left="0cm" fo:margin-right="0cm" fo:margin-top="0cm" fo:margin-bottom="0cm" style:contextual-spacing="false" fo:text-indent="0cm" style:auto-text-indent="false"/>
      <style:text-properties style:font-name="Arial1" fo:font-size="12pt" style:font-size-asian="12pt" style:font-size-complex="12pt"/>
    </style:style>
    <style:style style:name="P49"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b97943" style:font-size-asian="12pt" style:font-size-complex="12pt"/>
    </style:style>
    <style:style style:name="P50"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188d0b" style:font-size-asian="12pt" style:font-size-complex="12pt"/>
    </style:style>
    <style:style style:name="P5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41cecf" officeooo:paragraph-rsid="0041cecf" style:font-size-asian="12pt" style:font-size-complex="12pt"/>
    </style:style>
    <style:style style:name="P5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41cecf" officeooo:paragraph-rsid="004386c5" style:font-size-asian="12pt" style:font-size-complex="12pt"/>
    </style:style>
    <style:style style:name="P5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41cecf" style:font-size-asian="12pt" style:font-size-complex="12pt"/>
    </style:style>
    <style:style style:name="P54"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558a3c" style:font-size-asian="12pt" style:font-size-complex="12pt"/>
    </style:style>
    <style:style style:name="P5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575c40" style:font-size-asian="12pt" style:font-size-complex="12pt"/>
    </style:style>
    <style:style style:name="P56"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5c9f47" style:font-size-asian="12pt" style:font-size-complex="12pt"/>
    </style:style>
    <style:style style:name="P5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5c9f47" officeooo:paragraph-rsid="005c9f47" style:font-size-asian="12pt" style:font-size-complex="12pt"/>
    </style:style>
    <style:style style:name="P5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5c9f47" officeooo:paragraph-rsid="011ed4b7" style:font-size-asian="12pt" style:font-size-complex="12pt"/>
    </style:style>
    <style:style style:name="P5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5dbfdd" officeooo:paragraph-rsid="005dbfdd" style:font-size-asian="12pt" style:font-size-complex="12pt"/>
    </style:style>
    <style:style style:name="P6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2fc52" officeooo:paragraph-rsid="0062fc52" style:font-size-asian="12pt" style:font-size-complex="12pt"/>
    </style:style>
    <style:style style:name="P6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5d9e4" officeooo:paragraph-rsid="0065d9e4" style:font-size-asian="12pt" style:font-size-complex="12pt"/>
    </style:style>
    <style:style style:name="P6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7c29e" officeooo:paragraph-rsid="0067c29e" style:font-size-asian="12pt" style:font-size-complex="12pt"/>
    </style:style>
    <style:style style:name="P6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97298" officeooo:paragraph-rsid="00697298" style:font-size-asian="12pt" style:font-size-complex="12pt"/>
    </style:style>
    <style:style style:name="P6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b68d0" officeooo:paragraph-rsid="006b68d0" style:font-size-asian="12pt" style:font-size-complex="12pt"/>
    </style:style>
    <style:style style:name="P6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d2301" officeooo:paragraph-rsid="006d2301" style:font-size-asian="12pt" style:font-size-complex="12pt"/>
    </style:style>
    <style:style style:name="P6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eee89" officeooo:paragraph-rsid="006eee89" style:font-size-asian="12pt" style:font-size-complex="12pt"/>
    </style:style>
    <style:style style:name="P6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f6633" officeooo:paragraph-rsid="006f6633" style:font-size-asian="12pt" style:font-size-complex="12pt"/>
    </style:style>
    <style:style style:name="P6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6fe822" officeooo:paragraph-rsid="006fe822" style:font-size-asian="12pt" style:font-size-complex="12pt"/>
    </style:style>
    <style:style style:name="P6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02f6b" officeooo:paragraph-rsid="00702f6b" style:font-size-asian="12pt" style:font-size-complex="12pt"/>
    </style:style>
    <style:style style:name="P7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1a16a" officeooo:paragraph-rsid="0071a16a" style:font-size-asian="12pt" style:font-size-complex="12pt"/>
    </style:style>
    <style:style style:name="P7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4f265" style:font-size-asian="12pt" style:font-size-complex="12pt"/>
    </style:style>
    <style:style style:name="P7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6b014" officeooo:paragraph-rsid="0076b014" style:font-size-asian="12pt" style:font-size-complex="12pt"/>
    </style:style>
    <style:style style:name="P7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78574" officeooo:paragraph-rsid="00778574" style:font-size-asian="12pt" style:font-size-complex="12pt"/>
    </style:style>
    <style:style style:name="P7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b4fce" officeooo:paragraph-rsid="017b4fce" style:font-size-asian="12pt" style:font-size-complex="12pt"/>
    </style:style>
    <style:style style:name="P7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7bf67f" style:font-size-asian="12pt" style:font-size-complex="12pt"/>
    </style:style>
    <style:style style:name="P7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bf67f" officeooo:paragraph-rsid="017bf67f" style:font-size-asian="12pt" style:font-size-complex="12pt"/>
    </style:style>
    <style:style style:name="P7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7d8cc1" style:font-size-asian="12pt" style:font-size-complex="12pt"/>
    </style:style>
    <style:style style:name="P7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82d4e" officeooo:paragraph-rsid="00782d4e" style:font-size-asian="12pt" style:font-size-complex="12pt"/>
    </style:style>
    <style:style style:name="P7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82d4e" officeooo:paragraph-rsid="00796977" style:font-size-asian="12pt" style:font-size-complex="12pt"/>
    </style:style>
    <style:style style:name="P8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d8cc1" officeooo:paragraph-rsid="017d8cc1" style:font-size-asian="12pt" style:font-size-complex="12pt"/>
    </style:style>
    <style:style style:name="P8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782d4e" style:font-size-asian="12pt" style:font-size-complex="12pt"/>
    </style:style>
    <style:style style:name="P8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style:font-size-asian="12pt" style:font-size-complex="12pt"/>
    </style:style>
    <style:style style:name="P8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e1f059" style:font-size-asian="12pt" style:font-size-complex="12pt"/>
    </style:style>
    <style:style style:name="P8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dad23" style:font-size-asian="12pt" style:font-size-complex="12pt"/>
    </style:style>
    <style:style style:name="P8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e4312" style:font-size-asian="12pt" style:font-size-complex="12pt"/>
    </style:style>
    <style:style style:name="P8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a199c2" style:font-size-asian="12pt" style:font-size-complex="12pt"/>
    </style:style>
    <style:style style:name="P8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bc9a15" style:font-size-asian="12pt" style:font-size-complex="12pt"/>
    </style:style>
    <style:style style:name="P8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fed67" style:font-size-asian="12pt" style:font-size-complex="12pt"/>
    </style:style>
    <style:style style:name="P8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d4cd9f" style:font-size-asian="12pt" style:font-size-complex="12pt"/>
    </style:style>
    <style:style style:name="P9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058cb" style:font-size-asian="12pt" style:font-size-complex="12pt"/>
    </style:style>
    <style:style style:name="P9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d88989" style:font-size-asian="12pt" style:font-size-complex="12pt"/>
    </style:style>
    <style:style style:name="P9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dc0f39" style:font-size-asian="12pt" style:font-size-complex="12pt"/>
    </style:style>
    <style:style style:name="P9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ddb000" style:font-size-asian="12pt" style:font-size-complex="12pt"/>
    </style:style>
    <style:style style:name="P9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05dd0" style:font-size-asian="12pt" style:font-size-complex="12pt"/>
    </style:style>
    <style:style style:name="P9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07cf3" style:font-size-asian="12pt" style:font-size-complex="12pt"/>
    </style:style>
    <style:style style:name="P9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0e529" style:font-size-asian="12pt" style:font-size-complex="12pt"/>
    </style:style>
    <style:style style:name="P9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1278f" style:font-size-asian="12pt" style:font-size-complex="12pt"/>
    </style:style>
    <style:style style:name="P9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459ad" style:font-size-asian="12pt" style:font-size-complex="12pt"/>
    </style:style>
    <style:style style:name="P9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4facf" style:font-size-asian="12pt" style:font-size-complex="12pt"/>
    </style:style>
    <style:style style:name="P10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807e2" style:font-size-asian="12pt" style:font-size-complex="12pt"/>
    </style:style>
    <style:style style:name="P10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8d083" style:font-size-asian="12pt" style:font-size-complex="12pt"/>
    </style:style>
    <style:style style:name="P10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a7e5e" style:font-size-asian="12pt" style:font-size-complex="12pt"/>
    </style:style>
    <style:style style:name="P10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c60a1" style:font-size-asian="12pt" style:font-size-complex="12pt"/>
    </style:style>
    <style:style style:name="P10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d2b30" style:font-size-asian="12pt" style:font-size-complex="12pt"/>
    </style:style>
    <style:style style:name="P10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e0b1e" style:font-size-asian="12pt" style:font-size-complex="12pt"/>
    </style:style>
    <style:style style:name="P10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f4a6d" style:font-size-asian="12pt" style:font-size-complex="12pt"/>
    </style:style>
    <style:style style:name="P10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eff97a" style:font-size-asian="12pt" style:font-size-complex="12pt"/>
    </style:style>
    <style:style style:name="P10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f250fb" style:font-size-asian="12pt" style:font-size-complex="12pt"/>
    </style:style>
    <style:style style:name="P10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f3d924" style:font-size-asian="12pt" style:font-size-complex="12pt"/>
    </style:style>
    <style:style style:name="P11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0f4b330" style:font-size-asian="12pt" style:font-size-complex="12pt"/>
    </style:style>
    <style:style style:name="P11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96977" officeooo:paragraph-rsid="00796977" style:font-size-asian="12pt" style:font-size-complex="12pt"/>
    </style:style>
    <style:style style:name="P11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b2972" officeooo:paragraph-rsid="007b2972" style:font-size-asian="12pt" style:font-size-complex="12pt"/>
    </style:style>
    <style:style style:name="P11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cfbfd" officeooo:paragraph-rsid="007cfbfd" style:font-size-asian="12pt" style:font-size-complex="12pt"/>
    </style:style>
    <style:style style:name="P11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eabc7" officeooo:paragraph-rsid="007eabc7" style:font-size-asian="12pt" style:font-size-complex="12pt"/>
    </style:style>
    <style:style style:name="P11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0b224" officeooo:paragraph-rsid="0080b224" style:font-size-asian="12pt" style:font-size-complex="12pt"/>
    </style:style>
    <style:style style:name="P11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0c5c6" officeooo:paragraph-rsid="0080c5c6" style:font-size-asian="12pt" style:font-size-complex="12pt"/>
    </style:style>
    <style:style style:name="P11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da4356" style:font-size-asian="12pt" style:font-size-complex="12pt"/>
    </style:style>
    <style:style style:name="P11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1b7c1" officeooo:paragraph-rsid="0081b7c1" style:font-size-asian="12pt" style:font-size-complex="12pt"/>
    </style:style>
    <style:style style:name="P11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1b7c1" officeooo:paragraph-rsid="00830908" style:font-size-asian="12pt" style:font-size-complex="12pt"/>
    </style:style>
    <style:style style:name="P12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30908" officeooo:paragraph-rsid="00830908" style:font-size-asian="12pt" style:font-size-complex="12pt"/>
    </style:style>
    <style:style style:name="P12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3ad78" officeooo:paragraph-rsid="0083ad78" style:font-size-asian="12pt" style:font-size-complex="12pt"/>
    </style:style>
    <style:style style:name="P12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3ad78" officeooo:paragraph-rsid="01dc3f80" style:font-size-asian="12pt" style:font-size-complex="12pt"/>
    </style:style>
    <style:style style:name="P12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83ad78" style:font-size-asian="12pt" style:font-size-complex="12pt"/>
    </style:style>
    <style:style style:name="P12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3f02c" officeooo:paragraph-rsid="0083f02c" style:font-size-asian="12pt" style:font-size-complex="12pt"/>
    </style:style>
    <style:style style:name="P12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4713b" officeooo:paragraph-rsid="0084713b" style:font-size-asian="12pt" style:font-size-complex="12pt"/>
    </style:style>
    <style:style style:name="P12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4f825" officeooo:paragraph-rsid="0084f825" style:font-size-asian="12pt" style:font-size-complex="12pt"/>
    </style:style>
    <style:style style:name="P12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54938" officeooo:paragraph-rsid="00854938" style:font-size-asian="12pt" style:font-size-complex="12pt"/>
    </style:style>
    <style:style style:name="P12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64e1f" officeooo:paragraph-rsid="00864e1f" style:font-size-asian="12pt" style:font-size-complex="12pt"/>
    </style:style>
    <style:style style:name="P12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84de8" officeooo:paragraph-rsid="00884de8" style:font-size-asian="12pt" style:font-size-complex="12pt"/>
    </style:style>
    <style:style style:name="P13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9896b" officeooo:paragraph-rsid="0089896b" style:font-size-asian="12pt" style:font-size-complex="12pt"/>
    </style:style>
    <style:style style:name="P13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a3309" officeooo:paragraph-rsid="008a3309" style:font-size-asian="12pt" style:font-size-complex="12pt"/>
    </style:style>
    <style:style style:name="P13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a3309" officeooo:paragraph-rsid="008c0592" style:font-size-asian="12pt" style:font-size-complex="12pt"/>
    </style:style>
    <style:style style:name="P13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c0592" officeooo:paragraph-rsid="008c0592" style:font-size-asian="12pt" style:font-size-complex="12pt"/>
    </style:style>
    <style:style style:name="P13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c0592" officeooo:paragraph-rsid="008d3903" style:font-size-asian="12pt" style:font-size-complex="12pt"/>
    </style:style>
    <style:style style:name="P13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d3903" officeooo:paragraph-rsid="008d3903" style:font-size-asian="12pt" style:font-size-complex="12pt"/>
    </style:style>
    <style:style style:name="P136"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8e0ca2" style:font-size-asian="12pt" style:font-size-complex="12pt"/>
    </style:style>
    <style:style style:name="P13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e0ca2" officeooo:paragraph-rsid="008e0ca2" style:font-size-asian="12pt" style:font-size-complex="12pt"/>
    </style:style>
    <style:style style:name="P13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f3473" officeooo:paragraph-rsid="008f3473" style:font-size-asian="12pt" style:font-size-complex="12pt"/>
    </style:style>
    <style:style style:name="P13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f4730" officeooo:paragraph-rsid="008f4730" style:font-size-asian="12pt" style:font-size-complex="12pt"/>
    </style:style>
    <style:style style:name="P14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14228" officeooo:paragraph-rsid="00914228" style:font-size-asian="12pt" style:font-size-complex="12pt"/>
    </style:style>
    <style:style style:name="P14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27d9e" officeooo:paragraph-rsid="00927d9e" style:font-size-asian="12pt" style:font-size-complex="12pt"/>
    </style:style>
    <style:style style:name="P14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478d9" officeooo:paragraph-rsid="009478d9" style:font-size-asian="12pt" style:font-size-complex="12pt"/>
    </style:style>
    <style:style style:name="P14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4d320" officeooo:paragraph-rsid="0094d320" style:font-size-asian="12pt" style:font-size-complex="12pt"/>
    </style:style>
    <style:style style:name="P14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4d320" officeooo:paragraph-rsid="00958760" style:font-size-asian="12pt" style:font-size-complex="12pt"/>
    </style:style>
    <style:style style:name="P14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58760" officeooo:paragraph-rsid="00958760" style:font-size-asian="12pt" style:font-size-complex="12pt"/>
    </style:style>
    <style:style style:name="P14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b4d93" officeooo:paragraph-rsid="009b4d93" style:font-size-asian="12pt" style:font-size-complex="12pt"/>
    </style:style>
    <style:style style:name="P14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c9cda" officeooo:paragraph-rsid="009c9cda" style:font-size-asian="12pt" style:font-size-complex="12pt"/>
    </style:style>
    <style:style style:name="P14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d6fb1" officeooo:paragraph-rsid="009d6fb1" style:font-size-asian="12pt" style:font-size-complex="12pt"/>
    </style:style>
    <style:style style:name="P14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9eebda" officeooo:paragraph-rsid="009eebda" style:font-size-asian="12pt" style:font-size-complex="12pt"/>
    </style:style>
    <style:style style:name="P15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0c842" officeooo:paragraph-rsid="00a0c842" style:font-size-asian="12pt" style:font-size-complex="12pt"/>
    </style:style>
    <style:style style:name="P15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dad23" officeooo:paragraph-rsid="017dad23" style:font-size-asian="12pt" style:font-size-complex="12pt"/>
    </style:style>
    <style:style style:name="P15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199c2" officeooo:paragraph-rsid="00a199c2" style:font-size-asian="12pt" style:font-size-complex="12pt"/>
    </style:style>
    <style:style style:name="P15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a199c2" officeooo:paragraph-rsid="00a199c2" style:font-size-asian="12pt" style:font-size-complex="12pt"/>
    </style:style>
    <style:style style:name="P154"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7dad23" style:font-size-asian="12pt" style:font-size-complex="12pt"/>
    </style:style>
    <style:style style:name="P15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e4312" officeooo:paragraph-rsid="017e4312" style:font-size-asian="12pt" style:font-size-complex="12pt"/>
    </style:style>
    <style:style style:name="P15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17e4312" officeooo:paragraph-rsid="017e4312" style:font-size-asian="12pt" style:font-size-complex="12pt"/>
    </style:style>
    <style:style style:name="P15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a199c2" style:font-size-asian="12pt" style:font-size-complex="12pt"/>
    </style:style>
    <style:style style:name="P15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a1e43a" officeooo:paragraph-rsid="00a1e43a" style:font-size-asian="12pt" style:font-size-complex="12pt"/>
    </style:style>
    <style:style style:name="P15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4ed20" officeooo:paragraph-rsid="00a4ed20" style:font-size-asian="12pt" style:font-size-complex="12pt"/>
    </style:style>
    <style:style style:name="P16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59fe9" officeooo:paragraph-rsid="00a59fe9" style:font-size-asian="12pt" style:font-size-complex="12pt"/>
    </style:style>
    <style:style style:name="P16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a66cb1" style:font-size-asian="12pt" style:font-size-complex="12pt"/>
    </style:style>
    <style:style style:name="P16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66cb1" officeooo:paragraph-rsid="00a66cb1" style:font-size-asian="12pt" style:font-size-complex="12pt"/>
    </style:style>
    <style:style style:name="P16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95f47" officeooo:paragraph-rsid="00a95f47" style:font-size-asian="12pt" style:font-size-complex="12pt"/>
    </style:style>
    <style:style style:name="P16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b5ae1" officeooo:paragraph-rsid="00ab5ae1" style:font-size-asian="12pt" style:font-size-complex="12pt"/>
    </style:style>
    <style:style style:name="P16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b5ae1" officeooo:paragraph-rsid="00ad47f8" style:font-size-asian="12pt" style:font-size-complex="12pt"/>
    </style:style>
    <style:style style:name="P16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09ea5" officeooo:paragraph-rsid="00b09ea5" style:font-size-asian="12pt" style:font-size-complex="12pt"/>
    </style:style>
    <style:style style:name="P16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1d8d6" officeooo:paragraph-rsid="00b1d8d6" style:font-size-asian="12pt" style:font-size-complex="12pt"/>
    </style:style>
    <style:style style:name="P16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2e4e4" officeooo:paragraph-rsid="00b2e4e4" style:font-size-asian="12pt" style:font-size-complex="12pt"/>
    </style:style>
    <style:style style:name="P16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45557" officeooo:paragraph-rsid="00b45557" style:font-size-asian="12pt" style:font-size-complex="12pt"/>
    </style:style>
    <style:style style:name="P17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4baec" officeooo:paragraph-rsid="00b4baec" style:font-size-asian="12pt" style:font-size-complex="12pt"/>
    </style:style>
    <style:style style:name="P17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4baec" officeooo:paragraph-rsid="00b72805" style:font-size-asian="12pt" style:font-size-complex="12pt"/>
    </style:style>
    <style:style style:name="P17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72805" officeooo:paragraph-rsid="00b72805" style:font-size-asian="12pt" style:font-size-complex="12pt"/>
    </style:style>
    <style:style style:name="P17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80eb2" officeooo:paragraph-rsid="00b80eb2" style:font-size-asian="12pt" style:font-size-complex="12pt"/>
    </style:style>
    <style:style style:name="P17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8f947" officeooo:paragraph-rsid="00b8f947" style:font-size-asian="12pt" style:font-size-complex="12pt"/>
    </style:style>
    <style:style style:name="P17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a2982" officeooo:paragraph-rsid="00ba2982" style:font-size-asian="12pt" style:font-size-complex="12pt"/>
    </style:style>
    <style:style style:name="P17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af8bb" officeooo:paragraph-rsid="00baf8bb" style:font-size-asian="12pt" style:font-size-complex="12pt"/>
    </style:style>
    <style:style style:name="P17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b6946" officeooo:paragraph-rsid="00bb6946" style:font-size-asian="12pt" style:font-size-complex="12pt"/>
    </style:style>
    <style:style style:name="P17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b6946" officeooo:paragraph-rsid="00bc9a15" style:font-size-asian="12pt" style:font-size-complex="12pt"/>
    </style:style>
    <style:style style:name="P17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c9a15" officeooo:paragraph-rsid="00bc9a15" style:font-size-asian="12pt" style:font-size-complex="12pt"/>
    </style:style>
    <style:style style:name="P18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e7fb4" officeooo:paragraph-rsid="017e7fb4" style:font-size-asian="12pt" style:font-size-complex="12pt"/>
    </style:style>
    <style:style style:name="P18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bc9a15" style:font-size-asian="12pt" style:font-size-complex="12pt"/>
    </style:style>
    <style:style style:name="P18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d9b57" officeooo:paragraph-rsid="00bd9b57" style:font-size-asian="12pt" style:font-size-complex="12pt"/>
    </style:style>
    <style:style style:name="P18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f3c42" officeooo:paragraph-rsid="00bf3c42" style:font-size-asian="12pt" style:font-size-complex="12pt"/>
    </style:style>
    <style:style style:name="P18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1108e" officeooo:paragraph-rsid="00c1108e" style:font-size-asian="12pt" style:font-size-complex="12pt"/>
    </style:style>
    <style:style style:name="P18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c1108e" style:font-size-asian="12pt" style:font-size-complex="12pt"/>
    </style:style>
    <style:style style:name="P18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1f2cb" officeooo:paragraph-rsid="00c1f2cb" style:font-size-asian="12pt" style:font-size-complex="12pt"/>
    </style:style>
    <style:style style:name="P18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20d86" officeooo:paragraph-rsid="00c20d86" style:font-size-asian="12pt" style:font-size-complex="12pt"/>
    </style:style>
    <style:style style:name="P18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20d86" officeooo:paragraph-rsid="00c27dff" style:font-size-asian="12pt" style:font-size-complex="12pt"/>
    </style:style>
    <style:style style:name="P18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27dff" officeooo:paragraph-rsid="00c27dff" style:font-size-asian="12pt" style:font-size-complex="12pt"/>
    </style:style>
    <style:style style:name="P19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27dff" officeooo:paragraph-rsid="01ec64ba" style:font-size-asian="12pt" style:font-size-complex="12pt"/>
    </style:style>
    <style:style style:name="P19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3cbcc" officeooo:paragraph-rsid="00c3cbcc" style:font-size-asian="12pt" style:font-size-complex="12pt"/>
    </style:style>
    <style:style style:name="P19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3cbcc" officeooo:paragraph-rsid="01ec64ba" style:font-size-asian="12pt" style:font-size-complex="12pt"/>
    </style:style>
    <style:style style:name="P19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46c19" officeooo:paragraph-rsid="00c46c19" style:font-size-asian="12pt" style:font-size-complex="12pt"/>
    </style:style>
    <style:style style:name="P19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49fba" officeooo:paragraph-rsid="00c49fba" style:font-size-asian="12pt" style:font-size-complex="12pt"/>
    </style:style>
    <style:style style:name="P19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49fba" officeooo:paragraph-rsid="00c535e1" style:font-size-asian="12pt" style:font-size-complex="12pt"/>
    </style:style>
    <style:style style:name="P19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535e1" officeooo:paragraph-rsid="00c535e1" style:font-size-asian="12pt" style:font-size-complex="12pt"/>
    </style:style>
    <style:style style:name="P19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535e1" officeooo:paragraph-rsid="00c60ea6" style:font-size-asian="12pt" style:font-size-complex="12pt"/>
    </style:style>
    <style:style style:name="P198"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c535e1" style:font-size-asian="12pt" style:font-size-complex="12pt"/>
    </style:style>
    <style:style style:name="P19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60ea6" officeooo:paragraph-rsid="00c60ea6" style:font-size-asian="12pt" style:font-size-complex="12pt"/>
    </style:style>
    <style:style style:name="P20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70d47" officeooo:paragraph-rsid="00c70d47" style:font-size-asian="12pt" style:font-size-complex="12pt"/>
    </style:style>
    <style:style style:name="P20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628c" officeooo:paragraph-rsid="00c8628c" style:font-size-asian="12pt" style:font-size-complex="12pt"/>
    </style:style>
    <style:style style:name="P20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fe5a" officeooo:paragraph-rsid="00c8fe5a" style:font-size-asian="12pt" style:font-size-complex="12pt"/>
    </style:style>
    <style:style style:name="P20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fe5a" officeooo:paragraph-rsid="01eda8ae" style:font-size-asian="12pt" style:font-size-complex="12pt"/>
    </style:style>
    <style:style style:name="P20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6558" officeooo:paragraph-rsid="00ca6558" style:font-size-asian="12pt" style:font-size-complex="12pt"/>
    </style:style>
    <style:style style:name="P20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ca6558" style:font-size-asian="12pt" style:font-size-complex="12pt"/>
    </style:style>
    <style:style style:name="P20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7471" officeooo:paragraph-rsid="00ca7471" style:font-size-asian="12pt" style:font-size-complex="12pt"/>
    </style:style>
    <style:style style:name="P20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7471" officeooo:paragraph-rsid="00cc657c" style:font-size-asian="12pt" style:font-size-complex="12pt"/>
    </style:style>
    <style:style style:name="P20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7471" officeooo:paragraph-rsid="00cc919e" style:font-size-asian="12pt" style:font-size-complex="12pt"/>
    </style:style>
    <style:style style:name="P20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c919e" officeooo:paragraph-rsid="00cc919e" style:font-size-asian="12pt" style:font-size-complex="12pt"/>
    </style:style>
    <style:style style:name="P21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c657c" officeooo:paragraph-rsid="00cc657c" style:font-size-asian="12pt" style:font-size-complex="12pt"/>
    </style:style>
    <style:style style:name="P21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db705" officeooo:paragraph-rsid="00cdb705" style:font-size-asian="12pt" style:font-size-complex="12pt"/>
    </style:style>
    <style:style style:name="P21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e9e4f" officeooo:paragraph-rsid="00ce9e4f" style:font-size-asian="12pt" style:font-size-complex="12pt"/>
    </style:style>
    <style:style style:name="P21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f60b0" officeooo:paragraph-rsid="00cf60b0" style:font-size-asian="12pt" style:font-size-complex="12pt"/>
    </style:style>
    <style:style style:name="P21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fc400" officeooo:paragraph-rsid="00cfc400" style:font-size-asian="12pt" style:font-size-complex="12pt"/>
    </style:style>
    <style:style style:name="P21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feb7d" officeooo:paragraph-rsid="00cfeb7d" style:font-size-asian="12pt" style:font-size-complex="12pt"/>
    </style:style>
    <style:style style:name="P21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1b55b" officeooo:paragraph-rsid="00cfeb7d" style:font-size-asian="12pt" style:font-size-complex="12pt"/>
    </style:style>
    <style:style style:name="P21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1b55b" officeooo:paragraph-rsid="00d1b55b" style:font-size-asian="12pt" style:font-size-complex="12pt"/>
    </style:style>
    <style:style style:name="P21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2cd30" officeooo:paragraph-rsid="00d2cd30" style:font-size-asian="12pt" style:font-size-complex="12pt"/>
    </style:style>
    <style:style style:name="P21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2cd30" officeooo:paragraph-rsid="00d2d1eb" style:font-size-asian="12pt" style:font-size-complex="12pt"/>
    </style:style>
    <style:style style:name="P22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2d1eb" officeooo:paragraph-rsid="00d2d1eb" style:font-size-asian="12pt" style:font-size-complex="12pt"/>
    </style:style>
    <style:style style:name="P22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3c6d2" officeooo:paragraph-rsid="00d3c6d2" style:font-size-asian="12pt" style:font-size-complex="12pt"/>
    </style:style>
    <style:style style:name="P22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7fed67" officeooo:paragraph-rsid="017fed67" style:font-size-asian="12pt" style:font-size-complex="12pt"/>
    </style:style>
    <style:style style:name="P22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d3c6d2" style:font-size-asian="12pt" style:font-size-complex="12pt"/>
    </style:style>
    <style:style style:name="P22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18058cb" officeooo:paragraph-rsid="018058cb" style:font-size-asian="12pt" style:font-size-complex="12pt"/>
    </style:style>
    <style:style style:name="P22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4cd9f" officeooo:paragraph-rsid="00d4cd9f" style:font-size-asian="12pt" style:font-size-complex="12pt"/>
    </style:style>
    <style:style style:name="P22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62594" officeooo:paragraph-rsid="00d62594" style:font-size-asian="12pt" style:font-size-complex="12pt"/>
    </style:style>
    <style:style style:name="P22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d7e321" style:font-size-asian="12pt" style:font-size-complex="12pt"/>
    </style:style>
    <style:style style:name="P22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d88989" style:font-size-asian="12pt" style:font-size-complex="12pt"/>
    </style:style>
    <style:style style:name="P22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dc0f39" style:font-size-asian="12pt" style:font-size-complex="12pt"/>
    </style:style>
    <style:style style:name="P23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ddb000" style:font-size-asian="12pt" style:font-size-complex="12pt"/>
    </style:style>
    <style:style style:name="P23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05dd0" style:font-size-asian="12pt" style:font-size-complex="12pt"/>
    </style:style>
    <style:style style:name="P23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07cf3" style:font-size-asian="12pt" style:font-size-complex="12pt"/>
    </style:style>
    <style:style style:name="P23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0e529" style:font-size-asian="12pt" style:font-size-complex="12pt"/>
    </style:style>
    <style:style style:name="P23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1278f" style:font-size-asian="12pt" style:font-size-complex="12pt"/>
    </style:style>
    <style:style style:name="P23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459ad" style:font-size-asian="12pt" style:font-size-complex="12pt"/>
    </style:style>
    <style:style style:name="P23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4facf" style:font-size-asian="12pt" style:font-size-complex="12pt"/>
    </style:style>
    <style:style style:name="P23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807e2" style:font-size-asian="12pt" style:font-size-complex="12pt"/>
    </style:style>
    <style:style style:name="P23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8d083" style:font-size-asian="12pt" style:font-size-complex="12pt"/>
    </style:style>
    <style:style style:name="P23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a7e5e" style:font-size-asian="12pt" style:font-size-complex="12pt"/>
    </style:style>
    <style:style style:name="P24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c60a1" style:font-size-asian="12pt" style:font-size-complex="12pt"/>
    </style:style>
    <style:style style:name="P24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e0b1e" style:font-size-asian="12pt" style:font-size-complex="12pt"/>
    </style:style>
    <style:style style:name="P24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f4a6d" style:font-size-asian="12pt" style:font-size-complex="12pt"/>
    </style:style>
    <style:style style:name="P24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eff97a" style:font-size-asian="12pt" style:font-size-complex="12pt"/>
    </style:style>
    <style:style style:name="P24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f250fb" style:font-size-asian="12pt" style:font-size-complex="12pt"/>
    </style:style>
    <style:style style:name="P24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f3d924" style:font-size-asian="12pt" style:font-size-complex="12pt"/>
    </style:style>
    <style:style style:name="P24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0f4b330" style:font-size-asian="12pt" style:font-size-complex="12pt"/>
    </style:style>
    <style:style style:name="P24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e0e529" style:font-size-asian="12pt" style:font-size-complex="12pt"/>
    </style:style>
    <style:style style:name="P24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e05dd0" officeooo:paragraph-rsid="00ee0b1e" style:font-size-asian="12pt" style:font-size-complex="12pt"/>
    </style:style>
    <style:style style:name="P249"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0f1e40a" style:font-size-asian="12pt" style:font-size-complex="12pt"/>
    </style:style>
    <style:style style:name="P250"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style:font-size-asian="12pt" style:font-size-complex="12pt"/>
    </style:style>
    <style:style style:name="P251"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officeooo:rsid="01dc3f80" officeooo:paragraph-rsid="01dc3f80" style:font-size-asian="12pt" style:font-size-complex="12pt"/>
    </style:style>
    <style:style style:name="P252"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officeooo:rsid="01e1f059" officeooo:paragraph-rsid="01e1f059" style:font-size-asian="12pt" style:font-size-complex="12pt"/>
    </style:style>
    <style:style style:name="P253"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officeooo:rsid="01ea729d" officeooo:paragraph-rsid="01ea729d" style:font-size-asian="12pt" style:font-size-complex="12pt"/>
    </style:style>
    <style:style style:name="P254"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officeooo:rsid="00782d4e" officeooo:paragraph-rsid="00782d4e" style:font-size-asian="12pt" style:font-size-complex="12pt"/>
    </style:style>
    <style:style style:name="P255"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officeooo:rsid="00778574" officeooo:paragraph-rsid="01f19824" style:font-size-asian="12pt" style:font-size-complex="12pt"/>
    </style:style>
    <style:style style:name="P256"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officeooo:rsid="00778574" officeooo:paragraph-rsid="01b97943" style:font-size-asian="12pt" style:font-size-complex="12pt"/>
    </style:style>
    <style:style style:name="P257"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fo:font-style="normal" officeooo:rsid="00575c40" officeooo:paragraph-rsid="00575c40" style:font-size-asian="12pt" style:font-style-asian="normal" style:font-size-complex="12pt" style:font-style-complex="normal"/>
    </style:style>
    <style:style style:name="P258"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fo:font-style="normal" officeooo:rsid="0058ad2a" officeooo:paragraph-rsid="0058ad2a" style:font-size-asian="12pt" style:font-style-asian="normal" style:font-size-complex="12pt" style:font-style-complex="normal"/>
    </style:style>
    <style:style style:name="P259"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fo:font-style="normal" officeooo:rsid="005aac3e" officeooo:paragraph-rsid="005aac3e" style:font-size-asian="12pt" style:font-style-asian="normal" style:font-size-complex="12pt" style:font-style-complex="normal"/>
    </style:style>
    <style:style style:name="P260"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fo:font-style="normal" officeooo:rsid="005ba182" officeooo:paragraph-rsid="005ba182" style:font-size-asian="12pt" style:font-style-asian="normal" style:font-size-complex="12pt" style:font-style-complex="normal"/>
    </style:style>
    <style:style style:name="P261"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fo:font-style="normal" officeooo:rsid="005ba182" officeooo:paragraph-rsid="005c9f47" style:font-size-asian="12pt" style:font-style-asian="normal" style:font-size-complex="12pt" style:font-style-complex="normal"/>
    </style:style>
    <style:style style:name="P262" style:family="paragraph" style:parent-style-name="Standard">
      <style:paragraph-properties fo:margin-left="0cm" fo:margin-right="0cm" fo:margin-top="0cm" fo:margin-bottom="0cm" style:contextual-spacing="false" fo:text-indent="0cm" style:auto-text-indent="false"/>
      <style:text-properties style:font-name="Arial1" fo:font-size="12pt" fo:language="pl" fo:country="PL" fo:font-style="normal" officeooo:rsid="005c9f47" officeooo:paragraph-rsid="005c9f47" style:font-size-asian="12pt" style:font-style-asian="normal" style:font-size-complex="12pt" style:font-style-complex="normal"/>
    </style:style>
    <style:style style:name="P263" style:family="paragraph" style:parent-style-name="Standard">
      <style:paragraph-properties fo:margin-left="0cm" fo:margin-right="0cm" fo:margin-top="0cm" fo:margin-bottom="0cm" style:contextual-spacing="false" fo:text-indent="0cm" style:auto-text-indent="false"/>
      <style:text-properties style:font-name="Arial1" fo:font-size="12pt" fo:font-style="italic" officeooo:rsid="0041cecf" officeooo:paragraph-rsid="0041cecf" style:font-size-asian="12pt" style:font-style-asian="italic" style:font-size-complex="12pt" style:font-style-complex="italic"/>
    </style:style>
    <style:style style:name="P264" style:family="paragraph" style:parent-style-name="Standard">
      <style:paragraph-properties fo:margin-left="0cm" fo:margin-right="0cm" fo:margin-top="0cm" fo:margin-bottom="0cm" style:contextual-spacing="false" fo:text-indent="0cm" style:auto-text-indent="false"/>
      <style:text-properties style:font-name="Arial1" fo:font-size="12pt" fo:font-style="italic" officeooo:rsid="00d3c6d2" officeooo:paragraph-rsid="00d3c6d2" style:font-size-asian="12pt" style:font-style-asian="italic" style:font-size-complex="12pt" style:font-style-complex="italic"/>
    </style:style>
    <style:style style:name="P265" style:family="paragraph" style:parent-style-name="Standard">
      <style:paragraph-properties fo:margin-left="0cm" fo:margin-right="0cm" fo:margin-top="0cm" fo:margin-bottom="0cm" style:contextual-spacing="false" fo:text-indent="0cm" style:auto-text-indent="false"/>
      <style:text-properties style:font-name="Arial1" fo:font-size="12pt" fo:font-style="italic" officeooo:rsid="00d62594" officeooo:paragraph-rsid="00d62594" style:font-size-asian="12pt" style:font-style-asian="italic" style:font-size-complex="12pt" style:font-style-complex="italic"/>
    </style:style>
    <style:style style:name="P266" style:family="paragraph" style:parent-style-name="Standard">
      <style:paragraph-properties fo:margin-left="0cm" fo:margin-right="0cm" fo:margin-top="0cm" fo:margin-bottom="0cm" style:contextual-spacing="false" fo:text-indent="0cm" style:auto-text-indent="false"/>
      <style:text-properties style:font-name="Arial1" fo:font-size="12pt" fo:language="en" fo:country="US" officeooo:rsid="0041cecf" officeooo:paragraph-rsid="0041cecf" style:font-size-asian="12pt" style:font-size-complex="12pt"/>
    </style:style>
    <style:style style:name="P267"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1cecf" style:font-size-asian="12pt" style:font-style-asian="normal" style:font-size-complex="12pt" style:font-style-complex="normal"/>
    </style:style>
    <style:style style:name="P268"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1cecf" officeooo:paragraph-rsid="0041cecf" style:font-size-asian="12pt" style:font-style-asian="normal" style:font-size-complex="12pt" style:font-style-complex="normal"/>
    </style:style>
    <style:style style:name="P269"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1cecf" officeooo:paragraph-rsid="004386c5" style:font-size-asian="12pt" style:font-style-asian="normal" style:font-size-complex="12pt" style:font-style-complex="normal"/>
    </style:style>
    <style:style style:name="P270"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62e70" officeooo:paragraph-rsid="00462e70" style:font-size-asian="12pt" style:font-style-asian="normal" style:font-size-complex="12pt" style:font-style-complex="normal"/>
    </style:style>
    <style:style style:name="P271"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7e496" officeooo:paragraph-rsid="0047e496" style:font-size-asian="12pt" style:font-style-asian="normal" style:font-size-complex="12pt" style:font-style-complex="normal"/>
    </style:style>
    <style:style style:name="P272"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8c37b" officeooo:paragraph-rsid="0048c37b" style:font-size-asian="12pt" style:font-style-asian="normal" style:font-size-complex="12pt" style:font-style-complex="normal"/>
    </style:style>
    <style:style style:name="P273"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a1e80" officeooo:paragraph-rsid="004a1e80" style:font-size-asian="12pt" style:font-style-asian="normal" style:font-size-complex="12pt" style:font-style-complex="normal"/>
    </style:style>
    <style:style style:name="P274"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b0702" officeooo:paragraph-rsid="004b0702" style:font-size-asian="12pt" style:font-style-asian="normal" style:font-size-complex="12pt" style:font-style-complex="normal"/>
    </style:style>
    <style:style style:name="P275"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c06c9" officeooo:paragraph-rsid="004c06c9" style:font-size-asian="12pt" style:font-style-asian="normal" style:font-size-complex="12pt" style:font-style-complex="normal"/>
    </style:style>
    <style:style style:name="P276"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c4804" officeooo:paragraph-rsid="004c4804" style:font-size-asian="12pt" style:font-style-asian="normal" style:font-size-complex="12pt" style:font-style-complex="normal"/>
    </style:style>
    <style:style style:name="P277"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eb910" officeooo:paragraph-rsid="004eb910" style:font-size-asian="12pt" style:font-style-asian="normal" style:font-size-complex="12pt" style:font-style-complex="normal"/>
    </style:style>
    <style:style style:name="P278"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1774dee" officeooo:paragraph-rsid="01774dee" style:font-size-asian="12pt" style:font-style-asian="normal" style:font-size-complex="12pt" style:font-style-complex="normal"/>
    </style:style>
    <style:style style:name="P279"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4fa191" officeooo:paragraph-rsid="004fa191" style:font-size-asian="12pt" style:font-style-asian="normal" style:font-size-complex="12pt" style:font-style-complex="normal"/>
    </style:style>
    <style:style style:name="P280"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51405d" officeooo:paragraph-rsid="0051405d" style:font-size-asian="12pt" style:font-style-asian="normal" style:font-size-complex="12pt" style:font-style-complex="normal"/>
    </style:style>
    <style:style style:name="P281"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53bb63" officeooo:paragraph-rsid="0053bb63" style:font-size-asian="12pt" style:font-style-asian="normal" style:font-size-complex="12pt" style:font-style-complex="normal"/>
    </style:style>
    <style:style style:name="P282"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53bb63" officeooo:paragraph-rsid="00558a3c" style:font-size-asian="12pt" style:font-style-asian="normal" style:font-size-complex="12pt" style:font-style-complex="normal"/>
    </style:style>
    <style:style style:name="P283"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558a3c" officeooo:paragraph-rsid="00558a3c" style:font-size-asian="12pt" style:font-style-asian="normal" style:font-size-complex="12pt" style:font-style-complex="normal"/>
    </style:style>
    <style:style style:name="P284"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5752b5" officeooo:paragraph-rsid="005752b5" style:font-size-asian="12pt" style:font-style-asian="normal" style:font-size-complex="12pt" style:font-style-complex="normal"/>
    </style:style>
    <style:style style:name="P285" style:family="paragraph" style:parent-style-name="Standard">
      <style:paragraph-properties fo:margin-left="0cm" fo:margin-right="0cm" fo:margin-top="0cm" fo:margin-bottom="0cm" style:contextual-spacing="false" fo:text-indent="0cm" style:auto-text-indent="false"/>
      <style:text-properties style:font-name="Arial1" fo:font-size="12pt" fo:font-style="normal" officeooo:rsid="00575c40" officeooo:paragraph-rsid="00575c40" style:font-size-asian="12pt" style:font-style-asian="normal" style:font-size-complex="12pt" style:font-style-complex="normal"/>
    </style:style>
    <style:style style:name="P28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66cb1" officeooo:paragraph-rsid="00a66cb1" fo:background-color="transparent" style:font-size-asian="12pt" style:font-size-complex="12pt"/>
    </style:style>
    <style:style style:name="P28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af8bb" officeooo:paragraph-rsid="00baf8bb" fo:background-color="transparent" style:font-size-asian="12pt" style:font-size-complex="12pt"/>
    </style:style>
    <style:style style:name="P28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c657c" officeooo:paragraph-rsid="00cc657c" fo:background-color="transparent" style:font-size-asian="12pt" style:font-size-complex="12pt"/>
    </style:style>
    <style:style style:name="P28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db705" officeooo:paragraph-rsid="00cdb705" fo:background-color="transparent" style:font-size-asian="12pt" style:font-size-complex="12pt"/>
    </style:style>
    <style:style style:name="P29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1b55b" officeooo:paragraph-rsid="00cfeb7d" fo:background-color="transparent" style:font-size-asian="12pt" style:font-size-complex="12pt"/>
    </style:style>
    <style:style style:name="P291"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ab5ae1" officeooo:paragraph-rsid="00ab5ae1" style:font-size-asian="12pt" style:font-weight-asian="normal" style:font-size-complex="12pt" style:font-weight-complex="normal"/>
    </style:style>
    <style:style style:name="P292"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ad47f8" officeooo:paragraph-rsid="00ad47f8" style:font-size-asian="12pt" style:font-weight-asian="normal" style:font-size-complex="12pt" style:font-weight-complex="normal"/>
    </style:style>
    <style:style style:name="P293"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aedbab" officeooo:paragraph-rsid="00aedbab" style:font-size-asian="12pt" style:font-weight-asian="normal" style:font-size-complex="12pt" style:font-weight-complex="normal"/>
    </style:style>
    <style:style style:name="P294"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0e05dd0" style:font-size-asian="12pt" style:font-weight-asian="normal" style:font-size-complex="12pt" style:font-weight-complex="normal"/>
    </style:style>
    <style:style style:name="P295"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0d7e321" style:font-size-asian="12pt" style:font-weight-asian="normal" style:font-size-complex="12pt" style:font-weight-complex="normal"/>
    </style:style>
    <style:style style:name="P296"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0ee0b1e" style:font-size-asian="12pt" style:font-weight-asian="normal" style:font-size-complex="12pt" style:font-weight-complex="normal"/>
    </style:style>
    <style:style style:name="P297"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e05dd0" officeooo:paragraph-rsid="00ee0b1e" style:font-size-asian="12pt" style:font-weight-asian="normal" style:font-size-complex="12pt" style:font-weight-complex="normal"/>
    </style:style>
    <style:style style:name="P298" style:family="paragraph" style:parent-style-name="Standard">
      <style:paragraph-properties fo:margin-left="0cm" fo:margin-right="0cm" fo:margin-top="0cm" fo:margin-bottom="0cm" style:contextual-spacing="false" fo:text-indent="0cm" style:auto-text-indent="false"/>
      <style:text-properties style:font-name="Arial1" fo:font-size="12pt" fo:font-weight="bold" officeooo:paragraph-rsid="00d7e321" style:font-size-asian="12pt" style:font-weight-asian="bold" style:font-size-complex="12pt" style:font-weight-complex="bold"/>
    </style:style>
    <style:style style:name="P299" style:family="paragraph" style:parent-style-name="Standard">
      <style:paragraph-properties fo:margin-left="0cm" fo:margin-right="0cm" fo:margin-top="0cm" fo:margin-bottom="0cm" style:contextual-spacing="false" fo:text-indent="0cm" style:auto-text-indent="false"/>
      <style:text-properties style:font-name="Arial1" fo:font-size="12pt" fo:font-weight="bold" officeooo:rsid="00d7e321" officeooo:paragraph-rsid="00e05dd0" style:font-size-asian="12pt" style:font-weight-asian="bold" style:font-size-complex="12pt"/>
    </style:style>
    <style:style style:name="P300" style:family="paragraph" style:parent-style-name="Standard">
      <style:paragraph-properties fo:margin-left="0cm" fo:margin-right="0cm" fo:margin-top="0cm" fo:margin-bottom="0cm" style:contextual-spacing="false" fo:text-indent="0cm" style:auto-text-indent="false"/>
      <style:text-properties style:font-name="Arial1" fo:font-size="12pt" fo:font-weight="bold" officeooo:rsid="00d7e321" officeooo:paragraph-rsid="00e05dd0" style:font-size-asian="12pt" style:font-weight-asian="bold" style:font-size-complex="12pt" style:font-weight-complex="normal"/>
    </style:style>
    <style:style style:name="P301" style:family="paragraph" style:parent-style-name="Standard">
      <style:paragraph-properties fo:margin-left="0cm" fo:margin-right="0cm" fo:margin-top="0cm" fo:margin-bottom="0cm" style:contextual-spacing="false" fo:line-height="150%" fo:text-indent="0cm" style:auto-text-indent="false"/>
      <style:text-properties style:text-position="0% 100%" style:font-name="Arial1" fo:font-size="12pt" fo:language="pl" fo:country="PL" officeooo:paragraph-rsid="01c87b8c" style:font-size-asian="12pt" style:language-asian="en" style:country-asian="US" style:font-size-complex="12pt"/>
    </style:style>
    <style:style style:name="P302"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en" fo:country="US" fo:font-style="normal" style:text-underline-style="none" officeooo:rsid="01ceb978" officeooo:paragraph-rsid="01ceb978" style:font-size-asian="12pt" style:font-style-asian="normal" style:font-size-complex="12pt"/>
    </style:style>
    <style:style style:name="P30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Arial1" fo:font-size="12pt" fo:language="en" fo:country="US" fo:font-style="normal" style:text-underline-style="none" officeooo:rsid="00782d4e" officeooo:paragraph-rsid="01b97943" style:font-size-asian="12pt" style:font-style-asian="normal" style:font-size-complex="12pt"/>
    </style:style>
    <style:style style:name="P304"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1ceb978" officeooo:paragraph-rsid="01ceb978" style:font-size-asian="12pt" style:font-style-asian="normal" style:font-size-complex="12pt"/>
    </style:style>
    <style:style style:name="P305"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05ba182" officeooo:paragraph-rsid="005ba182" style:font-size-asian="12pt" style:font-style-asian="normal" style:font-size-complex="12pt"/>
    </style:style>
    <style:style style:name="P306"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1e1f059" officeooo:paragraph-rsid="01e1f059" style:font-size-asian="12pt" style:font-style-asian="normal" style:font-size-complex="12pt"/>
    </style:style>
    <style:style style:name="P307"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1d80de0" officeooo:paragraph-rsid="01d80de0" style:font-size-asian="12pt" style:font-style-asian="normal" style:font-size-complex="12pt"/>
    </style:style>
    <style:style style:name="P30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Arial1" fo:font-size="12pt" fo:font-style="normal" style:text-underline-style="none" officeooo:rsid="01c87b8c" officeooo:paragraph-rsid="01c87b8c" style:font-size-asian="12pt" style:font-style-asian="normal" style:font-size-complex="12pt"/>
    </style:style>
    <style:style style:name="P30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Arial1" fo:font-size="12pt" fo:font-style="normal" style:text-underline-style="none" officeooo:rsid="00ff6ce7" officeooo:paragraph-rsid="01188d0b" style:font-size-asian="12pt" style:font-style-asian="normal" style:font-size-complex="12pt"/>
    </style:style>
    <style:style style:name="P310"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0778574" officeooo:paragraph-rsid="00778574" style:font-size-asian="12pt" style:font-style-asian="normal" style:font-size-complex="12pt"/>
    </style:style>
    <style:style style:name="P311"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1ff9107" officeooo:paragraph-rsid="01ff9107" style:font-size-asian="12pt" style:font-style-asian="normal" style:font-size-complex="12pt"/>
    </style:style>
    <style:style style:name="P312"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0782d4e" officeooo:paragraph-rsid="00782d4e" style:font-size-asian="12pt" style:font-style-asian="normal" style:font-size-complex="12pt"/>
    </style:style>
    <style:style style:name="P313"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1bdb13b" officeooo:paragraph-rsid="01bdb13b" style:font-size-asian="12pt" style:font-style-asian="normal" style:font-size-complex="12pt"/>
    </style:style>
    <style:style style:name="P314"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1bb3f92" officeooo:paragraph-rsid="01bb3f92" style:font-size-asian="12pt" style:font-style-asian="normal" style:font-size-complex="12pt"/>
    </style:style>
    <style:style style:name="P31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Arial1" fo:font-size="12pt" fo:font-style="normal" style:text-underline-style="none" officeooo:rsid="00d4cd9f" officeooo:paragraph-rsid="01188d0b" style:font-size-asian="12pt" style:font-style-asian="normal" style:font-size-complex="12pt"/>
    </style:style>
    <style:style style:name="P316"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font-style="normal" style:text-underline-style="none" officeooo:rsid="0041cecf" officeooo:paragraph-rsid="0041cecf" style:font-size-asian="12pt" style:font-style-asian="normal" style:font-size-complex="12pt"/>
    </style:style>
    <style:style style:name="P317"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la" fo:country="VA" fo:font-style="normal" style:text-underline-style="none" officeooo:rsid="00782d4e" officeooo:paragraph-rsid="00782d4e" style:font-size-asian="12pt" style:font-style-asian="normal" style:font-size-complex="12pt"/>
    </style:style>
    <style:style style:name="P318"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la" fo:country="VA" fo:font-style="normal" style:text-underline-style="none" officeooo:rsid="01e1f059" officeooo:paragraph-rsid="01e1f059" style:font-size-asian="12pt" style:font-style-asian="normal" style:font-size-complex="12pt"/>
    </style:style>
    <style:style style:name="P31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Arial1" fo:font-size="12pt" fo:language="pl" fo:country="PL" fo:font-style="normal" style:text-underline-style="none" officeooo:rsid="005ba182" officeooo:paragraph-rsid="01b97943" style:font-size-asian="12pt" style:font-style-asian="normal" style:font-size-complex="12pt"/>
    </style:style>
    <style:style style:name="P320"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pl" fo:country="PL" fo:font-style="normal" style:text-underline-style="none" officeooo:rsid="005ba182" officeooo:paragraph-rsid="01b97943" style:font-size-asian="12pt" style:font-style-asian="normal" style:font-size-complex="12pt"/>
    </style:style>
    <style:style style:name="P32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text-line-through-style="none" style:text-line-through-type="none" style:font-name="Arial1" fo:font-size="12pt" fo:language="pl" fo:country="PL" fo:font-style="normal" style:text-underline-style="none" officeooo:rsid="00782d4e" officeooo:paragraph-rsid="01b97943" style:font-size-asian="12pt" style:font-style-asian="normal" style:font-size-complex="12pt"/>
    </style:style>
    <style:style style:name="P322"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pl" fo:country="PL" fo:font-style="normal" style:text-underline-style="none" officeooo:rsid="00778574" officeooo:paragraph-rsid="01b97943" style:font-size-asian="12pt" style:font-style-asian="normal" style:font-size-complex="12pt"/>
    </style:style>
    <style:style style:name="P323"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pl" fo:country="PL" fo:font-style="normal" style:text-underline-style="none" officeooo:rsid="01e1f059" officeooo:paragraph-rsid="01e1f059" style:font-size-asian="12pt" style:font-style-asian="normal" style:font-size-complex="12pt"/>
    </style:style>
    <style:style style:name="P324" style:family="paragraph" style:parent-style-name="Standard">
      <style:paragraph-properties fo:margin-left="0cm" fo:margin-right="0cm" fo:margin-top="0cm" fo:margin-bottom="0cm" style:contextual-spacing="false" fo:text-indent="0cm" style:auto-text-indent="false"/>
      <style:text-properties style:text-line-through-style="none" style:text-line-through-type="none" style:font-name="Arial1" fo:font-size="12pt" fo:language="pl" fo:country="PL" fo:font-style="normal" style:text-underline-style="none" officeooo:rsid="01b97943" officeooo:paragraph-rsid="01b97943" style:font-size-asian="12pt" style:font-style-asian="normal" style:font-size-complex="12pt"/>
    </style:style>
    <style:style style:name="P325" style:family="paragraph" style:parent-style-name="Standard">
      <style:paragraph-properties fo:margin-left="0cm" fo:margin-right="0cm" fo:margin-top="0cm" fo:margin-bottom="0cm" style:contextual-spacing="false" fo:text-indent="0cm" style:auto-text-indent="false"/>
      <style:text-properties fo:color="#000080" loext:opacity="100%" style:font-name="Arial1" fo:font-size="12pt" fo:language="zxx" fo:country="none" style:text-underline-style="solid" style:text-underline-width="auto" style:text-underline-color="font-color" officeooo:rsid="0041cecf" officeooo:paragraph-rsid="0041cecf" style:font-size-asian="12pt" style:language-asian="zxx" style:country-asian="none" style:font-size-complex="12pt" style:language-complex="zxx" style:country-complex="none"/>
    </style:style>
    <style:style style:name="P326" style:family="paragraph" style:parent-style-name="Standard">
      <style:paragraph-properties fo:margin-left="0cm" fo:margin-right="0cm" fo:margin-top="0cm" fo:margin-bottom="0cm" style:contextual-spacing="false" fo:text-indent="0cm" style:auto-text-indent="false"/>
      <style:text-properties officeooo:rsid="0041cecf" officeooo:paragraph-rsid="0041cecf"/>
    </style:style>
    <style:style style:name="P327" style:family="paragraph" style:parent-style-name="Standard">
      <style:paragraph-properties fo:margin-left="0cm" fo:margin-right="0cm" fo:margin-top="0cm" fo:margin-bottom="0cm" style:contextual-spacing="false" fo:text-indent="0cm" style:auto-text-indent="false"/>
      <style:text-properties fo:font-style="normal" officeooo:rsid="0041cecf" officeooo:paragraph-rsid="011a604a" style:font-style-asian="normal" style:font-style-complex="normal"/>
    </style:style>
    <style:style style:name="P328" style:family="paragraph" style:parent-style-name="Standard">
      <style:paragraph-properties fo:margin-left="0cm" fo:margin-right="0cm" fo:margin-top="0cm" fo:margin-bottom="0cm" style:contextual-spacing="false" fo:text-indent="0cm" style:auto-text-indent="false"/>
      <style:text-properties fo:font-style="normal" officeooo:rsid="00462e70" officeooo:paragraph-rsid="011a604a" style:font-style-asian="normal" style:font-style-complex="normal"/>
    </style:style>
    <style:style style:name="P329" style:family="paragraph" style:parent-style-name="Standard">
      <style:paragraph-properties fo:margin-left="0cm" fo:margin-right="0cm" fo:margin-top="0cm" fo:margin-bottom="0cm" style:contextual-spacing="false" fo:text-indent="0cm" style:auto-text-indent="false"/>
      <style:text-properties fo:font-style="normal" officeooo:rsid="004b0702" officeooo:paragraph-rsid="004b0702" style:font-style-asian="normal" style:font-style-complex="normal"/>
    </style:style>
    <style:style style:name="P330" style:family="paragraph" style:parent-style-name="Standard">
      <style:paragraph-properties fo:margin-left="0cm" fo:margin-right="0cm" fo:margin-top="0cm" fo:margin-bottom="0cm" style:contextual-spacing="false" fo:text-indent="0cm" style:auto-text-indent="false"/>
      <style:text-properties fo:font-style="normal" officeooo:rsid="004eb910" officeooo:paragraph-rsid="004eb910" style:font-style-asian="normal" style:font-style-complex="normal"/>
    </style:style>
    <style:style style:name="P331" style:family="paragraph" style:parent-style-name="Standard">
      <style:paragraph-properties fo:margin-left="0cm" fo:margin-right="0cm" fo:margin-top="0cm" fo:margin-bottom="0cm" style:contextual-spacing="false" fo:text-indent="0cm" style:auto-text-indent="false"/>
      <style:text-properties fo:font-style="normal" officeooo:rsid="0053bb63" officeooo:paragraph-rsid="00558a3c" style:font-style-asian="normal" style:font-style-complex="normal"/>
    </style:style>
    <style:style style:name="P332" style:family="paragraph" style:parent-style-name="Standard">
      <style:paragraph-properties fo:margin-left="0cm" fo:margin-right="0cm" fo:margin-top="0cm" fo:margin-bottom="0cm" style:contextual-spacing="false" fo:text-indent="0cm" style:auto-text-indent="false"/>
      <style:text-properties officeooo:paragraph-rsid="011a604a"/>
    </style:style>
    <style:style style:name="P333" style:family="paragraph" style:parent-style-name="Standard">
      <style:paragraph-properties fo:margin-left="0cm" fo:margin-right="0cm" fo:margin-top="0cm" fo:margin-bottom="0cm" style:contextual-spacing="false" fo:text-indent="0cm" style:auto-text-indent="false"/>
      <style:text-properties officeooo:paragraph-rsid="00558a3c"/>
    </style:style>
    <style:style style:name="P334" style:family="paragraph" style:parent-style-name="Standard">
      <style:paragraph-properties fo:margin-left="0cm" fo:margin-right="0cm" fo:margin-top="0cm" fo:margin-bottom="0cm" style:contextual-spacing="false" fo:text-indent="0cm" style:auto-text-indent="false"/>
      <style:text-properties officeooo:paragraph-rsid="0051405d"/>
    </style:style>
    <style:style style:name="P335" style:family="paragraph" style:parent-style-name="Standard">
      <style:paragraph-properties fo:margin-left="0cm" fo:margin-right="0cm" fo:margin-top="0cm" fo:margin-bottom="0cm" style:contextual-spacing="false" fo:text-indent="0cm" style:auto-text-indent="false"/>
      <style:text-properties officeooo:paragraph-rsid="011e70d6"/>
    </style:style>
    <style:style style:name="P336" style:family="paragraph" style:parent-style-name="Standard">
      <style:paragraph-properties fo:margin-left="0cm" fo:margin-right="0cm" fo:margin-top="0cm" fo:margin-bottom="0cm" style:contextual-spacing="false" fo:text-indent="0cm" style:auto-text-indent="false"/>
      <style:text-properties officeooo:paragraph-rsid="011e81a8"/>
    </style:style>
    <style:style style:name="P337" style:family="paragraph" style:parent-style-name="Standard">
      <style:paragraph-properties fo:margin-left="0cm" fo:margin-right="0cm" fo:margin-top="0cm" fo:margin-bottom="0cm" style:contextual-spacing="false" fo:text-indent="0cm" style:auto-text-indent="false"/>
      <style:text-properties officeooo:paragraph-rsid="0058ad2a"/>
    </style:style>
    <style:style style:name="P338" style:family="paragraph" style:parent-style-name="Standard">
      <style:paragraph-properties fo:margin-left="0cm" fo:margin-right="0cm" fo:margin-top="0cm" fo:margin-bottom="0cm" style:contextual-spacing="false" fo:text-indent="0cm" style:auto-text-indent="false"/>
      <style:text-properties officeooo:paragraph-rsid="011ed4b7"/>
    </style:style>
    <style:style style:name="P339" style:family="paragraph" style:parent-style-name="Standard">
      <style:paragraph-properties fo:margin-left="0cm" fo:margin-right="0cm" fo:margin-top="0cm" fo:margin-bottom="0cm" style:contextual-spacing="false" fo:text-indent="0cm" style:auto-text-indent="false"/>
      <style:text-properties officeooo:paragraph-rsid="011f40c7"/>
    </style:style>
    <style:style style:name="P340" style:family="paragraph" style:parent-style-name="Standard">
      <style:paragraph-properties fo:margin-left="0cm" fo:margin-right="0cm" fo:margin-top="0cm" fo:margin-bottom="0cm" style:contextual-spacing="false" fo:text-indent="0cm" style:auto-text-indent="false"/>
      <style:text-properties officeooo:paragraph-rsid="01207c96"/>
    </style:style>
    <style:style style:name="P341" style:family="paragraph" style:parent-style-name="Standard">
      <style:paragraph-properties fo:margin-left="0cm" fo:margin-right="0cm" fo:margin-top="0cm" fo:margin-bottom="0cm" style:contextual-spacing="false" fo:text-indent="0cm" style:auto-text-indent="false"/>
      <style:text-properties officeooo:rsid="00697298" officeooo:paragraph-rsid="01207c96"/>
    </style:style>
    <style:style style:name="P342" style:family="paragraph" style:parent-style-name="Standard">
      <style:paragraph-properties fo:margin-left="0cm" fo:margin-right="0cm" fo:margin-top="0cm" fo:margin-bottom="0cm" style:contextual-spacing="false" fo:text-indent="0cm" style:auto-text-indent="false"/>
      <style:text-properties officeooo:paragraph-rsid="01209584"/>
    </style:style>
    <style:style style:name="P343" style:family="paragraph" style:parent-style-name="Standard">
      <style:paragraph-properties fo:margin-left="0cm" fo:margin-right="0cm" fo:margin-top="0cm" fo:margin-bottom="0cm" style:contextual-spacing="false" fo:text-indent="0cm" style:auto-text-indent="false"/>
      <style:text-properties officeooo:paragraph-rsid="012156f2"/>
    </style:style>
    <style:style style:name="P344" style:family="paragraph" style:parent-style-name="Standard">
      <style:paragraph-properties fo:margin-left="0cm" fo:margin-right="0cm" fo:margin-top="0cm" fo:margin-bottom="0cm" style:contextual-spacing="false" fo:text-indent="0cm" style:auto-text-indent="false"/>
      <style:text-properties officeooo:paragraph-rsid="006f6633"/>
    </style:style>
    <style:style style:name="P345" style:family="paragraph" style:parent-style-name="Standard">
      <style:paragraph-properties fo:margin-left="0cm" fo:margin-right="0cm" fo:margin-top="0cm" fo:margin-bottom="0cm" style:contextual-spacing="false" fo:text-indent="0cm" style:auto-text-indent="false"/>
      <style:text-properties officeooo:paragraph-rsid="01231330"/>
    </style:style>
    <style:style style:name="P34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82d4e" officeooo:paragraph-rsid="00782d4e" style:font-size-asian="12pt" style:font-size-complex="12pt"/>
    </style:style>
    <style:style style:name="P34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796977" officeooo:paragraph-rsid="0134ca2f" style:font-size-asian="12pt" style:font-size-complex="12pt"/>
    </style:style>
    <style:style style:name="P34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830908" officeooo:paragraph-rsid="01355cf1" style:font-size-asian="12pt" style:font-size-complex="12pt"/>
    </style:style>
    <style:style style:name="P34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a199c2" officeooo:paragraph-rsid="013eecf4" style:font-size-asian="12pt" style:font-size-complex="12pt"/>
    </style:style>
    <style:style style:name="P35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a199c2" officeooo:paragraph-rsid="013fb664" style:font-size-asian="12pt" style:font-size-complex="12pt"/>
    </style:style>
    <style:style style:name="P35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a1e43a" officeooo:paragraph-rsid="013fb664" style:font-size-asian="12pt" style:font-size-complex="12pt"/>
    </style:style>
    <style:style style:name="P35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rsid="00a1e43a" officeooo:paragraph-rsid="0140dd23" style:font-size-asian="12pt" style:font-size-complex="12pt"/>
    </style:style>
    <style:style style:name="P35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a4ed20" officeooo:paragraph-rsid="0140dd23" style:font-size-asian="12pt" style:font-size-complex="12pt"/>
    </style:style>
    <style:style style:name="P35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style:font-size-asian="12pt" style:font-size-complex="12pt"/>
    </style:style>
    <style:style style:name="P35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71714" style:font-size-asian="12pt" style:font-size-complex="12pt"/>
    </style:style>
    <style:style style:name="P35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81eb7" style:font-size-asian="12pt" style:font-size-complex="12pt"/>
    </style:style>
    <style:style style:name="P35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058cb" style:font-size-asian="12pt" style:font-size-complex="12pt"/>
    </style:style>
    <style:style style:name="P35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1d52cc" style:font-size-asian="12pt" style:font-size-complex="12pt"/>
    </style:style>
    <style:style style:name="P35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28a05" style:font-size-asian="12pt" style:font-size-complex="12pt"/>
    </style:style>
    <style:style style:name="P36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4ed95" style:font-size-asian="12pt" style:font-size-complex="12pt"/>
    </style:style>
    <style:style style:name="P36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3f003" style:font-size-asian="12pt" style:font-size-complex="12pt"/>
    </style:style>
    <style:style style:name="P36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61d73d" style:font-size-asian="12pt" style:font-size-complex="12pt"/>
    </style:style>
    <style:style style:name="P36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6e8ba" style:font-size-asian="12pt" style:font-size-complex="12pt"/>
    </style:style>
    <style:style style:name="P36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8e69c" style:font-size-asian="12pt" style:font-size-complex="12pt"/>
    </style:style>
    <style:style style:name="P36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aaa65" style:font-size-asian="12pt" style:font-size-complex="12pt"/>
    </style:style>
    <style:style style:name="P36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b61f0" style:font-size-asian="12pt" style:font-size-complex="12pt"/>
    </style:style>
    <style:style style:name="P36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c310d" style:font-size-asian="12pt" style:font-size-complex="12pt"/>
    </style:style>
    <style:style style:name="P36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d064f" style:font-size-asian="12pt" style:font-size-complex="12pt"/>
    </style:style>
    <style:style style:name="P36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ef052" style:font-size-asian="12pt" style:font-size-complex="12pt"/>
    </style:style>
    <style:style style:name="P37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f9bd0" style:font-size-asian="12pt" style:font-size-complex="12pt"/>
    </style:style>
    <style:style style:name="P37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8fe114" style:font-size-asian="12pt" style:font-size-complex="12pt"/>
    </style:style>
    <style:style style:name="P37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ff193" style:font-size-asian="12pt" style:font-size-complex="12pt"/>
    </style:style>
    <style:style style:name="P37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1bca3" style:font-size-asian="12pt" style:font-size-complex="12pt"/>
    </style:style>
    <style:style style:name="P37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e8628" style:font-size-asian="12pt" style:font-size-complex="12pt"/>
    </style:style>
    <style:style style:name="P37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339c0" style:font-size-asian="12pt" style:font-size-complex="12pt"/>
    </style:style>
    <style:style style:name="P37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d79c25" style:font-size-asian="12pt" style:font-size-complex="12pt"/>
    </style:style>
    <style:style style:name="P37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516b2" style:font-size-asian="12pt" style:font-size-complex="12pt"/>
    </style:style>
    <style:style style:name="P37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64bf7" style:font-size-asian="12pt" style:font-size-complex="12pt"/>
    </style:style>
    <style:style style:name="P37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7dd75" style:font-size-asian="12pt" style:font-size-complex="12pt"/>
    </style:style>
    <style:style style:name="P38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f34bf4" style:font-size-asian="12pt" style:font-size-complex="12pt"/>
    </style:style>
    <style:style style:name="P38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87d1a" style:font-size-asian="12pt" style:font-size-complex="12pt"/>
    </style:style>
    <style:style style:name="P38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98e36" style:font-size-asian="12pt" style:font-size-complex="12pt"/>
    </style:style>
    <style:style style:name="P38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586e9" style:font-size-asian="12pt" style:font-size-complex="12pt"/>
    </style:style>
    <style:style style:name="P38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d9d0c" style:font-size-asian="12pt" style:font-size-complex="12pt"/>
    </style:style>
    <style:style style:name="P38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f45a72" style:font-size-asian="12pt" style:font-size-complex="12pt"/>
    </style:style>
    <style:style style:name="P38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b6aa1" style:font-size-asian="12pt" style:font-size-complex="12pt"/>
    </style:style>
    <style:style style:name="P38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e1f059" style:font-size-asian="12pt" style:font-size-complex="12pt"/>
    </style:style>
    <style:style style:name="P38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b8137" style:font-size-asian="12pt" style:font-size-complex="12pt"/>
    </style:style>
    <style:style style:name="P38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c80a9" style:font-size-asian="12pt" style:font-size-complex="12pt"/>
    </style:style>
    <style:style style:name="P39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97008" style:font-size-asian="12pt" style:font-size-complex="12pt"/>
    </style:style>
    <style:style style:name="P39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c8c2c" style:font-size-asian="12pt" style:font-size-complex="12pt"/>
    </style:style>
    <style:style style:name="P39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c84ab" style:font-size-asian="12pt" style:font-size-complex="12pt"/>
    </style:style>
    <style:style style:name="P39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c8122" style:font-size-asian="12pt" style:font-size-complex="12pt"/>
    </style:style>
    <style:style style:name="P39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4f707" style:font-size-asian="12pt" style:font-size-complex="12pt"/>
    </style:style>
    <style:style style:name="P39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d3d74" style:font-size-asian="12pt" style:font-size-complex="12pt"/>
    </style:style>
    <style:style style:name="P39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ec85f" style:font-size-asian="12pt" style:font-size-complex="12pt"/>
    </style:style>
    <style:style style:name="P39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3d69e6" style:font-size-asian="12pt" style:font-size-complex="12pt"/>
    </style:style>
    <style:style style:name="P39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9f59d3" style:font-size-asian="12pt" style:font-size-complex="12pt"/>
    </style:style>
    <style:style style:name="P39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bce9b" style:font-size-asian="12pt" style:font-size-complex="12pt"/>
    </style:style>
    <style:style style:name="P40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10683" style:font-size-asian="12pt" style:font-size-complex="12pt"/>
    </style:style>
    <style:style style:name="P40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2e24c" style:font-size-asian="12pt" style:font-size-complex="12pt"/>
    </style:style>
    <style:style style:name="P40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aa14b" style:font-size-asian="12pt" style:font-size-complex="12pt"/>
    </style:style>
    <style:style style:name="P40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32e18" style:font-size-asian="12pt" style:font-size-complex="12pt"/>
    </style:style>
    <style:style style:name="P40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3b950" style:font-size-asian="12pt" style:font-size-complex="12pt"/>
    </style:style>
    <style:style style:name="P40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46dc6" style:font-size-asian="12pt" style:font-size-complex="12pt"/>
    </style:style>
    <style:style style:name="P40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a2a83" style:font-size-asian="12pt" style:font-size-complex="12pt"/>
    </style:style>
    <style:style style:name="P40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4a646" style:font-size-asian="12pt" style:font-size-complex="12pt"/>
    </style:style>
    <style:style style:name="P40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ea729d" style:font-size-asian="12pt" style:font-size-complex="12pt"/>
    </style:style>
    <style:style style:name="P40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4bb8d" style:font-size-asian="12pt" style:font-size-complex="12pt"/>
    </style:style>
    <style:style style:name="P41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fc6ad2" style:font-size-asian="12pt" style:font-size-complex="12pt"/>
    </style:style>
    <style:style style:name="P41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6795c" style:font-size-asian="12pt" style:font-size-complex="12pt"/>
    </style:style>
    <style:style style:name="P41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70b96" style:font-size-asian="12pt" style:font-size-complex="12pt"/>
    </style:style>
    <style:style style:name="P41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7e172" style:font-size-asian="12pt" style:font-size-complex="12pt"/>
    </style:style>
    <style:style style:name="P41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fc913f" style:font-size-asian="12pt" style:font-size-complex="12pt"/>
    </style:style>
    <style:style style:name="P41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37ddd" style:font-size-asian="12pt" style:font-size-complex="12pt"/>
    </style:style>
    <style:style style:name="P41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9caca" style:font-size-asian="12pt" style:font-size-complex="12pt"/>
    </style:style>
    <style:style style:name="P41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a71e5" style:font-size-asian="12pt" style:font-size-complex="12pt"/>
    </style:style>
    <style:style style:name="P41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347af" style:font-size-asian="12pt" style:font-size-complex="12pt"/>
    </style:style>
    <style:style style:name="P41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b583d" style:font-size-asian="12pt" style:font-size-complex="12pt"/>
    </style:style>
    <style:style style:name="P42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b9043" style:font-size-asian="12pt" style:font-size-complex="12pt"/>
    </style:style>
    <style:style style:name="P42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7b0b08" style:font-size-asian="12pt" style:font-size-complex="12pt"/>
    </style:style>
    <style:style style:name="P42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bb5b9" style:font-size-asian="12pt" style:font-size-complex="12pt"/>
    </style:style>
    <style:style style:name="P42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fe16ff" style:font-size-asian="12pt" style:font-size-complex="12pt"/>
    </style:style>
    <style:style style:name="P42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cf961" style:font-size-asian="12pt" style:font-size-complex="12pt"/>
    </style:style>
    <style:style style:name="P42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50475b" style:font-size-asian="12pt" style:font-size-complex="12pt"/>
    </style:style>
    <style:style style:name="P42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ade79a" style:font-size-asian="12pt" style:font-size-complex="12pt"/>
    </style:style>
    <style:style style:name="P42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ff834e" style:font-size-asian="12pt" style:font-size-complex="12pt"/>
    </style:style>
    <style:style style:name="P42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rial1" fo:font-size="12pt" officeooo:paragraph-rsid="014f3564" style:font-size-asian="12pt" style:font-size-complex="12pt"/>
    </style:style>
    <style:style style:name="P42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c9a15" officeooo:paragraph-rsid="0144e630" style:font-size-asian="12pt" style:font-size-complex="12pt"/>
    </style:style>
    <style:style style:name="P43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d9b57" officeooo:paragraph-rsid="0145bc81" style:font-size-asian="12pt" style:font-size-complex="12pt"/>
    </style:style>
    <style:style style:name="P43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f3c42" officeooo:paragraph-rsid="0145bc81" style:font-size-asian="12pt" style:font-size-complex="12pt"/>
    </style:style>
    <style:style style:name="P43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f3c42" officeooo:paragraph-rsid="0146a2f3" style:font-size-asian="12pt" style:font-size-complex="12pt"/>
    </style:style>
    <style:style style:name="P43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f3c42" officeooo:paragraph-rsid="00bf3c42" style:font-size-asian="12pt" style:font-size-complex="12pt"/>
    </style:style>
    <style:style style:name="P43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bf3c42" officeooo:paragraph-rsid="014791f9" style:font-size-asian="12pt" style:font-size-complex="12pt"/>
    </style:style>
    <style:style style:name="P43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1108e" officeooo:paragraph-rsid="014791f9" style:font-size-asian="12pt" style:font-size-complex="12pt"/>
    </style:style>
    <style:style style:name="P43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1f2cb" officeooo:paragraph-rsid="01495006" style:font-size-asian="12pt" style:font-size-complex="12pt"/>
    </style:style>
    <style:style style:name="P43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20d86" officeooo:paragraph-rsid="01495006" style:font-size-asian="12pt" style:font-size-complex="12pt"/>
    </style:style>
    <style:style style:name="P43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27dff" officeooo:paragraph-rsid="01495006" style:font-size-asian="12pt" style:font-size-complex="12pt"/>
    </style:style>
    <style:style style:name="P43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3cbcc" officeooo:paragraph-rsid="01495006" style:font-size-asian="12pt" style:font-size-complex="12pt"/>
    </style:style>
    <style:style style:name="P44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3cbcc" officeooo:paragraph-rsid="01ec64ba" style:font-size-asian="12pt" style:font-size-complex="12pt"/>
    </style:style>
    <style:style style:name="P44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46c19" officeooo:paragraph-rsid="014967b9" style:font-size-asian="12pt" style:font-size-complex="12pt"/>
    </style:style>
    <style:style style:name="P44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49fba" officeooo:paragraph-rsid="014967b9" style:font-size-asian="12pt" style:font-size-complex="12pt"/>
    </style:style>
    <style:style style:name="P44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535e1" officeooo:paragraph-rsid="014967b9" style:font-size-asian="12pt" style:font-size-complex="12pt"/>
    </style:style>
    <style:style style:name="P44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535e1" officeooo:paragraph-rsid="00c535e1" style:font-size-asian="12pt" style:font-size-complex="12pt"/>
    </style:style>
    <style:style style:name="P44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535e1" officeooo:paragraph-rsid="014c1aa7" style:font-size-asian="12pt" style:font-size-complex="12pt"/>
    </style:style>
    <style:style style:name="P44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535e1" officeooo:paragraph-rsid="014c453d" style:font-size-asian="12pt" style:font-size-complex="12pt"/>
    </style:style>
    <style:style style:name="P44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60ea6" officeooo:paragraph-rsid="014c453d" style:font-size-asian="12pt" style:font-size-complex="12pt"/>
    </style:style>
    <style:style style:name="P44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628c" officeooo:paragraph-rsid="014c453d" style:font-size-asian="12pt" style:font-size-complex="12pt"/>
    </style:style>
    <style:style style:name="P44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fe5a" officeooo:paragraph-rsid="014c453d" style:font-size-asian="12pt" style:font-size-complex="12pt"/>
    </style:style>
    <style:style style:name="P45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fe5a" officeooo:paragraph-rsid="01eda8ae" style:font-size-asian="12pt" style:font-size-complex="12pt"/>
    </style:style>
    <style:style style:name="P45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8fe5a" officeooo:paragraph-rsid="014ded33" style:font-size-asian="12pt" style:font-size-complex="12pt"/>
    </style:style>
    <style:style style:name="P45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6558" officeooo:paragraph-rsid="014ded33" style:font-size-asian="12pt" style:font-size-complex="12pt"/>
    </style:style>
    <style:style style:name="P45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7471" officeooo:paragraph-rsid="014ded33" style:font-size-asian="12pt" style:font-size-complex="12pt"/>
    </style:style>
    <style:style style:name="P45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a7471" officeooo:paragraph-rsid="014eb7f1" style:font-size-asian="12pt" style:font-size-complex="12pt"/>
    </style:style>
    <style:style style:name="P45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c657c" officeooo:paragraph-rsid="014eb7f1" style:font-size-asian="12pt" style:font-size-complex="12pt"/>
    </style:style>
    <style:style style:name="P45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c919e" officeooo:paragraph-rsid="014eb7f1" style:font-size-asian="12pt" style:font-size-complex="12pt"/>
    </style:style>
    <style:style style:name="P45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db705" officeooo:paragraph-rsid="014eb7f1" style:font-size-asian="12pt" style:font-size-complex="12pt"/>
    </style:style>
    <style:style style:name="P45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e9e4f" officeooo:paragraph-rsid="014f3564" style:font-size-asian="12pt" style:font-size-complex="12pt"/>
    </style:style>
    <style:style style:name="P45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f60b0" officeooo:paragraph-rsid="014f3564" style:font-size-asian="12pt" style:font-size-complex="12pt"/>
    </style:style>
    <style:style style:name="P46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fc400" officeooo:paragraph-rsid="014f3564" style:font-size-asian="12pt" style:font-size-complex="12pt"/>
    </style:style>
    <style:style style:name="P46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cfeb7d" officeooo:paragraph-rsid="014f3564" style:font-size-asian="12pt" style:font-size-complex="12pt"/>
    </style:style>
    <style:style style:name="P46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1b55b" officeooo:paragraph-rsid="014f3564" style:font-size-asian="12pt" style:font-size-complex="12pt"/>
    </style:style>
    <style:style style:name="P46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2cd30" officeooo:paragraph-rsid="014f3564" style:font-size-asian="12pt" style:font-size-complex="12pt"/>
    </style:style>
    <style:style style:name="P46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2d1eb" officeooo:paragraph-rsid="014f3564" style:font-size-asian="12pt" style:font-size-complex="12pt"/>
    </style:style>
    <style:style style:name="P46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3c6d2" officeooo:paragraph-rsid="00d3c6d2" style:font-size-asian="12pt" style:font-size-complex="12pt"/>
    </style:style>
    <style:style style:name="P46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3c6d2" officeooo:paragraph-rsid="014f3564" style:font-size-asian="12pt" style:font-size-complex="12pt"/>
    </style:style>
    <style:style style:name="P46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4cd9f" officeooo:paragraph-rsid="01363916" style:font-size-asian="12pt" style:font-size-complex="12pt"/>
    </style:style>
    <style:style style:name="P46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771714" style:font-size-asian="12pt" style:font-size-complex="12pt"/>
    </style:style>
    <style:style style:name="P46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774dee" style:font-size-asian="12pt" style:font-size-complex="12pt"/>
    </style:style>
    <style:style style:name="P47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781eb7" style:font-size-asian="12pt" style:font-size-complex="12pt"/>
    </style:style>
    <style:style style:name="P47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058cb" style:font-size-asian="12pt" style:font-size-complex="12pt"/>
    </style:style>
    <style:style style:name="P47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13737" style:font-size-asian="12pt" style:font-size-complex="12pt"/>
    </style:style>
    <style:style style:name="P47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28a05" style:font-size-asian="12pt" style:font-size-complex="12pt"/>
    </style:style>
    <style:style style:name="P47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ef052" style:font-size-asian="12pt" style:font-size-complex="12pt"/>
    </style:style>
    <style:style style:name="P47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3f003" style:font-size-asian="12pt" style:font-size-complex="12pt"/>
    </style:style>
    <style:style style:name="P47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6e8ba" style:font-size-asian="12pt" style:font-size-complex="12pt"/>
    </style:style>
    <style:style style:name="P47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8e69c" style:font-size-asian="12pt" style:font-size-complex="12pt"/>
    </style:style>
    <style:style style:name="P47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4ed95" style:font-size-asian="12pt" style:font-size-complex="12pt"/>
    </style:style>
    <style:style style:name="P47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d23941" style:font-size-asian="12pt" style:font-size-complex="12pt"/>
    </style:style>
    <style:style style:name="P48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aaa65" style:font-size-asian="12pt" style:font-size-complex="12pt"/>
    </style:style>
    <style:style style:name="P48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b61f0" style:font-size-asian="12pt" style:font-size-complex="12pt"/>
    </style:style>
    <style:style style:name="P48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c310d" style:font-size-asian="12pt" style:font-size-complex="12pt"/>
    </style:style>
    <style:style style:name="P48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d064f" style:font-size-asian="12pt" style:font-size-complex="12pt"/>
    </style:style>
    <style:style style:name="P48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5ff193" style:font-size-asian="12pt" style:font-size-complex="12pt"/>
    </style:style>
    <style:style style:name="P48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d5229e" style:font-size-asian="12pt" style:font-size-complex="12pt"/>
    </style:style>
    <style:style style:name="P48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f9bd0" style:font-size-asian="12pt" style:font-size-complex="12pt"/>
    </style:style>
    <style:style style:name="P48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ff834e" style:font-size-asian="12pt" style:font-size-complex="12pt"/>
    </style:style>
    <style:style style:name="P48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8fe114" style:font-size-asian="12pt" style:font-size-complex="12pt"/>
    </style:style>
    <style:style style:name="P48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1bca3" style:font-size-asian="12pt" style:font-size-complex="12pt"/>
    </style:style>
    <style:style style:name="P49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339c0" style:font-size-asian="12pt" style:font-size-complex="12pt"/>
    </style:style>
    <style:style style:name="P49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516b2" style:font-size-asian="12pt" style:font-size-complex="12pt"/>
    </style:style>
    <style:style style:name="P49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64bf7" style:font-size-asian="12pt" style:font-size-complex="12pt"/>
    </style:style>
    <style:style style:name="P49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5e7219" style:font-size-asian="12pt" style:font-size-complex="12pt"/>
    </style:style>
    <style:style style:name="P49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f34bf4" style:font-size-asian="12pt" style:font-size-complex="12pt"/>
    </style:style>
    <style:style style:name="P49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87d1a" style:font-size-asian="12pt" style:font-size-complex="12pt"/>
    </style:style>
    <style:style style:name="P49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f45a72" style:font-size-asian="12pt" style:font-size-complex="12pt"/>
    </style:style>
    <style:style style:name="P49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98e36" style:font-size-asian="12pt" style:font-size-complex="12pt"/>
    </style:style>
    <style:style style:name="P49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e1f059" style:font-size-asian="12pt" style:font-size-complex="12pt"/>
    </style:style>
    <style:style style:name="P49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7dd75" style:font-size-asian="12pt" style:font-size-complex="12pt"/>
    </style:style>
    <style:style style:name="P50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b6aa1" style:font-size-asian="12pt" style:font-size-complex="12pt"/>
    </style:style>
    <style:style style:name="P50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b8137" style:font-size-asian="12pt" style:font-size-complex="12pt"/>
    </style:style>
    <style:style style:name="P50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c80a9" style:font-size-asian="12pt" style:font-size-complex="12pt"/>
    </style:style>
    <style:style style:name="P50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c84ab" style:font-size-asian="12pt" style:font-size-complex="12pt"/>
    </style:style>
    <style:style style:name="P50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797008" style:font-size-asian="12pt" style:font-size-complex="12pt"/>
    </style:style>
    <style:style style:name="P50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d3d74" style:font-size-asian="12pt" style:font-size-complex="12pt"/>
    </style:style>
    <style:style style:name="P50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ec85f" style:font-size-asian="12pt" style:font-size-complex="12pt"/>
    </style:style>
    <style:style style:name="P50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9f59d3" style:font-size-asian="12pt" style:font-size-complex="12pt"/>
    </style:style>
    <style:style style:name="P50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10683" style:font-size-asian="12pt" style:font-size-complex="12pt"/>
    </style:style>
    <style:style style:name="P509" style:family="paragraph" style:parent-style-name="Standard">
      <style:paragraph-properties fo:margin-left="0cm" fo:margin-right="0cm" fo:margin-top="0cm" fo:margin-bottom="0cm" style:contextual-spacing="false" fo:text-indent="0cm" style:auto-text-indent="false">
        <style:tab-stops>
          <style:tab-stop style:position="7.232cm"/>
        </style:tab-stops>
      </style:paragraph-properties>
      <style:text-properties style:font-name="Arial1" fo:font-size="12pt" officeooo:rsid="00d7e321" officeooo:paragraph-rsid="01a2e24c" style:font-size-asian="12pt" style:font-size-complex="12pt"/>
    </style:style>
    <style:style style:name="P51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2e24c" style:font-size-asian="12pt" style:font-size-complex="12pt"/>
    </style:style>
    <style:style style:name="P51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32e18" style:font-size-asian="12pt" style:font-size-complex="12pt"/>
    </style:style>
    <style:style style:name="P51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5aa14b" style:font-size-asian="12pt" style:font-size-complex="12pt"/>
    </style:style>
    <style:style style:name="P51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3b950" style:font-size-asian="12pt" style:font-size-complex="12pt"/>
    </style:style>
    <style:style style:name="P51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46dc6" style:font-size-asian="12pt" style:font-size-complex="12pt"/>
    </style:style>
    <style:style style:name="P51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4a646" style:font-size-asian="12pt" style:font-size-complex="12pt"/>
    </style:style>
    <style:style style:name="P51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ea729d" style:font-size-asian="12pt" style:font-size-complex="12pt"/>
    </style:style>
    <style:style style:name="P51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4bb8d" style:font-size-asian="12pt" style:font-size-complex="12pt"/>
    </style:style>
    <style:style style:name="P51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70b96" style:font-size-asian="12pt" style:font-size-complex="12pt"/>
    </style:style>
    <style:style style:name="P51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fc913f" style:font-size-asian="12pt" style:font-size-complex="12pt"/>
    </style:style>
    <style:style style:name="P52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7e172" style:font-size-asian="12pt" style:font-size-complex="12pt"/>
    </style:style>
    <style:style style:name="P521"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9caca" style:font-size-asian="12pt" style:font-size-complex="12pt"/>
    </style:style>
    <style:style style:name="P522"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a71e5" style:font-size-asian="12pt" style:font-size-complex="12pt"/>
    </style:style>
    <style:style style:name="P523"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b583d" style:font-size-asian="12pt" style:font-size-complex="12pt"/>
    </style:style>
    <style:style style:name="P524"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6795c" style:font-size-asian="12pt" style:font-size-complex="12pt"/>
    </style:style>
    <style:style style:name="P525"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b9043" style:font-size-asian="12pt" style:font-size-complex="12pt"/>
    </style:style>
    <style:style style:name="P526"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7b0b08" style:font-size-asian="12pt" style:font-size-complex="12pt"/>
    </style:style>
    <style:style style:name="P527"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bb5b9" style:font-size-asian="12pt" style:font-size-complex="12pt"/>
    </style:style>
    <style:style style:name="P528"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cf961" style:font-size-asian="12pt" style:font-size-complex="12pt"/>
    </style:style>
    <style:style style:name="P529"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50475b" style:font-size-asian="12pt" style:font-size-complex="12pt"/>
    </style:style>
    <style:style style:name="P530" style:family="paragraph" style:parent-style-name="Standard">
      <style:paragraph-properties fo:margin-left="0cm" fo:margin-right="0cm" fo:margin-top="0cm" fo:margin-bottom="0cm" style:contextual-spacing="false" fo:text-indent="0cm" style:auto-text-indent="false"/>
      <style:text-properties style:font-name="Arial1" fo:font-size="12pt" officeooo:rsid="00d7e321" officeooo:paragraph-rsid="01ade79a" style:font-size-asian="12pt" style:font-size-complex="12pt"/>
    </style:style>
    <style:style style:name="P53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88e69c" style:font-size-asian="12pt" style:font-size-complex="12pt"/>
    </style:style>
    <style:style style:name="P532"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d644f5" style:font-size-asian="12pt" style:font-size-complex="12pt"/>
    </style:style>
    <style:style style:name="P53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1bca3" style:font-size-asian="12pt" style:font-size-complex="12pt"/>
    </style:style>
    <style:style style:name="P534"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8ef052" style:font-size-asian="12pt" style:font-size-complex="12pt"/>
    </style:style>
    <style:style style:name="P53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339c0" style:font-size-asian="12pt" style:font-size-complex="12pt"/>
    </style:style>
    <style:style style:name="P536"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781eb7" style:font-size-asian="12pt" style:font-size-complex="12pt"/>
    </style:style>
    <style:style style:name="P53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516b2" style:font-size-asian="12pt" style:font-size-complex="12pt"/>
    </style:style>
    <style:style style:name="P538"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64bf7" style:font-size-asian="12pt" style:font-size-complex="12pt"/>
    </style:style>
    <style:style style:name="P539"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7dd75" style:font-size-asian="12pt" style:font-size-complex="12pt"/>
    </style:style>
    <style:style style:name="P540"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5e7219" style:font-size-asian="12pt" style:font-size-complex="12pt"/>
    </style:style>
    <style:style style:name="P54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5d9d0c" style:font-size-asian="12pt" style:font-size-complex="12pt"/>
    </style:style>
    <style:style style:name="P542"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b6aa1" style:font-size-asian="12pt" style:font-size-complex="12pt"/>
    </style:style>
    <style:style style:name="P54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f34bf4" style:font-size-asian="12pt" style:font-size-complex="12pt"/>
    </style:style>
    <style:style style:name="P544"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c80a9" style:font-size-asian="12pt" style:font-size-complex="12pt"/>
    </style:style>
    <style:style style:name="P54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b8137" style:font-size-asian="12pt" style:font-size-complex="12pt"/>
    </style:style>
    <style:style style:name="P546"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c84ab" style:font-size-asian="12pt" style:font-size-complex="12pt"/>
    </style:style>
    <style:style style:name="P54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8f9bd0" style:font-size-asian="12pt" style:font-size-complex="12pt"/>
    </style:style>
    <style:style style:name="P548"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3d69e6" style:font-size-asian="12pt" style:font-size-complex="12pt"/>
    </style:style>
    <style:style style:name="P549"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f59d3" style:font-size-asian="12pt" style:font-size-complex="12pt"/>
    </style:style>
    <style:style style:name="P550"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10683" style:font-size-asian="12pt" style:font-size-complex="12pt"/>
    </style:style>
    <style:style style:name="P55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2e24c" style:font-size-asian="12pt" style:font-size-complex="12pt"/>
    </style:style>
    <style:style style:name="P552"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5aa14b" style:font-size-asian="12pt" style:font-size-complex="12pt"/>
    </style:style>
    <style:style style:name="P55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3b950" style:font-size-asian="12pt" style:font-size-complex="12pt"/>
    </style:style>
    <style:style style:name="P554"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4a646" style:font-size-asian="12pt" style:font-size-complex="12pt"/>
    </style:style>
    <style:style style:name="P55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4bb8d" style:font-size-asian="12pt" style:font-size-complex="12pt"/>
    </style:style>
    <style:style style:name="P556"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7e172" style:font-size-asian="12pt" style:font-size-complex="12pt"/>
    </style:style>
    <style:style style:name="P55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9caca" style:font-size-asian="12pt" style:font-size-complex="12pt"/>
    </style:style>
    <style:style style:name="P558"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70b96" style:font-size-asian="12pt" style:font-size-complex="12pt"/>
    </style:style>
    <style:style style:name="P559"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8b61f0" style:font-size-asian="12pt" style:font-size-complex="12pt"/>
    </style:style>
    <style:style style:name="P560"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b583d" style:font-size-asian="12pt" style:font-size-complex="12pt"/>
    </style:style>
    <style:style style:name="P561"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a71e5" style:font-size-asian="12pt" style:font-size-complex="12pt"/>
    </style:style>
    <style:style style:name="P562"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bb5b9" style:font-size-asian="12pt" style:font-size-complex="12pt"/>
    </style:style>
    <style:style style:name="P563"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5347af" style:font-size-asian="12pt" style:font-size-complex="12pt"/>
    </style:style>
    <style:style style:name="P564"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f19824" style:font-size-asian="12pt" style:font-size-complex="12pt"/>
    </style:style>
    <style:style style:name="P565"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cf961" style:font-size-asian="12pt" style:font-size-complex="12pt"/>
    </style:style>
    <style:style style:name="P566"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9d3d74" style:font-size-asian="12pt" style:font-size-complex="12pt"/>
    </style:style>
    <style:style style:name="P567"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ab9043" style:font-size-asian="12pt" style:font-size-complex="12pt"/>
    </style:style>
    <style:style style:name="P568" style:family="paragraph" style:parent-style-name="Standard">
      <style:paragraph-properties fo:margin-left="0cm" fo:margin-right="0cm" fo:margin-top="0cm" fo:margin-bottom="0cm" style:contextual-spacing="false" fo:text-indent="0cm" style:auto-text-indent="false"/>
      <style:text-properties style:font-name="Arial1" fo:font-size="12pt" officeooo:paragraph-rsid="01fc913f" style:font-size-asian="12pt" style:font-size-complex="12pt"/>
    </style:style>
    <style:style style:name="P569"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97dd75" style:font-size-asian="12pt" style:font-weight-asian="normal" style:font-size-complex="12pt" style:font-weight-complex="normal"/>
    </style:style>
    <style:style style:name="P570"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781eb7" style:font-size-asian="12pt" style:font-weight-asian="normal" style:font-size-complex="12pt" style:font-weight-complex="normal"/>
    </style:style>
    <style:style style:name="P571"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8f9bd0" style:font-size-asian="12pt" style:font-weight-asian="normal" style:font-size-complex="12pt" style:font-weight-complex="normal"/>
    </style:style>
    <style:style style:name="P572"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9516b2" style:font-size-asian="12pt" style:font-weight-asian="normal" style:font-size-complex="12pt" style:font-weight-complex="normal"/>
    </style:style>
    <style:style style:name="P573"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88e69c" style:font-size-asian="12pt" style:font-weight-asian="normal" style:font-size-complex="12pt" style:font-weight-complex="normal"/>
    </style:style>
    <style:style style:name="P574"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86e8ba" style:font-size-asian="12pt" style:font-weight-asian="normal" style:font-size-complex="12pt" style:font-weight-complex="normal"/>
    </style:style>
    <style:style style:name="P575"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fc913f" style:font-size-asian="12pt" style:font-weight-asian="normal" style:font-size-complex="12pt" style:font-weight-complex="normal"/>
    </style:style>
    <style:style style:name="P576" style:family="paragraph" style:parent-style-name="Standard">
      <style:paragraph-properties fo:margin-left="0cm" fo:margin-right="0cm" fo:margin-top="0cm" fo:margin-bottom="0cm" style:contextual-spacing="false" fo:text-indent="0cm" style:auto-text-indent="false"/>
      <style:text-properties style:font-name="Arial1" fo:font-size="12pt" fo:font-weight="normal" officeooo:rsid="00d7e321" officeooo:paragraph-rsid="01a70b96" style:font-size-asian="12pt" style:font-weight-asian="normal" style:font-size-complex="12pt" style:font-weight-complex="normal"/>
    </style:style>
    <style:style style:name="P577" style:family="paragraph" style:parent-style-name="Standard">
      <style:paragraph-properties fo:margin-left="0cm" fo:margin-right="0cm" fo:margin-top="0cm" fo:margin-bottom="0cm" style:contextual-spacing="false" fo:text-indent="0cm" style:auto-text-indent="false"/>
      <style:text-properties officeooo:paragraph-rsid="0134ca2f"/>
    </style:style>
    <style:style style:name="P578" style:family="paragraph" style:parent-style-name="Standard">
      <style:paragraph-properties fo:margin-left="0cm" fo:margin-right="0cm" fo:margin-top="0cm" fo:margin-bottom="0cm" style:contextual-spacing="false" fo:text-indent="0cm" style:auto-text-indent="false"/>
      <style:text-properties officeooo:paragraph-rsid="013508fc"/>
    </style:style>
    <style:style style:name="P579" style:family="paragraph" style:parent-style-name="Standard">
      <style:paragraph-properties fo:margin-left="0cm" fo:margin-right="0cm" fo:margin-top="0cm" fo:margin-bottom="0cm" style:contextual-spacing="false" fo:text-indent="0cm" style:auto-text-indent="false"/>
      <style:text-properties officeooo:paragraph-rsid="01da4356"/>
    </style:style>
    <style:style style:name="P580" style:family="paragraph" style:parent-style-name="Standard">
      <style:paragraph-properties fo:margin-left="0cm" fo:margin-right="0cm" fo:margin-top="0cm" fo:margin-bottom="0cm" style:contextual-spacing="false" fo:text-indent="0cm" style:auto-text-indent="false"/>
      <style:text-properties officeooo:paragraph-rsid="01355cf1"/>
    </style:style>
    <style:style style:name="P581" style:family="paragraph" style:parent-style-name="Standard">
      <style:paragraph-properties fo:margin-left="0cm" fo:margin-right="0cm" fo:margin-top="0cm" fo:margin-bottom="0cm" style:contextual-spacing="false" fo:text-indent="0cm" style:auto-text-indent="false"/>
      <style:text-properties officeooo:rsid="0084713b" officeooo:paragraph-rsid="013790af"/>
    </style:style>
    <style:style style:name="P582" style:family="paragraph" style:parent-style-name="Standard">
      <style:paragraph-properties fo:margin-left="0cm" fo:margin-right="0cm" fo:margin-top="0cm" fo:margin-bottom="0cm" style:contextual-spacing="false" fo:text-indent="0cm" style:auto-text-indent="false"/>
      <style:text-properties officeooo:rsid="0084f825" officeooo:paragraph-rsid="013790af"/>
    </style:style>
    <style:style style:name="P583" style:family="paragraph" style:parent-style-name="Standard">
      <style:paragraph-properties fo:margin-left="0cm" fo:margin-right="0cm" fo:margin-top="0cm" fo:margin-bottom="0cm" style:contextual-spacing="false" fo:text-indent="0cm" style:auto-text-indent="false"/>
      <style:text-properties officeooo:rsid="00854938" officeooo:paragraph-rsid="013790af"/>
    </style:style>
    <style:style style:name="P584" style:family="paragraph" style:parent-style-name="Standard">
      <style:paragraph-properties fo:margin-left="0cm" fo:margin-right="0cm" fo:margin-top="0cm" fo:margin-bottom="0cm" style:contextual-spacing="false" fo:text-indent="0cm" style:auto-text-indent="false"/>
      <style:text-properties officeooo:rsid="00884de8" officeooo:paragraph-rsid="013790af"/>
    </style:style>
    <style:style style:name="P585" style:family="paragraph" style:parent-style-name="Standard">
      <style:paragraph-properties fo:margin-left="0cm" fo:margin-right="0cm" fo:margin-top="0cm" fo:margin-bottom="0cm" style:contextual-spacing="false" fo:text-indent="0cm" style:auto-text-indent="false"/>
      <style:text-properties officeooo:rsid="0089896b" officeooo:paragraph-rsid="0137ea37"/>
    </style:style>
    <style:style style:name="P586" style:family="paragraph" style:parent-style-name="Standard">
      <style:paragraph-properties fo:margin-left="0cm" fo:margin-right="0cm" fo:margin-top="0cm" fo:margin-bottom="0cm" style:contextual-spacing="false" fo:text-indent="0cm" style:auto-text-indent="false"/>
      <style:text-properties officeooo:rsid="008a3309" officeooo:paragraph-rsid="0137ea37"/>
    </style:style>
    <style:style style:name="P587" style:family="paragraph" style:parent-style-name="Standard">
      <style:paragraph-properties fo:margin-left="0cm" fo:margin-right="0cm" fo:margin-top="0cm" fo:margin-bottom="0cm" style:contextual-spacing="false" fo:text-indent="0cm" style:auto-text-indent="false"/>
      <style:text-properties officeooo:rsid="008c0592" officeooo:paragraph-rsid="0137ea37"/>
    </style:style>
    <style:style style:name="P588" style:family="paragraph" style:parent-style-name="Standard">
      <style:paragraph-properties fo:margin-left="0cm" fo:margin-right="0cm" fo:margin-top="0cm" fo:margin-bottom="0cm" style:contextual-spacing="false" fo:text-indent="0cm" style:auto-text-indent="false"/>
      <style:text-properties officeooo:rsid="008d3903" officeooo:paragraph-rsid="0137ea37"/>
    </style:style>
    <style:style style:name="P589" style:family="paragraph" style:parent-style-name="Standard">
      <style:paragraph-properties fo:margin-left="0cm" fo:margin-right="0cm" fo:margin-top="0cm" fo:margin-bottom="0cm" style:contextual-spacing="false" fo:text-indent="0cm" style:auto-text-indent="false"/>
      <style:text-properties officeooo:rsid="008e0ca2" officeooo:paragraph-rsid="0137ea37"/>
    </style:style>
    <style:style style:name="P590" style:family="paragraph" style:parent-style-name="Standard">
      <style:paragraph-properties fo:margin-left="0cm" fo:margin-right="0cm" fo:margin-top="0cm" fo:margin-bottom="0cm" style:contextual-spacing="false" fo:text-indent="0cm" style:auto-text-indent="false"/>
      <style:text-properties officeooo:rsid="008f3473" officeooo:paragraph-rsid="0137ea37"/>
    </style:style>
    <style:style style:name="P591" style:family="paragraph" style:parent-style-name="Standard">
      <style:paragraph-properties fo:margin-left="0cm" fo:margin-right="0cm" fo:margin-top="0cm" fo:margin-bottom="0cm" style:contextual-spacing="false" fo:text-indent="0cm" style:auto-text-indent="false"/>
      <style:text-properties officeooo:rsid="008f3473" officeooo:paragraph-rsid="0137fc28"/>
    </style:style>
    <style:style style:name="P592" style:family="paragraph" style:parent-style-name="Standard">
      <style:paragraph-properties fo:margin-left="0cm" fo:margin-right="0cm" fo:margin-top="0cm" fo:margin-bottom="0cm" style:contextual-spacing="false" fo:text-indent="0cm" style:auto-text-indent="false"/>
      <style:text-properties officeooo:rsid="008f4730" officeooo:paragraph-rsid="0137fc28"/>
    </style:style>
    <style:style style:name="P593" style:family="paragraph" style:parent-style-name="Standard">
      <style:paragraph-properties fo:margin-left="0cm" fo:margin-right="0cm" fo:margin-top="0cm" fo:margin-bottom="0cm" style:contextual-spacing="false" fo:text-indent="0cm" style:auto-text-indent="false"/>
      <style:text-properties officeooo:rsid="00914228" officeooo:paragraph-rsid="0137fc28"/>
    </style:style>
    <style:style style:name="P594" style:family="paragraph" style:parent-style-name="Standard">
      <style:paragraph-properties fo:margin-left="0cm" fo:margin-right="0cm" fo:margin-top="0cm" fo:margin-bottom="0cm" style:contextual-spacing="false" fo:text-indent="0cm" style:auto-text-indent="false"/>
      <style:text-properties officeooo:rsid="00927d9e" officeooo:paragraph-rsid="013888a0"/>
    </style:style>
    <style:style style:name="P595" style:family="paragraph" style:parent-style-name="Standard">
      <style:paragraph-properties fo:margin-left="0cm" fo:margin-right="0cm" fo:margin-top="0cm" fo:margin-bottom="0cm" style:contextual-spacing="false" fo:text-indent="0cm" style:auto-text-indent="false"/>
      <style:text-properties officeooo:rsid="009478d9" officeooo:paragraph-rsid="01df7c31"/>
    </style:style>
    <style:style style:name="P596" style:family="paragraph" style:parent-style-name="Standard">
      <style:paragraph-properties fo:margin-left="0cm" fo:margin-right="0cm" fo:margin-top="0cm" fo:margin-bottom="0cm" style:contextual-spacing="false" fo:text-indent="0cm" style:auto-text-indent="false"/>
      <style:text-properties officeooo:rsid="0094d320" officeooo:paragraph-rsid="013888a0"/>
    </style:style>
    <style:style style:name="P597" style:family="paragraph" style:parent-style-name="Standard">
      <style:paragraph-properties fo:margin-left="0cm" fo:margin-right="0cm" fo:margin-top="0cm" fo:margin-bottom="0cm" style:contextual-spacing="false" fo:text-indent="0cm" style:auto-text-indent="false"/>
      <style:text-properties officeooo:rsid="00958760" officeooo:paragraph-rsid="013888a0"/>
    </style:style>
    <style:style style:name="P598" style:family="paragraph" style:parent-style-name="Standard">
      <style:paragraph-properties fo:margin-left="0cm" fo:margin-right="0cm" fo:margin-top="0cm" fo:margin-bottom="0cm" style:contextual-spacing="false" fo:text-indent="0cm" style:auto-text-indent="false"/>
      <style:text-properties officeooo:rsid="009b4d93" officeooo:paragraph-rsid="013888a0"/>
    </style:style>
    <style:style style:name="P599" style:family="paragraph" style:parent-style-name="Standard">
      <style:paragraph-properties fo:margin-left="0cm" fo:margin-right="0cm" fo:margin-top="0cm" fo:margin-bottom="0cm" style:contextual-spacing="false" fo:text-indent="0cm" style:auto-text-indent="false"/>
      <style:text-properties officeooo:rsid="009c9cda" officeooo:paragraph-rsid="013888a0"/>
    </style:style>
    <style:style style:name="P600" style:family="paragraph" style:parent-style-name="Standard">
      <style:paragraph-properties fo:margin-left="0cm" fo:margin-right="0cm" fo:margin-top="0cm" fo:margin-bottom="0cm" style:contextual-spacing="false" fo:text-indent="0cm" style:auto-text-indent="false"/>
      <style:text-properties officeooo:rsid="009d6fb1" officeooo:paragraph-rsid="013888a0"/>
    </style:style>
    <style:style style:name="P601" style:family="paragraph" style:parent-style-name="Standard">
      <style:paragraph-properties fo:margin-left="0cm" fo:margin-right="0cm" fo:margin-top="0cm" fo:margin-bottom="0cm" style:contextual-spacing="false" fo:text-indent="0cm" style:auto-text-indent="false"/>
      <style:text-properties officeooo:rsid="009eebda" officeooo:paragraph-rsid="013888a0"/>
    </style:style>
    <style:style style:name="P602" style:family="paragraph" style:parent-style-name="Standard">
      <style:paragraph-properties fo:margin-left="0cm" fo:margin-right="0cm" fo:margin-top="0cm" fo:margin-bottom="0cm" style:contextual-spacing="false" fo:text-indent="0cm" style:auto-text-indent="false"/>
      <style:text-properties officeooo:rsid="00a0c842" officeooo:paragraph-rsid="013888a0"/>
    </style:style>
    <style:style style:name="P603" style:family="paragraph" style:parent-style-name="Standard">
      <style:paragraph-properties fo:margin-left="0cm" fo:margin-right="0cm" fo:margin-top="0cm" fo:margin-bottom="0cm" style:contextual-spacing="false" fo:text-indent="0cm" style:auto-text-indent="false"/>
      <style:text-properties officeooo:rsid="00a0c842" officeooo:paragraph-rsid="0139389c"/>
    </style:style>
    <style:style style:name="P604" style:family="paragraph" style:parent-style-name="Standard">
      <style:paragraph-properties fo:margin-left="0cm" fo:margin-right="0cm" fo:margin-top="0cm" fo:margin-bottom="0cm" style:contextual-spacing="false" fo:text-indent="0cm" style:auto-text-indent="false"/>
      <style:text-properties officeooo:rsid="00a4ed20" officeooo:paragraph-rsid="0140dd23"/>
    </style:style>
    <style:style style:name="P605" style:family="paragraph" style:parent-style-name="Standard">
      <style:paragraph-properties fo:margin-left="0cm" fo:margin-right="0cm" fo:margin-top="0cm" fo:margin-bottom="0cm" style:contextual-spacing="false" fo:text-indent="0cm" style:auto-text-indent="false"/>
      <style:text-properties officeooo:rsid="00a59fe9" officeooo:paragraph-rsid="0140f189"/>
    </style:style>
    <style:style style:name="P606" style:family="paragraph" style:parent-style-name="Standard">
      <style:paragraph-properties fo:margin-left="0cm" fo:margin-right="0cm" fo:margin-top="0cm" fo:margin-bottom="0cm" style:contextual-spacing="false" fo:text-indent="0cm" style:auto-text-indent="false"/>
      <style:text-properties officeooo:rsid="00a66cb1" officeooo:paragraph-rsid="0140f189"/>
    </style:style>
    <style:style style:name="P607" style:family="paragraph" style:parent-style-name="Standard">
      <style:paragraph-properties fo:margin-left="0cm" fo:margin-right="0cm" fo:margin-top="0cm" fo:margin-bottom="0cm" style:contextual-spacing="false" fo:text-indent="0cm" style:auto-text-indent="false"/>
      <style:text-properties officeooo:rsid="00a95f47" officeooo:paragraph-rsid="0140f189"/>
    </style:style>
    <style:style style:name="P608" style:family="paragraph" style:parent-style-name="Standard">
      <style:paragraph-properties fo:margin-left="0cm" fo:margin-right="0cm" fo:margin-top="0cm" fo:margin-bottom="0cm" style:contextual-spacing="false" fo:text-indent="0cm" style:auto-text-indent="false"/>
      <style:text-properties officeooo:rsid="00ab5ae1" officeooo:paragraph-rsid="0140f189"/>
    </style:style>
    <style:style style:name="P609" style:family="paragraph" style:parent-style-name="Standard">
      <style:paragraph-properties fo:margin-left="0cm" fo:margin-right="0cm" fo:margin-top="0cm" fo:margin-bottom="0cm" style:contextual-spacing="false" fo:text-indent="0cm" style:auto-text-indent="false"/>
      <style:text-properties officeooo:rsid="00ab5ae1" officeooo:paragraph-rsid="0142921f"/>
    </style:style>
    <style:style style:name="P610" style:family="paragraph" style:parent-style-name="Standard">
      <style:paragraph-properties fo:margin-left="0cm" fo:margin-right="0cm" fo:margin-top="0cm" fo:margin-bottom="0cm" style:contextual-spacing="false" fo:text-indent="0cm" style:auto-text-indent="false"/>
      <style:text-properties officeooo:paragraph-rsid="0142921f"/>
    </style:style>
    <style:style style:name="P611" style:family="paragraph" style:parent-style-name="Standard">
      <style:paragraph-properties fo:margin-left="0cm" fo:margin-right="0cm" fo:margin-top="0cm" fo:margin-bottom="0cm" style:contextual-spacing="false" fo:text-indent="0cm" style:auto-text-indent="false"/>
      <style:text-properties officeooo:rsid="00b09ea5" officeooo:paragraph-rsid="0142921f"/>
    </style:style>
    <style:style style:name="P612" style:family="paragraph" style:parent-style-name="Standard">
      <style:paragraph-properties fo:margin-left="0cm" fo:margin-right="0cm" fo:margin-top="0cm" fo:margin-bottom="0cm" style:contextual-spacing="false" fo:text-indent="0cm" style:auto-text-indent="false"/>
      <style:text-properties officeooo:rsid="00b1d8d6" officeooo:paragraph-rsid="00b1d8d6"/>
    </style:style>
    <style:style style:name="P613" style:family="paragraph" style:parent-style-name="Standard">
      <style:paragraph-properties fo:margin-left="0cm" fo:margin-right="0cm" fo:margin-top="0cm" fo:margin-bottom="0cm" style:contextual-spacing="false" fo:text-indent="0cm" style:auto-text-indent="false"/>
      <style:text-properties officeooo:rsid="00b1d8d6" officeooo:paragraph-rsid="0142921f"/>
    </style:style>
    <style:style style:name="P614" style:family="paragraph" style:parent-style-name="Standard">
      <style:paragraph-properties fo:margin-left="0cm" fo:margin-right="0cm" fo:margin-top="0cm" fo:margin-bottom="0cm" style:contextual-spacing="false" fo:text-indent="0cm" style:auto-text-indent="false"/>
      <style:text-properties officeooo:rsid="00b2e4e4" officeooo:paragraph-rsid="0142921f"/>
    </style:style>
    <style:style style:name="P615" style:family="paragraph" style:parent-style-name="Standard">
      <style:paragraph-properties fo:margin-left="0cm" fo:margin-right="0cm" fo:margin-top="0cm" fo:margin-bottom="0cm" style:contextual-spacing="false" fo:text-indent="0cm" style:auto-text-indent="false"/>
      <style:text-properties officeooo:rsid="00b45557" officeooo:paragraph-rsid="0143717a"/>
    </style:style>
    <style:style style:name="P616" style:family="paragraph" style:parent-style-name="Standard">
      <style:paragraph-properties fo:margin-left="0cm" fo:margin-right="0cm" fo:margin-top="0cm" fo:margin-bottom="0cm" style:contextual-spacing="false" fo:text-indent="0cm" style:auto-text-indent="false"/>
      <style:text-properties officeooo:rsid="00b4baec" officeooo:paragraph-rsid="0143717a"/>
    </style:style>
    <style:style style:name="P617" style:family="paragraph" style:parent-style-name="Standard">
      <style:paragraph-properties fo:margin-left="0cm" fo:margin-right="0cm" fo:margin-top="0cm" fo:margin-bottom="0cm" style:contextual-spacing="false" fo:text-indent="0cm" style:auto-text-indent="false"/>
      <style:text-properties officeooo:rsid="00b4baec" officeooo:paragraph-rsid="01e8a2cb"/>
    </style:style>
    <style:style style:name="P618" style:family="paragraph" style:parent-style-name="Standard">
      <style:paragraph-properties fo:margin-left="0cm" fo:margin-right="0cm" fo:margin-top="0cm" fo:margin-bottom="0cm" style:contextual-spacing="false" fo:text-indent="0cm" style:auto-text-indent="false"/>
      <style:text-properties officeooo:rsid="00b72805" officeooo:paragraph-rsid="0143717a"/>
    </style:style>
    <style:style style:name="P619" style:family="paragraph" style:parent-style-name="Standard">
      <style:paragraph-properties fo:margin-left="0cm" fo:margin-right="0cm" fo:margin-top="0cm" fo:margin-bottom="0cm" style:contextual-spacing="false" fo:text-indent="0cm" style:auto-text-indent="false"/>
      <style:text-properties officeooo:rsid="00b80eb2" officeooo:paragraph-rsid="0143717a"/>
    </style:style>
    <style:style style:name="P620" style:family="paragraph" style:parent-style-name="Standard">
      <style:paragraph-properties fo:margin-left="0cm" fo:margin-right="0cm" fo:margin-top="0cm" fo:margin-bottom="0cm" style:contextual-spacing="false" fo:text-indent="0cm" style:auto-text-indent="false"/>
      <style:text-properties officeooo:rsid="00ba2982" officeooo:paragraph-rsid="0143717a"/>
    </style:style>
    <style:style style:name="P621" style:family="paragraph" style:parent-style-name="Standard">
      <style:paragraph-properties fo:margin-left="0cm" fo:margin-right="0cm" fo:margin-top="0cm" fo:margin-bottom="0cm" style:contextual-spacing="false" fo:text-indent="0cm" style:auto-text-indent="false"/>
      <style:text-properties officeooo:rsid="00baf8bb" officeooo:paragraph-rsid="0143717a"/>
    </style:style>
    <style:style style:name="P622" style:family="paragraph" style:parent-style-name="Standard">
      <style:paragraph-properties fo:margin-left="0cm" fo:margin-right="0cm" fo:margin-top="0cm" fo:margin-bottom="0cm" style:contextual-spacing="false" fo:text-indent="0cm" style:auto-text-indent="false"/>
      <style:text-properties officeooo:rsid="00bb6946" officeooo:paragraph-rsid="0143717a"/>
    </style:style>
    <style:style style:name="P623" style:family="paragraph" style:parent-style-name="Standard">
      <style:paragraph-properties fo:margin-left="0cm" fo:margin-right="0cm" fo:margin-top="0cm" fo:margin-bottom="0cm" style:contextual-spacing="false" fo:text-indent="0cm" style:auto-text-indent="false"/>
      <style:text-properties officeooo:paragraph-rsid="00bc9a15"/>
    </style:style>
    <style:style style:name="P624" style:family="paragraph" style:parent-style-name="Standard">
      <style:paragraph-properties fo:margin-left="0cm" fo:margin-right="0cm" fo:margin-top="0cm" fo:margin-bottom="0cm" style:contextual-spacing="false" fo:text-indent="0cm" style:auto-text-indent="false"/>
      <style:text-properties officeooo:paragraph-rsid="0146a2f3"/>
    </style:style>
    <style:style style:name="P625"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d344ca"/>
    </style:style>
    <style:style style:name="P626"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88e69c"/>
    </style:style>
    <style:style style:name="P627"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ae7108"/>
    </style:style>
    <style:style style:name="P628"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5ff193"/>
    </style:style>
    <style:style style:name="P629"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1bca3"/>
    </style:style>
    <style:style style:name="P630"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8ef052"/>
    </style:style>
    <style:style style:name="P631"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b11a4d"/>
    </style:style>
    <style:style style:name="P632"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586e9"/>
    </style:style>
    <style:style style:name="P633"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64bf7"/>
    </style:style>
    <style:style style:name="P634"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7dd75"/>
    </style:style>
    <style:style style:name="P635"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e1f059"/>
    </style:style>
    <style:style style:name="P636"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b2d8af"/>
    </style:style>
    <style:style style:name="P637"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87d1a"/>
    </style:style>
    <style:style style:name="P638"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b3cea8"/>
    </style:style>
    <style:style style:name="P639"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f59d3"/>
    </style:style>
    <style:style style:name="P640"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a32e18"/>
    </style:style>
    <style:style style:name="P641"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a46dc6"/>
    </style:style>
    <style:style style:name="P642"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9b6aa1"/>
    </style:style>
    <style:style style:name="P643"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a70b96"/>
    </style:style>
    <style:style style:name="P644"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ab9043"/>
    </style:style>
    <style:style style:name="P645"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1b45cc2"/>
    </style:style>
    <style:style style:name="P646" style:family="paragraph" style:parent-style-name="Standard">
      <style:paragraph-properties fo:margin-left="0cm" fo:margin-right="0cm" fo:margin-top="0cm" fo:margin-bottom="0cm" style:contextual-spacing="false" fo:text-indent="0cm" style:auto-text-indent="false"/>
      <style:text-properties officeooo:paragraph-rsid="0197dd75"/>
    </style:style>
    <style:style style:name="P647" style:family="paragraph" style:parent-style-name="Standard">
      <style:paragraph-properties fo:margin-left="0cm" fo:margin-right="0cm" fo:margin-top="0cm" fo:margin-bottom="0cm" style:contextual-spacing="false" fo:text-indent="0cm" style:auto-text-indent="false"/>
      <style:text-properties officeooo:paragraph-rsid="019c84ab"/>
    </style:style>
    <style:style style:name="P648" style:family="paragraph" style:parent-style-name="Standard">
      <style:paragraph-properties fo:margin-left="0cm" fo:margin-right="0cm" fo:margin-top="0cm" fo:margin-bottom="0cm" style:contextual-spacing="false" fo:text-indent="0cm" style:auto-text-indent="false"/>
      <style:text-properties officeooo:paragraph-rsid="0186e8ba"/>
    </style:style>
    <style:style style:name="P649" style:family="paragraph" style:parent-style-name="Standard">
      <style:paragraph-properties fo:margin-left="0cm" fo:margin-right="0cm" fo:margin-top="0cm" fo:margin-bottom="0cm" style:contextual-spacing="false" fo:text-indent="0cm" style:auto-text-indent="false"/>
      <style:text-properties officeooo:paragraph-rsid="01797008"/>
    </style:style>
    <style:style style:name="P650" style:family="paragraph" style:parent-style-name="Standard">
      <style:paragraph-properties fo:margin-left="0cm" fo:margin-right="0cm" fo:margin-top="0cm" fo:margin-bottom="0cm" style:contextual-spacing="false" fo:text-indent="0cm" style:auto-text-indent="false"/>
      <style:text-properties officeooo:paragraph-rsid="019d3d74"/>
    </style:style>
    <style:style style:name="P651" style:family="paragraph" style:parent-style-name="Standard">
      <style:paragraph-properties fo:margin-left="0cm" fo:margin-right="0cm" fo:margin-top="0cm" fo:margin-bottom="0cm" style:contextual-spacing="false" fo:text-indent="0cm" style:auto-text-indent="false"/>
      <style:text-properties officeooo:paragraph-rsid="018fe114"/>
    </style:style>
    <style:style style:name="P652" style:family="paragraph" style:parent-style-name="Standard">
      <style:paragraph-properties fo:margin-left="0cm" fo:margin-right="0cm" fo:margin-top="0cm" fo:margin-bottom="0cm" style:contextual-spacing="false" fo:text-indent="0cm" style:auto-text-indent="false"/>
      <style:text-properties officeooo:paragraph-rsid="019f59d3"/>
    </style:style>
    <style:style style:name="P653" style:family="paragraph" style:parent-style-name="Standard">
      <style:paragraph-properties fo:margin-left="0cm" fo:margin-right="0cm" fo:margin-top="0cm" fo:margin-bottom="0cm" style:contextual-spacing="false" fo:text-indent="0cm" style:auto-text-indent="false"/>
      <style:text-properties officeooo:paragraph-rsid="01a32e18"/>
    </style:style>
    <style:style style:name="P654" style:family="paragraph" style:parent-style-name="Standard">
      <style:paragraph-properties fo:margin-left="0cm" fo:margin-right="0cm" fo:margin-top="0cm" fo:margin-bottom="0cm" style:contextual-spacing="false" fo:text-indent="0cm" style:auto-text-indent="false"/>
      <style:text-properties officeooo:paragraph-rsid="01a46dc6"/>
    </style:style>
    <style:style style:name="P655" style:family="paragraph" style:parent-style-name="Standard">
      <style:paragraph-properties fo:margin-left="0cm" fo:margin-right="0cm" fo:margin-top="0cm" fo:margin-bottom="0cm" style:contextual-spacing="false" fo:text-indent="0cm" style:auto-text-indent="false"/>
      <style:text-properties officeooo:paragraph-rsid="01a4bb8d"/>
    </style:style>
    <style:style style:name="P656" style:family="paragraph" style:parent-style-name="Standard">
      <style:paragraph-properties fo:margin-left="0cm" fo:margin-right="0cm" fo:margin-top="0cm" fo:margin-bottom="0cm" style:contextual-spacing="false" fo:text-indent="0cm" style:auto-text-indent="false"/>
      <style:text-properties officeooo:paragraph-rsid="01ab9043"/>
    </style:style>
    <style:style style:name="T1" style:family="text">
      <style:text-properties style:font-name="Arial1" fo:font-style="normal" officeooo:rsid="0041cecf" style:font-style-asian="normal" style:font-style-complex="normal"/>
    </style:style>
    <style:style style:name="T2" style:family="text">
      <style:text-properties style:font-name="Arial1" fo:font-style="normal" officeooo:rsid="0053bb63" style:font-style-asian="normal" style:font-style-complex="normal"/>
    </style:style>
    <style:style style:name="T3" style:family="text">
      <style:text-properties style:font-name="Arial1" fo:font-style="normal" officeooo:rsid="00558a3c" style:font-style-asian="normal" style:font-style-complex="normal"/>
    </style:style>
    <style:style style:name="T4" style:family="text">
      <style:text-properties style:font-name="Arial1" fo:font-style="normal" officeooo:rsid="00575c40" style:font-style-asian="normal" style:font-style-complex="normal"/>
    </style:style>
    <style:style style:name="T5" style:family="text">
      <style:text-properties style:font-name="Arial1" fo:font-style="normal" officeooo:rsid="00702f6b" style:font-style-asian="normal" style:font-style-complex="normal"/>
    </style:style>
    <style:style style:name="T6" style:family="text">
      <style:text-properties style:font-name="Arial1" fo:font-style="normal" officeooo:rsid="0074f265" style:font-style-asian="normal" style:font-style-complex="normal"/>
    </style:style>
    <style:style style:name="T7" style:family="text">
      <style:text-properties style:font-name="Arial1" fo:font-style="normal" officeooo:rsid="008e0ca2" style:font-style-asian="normal" style:font-style-complex="normal"/>
    </style:style>
    <style:style style:name="T8" style:family="text">
      <style:text-properties style:font-name="Arial1" fo:font-style="normal" officeooo:rsid="00a59fe9" style:font-style-asian="normal" style:font-style-complex="normal"/>
    </style:style>
    <style:style style:name="T9" style:family="text">
      <style:text-properties style:font-name="Arial1" fo:font-style="normal" officeooo:rsid="00a66cb1" style:font-style-asian="normal" style:font-style-complex="normal"/>
    </style:style>
    <style:style style:name="T10" style:family="text">
      <style:text-properties style:font-name="Arial1" fo:font-style="normal" officeooo:rsid="00854938" style:font-style-asian="normal" style:font-style-complex="normal"/>
    </style:style>
    <style:style style:name="T11" style:family="text">
      <style:text-properties style:font-name="Arial1" fo:font-style="normal" officeooo:rsid="00b09ea5" style:font-style-asian="normal" style:font-style-complex="normal"/>
    </style:style>
    <style:style style:name="T12" style:family="text">
      <style:text-properties style:font-name="Arial1" fo:font-style="normal" fo:font-weight="normal" officeooo:rsid="00558a3c" style:font-style-asian="normal" style:font-weight-asian="normal" style:font-style-complex="normal" style:font-weight-complex="normal"/>
    </style:style>
    <style:style style:name="T13" style:family="text">
      <style:text-properties style:font-name="Arial1" fo:font-style="normal" fo:font-weight="normal" officeooo:rsid="004eb910" style:font-style-asian="normal" style:font-weight-asian="normal" style:font-style-complex="normal" style:font-weight-complex="normal"/>
    </style:style>
    <style:style style:name="T14" style:family="text">
      <style:text-properties style:font-name="Arial1" fo:font-style="normal" fo:font-weight="normal" officeooo:rsid="004fa191" style:font-style-asian="normal" style:font-weight-asian="normal" style:font-style-complex="normal" style:font-weight-complex="normal"/>
    </style:style>
    <style:style style:name="T15" style:family="text">
      <style:text-properties style:font-name="Arial1" fo:font-style="normal" style:text-underline-style="none" fo:font-weight="bold" officeooo:rsid="00558a3c" style:font-style-asian="normal" style:font-weight-asian="bold" style:font-style-complex="normal" style:font-weight-complex="bold"/>
    </style:style>
    <style:style style:name="T16" style:family="text">
      <style:text-properties style:font-name="Arial1" fo:font-style="normal" style:text-underline-style="none" fo:font-weight="bold" officeooo:rsid="005752b5" style:font-style-asian="normal" style:font-weight-asian="bold" style:font-style-complex="normal" style:font-weight-complex="bold"/>
    </style:style>
    <style:style style:name="T17" style:family="text">
      <style:text-properties style:font-name="Arial1" fo:language="pl" fo:country="PL" fo:font-style="normal" officeooo:rsid="0058ad2a" style:font-style-asian="normal" style:font-style-complex="normal"/>
    </style:style>
    <style:style style:name="T18" style:family="text">
      <style:text-properties style:font-name="Arial1" fo:language="pl" fo:country="PL" fo:font-style="normal" fo:font-weight="normal" officeooo:rsid="0058ad2a" style:font-style-asian="normal" style:font-weight-asian="normal" style:font-style-complex="normal" style:font-weight-complex="normal"/>
    </style:style>
    <style:style style:name="T19" style:family="text">
      <style:text-properties style:font-name="Arial1" fo:font-size="12pt" style:font-size-asian="12pt" style:font-size-complex="12pt"/>
    </style:style>
    <style:style style:name="T20" style:family="text">
      <style:text-properties style:font-name="Arial1" fo:font-size="12pt" officeooo:rsid="0083ad78" style:font-size-asian="12pt" style:font-size-complex="12pt"/>
    </style:style>
    <style:style style:name="T21" style:family="text">
      <style:text-properties style:font-name="Arial1" fo:font-size="12pt" officeooo:rsid="00bc9a15" style:font-size-asian="12pt" style:font-size-complex="12pt"/>
    </style:style>
    <style:style style:name="T22" style:family="text">
      <style:text-properties style:font-name="Arial1" fo:font-size="12pt" officeooo:rsid="00c1108e" style:font-size-asian="12pt" style:font-size-complex="12pt"/>
    </style:style>
    <style:style style:name="T23" style:family="text">
      <style:text-properties style:font-name="Arial1" fo:font-size="12pt" officeooo:rsid="00ca6558" style:font-size-asian="12pt" style:font-size-complex="12pt"/>
    </style:style>
    <style:style style:name="T24" style:family="text">
      <style:text-properties style:font-name="Arial1" fo:font-size="12pt" officeooo:rsid="00dc0f39" style:font-size-asian="12pt" style:font-size-complex="12pt"/>
    </style:style>
    <style:style style:name="T25" style:family="text">
      <style:text-properties style:font-name="Arial1" fo:font-size="12pt" officeooo:rsid="00d7e321" style:font-size-asian="12pt" style:font-size-complex="12pt"/>
    </style:style>
    <style:style style:name="T26" style:family="text">
      <style:text-properties style:font-name="Arial1" fo:font-size="12pt" officeooo:rsid="00e05dd0" style:font-size-asian="12pt" style:font-size-complex="12pt"/>
    </style:style>
    <style:style style:name="T27" style:family="text">
      <style:text-properties style:font-name="Arial1" fo:font-size="12pt" officeooo:rsid="00782d4e" style:font-size-asian="12pt" style:font-size-complex="12pt"/>
    </style:style>
    <style:style style:name="T28" style:family="text">
      <style:text-properties style:font-name="Arial1" fo:font-size="12pt" officeooo:rsid="0134ca2f" style:font-size-asian="12pt" style:font-size-complex="12pt"/>
    </style:style>
    <style:style style:name="T29" style:family="text">
      <style:text-properties style:font-name="Arial1" fo:font-size="12pt" officeooo:rsid="00796977" style:font-size-asian="12pt" style:font-size-complex="12pt"/>
    </style:style>
    <style:style style:name="T30" style:family="text">
      <style:text-properties style:font-name="Arial1" fo:font-size="12pt" officeooo:rsid="007b2972" style:font-size-asian="12pt" style:font-size-complex="12pt"/>
    </style:style>
    <style:style style:name="T31" style:family="text">
      <style:text-properties style:font-name="Arial1" fo:font-size="12pt" officeooo:rsid="007cfbfd" style:font-size-asian="12pt" style:font-size-complex="12pt"/>
    </style:style>
    <style:style style:name="T32" style:family="text">
      <style:text-properties style:font-name="Arial1" fo:font-size="12pt" officeooo:rsid="007eabc7" style:font-size-asian="12pt" style:font-size-complex="12pt"/>
    </style:style>
    <style:style style:name="T33" style:family="text">
      <style:text-properties style:font-name="Arial1" fo:font-size="12pt" officeooo:rsid="0080b224" style:font-size-asian="12pt" style:font-size-complex="12pt"/>
    </style:style>
    <style:style style:name="T34" style:family="text">
      <style:text-properties style:font-name="Arial1" fo:font-size="12pt" officeooo:rsid="0080c5c6" style:font-size-asian="12pt" style:font-size-complex="12pt"/>
    </style:style>
    <style:style style:name="T35" style:family="text">
      <style:text-properties style:font-name="Arial1" fo:font-size="12pt" officeooo:rsid="0081b7c1" style:font-size-asian="12pt" style:font-size-complex="12pt"/>
    </style:style>
    <style:style style:name="T36" style:family="text">
      <style:text-properties style:font-name="Arial1" fo:font-size="12pt" officeooo:rsid="01363916" style:font-size-asian="12pt" style:font-size-complex="12pt"/>
    </style:style>
    <style:style style:name="T37" style:family="text">
      <style:text-properties style:font-name="Arial1" fo:font-size="12pt" officeooo:rsid="0137ea37" style:font-size-asian="12pt" style:font-size-complex="12pt"/>
    </style:style>
    <style:style style:name="T38" style:family="text">
      <style:text-properties style:font-name="Arial1" fo:font-size="12pt" officeooo:rsid="013d69e6" style:font-size-asian="12pt" style:font-size-complex="12pt"/>
    </style:style>
    <style:style style:name="T39" style:family="text">
      <style:text-properties style:font-name="Arial1" fo:font-size="12pt" officeooo:rsid="013eecf4" style:font-size-asian="12pt" style:font-size-complex="12pt"/>
    </style:style>
    <style:style style:name="T40" style:family="text">
      <style:text-properties style:font-name="Arial1" fo:font-size="12pt" officeooo:rsid="0140dd23" style:font-size-asian="12pt" style:font-size-complex="12pt"/>
    </style:style>
    <style:style style:name="T41" style:family="text">
      <style:text-properties style:font-name="Arial1" fo:font-size="12pt" officeooo:rsid="0140f189" style:font-size-asian="12pt" style:font-size-complex="12pt"/>
    </style:style>
    <style:style style:name="T42" style:family="text">
      <style:text-properties style:font-name="Arial1" fo:font-size="12pt" officeooo:rsid="0142921f" style:font-size-asian="12pt" style:font-size-complex="12pt"/>
    </style:style>
    <style:style style:name="T43" style:family="text">
      <style:text-properties style:font-name="Arial1" fo:font-size="12pt" officeooo:rsid="0143717a" style:font-size-asian="12pt" style:font-size-complex="12pt"/>
    </style:style>
    <style:style style:name="T44" style:family="text">
      <style:text-properties style:font-name="Arial1" fo:font-size="12pt" officeooo:rsid="00d3c6d2" style:font-size-asian="12pt" style:font-size-complex="12pt"/>
    </style:style>
    <style:style style:name="T45" style:family="text">
      <style:text-properties style:font-name="Arial1" fo:font-size="12pt" officeooo:rsid="01537ddd" style:font-size-asian="12pt" style:font-size-complex="12pt"/>
    </style:style>
    <style:style style:name="T46" style:family="text">
      <style:text-properties style:font-name="Arial1" fo:font-size="12pt" officeooo:rsid="015e7219" style:font-size-asian="12pt" style:font-size-complex="12pt"/>
    </style:style>
    <style:style style:name="T47" style:family="text">
      <style:text-properties style:font-name="Arial1" fo:font-size="12pt" officeooo:rsid="00a199c2" style:font-size-asian="12pt" style:font-size-complex="12pt"/>
    </style:style>
    <style:style style:name="T48" style:family="text">
      <style:text-properties style:font-name="Arial1" fo:font-size="12pt" officeooo:rsid="01987d1a" style:font-size-asian="12pt" style:font-size-complex="12pt"/>
    </style:style>
    <style:style style:name="T49" style:family="text">
      <style:text-properties style:font-name="Arial1" fo:font-size="12pt" officeooo:rsid="00a0c842" style:font-size-asian="12pt" style:font-size-complex="12pt"/>
    </style:style>
    <style:style style:name="T50" style:family="text">
      <style:text-properties style:font-name="Arial1" fo:font-size="12pt" officeooo:rsid="01fb871a" style:font-size-asian="12pt" style:font-size-complex="12pt"/>
    </style:style>
    <style:style style:name="T51" style:family="text">
      <style:text-properties style:font-name="Arial1" fo:font-size="12pt" fo:font-style="normal" fo:font-weight="bold" officeooo:rsid="0083ad78" style:font-size-asian="12pt" style:font-style-asian="normal" style:font-weight-asian="bold" style:font-size-complex="12pt" style:font-style-complex="normal" style:font-weight-complex="bold"/>
    </style:style>
    <style:style style:name="T52" style:family="text">
      <style:text-properties style:font-name="Arial1" fo:font-size="12pt" fo:font-style="normal" style:font-size-asian="12pt" style:font-style-asian="normal" style:font-size-complex="12pt" style:font-style-complex="normal"/>
    </style:style>
    <style:style style:name="T53" style:family="text">
      <style:text-properties style:font-name="Arial1" fo:font-size="12pt" fo:font-style="normal" officeooo:rsid="00bc9a15" style:font-size-asian="12pt" style:font-style-asian="normal" style:font-size-complex="12pt" style:font-style-complex="normal"/>
    </style:style>
    <style:style style:name="T54" style:family="text">
      <style:text-properties style:font-name="Arial1" fo:font-size="12pt" fo:font-style="normal" officeooo:rsid="00bd9b57" style:font-size-asian="12pt" style:font-style-asian="normal" style:font-size-complex="12pt" style:font-style-complex="normal"/>
    </style:style>
    <style:style style:name="T55" style:family="text">
      <style:text-properties style:font-name="Arial1" fo:font-size="12pt" fo:font-style="normal" officeooo:rsid="00c1108e" style:font-size-asian="12pt" style:font-style-asian="normal" style:font-size-complex="12pt" style:font-style-complex="normal"/>
    </style:style>
    <style:style style:name="T56" style:family="text">
      <style:text-properties style:font-name="Arial1" fo:font-size="12pt" fo:font-style="normal" officeooo:rsid="00ca6558" style:font-size-asian="12pt" style:font-style-asian="normal" style:font-size-complex="12pt" style:font-style-complex="normal"/>
    </style:style>
    <style:style style:name="T57" style:family="text">
      <style:text-properties style:font-name="Arial1" fo:font-size="12pt" fo:font-style="normal" officeooo:rsid="00854938" style:font-size-asian="12pt" style:font-style-asian="normal" style:font-size-complex="12pt" style:font-style-complex="normal"/>
    </style:style>
    <style:style style:name="T58" style:family="text">
      <style:text-properties style:font-name="Arial1" fo:font-size="12pt" fo:font-style="normal" officeooo:rsid="00e05dd0" style:font-size-asian="12pt" style:font-style-asian="normal" style:font-size-complex="12pt" style:font-style-complex="normal"/>
    </style:style>
    <style:style style:name="T59" style:family="text">
      <style:text-properties style:font-name="Arial1" fo:font-size="12pt" fo:font-style="normal" officeooo:rsid="00ec60a1" style:font-size-asian="12pt" style:font-style-asian="normal" style:font-size-complex="12pt" style:font-style-complex="normal"/>
    </style:style>
    <style:style style:name="T60" style:family="text">
      <style:text-properties style:font-name="Arial1" fo:font-size="12pt" fo:font-style="normal" officeooo:rsid="00ed2b30" style:font-size-asian="12pt" style:font-style-asian="normal" style:font-size-complex="12pt" style:font-style-complex="normal"/>
    </style:style>
    <style:style style:name="T61" style:family="text">
      <style:text-properties style:font-name="Arial1" fo:font-size="12pt" fo:font-style="normal" officeooo:rsid="00ee0b1e" style:font-size-asian="12pt" style:font-style-asian="normal" style:font-size-complex="12pt" style:font-style-complex="normal"/>
    </style:style>
    <style:style style:name="T62" style:family="text">
      <style:text-properties style:font-name="Arial1" fo:font-size="12pt" fo:font-style="normal" officeooo:rsid="00d7e321" style:font-size-asian="12pt" style:font-style-asian="normal" style:font-size-complex="12pt" style:font-style-complex="normal"/>
    </style:style>
    <style:style style:name="T63" style:family="text">
      <style:text-properties style:font-name="Arial1" fo:font-size="12pt" fo:font-style="normal" officeooo:rsid="00fe3b51" style:font-size-asian="12pt" style:font-style-asian="normal" style:font-size-complex="12pt" style:font-style-complex="normal"/>
    </style:style>
    <style:style style:name="T64" style:family="text">
      <style:text-properties style:font-name="Arial1" fo:font-size="12pt" fo:font-style="normal" officeooo:rsid="011d2fa2" style:font-size-asian="12pt" style:font-style-asian="normal" style:font-size-complex="12pt" style:font-style-complex="normal"/>
    </style:style>
    <style:style style:name="T65" style:family="text">
      <style:text-properties style:font-name="Arial1" fo:font-size="12pt" fo:font-style="normal" officeooo:rsid="00558a3c" style:font-size-asian="12pt" style:font-style-asian="normal" style:font-size-complex="12pt" style:font-style-complex="normal"/>
    </style:style>
    <style:style style:name="T66" style:family="text">
      <style:text-properties style:font-name="Arial1" fo:font-size="12pt" fo:font-style="normal" officeooo:rsid="004fa191" style:font-size-asian="12pt" style:font-style-asian="normal" style:font-size-complex="12pt" style:font-style-complex="normal"/>
    </style:style>
    <style:style style:name="T67" style:family="text">
      <style:text-properties style:font-name="Arial1" fo:font-size="12pt" fo:font-style="normal" officeooo:rsid="013d69e6" style:font-size-asian="12pt" style:font-style-asian="normal" style:font-size-complex="12pt" style:font-style-complex="normal"/>
    </style:style>
    <style:style style:name="T68" style:family="text">
      <style:text-properties style:font-name="Arial1" fo:font-size="12pt" fo:font-style="normal" officeooo:rsid="013eecf4" style:font-size-asian="12pt" style:font-style-asian="normal" style:font-size-complex="12pt" style:font-style-complex="normal"/>
    </style:style>
    <style:style style:name="T69" style:family="text">
      <style:text-properties style:font-name="Arial1" fo:font-size="12pt" fo:font-style="normal" officeooo:rsid="0142921f" style:font-size-asian="12pt" style:font-style-asian="normal" style:font-size-complex="12pt" style:font-style-complex="normal"/>
    </style:style>
    <style:style style:name="T70" style:family="text">
      <style:text-properties style:font-name="Arial1" fo:font-size="12pt" fo:font-style="normal" officeooo:rsid="01537ddd" style:font-size-asian="12pt" style:font-style-asian="normal" style:font-size-complex="12pt" style:font-style-complex="normal"/>
    </style:style>
    <style:style style:name="T71" style:family="text">
      <style:text-properties style:font-name="Arial1" fo:font-size="12pt" fo:font-style="normal" officeooo:rsid="016fb7e8" style:font-size-asian="12pt" style:font-style-asian="normal" style:font-size-complex="12pt" style:font-style-complex="normal"/>
    </style:style>
    <style:style style:name="T72" style:family="text">
      <style:text-properties style:font-name="Arial1" fo:font-size="12pt" fo:font-style="normal" officeooo:rsid="0191bca3" style:font-size-asian="12pt" style:font-style-asian="normal" style:font-size-complex="12pt" style:font-style-complex="normal"/>
    </style:style>
    <style:style style:name="T73" style:family="text">
      <style:text-properties style:font-name="Arial1" fo:font-size="12pt" fo:font-style="normal" officeooo:rsid="01b97943" style:font-size-asian="12pt" style:font-style-asian="normal" style:font-size-complex="12pt" style:font-style-complex="normal"/>
    </style:style>
    <style:style style:name="T74" style:family="text">
      <style:text-properties style:font-name="Arial1" fo:font-size="12pt" fo:font-style="normal" officeooo:rsid="018058cb" style:font-size-asian="12pt" style:font-style-asian="normal" style:font-size-complex="12pt" style:font-style-complex="normal"/>
    </style:style>
    <style:style style:name="T75" style:family="text">
      <style:text-properties style:font-name="Arial1" fo:font-size="12pt" fo:font-style="normal" fo:font-weight="normal" officeooo:rsid="011a604a" style:font-size-asian="12pt" style:font-style-asian="normal" style:font-weight-asian="normal" style:font-size-complex="12pt" style:font-style-complex="normal" style:font-weight-complex="normal"/>
    </style:style>
    <style:style style:name="T76" style:family="text">
      <style:text-properties style:font-name="Arial1" fo:font-size="12pt" fo:font-style="normal" fo:font-weight="normal" officeooo:rsid="00462e70" style:font-size-asian="12pt" style:font-style-asian="normal" style:font-weight-asian="normal" style:font-size-complex="12pt" style:font-style-complex="normal" style:font-weight-complex="normal"/>
    </style:style>
    <style:style style:name="T77" style:family="text">
      <style:text-properties style:font-name="Arial1" fo:font-size="12pt" fo:font-style="normal" fo:font-weight="normal" officeooo:rsid="01231330" style:font-size-asian="12pt" style:font-style-asian="normal" style:font-weight-asian="normal" style:font-size-complex="12pt" style:font-style-complex="normal" style:font-weight-complex="normal"/>
    </style:style>
    <style:style style:name="T78" style:family="text">
      <style:text-properties style:font-name="Arial1" fo:font-size="12pt" fo:font-style="normal" fo:font-weight="normal" officeooo:rsid="00558a3c" style:font-size-asian="12pt" style:font-style-asian="normal" style:font-weight-asian="normal" style:font-size-complex="12pt" style:font-style-complex="normal" style:font-weight-complex="normal"/>
    </style:style>
    <style:style style:name="T79" style:family="text">
      <style:text-properties style:font-name="Arial1" fo:font-size="12pt" fo:font-style="normal" fo:font-weight="normal" officeooo:rsid="004fa191" style:font-size-asian="12pt" style:font-style-asian="normal" style:font-weight-asian="normal" style:font-size-complex="12pt" style:font-style-complex="normal" style:font-weight-complex="normal"/>
    </style:style>
    <style:style style:name="T80" style:family="text">
      <style:text-properties style:font-name="Arial1" fo:font-size="12pt" fo:font-style="normal" fo:font-weight="normal" officeooo:rsid="011e70d6" style:font-size-asian="12pt" style:font-style-asian="normal" style:font-weight-asian="normal" style:font-size-complex="12pt" style:font-style-complex="normal" style:font-weight-complex="normal"/>
    </style:style>
    <style:style style:name="T81" style:family="text">
      <style:text-properties style:font-name="Arial1" fo:font-size="12pt" fo:font-style="normal" fo:font-weight="normal" officeooo:rsid="011e81a8" style:font-size-asian="12pt" style:font-style-asian="normal" style:font-weight-asian="normal" style:font-size-complex="12pt" style:font-style-complex="normal" style:font-weight-complex="normal"/>
    </style:style>
    <style:style style:name="T82" style:family="text">
      <style:text-properties style:font-name="Arial1" fo:font-size="12pt" fo:font-style="normal" fo:font-weight="normal" officeooo:rsid="011ed4b7" style:font-size-asian="12pt" style:font-style-asian="normal" style:font-weight-asian="normal" style:font-size-complex="12pt" style:font-style-complex="normal" style:font-weight-complex="normal"/>
    </style:style>
    <style:style style:name="T83" style:family="text">
      <style:text-properties style:font-name="Arial1" fo:font-size="12pt" fo:font-style="normal" fo:font-weight="normal" officeooo:rsid="011f40c7" style:font-size-asian="12pt" style:font-style-asian="normal" style:font-weight-asian="normal" style:font-size-complex="12pt" style:font-style-complex="normal" style:font-weight-complex="normal"/>
    </style:style>
    <style:style style:name="T84" style:family="text">
      <style:text-properties style:font-name="Arial1" fo:font-size="12pt" fo:font-style="normal" fo:font-weight="normal" officeooo:rsid="01207c96" style:font-size-asian="12pt" style:font-style-asian="normal" style:font-weight-asian="normal" style:font-size-complex="12pt" style:font-style-complex="normal" style:font-weight-complex="normal"/>
    </style:style>
    <style:style style:name="T85" style:family="text">
      <style:text-properties style:font-name="Arial1" fo:font-size="12pt" fo:font-style="normal" fo:font-weight="normal" officeooo:rsid="01209584" style:font-size-asian="12pt" style:font-style-asian="normal" style:font-weight-asian="normal" style:font-size-complex="12pt" style:font-style-complex="normal" style:font-weight-complex="normal"/>
    </style:style>
    <style:style style:name="T86" style:family="text">
      <style:text-properties style:font-name="Arial1" fo:font-size="12pt" fo:font-style="normal" fo:font-weight="normal" officeooo:rsid="012156f2" style:font-size-asian="12pt" style:font-style-asian="normal" style:font-weight-asian="normal" style:font-size-complex="12pt" style:font-style-complex="normal" style:font-weight-complex="normal"/>
    </style:style>
    <style:style style:name="T87" style:family="text">
      <style:text-properties style:font-name="Arial1" fo:font-size="12pt" fo:font-style="normal" fo:font-weight="normal" officeooo:rsid="0134ca2f" style:font-size-asian="12pt" style:font-style-asian="normal" style:font-weight-asian="normal" style:font-size-complex="12pt" style:font-style-complex="normal" style:font-weight-complex="normal"/>
    </style:style>
    <style:style style:name="T88" style:family="text">
      <style:text-properties style:font-name="Arial1" fo:font-size="12pt" fo:font-style="normal" fo:font-weight="normal" officeooo:rsid="00782d4e" style:font-size-asian="12pt" style:font-style-asian="normal" style:font-weight-asian="normal" style:font-size-complex="12pt" style:font-style-complex="normal" style:font-weight-complex="normal"/>
    </style:style>
    <style:style style:name="T89" style:family="text">
      <style:text-properties style:font-name="Arial1" fo:font-size="12pt" fo:font-style="normal" fo:font-weight="normal" officeooo:rsid="013508fc" style:font-size-asian="12pt" style:font-style-asian="normal" style:font-weight-asian="normal" style:font-size-complex="12pt" style:font-style-complex="normal" style:font-weight-complex="normal"/>
    </style:style>
    <style:style style:name="T90" style:family="text">
      <style:text-properties style:font-name="Arial1" fo:font-size="12pt" fo:font-style="normal" fo:font-weight="normal" officeooo:rsid="01355cf1" style:font-size-asian="12pt" style:font-style-asian="normal" style:font-weight-asian="normal" style:font-size-complex="12pt" style:font-style-complex="normal" style:font-weight-complex="normal"/>
    </style:style>
    <style:style style:name="T91" style:family="text">
      <style:text-properties style:font-name="Arial1" fo:font-size="12pt" fo:font-style="normal" fo:font-weight="normal" officeooo:rsid="013888a0" style:font-size-asian="12pt" style:font-style-asian="normal" style:font-weight-asian="normal" style:font-size-complex="12pt" style:font-style-complex="normal" style:font-weight-complex="normal"/>
    </style:style>
    <style:style style:name="T92" style:family="text">
      <style:text-properties style:font-name="Arial1" fo:font-size="12pt" fo:font-style="normal" fo:font-weight="normal" officeooo:rsid="0144e630" style:font-size-asian="12pt" style:font-style-asian="normal" style:font-weight-asian="normal" style:font-size-complex="12pt" style:font-style-complex="normal" style:font-weight-complex="normal"/>
    </style:style>
    <style:style style:name="T93" style:family="text">
      <style:text-properties style:font-name="Arial1" fo:font-size="12pt" fo:font-style="normal" fo:font-weight="normal" officeooo:rsid="00bc9a15" style:font-size-asian="12pt" style:font-style-asian="normal" style:font-weight-asian="normal" style:font-size-complex="12pt" style:font-style-complex="normal" style:font-weight-complex="normal"/>
    </style:style>
    <style:style style:name="T94" style:family="text">
      <style:text-properties style:font-name="Arial1" fo:font-size="12pt" fo:font-style="normal" fo:font-weight="normal" officeooo:rsid="0145bc81" style:font-size-asian="12pt" style:font-style-asian="normal" style:font-weight-asian="normal" style:font-size-complex="12pt" style:font-style-complex="normal" style:font-weight-complex="normal"/>
    </style:style>
    <style:style style:name="T95" style:family="text">
      <style:text-properties style:font-name="Arial1" fo:font-size="12pt" fo:font-style="normal" fo:font-weight="normal" officeooo:rsid="0146a2f3" style:font-size-asian="12pt" style:font-style-asian="normal" style:font-weight-asian="normal" style:font-size-complex="12pt" style:font-style-complex="normal" style:font-weight-complex="normal"/>
    </style:style>
    <style:style style:name="T96" style:family="text">
      <style:text-properties style:font-name="Arial1" fo:font-size="12pt" fo:font-style="normal" fo:font-weight="normal" officeooo:rsid="014791f9" style:font-size-asian="12pt" style:font-style-asian="normal" style:font-weight-asian="normal" style:font-size-complex="12pt" style:font-style-complex="normal" style:font-weight-complex="normal"/>
    </style:style>
    <style:style style:name="T97" style:family="text">
      <style:text-properties style:font-name="Arial1" fo:font-size="12pt" fo:font-style="normal" fo:font-weight="normal" officeooo:rsid="01495006" style:font-size-asian="12pt" style:font-style-asian="normal" style:font-weight-asian="normal" style:font-size-complex="12pt" style:font-style-complex="normal" style:font-weight-complex="normal"/>
    </style:style>
    <style:style style:name="T98" style:family="text">
      <style:text-properties style:font-name="Arial1" fo:font-size="12pt" fo:font-style="normal" fo:font-weight="normal" officeooo:rsid="014967b9" style:font-size-asian="12pt" style:font-style-asian="normal" style:font-weight-asian="normal" style:font-size-complex="12pt" style:font-style-complex="normal" style:font-weight-complex="normal"/>
    </style:style>
    <style:style style:name="T99" style:family="text">
      <style:text-properties style:font-name="Arial1" fo:font-size="12pt" fo:font-style="normal" fo:font-weight="normal" officeooo:rsid="014c1aa7" style:font-size-asian="12pt" style:font-style-asian="normal" style:font-weight-asian="normal" style:font-size-complex="12pt" style:font-style-complex="normal" style:font-weight-complex="normal"/>
    </style:style>
    <style:style style:name="T100" style:family="text">
      <style:text-properties style:font-name="Arial1" fo:font-size="12pt" fo:font-style="normal" fo:font-weight="normal" officeooo:rsid="014c453d" style:font-size-asian="12pt" style:font-style-asian="normal" style:font-weight-asian="normal" style:font-size-complex="12pt" style:font-style-complex="normal" style:font-weight-complex="normal"/>
    </style:style>
    <style:style style:name="T101" style:family="text">
      <style:text-properties style:font-name="Arial1" fo:font-size="12pt" fo:font-style="normal" fo:font-weight="normal" officeooo:rsid="014ded33" style:font-size-asian="12pt" style:font-style-asian="normal" style:font-weight-asian="normal" style:font-size-complex="12pt" style:font-style-complex="normal" style:font-weight-complex="normal"/>
    </style:style>
    <style:style style:name="T102" style:family="text">
      <style:text-properties style:font-name="Arial1" fo:font-size="12pt" fo:font-style="normal" fo:font-weight="normal" officeooo:rsid="014eb7f1" style:font-size-asian="12pt" style:font-style-asian="normal" style:font-weight-asian="normal" style:font-size-complex="12pt" style:font-style-complex="normal" style:font-weight-complex="normal"/>
    </style:style>
    <style:style style:name="T103" style:family="text">
      <style:text-properties style:font-name="Arial1" fo:font-size="12pt" fo:font-style="normal" fo:font-weight="normal" officeooo:rsid="014f3564" style:font-size-asian="12pt" style:font-style-asian="normal" style:font-weight-asian="normal" style:font-size-complex="12pt" style:font-style-complex="normal" style:font-weight-complex="normal"/>
    </style:style>
    <style:style style:name="T104" style:family="text">
      <style:text-properties style:font-name="Arial1" fo:font-size="12pt" fo:font-weight="bold" style:font-size-asian="12pt" style:font-weight-asian="bold" style:font-size-complex="12pt" style:font-weight-complex="bold"/>
    </style:style>
    <style:style style:name="T105" style:family="text">
      <style:text-properties style:font-name="Arial1" fo:font-size="12pt" fo:font-weight="bold" officeooo:rsid="0083ad78" style:font-size-asian="12pt" style:font-weight-asian="bold" style:font-size-complex="12pt" style:font-weight-complex="bold"/>
    </style:style>
    <style:style style:name="T106" style:family="text">
      <style:text-properties style:font-name="Arial1" fo:font-size="12pt" fo:font-weight="bold" officeooo:rsid="00a59fe9" style:font-size-asian="12pt" style:font-weight-asian="bold" style:font-size-complex="12pt" style:font-weight-complex="bold"/>
    </style:style>
    <style:style style:name="T107" style:family="text">
      <style:text-properties style:font-name="Arial1" fo:font-size="12pt" fo:font-weight="bold" officeooo:rsid="00ca6558" style:font-size-asian="12pt" style:font-weight-asian="bold" style:font-size-complex="12pt" style:font-weight-complex="bold"/>
    </style:style>
    <style:style style:name="T108" style:family="text">
      <style:text-properties style:font-name="Arial1" fo:font-size="12pt" fo:font-weight="bold" officeooo:rsid="00782d4e" style:font-size-asian="12pt" style:font-weight-asian="bold" style:font-size-complex="12pt" style:font-weight-complex="bold"/>
    </style:style>
    <style:style style:name="T109" style:family="text">
      <style:text-properties style:font-name="Arial1" fo:font-size="12pt" fo:font-weight="bold" officeooo:rsid="00796977" style:font-size-asian="12pt" style:font-weight-asian="bold" style:font-size-complex="12pt" style:font-weight-complex="bold"/>
    </style:style>
    <style:style style:name="T110" style:family="text">
      <style:text-properties style:font-name="Arial1" fo:font-size="12pt" fo:font-weight="bold" officeooo:rsid="007cfbfd" style:font-size-asian="12pt" style:font-weight-asian="bold" style:font-size-complex="12pt" style:font-weight-complex="bold"/>
    </style:style>
    <style:style style:name="T111" style:family="text">
      <style:text-properties style:font-name="Arial1" fo:font-size="12pt" fo:font-weight="bold" officeooo:rsid="0080b224" style:font-size-asian="12pt" style:font-weight-asian="bold" style:font-size-complex="12pt" style:font-weight-complex="bold"/>
    </style:style>
    <style:style style:name="T112" style:family="text">
      <style:text-properties style:font-name="Arial1" fo:font-size="12pt" fo:font-weight="bold" officeooo:rsid="0080c5c6" style:font-size-asian="12pt" style:font-weight-asian="bold" style:font-size-complex="12pt" style:font-weight-complex="bold"/>
    </style:style>
    <style:style style:name="T113" style:family="text">
      <style:text-properties style:font-name="Arial1" fo:font-size="12pt" fo:font-weight="bold" officeooo:rsid="0081b7c1" style:font-size-asian="12pt" style:font-weight-asian="bold" style:font-size-complex="12pt" style:font-weight-complex="bold"/>
    </style:style>
    <style:style style:name="T114" style:family="text">
      <style:text-properties style:font-name="Arial1" fo:font-size="12pt" fo:font-weight="bold" officeooo:rsid="00830908" style:font-size-asian="12pt" style:font-weight-asian="bold" style:font-size-complex="12pt" style:font-weight-complex="bold"/>
    </style:style>
    <style:style style:name="T115" style:family="text">
      <style:text-properties style:font-name="Arial1" fo:font-size="12pt" fo:font-weight="bold" officeooo:rsid="00d7e321" style:font-size-asian="12pt" style:font-weight-asian="bold" style:font-size-complex="12pt" style:font-weight-complex="bold"/>
    </style:style>
    <style:style style:name="T116" style:family="text">
      <style:text-properties style:font-name="Arial1" fo:font-size="12pt" fo:font-weight="bold" officeooo:rsid="007b2972" style:font-size-asian="12pt" style:font-weight-asian="bold" style:font-size-complex="12pt" style:font-weight-complex="bold"/>
    </style:style>
    <style:style style:name="T117" style:family="text">
      <style:text-properties style:font-name="Arial1" fo:font-size="12pt" fo:font-style="italic" style:font-size-asian="12pt" style:font-style-asian="italic" style:font-size-complex="12pt"/>
    </style:style>
    <style:style style:name="T118" style:family="text">
      <style:text-properties style:font-name="Arial1" fo:font-size="12pt" fo:font-style="italic" style:font-size-asian="12pt" style:font-style-asian="italic" style:font-size-complex="12pt" style:font-style-complex="italic"/>
    </style:style>
    <style:style style:name="T119" style:family="text">
      <style:text-properties style:font-name="Arial1" fo:font-size="12pt" fo:font-style="italic" officeooo:rsid="00bc9a15" style:font-size-asian="12pt" style:font-style-asian="italic" style:font-size-complex="12pt" style:font-style-complex="italic"/>
    </style:style>
    <style:style style:name="T120" style:family="text">
      <style:text-properties style:font-name="Arial1" fo:font-size="12pt" fo:font-style="italic" officeooo:rsid="00ca6558" style:font-size-asian="12pt" style:font-style-asian="italic" style:font-size-complex="12pt" style:font-style-complex="italic"/>
    </style:style>
    <style:style style:name="T121" style:family="text">
      <style:text-properties style:font-name="Arial1" fo:font-size="12pt" fo:font-style="italic" officeooo:rsid="0080c5c6" style:font-size-asian="12pt" style:font-style-asian="italic" style:font-size-complex="12pt" style:font-style-complex="italic"/>
    </style:style>
    <style:style style:name="T122" style:family="text">
      <style:text-properties style:font-name="Arial1" fo:font-size="12pt" fo:font-style="italic" officeooo:rsid="00a199c2" style:font-size-asian="12pt" style:font-style-asian="italic" style:font-size-complex="12pt" style:font-style-complex="italic"/>
    </style:style>
    <style:style style:name="T123" style:family="text">
      <style:text-properties style:font-name="Arial1" fo:font-size="12pt" fo:font-style="italic" officeooo:rsid="0080b224" style:font-size-asian="12pt" style:font-style-asian="italic" style:font-size-complex="12pt" style:font-style-complex="italic"/>
    </style:style>
    <style:style style:name="T124" style:family="text">
      <style:text-properties style:font-name="Arial1" fo:font-size="12pt" fo:font-style="italic" officeooo:rsid="0081b7c1" style:font-size-asian="12pt" style:font-style-asian="italic" style:font-size-complex="12pt" style:font-style-complex="italic"/>
    </style:style>
    <style:style style:name="T125" style:family="text">
      <style:text-properties style:font-name="Arial1" fo:font-size="12pt" fo:font-style="italic" officeooo:rsid="00854938" style:font-size-asian="12pt" style:font-style-asian="italic" style:font-size-complex="12pt" style:font-style-complex="normal"/>
    </style:style>
    <style:style style:name="T126" style:family="text">
      <style:text-properties style:font-name="Arial1" fo:font-size="12pt" fo:font-style="italic" officeooo:rsid="00d4cd9f" style:font-size-asian="12pt" style:font-style-asian="italic" style:font-size-complex="12pt" style:font-style-complex="normal"/>
    </style:style>
    <style:style style:name="T127" style:family="text">
      <style:text-properties style:font-name="Arial1" fo:font-size="12pt" fo:font-style="italic" officeooo:rsid="00d7e321" style:font-size-asian="12pt" style:font-style-asian="italic" style:font-size-complex="12pt" style:font-style-complex="normal"/>
    </style:style>
    <style:style style:name="T128" style:family="text">
      <style:text-properties style:font-name="Arial1" fo:font-size="12pt" fo:font-style="italic" officeooo:rsid="013eecf4" style:font-size-asian="12pt" style:font-style-asian="italic" style:font-size-complex="12pt" style:font-style-complex="normal"/>
    </style:style>
    <style:style style:name="T129" style:family="text">
      <style:text-properties style:font-name="Arial1" fo:font-size="12pt" fo:font-style="italic" officeooo:rsid="0191bca3" style:font-size-asian="12pt" style:font-style-asian="italic" style:font-size-complex="12pt" style:font-style-complex="normal"/>
    </style:style>
    <style:style style:name="T130" style:family="text">
      <style:text-properties style:font-name="Arial1" fo:font-size="12pt" fo:font-style="italic" officeooo:rsid="00d7e321" style:font-size-asian="12pt" style:font-style-asian="italic" style:font-size-complex="12pt"/>
    </style:style>
    <style:style style:name="T131" style:family="text">
      <style:text-properties style:font-name="Arial1" fo:font-size="12pt" fo:font-style="italic" officeooo:rsid="00a199c2" style:font-size-asian="12pt" style:font-style-asian="italic" style:font-size-complex="12pt"/>
    </style:style>
    <style:style style:name="T132" style:family="text">
      <style:text-properties style:font-name="Arial1" fo:font-size="12pt" fo:font-style="italic" officeooo:rsid="00778574" style:font-size-asian="12pt" style:font-style-asian="italic" style:font-size-complex="12pt"/>
    </style:style>
    <style:style style:name="T133" style:family="text">
      <style:text-properties style:font-name="Arial1" fo:font-size="12pt" fo:font-style="italic" officeooo:rsid="00a0c842" style:font-size-asian="12pt" style:font-style-asian="italic" style:font-size-complex="12pt"/>
    </style:style>
    <style:style style:name="T134" style:family="text">
      <style:text-properties style:font-name="Arial1" fo:font-size="12pt" fo:font-style="italic" officeooo:rsid="014f3564" style:font-size-asian="12pt" style:font-style-asian="italic" style:font-size-complex="12pt"/>
    </style:style>
    <style:style style:name="T135" style:family="text">
      <style:text-properties style:font-name="Arial1" fo:font-size="12pt" fo:font-style="italic" officeooo:rsid="0144e630" style:font-size-asian="12pt" style:font-style-asian="italic" style:font-size-complex="12pt"/>
    </style:style>
    <style:style style:name="T136" style:family="text">
      <style:text-properties style:font-name="Arial1" fo:font-size="12pt" fo:language="la" fo:country="VA" fo:font-style="italic" style:font-size-asian="12pt" style:font-style-asian="italic" style:font-size-complex="12pt"/>
    </style:style>
    <style:style style:name="T137" style:family="text">
      <style:text-properties style:font-name="Arial1" fo:font-size="12pt" fo:language="la" fo:country="VA" fo:font-style="italic" style:font-size-asian="12pt" style:font-style-asian="italic" style:font-size-complex="12pt" style:font-style-complex="italic"/>
    </style:style>
    <style:style style:name="T138" style:family="text">
      <style:text-properties style:font-name="Arial1" fo:font-size="12pt" fo:language="la" fo:country="VA" fo:font-style="italic" officeooo:rsid="0080b224" style:font-size-asian="12pt" style:font-style-asian="italic" style:font-size-complex="12pt" style:font-style-complex="italic"/>
    </style:style>
    <style:style style:name="T139" style:family="text">
      <style:text-properties style:font-name="Arial1" fo:font-size="12pt" fo:language="la" fo:country="VA" fo:font-style="italic" officeooo:rsid="00d7e321" style:font-size-asian="12pt" style:font-style-asian="italic" style:font-size-complex="12pt"/>
    </style:style>
    <style:style style:name="T140" style:family="text">
      <style:text-properties style:font-name="Arial1" fo:font-size="12pt" fo:language="la" fo:country="VA" fo:font-style="italic" officeooo:rsid="00d7e321" style:font-size-asian="12pt" style:font-style-asian="italic" style:font-size-complex="12pt" style:font-style-complex="normal"/>
    </style:style>
    <style:style style:name="T141" style:family="text">
      <style:text-properties style:font-name="Arial1" fo:font-size="12pt" fo:language="la" fo:country="VA" style:font-size-asian="12pt" style:font-size-complex="12pt"/>
    </style:style>
    <style:style style:name="T142" style:family="text">
      <style:text-properties style:font-name="Arial1" fo:font-size="12pt" fo:language="la" fo:country="VA" officeooo:rsid="00d7e321" style:font-size-asian="12pt" style:font-size-complex="12pt"/>
    </style:style>
    <style:style style:name="T143" style:family="text">
      <style:text-properties style:font-name="Arial1" fo:font-size="12pt" fo:language="de" fo:country="DE" fo:font-style="italic" style:font-size-asian="12pt" style:font-style-asian="italic" style:font-size-complex="12pt"/>
    </style:style>
    <style:style style:name="T144" style:family="text">
      <style:text-properties style:font-name="Arial1" fo:font-size="12pt" fo:language="de" fo:country="DE" fo:font-style="italic" style:font-size-asian="12pt" style:font-style-asian="italic" style:font-size-complex="12pt" style:font-style-complex="italic"/>
    </style:style>
    <style:style style:name="T145" style:family="text">
      <style:text-properties style:font-name="Arial1" fo:font-size="12pt" fo:language="de" fo:country="DE" fo:font-style="italic" officeooo:rsid="0080b224" style:font-size-asian="12pt" style:font-style-asian="italic" style:font-size-complex="12pt" style:font-style-complex="italic"/>
    </style:style>
    <style:style style:name="T146" style:family="text">
      <style:text-properties style:font-name="Arial1" fo:font-size="12pt" fo:language="de" fo:country="DE" fo:font-style="italic" officeooo:rsid="00d7e321" style:font-size-asian="12pt" style:font-style-asian="italic" style:font-size-complex="12pt"/>
    </style:style>
    <style:style style:name="T147" style:family="text">
      <style:text-properties style:font-name="Arial1" fo:font-size="12pt" fo:language="de" fo:country="DE" fo:font-style="italic" fo:font-weight="bold" style:font-size-asian="12pt" style:font-style-asian="italic" style:font-weight-asian="bold" style:font-size-complex="12pt" style:font-weight-complex="bold"/>
    </style:style>
    <style:style style:name="T148" style:family="text">
      <style:text-properties style:font-name="Arial1" fo:font-size="12pt" fo:language="de" fo:country="DE" style:font-size-asian="12pt" style:font-size-complex="12pt"/>
    </style:style>
    <style:style style:name="T149" style:family="text">
      <style:text-properties style:font-name="Arial1" fo:font-size="12pt" fo:language="pl" fo:country="PL" fo:font-style="normal" fo:font-weight="normal" officeooo:rsid="004fa191" style:font-size-asian="12pt" style:font-style-asian="normal" style:font-weight-asian="normal" style:font-size-complex="12pt" style:font-style-complex="normal" style:font-weight-complex="normal"/>
    </style:style>
    <style:style style:name="T150" style:family="text">
      <style:text-properties style:font-name="Arial1" fo:font-size="12pt" fo:language="pl" fo:country="PL" fo:font-style="normal" fo:font-weight="normal" officeooo:rsid="011e70d6" style:font-size-asian="12pt" style:font-style-asian="normal" style:font-weight-asian="normal" style:font-size-complex="12pt" style:font-style-complex="normal" style:font-weight-complex="normal"/>
    </style:style>
    <style:style style:name="T151" style:family="text">
      <style:text-properties style:font-name="Arial1" fo:font-size="12pt" fo:language="pl" fo:country="PL" fo:font-style="normal" fo:font-weight="normal" officeooo:rsid="011e81a8" style:font-size-asian="12pt" style:font-style-asian="normal" style:font-weight-asian="normal" style:font-size-complex="12pt" style:font-style-complex="normal" style:font-weight-complex="normal"/>
    </style:style>
    <style:style style:name="T152" style:family="text">
      <style:text-properties style:font-name="Arial1" fo:font-size="12pt" fo:language="pl" fo:country="PL" fo:font-style="normal" officeooo:rsid="0134ca2f" style:font-size-asian="12pt" style:font-style-asian="normal" style:font-size-complex="12pt" style:font-style-complex="normal"/>
    </style:style>
    <style:style style:name="T153" style:family="text">
      <style:text-properties style:font-name="Arial1" fo:font-size="12pt" fo:language="pl" fo:country="PL" fo:font-style="normal" officeooo:rsid="007cfbfd" style:font-size-asian="12pt" style:font-style-asian="normal" style:font-size-complex="12pt" style:font-style-complex="normal"/>
    </style:style>
    <style:style style:name="T154" style:family="text">
      <style:text-properties style:font-name="Arial1" fo:font-size="12pt" fo:language="pl" fo:country="PL" style:font-size-asian="12pt" style:font-size-complex="12pt"/>
    </style:style>
    <style:style style:name="T155" style:family="text">
      <style:text-properties style:font-name="Arial1" fo:font-size="12pt" fo:language="pl" fo:country="PL" officeooo:rsid="007cfbfd" style:font-size-asian="12pt" style:font-size-complex="12pt"/>
    </style:style>
    <style:style style:name="T156" style:family="text">
      <style:text-properties style:font-name="Arial1" fo:font-size="12pt" fo:language="pl" fo:country="PL" fo:font-style="italic" style:font-size-asian="12pt" style:font-style-asian="italic" style:font-size-complex="12pt"/>
    </style:style>
    <style:style style:name="T157" style:family="text">
      <style:text-properties style:font-name="Arial1" fo:font-size="12pt" fo:language="pl" fo:country="PL" fo:font-style="italic" officeooo:rsid="00782d4e" style:font-size-asian="12pt" style:font-style-asian="italic" style:font-size-complex="12pt" style:font-style-complex="italic"/>
    </style:style>
    <style:style style:name="T158" style:family="text">
      <style:text-properties style:font-name="Arial1" fo:font-size="12pt" fo:font-weight="normal" style:font-size-asian="12pt" style:font-weight-asian="normal" style:font-size-complex="12pt" style:font-weight-complex="normal"/>
    </style:style>
    <style:style style:name="T159" style:family="text">
      <style:text-properties style:font-name="Arial1" fo:font-size="12pt" fo:font-weight="normal" officeooo:rsid="00782d4e" style:font-size-asian="12pt" style:font-weight-asian="normal" style:font-size-complex="12pt" style:font-weight-complex="normal"/>
    </style:style>
    <style:style style:name="T160" style:family="text">
      <style:text-properties style:font-name="Arial1" fo:font-size="12pt" fo:font-weight="normal" officeooo:rsid="0134ca2f" style:font-size-asian="12pt" style:font-weight-asian="normal" style:font-size-complex="12pt" style:font-weight-complex="normal"/>
    </style:style>
    <style:style style:name="T161" style:family="text">
      <style:text-properties style:font-name="Arial1" fo:font-size="12pt" fo:font-weight="normal" officeooo:rsid="0081b7c1" style:font-size-asian="12pt" style:font-weight-asian="normal" style:font-size-complex="12pt" style:font-weight-complex="normal"/>
    </style:style>
    <style:style style:name="T162" style:family="text">
      <style:text-properties style:font-name="Arial1" fo:font-size="12pt" fo:font-weight="normal" officeooo:rsid="013508fc" style:font-size-asian="12pt" style:font-weight-asian="normal" style:font-size-complex="12pt" style:font-weight-complex="normal"/>
    </style:style>
    <style:style style:name="T163" style:family="text">
      <style:text-properties style:font-name="Arial1" fo:font-size="12pt" fo:font-weight="normal" officeooo:rsid="0080c5c6" style:font-size-asian="12pt" style:font-weight-asian="normal" style:font-size-complex="12pt" style:font-weight-complex="normal"/>
    </style:style>
    <style:style style:name="T164" style:family="text">
      <style:text-properties style:font-name="Arial1" fo:font-size="12pt" fo:font-weight="normal" officeooo:rsid="01355cf1" style:font-size-asian="12pt" style:font-weight-asian="normal" style:font-size-complex="12pt" style:font-weight-complex="normal"/>
    </style:style>
    <style:style style:name="T165" style:family="text">
      <style:text-properties style:font-name="Arial1" fo:font-size="12pt" fo:font-weight="normal" officeooo:rsid="013790af" style:font-size-asian="12pt" style:font-weight-asian="normal" style:font-size-complex="12pt" style:font-weight-complex="normal"/>
    </style:style>
    <style:style style:name="T166" style:family="text">
      <style:text-properties style:font-name="Arial1" fo:font-size="12pt" fo:font-weight="normal" officeooo:rsid="0137ea37" style:font-size-asian="12pt" style:font-weight-asian="normal" style:font-size-complex="12pt" style:font-weight-complex="normal"/>
    </style:style>
    <style:style style:name="T167" style:family="text">
      <style:text-properties style:font-name="Arial1" fo:font-size="12pt" fo:font-weight="normal" officeooo:rsid="0137fc28" style:font-size-asian="12pt" style:font-weight-asian="normal" style:font-size-complex="12pt" style:font-weight-complex="normal"/>
    </style:style>
    <style:style style:name="T168" style:family="text">
      <style:text-properties style:font-name="Arial1" fo:font-size="12pt" fo:font-weight="normal" officeooo:rsid="013888a0" style:font-size-asian="12pt" style:font-weight-asian="normal" style:font-size-complex="12pt" style:font-weight-complex="normal"/>
    </style:style>
    <style:style style:name="T169" style:family="text">
      <style:text-properties style:font-name="Arial1" fo:font-size="12pt" fo:font-weight="normal" officeooo:rsid="0139389c" style:font-size-asian="12pt" style:font-weight-asian="normal" style:font-size-complex="12pt" style:font-weight-complex="normal"/>
    </style:style>
    <style:style style:name="T170" style:family="text">
      <style:text-properties style:font-name="Arial1" fo:font-size="12pt" fo:font-weight="normal" officeooo:rsid="0080b224" style:font-size-asian="12pt" style:font-weight-asian="normal" style:font-size-complex="12pt" style:font-weight-complex="normal"/>
    </style:style>
    <style:style style:name="T171" style:family="text">
      <style:text-properties style:font-name="Arial1" fo:font-size="12pt" fo:font-weight="normal" officeooo:rsid="013eecf4" style:font-size-asian="12pt" style:font-weight-asian="normal" style:font-size-complex="12pt" style:font-weight-complex="normal"/>
    </style:style>
    <style:style style:name="T172" style:family="text">
      <style:text-properties style:font-name="Arial1" fo:font-size="12pt" fo:font-weight="normal" officeooo:rsid="0140dd23" style:font-size-asian="12pt" style:font-weight-asian="normal" style:font-size-complex="12pt" style:font-weight-complex="normal"/>
    </style:style>
    <style:style style:name="T173" style:family="text">
      <style:text-properties style:font-name="Arial1" fo:font-size="12pt" fo:font-weight="normal" officeooo:rsid="0140f189" style:font-size-asian="12pt" style:font-weight-asian="normal" style:font-size-complex="12pt" style:font-weight-complex="normal"/>
    </style:style>
    <style:style style:name="T174" style:family="text">
      <style:text-properties style:font-name="Arial1" fo:font-size="12pt" fo:font-weight="normal" officeooo:rsid="0142921f" style:font-size-asian="12pt" style:font-weight-asian="normal" style:font-size-complex="12pt" style:font-weight-complex="normal"/>
    </style:style>
    <style:style style:name="T175" style:family="text">
      <style:text-properties style:font-name="Arial1" fo:font-size="12pt" fo:font-weight="normal" officeooo:rsid="0143717a" style:font-size-asian="12pt" style:font-weight-asian="normal" style:font-size-complex="12pt" style:font-weight-complex="normal"/>
    </style:style>
    <style:style style:name="T176" style:family="text">
      <style:text-properties style:font-name="Arial1" fo:font-size="12pt" fo:font-weight="normal" officeooo:rsid="00d7e321" style:font-size-asian="12pt" style:font-weight-asian="normal" style:font-size-complex="12pt" style:font-weight-complex="normal"/>
    </style:style>
    <style:style style:name="T177" style:family="text">
      <style:text-properties style:font-name="Arial1" fo:font-size="12pt" fo:font-weight="normal" officeooo:rsid="01537ddd" style:font-size-asian="12pt" style:font-weight-asian="normal" style:font-size-complex="12pt" style:font-weight-complex="normal"/>
    </style:style>
    <style:style style:name="T178" style:family="text">
      <style:text-properties style:font-name="Arial1" fo:font-size="12pt" fo:language="fr" fo:country="FR" fo:font-style="italic" style:font-size-asian="12pt" style:font-style-asian="italic" style:font-size-complex="12pt"/>
    </style:style>
    <style:style style:name="T179" style:family="text">
      <style:text-properties style:font-name="Arial1" fo:font-size="12pt" fo:language="fr" fo:country="FR" fo:font-style="italic" officeooo:rsid="007cfbfd" style:font-size-asian="12pt" style:font-style-asian="italic" style:font-size-complex="12pt" style:font-style-complex="italic"/>
    </style:style>
    <style:style style:name="T180" style:family="text">
      <style:text-properties style:font-name="Arial1" fo:font-size="12pt" fo:language="fr" fo:country="FR" fo:font-style="italic" officeooo:rsid="007eabc7" style:font-size-asian="12pt" style:font-style-asian="italic" style:font-size-complex="12pt" style:font-style-complex="italic"/>
    </style:style>
    <style:style style:name="T181" style:family="text">
      <style:text-properties style:font-name="Arial1" fo:font-size="12pt" fo:language="fr" fo:country="FR" fo:font-style="italic" officeooo:rsid="0080b224" style:font-size-asian="12pt" style:font-style-asian="italic" style:font-size-complex="12pt" style:font-style-complex="italic"/>
    </style:style>
    <style:style style:name="T182" style:family="text">
      <style:text-properties style:font-name="Arial1" fo:font-size="12pt" fo:language="fr" fo:country="FR" fo:font-style="italic" officeooo:rsid="0080c5c6" style:font-size-asian="12pt" style:font-style-asian="italic" style:font-size-complex="12pt" style:font-style-complex="italic"/>
    </style:style>
    <style:style style:name="T183" style:family="text">
      <style:text-properties style:font-name="Arial1" fo:font-size="12pt" fo:language="fr" fo:country="FR" fo:font-style="italic" officeooo:rsid="0081b7c1" style:font-size-asian="12pt" style:font-style-asian="italic" style:font-size-complex="12pt" style:font-style-complex="italic"/>
    </style:style>
    <style:style style:name="T184" style:family="text">
      <style:text-properties style:font-name="Arial1" fo:font-size="12pt" fo:language="fr" fo:country="FR" fo:font-style="italic" officeooo:rsid="017dad23" style:font-size-asian="12pt" style:font-style-asian="italic" style:font-size-complex="12pt"/>
    </style:style>
    <style:style style:name="T185" style:family="text">
      <style:text-properties style:font-name="Arial1" fo:font-size="12pt" fo:language="fr" fo:country="FR" fo:font-style="italic" fo:font-weight="bold" style:font-size-asian="12pt" style:font-style-asian="italic" style:font-weight-asian="bold" style:font-size-complex="12pt" style:font-weight-complex="bold"/>
    </style:style>
    <style:style style:name="T186" style:family="text">
      <style:text-properties style:font-name="Arial1" fo:font-size="12pt" fo:language="fr" fo:country="FR" fo:font-style="italic" fo:font-weight="normal" style:font-size-asian="12pt" style:font-style-asian="italic" style:font-weight-asian="normal" style:font-size-complex="12pt" style:font-weight-complex="normal"/>
    </style:style>
    <style:style style:name="T187" style:family="text">
      <style:text-properties style:font-name="Arial1" fo:font-size="12pt" fo:language="fr" fo:country="FR" fo:font-style="normal" officeooo:rsid="00d7e321" style:font-size-asian="12pt" style:font-style-asian="normal" style:font-size-complex="12pt" style:font-style-complex="normal"/>
    </style:style>
    <style:style style:name="T188" style:family="text">
      <style:text-properties style:font-name="Arial1" fo:font-size="12pt" fo:language="fr" fo:country="FR" fo:font-style="normal" officeooo:rsid="013eecf4" style:font-size-asian="12pt" style:font-style-asian="normal" style:font-size-complex="12pt" style:font-style-complex="normal"/>
    </style:style>
    <style:style style:name="T189" style:family="text">
      <style:text-properties style:font-name="Arial1" fo:font-size="12pt" fo:language="fr" fo:country="FR" style:font-size-asian="12pt" style:font-size-complex="12pt"/>
    </style:style>
    <style:style style:name="T190" style:family="text">
      <style:text-properties style:font-name="Arial1" fo:font-size="12pt" fo:language="en" fo:country="US" fo:font-style="italic" officeooo:rsid="0080c5c6" style:font-size-asian="12pt" style:font-style-asian="italic" style:font-size-complex="12pt" style:font-style-complex="italic"/>
    </style:style>
    <style:style style:name="T191" style:family="text">
      <style:text-properties style:font-name="Arial1" fo:font-size="12pt" fo:language="en" fo:country="US" officeooo:rsid="00d7e321" style:font-size-asian="12pt" style:font-size-complex="12pt"/>
    </style:style>
    <style:style style:name="T192" style:family="text">
      <style:text-properties style:font-name="Arial1" fo:font-size="12pt" fo:language="zxx" fo:country="none" fo:font-style="normal" fo:font-weight="normal" officeooo:rsid="0134ca2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93" style:family="text">
      <style:text-properties style:font-name="Arial1" fo:font-size="12pt" fo:language="zxx" fo:country="none" fo:font-style="normal" fo:font-weight="normal" officeooo:rsid="00782d4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94" style:family="text">
      <style:text-properties fo:font-style="italic" style:font-style-asian="italic"/>
    </style:style>
    <style:style style:name="T195" style:family="text">
      <style:text-properties fo:font-style="italic" style:font-style-asian="italic" style:font-style-complex="italic"/>
    </style:style>
    <style:style style:name="T196" style:family="text">
      <style:text-properties fo:font-style="italic" officeooo:rsid="0051405d" style:font-style-asian="italic" style:font-style-complex="italic"/>
    </style:style>
    <style:style style:name="T197" style:family="text">
      <style:text-properties fo:font-style="italic" officeooo:rsid="0053bb63" style:font-style-asian="italic" style:font-style-complex="italic"/>
    </style:style>
    <style:style style:name="T198" style:family="text">
      <style:text-properties fo:font-style="italic" officeooo:rsid="00558a3c" style:font-style-asian="italic" style:font-style-complex="italic"/>
    </style:style>
    <style:style style:name="T199" style:family="text">
      <style:text-properties fo:font-style="italic" officeooo:rsid="00a59fe9" style:font-style-asian="italic" style:font-style-complex="italic"/>
    </style:style>
    <style:style style:name="T200" style:family="text">
      <style:text-properties fo:font-style="italic" officeooo:rsid="00462e70" style:font-style-asian="italic" style:font-style-complex="italic"/>
    </style:style>
    <style:style style:name="T201" style:family="text">
      <style:text-properties fo:font-style="italic" officeooo:rsid="0048c37b" style:font-style-asian="italic" style:font-style-complex="italic"/>
    </style:style>
    <style:style style:name="T202" style:family="text">
      <style:text-properties fo:font-style="italic" officeooo:rsid="004a1e80" style:font-style-asian="italic" style:font-style-complex="italic"/>
    </style:style>
    <style:style style:name="T203" style:family="text">
      <style:text-properties fo:font-style="italic" officeooo:rsid="004c4804" style:font-style-asian="italic" style:font-style-complex="italic"/>
    </style:style>
    <style:style style:name="T204" style:family="text">
      <style:text-properties fo:font-style="italic" officeooo:rsid="005752b5" style:font-style-asian="italic" style:font-style-complex="italic"/>
    </style:style>
    <style:style style:name="T205" style:family="text">
      <style:text-properties fo:font-style="italic" officeooo:rsid="005dbfdd" style:font-style-asian="italic" style:font-style-complex="italic"/>
    </style:style>
    <style:style style:name="T206" style:family="text">
      <style:text-properties fo:font-style="italic" officeooo:rsid="0065d9e4" style:font-style-asian="italic" style:font-style-complex="italic"/>
    </style:style>
    <style:style style:name="T207" style:family="text">
      <style:text-properties fo:font-style="italic" officeooo:rsid="006b68d0" style:font-style-asian="italic" style:font-style-complex="italic"/>
    </style:style>
    <style:style style:name="T208" style:family="text">
      <style:text-properties fo:font-style="italic" officeooo:rsid="006eee89" style:font-style-asian="italic" style:font-style-complex="italic"/>
    </style:style>
    <style:style style:name="T209" style:family="text">
      <style:text-properties fo:font-style="italic" officeooo:rsid="006fe822" style:font-style-asian="italic" style:font-style-complex="italic"/>
    </style:style>
    <style:style style:name="T210" style:family="text">
      <style:text-properties fo:font-style="italic" officeooo:rsid="00702f6b" style:font-style-asian="italic" style:font-style-complex="italic"/>
    </style:style>
    <style:style style:name="T211" style:family="text">
      <style:text-properties fo:font-style="italic" officeooo:rsid="0071a16a" style:font-style-asian="italic" style:font-style-complex="italic"/>
    </style:style>
    <style:style style:name="T212" style:family="text">
      <style:text-properties fo:font-style="italic" officeooo:rsid="0074f265" style:font-style-asian="italic" style:font-style-complex="italic"/>
    </style:style>
    <style:style style:name="T213" style:family="text">
      <style:text-properties fo:font-style="italic" officeooo:rsid="0076b014" style:font-style-asian="italic" style:font-style-complex="italic"/>
    </style:style>
    <style:style style:name="T214" style:family="text">
      <style:text-properties fo:font-style="italic" officeooo:rsid="004eb910" style:font-style-asian="italic" style:font-style-complex="italic"/>
    </style:style>
    <style:style style:name="T215" style:family="text">
      <style:text-properties fo:font-style="italic" officeooo:rsid="017e4312" style:font-style-asian="italic" style:font-style-complex="italic"/>
    </style:style>
    <style:style style:name="T216" style:family="text">
      <style:text-properties fo:font-style="italic" officeooo:rsid="013eecf4" style:font-style-asian="italic" style:font-style-complex="italic"/>
    </style:style>
    <style:style style:name="T217" style:family="text">
      <style:text-properties fo:font-style="italic" officeooo:rsid="00bc9a15" style:font-style-asian="italic" style:font-style-complex="italic"/>
    </style:style>
    <style:style style:name="T218" style:family="text">
      <style:text-properties fo:font-style="italic" officeooo:rsid="0144e630" style:font-style-asian="italic" style:font-style-complex="italic"/>
    </style:style>
    <style:style style:name="T219" style:family="text">
      <style:text-properties fo:font-style="italic" officeooo:rsid="00778574" style:font-style-asian="italic" style:font-style-complex="italic"/>
    </style:style>
    <style:style style:name="T220" style:family="text">
      <style:text-properties fo:font-style="italic" officeooo:rsid="0186e8ba" style:font-style-asian="italic" style:font-style-complex="italic"/>
    </style:style>
    <style:style style:name="T221" style:family="text">
      <style:text-properties fo:font-style="italic" officeooo:rsid="00a0c842" style:font-style-asian="italic" style:font-style-complex="italic"/>
    </style:style>
    <style:style style:name="T222" style:family="text">
      <style:text-properties fo:font-style="italic" officeooo:rsid="00a199c2" style:font-style-asian="italic" style:font-style-complex="italic"/>
    </style:style>
    <style:style style:name="T223" style:family="text">
      <style:text-properties fo:font-style="italic" officeooo:rsid="0041cecf" style:font-style-asian="italic" style:font-style-complex="italic"/>
    </style:style>
    <style:style style:name="T224" style:family="text">
      <style:text-properties fo:font-style="italic" officeooo:rsid="004b0702" style:font-style-asian="italic" style:font-style-complex="italic"/>
    </style:style>
    <style:style style:name="T225" style:family="text">
      <style:text-properties fo:font-style="italic" officeooo:rsid="005fa0cf" style:font-style-asian="italic" style:font-style-complex="italic"/>
    </style:style>
    <style:style style:name="T226" style:family="text">
      <style:text-properties fo:font-style="italic" officeooo:rsid="00697298" style:font-style-asian="italic" style:font-style-complex="italic"/>
    </style:style>
    <style:style style:name="T227" style:family="text">
      <style:text-properties fo:font-style="italic" officeooo:rsid="0062fc52" style:font-style-asian="italic" style:font-style-complex="italic"/>
    </style:style>
    <style:style style:name="T228" style:family="text">
      <style:text-properties fo:font-style="italic" officeooo:rsid="00d7e321" style:font-style-asian="italic" style:font-style-complex="italic"/>
    </style:style>
    <style:style style:name="T229" style:family="text">
      <style:text-properties fo:font-style="italic" officeooo:rsid="00ca6558" style:font-style-asian="italic" style:font-style-complex="italic"/>
    </style:style>
    <style:style style:name="T230" style:family="text">
      <style:text-properties fo:font-style="italic" officeooo:rsid="00778574" style:font-style-asian="italic"/>
    </style:style>
    <style:style style:name="T231" style:family="text">
      <style:text-properties fo:font-style="italic" officeooo:rsid="00782d4e" style:font-style-asian="italic"/>
    </style:style>
    <style:style style:name="T232" style:family="text">
      <style:text-properties fo:font-style="italic" officeooo:rsid="00a199c2" style:font-style-asian="italic"/>
    </style:style>
    <style:style style:name="T233" style:family="text">
      <style:text-properties fo:font-style="italic" officeooo:rsid="00bc9a15" style:font-style-asian="italic"/>
    </style:style>
    <style:style style:name="T234" style:family="text">
      <style:text-properties fo:font-style="italic" officeooo:rsid="00d4cd9f" style:font-style-asian="italic"/>
    </style:style>
    <style:style style:name="T235" style:family="text">
      <style:text-properties fo:font-style="italic" officeooo:rsid="00d3c6d2" style:font-style-asian="italic"/>
    </style:style>
    <style:style style:name="T236" style:family="text">
      <style:text-properties fo:font-style="italic" officeooo:rsid="00d7e321" style:font-style-asian="italic"/>
    </style:style>
    <style:style style:name="T237" style:family="text">
      <style:text-properties fo:font-style="italic" officeooo:rsid="00db7e86" style:font-style-asian="italic"/>
    </style:style>
    <style:style style:name="T238" style:family="text">
      <style:text-properties fo:font-style="italic" officeooo:rsid="00e807e2" style:font-style-asian="italic"/>
    </style:style>
    <style:style style:name="T239" style:family="text">
      <style:text-properties fo:font-style="italic" officeooo:rsid="00ee0b1e" style:font-style-asian="italic"/>
    </style:style>
    <style:style style:name="T240" style:family="text">
      <style:text-properties fo:font-style="italic" officeooo:rsid="00ff6ce7" style:font-style-asian="italic"/>
    </style:style>
    <style:style style:name="T241" style:family="text">
      <style:text-properties fo:font-style="italic" officeooo:rsid="00e05dd0" style:font-style-asian="italic"/>
    </style:style>
    <style:style style:name="T242" style:family="text">
      <style:text-properties fo:font-style="italic" officeooo:rsid="0134ca2f" style:font-style-asian="italic"/>
    </style:style>
    <style:style style:name="T243" style:family="text">
      <style:text-properties fo:font-style="italic" officeooo:rsid="013eecf4" style:font-style-asian="italic"/>
    </style:style>
    <style:style style:name="T244" style:family="text">
      <style:text-properties fo:font-style="italic" officeooo:rsid="0144e630" style:font-style-asian="italic"/>
    </style:style>
    <style:style style:name="T245" style:family="text">
      <style:text-properties fo:font-style="italic" officeooo:rsid="014f3564" style:font-style-asian="italic"/>
    </style:style>
    <style:style style:name="T246" style:family="text">
      <style:text-properties fo:font-style="italic" officeooo:rsid="018058cb" style:font-style-asian="italic"/>
    </style:style>
    <style:style style:name="T247" style:family="text">
      <style:text-properties fo:font-style="italic" officeooo:rsid="01828a05" style:font-style-asian="italic"/>
    </style:style>
    <style:style style:name="T248" style:family="text">
      <style:text-properties fo:font-style="italic" officeooo:rsid="019339c0" style:font-style-asian="italic"/>
    </style:style>
    <style:style style:name="T249" style:family="text">
      <style:text-properties fo:font-style="italic" officeooo:rsid="00dc0f39" style:font-style-asian="italic"/>
    </style:style>
    <style:style style:name="T250" style:family="text">
      <style:text-properties fo:font-style="italic" style:font-style-asian="italic" style:font-style-complex="normal"/>
    </style:style>
    <style:style style:name="T251" style:family="text">
      <style:text-properties fo:font-style="italic" officeooo:rsid="00d7e321" style:font-style-asian="italic" style:font-style-complex="normal"/>
    </style:style>
    <style:style style:name="T252" style:family="text">
      <style:text-properties fo:font-style="italic" officeooo:rsid="013eecf4" style:font-style-asian="italic" style:font-style-complex="normal"/>
    </style:style>
    <style:style style:name="T253" style:family="text">
      <style:text-properties fo:font-style="italic" officeooo:rsid="00854938" style:font-style-asian="italic" style:font-style-complex="normal"/>
    </style:style>
    <style:style style:name="T254" style:family="text">
      <style:text-properties fo:font-style="italic" officeooo:rsid="00d3c6d2" style:font-style-asian="italic" style:font-style-complex="normal"/>
    </style:style>
    <style:style style:name="T255" style:family="text">
      <style:text-properties fo:font-style="italic" officeooo:rsid="004eb910" style:font-style-asian="italic" style:font-style-complex="normal"/>
    </style:style>
    <style:style style:name="T256" style:family="text">
      <style:text-properties fo:font-style="italic" officeooo:rsid="00d4cd9f" style:font-style-asian="italic" style:font-style-complex="normal"/>
    </style:style>
    <style:style style:name="T257" style:family="text">
      <style:text-properties fo:font-style="italic" officeooo:rsid="01fc913f" style:font-style-asian="italic" style:font-style-complex="normal"/>
    </style:style>
    <style:style style:name="T258" style:family="text">
      <style:text-properties fo:font-style="italic" officeooo:rsid="01ade79a" style:font-style-asian="italic"/>
    </style:style>
    <style:style style:name="T259" style:family="text">
      <style:text-properties fo:font-style="italic" officeooo:rsid="01b11a4d" style:font-style-asian="italic"/>
    </style:style>
    <style:style style:name="T260" style:family="text">
      <style:text-properties fo:font-style="italic" officeooo:rsid="01fc913f" style:font-style-asian="italic"/>
    </style:style>
    <style:style style:name="T261" style:family="text">
      <style:text-properties fo:font-style="italic" officeooo:rsid="01fe16ff" style:font-style-asian="italic"/>
    </style:style>
    <style:style style:name="T262" style:family="text">
      <style:text-properties fo:font-style="italic" fo:font-weight="bold" style:font-style-asian="italic" style:font-weight-asian="bold" style:font-style-complex="italic" style:font-weight-complex="bold"/>
    </style:style>
    <style:style style:name="T263" style:family="text">
      <style:text-properties fo:font-style="italic" fo:font-weight="bold" officeooo:rsid="00702f6b" style:font-style-asian="italic" style:font-weight-asian="bold" style:font-style-complex="italic" style:font-weight-complex="bold"/>
    </style:style>
    <style:style style:name="T264" style:family="text">
      <style:text-properties fo:font-style="italic" fo:font-weight="bold" style:font-style-asian="italic" style:font-weight-asian="bold" style:font-weight-complex="bold"/>
    </style:style>
    <style:style style:name="T265" style:family="text">
      <style:text-properties fo:font-style="italic" fo:font-weight="normal" style:font-style-asian="italic" style:font-weight-asian="normal" style:font-style-complex="italic" style:font-weight-complex="normal"/>
    </style:style>
    <style:style style:name="T266" style:family="text">
      <style:text-properties fo:font-style="italic" fo:font-weight="normal" officeooo:rsid="004eb910" style:font-style-asian="italic" style:font-weight-asian="normal" style:font-style-complex="italic" style:font-weight-complex="normal"/>
    </style:style>
    <style:style style:name="T267" style:family="text">
      <style:text-properties fo:font-style="italic" fo:font-weight="normal" style:font-style-asian="italic" style:font-weight-asian="normal" style:font-weight-complex="normal"/>
    </style:style>
    <style:style style:name="T268" style:family="text">
      <style:text-properties fo:font-style="italic" fo:font-weight="normal" officeooo:rsid="0116daa0" style:font-style-asian="italic" style:font-weight-asian="normal" style:font-weight-complex="normal"/>
    </style:style>
    <style:style style:name="T269" style:family="text">
      <style:text-properties fo:font-style="italic" fo:font-weight="normal" officeooo:rsid="00782d4e" style:font-style-asian="italic" style:font-weight-asian="normal" style:font-weight-complex="normal"/>
    </style:style>
    <style:style style:name="T270" style:family="text">
      <style:text-properties fo:font-style="italic" fo:font-weight="normal" officeooo:rsid="00d7e321" style:font-style-asian="italic" style:font-weight-asian="normal" style:font-weight-complex="normal"/>
    </style:style>
    <style:style style:name="T271" style:family="text">
      <style:text-properties fo:font-style="normal" style:font-style-asian="normal" style:font-style-complex="normal"/>
    </style:style>
    <style:style style:name="T272" style:family="text">
      <style:text-properties fo:font-style="normal" officeooo:rsid="0041cecf" style:font-style-asian="normal" style:font-style-complex="normal"/>
    </style:style>
    <style:style style:name="T273" style:family="text">
      <style:text-properties fo:font-style="normal" officeooo:rsid="004386c5" style:font-style-asian="normal" style:font-style-complex="normal"/>
    </style:style>
    <style:style style:name="T274" style:family="text">
      <style:text-properties fo:font-style="normal" officeooo:rsid="004fa191" style:font-style-asian="normal" style:font-style-complex="normal"/>
    </style:style>
    <style:style style:name="T275" style:family="text">
      <style:text-properties fo:font-style="normal" officeooo:rsid="0051405d" style:font-style-asian="normal" style:font-style-complex="normal"/>
    </style:style>
    <style:style style:name="T276" style:family="text">
      <style:text-properties fo:font-style="normal" officeooo:rsid="0053bb63" style:font-style-asian="normal" style:font-style-complex="normal"/>
    </style:style>
    <style:style style:name="T277" style:family="text">
      <style:text-properties fo:font-style="normal" officeooo:rsid="00558a3c" style:font-style-asian="normal" style:font-style-complex="normal"/>
    </style:style>
    <style:style style:name="T278" style:family="text">
      <style:text-properties fo:font-style="normal" officeooo:rsid="00575c40" style:font-style-asian="normal" style:font-style-complex="normal"/>
    </style:style>
    <style:style style:name="T279" style:family="text">
      <style:text-properties fo:font-style="normal" officeooo:rsid="00e05dd0" style:font-style-asian="normal" style:font-style-complex="normal"/>
    </style:style>
    <style:style style:name="T280" style:family="text">
      <style:text-properties fo:font-style="normal" officeooo:rsid="00462e70" style:font-style-asian="normal" style:font-style-complex="normal"/>
    </style:style>
    <style:style style:name="T281" style:family="text">
      <style:text-properties fo:font-style="normal" officeooo:rsid="0047e496" style:font-style-asian="normal" style:font-style-complex="normal"/>
    </style:style>
    <style:style style:name="T282" style:family="text">
      <style:text-properties fo:font-style="normal" officeooo:rsid="0048c37b" style:font-style-asian="normal" style:font-style-complex="normal"/>
    </style:style>
    <style:style style:name="T283" style:family="text">
      <style:text-properties fo:font-style="normal" officeooo:rsid="011a604a" style:font-style-asian="normal" style:font-style-complex="normal"/>
    </style:style>
    <style:style style:name="T284" style:family="text">
      <style:text-properties fo:font-style="normal" officeooo:rsid="004a1e80" style:font-style-asian="normal" style:font-style-complex="normal"/>
    </style:style>
    <style:style style:name="T285" style:family="text">
      <style:text-properties fo:font-style="normal" officeooo:rsid="004b0702" style:font-style-asian="normal" style:font-style-complex="normal"/>
    </style:style>
    <style:style style:name="T286" style:family="text">
      <style:text-properties fo:font-style="normal" officeooo:rsid="004c06c9" style:font-style-asian="normal" style:font-style-complex="normal"/>
    </style:style>
    <style:style style:name="T287" style:family="text">
      <style:text-properties fo:font-style="normal" officeooo:rsid="004c4804" style:font-style-asian="normal" style:font-style-complex="normal"/>
    </style:style>
    <style:style style:name="T288" style:family="text">
      <style:text-properties fo:font-style="normal" officeooo:rsid="005752b5" style:font-style-asian="normal" style:font-style-complex="normal"/>
    </style:style>
    <style:style style:name="T289" style:family="text">
      <style:text-properties fo:font-style="normal" officeooo:rsid="013d69e6" style:font-style-asian="normal" style:font-style-complex="normal"/>
    </style:style>
    <style:style style:name="T290" style:family="text">
      <style:text-properties fo:font-style="normal" officeooo:rsid="00d7e321" style:font-style-asian="normal" style:font-style-complex="normal"/>
    </style:style>
    <style:style style:name="T291" style:family="text">
      <style:text-properties fo:font-style="normal" officeooo:rsid="004eb910" style:font-style-asian="normal" style:font-style-complex="normal"/>
    </style:style>
    <style:style style:name="T292" style:family="text">
      <style:text-properties fo:font-style="normal" officeooo:rsid="01781eb7" style:font-style-asian="normal" style:font-style-complex="normal"/>
    </style:style>
    <style:style style:name="T293" style:family="text">
      <style:text-properties fo:font-style="normal" officeooo:rsid="00d3c6d2" style:font-style-asian="normal" style:font-style-complex="normal"/>
    </style:style>
    <style:style style:name="T294" style:family="text">
      <style:text-properties fo:font-style="normal" officeooo:rsid="00854938" style:font-style-asian="normal" style:font-style-complex="normal"/>
    </style:style>
    <style:style style:name="T295" style:family="text">
      <style:text-properties fo:font-style="normal" officeooo:rsid="01b97943" style:font-style-asian="normal" style:font-style-complex="normal"/>
    </style:style>
    <style:style style:name="T296" style:family="text">
      <style:text-properties fo:font-style="normal" officeooo:rsid="01bbf3d1" style:font-style-asian="normal" style:font-style-complex="normal"/>
    </style:style>
    <style:style style:name="T297" style:family="text">
      <style:text-properties fo:font-style="normal" officeooo:rsid="018058cb" style:font-style-asian="normal" style:font-style-complex="normal"/>
    </style:style>
    <style:style style:name="T298" style:family="text">
      <style:text-properties fo:font-style="normal" officeooo:rsid="00702f6b" style:font-style-asian="normal" style:font-style-complex="normal"/>
    </style:style>
    <style:style style:name="T299" style:family="text">
      <style:text-properties fo:font-style="normal" officeooo:rsid="0074f265" style:font-style-asian="normal" style:font-style-complex="normal"/>
    </style:style>
    <style:style style:name="T300" style:family="text">
      <style:text-properties fo:font-style="normal" officeooo:rsid="008e0ca2" style:font-style-asian="normal" style:font-style-complex="normal"/>
    </style:style>
    <style:style style:name="T301" style:family="text">
      <style:text-properties fo:font-style="normal" officeooo:rsid="00a59fe9" style:font-style-asian="normal" style:font-style-complex="normal"/>
    </style:style>
    <style:style style:name="T302" style:family="text">
      <style:text-properties fo:font-style="normal" officeooo:rsid="00a66cb1" style:font-style-asian="normal" style:font-style-complex="normal"/>
    </style:style>
    <style:style style:name="T303" style:family="text">
      <style:text-properties fo:font-style="normal" officeooo:rsid="00b09ea5" style:font-style-asian="normal" style:font-style-complex="normal"/>
    </style:style>
    <style:style style:name="T304" style:family="text">
      <style:text-properties fo:font-style="normal" officeooo:rsid="011d2fa2" style:font-style-asian="normal" style:font-style-complex="normal"/>
    </style:style>
    <style:style style:name="T305" style:family="text">
      <style:text-properties fo:font-style="normal" officeooo:rsid="00c1108e" style:font-style-asian="normal" style:font-style-complex="normal"/>
    </style:style>
    <style:style style:name="T306" style:family="text">
      <style:text-properties fo:font-style="normal" officeooo:rsid="00ca6558" style:font-style-asian="normal" style:font-style-complex="normal"/>
    </style:style>
    <style:style style:name="T307" style:family="text">
      <style:text-properties fo:font-style="normal" fo:font-weight="bold" officeooo:rsid="004fa191" style:font-style-asian="normal" style:font-weight-asian="bold" style:font-style-complex="normal" style:font-weight-complex="bold"/>
    </style:style>
    <style:style style:name="T308" style:family="text">
      <style:text-properties fo:font-style="normal" fo:font-weight="bold" officeooo:rsid="00558a3c" style:font-style-asian="normal" style:font-weight-asian="bold" style:font-style-complex="normal" style:font-weight-complex="bold"/>
    </style:style>
    <style:style style:name="T309" style:family="text">
      <style:text-properties fo:font-style="normal" fo:font-weight="bold" officeooo:rsid="00462e70" style:font-style-asian="normal" style:font-weight-asian="bold" style:font-style-complex="normal" style:font-weight-complex="bold"/>
    </style:style>
    <style:style style:name="T310" style:family="text">
      <style:text-properties fo:font-style="normal" fo:font-weight="bold" officeooo:rsid="0047e496" style:font-style-asian="normal" style:font-weight-asian="bold" style:font-style-complex="normal" style:font-weight-complex="bold"/>
    </style:style>
    <style:style style:name="T311" style:family="text">
      <style:text-properties fo:font-style="normal" fo:font-weight="bold" officeooo:rsid="004a1e80" style:font-style-asian="normal" style:font-weight-asian="bold" style:font-style-complex="normal" style:font-weight-complex="bold"/>
    </style:style>
    <style:style style:name="T312" style:family="text">
      <style:text-properties fo:font-style="normal" fo:font-weight="bold" officeooo:rsid="004b0702" style:font-style-asian="normal" style:font-weight-asian="bold" style:font-style-complex="normal" style:font-weight-complex="bold"/>
    </style:style>
    <style:style style:name="T313" style:family="text">
      <style:text-properties fo:font-style="normal" fo:font-weight="bold" officeooo:rsid="004c06c9" style:font-style-asian="normal" style:font-weight-asian="bold" style:font-style-complex="normal" style:font-weight-complex="bold"/>
    </style:style>
    <style:style style:name="T314" style:family="text">
      <style:text-properties fo:font-style="normal" fo:font-weight="bold" officeooo:rsid="005752b5" style:font-style-asian="normal" style:font-weight-asian="bold" style:font-style-complex="normal" style:font-weight-complex="bold"/>
    </style:style>
    <style:style style:name="T315" style:family="text">
      <style:text-properties fo:font-style="normal" fo:font-weight="bold" officeooo:rsid="00702f6b" style:font-style-asian="normal" style:font-weight-asian="bold" style:font-style-complex="normal" style:font-weight-complex="bold"/>
    </style:style>
    <style:style style:name="T316" style:family="text">
      <style:text-properties fo:font-style="normal" fo:font-weight="bold" officeooo:rsid="0083ad78" style:font-style-asian="normal" style:font-weight-asian="bold" style:font-style-complex="normal" style:font-weight-complex="bold"/>
    </style:style>
    <style:style style:name="T317" style:family="text">
      <style:text-properties fo:font-style="normal" fo:font-weight="normal" style:font-style-asian="normal" style:font-weight-asian="normal" style:font-style-complex="normal" style:font-weight-complex="normal"/>
    </style:style>
    <style:style style:name="T318" style:family="text">
      <style:text-properties fo:font-style="normal" fo:font-weight="normal" officeooo:rsid="00e05dd0" style:font-style-asian="normal" style:font-weight-asian="normal" style:font-style-complex="normal" style:font-weight-complex="normal"/>
    </style:style>
    <style:style style:name="T319" style:family="text">
      <style:text-properties fo:font-style="normal" fo:font-weight="normal" officeooo:rsid="00462e70" style:font-style-asian="normal" style:font-weight-asian="normal" style:font-style-complex="normal" style:font-weight-complex="normal"/>
    </style:style>
    <style:style style:name="T320" style:family="text">
      <style:text-properties fo:font-style="normal" fo:font-weight="normal" officeooo:rsid="011a604a" style:font-style-asian="normal" style:font-weight-asian="normal" style:font-style-complex="normal" style:font-weight-complex="normal"/>
    </style:style>
    <style:style style:name="T321" style:family="text">
      <style:text-properties fo:font-style="normal" fo:font-weight="normal" officeooo:rsid="004fa191" style:font-style-asian="normal" style:font-weight-asian="normal" style:font-style-complex="normal" style:font-weight-complex="normal"/>
    </style:style>
    <style:style style:name="T322" style:family="text">
      <style:text-properties fo:font-style="normal" fo:font-weight="normal" officeooo:rsid="011e70d6" style:font-style-asian="normal" style:font-weight-asian="normal" style:font-style-complex="normal" style:font-weight-complex="normal"/>
    </style:style>
    <style:style style:name="T323" style:family="text">
      <style:text-properties fo:font-style="normal" fo:font-weight="normal" officeooo:rsid="0053bb63" style:font-style-asian="normal" style:font-weight-asian="normal" style:font-style-complex="normal" style:font-weight-complex="normal"/>
    </style:style>
    <style:style style:name="T324" style:family="text">
      <style:text-properties fo:font-style="normal" fo:font-weight="normal" officeooo:rsid="00558a3c" style:font-style-asian="normal" style:font-weight-asian="normal" style:font-style-complex="normal" style:font-weight-complex="normal"/>
    </style:style>
    <style:style style:name="T325" style:family="text">
      <style:text-properties fo:font-style="normal" fo:font-weight="normal" officeooo:rsid="011f40c7" style:font-style-asian="normal" style:font-weight-asian="normal" style:font-style-complex="normal" style:font-weight-complex="normal"/>
    </style:style>
    <style:style style:name="T326" style:family="text">
      <style:text-properties fo:font-style="normal" fo:font-weight="normal" officeooo:rsid="01207c96" style:font-style-asian="normal" style:font-weight-asian="normal" style:font-style-complex="normal" style:font-weight-complex="normal"/>
    </style:style>
    <style:style style:name="T327" style:family="text">
      <style:text-properties fo:font-style="normal" fo:font-weight="normal" officeooo:rsid="012156f2" style:font-style-asian="normal" style:font-weight-asian="normal" style:font-style-complex="normal" style:font-weight-complex="normal"/>
    </style:style>
    <style:style style:name="T328" style:family="text">
      <style:text-properties fo:font-style="normal" fo:font-weight="normal" officeooo:rsid="013d69e6" style:font-style-asian="normal" style:font-weight-asian="normal" style:font-style-complex="normal" style:font-weight-complex="normal"/>
    </style:style>
    <style:style style:name="T329" style:family="text">
      <style:text-properties fo:font-style="normal" fo:font-weight="normal" officeooo:rsid="0144e630" style:font-style-asian="normal" style:font-weight-asian="normal" style:font-style-complex="normal" style:font-weight-complex="normal"/>
    </style:style>
    <style:style style:name="T330" style:family="text">
      <style:text-properties fo:font-style="normal" fo:font-weight="normal" officeooo:rsid="0145bc81" style:font-style-asian="normal" style:font-weight-asian="normal" style:font-style-complex="normal" style:font-weight-complex="normal"/>
    </style:style>
    <style:style style:name="T331" style:family="text">
      <style:text-properties fo:font-style="normal" fo:font-weight="normal" officeooo:rsid="0146a2f3" style:font-style-asian="normal" style:font-weight-asian="normal" style:font-style-complex="normal" style:font-weight-complex="normal"/>
    </style:style>
    <style:style style:name="T332" style:family="text">
      <style:text-properties fo:font-style="normal" fo:font-weight="normal" officeooo:rsid="014791f9" style:font-style-asian="normal" style:font-weight-asian="normal" style:font-style-complex="normal" style:font-weight-complex="normal"/>
    </style:style>
    <style:style style:name="T333" style:family="text">
      <style:text-properties fo:font-style="normal" fo:font-weight="normal" officeooo:rsid="01495006" style:font-style-asian="normal" style:font-weight-asian="normal" style:font-style-complex="normal" style:font-weight-complex="normal"/>
    </style:style>
    <style:style style:name="T334" style:family="text">
      <style:text-properties fo:font-style="normal" fo:font-weight="normal" officeooo:rsid="014967b9" style:font-style-asian="normal" style:font-weight-asian="normal" style:font-style-complex="normal" style:font-weight-complex="normal"/>
    </style:style>
    <style:style style:name="T335" style:family="text">
      <style:text-properties fo:font-style="normal" fo:font-weight="normal" officeooo:rsid="014c1aa7" style:font-style-asian="normal" style:font-weight-asian="normal" style:font-style-complex="normal" style:font-weight-complex="normal"/>
    </style:style>
    <style:style style:name="T336" style:family="text">
      <style:text-properties fo:font-style="normal" fo:font-weight="normal" officeooo:rsid="014c453d" style:font-style-asian="normal" style:font-weight-asian="normal" style:font-style-complex="normal" style:font-weight-complex="normal"/>
    </style:style>
    <style:style style:name="T337" style:family="text">
      <style:text-properties fo:font-style="normal" fo:font-weight="normal" officeooo:rsid="014ded33" style:font-style-asian="normal" style:font-weight-asian="normal" style:font-style-complex="normal" style:font-weight-complex="normal"/>
    </style:style>
    <style:style style:name="T338" style:family="text">
      <style:text-properties fo:font-style="normal" fo:font-weight="normal" officeooo:rsid="014eb7f1" style:font-style-asian="normal" style:font-weight-asian="normal" style:font-style-complex="normal" style:font-weight-complex="normal"/>
    </style:style>
    <style:style style:name="T339" style:family="text">
      <style:text-properties fo:font-style="normal" fo:font-weight="normal" officeooo:rsid="014f3564" style:font-style-asian="normal" style:font-weight-asian="normal" style:font-style-complex="normal" style:font-weight-complex="normal"/>
    </style:style>
    <style:style style:name="T340" style:family="text">
      <style:text-properties fo:font-style="normal" fo:font-weight="normal" officeooo:rsid="004eb910" style:font-style-asian="normal" style:font-weight-asian="normal" style:font-style-complex="normal" style:font-weight-complex="normal"/>
    </style:style>
    <style:style style:name="T341" style:family="text">
      <style:text-properties fo:font-style="normal" style:text-underline-style="none" fo:font-weight="bold" officeooo:rsid="00558a3c" style:font-style-asian="normal" style:font-weight-asian="bold" style:font-style-complex="normal" style:font-weight-complex="bold"/>
    </style:style>
    <style:style style:name="T342" style:family="text">
      <style:text-properties fo:font-style="normal" style:text-underline-style="none" fo:font-weight="bold" officeooo:rsid="005752b5" style:font-style-asian="normal" style:font-weight-asian="bold" style:font-style-complex="normal" style:font-weight-complex="bold"/>
    </style:style>
    <style:style style:name="T343" style:family="text">
      <style:text-properties fo:font-weight="bold" style:font-weight-asian="bold" style:font-weight-complex="bold"/>
    </style:style>
    <style:style style:name="T344" style:family="text">
      <style:text-properties fo:font-weight="bold" officeooo:rsid="0051405d" style:font-weight-asian="bold" style:font-weight-complex="bold"/>
    </style:style>
    <style:style style:name="T345" style:family="text">
      <style:text-properties fo:font-weight="bold" officeooo:rsid="00617510" style:font-weight-asian="bold" style:font-weight-complex="bold"/>
    </style:style>
    <style:style style:name="T346" style:family="text">
      <style:text-properties fo:font-weight="bold" officeooo:rsid="0066b0d7" style:font-weight-asian="bold" style:font-weight-complex="bold"/>
    </style:style>
    <style:style style:name="T347" style:family="text">
      <style:text-properties fo:font-weight="bold" officeooo:rsid="006eee89" style:font-weight-asian="bold" style:font-weight-complex="bold"/>
    </style:style>
    <style:style style:name="T348" style:family="text">
      <style:text-properties fo:font-weight="bold" officeooo:rsid="0071af80" style:font-weight-asian="bold" style:font-weight-complex="bold"/>
    </style:style>
    <style:style style:name="T349" style:family="text">
      <style:text-properties fo:font-weight="bold" officeooo:rsid="00778574" style:font-weight-asian="bold" style:font-weight-complex="bold"/>
    </style:style>
    <style:style style:name="T350" style:family="text">
      <style:text-properties fo:font-weight="bold" officeooo:rsid="0083f02c" style:font-weight-asian="bold" style:font-weight-complex="bold"/>
    </style:style>
    <style:style style:name="T351" style:family="text">
      <style:text-properties fo:font-weight="bold" officeooo:rsid="00864e1f" style:font-weight-asian="bold" style:font-weight-complex="bold"/>
    </style:style>
    <style:style style:name="T352" style:family="text">
      <style:text-properties fo:font-weight="bold" officeooo:rsid="008a3309" style:font-weight-asian="bold" style:font-weight-complex="bold"/>
    </style:style>
    <style:style style:name="T353" style:family="text">
      <style:text-properties fo:font-weight="bold" officeooo:rsid="008c0592" style:font-weight-asian="bold" style:font-weight-complex="bold"/>
    </style:style>
    <style:style style:name="T354" style:family="text">
      <style:text-properties fo:font-weight="bold" officeooo:rsid="008e0ca2" style:font-weight-asian="bold" style:font-weight-complex="bold"/>
    </style:style>
    <style:style style:name="T355" style:family="text">
      <style:text-properties fo:font-weight="bold" officeooo:rsid="00927d9e" style:font-weight-asian="bold" style:font-weight-complex="bold"/>
    </style:style>
    <style:style style:name="T356" style:family="text">
      <style:text-properties fo:font-weight="bold" officeooo:rsid="00ab5ae1" style:font-weight-asian="bold" style:font-weight-complex="bold"/>
    </style:style>
    <style:style style:name="T357" style:family="text">
      <style:text-properties fo:font-weight="bold" officeooo:rsid="00ad47f8" style:font-weight-asian="bold" style:font-weight-complex="bold"/>
    </style:style>
    <style:style style:name="T358" style:family="text">
      <style:text-properties fo:font-weight="bold" officeooo:rsid="00aedbab" style:font-weight-asian="bold" style:font-weight-complex="bold"/>
    </style:style>
    <style:style style:name="T359" style:family="text">
      <style:text-properties fo:font-weight="bold" officeooo:rsid="00b1d8d6" style:font-weight-asian="bold" style:font-weight-complex="bold"/>
    </style:style>
    <style:style style:name="T360" style:family="text">
      <style:text-properties fo:font-weight="bold" officeooo:rsid="00b2e4e4" style:font-weight-asian="bold" style:font-weight-complex="bold"/>
    </style:style>
    <style:style style:name="T361" style:family="text">
      <style:text-properties fo:font-weight="bold" officeooo:rsid="00b4baec" style:font-weight-asian="bold" style:font-weight-complex="bold"/>
    </style:style>
    <style:style style:name="T362" style:family="text">
      <style:text-properties fo:font-weight="bold" officeooo:rsid="00b72805" style:font-weight-asian="bold" style:font-weight-complex="bold"/>
    </style:style>
    <style:style style:name="T363" style:family="text">
      <style:text-properties fo:font-weight="bold" officeooo:rsid="00c20d86" style:font-weight-asian="bold" style:font-weight-complex="bold"/>
    </style:style>
    <style:style style:name="T364" style:family="text">
      <style:text-properties fo:font-weight="bold" officeooo:rsid="00c3cbcc" style:font-weight-asian="bold" style:font-weight-complex="bold"/>
    </style:style>
    <style:style style:name="T365" style:family="text">
      <style:text-properties fo:font-weight="bold" officeooo:rsid="00c46c19" style:font-weight-asian="bold" style:font-weight-complex="bold"/>
    </style:style>
    <style:style style:name="T366" style:family="text">
      <style:text-properties fo:font-weight="bold" officeooo:rsid="00c49fba" style:font-weight-asian="bold" style:font-weight-complex="bold"/>
    </style:style>
    <style:style style:name="T367" style:family="text">
      <style:text-properties fo:font-weight="bold" officeooo:rsid="00cc919e" style:font-weight-asian="bold" style:font-weight-complex="bold"/>
    </style:style>
    <style:style style:name="T368" style:family="text">
      <style:text-properties fo:font-weight="bold" officeooo:rsid="00cfc3c8" style:font-weight-asian="bold" style:font-weight-complex="bold"/>
    </style:style>
    <style:style style:name="T369" style:family="text">
      <style:text-properties fo:font-weight="bold" officeooo:rsid="00cfeb7d" style:font-weight-asian="bold" style:font-weight-complex="bold"/>
    </style:style>
    <style:style style:name="T370" style:family="text">
      <style:text-properties fo:font-weight="bold" officeooo:rsid="00d1b55b" style:font-weight-asian="bold" style:font-weight-complex="bold"/>
    </style:style>
    <style:style style:name="T371" style:family="text">
      <style:text-properties fo:font-weight="bold" officeooo:rsid="00d3c6d2" style:font-weight-asian="bold" style:font-weight-complex="bold"/>
    </style:style>
    <style:style style:name="T372" style:family="text">
      <style:text-properties fo:font-weight="bold" officeooo:rsid="00d7e321" style:font-weight-asian="bold" style:font-weight-complex="bold"/>
    </style:style>
    <style:style style:name="T373" style:family="text">
      <style:text-properties fo:font-weight="bold" officeooo:rsid="00ddb000" style:font-weight-asian="bold" style:font-weight-complex="bold"/>
    </style:style>
    <style:style style:name="T374" style:family="text">
      <style:text-properties fo:font-weight="bold" officeooo:rsid="00e05dd0" style:font-weight-asian="bold" style:font-weight-complex="bold"/>
    </style:style>
    <style:style style:name="T375" style:family="text">
      <style:text-properties fo:font-weight="bold" officeooo:rsid="00e07cf3" style:font-weight-asian="bold" style:font-weight-complex="bold"/>
    </style:style>
    <style:style style:name="T376" style:family="text">
      <style:text-properties fo:font-weight="bold" officeooo:rsid="00e0e529" style:font-weight-asian="bold" style:font-weight-complex="bold"/>
    </style:style>
    <style:style style:name="T377" style:family="text">
      <style:text-properties fo:font-weight="bold" officeooo:rsid="00e4facf" style:font-weight-asian="bold" style:font-weight-complex="bold"/>
    </style:style>
    <style:style style:name="T378" style:family="text">
      <style:text-properties fo:font-weight="bold" officeooo:rsid="00e8d083" style:font-weight-asian="bold" style:font-weight-complex="bold"/>
    </style:style>
    <style:style style:name="T379" style:family="text">
      <style:text-properties fo:font-weight="bold" officeooo:rsid="00ea7e5e" style:font-weight-asian="bold" style:font-weight-complex="bold"/>
    </style:style>
    <style:style style:name="T380" style:family="text">
      <style:text-properties fo:font-weight="bold" officeooo:rsid="00ec60a1" style:font-weight-asian="bold" style:font-weight-complex="bold"/>
    </style:style>
    <style:style style:name="T381" style:family="text">
      <style:text-properties fo:font-weight="bold" officeooo:rsid="00eff97a" style:font-weight-asian="bold" style:font-weight-complex="bold"/>
    </style:style>
    <style:style style:name="T382" style:family="text">
      <style:text-properties fo:font-weight="bold" officeooo:rsid="005dbfdd" style:font-weight-asian="bold" style:font-weight-complex="bold"/>
    </style:style>
    <style:style style:name="T383" style:family="text">
      <style:text-properties fo:font-weight="bold" officeooo:rsid="005fa0cf" style:font-weight-asian="bold" style:font-weight-complex="bold"/>
    </style:style>
    <style:style style:name="T384" style:family="text">
      <style:text-properties fo:font-weight="bold" officeooo:rsid="0062fc52" style:font-weight-asian="bold" style:font-weight-complex="bold"/>
    </style:style>
    <style:style style:name="T385" style:family="text">
      <style:text-properties fo:font-weight="bold" officeooo:rsid="0065d9e4" style:font-weight-asian="bold" style:font-weight-complex="bold"/>
    </style:style>
    <style:style style:name="T386" style:family="text">
      <style:text-properties fo:font-weight="bold" officeooo:rsid="0067c29e" style:font-weight-asian="bold" style:font-weight-complex="bold"/>
    </style:style>
    <style:style style:name="T387" style:family="text">
      <style:text-properties fo:font-weight="bold" officeooo:rsid="006b68d0" style:font-weight-asian="bold" style:font-weight-complex="bold"/>
    </style:style>
    <style:style style:name="T388" style:family="text">
      <style:text-properties fo:font-weight="bold" officeooo:rsid="006d2301" style:font-weight-asian="bold" style:font-weight-complex="bold"/>
    </style:style>
    <style:style style:name="T389" style:family="text">
      <style:text-properties fo:font-weight="bold" officeooo:rsid="00697298" style:font-weight-asian="bold" style:font-weight-complex="bold"/>
    </style:style>
    <style:style style:name="T390" style:family="text">
      <style:text-properties fo:font-weight="bold" officeooo:rsid="012156f2" style:font-weight-asian="bold" style:font-weight-complex="bold"/>
    </style:style>
    <style:style style:name="T391" style:family="text">
      <style:text-properties fo:font-weight="bold" officeooo:rsid="00702f6b" style:font-weight-asian="bold" style:font-weight-complex="bold"/>
    </style:style>
    <style:style style:name="T392" style:family="text">
      <style:text-properties fo:font-weight="bold" officeooo:rsid="0071a16a" style:font-weight-asian="bold" style:font-weight-complex="bold"/>
    </style:style>
    <style:style style:name="T393" style:family="text">
      <style:text-properties fo:font-weight="bold" officeooo:rsid="0074f265" style:font-weight-asian="bold" style:font-weight-complex="bold"/>
    </style:style>
    <style:style style:name="T394" style:family="text">
      <style:text-properties fo:font-weight="bold" officeooo:rsid="0076b014" style:font-weight-asian="bold" style:font-weight-complex="bold"/>
    </style:style>
    <style:style style:name="T395" style:family="text">
      <style:text-properties fo:font-weight="bold" officeooo:rsid="013fb664" style:font-weight-asian="bold" style:font-weight-complex="bold"/>
    </style:style>
    <style:style style:name="T396" style:family="text">
      <style:text-properties fo:font-weight="bold" officeooo:rsid="006f6633" style:font-weight-asian="bold" style:font-weight-complex="bold"/>
    </style:style>
    <style:style style:name="T397" style:family="text">
      <style:text-properties fo:font-weight="bold" officeooo:rsid="0083ad78" style:font-weight-asian="bold" style:font-weight-complex="bold"/>
    </style:style>
    <style:style style:name="T398" style:family="text">
      <style:text-properties fo:font-weight="bold" officeooo:rsid="00ca6558" style:font-weight-asian="bold" style:font-weight-complex="bold"/>
    </style:style>
    <style:style style:name="T399" style:family="text">
      <style:text-properties fo:font-weight="bold" fo:background-color="transparent" loext:char-shading-value="0" style:font-weight-asian="bold" style:font-weight-complex="bold"/>
    </style:style>
    <style:style style:name="T400" style:family="text">
      <style:text-properties style:text-underline-style="none" fo:font-weight="bold" style:font-weight-asian="bold" style:font-weight-complex="bold"/>
    </style:style>
    <style:style style:name="T401" style:family="text">
      <style:text-properties fo:font-weight="normal" style:font-weight-asian="normal" style:font-weight-complex="normal"/>
    </style:style>
    <style:style style:name="T402" style:family="text">
      <style:text-properties fo:font-weight="normal" officeooo:rsid="00462e70" style:font-weight-asian="normal" style:font-weight-complex="normal"/>
    </style:style>
    <style:style style:name="T403" style:family="text">
      <style:text-properties fo:font-weight="normal" officeooo:rsid="00d7e321" style:font-weight-asian="normal" style:font-weight-complex="normal"/>
    </style:style>
    <style:style style:name="T404" style:family="text">
      <style:text-properties fo:font-weight="normal" officeooo:rsid="00dc0f39" style:font-weight-asian="normal" style:font-weight-complex="normal"/>
    </style:style>
    <style:style style:name="T405" style:family="text">
      <style:text-properties fo:font-weight="normal" officeooo:rsid="00e05dd0" style:font-weight-asian="normal" style:font-weight-complex="normal"/>
    </style:style>
    <style:style style:name="T406" style:family="text">
      <style:text-properties fo:font-weight="normal" officeooo:rsid="0116daa0" style:font-weight-asian="normal" style:font-weight-complex="normal"/>
    </style:style>
    <style:style style:name="T407" style:family="text">
      <style:text-properties fo:font-weight="normal" officeooo:rsid="011a604a" style:font-weight-asian="normal" style:font-weight-complex="normal"/>
    </style:style>
    <style:style style:name="T408" style:family="text">
      <style:text-properties fo:font-weight="normal" officeooo:rsid="004fa191" style:font-weight-asian="normal" style:font-weight-complex="normal"/>
    </style:style>
    <style:style style:name="T409" style:family="text">
      <style:text-properties fo:font-weight="normal" officeooo:rsid="00558a3c" style:font-weight-asian="normal" style:font-weight-complex="normal"/>
    </style:style>
    <style:style style:name="T410" style:family="text">
      <style:text-properties fo:font-weight="normal" officeooo:rsid="005c9f47" style:font-weight-asian="normal" style:font-weight-complex="normal"/>
    </style:style>
    <style:style style:name="T411" style:family="text">
      <style:text-properties fo:font-weight="normal" officeooo:rsid="005fa0cf" style:font-weight-asian="normal" style:font-weight-complex="normal"/>
    </style:style>
    <style:style style:name="T412" style:family="text">
      <style:text-properties fo:font-weight="normal" officeooo:rsid="0071a16a" style:font-weight-asian="normal" style:font-weight-complex="normal"/>
    </style:style>
    <style:style style:name="T413" style:family="text">
      <style:text-properties fo:font-weight="normal" officeooo:rsid="01231330" style:font-weight-asian="normal" style:font-weight-complex="normal"/>
    </style:style>
    <style:style style:name="T414" style:family="text">
      <style:text-properties fo:font-weight="normal" officeooo:rsid="01251fe6" style:font-weight-asian="normal" style:font-weight-complex="normal"/>
    </style:style>
    <style:style style:name="T415" style:family="text">
      <style:text-properties fo:font-weight="normal" officeooo:rsid="0134ca2f" style:font-weight-asian="normal" style:font-weight-complex="normal"/>
    </style:style>
    <style:style style:name="T416" style:family="text">
      <style:text-properties fo:font-weight="normal" officeooo:rsid="00782d4e" style:font-weight-asian="normal" style:font-weight-complex="normal"/>
    </style:style>
    <style:style style:name="T417" style:family="text">
      <style:text-properties fo:font-weight="normal" officeooo:rsid="01355cf1" style:font-weight-asian="normal" style:font-weight-complex="normal"/>
    </style:style>
    <style:style style:name="T418" style:family="text">
      <style:text-properties fo:font-weight="normal" officeooo:rsid="013ae5e7" style:font-weight-asian="normal" style:font-weight-complex="normal"/>
    </style:style>
    <style:style style:name="T419" style:family="text">
      <style:text-properties fo:font-weight="normal" officeooo:rsid="013d69e6" style:font-weight-asian="normal" style:font-weight-complex="normal"/>
    </style:style>
    <style:style style:name="T420" style:family="text">
      <style:text-properties fo:font-weight="normal" officeooo:rsid="01363916" style:font-weight-asian="normal" style:font-weight-complex="normal"/>
    </style:style>
    <style:style style:name="T421" style:family="text">
      <style:text-properties fo:font-weight="normal" officeooo:rsid="01537ddd" style:font-weight-asian="normal" style:font-weight-complex="normal"/>
    </style:style>
    <style:style style:name="T422" style:family="text">
      <style:text-properties fo:font-weight="normal" officeooo:rsid="0183f003" style:font-weight-asian="normal" style:font-weight-complex="normal"/>
    </style:style>
    <style:style style:name="T423" style:family="text">
      <style:text-properties fo:font-weight="normal" officeooo:rsid="006d2301" style:font-weight-asian="normal" style:font-weight-complex="normal"/>
    </style:style>
    <style:style style:name="T424" style:family="text">
      <style:text-properties fo:font-weight="normal" officeooo:rsid="006eee89" style:font-weight-asian="normal" style:font-weight-complex="normal"/>
    </style:style>
    <style:style style:name="T425" style:family="text">
      <style:text-properties fo:font-weight="normal" officeooo:rsid="006f6633" style:font-weight-asian="normal" style:font-weight-complex="normal"/>
    </style:style>
    <style:style style:name="T426" style:family="text">
      <style:text-properties fo:font-weight="normal" officeooo:rsid="00702f6b" style:font-weight-asian="normal" style:font-weight-complex="normal"/>
    </style:style>
    <style:style style:name="T427" style:family="text">
      <style:text-properties fo:language="la" fo:country="VA"/>
    </style:style>
    <style:style style:name="T428" style:family="text">
      <style:text-properties fo:language="la" fo:country="VA" fo:font-style="italic" style:font-style-asian="italic"/>
    </style:style>
    <style:style style:name="T429" style:family="text">
      <style:text-properties fo:language="la" fo:country="VA" fo:font-style="italic" style:font-style-asian="italic" style:font-style-complex="italic"/>
    </style:style>
    <style:style style:name="T430" style:family="text">
      <style:text-properties fo:language="la" fo:country="VA" fo:font-style="italic" officeooo:rsid="00575c40" style:font-style-asian="italic" style:font-style-complex="italic"/>
    </style:style>
    <style:style style:name="T431" style:family="text">
      <style:text-properties fo:language="la" fo:country="VA" fo:font-style="italic" officeooo:rsid="005c9f47" style:font-style-asian="italic" style:font-style-complex="italic"/>
    </style:style>
    <style:style style:name="T432" style:family="text">
      <style:text-properties fo:language="la" fo:country="VA" fo:font-style="italic" officeooo:rsid="0058ad2a" style:font-style-asian="italic" style:font-style-complex="italic"/>
    </style:style>
    <style:style style:name="T433" style:family="text">
      <style:text-properties fo:language="la" fo:country="VA" fo:font-style="italic" officeooo:rsid="005aac3e" style:font-style-asian="italic" style:font-style-complex="italic"/>
    </style:style>
    <style:style style:name="T434" style:family="text">
      <style:text-properties fo:language="la" fo:country="VA" fo:font-style="italic" officeooo:rsid="011e81a8" style:font-style-asian="italic" style:font-style-complex="italic"/>
    </style:style>
    <style:style style:name="T435" style:family="text">
      <style:text-properties fo:language="la" fo:country="VA" fo:font-style="italic" officeooo:rsid="005dbfdd" style:font-style-asian="italic" style:font-style-complex="italic"/>
    </style:style>
    <style:style style:name="T436" style:family="text">
      <style:text-properties fo:language="la" fo:country="VA" fo:font-style="italic" officeooo:rsid="005fa0cf" style:font-style-asian="italic" style:font-style-complex="italic"/>
    </style:style>
    <style:style style:name="T437" style:family="text">
      <style:text-properties fo:language="la" fo:country="VA" fo:font-style="italic" officeooo:rsid="0067c29e" style:font-style-asian="italic" style:font-style-complex="italic"/>
    </style:style>
    <style:style style:name="T438" style:family="text">
      <style:text-properties fo:language="la" fo:country="VA" fo:font-style="italic" officeooo:rsid="004eb910" style:font-style-asian="italic" style:font-style-complex="italic"/>
    </style:style>
    <style:style style:name="T439" style:family="text">
      <style:text-properties fo:language="la" fo:country="VA" fo:font-style="italic" officeooo:rsid="009478d9" style:font-style-asian="italic" style:font-style-complex="italic"/>
    </style:style>
    <style:style style:name="T440" style:family="text">
      <style:text-properties fo:language="la" fo:country="VA" fo:font-style="italic" officeooo:rsid="00d7e321" style:font-style-asian="italic"/>
    </style:style>
    <style:style style:name="T441" style:family="text">
      <style:text-properties fo:language="la" fo:country="VA" officeooo:rsid="00d7e321"/>
    </style:style>
    <style:style style:name="T442" style:family="text">
      <style:text-properties fo:language="la" fo:country="VA" officeooo:rsid="00782d4e"/>
    </style:style>
    <style:style style:name="T443" style:family="text">
      <style:text-properties fo:language="pl" fo:country="PL"/>
    </style:style>
    <style:style style:name="T444" style:family="text">
      <style:text-properties fo:language="pl" fo:country="PL" fo:font-style="italic" style:font-style-asian="italic"/>
    </style:style>
    <style:style style:name="T445" style:family="text">
      <style:text-properties fo:language="pl" fo:country="PL" fo:font-style="italic" style:font-style-asian="italic" style:font-style-complex="italic"/>
    </style:style>
    <style:style style:name="T446" style:family="text">
      <style:text-properties fo:language="pl" fo:country="PL" fo:font-style="italic" officeooo:rsid="0058ad2a" style:font-style-asian="italic" style:font-style-complex="italic"/>
    </style:style>
    <style:style style:name="T447" style:family="text">
      <style:text-properties fo:language="pl" fo:country="PL" fo:font-style="italic" officeooo:rsid="00462e70" style:font-style-asian="italic" style:font-style-complex="italic"/>
    </style:style>
    <style:style style:name="T448" style:family="text">
      <style:text-properties fo:language="pl" fo:country="PL" fo:font-style="italic" officeooo:rsid="00575c40" style:font-style-asian="italic" style:font-style-complex="italic"/>
    </style:style>
    <style:style style:name="T449" style:family="text">
      <style:text-properties fo:language="pl" fo:country="PL" fo:font-style="italic" officeooo:rsid="005aac3e" style:font-style-asian="italic" style:font-style-complex="italic"/>
    </style:style>
    <style:style style:name="T450" style:family="text">
      <style:text-properties fo:language="pl" fo:country="PL" fo:font-style="italic" officeooo:rsid="00d7e321" style:font-style-asian="italic"/>
    </style:style>
    <style:style style:name="T451" style:family="text">
      <style:text-properties fo:language="pl" fo:country="PL" fo:font-style="normal" style:font-style-asian="normal" style:font-style-complex="normal"/>
    </style:style>
    <style:style style:name="T452" style:family="text">
      <style:text-properties fo:language="pl" fo:country="PL" fo:font-style="normal" officeooo:rsid="0058ad2a" style:font-style-asian="normal" style:font-style-complex="normal"/>
    </style:style>
    <style:style style:name="T453" style:family="text">
      <style:text-properties fo:language="pl" fo:country="PL" fo:font-style="normal" officeooo:rsid="005c9f47" style:font-style-asian="normal" style:font-style-complex="normal"/>
    </style:style>
    <style:style style:name="T454" style:family="text">
      <style:text-properties fo:language="pl" fo:country="PL" fo:font-style="normal" officeooo:rsid="00575c40" style:font-style-asian="normal" style:font-style-complex="normal"/>
    </style:style>
    <style:style style:name="T455" style:family="text">
      <style:text-properties fo:language="pl" fo:country="PL" fo:font-style="normal" officeooo:rsid="004fa191" style:font-style-asian="normal" style:font-style-complex="normal"/>
    </style:style>
    <style:style style:name="T456" style:family="text">
      <style:text-properties fo:language="pl" fo:country="PL" fo:font-style="normal" officeooo:rsid="005aac3e" style:font-style-asian="normal" style:font-style-complex="normal"/>
    </style:style>
    <style:style style:name="T457" style:family="text">
      <style:text-properties fo:language="pl" fo:country="PL" fo:font-style="normal" officeooo:rsid="005ba182" style:font-style-asian="normal" style:font-style-complex="normal"/>
    </style:style>
    <style:style style:name="T458" style:family="text">
      <style:text-properties fo:language="pl" fo:country="PL" fo:font-style="normal" fo:font-weight="bold" officeooo:rsid="005c9f47" style:font-style-asian="normal" style:font-weight-asian="bold" style:font-style-complex="normal" style:font-weight-complex="bold"/>
    </style:style>
    <style:style style:name="T459" style:family="text">
      <style:text-properties fo:language="pl" fo:country="PL" fo:font-style="normal" fo:font-weight="bold" officeooo:rsid="0058ad2a" style:font-style-asian="normal" style:font-weight-asian="bold" style:font-style-complex="normal" style:font-weight-complex="bold"/>
    </style:style>
    <style:style style:name="T460" style:family="text">
      <style:text-properties fo:language="pl" fo:country="PL" fo:font-style="normal" fo:font-weight="bold" officeooo:rsid="005aac3e" style:font-style-asian="normal" style:font-weight-asian="bold" style:font-style-complex="normal" style:font-weight-complex="bold"/>
    </style:style>
    <style:style style:name="T461" style:family="text">
      <style:text-properties fo:language="pl" fo:country="PL" fo:font-style="normal" fo:font-weight="bold" officeooo:rsid="005ba182" style:font-style-asian="normal" style:font-weight-asian="bold" style:font-style-complex="normal" style:font-weight-complex="bold"/>
    </style:style>
    <style:style style:name="T462" style:family="text">
      <style:text-properties fo:language="pl" fo:country="PL" fo:font-style="normal" fo:font-weight="normal" officeooo:rsid="0058ad2a" style:font-style-asian="normal" style:font-weight-asian="normal" style:font-style-complex="normal" style:font-weight-complex="normal"/>
    </style:style>
    <style:style style:name="T463" style:family="text">
      <style:text-properties fo:language="pl" fo:country="PL" fo:font-style="normal" fo:font-weight="normal" officeooo:rsid="004fa191" style:font-style-asian="normal" style:font-weight-asian="normal" style:font-style-complex="normal" style:font-weight-complex="normal"/>
    </style:style>
    <style:style style:name="T464" style:family="text">
      <style:text-properties fo:language="pl" fo:country="PL" fo:font-style="normal" fo:font-weight="normal" officeooo:rsid="00558a3c" style:font-style-asian="normal" style:font-weight-asian="normal" style:font-style-complex="normal" style:font-weight-complex="normal"/>
    </style:style>
    <style:style style:name="T465" style:family="text">
      <style:text-properties fo:language="pl" fo:country="PL" fo:font-style="normal" fo:font-weight="normal" officeooo:rsid="0144e630" style:font-style-asian="normal" style:font-weight-asian="normal" style:font-style-complex="normal" style:font-weight-complex="normal"/>
    </style:style>
    <style:style style:name="T466" style:family="text">
      <style:text-properties fo:language="pl" fo:country="PL" officeooo:rsid="00d7e321"/>
    </style:style>
    <style:style style:name="T467" style:family="text">
      <style:text-properties fo:language="de" fo:country="DE"/>
    </style:style>
    <style:style style:name="T468" style:family="text">
      <style:text-properties fo:language="de" fo:country="DE" fo:font-style="italic" style:font-style-asian="italic"/>
    </style:style>
    <style:style style:name="T469" style:family="text">
      <style:text-properties fo:language="de" fo:country="DE" fo:font-style="italic" style:font-style-asian="italic" style:font-style-complex="italic"/>
    </style:style>
    <style:style style:name="T470" style:family="text">
      <style:text-properties fo:language="de" fo:country="DE" fo:font-style="italic" officeooo:rsid="00558a3c" style:font-style-asian="italic" style:font-style-complex="italic"/>
    </style:style>
    <style:style style:name="T471" style:family="text">
      <style:text-properties fo:language="de" fo:country="DE" fo:font-style="italic" officeooo:rsid="004c06c9" style:font-style-asian="italic" style:font-style-complex="italic"/>
    </style:style>
    <style:style style:name="T472" style:family="text">
      <style:text-properties fo:language="de" fo:country="DE" fo:font-style="italic" officeooo:rsid="0053bb63" style:font-style-asian="italic" style:font-style-complex="italic"/>
    </style:style>
    <style:style style:name="T473" style:family="text">
      <style:text-properties fo:language="de" fo:country="DE" fo:font-style="italic" officeooo:rsid="005752b5" style:font-style-asian="italic" style:font-style-complex="italic"/>
    </style:style>
    <style:style style:name="T474" style:family="text">
      <style:text-properties fo:language="de" fo:country="DE" fo:font-style="italic" officeooo:rsid="0058ad2a" style:font-style-asian="italic" style:font-style-complex="italic"/>
    </style:style>
    <style:style style:name="T475" style:family="text">
      <style:text-properties fo:language="de" fo:country="DE" fo:font-style="italic" officeooo:rsid="005aac3e" style:font-style-asian="italic" style:font-style-complex="italic"/>
    </style:style>
    <style:style style:name="T476" style:family="text">
      <style:text-properties fo:language="de" fo:country="DE" fo:font-style="italic" officeooo:rsid="005ba182" style:font-style-asian="italic" style:font-style-complex="italic"/>
    </style:style>
    <style:style style:name="T477" style:family="text">
      <style:text-properties fo:language="de" fo:country="DE" fo:font-style="italic" officeooo:rsid="005c9f47" style:font-style-asian="italic" style:font-style-complex="italic"/>
    </style:style>
    <style:style style:name="T478" style:family="text">
      <style:text-properties fo:language="de" fo:country="DE" fo:font-style="italic" officeooo:rsid="005fa0cf" style:font-style-asian="italic" style:font-style-complex="italic"/>
    </style:style>
    <style:style style:name="T479" style:family="text">
      <style:text-properties fo:language="de" fo:country="DE" fo:font-style="italic" officeooo:rsid="006eee89" style:font-style-asian="italic" style:font-style-complex="italic"/>
    </style:style>
    <style:style style:name="T480" style:family="text">
      <style:text-properties fo:language="de" fo:country="DE" fo:font-style="italic" officeooo:rsid="00702f6b" style:font-style-asian="italic" style:font-style-complex="italic"/>
    </style:style>
    <style:style style:name="T481" style:family="text">
      <style:text-properties fo:language="de" fo:country="DE" fo:font-style="italic" officeooo:rsid="0074f265" style:font-style-asian="italic" style:font-style-complex="italic"/>
    </style:style>
    <style:style style:name="T482" style:family="text">
      <style:text-properties fo:language="de" fo:country="DE" fo:font-style="italic" officeooo:rsid="00d7e321" style:font-style-asian="italic"/>
    </style:style>
    <style:style style:name="T483" style:family="text">
      <style:text-properties officeooo:rsid="004fa191"/>
    </style:style>
    <style:style style:name="T484" style:family="text">
      <style:text-properties fo:language="el" fo:country="GR"/>
    </style:style>
    <style:style style:name="T485" style:family="text">
      <style:text-properties fo:language="el" fo:country="GR" fo:font-style="italic" style:font-style-asian="italic"/>
    </style:style>
    <style:style style:name="T486" style:family="text">
      <style:text-properties fo:language="el" fo:country="GR" fo:font-style="italic" style:font-style-asian="italic" style:font-style-complex="italic"/>
    </style:style>
    <style:style style:name="T487" style:family="text">
      <style:text-properties fo:language="el" fo:country="GR" fo:font-style="italic" officeooo:rsid="0051405d" style:font-style-asian="italic" style:font-style-complex="italic"/>
    </style:style>
    <style:style style:name="T488" style:family="text">
      <style:text-properties fo:language="el" fo:country="GR" fo:font-style="italic" officeooo:rsid="006f6633" style:font-style-asian="italic" style:font-style-complex="italic"/>
    </style:style>
    <style:style style:name="T489" style:family="text">
      <style:text-properties fo:language="el" fo:country="GR" officeooo:rsid="006eee89"/>
    </style:style>
    <style:style style:name="T490" style:family="text">
      <style:text-properties officeooo:rsid="00558a3c"/>
    </style:style>
    <style:style style:name="T491" style:family="text">
      <style:text-properties fo:language="en" fo:country="US"/>
    </style:style>
    <style:style style:name="T492" style:family="text">
      <style:text-properties fo:language="en" fo:country="US" fo:font-style="italic" style:font-style-asian="italic"/>
    </style:style>
    <style:style style:name="T493" style:family="text">
      <style:text-properties fo:language="en" fo:country="US" fo:font-style="italic" style:font-style-asian="italic" style:font-style-complex="italic"/>
    </style:style>
    <style:style style:name="T494" style:family="text">
      <style:text-properties fo:language="en" fo:country="US" fo:font-style="italic" officeooo:rsid="005752b5" style:font-style-asian="italic" style:font-style-complex="italic"/>
    </style:style>
    <style:style style:name="T495" style:family="text">
      <style:text-properties fo:language="en" fo:country="US" fo:font-style="italic" officeooo:rsid="005aac3e" style:font-style-asian="italic" style:font-style-complex="italic"/>
    </style:style>
    <style:style style:name="T496" style:family="text">
      <style:text-properties fo:language="en" fo:country="US" fo:font-style="italic" officeooo:rsid="004c4804" style:font-style-asian="italic" style:font-style-complex="italic"/>
    </style:style>
    <style:style style:name="T497" style:family="text">
      <style:text-properties fo:language="en" fo:country="US" fo:font-style="italic" officeooo:rsid="00a0c842" style:font-style-asian="italic" style:font-style-complex="italic"/>
    </style:style>
    <style:style style:name="T498" style:family="text">
      <style:text-properties fo:language="en" fo:country="US" fo:font-style="italic" officeooo:rsid="0080c5c6" style:font-style-asian="italic" style:font-style-complex="italic"/>
    </style:style>
    <style:style style:name="T499" style:family="text">
      <style:text-properties fo:language="en" fo:country="US" fo:font-style="italic" officeooo:rsid="00e05dd0" style:font-style-asian="italic"/>
    </style:style>
    <style:style style:name="T500" style:family="text">
      <style:text-properties fo:language="en" fo:country="US" officeooo:rsid="00bc9a15"/>
    </style:style>
    <style:style style:name="T501" style:family="text">
      <style:text-properties fo:language="en" fo:country="US" officeooo:rsid="00a0c842"/>
    </style:style>
    <style:style style:name="T502" style:family="text">
      <style:text-properties fo:language="fr" fo:country="FR"/>
    </style:style>
    <style:style style:name="T503" style:family="text">
      <style:text-properties fo:language="fr" fo:country="FR" fo:font-style="italic" style:font-style-asian="italic"/>
    </style:style>
    <style:style style:name="T504" style:family="text">
      <style:text-properties fo:language="fr" fo:country="FR" fo:font-style="italic" style:font-style-asian="italic" style:font-style-complex="italic"/>
    </style:style>
    <style:style style:name="T505" style:family="text">
      <style:text-properties fo:language="fr" fo:country="FR" fo:font-style="italic" officeooo:rsid="00702f6b" style:font-style-asian="italic" style:font-style-complex="italic"/>
    </style:style>
    <style:style style:name="T506" style:family="text">
      <style:text-properties fo:language="fr" fo:country="FR" fo:font-style="italic" officeooo:rsid="005ba182" style:font-style-asian="italic" style:font-style-complex="italic"/>
    </style:style>
    <style:style style:name="T507" style:family="text">
      <style:text-properties fo:language="fr" fo:country="FR" fo:font-style="italic" officeooo:rsid="0058ad2a" style:font-style-asian="italic" style:font-style-complex="italic"/>
    </style:style>
    <style:style style:name="T508" style:family="text">
      <style:text-properties fo:language="fr" fo:country="FR" fo:font-style="italic" officeooo:rsid="00d7e321" style:font-style-asian="italic"/>
    </style:style>
    <style:style style:name="T509" style:family="text">
      <style:text-properties fo:language="fr" fo:country="FR" fo:font-style="italic" officeooo:rsid="00bc9a15" style:font-style-asian="italic"/>
    </style:style>
    <style:style style:name="T510" style:family="text">
      <style:text-properties fo:language="fr" fo:country="FR" fo:font-style="italic" officeooo:rsid="017fed67" style:font-style-asian="italic"/>
    </style:style>
    <style:style style:name="T511" style:family="text">
      <style:text-properties fo:language="fr" fo:country="FR" fo:font-style="italic" officeooo:rsid="017dad23" style:font-style-asian="italic"/>
    </style:style>
    <style:style style:name="T512" style:family="text">
      <style:text-properties fo:language="fr" fo:country="FR" fo:font-style="italic" fo:font-weight="bold" style:font-style-asian="italic" style:font-weight-asian="bold" style:font-style-complex="italic" style:font-weight-complex="bold"/>
    </style:style>
    <style:style style:name="T513" style:family="text">
      <style:text-properties fo:language="fr" fo:country="FR" fo:font-style="italic" fo:font-weight="normal" style:font-style-asian="italic" style:font-weight-asian="normal" style:font-style-complex="italic" style:font-weight-complex="normal"/>
    </style:style>
    <style:style style:name="T514" style:family="text">
      <style:text-properties fo:language="fr" fo:country="FR" fo:font-style="normal" fo:font-weight="normal" officeooo:rsid="0144e630" style:font-style-asian="normal" style:font-weight-asian="normal" style:font-style-complex="normal" style:font-weight-complex="normal"/>
    </style:style>
    <style:style style:name="T515" style:family="text">
      <style:text-properties fo:language="fr" fo:country="FR" fo:font-style="normal" fo:font-weight="normal" officeooo:rsid="014c453d" style:font-style-asian="normal" style:font-weight-asian="normal" style:font-style-complex="normal" style:font-weight-complex="normal"/>
    </style:style>
    <style:style style:name="T516" style:family="text">
      <style:text-properties fo:language="fr" fo:country="FR" fo:font-style="normal" style:font-style-asian="normal" style:font-style-complex="normal"/>
    </style:style>
    <style:style style:name="T517" style:family="text">
      <style:text-properties fo:language="fr" fo:country="FR" fo:font-style="normal" officeooo:rsid="013eecf4" style:font-style-asian="normal" style:font-style-complex="normal"/>
    </style:style>
    <style:style style:name="T518" style:family="text">
      <style:text-properties fo:language="fr" fo:country="FR" fo:font-style="normal" officeooo:rsid="00d7e321" style:font-style-asian="normal" style:font-style-complex="normal"/>
    </style:style>
    <style:style style:name="T519" style:family="text">
      <style:text-properties officeooo:rsid="0062fc52"/>
    </style:style>
    <style:style style:name="T520" style:family="text">
      <style:text-properties officeooo:rsid="00697298"/>
    </style:style>
    <style:style style:name="T521" style:family="text">
      <style:text-properties officeooo:rsid="006b68d0"/>
    </style:style>
    <style:style style:name="T522" style:family="text">
      <style:text-properties officeooo:rsid="006eee89"/>
    </style:style>
    <style:style style:name="T523" style:family="text">
      <style:text-properties officeooo:rsid="00702f6b"/>
    </style:style>
    <style:style style:name="T524" style:family="text">
      <style:text-properties officeooo:rsid="0074f265"/>
    </style:style>
    <style:style style:name="T525" style:family="text">
      <style:text-properties officeooo:rsid="00778574"/>
    </style:style>
    <style:style style:name="T526" style:family="text">
      <style:text-properties officeooo:rsid="00782d4e"/>
    </style:style>
    <style:style style:name="T527" style:family="text">
      <style:text-properties officeooo:rsid="0080b224"/>
    </style:style>
    <style:style style:name="T528" style:family="text">
      <style:text-properties officeooo:rsid="0083ad78"/>
    </style:style>
    <style:style style:name="T529" style:family="text">
      <style:text-properties officeooo:rsid="008c0592"/>
    </style:style>
    <style:style style:name="T530" style:family="text">
      <style:text-properties officeooo:rsid="008e0ca2"/>
    </style:style>
    <style:style style:name="T531" style:family="text">
      <style:text-properties officeooo:rsid="009d6fb1"/>
    </style:style>
    <style:style style:name="T532" style:family="text">
      <style:text-properties officeooo:rsid="00a199c2"/>
    </style:style>
    <style:style style:name="T533" style:family="text">
      <style:text-properties officeooo:rsid="00a4ed20"/>
    </style:style>
    <style:style style:name="T534" style:family="text">
      <style:text-properties officeooo:rsid="00a59fe9"/>
    </style:style>
    <style:style style:name="T535" style:family="text">
      <style:text-properties officeooo:rsid="00a66cb1"/>
    </style:style>
    <style:style style:name="T536" style:family="text">
      <style:text-properties officeooo:rsid="00b09ea5"/>
    </style:style>
    <style:style style:name="T537" style:family="text">
      <style:text-properties officeooo:rsid="00bc9a15"/>
    </style:style>
    <style:style style:name="T538" style:family="text">
      <style:text-properties officeooo:rsid="00c3cbcc"/>
    </style:style>
    <style:style style:name="T539" style:family="text">
      <style:text-properties fo:language="es" fo:country="ES" fo:font-style="italic" style:font-style-asian="italic"/>
    </style:style>
    <style:style style:name="T540" style:family="text">
      <style:text-properties fo:language="es" fo:country="ES" fo:font-style="italic" style:font-style-asian="italic" style:font-style-complex="italic"/>
    </style:style>
    <style:style style:name="T541" style:family="text">
      <style:text-properties fo:language="it" fo:country="IT" fo:font-style="italic" style:font-style-asian="italic"/>
    </style:style>
    <style:style style:name="T542" style:family="text">
      <style:text-properties fo:language="it" fo:country="IT" fo:font-style="italic" style:font-style-asian="italic" style:font-style-complex="italic"/>
    </style:style>
    <style:style style:name="T543" style:family="text">
      <style:text-properties fo:language="it" fo:country="IT" fo:font-style="italic" officeooo:rsid="01bade78" style:font-style-asian="italic" style:font-style-complex="italic"/>
    </style:style>
    <style:style style:name="T544" style:family="text">
      <style:text-properties fo:language="it" fo:country="IT" fo:font-style="italic" officeooo:rsid="00e05dd0" style:font-style-asian="italic"/>
    </style:style>
    <style:style style:name="T545" style:family="text">
      <style:text-properties officeooo:rsid="00d3c6d2"/>
    </style:style>
    <style:style style:name="T546" style:family="text">
      <style:text-properties officeooo:rsid="00d7e321"/>
    </style:style>
    <style:style style:name="T547" style:family="text">
      <style:text-properties officeooo:rsid="00d88989"/>
    </style:style>
    <style:style style:name="T548" style:family="text">
      <style:text-properties officeooo:rsid="00dc0f39"/>
    </style:style>
    <style:style style:name="T549" style:family="text">
      <style:text-properties officeooo:rsid="00e05dd0"/>
    </style:style>
    <style:style style:name="T550" style:family="text">
      <style:text-properties officeooo:rsid="00e1278f"/>
    </style:style>
    <style:style style:name="T551" style:family="text">
      <style:text-properties officeooo:rsid="00e8d083"/>
    </style:style>
    <style:style style:name="T552" style:family="text">
      <style:text-properties officeooo:rsid="00ec60a1"/>
    </style:style>
    <style:style style:name="T553" style:family="text">
      <style:text-properties officeooo:rsid="00f3d924"/>
    </style:style>
    <style:style style:name="T554" style:family="text">
      <style:text-properties officeooo:rsid="00f4b330"/>
    </style:style>
    <style:style style:name="T555" style:family="text">
      <style:text-properties officeooo:rsid="010cf96d"/>
    </style:style>
    <style:style style:name="T556" style:family="text">
      <style:text-properties fo:language="sv" fo:country="SE" fo:font-style="italic" style:font-style-asian="italic"/>
    </style:style>
    <style:style style:name="T557" style:family="text">
      <style:text-properties style:rfc-language-tag="sr-Latn" fo:language="sr" fo:script="Latn" fo:font-style="italic" style:font-style-asian="italic"/>
    </style:style>
    <style:style style:name="T558" style:family="text">
      <style:text-properties officeooo:rsid="0116daa0"/>
    </style:style>
    <style:style style:name="T559" style:family="text">
      <style:text-properties officeooo:rsid="0041cecf"/>
    </style:style>
    <style:style style:name="T560" style:family="text">
      <style:text-properties officeooo:rsid="011a604a"/>
    </style:style>
    <style:style style:name="T561" style:family="text">
      <style:text-properties officeooo:rsid="011d2fa2"/>
    </style:style>
    <style:style style:name="T562" style:family="text">
      <style:text-properties officeooo:rsid="011e70d6"/>
    </style:style>
    <style:style style:name="T563" style:family="text">
      <style:text-properties officeooo:rsid="011e81a8"/>
    </style:style>
    <style:style style:name="T564" style:family="text">
      <style:text-properties officeooo:rsid="005c9f47"/>
    </style:style>
    <style:style style:name="T565" style:family="text">
      <style:text-properties officeooo:rsid="005dbfdd"/>
    </style:style>
    <style:style style:name="T566" style:family="text">
      <style:text-properties officeooo:rsid="005fa0cf"/>
    </style:style>
    <style:style style:name="T567" style:family="text">
      <style:text-properties officeooo:rsid="01207c96"/>
    </style:style>
    <style:style style:name="T568" style:family="text">
      <style:text-properties officeooo:rsid="0065d9e4"/>
    </style:style>
    <style:style style:name="T569" style:family="text">
      <style:text-properties officeooo:rsid="0067c29e"/>
    </style:style>
    <style:style style:name="T570" style:family="text">
      <style:text-properties officeooo:rsid="006d2301"/>
    </style:style>
    <style:style style:name="T571" style:family="text">
      <style:text-properties officeooo:rsid="006f6633"/>
    </style:style>
    <style:style style:name="T572" style:family="text">
      <style:text-properties officeooo:rsid="006fe822"/>
    </style:style>
    <style:style style:name="T573" style:family="text">
      <style:text-properties officeooo:rsid="0071a16a"/>
    </style:style>
    <style:style style:name="T574" style:family="text">
      <style:text-properties officeooo:rsid="01231330"/>
    </style:style>
    <style:style style:name="T575" style:family="text">
      <style:text-properties officeooo:rsid="0073c1b7"/>
    </style:style>
    <style:style style:name="T576" style:family="text">
      <style:text-properties officeooo:rsid="0076b014"/>
    </style:style>
    <style:style style:name="T577" style:family="text">
      <style:text-properties officeooo:rsid="01251fe6"/>
    </style:style>
    <style:style style:name="T578" style:family="text">
      <style:text-properties officeooo:rsid="0134ca2f"/>
    </style:style>
    <style:style style:name="T579" style:family="text">
      <style:text-properties officeooo:rsid="01355cf1"/>
    </style:style>
    <style:style style:name="T580" style:family="text">
      <style:text-properties officeooo:rsid="01363916"/>
    </style:style>
    <style:style style:name="T581" style:family="text">
      <style:text-properties style:text-line-through-style="none" style:text-line-through-type="none" style:font-name="Arial1" fo:font-size="12pt" fo:font-style="normal" style:text-underline-style="none" officeooo:rsid="00a59fe9" style:font-size-asian="12pt" style:font-style-asian="normal" style:font-size-complex="12pt"/>
    </style:style>
    <style:style style:name="T582" style:family="text">
      <style:text-properties style:text-line-through-style="none" style:text-line-through-type="none" style:font-name="Arial1" fo:font-size="12pt" fo:font-style="normal" style:text-underline-style="none" officeooo:rsid="00a59fe9" style:font-size-asian="12pt" style:font-style-asian="normal" style:font-size-complex="12pt" style:font-style-complex="normal"/>
    </style:style>
    <style:style style:name="T583" style:family="text">
      <style:text-properties style:text-line-through-style="none" style:text-line-through-type="none" fo:font-style="normal" style:text-underline-style="none" officeooo:rsid="005ba182" style:font-style-asian="normal"/>
    </style:style>
    <style:style style:name="T584" style:family="text">
      <style:text-properties style:text-line-through-style="none" style:text-line-through-type="none" fo:font-style="normal" style:text-underline-style="none" officeooo:rsid="01f19824" style:font-style-asian="normal"/>
    </style:style>
    <style:style style:name="T585" style:family="text">
      <style:text-properties style:text-line-through-style="none" style:text-line-through-type="none" fo:font-style="normal" style:text-underline-style="none" officeooo:rsid="00a59fe9" style:font-style-asian="normal"/>
    </style:style>
    <style:style style:name="T586" style:family="text">
      <style:text-properties style:text-line-through-style="none" style:text-line-through-type="none" fo:font-style="normal" style:text-underline-style="none" officeooo:rsid="00a59fe9" style:font-style-asian="normal" style:font-style-complex="normal"/>
    </style:style>
    <style:style style:name="T587" style:family="text">
      <style:text-properties style:text-line-through-style="none" style:text-line-through-type="none" fo:font-size="12pt" fo:font-style="normal" style:text-underline-style="none" officeooo:rsid="00a59fe9" style:font-size-asian="12pt" style:font-style-asian="normal" style:font-size-complex="12pt"/>
    </style:style>
    <style:style style:name="T588" style:family="text">
      <style:text-properties style:text-line-through-style="none" style:text-line-through-type="none" fo:font-size="12pt" fo:font-style="normal" style:text-underline-style="none" officeooo:rsid="00a59fe9" style:font-size-asian="12pt" style:font-style-asian="normal" style:font-size-complex="12pt" style:font-style-complex="normal"/>
    </style:style>
    <style:style style:name="T589" style:family="text">
      <style:text-properties officeooo:rsid="013d69e6"/>
    </style:style>
    <style:style style:name="T590" style:family="text">
      <style:text-properties officeooo:rsid="013eecf4"/>
    </style:style>
    <style:style style:name="T591" style:family="text">
      <style:text-properties officeooo:rsid="014f3564"/>
    </style:style>
    <style:style style:name="T592" style:family="text">
      <style:text-properties officeooo:rsid="01537ddd"/>
    </style:style>
    <style:style style:name="T593" style:family="text">
      <style:text-properties officeooo:rsid="01573c74"/>
    </style:style>
    <style:style style:name="T594" style:family="text">
      <style:text-properties officeooo:rsid="0166b522"/>
    </style:style>
    <style:style style:name="T595" style:family="text">
      <style:text-properties fo:font-variant="normal" fo:text-transform="none" fo:color="#000000" loext:opacity="100%" style:text-line-through-style="none" style:text-line-through-type="none" style:font-name="Arial" fo:font-style="italic" style:text-underline-style="none" fo:font-weight="normal" style:text-blinking="false" fo:background-color="transparent" loext:char-shading-value="0" style:font-style-asian="italic" style:font-style-complex="italic"/>
    </style:style>
    <style:style style:name="T596" style:family="text">
      <style:text-properties fo:font-variant="normal" fo:text-transform="none" fo:color="#000000" loext:opacity="100%" style:text-line-through-style="none" style:text-line-through-type="none" style:font-name="Arial" fo:font-style="italic" style:text-underline-style="none" fo:font-weight="normal" officeooo:rsid="017bf67f" style:text-blinking="false" fo:background-color="transparent" loext:char-shading-value="0" style:font-style-asian="italic"/>
    </style:style>
    <style:style style:name="T597" style:family="text">
      <style:text-properties fo:font-variant="normal" fo:text-transform="none" fo:color="#000000" loext:opacity="100%" style:text-line-through-style="none" style:text-line-through-type="none" style:font-name="Arial" fo:font-size="12pt" fo:font-style="italic" style:text-underline-style="none" fo:font-weight="normal" officeooo:rsid="017bf67f" style:text-blinking="false" fo:background-color="transparent" loext:char-shading-value="0" style:font-style-asian="italic"/>
    </style:style>
    <style:style style:name="T598" style:family="text">
      <style:text-properties fo:font-variant="normal" fo:text-transform="none" fo:color="#000000" loext:opacity="100%" style:text-line-through-style="none" style:text-line-through-type="none" style:font-name="Arial" fo:font-size="12pt" fo:font-style="italic" style:text-underline-style="none" fo:font-weight="normal" style:text-blinking="false" fo:background-color="transparent" loext:char-shading-value="0" style:font-style-asian="italic" style:font-style-complex="italic"/>
    </style:style>
    <style:style style:name="T599" style:family="text">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loext:char-shading-value="0"/>
    </style:style>
    <style:style style:name="T600" style:family="text">
      <style:text-properties fo:font-variant="normal" fo:text-transform="none" fo:color="#000000" loext:opacity="100%" style:text-line-through-style="none" style:text-line-through-type="none" style:font-name="Arial" fo:font-size="12pt" fo:language="de" fo:country="DE" fo:font-style="italic" style:text-underline-style="none" fo:font-weight="normal" officeooo:rsid="017d8cc1" style:text-blinking="false" fo:background-color="transparent" loext:char-shading-value="0" style:font-style-asian="italic"/>
    </style:style>
    <style:style style:name="T601" style:family="text">
      <style:text-properties fo:font-variant="normal" fo:text-transform="none" fo:color="#000000" loext:opacity="100%" style:text-line-through-style="none" style:text-line-through-type="none" style:font-name="Arial" fo:font-size="12pt" fo:language="de" fo:country="DE" fo:font-style="italic" style:text-underline-style="none" fo:font-weight="normal" style:text-blinking="false" fo:background-color="transparent" loext:char-shading-value="0" style:font-style-asian="italic" style:font-style-complex="italic"/>
    </style:style>
    <style:style style:name="T602" style:family="text">
      <style:text-properties fo:font-variant="normal" fo:text-transform="none" fo:color="#000000" loext:opacity="100%" style:text-line-through-style="none" style:text-line-through-type="none" style:font-name="Arial" fo:language="de" fo:country="DE" fo:font-style="italic" style:text-underline-style="none" fo:font-weight="normal" style:text-blinking="false" fo:background-color="transparent" loext:char-shading-value="0" style:font-style-asian="italic" style:font-style-complex="italic"/>
    </style:style>
    <style:style style:name="T603" style:family="text">
      <style:text-properties fo:font-variant="normal" fo:text-transform="none" fo:color="#000000" loext:opacity="100%" style:text-line-through-style="none" style:text-line-through-type="none" style:font-name="Arial" fo:language="de" fo:country="DE" fo:font-style="italic" style:text-underline-style="none" fo:font-weight="normal" officeooo:rsid="017d8cc1" style:text-blinking="false" fo:background-color="transparent" loext:char-shading-value="0" style:font-style-asian="italic"/>
    </style:style>
    <style:style style:name="T604" style:family="text">
      <style:text-properties fo:font-variant="normal" fo:text-transform="none" fo:color="#000000" loext:opacity="100%" style:text-line-through-style="none" style:text-line-through-type="none" style:font-name="Arial" fo:language="de" fo:country="DE" fo:font-style="italic" style:text-underline-style="none" style:text-blinking="false" fo:background-color="transparent" loext:char-shading-value="0" style:font-style-asian="italic" style:font-style-complex="italic"/>
    </style:style>
    <style:style style:name="T605" style:family="text">
      <style:text-properties fo:font-variant="normal" fo:text-transform="none" fo:color="#000000" loext:opacity="100%" style:text-line-through-style="none" style:text-line-through-type="none" style:font-name="Arial" fo:font-style="normal" style:text-underline-style="none" fo:font-weight="normal" officeooo:rsid="00d7e321" style:text-blinking="false" fo:background-color="transparent" loext:char-shading-value="0"/>
    </style:style>
    <style:style style:name="T606" style:family="text">
      <style:text-properties fo:font-variant="normal" fo:text-transform="none" fo:color="#000000" loext:opacity="100%" style:text-line-through-style="none" style:text-line-through-type="none" fo:font-size="12pt" fo:font-style="italic" style:text-underline-style="none" fo:font-weight="normal" style:text-blinking="false" fo:background-color="transparent" loext:char-shading-value="0" style:font-style-asian="italic" style:font-style-complex="italic"/>
    </style:style>
    <style:style style:name="T607" style:family="text">
      <style:text-properties fo:font-variant="normal" fo:text-transform="none" fo:color="#000000" loext:opacity="100%" style:text-line-through-style="none" style:text-line-through-type="none" fo:font-size="12pt" fo:font-style="italic" style:text-underline-style="none" fo:font-weight="normal" officeooo:rsid="017bf67f" style:text-blinking="false" fo:background-color="transparent" loext:char-shading-value="0" style:font-style-asian="italic"/>
    </style:style>
    <style:style style:name="T608" style:family="text">
      <style:text-properties fo:font-variant="normal" fo:text-transform="none" fo:color="#000000" loext:opacity="100%" style:text-line-through-style="none" style:text-line-through-type="none" fo:font-size="12pt" fo:language="de" fo:country="DE" fo:font-style="italic" style:text-underline-style="none" fo:font-weight="normal" style:text-blinking="false" fo:background-color="transparent" loext:char-shading-value="0" style:font-style-asian="italic" style:font-style-complex="italic"/>
    </style:style>
    <style:style style:name="T609" style:family="text">
      <style:text-properties fo:font-variant="normal" fo:text-transform="none" fo:color="#000000" loext:opacity="100%" style:text-line-through-style="none" style:text-line-through-type="none" fo:font-size="12pt" fo:language="de" fo:country="DE" fo:font-style="italic" style:text-underline-style="none" fo:font-weight="normal" officeooo:rsid="017d8cc1" style:text-blinking="false" fo:background-color="transparent" loext:char-shading-value="0" style:font-style-asian="italic"/>
    </style:style>
    <style:style style:name="T610"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611" style:family="text">
      <style:text-properties fo:font-variant="normal" fo:text-transform="none" fo:color="#000000" loext:opacity="100%" style:text-line-through-style="none" style:text-line-through-type="none" fo:language="de" fo:country="DE" fo:font-style="italic" style:text-underline-style="none" fo:font-weight="normal" style:text-blinking="false" fo:background-color="transparent" loext:char-shading-value="0" style:font-style-asian="italic" style:font-style-complex="italic"/>
    </style:style>
    <style:style style:name="T612" style:family="text">
      <style:text-properties fo:font-variant="normal" fo:text-transform="none" fo:color="#000000" loext:opacity="100%" style:text-line-through-style="none" style:text-line-through-type="none" fo:language="de" fo:country="DE" fo:font-style="italic" style:text-underline-style="none" fo:font-weight="normal" officeooo:rsid="017d8cc1" style:text-blinking="false" fo:background-color="transparent" loext:char-shading-value="0" style:font-style-asian="italic"/>
    </style:style>
    <style:style style:name="T613" style:family="text">
      <style:text-properties fo:font-variant="normal" fo:text-transform="none" fo:color="#000000" loext:opacity="100%" style:text-line-through-style="none" style:text-line-through-type="none" fo:language="de" fo:country="DE" fo:font-style="italic" style:text-underline-style="none" style:text-blinking="false" fo:background-color="transparent" loext:char-shading-value="0" style:font-style-asian="italic" style:font-style-complex="italic"/>
    </style:style>
    <style:style style:name="T614"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615" style:family="text">
      <style:text-properties fo:font-variant="normal" fo:text-transform="none" fo:color="#000000" loext:opacity="100%" style:text-line-through-style="none" style:text-line-through-type="none" fo:font-style="italic" style:text-underline-style="none" fo:font-weight="normal" officeooo:rsid="017bf67f" style:text-blinking="false" fo:background-color="transparent" loext:char-shading-value="0" style:font-style-asian="italic"/>
    </style:style>
    <style:style style:name="T61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617" style:family="text">
      <style:text-properties fo:font-variant="normal" fo:text-transform="none" fo:color="#000000" loext:opacity="100%" style:text-line-through-style="none" style:text-line-through-type="none" fo:font-style="normal" style:text-underline-style="none" fo:font-weight="normal" officeooo:rsid="00d7e321" style:text-blinking="false" fo:background-color="transparent" loext:char-shading-value="0"/>
    </style:style>
    <style:style style:name="T618" style:family="text">
      <style:text-properties fo:font-variant="normal" fo:text-transform="none" fo:color="#000000" loext:opacity="100%" style:text-line-through-style="none" style:text-line-through-type="none" style:font-name="Arial1" fo:language="de" fo:country="DE" fo:font-style="italic" style:text-underline-style="none" fo:font-weight="normal" style:text-blinking="false" fo:background-color="transparent" loext:char-shading-value="0" style:font-style-asian="italic" style:font-style-complex="italic"/>
    </style:style>
    <style:style style:name="T619" style:family="text">
      <style:text-properties fo:font-variant="normal" fo:text-transform="none" fo:color="#000000" loext:opacity="100%" style:text-line-through-style="none" style:text-line-through-type="none" style:font-name="Arial1" fo:language="de" fo:country="DE" fo:font-style="italic" style:text-underline-style="none" fo:font-weight="normal" officeooo:rsid="017d8cc1" style:text-blinking="false" fo:background-color="transparent" loext:char-shading-value="0" style:font-style-asian="italic"/>
    </style:style>
    <style:style style:name="T620" style:family="text">
      <style:text-properties fo:font-variant="normal" fo:text-transform="none" fo:color="#000000" loext:opacity="100%" style:text-line-through-style="none" style:text-line-through-type="none" style:font-name="Arial1" fo:language="de" fo:country="DE" fo:font-style="italic" style:text-underline-style="none" style:text-blinking="false" fo:background-color="transparent" loext:char-shading-value="0" style:font-style-asian="italic" style:font-style-complex="italic"/>
    </style:style>
    <style:style style:name="T621" style:family="text">
      <style:text-properties fo:font-variant="normal" fo:text-transform="none" fo:color="#000000" loext:opacity="100%" style:text-line-through-style="none" style:text-line-through-type="none" style:font-name="Arial1" fo:font-style="italic" style:text-underline-style="none" fo:font-weight="normal" style:text-blinking="false" fo:background-color="transparent" loext:char-shading-value="0" style:font-style-asian="italic" style:font-style-complex="italic"/>
    </style:style>
    <style:style style:name="T622" style:family="text">
      <style:text-properties fo:font-variant="normal" fo:text-transform="none" fo:color="#000000" loext:opacity="100%" style:text-line-through-style="none" style:text-line-through-type="none" style:font-name="Arial1" fo:font-style="italic" style:text-underline-style="none" fo:font-weight="normal" officeooo:rsid="017bf67f" style:text-blinking="false" fo:background-color="transparent" loext:char-shading-value="0" style:font-style-asian="italic"/>
    </style:style>
    <style:style style:name="T623" style:family="text">
      <style:text-properties fo:font-variant="normal" fo:text-transform="none" fo:color="#000000" loext:opacity="100%" style:text-line-through-style="none" style:text-line-through-type="none" style:font-name="Arial1" fo:font-size="12pt" fo:language="de" fo:country="DE" fo:font-style="italic" style:text-underline-style="none" fo:font-weight="normal" style:text-blinking="false" fo:background-color="transparent" loext:char-shading-value="0" style:font-style-asian="italic" style:font-style-complex="italic"/>
    </style:style>
    <style:style style:name="T624" style:family="text">
      <style:text-properties fo:font-variant="normal" fo:text-transform="none" fo:color="#000000" loext:opacity="100%" style:text-line-through-style="none" style:text-line-through-type="none" style:font-name="Arial1" fo:font-size="12pt" fo:language="de" fo:country="DE" fo:font-style="italic" style:text-underline-style="none" fo:font-weight="normal" style:text-blinking="false" fo:background-color="transparent" loext:char-shading-value="0" style:font-size-asian="12pt" style:font-style-asian="italic" style:font-size-complex="12pt" style:font-style-complex="italic"/>
    </style:style>
    <style:style style:name="T625" style:family="text">
      <style:text-properties fo:font-variant="normal" fo:text-transform="none" fo:color="#000000" loext:opacity="100%" style:text-line-through-style="none" style:text-line-through-type="none" style:font-name="Arial1" fo:font-style="normal" style:text-underline-style="none" fo:font-weight="normal" officeooo:rsid="00d7e321" style:text-blinking="false" fo:background-color="transparent" loext:char-shading-value="0"/>
    </style:style>
    <style:style style:name="T626" style:family="text">
      <style:text-properties officeooo:rsid="01771714"/>
    </style:style>
    <style:style style:name="T627" style:family="text">
      <style:text-properties officeooo:rsid="01828a05"/>
    </style:style>
    <style:style style:name="T628" style:family="text">
      <style:text-properties officeooo:rsid="00a0c842"/>
    </style:style>
    <style:style style:name="T629" style:family="text">
      <style:text-properties officeooo:rsid="018c310d"/>
    </style:style>
    <style:style style:name="T630" style:family="text">
      <style:text-properties officeooo:rsid="018f9bd0"/>
    </style:style>
    <style:style style:name="T631" style:family="text">
      <style:text-properties officeooo:rsid="01964bf7"/>
    </style:style>
    <style:style style:name="T632" style:family="text">
      <style:text-properties officeooo:rsid="01987d1a"/>
    </style:style>
    <style:style style:name="T633" style:family="text">
      <style:text-properties officeooo:rsid="019b8137"/>
    </style:style>
    <style:style style:name="T634" style:family="text">
      <style:text-properties officeooo:rsid="019c80a9"/>
    </style:style>
    <style:style style:name="T635" style:family="text">
      <style:text-properties officeooo:rsid="019f59d3"/>
    </style:style>
    <style:style style:name="T636" style:family="text">
      <style:text-properties officeooo:rsid="01a3b950"/>
    </style:style>
    <style:style style:name="T637" style:family="text">
      <style:text-properties officeooo:rsid="01a4a646"/>
    </style:style>
    <style:style style:name="T638" style:family="text">
      <style:text-properties officeooo:rsid="01a9caca"/>
    </style:style>
    <style:style style:name="T639" style:family="text">
      <style:text-properties officeooo:rsid="01aa71e5"/>
    </style:style>
    <style:style style:name="T640" style:family="text">
      <style:text-properties officeooo:rsid="01acf961"/>
    </style:style>
    <style:style style:name="T641" style:family="text">
      <style:text-properties officeooo:rsid="01b97943"/>
    </style:style>
    <style:style style:name="T642" style:family="text">
      <style:text-properties officeooo:rsid="01bb3f92"/>
    </style:style>
    <style:style style:name="T643" style:family="text">
      <style:text-properties officeooo:rsid="01bbf3d1"/>
    </style:style>
    <style:style style:name="T644" style:family="text">
      <style:text-properties officeooo:rsid="01bdb13b"/>
    </style:style>
    <style:style style:name="T645" style:family="text">
      <style:text-properties officeooo:rsid="01c87b8c"/>
    </style:style>
    <style:style style:name="T646" style:family="text">
      <style:text-properties style:font-style-complex="normal"/>
    </style:style>
    <style:style style:name="T647" style:family="text">
      <style:text-properties fo:language="zxx" fo:country="none" fo:font-style="normal" fo:font-weight="normal" officeooo:rsid="014f3564" style:language-asian="zxx" style:country-asian="none" style:font-style-asian="normal" style:font-weight-asian="normal" style:language-complex="zxx" style:country-complex="none" style:font-style-complex="normal" style:font-weight-complex="normal"/>
    </style:style>
    <style:style style:name="T648" style:family="text">
      <style:text-properties fo:background-color="transparent" loext:char-shading-value="0"/>
    </style:style>
    <style:style style:name="T649" style:family="text">
      <style:text-properties officeooo:rsid="01b97943" fo:background-color="transparent" loext:char-shading-value="0"/>
    </style:style>
    <style:style style:name="T650" style:family="text">
      <style:text-properties officeooo:rsid="01e1f059"/>
    </style:style>
    <style:style style:name="T651" style:family="text">
      <style:text-properties officeooo:rsid="01efbf00"/>
    </style:style>
    <style:style style:name="T652" style:family="text">
      <style:text-properties officeooo:rsid="01f19824"/>
    </style:style>
    <style:style style:name="T653" style:family="text">
      <style:text-properties officeooo:rsid="01fb871a"/>
    </style:style>
    <style:style style:name="T654" style:family="text">
      <style:text-properties officeooo:rsid="01fe16ff"/>
    </style:style>
    <style:style style:name="T655" style:family="text">
      <style:text-properties fo:font-size="12pt" fo:font-style="normal" style:font-size-asian="12pt" style:font-style-asian="normal" style:font-size-complex="12pt" style:font-style-complex="normal"/>
    </style:style>
    <style:style style:name="T656" style:family="text">
      <style:text-properties fo:font-size="12pt" fo:font-style="normal" officeooo:rsid="01b97943" style:font-size-asian="12pt" style:font-style-asian="normal" style:font-size-complex="12pt" style:font-style-complex="normal"/>
    </style:style>
    <style:style style:name="T657" style:family="text">
      <style:text-properties fo:font-size="12pt" fo:font-style="normal" officeooo:rsid="011d2fa2" style:font-size-asian="12pt" style:font-style-asian="normal" style:font-size-complex="12pt" style:font-style-complex="normal"/>
    </style:style>
    <style:style style:name="T658" style:family="text">
      <style:text-properties fo:font-size="12pt" fo:font-style="normal" officeooo:rsid="00558a3c" style:font-size-asian="12pt" style:font-style-asian="normal" style:font-size-complex="12pt" style:font-style-complex="normal"/>
    </style:style>
    <style:style style:name="T659" style:family="text">
      <style:text-properties fo:font-size="12pt" fo:font-style="normal" officeooo:rsid="00d7e321" style:font-size-asian="12pt" style:font-style-asian="normal" style:font-size-complex="12pt" style:font-style-complex="normal"/>
    </style:style>
    <style:style style:name="T660" style:family="text">
      <style:text-properties fo:font-size="12pt" fo:font-style="normal" officeooo:rsid="004fa191" style:font-size-asian="12pt" style:font-style-asian="normal" style:font-size-complex="12pt" style:font-style-complex="normal"/>
    </style:style>
    <style:style style:name="T661" style:family="text">
      <style:text-properties fo:font-size="12pt" fo:font-style="normal" officeooo:rsid="013eecf4" style:font-size-asian="12pt" style:font-style-asian="normal" style:font-size-complex="12pt" style:font-style-complex="normal"/>
    </style:style>
    <style:style style:name="T662" style:family="text">
      <style:text-properties fo:font-size="12pt" fo:font-style="normal" officeooo:rsid="0142921f" style:font-size-asian="12pt" style:font-style-asian="normal" style:font-size-complex="12pt" style:font-style-complex="normal"/>
    </style:style>
    <style:style style:name="T663" style:family="text">
      <style:text-properties fo:font-size="12pt" fo:font-style="normal" officeooo:rsid="00bc9a15" style:font-size-asian="12pt" style:font-style-asian="normal" style:font-size-complex="12pt" style:font-style-complex="normal"/>
    </style:style>
    <style:style style:name="T664" style:family="text">
      <style:text-properties fo:font-size="12pt" fo:font-style="normal" officeooo:rsid="00bd9b57" style:font-size-asian="12pt" style:font-style-asian="normal" style:font-size-complex="12pt" style:font-style-complex="normal"/>
    </style:style>
    <style:style style:name="T665" style:family="text">
      <style:text-properties fo:font-size="12pt" fo:font-style="normal" officeooo:rsid="00c1108e" style:font-size-asian="12pt" style:font-style-asian="normal" style:font-size-complex="12pt" style:font-style-complex="normal"/>
    </style:style>
    <style:style style:name="T666" style:family="text">
      <style:text-properties fo:font-size="12pt" fo:font-style="normal" officeooo:rsid="00ca6558" style:font-size-asian="12pt" style:font-style-asian="normal" style:font-size-complex="12pt" style:font-style-complex="normal"/>
    </style:style>
    <style:style style:name="T667" style:family="text">
      <style:text-properties fo:font-size="12pt" fo:font-style="normal" officeooo:rsid="018058cb" style:font-size-asian="12pt" style:font-style-asian="normal" style:font-size-complex="12pt" style:font-style-complex="normal"/>
    </style:style>
    <style:style style:name="T668" style:family="text">
      <style:text-properties fo:font-size="12pt" fo:font-style="normal" officeooo:rsid="00854938" style:font-size-asian="12pt" style:font-style-asian="normal" style:font-size-complex="12pt" style:font-style-complex="normal"/>
    </style:style>
    <style:style style:name="T669" style:family="text">
      <style:text-properties fo:font-size="12pt" fo:font-style="normal" officeooo:rsid="0191bca3" style:font-size-asian="12pt" style:font-style-asian="normal" style:font-size-complex="12pt" style:font-style-complex="normal"/>
    </style:style>
    <style:style style:name="T670" style:family="text">
      <style:text-properties fo:font-size="12pt" fo:font-style="normal" officeooo:rsid="00e05dd0" style:font-size-asian="12pt" style:font-style-asian="normal" style:font-size-complex="12pt" style:font-style-complex="normal"/>
    </style:style>
    <style:style style:name="T671" style:family="text">
      <style:text-properties fo:font-size="12pt" fo:font-style="normal" officeooo:rsid="013d69e6" style:font-size-asian="12pt" style:font-style-asian="normal" style:font-size-complex="12pt" style:font-style-complex="normal"/>
    </style:style>
    <style:style style:name="T672" style:family="text">
      <style:text-properties fo:font-size="12pt" fo:font-style="normal" officeooo:rsid="016fb7e8" style:font-size-asian="12pt" style:font-style-asian="normal" style:font-size-complex="12pt" style:font-style-complex="normal"/>
    </style:style>
    <style:style style:name="T673" style:family="text">
      <style:text-properties fo:font-size="12pt" fo:font-style="normal" officeooo:rsid="00fe3b51" style:font-size-asian="12pt" style:font-style-asian="normal" style:font-size-complex="12pt" style:font-style-complex="normal"/>
    </style:style>
    <style:style style:name="T674" style:family="text">
      <style:text-properties fo:font-size="12pt" fo:font-style="normal" officeooo:rsid="00ec60a1" style:font-size-asian="12pt" style:font-style-asian="normal" style:font-size-complex="12pt" style:font-style-complex="normal"/>
    </style:style>
    <style:style style:name="T675" style:family="text">
      <style:text-properties fo:font-size="12pt" fo:font-style="normal" officeooo:rsid="00ed2b30" style:font-size-asian="12pt" style:font-style-asian="normal" style:font-size-complex="12pt" style:font-style-complex="normal"/>
    </style:style>
    <style:style style:name="T676" style:family="text">
      <style:text-properties fo:font-size="12pt" fo:font-style="normal" officeooo:rsid="00ee0b1e" style:font-size-asian="12pt" style:font-style-asian="normal" style:font-size-complex="12pt" style:font-style-complex="normal"/>
    </style:style>
    <style:style style:name="T677" style:family="text">
      <style:text-properties fo:font-size="12pt" fo:font-style="normal" officeooo:rsid="01537ddd" style:font-size-asian="12pt" style:font-style-asian="normal" style:font-size-complex="12pt" style:font-style-complex="normal"/>
    </style:style>
    <style:style style:name="T678" style:family="text">
      <style:text-properties fo:font-size="12pt" fo:font-style="normal" fo:font-weight="normal" officeooo:rsid="00462e70" style:font-size-asian="12pt" style:font-style-asian="normal" style:font-weight-asian="normal" style:font-size-complex="12pt" style:font-style-complex="normal" style:font-weight-complex="normal"/>
    </style:style>
    <style:style style:name="T679" style:family="text">
      <style:text-properties fo:font-size="12pt" fo:font-style="normal" fo:font-weight="normal" officeooo:rsid="011a604a" style:font-size-asian="12pt" style:font-style-asian="normal" style:font-weight-asian="normal" style:font-size-complex="12pt" style:font-style-complex="normal" style:font-weight-complex="normal"/>
    </style:style>
    <style:style style:name="T680" style:family="text">
      <style:text-properties fo:font-size="12pt" fo:font-style="normal" fo:font-weight="normal" officeooo:rsid="00558a3c" style:font-size-asian="12pt" style:font-style-asian="normal" style:font-weight-asian="normal" style:font-size-complex="12pt" style:font-style-complex="normal" style:font-weight-complex="normal"/>
    </style:style>
    <style:style style:name="T681" style:family="text">
      <style:text-properties fo:font-size="12pt" fo:font-style="normal" fo:font-weight="normal" officeooo:rsid="004fa191" style:font-size-asian="12pt" style:font-style-asian="normal" style:font-weight-asian="normal" style:font-size-complex="12pt" style:font-style-complex="normal" style:font-weight-complex="normal"/>
    </style:style>
    <style:style style:name="T682" style:family="text">
      <style:text-properties fo:font-size="12pt" fo:font-style="normal" fo:font-weight="normal" officeooo:rsid="011e70d6" style:font-size-asian="12pt" style:font-style-asian="normal" style:font-weight-asian="normal" style:font-size-complex="12pt" style:font-style-complex="normal" style:font-weight-complex="normal"/>
    </style:style>
    <style:style style:name="T683" style:family="text">
      <style:text-properties fo:font-size="12pt" fo:font-style="normal" fo:font-weight="normal" officeooo:rsid="011e81a8" style:font-size-asian="12pt" style:font-style-asian="normal" style:font-weight-asian="normal" style:font-size-complex="12pt" style:font-style-complex="normal" style:font-weight-complex="normal"/>
    </style:style>
    <style:style style:name="T684" style:family="text">
      <style:text-properties fo:font-size="12pt" fo:font-style="normal" fo:font-weight="normal" officeooo:rsid="011ed4b7" style:font-size-asian="12pt" style:font-style-asian="normal" style:font-weight-asian="normal" style:font-size-complex="12pt" style:font-style-complex="normal" style:font-weight-complex="normal"/>
    </style:style>
    <style:style style:name="T685" style:family="text">
      <style:text-properties fo:font-size="12pt" fo:font-style="normal" fo:font-weight="normal" officeooo:rsid="011f40c7" style:font-size-asian="12pt" style:font-style-asian="normal" style:font-weight-asian="normal" style:font-size-complex="12pt" style:font-style-complex="normal" style:font-weight-complex="normal"/>
    </style:style>
    <style:style style:name="T686" style:family="text">
      <style:text-properties fo:font-size="12pt" fo:font-style="normal" fo:font-weight="normal" officeooo:rsid="01207c96" style:font-size-asian="12pt" style:font-style-asian="normal" style:font-weight-asian="normal" style:font-size-complex="12pt" style:font-style-complex="normal" style:font-weight-complex="normal"/>
    </style:style>
    <style:style style:name="T687" style:family="text">
      <style:text-properties fo:font-size="12pt" fo:font-style="normal" fo:font-weight="normal" officeooo:rsid="01209584" style:font-size-asian="12pt" style:font-style-asian="normal" style:font-weight-asian="normal" style:font-size-complex="12pt" style:font-style-complex="normal" style:font-weight-complex="normal"/>
    </style:style>
    <style:style style:name="T688" style:family="text">
      <style:text-properties fo:font-size="12pt" fo:font-style="normal" fo:font-weight="normal" officeooo:rsid="012156f2" style:font-size-asian="12pt" style:font-style-asian="normal" style:font-weight-asian="normal" style:font-size-complex="12pt" style:font-style-complex="normal" style:font-weight-complex="normal"/>
    </style:style>
    <style:style style:name="T689" style:family="text">
      <style:text-properties fo:font-size="12pt" fo:font-style="normal" fo:font-weight="normal" officeooo:rsid="01231330" style:font-size-asian="12pt" style:font-style-asian="normal" style:font-weight-asian="normal" style:font-size-complex="12pt" style:font-style-complex="normal" style:font-weight-complex="normal"/>
    </style:style>
    <style:style style:name="T690" style:family="text">
      <style:text-properties fo:font-size="12pt" fo:font-style="normal" fo:font-weight="normal" officeooo:rsid="00782d4e" style:font-size-asian="12pt" style:font-style-asian="normal" style:font-weight-asian="normal" style:font-size-complex="12pt" style:font-style-complex="normal" style:font-weight-complex="normal"/>
    </style:style>
    <style:style style:name="T691" style:family="text">
      <style:text-properties fo:font-size="12pt" fo:font-style="normal" fo:font-weight="normal" officeooo:rsid="0134ca2f" style:font-size-asian="12pt" style:font-style-asian="normal" style:font-weight-asian="normal" style:font-size-complex="12pt" style:font-style-complex="normal" style:font-weight-complex="normal"/>
    </style:style>
    <style:style style:name="T692" style:family="text">
      <style:text-properties fo:font-size="12pt" fo:font-style="normal" fo:font-weight="normal" officeooo:rsid="013508fc" style:font-size-asian="12pt" style:font-style-asian="normal" style:font-weight-asian="normal" style:font-size-complex="12pt" style:font-style-complex="normal" style:font-weight-complex="normal"/>
    </style:style>
    <style:style style:name="T693" style:family="text">
      <style:text-properties fo:font-size="12pt" fo:font-style="normal" fo:font-weight="normal" officeooo:rsid="01355cf1" style:font-size-asian="12pt" style:font-style-asian="normal" style:font-weight-asian="normal" style:font-size-complex="12pt" style:font-style-complex="normal" style:font-weight-complex="normal"/>
    </style:style>
    <style:style style:name="T694" style:family="text">
      <style:text-properties fo:font-size="12pt" fo:font-style="normal" fo:font-weight="normal" officeooo:rsid="013888a0" style:font-size-asian="12pt" style:font-style-asian="normal" style:font-weight-asian="normal" style:font-size-complex="12pt" style:font-style-complex="normal" style:font-weight-complex="normal"/>
    </style:style>
    <style:style style:name="T695" style:family="text">
      <style:text-properties fo:font-size="12pt" fo:font-style="normal" fo:font-weight="normal" officeooo:rsid="0144e630" style:font-size-asian="12pt" style:font-style-asian="normal" style:font-weight-asian="normal" style:font-size-complex="12pt" style:font-style-complex="normal" style:font-weight-complex="normal"/>
    </style:style>
    <style:style style:name="T696" style:family="text">
      <style:text-properties fo:font-size="12pt" fo:font-style="normal" fo:font-weight="normal" officeooo:rsid="00bc9a15" style:font-size-asian="12pt" style:font-style-asian="normal" style:font-weight-asian="normal" style:font-size-complex="12pt" style:font-style-complex="normal" style:font-weight-complex="normal"/>
    </style:style>
    <style:style style:name="T697" style:family="text">
      <style:text-properties fo:font-size="12pt" fo:font-style="normal" fo:font-weight="normal" officeooo:rsid="0145bc81" style:font-size-asian="12pt" style:font-style-asian="normal" style:font-weight-asian="normal" style:font-size-complex="12pt" style:font-style-complex="normal" style:font-weight-complex="normal"/>
    </style:style>
    <style:style style:name="T698" style:family="text">
      <style:text-properties fo:font-size="12pt" fo:font-style="normal" fo:font-weight="normal" officeooo:rsid="0146a2f3" style:font-size-asian="12pt" style:font-style-asian="normal" style:font-weight-asian="normal" style:font-size-complex="12pt" style:font-style-complex="normal" style:font-weight-complex="normal"/>
    </style:style>
    <style:style style:name="T699" style:family="text">
      <style:text-properties fo:font-size="12pt" fo:font-style="normal" fo:font-weight="normal" officeooo:rsid="014791f9" style:font-size-asian="12pt" style:font-style-asian="normal" style:font-weight-asian="normal" style:font-size-complex="12pt" style:font-style-complex="normal" style:font-weight-complex="normal"/>
    </style:style>
    <style:style style:name="T700" style:family="text">
      <style:text-properties fo:font-size="12pt" fo:font-style="normal" fo:font-weight="normal" officeooo:rsid="01495006" style:font-size-asian="12pt" style:font-style-asian="normal" style:font-weight-asian="normal" style:font-size-complex="12pt" style:font-style-complex="normal" style:font-weight-complex="normal"/>
    </style:style>
    <style:style style:name="T701" style:family="text">
      <style:text-properties fo:font-size="12pt" fo:font-style="normal" fo:font-weight="normal" officeooo:rsid="014967b9" style:font-size-asian="12pt" style:font-style-asian="normal" style:font-weight-asian="normal" style:font-size-complex="12pt" style:font-style-complex="normal" style:font-weight-complex="normal"/>
    </style:style>
    <style:style style:name="T702" style:family="text">
      <style:text-properties fo:font-size="12pt" fo:font-style="normal" fo:font-weight="normal" officeooo:rsid="014c1aa7" style:font-size-asian="12pt" style:font-style-asian="normal" style:font-weight-asian="normal" style:font-size-complex="12pt" style:font-style-complex="normal" style:font-weight-complex="normal"/>
    </style:style>
    <style:style style:name="T703" style:family="text">
      <style:text-properties fo:font-size="12pt" fo:font-style="normal" fo:font-weight="normal" officeooo:rsid="014c453d" style:font-size-asian="12pt" style:font-style-asian="normal" style:font-weight-asian="normal" style:font-size-complex="12pt" style:font-style-complex="normal" style:font-weight-complex="normal"/>
    </style:style>
    <style:style style:name="T704" style:family="text">
      <style:text-properties fo:font-size="12pt" fo:font-style="normal" fo:font-weight="normal" officeooo:rsid="014ded33" style:font-size-asian="12pt" style:font-style-asian="normal" style:font-weight-asian="normal" style:font-size-complex="12pt" style:font-style-complex="normal" style:font-weight-complex="normal"/>
    </style:style>
    <style:style style:name="T705" style:family="text">
      <style:text-properties fo:font-size="12pt" fo:font-style="normal" fo:font-weight="normal" officeooo:rsid="014eb7f1" style:font-size-asian="12pt" style:font-style-asian="normal" style:font-weight-asian="normal" style:font-size-complex="12pt" style:font-style-complex="normal" style:font-weight-complex="normal"/>
    </style:style>
    <style:style style:name="T706" style:family="text">
      <style:text-properties fo:font-size="12pt" fo:font-style="normal" fo:font-weight="normal" officeooo:rsid="014f3564" style:font-size-asian="12pt" style:font-style-asian="normal" style:font-weight-asian="normal" style:font-size-complex="12pt" style:font-style-complex="normal" style:font-weight-complex="normal"/>
    </style:style>
    <style:style style:name="T707" style:family="text">
      <style:text-properties fo:font-size="12pt" fo:font-style="normal" fo:font-weight="bold" officeooo:rsid="0083ad78" style:font-size-asian="12pt" style:font-style-asian="normal" style:font-weight-asian="bold" style:font-size-complex="12pt" style:font-style-complex="normal" style:font-weight-complex="bold"/>
    </style:style>
    <style:style style:name="T708" style:family="text">
      <style:text-properties fo:font-size="12pt" fo:language="pl" fo:country="PL" fo:font-style="normal" fo:font-weight="normal" officeooo:rsid="004fa191" style:font-size-asian="12pt" style:font-style-asian="normal" style:font-weight-asian="normal" style:font-size-complex="12pt" style:font-style-complex="normal" style:font-weight-complex="normal"/>
    </style:style>
    <style:style style:name="T709" style:family="text">
      <style:text-properties fo:font-size="12pt" fo:language="pl" fo:country="PL" fo:font-style="normal" fo:font-weight="normal" officeooo:rsid="011e70d6" style:font-size-asian="12pt" style:font-style-asian="normal" style:font-weight-asian="normal" style:font-size-complex="12pt" style:font-style-complex="normal" style:font-weight-complex="normal"/>
    </style:style>
    <style:style style:name="T710" style:family="text">
      <style:text-properties fo:font-size="12pt" fo:language="pl" fo:country="PL" fo:font-style="normal" fo:font-weight="normal" officeooo:rsid="011e81a8" style:font-size-asian="12pt" style:font-style-asian="normal" style:font-weight-asian="normal" style:font-size-complex="12pt" style:font-style-complex="normal" style:font-weight-complex="normal"/>
    </style:style>
    <style:style style:name="T711" style:family="text">
      <style:text-properties fo:font-size="12pt" fo:language="pl" fo:country="PL" fo:font-style="normal" officeooo:rsid="0134ca2f" style:font-size-asian="12pt" style:font-style-asian="normal" style:font-size-complex="12pt" style:font-style-complex="normal"/>
    </style:style>
    <style:style style:name="T712" style:family="text">
      <style:text-properties fo:font-size="12pt" fo:language="pl" fo:country="PL" fo:font-style="normal" officeooo:rsid="007cfbfd" style:font-size-asian="12pt" style:font-style-asian="normal" style:font-size-complex="12pt" style:font-style-complex="normal"/>
    </style:style>
    <style:style style:name="T713" style:family="text">
      <style:text-properties fo:font-size="12pt" fo:language="pl" fo:country="PL" style:font-size-asian="12pt" style:font-size-complex="12pt"/>
    </style:style>
    <style:style style:name="T714" style:family="text">
      <style:text-properties fo:font-size="12pt" fo:language="pl" fo:country="PL" officeooo:rsid="007cfbfd" style:font-size-asian="12pt" style:font-size-complex="12pt"/>
    </style:style>
    <style:style style:name="T715" style:family="text">
      <style:text-properties fo:font-size="12pt" fo:language="pl" fo:country="PL" fo:font-style="italic" style:font-size-asian="12pt" style:font-style-asian="italic" style:font-size-complex="12pt"/>
    </style:style>
    <style:style style:name="T716" style:family="text">
      <style:text-properties fo:font-size="12pt" fo:language="pl" fo:country="PL" fo:font-style="italic" officeooo:rsid="00782d4e" style:font-size-asian="12pt" style:font-style-asian="italic" style:font-size-complex="12pt" style:font-style-complex="italic"/>
    </style:style>
    <style:style style:name="T717" style:family="text">
      <style:text-properties fo:font-size="12pt" style:font-size-asian="12pt" style:font-size-complex="12pt"/>
    </style:style>
    <style:style style:name="T718" style:family="text">
      <style:text-properties fo:font-size="12pt" officeooo:rsid="00782d4e" style:font-size-asian="12pt" style:font-size-complex="12pt"/>
    </style:style>
    <style:style style:name="T719" style:family="text">
      <style:text-properties fo:font-size="12pt" officeooo:rsid="0134ca2f" style:font-size-asian="12pt" style:font-size-complex="12pt"/>
    </style:style>
    <style:style style:name="T720" style:family="text">
      <style:text-properties fo:font-size="12pt" officeooo:rsid="00796977" style:font-size-asian="12pt" style:font-size-complex="12pt"/>
    </style:style>
    <style:style style:name="T721" style:family="text">
      <style:text-properties fo:font-size="12pt" officeooo:rsid="007b2972" style:font-size-asian="12pt" style:font-size-complex="12pt"/>
    </style:style>
    <style:style style:name="T722" style:family="text">
      <style:text-properties fo:font-size="12pt" officeooo:rsid="007cfbfd" style:font-size-asian="12pt" style:font-size-complex="12pt"/>
    </style:style>
    <style:style style:name="T723" style:family="text">
      <style:text-properties fo:font-size="12pt" officeooo:rsid="007eabc7" style:font-size-asian="12pt" style:font-size-complex="12pt"/>
    </style:style>
    <style:style style:name="T724" style:family="text">
      <style:text-properties fo:font-size="12pt" officeooo:rsid="0080b224" style:font-size-asian="12pt" style:font-size-complex="12pt"/>
    </style:style>
    <style:style style:name="T725" style:family="text">
      <style:text-properties fo:font-size="12pt" officeooo:rsid="0080c5c6" style:font-size-asian="12pt" style:font-size-complex="12pt"/>
    </style:style>
    <style:style style:name="T726" style:family="text">
      <style:text-properties fo:font-size="12pt" officeooo:rsid="0081b7c1" style:font-size-asian="12pt" style:font-size-complex="12pt"/>
    </style:style>
    <style:style style:name="T727" style:family="text">
      <style:text-properties fo:font-size="12pt" officeooo:rsid="0083ad78" style:font-size-asian="12pt" style:font-size-complex="12pt"/>
    </style:style>
    <style:style style:name="T728" style:family="text">
      <style:text-properties fo:font-size="12pt" officeooo:rsid="0137ea37" style:font-size-asian="12pt" style:font-size-complex="12pt"/>
    </style:style>
    <style:style style:name="T729" style:family="text">
      <style:text-properties fo:font-size="12pt" officeooo:rsid="00a199c2" style:font-size-asian="12pt" style:font-size-complex="12pt"/>
    </style:style>
    <style:style style:name="T730" style:family="text">
      <style:text-properties fo:font-size="12pt" officeooo:rsid="013eecf4" style:font-size-asian="12pt" style:font-size-complex="12pt"/>
    </style:style>
    <style:style style:name="T731" style:family="text">
      <style:text-properties fo:font-size="12pt" officeooo:rsid="0140dd23" style:font-size-asian="12pt" style:font-size-complex="12pt"/>
    </style:style>
    <style:style style:name="T732" style:family="text">
      <style:text-properties fo:font-size="12pt" officeooo:rsid="0140f189" style:font-size-asian="12pt" style:font-size-complex="12pt"/>
    </style:style>
    <style:style style:name="T733" style:family="text">
      <style:text-properties fo:font-size="12pt" officeooo:rsid="0142921f" style:font-size-asian="12pt" style:font-size-complex="12pt"/>
    </style:style>
    <style:style style:name="T734" style:family="text">
      <style:text-properties fo:font-size="12pt" officeooo:rsid="0143717a" style:font-size-asian="12pt" style:font-size-complex="12pt"/>
    </style:style>
    <style:style style:name="T735" style:family="text">
      <style:text-properties fo:font-size="12pt" officeooo:rsid="00bc9a15" style:font-size-asian="12pt" style:font-size-complex="12pt"/>
    </style:style>
    <style:style style:name="T736" style:family="text">
      <style:text-properties fo:font-size="12pt" officeooo:rsid="00c1108e" style:font-size-asian="12pt" style:font-size-complex="12pt"/>
    </style:style>
    <style:style style:name="T737" style:family="text">
      <style:text-properties fo:font-size="12pt" officeooo:rsid="00ca6558" style:font-size-asian="12pt" style:font-size-complex="12pt"/>
    </style:style>
    <style:style style:name="T738" style:family="text">
      <style:text-properties fo:font-size="12pt" officeooo:rsid="00d3c6d2" style:font-size-asian="12pt" style:font-size-complex="12pt"/>
    </style:style>
    <style:style style:name="T739" style:family="text">
      <style:text-properties fo:font-size="12pt" officeooo:rsid="01363916" style:font-size-asian="12pt" style:font-size-complex="12pt"/>
    </style:style>
    <style:style style:name="T740" style:family="text">
      <style:text-properties fo:font-size="12pt" officeooo:rsid="00dc0f39" style:font-size-asian="12pt" style:font-size-complex="12pt"/>
    </style:style>
    <style:style style:name="T741" style:family="text">
      <style:text-properties fo:font-size="12pt" officeooo:rsid="00d7e321" style:font-size-asian="12pt" style:font-size-complex="12pt"/>
    </style:style>
    <style:style style:name="T742" style:family="text">
      <style:text-properties fo:font-size="12pt" officeooo:rsid="00e05dd0" style:font-size-asian="12pt" style:font-size-complex="12pt"/>
    </style:style>
    <style:style style:name="T743" style:family="text">
      <style:text-properties fo:font-size="12pt" officeooo:rsid="015e7219" style:font-size-asian="12pt" style:font-size-complex="12pt"/>
    </style:style>
    <style:style style:name="T744" style:family="text">
      <style:text-properties fo:font-size="12pt" officeooo:rsid="00a0c842" style:font-size-asian="12pt" style:font-size-complex="12pt"/>
    </style:style>
    <style:style style:name="T745" style:family="text">
      <style:text-properties fo:font-size="12pt" officeooo:rsid="01987d1a" style:font-size-asian="12pt" style:font-size-complex="12pt"/>
    </style:style>
    <style:style style:name="T746" style:family="text">
      <style:text-properties fo:font-size="12pt" officeooo:rsid="01537ddd" style:font-size-asian="12pt" style:font-size-complex="12pt"/>
    </style:style>
    <style:style style:name="T747" style:family="text">
      <style:text-properties fo:font-size="12pt" officeooo:rsid="013d69e6" style:font-size-asian="12pt" style:font-size-complex="12pt"/>
    </style:style>
    <style:style style:name="T748" style:family="text">
      <style:text-properties fo:font-size="12pt" officeooo:rsid="01fb871a" style:font-size-asian="12pt" style:font-size-complex="12pt"/>
    </style:style>
    <style:style style:name="T749" style:family="text">
      <style:text-properties fo:font-size="12pt" fo:font-style="italic" style:font-size-asian="12pt" style:font-style-asian="italic" style:font-size-complex="12pt"/>
    </style:style>
    <style:style style:name="T750" style:family="text">
      <style:text-properties fo:font-size="12pt" fo:font-style="italic" style:font-size-asian="12pt" style:font-style-asian="italic" style:font-size-complex="12pt" style:font-style-complex="italic"/>
    </style:style>
    <style:style style:name="T751" style:family="text">
      <style:text-properties fo:font-size="12pt" fo:font-style="italic" officeooo:rsid="0080b224" style:font-size-asian="12pt" style:font-style-asian="italic" style:font-size-complex="12pt" style:font-style-complex="italic"/>
    </style:style>
    <style:style style:name="T752" style:family="text">
      <style:text-properties fo:font-size="12pt" fo:font-style="italic" officeooo:rsid="0080c5c6" style:font-size-asian="12pt" style:font-style-asian="italic" style:font-size-complex="12pt" style:font-style-complex="italic"/>
    </style:style>
    <style:style style:name="T753" style:family="text">
      <style:text-properties fo:font-size="12pt" fo:font-style="italic" officeooo:rsid="0081b7c1" style:font-size-asian="12pt" style:font-style-asian="italic" style:font-size-complex="12pt" style:font-style-complex="italic"/>
    </style:style>
    <style:style style:name="T754" style:family="text">
      <style:text-properties fo:font-size="12pt" fo:font-style="italic" officeooo:rsid="00bc9a15" style:font-size-asian="12pt" style:font-style-asian="italic" style:font-size-complex="12pt" style:font-style-complex="italic"/>
    </style:style>
    <style:style style:name="T755" style:family="text">
      <style:text-properties fo:font-size="12pt" fo:font-style="italic" officeooo:rsid="00ca6558" style:font-size-asian="12pt" style:font-style-asian="italic" style:font-size-complex="12pt" style:font-style-complex="italic"/>
    </style:style>
    <style:style style:name="T756" style:family="text">
      <style:text-properties fo:font-size="12pt" fo:font-style="italic" officeooo:rsid="00a199c2" style:font-size-asian="12pt" style:font-style-asian="italic" style:font-size-complex="12pt" style:font-style-complex="italic"/>
    </style:style>
    <style:style style:name="T757" style:family="text">
      <style:text-properties fo:font-size="12pt" fo:font-style="italic" officeooo:rsid="00d7e321" style:font-size-asian="12pt" style:font-style-asian="italic" style:font-size-complex="12pt" style:font-style-complex="normal"/>
    </style:style>
    <style:style style:name="T758" style:family="text">
      <style:text-properties fo:font-size="12pt" fo:font-style="italic" officeooo:rsid="013eecf4" style:font-size-asian="12pt" style:font-style-asian="italic" style:font-size-complex="12pt" style:font-style-complex="normal"/>
    </style:style>
    <style:style style:name="T759" style:family="text">
      <style:text-properties fo:font-size="12pt" fo:font-style="italic" officeooo:rsid="00854938" style:font-size-asian="12pt" style:font-style-asian="italic" style:font-size-complex="12pt" style:font-style-complex="normal"/>
    </style:style>
    <style:style style:name="T760" style:family="text">
      <style:text-properties fo:font-size="12pt" fo:font-style="italic" officeooo:rsid="00d4cd9f" style:font-size-asian="12pt" style:font-style-asian="italic" style:font-size-complex="12pt" style:font-style-complex="normal"/>
    </style:style>
    <style:style style:name="T761" style:family="text">
      <style:text-properties fo:font-size="12pt" fo:font-style="italic" officeooo:rsid="0191bca3" style:font-size-asian="12pt" style:font-style-asian="italic" style:font-size-complex="12pt" style:font-style-complex="normal"/>
    </style:style>
    <style:style style:name="T762" style:family="text">
      <style:text-properties fo:font-size="12pt" fo:font-style="italic" officeooo:rsid="00a199c2" style:font-size-asian="12pt" style:font-style-asian="italic" style:font-size-complex="12pt"/>
    </style:style>
    <style:style style:name="T763" style:family="text">
      <style:text-properties fo:font-size="12pt" fo:font-style="italic" officeooo:rsid="00d7e321" style:font-size-asian="12pt" style:font-style-asian="italic" style:font-size-complex="12pt"/>
    </style:style>
    <style:style style:name="T764" style:family="text">
      <style:text-properties fo:font-size="12pt" fo:font-style="italic" officeooo:rsid="0144e630" style:font-size-asian="12pt" style:font-style-asian="italic" style:font-size-complex="12pt"/>
    </style:style>
    <style:style style:name="T765" style:family="text">
      <style:text-properties fo:font-size="12pt" fo:font-style="italic" officeooo:rsid="00778574" style:font-size-asian="12pt" style:font-style-asian="italic" style:font-size-complex="12pt"/>
    </style:style>
    <style:style style:name="T766" style:family="text">
      <style:text-properties fo:font-size="12pt" fo:font-style="italic" officeooo:rsid="00a0c842" style:font-size-asian="12pt" style:font-style-asian="italic" style:font-size-complex="12pt"/>
    </style:style>
    <style:style style:name="T767" style:family="text">
      <style:text-properties fo:font-size="12pt" fo:font-style="italic" officeooo:rsid="014f3564" style:font-size-asian="12pt" style:font-style-asian="italic" style:font-size-complex="12pt"/>
    </style:style>
    <style:style style:name="T768" style:family="text">
      <style:text-properties fo:font-size="12pt" fo:language="de" fo:country="DE" fo:font-style="italic" style:font-size-asian="12pt" style:font-style-asian="italic" style:font-size-complex="12pt"/>
    </style:style>
    <style:style style:name="T769" style:family="text">
      <style:text-properties fo:font-size="12pt" fo:language="de" fo:country="DE" fo:font-style="italic" style:font-size-asian="12pt" style:font-style-asian="italic" style:font-size-complex="12pt" style:font-style-complex="italic"/>
    </style:style>
    <style:style style:name="T770" style:family="text">
      <style:text-properties fo:font-size="12pt" fo:language="de" fo:country="DE" fo:font-style="italic" officeooo:rsid="0080b224" style:font-size-asian="12pt" style:font-style-asian="italic" style:font-size-complex="12pt" style:font-style-complex="italic"/>
    </style:style>
    <style:style style:name="T771" style:family="text">
      <style:text-properties fo:font-size="12pt" fo:language="de" fo:country="DE" fo:font-style="italic" officeooo:rsid="00d7e321" style:font-size-asian="12pt" style:font-style-asian="italic" style:font-size-complex="12pt"/>
    </style:style>
    <style:style style:name="T772" style:family="text">
      <style:text-properties fo:font-size="12pt" fo:language="de" fo:country="DE" fo:font-style="italic" fo:font-weight="bold" style:font-size-asian="12pt" style:font-style-asian="italic" style:font-weight-asian="bold" style:font-size-complex="12pt" style:font-weight-complex="bold"/>
    </style:style>
    <style:style style:name="T773" style:family="text">
      <style:text-properties fo:font-size="12pt" fo:language="de" fo:country="DE" style:font-size-asian="12pt" style:font-size-complex="12pt"/>
    </style:style>
    <style:style style:name="T774" style:family="text">
      <style:text-properties fo:font-size="12pt" fo:font-weight="normal" style:font-size-asian="12pt" style:font-weight-asian="normal" style:font-size-complex="12pt" style:font-weight-complex="normal"/>
    </style:style>
    <style:style style:name="T775" style:family="text">
      <style:text-properties fo:font-size="12pt" fo:font-weight="normal" officeooo:rsid="0134ca2f" style:font-size-asian="12pt" style:font-weight-asian="normal" style:font-size-complex="12pt" style:font-weight-complex="normal"/>
    </style:style>
    <style:style style:name="T776" style:family="text">
      <style:text-properties fo:font-size="12pt" fo:font-weight="normal" officeooo:rsid="00782d4e" style:font-size-asian="12pt" style:font-weight-asian="normal" style:font-size-complex="12pt" style:font-weight-complex="normal"/>
    </style:style>
    <style:style style:name="T777" style:family="text">
      <style:text-properties fo:font-size="12pt" fo:font-weight="normal" officeooo:rsid="013508fc" style:font-size-asian="12pt" style:font-weight-asian="normal" style:font-size-complex="12pt" style:font-weight-complex="normal"/>
    </style:style>
    <style:style style:name="T778" style:family="text">
      <style:text-properties fo:font-size="12pt" fo:font-weight="normal" officeooo:rsid="0080b224" style:font-size-asian="12pt" style:font-weight-asian="normal" style:font-size-complex="12pt" style:font-weight-complex="normal"/>
    </style:style>
    <style:style style:name="T779" style:family="text">
      <style:text-properties fo:font-size="12pt" fo:font-weight="normal" officeooo:rsid="0080c5c6" style:font-size-asian="12pt" style:font-weight-asian="normal" style:font-size-complex="12pt" style:font-weight-complex="normal"/>
    </style:style>
    <style:style style:name="T780" style:family="text">
      <style:text-properties fo:font-size="12pt" fo:font-weight="normal" officeooo:rsid="0081b7c1" style:font-size-asian="12pt" style:font-weight-asian="normal" style:font-size-complex="12pt" style:font-weight-complex="normal"/>
    </style:style>
    <style:style style:name="T781" style:family="text">
      <style:text-properties fo:font-size="12pt" fo:font-weight="normal" officeooo:rsid="01355cf1" style:font-size-asian="12pt" style:font-weight-asian="normal" style:font-size-complex="12pt" style:font-weight-complex="normal"/>
    </style:style>
    <style:style style:name="T782" style:family="text">
      <style:text-properties fo:font-size="12pt" fo:font-weight="normal" officeooo:rsid="013790af" style:font-size-asian="12pt" style:font-weight-asian="normal" style:font-size-complex="12pt" style:font-weight-complex="normal"/>
    </style:style>
    <style:style style:name="T783" style:family="text">
      <style:text-properties fo:font-size="12pt" fo:font-weight="normal" officeooo:rsid="0137ea37" style:font-size-asian="12pt" style:font-weight-asian="normal" style:font-size-complex="12pt" style:font-weight-complex="normal"/>
    </style:style>
    <style:style style:name="T784" style:family="text">
      <style:text-properties fo:font-size="12pt" fo:font-weight="normal" officeooo:rsid="0137fc28" style:font-size-asian="12pt" style:font-weight-asian="normal" style:font-size-complex="12pt" style:font-weight-complex="normal"/>
    </style:style>
    <style:style style:name="T785" style:family="text">
      <style:text-properties fo:font-size="12pt" fo:font-weight="normal" officeooo:rsid="013888a0" style:font-size-asian="12pt" style:font-weight-asian="normal" style:font-size-complex="12pt" style:font-weight-complex="normal"/>
    </style:style>
    <style:style style:name="T786" style:family="text">
      <style:text-properties fo:font-size="12pt" fo:font-weight="normal" officeooo:rsid="0139389c" style:font-size-asian="12pt" style:font-weight-asian="normal" style:font-size-complex="12pt" style:font-weight-complex="normal"/>
    </style:style>
    <style:style style:name="T787" style:family="text">
      <style:text-properties fo:font-size="12pt" fo:font-weight="normal" officeooo:rsid="013eecf4" style:font-size-asian="12pt" style:font-weight-asian="normal" style:font-size-complex="12pt" style:font-weight-complex="normal"/>
    </style:style>
    <style:style style:name="T788" style:family="text">
      <style:text-properties fo:font-size="12pt" fo:font-weight="normal" officeooo:rsid="0140dd23" style:font-size-asian="12pt" style:font-weight-asian="normal" style:font-size-complex="12pt" style:font-weight-complex="normal"/>
    </style:style>
    <style:style style:name="T789" style:family="text">
      <style:text-properties fo:font-size="12pt" fo:font-weight="normal" officeooo:rsid="0140f189" style:font-size-asian="12pt" style:font-weight-asian="normal" style:font-size-complex="12pt" style:font-weight-complex="normal"/>
    </style:style>
    <style:style style:name="T790" style:family="text">
      <style:text-properties fo:font-size="12pt" fo:font-weight="normal" officeooo:rsid="0142921f" style:font-size-asian="12pt" style:font-weight-asian="normal" style:font-size-complex="12pt" style:font-weight-complex="normal"/>
    </style:style>
    <style:style style:name="T791" style:family="text">
      <style:text-properties fo:font-size="12pt" fo:font-weight="normal" officeooo:rsid="0143717a" style:font-size-asian="12pt" style:font-weight-asian="normal" style:font-size-complex="12pt" style:font-weight-complex="normal"/>
    </style:style>
    <style:style style:name="T792" style:family="text">
      <style:text-properties fo:font-size="12pt" fo:font-weight="normal" officeooo:rsid="00d7e321" style:font-size-asian="12pt" style:font-weight-asian="normal" style:font-size-complex="12pt" style:font-weight-complex="normal"/>
    </style:style>
    <style:style style:name="T793" style:family="text">
      <style:text-properties fo:font-size="12pt" fo:font-weight="normal" officeooo:rsid="01537ddd" style:font-size-asian="12pt" style:font-weight-asian="normal" style:font-size-complex="12pt" style:font-weight-complex="normal"/>
    </style:style>
    <style:style style:name="T794" style:family="text">
      <style:text-properties fo:font-size="12pt" fo:font-weight="bold" style:font-size-asian="12pt" style:font-weight-asian="bold" style:font-size-complex="12pt" style:font-weight-complex="bold"/>
    </style:style>
    <style:style style:name="T795" style:family="text">
      <style:text-properties fo:font-size="12pt" fo:font-weight="bold" officeooo:rsid="00782d4e" style:font-size-asian="12pt" style:font-weight-asian="bold" style:font-size-complex="12pt" style:font-weight-complex="bold"/>
    </style:style>
    <style:style style:name="T796" style:family="text">
      <style:text-properties fo:font-size="12pt" fo:font-weight="bold" officeooo:rsid="00796977" style:font-size-asian="12pt" style:font-weight-asian="bold" style:font-size-complex="12pt" style:font-weight-complex="bold"/>
    </style:style>
    <style:style style:name="T797" style:family="text">
      <style:text-properties fo:font-size="12pt" fo:font-weight="bold" officeooo:rsid="007b2972" style:font-size-asian="12pt" style:font-weight-asian="bold" style:font-size-complex="12pt" style:font-weight-complex="bold"/>
    </style:style>
    <style:style style:name="T798" style:family="text">
      <style:text-properties fo:font-size="12pt" fo:font-weight="bold" officeooo:rsid="007cfbfd" style:font-size-asian="12pt" style:font-weight-asian="bold" style:font-size-complex="12pt" style:font-weight-complex="bold"/>
    </style:style>
    <style:style style:name="T799" style:family="text">
      <style:text-properties fo:font-size="12pt" fo:font-weight="bold" officeooo:rsid="0080b224" style:font-size-asian="12pt" style:font-weight-asian="bold" style:font-size-complex="12pt" style:font-weight-complex="bold"/>
    </style:style>
    <style:style style:name="T800" style:family="text">
      <style:text-properties fo:font-size="12pt" fo:font-weight="bold" officeooo:rsid="0080c5c6" style:font-size-asian="12pt" style:font-weight-asian="bold" style:font-size-complex="12pt" style:font-weight-complex="bold"/>
    </style:style>
    <style:style style:name="T801" style:family="text">
      <style:text-properties fo:font-size="12pt" fo:font-weight="bold" officeooo:rsid="0081b7c1" style:font-size-asian="12pt" style:font-weight-asian="bold" style:font-size-complex="12pt" style:font-weight-complex="bold"/>
    </style:style>
    <style:style style:name="T802" style:family="text">
      <style:text-properties fo:font-size="12pt" fo:font-weight="bold" officeooo:rsid="00830908" style:font-size-asian="12pt" style:font-weight-asian="bold" style:font-size-complex="12pt" style:font-weight-complex="bold"/>
    </style:style>
    <style:style style:name="T803" style:family="text">
      <style:text-properties fo:font-size="12pt" fo:font-weight="bold" officeooo:rsid="0083ad78" style:font-size-asian="12pt" style:font-weight-asian="bold" style:font-size-complex="12pt" style:font-weight-complex="bold"/>
    </style:style>
    <style:style style:name="T804" style:family="text">
      <style:text-properties fo:font-size="12pt" fo:font-weight="bold" officeooo:rsid="00a59fe9" style:font-size-asian="12pt" style:font-weight-asian="bold" style:font-size-complex="12pt" style:font-weight-complex="bold"/>
    </style:style>
    <style:style style:name="T805" style:family="text">
      <style:text-properties fo:font-size="12pt" fo:font-weight="bold" officeooo:rsid="00ca6558" style:font-size-asian="12pt" style:font-weight-asian="bold" style:font-size-complex="12pt" style:font-weight-complex="bold"/>
    </style:style>
    <style:style style:name="T806" style:family="text">
      <style:text-properties fo:font-size="12pt" fo:font-weight="bold" officeooo:rsid="00d7e321" style:font-size-asian="12pt" style:font-weight-asian="bold" style:font-size-complex="12pt" style:font-weight-complex="bold"/>
    </style:style>
    <style:style style:name="T807" style:family="text">
      <style:text-properties fo:font-size="12pt" fo:language="fr" fo:country="FR" fo:font-style="italic" style:font-size-asian="12pt" style:font-style-asian="italic" style:font-size-complex="12pt"/>
    </style:style>
    <style:style style:name="T808" style:family="text">
      <style:text-properties fo:font-size="12pt" fo:language="fr" fo:country="FR" fo:font-style="italic" officeooo:rsid="007cfbfd" style:font-size-asian="12pt" style:font-style-asian="italic" style:font-size-complex="12pt" style:font-style-complex="italic"/>
    </style:style>
    <style:style style:name="T809" style:family="text">
      <style:text-properties fo:font-size="12pt" fo:language="fr" fo:country="FR" fo:font-style="italic" officeooo:rsid="007eabc7" style:font-size-asian="12pt" style:font-style-asian="italic" style:font-size-complex="12pt" style:font-style-complex="italic"/>
    </style:style>
    <style:style style:name="T810" style:family="text">
      <style:text-properties fo:font-size="12pt" fo:language="fr" fo:country="FR" fo:font-style="italic" officeooo:rsid="0080b224" style:font-size-asian="12pt" style:font-style-asian="italic" style:font-size-complex="12pt" style:font-style-complex="italic"/>
    </style:style>
    <style:style style:name="T811" style:family="text">
      <style:text-properties fo:font-size="12pt" fo:language="fr" fo:country="FR" fo:font-style="italic" officeooo:rsid="0080c5c6" style:font-size-asian="12pt" style:font-style-asian="italic" style:font-size-complex="12pt" style:font-style-complex="italic"/>
    </style:style>
    <style:style style:name="T812" style:family="text">
      <style:text-properties fo:font-size="12pt" fo:language="fr" fo:country="FR" fo:font-style="italic" officeooo:rsid="0081b7c1" style:font-size-asian="12pt" style:font-style-asian="italic" style:font-size-complex="12pt" style:font-style-complex="italic"/>
    </style:style>
    <style:style style:name="T813" style:family="text">
      <style:text-properties fo:font-size="12pt" fo:language="fr" fo:country="FR" fo:font-style="italic" officeooo:rsid="017dad23" style:font-size-asian="12pt" style:font-style-asian="italic" style:font-size-complex="12pt"/>
    </style:style>
    <style:style style:name="T814" style:family="text">
      <style:text-properties fo:font-size="12pt" fo:language="fr" fo:country="FR" fo:font-style="italic" fo:font-weight="normal" style:font-size-asian="12pt" style:font-style-asian="italic" style:font-weight-asian="normal" style:font-size-complex="12pt" style:font-weight-complex="normal"/>
    </style:style>
    <style:style style:name="T815" style:family="text">
      <style:text-properties fo:font-size="12pt" fo:language="fr" fo:country="FR" fo:font-style="italic" fo:font-weight="bold" style:font-size-asian="12pt" style:font-style-asian="italic" style:font-weight-asian="bold" style:font-size-complex="12pt" style:font-weight-complex="bold"/>
    </style:style>
    <style:style style:name="T816" style:family="text">
      <style:text-properties fo:font-size="12pt" fo:language="fr" fo:country="FR" style:font-size-asian="12pt" style:font-size-complex="12pt"/>
    </style:style>
    <style:style style:name="T817" style:family="text">
      <style:text-properties fo:font-size="12pt" fo:language="fr" fo:country="FR" fo:font-style="normal" officeooo:rsid="00d7e321" style:font-size-asian="12pt" style:font-style-asian="normal" style:font-size-complex="12pt" style:font-style-complex="normal"/>
    </style:style>
    <style:style style:name="T818" style:family="text">
      <style:text-properties fo:font-size="12pt" fo:language="fr" fo:country="FR" fo:font-style="normal" officeooo:rsid="013eecf4" style:font-size-asian="12pt" style:font-style-asian="normal" style:font-size-complex="12pt" style:font-style-complex="normal"/>
    </style:style>
    <style:style style:name="T819" style:family="text">
      <style:text-properties fo:font-size="12pt" fo:language="zxx" fo:country="none" fo:font-style="normal" fo:font-weight="normal" officeooo:rsid="0134ca2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820" style:family="text">
      <style:text-properties fo:font-size="12pt" fo:language="zxx" fo:country="none" fo:font-style="normal" fo:font-weight="normal" officeooo:rsid="00782d4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821" style:family="text">
      <style:text-properties fo:font-size="12pt" fo:language="la" fo:country="VA" fo:font-style="italic" style:font-size-asian="12pt" style:font-style-asian="italic" style:font-size-complex="12pt"/>
    </style:style>
    <style:style style:name="T822" style:family="text">
      <style:text-properties fo:font-size="12pt" fo:language="la" fo:country="VA" fo:font-style="italic" style:font-size-asian="12pt" style:font-style-asian="italic" style:font-size-complex="12pt" style:font-style-complex="italic"/>
    </style:style>
    <style:style style:name="T823" style:family="text">
      <style:text-properties fo:font-size="12pt" fo:language="la" fo:country="VA" fo:font-style="italic" officeooo:rsid="0080b224" style:font-size-asian="12pt" style:font-style-asian="italic" style:font-size-complex="12pt" style:font-style-complex="italic"/>
    </style:style>
    <style:style style:name="T824" style:family="text">
      <style:text-properties fo:font-size="12pt" fo:language="la" fo:country="VA" fo:font-style="italic" officeooo:rsid="00d7e321" style:font-size-asian="12pt" style:font-style-asian="italic" style:font-size-complex="12pt"/>
    </style:style>
    <style:style style:name="T825" style:family="text">
      <style:text-properties fo:font-size="12pt" fo:language="la" fo:country="VA" fo:font-style="italic" officeooo:rsid="00d7e321" style:font-size-asian="12pt" style:font-style-asian="italic" style:font-size-complex="12pt" style:font-style-complex="normal"/>
    </style:style>
    <style:style style:name="T826" style:family="text">
      <style:text-properties fo:font-size="12pt" fo:language="la" fo:country="VA" style:font-size-asian="12pt" style:font-size-complex="12pt"/>
    </style:style>
    <style:style style:name="T827" style:family="text">
      <style:text-properties fo:font-size="12pt" fo:language="la" fo:country="VA" officeooo:rsid="00d7e321" style:font-size-asian="12pt" style:font-size-complex="12pt"/>
    </style:style>
    <style:style style:name="T828" style:family="text">
      <style:text-properties fo:font-size="12pt" fo:language="en" fo:country="US" fo:font-style="italic" officeooo:rsid="0080c5c6" style:font-size-asian="12pt" style:font-style-asian="italic" style:font-size-complex="12pt" style:font-style-complex="italic"/>
    </style:style>
    <style:style style:name="T829" style:family="text">
      <style:text-properties fo:font-size="12pt" fo:language="en" fo:country="US" officeooo:rsid="00d7e321" style:font-size-asian="12pt" style:font-size-complex="12pt"/>
    </style:style>
    <style:style style:name="T830" style:family="text">
      <style:text-properties style:font-name="Arial1"/>
    </style:style>
    <style:style style:name="T831" style:family="text">
      <style:text-properties style:font-name="Arial1" fo:font-style="normal" style:font-style-asian="normal" style:font-style-complex="normal"/>
    </style:style>
    <style:style style:name="T832" style:family="text">
      <style:text-properties style:font-name="Arial1" fo:font-style="normal" officeooo:rsid="0041cecf" style:font-style-asian="normal" style:font-style-complex="normal"/>
    </style:style>
    <style:style style:name="T833" style:family="text">
      <style:text-properties style:font-name="Arial1" fo:font-style="normal" officeooo:rsid="01bbf3d1" style:font-style-asian="normal" style:font-style-complex="normal"/>
    </style:style>
    <style:style style:name="T834" style:family="text">
      <style:text-properties style:font-name="Arial1" fo:font-style="normal" officeooo:rsid="00462e70" style:font-style-asian="normal" style:font-style-complex="normal"/>
    </style:style>
    <style:style style:name="T835" style:family="text">
      <style:text-properties style:font-name="Arial1" fo:font-style="normal" officeooo:rsid="0047e496" style:font-style-asian="normal" style:font-style-complex="normal"/>
    </style:style>
    <style:style style:name="T836" style:family="text">
      <style:text-properties style:font-name="Arial1" fo:font-style="normal" officeooo:rsid="0048c37b" style:font-style-asian="normal" style:font-style-complex="normal"/>
    </style:style>
    <style:style style:name="T837" style:family="text">
      <style:text-properties style:font-name="Arial1" fo:font-style="normal" officeooo:rsid="004a1e80" style:font-style-asian="normal" style:font-style-complex="normal"/>
    </style:style>
    <style:style style:name="T838" style:family="text">
      <style:text-properties style:font-name="Arial1" fo:font-style="normal" officeooo:rsid="004b0702" style:font-style-asian="normal" style:font-style-complex="normal"/>
    </style:style>
    <style:style style:name="T839" style:family="text">
      <style:text-properties style:font-name="Arial1" fo:font-style="normal" officeooo:rsid="011a604a" style:font-style-asian="normal" style:font-style-complex="normal"/>
    </style:style>
    <style:style style:name="T840" style:family="text">
      <style:text-properties style:font-name="Arial1" fo:font-style="normal" officeooo:rsid="004c06c9" style:font-style-asian="normal" style:font-style-complex="normal"/>
    </style:style>
    <style:style style:name="T841" style:family="text">
      <style:text-properties style:font-name="Arial1" fo:font-style="normal" officeooo:rsid="004c4804" style:font-style-asian="normal" style:font-style-complex="normal"/>
    </style:style>
    <style:style style:name="T842" style:family="text">
      <style:text-properties style:font-name="Arial1" fo:font-style="normal" officeooo:rsid="004fa191" style:font-style-asian="normal" style:font-style-complex="normal"/>
    </style:style>
    <style:style style:name="T843" style:family="text">
      <style:text-properties style:font-name="Arial1" fo:font-style="normal" officeooo:rsid="0051405d" style:font-style-asian="normal" style:font-style-complex="normal"/>
    </style:style>
    <style:style style:name="T844" style:family="text">
      <style:text-properties style:font-name="Arial1" fo:font-style="normal" officeooo:rsid="0053bb63" style:font-style-asian="normal" style:font-style-complex="normal"/>
    </style:style>
    <style:style style:name="T845" style:family="text">
      <style:text-properties style:font-name="Arial1" fo:font-style="normal" officeooo:rsid="00558a3c" style:font-style-asian="normal" style:font-style-complex="normal"/>
    </style:style>
    <style:style style:name="T846" style:family="text">
      <style:text-properties style:font-name="Arial1" fo:font-style="normal" officeooo:rsid="005752b5" style:font-style-asian="normal" style:font-style-complex="normal"/>
    </style:style>
    <style:style style:name="T847" style:family="text">
      <style:text-properties style:font-name="Arial1" fo:font-style="normal" officeooo:rsid="00702f6b" style:font-style-asian="normal" style:font-style-complex="normal"/>
    </style:style>
    <style:style style:name="T848" style:family="text">
      <style:text-properties style:font-name="Arial1" fo:font-style="normal" officeooo:rsid="00a59fe9" style:font-style-asian="normal" style:font-style-complex="normal"/>
    </style:style>
    <style:style style:name="T849" style:family="text">
      <style:text-properties style:font-name="Arial1" fo:font-style="normal" officeooo:rsid="00854938" style:font-style-asian="normal" style:font-style-complex="normal"/>
    </style:style>
    <style:style style:name="T850" style:family="text">
      <style:text-properties style:font-name="Arial1" fo:font-style="normal" officeooo:rsid="004eb910" style:font-style-asian="normal" style:font-style-complex="normal"/>
    </style:style>
    <style:style style:name="T851" style:family="text">
      <style:text-properties style:font-name="Arial1" fo:font-style="normal" officeooo:rsid="01781eb7" style:font-style-asian="normal" style:font-style-complex="normal"/>
    </style:style>
    <style:style style:name="T852" style:family="text">
      <style:text-properties style:font-name="Arial1" fo:font-style="normal" officeooo:rsid="00e05dd0" style:font-style-asian="normal" style:font-style-complex="normal"/>
    </style:style>
    <style:style style:name="T853" style:family="text">
      <style:text-properties style:font-name="Arial1" fo:font-style="normal" officeooo:rsid="013d69e6" style:font-style-asian="normal" style:font-style-complex="normal"/>
    </style:style>
    <style:style style:name="T854" style:family="text">
      <style:text-properties style:font-name="Arial1" fo:font-style="normal" officeooo:rsid="018058cb" style:font-style-asian="normal" style:font-style-complex="normal"/>
    </style:style>
    <style:style style:name="T855" style:family="text">
      <style:text-properties style:font-name="Arial1" fo:font-style="normal" officeooo:rsid="00d7e321" style:font-style-asian="normal" style:font-style-complex="normal"/>
    </style:style>
    <style:style style:name="T856" style:family="text">
      <style:text-properties style:font-name="Arial1" fo:font-style="normal" officeooo:rsid="00d3c6d2" style:font-style-asian="normal" style:font-style-complex="normal"/>
    </style:style>
    <style:style style:name="T857" style:family="text">
      <style:text-properties style:font-name="Arial1" fo:font-style="normal" officeooo:rsid="013eecf4" style:font-style-asian="normal" style:font-style-complex="normal"/>
    </style:style>
    <style:style style:name="T858" style:family="text">
      <style:text-properties style:font-name="Arial1" fo:font-style="normal" officeooo:rsid="0142921f" style:font-style-asian="normal" style:font-style-complex="normal"/>
    </style:style>
    <style:style style:name="T859" style:family="text">
      <style:text-properties style:font-name="Arial1" fo:font-style="normal" officeooo:rsid="00bc9a15" style:font-style-asian="normal" style:font-style-complex="normal"/>
    </style:style>
    <style:style style:name="T860" style:family="text">
      <style:text-properties style:font-name="Arial1" fo:font-style="normal" officeooo:rsid="00bd9b57" style:font-style-asian="normal" style:font-style-complex="normal"/>
    </style:style>
    <style:style style:name="T861" style:family="text">
      <style:text-properties style:font-name="Arial1" fo:font-style="normal" officeooo:rsid="0191bca3" style:font-style-asian="normal" style:font-style-complex="normal"/>
    </style:style>
    <style:style style:name="T862" style:family="text">
      <style:text-properties style:font-name="Arial1" fo:font-style="normal" officeooo:rsid="016fb7e8" style:font-style-asian="normal" style:font-style-complex="normal"/>
    </style:style>
    <style:style style:name="T863" style:family="text">
      <style:text-properties style:font-name="Arial1" fo:font-style="normal" officeooo:rsid="00fe3b51" style:font-style-asian="normal" style:font-style-complex="normal"/>
    </style:style>
    <style:style style:name="T864" style:family="text">
      <style:text-properties style:font-name="Arial1" fo:font-style="normal" officeooo:rsid="00ec60a1" style:font-style-asian="normal" style:font-style-complex="normal"/>
    </style:style>
    <style:style style:name="T865" style:family="text">
      <style:text-properties style:font-name="Arial1" fo:font-style="normal" officeooo:rsid="00ed2b30" style:font-style-asian="normal" style:font-style-complex="normal"/>
    </style:style>
    <style:style style:name="T866" style:family="text">
      <style:text-properties style:font-name="Arial1" fo:font-style="normal" officeooo:rsid="00ee0b1e" style:font-style-asian="normal" style:font-style-complex="normal"/>
    </style:style>
    <style:style style:name="T867" style:family="text">
      <style:text-properties style:font-name="Arial1" fo:font-style="normal" officeooo:rsid="01537ddd" style:font-style-asian="normal" style:font-style-complex="normal"/>
    </style:style>
    <style:style style:name="T868" style:family="text">
      <style:text-properties style:font-name="Arial1" fo:font-style="normal" fo:font-weight="bold" officeooo:rsid="00462e70" style:font-style-asian="normal" style:font-weight-asian="bold" style:font-style-complex="normal" style:font-weight-complex="bold"/>
    </style:style>
    <style:style style:name="T869" style:family="text">
      <style:text-properties style:font-name="Arial1" fo:font-style="normal" fo:font-weight="bold" officeooo:rsid="0047e496" style:font-style-asian="normal" style:font-weight-asian="bold" style:font-style-complex="normal" style:font-weight-complex="bold"/>
    </style:style>
    <style:style style:name="T870" style:family="text">
      <style:text-properties style:font-name="Arial1" fo:font-style="normal" fo:font-weight="bold" officeooo:rsid="004a1e80" style:font-style-asian="normal" style:font-weight-asian="bold" style:font-style-complex="normal" style:font-weight-complex="bold"/>
    </style:style>
    <style:style style:name="T871" style:family="text">
      <style:text-properties style:font-name="Arial1" fo:font-style="normal" fo:font-weight="bold" officeooo:rsid="004b0702" style:font-style-asian="normal" style:font-weight-asian="bold" style:font-style-complex="normal" style:font-weight-complex="bold"/>
    </style:style>
    <style:style style:name="T872" style:family="text">
      <style:text-properties style:font-name="Arial1" fo:font-style="normal" fo:font-weight="bold" officeooo:rsid="004c06c9" style:font-style-asian="normal" style:font-weight-asian="bold" style:font-style-complex="normal" style:font-weight-complex="bold"/>
    </style:style>
    <style:style style:name="T873" style:family="text">
      <style:text-properties style:font-name="Arial1" fo:font-style="normal" fo:font-weight="bold" officeooo:rsid="004fa191" style:font-style-asian="normal" style:font-weight-asian="bold" style:font-style-complex="normal" style:font-weight-complex="bold"/>
    </style:style>
    <style:style style:name="T874" style:family="text">
      <style:text-properties style:font-name="Arial1" fo:font-style="normal" fo:font-weight="bold" officeooo:rsid="00558a3c" style:font-style-asian="normal" style:font-weight-asian="bold" style:font-style-complex="normal" style:font-weight-complex="bold"/>
    </style:style>
    <style:style style:name="T875" style:family="text">
      <style:text-properties style:font-name="Arial1" fo:font-style="normal" fo:font-weight="bold" officeooo:rsid="005752b5" style:font-style-asian="normal" style:font-weight-asian="bold" style:font-style-complex="normal" style:font-weight-complex="bold"/>
    </style:style>
    <style:style style:name="T876" style:family="text">
      <style:text-properties style:font-name="Arial1" fo:font-style="normal" fo:font-weight="bold" officeooo:rsid="00702f6b" style:font-style-asian="normal" style:font-weight-asian="bold" style:font-style-complex="normal" style:font-weight-complex="bold"/>
    </style:style>
    <style:style style:name="T877" style:family="text">
      <style:text-properties style:font-name="Arial1" fo:font-style="normal" fo:font-weight="normal" style:font-style-asian="normal" style:font-weight-asian="normal" style:font-style-complex="normal" style:font-weight-complex="normal"/>
    </style:style>
    <style:style style:name="T878" style:family="text">
      <style:text-properties style:font-name="Arial1" fo:font-style="normal" fo:font-weight="normal" officeooo:rsid="00462e70" style:font-style-asian="normal" style:font-weight-asian="normal" style:font-style-complex="normal" style:font-weight-complex="normal"/>
    </style:style>
    <style:style style:name="T879" style:family="text">
      <style:text-properties style:font-name="Arial1" fo:font-style="normal" fo:font-weight="normal" officeooo:rsid="011a604a" style:font-style-asian="normal" style:font-weight-asian="normal" style:font-style-complex="normal" style:font-weight-complex="normal"/>
    </style:style>
    <style:style style:name="T880" style:family="text">
      <style:text-properties style:font-name="Arial1" fo:font-style="normal" fo:font-weight="normal" officeooo:rsid="004fa191" style:font-style-asian="normal" style:font-weight-asian="normal" style:font-style-complex="normal" style:font-weight-complex="normal"/>
    </style:style>
    <style:style style:name="T881" style:family="text">
      <style:text-properties style:font-name="Arial1" fo:font-style="normal" fo:font-weight="normal" officeooo:rsid="004eb910" style:font-style-asian="normal" style:font-weight-asian="normal" style:font-style-complex="normal" style:font-weight-complex="normal"/>
    </style:style>
    <style:style style:name="T882" style:family="text">
      <style:text-properties style:font-name="Arial1" fo:font-style="normal" fo:font-weight="normal" officeooo:rsid="00558a3c" style:font-style-asian="normal" style:font-weight-asian="normal" style:font-style-complex="normal" style:font-weight-complex="normal"/>
    </style:style>
    <style:style style:name="T883" style:family="text">
      <style:text-properties style:font-name="Arial1" fo:font-style="normal" fo:font-weight="normal" officeooo:rsid="011e70d6" style:font-style-asian="normal" style:font-weight-asian="normal" style:font-style-complex="normal" style:font-weight-complex="normal"/>
    </style:style>
    <style:style style:name="T884" style:family="text">
      <style:text-properties style:font-name="Arial1" fo:font-style="normal" fo:font-weight="normal" officeooo:rsid="0053bb63" style:font-style-asian="normal" style:font-weight-asian="normal" style:font-style-complex="normal" style:font-weight-complex="normal"/>
    </style:style>
    <style:style style:name="T885" style:family="text">
      <style:text-properties style:font-name="Arial1" fo:font-style="normal" fo:font-weight="normal" officeooo:rsid="011f40c7" style:font-style-asian="normal" style:font-weight-asian="normal" style:font-style-complex="normal" style:font-weight-complex="normal"/>
    </style:style>
    <style:style style:name="T886" style:family="text">
      <style:text-properties style:font-name="Arial1" fo:font-style="normal" fo:font-weight="normal" officeooo:rsid="01207c96" style:font-style-asian="normal" style:font-weight-asian="normal" style:font-style-complex="normal" style:font-weight-complex="normal"/>
    </style:style>
    <style:style style:name="T887" style:family="text">
      <style:text-properties style:font-name="Arial1" fo:font-style="normal" fo:font-weight="normal" officeooo:rsid="012156f2" style:font-style-asian="normal" style:font-weight-asian="normal" style:font-style-complex="normal" style:font-weight-complex="normal"/>
    </style:style>
    <style:style style:name="T888" style:family="text">
      <style:text-properties style:font-name="Arial1" fo:font-style="normal" fo:font-weight="normal" officeooo:rsid="0144e630" style:font-style-asian="normal" style:font-weight-asian="normal" style:font-style-complex="normal" style:font-weight-complex="normal"/>
    </style:style>
    <style:style style:name="T889" style:family="text">
      <style:text-properties style:font-name="Arial1" fo:font-style="normal" fo:font-weight="normal" officeooo:rsid="0145bc81" style:font-style-asian="normal" style:font-weight-asian="normal" style:font-style-complex="normal" style:font-weight-complex="normal"/>
    </style:style>
    <style:style style:name="T890" style:family="text">
      <style:text-properties style:font-name="Arial1" fo:font-style="normal" fo:font-weight="normal" officeooo:rsid="0146a2f3" style:font-style-asian="normal" style:font-weight-asian="normal" style:font-style-complex="normal" style:font-weight-complex="normal"/>
    </style:style>
    <style:style style:name="T891" style:family="text">
      <style:text-properties style:font-name="Arial1" fo:font-style="normal" fo:font-weight="normal" officeooo:rsid="014791f9" style:font-style-asian="normal" style:font-weight-asian="normal" style:font-style-complex="normal" style:font-weight-complex="normal"/>
    </style:style>
    <style:style style:name="T892" style:family="text">
      <style:text-properties style:font-name="Arial1" fo:font-style="normal" fo:font-weight="normal" officeooo:rsid="01495006" style:font-style-asian="normal" style:font-weight-asian="normal" style:font-style-complex="normal" style:font-weight-complex="normal"/>
    </style:style>
    <style:style style:name="T893" style:family="text">
      <style:text-properties style:font-name="Arial1" fo:font-style="normal" fo:font-weight="normal" officeooo:rsid="014967b9" style:font-style-asian="normal" style:font-weight-asian="normal" style:font-style-complex="normal" style:font-weight-complex="normal"/>
    </style:style>
    <style:style style:name="T894" style:family="text">
      <style:text-properties style:font-name="Arial1" fo:font-style="normal" fo:font-weight="normal" officeooo:rsid="014c1aa7" style:font-style-asian="normal" style:font-weight-asian="normal" style:font-style-complex="normal" style:font-weight-complex="normal"/>
    </style:style>
    <style:style style:name="T895" style:family="text">
      <style:text-properties style:font-name="Arial1" fo:font-style="normal" fo:font-weight="normal" officeooo:rsid="014c453d" style:font-style-asian="normal" style:font-weight-asian="normal" style:font-style-complex="normal" style:font-weight-complex="normal"/>
    </style:style>
    <style:style style:name="T896" style:family="text">
      <style:text-properties style:font-name="Arial1" fo:font-style="normal" fo:font-weight="normal" officeooo:rsid="014ded33" style:font-style-asian="normal" style:font-weight-asian="normal" style:font-style-complex="normal" style:font-weight-complex="normal"/>
    </style:style>
    <style:style style:name="T897" style:family="text">
      <style:text-properties style:font-name="Arial1" fo:font-style="normal" fo:font-weight="normal" officeooo:rsid="014eb7f1" style:font-style-asian="normal" style:font-weight-asian="normal" style:font-style-complex="normal" style:font-weight-complex="normal"/>
    </style:style>
    <style:style style:name="T898" style:family="text">
      <style:text-properties style:font-name="Arial1" fo:font-style="normal" fo:font-weight="normal" officeooo:rsid="014f3564" style:font-style-asian="normal" style:font-weight-asian="normal" style:font-style-complex="normal" style:font-weight-complex="normal"/>
    </style:style>
    <style:style style:name="T899" style:family="text">
      <style:text-properties style:font-name="Arial1" fo:font-style="normal" fo:font-weight="normal" officeooo:rsid="013d69e6" style:font-style-asian="normal" style:font-weight-asian="normal" style:font-style-complex="normal" style:font-weight-complex="normal"/>
    </style:style>
    <style:style style:name="T900" style:family="text">
      <style:text-properties style:font-name="Arial1" fo:font-style="normal" fo:font-weight="normal" officeooo:rsid="00e05dd0" style:font-style-asian="normal" style:font-weight-asian="normal" style:font-style-complex="normal" style:font-weight-complex="normal"/>
    </style:style>
    <style:style style:name="T901" style:family="text">
      <style:text-properties style:font-name="Arial1" fo:font-style="normal" fo:font-weight="normal" officeooo:rsid="011e81a8" style:font-style-asian="normal" style:font-weight-asian="normal" style:font-style-complex="normal" style:font-weight-complex="normal"/>
    </style:style>
    <style:style style:name="T902" style:family="text">
      <style:text-properties style:font-name="Arial1" fo:font-style="normal" fo:font-weight="normal" officeooo:rsid="011ed4b7" style:font-style-asian="normal" style:font-weight-asian="normal" style:font-style-complex="normal" style:font-weight-complex="normal"/>
    </style:style>
    <style:style style:name="T903" style:family="text">
      <style:text-properties style:font-name="Arial1" fo:font-style="normal" fo:font-weight="normal" officeooo:rsid="01209584" style:font-style-asian="normal" style:font-weight-asian="normal" style:font-style-complex="normal" style:font-weight-complex="normal"/>
    </style:style>
    <style:style style:name="T904" style:family="text">
      <style:text-properties style:font-name="Arial1" fo:font-style="normal" fo:font-weight="normal" officeooo:rsid="01231330" style:font-style-asian="normal" style:font-weight-asian="normal" style:font-style-complex="normal" style:font-weight-complex="normal"/>
    </style:style>
    <style:style style:name="T905" style:family="text">
      <style:text-properties style:font-name="Arial1" fo:font-style="normal" fo:font-weight="normal" officeooo:rsid="00782d4e" style:font-style-asian="normal" style:font-weight-asian="normal" style:font-style-complex="normal" style:font-weight-complex="normal"/>
    </style:style>
    <style:style style:name="T906" style:family="text">
      <style:text-properties style:font-name="Arial1" fo:font-style="normal" fo:font-weight="normal" officeooo:rsid="0134ca2f" style:font-style-asian="normal" style:font-weight-asian="normal" style:font-style-complex="normal" style:font-weight-complex="normal"/>
    </style:style>
    <style:style style:name="T907" style:family="text">
      <style:text-properties style:font-name="Arial1" fo:font-style="normal" fo:font-weight="normal" officeooo:rsid="013508fc" style:font-style-asian="normal" style:font-weight-asian="normal" style:font-style-complex="normal" style:font-weight-complex="normal"/>
    </style:style>
    <style:style style:name="T908" style:family="text">
      <style:text-properties style:font-name="Arial1" fo:font-style="normal" fo:font-weight="normal" officeooo:rsid="01355cf1" style:font-style-asian="normal" style:font-weight-asian="normal" style:font-style-complex="normal" style:font-weight-complex="normal"/>
    </style:style>
    <style:style style:name="T909" style:family="text">
      <style:text-properties style:font-name="Arial1" fo:font-style="normal" fo:font-weight="normal" officeooo:rsid="013888a0" style:font-style-asian="normal" style:font-weight-asian="normal" style:font-style-complex="normal" style:font-weight-complex="normal"/>
    </style:style>
    <style:style style:name="T910" style:family="text">
      <style:text-properties style:font-name="Arial1" fo:font-style="normal" fo:font-weight="normal" officeooo:rsid="00bc9a15" style:font-style-asian="normal" style:font-weight-asian="normal" style:font-style-complex="normal" style:font-weight-complex="normal"/>
    </style:style>
    <style:style style:name="T911" style:family="text">
      <style:text-properties style:font-name="Arial1" fo:font-style="normal" style:text-underline-style="none" fo:font-weight="bold" officeooo:rsid="00558a3c" style:font-style-asian="normal" style:font-weight-asian="bold" style:font-style-complex="normal" style:font-weight-complex="bold"/>
    </style:style>
    <style:style style:name="T912" style:family="text">
      <style:text-properties style:font-name="Arial1" fo:font-style="normal" style:text-underline-style="none" fo:font-weight="bold" officeooo:rsid="005752b5" style:font-style-asian="normal" style:font-weight-asian="bold" style:font-style-complex="normal" style:font-weight-complex="bold"/>
    </style:style>
    <style:style style:name="T913" style:family="text">
      <style:text-properties style:font-name="Arial1" fo:font-style="italic" style:font-style-asian="italic"/>
    </style:style>
    <style:style style:name="T914" style:family="text">
      <style:text-properties style:font-name="Arial1" fo:font-style="italic" style:font-style-asian="italic" style:font-style-complex="italic"/>
    </style:style>
    <style:style style:name="T915" style:family="text">
      <style:text-properties style:font-name="Arial1" fo:font-style="italic" officeooo:rsid="0041cecf" style:font-style-asian="italic" style:font-style-complex="italic"/>
    </style:style>
    <style:style style:name="T916" style:family="text">
      <style:text-properties style:font-name="Arial1" fo:font-style="italic" officeooo:rsid="00462e70" style:font-style-asian="italic" style:font-style-complex="italic"/>
    </style:style>
    <style:style style:name="T917" style:family="text">
      <style:text-properties style:font-name="Arial1" fo:font-style="italic" officeooo:rsid="0048c37b" style:font-style-asian="italic" style:font-style-complex="italic"/>
    </style:style>
    <style:style style:name="T918" style:family="text">
      <style:text-properties style:font-name="Arial1" fo:font-style="italic" officeooo:rsid="004a1e80" style:font-style-asian="italic" style:font-style-complex="italic"/>
    </style:style>
    <style:style style:name="T919" style:family="text">
      <style:text-properties style:font-name="Arial1" fo:font-style="italic" officeooo:rsid="004b0702" style:font-style-asian="italic" style:font-style-complex="italic"/>
    </style:style>
    <style:style style:name="T920" style:family="text">
      <style:text-properties style:font-name="Arial1" fo:font-style="italic" officeooo:rsid="004c4804" style:font-style-asian="italic" style:font-style-complex="italic"/>
    </style:style>
    <style:style style:name="T921" style:family="text">
      <style:text-properties style:font-name="Arial1" fo:font-style="italic" officeooo:rsid="0051405d" style:font-style-asian="italic" style:font-style-complex="italic"/>
    </style:style>
    <style:style style:name="T922" style:family="text">
      <style:text-properties style:font-name="Arial1" fo:font-style="italic" officeooo:rsid="0053bb63" style:font-style-asian="italic" style:font-style-complex="italic"/>
    </style:style>
    <style:style style:name="T923" style:family="text">
      <style:text-properties style:font-name="Arial1" fo:font-style="italic" officeooo:rsid="00558a3c" style:font-style-asian="italic" style:font-style-complex="italic"/>
    </style:style>
    <style:style style:name="T924" style:family="text">
      <style:text-properties style:font-name="Arial1" fo:font-style="italic" officeooo:rsid="005752b5" style:font-style-asian="italic" style:font-style-complex="italic"/>
    </style:style>
    <style:style style:name="T925" style:family="text">
      <style:text-properties style:font-name="Arial1" fo:font-style="italic" officeooo:rsid="005dbfdd" style:font-style-asian="italic" style:font-style-complex="italic"/>
    </style:style>
    <style:style style:name="T926" style:family="text">
      <style:text-properties style:font-name="Arial1" fo:font-style="italic" officeooo:rsid="005fa0cf" style:font-style-asian="italic" style:font-style-complex="italic"/>
    </style:style>
    <style:style style:name="T927" style:family="text">
      <style:text-properties style:font-name="Arial1" fo:font-style="italic" officeooo:rsid="0062fc52" style:font-style-asian="italic" style:font-style-complex="italic"/>
    </style:style>
    <style:style style:name="T928" style:family="text">
      <style:text-properties style:font-name="Arial1" fo:font-style="italic" officeooo:rsid="0065d9e4" style:font-style-asian="italic" style:font-style-complex="italic"/>
    </style:style>
    <style:style style:name="T929" style:family="text">
      <style:text-properties style:font-name="Arial1" fo:font-style="italic" officeooo:rsid="00697298" style:font-style-asian="italic" style:font-style-complex="italic"/>
    </style:style>
    <style:style style:name="T930" style:family="text">
      <style:text-properties style:font-name="Arial1" fo:font-style="italic" officeooo:rsid="006b68d0" style:font-style-asian="italic" style:font-style-complex="italic"/>
    </style:style>
    <style:style style:name="T931" style:family="text">
      <style:text-properties style:font-name="Arial1" fo:font-style="italic" officeooo:rsid="006eee89" style:font-style-asian="italic" style:font-style-complex="italic"/>
    </style:style>
    <style:style style:name="T932" style:family="text">
      <style:text-properties style:font-name="Arial1" fo:font-style="italic" officeooo:rsid="006fe822" style:font-style-asian="italic" style:font-style-complex="italic"/>
    </style:style>
    <style:style style:name="T933" style:family="text">
      <style:text-properties style:font-name="Arial1" fo:font-style="italic" officeooo:rsid="00702f6b" style:font-style-asian="italic" style:font-style-complex="italic"/>
    </style:style>
    <style:style style:name="T934" style:family="text">
      <style:text-properties style:font-name="Arial1" fo:font-style="italic" officeooo:rsid="0071a16a" style:font-style-asian="italic" style:font-style-complex="italic"/>
    </style:style>
    <style:style style:name="T935" style:family="text">
      <style:text-properties style:font-name="Arial1" fo:font-style="italic" officeooo:rsid="0074f265" style:font-style-asian="italic" style:font-style-complex="italic"/>
    </style:style>
    <style:style style:name="T936" style:family="text">
      <style:text-properties style:font-name="Arial1" fo:font-style="italic" officeooo:rsid="0076b014" style:font-style-asian="italic" style:font-style-complex="italic"/>
    </style:style>
    <style:style style:name="T937" style:family="text">
      <style:text-properties style:font-name="Arial1" fo:font-style="italic" officeooo:rsid="00a59fe9" style:font-style-asian="italic" style:font-style-complex="italic"/>
    </style:style>
    <style:style style:name="T938" style:family="text">
      <style:text-properties style:font-name="Arial1" fo:font-style="italic" officeooo:rsid="004eb910" style:font-style-asian="italic" style:font-style-complex="italic"/>
    </style:style>
    <style:style style:name="T939" style:family="text">
      <style:text-properties style:font-name="Arial1" fo:font-style="italic" officeooo:rsid="00778574" style:font-style-asian="italic" style:font-style-complex="italic"/>
    </style:style>
    <style:style style:name="T940" style:family="text">
      <style:text-properties style:font-name="Arial1" fo:font-style="italic" officeooo:rsid="0186e8ba" style:font-style-asian="italic" style:font-style-complex="italic"/>
    </style:style>
    <style:style style:name="T941" style:family="text">
      <style:text-properties style:font-name="Arial1" fo:font-style="italic" officeooo:rsid="00a0c842" style:font-style-asian="italic" style:font-style-complex="italic"/>
    </style:style>
    <style:style style:name="T942" style:family="text">
      <style:text-properties style:font-name="Arial1" fo:font-style="italic" officeooo:rsid="013eecf4" style:font-style-asian="italic" style:font-style-complex="italic"/>
    </style:style>
    <style:style style:name="T943" style:family="text">
      <style:text-properties style:font-name="Arial1" fo:font-style="italic" officeooo:rsid="00a199c2" style:font-style-asian="italic" style:font-style-complex="italic"/>
    </style:style>
    <style:style style:name="T944" style:family="text">
      <style:text-properties style:font-name="Arial1" fo:font-style="italic" officeooo:rsid="00bc9a15" style:font-style-asian="italic" style:font-style-complex="italic"/>
    </style:style>
    <style:style style:name="T945" style:family="text">
      <style:text-properties style:font-name="Arial1" fo:font-style="italic" officeooo:rsid="00d7e321" style:font-style-asian="italic" style:font-style-complex="italic"/>
    </style:style>
    <style:style style:name="T946" style:family="text">
      <style:text-properties style:font-name="Arial1" fo:font-style="italic" officeooo:rsid="0144e630" style:font-style-asian="italic" style:font-style-complex="italic"/>
    </style:style>
    <style:style style:name="T947" style:family="text">
      <style:text-properties style:font-name="Arial1" fo:font-style="italic" officeooo:rsid="0080b224" style:font-style-asian="italic" style:font-style-complex="italic"/>
    </style:style>
    <style:style style:name="T948" style:family="text">
      <style:text-properties style:font-name="Arial1" fo:font-style="italic" officeooo:rsid="0080c5c6" style:font-style-asian="italic" style:font-style-complex="italic"/>
    </style:style>
    <style:style style:name="T949" style:family="text">
      <style:text-properties style:font-name="Arial1" fo:font-style="italic" officeooo:rsid="0081b7c1" style:font-style-asian="italic" style:font-style-complex="italic"/>
    </style:style>
    <style:style style:name="T950" style:family="text">
      <style:text-properties style:font-name="Arial1" fo:font-style="italic" officeooo:rsid="01828a05" style:font-style-asian="italic"/>
    </style:style>
    <style:style style:name="T951" style:family="text">
      <style:text-properties style:font-name="Arial1" fo:font-style="italic" officeooo:rsid="0134ca2f" style:font-style-asian="italic"/>
    </style:style>
    <style:style style:name="T952" style:family="text">
      <style:text-properties style:font-name="Arial1" fo:font-style="italic" officeooo:rsid="0144e630" style:font-style-asian="italic"/>
    </style:style>
    <style:style style:name="T953" style:family="text">
      <style:text-properties style:font-name="Arial1" fo:font-style="italic" officeooo:rsid="00d7e321" style:font-style-asian="italic"/>
    </style:style>
    <style:style style:name="T954" style:family="text">
      <style:text-properties style:font-name="Arial1" fo:font-style="italic" officeooo:rsid="014f3564" style:font-style-asian="italic"/>
    </style:style>
    <style:style style:name="T955" style:family="text">
      <style:text-properties style:font-name="Arial1" fo:font-style="italic" officeooo:rsid="00778574" style:font-style-asian="italic"/>
    </style:style>
    <style:style style:name="T956" style:family="text">
      <style:text-properties style:font-name="Arial1" fo:font-style="italic" style:font-style-asian="italic" style:font-style-complex="normal"/>
    </style:style>
    <style:style style:name="T957" style:family="text">
      <style:text-properties style:font-name="Arial1" fo:font-style="italic" officeooo:rsid="004eb910" style:font-style-asian="italic" style:font-style-complex="normal"/>
    </style:style>
    <style:style style:name="T958" style:family="text">
      <style:text-properties style:font-name="Arial1" fo:font-style="italic" officeooo:rsid="00d7e321" style:font-style-asian="italic" style:font-style-complex="normal"/>
    </style:style>
    <style:style style:name="T959" style:family="text">
      <style:text-properties style:font-name="Arial1" fo:font-style="italic" officeooo:rsid="013eecf4" style:font-style-asian="italic" style:font-style-complex="normal"/>
    </style:style>
    <style:style style:name="T960" style:family="text">
      <style:text-properties style:font-name="Arial1" fo:font-style="italic" officeooo:rsid="00854938" style:font-style-asian="italic" style:font-style-complex="normal"/>
    </style:style>
    <style:style style:name="T961" style:family="text">
      <style:text-properties style:font-name="Arial1" fo:font-style="italic" officeooo:rsid="00d4cd9f" style:font-style-asian="italic" style:font-style-complex="normal"/>
    </style:style>
    <style:style style:name="T962" style:family="text">
      <style:text-properties style:font-name="Arial1" fo:font-style="italic" officeooo:rsid="01fc913f" style:font-style-asian="italic" style:font-style-complex="normal"/>
    </style:style>
    <style:style style:name="T963" style:family="text">
      <style:text-properties style:font-name="Arial1" fo:font-style="italic" officeooo:rsid="00d3c6d2" style:font-style-asian="italic" style:font-style-complex="normal"/>
    </style:style>
    <style:style style:name="T964" style:family="text">
      <style:text-properties style:font-name="Arial1" fo:font-style="italic" officeooo:rsid="0191bca3" style:font-style-asian="italic" style:font-style-complex="normal"/>
    </style:style>
    <style:style style:name="T965" style:family="text">
      <style:text-properties style:font-name="Arial1" fo:font-style="italic" officeooo:rsid="00782d4e" style:font-style-asian="italic"/>
    </style:style>
    <style:style style:name="T966" style:family="text">
      <style:text-properties style:font-name="Arial1" fo:font-style="italic" officeooo:rsid="019339c0" style:font-style-asian="italic"/>
    </style:style>
    <style:style style:name="T967" style:family="text">
      <style:text-properties style:font-name="Arial1" fo:font-style="italic" officeooo:rsid="01b11a4d" style:font-style-asian="italic"/>
    </style:style>
    <style:style style:name="T968" style:family="text">
      <style:text-properties style:font-name="Arial1" fo:font-style="italic" officeooo:rsid="00a199c2" style:font-style-asian="italic"/>
    </style:style>
    <style:style style:name="T969" style:family="text">
      <style:text-properties style:font-name="Arial1" fo:font-style="italic" officeooo:rsid="00dc0f39" style:font-style-asian="italic"/>
    </style:style>
    <style:style style:name="T970" style:family="text">
      <style:text-properties style:font-name="Arial1" fo:font-style="italic" officeooo:rsid="013eecf4" style:font-style-asian="italic"/>
    </style:style>
    <style:style style:name="T971" style:family="text">
      <style:text-properties style:font-name="Arial1" fo:font-style="italic" officeooo:rsid="00e807e2" style:font-style-asian="italic"/>
    </style:style>
    <style:style style:name="T972" style:family="text">
      <style:text-properties style:font-name="Arial1" fo:font-style="italic" officeooo:rsid="00e05dd0" style:font-style-asian="italic"/>
    </style:style>
    <style:style style:name="T973" style:family="text">
      <style:text-properties style:font-name="Arial1" fo:font-style="italic" officeooo:rsid="00bc9a15" style:font-style-asian="italic"/>
    </style:style>
    <style:style style:name="T974" style:family="text">
      <style:text-properties style:font-name="Arial1" fo:font-style="italic" officeooo:rsid="00d3c6d2" style:font-style-asian="italic"/>
    </style:style>
    <style:style style:name="T975" style:family="text">
      <style:text-properties style:font-name="Arial1" fo:font-style="italic" officeooo:rsid="00d4cd9f" style:font-style-asian="italic"/>
    </style:style>
    <style:style style:name="T976" style:family="text">
      <style:text-properties style:font-name="Arial1" fo:font-style="italic" officeooo:rsid="018058cb" style:font-style-asian="italic"/>
    </style:style>
    <style:style style:name="T977" style:family="text">
      <style:text-properties style:font-name="Arial1" fo:font-style="italic" officeooo:rsid="00ee0b1e" style:font-style-asian="italic"/>
    </style:style>
    <style:style style:name="T978" style:family="text">
      <style:text-properties style:font-name="Arial1" fo:font-style="italic" officeooo:rsid="01fe16ff" style:font-style-asian="italic"/>
    </style:style>
    <style:style style:name="T979" style:family="text">
      <style:text-properties style:font-name="Arial1" fo:font-style="italic" officeooo:rsid="00db7e86" style:font-style-asian="italic"/>
    </style:style>
    <style:style style:name="T980" style:family="text">
      <style:text-properties style:font-name="Arial1" fo:font-style="italic" officeooo:rsid="00ff6ce7" style:font-style-asian="italic"/>
    </style:style>
    <style:style style:name="T981" style:family="text">
      <style:text-properties style:font-name="Arial1" fo:font-style="italic" officeooo:rsid="01ade79a" style:font-style-asian="italic"/>
    </style:style>
    <style:style style:name="T982" style:family="text">
      <style:text-properties style:font-name="Arial1" fo:font-style="italic" officeooo:rsid="00a0c842" style:font-style-asian="italic"/>
    </style:style>
    <style:style style:name="T983" style:family="text">
      <style:text-properties style:font-name="Arial1" fo:font-style="italic" fo:font-weight="bold" style:font-style-asian="italic" style:font-weight-asian="bold" style:font-style-complex="italic" style:font-weight-complex="bold"/>
    </style:style>
    <style:style style:name="T984" style:family="text">
      <style:text-properties style:font-name="Arial1" fo:font-style="italic" fo:font-weight="bold" officeooo:rsid="00702f6b" style:font-style-asian="italic" style:font-weight-asian="bold" style:font-style-complex="italic" style:font-weight-complex="bold"/>
    </style:style>
    <style:style style:name="T985" style:family="text">
      <style:text-properties style:font-name="Arial1" fo:font-style="italic" fo:font-weight="bold" style:font-style-asian="italic" style:font-weight-asian="bold" style:font-weight-complex="bold"/>
    </style:style>
    <style:style style:name="T986" style:family="text">
      <style:text-properties style:font-name="Arial1" fo:font-style="italic" fo:font-weight="normal" style:font-style-asian="italic" style:font-weight-asian="normal" style:font-style-complex="italic" style:font-weight-complex="normal"/>
    </style:style>
    <style:style style:name="T987" style:family="text">
      <style:text-properties style:font-name="Arial1" fo:font-style="italic" fo:font-weight="normal" officeooo:rsid="004eb910" style:font-style-asian="italic" style:font-weight-asian="normal" style:font-style-complex="italic" style:font-weight-complex="normal"/>
    </style:style>
    <style:style style:name="T988" style:family="text">
      <style:text-properties style:font-name="Arial1" fo:font-style="italic" fo:font-weight="normal" style:font-style-asian="italic" style:font-weight-asian="normal" style:font-weight-complex="normal"/>
    </style:style>
    <style:style style:name="T989" style:family="text">
      <style:text-properties style:font-name="Arial1" fo:font-style="italic" fo:font-weight="normal" officeooo:rsid="0116daa0" style:font-style-asian="italic" style:font-weight-asian="normal" style:font-weight-complex="normal"/>
    </style:style>
    <style:style style:name="T990" style:family="text">
      <style:text-properties style:font-name="Arial1" fo:font-style="italic" fo:font-weight="normal" officeooo:rsid="00782d4e" style:font-style-asian="italic" style:font-weight-asian="normal" style:font-weight-complex="normal"/>
    </style:style>
    <style:style style:name="T991" style:family="text">
      <style:text-properties style:font-name="Arial1" fo:font-style="italic" fo:font-weight="normal" officeooo:rsid="00d7e321" style:font-style-asian="italic" style:font-weight-asian="normal" style:font-weight-complex="normal"/>
    </style:style>
    <style:style style:name="T992" style:family="text">
      <style:text-properties style:font-name="Arial1" style:text-underline-style="none" fo:font-weight="bold" style:font-weight-asian="bold" style:font-weight-complex="bold"/>
    </style:style>
    <style:style style:name="T993" style:family="text">
      <style:text-properties style:font-name="Arial1" fo:font-weight="normal" style:font-weight-asian="normal" style:font-weight-complex="normal"/>
    </style:style>
    <style:style style:name="T994" style:family="text">
      <style:text-properties style:font-name="Arial1" fo:font-weight="normal" officeooo:rsid="00462e70" style:font-weight-asian="normal" style:font-weight-complex="normal"/>
    </style:style>
    <style:style style:name="T995" style:family="text">
      <style:text-properties style:font-name="Arial1" fo:font-weight="normal" officeooo:rsid="011a604a" style:font-weight-asian="normal" style:font-weight-complex="normal"/>
    </style:style>
    <style:style style:name="T996" style:family="text">
      <style:text-properties style:font-name="Arial1" fo:font-weight="normal" officeooo:rsid="004fa191" style:font-weight-asian="normal" style:font-weight-complex="normal"/>
    </style:style>
    <style:style style:name="T997" style:family="text">
      <style:text-properties style:font-name="Arial1" fo:font-weight="normal" officeooo:rsid="00558a3c" style:font-weight-asian="normal" style:font-weight-complex="normal"/>
    </style:style>
    <style:style style:name="T998" style:family="text">
      <style:text-properties style:font-name="Arial1" fo:font-weight="normal" officeooo:rsid="005c9f47" style:font-weight-asian="normal" style:font-weight-complex="normal"/>
    </style:style>
    <style:style style:name="T999" style:family="text">
      <style:text-properties style:font-name="Arial1" fo:font-weight="normal" officeooo:rsid="005fa0cf" style:font-weight-asian="normal" style:font-weight-complex="normal"/>
    </style:style>
    <style:style style:name="T1000" style:family="text">
      <style:text-properties style:font-name="Arial1" fo:font-weight="normal" officeooo:rsid="01251fe6" style:font-weight-asian="normal" style:font-weight-complex="normal"/>
    </style:style>
    <style:style style:name="T1001" style:family="text">
      <style:text-properties style:font-name="Arial1" fo:font-weight="normal" officeooo:rsid="006d2301" style:font-weight-asian="normal" style:font-weight-complex="normal"/>
    </style:style>
    <style:style style:name="T1002" style:family="text">
      <style:text-properties style:font-name="Arial1" fo:font-weight="normal" officeooo:rsid="006eee89" style:font-weight-asian="normal" style:font-weight-complex="normal"/>
    </style:style>
    <style:style style:name="T1003" style:family="text">
      <style:text-properties style:font-name="Arial1" fo:font-weight="normal" officeooo:rsid="006f6633" style:font-weight-asian="normal" style:font-weight-complex="normal"/>
    </style:style>
    <style:style style:name="T1004" style:family="text">
      <style:text-properties style:font-name="Arial1" fo:font-weight="normal" officeooo:rsid="00702f6b" style:font-weight-asian="normal" style:font-weight-complex="normal"/>
    </style:style>
    <style:style style:name="T1005" style:family="text">
      <style:text-properties style:font-name="Arial1" fo:font-weight="normal" officeooo:rsid="0071a16a" style:font-weight-asian="normal" style:font-weight-complex="normal"/>
    </style:style>
    <style:style style:name="T1006" style:family="text">
      <style:text-properties style:font-name="Arial1" fo:font-weight="normal" officeooo:rsid="01231330" style:font-weight-asian="normal" style:font-weight-complex="normal"/>
    </style:style>
    <style:style style:name="T1007" style:family="text">
      <style:text-properties style:font-name="Arial1" fo:font-weight="normal" officeooo:rsid="0134ca2f" style:font-weight-asian="normal" style:font-weight-complex="normal"/>
    </style:style>
    <style:style style:name="T1008" style:family="text">
      <style:text-properties style:font-name="Arial1" fo:font-weight="normal" officeooo:rsid="00782d4e" style:font-weight-asian="normal" style:font-weight-complex="normal"/>
    </style:style>
    <style:style style:name="T1009" style:family="text">
      <style:text-properties style:font-name="Arial1" fo:font-weight="normal" officeooo:rsid="013ae5e7" style:font-weight-asian="normal" style:font-weight-complex="normal"/>
    </style:style>
    <style:style style:name="T1010" style:family="text">
      <style:text-properties style:font-name="Arial1" fo:font-weight="normal" officeooo:rsid="01355cf1" style:font-weight-asian="normal" style:font-weight-complex="normal"/>
    </style:style>
    <style:style style:name="T1011" style:family="text">
      <style:text-properties style:font-name="Arial1" fo:font-weight="normal" officeooo:rsid="01537ddd" style:font-weight-asian="normal" style:font-weight-complex="normal"/>
    </style:style>
    <style:style style:name="T1012" style:family="text">
      <style:text-properties style:font-name="Arial1" fo:font-weight="normal" officeooo:rsid="00d7e321" style:font-weight-asian="normal" style:font-weight-complex="normal"/>
    </style:style>
    <style:style style:name="T1013" style:family="text">
      <style:text-properties style:font-name="Arial1" fo:font-weight="normal" officeooo:rsid="0116daa0" style:font-weight-asian="normal" style:font-weight-complex="normal"/>
    </style:style>
    <style:style style:name="T1014" style:family="text">
      <style:text-properties style:font-name="Arial1" fo:font-weight="normal" officeooo:rsid="0183f003" style:font-weight-asian="normal" style:font-weight-complex="normal"/>
    </style:style>
    <style:style style:name="T1015" style:family="text">
      <style:text-properties style:font-name="Arial1" fo:font-weight="normal" officeooo:rsid="00dc0f39" style:font-weight-asian="normal" style:font-weight-complex="normal"/>
    </style:style>
    <style:style style:name="T1016" style:family="text">
      <style:text-properties style:font-name="Arial1" fo:font-weight="normal" officeooo:rsid="013d69e6" style:font-weight-asian="normal" style:font-weight-complex="normal"/>
    </style:style>
    <style:style style:name="T1017" style:family="text">
      <style:text-properties style:font-name="Arial1" fo:font-weight="normal" officeooo:rsid="00e05dd0" style:font-weight-asian="normal" style:font-weight-complex="normal"/>
    </style:style>
    <style:style style:name="T1018" style:family="text">
      <style:text-properties style:font-name="Arial1" fo:font-weight="normal" officeooo:rsid="01363916" style:font-weight-asian="normal" style:font-weight-complex="normal"/>
    </style:style>
    <style:style style:name="T1019" style:family="text">
      <style:text-properties style:font-name="Arial1" fo:font-weight="normal" officeooo:rsid="013508fc" style:font-weight-asian="normal" style:font-weight-complex="normal"/>
    </style:style>
    <style:style style:name="T1020" style:family="text">
      <style:text-properties style:font-name="Arial1" fo:font-weight="normal" officeooo:rsid="0080b224" style:font-weight-asian="normal" style:font-weight-complex="normal"/>
    </style:style>
    <style:style style:name="T1021" style:family="text">
      <style:text-properties style:font-name="Arial1" fo:font-weight="normal" officeooo:rsid="0080c5c6" style:font-weight-asian="normal" style:font-weight-complex="normal"/>
    </style:style>
    <style:style style:name="T1022" style:family="text">
      <style:text-properties style:font-name="Arial1" fo:font-weight="normal" officeooo:rsid="0081b7c1" style:font-weight-asian="normal" style:font-weight-complex="normal"/>
    </style:style>
    <style:style style:name="T1023" style:family="text">
      <style:text-properties style:font-name="Arial1" fo:font-weight="normal" officeooo:rsid="013790af" style:font-weight-asian="normal" style:font-weight-complex="normal"/>
    </style:style>
    <style:style style:name="T1024" style:family="text">
      <style:text-properties style:font-name="Arial1" fo:font-weight="normal" officeooo:rsid="0137ea37" style:font-weight-asian="normal" style:font-weight-complex="normal"/>
    </style:style>
    <style:style style:name="T1025" style:family="text">
      <style:text-properties style:font-name="Arial1" fo:font-weight="normal" officeooo:rsid="0137fc28" style:font-weight-asian="normal" style:font-weight-complex="normal"/>
    </style:style>
    <style:style style:name="T1026" style:family="text">
      <style:text-properties style:font-name="Arial1" fo:font-weight="normal" officeooo:rsid="013888a0" style:font-weight-asian="normal" style:font-weight-complex="normal"/>
    </style:style>
    <style:style style:name="T1027" style:family="text">
      <style:text-properties style:font-name="Arial1" fo:font-weight="normal" officeooo:rsid="0139389c" style:font-weight-asian="normal" style:font-weight-complex="normal"/>
    </style:style>
    <style:style style:name="T1028" style:family="text">
      <style:text-properties style:font-name="Arial1" fo:font-weight="normal" officeooo:rsid="013eecf4" style:font-weight-asian="normal" style:font-weight-complex="normal"/>
    </style:style>
    <style:style style:name="T1029" style:family="text">
      <style:text-properties style:font-name="Arial1" fo:font-weight="normal" officeooo:rsid="0140dd23" style:font-weight-asian="normal" style:font-weight-complex="normal"/>
    </style:style>
    <style:style style:name="T1030" style:family="text">
      <style:text-properties style:font-name="Arial1" fo:font-weight="normal" officeooo:rsid="0140f189" style:font-weight-asian="normal" style:font-weight-complex="normal"/>
    </style:style>
    <style:style style:name="T1031" style:family="text">
      <style:text-properties style:font-name="Arial1" fo:font-weight="normal" officeooo:rsid="0142921f" style:font-weight-asian="normal" style:font-weight-complex="normal"/>
    </style:style>
    <style:style style:name="T1032" style:family="text">
      <style:text-properties style:font-name="Arial1" fo:font-weight="normal" officeooo:rsid="0143717a" style:font-weight-asian="normal" style:font-weight-complex="normal"/>
    </style:style>
    <style:style style:name="T1033" style:family="text">
      <style:text-properties style:font-name="Arial1" fo:language="la" fo:country="VA"/>
    </style:style>
    <style:style style:name="T1034" style:family="text">
      <style:text-properties style:font-name="Arial1" fo:language="la" fo:country="VA" fo:font-style="italic" style:font-style-asian="italic"/>
    </style:style>
    <style:style style:name="T1035" style:family="text">
      <style:text-properties style:font-name="Arial1" fo:language="la" fo:country="VA" fo:font-style="italic" style:font-style-asian="italic" style:font-style-complex="italic"/>
    </style:style>
    <style:style style:name="T1036" style:family="text">
      <style:text-properties style:font-name="Arial1" fo:language="la" fo:country="VA" fo:font-style="italic" officeooo:rsid="0058ad2a" style:font-style-asian="italic" style:font-style-complex="italic"/>
    </style:style>
    <style:style style:name="T1037" style:family="text">
      <style:text-properties style:font-name="Arial1" fo:language="la" fo:country="VA" fo:font-style="italic" officeooo:rsid="005aac3e" style:font-style-asian="italic" style:font-style-complex="italic"/>
    </style:style>
    <style:style style:name="T1038" style:family="text">
      <style:text-properties style:font-name="Arial1" fo:language="la" fo:country="VA" fo:font-style="italic" officeooo:rsid="011e81a8" style:font-style-asian="italic" style:font-style-complex="italic"/>
    </style:style>
    <style:style style:name="T1039" style:family="text">
      <style:text-properties style:font-name="Arial1" fo:language="la" fo:country="VA" fo:font-style="italic" officeooo:rsid="005c9f47" style:font-style-asian="italic" style:font-style-complex="italic"/>
    </style:style>
    <style:style style:name="T1040" style:family="text">
      <style:text-properties style:font-name="Arial1" fo:language="la" fo:country="VA" fo:font-style="italic" officeooo:rsid="005dbfdd" style:font-style-asian="italic" style:font-style-complex="italic"/>
    </style:style>
    <style:style style:name="T1041" style:family="text">
      <style:text-properties style:font-name="Arial1" fo:language="la" fo:country="VA" fo:font-style="italic" officeooo:rsid="005fa0cf" style:font-style-asian="italic" style:font-style-complex="italic"/>
    </style:style>
    <style:style style:name="T1042" style:family="text">
      <style:text-properties style:font-name="Arial1" fo:language="la" fo:country="VA" fo:font-style="italic" officeooo:rsid="0067c29e" style:font-style-asian="italic" style:font-style-complex="italic"/>
    </style:style>
    <style:style style:name="T1043" style:family="text">
      <style:text-properties style:font-name="Arial1" fo:language="la" fo:country="VA" fo:font-style="italic" officeooo:rsid="009478d9" style:font-style-asian="italic" style:font-style-complex="italic"/>
    </style:style>
    <style:style style:name="T1044" style:family="text">
      <style:text-properties style:font-name="Arial1" fo:language="la" fo:country="VA" fo:font-style="italic" officeooo:rsid="004eb910" style:font-style-asian="italic" style:font-style-complex="italic"/>
    </style:style>
    <style:style style:name="T1045" style:family="text">
      <style:text-properties style:font-name="Arial1" fo:language="la" fo:country="VA" fo:font-style="italic" officeooo:rsid="0080b224" style:font-style-asian="italic" style:font-style-complex="italic"/>
    </style:style>
    <style:style style:name="T1046" style:family="text">
      <style:text-properties style:font-name="Arial1" fo:language="la" fo:country="VA" fo:font-style="italic" officeooo:rsid="00d7e321" style:font-style-asian="italic"/>
    </style:style>
    <style:style style:name="T1047" style:family="text">
      <style:text-properties style:font-name="Arial1" fo:language="la" fo:country="VA" fo:font-style="italic" officeooo:rsid="00d7e321" style:font-style-asian="italic" style:font-style-complex="normal"/>
    </style:style>
    <style:style style:name="T1048" style:family="text">
      <style:text-properties style:font-name="Arial1" fo:language="la" fo:country="VA" officeooo:rsid="00d7e321"/>
    </style:style>
    <style:style style:name="T1049" style:family="text">
      <style:text-properties style:font-name="Arial1" fo:font-weight="bold" style:font-weight-asian="bold" style:font-weight-complex="bold"/>
    </style:style>
    <style:style style:name="T1050" style:family="text">
      <style:text-properties style:font-name="Arial1" fo:font-weight="bold" officeooo:rsid="005dbfdd" style:font-weight-asian="bold" style:font-weight-complex="bold"/>
    </style:style>
    <style:style style:name="T1051" style:family="text">
      <style:text-properties style:font-name="Arial1" fo:font-weight="bold" officeooo:rsid="005fa0cf" style:font-weight-asian="bold" style:font-weight-complex="bold"/>
    </style:style>
    <style:style style:name="T1052" style:family="text">
      <style:text-properties style:font-name="Arial1" fo:font-weight="bold" officeooo:rsid="00617510" style:font-weight-asian="bold" style:font-weight-complex="bold"/>
    </style:style>
    <style:style style:name="T1053" style:family="text">
      <style:text-properties style:font-name="Arial1" fo:font-weight="bold" officeooo:rsid="0062fc52" style:font-weight-asian="bold" style:font-weight-complex="bold"/>
    </style:style>
    <style:style style:name="T1054" style:family="text">
      <style:text-properties style:font-name="Arial1" fo:font-weight="bold" officeooo:rsid="0065d9e4" style:font-weight-asian="bold" style:font-weight-complex="bold"/>
    </style:style>
    <style:style style:name="T1055" style:family="text">
      <style:text-properties style:font-name="Arial1" fo:font-weight="bold" officeooo:rsid="0067c29e" style:font-weight-asian="bold" style:font-weight-complex="bold"/>
    </style:style>
    <style:style style:name="T1056" style:family="text">
      <style:text-properties style:font-name="Arial1" fo:font-weight="bold" officeooo:rsid="006b68d0" style:font-weight-asian="bold" style:font-weight-complex="bold"/>
    </style:style>
    <style:style style:name="T1057" style:family="text">
      <style:text-properties style:font-name="Arial1" fo:font-weight="bold" officeooo:rsid="006eee89" style:font-weight-asian="bold" style:font-weight-complex="bold"/>
    </style:style>
    <style:style style:name="T1058" style:family="text">
      <style:text-properties style:font-name="Arial1" fo:font-weight="bold" officeooo:rsid="006d2301" style:font-weight-asian="bold" style:font-weight-complex="bold"/>
    </style:style>
    <style:style style:name="T1059" style:family="text">
      <style:text-properties style:font-name="Arial1" fo:font-weight="bold" officeooo:rsid="00697298" style:font-weight-asian="bold" style:font-weight-complex="bold"/>
    </style:style>
    <style:style style:name="T1060" style:family="text">
      <style:text-properties style:font-name="Arial1" fo:font-weight="bold" officeooo:rsid="012156f2" style:font-weight-asian="bold" style:font-weight-complex="bold"/>
    </style:style>
    <style:style style:name="T1061" style:family="text">
      <style:text-properties style:font-name="Arial1" fo:font-weight="bold" officeooo:rsid="006f6633" style:font-weight-asian="bold" style:font-weight-complex="bold"/>
    </style:style>
    <style:style style:name="T1062" style:family="text">
      <style:text-properties style:font-name="Arial1" fo:font-weight="bold" officeooo:rsid="00702f6b" style:font-weight-asian="bold" style:font-weight-complex="bold"/>
    </style:style>
    <style:style style:name="T1063" style:family="text">
      <style:text-properties style:font-name="Arial1" fo:font-weight="bold" officeooo:rsid="0071a16a" style:font-weight-asian="bold" style:font-weight-complex="bold"/>
    </style:style>
    <style:style style:name="T1064" style:family="text">
      <style:text-properties style:font-name="Arial1" fo:font-weight="bold" officeooo:rsid="0071af80" style:font-weight-asian="bold" style:font-weight-complex="bold"/>
    </style:style>
    <style:style style:name="T1065" style:family="text">
      <style:text-properties style:font-name="Arial1" fo:font-weight="bold" officeooo:rsid="0074f265" style:font-weight-asian="bold" style:font-weight-complex="bold"/>
    </style:style>
    <style:style style:name="T1066" style:family="text">
      <style:text-properties style:font-name="Arial1" fo:font-weight="bold" officeooo:rsid="0076b014" style:font-weight-asian="bold" style:font-weight-complex="bold"/>
    </style:style>
    <style:style style:name="T1067" style:family="text">
      <style:text-properties style:font-name="Arial1" fo:font-weight="bold" officeooo:rsid="00778574" style:font-weight-asian="bold" style:font-weight-complex="bold"/>
    </style:style>
    <style:style style:name="T1068" style:family="text">
      <style:text-properties style:font-name="Arial1" fo:font-weight="bold" officeooo:rsid="00864e1f" style:font-weight-asian="bold" style:font-weight-complex="bold"/>
    </style:style>
    <style:style style:name="T1069" style:family="text">
      <style:text-properties style:font-name="Arial1" fo:font-weight="bold" officeooo:rsid="008c0592" style:font-weight-asian="bold" style:font-weight-complex="bold"/>
    </style:style>
    <style:style style:name="T1070" style:family="text">
      <style:text-properties style:font-name="Arial1" fo:font-weight="bold" officeooo:rsid="008e0ca2" style:font-weight-asian="bold" style:font-weight-complex="bold"/>
    </style:style>
    <style:style style:name="T1071" style:family="text">
      <style:text-properties style:font-name="Arial1" fo:font-weight="bold" officeooo:rsid="00927d9e" style:font-weight-asian="bold" style:font-weight-complex="bold"/>
    </style:style>
    <style:style style:name="T1072" style:family="text">
      <style:text-properties style:font-name="Arial1" fo:font-weight="bold" officeooo:rsid="013fb664" style:font-weight-asian="bold" style:font-weight-complex="bold"/>
    </style:style>
    <style:style style:name="T1073" style:family="text">
      <style:text-properties style:font-name="Arial1" fo:font-weight="bold" officeooo:rsid="00ab5ae1" style:font-weight-asian="bold" style:font-weight-complex="bold"/>
    </style:style>
    <style:style style:name="T1074" style:family="text">
      <style:text-properties style:font-name="Arial1" fo:font-weight="bold" officeooo:rsid="00ad47f8" style:font-weight-asian="bold" style:font-weight-complex="bold"/>
    </style:style>
    <style:style style:name="T1075" style:family="text">
      <style:text-properties style:font-name="Arial1" fo:font-weight="bold" officeooo:rsid="00b1d8d6" style:font-weight-asian="bold" style:font-weight-complex="bold"/>
    </style:style>
    <style:style style:name="T1076" style:family="text">
      <style:text-properties style:font-name="Arial1" fo:font-weight="bold" officeooo:rsid="00b4baec" style:font-weight-asian="bold" style:font-weight-complex="bold"/>
    </style:style>
    <style:style style:name="T1077" style:family="text">
      <style:text-properties style:font-name="Arial1" fo:font-weight="bold" officeooo:rsid="00b72805" style:font-weight-asian="bold" style:font-weight-complex="bold"/>
    </style:style>
    <style:style style:name="T1078" style:family="text">
      <style:text-properties style:font-name="Arial1" fo:font-weight="bold" officeooo:rsid="00c20d86" style:font-weight-asian="bold" style:font-weight-complex="bold"/>
    </style:style>
    <style:style style:name="T1079" style:family="text">
      <style:text-properties style:font-name="Arial1" fo:font-weight="bold" officeooo:rsid="00c3cbcc" style:font-weight-asian="bold" style:font-weight-complex="bold"/>
    </style:style>
    <style:style style:name="T1080" style:family="text">
      <style:text-properties style:font-name="Arial1" fo:font-weight="bold" officeooo:rsid="00c46c19" style:font-weight-asian="bold" style:font-weight-complex="bold"/>
    </style:style>
    <style:style style:name="T1081" style:family="text">
      <style:text-properties style:font-name="Arial1" fo:font-weight="bold" officeooo:rsid="00c49fba" style:font-weight-asian="bold" style:font-weight-complex="bold"/>
    </style:style>
    <style:style style:name="T1082" style:family="text">
      <style:text-properties style:font-name="Arial1" fo:font-weight="bold" officeooo:rsid="00cc919e" style:font-weight-asian="bold" style:font-weight-complex="bold"/>
    </style:style>
    <style:style style:name="T1083" style:family="text">
      <style:text-properties style:font-name="Arial1" fo:font-weight="bold" officeooo:rsid="00cfc3c8" style:font-weight-asian="bold" style:font-weight-complex="bold"/>
    </style:style>
    <style:style style:name="T1084" style:family="text">
      <style:text-properties style:font-name="Arial1" fo:font-weight="bold" officeooo:rsid="00cfeb7d" style:font-weight-asian="bold" style:font-weight-complex="bold"/>
    </style:style>
    <style:style style:name="T1085" style:family="text">
      <style:text-properties style:font-name="Arial1" fo:font-weight="bold" officeooo:rsid="00d1b55b" style:font-weight-asian="bold" style:font-weight-complex="bold"/>
    </style:style>
    <style:style style:name="T1086" style:family="text">
      <style:text-properties style:font-name="Arial1" fo:font-weight="bold" officeooo:rsid="00d3c6d2" style:font-weight-asian="bold" style:font-weight-complex="bold"/>
    </style:style>
    <style:style style:name="T1087" style:family="text">
      <style:text-properties style:font-name="Arial1" fo:font-weight="bold" officeooo:rsid="00d7e321" style:font-weight-asian="bold" style:font-weight-complex="bold"/>
    </style:style>
    <style:style style:name="T1088" style:family="text">
      <style:text-properties style:font-name="Arial1" fo:font-weight="bold" officeooo:rsid="00ddb000" style:font-weight-asian="bold" style:font-weight-complex="bold"/>
    </style:style>
    <style:style style:name="T1089" style:family="text">
      <style:text-properties style:font-name="Arial1" fo:font-weight="bold" officeooo:rsid="00e05dd0" style:font-weight-asian="bold" style:font-weight-complex="bold"/>
    </style:style>
    <style:style style:name="T1090" style:family="text">
      <style:text-properties style:font-name="Arial1" fo:font-weight="bold" officeooo:rsid="00e07cf3" style:font-weight-asian="bold" style:font-weight-complex="bold"/>
    </style:style>
    <style:style style:name="T1091" style:family="text">
      <style:text-properties style:font-name="Arial1" fo:font-weight="bold" officeooo:rsid="00e0e529" style:font-weight-asian="bold" style:font-weight-complex="bold"/>
    </style:style>
    <style:style style:name="T1092" style:family="text">
      <style:text-properties style:font-name="Arial1" fo:font-weight="bold" officeooo:rsid="00e4facf" style:font-weight-asian="bold" style:font-weight-complex="bold"/>
    </style:style>
    <style:style style:name="T1093" style:family="text">
      <style:text-properties style:font-name="Arial1" fo:font-weight="bold" officeooo:rsid="00e8d083" style:font-weight-asian="bold" style:font-weight-complex="bold"/>
    </style:style>
    <style:style style:name="T1094" style:family="text">
      <style:text-properties style:font-name="Arial1" fo:font-weight="bold" officeooo:rsid="00ea7e5e" style:font-weight-asian="bold" style:font-weight-complex="bold"/>
    </style:style>
    <style:style style:name="T1095" style:family="text">
      <style:text-properties style:font-name="Arial1" fo:font-weight="bold" officeooo:rsid="00ec60a1" style:font-weight-asian="bold" style:font-weight-complex="bold"/>
    </style:style>
    <style:style style:name="T1096" style:family="text">
      <style:text-properties style:font-name="Arial1" fo:font-weight="bold" officeooo:rsid="00eff97a" style:font-weight-asian="bold" style:font-weight-complex="bold"/>
    </style:style>
    <style:style style:name="T1097" style:family="text">
      <style:text-properties style:font-name="Arial1" fo:font-weight="bold" officeooo:rsid="00782d4e" style:font-weight-asian="bold" style:font-weight-complex="bold"/>
    </style:style>
    <style:style style:name="T1098" style:family="text">
      <style:text-properties style:font-name="Arial1" fo:font-weight="bold" officeooo:rsid="00796977" style:font-weight-asian="bold" style:font-weight-complex="bold"/>
    </style:style>
    <style:style style:name="T1099" style:family="text">
      <style:text-properties style:font-name="Arial1" fo:font-weight="bold" officeooo:rsid="007b2972" style:font-weight-asian="bold" style:font-weight-complex="bold"/>
    </style:style>
    <style:style style:name="T1100" style:family="text">
      <style:text-properties style:font-name="Arial1" fo:font-weight="bold" officeooo:rsid="007cfbfd" style:font-weight-asian="bold" style:font-weight-complex="bold"/>
    </style:style>
    <style:style style:name="T1101" style:family="text">
      <style:text-properties style:font-name="Arial1" fo:font-weight="bold" officeooo:rsid="0080b224" style:font-weight-asian="bold" style:font-weight-complex="bold"/>
    </style:style>
    <style:style style:name="T1102" style:family="text">
      <style:text-properties style:font-name="Arial1" fo:font-weight="bold" officeooo:rsid="0080c5c6" style:font-weight-asian="bold" style:font-weight-complex="bold"/>
    </style:style>
    <style:style style:name="T1103" style:family="text">
      <style:text-properties style:font-name="Arial1" fo:font-weight="bold" officeooo:rsid="0081b7c1" style:font-weight-asian="bold" style:font-weight-complex="bold"/>
    </style:style>
    <style:style style:name="T1104" style:family="text">
      <style:text-properties style:font-name="Arial1" fo:font-weight="bold" officeooo:rsid="00830908" style:font-weight-asian="bold" style:font-weight-complex="bold"/>
    </style:style>
    <style:style style:name="T1105" style:family="text">
      <style:text-properties style:font-name="Arial1" fo:font-weight="bold" officeooo:rsid="00a59fe9" style:font-weight-asian="bold" style:font-weight-complex="bold"/>
    </style:style>
    <style:style style:name="T1106" style:family="text">
      <style:text-properties style:font-name="Arial1" fo:font-weight="bold" fo:background-color="transparent" loext:char-shading-value="0" style:font-weight-asian="bold" style:font-weight-complex="bold"/>
    </style:style>
    <style:style style:name="T1107" style:family="text">
      <style:text-properties style:font-name="Arial1" fo:language="pl" fo:country="PL"/>
    </style:style>
    <style:style style:name="T1108" style:family="text">
      <style:text-properties style:font-name="Arial1" fo:language="pl" fo:country="PL" fo:font-style="italic" style:font-style-asian="italic"/>
    </style:style>
    <style:style style:name="T1109" style:family="text">
      <style:text-properties style:font-name="Arial1" fo:language="pl" fo:country="PL" fo:font-style="italic" style:font-style-asian="italic" style:font-style-complex="italic"/>
    </style:style>
    <style:style style:name="T1110" style:family="text">
      <style:text-properties style:font-name="Arial1" fo:language="pl" fo:country="PL" fo:font-style="italic" officeooo:rsid="00462e70" style:font-style-asian="italic" style:font-style-complex="italic"/>
    </style:style>
    <style:style style:name="T1111" style:family="text">
      <style:text-properties style:font-name="Arial1" fo:language="pl" fo:country="PL" fo:font-style="italic" officeooo:rsid="00575c40" style:font-style-asian="italic" style:font-style-complex="italic"/>
    </style:style>
    <style:style style:name="T1112" style:family="text">
      <style:text-properties style:font-name="Arial1" fo:language="pl" fo:country="PL" fo:font-style="italic" officeooo:rsid="0058ad2a" style:font-style-asian="italic" style:font-style-complex="italic"/>
    </style:style>
    <style:style style:name="T1113" style:family="text">
      <style:text-properties style:font-name="Arial1" fo:language="pl" fo:country="PL" fo:font-style="italic" officeooo:rsid="005aac3e" style:font-style-asian="italic" style:font-style-complex="italic"/>
    </style:style>
    <style:style style:name="T1114" style:family="text">
      <style:text-properties style:font-name="Arial1" fo:language="pl" fo:country="PL" fo:font-style="italic" officeooo:rsid="00782d4e" style:font-style-asian="italic" style:font-style-complex="italic"/>
    </style:style>
    <style:style style:name="T1115" style:family="text">
      <style:text-properties style:font-name="Arial1" fo:language="pl" fo:country="PL" fo:font-style="italic" officeooo:rsid="00d7e321" style:font-style-asian="italic"/>
    </style:style>
    <style:style style:name="T1116" style:family="text">
      <style:text-properties style:font-name="Arial1" fo:language="pl" fo:country="PL" fo:font-style="normal" style:font-style-asian="normal" style:font-style-complex="normal"/>
    </style:style>
    <style:style style:name="T1117" style:family="text">
      <style:text-properties style:font-name="Arial1" fo:language="pl" fo:country="PL" fo:font-style="normal" officeooo:rsid="004fa191" style:font-style-asian="normal" style:font-style-complex="normal"/>
    </style:style>
    <style:style style:name="T1118" style:family="text">
      <style:text-properties style:font-name="Arial1" fo:language="pl" fo:country="PL" fo:font-style="normal" officeooo:rsid="00575c40" style:font-style-asian="normal" style:font-style-complex="normal"/>
    </style:style>
    <style:style style:name="T1119" style:family="text">
      <style:text-properties style:font-name="Arial1" fo:language="pl" fo:country="PL" fo:font-style="normal" officeooo:rsid="0058ad2a" style:font-style-asian="normal" style:font-style-complex="normal"/>
    </style:style>
    <style:style style:name="T1120" style:family="text">
      <style:text-properties style:font-name="Arial1" fo:language="pl" fo:country="PL" fo:font-style="normal" officeooo:rsid="005aac3e" style:font-style-asian="normal" style:font-style-complex="normal"/>
    </style:style>
    <style:style style:name="T1121" style:family="text">
      <style:text-properties style:font-name="Arial1" fo:language="pl" fo:country="PL" fo:font-style="normal" officeooo:rsid="005ba182" style:font-style-asian="normal" style:font-style-complex="normal"/>
    </style:style>
    <style:style style:name="T1122" style:family="text">
      <style:text-properties style:font-name="Arial1" fo:language="pl" fo:country="PL" fo:font-style="normal" officeooo:rsid="005c9f47" style:font-style-asian="normal" style:font-style-complex="normal"/>
    </style:style>
    <style:style style:name="T1123" style:family="text">
      <style:text-properties style:font-name="Arial1" fo:language="pl" fo:country="PL" fo:font-style="normal" officeooo:rsid="0134ca2f" style:font-style-asian="normal" style:font-style-complex="normal"/>
    </style:style>
    <style:style style:name="T1124" style:family="text">
      <style:text-properties style:font-name="Arial1" fo:language="pl" fo:country="PL" fo:font-style="normal" officeooo:rsid="007cfbfd" style:font-style-asian="normal" style:font-style-complex="normal"/>
    </style:style>
    <style:style style:name="T1125" style:family="text">
      <style:text-properties style:font-name="Arial1" fo:language="pl" fo:country="PL" fo:font-style="normal" fo:font-weight="normal" officeooo:rsid="004fa191" style:font-style-asian="normal" style:font-weight-asian="normal" style:font-style-complex="normal" style:font-weight-complex="normal"/>
    </style:style>
    <style:style style:name="T1126" style:family="text">
      <style:text-properties style:font-name="Arial1" fo:language="pl" fo:country="PL" fo:font-style="normal" fo:font-weight="normal" officeooo:rsid="0058ad2a" style:font-style-asian="normal" style:font-weight-asian="normal" style:font-style-complex="normal" style:font-weight-complex="normal"/>
    </style:style>
    <style:style style:name="T1127" style:family="text">
      <style:text-properties style:font-name="Arial1" fo:language="pl" fo:country="PL" fo:font-style="normal" fo:font-weight="normal" officeooo:rsid="00558a3c" style:font-style-asian="normal" style:font-weight-asian="normal" style:font-style-complex="normal" style:font-weight-complex="normal"/>
    </style:style>
    <style:style style:name="T1128" style:family="text">
      <style:text-properties style:font-name="Arial1" fo:language="pl" fo:country="PL" fo:font-style="normal" fo:font-weight="normal" officeooo:rsid="0144e630" style:font-style-asian="normal" style:font-weight-asian="normal" style:font-style-complex="normal" style:font-weight-complex="normal"/>
    </style:style>
    <style:style style:name="T1129" style:family="text">
      <style:text-properties style:font-name="Arial1" fo:language="pl" fo:country="PL" fo:font-style="normal" fo:font-weight="normal" officeooo:rsid="011e70d6" style:font-style-asian="normal" style:font-weight-asian="normal" style:font-style-complex="normal" style:font-weight-complex="normal"/>
    </style:style>
    <style:style style:name="T1130" style:family="text">
      <style:text-properties style:font-name="Arial1" fo:language="pl" fo:country="PL" fo:font-style="normal" fo:font-weight="normal" officeooo:rsid="011e81a8" style:font-style-asian="normal" style:font-weight-asian="normal" style:font-style-complex="normal" style:font-weight-complex="normal"/>
    </style:style>
    <style:style style:name="T1131" style:family="text">
      <style:text-properties style:font-name="Arial1" fo:language="pl" fo:country="PL" fo:font-style="normal" fo:font-weight="bold" officeooo:rsid="0058ad2a" style:font-style-asian="normal" style:font-weight-asian="bold" style:font-style-complex="normal" style:font-weight-complex="bold"/>
    </style:style>
    <style:style style:name="T1132" style:family="text">
      <style:text-properties style:font-name="Arial1" fo:language="pl" fo:country="PL" fo:font-style="normal" fo:font-weight="bold" officeooo:rsid="005aac3e" style:font-style-asian="normal" style:font-weight-asian="bold" style:font-style-complex="normal" style:font-weight-complex="bold"/>
    </style:style>
    <style:style style:name="T1133" style:family="text">
      <style:text-properties style:font-name="Arial1" fo:language="pl" fo:country="PL" fo:font-style="normal" fo:font-weight="bold" officeooo:rsid="005ba182" style:font-style-asian="normal" style:font-weight-asian="bold" style:font-style-complex="normal" style:font-weight-complex="bold"/>
    </style:style>
    <style:style style:name="T1134" style:family="text">
      <style:text-properties style:font-name="Arial1" fo:language="pl" fo:country="PL" fo:font-style="normal" fo:font-weight="bold" officeooo:rsid="005c9f47" style:font-style-asian="normal" style:font-weight-asian="bold" style:font-style-complex="normal" style:font-weight-complex="bold"/>
    </style:style>
    <style:style style:name="T1135" style:family="text">
      <style:text-properties style:font-name="Arial1" fo:language="pl" fo:country="PL" officeooo:rsid="00d7e321"/>
    </style:style>
    <style:style style:name="T1136" style:family="text">
      <style:text-properties style:font-name="Arial1" fo:language="pl" fo:country="PL" officeooo:rsid="007cfbfd"/>
    </style:style>
    <style:style style:name="T1137"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1138" style:family="text">
      <style:text-properties style:font-name="Arial1" fo:font-size="12pt" fo:font-style="normal" fo:font-weight="normal" officeooo:rsid="00462e70" style:font-size-asian="12pt" style:font-style-asian="normal" style:font-weight-asian="normal" style:font-size-complex="12pt" style:font-style-complex="normal" style:font-weight-complex="normal"/>
    </style:style>
    <style:style style:name="T1139" style:family="text">
      <style:text-properties style:font-name="Arial1" fo:font-size="12pt" fo:font-style="normal" fo:font-weight="normal" officeooo:rsid="011a604a" style:font-size-asian="12pt" style:font-style-asian="normal" style:font-weight-asian="normal" style:font-size-complex="12pt" style:font-style-complex="normal" style:font-weight-complex="normal"/>
    </style:style>
    <style:style style:name="T1140" style:family="text">
      <style:text-properties style:font-name="Arial1" fo:font-size="12pt" fo:font-style="normal" fo:font-weight="normal" officeooo:rsid="00558a3c" style:font-size-asian="12pt" style:font-style-asian="normal" style:font-weight-asian="normal" style:font-size-complex="12pt" style:font-style-complex="normal" style:font-weight-complex="normal"/>
    </style:style>
    <style:style style:name="T1141" style:family="text">
      <style:text-properties style:font-name="Arial1" fo:font-size="12pt" fo:font-style="normal" fo:font-weight="normal" officeooo:rsid="004fa191" style:font-size-asian="12pt" style:font-style-asian="normal" style:font-weight-asian="normal" style:font-size-complex="12pt" style:font-style-complex="normal" style:font-weight-complex="normal"/>
    </style:style>
    <style:style style:name="T1142" style:family="text">
      <style:text-properties style:font-name="Arial1" fo:font-size="12pt" fo:font-style="normal" fo:font-weight="normal" officeooo:rsid="011e70d6" style:font-size-asian="12pt" style:font-style-asian="normal" style:font-weight-asian="normal" style:font-size-complex="12pt" style:font-style-complex="normal" style:font-weight-complex="normal"/>
    </style:style>
    <style:style style:name="T1143" style:family="text">
      <style:text-properties style:font-name="Arial1" fo:font-size="12pt" fo:font-style="normal" fo:font-weight="normal" officeooo:rsid="011e81a8" style:font-size-asian="12pt" style:font-style-asian="normal" style:font-weight-asian="normal" style:font-size-complex="12pt" style:font-style-complex="normal" style:font-weight-complex="normal"/>
    </style:style>
    <style:style style:name="T1144" style:family="text">
      <style:text-properties style:font-name="Arial1" fo:font-size="12pt" fo:font-style="normal" fo:font-weight="normal" officeooo:rsid="011ed4b7" style:font-size-asian="12pt" style:font-style-asian="normal" style:font-weight-asian="normal" style:font-size-complex="12pt" style:font-style-complex="normal" style:font-weight-complex="normal"/>
    </style:style>
    <style:style style:name="T1145" style:family="text">
      <style:text-properties style:font-name="Arial1" fo:font-size="12pt" fo:font-style="normal" fo:font-weight="normal" officeooo:rsid="011f40c7" style:font-size-asian="12pt" style:font-style-asian="normal" style:font-weight-asian="normal" style:font-size-complex="12pt" style:font-style-complex="normal" style:font-weight-complex="normal"/>
    </style:style>
    <style:style style:name="T1146" style:family="text">
      <style:text-properties style:font-name="Arial1" fo:font-size="12pt" fo:font-style="normal" fo:font-weight="normal" officeooo:rsid="01207c96" style:font-size-asian="12pt" style:font-style-asian="normal" style:font-weight-asian="normal" style:font-size-complex="12pt" style:font-style-complex="normal" style:font-weight-complex="normal"/>
    </style:style>
    <style:style style:name="T1147" style:family="text">
      <style:text-properties style:font-name="Arial1" fo:font-size="12pt" fo:font-style="normal" fo:font-weight="normal" officeooo:rsid="01209584" style:font-size-asian="12pt" style:font-style-asian="normal" style:font-weight-asian="normal" style:font-size-complex="12pt" style:font-style-complex="normal" style:font-weight-complex="normal"/>
    </style:style>
    <style:style style:name="T1148" style:family="text">
      <style:text-properties style:font-name="Arial1" fo:font-size="12pt" fo:font-style="normal" fo:font-weight="normal" officeooo:rsid="012156f2" style:font-size-asian="12pt" style:font-style-asian="normal" style:font-weight-asian="normal" style:font-size-complex="12pt" style:font-style-complex="normal" style:font-weight-complex="normal"/>
    </style:style>
    <style:style style:name="T1149" style:family="text">
      <style:text-properties style:font-name="Arial1" fo:font-size="12pt" fo:font-style="normal" fo:font-weight="normal" officeooo:rsid="01231330" style:font-size-asian="12pt" style:font-style-asian="normal" style:font-weight-asian="normal" style:font-size-complex="12pt" style:font-style-complex="normal" style:font-weight-complex="normal"/>
    </style:style>
    <style:style style:name="T1150" style:family="text">
      <style:text-properties style:font-name="Arial1" fo:font-size="12pt" fo:font-style="normal" fo:font-weight="normal" officeooo:rsid="00782d4e" style:font-size-asian="12pt" style:font-style-asian="normal" style:font-weight-asian="normal" style:font-size-complex="12pt" style:font-style-complex="normal" style:font-weight-complex="normal"/>
    </style:style>
    <style:style style:name="T1151" style:family="text">
      <style:text-properties style:font-name="Arial1" fo:font-size="12pt" fo:font-style="normal" fo:font-weight="normal" officeooo:rsid="0134ca2f" style:font-size-asian="12pt" style:font-style-asian="normal" style:font-weight-asian="normal" style:font-size-complex="12pt" style:font-style-complex="normal" style:font-weight-complex="normal"/>
    </style:style>
    <style:style style:name="T1152" style:family="text">
      <style:text-properties style:font-name="Arial1" fo:font-size="12pt" fo:font-style="normal" fo:font-weight="normal" officeooo:rsid="013508fc" style:font-size-asian="12pt" style:font-style-asian="normal" style:font-weight-asian="normal" style:font-size-complex="12pt" style:font-style-complex="normal" style:font-weight-complex="normal"/>
    </style:style>
    <style:style style:name="T1153" style:family="text">
      <style:text-properties style:font-name="Arial1" fo:font-size="12pt" fo:font-style="normal" fo:font-weight="normal" officeooo:rsid="01355cf1" style:font-size-asian="12pt" style:font-style-asian="normal" style:font-weight-asian="normal" style:font-size-complex="12pt" style:font-style-complex="normal" style:font-weight-complex="normal"/>
    </style:style>
    <style:style style:name="T1154" style:family="text">
      <style:text-properties style:font-name="Arial1" fo:font-size="12pt" fo:font-style="normal" fo:font-weight="normal" officeooo:rsid="013888a0" style:font-size-asian="12pt" style:font-style-asian="normal" style:font-weight-asian="normal" style:font-size-complex="12pt" style:font-style-complex="normal" style:font-weight-complex="normal"/>
    </style:style>
    <style:style style:name="T1155" style:family="text">
      <style:text-properties style:font-name="Arial1" fo:font-size="12pt" fo:font-style="normal" fo:font-weight="normal" officeooo:rsid="0144e630" style:font-size-asian="12pt" style:font-style-asian="normal" style:font-weight-asian="normal" style:font-size-complex="12pt" style:font-style-complex="normal" style:font-weight-complex="normal"/>
    </style:style>
    <style:style style:name="T1156" style:family="text">
      <style:text-properties style:font-name="Arial1" fo:font-size="12pt" fo:font-style="normal" fo:font-weight="normal" officeooo:rsid="00bc9a15" style:font-size-asian="12pt" style:font-style-asian="normal" style:font-weight-asian="normal" style:font-size-complex="12pt" style:font-style-complex="normal" style:font-weight-complex="normal"/>
    </style:style>
    <style:style style:name="T1157" style:family="text">
      <style:text-properties style:font-name="Arial1" fo:font-size="12pt" fo:font-style="normal" fo:font-weight="normal" officeooo:rsid="0145bc81" style:font-size-asian="12pt" style:font-style-asian="normal" style:font-weight-asian="normal" style:font-size-complex="12pt" style:font-style-complex="normal" style:font-weight-complex="normal"/>
    </style:style>
    <style:style style:name="T1158" style:family="text">
      <style:text-properties style:font-name="Arial1" fo:font-size="12pt" fo:font-style="normal" fo:font-weight="normal" officeooo:rsid="0146a2f3" style:font-size-asian="12pt" style:font-style-asian="normal" style:font-weight-asian="normal" style:font-size-complex="12pt" style:font-style-complex="normal" style:font-weight-complex="normal"/>
    </style:style>
    <style:style style:name="T1159" style:family="text">
      <style:text-properties style:font-name="Arial1" fo:font-size="12pt" fo:font-style="normal" fo:font-weight="normal" officeooo:rsid="014791f9" style:font-size-asian="12pt" style:font-style-asian="normal" style:font-weight-asian="normal" style:font-size-complex="12pt" style:font-style-complex="normal" style:font-weight-complex="normal"/>
    </style:style>
    <style:style style:name="T1160" style:family="text">
      <style:text-properties style:font-name="Arial1" fo:font-size="12pt" fo:font-style="normal" fo:font-weight="normal" officeooo:rsid="01495006" style:font-size-asian="12pt" style:font-style-asian="normal" style:font-weight-asian="normal" style:font-size-complex="12pt" style:font-style-complex="normal" style:font-weight-complex="normal"/>
    </style:style>
    <style:style style:name="T1161" style:family="text">
      <style:text-properties style:font-name="Arial1" fo:font-size="12pt" fo:font-style="normal" fo:font-weight="normal" officeooo:rsid="014967b9" style:font-size-asian="12pt" style:font-style-asian="normal" style:font-weight-asian="normal" style:font-size-complex="12pt" style:font-style-complex="normal" style:font-weight-complex="normal"/>
    </style:style>
    <style:style style:name="T1162" style:family="text">
      <style:text-properties style:font-name="Arial1" fo:font-size="12pt" fo:font-style="normal" fo:font-weight="normal" officeooo:rsid="014c1aa7" style:font-size-asian="12pt" style:font-style-asian="normal" style:font-weight-asian="normal" style:font-size-complex="12pt" style:font-style-complex="normal" style:font-weight-complex="normal"/>
    </style:style>
    <style:style style:name="T1163" style:family="text">
      <style:text-properties style:font-name="Arial1" fo:font-size="12pt" fo:font-style="normal" fo:font-weight="normal" officeooo:rsid="014c453d" style:font-size-asian="12pt" style:font-style-asian="normal" style:font-weight-asian="normal" style:font-size-complex="12pt" style:font-style-complex="normal" style:font-weight-complex="normal"/>
    </style:style>
    <style:style style:name="T1164" style:family="text">
      <style:text-properties style:font-name="Arial1" fo:font-size="12pt" fo:font-style="normal" fo:font-weight="normal" officeooo:rsid="014ded33" style:font-size-asian="12pt" style:font-style-asian="normal" style:font-weight-asian="normal" style:font-size-complex="12pt" style:font-style-complex="normal" style:font-weight-complex="normal"/>
    </style:style>
    <style:style style:name="T1165" style:family="text">
      <style:text-properties style:font-name="Arial1" fo:font-size="12pt" fo:font-style="normal" fo:font-weight="normal" officeooo:rsid="014eb7f1" style:font-size-asian="12pt" style:font-style-asian="normal" style:font-weight-asian="normal" style:font-size-complex="12pt" style:font-style-complex="normal" style:font-weight-complex="normal"/>
    </style:style>
    <style:style style:name="T1166" style:family="text">
      <style:text-properties style:font-name="Arial1" fo:font-size="12pt" fo:font-style="normal" fo:font-weight="normal" officeooo:rsid="014f3564" style:font-size-asian="12pt" style:font-style-asian="normal" style:font-weight-asian="normal" style:font-size-complex="12pt" style:font-style-complex="normal" style:font-weight-complex="normal"/>
    </style:style>
    <style:style style:name="T1167" style:family="text">
      <style:text-properties style:font-name="Arial1" fo:font-size="12pt" fo:font-style="normal" fo:font-weight="normal" officeooo:rsid="004eb910" style:font-size-asian="12pt" style:font-style-asian="normal" style:font-weight-asian="normal" style:font-size-complex="12pt" style:font-style-complex="normal" style:font-weight-complex="normal"/>
    </style:style>
    <style:style style:name="T1168" style:family="text">
      <style:text-properties style:font-name="Arial1" fo:font-size="12pt" fo:font-style="normal" fo:font-weight="normal" officeooo:rsid="0053bb63" style:font-size-asian="12pt" style:font-style-asian="normal" style:font-weight-asian="normal" style:font-size-complex="12pt" style:font-style-complex="normal" style:font-weight-complex="normal"/>
    </style:style>
    <style:style style:name="T1169" style:family="text">
      <style:text-properties style:font-name="Arial1" fo:font-size="12pt" fo:font-style="normal" style:font-size-asian="12pt" style:font-style-asian="normal" style:font-size-complex="12pt" style:font-style-complex="normal"/>
    </style:style>
    <style:style style:name="T1170" style:family="text">
      <style:text-properties style:font-name="Arial1" fo:font-size="12pt" fo:font-style="normal" officeooo:rsid="00d7e321" style:font-size-asian="12pt" style:font-style-asian="normal" style:font-size-complex="12pt" style:font-style-complex="normal"/>
    </style:style>
    <style:style style:name="T1171" style:family="text">
      <style:text-properties style:font-name="Arial1" fo:font-size="12pt" fo:font-style="normal" officeooo:rsid="004fa191" style:font-size-asian="12pt" style:font-style-asian="normal" style:font-size-complex="12pt" style:font-style-complex="normal"/>
    </style:style>
    <style:style style:name="T1172" style:family="text">
      <style:text-properties style:font-name="Arial1" fo:font-size="12pt" fo:font-style="normal" officeooo:rsid="013eecf4" style:font-size-asian="12pt" style:font-style-asian="normal" style:font-size-complex="12pt" style:font-style-complex="normal"/>
    </style:style>
    <style:style style:name="T1173" style:family="text">
      <style:text-properties style:font-name="Arial1" fo:font-size="12pt" fo:font-style="normal" officeooo:rsid="0142921f" style:font-size-asian="12pt" style:font-style-asian="normal" style:font-size-complex="12pt" style:font-style-complex="normal"/>
    </style:style>
    <style:style style:name="T1174" style:family="text">
      <style:text-properties style:font-name="Arial1" fo:font-size="12pt" fo:font-style="normal" officeooo:rsid="00bc9a15" style:font-size-asian="12pt" style:font-style-asian="normal" style:font-size-complex="12pt" style:font-style-complex="normal"/>
    </style:style>
    <style:style style:name="T1175" style:family="text">
      <style:text-properties style:font-name="Arial1" fo:font-size="12pt" fo:font-style="normal" officeooo:rsid="00bd9b57" style:font-size-asian="12pt" style:font-style-asian="normal" style:font-size-complex="12pt" style:font-style-complex="normal"/>
    </style:style>
    <style:style style:name="T1176" style:family="text">
      <style:text-properties style:font-name="Arial1" fo:font-size="12pt" fo:font-style="normal" officeooo:rsid="00854938" style:font-size-asian="12pt" style:font-style-asian="normal" style:font-size-complex="12pt" style:font-style-complex="normal"/>
    </style:style>
    <style:style style:name="T1177" style:family="text">
      <style:text-properties style:font-name="Arial1" fo:font-size="12pt" fo:font-style="normal" officeooo:rsid="0191bca3" style:font-size-asian="12pt" style:font-style-asian="normal" style:font-size-complex="12pt" style:font-style-complex="normal"/>
    </style:style>
    <style:style style:name="T1178" style:family="text">
      <style:text-properties style:font-name="Arial1" fo:font-size="12pt" fo:font-style="normal" officeooo:rsid="00e05dd0" style:font-size-asian="12pt" style:font-style-asian="normal" style:font-size-complex="12pt" style:font-style-complex="normal"/>
    </style:style>
    <style:style style:name="T1179" style:family="text">
      <style:text-properties style:font-name="Arial1" fo:font-size="12pt" fo:font-style="normal" officeooo:rsid="013d69e6" style:font-size-asian="12pt" style:font-style-asian="normal" style:font-size-complex="12pt" style:font-style-complex="normal"/>
    </style:style>
    <style:style style:name="T1180" style:family="text">
      <style:text-properties style:font-name="Arial1" fo:font-size="12pt" fo:font-style="normal" officeooo:rsid="016fb7e8" style:font-size-asian="12pt" style:font-style-asian="normal" style:font-size-complex="12pt" style:font-style-complex="normal"/>
    </style:style>
    <style:style style:name="T1181" style:family="text">
      <style:text-properties style:font-name="Arial1" fo:font-size="12pt" fo:font-style="normal" officeooo:rsid="00fe3b51" style:font-size-asian="12pt" style:font-style-asian="normal" style:font-size-complex="12pt" style:font-style-complex="normal"/>
    </style:style>
    <style:style style:name="T1182" style:family="text">
      <style:text-properties style:font-name="Arial1" fo:font-size="12pt" fo:font-style="normal" officeooo:rsid="00ec60a1" style:font-size-asian="12pt" style:font-style-asian="normal" style:font-size-complex="12pt" style:font-style-complex="normal"/>
    </style:style>
    <style:style style:name="T1183" style:family="text">
      <style:text-properties style:font-name="Arial1" fo:font-size="12pt" fo:font-style="normal" officeooo:rsid="00ed2b30" style:font-size-asian="12pt" style:font-style-asian="normal" style:font-size-complex="12pt" style:font-style-complex="normal"/>
    </style:style>
    <style:style style:name="T1184" style:family="text">
      <style:text-properties style:font-name="Arial1" fo:font-size="12pt" fo:font-style="normal" officeooo:rsid="00ee0b1e" style:font-size-asian="12pt" style:font-style-asian="normal" style:font-size-complex="12pt" style:font-style-complex="normal"/>
    </style:style>
    <style:style style:name="T1185" style:family="text">
      <style:text-properties style:font-name="Arial1" fo:font-size="12pt" fo:font-style="normal" officeooo:rsid="01537ddd" style:font-size-asian="12pt" style:font-style-asian="normal" style:font-size-complex="12pt" style:font-style-complex="normal"/>
    </style:style>
    <style:style style:name="T1186" style:family="text">
      <style:text-properties style:font-name="Arial1" fo:font-size="12pt" fo:font-style="normal" officeooo:rsid="0041cecf" style:font-size-asian="12pt" style:font-style-asian="normal" style:font-size-complex="12pt" style:font-style-complex="normal"/>
    </style:style>
    <style:style style:name="T1187" style:family="text">
      <style:text-properties style:font-name="Arial1" fo:font-size="12pt" fo:font-style="normal" officeooo:rsid="01bbf3d1" style:font-size-asian="12pt" style:font-style-asian="normal" style:font-size-complex="12pt" style:font-style-complex="normal"/>
    </style:style>
    <style:style style:name="T1188" style:family="text">
      <style:text-properties style:font-name="Arial1" fo:font-size="12pt" fo:font-style="normal" officeooo:rsid="00462e70" style:font-size-asian="12pt" style:font-style-asian="normal" style:font-size-complex="12pt" style:font-style-complex="normal"/>
    </style:style>
    <style:style style:name="T1189" style:family="text">
      <style:text-properties style:font-name="Arial1" fo:font-size="12pt" fo:font-style="normal" officeooo:rsid="0047e496" style:font-size-asian="12pt" style:font-style-asian="normal" style:font-size-complex="12pt" style:font-style-complex="normal"/>
    </style:style>
    <style:style style:name="T1190" style:family="text">
      <style:text-properties style:font-name="Arial1" fo:font-size="12pt" fo:font-style="normal" officeooo:rsid="0048c37b" style:font-size-asian="12pt" style:font-style-asian="normal" style:font-size-complex="12pt" style:font-style-complex="normal"/>
    </style:style>
    <style:style style:name="T1191" style:family="text">
      <style:text-properties style:font-name="Arial1" fo:font-size="12pt" fo:font-style="normal" officeooo:rsid="004a1e80" style:font-size-asian="12pt" style:font-style-asian="normal" style:font-size-complex="12pt" style:font-style-complex="normal"/>
    </style:style>
    <style:style style:name="T1192" style:family="text">
      <style:text-properties style:font-name="Arial1" fo:font-size="12pt" fo:font-style="normal" officeooo:rsid="004b0702" style:font-size-asian="12pt" style:font-style-asian="normal" style:font-size-complex="12pt" style:font-style-complex="normal"/>
    </style:style>
    <style:style style:name="T1193" style:family="text">
      <style:text-properties style:font-name="Arial1" fo:font-size="12pt" fo:font-style="normal" officeooo:rsid="011a604a" style:font-size-asian="12pt" style:font-style-asian="normal" style:font-size-complex="12pt" style:font-style-complex="normal"/>
    </style:style>
    <style:style style:name="T1194" style:family="text">
      <style:text-properties style:font-name="Arial1" fo:font-size="12pt" fo:font-style="normal" officeooo:rsid="004c06c9" style:font-size-asian="12pt" style:font-style-asian="normal" style:font-size-complex="12pt" style:font-style-complex="normal"/>
    </style:style>
    <style:style style:name="T1195" style:family="text">
      <style:text-properties style:font-name="Arial1" fo:font-size="12pt" fo:font-style="normal" officeooo:rsid="004c4804" style:font-size-asian="12pt" style:font-style-asian="normal" style:font-size-complex="12pt" style:font-style-complex="normal"/>
    </style:style>
    <style:style style:name="T1196" style:family="text">
      <style:text-properties style:font-name="Arial1" fo:font-size="12pt" fo:font-style="normal" officeooo:rsid="0051405d" style:font-size-asian="12pt" style:font-style-asian="normal" style:font-size-complex="12pt" style:font-style-complex="normal"/>
    </style:style>
    <style:style style:name="T1197" style:family="text">
      <style:text-properties style:font-name="Arial1" fo:font-size="12pt" fo:font-style="normal" officeooo:rsid="0053bb63" style:font-size-asian="12pt" style:font-style-asian="normal" style:font-size-complex="12pt" style:font-style-complex="normal"/>
    </style:style>
    <style:style style:name="T1198" style:family="text">
      <style:text-properties style:font-name="Arial1" fo:font-size="12pt" fo:font-style="normal" officeooo:rsid="00558a3c" style:font-size-asian="12pt" style:font-style-asian="normal" style:font-size-complex="12pt" style:font-style-complex="normal"/>
    </style:style>
    <style:style style:name="T1199" style:family="text">
      <style:text-properties style:font-name="Arial1" fo:font-size="12pt" fo:font-style="normal" officeooo:rsid="005752b5" style:font-size-asian="12pt" style:font-style-asian="normal" style:font-size-complex="12pt" style:font-style-complex="normal"/>
    </style:style>
    <style:style style:name="T1200" style:family="text">
      <style:text-properties style:font-name="Arial1" fo:font-size="12pt" fo:font-style="normal" officeooo:rsid="00702f6b" style:font-size-asian="12pt" style:font-style-asian="normal" style:font-size-complex="12pt" style:font-style-complex="normal"/>
    </style:style>
    <style:style style:name="T1201" style:family="text">
      <style:text-properties style:font-name="Arial1" fo:font-size="12pt" fo:font-style="normal" officeooo:rsid="00a59fe9" style:font-size-asian="12pt" style:font-style-asian="normal" style:font-size-complex="12pt" style:font-style-complex="normal"/>
    </style:style>
    <style:style style:name="T1202" style:family="text">
      <style:text-properties style:font-name="Arial1" fo:font-size="12pt" fo:font-style="normal" officeooo:rsid="004eb910" style:font-size-asian="12pt" style:font-style-asian="normal" style:font-size-complex="12pt" style:font-style-complex="normal"/>
    </style:style>
    <style:style style:name="T1203" style:family="text">
      <style:text-properties style:font-name="Arial1" fo:font-size="12pt" fo:font-style="normal" fo:font-weight="bold" officeooo:rsid="00462e70" style:font-size-asian="12pt" style:font-style-asian="normal" style:font-weight-asian="bold" style:font-size-complex="12pt" style:font-style-complex="normal" style:font-weight-complex="bold"/>
    </style:style>
    <style:style style:name="T1204" style:family="text">
      <style:text-properties style:font-name="Arial1" fo:font-size="12pt" fo:font-style="normal" fo:font-weight="bold" officeooo:rsid="0047e496" style:font-size-asian="12pt" style:font-style-asian="normal" style:font-weight-asian="bold" style:font-size-complex="12pt" style:font-style-complex="normal" style:font-weight-complex="bold"/>
    </style:style>
    <style:style style:name="T1205" style:family="text">
      <style:text-properties style:font-name="Arial1" fo:font-size="12pt" fo:font-style="normal" fo:font-weight="bold" officeooo:rsid="004a1e80" style:font-size-asian="12pt" style:font-style-asian="normal" style:font-weight-asian="bold" style:font-size-complex="12pt" style:font-style-complex="normal" style:font-weight-complex="bold"/>
    </style:style>
    <style:style style:name="T1206" style:family="text">
      <style:text-properties style:font-name="Arial1" fo:font-size="12pt" fo:font-style="normal" fo:font-weight="bold" officeooo:rsid="004b0702" style:font-size-asian="12pt" style:font-style-asian="normal" style:font-weight-asian="bold" style:font-size-complex="12pt" style:font-style-complex="normal" style:font-weight-complex="bold"/>
    </style:style>
    <style:style style:name="T1207" style:family="text">
      <style:text-properties style:font-name="Arial1" fo:font-size="12pt" fo:font-style="normal" fo:font-weight="bold" officeooo:rsid="004c06c9" style:font-size-asian="12pt" style:font-style-asian="normal" style:font-weight-asian="bold" style:font-size-complex="12pt" style:font-style-complex="normal" style:font-weight-complex="bold"/>
    </style:style>
    <style:style style:name="T1208" style:family="text">
      <style:text-properties style:font-name="Arial1" fo:font-size="12pt" fo:font-style="normal" fo:font-weight="bold" officeooo:rsid="004fa191" style:font-size-asian="12pt" style:font-style-asian="normal" style:font-weight-asian="bold" style:font-size-complex="12pt" style:font-style-complex="normal" style:font-weight-complex="bold"/>
    </style:style>
    <style:style style:name="T1209" style:family="text">
      <style:text-properties style:font-name="Arial1" fo:font-size="12pt" fo:font-style="normal" fo:font-weight="bold" officeooo:rsid="00558a3c" style:font-size-asian="12pt" style:font-style-asian="normal" style:font-weight-asian="bold" style:font-size-complex="12pt" style:font-style-complex="normal" style:font-weight-complex="bold"/>
    </style:style>
    <style:style style:name="T1210" style:family="text">
      <style:text-properties style:font-name="Arial1" fo:font-size="12pt" fo:font-style="normal" fo:font-weight="bold" officeooo:rsid="005752b5" style:font-size-asian="12pt" style:font-style-asian="normal" style:font-weight-asian="bold" style:font-size-complex="12pt" style:font-style-complex="normal" style:font-weight-complex="bold"/>
    </style:style>
    <style:style style:name="T1211" style:family="text">
      <style:text-properties style:font-name="Arial1" fo:font-size="12pt" fo:font-style="normal" fo:font-weight="bold" officeooo:rsid="00702f6b" style:font-size-asian="12pt" style:font-style-asian="normal" style:font-weight-asian="bold" style:font-size-complex="12pt" style:font-style-complex="normal" style:font-weight-complex="bold"/>
    </style:style>
    <style:style style:name="T1212" style:family="text">
      <style:text-properties style:font-name="Arial1" fo:font-size="12pt" fo:font-style="normal" style:text-underline-style="none" fo:font-weight="bold" officeooo:rsid="00558a3c" style:font-size-asian="12pt" style:font-style-asian="normal" style:font-weight-asian="bold" style:font-size-complex="12pt" style:font-style-complex="normal" style:font-weight-complex="bold"/>
    </style:style>
    <style:style style:name="T1213" style:family="text">
      <style:text-properties style:font-name="Arial1" fo:font-size="12pt" fo:font-style="normal" style:text-underline-style="none" fo:font-weight="bold" officeooo:rsid="005752b5" style:font-size-asian="12pt" style:font-style-asian="normal" style:font-weight-asian="bold" style:font-size-complex="12pt" style:font-style-complex="normal" style:font-weight-complex="bold"/>
    </style:style>
    <style:style style:name="T1214" style:family="text">
      <style:text-properties style:font-name="Arial1" fo:font-size="12pt" fo:language="pl" fo:country="PL" fo:font-style="normal" fo:font-weight="normal" officeooo:rsid="004fa191" style:font-size-asian="12pt" style:font-style-asian="normal" style:font-weight-asian="normal" style:font-size-complex="12pt" style:font-style-complex="normal" style:font-weight-complex="normal"/>
    </style:style>
    <style:style style:name="T1215" style:family="text">
      <style:text-properties style:font-name="Arial1" fo:font-size="12pt" fo:language="pl" fo:country="PL" fo:font-style="normal" fo:font-weight="normal" officeooo:rsid="011e70d6" style:font-size-asian="12pt" style:font-style-asian="normal" style:font-weight-asian="normal" style:font-size-complex="12pt" style:font-style-complex="normal" style:font-weight-complex="normal"/>
    </style:style>
    <style:style style:name="T1216" style:family="text">
      <style:text-properties style:font-name="Arial1" fo:font-size="12pt" fo:language="pl" fo:country="PL" fo:font-style="normal" fo:font-weight="normal" officeooo:rsid="011e81a8" style:font-size-asian="12pt" style:font-style-asian="normal" style:font-weight-asian="normal" style:font-size-complex="12pt" style:font-style-complex="normal" style:font-weight-complex="normal"/>
    </style:style>
    <style:style style:name="T1217" style:family="text">
      <style:text-properties style:font-name="Arial1" fo:font-size="12pt" fo:language="pl" fo:country="PL" fo:font-style="normal" fo:font-weight="normal" officeooo:rsid="0058ad2a" style:font-size-asian="12pt" style:font-style-asian="normal" style:font-weight-asian="normal" style:font-size-complex="12pt" style:font-style-complex="normal" style:font-weight-complex="normal"/>
    </style:style>
    <style:style style:name="T1218" style:family="text">
      <style:text-properties style:font-name="Arial1" fo:font-size="12pt" fo:language="pl" fo:country="PL" fo:font-style="normal" fo:font-weight="normal" officeooo:rsid="00558a3c" style:font-size-asian="12pt" style:font-style-asian="normal" style:font-weight-asian="normal" style:font-size-complex="12pt" style:font-style-complex="normal" style:font-weight-complex="normal"/>
    </style:style>
    <style:style style:name="T1219" style:family="text">
      <style:text-properties style:font-name="Arial1" fo:font-size="12pt" fo:language="pl" fo:country="PL" fo:font-style="normal" style:font-size-asian="12pt" style:font-style-asian="normal" style:font-size-complex="12pt" style:font-style-complex="normal"/>
    </style:style>
    <style:style style:name="T1220" style:family="text">
      <style:text-properties style:font-name="Arial1" fo:font-size="12pt" fo:language="pl" fo:country="PL" fo:font-style="normal" officeooo:rsid="0134ca2f" style:font-size-asian="12pt" style:font-style-asian="normal" style:font-size-complex="12pt" style:font-style-complex="normal"/>
    </style:style>
    <style:style style:name="T1221" style:family="text">
      <style:text-properties style:font-name="Arial1" fo:font-size="12pt" fo:language="pl" fo:country="PL" fo:font-style="normal" officeooo:rsid="007cfbfd" style:font-size-asian="12pt" style:font-style-asian="normal" style:font-size-complex="12pt" style:font-style-complex="normal"/>
    </style:style>
    <style:style style:name="T1222" style:family="text">
      <style:text-properties style:font-name="Arial1" fo:font-size="12pt" fo:language="pl" fo:country="PL" fo:font-style="normal" officeooo:rsid="004fa191" style:font-size-asian="12pt" style:font-style-asian="normal" style:font-size-complex="12pt" style:font-style-complex="normal"/>
    </style:style>
    <style:style style:name="T1223" style:family="text">
      <style:text-properties style:font-name="Arial1" fo:font-size="12pt" fo:language="pl" fo:country="PL" fo:font-style="normal" officeooo:rsid="00575c40" style:font-size-asian="12pt" style:font-style-asian="normal" style:font-size-complex="12pt" style:font-style-complex="normal"/>
    </style:style>
    <style:style style:name="T1224" style:family="text">
      <style:text-properties style:font-name="Arial1" fo:font-size="12pt" fo:language="pl" fo:country="PL" fo:font-style="normal" officeooo:rsid="0058ad2a" style:font-size-asian="12pt" style:font-style-asian="normal" style:font-size-complex="12pt" style:font-style-complex="normal"/>
    </style:style>
    <style:style style:name="T1225" style:family="text">
      <style:text-properties style:font-name="Arial1" fo:font-size="12pt" fo:language="pl" fo:country="PL" fo:font-style="normal" officeooo:rsid="005aac3e" style:font-size-asian="12pt" style:font-style-asian="normal" style:font-size-complex="12pt" style:font-style-complex="normal"/>
    </style:style>
    <style:style style:name="T1226" style:family="text">
      <style:text-properties style:font-name="Arial1" fo:font-size="12pt" fo:language="pl" fo:country="PL" fo:font-style="normal" officeooo:rsid="005ba182" style:font-size-asian="12pt" style:font-style-asian="normal" style:font-size-complex="12pt" style:font-style-complex="normal"/>
    </style:style>
    <style:style style:name="T1227" style:family="text">
      <style:text-properties style:font-name="Arial1" fo:font-size="12pt" fo:language="pl" fo:country="PL" fo:font-style="normal" officeooo:rsid="005c9f47" style:font-size-asian="12pt" style:font-style-asian="normal" style:font-size-complex="12pt" style:font-style-complex="normal"/>
    </style:style>
    <style:style style:name="T1228" style:family="text">
      <style:text-properties style:font-name="Arial1" fo:font-size="12pt" fo:language="pl" fo:country="PL" fo:font-style="normal" fo:font-weight="bold" officeooo:rsid="0058ad2a" style:font-size-asian="12pt" style:font-style-asian="normal" style:font-weight-asian="bold" style:font-size-complex="12pt" style:font-style-complex="normal" style:font-weight-complex="bold"/>
    </style:style>
    <style:style style:name="T1229" style:family="text">
      <style:text-properties style:font-name="Arial1" fo:font-size="12pt" fo:language="pl" fo:country="PL" fo:font-style="normal" fo:font-weight="bold" officeooo:rsid="005aac3e" style:font-size-asian="12pt" style:font-style-asian="normal" style:font-weight-asian="bold" style:font-size-complex="12pt" style:font-style-complex="normal" style:font-weight-complex="bold"/>
    </style:style>
    <style:style style:name="T1230" style:family="text">
      <style:text-properties style:font-name="Arial1" fo:font-size="12pt" fo:language="pl" fo:country="PL" fo:font-style="normal" fo:font-weight="bold" officeooo:rsid="005ba182" style:font-size-asian="12pt" style:font-style-asian="normal" style:font-weight-asian="bold" style:font-size-complex="12pt" style:font-style-complex="normal" style:font-weight-complex="bold"/>
    </style:style>
    <style:style style:name="T1231" style:family="text">
      <style:text-properties style:font-name="Arial1" fo:font-size="12pt" fo:language="pl" fo:country="PL" fo:font-style="normal" fo:font-weight="bold" officeooo:rsid="005c9f47" style:font-size-asian="12pt" style:font-style-asian="normal" style:font-weight-asian="bold" style:font-size-complex="12pt" style:font-style-complex="normal" style:font-weight-complex="bold"/>
    </style:style>
    <style:style style:name="T1232" style:family="text">
      <style:text-properties style:font-name="Arial1" fo:font-size="12pt" fo:language="pl" fo:country="PL" fo:font-style="italic" style:font-size-asian="12pt" style:font-style-asian="italic" style:font-size-complex="12pt"/>
    </style:style>
    <style:style style:name="T1233" style:family="text">
      <style:text-properties style:font-name="Arial1" fo:font-size="12pt" fo:language="pl" fo:country="PL" fo:font-style="italic" style:font-size-asian="12pt" style:font-style-asian="italic" style:font-size-complex="12pt" style:font-style-complex="italic"/>
    </style:style>
    <style:style style:name="T1234" style:family="text">
      <style:text-properties style:font-name="Arial1" fo:font-size="12pt" fo:language="pl" fo:country="PL" fo:font-style="italic" officeooo:rsid="00782d4e" style:font-size-asian="12pt" style:font-style-asian="italic" style:font-size-complex="12pt" style:font-style-complex="italic"/>
    </style:style>
    <style:style style:name="T1235" style:family="text">
      <style:text-properties style:font-name="Arial1" fo:font-size="12pt" fo:language="pl" fo:country="PL" fo:font-style="italic" officeooo:rsid="00462e70" style:font-size-asian="12pt" style:font-style-asian="italic" style:font-size-complex="12pt" style:font-style-complex="italic"/>
    </style:style>
    <style:style style:name="T1236" style:family="text">
      <style:text-properties style:font-name="Arial1" fo:font-size="12pt" fo:language="pl" fo:country="PL" fo:font-style="italic" officeooo:rsid="00575c40" style:font-size-asian="12pt" style:font-style-asian="italic" style:font-size-complex="12pt" style:font-style-complex="italic"/>
    </style:style>
    <style:style style:name="T1237" style:family="text">
      <style:text-properties style:font-name="Arial1" fo:font-size="12pt" fo:language="pl" fo:country="PL" fo:font-style="italic" officeooo:rsid="0058ad2a" style:font-size-asian="12pt" style:font-style-asian="italic" style:font-size-complex="12pt" style:font-style-complex="italic"/>
    </style:style>
    <style:style style:name="T1238" style:family="text">
      <style:text-properties style:font-name="Arial1" fo:font-size="12pt" fo:language="pl" fo:country="PL" fo:font-style="italic" officeooo:rsid="005aac3e" style:font-size-asian="12pt" style:font-style-asian="italic" style:font-size-complex="12pt" style:font-style-complex="italic"/>
    </style:style>
    <style:style style:name="T1239" style:family="text">
      <style:text-properties style:font-name="Arial1" fo:font-size="12pt" fo:language="pl" fo:country="PL" style:font-size-asian="12pt" style:font-size-complex="12pt"/>
    </style:style>
    <style:style style:name="T1240" style:family="text">
      <style:text-properties style:font-name="Arial1" fo:font-size="12pt" fo:language="pl" fo:country="PL" officeooo:rsid="007cfbfd" style:font-size-asian="12pt" style:font-size-complex="12pt"/>
    </style:style>
    <style:style style:name="T1241" style:family="text">
      <style:text-properties style:font-name="Arial1" fo:font-size="12pt" style:font-size-asian="12pt" style:font-size-complex="12pt"/>
    </style:style>
    <style:style style:name="T1242" style:family="text">
      <style:text-properties style:font-name="Arial1" fo:font-size="12pt" officeooo:rsid="00782d4e" style:font-size-asian="12pt" style:font-size-complex="12pt"/>
    </style:style>
    <style:style style:name="T1243" style:family="text">
      <style:text-properties style:font-name="Arial1" fo:font-size="12pt" officeooo:rsid="0134ca2f" style:font-size-asian="12pt" style:font-size-complex="12pt"/>
    </style:style>
    <style:style style:name="T1244" style:family="text">
      <style:text-properties style:font-name="Arial1" fo:font-size="12pt" officeooo:rsid="00796977" style:font-size-asian="12pt" style:font-size-complex="12pt"/>
    </style:style>
    <style:style style:name="T1245" style:family="text">
      <style:text-properties style:font-name="Arial1" fo:font-size="12pt" officeooo:rsid="007b2972" style:font-size-asian="12pt" style:font-size-complex="12pt"/>
    </style:style>
    <style:style style:name="T1246" style:family="text">
      <style:text-properties style:font-name="Arial1" fo:font-size="12pt" officeooo:rsid="007cfbfd" style:font-size-asian="12pt" style:font-size-complex="12pt"/>
    </style:style>
    <style:style style:name="T1247" style:family="text">
      <style:text-properties style:font-name="Arial1" fo:font-size="12pt" officeooo:rsid="007eabc7" style:font-size-asian="12pt" style:font-size-complex="12pt"/>
    </style:style>
    <style:style style:name="T1248" style:family="text">
      <style:text-properties style:font-name="Arial1" fo:font-size="12pt" officeooo:rsid="0080b224" style:font-size-asian="12pt" style:font-size-complex="12pt"/>
    </style:style>
    <style:style style:name="T1249" style:family="text">
      <style:text-properties style:font-name="Arial1" fo:font-size="12pt" officeooo:rsid="0080c5c6" style:font-size-asian="12pt" style:font-size-complex="12pt"/>
    </style:style>
    <style:style style:name="T1250" style:family="text">
      <style:text-properties style:font-name="Arial1" fo:font-size="12pt" officeooo:rsid="0081b7c1" style:font-size-asian="12pt" style:font-size-complex="12pt"/>
    </style:style>
    <style:style style:name="T1251" style:family="text">
      <style:text-properties style:font-name="Arial1" fo:font-size="12pt" officeooo:rsid="0083ad78" style:font-size-asian="12pt" style:font-size-complex="12pt"/>
    </style:style>
    <style:style style:name="T1252" style:family="text">
      <style:text-properties style:font-name="Arial1" fo:font-size="12pt" officeooo:rsid="0137ea37" style:font-size-asian="12pt" style:font-size-complex="12pt"/>
    </style:style>
    <style:style style:name="T1253" style:family="text">
      <style:text-properties style:font-name="Arial1" fo:font-size="12pt" officeooo:rsid="013eecf4" style:font-size-asian="12pt" style:font-size-complex="12pt"/>
    </style:style>
    <style:style style:name="T1254" style:family="text">
      <style:text-properties style:font-name="Arial1" fo:font-size="12pt" officeooo:rsid="0140dd23" style:font-size-asian="12pt" style:font-size-complex="12pt"/>
    </style:style>
    <style:style style:name="T1255" style:family="text">
      <style:text-properties style:font-name="Arial1" fo:font-size="12pt" officeooo:rsid="0140f189" style:font-size-asian="12pt" style:font-size-complex="12pt"/>
    </style:style>
    <style:style style:name="T1256" style:family="text">
      <style:text-properties style:font-name="Arial1" fo:font-size="12pt" officeooo:rsid="0142921f" style:font-size-asian="12pt" style:font-size-complex="12pt"/>
    </style:style>
    <style:style style:name="T1257" style:family="text">
      <style:text-properties style:font-name="Arial1" fo:font-size="12pt" officeooo:rsid="0143717a" style:font-size-asian="12pt" style:font-size-complex="12pt"/>
    </style:style>
    <style:style style:name="T1258" style:family="text">
      <style:text-properties style:font-name="Arial1" fo:font-size="12pt" officeooo:rsid="00bc9a15" style:font-size-asian="12pt" style:font-size-complex="12pt"/>
    </style:style>
    <style:style style:name="T1259" style:family="text">
      <style:text-properties style:font-name="Arial1" fo:font-size="12pt" officeooo:rsid="01363916" style:font-size-asian="12pt" style:font-size-complex="12pt"/>
    </style:style>
    <style:style style:name="T1260" style:family="text">
      <style:text-properties style:font-name="Arial1" fo:font-size="12pt" officeooo:rsid="00dc0f39" style:font-size-asian="12pt" style:font-size-complex="12pt"/>
    </style:style>
    <style:style style:name="T1261" style:family="text">
      <style:text-properties style:font-name="Arial1" fo:font-size="12pt" officeooo:rsid="00d7e321" style:font-size-asian="12pt" style:font-size-complex="12pt"/>
    </style:style>
    <style:style style:name="T1262" style:family="text">
      <style:text-properties style:font-name="Arial1" fo:font-size="12pt" officeooo:rsid="00e05dd0" style:font-size-asian="12pt" style:font-size-complex="12pt"/>
    </style:style>
    <style:style style:name="T1263" style:family="text">
      <style:text-properties style:font-name="Arial1" fo:font-size="12pt" officeooo:rsid="015e7219" style:font-size-asian="12pt" style:font-size-complex="12pt"/>
    </style:style>
    <style:style style:name="T1264" style:family="text">
      <style:text-properties style:font-name="Arial1" fo:font-size="12pt" officeooo:rsid="00a0c842" style:font-size-asian="12pt" style:font-size-complex="12pt"/>
    </style:style>
    <style:style style:name="T1265" style:family="text">
      <style:text-properties style:font-name="Arial1" fo:font-size="12pt" officeooo:rsid="01987d1a" style:font-size-asian="12pt" style:font-size-complex="12pt"/>
    </style:style>
    <style:style style:name="T1266" style:family="text">
      <style:text-properties style:font-name="Arial1" fo:font-size="12pt" officeooo:rsid="01537ddd" style:font-size-asian="12pt" style:font-size-complex="12pt"/>
    </style:style>
    <style:style style:name="T1267" style:family="text">
      <style:text-properties style:font-name="Arial1" fo:font-size="12pt" officeooo:rsid="013d69e6" style:font-size-asian="12pt" style:font-size-complex="12pt"/>
    </style:style>
    <style:style style:name="T1268" style:family="text">
      <style:text-properties style:font-name="Arial1" fo:font-size="12pt" officeooo:rsid="01fb871a" style:font-size-asian="12pt" style:font-size-complex="12pt"/>
    </style:style>
    <style:style style:name="T1269" style:family="text">
      <style:text-properties style:font-name="Arial1" fo:font-size="12pt" officeooo:rsid="011a604a" style:font-size-asian="12pt" style:font-size-complex="12pt"/>
    </style:style>
    <style:style style:name="T1270" style:family="text">
      <style:text-properties style:font-name="Arial1" fo:font-size="12pt" officeooo:rsid="004fa191" style:font-size-asian="12pt" style:font-size-complex="12pt"/>
    </style:style>
    <style:style style:name="T1271" style:family="text">
      <style:text-properties style:font-name="Arial1" fo:font-size="12pt" officeooo:rsid="00558a3c" style:font-size-asian="12pt" style:font-size-complex="12pt"/>
    </style:style>
    <style:style style:name="T1272" style:family="text">
      <style:text-properties style:font-name="Arial1" fo:font-size="12pt" officeooo:rsid="011e70d6" style:font-size-asian="12pt" style:font-size-complex="12pt"/>
    </style:style>
    <style:style style:name="T1273" style:family="text">
      <style:text-properties style:font-name="Arial1" fo:font-size="12pt" officeooo:rsid="011e81a8" style:font-size-asian="12pt" style:font-size-complex="12pt"/>
    </style:style>
    <style:style style:name="T1274" style:family="text">
      <style:text-properties style:font-name="Arial1" fo:font-size="12pt" officeooo:rsid="005c9f47" style:font-size-asian="12pt" style:font-size-complex="12pt"/>
    </style:style>
    <style:style style:name="T1275" style:family="text">
      <style:text-properties style:font-name="Arial1" fo:font-size="12pt" officeooo:rsid="005dbfdd" style:font-size-asian="12pt" style:font-size-complex="12pt"/>
    </style:style>
    <style:style style:name="T1276" style:family="text">
      <style:text-properties style:font-name="Arial1" fo:font-size="12pt" officeooo:rsid="005fa0cf" style:font-size-asian="12pt" style:font-size-complex="12pt"/>
    </style:style>
    <style:style style:name="T1277" style:family="text">
      <style:text-properties style:font-name="Arial1" fo:font-size="12pt" officeooo:rsid="0062fc52" style:font-size-asian="12pt" style:font-size-complex="12pt"/>
    </style:style>
    <style:style style:name="T1278" style:family="text">
      <style:text-properties style:font-name="Arial1" fo:font-size="12pt" officeooo:rsid="0065d9e4" style:font-size-asian="12pt" style:font-size-complex="12pt"/>
    </style:style>
    <style:style style:name="T1279" style:family="text">
      <style:text-properties style:font-name="Arial1" fo:font-size="12pt" officeooo:rsid="0067c29e" style:font-size-asian="12pt" style:font-size-complex="12pt"/>
    </style:style>
    <style:style style:name="T1280" style:family="text">
      <style:text-properties style:font-name="Arial1" fo:font-size="12pt" officeooo:rsid="00697298" style:font-size-asian="12pt" style:font-size-complex="12pt"/>
    </style:style>
    <style:style style:name="T1281" style:family="text">
      <style:text-properties style:font-name="Arial1" fo:font-size="12pt" officeooo:rsid="01207c96" style:font-size-asian="12pt" style:font-size-complex="12pt"/>
    </style:style>
    <style:style style:name="T1282" style:family="text">
      <style:text-properties style:font-name="Arial1" fo:font-size="12pt" officeooo:rsid="01251fe6" style:font-size-asian="12pt" style:font-size-complex="12pt"/>
    </style:style>
    <style:style style:name="T1283" style:family="text">
      <style:text-properties style:font-name="Arial1" fo:font-size="12pt" officeooo:rsid="006b68d0" style:font-size-asian="12pt" style:font-size-complex="12pt"/>
    </style:style>
    <style:style style:name="T1284" style:family="text">
      <style:text-properties style:font-name="Arial1" fo:font-size="12pt" officeooo:rsid="006d2301" style:font-size-asian="12pt" style:font-size-complex="12pt"/>
    </style:style>
    <style:style style:name="T1285" style:family="text">
      <style:text-properties style:font-name="Arial1" fo:font-size="12pt" officeooo:rsid="006eee89" style:font-size-asian="12pt" style:font-size-complex="12pt"/>
    </style:style>
    <style:style style:name="T1286" style:family="text">
      <style:text-properties style:font-name="Arial1" fo:font-size="12pt" officeooo:rsid="006f6633" style:font-size-asian="12pt" style:font-size-complex="12pt"/>
    </style:style>
    <style:style style:name="T1287" style:family="text">
      <style:text-properties style:font-name="Arial1" fo:font-size="12pt" officeooo:rsid="006fe822" style:font-size-asian="12pt" style:font-size-complex="12pt"/>
    </style:style>
    <style:style style:name="T1288" style:family="text">
      <style:text-properties style:font-name="Arial1" fo:font-size="12pt" officeooo:rsid="00702f6b" style:font-size-asian="12pt" style:font-size-complex="12pt"/>
    </style:style>
    <style:style style:name="T1289" style:family="text">
      <style:text-properties style:font-name="Arial1" fo:font-size="12pt" officeooo:rsid="0071a16a" style:font-size-asian="12pt" style:font-size-complex="12pt"/>
    </style:style>
    <style:style style:name="T1290" style:family="text">
      <style:text-properties style:font-name="Arial1" fo:font-size="12pt" officeooo:rsid="0073c1b7" style:font-size-asian="12pt" style:font-size-complex="12pt"/>
    </style:style>
    <style:style style:name="T1291" style:family="text">
      <style:text-properties style:font-name="Arial1" fo:font-size="12pt" officeooo:rsid="0074f265" style:font-size-asian="12pt" style:font-size-complex="12pt"/>
    </style:style>
    <style:style style:name="T1292" style:family="text">
      <style:text-properties style:font-name="Arial1" fo:font-size="12pt" officeooo:rsid="01231330" style:font-size-asian="12pt" style:font-size-complex="12pt"/>
    </style:style>
    <style:style style:name="T1293" style:family="text">
      <style:text-properties style:font-name="Arial1" fo:font-size="12pt" officeooo:rsid="0076b014" style:font-size-asian="12pt" style:font-size-complex="12pt"/>
    </style:style>
    <style:style style:name="T1294" style:family="text">
      <style:text-properties style:font-name="Arial1" fo:font-size="12pt" officeooo:rsid="00778574" style:font-size-asian="12pt" style:font-size-complex="12pt"/>
    </style:style>
    <style:style style:name="T1295" style:family="text">
      <style:text-properties style:font-name="Arial1" fo:font-size="12pt" officeooo:rsid="01355cf1" style:font-size-asian="12pt" style:font-size-complex="12pt"/>
    </style:style>
    <style:style style:name="T1296" style:family="text">
      <style:text-properties style:font-name="Arial1" fo:font-size="12pt" officeooo:rsid="008c0592" style:font-size-asian="12pt" style:font-size-complex="12pt"/>
    </style:style>
    <style:style style:name="T1297" style:family="text">
      <style:text-properties style:font-name="Arial1" fo:font-size="12pt" officeooo:rsid="009d6fb1" style:font-size-asian="12pt" style:font-size-complex="12pt"/>
    </style:style>
    <style:style style:name="T1298" style:family="text">
      <style:text-properties style:font-name="Arial1" fo:font-size="12pt" officeooo:rsid="00a59fe9" style:font-size-asian="12pt" style:font-size-complex="12pt"/>
    </style:style>
    <style:style style:name="T1299" style:family="text">
      <style:text-properties style:font-name="Arial1" fo:font-size="12pt" officeooo:rsid="00b09ea5" style:font-size-asian="12pt" style:font-size-complex="12pt"/>
    </style:style>
    <style:style style:name="T1300" style:family="text">
      <style:text-properties style:font-name="Arial1" fo:font-size="12pt" officeooo:rsid="0166b522" style:font-size-asian="12pt" style:font-size-complex="12pt"/>
    </style:style>
    <style:style style:name="T1301" style:family="text">
      <style:text-properties style:font-name="Arial1" fo:font-size="12pt" officeooo:rsid="01efbf00" style:font-size-asian="12pt" style:font-size-complex="12pt"/>
    </style:style>
    <style:style style:name="T1302" style:family="text">
      <style:text-properties style:font-name="Arial1" fo:font-size="12pt" fo:font-weight="normal" style:font-size-asian="12pt" style:font-weight-asian="normal" style:font-size-complex="12pt" style:font-weight-complex="normal"/>
    </style:style>
    <style:style style:name="T1303" style:family="text">
      <style:text-properties style:font-name="Arial1" fo:font-size="12pt" fo:font-weight="normal" officeooo:rsid="0134ca2f" style:font-size-asian="12pt" style:font-weight-asian="normal" style:font-size-complex="12pt" style:font-weight-complex="normal"/>
    </style:style>
    <style:style style:name="T1304" style:family="text">
      <style:text-properties style:font-name="Arial1" fo:font-size="12pt" fo:font-weight="normal" officeooo:rsid="00782d4e" style:font-size-asian="12pt" style:font-weight-asian="normal" style:font-size-complex="12pt" style:font-weight-complex="normal"/>
    </style:style>
    <style:style style:name="T1305" style:family="text">
      <style:text-properties style:font-name="Arial1" fo:font-size="12pt" fo:font-weight="normal" officeooo:rsid="013508fc" style:font-size-asian="12pt" style:font-weight-asian="normal" style:font-size-complex="12pt" style:font-weight-complex="normal"/>
    </style:style>
    <style:style style:name="T1306" style:family="text">
      <style:text-properties style:font-name="Arial1" fo:font-size="12pt" fo:font-weight="normal" officeooo:rsid="0080b224" style:font-size-asian="12pt" style:font-weight-asian="normal" style:font-size-complex="12pt" style:font-weight-complex="normal"/>
    </style:style>
    <style:style style:name="T1307" style:family="text">
      <style:text-properties style:font-name="Arial1" fo:font-size="12pt" fo:font-weight="normal" officeooo:rsid="0080c5c6" style:font-size-asian="12pt" style:font-weight-asian="normal" style:font-size-complex="12pt" style:font-weight-complex="normal"/>
    </style:style>
    <style:style style:name="T1308" style:family="text">
      <style:text-properties style:font-name="Arial1" fo:font-size="12pt" fo:font-weight="normal" officeooo:rsid="0081b7c1" style:font-size-asian="12pt" style:font-weight-asian="normal" style:font-size-complex="12pt" style:font-weight-complex="normal"/>
    </style:style>
    <style:style style:name="T1309" style:family="text">
      <style:text-properties style:font-name="Arial1" fo:font-size="12pt" fo:font-weight="normal" officeooo:rsid="01355cf1" style:font-size-asian="12pt" style:font-weight-asian="normal" style:font-size-complex="12pt" style:font-weight-complex="normal"/>
    </style:style>
    <style:style style:name="T1310" style:family="text">
      <style:text-properties style:font-name="Arial1" fo:font-size="12pt" fo:font-weight="normal" officeooo:rsid="013790af" style:font-size-asian="12pt" style:font-weight-asian="normal" style:font-size-complex="12pt" style:font-weight-complex="normal"/>
    </style:style>
    <style:style style:name="T1311" style:family="text">
      <style:text-properties style:font-name="Arial1" fo:font-size="12pt" fo:font-weight="normal" officeooo:rsid="0137ea37" style:font-size-asian="12pt" style:font-weight-asian="normal" style:font-size-complex="12pt" style:font-weight-complex="normal"/>
    </style:style>
    <style:style style:name="T1312" style:family="text">
      <style:text-properties style:font-name="Arial1" fo:font-size="12pt" fo:font-weight="normal" officeooo:rsid="0137fc28" style:font-size-asian="12pt" style:font-weight-asian="normal" style:font-size-complex="12pt" style:font-weight-complex="normal"/>
    </style:style>
    <style:style style:name="T1313" style:family="text">
      <style:text-properties style:font-name="Arial1" fo:font-size="12pt" fo:font-weight="normal" officeooo:rsid="013888a0" style:font-size-asian="12pt" style:font-weight-asian="normal" style:font-size-complex="12pt" style:font-weight-complex="normal"/>
    </style:style>
    <style:style style:name="T1314" style:family="text">
      <style:text-properties style:font-name="Arial1" fo:font-size="12pt" fo:font-weight="normal" officeooo:rsid="0139389c" style:font-size-asian="12pt" style:font-weight-asian="normal" style:font-size-complex="12pt" style:font-weight-complex="normal"/>
    </style:style>
    <style:style style:name="T1315" style:family="text">
      <style:text-properties style:font-name="Arial1" fo:font-size="12pt" fo:font-weight="normal" officeooo:rsid="013eecf4" style:font-size-asian="12pt" style:font-weight-asian="normal" style:font-size-complex="12pt" style:font-weight-complex="normal"/>
    </style:style>
    <style:style style:name="T1316" style:family="text">
      <style:text-properties style:font-name="Arial1" fo:font-size="12pt" fo:font-weight="normal" officeooo:rsid="0140dd23" style:font-size-asian="12pt" style:font-weight-asian="normal" style:font-size-complex="12pt" style:font-weight-complex="normal"/>
    </style:style>
    <style:style style:name="T1317" style:family="text">
      <style:text-properties style:font-name="Arial1" fo:font-size="12pt" fo:font-weight="normal" officeooo:rsid="0140f189" style:font-size-asian="12pt" style:font-weight-asian="normal" style:font-size-complex="12pt" style:font-weight-complex="normal"/>
    </style:style>
    <style:style style:name="T1318" style:family="text">
      <style:text-properties style:font-name="Arial1" fo:font-size="12pt" fo:font-weight="normal" officeooo:rsid="0142921f" style:font-size-asian="12pt" style:font-weight-asian="normal" style:font-size-complex="12pt" style:font-weight-complex="normal"/>
    </style:style>
    <style:style style:name="T1319" style:family="text">
      <style:text-properties style:font-name="Arial1" fo:font-size="12pt" fo:font-weight="normal" officeooo:rsid="0143717a" style:font-size-asian="12pt" style:font-weight-asian="normal" style:font-size-complex="12pt" style:font-weight-complex="normal"/>
    </style:style>
    <style:style style:name="T1320" style:family="text">
      <style:text-properties style:font-name="Arial1" fo:font-size="12pt" fo:font-weight="normal" officeooo:rsid="00d7e321" style:font-size-asian="12pt" style:font-weight-asian="normal" style:font-size-complex="12pt" style:font-weight-complex="normal"/>
    </style:style>
    <style:style style:name="T1321" style:family="text">
      <style:text-properties style:font-name="Arial1" fo:font-size="12pt" fo:font-weight="normal" officeooo:rsid="01537ddd" style:font-size-asian="12pt" style:font-weight-asian="normal" style:font-size-complex="12pt" style:font-weight-complex="normal"/>
    </style:style>
    <style:style style:name="T1322" style:family="text">
      <style:text-properties style:font-name="Arial1" fo:font-size="12pt" fo:font-weight="normal" officeooo:rsid="00462e70" style:font-size-asian="12pt" style:font-weight-asian="normal" style:font-size-complex="12pt" style:font-weight-complex="normal"/>
    </style:style>
    <style:style style:name="T1323" style:family="text">
      <style:text-properties style:font-name="Arial1" fo:font-size="12pt" fo:font-weight="normal" officeooo:rsid="011a604a" style:font-size-asian="12pt" style:font-weight-asian="normal" style:font-size-complex="12pt" style:font-weight-complex="normal"/>
    </style:style>
    <style:style style:name="T1324" style:family="text">
      <style:text-properties style:font-name="Arial1" fo:font-size="12pt" fo:font-weight="normal" officeooo:rsid="004fa191" style:font-size-asian="12pt" style:font-weight-asian="normal" style:font-size-complex="12pt" style:font-weight-complex="normal"/>
    </style:style>
    <style:style style:name="T1325" style:family="text">
      <style:text-properties style:font-name="Arial1" fo:font-size="12pt" fo:font-weight="normal" officeooo:rsid="00558a3c" style:font-size-asian="12pt" style:font-weight-asian="normal" style:font-size-complex="12pt" style:font-weight-complex="normal"/>
    </style:style>
    <style:style style:name="T1326" style:family="text">
      <style:text-properties style:font-name="Arial1" fo:font-size="12pt" fo:font-weight="normal" officeooo:rsid="005c9f47" style:font-size-asian="12pt" style:font-weight-asian="normal" style:font-size-complex="12pt" style:font-weight-complex="normal"/>
    </style:style>
    <style:style style:name="T1327" style:family="text">
      <style:text-properties style:font-name="Arial1" fo:font-size="12pt" fo:font-weight="normal" officeooo:rsid="005fa0cf" style:font-size-asian="12pt" style:font-weight-asian="normal" style:font-size-complex="12pt" style:font-weight-complex="normal"/>
    </style:style>
    <style:style style:name="T1328" style:family="text">
      <style:text-properties style:font-name="Arial1" fo:font-size="12pt" fo:font-weight="normal" officeooo:rsid="01251fe6" style:font-size-asian="12pt" style:font-weight-asian="normal" style:font-size-complex="12pt" style:font-weight-complex="normal"/>
    </style:style>
    <style:style style:name="T1329" style:family="text">
      <style:text-properties style:font-name="Arial1" fo:font-size="12pt" fo:font-weight="normal" officeooo:rsid="006d2301" style:font-size-asian="12pt" style:font-weight-asian="normal" style:font-size-complex="12pt" style:font-weight-complex="normal"/>
    </style:style>
    <style:style style:name="T1330" style:family="text">
      <style:text-properties style:font-name="Arial1" fo:font-size="12pt" fo:font-weight="normal" officeooo:rsid="006eee89" style:font-size-asian="12pt" style:font-weight-asian="normal" style:font-size-complex="12pt" style:font-weight-complex="normal"/>
    </style:style>
    <style:style style:name="T1331" style:family="text">
      <style:text-properties style:font-name="Arial1" fo:font-size="12pt" fo:font-weight="normal" officeooo:rsid="006f6633" style:font-size-asian="12pt" style:font-weight-asian="normal" style:font-size-complex="12pt" style:font-weight-complex="normal"/>
    </style:style>
    <style:style style:name="T1332" style:family="text">
      <style:text-properties style:font-name="Arial1" fo:font-size="12pt" fo:font-weight="normal" officeooo:rsid="00702f6b" style:font-size-asian="12pt" style:font-weight-asian="normal" style:font-size-complex="12pt" style:font-weight-complex="normal"/>
    </style:style>
    <style:style style:name="T1333" style:family="text">
      <style:text-properties style:font-name="Arial1" fo:font-size="12pt" fo:font-weight="normal" officeooo:rsid="0071a16a" style:font-size-asian="12pt" style:font-weight-asian="normal" style:font-size-complex="12pt" style:font-weight-complex="normal"/>
    </style:style>
    <style:style style:name="T1334" style:family="text">
      <style:text-properties style:font-name="Arial1" fo:font-size="12pt" fo:font-weight="normal" officeooo:rsid="01231330" style:font-size-asian="12pt" style:font-weight-asian="normal" style:font-size-complex="12pt" style:font-weight-complex="normal"/>
    </style:style>
    <style:style style:name="T1335" style:family="text">
      <style:text-properties style:font-name="Arial1" fo:font-size="12pt" fo:font-weight="normal" officeooo:rsid="013ae5e7" style:font-size-asian="12pt" style:font-weight-asian="normal" style:font-size-complex="12pt" style:font-weight-complex="normal"/>
    </style:style>
    <style:style style:name="T1336" style:family="text">
      <style:text-properties style:font-name="Arial1" fo:font-size="12pt" fo:font-weight="bold" style:font-size-asian="12pt" style:font-weight-asian="bold" style:font-size-complex="12pt" style:font-weight-complex="bold"/>
    </style:style>
    <style:style style:name="T1337" style:family="text">
      <style:text-properties style:font-name="Arial1" fo:font-size="12pt" fo:font-weight="bold" officeooo:rsid="00782d4e" style:font-size-asian="12pt" style:font-weight-asian="bold" style:font-size-complex="12pt" style:font-weight-complex="bold"/>
    </style:style>
    <style:style style:name="T1338" style:family="text">
      <style:text-properties style:font-name="Arial1" fo:font-size="12pt" fo:font-weight="bold" officeooo:rsid="00796977" style:font-size-asian="12pt" style:font-weight-asian="bold" style:font-size-complex="12pt" style:font-weight-complex="bold"/>
    </style:style>
    <style:style style:name="T1339" style:family="text">
      <style:text-properties style:font-name="Arial1" fo:font-size="12pt" fo:font-weight="bold" officeooo:rsid="007b2972" style:font-size-asian="12pt" style:font-weight-asian="bold" style:font-size-complex="12pt" style:font-weight-complex="bold"/>
    </style:style>
    <style:style style:name="T1340" style:family="text">
      <style:text-properties style:font-name="Arial1" fo:font-size="12pt" fo:font-weight="bold" officeooo:rsid="007cfbfd" style:font-size-asian="12pt" style:font-weight-asian="bold" style:font-size-complex="12pt" style:font-weight-complex="bold"/>
    </style:style>
    <style:style style:name="T1341" style:family="text">
      <style:text-properties style:font-name="Arial1" fo:font-size="12pt" fo:font-weight="bold" officeooo:rsid="0080b224" style:font-size-asian="12pt" style:font-weight-asian="bold" style:font-size-complex="12pt" style:font-weight-complex="bold"/>
    </style:style>
    <style:style style:name="T1342" style:family="text">
      <style:text-properties style:font-name="Arial1" fo:font-size="12pt" fo:font-weight="bold" officeooo:rsid="0080c5c6" style:font-size-asian="12pt" style:font-weight-asian="bold" style:font-size-complex="12pt" style:font-weight-complex="bold"/>
    </style:style>
    <style:style style:name="T1343" style:family="text">
      <style:text-properties style:font-name="Arial1" fo:font-size="12pt" fo:font-weight="bold" officeooo:rsid="0081b7c1" style:font-size-asian="12pt" style:font-weight-asian="bold" style:font-size-complex="12pt" style:font-weight-complex="bold"/>
    </style:style>
    <style:style style:name="T1344" style:family="text">
      <style:text-properties style:font-name="Arial1" fo:font-size="12pt" fo:font-weight="bold" officeooo:rsid="00830908" style:font-size-asian="12pt" style:font-weight-asian="bold" style:font-size-complex="12pt" style:font-weight-complex="bold"/>
    </style:style>
    <style:style style:name="T1345" style:family="text">
      <style:text-properties style:font-name="Arial1" fo:font-size="12pt" fo:font-weight="bold" officeooo:rsid="00a59fe9" style:font-size-asian="12pt" style:font-weight-asian="bold" style:font-size-complex="12pt" style:font-weight-complex="bold"/>
    </style:style>
    <style:style style:name="T1346" style:family="text">
      <style:text-properties style:font-name="Arial1" fo:font-size="12pt" fo:font-weight="bold" officeooo:rsid="00d7e321" style:font-size-asian="12pt" style:font-weight-asian="bold" style:font-size-complex="12pt" style:font-weight-complex="bold"/>
    </style:style>
    <style:style style:name="T1347" style:family="text">
      <style:text-properties style:font-name="Arial1" fo:font-size="12pt" fo:font-weight="bold" officeooo:rsid="005dbfdd" style:font-size-asian="12pt" style:font-weight-asian="bold" style:font-size-complex="12pt" style:font-weight-complex="bold"/>
    </style:style>
    <style:style style:name="T1348" style:family="text">
      <style:text-properties style:font-name="Arial1" fo:font-size="12pt" fo:font-weight="bold" officeooo:rsid="005fa0cf" style:font-size-asian="12pt" style:font-weight-asian="bold" style:font-size-complex="12pt" style:font-weight-complex="bold"/>
    </style:style>
    <style:style style:name="T1349" style:family="text">
      <style:text-properties style:font-name="Arial1" fo:font-size="12pt" fo:font-weight="bold" officeooo:rsid="00617510" style:font-size-asian="12pt" style:font-weight-asian="bold" style:font-size-complex="12pt" style:font-weight-complex="bold"/>
    </style:style>
    <style:style style:name="T1350" style:family="text">
      <style:text-properties style:font-name="Arial1" fo:font-size="12pt" fo:font-weight="bold" officeooo:rsid="0062fc52" style:font-size-asian="12pt" style:font-weight-asian="bold" style:font-size-complex="12pt" style:font-weight-complex="bold"/>
    </style:style>
    <style:style style:name="T1351" style:family="text">
      <style:text-properties style:font-name="Arial1" fo:font-size="12pt" fo:font-weight="bold" officeooo:rsid="0065d9e4" style:font-size-asian="12pt" style:font-weight-asian="bold" style:font-size-complex="12pt" style:font-weight-complex="bold"/>
    </style:style>
    <style:style style:name="T1352" style:family="text">
      <style:text-properties style:font-name="Arial1" fo:font-size="12pt" fo:font-weight="bold" officeooo:rsid="0067c29e" style:font-size-asian="12pt" style:font-weight-asian="bold" style:font-size-complex="12pt" style:font-weight-complex="bold"/>
    </style:style>
    <style:style style:name="T1353" style:family="text">
      <style:text-properties style:font-name="Arial1" fo:font-size="12pt" fo:font-weight="bold" officeooo:rsid="006b68d0" style:font-size-asian="12pt" style:font-weight-asian="bold" style:font-size-complex="12pt" style:font-weight-complex="bold"/>
    </style:style>
    <style:style style:name="T1354" style:family="text">
      <style:text-properties style:font-name="Arial1" fo:font-size="12pt" fo:font-weight="bold" officeooo:rsid="006eee89" style:font-size-asian="12pt" style:font-weight-asian="bold" style:font-size-complex="12pt" style:font-weight-complex="bold"/>
    </style:style>
    <style:style style:name="T1355" style:family="text">
      <style:text-properties style:font-name="Arial1" fo:font-size="12pt" fo:font-weight="bold" officeooo:rsid="006d2301" style:font-size-asian="12pt" style:font-weight-asian="bold" style:font-size-complex="12pt" style:font-weight-complex="bold"/>
    </style:style>
    <style:style style:name="T1356" style:family="text">
      <style:text-properties style:font-name="Arial1" fo:font-size="12pt" fo:font-weight="bold" officeooo:rsid="00697298" style:font-size-asian="12pt" style:font-weight-asian="bold" style:font-size-complex="12pt" style:font-weight-complex="bold"/>
    </style:style>
    <style:style style:name="T1357" style:family="text">
      <style:text-properties style:font-name="Arial1" fo:font-size="12pt" fo:font-weight="bold" officeooo:rsid="012156f2" style:font-size-asian="12pt" style:font-weight-asian="bold" style:font-size-complex="12pt" style:font-weight-complex="bold"/>
    </style:style>
    <style:style style:name="T1358" style:family="text">
      <style:text-properties style:font-name="Arial1" fo:font-size="12pt" fo:font-weight="bold" officeooo:rsid="006f6633" style:font-size-asian="12pt" style:font-weight-asian="bold" style:font-size-complex="12pt" style:font-weight-complex="bold"/>
    </style:style>
    <style:style style:name="T1359" style:family="text">
      <style:text-properties style:font-name="Arial1" fo:font-size="12pt" fo:font-weight="bold" officeooo:rsid="00702f6b" style:font-size-asian="12pt" style:font-weight-asian="bold" style:font-size-complex="12pt" style:font-weight-complex="bold"/>
    </style:style>
    <style:style style:name="T1360" style:family="text">
      <style:text-properties style:font-name="Arial1" fo:font-size="12pt" fo:font-weight="bold" officeooo:rsid="0071a16a" style:font-size-asian="12pt" style:font-weight-asian="bold" style:font-size-complex="12pt" style:font-weight-complex="bold"/>
    </style:style>
    <style:style style:name="T1361" style:family="text">
      <style:text-properties style:font-name="Arial1" fo:font-size="12pt" fo:font-weight="bold" officeooo:rsid="0071af80" style:font-size-asian="12pt" style:font-weight-asian="bold" style:font-size-complex="12pt" style:font-weight-complex="bold"/>
    </style:style>
    <style:style style:name="T1362" style:family="text">
      <style:text-properties style:font-name="Arial1" fo:font-size="12pt" fo:font-weight="bold" officeooo:rsid="0074f265" style:font-size-asian="12pt" style:font-weight-asian="bold" style:font-size-complex="12pt" style:font-weight-complex="bold"/>
    </style:style>
    <style:style style:name="T1363" style:family="text">
      <style:text-properties style:font-name="Arial1" fo:font-size="12pt" fo:font-weight="bold" officeooo:rsid="0076b014" style:font-size-asian="12pt" style:font-weight-asian="bold" style:font-size-complex="12pt" style:font-weight-complex="bold"/>
    </style:style>
    <style:style style:name="T1364" style:family="text">
      <style:text-properties style:font-name="Arial1" fo:font-size="12pt" fo:font-weight="bold" officeooo:rsid="00778574" style:font-size-asian="12pt" style:font-weight-asian="bold" style:font-size-complex="12pt" style:font-weight-complex="bold"/>
    </style:style>
    <style:style style:name="T1365" style:family="text">
      <style:text-properties style:font-name="Arial1" fo:font-size="12pt" fo:font-weight="bold" officeooo:rsid="00864e1f" style:font-size-asian="12pt" style:font-weight-asian="bold" style:font-size-complex="12pt" style:font-weight-complex="bold"/>
    </style:style>
    <style:style style:name="T1366" style:family="text">
      <style:text-properties style:font-name="Arial1" fo:font-size="12pt" fo:font-weight="bold" officeooo:rsid="008c0592" style:font-size-asian="12pt" style:font-weight-asian="bold" style:font-size-complex="12pt" style:font-weight-complex="bold"/>
    </style:style>
    <style:style style:name="T1367" style:family="text">
      <style:text-properties style:font-name="Arial1" fo:font-size="12pt" fo:font-weight="bold" officeooo:rsid="008e0ca2" style:font-size-asian="12pt" style:font-weight-asian="bold" style:font-size-complex="12pt" style:font-weight-complex="bold"/>
    </style:style>
    <style:style style:name="T1368" style:family="text">
      <style:text-properties style:font-name="Arial1" fo:font-size="12pt" fo:font-weight="bold" officeooo:rsid="00927d9e" style:font-size-asian="12pt" style:font-weight-asian="bold" style:font-size-complex="12pt" style:font-weight-complex="bold"/>
    </style:style>
    <style:style style:name="T1369" style:family="text">
      <style:text-properties style:font-name="Arial1" fo:font-size="12pt" fo:font-weight="bold" officeooo:rsid="00ab5ae1" style:font-size-asian="12pt" style:font-weight-asian="bold" style:font-size-complex="12pt" style:font-weight-complex="bold"/>
    </style:style>
    <style:style style:name="T1370" style:family="text">
      <style:text-properties style:font-name="Arial1" fo:font-size="12pt" fo:font-weight="bold" officeooo:rsid="00ad47f8" style:font-size-asian="12pt" style:font-weight-asian="bold" style:font-size-complex="12pt" style:font-weight-complex="bold"/>
    </style:style>
    <style:style style:name="T1371" style:family="text">
      <style:text-properties style:font-name="Arial1" fo:font-size="12pt" fo:font-weight="bold" officeooo:rsid="00b1d8d6" style:font-size-asian="12pt" style:font-weight-asian="bold" style:font-size-complex="12pt" style:font-weight-complex="bold"/>
    </style:style>
    <style:style style:name="T1372" style:family="text">
      <style:text-properties style:font-name="Arial1" fo:font-size="12pt" fo:font-weight="bold" officeooo:rsid="00b4baec" style:font-size-asian="12pt" style:font-weight-asian="bold" style:font-size-complex="12pt" style:font-weight-complex="bold"/>
    </style:style>
    <style:style style:name="T1373" style:family="text">
      <style:text-properties style:font-name="Arial1" fo:font-size="12pt" fo:font-weight="bold" officeooo:rsid="00b72805" style:font-size-asian="12pt" style:font-weight-asian="bold" style:font-size-complex="12pt" style:font-weight-complex="bold"/>
    </style:style>
    <style:style style:name="T1374" style:family="text">
      <style:text-properties style:font-name="Arial1" fo:font-size="12pt" fo:font-weight="bold" officeooo:rsid="00c46c19" style:font-size-asian="12pt" style:font-weight-asian="bold" style:font-size-complex="12pt" style:font-weight-complex="bold"/>
    </style:style>
    <style:style style:name="T1375" style:family="text">
      <style:text-properties style:font-name="Arial1" fo:font-size="12pt" fo:font-weight="bold" officeooo:rsid="00d1b55b" style:font-size-asian="12pt" style:font-weight-asian="bold" style:font-size-complex="12pt" style:font-weight-complex="bold"/>
    </style:style>
    <style:style style:name="T1376" style:family="text">
      <style:text-properties style:font-name="Arial1" fo:font-size="12pt" fo:language="fr" fo:country="FR" fo:font-style="italic" style:font-size-asian="12pt" style:font-style-asian="italic" style:font-size-complex="12pt"/>
    </style:style>
    <style:style style:name="T1377" style:family="text">
      <style:text-properties style:font-name="Arial1" fo:font-size="12pt" fo:language="fr" fo:country="FR" fo:font-style="italic" style:font-size-asian="12pt" style:font-style-asian="italic" style:font-size-complex="12pt" style:font-style-complex="italic"/>
    </style:style>
    <style:style style:name="T1378" style:family="text">
      <style:text-properties style:font-name="Arial1" fo:font-size="12pt" fo:language="fr" fo:country="FR" fo:font-style="italic" officeooo:rsid="007cfbfd" style:font-size-asian="12pt" style:font-style-asian="italic" style:font-size-complex="12pt" style:font-style-complex="italic"/>
    </style:style>
    <style:style style:name="T1379" style:family="text">
      <style:text-properties style:font-name="Arial1" fo:font-size="12pt" fo:language="fr" fo:country="FR" fo:font-style="italic" officeooo:rsid="007eabc7" style:font-size-asian="12pt" style:font-style-asian="italic" style:font-size-complex="12pt" style:font-style-complex="italic"/>
    </style:style>
    <style:style style:name="T1380" style:family="text">
      <style:text-properties style:font-name="Arial1" fo:font-size="12pt" fo:language="fr" fo:country="FR" fo:font-style="italic" officeooo:rsid="0080b224" style:font-size-asian="12pt" style:font-style-asian="italic" style:font-size-complex="12pt" style:font-style-complex="italic"/>
    </style:style>
    <style:style style:name="T1381" style:family="text">
      <style:text-properties style:font-name="Arial1" fo:font-size="12pt" fo:language="fr" fo:country="FR" fo:font-style="italic" officeooo:rsid="0080c5c6" style:font-size-asian="12pt" style:font-style-asian="italic" style:font-size-complex="12pt" style:font-style-complex="italic"/>
    </style:style>
    <style:style style:name="T1382" style:family="text">
      <style:text-properties style:font-name="Arial1" fo:font-size="12pt" fo:language="fr" fo:country="FR" fo:font-style="italic" officeooo:rsid="0081b7c1" style:font-size-asian="12pt" style:font-style-asian="italic" style:font-size-complex="12pt" style:font-style-complex="italic"/>
    </style:style>
    <style:style style:name="T1383" style:family="text">
      <style:text-properties style:font-name="Arial1" fo:font-size="12pt" fo:language="fr" fo:country="FR" fo:font-style="italic" officeooo:rsid="0058ad2a" style:font-size-asian="12pt" style:font-style-asian="italic" style:font-size-complex="12pt" style:font-style-complex="italic"/>
    </style:style>
    <style:style style:name="T1384" style:family="text">
      <style:text-properties style:font-name="Arial1" fo:font-size="12pt" fo:language="fr" fo:country="FR" fo:font-style="italic" officeooo:rsid="005ba182" style:font-size-asian="12pt" style:font-style-asian="italic" style:font-size-complex="12pt" style:font-style-complex="italic"/>
    </style:style>
    <style:style style:name="T1385" style:family="text">
      <style:text-properties style:font-name="Arial1" fo:font-size="12pt" fo:language="fr" fo:country="FR" fo:font-style="italic" officeooo:rsid="00702f6b" style:font-size-asian="12pt" style:font-style-asian="italic" style:font-size-complex="12pt" style:font-style-complex="italic"/>
    </style:style>
    <style:style style:name="T1386" style:family="text">
      <style:text-properties style:font-name="Arial1" fo:font-size="12pt" fo:language="fr" fo:country="FR" fo:font-style="italic" officeooo:rsid="017dad23" style:font-size-asian="12pt" style:font-style-asian="italic" style:font-size-complex="12pt"/>
    </style:style>
    <style:style style:name="T1387" style:family="text">
      <style:text-properties style:font-name="Arial1" fo:font-size="12pt" fo:language="fr" fo:country="FR" fo:font-style="italic" fo:font-weight="normal" style:font-size-asian="12pt" style:font-style-asian="italic" style:font-weight-asian="normal" style:font-size-complex="12pt" style:font-weight-complex="normal"/>
    </style:style>
    <style:style style:name="T1388" style:family="text">
      <style:text-properties style:font-name="Arial1" fo:font-size="12pt" fo:language="fr" fo:country="FR" fo:font-style="italic" fo:font-weight="normal" style:font-size-asian="12pt" style:font-style-asian="italic" style:font-weight-asian="normal" style:font-size-complex="12pt" style:font-style-complex="italic" style:font-weight-complex="normal"/>
    </style:style>
    <style:style style:name="T1389" style:family="text">
      <style:text-properties style:font-name="Arial1" fo:font-size="12pt" fo:language="fr" fo:country="FR" fo:font-style="italic" fo:font-weight="bold" style:font-size-asian="12pt" style:font-style-asian="italic" style:font-weight-asian="bold" style:font-size-complex="12pt" style:font-weight-complex="bold"/>
    </style:style>
    <style:style style:name="T1390" style:family="text">
      <style:text-properties style:font-name="Arial1" fo:font-size="12pt" fo:language="fr" fo:country="FR" fo:font-style="italic" fo:font-weight="bold" style:font-size-asian="12pt" style:font-style-asian="italic" style:font-weight-asian="bold" style:font-size-complex="12pt" style:font-style-complex="italic" style:font-weight-complex="bold"/>
    </style:style>
    <style:style style:name="T1391" style:family="text">
      <style:text-properties style:font-name="Arial1" fo:font-size="12pt" fo:language="fr" fo:country="FR" style:font-size-asian="12pt" style:font-size-complex="12pt"/>
    </style:style>
    <style:style style:name="T1392" style:family="text">
      <style:text-properties style:font-name="Arial1" fo:font-size="12pt" fo:language="fr" fo:country="FR" fo:font-style="normal" officeooo:rsid="00d7e321" style:font-size-asian="12pt" style:font-style-asian="normal" style:font-size-complex="12pt" style:font-style-complex="normal"/>
    </style:style>
    <style:style style:name="T1393" style:family="text">
      <style:text-properties style:font-name="Arial1" fo:font-size="12pt" fo:language="fr" fo:country="FR" fo:font-style="normal" officeooo:rsid="013eecf4" style:font-size-asian="12pt" style:font-style-asian="normal" style:font-size-complex="12pt" style:font-style-complex="normal"/>
    </style:style>
    <style:style style:name="T1394" style:family="text">
      <style:text-properties style:font-name="Arial1" fo:font-size="12pt" fo:language="zxx" fo:country="none" fo:font-style="normal" fo:font-weight="normal" officeooo:rsid="0134ca2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95" style:family="text">
      <style:text-properties style:font-name="Arial1" fo:font-size="12pt" fo:language="zxx" fo:country="none" fo:font-style="normal" fo:font-weight="normal" officeooo:rsid="00782d4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396" style:family="text">
      <style:text-properties style:font-name="Arial1" fo:font-size="12pt" fo:font-style="italic" style:font-size-asian="12pt" style:font-style-asian="italic" style:font-size-complex="12pt"/>
    </style:style>
    <style:style style:name="T1397" style:family="text">
      <style:text-properties style:font-name="Arial1" fo:font-size="12pt" fo:font-style="italic" style:font-size-asian="12pt" style:font-style-asian="italic" style:font-size-complex="12pt" style:font-style-complex="italic"/>
    </style:style>
    <style:style style:name="T1398" style:family="text">
      <style:text-properties style:font-name="Arial1" fo:font-size="12pt" fo:font-style="italic" officeooo:rsid="0080b224" style:font-size-asian="12pt" style:font-style-asian="italic" style:font-size-complex="12pt" style:font-style-complex="italic"/>
    </style:style>
    <style:style style:name="T1399" style:family="text">
      <style:text-properties style:font-name="Arial1" fo:font-size="12pt" fo:font-style="italic" officeooo:rsid="0080c5c6" style:font-size-asian="12pt" style:font-style-asian="italic" style:font-size-complex="12pt" style:font-style-complex="italic"/>
    </style:style>
    <style:style style:name="T1400" style:family="text">
      <style:text-properties style:font-name="Arial1" fo:font-size="12pt" fo:font-style="italic" officeooo:rsid="0081b7c1" style:font-size-asian="12pt" style:font-style-asian="italic" style:font-size-complex="12pt" style:font-style-complex="italic"/>
    </style:style>
    <style:style style:name="T1401" style:family="text">
      <style:text-properties style:font-name="Arial1" fo:font-size="12pt" fo:font-style="italic" officeooo:rsid="00bc9a15" style:font-size-asian="12pt" style:font-style-asian="italic" style:font-size-complex="12pt" style:font-style-complex="italic"/>
    </style:style>
    <style:style style:name="T1402" style:family="text">
      <style:text-properties style:font-name="Arial1" fo:font-size="12pt" fo:font-style="italic" officeooo:rsid="00a199c2" style:font-size-asian="12pt" style:font-style-asian="italic" style:font-size-complex="12pt" style:font-style-complex="italic"/>
    </style:style>
    <style:style style:name="T1403" style:family="text">
      <style:text-properties style:font-name="Arial1" fo:font-size="12pt" fo:font-style="italic" officeooo:rsid="0041cecf" style:font-size-asian="12pt" style:font-style-asian="italic" style:font-size-complex="12pt" style:font-style-complex="italic"/>
    </style:style>
    <style:style style:name="T1404" style:family="text">
      <style:text-properties style:font-name="Arial1" fo:font-size="12pt" fo:font-style="italic" officeooo:rsid="00462e70" style:font-size-asian="12pt" style:font-style-asian="italic" style:font-size-complex="12pt" style:font-style-complex="italic"/>
    </style:style>
    <style:style style:name="T1405" style:family="text">
      <style:text-properties style:font-name="Arial1" fo:font-size="12pt" fo:font-style="italic" officeooo:rsid="0048c37b" style:font-size-asian="12pt" style:font-style-asian="italic" style:font-size-complex="12pt" style:font-style-complex="italic"/>
    </style:style>
    <style:style style:name="T1406" style:family="text">
      <style:text-properties style:font-name="Arial1" fo:font-size="12pt" fo:font-style="italic" officeooo:rsid="004a1e80" style:font-size-asian="12pt" style:font-style-asian="italic" style:font-size-complex="12pt" style:font-style-complex="italic"/>
    </style:style>
    <style:style style:name="T1407" style:family="text">
      <style:text-properties style:font-name="Arial1" fo:font-size="12pt" fo:font-style="italic" officeooo:rsid="004b0702" style:font-size-asian="12pt" style:font-style-asian="italic" style:font-size-complex="12pt" style:font-style-complex="italic"/>
    </style:style>
    <style:style style:name="T1408" style:family="text">
      <style:text-properties style:font-name="Arial1" fo:font-size="12pt" fo:font-style="italic" officeooo:rsid="004c4804" style:font-size-asian="12pt" style:font-style-asian="italic" style:font-size-complex="12pt" style:font-style-complex="italic"/>
    </style:style>
    <style:style style:name="T1409" style:family="text">
      <style:text-properties style:font-name="Arial1" fo:font-size="12pt" fo:font-style="italic" officeooo:rsid="0051405d" style:font-size-asian="12pt" style:font-style-asian="italic" style:font-size-complex="12pt" style:font-style-complex="italic"/>
    </style:style>
    <style:style style:name="T1410" style:family="text">
      <style:text-properties style:font-name="Arial1" fo:font-size="12pt" fo:font-style="italic" officeooo:rsid="0053bb63" style:font-size-asian="12pt" style:font-style-asian="italic" style:font-size-complex="12pt" style:font-style-complex="italic"/>
    </style:style>
    <style:style style:name="T1411" style:family="text">
      <style:text-properties style:font-name="Arial1" fo:font-size="12pt" fo:font-style="italic" officeooo:rsid="00558a3c" style:font-size-asian="12pt" style:font-style-asian="italic" style:font-size-complex="12pt" style:font-style-complex="italic"/>
    </style:style>
    <style:style style:name="T1412" style:family="text">
      <style:text-properties style:font-name="Arial1" fo:font-size="12pt" fo:font-style="italic" officeooo:rsid="005752b5" style:font-size-asian="12pt" style:font-style-asian="italic" style:font-size-complex="12pt" style:font-style-complex="italic"/>
    </style:style>
    <style:style style:name="T1413" style:family="text">
      <style:text-properties style:font-name="Arial1" fo:font-size="12pt" fo:font-style="italic" officeooo:rsid="005dbfdd" style:font-size-asian="12pt" style:font-style-asian="italic" style:font-size-complex="12pt" style:font-style-complex="italic"/>
    </style:style>
    <style:style style:name="T1414" style:family="text">
      <style:text-properties style:font-name="Arial1" fo:font-size="12pt" fo:font-style="italic" officeooo:rsid="005fa0cf" style:font-size-asian="12pt" style:font-style-asian="italic" style:font-size-complex="12pt" style:font-style-complex="italic"/>
    </style:style>
    <style:style style:name="T1415" style:family="text">
      <style:text-properties style:font-name="Arial1" fo:font-size="12pt" fo:font-style="italic" officeooo:rsid="0062fc52" style:font-size-asian="12pt" style:font-style-asian="italic" style:font-size-complex="12pt" style:font-style-complex="italic"/>
    </style:style>
    <style:style style:name="T1416" style:family="text">
      <style:text-properties style:font-name="Arial1" fo:font-size="12pt" fo:font-style="italic" officeooo:rsid="0065d9e4" style:font-size-asian="12pt" style:font-style-asian="italic" style:font-size-complex="12pt" style:font-style-complex="italic"/>
    </style:style>
    <style:style style:name="T1417" style:family="text">
      <style:text-properties style:font-name="Arial1" fo:font-size="12pt" fo:font-style="italic" officeooo:rsid="00697298" style:font-size-asian="12pt" style:font-style-asian="italic" style:font-size-complex="12pt" style:font-style-complex="italic"/>
    </style:style>
    <style:style style:name="T1418" style:family="text">
      <style:text-properties style:font-name="Arial1" fo:font-size="12pt" fo:font-style="italic" officeooo:rsid="006b68d0" style:font-size-asian="12pt" style:font-style-asian="italic" style:font-size-complex="12pt" style:font-style-complex="italic"/>
    </style:style>
    <style:style style:name="T1419" style:family="text">
      <style:text-properties style:font-name="Arial1" fo:font-size="12pt" fo:font-style="italic" officeooo:rsid="006eee89" style:font-size-asian="12pt" style:font-style-asian="italic" style:font-size-complex="12pt" style:font-style-complex="italic"/>
    </style:style>
    <style:style style:name="T1420" style:family="text">
      <style:text-properties style:font-name="Arial1" fo:font-size="12pt" fo:font-style="italic" officeooo:rsid="006fe822" style:font-size-asian="12pt" style:font-style-asian="italic" style:font-size-complex="12pt" style:font-style-complex="italic"/>
    </style:style>
    <style:style style:name="T1421" style:family="text">
      <style:text-properties style:font-name="Arial1" fo:font-size="12pt" fo:font-style="italic" officeooo:rsid="00702f6b" style:font-size-asian="12pt" style:font-style-asian="italic" style:font-size-complex="12pt" style:font-style-complex="italic"/>
    </style:style>
    <style:style style:name="T1422" style:family="text">
      <style:text-properties style:font-name="Arial1" fo:font-size="12pt" fo:font-style="italic" officeooo:rsid="0071a16a" style:font-size-asian="12pt" style:font-style-asian="italic" style:font-size-complex="12pt" style:font-style-complex="italic"/>
    </style:style>
    <style:style style:name="T1423" style:family="text">
      <style:text-properties style:font-name="Arial1" fo:font-size="12pt" fo:font-style="italic" officeooo:rsid="0074f265" style:font-size-asian="12pt" style:font-style-asian="italic" style:font-size-complex="12pt" style:font-style-complex="italic"/>
    </style:style>
    <style:style style:name="T1424" style:family="text">
      <style:text-properties style:font-name="Arial1" fo:font-size="12pt" fo:font-style="italic" officeooo:rsid="0076b014" style:font-size-asian="12pt" style:font-style-asian="italic" style:font-size-complex="12pt" style:font-style-complex="italic"/>
    </style:style>
    <style:style style:name="T1425" style:family="text">
      <style:text-properties style:font-name="Arial1" fo:font-size="12pt" fo:font-style="italic" officeooo:rsid="00a59fe9" style:font-size-asian="12pt" style:font-style-asian="italic" style:font-size-complex="12pt" style:font-style-complex="italic"/>
    </style:style>
    <style:style style:name="T1426" style:family="text">
      <style:text-properties style:font-name="Arial1" fo:font-size="12pt" fo:font-style="italic" officeooo:rsid="004eb910" style:font-size-asian="12pt" style:font-style-asian="italic" style:font-size-complex="12pt" style:font-style-complex="italic"/>
    </style:style>
    <style:style style:name="T1427" style:family="text">
      <style:text-properties style:font-name="Arial1" fo:font-size="12pt" fo:font-style="italic" officeooo:rsid="00d7e321" style:font-size-asian="12pt" style:font-style-asian="italic" style:font-size-complex="12pt"/>
    </style:style>
    <style:style style:name="T1428" style:family="text">
      <style:text-properties style:font-name="Arial1" fo:font-size="12pt" fo:font-style="italic" officeooo:rsid="0144e630" style:font-size-asian="12pt" style:font-style-asian="italic" style:font-size-complex="12pt"/>
    </style:style>
    <style:style style:name="T1429" style:family="text">
      <style:text-properties style:font-name="Arial1" fo:font-size="12pt" fo:font-style="italic" officeooo:rsid="0191bca3" style:font-size-asian="12pt" style:font-style-asian="italic" style:font-size-complex="12pt" style:font-style-complex="normal"/>
    </style:style>
    <style:style style:name="T1430" style:family="text">
      <style:text-properties style:font-name="Arial1" fo:font-size="12pt" fo:font-style="italic" officeooo:rsid="00d7e321" style:font-size-asian="12pt" style:font-style-asian="italic" style:font-size-complex="12pt" style:font-style-complex="normal"/>
    </style:style>
    <style:style style:name="T1431" style:family="text">
      <style:text-properties style:font-name="Arial1" fo:font-size="12pt" fo:font-style="italic" officeooo:rsid="00854938" style:font-size-asian="12pt" style:font-style-asian="italic" style:font-size-complex="12pt" style:font-style-complex="normal"/>
    </style:style>
    <style:style style:name="T1432" style:family="text">
      <style:text-properties style:font-name="Arial1" fo:font-size="12pt" fo:font-style="italic" officeooo:rsid="00d4cd9f" style:font-size-asian="12pt" style:font-style-asian="italic" style:font-size-complex="12pt" style:font-style-complex="normal"/>
    </style:style>
    <style:style style:name="T1433" style:family="text">
      <style:text-properties style:font-name="Arial1" fo:font-size="12pt" fo:font-style="italic" officeooo:rsid="00778574" style:font-size-asian="12pt" style:font-style-asian="italic" style:font-size-complex="12pt"/>
    </style:style>
    <style:style style:name="T1434" style:family="text">
      <style:text-properties style:font-name="Arial1" fo:font-size="12pt" fo:font-style="italic" officeooo:rsid="00a0c842" style:font-size-asian="12pt" style:font-style-asian="italic" style:font-size-complex="12pt"/>
    </style:style>
    <style:style style:name="T1435" style:family="text">
      <style:text-properties style:font-name="Arial1" fo:font-size="12pt" fo:font-style="italic" officeooo:rsid="014f3564" style:font-size-asian="12pt" style:font-style-asian="italic" style:font-size-complex="12pt"/>
    </style:style>
    <style:style style:name="T1436" style:family="text">
      <style:text-properties style:font-name="Arial1" fo:font-size="12pt" fo:font-style="italic" officeooo:rsid="00e807e2" style:font-size-asian="12pt" style:font-style-asian="italic" style:font-size-complex="12pt"/>
    </style:style>
    <style:style style:name="T1437" style:family="text">
      <style:text-properties style:font-name="Arial1" fo:font-size="12pt" fo:font-style="italic" fo:font-weight="bold" officeooo:rsid="00702f6b" style:font-size-asian="12pt" style:font-style-asian="italic" style:font-weight-asian="bold" style:font-size-complex="12pt" style:font-style-complex="italic" style:font-weight-complex="bold"/>
    </style:style>
    <style:style style:name="T1438" style:family="text">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T1439" style:family="text">
      <style:text-properties style:font-name="Arial1" fo:font-size="12pt" fo:language="de" fo:country="DE" fo:font-style="italic" style:font-size-asian="12pt" style:font-style-asian="italic" style:font-size-complex="12pt"/>
    </style:style>
    <style:style style:name="T1440" style:family="text">
      <style:text-properties style:font-name="Arial1" fo:font-size="12pt" fo:language="de" fo:country="DE" fo:font-style="italic" style:font-size-asian="12pt" style:font-style-asian="italic" style:font-size-complex="12pt" style:font-style-complex="italic"/>
    </style:style>
    <style:style style:name="T1441" style:family="text">
      <style:text-properties style:font-name="Arial1" fo:font-size="12pt" fo:language="de" fo:country="DE" fo:font-style="italic" officeooo:rsid="0080b224" style:font-size-asian="12pt" style:font-style-asian="italic" style:font-size-complex="12pt" style:font-style-complex="italic"/>
    </style:style>
    <style:style style:name="T1442" style:family="text">
      <style:text-properties style:font-name="Arial1" fo:font-size="12pt" fo:language="de" fo:country="DE" fo:font-style="italic" officeooo:rsid="004c06c9" style:font-size-asian="12pt" style:font-style-asian="italic" style:font-size-complex="12pt" style:font-style-complex="italic"/>
    </style:style>
    <style:style style:name="T1443" style:family="text">
      <style:text-properties style:font-name="Arial1" fo:font-size="12pt" fo:language="de" fo:country="DE" fo:font-style="italic" officeooo:rsid="0053bb63" style:font-size-asian="12pt" style:font-style-asian="italic" style:font-size-complex="12pt" style:font-style-complex="italic"/>
    </style:style>
    <style:style style:name="T1444" style:family="text">
      <style:text-properties style:font-name="Arial1" fo:font-size="12pt" fo:language="de" fo:country="DE" fo:font-style="italic" officeooo:rsid="00558a3c" style:font-size-asian="12pt" style:font-style-asian="italic" style:font-size-complex="12pt" style:font-style-complex="italic"/>
    </style:style>
    <style:style style:name="T1445" style:family="text">
      <style:text-properties style:font-name="Arial1" fo:font-size="12pt" fo:language="de" fo:country="DE" fo:font-style="italic" officeooo:rsid="005752b5" style:font-size-asian="12pt" style:font-style-asian="italic" style:font-size-complex="12pt" style:font-style-complex="italic"/>
    </style:style>
    <style:style style:name="T1446" style:family="text">
      <style:text-properties style:font-name="Arial1" fo:font-size="12pt" fo:language="de" fo:country="DE" fo:font-style="italic" officeooo:rsid="0058ad2a" style:font-size-asian="12pt" style:font-style-asian="italic" style:font-size-complex="12pt" style:font-style-complex="italic"/>
    </style:style>
    <style:style style:name="T1447" style:family="text">
      <style:text-properties style:font-name="Arial1" fo:font-size="12pt" fo:language="de" fo:country="DE" fo:font-style="italic" officeooo:rsid="005aac3e" style:font-size-asian="12pt" style:font-style-asian="italic" style:font-size-complex="12pt" style:font-style-complex="italic"/>
    </style:style>
    <style:style style:name="T1448" style:family="text">
      <style:text-properties style:font-name="Arial1" fo:font-size="12pt" fo:language="de" fo:country="DE" fo:font-style="italic" officeooo:rsid="005ba182" style:font-size-asian="12pt" style:font-style-asian="italic" style:font-size-complex="12pt" style:font-style-complex="italic"/>
    </style:style>
    <style:style style:name="T1449" style:family="text">
      <style:text-properties style:font-name="Arial1" fo:font-size="12pt" fo:language="de" fo:country="DE" fo:font-style="italic" officeooo:rsid="005c9f47" style:font-size-asian="12pt" style:font-style-asian="italic" style:font-size-complex="12pt" style:font-style-complex="italic"/>
    </style:style>
    <style:style style:name="T1450" style:family="text">
      <style:text-properties style:font-name="Arial1" fo:font-size="12pt" fo:language="de" fo:country="DE" fo:font-style="italic" officeooo:rsid="005fa0cf" style:font-size-asian="12pt" style:font-style-asian="italic" style:font-size-complex="12pt" style:font-style-complex="italic"/>
    </style:style>
    <style:style style:name="T1451" style:family="text">
      <style:text-properties style:font-name="Arial1" fo:font-size="12pt" fo:language="de" fo:country="DE" fo:font-style="italic" officeooo:rsid="006eee89" style:font-size-asian="12pt" style:font-style-asian="italic" style:font-size-complex="12pt" style:font-style-complex="italic"/>
    </style:style>
    <style:style style:name="T1452" style:family="text">
      <style:text-properties style:font-name="Arial1" fo:font-size="12pt" fo:language="de" fo:country="DE" fo:font-style="italic" officeooo:rsid="00702f6b" style:font-size-asian="12pt" style:font-style-asian="italic" style:font-size-complex="12pt" style:font-style-complex="italic"/>
    </style:style>
    <style:style style:name="T1453" style:family="text">
      <style:text-properties style:font-name="Arial1" fo:font-size="12pt" fo:language="de" fo:country="DE" fo:font-style="italic" officeooo:rsid="0074f265" style:font-size-asian="12pt" style:font-style-asian="italic" style:font-size-complex="12pt" style:font-style-complex="italic"/>
    </style:style>
    <style:style style:name="T1454" style:family="text">
      <style:text-properties style:font-name="Arial1" fo:font-size="12pt" fo:language="de" fo:country="DE" fo:font-style="italic" officeooo:rsid="00d7e321" style:font-size-asian="12pt" style:font-style-asian="italic" style:font-size-complex="12pt"/>
    </style:style>
    <style:style style:name="T1455" style:family="text">
      <style:text-properties style:font-name="Arial1" fo:font-size="12pt" fo:language="de" fo:country="DE" fo:font-style="italic" fo:font-weight="bold" style:font-size-asian="12pt" style:font-style-asian="italic" style:font-weight-asian="bold" style:font-size-complex="12pt" style:font-weight-complex="bold"/>
    </style:style>
    <style:style style:name="T1456" style:family="text">
      <style:text-properties style:font-name="Arial1" fo:font-size="12pt" fo:language="de" fo:country="DE" style:font-size-asian="12pt" style:font-size-complex="12pt"/>
    </style:style>
    <style:style style:name="T1457" style:family="text">
      <style:text-properties style:font-name="Arial1" fo:font-size="12pt" fo:language="la" fo:country="VA" fo:font-style="italic" style:font-size-asian="12pt" style:font-style-asian="italic" style:font-size-complex="12pt"/>
    </style:style>
    <style:style style:name="T1458" style:family="text">
      <style:text-properties style:font-name="Arial1" fo:font-size="12pt" fo:language="la" fo:country="VA" fo:font-style="italic" style:font-size-asian="12pt" style:font-style-asian="italic" style:font-size-complex="12pt" style:font-style-complex="italic"/>
    </style:style>
    <style:style style:name="T1459" style:family="text">
      <style:text-properties style:font-name="Arial1" fo:font-size="12pt" fo:language="la" fo:country="VA" fo:font-style="italic" officeooo:rsid="0080b224" style:font-size-asian="12pt" style:font-style-asian="italic" style:font-size-complex="12pt" style:font-style-complex="italic"/>
    </style:style>
    <style:style style:name="T1460" style:family="text">
      <style:text-properties style:font-name="Arial1" fo:font-size="12pt" fo:language="la" fo:country="VA" fo:font-style="italic" officeooo:rsid="0058ad2a" style:font-size-asian="12pt" style:font-style-asian="italic" style:font-size-complex="12pt" style:font-style-complex="italic"/>
    </style:style>
    <style:style style:name="T1461" style:family="text">
      <style:text-properties style:font-name="Arial1" fo:font-size="12pt" fo:language="la" fo:country="VA" fo:font-style="italic" officeooo:rsid="005aac3e" style:font-size-asian="12pt" style:font-style-asian="italic" style:font-size-complex="12pt" style:font-style-complex="italic"/>
    </style:style>
    <style:style style:name="T1462" style:family="text">
      <style:text-properties style:font-name="Arial1" fo:font-size="12pt" fo:language="la" fo:country="VA" fo:font-style="italic" officeooo:rsid="011e81a8" style:font-size-asian="12pt" style:font-style-asian="italic" style:font-size-complex="12pt" style:font-style-complex="italic"/>
    </style:style>
    <style:style style:name="T1463" style:family="text">
      <style:text-properties style:font-name="Arial1" fo:font-size="12pt" fo:language="la" fo:country="VA" fo:font-style="italic" officeooo:rsid="005c9f47" style:font-size-asian="12pt" style:font-style-asian="italic" style:font-size-complex="12pt" style:font-style-complex="italic"/>
    </style:style>
    <style:style style:name="T1464" style:family="text">
      <style:text-properties style:font-name="Arial1" fo:font-size="12pt" fo:language="la" fo:country="VA" fo:font-style="italic" officeooo:rsid="005dbfdd" style:font-size-asian="12pt" style:font-style-asian="italic" style:font-size-complex="12pt" style:font-style-complex="italic"/>
    </style:style>
    <style:style style:name="T1465" style:family="text">
      <style:text-properties style:font-name="Arial1" fo:font-size="12pt" fo:language="la" fo:country="VA" fo:font-style="italic" officeooo:rsid="005fa0cf" style:font-size-asian="12pt" style:font-style-asian="italic" style:font-size-complex="12pt" style:font-style-complex="italic"/>
    </style:style>
    <style:style style:name="T1466" style:family="text">
      <style:text-properties style:font-name="Arial1" fo:font-size="12pt" fo:language="la" fo:country="VA" fo:font-style="italic" officeooo:rsid="0067c29e" style:font-size-asian="12pt" style:font-style-asian="italic" style:font-size-complex="12pt" style:font-style-complex="italic"/>
    </style:style>
    <style:style style:name="T1467" style:family="text">
      <style:text-properties style:font-name="Arial1" fo:font-size="12pt" fo:language="la" fo:country="VA" fo:font-style="italic" officeooo:rsid="009478d9" style:font-size-asian="12pt" style:font-style-asian="italic" style:font-size-complex="12pt" style:font-style-complex="italic"/>
    </style:style>
    <style:style style:name="T1468" style:family="text">
      <style:text-properties style:font-name="Arial1" fo:font-size="12pt" fo:language="la" fo:country="VA" fo:font-style="italic" officeooo:rsid="00d7e321" style:font-size-asian="12pt" style:font-style-asian="italic" style:font-size-complex="12pt"/>
    </style:style>
    <style:style style:name="T1469" style:family="text">
      <style:text-properties style:font-name="Arial1" fo:font-size="12pt" fo:language="la" fo:country="VA" fo:font-style="italic" officeooo:rsid="00d7e321" style:font-size-asian="12pt" style:font-style-asian="italic" style:font-size-complex="12pt" style:font-style-complex="normal"/>
    </style:style>
    <style:style style:name="T1470" style:family="text">
      <style:text-properties style:font-name="Arial1" fo:font-size="12pt" fo:language="la" fo:country="VA" style:font-size-asian="12pt" style:font-size-complex="12pt"/>
    </style:style>
    <style:style style:name="T1471" style:family="text">
      <style:text-properties style:font-name="Arial1" fo:font-size="12pt" fo:language="la" fo:country="VA" officeooo:rsid="00d7e321" style:font-size-asian="12pt" style:font-size-complex="12pt"/>
    </style:style>
    <style:style style:name="T1472" style:family="text">
      <style:text-properties style:font-name="Arial1" fo:font-size="12pt" fo:language="en" fo:country="US" officeooo:rsid="00d7e321" style:font-size-asian="12pt" style:font-size-complex="12pt"/>
    </style:style>
    <style:style style:name="T1473" style:family="text">
      <style:text-properties style:font-name="Arial1" fo:font-size="12pt" fo:language="en" fo:country="US" fo:font-style="italic" style:font-size-asian="12pt" style:font-style-asian="italic" style:font-size-complex="12pt"/>
    </style:style>
    <style:style style:name="T1474" style:family="text">
      <style:text-properties style:font-name="Arial1" fo:font-size="12pt" fo:language="en" fo:country="US" fo:font-style="italic" style:font-size-asian="12pt" style:font-style-asian="italic" style:font-size-complex="12pt" style:font-style-complex="italic"/>
    </style:style>
    <style:style style:name="T1475" style:family="text">
      <style:text-properties style:font-name="Arial1" fo:font-size="12pt" fo:language="en" fo:country="US" fo:font-style="italic" officeooo:rsid="005752b5" style:font-size-asian="12pt" style:font-style-asian="italic" style:font-size-complex="12pt" style:font-style-complex="italic"/>
    </style:style>
    <style:style style:name="T1476" style:family="text">
      <style:text-properties style:font-name="Arial1" fo:font-size="12pt" fo:language="en" fo:country="US" fo:font-style="italic" officeooo:rsid="005aac3e" style:font-size-asian="12pt" style:font-style-asian="italic" style:font-size-complex="12pt" style:font-style-complex="italic"/>
    </style:style>
    <style:style style:name="T1477" style:family="text">
      <style:text-properties style:font-name="Arial1" fo:font-size="12pt" style:text-underline-style="none" fo:font-weight="bold" style:font-size-asian="12pt" style:font-weight-asian="bold" style:font-size-complex="12pt" style:font-weight-complex="bold"/>
    </style:style>
    <style:style style:name="T1478" style:family="text">
      <style:text-properties style:font-name="Arial1" fo:font-size="12pt" fo:language="el" fo:country="GR" fo:font-style="italic" style:font-size-asian="12pt" style:font-style-asian="italic" style:font-size-complex="12pt" style:font-style-complex="italic"/>
    </style:style>
    <style:style style:name="T1479" style:family="text">
      <style:text-properties style:font-name="Arial1" fo:font-size="12pt" fo:language="el" fo:country="GR" fo:font-style="italic" officeooo:rsid="0051405d" style:font-size-asian="12pt" style:font-style-asian="italic" style:font-size-complex="12pt" style:font-style-complex="italic"/>
    </style:style>
    <style:style style:name="T1480" style:family="text">
      <style:text-properties style:font-name="Arial1" fo:font-size="12pt" fo:language="el" fo:country="GR" fo:font-style="italic" officeooo:rsid="006f6633" style:font-size-asian="12pt" style:font-style-asian="italic" style:font-size-complex="12pt" style:font-style-complex="italic"/>
    </style:style>
    <style:style style:name="T1481" style:family="text">
      <style:text-properties style:font-name="Arial1" fo:font-size="12pt" fo:language="el" fo:country="GR" officeooo:rsid="006eee89" style:font-size-asian="12pt" style:font-size-complex="12pt"/>
    </style:style>
    <style:style style:name="T1482" style:family="text">
      <style:text-properties style:font-name="Arial1" fo:font-size="12pt" style:rfc-language-tag="sr-Latn" fo:language="sr" fo:script="Latn" fo:font-style="italic" style:font-size-asian="12pt" style:font-style-asian="italic" style:font-size-complex="12pt"/>
    </style:style>
    <style:style style:name="T1483" style:family="text">
      <style:text-properties style:font-name="Arial1" fo:font-size="12pt" fo:language="sv" fo:country="SE" fo:font-style="italic" style:font-size-asian="12pt" style:font-style-asian="italic" style:font-size-complex="12pt"/>
    </style:style>
    <style:style style:name="T1484" style:family="text">
      <style:text-properties style:font-name="Arial1" officeooo:rsid="011a604a"/>
    </style:style>
    <style:style style:name="T1485" style:family="text">
      <style:text-properties style:font-name="Arial1" fo:language="de" fo:country="DE"/>
    </style:style>
    <style:style style:name="T1486" style:family="text">
      <style:text-properties style:font-name="Arial1" fo:language="de" fo:country="DE" fo:font-style="italic" style:font-style-asian="italic"/>
    </style:style>
    <style:style style:name="T1487" style:family="text">
      <style:text-properties style:font-name="Arial1" fo:language="de" fo:country="DE" fo:font-style="italic" style:font-style-asian="italic" style:font-style-complex="italic"/>
    </style:style>
    <style:style style:name="T1488" style:family="text">
      <style:text-properties style:font-name="Arial1" fo:language="de" fo:country="DE" fo:font-style="italic" officeooo:rsid="004c06c9" style:font-style-asian="italic" style:font-style-complex="italic"/>
    </style:style>
    <style:style style:name="T1489" style:family="text">
      <style:text-properties style:font-name="Arial1" fo:language="de" fo:country="DE" fo:font-style="italic" officeooo:rsid="0053bb63" style:font-style-asian="italic" style:font-style-complex="italic"/>
    </style:style>
    <style:style style:name="T1490" style:family="text">
      <style:text-properties style:font-name="Arial1" fo:language="de" fo:country="DE" fo:font-style="italic" officeooo:rsid="00558a3c" style:font-style-asian="italic" style:font-style-complex="italic"/>
    </style:style>
    <style:style style:name="T1491" style:family="text">
      <style:text-properties style:font-name="Arial1" fo:language="de" fo:country="DE" fo:font-style="italic" officeooo:rsid="005752b5" style:font-style-asian="italic" style:font-style-complex="italic"/>
    </style:style>
    <style:style style:name="T1492" style:family="text">
      <style:text-properties style:font-name="Arial1" fo:language="de" fo:country="DE" fo:font-style="italic" officeooo:rsid="0058ad2a" style:font-style-asian="italic" style:font-style-complex="italic"/>
    </style:style>
    <style:style style:name="T1493" style:family="text">
      <style:text-properties style:font-name="Arial1" fo:language="de" fo:country="DE" fo:font-style="italic" officeooo:rsid="005aac3e" style:font-style-asian="italic" style:font-style-complex="italic"/>
    </style:style>
    <style:style style:name="T1494" style:family="text">
      <style:text-properties style:font-name="Arial1" fo:language="de" fo:country="DE" fo:font-style="italic" officeooo:rsid="005ba182" style:font-style-asian="italic" style:font-style-complex="italic"/>
    </style:style>
    <style:style style:name="T1495" style:family="text">
      <style:text-properties style:font-name="Arial1" fo:language="de" fo:country="DE" fo:font-style="italic" officeooo:rsid="005c9f47" style:font-style-asian="italic" style:font-style-complex="italic"/>
    </style:style>
    <style:style style:name="T1496" style:family="text">
      <style:text-properties style:font-name="Arial1" fo:language="de" fo:country="DE" fo:font-style="italic" officeooo:rsid="005fa0cf" style:font-style-asian="italic" style:font-style-complex="italic"/>
    </style:style>
    <style:style style:name="T1497" style:family="text">
      <style:text-properties style:font-name="Arial1" fo:language="de" fo:country="DE" fo:font-style="italic" officeooo:rsid="006eee89" style:font-style-asian="italic" style:font-style-complex="italic"/>
    </style:style>
    <style:style style:name="T1498" style:family="text">
      <style:text-properties style:font-name="Arial1" fo:language="de" fo:country="DE" fo:font-style="italic" officeooo:rsid="00702f6b" style:font-style-asian="italic" style:font-style-complex="italic"/>
    </style:style>
    <style:style style:name="T1499" style:family="text">
      <style:text-properties style:font-name="Arial1" fo:language="de" fo:country="DE" fo:font-style="italic" officeooo:rsid="0074f265" style:font-style-asian="italic" style:font-style-complex="italic"/>
    </style:style>
    <style:style style:name="T1500" style:family="text">
      <style:text-properties style:font-name="Arial1" fo:language="de" fo:country="DE" fo:font-style="italic" officeooo:rsid="0080b224" style:font-style-asian="italic" style:font-style-complex="italic"/>
    </style:style>
    <style:style style:name="T1501" style:family="text">
      <style:text-properties style:font-name="Arial1" fo:language="de" fo:country="DE" fo:font-style="italic" officeooo:rsid="00d7e321" style:font-style-asian="italic"/>
    </style:style>
    <style:style style:name="T1502" style:family="text">
      <style:text-properties style:font-name="Arial1" fo:language="de" fo:country="DE" fo:font-style="italic" fo:font-weight="bold" style:font-style-asian="italic" style:font-weight-asian="bold" style:font-weight-complex="bold"/>
    </style:style>
    <style:style style:name="T1503" style:family="text">
      <style:text-properties style:font-name="Arial1" officeooo:rsid="004fa191"/>
    </style:style>
    <style:style style:name="T1504" style:family="text">
      <style:text-properties style:font-name="Arial1" fo:language="el" fo:country="GR"/>
    </style:style>
    <style:style style:name="T1505" style:family="text">
      <style:text-properties style:font-name="Arial1" fo:language="el" fo:country="GR" fo:font-style="italic" style:font-style-asian="italic"/>
    </style:style>
    <style:style style:name="T1506" style:family="text">
      <style:text-properties style:font-name="Arial1" fo:language="el" fo:country="GR" fo:font-style="italic" style:font-style-asian="italic" style:font-style-complex="italic"/>
    </style:style>
    <style:style style:name="T1507" style:family="text">
      <style:text-properties style:font-name="Arial1" fo:language="el" fo:country="GR" fo:font-style="italic" officeooo:rsid="0051405d" style:font-style-asian="italic" style:font-style-complex="italic"/>
    </style:style>
    <style:style style:name="T1508" style:family="text">
      <style:text-properties style:font-name="Arial1" fo:language="el" fo:country="GR" fo:font-style="italic" officeooo:rsid="006f6633" style:font-style-asian="italic" style:font-style-complex="italic"/>
    </style:style>
    <style:style style:name="T1509" style:family="text">
      <style:text-properties style:font-name="Arial1" fo:language="el" fo:country="GR" officeooo:rsid="006eee89"/>
    </style:style>
    <style:style style:name="T1510" style:family="text">
      <style:text-properties style:font-name="Arial1" officeooo:rsid="00558a3c"/>
    </style:style>
    <style:style style:name="T1511" style:family="text">
      <style:text-properties style:font-name="Arial1" officeooo:rsid="011e70d6"/>
    </style:style>
    <style:style style:name="T1512" style:family="text">
      <style:text-properties style:font-name="Arial1" fo:language="fr" fo:country="FR"/>
    </style:style>
    <style:style style:name="T1513" style:family="text">
      <style:text-properties style:font-name="Arial1" fo:language="fr" fo:country="FR" fo:font-style="italic" style:font-style-asian="italic"/>
    </style:style>
    <style:style style:name="T1514" style:family="text">
      <style:text-properties style:font-name="Arial1" fo:language="fr" fo:country="FR" fo:font-style="italic" style:font-style-asian="italic" style:font-style-complex="italic"/>
    </style:style>
    <style:style style:name="T1515" style:family="text">
      <style:text-properties style:font-name="Arial1" fo:language="fr" fo:country="FR" fo:font-style="italic" officeooo:rsid="0058ad2a" style:font-style-asian="italic" style:font-style-complex="italic"/>
    </style:style>
    <style:style style:name="T1516" style:family="text">
      <style:text-properties style:font-name="Arial1" fo:language="fr" fo:country="FR" fo:font-style="italic" officeooo:rsid="005ba182" style:font-style-asian="italic" style:font-style-complex="italic"/>
    </style:style>
    <style:style style:name="T1517" style:family="text">
      <style:text-properties style:font-name="Arial1" fo:language="fr" fo:country="FR" fo:font-style="italic" officeooo:rsid="00702f6b" style:font-style-asian="italic" style:font-style-complex="italic"/>
    </style:style>
    <style:style style:name="T1518" style:family="text">
      <style:text-properties style:font-name="Arial1" fo:language="fr" fo:country="FR" fo:font-style="italic" officeooo:rsid="007cfbfd" style:font-style-asian="italic" style:font-style-complex="italic"/>
    </style:style>
    <style:style style:name="T1519" style:family="text">
      <style:text-properties style:font-name="Arial1" fo:language="fr" fo:country="FR" fo:font-style="italic" officeooo:rsid="007eabc7" style:font-style-asian="italic" style:font-style-complex="italic"/>
    </style:style>
    <style:style style:name="T1520" style:family="text">
      <style:text-properties style:font-name="Arial1" fo:language="fr" fo:country="FR" fo:font-style="italic" officeooo:rsid="0080b224" style:font-style-asian="italic" style:font-style-complex="italic"/>
    </style:style>
    <style:style style:name="T1521" style:family="text">
      <style:text-properties style:font-name="Arial1" fo:language="fr" fo:country="FR" fo:font-style="italic" officeooo:rsid="0080c5c6" style:font-style-asian="italic" style:font-style-complex="italic"/>
    </style:style>
    <style:style style:name="T1522" style:family="text">
      <style:text-properties style:font-name="Arial1" fo:language="fr" fo:country="FR" fo:font-style="italic" officeooo:rsid="0081b7c1" style:font-style-asian="italic" style:font-style-complex="italic"/>
    </style:style>
    <style:style style:name="T1523" style:family="text">
      <style:text-properties style:font-name="Arial1" fo:language="fr" fo:country="FR" fo:font-style="italic" officeooo:rsid="00d7e321" style:font-style-asian="italic"/>
    </style:style>
    <style:style style:name="T1524" style:family="text">
      <style:text-properties style:font-name="Arial1" fo:language="fr" fo:country="FR" fo:font-style="italic" officeooo:rsid="017dad23" style:font-style-asian="italic"/>
    </style:style>
    <style:style style:name="T1525" style:family="text">
      <style:text-properties style:font-name="Arial1" fo:language="fr" fo:country="FR" fo:font-style="italic" officeooo:rsid="00bc9a15" style:font-style-asian="italic"/>
    </style:style>
    <style:style style:name="T1526" style:family="text">
      <style:text-properties style:font-name="Arial1" fo:language="fr" fo:country="FR" fo:font-style="italic" officeooo:rsid="017fed67" style:font-style-asian="italic"/>
    </style:style>
    <style:style style:name="T1527" style:family="text">
      <style:text-properties style:font-name="Arial1" fo:language="fr" fo:country="FR" fo:font-style="italic" fo:font-weight="bold" style:font-style-asian="italic" style:font-weight-asian="bold" style:font-style-complex="italic" style:font-weight-complex="bold"/>
    </style:style>
    <style:style style:name="T1528" style:family="text">
      <style:text-properties style:font-name="Arial1" fo:language="fr" fo:country="FR" fo:font-style="italic" fo:font-weight="bold" style:font-style-asian="italic" style:font-weight-asian="bold" style:font-weight-complex="bold"/>
    </style:style>
    <style:style style:name="T1529" style:family="text">
      <style:text-properties style:font-name="Arial1" fo:language="fr" fo:country="FR" fo:font-style="italic" fo:font-weight="normal" style:font-style-asian="italic" style:font-weight-asian="normal" style:font-style-complex="italic" style:font-weight-complex="normal"/>
    </style:style>
    <style:style style:name="T1530" style:family="text">
      <style:text-properties style:font-name="Arial1" fo:language="fr" fo:country="FR" fo:font-style="italic" fo:font-weight="normal" style:font-style-asian="italic" style:font-weight-asian="normal" style:font-weight-complex="normal"/>
    </style:style>
    <style:style style:name="T1531" style:family="text">
      <style:text-properties style:font-name="Arial1" fo:language="fr" fo:country="FR" fo:font-style="normal" fo:font-weight="normal" officeooo:rsid="0144e630" style:font-style-asian="normal" style:font-weight-asian="normal" style:font-style-complex="normal" style:font-weight-complex="normal"/>
    </style:style>
    <style:style style:name="T1532" style:family="text">
      <style:text-properties style:font-name="Arial1" fo:language="fr" fo:country="FR" fo:font-style="normal" fo:font-weight="normal" officeooo:rsid="014c453d" style:font-style-asian="normal" style:font-weight-asian="normal" style:font-style-complex="normal" style:font-weight-complex="normal"/>
    </style:style>
    <style:style style:name="T1533" style:family="text">
      <style:text-properties style:font-name="Arial1" fo:language="fr" fo:country="FR" fo:font-style="normal" style:font-style-asian="normal" style:font-style-complex="normal"/>
    </style:style>
    <style:style style:name="T1534" style:family="text">
      <style:text-properties style:font-name="Arial1" fo:language="fr" fo:country="FR" fo:font-style="normal" officeooo:rsid="013eecf4" style:font-style-asian="normal" style:font-style-complex="normal"/>
    </style:style>
    <style:style style:name="T1535" style:family="text">
      <style:text-properties style:font-name="Arial1" fo:language="fr" fo:country="FR" fo:font-style="normal" officeooo:rsid="00d7e321" style:font-style-asian="normal" style:font-style-complex="normal"/>
    </style:style>
    <style:style style:name="T1536" style:family="text">
      <style:text-properties style:font-name="Arial1" fo:language="en" fo:country="US"/>
    </style:style>
    <style:style style:name="T1537" style:family="text">
      <style:text-properties style:font-name="Arial1" fo:language="en" fo:country="US" fo:font-style="italic" style:font-style-asian="italic"/>
    </style:style>
    <style:style style:name="T1538" style:family="text">
      <style:text-properties style:font-name="Arial1" fo:language="en" fo:country="US" fo:font-style="italic" style:font-style-asian="italic" style:font-style-complex="italic"/>
    </style:style>
    <style:style style:name="T1539" style:family="text">
      <style:text-properties style:font-name="Arial1" fo:language="en" fo:country="US" fo:font-style="italic" officeooo:rsid="005752b5" style:font-style-asian="italic" style:font-style-complex="italic"/>
    </style:style>
    <style:style style:name="T1540" style:family="text">
      <style:text-properties style:font-name="Arial1" fo:language="en" fo:country="US" fo:font-style="italic" officeooo:rsid="005aac3e" style:font-style-asian="italic" style:font-style-complex="italic"/>
    </style:style>
    <style:style style:name="T1541" style:family="text">
      <style:text-properties style:font-name="Arial1" fo:language="en" fo:country="US" fo:font-style="italic" officeooo:rsid="004c4804" style:font-style-asian="italic" style:font-style-complex="italic"/>
    </style:style>
    <style:style style:name="T1542" style:family="text">
      <style:text-properties style:font-name="Arial1" fo:language="en" fo:country="US" fo:font-style="italic" officeooo:rsid="00a0c842" style:font-style-asian="italic" style:font-style-complex="italic"/>
    </style:style>
    <style:style style:name="T1543" style:family="text">
      <style:text-properties style:font-name="Arial1" fo:language="en" fo:country="US" fo:font-style="italic" officeooo:rsid="00e05dd0" style:font-style-asian="italic"/>
    </style:style>
    <style:style style:name="T1544" style:family="text">
      <style:text-properties style:font-name="Arial1" fo:language="en" fo:country="US" officeooo:rsid="00a0c842"/>
    </style:style>
    <style:style style:name="T1545" style:family="text">
      <style:text-properties style:font-name="Arial1" fo:language="en" fo:country="US" officeooo:rsid="00bc9a15"/>
    </style:style>
    <style:style style:name="T1546" style:family="text">
      <style:text-properties style:font-name="Arial1" fo:language="en" fo:country="US" officeooo:rsid="00d7e321"/>
    </style:style>
    <style:style style:name="T1547" style:family="text">
      <style:text-properties style:font-name="Arial1" officeooo:rsid="011e81a8"/>
    </style:style>
    <style:style style:name="T1548" style:family="text">
      <style:text-properties style:font-name="Arial1" officeooo:rsid="005c9f47"/>
    </style:style>
    <style:style style:name="T1549" style:family="text">
      <style:text-properties style:font-name="Arial1" officeooo:rsid="005dbfdd"/>
    </style:style>
    <style:style style:name="T1550" style:family="text">
      <style:text-properties style:font-name="Arial1" officeooo:rsid="005fa0cf"/>
    </style:style>
    <style:style style:name="T1551" style:family="text">
      <style:text-properties style:font-name="Arial1" officeooo:rsid="0062fc52"/>
    </style:style>
    <style:style style:name="T1552" style:family="text">
      <style:text-properties style:font-name="Arial1" officeooo:rsid="0065d9e4"/>
    </style:style>
    <style:style style:name="T1553" style:family="text">
      <style:text-properties style:font-name="Arial1" officeooo:rsid="0067c29e"/>
    </style:style>
    <style:style style:name="T1554" style:family="text">
      <style:text-properties style:font-name="Arial1" officeooo:rsid="00697298"/>
    </style:style>
    <style:style style:name="T1555" style:family="text">
      <style:text-properties style:font-name="Arial1" officeooo:rsid="01207c96"/>
    </style:style>
    <style:style style:name="T1556" style:family="text">
      <style:text-properties style:font-name="Arial1" officeooo:rsid="01251fe6"/>
    </style:style>
    <style:style style:name="T1557" style:family="text">
      <style:text-properties style:font-name="Arial1" officeooo:rsid="006b68d0"/>
    </style:style>
    <style:style style:name="T1558" style:family="text">
      <style:text-properties style:font-name="Arial1" officeooo:rsid="006d2301"/>
    </style:style>
    <style:style style:name="T1559" style:family="text">
      <style:text-properties style:font-name="Arial1" officeooo:rsid="006eee89"/>
    </style:style>
    <style:style style:name="T1560" style:family="text">
      <style:text-properties style:font-name="Arial1" officeooo:rsid="006f6633"/>
    </style:style>
    <style:style style:name="T1561" style:family="text">
      <style:text-properties style:font-name="Arial1" officeooo:rsid="006fe822"/>
    </style:style>
    <style:style style:name="T1562" style:family="text">
      <style:text-properties style:font-name="Arial1" officeooo:rsid="00702f6b"/>
    </style:style>
    <style:style style:name="T1563" style:family="text">
      <style:text-properties style:font-name="Arial1" officeooo:rsid="0071a16a"/>
    </style:style>
    <style:style style:name="T1564" style:family="text">
      <style:text-properties style:font-name="Arial1" officeooo:rsid="0073c1b7"/>
    </style:style>
    <style:style style:name="T1565" style:family="text">
      <style:text-properties style:font-name="Arial1" officeooo:rsid="0074f265"/>
    </style:style>
    <style:style style:name="T1566" style:family="text">
      <style:text-properties style:font-name="Arial1" officeooo:rsid="01231330"/>
    </style:style>
    <style:style style:name="T1567" style:family="text">
      <style:text-properties style:font-name="Arial1" officeooo:rsid="0076b014"/>
    </style:style>
    <style:style style:name="T1568" style:family="text">
      <style:text-properties style:font-name="Arial1" officeooo:rsid="00778574"/>
    </style:style>
    <style:style style:name="T1569" style:family="text">
      <style:text-properties style:font-name="Arial1" officeooo:rsid="0134ca2f"/>
    </style:style>
    <style:style style:name="T1570" style:family="text">
      <style:text-properties style:font-name="Arial1" officeooo:rsid="00782d4e"/>
    </style:style>
    <style:style style:name="T1571" style:family="text">
      <style:text-properties style:font-name="Arial1" officeooo:rsid="01355cf1"/>
    </style:style>
    <style:style style:name="T1572" style:family="text">
      <style:text-properties style:font-name="Arial1" officeooo:rsid="008c0592"/>
    </style:style>
    <style:style style:name="T1573" style:family="text">
      <style:text-properties style:font-name="Arial1" officeooo:rsid="009d6fb1"/>
    </style:style>
    <style:style style:name="T1574" style:family="text">
      <style:text-properties style:font-name="Arial1" officeooo:rsid="013eecf4"/>
    </style:style>
    <style:style style:name="T1575" style:family="text">
      <style:text-properties style:font-name="Arial1" officeooo:rsid="00a59fe9"/>
    </style:style>
    <style:style style:name="T1576" style:family="text">
      <style:text-properties style:font-name="Arial1" officeooo:rsid="00b09ea5"/>
    </style:style>
    <style:style style:name="T1577" style:family="text">
      <style:text-properties style:font-name="Arial1" officeooo:rsid="0166b522"/>
    </style:style>
    <style:style style:name="T1578" style:family="text">
      <style:text-properties style:font-name="Arial1" officeooo:rsid="00c3cbcc"/>
    </style:style>
    <style:style style:name="T1579" style:family="text">
      <style:text-properties style:font-name="Arial1" fo:language="es" fo:country="ES" fo:font-style="italic" style:font-style-asian="italic"/>
    </style:style>
    <style:style style:name="T1580" style:family="text">
      <style:text-properties style:font-name="Arial1" fo:language="es" fo:country="ES" fo:font-style="italic" style:font-style-asian="italic" style:font-style-complex="italic"/>
    </style:style>
    <style:style style:name="T1581" style:family="text">
      <style:text-properties style:font-name="Arial1" fo:language="zxx" fo:country="none" fo:font-style="normal" fo:font-weight="normal" officeooo:rsid="014f3564" style:language-asian="zxx" style:country-asian="none" style:font-style-asian="normal" style:font-weight-asian="normal" style:language-complex="zxx" style:country-complex="none" style:font-style-complex="normal" style:font-weight-complex="normal"/>
    </style:style>
    <style:style style:name="T1582" style:family="text">
      <style:text-properties style:font-name="Arial1" fo:language="zxx" fo:country="none" fo:font-style="normal" fo:font-weight="normal" officeooo:rsid="0134ca2f" style:language-asian="zxx" style:country-asian="none" style:font-style-asian="normal" style:font-weight-asian="normal" style:language-complex="zxx" style:country-complex="none" style:font-style-complex="normal" style:font-weight-complex="normal"/>
    </style:style>
    <style:style style:name="T1583" style:family="text">
      <style:text-properties style:font-name="Arial1" fo:language="zxx" fo:country="none" fo:font-style="normal" fo:font-weight="normal" officeooo:rsid="00782d4e" style:language-asian="zxx" style:country-asian="none" style:font-style-asian="normal" style:font-weight-asian="normal" style:language-complex="zxx" style:country-complex="none" style:font-style-complex="normal" style:font-weight-complex="normal"/>
    </style:style>
    <style:style style:name="T1584" style:family="text">
      <style:text-properties style:font-name="Arial1" officeooo:rsid="01efbf00"/>
    </style:style>
    <style:style style:name="T1585" style:family="text">
      <style:text-properties style:font-name="Arial1" officeooo:rsid="01363916"/>
    </style:style>
    <style:style style:name="T1586" style:family="text">
      <style:text-properties style:font-name="Arial1" officeooo:rsid="00d88989"/>
    </style:style>
    <style:style style:name="T1587" style:family="text">
      <style:text-properties style:font-name="Arial1" officeooo:rsid="011d2fa2"/>
    </style:style>
    <style:style style:name="T1588" style:family="text">
      <style:text-properties style:font-name="Arial1" officeooo:rsid="01771714"/>
    </style:style>
    <style:style style:name="T1589" style:family="text">
      <style:text-properties style:font-name="Arial1" officeooo:rsid="00d7e321"/>
    </style:style>
    <style:style style:name="T1590" style:family="text">
      <style:text-properties style:font-name="Arial1" officeooo:rsid="0116daa0"/>
    </style:style>
    <style:style style:name="T1591" style:family="text">
      <style:text-properties style:font-name="Arial1" officeooo:rsid="01828a05"/>
    </style:style>
    <style:style style:name="T1592" style:family="text">
      <style:text-properties style:font-name="Arial1" officeooo:rsid="00dc0f39"/>
    </style:style>
    <style:style style:name="T1593" style:family="text">
      <style:text-properties style:font-name="Arial1" officeooo:rsid="00a0c842"/>
    </style:style>
    <style:style style:name="T1594" style:family="text">
      <style:text-properties style:font-name="Arial1" officeooo:rsid="018c310d"/>
    </style:style>
    <style:style style:name="T1595" style:family="text">
      <style:text-properties style:font-name="Arial1" officeooo:rsid="018f9bd0"/>
    </style:style>
    <style:style style:name="T1596" style:family="text">
      <style:text-properties style:font-name="Arial1" officeooo:rsid="00a199c2"/>
    </style:style>
    <style:style style:name="T1597" style:family="text">
      <style:text-properties style:font-name="Arial1" officeooo:rsid="01964bf7"/>
    </style:style>
    <style:style style:name="T1598" style:family="text">
      <style:text-properties style:font-name="Arial1" officeooo:rsid="01537ddd"/>
    </style:style>
    <style:style style:name="T1599" style:family="text">
      <style:text-properties style:font-name="Arial1" officeooo:rsid="00e05dd0"/>
    </style:style>
    <style:style style:name="T1600" style:family="text">
      <style:text-properties style:font-name="Arial1" officeooo:rsid="01987d1a"/>
    </style:style>
    <style:style style:name="T1601" style:family="text">
      <style:text-properties style:font-name="Arial1" officeooo:rsid="019b8137"/>
    </style:style>
    <style:style style:name="T1602" style:family="text">
      <style:text-properties style:font-name="Arial1" officeooo:rsid="00e1278f"/>
    </style:style>
    <style:style style:name="T1603" style:family="text">
      <style:text-properties style:font-name="Arial1" officeooo:rsid="019c80a9"/>
    </style:style>
    <style:style style:name="T1604" style:family="text">
      <style:text-properties style:font-name="Arial1" style:rfc-language-tag="sr-Latn" fo:language="sr" fo:script="Latn" fo:font-style="italic" style:font-style-asian="italic"/>
    </style:style>
    <style:style style:name="T1605" style:family="text">
      <style:text-properties style:font-name="Arial1" fo:language="sv" fo:country="SE" fo:font-style="italic" style:font-style-asian="italic"/>
    </style:style>
    <style:style style:name="T1606" style:family="text">
      <style:text-properties style:font-name="Arial1" officeooo:rsid="010cf96d"/>
    </style:style>
    <style:style style:name="T1607" style:family="text">
      <style:text-properties style:font-name="Arial1" fo:language="it" fo:country="IT" fo:font-style="italic" officeooo:rsid="00e05dd0" style:font-style-asian="italic"/>
    </style:style>
    <style:style style:name="T1608" style:family="text">
      <style:text-properties style:font-name="Arial1" officeooo:rsid="013d69e6"/>
    </style:style>
    <style:style style:name="T1609" style:family="text">
      <style:text-properties style:font-name="Arial1" officeooo:rsid="00e8d083"/>
    </style:style>
    <style:style style:name="T1610" style:family="text">
      <style:text-properties style:font-name="Arial1" officeooo:rsid="019f59d3"/>
    </style:style>
    <style:style style:name="T1611" style:family="text">
      <style:text-properties style:font-name="Arial1" officeooo:rsid="00bc9a15"/>
    </style:style>
    <style:style style:name="T1612" style:family="text">
      <style:text-properties style:font-name="Arial1" officeooo:rsid="00d3c6d2"/>
    </style:style>
    <style:style style:name="T1613" style:family="text">
      <style:text-properties style:font-name="Arial1" officeooo:rsid="01a3b950"/>
    </style:style>
    <style:style style:name="T1614" style:family="text">
      <style:text-properties style:font-name="Arial1" officeooo:rsid="01fb871a"/>
    </style:style>
    <style:style style:name="T1615" style:family="text">
      <style:text-properties style:font-name="Arial1" officeooo:rsid="01a4a646"/>
    </style:style>
    <style:style style:name="T1616" style:family="text">
      <style:text-properties style:font-name="Arial1" officeooo:rsid="00ec60a1"/>
    </style:style>
    <style:style style:name="T1617" style:family="text">
      <style:text-properties style:font-name="Arial1" officeooo:rsid="01aa71e5"/>
    </style:style>
    <style:style style:name="T1618" style:family="text">
      <style:text-properties style:font-name="Arial1" officeooo:rsid="01fe16ff"/>
    </style:style>
    <style:style style:name="T1619" style:family="text">
      <style:text-properties style:font-name="Arial1" officeooo:rsid="01acf961"/>
    </style:style>
    <style:style style:name="T1620" style:family="text">
      <style:text-properties style:font-name="Arial1" officeooo:rsid="014f3564"/>
    </style:style>
    <style:style style:name="T1621" style:family="text">
      <style:text-properties style:font-name="Arial1" officeooo:rsid="00f3d924"/>
    </style:style>
    <style:style style:name="T1622" style:family="text">
      <style:text-properties style:font-name="Arial1" officeooo:rsid="00f4b330"/>
    </style:style>
    <style:style style:name="T1623" style:family="text">
      <style:text-properties style:font-name="Arial1" officeooo:rsid="00796977"/>
    </style:style>
    <style:style style:name="T1624" style:family="text">
      <style:text-properties style:font-name="Arial1" officeooo:rsid="007b2972"/>
    </style:style>
    <style:style style:name="T1625" style:family="text">
      <style:text-properties style:font-name="Arial1" officeooo:rsid="007cfbfd"/>
    </style:style>
    <style:style style:name="T1626" style:family="text">
      <style:text-properties style:font-name="Arial1" officeooo:rsid="007eabc7"/>
    </style:style>
    <style:style style:name="T1627" style:family="text">
      <style:text-properties style:font-name="Arial1" officeooo:rsid="0080b224"/>
    </style:style>
    <style:style style:name="T1628" style:family="text">
      <style:text-properties style:font-name="Arial1" officeooo:rsid="0080c5c6"/>
    </style:style>
    <style:style style:name="T1629" style:family="text">
      <style:text-properties style:font-name="Arial1" officeooo:rsid="0081b7c1"/>
    </style:style>
    <style:style style:name="T1630" style:family="text">
      <style:text-properties style:font-name="Arial1" officeooo:rsid="0083ad78"/>
    </style:style>
    <style:style style:name="T1631" style:family="text">
      <style:text-properties style:font-name="Arial1" officeooo:rsid="0137ea37"/>
    </style:style>
    <style:style style:name="T1632" style:family="text">
      <style:text-properties style:font-name="Arial1" officeooo:rsid="0140dd23"/>
    </style:style>
    <style:style style:name="T1633" style:family="text">
      <style:text-properties style:font-name="Arial1" officeooo:rsid="0140f189"/>
    </style:style>
    <style:style style:name="T1634" style:family="text">
      <style:text-properties style:font-name="Arial1" officeooo:rsid="0142921f"/>
    </style:style>
    <style:style style:name="T1635" style:family="text">
      <style:text-properties style:font-name="Arial1" officeooo:rsid="0143717a"/>
    </style:style>
    <style:style style:name="T1636" style:family="text">
      <style:text-properties style:font-name="Arial1" officeooo:rsid="015e7219"/>
    </style:style>
    <style:style style:name="T1637" style:family="text">
      <style:text-properties officeooo:rsid="0080c5c6"/>
    </style:style>
    <style:style style:name="T1638" style:family="text">
      <style:text-properties officeooo:rsid="00c1108e"/>
    </style:style>
    <style:style style:name="T1639" style:family="text">
      <style:text-properties officeooo:rsid="00ca65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Uwagi do wersji zaadaptowanej:</text:p>
      <text:p text:style-name="P48">Wersja elektroniczna książki została stworzona zgodnie z art. 33 z indeksem 1 Ustawy o prawie autorskim i prawach pokrewnych.</text:p>
      <text:p text:style-name="P48">Zostały zachowane numery stron. Numer danej strony znajduje się nad tekstem danej strony i poprzedza go skrót str.</text:p>
      <text:p text:style-name="P301">Wartości wyrażone w oryginale liczbami rzymskimi, w adaptacji przedstawiono cyframi arabskimi.</text:p>
      <text:p text:style-name="P49">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9">Numeracja przypisów została zmieniona na podwójną, gdzie pierwsza liczba oznacza rozdział według kolejności w spisie treści, a liczba po kropce odwzorowuje numerację przypisów dla każdego rozdziału. Przykładowo przypis 3.2 oznacza przypis 2 z rozdziału 3.</text:p>
      <text:p text:style-name="P49">Zakładki oznaczone literą „p” i numerem porządkowym znajdują się w treści głównej, w miejscu występowania przypisu.</text:p>
      <text:p text:style-name="P49"><text:span text:style-name="T295">Fragmenty</text:span><text:span text:style-name="T561">, które w </text:span><text:span text:style-name="T641">oryginalnej </text:span><text:span text:style-name="T561">publikacji </text:span><text:span text:style-name="T295">zapisano</text:span><text:span text:style-name="T561"> drukiem rozstrzelonym </text:span><text:span text:style-name="T304">w</text:span><text:span text:style-name="T561"> adaptacji zostały </text:span><text:span text:style-name="T295">pogrubione</text:span><text:span text:style-name="T561">.</text:span></text:p>
      <text:p text:style-name="P250">Wykaz skrótów:</text:p>
      <text:p text:style-name="P251">ang. - angielski</text:p>
      <text:p text:style-name="P252">cz. - część</text:p>
      <text:p text:style-name="P251">fr. - francuski</text:p>
      <text:p text:style-name="P253">im. - imienia</text:p>
      <text:p text:style-name="P254">jun. - junior</text:p>
      <text:p text:style-name="P302">Ltd. - <text:span text:style-name="T650">Limited</text:span></text:p>
      <text:p text:style-name="P304">łac. - łacina</text:p>
      <text:p text:style-name="P305">niem. - <text:span text:style-name="T645">niemiecki</text:span></text:p>
      <text:p text:style-name="P305">nr - <text:span text:style-name="T642">numer</text:span></text:p>
      <text:p text:style-name="P306">oprac. - opracowanie</text:p>
      <text:p text:style-name="P307">p.n.e. - przed naszą erą</text:p>
      <text:p text:style-name="P305">podkr. - podkreślenie</text:p>
      <text:p text:style-name="P50"><text:span text:style-name="T585">podkr. </text:span><text:span text:style-name="T586">o</text:span><text:span text:style-name="T585">ryg. - podkreślenie oryginalne</text:span></text:p>
      <text:p text:style-name="P308">pol. - pol<text:span text:style-name="T646">s</text:span>ki</text:p>
      <text:p text:style-name="P309"><text:soft-page-break/>por. - porównaj</text:p>
      <text:p text:style-name="P310">przekł. - <text:span text:style-name="T652">przekład</text:span></text:p>
      <text:p text:style-name="P310">przeł. - przełożył</text:p>
      <text:p text:style-name="P317">PS - <text:span text:style-name="T645">post scriptum</text:span></text:p>
      <text:p text:style-name="P311">pt. - pod tytułem</text:p>
      <text:p text:style-name="P312">red. - redakcja</text:p>
      <text:p text:style-name="P309">reż. - <text:span text:style-name="T593">reżyser</text:span></text:p>
      <text:p text:style-name="P307">s. - strona</text:p>
      <text:p text:style-name="P312">SA - <text:span text:style-name="T642">Spółka akcyjna</text:span></text:p>
      <text:p text:style-name="P312">S-ka - Spółka</text:p>
      <text:p text:style-name="P313">św. - święty</text:p>
      <text:p text:style-name="P310">t. - tom</text:p>
      <text:p text:style-name="P310">tel. - <text:span text:style-name="T642">telefon</text:span></text:p>
      <text:p text:style-name="P310">tel. Kom. - <text:span text:style-name="T642">telefon komórkowy</text:span></text:p>
      <text:p text:style-name="P314">ul. - ulica</text:p>
      <text:p text:style-name="P314">właśc. - <text:span text:style-name="T644">właściwie</text:span></text:p>
      <text:p text:style-name="P313">zob. - zobacz</text:p>
      <text:p text:style-name="P319">IFiS PAN - Instytut Filozofii i Socjologii Polskiej Akademii Nauk</text:p>
      <text:p text:style-name="P303">ISBN - International Standard Book Number</text:p>
      <text:p text:style-name="P321">KUL - Katolicki Uniwersytet Lubelski</text:p>
      <text:p text:style-name="P320">M.O. - <text:span text:style-name="T559">Małgorzata Opoczyńska</text:span></text:p>
      <text:p text:style-name="P255">PAN - <text:span text:style-name="T583">Polsk</text:span><text:span text:style-name="T584">a</text:span><text:span text:style-name="T583"> Akademi</text:span><text:span text:style-name="T584">a</text:span><text:span text:style-name="T583"> Nauk</text:span></text:p>
      <text:p text:style-name="P256">PIW - Państwowy Instytut Wydawniczy</text:p>
      <text:p text:style-name="P322">PTP - Pracownia Testów Psychologicznych</text:p>
      <text:p text:style-name="P322">PWN - <text:span text:style-name="T593">Polskie Wydawnictwo Naukowe</text:span></text:p>
      <text:p text:style-name="P318"><text:span text:style-name="T652">SDS - </text:span>Societas Divini Salvatoris</text:p>
      <text:p text:style-name="P323">UJ - <text:span text:style-name="T652">Uniwersytet Jagielloński</text:span></text:p>
      <text:p text:style-name="P323">UW - Uniwersytet Warszawski</text:p>
      <text:p text:style-name="P324">Koniec uwag do wersji zaadaptowanej.</text:p>
      <text:p text:style-name="P315"/>
      <text:p text:style-name="P316">Str. 1</text:p>
      <text:h text:style-name="P2" text:outline-level="1" text:is-list-header="true">Genealogie psychoterapii. Fragmenty dyskursu egzystencjalnego</text:h>
      <text:p text:style-name="P48"/>
      <text:p text:style-name="P48">Str. 2</text:p>
      <text:p text:style-name="P48">Pusta strona</text:p>
      <text:p text:style-name="P48"><text:soft-page-break/></text:p>
      <text:p text:style-name="P51">Str. 3</text:p>
      <text:p text:style-name="P51">MAŁGORZATA OPOCZYŃSKA</text:p>
      <text:p text:style-name="P51"/>
      <text:p text:style-name="P51">GENEALOGIE PSYCHOTERAPII</text:p>
      <text:p text:style-name="P51">Fragmenty dyskursu egzystencjalnego</text:p>
      <text:p text:style-name="P51"/>
      <text:p text:style-name="P51">Wydawnictwo Uniwersytetu</text:p>
      <text:p text:style-name="P51"/>
      <text:p text:style-name="P51">Str. 4</text:p>
      <text:p text:style-name="P51">Publikacja dofinansowana przez Uniwersytet Jagielloński ze środków Instytutu Psychologii</text:p>
      <text:p text:style-name="P51"/>
      <text:p text:style-name="P51">Recenzent</text:p>
      <text:p text:style-name="P263">dr hab. Barbara Józefik, prof. UJ</text:p>
      <text:p text:style-name="P51"/>
      <text:p text:style-name="P51">Projekt okładki</text:p>
      <text:p text:style-name="P263">Kamila Piazza</text:p>
      <text:p text:style-name="P51"/>
      <text:p text:style-name="P51">Opracowanie graficzne</text:p>
      <text:p text:style-name="P263">Marta Jaszczuk</text:p>
      <text:p text:style-name="P51"/>
      <text:p text:style-name="P51"><text:span text:style-name="T491">Copyright by</text:span> Małgorzata Opoczyńska &amp; Wydawnictwo Uniwersytetu Jagiellońskiego</text:p>
      <text:p text:style-name="P51">Wydanie 1, Kraków 2016</text:p>
      <text:p text:style-name="P266">All rights reserved</text:p>
      <text:p text:style-name="P51"/>
      <text:p text:style-name="P51">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51"/>
      <text:p text:style-name="P51"><text:span text:style-name="T491">ISBN</text:span> 978-83-233-4092-8</text:p>
      <text:p text:style-name="P51"><text:span text:style-name="T491">ISBN</text:span> 978-83-233-9416-7 (<text:span text:style-name="T491">e-book</text:span>)</text:p>
      <text:p text:style-name="P51"/>
      <text:p text:style-name="P325">www.wuj.pl</text:p>
      <text:p text:style-name="P51"/>
      <text:p text:style-name="P51"><text:soft-page-break/>Wydawnictwo Uniwersytetu Jagiellońskiego</text:p>
      <text:p text:style-name="P51">Redakcja: ul. Michałowskiego 9/2, 31-126 Kraków</text:p>
      <text:p text:style-name="P51">tel. 12-663-23-80, 12-663-23-82, tel./fax 12-663-23-83</text:p>
      <text:p text:style-name="P51">Dystrybucja: tel. 12-631-01-97, tel./fax 12-631-01-98</text:p>
      <text:p text:style-name="P326"><text:span text:style-name="T19">tel. kom. 506-006-674, e-mail: </text:span><text:a xlink:type="simple" xlink:href="mailto:sprzedaz@wuj.pl" text:style-name="Internet_20_link" text:visited-style-name="Visited_20_Internet_20_Link"><text:span text:style-name="T19">sprzedaz@wuj.pl</text:span></text:a></text:p>
      <text:p text:style-name="P51">Konto: PEKAO SA, nr 80 1240 4722 1111 0000 4856 3325</text:p>
      <text:p text:style-name="P51"/>
      <text:p text:style-name="P51">Str. 5</text:p>
      <text:p text:style-name="P263">ledwie wyraz a</text:p>
      <text:p text:style-name="P263">wokół cała</text:p>
      <text:p text:style-name="P263">księga</text:p>
      <text:p text:style-name="P263"/>
      <text:p text:style-name="P263">Januszowi</text:p>
      <text:p text:style-name="P263"/>
      <text:p text:style-name="P268">Str. 6</text:p>
      <text:p text:style-name="P268">Pusta strona</text:p>
      <text:p text:style-name="P268"/>
      <text:p text:style-name="P268">Str. 7</text:p>
      <text:p text:style-name="P10">„Czy chcemy zatem nauki jeszcze „bliższej życiu”? Myślę, że jest ona już tak blisko, że aż nas przygniata. Potrzebujemy raczej właściwej dali życia, aby odzyskać dystans, w którym zrozumiemy, co dzieje się z nami, ludźmi. Dzisiaj nie wie tego nikt. Dlatego wszyscy musimy pytać, pytać wciąż na nowo, aby się tego dowiedzieć, lub choćby tylko wiedzieć, dlaczego i jak dalece tego nie wiemy (…). Na długi czas trzeba nawet czegoś jeszcze bardziej tymczasowego: najpierw musimy na nowo uczyć się pytać.”</text:p>
      <text:p text:style-name="P268">M. Heidegger, <text:span text:style-name="T195">Pytanie o rzecz</text:span></text:p>
      <text:p text:style-name="P268"/>
      <text:p text:style-name="P10">„Niemal wszystko, co nie jest nauką ścisłą, może być jedynie przeczuwane, a do tego potrzeba zarówno pasji, jak i ostrożności. Toteż nauka o tym, czego się nie wie, byłaby tym samym, co metodologia życia.”</text:p>
      <text:p text:style-name="P268">R. Musil, <text:span text:style-name="T195">Człowiek bez właściwości</text:span></text:p>
      <text:p text:style-name="P268"/>
      <text:p text:style-name="P10">„Tak więc, czytelniku, ja sam jestem Materią mej książki: nie ma racji, abyś miał używać swego wczasu na tak letki i błahy przedmiot. Zatem z Panem Bogiem.”</text:p>
      <text:p text:style-name="P268">M. de Montaigne, <text:span text:style-name="T195">Próby</text:span></text:p>
      <text:p text:style-name="P268"/>
      <text:p text:style-name="P268"><text:soft-page-break/>Str. 8</text:p>
      <text:p text:style-name="P268">Pusta strona</text:p>
      <text:p text:style-name="P268"/>
      <text:p text:style-name="P53"><text:span text:style-name="T272">Str. 9</text:span></text:p>
      <text:h text:style-name="P4" text:outline-level="2" text:is-list-header="true">Spis treści</text:h>
      <text:p text:style-name="P47"><text:a xlink:type="simple" xlink:href="#rozdz1" text:style-name="Internet_20_link" text:visited-style-name="Visited_20_Internet_20_Link"><text:span text:style-name="T1186">1. Jestem znikam. Od genealogii do dyskursu. Strona 11</text:span></text:a></text:p>
      <text:p text:style-name="P267"/>
      <text:p text:style-name="P47"><text:a xlink:type="simple" xlink:href="#rozdz2" text:style-name="Internet_20_link" text:visited-style-name="Visited_20_Internet_20_Link"><text:span text:style-name="T1186">2. Czy psychologia egzystencjalna jest nauką duszy i co to znaczy? Projekty. Strona 25</text:span></text:a></text:p>
      <text:p text:style-name="P47"><text:a xlink:type="simple" xlink:href="#rozdz2.1" text:style-name="Internet_20_link" text:visited-style-name="Visited_20_Internet_20_Link"><text:span text:style-name="T1186">2.1. Logos i jego przemiany. Strona 28</text:span></text:a></text:p>
      <text:p text:style-name="P47"><text:a xlink:type="simple" xlink:href="#rozdz2.2" text:style-name="Internet_20_link" text:visited-style-name="Visited_20_Internet_20_Link"><text:span text:style-name="T1186">2.2. Obrazy </text:span></text:a><text:a xlink:type="simple" xlink:href="#rozdz2.2" text:style-name="Internet_20_link" text:visited-style-name="Visited_20_Internet_20_Link"><text:span text:style-name="T1403">psyche</text:span></text:a><text:a xlink:type="simple" xlink:href="#rozdz2.2" text:style-name="Internet_20_link" text:visited-style-name="Visited_20_Internet_20_Link"><text:span text:style-name="T1186">. Strona 38</text:span></text:a></text:p>
      <text:p text:style-name="P47"><text:a xlink:type="simple" xlink:href="#rozdz2.3" text:style-name="Internet_20_link" text:visited-style-name="Visited_20_Internet_20_Link"><text:span text:style-name="T1186">2.3. Nauka o duszy? Strona 53</text:span></text:a></text:p>
      <text:p text:style-name="P47"><text:a xlink:type="simple" xlink:href="#rozdz2.4" text:style-name="Internet_20_link" text:visited-style-name="Visited_20_Internet_20_Link"><text:span text:style-name="T1186">2.4. Nauka duszy. Strona 75</text:span></text:a></text:p>
      <text:p text:style-name="P47"><text:a xlink:type="simple" xlink:href="#rozdz2.5" text:style-name="Internet_20_link" text:visited-style-name="Visited_20_Internet_20_Link"><text:span text:style-name="T1186">2.5. Drogi duszy, nie dzieła. Strona 89</text:span></text:a></text:p>
      <text:p text:style-name="P267"/>
      <text:p text:style-name="P47"><text:a xlink:type="simple" xlink:href="#rozdz3" text:style-name="Internet_20_link" text:visited-style-name="Visited_20_Internet_20_Link"><text:span text:style-name="T1186">3. </text:span></text:a><text:a xlink:type="simple" xlink:href="#rozdz3" text:style-name="Internet_20_link" text:visited-style-name="Visited_20_Internet_20_Link"><text:span text:style-name="T1403">Każdy początek jest niewidzialny</text:span></text:a><text:a xlink:type="simple" xlink:href="#rozdz3" text:style-name="Internet_20_link" text:visited-style-name="Visited_20_Internet_20_Link"><text:span text:style-name="T1186">. Punkt widzenia czy punkt wyjścia psychoterapii? Strona </text:span></text:a><text:a xlink:type="simple" xlink:href="#rozdz3" text:style-name="Internet_20_link" text:visited-style-name="Visited_20_Internet_20_Link"><text:span text:style-name="T1187">105</text:span></text:a></text:p>
      <text:p text:style-name="P47"><text:a xlink:type="simple" xlink:href="#rozdz3.1" text:style-name="Internet_20_link" text:visited-style-name="Visited_20_Internet_20_Link"><text:span text:style-name="T1186">3.1. Próby nadziei. Strona 106</text:span></text:a></text:p>
      <text:p text:style-name="P47"><text:a xlink:type="simple" xlink:href="#rozdz3.2" text:style-name="Internet_20_link" text:visited-style-name="Visited_20_Internet_20_Link"><text:span text:style-name="T1186">3.2. Próby istnienia. Strona </text:span></text:a><text:a xlink:type="simple" xlink:href="#rozdz3.2" text:style-name="Internet_20_link" text:visited-style-name="Visited_20_Internet_20_Link"><text:span text:style-name="T1187">124</text:span></text:a></text:p>
      <text:p text:style-name="P47"><text:a xlink:type="simple" xlink:href="#rozdz3.3" text:style-name="Internet_20_link" text:visited-style-name="Visited_20_Internet_20_Link"><text:span text:style-name="T1186">3.3. Próby relacji. Strona 140</text:span></text:a></text:p>
      <text:p text:style-name="P47"><text:a xlink:type="simple" xlink:href="#rozdz3.4" text:style-name="Internet_20_link" text:visited-style-name="Visited_20_Internet_20_Link"><text:span text:style-name="T1186">3.4. Próby obecności. Strona 164</text:span></text:a></text:p>
      <text:p text:style-name="P267"/>
      <text:p text:style-name="P47"><text:a xlink:type="simple" xlink:href="#rozdz4" text:style-name="Internet_20_link" text:visited-style-name="Visited_20_Internet_20_Link"><text:span text:style-name="T1186">4. Co mówi oko, pokazując język? Widoki, powidoki i zmyślenia. Strona 193</text:span></text:a></text:p>
      <text:p text:style-name="P47"><text:a xlink:type="simple" xlink:href="#rozdz4.1" text:style-name="Internet_20_link" text:visited-style-name="Visited_20_Internet_20_Link"><text:span text:style-name="T1186">4.1. Po pierwsze: oko i spojrzenie. Strona 193</text:span></text:a></text:p>
      <text:p text:style-name="P47"><text:a xlink:type="simple" xlink:href="#rozdz4.2" text:style-name="Internet_20_link" text:visited-style-name="Visited_20_Internet_20_Link"><text:span text:style-name="T1186">4.2. Po drugie: obrazy oka i języki spojrzenia. Strona 200</text:span></text:a></text:p>
      <text:p text:style-name="P47"><text:a xlink:type="simple" xlink:href="#rozdz4.3" text:style-name="Internet_20_link" text:visited-style-name="Visited_20_Internet_20_Link"><text:span text:style-name="T1186">4.3. Po trzecie: poza obrazem i językiem. Strona 219</text:span></text:a></text:p>
      <text:p text:style-name="P47"><text:a xlink:type="simple" xlink:href="#rozdz4.4" text:style-name="Internet_20_link" text:visited-style-name="Visited_20_Internet_20_Link"><text:span text:style-name="T1186">4.4. Po czwarte: patrz i słuchaj wierszem. Strona 246</text:span></text:a></text:p>
      <text:p text:style-name="P267"/>
      <text:p text:style-name="P47"><text:a xlink:type="simple" xlink:href="#rozdz5" text:style-name="Internet_20_link" text:visited-style-name="Visited_20_Internet_20_Link"><text:span text:style-name="T1186">5. Lekcja psychoterapii Kaspara Hausera. Pogłosy. Strona 261</text:span></text:a></text:p>
      <text:p text:style-name="P47"><text:a xlink:type="simple" xlink:href="#rozdz5.1" text:style-name="Internet_20_link" text:visited-style-name="Visited_20_Internet_20_Link"><text:span text:style-name="T1186">5.1. Lekcja pierwsza: wymowa tego, co jest. Strona 264</text:span></text:a></text:p>
      <text:p text:style-name="P47"><text:a xlink:type="simple" xlink:href="#rozdz5.2" text:style-name="Internet_20_link" text:visited-style-name="Visited_20_Internet_20_Link"><text:span text:style-name="T1186">5.2. Lekcja druga: wymowa tego, co znaczy. Strona 286</text:span></text:a></text:p>
      <text:p text:style-name="P47"><text:a xlink:type="simple" xlink:href="#rozdz5.3" text:style-name="Internet_20_link" text:visited-style-name="Visited_20_Internet_20_Link"><text:span text:style-name="T1186">5.3. Lekcja trzecia: wymowa tego, co jest historią. Strona 309</text:span></text:a></text:p>
      <text:p text:style-name="P47"><text:a xlink:type="simple" xlink:href="#rozdz5.4" text:style-name="Internet_20_link" text:visited-style-name="Visited_20_Internet_20_Link"><text:span text:style-name="T1186">5.4. Lekcja czwarta: niewymowne. Strona 328</text:span></text:a></text:p>
      <text:p text:style-name="P267"/>
      <text:p text:style-name="P47"><text:a xlink:type="simple" xlink:href="#rozdz6" text:style-name="Internet_20_link" text:visited-style-name="Visited_20_Internet_20_Link"><text:span text:style-name="T1186">6. Znikam jestem. Od dyskursu do genealogii. Strona 353</text:span></text:a></text:p>
      <text:p text:style-name="P267"/>
      <text:p text:style-name="P47"><text:soft-page-break/><text:a xlink:type="simple" xlink:href="#Indeks" text:style-name="Internet_20_link" text:visited-style-name="Visited_20_Internet_20_Link"><text:span text:style-name="T1186">Indeks nazwisk. Strona 357</text:span></text:a></text:p>
      <text:p text:style-name="P268"/>
      <text:p text:style-name="P53"><text:span text:style-name="T272">Str. 10</text:span></text:p>
      <text:p text:style-name="P268">Pusta strona</text:p>
      <text:p text:style-name="P268"/>
      <text:p text:style-name="P53"><text:span text:style-name="T272">Str. 11</text:span></text:p>
      <text:h text:style-name="P5" text:outline-level="2" text:is-list-header="true"><text:bookmark text:name="rozdz1"/><text:span text:style-name="T643">1. </text:span>Jestem znikam. Od genealogii do dyskursu</text:h>
      <text:p text:style-name="P268"/>
      <text:p text:style-name="P10">„Dyskurs, jeśli zechce, może wywołać burzę, lecz jakiekolwiek czyniłby wysiłki, w pobliżu ognia wiatr mnie nie zmrozi. Różnica między doświadczeniem wewnętrznym i filozofią polega zasadniczo na tym, że w doświadczeniu wypowiedź jest niczym, co najwyżej środkiem, lecz nawet jako środek jest przeszkodą; liczy się nie wyrażenie wiatru, lecz wiatr.”</text:p>
      <text:p text:style-name="P51"><text:span text:style-name="T271">G. Bataille, </text:span><text:span text:style-name="T195">Doświadczenie wewnętrzne</text:span></text:p>
      <text:p text:style-name="P268"/>
      <text:p text:style-name="P10"><text:span text:style-name="T273">”</text:span><text:span text:style-name="T271">Ale cóż? My cali jesteśmy wiatrem.”</text:span></text:p>
      <text:p text:style-name="P51"><text:span text:style-name="T271">M. de Montaigne, </text:span><text:span text:style-name="T195">Próby</text:span></text:p>
      <text:p text:style-name="P263"/>
      <text:p text:style-name="P10">„Na genealogię miodu</text:p>
      <text:p text:style-name="P10">pszczoła uwagi nie zwraca.”</text:p>
      <text:p text:style-name="P48"><text:span text:style-name="T271">E. Dickinson, </text:span><text:span text:style-name="T195">Wiersze wybrane</text:span></text:p>
      <text:p text:style-name="P48"/>
      <text:p text:style-name="P10">„Będę więc mówił o „sobie”. To „ja” należy rozumieć tu w sensie mocnym: nie jako wyjałowiony substytut czytelnika ogólnego (wszelka substytucja jest wyjałowieniem). Będę mówił o kimś, kogo nie sposób w ogóle zastąpić, bez względu na skutki. To moja intymność domaga się ode mnie głosu, to ona żąda, by w obliczu ogólności, które podsuwa nauka, dał się słyszeć jej krzyk.”</text:p>
      <text:p text:style-name="P268">R. Barthes, <text:span text:style-name="T195">Lektury</text:span></text:p>
      <text:p text:style-name="P268"/>
      <text:p text:style-name="P52"><text:span text:style-name="T271">Autorzy, o których mowa we </text:span><text:span text:style-name="T195">Fragmentach</text:span><text:span text:style-name="T271">, nie byli egzystencjalistami w znaczeniu podręcznikowym. Pojawili się tu nie z powodu imienia, lecz przy okazji spotkania; trzeba dodać, przypadkowego, by rozproszyć wrażenie, że było zaplanowane. Przypadek jest tu słowem ważnym.</text:span></text:p>
      <text:p text:style-name="P327"><text:span text:style-name="T19">Ale wcześniej, zanim wiele spotkań stało się faktem, był czas regularnie odbywających się seminariów z psychologii i psychoterapii egzystencjalnej. Długo nie odważyłam się ich </text:span><text:soft-page-break/><text:span text:style-name="T19">wykładać. Moim studentom proponowałam rozmowę i jej zawdzięczam chwile nieoczekiwanych odkryć, przekonujących raz za razem – mimo różnorodności kontekstów, z jakich się wyłaniały – że ilekroć </text:span><text:span text:style-name="T1477">mowa o człowieku</text:span><text:span text:style-name="T19"> „najistotniejsze jest to właśnie coś innego, czego nie jesteśmy jeszcze w stanie zdefiniować i do czego nie mamy być może bezpośredniego dostępu” </text:span><text:span text:style-name="T1322">[</text:span><text:a xlink:type="simple" xlink:href="#przypis1_1" text:style-name="Internet_20_link" text:visited-style-name="Visited_20_Internet_20_Link"><text:span text:style-name="T1322">przypis </text:span></text:a><text:a xlink:type="simple" xlink:href="#przypis1_1" text:style-name="Internet_20_link" text:visited-style-name="Visited_20_Internet_20_Link"><text:span text:style-name="T1323">1.</text:span></text:a><text:a xlink:type="simple" xlink:href="#przypis1_1" text:style-name="Internet_20_link" text:visited-style-name="Visited_20_Internet_20_Link"><text:span text:style-name="T1322">1</text:span></text:a><text:span text:style-name="T1322">]</text:span><text:bookmark text:name="p1_1"/><text:span text:style-name="T19">.</text:span></text:p>
      <text:p text:style-name="P269"/>
      <text:p text:style-name="P270">Str. 12</text:p>
      <text:p text:style-name="P328"><text:span text:style-name="T19">Nie chcieliśmy zatrzymywać się na granicy tego, co może być poznane i już nie może. Naszej ciekawości dla tego, c o inne, nie studziły argumenty ani tych, którzy wskazywali na niedający się znieść (</text:span><text:span text:style-name="T137">sic!</text:span><text:span text:style-name="T19">) dystans między tym, co jest, a tym, co się wydaje, ani tych, którzy odradzali teoriopoznawcze rozterki (prowadzące przecież do kolejnych) i zachęcali, byśmy, stojąc na gruncie swojej dyscypliny, skoncentrowali się raczej na działaniach nastawionych na cel, niż na myśleniu tego, co nie do pomyślenia („Zresztą nienawistne jest mi wszystko, co mnie jedynie poucza, nie wzmacniając mojej działalności lub nie ożywiając mnie” </text:span><text:span text:style-name="T158">[</text:span><text:a xlink:type="simple" xlink:href="#przypis1_2" text:style-name="Internet_20_link" text:visited-style-name="Visited_20_Internet_20_Link"><text:span text:style-name="T158">przypis </text:span></text:a><text:a xlink:type="simple" xlink:href="#przypis1_2" text:style-name="Internet_20_link" text:visited-style-name="Visited_20_Internet_20_Link"><text:span text:style-name="T1323">1.</text:span></text:a><text:a xlink:type="simple" xlink:href="#przypis1_2" text:style-name="Internet_20_link" text:visited-style-name="Visited_20_Internet_20_Link"><text:span text:style-name="T158">2</text:span></text:a><text:span text:style-name="T158">]</text:span><text:bookmark text:name="p1_2"/><text:span text:style-name="T19">). Czy nasza niezgoda na </text:span><text:span text:style-name="T104">mniej myślenia i więcej działania</text:span><text:span text:style-name="T19"> miała źródło w przeczuciu, że bez myślenia tego, co nie do pomyślenia, uprawiać psychologii nie wolno? Że psychologia, jeśli ma służyć człowiekowi, a nie nauce o człowieku, musi stawać się </text:span><text:span text:style-name="T104">nauką człowieka</text:span><text:span text:style-name="T19">, a to oznacza nic innego, jak naukę zaczynania od początku, jakby trzeba było się dopiero uczyć patrzeć, uczyć mówić, uczyć słuchać, bo ten, kto wychodzi nam naprzeciw, z krwi i kości swych przodków człowiek, z ich imion i z ich słów, z ich nadziei, i z beznadziei, jest w </text:span><text:span text:style-name="T104">gruncie rzeczy ukryty</text:span><text:span text:style-name="T19">? Poprzestawać na tym, co o nim wiemy, lub wiedzieć możemy, uznaliśmy za </text:span><text:span text:style-name="T104">lekkomyślność</text:span><text:span text:style-name="T19">, która </text:span><text:span text:style-name="T104">kosztuje życie</text:span><text:span text:style-name="T19">.</text:span></text:p>
      <text:p text:style-name="P270">A my chcieliśmy żyć, toteż psychologia, jaką uprawialiśmy w czasie naszych rozmów, bardziej niż <text:span text:style-name="T343">nauką o człowieku</text:span> – stawała się <text:span text:style-name="T343">nauką człowieka</text:span> i, jako taka, nie mogła przybrać innych kształtów, jak te, które przypominały nas samych. Czy <text:span text:style-name="T343">przypominały nam o nas samych</text:span>, w tych chwilach poruszenia, gdy nie mogąc przebiec dystansu między tym, co jest, a tym, co się wydaje, dotykała nas nagle czyjaś obecność; jakby to całe oddalenie: mnie od ciebie, ciebie od siebie, mnie ode mnie, w tym jednym okamgnieniu okazywało się niczym innym jak tylko sztuczką rozumu, którą przechytrzyć może <text:span text:style-name="T343">doświadczenie czegoś na własnej skórze</text:span>? Poruszenie, które znosi dystans i tę najokrutniejszą jego formę, jaką jest obojętność („byle zbyć”, „byle jakoś”, „bylejakość”). <text:span text:style-name="T343">Poruszenie, które kosztuje życie</text:span>. Czy przygotowując się do zawodu psychologa i psychoterapeuty mogliśmy je sobie <text:span text:style-name="T343">darować</text:span>? Puścić mimo uszu pouczenia, które nas wzmacniały?</text:p>
      <text:p text:style-name="P270"><text:soft-page-break/></text:p>
      <text:p text:style-name="P270">Str. 13</text:p>
      <text:p text:style-name="P9"><text:span text:style-name="T19">„Znaczna część poszukiwań we współczesnej psychologii zmierza ku zyskiwaniu wiedzy o innych; wydaje mi się, że nie są one dostatecznie równoważone przez równie usilne starania, by poznać samego siebie. Tymczasem jestem przekonany, że poznawanie innych – a to jest coś odmiennego niż zyskiwanie wiedzy o innych – może być jedynie funkcją poznawania siebie” [</text:span><text:a xlink:type="simple" xlink:href="#przypis1_3" text:style-name="Internet_20_link" text:visited-style-name="Visited_20_Internet_20_Link"><text:span text:style-name="T158">przypis </text:span></text:a><text:a xlink:type="simple" xlink:href="#przypis1_3" text:style-name="Internet_20_link" text:visited-style-name="Visited_20_Internet_20_Link"><text:span text:style-name="T1323">1.</text:span></text:a><text:a xlink:type="simple" xlink:href="#przypis1_3" text:style-name="Internet_20_link" text:visited-style-name="Visited_20_Internet_20_Link"><text:span text:style-name="T158">3</text:span></text:a><text:span text:style-name="T19">]</text:span><text:bookmark text:name="p1_3"/><text:span text:style-name="T19">.</text:span></text:p>
      <text:p text:style-name="P10"/>
      <text:p text:style-name="P10">„jedno Ty ubrane w tyle tego? ja w Ty? Ty w my? Ty jedno w tylu ty?</text:p>
      <text:p text:style-name="P10">ty, nie wiem nawet które, tyle tego ty</text:p>
      <text:p text:style-name="P10">ty wijące bluszcze, płynące głosem mlekiem krwią rzekami</text:p>
      <text:p text:style-name="P10">ty stojące przede mną domem, tłukące głową o ścianę</text:p>
      <text:p text:style-name="P10">(…)</text:p>
      <text:p text:style-name="P10"/>
      <text:p text:style-name="P10">ty spod cegły wyłażące karaluchem, biegnące chmurami i po</text:p>
      <text:p text:style-name="P10">telefonicznych drutach</text:p>
      <text:p text:style-name="P10"/>
      <text:p text:style-name="P9"><text:span text:style-name="T19">ty, które pisze bardzo piękny wiersz ale go nie prowadzi do puenty” [</text:span><text:a xlink:type="simple" xlink:href="#przypis1_4" text:style-name="Internet_20_link" text:visited-style-name="Visited_20_Internet_20_Link"><text:span text:style-name="T158">przypis </text:span></text:a><text:a xlink:type="simple" xlink:href="#przypis1_4" text:style-name="Internet_20_link" text:visited-style-name="Visited_20_Internet_20_Link"><text:span text:style-name="T1323">1.</text:span></text:a><text:a xlink:type="simple" xlink:href="#przypis1_4" text:style-name="Internet_20_link" text:visited-style-name="Visited_20_Internet_20_Link"><text:span text:style-name="T158">4</text:span></text:a><text:span text:style-name="T19">]</text:span><text:bookmark text:name="p1_4"/></text:p>
      <text:p text:style-name="P270"/>
      <text:p text:style-name="P332"><text:span text:style-name="T1203">Próbowaliśmy</text:span><text:span text:style-name="T1188"> na naszym seminarium kosztować życia, o jakim starożytni Grecy wiedzieli, że jest zawsze czyjeś (</text:span><text:span text:style-name="T1235">bios</text:span><text:span text:style-name="T1188">) i do nikogo nie należy (</text:span><text:span text:style-name="T1404">zoe</text:span><text:span text:style-name="T1188">). Uczyliśmy się mu służyć, a nasza nauka – tak myślę po latach – przypominała trochę pracę w szkółce roślin. Odpowiednikiem nasion (</text:span><text:span text:style-name="T1404">semen</text:span><text:span text:style-name="T1188">) były doświadczenia zbierane w życiu, jedynie w niewielkim stopniu od nas zależne. Dzieliliśmy się nimi, bo tylko tak potrafiliśmy przedłużyć ich czas. I choć nie mieliśmy wpływu na to, co z tych nasion wyrośnie, troszczyliśmy się o to, co w nich istniało: by dochodziło do myśli, jeśli trzeba, do słowa, jeśli może („czy mówienie o <text:tab/>jest możliwe w świetle?” [</text:span><text:a xlink:type="simple" xlink:href="#przypis1_5" text:style-name="Internet_20_link" text:visited-style-name="Visited_20_Internet_20_Link"><text:span text:style-name="T76">przypis </text:span></text:a><text:a xlink:type="simple" xlink:href="#przypis1_5" text:style-name="Internet_20_link" text:visited-style-name="Visited_20_Internet_20_Link"><text:span text:style-name="T75">1.</text:span></text:a><text:a xlink:type="simple" xlink:href="#przypis1_5" text:style-name="Internet_20_link" text:visited-style-name="Visited_20_Internet_20_Link"><text:span text:style-name="T76">5</text:span></text:a><text:span text:style-name="T1188">]</text:span><text:bookmark text:name="p1_5"/><text:span text:style-name="T1188">), do pisma czasem też. Nie mieliśmy ambicji, by owoce naszej pracy uczynić odpornymi na upływ czasu. Jeśli były żywe, musiały obumrzeć. Bez tego obumierania nie mogłyby dalej rodzić.</text:span></text:p>
      <text:p text:style-name="P332"><text:span text:style-name="T1188">Książka próbuje utrwalić rezultaty wieloletniej pracy: nauczyciela, psychologa, psychoterapeuty i superwizora psychoterapii („Książki powinno się pisać tylko po to, by mówić w nich rzeczy, jakich nie śmielibyśmy wyznać nikomu” [</text:span><text:a xlink:type="simple" xlink:href="#przypis1_6" text:style-name="Internet_20_link" text:visited-style-name="Visited_20_Internet_20_Link"><text:span text:style-name="T76">przypis </text:span></text:a><text:a xlink:type="simple" xlink:href="#przypis1_6" text:style-name="Internet_20_link" text:visited-style-name="Visited_20_Internet_20_Link"><text:span text:style-name="T75">1.</text:span></text:a><text:a xlink:type="simple" xlink:href="#przypis1_6" text:style-name="Internet_20_link" text:visited-style-name="Visited_20_Internet_20_Link"><text:span text:style-name="T76">6</text:span></text:a><text:span text:style-name="T1188">]</text:span><text:bookmark text:name="p1_6"/><text:span text:style-name="T1188">?). Jej tytuł główny nawiązuje do pisma polemicznego Friedricha Nietzschego </text:span><text:span text:style-name="T1404">Z genealogii moralności</text:span><text:span text:style-name="T1188"> i nie jest przypadkowy. Nietzschego interesował rodowód naszej moralności. Rozumiał ją szeroko jako postępowanie naukowe, filozoficzne, artystyczne, słowem – ludzkie. Pytał, co </text:span><text:soft-page-break/><text:span text:style-name="T1188">ją uprawomocnia, a szukając odpowiedzi, wracał do początków moralności. Widział, że jej teraźniejszy kształt może być rozumiany tylko w świetle jej genezy, której nie wyobrażał sobie jako łańcucha przyczyn i skutków, ale raczej tak, jak przypomniany przez Jorge L. Borgesa narrator książki Al-Mutasima, gdy pytał: Czy na B ma wpływ A, czy C?</text:span></text:p>
      <text:p text:style-name="P270"/>
      <text:p text:style-name="P271">Str. 14</text:p>
      <text:p text:style-name="P332"><text:span text:style-name="T1189">A może odległe Z, którego B nie zna </text:span><text:span text:style-name="T1188">[</text:span><text:a xlink:type="simple" xlink:href="#przypis1_7" text:style-name="Internet_20_link" text:visited-style-name="Visited_20_Internet_20_Link"><text:span text:style-name="T76">przypis </text:span></text:a><text:a xlink:type="simple" xlink:href="#przypis1_7" text:style-name="Internet_20_link" text:visited-style-name="Visited_20_Internet_20_Link"><text:span text:style-name="T75">1.</text:span></text:a><text:a xlink:type="simple" xlink:href="#przypis1_7" text:style-name="Internet_20_link" text:visited-style-name="Visited_20_Internet_20_Link"><text:span text:style-name="T76">7</text:span></text:a><text:span text:style-name="T1188">]</text:span><text:bookmark text:name="p1_7"/><text:span text:style-name="T1189">. Wiedział, że każdy kształt (słowo, obraz, gest, melodia, teoria) kryje w sobie wcześniejsze i jest jak one bezkresne mimo granic, w jakich się wydają? Słowem: że </text:span><text:span text:style-name="T1204">każdy koniec trzeba zobaczyć od początku</text:span><text:span text:style-name="T1189"> (co nie jest możliwe) i na własne oczy (czy jest?) – by nie dać się zwieść cudzym, i nie raz a dobrze, by nie dać się zwieść własnym? Nietzsche wiedział, że w każdej chwili i każdemu świat wydaje się inaczej i nie raz na zawsze (czy jest inny koniec niż pewnego dnia, w którym głowa przyjaciela zderzyła się z kulą, zamiast z piłką szybującą w powietrzu, jak ptak ze złamanym skrzydłem, i „chociaż została całą wieczność za nim, przywarła na zawsze do prawej stopy Izaaka, niemal przykuta żelaznymi okowami, jakimi więzi się ludzi”</text:span><text:span text:style-name="T1188"> [</text:span><text:a xlink:type="simple" xlink:href="#przypis1_8" text:style-name="Internet_20_link" text:visited-style-name="Visited_20_Internet_20_Link"><text:span text:style-name="T76">przypis </text:span></text:a><text:a xlink:type="simple" xlink:href="#przypis1_8" text:style-name="Internet_20_link" text:visited-style-name="Visited_20_Internet_20_Link"><text:span text:style-name="T75">1.</text:span></text:a><text:a xlink:type="simple" xlink:href="#przypis1_8" text:style-name="Internet_20_link" text:visited-style-name="Visited_20_Internet_20_Link"><text:span text:style-name="T76">8</text:span></text:a><text:span text:style-name="T1188">]</text:span><text:bookmark text:name="p1_8"/><text:span text:style-name="T1189">?), toteż by nie dać się omamić „bożkom na glinianych nogach” – tym </text:span><text:span text:style-name="T1204">iluzjom prawdy, w które zakłamano świat</text:span><text:span text:style-name="T1189">, gruntu moralności trzeba szukać, wciąż zaczynając od początku. Nie mógł więc Nietzsche polegać w swych genealogiach na „prawdach” wyniesionych przez czas na piedestały wiedzy i mądrości, jeśli chciał wracać do początku rzeczy. Zuchwale pytał, czy zły człowiek ma mniejszą wartość niż dobry, czy chory jest bardziej zdrowy niż zdrowy, czy wola prawdy lepiej służy życiu niż kłamstwo, czy „Bóg” jest bożkiem, a „brak boga”, Bogiem? Podkreślał, że w swych poszukiwaniach jest stronniczy, jak każdy, kto nie chowa się przed grozą świata za kurtynę bezstronności, skąd roztacza się widok na świat łagodny, złakniony pocieszenia i zdolny je przyjąć ze źródeł wybijających z religii, filozofii i nauki.</text:span></text:p>
      <text:p text:style-name="P332"><text:span text:style-name="T1189">O tym, że źródła bywają zatrute, Nietzsche wiedział, bo z nich pił zachłannie, jak mało kto spośród mu współczesnych. Poznając ich smak, wydawał diagnozę: próby ugruntowania postępowania moralnego na bezstronności niewcielonych idei mogą się powieść tylko za cenę utraty kontaktu z rzeczywistością „pilnie nieprzytomnych” głów, których „rzemieślnicza maestria” jakże często „jest jedynie ślepotą”, niepozwalającą „już widzieć tego czy innego aspektu rzeczywistości. Nauka jako instrument ogłuszania samego siebie: czy </text:span><text:span text:style-name="T1204">znacie to</text:span><text:span text:style-name="T1189">?”</text:span><text:span text:style-name="T1188"> [</text:span><text:a xlink:type="simple" xlink:href="#przypis1_9" text:style-name="Internet_20_link" text:visited-style-name="Visited_20_Internet_20_Link"><text:span text:style-name="T76">przypis </text:span></text:a><text:a xlink:type="simple" xlink:href="#przypis1_9" text:style-name="Internet_20_link" text:visited-style-name="Visited_20_Internet_20_Link"><text:span text:style-name="T75">1.9</text:span></text:a><text:span text:style-name="T1188">]</text:span><text:bookmark text:name="p1_9"/><text:span text:style-name="T1189">.</text:span></text:p>
      <text:p text:style-name="P271"/>
      <text:p text:style-name="P10">„Nie rozmawiamy nawet o ideach,</text:p>
      <text:p text:style-name="P10">Którymi wtedy żyliśmy.</text:p>
      <text:p text:style-name="P10"><text:soft-page-break/>Prawdę mówiąc, już o nich zapomnieliśmy.</text:p>
      <text:p text:style-name="P271"/>
      <text:p text:style-name="P272">Str. 15</text:p>
      <text:p text:style-name="P10">Idee żyją tylko krótką chwilę po swych narodzinach</text:p>
      <text:p text:style-name="P10">Potem umierają (a nikt tego nawet nie dostrzega).</text:p>
      <text:p text:style-name="P10">Konserwowane myśli nie są zbyt smaczne.</text:p>
      <text:p text:style-name="P10">Ciekawsze są kiełki, zarodki idei,</text:p>
      <text:p text:style-name="P10">Jeszcze nie całkiem oddzielone od gleby</text:p>
      <text:p text:style-name="P10">Tego, co widzialne, słyszalne i dotykalne,</text:p>
      <text:p text:style-name="P10">Wciąż przesycone jej smakiem i zapachami,</text:p>
      <text:p text:style-name="P10">Rodzące się idee, w których ciągle słychać</text:p>
      <text:p text:style-name="P10">Głosy demonów owego miejsca,</text:p>
      <text:p text:style-name="P10">Śpiewające o starej tajemnicy.</text:p>
      <text:p text:style-name="P10">Nieważne jest przetrwanie idei.</text:p>
      <text:p text:style-name="P10">Ważny jest prąd, w którym się krystalizują</text:p>
      <text:p text:style-name="P10">Jak kompozycje z lodu na gałęziach krzaków,</text:p>
      <text:p text:style-name="P10">Pochylających się nad zimowym potokiem.</text:p>
      <text:p text:style-name="P10">Ten prąd stale nas niesie</text:p>
      <text:p text:style-name="P9"><text:span text:style-name="T1190">I przepływa przez krainy teraźniejszości.” </text:span><text:span text:style-name="T1188">[</text:span><text:a xlink:type="simple" xlink:href="#przypis1_10" text:style-name="Internet_20_link" text:visited-style-name="Visited_20_Internet_20_Link"><text:span text:style-name="T76">przypis </text:span></text:a><text:a xlink:type="simple" xlink:href="#przypis1_10" text:style-name="Internet_20_link" text:visited-style-name="Visited_20_Internet_20_Link"><text:span text:style-name="T75">1.</text:span></text:a><text:a xlink:type="simple" xlink:href="#przypis1_10" text:style-name="Internet_20_link" text:visited-style-name="Visited_20_Internet_20_Link"><text:span text:style-name="T76">1</text:span></text:a><text:a xlink:type="simple" xlink:href="#przypis1_10" text:style-name="Internet_20_link" text:visited-style-name="Visited_20_Internet_20_Link"><text:span text:style-name="T75">0</text:span></text:a><text:span text:style-name="T1188">]</text:span><text:bookmark text:name="p1_10"/></text:p>
      <text:p text:style-name="P272"/>
      <text:p text:style-name="P272">Czy można życie zbudować na idei? (<text:span text:style-name="T195">pytam we śnie</text:span>). Pytanie nabiera wody w usta, a po chwili słyszę: Ani życia, ani sztuki życia. A skoro ani tego, ani tego, to i moralności, z której bierze początek każde dokonanie ludzkie: efemeryczne jak myśl, czarno na białym, jak drukowane słowo, zwodnicze jak echo – czyjejś mowy pogłos rzucony w ciszę, jak spojrzenie, które zostawia ślad, znacząc dla oka niewidoczne. Moralność zaszczepiona na idei wydaje owoce niejadalne. Toteż gruntu dla moralnego postępowania: artystycznego, naukowego i filozoficznego trzeba szukać w życiu, a nie poza nim lub obok; wśród niedających się pocieszyć żadną logiką, sąsiadujących z sobą, następujących po sobie lub prowadzących ku sobie: miłości i nienawiści, radości i bólu, prawdy i kłamstwa, szaleństwa i rozumu, bycia i niebycia, słowem – wśród paradoksalności życia, wobec którego bycie bezstronnym oznaczać może tylko obojętność.</text:p>
      <text:p text:style-name="P272">Tytuł książki nawiązuje więc do pisma Nietzschego z kilku ważnych powodów. Po pierwsze, jest zapowiedzią poszukiwań gruntu dla praktyki psychoterapeutycznej, a to, czego tu się szuka, to odpowiedź na pytanie: co uprawomocnia psychoterapię jako działalność moralną.</text:p>
      <text:p text:style-name="P272"><text:soft-page-break/>Po drugie, ten, kto tu szuka gruntu dla praktyki psychoterapeutycznej, nie jest bezstronny. <text:span text:style-name="T195">Genealogie</text:span> czerpią swój rodowód z miejsca, w którym zaczyna, i dalej biegną po śladach jego stronniczości, ujawniając się i następnie wykładając we fragmentach dyskursu nazwanego tu, nie bez racji, egzystencjalnym. Punkt wyjścia genealogii nic nie powie o ich przyszłości, toteż uczciwie jest stwierdzić, że drogi poszukiwań raczej urwą się w pewnym miejscu, niż zostaną doprowadzone do końca. Ich dalszy bieg zależeć będzie od cudzych poszukiwań, nie mniej stronniczych; te zaś, jeśli podjęte na własną rękę, snuć będą dalej ten egzystencjalny dyskurs skazany na czas – splot tego, kto pyta, z tym, o co pyta i kogo, w miejscach pod różnymi znakami zapytania (gdzie jesteś?).</text:p>
      <text:p text:style-name="P272"/>
      <text:p text:style-name="P272">Str. 16</text:p>
      <text:p text:style-name="P332"><text:span text:style-name="T1190">Po trzecie, </text:span><text:span text:style-name="T1405">Genealogie psychoterapii</text:span><text:span text:style-name="T1190"> dochodzą do słowa w rytmie </text:span><text:span text:style-name="T1405">dis-cursus</text:span><text:span text:style-name="T1190">: „przewędrowania rozległego obszaru myśli wzdłuż i wszerz, we wszystkich kierunkach” </text:span><text:span text:style-name="T1188">[</text:span><text:a xlink:type="simple" xlink:href="#przypis1_11" text:style-name="Internet_20_link" text:visited-style-name="Visited_20_Internet_20_Link"><text:span text:style-name="T76">przypis </text:span></text:a><text:a xlink:type="simple" xlink:href="#przypis1_11" text:style-name="Internet_20_link" text:visited-style-name="Visited_20_Internet_20_Link"><text:span text:style-name="T75">1.</text:span></text:a><text:a xlink:type="simple" xlink:href="#przypis1_11" text:style-name="Internet_20_link" text:visited-style-name="Visited_20_Internet_20_Link"><text:span text:style-name="T76">1</text:span></text:a><text:a xlink:type="simple" xlink:href="#przypis1_11" text:style-name="Internet_20_link" text:visited-style-name="Visited_20_Internet_20_Link"><text:span text:style-name="T75">1</text:span></text:a><text:span text:style-name="T1188">]</text:span><text:bookmark text:name="p1_11"/><text:span text:style-name="T1190">, w „tempie czułej powolności”</text:span><text:span text:style-name="T1188"> [</text:span><text:a xlink:type="simple" xlink:href="#przypis1_12" text:style-name="Internet_20_link" text:visited-style-name="Visited_20_Internet_20_Link"><text:span text:style-name="T76">przypis </text:span></text:a><text:a xlink:type="simple" xlink:href="#przypis1_12" text:style-name="Internet_20_link" text:visited-style-name="Visited_20_Internet_20_Link"><text:span text:style-name="T75">1.</text:span></text:a><text:a xlink:type="simple" xlink:href="#przypis1_12" text:style-name="Internet_20_link" text:visited-style-name="Visited_20_Internet_20_Link"><text:span text:style-name="T76">1</text:span></text:a><text:a xlink:type="simple" xlink:href="#przypis1_12" text:style-name="Internet_20_link" text:visited-style-name="Visited_20_Internet_20_Link"><text:span text:style-name="T75">2</text:span></text:a><text:span text:style-name="T1188">]</text:span><text:bookmark text:name="p1_12"/><text:span text:style-name="T1190"> („Po różnych nieudanych próbach spojenia mych wyników w taką całość zrozumiałem, że mi się to nigdy nie uda, że z tego, co potrafię napisać, najlepsze okażą się zawsze uwagi filozoficzne, i że moje myśli wnet słabną, gdy wbrew ich naturalnej skłonności usiłuję pchnąć je w jednym kierunku”</text:span><text:span text:style-name="T1188"> [</text:span><text:a xlink:type="simple" xlink:href="#przypis1_13" text:style-name="Internet_20_link" text:visited-style-name="Visited_20_Internet_20_Link"><text:span text:style-name="T76">przypis </text:span></text:a><text:a xlink:type="simple" xlink:href="#przypis1_13" text:style-name="Internet_20_link" text:visited-style-name="Visited_20_Internet_20_Link"><text:span text:style-name="T75">1.</text:span></text:a><text:a xlink:type="simple" xlink:href="#przypis1_13" text:style-name="Internet_20_link" text:visited-style-name="Visited_20_Internet_20_Link"><text:span text:style-name="T76">1</text:span></text:a><text:a xlink:type="simple" xlink:href="#przypis1_13" text:style-name="Internet_20_link" text:visited-style-name="Visited_20_Internet_20_Link"><text:span text:style-name="T75">3</text:span></text:a><text:span text:style-name="T1188">]</text:span><text:bookmark text:name="p1_13"/><text:span text:style-name="T1190">). Rytm </text:span><text:span text:style-name="T1405">Genealogii</text:span><text:span text:style-name="T1190"> pokrywa się z rytmem oddechu wędrowca i zapisuje we fragmentach. Fragmenty to „szkice plenerowe”, raporty z drogi, która – co stwierdzam po czasie, bardziej niż poruszaniem się do przodu, była cofaniem się do początku. Niemal każdej linijce „do przodu” towarzyszyło kilka „w tył”. Kiedyś obawiałam się, że to strata czasu. Dziś myślę, że pisać inaczej nie można, jak tylko zawracając. Fragmenty są więc zapisem powrotu. Czy do siebie? – nie jest pewne, choć pewne jest to, że są pogłosem drogi, cieniem tego, co przeżyłam na własnej skórze, co było i przeszło, zostawiając ślad w tych linijkach, które tylko sprawiają wrażenie, że są proste. W tym sensie blisko im zarówno do pism Nietzschego, jak i </text:span><text:span text:style-name="T1405">Fragmentów dyskursu miłosnego</text:span><text:span text:style-name="T1190"> Rolanda Barthes’a, do </text:span><text:span text:style-name="T1405">Dociekań psa</text:span><text:span text:style-name="T1190"> Franza Kafki i </text:span><text:span text:style-name="T1405">Dociekań filozoficznych</text:span><text:span text:style-name="T1190"> Ludwiga Wittgensteina, do </text:span><text:span text:style-name="T1405">Okruchów filozoficznych</text:span><text:span text:style-name="T1190"> Sørena Kierkegaarda i jego </text:span><text:span text:style-name="T1405">Chwil</text:span><text:span text:style-name="T1190">, do </text:span><text:span text:style-name="T1405">Dziennika galernika</text:span><text:span text:style-name="T1190"> Imre Kertésza i </text:span><text:span text:style-name="T1405">Nieistniejących miast</text:span><text:span text:style-name="T1190"> Italo Calvino, </text:span><text:span text:style-name="T1405">Księgi niepokoju</text:span><text:span text:style-name="T1190"> Fernando Pessoi i </text:span><text:span text:style-name="T1405">Księgi snów</text:span><text:span text:style-name="T1190"> Jorge L. Borgesa, do </text:span><text:span text:style-name="T1405">Lekkiej przesady</text:span><text:span text:style-name="T1190"> Adama Zagajewskiego oraz </text:span><text:span text:style-name="T1405">znikam jestem</text:span><text:span text:style-name="T1190"> Krystyny Miłobędzkiej. Ciąg powinowactw z wyboru piszącego nie ma końca (czy przed każdym piszącym otwierają się jednocześnie wszystkie książki świata?). Czy wszystko, co kiedyś rzuciło cień, wciąż jest, mimo że przeszło?</text:span></text:p>
      <text:p text:style-name="P272"/>
      <text:p text:style-name="P10">„jeśli poezja zapisuje związki</text:p>
      <text:p text:style-name="P10"><text:soft-page-break/>piszącego ze światem</text:p>
      <text:p text:style-name="P10"/>
      <text:p text:style-name="P10">musi być krucha jak</text:p>
      <text:p text:style-name="P10">życie</text:p>
      <text:p text:style-name="P10"/>
      <text:p text:style-name="P10">nieśmiertelna jeśli jest</text:p>
      <text:p text:style-name="P10">poezja na</text:p>
      <text:p text:style-name="P10"/>
      <text:p text:style-name="P10">całą długość</text:p>
      <text:p text:style-name="P10">życia</text:p>
      <text:p text:style-name="P10"/>
      <text:p text:style-name="P9"><text:span text:style-name="T19">starczy” [</text:span><text:a xlink:type="simple" xlink:href="#przypis1_14" text:style-name="Internet_20_link" text:visited-style-name="Visited_20_Internet_20_Link"><text:span text:style-name="T158">przypis </text:span></text:a><text:a xlink:type="simple" xlink:href="#przypis1_14" text:style-name="Internet_20_link" text:visited-style-name="Visited_20_Internet_20_Link"><text:span text:style-name="T1323">1.</text:span></text:a><text:a xlink:type="simple" xlink:href="#przypis1_14" text:style-name="Internet_20_link" text:visited-style-name="Visited_20_Internet_20_Link"><text:span text:style-name="T158">14</text:span></text:a><text:span text:style-name="T19">]</text:span><text:bookmark text:name="p1_14"/></text:p>
      <text:p text:style-name="P272"/>
      <text:p text:style-name="P273">Str. 17</text:p>
      <text:p text:style-name="P273">Po czwarte, idąc w stronę źródeł uprawomocniania działalności psychoterapeutycznej, będzie się tu szło pod prąd dominującego dyskursu poświęconego psychoterapii i zamiast pytać o jej efektywność, uwidacznianą na mapach „opartych na dowodach” statystyk, namysł cofnie się do czasu i wydarzeń poprzedzających terapię. Jak się okaże, w drodze do źródeł psychoterapii będzie się pytać egzystencję o jej bycie wobec innej egzystencji, a w konsekwencji – poszukiwania genealogii psychoterapii zbiegną się z poszukiwaniami genealogii egzystencji. Nie dziwmy się więc, że Czytelnik znajdzie tu jedynie fragmenty dyskursu, który, jeśli konsekwentnie pod prąd, ku źródłom, nie będzie dla niego ani prosty, ani jasny. Fragmenty nie wypowiedzą drogi. Może jednak, na co liczył Theodor W. Adorno, zdejmą z niej piętno pozoru?</text:p>
      <text:p text:style-name="P273"/>
      <text:p text:style-name="P10">„od lat piszę tylko</text:p>
      <text:p text:style-name="P10">szkice przypisy</text:p>
      <text:p text:style-name="P10">fragmenty</text:p>
      <text:p text:style-name="P10"/>
      <text:p text:style-name="P10">jeśli to droga</text:p>
      <text:p text:style-name="P10">– u jej końca</text:p>
      <text:p text:style-name="P10">cisza</text:p>
      <text:p text:style-name="P10"/>
      <text:p text:style-name="P10">nie mogę o niej nie myśleć</text:p>
      <text:p text:style-name="P10">poszukując</text:p>
      <text:p text:style-name="P10"><text:soft-page-break/>formy</text:p>
      <text:p text:style-name="P10"/>
      <text:p text:style-name="P10">każda jest</text:p>
      <text:p text:style-name="P9"><text:span text:style-name="T1191">zapowiedzią” </text:span><text:span text:style-name="T1188">[</text:span><text:a xlink:type="simple" xlink:href="#przypis1_15" text:style-name="Internet_20_link" text:visited-style-name="Visited_20_Internet_20_Link"><text:span text:style-name="T76">przypis </text:span></text:a><text:a xlink:type="simple" xlink:href="#przypis1_15" text:style-name="Internet_20_link" text:visited-style-name="Visited_20_Internet_20_Link"><text:span text:style-name="T75">1.</text:span></text:a><text:a xlink:type="simple" xlink:href="#przypis1_15" text:style-name="Internet_20_link" text:visited-style-name="Visited_20_Internet_20_Link"><text:span text:style-name="T76">1</text:span></text:a><text:a xlink:type="simple" xlink:href="#przypis1_15" text:style-name="Internet_20_link" text:visited-style-name="Visited_20_Internet_20_Link"><text:span text:style-name="T75">5</text:span></text:a><text:span text:style-name="T1188">]</text:span><text:bookmark text:name="p1_15"/></text:p>
      <text:p text:style-name="P273"/>
      <text:p text:style-name="P273">Po piąte, z <text:span text:style-name="T195">Genealogią moralności</text:span> łączy <text:span text:style-name="T195">Genealogie psychoterapii </text:span>apoteoza pytań, którą mogłabym nawet nazwać swoistą odmianą wiary (czy to nie Martin Heidegger pisał, że pytania są pobożnością myśli?). Jej treścią nie jest coś, w co się wierzy, ale sam akt zawierzenia czemuś, co uznaje się za wartościowe. Zarówno w piśmie Nietzschego, jak i w prezentowanej tu książce przedmiotem wiary jest odkrywcza moc zapytywania. Towarzyszy jej nadzieja, że świat – większy od nas – nie potrzebuje odpowiedzi skrojonych na naszą miarę, ale otwarty jest na pytania, w których dopiero może dojść do słowa.</text:p>
      <text:p text:style-name="P273"/>
      <text:p text:style-name="P273">Str. 18</text:p>
      <text:p text:style-name="P332"><text:span text:style-name="T1191">Rzecz jednak w tym, by wiedzieć, o co pytać. Badanie lekarskie, mówi Mylia, bohaterka </text:span><text:span text:style-name="T1406">Jeruzalem</text:span><text:span text:style-name="T1191">, do swojego lekarza, to tylko pytania; każdy może je zadać, ale </text:span><text:span text:style-name="T1205">chory cz</text:span><text:span text:style-name="T1206">e</text:span><text:span text:style-name="T1205">ka na pytania dobre</text:span><text:span text:style-name="T76"> [</text:span><text:a xlink:type="simple" xlink:href="#przypis1_16" text:style-name="Internet_20_link" text:visited-style-name="Visited_20_Internet_20_Link"><text:span text:style-name="T76">przypis </text:span></text:a><text:a xlink:type="simple" xlink:href="#przypis1_16" text:style-name="Internet_20_link" text:visited-style-name="Visited_20_Internet_20_Link"><text:span text:style-name="T75">1.1</text:span></text:a><text:a xlink:type="simple" xlink:href="#przypis1_16" text:style-name="Internet_20_link" text:visited-style-name="Visited_20_Internet_20_Link"><text:span text:style-name="T76">6</text:span></text:a><text:span text:style-name="T76">]</text:span><text:bookmark text:name="p1_16"/><text:span text:style-name="T1191">. </text:span><text:span text:style-name="T1406">Genealogie psychoterapii</text:span><text:span text:style-name="T1191"> są próbą znajdowania pytań dobrych, dzięki którym świat, ten szczególny jego fragment, dochodzący do głosu w procesie psychoterapii, będzie mógł ukazać swe ludzkie oblicze. Ponieważ nic wiążącego na temat pytań powiedzieć nie można, póki się ich nie zada, pytać się tu będzie po omacku, w ciemno, trochę tak, jakby kołysząc się na huśtawce, raz w górę, raz w dół, próbowało się dosięgnąć gruntu uciekającego spod stóp, jakby w zawrocie głowy patrzyło się w otchłań znikającego sprzed nosa świata i nie mogło związać z nim na trwałe żadnego znaku kropki i zapytania. Nici łączące świat z naszymi pytaniami i odpowiedziami są wątłe, więc byle podmuch wiatru rwie je na strzępy. Zostają po nich fragmenty, które przepisane, zachowują bieg rozkołysanych myśli: poddać się psychoterapii czy nie poddać, pamiętać czy zapomnieć, rozumieć czy nie rozumieć, wiedzieć czy nie wiedzieć, widzieć, słyszeć czy niedowidzieć i niedosłyszeć? Mówić, a może nie domówić i w końcu zamilknąć? Jeśli jedynym celem psychoterapii jest dobro uczestniczących w niej osób, to co nim jest: o co chodzi, komu chodzi i czy wolno tak pytać o dobro?</text:span></text:p>
      <text:p text:style-name="P273">Po szóste. Autorka prowadzonych tu poszukiwań ufa, jak Nietzsche w <text:span text:style-name="T195">Genealogii moralności</text:span>, że poważne (tzn. nieiluzoryczne) traktowanie świata psychoterapii odpłaci się wiedzą radosną i – co może ucieszy orędowników obiektywności – zarazem obiektywną. Pisał Nietzsche:</text:p>
      <text:p text:style-name="P273"><text:soft-page-break/></text:p>
      <text:p text:style-name="P9"><text:span text:style-name="T1191">„Kto widzi inaczej, kto chce widzieć inaczej, ten istotnie przysposobił i przygotował intelekt do jego przyszłej „obiektywności”, rozumianej nie jako „bezinteresowna naoczność” (która jest absurdalnym pojęciem), lecz jako umiejętność panowania nad swymi argumentami „za” i „przeciw”, ich włączania i wyłączania, tak iż umie zużytkować dla poznania właśnie rozmaitość perspektyw i interpretacji uczuciowych </text:span><text:span text:style-name="T1188">[</text:span><text:a xlink:type="simple" xlink:href="#przypis1_17" text:style-name="Internet_20_link" text:visited-style-name="Visited_20_Internet_20_Link"><text:span text:style-name="T76">przypis </text:span></text:a><text:a xlink:type="simple" xlink:href="#przypis1_17" text:style-name="Internet_20_link" text:visited-style-name="Visited_20_Internet_20_Link"><text:span text:style-name="T75">1.</text:span></text:a><text:a xlink:type="simple" xlink:href="#przypis1_17" text:style-name="Internet_20_link" text:visited-style-name="Visited_20_Internet_20_Link"><text:span text:style-name="T76">1</text:span></text:a><text:a xlink:type="simple" xlink:href="#przypis1_17" text:style-name="Internet_20_link" text:visited-style-name="Visited_20_Internet_20_Link"><text:span text:style-name="T75">7</text:span></text:a><text:span text:style-name="T1188">]</text:span><text:bookmark text:name="p1_17"/><text:span text:style-name="T1191">.”</text:span></text:p>
      <text:p text:style-name="P273"/>
      <text:p text:style-name="P332"><text:span text:style-name="T1191">Podążając za nadzieją Nietzschego, pokładaną w stronniczym oku, które patrząc, czegoś pragnie, coś wybiera i coś czuje, a w rezultacie widzi świat, niebędący iluzją, projekcją „oka, które nie patrzy w żadnym kierunku”</text:span><text:span text:style-name="T1188"> [</text:span><text:a xlink:type="simple" xlink:href="#przypis1_18" text:style-name="Internet_20_link" text:visited-style-name="Visited_20_Internet_20_Link"><text:span text:style-name="T76">przypis </text:span></text:a><text:a xlink:type="simple" xlink:href="#przypis1_18" text:style-name="Internet_20_link" text:visited-style-name="Visited_20_Internet_20_Link"><text:span text:style-name="T75">1.</text:span></text:a><text:a xlink:type="simple" xlink:href="#przypis1_18" text:style-name="Internet_20_link" text:visited-style-name="Visited_20_Internet_20_Link"><text:span text:style-name="T76">1</text:span></text:a><text:a xlink:type="simple" xlink:href="#przypis1_18" text:style-name="Internet_20_link" text:visited-style-name="Visited_20_Internet_20_Link"><text:span text:style-name="T75">8</text:span></text:a><text:span text:style-name="T1188">]</text:span><text:bookmark text:name="p1_18"/><text:span text:style-name="T1191">, podejmuje się tu wysiłek genealogii, stronniczego poszukiwania źródeł psychoterapii, które ją uprawomocniają i karmią, tak że staje się zwiastunem wiedzy radosnej: obiektywnej, bo utkanej z wielości niesprowadzanych do wspólnego mianownika spojrzeń, i żywej, ponieważ niespłodzonej przez „wykastrowany intelekt”.</text:span></text:p>
      <text:p text:style-name="P273"/>
      <text:p text:style-name="P274">Str. 19</text:p>
      <text:p text:style-name="P329"><text:span text:style-name="T19">Jest jeszcze siódmy powód, dla którego pożycza się tu od Nietzschego słowo tytułu książki. Rzeczy, o których będzie w niej mowa, podobnie jak te, którym poświęcił się Nietzsche, są ciche. Lata towarzyszenia „ludziom z kryjówek” uczą cichej mowy albo niemówienia, lub też mówienia tylko wtedy, gdy milczeć dłużej nie wolno. Jak każdy, kto wierzy w moc języka, psychoterapeuta posługuje się nim ostrożnie. Ceną, jaką za to płaci, jest wieloznaczność tego, co mówi. Wprawdzie chroni dzięki temu słowa przed zamianą w hasła (jednoznaczne zbyt łatwo stają się orężem w sprawach nie zawsze słusznych), nie ułatwia jednak lektury. Więc i w tym bliskie genealogii moralności genealogie tu rozwijane, że pisane są dla tych, którzy – niezrażeni „nieczytelną na skórze” mową – podejmą trud cierpliwej lektury. Jej sztukę porównywał Nietzsche do umiejętności przeżuwania, pisząc, że uważny czytelnik jego pism musi być „nieomal krową”. Sama, przepisując wersy Rainera M. Rilkego, powiem o niej tyle: „Rzeczywistość jest przede wszystkim czymś odległym i przychodzi nieskończenie powoli do tych, którzy mają cierpliwość” </text:span><text:span text:style-name="T1269">[</text:span><text:a xlink:type="simple" xlink:href="#przypis1_19" text:style-name="Internet_20_link" text:visited-style-name="Visited_20_Internet_20_Link"><text:span text:style-name="T1323">przypis 1.19</text:span></text:a><text:span text:style-name="T1269">]</text:span><text:bookmark text:name="p1_19"/><text:span text:style-name="T19">.</text:span></text:p>
      <text:p text:style-name="P274">O czym więc w <text:span text:style-name="T195">Genealogiach psychoterapii</text:span> będzie mowa, skoro powiedziano już dlaczego (<text:span text:style-name="T195">dia-thi</text:span>): dzięki czemu i dla jakich racji jest spisana i dla kogo?</text:p>
      <text:p text:style-name="P332"><text:span text:style-name="T1192">Na spis treści złożą się powracające w książce pytania. Nie wymienię ich wszystkich, a tylko te, które stanowią tło wyłaniających się zagadnień, opatrzonych następnie tytułami rozdziałów. Podkreślę: rozważane tu tematy są wtórne wobec rozwijanego dyskursu: nie </text:span><text:soft-page-break/><text:span text:style-name="T1192">zostały mu narzucone z zewnątrz w postaci projektu, ale wyłoniły się z jego nurtu, przybierając kształt kolejno omawianych zagadnień, które tylko sprawiają wrażenie odrębnych i pochodzących od jednego autora. </text:span><text:span text:style-name="T1407">Genealogie</text:span><text:span text:style-name="T1192"> – przypomnę raz jeszcze – nie były pisane </text:span><text:span text:style-name="T1206">z myślą o czymś</text:span><text:span text:style-name="T1192">, ale </text:span><text:span text:style-name="T1206">z doświadczenia na własnej skórze</text:span><text:span text:style-name="T1192">. Ten, kto je spisał, był lektorem tego, </text:span><text:span text:style-name="T1206">co przeżył</text:span><text:span text:style-name="T1192">, i zarazem skrybą tego, co </text:span><text:span text:style-name="T1206">dochodząc do głosu</text:span><text:span text:style-name="T1192">, mogło też </text:span><text:span text:style-name="T1206">dojść do słowa</text:span><text:span text:style-name="T1192">. Zapis </text:span><text:span text:style-name="T1407">Genealogii</text:span><text:span text:style-name="T1192"> w jakimś stopniu odpowiada poruszeniom lektora. Nie jest więc ani oschłym odtwarzaniem czegoś, co pomyślane jako niewzruszone, ani skrupulatnym przestrzeganiem „z góry” zaplanowanego porządku („Z prawdziwym ładem spotykamy się w Labiryncie?” </text:span><text:span text:style-name="T1188">[</text:span><text:a xlink:type="simple" xlink:href="#przypis1_20" text:style-name="Internet_20_link" text:visited-style-name="Visited_20_Internet_20_Link"><text:span text:style-name="T76">przypis </text:span></text:a><text:a xlink:type="simple" xlink:href="#przypis1_20" text:style-name="Internet_20_link" text:visited-style-name="Visited_20_Internet_20_Link"><text:span text:style-name="T75">1.</text:span></text:a><text:a xlink:type="simple" xlink:href="#przypis1_20" text:style-name="Internet_20_link" text:visited-style-name="Visited_20_Internet_20_Link"><text:span text:style-name="T76">2</text:span></text:a><text:a xlink:type="simple" xlink:href="#przypis1_20" text:style-name="Internet_20_link" text:visited-style-name="Visited_20_Internet_20_Link"><text:span text:style-name="T75">0</text:span></text:a><text:span text:style-name="T1188">]</text:span><text:bookmark text:name="p1_20"/><text:span text:style-name="T1192">). – Byłam lektorem „własnych” myśli i pisarzem w „jednej” osobie. Kto jest autorem myśli, które </text:span><text:span text:style-name="T1206">przychodziły mi na myśl</text:span><text:span text:style-name="T1192"> (nie wiadomo czemu i nie wiadomo skąd), pozostaje tajemnicą drogi.</text:span></text:p>
      <text:p text:style-name="P274"/>
      <text:p text:style-name="P274">Str. 20</text:p>
      <text:p text:style-name="P274">Poniżej ledwie zapowiedź tego ruchu (spisała je jedna ręka, ale już nie jedna głowa?).</text:p>
      <text:p text:style-name="P332"><text:span text:style-name="T1192">Jeśli łudzę się, że coś wiem, bo złudzeniem jest idea podmiotu świadomego siebie i rzeczy, leżących poza nim i niezależnych od tego, czy przykładowo boli mnie ząb, czy rozpala tęsknota („Czy wiesz, czy tylko wierzysz (jesteś przekonany), że nazywasz się L.W.? Czy to sensowne pytanie?” </text:span><text:span text:style-name="T1188">[</text:span><text:a xlink:type="simple" xlink:href="#przypis1_21" text:style-name="Internet_20_link" text:visited-style-name="Visited_20_Internet_20_Link"><text:span text:style-name="T76">przypis </text:span></text:a><text:a xlink:type="simple" xlink:href="#przypis1_21" text:style-name="Internet_20_link" text:visited-style-name="Visited_20_Internet_20_Link"><text:span text:style-name="T75">1.</text:span></text:a><text:a xlink:type="simple" xlink:href="#przypis1_21" text:style-name="Internet_20_link" text:visited-style-name="Visited_20_Internet_20_Link"><text:span text:style-name="T76">2</text:span></text:a><text:a xlink:type="simple" xlink:href="#przypis1_21" text:style-name="Internet_20_link" text:visited-style-name="Visited_20_Internet_20_Link"><text:span text:style-name="T75">1</text:span></text:a><text:span text:style-name="T1188">]</text:span><text:bookmark text:name="p1_21"/><text:span text:style-name="T1192">); jeśli więc łudzę się, że ktoś inny niż ja, a także ja dla siebie, możemy być przedmiotami wiedzy niezależnej od naszego </text:span><text:span text:style-name="T1206">wplątywania się w rzeczy</text:span><text:span text:style-name="T1192">, które nas obchodzą i wcale, jeśli więc to wszystko – co znaczy badać, a zwłaszcza psychologicznie badać? Powtarzam za innymi: „psychologiczne badanie”. Czy jednak wiem, co mówię? I co moje </text:span><text:span text:style-name="T1206">słowa znaczą</text:span><text:span text:style-name="T1192">?</text:span></text:p>
      <text:p text:style-name="P274">Każde słowo, gdy tylko poświęcę mu chw<text:span text:style-name="T560">i</text:span>lę uwagi, otwiera przede mną „pawi ogon”. Weźmy słowo: „dusza”. <text:span text:style-name="T343">Co znaczy dusza</text:span>? „Co”, „dusza”, „znaczy” – trzy światy otwarte uwagą. Gdy mówię „co”, pytam o to, co zobaczę? Gdy mówię „znaczenie” – pytam, gdzie go szukać? Gdy mówię „dusza” – myślę wiatr? płomień świecy? tchnienie, które może być ostatnie?</text:p>
      <text:p text:style-name="P274"/>
      <text:p text:style-name="P10">„w zakamarkach słów</text:p>
      <text:p text:style-name="P10">nie jedno i nie</text:p>
      <text:p text:style-name="P10">dwa grosze</text:p>
      <text:p text:style-name="P10"/>
      <text:p text:style-name="P10">wszystko i cała</text:p>
      <text:p text:style-name="P9"><text:span text:style-name="T1192">reszta”</text:span><text:span text:style-name="T1188"> [</text:span><text:a xlink:type="simple" xlink:href="#przypis1_22" text:style-name="Internet_20_link" text:visited-style-name="Visited_20_Internet_20_Link"><text:span text:style-name="T76">przypis </text:span></text:a><text:a xlink:type="simple" xlink:href="#przypis1_22" text:style-name="Internet_20_link" text:visited-style-name="Visited_20_Internet_20_Link"><text:span text:style-name="T75">1.</text:span></text:a><text:a xlink:type="simple" xlink:href="#przypis1_22" text:style-name="Internet_20_link" text:visited-style-name="Visited_20_Internet_20_Link"><text:span text:style-name="T76">2</text:span></text:a><text:a xlink:type="simple" xlink:href="#przypis1_22" text:style-name="Internet_20_link" text:visited-style-name="Visited_20_Internet_20_Link"><text:span text:style-name="T75">2</text:span></text:a><text:span text:style-name="T1188">]</text:span><text:bookmark text:name="p1_22"/></text:p>
      <text:p text:style-name="P274"/>
      <text:p text:style-name="P332"><text:soft-page-break/><text:span text:style-name="T1206">Jednym słowem stoję przed wszystkim</text:span><text:span text:style-name="T1192">. I jeśli nie chcę z </text:span><text:span text:style-name="T1206">tym w</text:span><text:span text:style-name="T1207">s</text:span><text:span text:style-name="T1206">zy</text:span><text:span text:style-name="T1207">s</text:span><text:span text:style-name="T1206">tkim</text:span><text:span text:style-name="T1192"> stracić relacji (czy jej utrata nie równa się utracie gruntu rzeczy?), muszę starać się o myśl rzeczową – zakorzenioną w tym, </text:span><text:span text:style-name="T1206">co myślę</text:span><text:span text:style-name="T1192">, a nie w tym, </text:span><text:span text:style-name="T1206">o czym się myśli</text:span><text:span text:style-name="T1192"> – co jest przecież zawsze już tylko </text:span><text:span text:style-name="T1206">wypisem z rzeczy</text:span><text:span text:style-name="T1192">, tematem na temat rzeczy, skrojonym według aktualnej mody („Jesteś wokół mnie, kiedy nazwać cię nie potrafię” </text:span><text:span text:style-name="T1193">[</text:span><text:a xlink:type="simple" xlink:href="#przypis1_23" text:style-name="Internet_20_link" text:visited-style-name="Visited_20_Internet_20_Link"><text:span text:style-name="T76">przypis </text:span></text:a><text:a xlink:type="simple" xlink:href="#przypis1_23" text:style-name="Internet_20_link" text:visited-style-name="Visited_20_Internet_20_Link"><text:span text:style-name="T75">1.</text:span></text:a><text:a xlink:type="simple" xlink:href="#przypis1_23" text:style-name="Internet_20_link" text:visited-style-name="Visited_20_Internet_20_Link"><text:span text:style-name="T76">2</text:span></text:a><text:a xlink:type="simple" xlink:href="#przypis1_23" text:style-name="Internet_20_link" text:visited-style-name="Visited_20_Internet_20_Link"><text:span text:style-name="T75">3</text:span></text:a><text:span text:style-name="T1188">]</text:span><text:bookmark text:name="p1_23"/><text:span text:style-name="T1192">?). Jeśli więc obawiam się myśli </text:span><text:span text:style-name="T1206">niedorzecznych</text:span><text:span text:style-name="T1192"> – zakorzenionych w samych sobie i w siebie samych wpatrzonych – muszę odważyć się na zanurzenie w świecie, jak czyni to poeta, „zwierzę zanurzone [w nim]” po uszy i „dlatego takie niepewne wobec świata”</text:span><text:span text:style-name="T1188"> [</text:span><text:a xlink:type="simple" xlink:href="#przypis1_24" text:style-name="Internet_20_link" text:visited-style-name="Visited_20_Internet_20_Link"><text:span text:style-name="T76">przypis </text:span></text:a><text:a xlink:type="simple" xlink:href="#przypis1_24" text:style-name="Internet_20_link" text:visited-style-name="Visited_20_Internet_20_Link"><text:span text:style-name="T75">1.</text:span></text:a><text:a xlink:type="simple" xlink:href="#przypis1_24" text:style-name="Internet_20_link" text:visited-style-name="Visited_20_Internet_20_Link"><text:span text:style-name="T75">24</text:span></text:a><text:span text:style-name="T1188">]</text:span><text:bookmark text:name="p1_24"/><text:span text:style-name="T1192">. Gdy więc chcę </text:span><text:span text:style-name="T1206">słowem do rzeczy</text:span><text:span text:style-name="T1192"> wracać i innym tego powrotu nie odmawiać, muszę </text:span><text:span text:style-name="T1206">doc</text:span><text:span text:style-name="T1207">i</text:span><text:span text:style-name="T1206">ekać tego, co mówię</text:span><text:span text:style-name="T1192">, podobnie jak ten poeta, który napełniał pustkę słowami, tak długo czerpał ze źródła aż dotknęło kamienia („po drodze gubi słowa/ ślepnie zapala żółtą/ małą świecę/ w obliczu ogromnego słońca”</text:span><text:span text:style-name="T1188"> [</text:span><text:a xlink:type="simple" xlink:href="#przypis1_25" text:style-name="Internet_20_link" text:visited-style-name="Visited_20_Internet_20_Link"><text:span text:style-name="T76">przypis </text:span></text:a><text:a xlink:type="simple" xlink:href="#przypis1_25" text:style-name="Internet_20_link" text:visited-style-name="Visited_20_Internet_20_Link"><text:span text:style-name="T75">1.</text:span></text:a><text:a xlink:type="simple" xlink:href="#przypis1_25" text:style-name="Internet_20_link" text:visited-style-name="Visited_20_Internet_20_Link"><text:span text:style-name="T76">2</text:span></text:a><text:a xlink:type="simple" xlink:href="#przypis1_25" text:style-name="Internet_20_link" text:visited-style-name="Visited_20_Internet_20_Link"><text:span text:style-name="T75">5</text:span></text:a><text:span text:style-name="T1188">]</text:span><text:bookmark text:name="p1_25"/><text:span text:style-name="T1192">), lub jak ten pies, który bardzo źle – „niestety mam na to dowody” – wypadłby „nawet na najprostszym egzaminie przed obliczem uczonego” („przyczyną tego (…) są oczywiście przede wszystkim moja naukowa nieudolność, niska inteligencja, słaba pamięć, a zwłaszcza niemożność stałego utrzymania w polu widzenia celu naukowego”</text:span><text:span text:style-name="T1188"> [</text:span><text:a xlink:type="simple" xlink:href="#przypis1_26" text:style-name="Internet_20_link" text:visited-style-name="Visited_20_Internet_20_Link"><text:span text:style-name="T76">przypis </text:span></text:a><text:a xlink:type="simple" xlink:href="#przypis1_26" text:style-name="Internet_20_link" text:visited-style-name="Visited_20_Internet_20_Link"><text:span text:style-name="T75">1.</text:span></text:a><text:a xlink:type="simple" xlink:href="#przypis1_26" text:style-name="Internet_20_link" text:visited-style-name="Visited_20_Internet_20_Link"><text:span text:style-name="T76">2</text:span></text:a><text:a xlink:type="simple" xlink:href="#przypis1_26" text:style-name="Internet_20_link" text:visited-style-name="Visited_20_Internet_20_Link"><text:span text:style-name="T75">6</text:span></text:a><text:span text:style-name="T1188">]</text:span><text:bookmark text:name="p1_26"/><text:span text:style-name="T1192">).</text:span></text:p>
      <text:p text:style-name="P274"/>
      <text:p text:style-name="P275">Str. 21</text:p>
      <text:p text:style-name="P332"><text:span text:style-name="T1194">Bo jeśli nie wiem, co mówię, bo nie wiem, co myślę, nie wiem też, co robię. Mogę robić dobrze lub źle. Zawód, jaki uprawiam, zobowiązuje mnie jednak do czynienia „więcej prócz dobrze, dobrze”</text:span><text:span text:style-name="T1188"> [</text:span><text:a xlink:type="simple" xlink:href="#przypis1_27" text:style-name="Internet_20_link" text:visited-style-name="Visited_20_Internet_20_Link"><text:span text:style-name="T76">przypis </text:span></text:a><text:a xlink:type="simple" xlink:href="#przypis1_27" text:style-name="Internet_20_link" text:visited-style-name="Visited_20_Internet_20_Link"><text:span text:style-name="T75">1.</text:span></text:a><text:a xlink:type="simple" xlink:href="#przypis1_27" text:style-name="Internet_20_link" text:visited-style-name="Visited_20_Internet_20_Link"><text:span text:style-name="T76">2</text:span></text:a><text:a xlink:type="simple" xlink:href="#przypis1_27" text:style-name="Internet_20_link" text:visited-style-name="Visited_20_Internet_20_Link"><text:span text:style-name="T75">7</text:span></text:a><text:span text:style-name="T1188">]</text:span><text:bookmark text:name="p1_27"/><text:span text:style-name="T1194">.</text:span></text:p>
      <text:p text:style-name="P275">Jeśli mylę się co do świata i siebie, a zwłaszcza w stosunku do motywów i sensów moich i cudzych działań, w czym ugruntować psychoterapię – dziedzinę ludzkich spraw i porachunków – której stawką jest życie, dobre życie? Jeśli „znanie się na czymś” nie równa się poznaniu czegoś ani kogoś, „rozumienie się na czymś” – rozumieniu czegoś: „na tobie” – ciebie, i jeśli „znanie się na czymś” bez rozumienia kogoś może prowadzić do przemocy, na czym oprzeć praktykę psychoterapii, by nie szkodziła?</text:p>
      <text:p text:style-name="P275"/>
      <text:p text:style-name="P9"><text:span text:style-name="T1194">„Każde zło popełnione przez jednego (…) jest złem zaznanym przez drugiego. Czynić zło, to sprawiać cierpienie komuś innemu (…). Ów związek między złem moralnym a cierpieniem odradza się nieustannie w przemocy. Toteż każda – etyczna bądź polityczna – działalność, dzięki której maleje przemoc jednych ludzi wobec drugich, zmniejsza też ilość cierpienia w świecie</text:span><text:span text:style-name="T1188"> [</text:span><text:a xlink:type="simple" xlink:href="#przypis1_28" text:style-name="Internet_20_link" text:visited-style-name="Visited_20_Internet_20_Link"><text:span text:style-name="T76">przypis </text:span></text:a><text:a xlink:type="simple" xlink:href="#przypis1_28" text:style-name="Internet_20_link" text:visited-style-name="Visited_20_Internet_20_Link"><text:span text:style-name="T75">1.</text:span></text:a><text:a xlink:type="simple" xlink:href="#przypis1_28" text:style-name="Internet_20_link" text:visited-style-name="Visited_20_Internet_20_Link"><text:span text:style-name="T76">2</text:span></text:a><text:a xlink:type="simple" xlink:href="#przypis1_28" text:style-name="Internet_20_link" text:visited-style-name="Visited_20_Internet_20_Link"><text:span text:style-name="T75">8</text:span></text:a><text:span text:style-name="T1188">]</text:span><text:bookmark text:name="p1_28"/><text:span text:style-name="T1194">.”</text:span></text:p>
      <text:p text:style-name="P275"/>
      <text:p text:style-name="P275">Jak leczyć, by nie zabijać?</text:p>
      <text:p text:style-name="P275"><text:soft-page-break/>Jeśli egzystencja każdego z nas jest ciągle zmieniającym się rezultatem naszego zaangażowania w świat: wysłowionego, niedosłownego i niesłownego (jak kto woli: świadomego, przedświadomego i nieświadomego), co znaczą nadzieje <text:span text:style-name="T343">powrotu do siebie</text:span> w czasie psychoterapii? A może nie o powrót do siebie wcale tu chodzi, ale o coś na kształt „wydzierania sobie siebie”, któremu zaświadczał Georges Bataille, a także bliski mi pies, który „z dala od świata, samotny, zaprzątnięty jedynie swoimi drobnymi dociekaniami, które są [mu] jednak nieodzowne”, pyta:</text:p>
      <text:p text:style-name="P275"/>
      <text:p text:style-name="P9"><text:span text:style-name="T1194">„Czemuż nie postępuję tak, jak inni, nie żyję w zgodzie ze swoim ludem i nie przyjmuję w milczeniu tego, co zakłóca jedność, nie lekceważę tego jako drobnego błędu w wielkim rachunku i nie pozostaję wciąż zwrócony ku temu, co szczęśliwie wiąże, miast temu, co raz po raz wyrywa nas nieodparcie z kręgu wspólnoty?”</text:span><text:span text:style-name="T1188"> [</text:span><text:a xlink:type="simple" xlink:href="#przypis1_29" text:style-name="Internet_20_link" text:visited-style-name="Visited_20_Internet_20_Link"><text:span text:style-name="T76">przypis </text:span></text:a><text:a xlink:type="simple" xlink:href="#przypis1_29" text:style-name="Internet_20_link" text:visited-style-name="Visited_20_Internet_20_Link"><text:span text:style-name="T75">1.</text:span></text:a><text:a xlink:type="simple" xlink:href="#przypis1_29" text:style-name="Internet_20_link" text:visited-style-name="Visited_20_Internet_20_Link"><text:span text:style-name="T76">2</text:span></text:a><text:a xlink:type="simple" xlink:href="#przypis1_29" text:style-name="Internet_20_link" text:visited-style-name="Visited_20_Internet_20_Link"><text:span text:style-name="T75">9</text:span></text:a><text:span text:style-name="T1188">]</text:span><text:bookmark text:name="p1_29"/></text:p>
      <text:p text:style-name="P275"/>
      <text:p text:style-name="P275">Str. 22</text:p>
      <text:p text:style-name="P275">Jeśli świadomość jest tylko jedną z funkcji życia, a nadto ubogą, omylną i wyprowadzającą w pole, ilekroć mierzyć jej miarą to, co jest bezmierne, to czemu – jeśli nie jej – zaufać, wychodząc naprzeciw tym, którzy w psychoterapii szukają wyjścia? Jeśli świadomość siebie jest tylko jednym z aspektów naszego bycia-w-świecie, wyodrębnionym zresztą w trakcie intencjonalnych zabiegów, więc nie wiadomo, czy nie przez pomyłkę, to czy mogę nadal twierdzić, że dobrze jest być siebie świadomym? Ze względu na co dobrze? Czy jeśli dobrze ze względu na to, czego jestem świadomy, ale nie wiadomo, czy dobrze, ze względu na to, czego nie wiem, czy nadal dobrze?</text:p>
      <text:p text:style-name="P332"><text:span text:style-name="T1194">Czy wiem, co mówię, gdy składam pacjentom obietnice poznania siebie dzięki psychoterapii? Co jest rękojmią tej obietnicy? Ile kosztuje jej spełnienie i czy warto zapłacić tę cenę? „Są takie wykopy w sercu” – pamiętasz? – „pewnie jednak w sercu, czy ja wiem, które, gdyby odezwać się w to, jedynym tylko ach boże, ach pożałujesz, kiedy, o godzinie tego lata, w którym tak lało, tego roku, nie pukaj, nie pytaj, niech nie wiem. Nie pamiętaj. Tak się dorośleje i dorośnie do tamtej śmierci”</text:span><text:span text:style-name="T1188"> [</text:span><text:a xlink:type="simple" xlink:href="#przypis1_30" text:style-name="Internet_20_link" text:visited-style-name="Visited_20_Internet_20_Link"><text:span text:style-name="T76">przypis </text:span></text:a><text:a xlink:type="simple" xlink:href="#przypis1_30" text:style-name="Internet_20_link" text:visited-style-name="Visited_20_Internet_20_Link"><text:span text:style-name="T75">1.</text:span></text:a><text:a xlink:type="simple" xlink:href="#przypis1_30" text:style-name="Internet_20_link" text:visited-style-name="Visited_20_Internet_20_Link"><text:span text:style-name="T76">3</text:span></text:a><text:a xlink:type="simple" xlink:href="#przypis1_30" text:style-name="Internet_20_link" text:visited-style-name="Visited_20_Internet_20_Link"><text:span text:style-name="T75">0</text:span></text:a><text:span text:style-name="T1188">]</text:span><text:bookmark text:name="p1_30"/><text:span text:style-name="T1194">.</text:span></text:p>
      <text:p text:style-name="P275">Jeśli znaczenie przedmiotów i osób zmienia się w biegu życia wraz ze zmianą ram-kontekstów, w jakich je umieszczam: co nie było ważne, okazuje się ważne, rzeczy i ich znaczenia wydają się raczej (<text:span text:style-name="T195">dokei moi</text:span>), niż są – czego szukam, gdy mówię, że sensu, dajmy na to (i z przesadą) – życia?</text:p>
      <text:p text:style-name="P275">Czy skoro pytamy o sens wydarzeń, narzucających się naszemu życiu i nierzadko zmieniających jego bieg, a nie zadowalają nas odpowiedzi wskazujące na ich źródło, funkcje i domniemane cele: każda odpowiedź jest niedostateczna, żadna nie zajmie <text:soft-page-break/>miejsca pytania, czy jest coś bezwzględnie ważnego, nierelatywnego, na czym można oprzeć całą relatywność życia, więc i życia psychoterapii i ją znieść?</text:p>
      <text:p text:style-name="P332"><text:span text:style-name="T1194">Jeśli język, w jakim nauczono mnie mówić, jest językiem bytu (ontologii), lecz nie bycia (etyki), a nadto grozi mi, jako psychologowi, kojarzona z profesją łatwość „stemplowania jakimś dźwiękiem każdej rzeczy i każdego zdarzenia” </text:span><text:span text:style-name="T1188">[</text:span><text:a xlink:type="simple" xlink:href="#przypis1_31" text:style-name="Internet_20_link" text:visited-style-name="Visited_20_Internet_20_Link"><text:span text:style-name="T76">przypis </text:span></text:a><text:a xlink:type="simple" xlink:href="#przypis1_31" text:style-name="Internet_20_link" text:visited-style-name="Visited_20_Internet_20_Link"><text:span text:style-name="T75">1.</text:span></text:a><text:a xlink:type="simple" xlink:href="#przypis1_31" text:style-name="Internet_20_link" text:visited-style-name="Visited_20_Internet_20_Link"><text:span text:style-name="T75">31</text:span></text:a><text:span text:style-name="T1188">]</text:span><text:bookmark text:name="p1_31"/><text:span text:style-name="T1194">, jak mówić, by nie brać w posiadanie rzeczy, o których stwierdzam, a raczej pozwolić im sobie coś powiedzieć, by móc im odpowiedzieć autentycznie (</text:span><text:span text:style-name="T1442">eigentlich</text:span><text:span text:style-name="T1194">), mową nieskrępowaną różnymi odmianami „się”, nanizanymi na prawidła lokalnych retoryk?</text:span></text:p>
      <text:p text:style-name="P275">Książkę rozpoczyna rozdział <text:span text:style-name="T195">Czy psychologia egzystencjalna jest nauką duszy i co to znaczy</text:span>?. Jeśli fragmenty dociekań egzystencjalnych zawiodą tam, dokąd prowadzą – w miejsce, z którego zacznie się ich dalszy bieg – warto było je spisać, choć pytanie, czy warto, nie stanowiło dla pisania pobudki.</text:p>
      <text:p text:style-name="P275"/>
      <text:p text:style-name="P276">Str. 23</text:p>
      <text:p text:style-name="P332"><text:span text:style-name="T1195">Cóż, caliśmy wiatrem, „a jeszcze wiatr, roztropniej od nas, cieszy się tym, by szumieć i hałasować; i zadowala się własną przyrodą, nie pragnąc stałości i trwania, przymiotów nie na jego miarę” </text:span><text:span text:style-name="T1188">[</text:span><text:a xlink:type="simple" xlink:href="#przypis1_32" text:style-name="Internet_20_link" text:visited-style-name="Visited_20_Internet_20_Link"><text:span text:style-name="T76">przypis </text:span></text:a><text:a xlink:type="simple" xlink:href="#przypis1_32" text:style-name="Internet_20_link" text:visited-style-name="Visited_20_Internet_20_Link"><text:span text:style-name="T75">1.</text:span></text:a><text:a xlink:type="simple" xlink:href="#przypis1_32" text:style-name="Internet_20_link" text:visited-style-name="Visited_20_Internet_20_Link"><text:span text:style-name="T76">3</text:span></text:a><text:a xlink:type="simple" xlink:href="#przypis1_32" text:style-name="Internet_20_link" text:visited-style-name="Visited_20_Internet_20_Link"><text:span text:style-name="T75">2</text:span></text:a><text:span text:style-name="T75">]</text:span><text:bookmark text:name="p1_32"/><text:span text:style-name="T1195">. Jeśli więc tym </text:span><text:span text:style-name="T1408">Fragmentom</text:span><text:span text:style-name="T1195"> uda się zachować wiatr od pojęcia wiatru, niechby plótł się dalej ten egzystencjalny dyskurs na drogach różnych genealogii.</text:span></text:p>
      <text:p text:style-name="P276">Pisałam z wdzięczności dla tego, co spotkałam. Książka jest posłowiem. Miejsce słowa – poza nią.</text:p>
      <text:p text:style-name="P276"/>
      <text:p text:style-name="P276">PS</text:p>
      <text:p text:style-name="P276">We śnie stoję przed studentami w sali wykładowej. Na moich oczach wykład pruje się na strzępy, rozbija jak lustro na tysiąc kawałków, jak bańka dmuchawca pospolitego pęka na wietrze, gubiąc swój pióropusz – dumy, gdy nie wieje. Zdążyłam jeszcze powiedzieć, że w każdym odłamku widzialnej przestrzeni odbija się błysk niewidzialnego, oko <text:span text:style-name="T429">sacrum</text:span> puszczone do nas na jedno mgnienie, gdy obudziłam się i sen prysł. Zostały po nim fragmenty.</text:p>
      <text:p text:style-name="P276"/>
      <text:p text:style-name="P10">„po co jest poezja</text:p>
      <text:p text:style-name="P10">pytano poetę</text:p>
      <text:p text:style-name="P10"/>
      <text:p text:style-name="P10">po co śmierć</text:p>
      <text:p text:style-name="P10">odpowiadał i</text:p>
      <text:p text:style-name="P10"><text:soft-page-break/></text:p>
      <text:p text:style-name="P10">na moment zapominali</text:p>
      <text:p text:style-name="P10">o mapach</text:p>
      <text:p text:style-name="P10"/>
      <text:p text:style-name="P10">na ruinach przedstawienia</text:p>
      <text:p text:style-name="P10">budziło się</text:p>
      <text:p text:style-name="P10"/>
      <text:p text:style-name="P9"><text:span text:style-name="T1195">życie” </text:span><text:span text:style-name="T1188">[</text:span><text:a xlink:type="simple" xlink:href="#przypis1_33" text:style-name="Internet_20_link" text:visited-style-name="Visited_20_Internet_20_Link"><text:span text:style-name="T76">przypis </text:span></text:a><text:a xlink:type="simple" xlink:href="#przypis1_33" text:style-name="Internet_20_link" text:visited-style-name="Visited_20_Internet_20_Link"><text:span text:style-name="T75">1.</text:span></text:a><text:a xlink:type="simple" xlink:href="#przypis1_33" text:style-name="Internet_20_link" text:visited-style-name="Visited_20_Internet_20_Link"><text:span text:style-name="T76">3</text:span></text:a><text:a xlink:type="simple" xlink:href="#przypis1_33" text:style-name="Internet_20_link" text:visited-style-name="Visited_20_Internet_20_Link"><text:span text:style-name="T75">3</text:span></text:a><text:span text:style-name="T1188">]</text:span><text:bookmark text:name="p1_33"/></text:p>
      <text:p text:style-name="P276"/>
      <text:h text:style-name="P6" text:outline-level="3" text:is-list-header="true">Literatura</text:h>
      <text:p text:style-name="P276">Adorno T.W., <text:span text:style-name="T195">Minima moralia. Refleksje z poharatanego życia</text:span>, przeł. M. Łukasiewicz, Wydawnictwo Literackie, Kraków 1951/1999</text:p>
      <text:p text:style-name="P276">Ajvaz M., <text:span text:style-name="T195">Morderstwo w hotelu </text:span><text:span text:style-name="T493">Intercontinental</text:span><text:span text:style-name="T195">. Powrót starego warana. Inne miasto</text:span>, przeł. L. Engelking, Pogranicze, Sejny 2005</text:p>
      <text:p text:style-name="P276"/>
      <text:p text:style-name="P277">Str. 24</text:p>
      <text:p text:style-name="P278">Literatura</text:p>
      <text:p text:style-name="P277">Barthes R., <text:span text:style-name="T195">Fragmenty dyskursu miłosnego</text:span>, przeł. M. Bieńczyk, Wydawnictwo KR, Warszawa 1977/1999</text:p>
      <text:p text:style-name="P277">Barthes R., <text:span text:style-name="T195">Lektury</text:span>, przeł. K. Kłosiński, M.P. Markowski, E. Wieleżyńska, Wydawnictwo KR, Warszawa 1994/2001</text:p>
      <text:p text:style-name="P277">Bataille G., <text:span text:style-name="T195">Doświadczenie wewnętrzne</text:span>, przeł. O. Hedemann, Wydawnictwo KR, Warszawa 1943/1998</text:p>
      <text:p text:style-name="P277">Bettelheim B., <text:span text:style-name="T195">Freud i dusza ludzka</text:span>, przeł. D. Danek, Jacek Santorski &amp; CO Agencja Wydawnicza, Warszawa 1982/1994</text:p>
      <text:p text:style-name="P277">Borges J.L., <text:span text:style-name="T195">Historia wieczności</text:span>, przeł. A. Elbanowski, Wydawnictwo Pruszyński i S-ka, Kraków 1989/2006</text:p>
      <text:p text:style-name="P277">Cioran E., <text:span text:style-name="T195">O niedogodności narodzin</text:span>, przeł. I. Kania, Wydawnictwo Aletheia, Warszawa 1973/2008</text:p>
      <text:p text:style-name="P277">Cruz A., <text:span text:style-name="T195">Kukła Kokoschki</text:span>, przeł. T. i Z. Tomczyńskie, Wydawnictwo Nisza, Warszawa 2010/2014</text:p>
      <text:p text:style-name="P277">Dickinson E., <text:span text:style-name="T195">Wiersze wybrane</text:span>, przeł. S. Barańczak, Wydawnictwo Znak, Kraków 2000</text:p>
      <text:p text:style-name="P277">Kafka F., <text:span text:style-name="T195">Dociekania psa</text:span>, przeł. L. Czyżewski, Wydawnictwo Literackie, Kraków 1922/1988</text:p>
      <text:p text:style-name="P277">Marcel G., <text:span text:style-name="T429">Homo viator</text:span>, przeł. P. Lubicz, Pax, Warszawa 1944/1959</text:p>
      <text:p text:style-name="P277"><text:soft-page-break/>Marcel G., <text:span text:style-name="T195">Tajemnica bytu</text:span>, przeł. M. Frankiewicz, Wydawnictwo Znak, Kraków 1951/1995</text:p>
      <text:p text:style-name="P277">Miłobędzka K., <text:span text:style-name="T195">znikam jestem</text:span>, Biuro Literackie, Wrocław 2010</text:p>
      <text:p text:style-name="P277">Montaigne M., <text:span text:style-name="T195">Próby</text:span>, przeł. Żeleński (Boy), Wydawnictwo Zielona Sowa, Kraków 1580/2004</text:p>
      <text:p text:style-name="P277">Nietzsche F., <text:span text:style-name="T429">Ecce homo</text:span><text:span text:style-name="T195">. Jak się staje, czym się jest</text:span>, przeł. B. Baran, Wydawnictwo Baran i Suszczyński, Kraków 1908/1996</text:p>
      <text:p text:style-name="P277">Nietzsche F., <text:span text:style-name="T195">Z genealogii moralności. Pismo polemiczne</text:span>, przeł. G. Sowinski, Wydawnictwo Znak, Kraków 1887/1997</text:p>
      <text:p text:style-name="P277">Nietzsche F., <text:span text:style-name="T195">Niewczesne rozważania</text:span>, przeł. L. Staff, Wydawnictwo Zielona Sowa, Warszawa 1873–1876/2003</text:p>
      <text:p text:style-name="P277">Opoczyńska M., <text:span text:style-name="T195">zanim</text:span>, niepublikowane, Kraków 2014</text:p>
      <text:p text:style-name="P277">Pascal B., <text:span text:style-name="T195">Myśli</text:span>, przeł. T. Żeleński (Boy), Pax, Warszawa 1972</text:p>
      <text:p text:style-name="P277">Ricoeur P., <text:span text:style-name="T195">Zło. Wyzwanie rzucone filozofii i teologii</text:span>, przeł. E. Burska, Pax, Warszawa 1985/1992</text:p>
      <text:p text:style-name="P277">Różewicz T., <text:span text:style-name="T195">zawsze fragment</text:span>, Wydawnictwo Dolnośląskie, Wrocław 1999</text:p>
      <text:p text:style-name="P277">Tavares G.M., <text:span text:style-name="T195">Jeruzalem</text:span>, przeł. M. Lipszyc, Świat Książki, Warszawa 2005/2010</text:p>
      <text:p text:style-name="P277">Wittgenstein L., <text:span text:style-name="T195">Dociekania filozoficzne</text:span>, przeł. B. Wolniewicz, PWN, Warszawa 1953/2000</text:p>
      <text:p text:style-name="P277">Wittgenstein L., <text:span text:style-name="T195">O pewności</text:span>, przeł. B. Chwedeńczuk, Wydawnictwo KR, Warszawa 1969/2001</text:p>
      <text:p text:style-name="P277"/>
      <text:p text:style-name="P277">Str. 25</text:p>
      <text:h text:style-name="P3" text:outline-level="2" text:is-list-header="true"><text:bookmark text:name="rozdz2"/><text:span text:style-name="T643">2. </text:span>Czy psychologia egzystencjalna jest nauką duszy i co to znaczy? Projekty</text:h>
      <text:p text:style-name="P277"/>
      <text:p text:style-name="P10">„W co wierzę, wierząc, że człowiek ma duszę? W co wierzę, wierząc, że ta oto substancja zawiera dwa pierścienie atomów węgla? W obu wypadkach na planie pierwszym mamy pewien obraz, a sens leży daleko w głębi; tzn. trudno ogarnąć spojrzeniem zastosowanie obrazu.”</text:p>
      <text:p text:style-name="P277">L. Wittgenstein, <text:span text:style-name="T195">Dociekania filozoficzne</text:span></text:p>
      <text:p text:style-name="P277"/>
      <text:p text:style-name="P10">„Istnieje w rzeczywistości tylko jedna dusza świata, którą przeważnie nazywam moją duszą i pod postacią której jedynie mam dostęp do tego, co nazywam duszami innych.”</text:p>
      <text:p text:style-name="P277">L. Wittgenstein, <text:span text:style-name="T195">Dzienniki 1914–1916</text:span></text:p>
      <text:p text:style-name="P277"/>
      <text:p text:style-name="P10">„Powiedziałem: dusza. Temu słowu, tak długo dyskredytowanemu, powinniśmy przywrócić jego pierwotną godność. Bo jakże byśmy mogli zapoznawać najściślejszą więź, łączącą <text:soft-page-break/>duszę z nadzieją?”</text:p>
      <text:p text:style-name="P277">G. Marcel, <text:span text:style-name="T429">Homo viator</text:span></text:p>
      <text:p text:style-name="P277"/>
      <text:p text:style-name="P330"><text:span text:style-name="T19">Ojciec Amosa Oza pisał podręczniki. Swojemu synowi zazdrościł swobody pisania, bo wierzył w nieograniczoną wolność pisarza, który „po prostu przelewa na papier, co mu przyjdzie na myśl”. Amos Oz swojemu ojcu też zazdrościł. Wyobrażał sobie, że otoczony stosem książek, nadbitek artykułów, słowników i wycinków bibliograficznych wolny jest od udręk mającego „z niczego stworzyć coś” </text:span><text:span text:style-name="T1270">[</text:span><text:a xlink:type="simple" xlink:href="#przypis2_1" text:style-name="Internet_20_link" text:visited-style-name="Visited_20_Internet_20_Link"><text:span text:style-name="T1324">przypis 2.</text:span></text:a><text:a xlink:type="simple" xlink:href="#przypis2_1" text:style-name="Internet_20_link" text:visited-style-name="Visited_20_Internet_20_Link"><text:span text:style-name="T158">1</text:span></text:a><text:span text:style-name="T1270">]</text:span><text:bookmark text:name="p2_1"/><text:span text:style-name="T19">.</text:span></text:p>
      <text:p text:style-name="P277">Obaj się mylili. Każda wypowiedź ma swój początek daleko wcześniej niż słowo, które ją przedstawia, a zapisana jest zawsze spóźniona w stosunku do doświadczeń powołujących ją do życia. Stąd pewnie liczne i rozmaite trudności, o których dobrze wiedzą ci, którzy piszą.</text:p>
      <text:p text:style-name="P277"/>
      <text:p text:style-name="P279">Str. 26</text:p>
      <text:p text:style-name="P333"><text:span text:style-name="T66">Jest jednak coś istotnie różnego w położeniu autora podręczników i pisarza. Podczas gdy pierwszy, jak ten filozof z eseju Adama Zagajewskiego rozmawiający z poetą, szuka prawd ogólnych, podręcznych i poręcznych – ich pożytek powinien być wcześniej dowiedziony, ten drugi lekkomyślnie trwoni czas na spisywanie doświadczeń, które się nigdy nie powtórzą i nie wiadomo, czy zdadzą się kiedykolwiek na cokolwiek komukolwiek. Poeta nie czyta filozofów – zauważa Zagajewski. Intuicyjnie czuje, że są to rozprawy pisane nie dla niego. Przedmiotem poezji jest świat, a nie poezja [</text:span><text:a xlink:type="simple" xlink:href="#przypis2_2" text:style-name="Internet_20_link" text:visited-style-name="Visited_20_Internet_20_Link"><text:span text:style-name="T79">przypis 2.</text:span></text:a><text:a xlink:type="simple" xlink:href="#przypis2_2" text:style-name="Internet_20_link" text:visited-style-name="Visited_20_Internet_20_Link"><text:span text:style-name="T1167">2</text:span></text:a><text:span text:style-name="T66">]</text:span><text:bookmark text:name="p2_2"/><text:span text:style-name="T66">. Przedmiotem podręczników jest </text:span><text:span text:style-name="T1208">wiedza o świecie, ale nie świat</text:span><text:span text:style-name="T66">?</text:span></text:p>
      <text:p text:style-name="P279">Początek refleksji wyrażonych pytaniem: „Czy psychologia egzystencjalna jest nauką duszy i co to znaczy?”, sięga naszkicowanej opozycji: po jednej stronie, solidny gmach wznoszonej przez stulecia wiedzy o człowieku – ziszczony ideał encyklopedystów i empirystów – po drugiej, pojedynczy człowiek, pochylający się właśnie, załóżmy, nad zapisywaną stronicą. Wyobraźmy sobie, że sporządza notatkę poświęconą międzynarodowemu sympozjum o twórczości Franza Kafki:</text:p>
      <text:p text:style-name="P279"/>
      <text:p text:style-name="P10">„Śmieszne. Jak sępy spadają na umarłego poetę,</text:p>
      <text:p text:style-name="P10">którego praskimi ulicami gonił demon.</text:p>
      <text:p text:style-name="P10">Chcą jeździć po labiryncie w klimatyzowanym autokarze,</text:p>
      <text:p text:style-name="P10">chcą, żeby im w podróży do piekieł wypłacono diety.</text:p>
      <text:p text:style-name="P10">„Nie reagujesz przypadkiem trochę histerycznie?</text:p>
      <text:p text:style-name="P10">Co niby mają robić?</text:p>
      <text:p text:style-name="P10"><text:soft-page-break/>Może pozwolić, żeby ich w Pradze także prześladował demon?”</text:p>
      <text:p text:style-name="P10">Ależ tak. Mają pozwolić, żeby prześladował ich demon. W Pradze.</text:p>
      <text:p text:style-name="P10">Rozlegają się niespokojne, niewyraźne głosy,</text:p>
      <text:p text:style-name="P10">coś jak szum czasu, który przepływa</text:p>
      <text:p text:style-name="P10">przez rzeczy, żebrzą o naszą uwagę, proszą,</text:p>
      <text:p text:style-name="P10">żebyśmy je uwolnili, pomogli im zmienić się w słowa.</text:p>
      <text:p text:style-name="P10">I są ludzie, którzy ich nasłuchują i strzegą ich dojrzewania do słów.</text:p>
      <text:p text:style-name="P10">Po ulicy chodzą w skarpetkach, żeby żaden dźwięk nie uszedł ich uwadze,</text:p>
      <text:p text:style-name="P10">z kanałów wysuwają głowy skrzaty i gryzą ich w pięty,</text:p>
      <text:p text:style-name="P10">a w srebrnym mercedesie z zielonymi szybami</text:p>
      <text:p text:style-name="P10">z notesem w ręku śledzi ich potwór. Z telewizorów</text:p>
      <text:p text:style-name="P10">w otwartych oknach parteru dobiega monotonna symfonia,</text:p>
      <text:p text:style-name="P10">która rozsadza rodzące się zdania.</text:p>
      <text:p text:style-name="P10">Nie sposób przypuścić, by pomiędzy przechodniami w skarpetkach</text:p>
      <text:p text:style-name="P10">byli ci z sympozjum. Nie mają czasu, siedzą w sali konferencyjnej.</text:p>
      <text:p text:style-name="P10">Referat „Problem łaski w dziele Kafki i Blaise Pascala”</text:p>
      <text:p text:style-name="P10">czyta właśnie doc. dr Klamm, ponoć wielka figura w Akademii</text:p>
      <text:p text:style-name="P10">(…).</text:p>
      <text:p text:style-name="P10">Sympozjów jednak bogowie i demony unikają.”</text:p>
      <text:p text:style-name="P279"/>
      <text:p text:style-name="P279">Str. 27</text:p>
      <text:p text:style-name="P279">Spotkać ich natomiast można</text:p>
      <text:p text:style-name="P279"/>
      <text:p text:style-name="P10">„I w brudnej restauracji dworcowej w Czeskim Brodzie,</text:p>
      <text:p text:style-name="P10">gdzie tłuste kobiety w zielonych watowanych fufajkach</text:p>
      <text:p text:style-name="P10">śpiewają „Lulajże, Jezuniu”, chociaż jest marzec,</text:p>
      <text:p text:style-name="P10">i w zatęchłym mieszkaniu emerytowanego urzędnika pocztowego,</text:p>
      <text:p text:style-name="P10">który codziennie pisze listy do rady ministrów</text:p>
      <text:p text:style-name="P9"><text:span text:style-name="T66">skarżąc się, że go sąsiedzi napromieniowują przez centralne ogrzewanie.” [</text:span><text:a xlink:type="simple" xlink:href="#przypis2_3" text:style-name="Internet_20_link" text:visited-style-name="Visited_20_Internet_20_Link"><text:span text:style-name="T79">przypis 2.</text:span></text:a><text:a xlink:type="simple" xlink:href="#przypis2_3" text:style-name="Internet_20_link" text:visited-style-name="Visited_20_Internet_20_Link"><text:span text:style-name="T1167">3</text:span></text:a><text:span text:style-name="T78">]</text:span><text:bookmark text:name="p2_3"/></text:p>
      <text:p text:style-name="P279"/>
      <text:p text:style-name="P279">Psychologia egzystencjalna chce być nauką o człowieku nawiedzanym przez bogów i demony, żyjącym w świecie „niewyobrażalnych konkretów” (jak pisał Gabriel Marcel) oraz przypadków niewyjaśnionych prawdą i metodą, więc jakby nie z tej ziemi. Czy może pozostać nauką, bez ryzyka odwracania się od rzeczy niedorzecznych na rzecz tych „mieszczących się w głowie” i łatwo „trafiających na języki”?</text:p>
      <text:p text:style-name="P279"><text:soft-page-break/>Zapis poniższy jest próbą odpowiedzi. W pierwszej kolejności skupię się na budujących nazwę dyscypliny słowach: <text:span text:style-name="T195">logos</text:span> i <text:span text:style-name="T195">psyche</text:span>, tłumaczonych na polski odpowiednio – jako „nauka” i „dusza”. Następnie zapytam, czy możliwa jest psychologia spełniająca obietnice greckiego <text:span text:style-name="T195">logosu</text:span> i zaproponuję odpowiedź w formie szkicu. Szkic nie będzie projektem <text:span text:style-name="T343">nauki o duszy</text:span> (te zbyt łatwo stają się bez duszy, narażając naszą dyscyplinę na niedorzeczność, właściwą wszelkim ludzkim przedsięwzięciom, które utratą kontaktu z rzeczywistością opłacają swój żywot), będzie natomiast projektem <text:span text:style-name="T343">nauk</text:span><text:span text:style-name="T344">i</text:span><text:span text:style-name="T343"> duszy</text:span>. <text:span text:style-name="T429">Proiectio</text:span> – czyli w stronę duszy, lecz nie o niej.</text:p>
      <text:p text:style-name="P333"><text:span text:style-name="T66">Zanim uczynimy krok dalej, powiedzmy Czytelnikowi jeszcze i to: jego autorka wie, na co się naraża, wyciągając z lamusa słowo „dusza”, nieobecne we współczesnym dyskursie naukowym, by następnie za Ludwigiem Wittgensteinem nie tylko zapytać, „w co wierzy, wierząc, że człowiek ma duszę”, ale też spróbować od duszy pobierać nauki. Ma jednak nadzieję, że racje, dla których waży się na ryzyko, staną się dla Czytelnika w takim stopniu czytelne, w jakim umożliwia to szkic, forma niedopowiedziana i nieskończona, więc w pewnym sensie ezoteryczna (jak mówił Walter Benjamin w przedmowie do swoich szkiców na temat źródeł dramatu żałobnego w Niemczech [</text:span><text:a xlink:type="simple" xlink:href="#przypis2_4" text:style-name="Internet_20_link" text:visited-style-name="Visited_20_Internet_20_Link"><text:span text:style-name="T79">przypis 2.</text:span></text:a><text:a xlink:type="simple" xlink:href="#przypis2_4" text:style-name="Internet_20_link" text:visited-style-name="Visited_20_Internet_20_Link"><text:span text:style-name="T1167">4</text:span></text:a><text:span text:style-name="T66">]</text:span><text:bookmark text:name="p2_4"/><text:span text:style-name="T66">), lecz dzięki temu (może?) odpowiednia dla treści niepoddających się wysłowieniu.</text:span></text:p>
      <text:p text:style-name="P279"/>
      <text:p text:style-name="P280">Str. 28</text:p>
      <text:h text:style-name="P6" text:outline-level="3" text:is-list-header="true"><text:bookmark text:name="rozdz2.1"/><text:span text:style-name="T643">2.1. </text:span><text:span text:style-name="T195">Logos</text:span> i jego przemiany</text:h>
      <text:p text:style-name="P334"><text:span text:style-name="T1409">Logos</text:span><text:span text:style-name="T1196">, nieodłączny od każdej dziedziny wiedzy zasługującej na miano nauki, jeszcze w pismach zostawionych przez Heraklita, Platona i Arystotelesa, mieniąc się wieloznacznością, oznaczał mowę, co przypomina nam Martin Heidegger w czasie swych etymologicznych wędrówek ku źródłom słowa. Jego rozumowanie jest następujące: </text:span><text:span text:style-name="T1479">λόγος</text:span><text:span text:style-name="T1196"> (</text:span><text:span text:style-name="T1409">logos</text:span><text:span text:style-name="T1196">) – wywodzi się z czasownika </text:span><text:span text:style-name="T1479">λέγειν</text:span><text:span text:style-name="T1196"> (</text:span><text:span text:style-name="T1409">legein</text:span><text:span text:style-name="T1196">), który wśród wielu innych znaczeń ma też i to, wskazujące na czynność powiadania oraz mówienia: </text:span><text:span text:style-name="T1409">legein</text:span><text:span text:style-name="T1196"> to mówić, </text:span><text:span text:style-name="T1409">logos</text:span><text:span text:style-name="T1196"> oznacza więc mowę </text:span><text:span text:style-name="T66">[</text:span><text:a xlink:type="simple" xlink:href="#przypis2_5" text:style-name="Internet_20_link" text:visited-style-name="Visited_20_Internet_20_Link"><text:span text:style-name="T79">przypis 2.</text:span></text:a><text:a xlink:type="simple" xlink:href="#przypis2_5" text:style-name="Internet_20_link" text:visited-style-name="Visited_20_Internet_20_Link"><text:span text:style-name="T79">5</text:span></text:a><text:span text:style-name="T66">]</text:span><text:bookmark text:name="p2_5"/><text:span text:style-name="T1196">. Nieco inaczej rzecz ujmuje Janina Gajda-Krynicka; powołując się na badania Theodora Gomperza, heraklitejski </text:span><text:span text:style-name="T1409">logos</text:span><text:span text:style-name="T1196"> wykłada następująco:</text:span></text:p>
      <text:p text:style-name="P280"/>
      <text:p text:style-name="P9"><text:span text:style-name="T1196">„Główne pojęcie heraklitejskiej nauki – </text:span><text:span text:style-name="T1409">logos</text:span><text:span text:style-name="T1196">, to nie tylko „słowo” oznaczające jedno oddzielne pojęcie, przedmiot czy rzecz, to nie tylko „mowa rozumna”, lecz i to, co ona oznacza i wyraża. </text:span><text:span text:style-name="T1409">Logos</text:span><text:span text:style-name="T1196"> to nie tylko znaczenie czegoś obiektywnie istniejącego, lecz i to, co wyraża słowo. Stąd myśl i jej znaczenie przenosi się w świadomości Heraklita na rzecz, którą oznacza </text:span><text:span text:style-name="T1409">logos</text:span><text:span text:style-name="T1196"> – słowo, czyniąc z niej przedmiot poznania </text:span><text:span text:style-name="T66">[</text:span><text:a xlink:type="simple" xlink:href="#przypis2_6" text:style-name="Internet_20_link" text:visited-style-name="Visited_20_Internet_20_Link"><text:span text:style-name="T79">przypis 2.</text:span></text:a><text:a xlink:type="simple" xlink:href="#przypis2_6" text:style-name="Internet_20_link" text:visited-style-name="Visited_20_Internet_20_Link"><text:span text:style-name="T79">6</text:span></text:a><text:span text:style-name="T66">]</text:span><text:bookmark text:name="p2_6"/><text:span text:style-name="T1196">.”</text:span></text:p>
      <text:p text:style-name="P280"/>
      <text:p text:style-name="P280"><text:soft-page-break/>Obie interpretacje, mimo różnic, podkreślają jedno: u źródeł filozoficznej myśli, <text:span text:style-name="T195">logos</text:span> – pojmowany jako mowa – był nierozerwalnie związany z tym, co jest – z byciem, które oznaczał i wyrażał.</text:p>
      <text:p text:style-name="P333"><text:span text:style-name="T1196">Historia późniejszych wykładni </text:span><text:span text:style-name="T1409">logosu</text:span><text:span text:style-name="T1196"> to dzieje stopniowego odchodzenia od pierwotnego znaczenia na rzecz przesłaniających go terminów, takich jak myśl, sąd, pojęcie, prawo, definicja, stosunek, racja. </text:span><text:span text:style-name="T1409">Logos</text:span><text:span text:style-name="T1196">, oznaczający pierwotnie ujawnianie rzeczy, o której w mowie mowa </text:span><text:span text:style-name="T66">[</text:span><text:a xlink:type="simple" xlink:href="#przypis2_7" text:style-name="Internet_20_link" text:visited-style-name="Visited_20_Internet_20_Link"><text:span text:style-name="T79">przypis 2.</text:span></text:a><text:a xlink:type="simple" xlink:href="#przypis2_7" text:style-name="Internet_20_link" text:visited-style-name="Visited_20_Internet_20_Link"><text:span text:style-name="T79">7</text:span></text:a><text:span text:style-name="T66">]</text:span><text:bookmark text:name="p2_7"/><text:span text:style-name="T1196">, z czasem redukuje się do „zajmowania stanowiska”, w granicach wyznaczonych przez obowiązującą w nauce metodę dochodzenia prawdy. Charakterystyczna dla nowożytnej nauki tendencja do syntezy rozumianej jako „łączenie i wiązanie przedstawień”, tak „iżby miał powstać problem”, obca jest dawnemu znaczeniu </text:span><text:span text:style-name="T1409">logosu</text:span><text:span text:style-name="T1196">. Ten pierwotnie był ukazywaniem, udostępnianiem, widzeniem – dopiero znacznie później stał się przedstawieniem: sądem (racją) o rzeczy ujętej w przedmiot metodycznego poznania </text:span><text:span text:style-name="T66">[</text:span><text:a xlink:type="simple" xlink:href="#przypis2_8" text:style-name="Internet_20_link" text:visited-style-name="Visited_20_Internet_20_Link"><text:span text:style-name="T79">przypis 2.</text:span></text:a><text:a xlink:type="simple" xlink:href="#przypis2_8" text:style-name="Internet_20_link" text:visited-style-name="Visited_20_Internet_20_Link"><text:span text:style-name="T79">8</text:span></text:a><text:span text:style-name="T66">]</text:span><text:bookmark text:name="p2_8"/><text:span text:style-name="T1196">.</text:span></text:p>
      <text:p text:style-name="P280"/>
      <text:p text:style-name="P281">Str. 29</text:p>
      <text:p text:style-name="P333"><text:span text:style-name="T1197">Na jeszcze jedno znacznie </text:span><text:span text:style-name="T1410">logosu</text:span><text:span text:style-name="T1197"> natrafił Martin Heidegger, czytając starożytnych Greków. </text:span><text:span text:style-name="T1410">Logos</text:span><text:span text:style-name="T1197"> jako schronienie, przechowywanie, skupiający wkład, „kryjówka, w której coś jest złożone i pomieszczone” </text:span><text:span text:style-name="T66">[</text:span><text:a xlink:type="simple" xlink:href="#przypis2_9" text:style-name="Internet_20_link" text:visited-style-name="Visited_20_Internet_20_Link"><text:span text:style-name="T79">przypis 2.</text:span></text:a><text:a xlink:type="simple" xlink:href="#przypis2_9" text:style-name="Internet_20_link" text:visited-style-name="Visited_20_Internet_20_Link"><text:span text:style-name="T79">9</text:span></text:a><text:span text:style-name="T66">]</text:span><text:bookmark text:name="p2_9"/><text:span text:style-name="T1197">. To coś, Heidegger powie: „niepozorny stan rzeczy”, będąc „odkryciem czegoś skrytego w coś nieskrytego”, przedkłada się temu, kto słucha. Dlatego słuchanie, nie będąc prostym chwytaniem i przekazywaniem dalej dźwięków, w których rozpoznajemy znajome znaczenia, należy do logosu, podobnie jak należy do niego i czytanie, i zbieranie (niem. </text:span><text:span text:style-name="T1443">lesen</text:span><text:span text:style-name="T1197">), wywodzące się z greckiego </text:span><text:span text:style-name="T1410">lego</text:span><text:span text:style-name="T1197"> i </text:span><text:span text:style-name="T1410">legein</text:span><text:span text:style-name="T1197">, etymologicznie bliskich </text:span><text:span text:style-name="T1410">logosowi</text:span><text:span text:style-name="T1197">. Słuchać właściwie, właściwie czytać i właściwie zbierać to, co usłyszane i przeczytane, w jedną całość, to należeć do tego, co nam się przedkłada. Logos – należy do bycia, czyli zbioru (niem. </text:span><text:span text:style-name="T1443">Sammlung</text:span><text:span text:style-name="T1197">), „stając się «wielością w jedności», «obecnością scaloną» (</text:span><text:span text:style-name="T1443">Anwesen gesammelt</text:span><text:span text:style-name="T1197">), jednością jednoczącą nie tylko to, co różne, lecz nawet to, co jest antagonistyczne” </text:span><text:span text:style-name="T66">[</text:span><text:a xlink:type="simple" xlink:href="#przypis2_10" text:style-name="Internet_20_link" text:visited-style-name="Visited_20_Internet_20_Link"><text:span text:style-name="T79">przypis 2.1</text:span></text:a><text:a xlink:type="simple" xlink:href="#przypis2_10" text:style-name="Internet_20_link" text:visited-style-name="Visited_20_Internet_20_Link"><text:span text:style-name="T78">0</text:span></text:a><text:span text:style-name="T66">]</text:span><text:bookmark text:name="p2_10"/><text:span text:style-name="T1197">.</text:span></text:p>
      <text:p text:style-name="P331"><text:span text:style-name="T19">Posłuchajmy jeszcze chwilę samego Heideggera. Za Heraklitem powtarza „nie we mnie powinniście się wsłuchiwać, lecz śmiertelne słuchanie musi się zbliżać ku czemuś innemu” </text:span><text:span text:style-name="T1270">[</text:span><text:a xlink:type="simple" xlink:href="#przypis2_11" text:style-name="Internet_20_link" text:visited-style-name="Visited_20_Internet_20_Link"><text:span text:style-name="T1324">przypis 2.1</text:span></text:a><text:a xlink:type="simple" xlink:href="#przypis2_11" text:style-name="Internet_20_link" text:visited-style-name="Visited_20_Internet_20_Link"><text:span text:style-name="T1325">1</text:span></text:a><text:span text:style-name="T1270">]</text:span><text:bookmark text:name="p2_11"/><text:span text:style-name="T19">. Ku czemu, pyta?</text:span></text:p>
      <text:p text:style-name="P281"/>
      <text:p text:style-name="P9"><text:span text:style-name="T19">„Sposób właściwego słuchania określa się od strony </text:span><text:span text:style-name="T1478">Λόγος</text:span><text:span text:style-name="T19"> (…). Słuchanie według </text:span><text:span text:style-name="T118">jego </text:span><text:span text:style-name="T19">miary nie może tedy przypadkowo zbliżać się do niego, aby następnie znów go pomijać. Jeżeli ma dojść do właściwego słuchania, śmiertelni muszą najpierw usłyszeć </text:span><text:span text:style-name="T1478">Λόγος</text:span><text:span text:style-name="T19">, okazując posłuch [</text:span><text:span text:style-name="T144">Gehör</text:span><text:span text:style-name="T19">], który jest nie czym innym niż [przynależnością] [</text:span><text:span text:style-name="T144">gehören</text:span><text:span text:style-name="T19">] </text:span><text:soft-page-break/><text:span text:style-name="T1270">[</text:span><text:a xlink:type="simple" xlink:href="#przypis2_12" text:style-name="Internet_20_link" text:visited-style-name="Visited_20_Internet_20_Link"><text:span text:style-name="T1324">przypis 2.1</text:span></text:a><text:a xlink:type="simple" xlink:href="#przypis2_12" text:style-name="Internet_20_link" text:visited-style-name="Visited_20_Internet_20_Link"><text:span text:style-name="T1325">2</text:span></text:a><text:span text:style-name="T1270">]</text:span><text:bookmark text:name="p2_12"/><text:span text:style-name="T19"> [do] </text:span><text:span text:style-name="T1478">Λόγος</text:span><text:span text:style-name="T19"> </text:span><text:span text:style-name="T1270">[</text:span><text:a xlink:type="simple" xlink:href="#przypis2_13" text:style-name="Internet_20_link" text:visited-style-name="Visited_20_Internet_20_Link"><text:span text:style-name="T1324">przypis 2.1</text:span></text:a><text:a xlink:type="simple" xlink:href="#przypis2_13" text:style-name="Internet_20_link" text:visited-style-name="Visited_20_Internet_20_Link"><text:span text:style-name="T1325">3</text:span></text:a><text:span text:style-name="T1270">]</text:span><text:bookmark text:name="p2_13"/><text:span text:style-name="T19">.”</text:span></text:p>
      <text:p text:style-name="P281"/>
      <text:p text:style-name="P331"><text:span text:style-name="T19">Powiemy też: uczestniczeniem w tym, co „wy-do-bywa się w nieskrytość” – co </text:span><text:span text:style-name="T104">daje nam znaki i się we znaki daje</text:span><text:span text:style-name="T19"> – a co za Heideggerem nazwiemy (prowizorycznie, jak radził) byciem </text:span><text:span text:style-name="T1270">[</text:span><text:a xlink:type="simple" xlink:href="#przypis2_14" text:style-name="Internet_20_link" text:visited-style-name="Visited_20_Internet_20_Link"><text:span text:style-name="T1324">przypis 2.1</text:span></text:a><text:a xlink:type="simple" xlink:href="#przypis2_14" text:style-name="Internet_20_link" text:visited-style-name="Visited_20_Internet_20_Link"><text:span text:style-name="T1325">4</text:span></text:a><text:span text:style-name="T1270">]</text:span><text:bookmark text:name="p2_14"/><text:span text:style-name="T19">?</text:span></text:p>
      <text:p text:style-name="P281"/>
      <text:p text:style-name="P281">Str. 30</text:p>
      <text:p text:style-name="P335"><text:span text:style-name="T1197">Nieskrytość bycia (</text:span><text:span text:style-name="T1443">Unverborgenheit</text:span><text:span text:style-name="T1197">) – „odłamki meteorytu, które spadły na pustynną równinę” </text:span><text:span text:style-name="T66">[</text:span><text:a xlink:type="simple" xlink:href="#przypis2_15" text:style-name="Internet_20_link" text:visited-style-name="Visited_20_Internet_20_Link"><text:span text:style-name="T79">przypis 2.1</text:span></text:a><text:a xlink:type="simple" xlink:href="#przypis2_15" text:style-name="Internet_20_link" text:visited-style-name="Visited_20_Internet_20_Link"><text:span text:style-name="T78">5</text:span></text:a><text:span text:style-name="T66">]</text:span><text:bookmark text:name="p2_15"/><text:span text:style-name="T1197"> – kieruje myśli w stronę tego, co nie-wy-do-byte. Daremne próby pomyślenia skrytości zostawiają po sobie ślad: pewność, że bycia nie da się wyczerpać w jawności. Większe jest niż wszystko, co znamy, inne od tego, co nieskryte i z czasem takie samo. Niepozorny stan rzeczy wy-do-bywający się w jawność, domaga się ochrony. „Chronienie” – powie Heidegger – „jest pierwsze w budowie istoty zbioru” </text:span><text:span text:style-name="T66">[</text:span><text:a xlink:type="simple" xlink:href="#przypis2_16" text:style-name="Internet_20_link" text:visited-style-name="Visited_20_Internet_20_Link"><text:span text:style-name="T79">przypis 2.1</text:span></text:a><text:a xlink:type="simple" xlink:href="#przypis2_16" text:style-name="Internet_20_link" text:visited-style-name="Visited_20_Internet_20_Link"><text:span text:style-name="T78">6</text:span></text:a><text:span text:style-name="T66">]</text:span><text:bookmark text:name="p2_16"/><text:span text:style-name="T1197">. </text:span><text:span text:style-name="T1410">Logos</text:span><text:span text:style-name="T1197"> to także chronienie niejawnego przed zawłaszczającą redukcją do jawnego.</text:span></text:p>
      <text:p text:style-name="P335"><text:span text:style-name="T1197">Podobnie jak Martin Heidegger, rzecz ujmuje Hans-Georg Gadamer. Przypominając dialog Sokratesa z Kratylosem, śledzi zmienne koleje </text:span><text:span text:style-name="T1410">logosu</text:span><text:span text:style-name="T1197">: od archaicznej świadomości jedności słowa i rzeczy, do charakterystycznej dla osiemnastow</text:span><text:span text:style-name="T65">iecznego</text:span><text:span text:style-name="T1197"> i dwudziestowiecznego oświecenia technicyzacji języka, uwiecznionej galerią języków sztucznych, w których słowa występują w funkcji znaku-narzędzia przedstawienia. Czym jest, pyta Gadamer, termin techniczny? Słowem, którego znaczenie zostało jednoznacznie wyodrębnione (…), zawsze czymś sztucznym, gdyż albo samo słowo jest sztuczne, albo – częstszy przypadek – już używane słowo zostaje pozbawione pełni i rozległości swego kontekstu znaczeniowego i przypisane jednemu określonemu sensowi pojęciowemu (…). Termin to słowo spetryfikowane </text:span><text:span text:style-name="T66">[</text:span><text:a xlink:type="simple" xlink:href="#przypis2_17" text:style-name="Internet_20_link" text:visited-style-name="Visited_20_Internet_20_Link"><text:span text:style-name="T79">przypis 2.1</text:span></text:a><text:a xlink:type="simple" xlink:href="#przypis2_17" text:style-name="Internet_20_link" text:visited-style-name="Visited_20_Internet_20_Link"><text:span text:style-name="T78">7</text:span></text:a><text:span text:style-name="T66">]</text:span><text:bookmark text:name="p2_17"/><text:span text:style-name="T1197">. – Dodać należy – słowo bez historii, bo jedynie to, co pozbawione historii, może być zdefiniowane.</text:span></text:p>
      <text:p text:style-name="P282">Przemiana w kamień, częsty motyw mitów i baśni, nie oznacza zerwania więzi z tym, co żywe u swego źródła, nie inaczej jest z przemianą logosu. Redukcja słów, zakorzenionych w rzeczach wydanych czasowi (i dzięki temu wieloznacznych), do terminów niepozostawiających po sobie cienia wątpliwości, jest wprawdzie – jak pisze Gadamer – „gwałtem na języku”, nie prowadzi jednak do nieodwracalnego odcięcia dróg, łączących spetryfikowane słowo z jego źródłem. Giorgio Colli, na którego będziemy się tu powoływać nie raz, wyraził tę nadzieję powrotu słów do rzeczy w zakończeniu swej wędrówki ku źródłom filozofii:</text:p>
      <text:p text:style-name="P282"/>
      <text:p text:style-name="P17"><text:span text:style-name="T19">„Zamierzaliśmy tu przedstawić narodziny filozofii w ścisłym sensie tego słowa. W chwili, </text:span><text:soft-page-break/><text:span text:style-name="T19">kiedy się narodziła, przestajemy się nią zajmować. Ale też ogromnie nam zależało n</text:span><text:span text:style-name="T1271">a tym, żeby dać wyraźnie do zrozumienia, że wszystko, co filozofię poprzedza, cały ten </text:span><text:span text:style-name="T19">pień zazwyczaj nazwany „mądrością”, z którego wyrasta i na którym tak szybko usycha nowa gałąź, jest dla nas, dla bardzo późnych wnuków – zgodnie z paradoksalnie odwracalnym biegiem czasu – czymś znacznie żywotniejszym od filozofii </text:span><text:span text:style-name="T66">[</text:span><text:a xlink:type="simple" xlink:href="#przypis2_18" text:style-name="Internet_20_link" text:visited-style-name="Visited_20_Internet_20_Link"><text:span text:style-name="T79">przypis 2.1</text:span></text:a><text:a xlink:type="simple" xlink:href="#przypis2_18" text:style-name="Internet_20_link" text:visited-style-name="Visited_20_Internet_20_Link"><text:span text:style-name="T78">8</text:span></text:a><text:span text:style-name="T66">]</text:span><text:bookmark text:name="p2_18"/><text:span text:style-name="T19">.”</text:span></text:p>
      <text:p text:style-name="P282"/>
      <text:p text:style-name="P283">Str. 31</text:p>
      <text:p text:style-name="P335"><text:span text:style-name="T1197">Powrót do rzeczy, o których w mowie mowa, jest więc możliwy, choć to droga pod prąd; odkąd prawdę ustanawia sprawdzalność i związana z nią powtarzalność, zgodne z nurtem jest abstrahowanie od jednostkowości na rzecz ogólności, od tego, co zmienne, na rzecz tego, co stałe, od wyjątkowego, na rzecz regularnego, od kapryśnego do rozumnego, przypadkowego do koniecznego, o niewyraźnych granicach do ograniczonego. „Demony ładu” władają wyobraźnią dzisiejszych uczonych </text:span><text:span text:style-name="T66">[</text:span><text:a xlink:type="simple" xlink:href="#przypis2_19" text:style-name="Internet_20_link" text:visited-style-name="Visited_20_Internet_20_Link"><text:span text:style-name="T79">przypis 2.1</text:span></text:a><text:a xlink:type="simple" xlink:href="#przypis2_19" text:style-name="Internet_20_link" text:visited-style-name="Visited_20_Internet_20_Link"><text:span text:style-name="T78">9</text:span></text:a><text:span text:style-name="T66">]</text:span><text:bookmark text:name="p2_19"/><text:span text:style-name="T1197"> i nie ulega wątpliwości, że za ich podszeptem przymykają oczy na rzeczy przekraczające porządek uznany za sensowny (gwoli ścisłości należy dodać: porządek wywiedziony z ich wyobraźni, hipotetyczny i fizykalny zarazem). Droga więc przeciwna, pod prąd oświeceniowej tradycji, z powrotem do rzeczy samych, wydaje się (i wcale nierzadko) przedsięwzięciem „szalonym” (niem. </text:span><text:span text:style-name="T1443">verrückt</text:span><text:span text:style-name="T1197">) </text:span><text:span text:style-name="T66">[</text:span><text:a xlink:type="simple" xlink:href="#przypis2_20" text:style-name="Internet_20_link" text:visited-style-name="Visited_20_Internet_20_Link"><text:span text:style-name="T79">przypis 2.</text:span></text:a><text:a xlink:type="simple" xlink:href="#przypis2_20" text:style-name="Internet_20_link" text:visited-style-name="Visited_20_Internet_20_Link"><text:span text:style-name="T79">2</text:span></text:a><text:a xlink:type="simple" xlink:href="#przypis2_20" text:style-name="Internet_20_link" text:visited-style-name="Visited_20_Internet_20_Link"><text:span text:style-name="T80">0</text:span></text:a><text:span text:style-name="T66">]</text:span><text:bookmark text:name="p2_20"/><text:span text:style-name="T1197">, na które ważyć się mogą jedynie wariaci i poeci </text:span><text:span text:style-name="T66">[</text:span><text:a xlink:type="simple" xlink:href="#przypis2_21" text:style-name="Internet_20_link" text:visited-style-name="Visited_20_Internet_20_Link"><text:span text:style-name="T79">przypis 2.</text:span></text:a><text:a xlink:type="simple" xlink:href="#przypis2_21" text:style-name="Internet_20_link" text:visited-style-name="Visited_20_Internet_20_Link"><text:span text:style-name="T80">21</text:span></text:a><text:span text:style-name="T80">]</text:span><text:bookmark text:name="p2_21"/><text:span text:style-name="T1168">.</text:span><text:span text:style-name="T1197"> Heidegger nazwie ją „leśną drogą” (</text:span><text:span text:style-name="T1443">Holzwege</text:span><text:span text:style-name="T1197">), by z pomocą metafory oddać trud namysłu nad rzeczą niezredukowaną do jej obrazu. Namysł, podejmowany na własną rękę, zawsze kluczy, błądzi, zawraca i nie jest podobny do żadnego innego, choć takim może się wydawać. Jak leśne bezdroża, „często zarasta i kończy się nagle chaszczami”. Nie prowadzi do konkluzji. Jego meandryczny bieg wydaje się nie mieć końca </text:span><text:span text:style-name="T66">[</text:span><text:a xlink:type="simple" xlink:href="#przypis2_22" text:style-name="Internet_20_link" text:visited-style-name="Visited_20_Internet_20_Link"><text:span text:style-name="T79">przypis 2.</text:span></text:a><text:a xlink:type="simple" xlink:href="#przypis2_22" text:style-name="Internet_20_link" text:visited-style-name="Visited_20_Internet_20_Link"><text:span text:style-name="T79">2</text:span></text:a><text:a xlink:type="simple" xlink:href="#przypis2_22" text:style-name="Internet_20_link" text:visited-style-name="Visited_20_Internet_20_Link"><text:span text:style-name="T80">2</text:span></text:a><text:span text:style-name="T66">]</text:span><text:bookmark text:name="p2_22"/><text:span text:style-name="T1197">.</text:span></text:p>
      <text:p text:style-name="P282"/>
      <text:p text:style-name="P283">Str. 32</text:p>
      <text:p text:style-name="P335"><text:span text:style-name="T19">Zaiste, szalony to szlak, zważywszy że od ludzi nauki wymaga się dziś metodyczności, ta zaś – zgodnie z etymologią słowa </text:span><text:span text:style-name="T118">methodos</text:span><text:span text:style-name="T19"> – jest drogą, wytyczoną przez wcześniejsze praktyki badawcze, chronione autorytetem ich ojców </text:span><text:span text:style-name="T1270">[</text:span><text:a xlink:type="simple" xlink:href="#przypis2_23" text:style-name="Internet_20_link" text:visited-style-name="Visited_20_Internet_20_Link"><text:span text:style-name="T1324">przypis 2.</text:span></text:a><text:a xlink:type="simple" xlink:href="#przypis2_23" text:style-name="Internet_20_link" text:visited-style-name="Visited_20_Internet_20_Link"><text:span text:style-name="T79">2</text:span></text:a><text:a xlink:type="simple" xlink:href="#przypis2_23" text:style-name="Internet_20_link" text:visited-style-name="Visited_20_Internet_20_Link"><text:span text:style-name="T80">3</text:span></text:a><text:span text:style-name="T1272">]</text:span><text:bookmark text:name="p2_23"/><text:span text:style-name="T19">. Stawką naukowego badania nie jest już dłużej mowa rzeczy – jej </text:span><text:span text:style-name="T118">logos</text:span><text:span text:style-name="T19">. Poszukiwanie racji – od których wymaga się, by były dostateczne (czyli tłumaczyły, dlaczego coś jest, tak lub owak), jasne (by wyjaśniając daną rzecz, stawiały ją przed nami jasno w swej konsystencji) i ujawniały się przez skuteczność swego działania (popartego ciągiem operacyjnie zdefiniowanych kroków, dających się powtórzyć, a przez to niezawodnych i gwarantujących pewność rezultatów) – czyni zadość dawnym roszczeniom </text:span><text:span text:style-name="T66">[</text:span><text:a xlink:type="simple" xlink:href="#przypis2_24" text:style-name="Internet_20_link" text:visited-style-name="Visited_20_Internet_20_Link"><text:span text:style-name="T79">przypis 2.</text:span></text:a><text:a xlink:type="simple" xlink:href="#przypis2_24" text:style-name="Internet_20_link" text:visited-style-name="Visited_20_Internet_20_Link"><text:span text:style-name="T79">2</text:span></text:a><text:a xlink:type="simple" xlink:href="#przypis2_24" text:style-name="Internet_20_link" text:visited-style-name="Visited_20_Internet_20_Link"><text:span text:style-name="T78">4</text:span></text:a><text:span text:style-name="T66">]</text:span><text:bookmark text:name="p2_24"/><text:span text:style-name="T19">. Gmach nowożytnej nauki </text:span><text:soft-page-break/><text:span text:style-name="T19">wspiera się na fundamencie tożsamości racji, rozumu i przedmiotu (</text:span><text:span text:style-name="T144">Gegenstand</text:span><text:span text:style-name="T19">) oraz żywi nadzieją na skuteczne działanie, podporządkowujące człowiekowi to, co zdoła poznać. – Powrót do </text:span><text:span text:style-name="T118">logosu</text:span><text:span text:style-name="T19">, uobecniającego się w mowie rzeczy, szukać sobie musi innego oparcia?</text:span></text:p>
      <text:p text:style-name="P283">Barbara Skarga za Heideggerem zauważa, że wszystkie roszczenia, odnoszące się do racji i prawa do racji, takie jak wystarczać (<text:span text:style-name="T429">sufficere</text:span>), być doskonałym i jasnym (<text:span text:style-name="T429">perficere</text:span>) i skutkować (<text:span text:style-name="T429">efficere</text:span>), są zakorzenione w czasowniku <text:span text:style-name="T429">fecere</text:span>, czyli działać, czynić, robić coś.</text:p>
      <text:p text:style-name="P283"/>
      <text:p text:style-name="P17"><text:span text:style-name="T19">„Odkrywamy rację, by zdobyć moc działania, a w rezultacie panowanie nad przedmiotem, nad całością przedmiotów tego świata. „</text:span><text:span text:style-name="T137">Principium rationis </text:span><text:span text:style-name="T1219">jest</text:span><text:span text:style-name="T137"> principium reddendea rationis. Reddendum</text:span><text:span text:style-name="T19">, ten apel, by dostarczyć racji, czyni tę zasadę potężną. </text:span><text:span text:style-name="T137">Reddendum</text:span><text:span text:style-name="T19">, ten apel, by dostarczyć racji, woła teraz nieustannie i bez możliwej dyskusji w całej nowożytności i będzie wołał jeszcze poza dzień dzisiejszy. </text:span><text:span text:style-name="T137">Reddendum</text:span><text:span text:style-name="T19">, ten apel, by dostarczyć racji, wślizgnął się między myślącego człowieka i jego świat, by na nowy sposób zapanować nad ludzkimi przedstawieniami </text:span><text:span text:style-name="T66">[</text:span><text:a xlink:type="simple" xlink:href="#przypis2_25" text:style-name="Internet_20_link" text:visited-style-name="Visited_20_Internet_20_Link"><text:span text:style-name="T79">przypis 2.</text:span></text:a><text:a xlink:type="simple" xlink:href="#przypis2_25" text:style-name="Internet_20_link" text:visited-style-name="Visited_20_Internet_20_Link"><text:span text:style-name="T79">2</text:span></text:a><text:a xlink:type="simple" xlink:href="#przypis2_25" text:style-name="Internet_20_link" text:visited-style-name="Visited_20_Internet_20_Link"><text:span text:style-name="T80">5</text:span></text:a><text:span text:style-name="T66">]</text:span><text:bookmark text:name="p2_25"/><text:span text:style-name="T19">.”</text:span></text:p>
      <text:p text:style-name="P283"/>
      <text:p text:style-name="P283">Uzupełnijmy jej stanowisko jeszcze jedną uwagą, zanim powrócimy do pytania: na czym oprzeć drogę powrotu do rzeczy, o których w mowie mowa, jeśli metodyczne dążenie do racji nie może mu sprostać.</text:p>
      <text:p text:style-name="P283">Strażnicy metody i jej prawa do racji powołują się nierzadko na geniusz Kartezjusza, zapominając, co wypomniał im Edmund Husserl, o niestrudzonym duchu jego medytacji. Kartezjusz, jak wiadomo, dwadzieścia dwa lata po utwierdzeniu podstaw wszystkiego, co pewne, nabrał wątpliwości, czy ród ludzki, a i on sam, nie jest mamiony przez „zwodziciela potężnego i przebiegłego”, biegłego w sztuce wywoływania złudzeń, tak że niebo wydaje się niebieskie, choć nie jest, a proste równoległe krzyżują się w nieskończoności, choć prawa rozumu tego nie potwierdzają.</text:p>
      <text:p text:style-name="P283"/>
      <text:p text:style-name="P54"><text:span text:style-name="T277">Str. 33</text:span></text:p>
      <text:p text:style-name="P283">Tylko wątpiąc w prawdziwość naszych doświadczeń, drogą metodycznego i radykalnego wątpienia, osiągnąć można punkt absolutnie oczywisty: ego czystych <text:span text:style-name="T429">cogitationes</text:span>, niepowątpiewalne, niedające się unieważnić, będące obiektywnym gruntem zarówno metafizyki, jak i nauk pozytywnych. – Każdy, kto poważnie pragnie zostać filozofem (a trzeba pamiętać, że wedle Kartezjusza, filozofem z konieczności jest każdy uczony, gdyż żadna z nauk szczegółowych nie jest samodzielna, każda natomiast jest członem jednej, <text:soft-page-break/>uniwersalnej nauki, jaką jest filozofia),</text:p>
      <text:p text:style-name="P283"/>
      <text:p text:style-name="P17"><text:span text:style-name="T19">„(…) musi „raz w swoim życiu” cofnąć się do siebie samego i podjąć próbę zdobycia się w sobie samym na obalenie wszystkich obowiązujących dlań dotąd nauk i zbudowania ich na nowo. Filozofia – mądrość (</text:span><text:span text:style-name="T1377">sagesse</text:span><text:span text:style-name="T19">) – jest absolutnie osobistą sprawą filozofującego. Musi się ona stać jego mądrością, pozyskaną przezeń samego, dążącą do uniwersalizmu wiedzą, wiedzą, za którą może on odpowiadać od początku i na każdym kroku w oparciu o zdobyte przez siebie samego naoczne zrozumienie </text:span><text:span text:style-name="T66">[</text:span><text:a xlink:type="simple" xlink:href="#przypis2_26" text:style-name="Internet_20_link" text:visited-style-name="Visited_20_Internet_20_Link"><text:span text:style-name="T79">przypis 2.</text:span></text:a><text:a xlink:type="simple" xlink:href="#przypis2_26" text:style-name="Internet_20_link" text:visited-style-name="Visited_20_Internet_20_Link"><text:span text:style-name="T79">2</text:span></text:a><text:a xlink:type="simple" xlink:href="#przypis2_26" text:style-name="Internet_20_link" text:visited-style-name="Visited_20_Internet_20_Link"><text:span text:style-name="T80">6</text:span></text:a><text:span text:style-name="T66">]</text:span><text:bookmark text:name="p2_26"/><text:span text:style-name="T19">.”</text:span></text:p>
      <text:p text:style-name="P283"/>
      <text:p text:style-name="P335"><text:span text:style-name="T65">Biorąc powyższe pod uwagę, podkreślmy: powrót do rzeczy, o których w mowie mowa, jest możliwy, choć to droga leśna, pod prąd, którą podjąć można tylko na własną rękę i zawsze za cenę radykalnego wątpienia, niepozwalającego na to, by nasza mowa krzepła w racje, stając się narzędziem panowania nad tym, co w nich przedstawione. W istocie, leśne bezdroża to metafora postępowania badawczego, które szuka swego oparcia w tym, co daje do myślenia, w pojmowanym na kształt grecki </text:span><text:span text:style-name="T1411">logosie</text:span><text:span text:style-name="T65">, chroniącym swój sekret przed gadaniną (</text:span><text:span text:style-name="T1444">Gerede</text:span><text:span text:style-name="T65">), spłycającą go w zbiorowisko racji i formuł odciętych od żywego źródła. Heidegger nazwie tę drogę „namysłem” </text:span><text:span text:style-name="T66">[</text:span><text:a xlink:type="simple" xlink:href="#przypis2_27" text:style-name="Internet_20_link" text:visited-style-name="Visited_20_Internet_20_Link"><text:span text:style-name="T79">przypis 2.</text:span></text:a><text:a xlink:type="simple" xlink:href="#przypis2_27" text:style-name="Internet_20_link" text:visited-style-name="Visited_20_Internet_20_Link"><text:span text:style-name="T79">2</text:span></text:a><text:a xlink:type="simple" xlink:href="#przypis2_27" text:style-name="Internet_20_link" text:visited-style-name="Visited_20_Internet_20_Link"><text:span text:style-name="T80">7</text:span></text:a><text:span text:style-name="T66">]</text:span><text:bookmark text:name="p2_27"/><text:span text:style-name="T65"> i przeciwstawi myśleniu metodycznemu, technicznemu i rachującemu, torującemu postępowanie badawcze zorientowane na dający się przewidzieć pożytek. Po pierwszej z dróg, zwanej namysłem, zostają „niepozorne bruzdy w mowie”, „jeszcze bardziej niepozorne od tych, jakie wieśniak wolnym krokiem żłobi w polu” </text:span><text:span text:style-name="T66">[</text:span><text:a xlink:type="simple" xlink:href="#przypis2_28" text:style-name="Internet_20_link" text:visited-style-name="Visited_20_Internet_20_Link"><text:span text:style-name="T79">przypis 2.</text:span></text:a><text:a xlink:type="simple" xlink:href="#przypis2_28" text:style-name="Internet_20_link" text:visited-style-name="Visited_20_Internet_20_Link"><text:span text:style-name="T79">2</text:span></text:a><text:a xlink:type="simple" xlink:href="#przypis2_28" text:style-name="Internet_20_link" text:visited-style-name="Visited_20_Internet_20_Link"><text:span text:style-name="T80">8</text:span></text:a><text:span text:style-name="T66">]</text:span><text:bookmark text:name="p2_28"/><text:span text:style-name="T65">. Po drugiej – wynik, czyli pewność przedstawienia, za którym kryje się, dany jedynie w prześwicie (</text:span><text:span text:style-name="T1444">die Lichtung</text:span><text:span text:style-name="T65">) </text:span><text:span text:style-name="T66">[</text:span><text:a xlink:type="simple" xlink:href="#przypis2_29" text:style-name="Internet_20_link" text:visited-style-name="Visited_20_Internet_20_Link"><text:span text:style-name="T79">przypis 2.</text:span></text:a><text:a xlink:type="simple" xlink:href="#przypis2_29" text:style-name="Internet_20_link" text:visited-style-name="Visited_20_Internet_20_Link"><text:span text:style-name="T79">2</text:span></text:a><text:a xlink:type="simple" xlink:href="#przypis2_29" text:style-name="Internet_20_link" text:visited-style-name="Visited_20_Internet_20_Link"><text:span text:style-name="T80">9</text:span></text:a><text:span text:style-name="T66">]</text:span><text:bookmark text:name="p2_29"/><text:span text:style-name="T65">, „niepozorny stan rzeczy” </text:span><text:span text:style-name="T66">[</text:span><text:a xlink:type="simple" xlink:href="#przypis2_30" text:style-name="Internet_20_link" text:visited-style-name="Visited_20_Internet_20_Link"><text:span text:style-name="T79">przypis 2.</text:span></text:a><text:a xlink:type="simple" xlink:href="#przypis2_30" text:style-name="Internet_20_link" text:visited-style-name="Visited_20_Internet_20_Link"><text:span text:style-name="T79">3</text:span></text:a><text:a xlink:type="simple" xlink:href="#przypis2_30" text:style-name="Internet_20_link" text:visited-style-name="Visited_20_Internet_20_Link"><text:span text:style-name="T80">0</text:span></text:a><text:span text:style-name="T66">]</text:span><text:bookmark text:name="p2_30"/><text:span text:style-name="T65">.</text:span></text:p>
      <text:p text:style-name="P283"/>
      <text:p text:style-name="P283">Str. 34</text:p>
      <text:p text:style-name="P283"><text:span text:style-name="T195">Logos</text:span> gubi się w powtarzanym, przeoczony na drodze niedającej do myślenia.</text:p>
      <text:p text:style-name="P283">Wyróżnionym przez Heideggera typom myślenia (a może zasadniej jest powiedzieć: tropom myślenia) odpowiada, jak sądzę, podział zaproponowany przez Carla Gustava Junga. Mowa w nim o myśleniu ukierunkowanym – obiektywno-społecznym, „jako żywo świadomym”, i myśleniu fantazyjnym – subiektywno-indywidualnym, „poruszanym przez motywy wewnętrzne” i przebiegającym w „półcieniu nieświadomości czy w ogóle w nieświadomości”. Zdaniem Junga, myślenie ukierunkowane jest stosunkowo niedawną zdobyczą kultury i obce było starożytnym umysłom. Podporządkowane celom związanym z przystosowaniem się do rzeczywistości, nastawia się na „naśladowanie rzeczy obiektywno-realnych, tak że obrazy naszego umysłu podążają w tej samej ściśle <text:soft-page-break/>przyczynowej kolejności, jak zdarzenia rozgrywające się poza umysłem”. Myśleniu fantazyjnemu brakuje tego nadrzędnego celu i ukierunkowania:</text:p>
      <text:p text:style-name="P283"/>
      <text:p text:style-name="P17"><text:span text:style-name="T19">„Już nie zmuszamy naszych myśli, by biegły określonym torem, pozwalamy im szybować, wzbijać się i opadać podług właściwej im ciężkości (…). Myślenie tego rodzaju (…) odwodzi od realności, prowadząc do fantazji o przeszłości i przyszłości (…). Materią myślenia odwracającego się od rzeczywistości może być tylko przeszłość, z tysiącami obrazów wspomnieniowych </text:span><text:span text:style-name="T66">[</text:span><text:a xlink:type="simple" xlink:href="#przypis2_31" text:style-name="Internet_20_link" text:visited-style-name="Visited_20_Internet_20_Link"><text:span text:style-name="T79">przypis 2.</text:span></text:a><text:a xlink:type="simple" xlink:href="#przypis2_31" text:style-name="Internet_20_link" text:visited-style-name="Visited_20_Internet_20_Link"><text:span text:style-name="T80">31</text:span></text:a><text:span text:style-name="T66">]</text:span><text:bookmark text:name="p2_31"/><text:span text:style-name="T19">.”</text:span></text:p>
      <text:p text:style-name="P283"/>
      <text:p text:style-name="P283">Jung, podobnie jak Heidegger, był przekonany o wartości myślenia fantazyjnego. Wprawdzie jego aktywność wydaje się bezużyteczna z punktu widzenia wąsko rozumianego przystosowania, ma ono moc przekształcającą tego, kto myśli, i w tym właśnie zawiera się jego wartość.</text:p>
      <text:p text:style-name="P335"><text:span text:style-name="T65">Podsumujmy, zestawiając greckie rozumienie </text:span><text:span text:style-name="T1411">logosu</text:span><text:span text:style-name="T65"> ze współczesnym. Greckie rozumienie </text:span><text:span text:style-name="T1411">logosu</text:span><text:span text:style-name="T65"> implikowało porządek świata zapoznany w nowożytnej wykładni. Człowiek nie był jeszcze myślany jako stojący przed rzeczami, którymi rozporządzał </text:span><text:span text:style-name="T79">[</text:span><text:a xlink:type="simple" xlink:href="#przypis2_32" text:style-name="Internet_20_link" text:visited-style-name="Visited_20_Internet_20_Link"><text:span text:style-name="T79">przypis 2.</text:span></text:a><text:a xlink:type="simple" xlink:href="#przypis2_32" text:style-name="Internet_20_link" text:visited-style-name="Visited_20_Internet_20_Link"><text:span text:style-name="T79">3</text:span></text:a><text:a xlink:type="simple" xlink:href="#przypis2_32" text:style-name="Internet_20_link" text:visited-style-name="Visited_20_Internet_20_Link"><text:span text:style-name="T80">2</text:span></text:a><text:span text:style-name="T79">]</text:span><text:bookmark text:name="p2_32"/><text:span text:style-name="T78">. Gre</text:span><text:span text:style-name="T65">cy nie znali kategorii przedmiotu (</text:span><text:span text:style-name="T1444">Gegenstand</text:span><text:span text:style-name="T65">) i przedmiotowości (</text:span><text:span text:style-name="T1444">Gegenständigkeit</text:span><text:span text:style-name="T65">), a w konsekwencji obce było im myślenie w kategoriach podmiotu, ujmującego w akcie przedstawienia przedmiot swego władania.</text:span></text:p>
      <text:p text:style-name="P283"/>
      <text:p text:style-name="P283">Str. 35</text:p>
      <text:p text:style-name="P335"><text:span text:style-name="T1212">B</text:span><text:span text:style-name="T1213">ycie</text:span><text:span text:style-name="T65"> oznaczało dla nich raczej </text:span><text:span text:style-name="T1209">gotowość do bycia do dyspozycji</text:span><text:span text:style-name="T65"> </text:span><text:span text:style-name="T1411">logosu</text:span><text:span text:style-name="T65">, uwikłanie w </text:span><text:span text:style-name="T1411">logos</text:span><text:span text:style-name="T65">, zamieszkiwanie w </text:span><text:span text:style-name="T1411">logosie</text:span><text:span text:style-name="T65">, wystawienie na </text:span><text:span text:style-name="T1411">logos </text:span><text:span text:style-name="T66">[</text:span><text:a xlink:type="simple" xlink:href="#przypis2_33" text:style-name="Internet_20_link" text:visited-style-name="Visited_20_Internet_20_Link"><text:span text:style-name="T79">przypis 2.</text:span></text:a><text:a xlink:type="simple" xlink:href="#przypis2_33" text:style-name="Internet_20_link" text:visited-style-name="Visited_20_Internet_20_Link"><text:span text:style-name="T79">3</text:span></text:a><text:a xlink:type="simple" xlink:href="#przypis2_33" text:style-name="Internet_20_link" text:visited-style-name="Visited_20_Internet_20_Link"><text:span text:style-name="T80">3</text:span></text:a><text:span text:style-name="T66">]</text:span><text:bookmark text:name="p2_33"/><text:span text:style-name="T65">, który się odsłania, „przychodzi do nas”, jest „naprzeciw” (</text:span><text:span text:style-name="T1444">gegenüber</text:span><text:span text:style-name="T65">), jakby „twarzą w twarz” </text:span><text:span text:style-name="T66">[</text:span><text:a xlink:type="simple" xlink:href="#przypis2_34" text:style-name="Internet_20_link" text:visited-style-name="Visited_20_Internet_20_Link"><text:span text:style-name="T79">przypis 2.</text:span></text:a><text:a xlink:type="simple" xlink:href="#przypis2_34" text:style-name="Internet_20_link" text:visited-style-name="Visited_20_Internet_20_Link"><text:span text:style-name="T79">3</text:span></text:a><text:a xlink:type="simple" xlink:href="#przypis2_34" text:style-name="Internet_20_link" text:visited-style-name="Visited_20_Internet_20_Link"><text:span text:style-name="T80">4</text:span></text:a><text:span text:style-name="T66">]</text:span><text:bookmark text:name="p2_34"/><text:span text:style-name="T65">. Dziwili się temu byciu zanurzonemu w </text:span><text:span text:style-name="T1411">logosie</text:span><text:span text:style-name="T65">, pytali </text:span><text:span text:style-name="T1411">dia-thi</text:span><text:span text:style-name="T65"> – czyli z jakiej racji, dla-czego?, w przerażeniu, w zachwycie patrzyli, a nie pojmując tego, co widzieli – bo ledwie odcinało się od horyzontu spojrzenia, lecz na nim nie kończyło – nie pojmowali swego bycia. Spowici </text:span><text:span text:style-name="T1411">logosem</text:span><text:span text:style-name="T65"> nie na ich miarę, odbijali się w nim, jak w lustrze – widzieli rzeczy na pozór leżące przed nimi, a w istocie przed nimi zakryte. – Zilustrujmy tę myśl, sięgając do literatury. Język niemiecki zna słowo, które celnie oddaje treści tu wyrażane: </text:span><text:span text:style-name="T1444">schneinbar</text:span><text:span text:style-name="T65">, czyli zarówno „widocznie”, jak i „pozornie”. Franz Kafka sięga po nie wielokrotnie, ilekroć chce przedstawić uwikłanie człowieka w rzeczywistość, która się jawi, niczym błysk, niczym cień (</text:span><text:span text:style-name="T1444">das Schein</text:span><text:span text:style-name="T65">) niewidzialnego. Miniatura, którą przytoczę teraz w dosłownym brzmieniu, celnie oddaje greckie spojrzenie na </text:span><text:span text:style-name="T1411">logos</text:span><text:span text:style-name="T65"> – nieoddzielony wtedy jeszcze od </text:span><text:span text:style-name="T1411">fysis</text:span><text:span text:style-name="T65"> – czyli tego, co rozkwita, co rozszerza się i panuje, a co Heidegger nazwał </text:span><text:soft-page-break/><text:span text:style-name="T65">„byciem”:</text:span></text:p>
      <text:p text:style-name="P283"/>
      <text:p text:style-name="P17"><text:span text:style-name="T19">„</text:span><text:span text:style-name="T144">Denn wir sind wie die Baumstäme im Schnee. Scheinbar liegen sie glatt auf, und mit kleinen Anstoss sollte man sie wegschieben können. Nein, das kann man nicht, denn sie sind fest mit dem Boden verbunden. Aber sieh, sogar das ist nur scheinbar</text:span><text:span text:style-name="T154"> </text:span><text:span text:style-name="T1222">[</text:span><text:a xlink:type="simple" xlink:href="#przypis2_35" text:style-name="Internet_20_link" text:visited-style-name="Visited_20_Internet_20_Link">przypis 2.</text:a><text:a xlink:type="simple" xlink:href="#przypis2_35" text:style-name="Internet_20_link" text:visited-style-name="Visited_20_Internet_20_Link">3</text:a><text:a xlink:type="simple" xlink:href="#przypis2_35" text:style-name="Internet_20_link" text:visited-style-name="Visited_20_Internet_20_Link"><text:span text:style-name="T150">5</text:span></text:a><text:span text:style-name="T1222">]</text:span><text:bookmark text:name="p2_35"/><text:span text:style-name="T154"> </text:span><text:span text:style-name="T19">[Więc jesteśmy niczym pnie drzew zanurzone w śniegu. Na pozór, po prostu leżą tak sobie. Wydaje się, że bez zbytniego wysiłku można by je przesunąć. Ale nie, tego zrobić nie można. Zbyt mocno związane są z gruntem. Ale patrz, nawet to jest tylko na pozór].”</text:span></text:p>
      <text:p text:style-name="P283"/>
      <text:p text:style-name="P283">Grecki <text:span text:style-name="T195">logos</text:span> nie był więc na miarę człowieka, choć go mierzył własną, bo inaczej nie mógł. Uwikłany w rzeczywistość przed nim zakrytą, nie ośmielił się myśleć, że ją przedstawia, cóż dopiero podporządkowuje sobie i zmienia.</text:p>
      <text:p text:style-name="P283"/>
      <text:p text:style-name="P284">Str. 36</text:p>
      <text:p text:style-name="P335"><text:span text:style-name="T1199">Jego mowa zbierała odgłosy </text:span><text:span text:style-name="T1412">logosu</text:span><text:span text:style-name="T1199"> i – jeśli była jego echem – ledwie wskazywała miejsce, skąd przychodził. Nie do pomyślenia była mowa, odsłaniająca swe źródło, cóż dopiero taka, która by je wykładała, lub taka, która by je w sobie zawarła. Mowa jedynie rozważała </text:span><text:span text:style-name="T1412">logos</text:span><text:span text:style-name="T1199">, czyli – zgodnie ze znaczeniem przechowywanym w niemieckim czasowniku </text:span><text:span text:style-name="T1445">erörten</text:span><text:span text:style-name="T1199"> – zwracała uwagę na </text:span><text:span text:style-name="T1412">logos</text:span><text:span text:style-name="T1199">, wskazując jego miejsce, wykraczające poza nią </text:span><text:span text:style-name="T66">[</text:span><text:a xlink:type="simple" xlink:href="#przypis2_36" text:style-name="Internet_20_link" text:visited-style-name="Visited_20_Internet_20_Link"><text:span text:style-name="T79">przypis 2.</text:span></text:a><text:a xlink:type="simple" xlink:href="#przypis2_36" text:style-name="Internet_20_link" text:visited-style-name="Visited_20_Internet_20_Link"><text:span text:style-name="T79">3</text:span></text:a><text:a xlink:type="simple" xlink:href="#przypis2_36" text:style-name="Internet_20_link" text:visited-style-name="Visited_20_Internet_20_Link"><text:span text:style-name="T80">6</text:span></text:a><text:span text:style-name="T66">]</text:span><text:bookmark text:name="p2_36"/><text:span text:style-name="T1199">. Zarazem, to jeszcze dodajmy, w wyobraźni dawnych Greków nie mieściła się mowa bez </text:span><text:span text:style-name="T1412">logosu</text:span><text:span text:style-name="T1199">, wypływająca z samej siebie jak ze źródła, samą siebie komentująca, do samej siebie się odnosząca, słowem – mowa, która nie znaczy niczego poza sobą.</text:span></text:p>
      <text:p text:style-name="P335"><text:span text:style-name="T1199">Zaryzykujmy następujące przypuszczenie: starożytni Grecy nie oddawali się sztuce komentarza, ich myśl była krytyczna, w znaczeniu, jakie wydobywa przed nami Walter Benjamin, czyli nie zatrzymywała się na </text:span><text:span text:style-name="T1210">rzeczowym zasobie mowy</text:span><text:span text:style-name="T1199"> (dźwiękach, znakach dźwięków), ale próbowała „</text:span><text:span text:style-name="T1210">dowiercić się prawdy</text:span><text:span text:style-name="T1199">”, pozostającej w ukryciu. Być może temu właśnie przypisać należy nieśmiertelność ich dzieła – będąc u zarania splotem tego, co rzeczowe i co prawdziwe, po wiekach, nadal jeszcze, odsłania przed krytykiem prawdę, „której żywy płomień wciąż się pali nad ciężkimi szczapami tego, co było, i nad lekkim powiewem minionych przeżyć” </text:span><text:span text:style-name="T66">[</text:span><text:a xlink:type="simple" xlink:href="#przypis2_37" text:style-name="Internet_20_link" text:visited-style-name="Visited_20_Internet_20_Link"><text:span text:style-name="T79">przypis 2.</text:span></text:a><text:a xlink:type="simple" xlink:href="#przypis2_37" text:style-name="Internet_20_link" text:visited-style-name="Visited_20_Internet_20_Link"><text:span text:style-name="T79">3</text:span></text:a><text:a xlink:type="simple" xlink:href="#przypis2_37" text:style-name="Internet_20_link" text:visited-style-name="Visited_20_Internet_20_Link"><text:span text:style-name="T80">7</text:span></text:a><text:span text:style-name="T66">]</text:span><text:bookmark text:name="p2_37"/><text:span text:style-name="T1199">. Byli więc starożytni Grecy nie tyle komentatorami bycia, ile jego krytykami: podczas gdy pierwsi poddają analizie „tylko drewno i popiół”, drudzy uznają, że „jedyną zagadką jest sam płomień – zagadka życia” </text:span><text:span text:style-name="T66">[</text:span><text:a xlink:type="simple" xlink:href="#przypis2_38" text:style-name="Internet_20_link" text:visited-style-name="Visited_20_Internet_20_Link"><text:span text:style-name="T79">przypis 2.</text:span></text:a><text:a xlink:type="simple" xlink:href="#przypis2_38" text:style-name="Internet_20_link" text:visited-style-name="Visited_20_Internet_20_Link"><text:span text:style-name="T79">3</text:span></text:a><text:a xlink:type="simple" xlink:href="#przypis2_38" text:style-name="Internet_20_link" text:visited-style-name="Visited_20_Internet_20_Link"><text:span text:style-name="T80">8</text:span></text:a><text:span text:style-name="T66">]</text:span><text:bookmark text:name="p2_38"/><text:span text:style-name="T1199">. Byli przeto, jak każdy krytyk, alchemikami, uprawiającymi „mroczną sztukę przemiany błahostek składających się na rzeczywistość w błyszczące, trwałe złoto </text:span><text:soft-page-break/><text:span text:style-name="T1199">prawdy”, czy też raczej, uprawiającymi „sztukę obserwacji i interpretacji historycznego procesu, który skutkuje takim magicznym przetworzeniem” </text:span><text:span text:style-name="T66">[</text:span><text:a xlink:type="simple" xlink:href="#przypis2_39" text:style-name="Internet_20_link" text:visited-style-name="Visited_20_Internet_20_Link"><text:span text:style-name="T79">przypis 2.</text:span></text:a><text:a xlink:type="simple" xlink:href="#przypis2_39" text:style-name="Internet_20_link" text:visited-style-name="Visited_20_Internet_20_Link"><text:span text:style-name="T79">3</text:span></text:a><text:a xlink:type="simple" xlink:href="#przypis2_39" text:style-name="Internet_20_link" text:visited-style-name="Visited_20_Internet_20_Link"><text:span text:style-name="T80">9</text:span></text:a><text:span text:style-name="T66">]</text:span><text:bookmark text:name="p2_39"/><text:span text:style-name="T1199">.</text:span></text:p>
      <text:p text:style-name="P284"><text:span text:style-name="T195">Logos</text:span> nowożytności jest na miarę człowieka. Odniesiony do niego, zastyga w system racji niezbicie pewnych i bezsprzecznych (by ocalić przedmiot wolny od zwątpień podmiotu) i koniecznie ogólnych (by wpisać weń całość i wyjaśniając ją, móc dociec rzeczy przyszłych). Współczesny badacz chce być jak lustro wytarte do czysta, by przedstawiać świat niezmieniony spojrzeniem. I tak stwarza przedmiot będący</text:p>
      <text:p text:style-name="P284"/>
      <text:p text:style-name="P9"><text:span text:style-name="T19">„(…) obróbką tego, co rzeczywiste, i to niepokojąco głęboko w nie wkraczającą (…). Obróbką, która w ogóle rzeczywiste robi dopiero – i umyślnie – przedmiotowością i dzięki której wszystko to, co rzeczywiste, zostaje z góry prze-robione w różnorodność przedmiotów dla możliwych działań, co będą na nie nastawać i je podstawiać </text:span><text:span text:style-name="T66">[</text:span><text:a xlink:type="simple" xlink:href="#przypis2_40" text:style-name="Internet_20_link" text:visited-style-name="Visited_20_Internet_20_Link"><text:span text:style-name="T79">przypis </text:span></text:a><text:a xlink:type="simple" xlink:href="#przypis2_40" text:style-name="Internet_20_link" text:visited-style-name="Visited_20_Internet_20_Link"><text:span text:style-name="T79">2.</text:span></text:a><text:a xlink:type="simple" xlink:href="#przypis2_40" text:style-name="Internet_20_link" text:visited-style-name="Visited_20_Internet_20_Link"><text:span text:style-name="T79">4</text:span></text:a><text:a xlink:type="simple" xlink:href="#przypis2_40" text:style-name="Internet_20_link" text:visited-style-name="Visited_20_Internet_20_Link"><text:span text:style-name="T80">0</text:span></text:a><text:span text:style-name="T66">]</text:span><text:bookmark text:name="p2_40"/><text:span text:style-name="T19">.”</text:span></text:p>
      <text:p text:style-name="P284"/>
      <text:p text:style-name="P284">Str. 37</text:p>
      <text:p text:style-name="P335"><text:span text:style-name="T1199">Wbrew przestrogom starożytnych, by nie sięgać ponad własną miarę </text:span><text:span text:style-name="T66">[</text:span><text:a xlink:type="simple" xlink:href="#przypis2_41" text:style-name="Internet_20_link" text:visited-style-name="Visited_20_Internet_20_Link"><text:span text:style-name="T79">przypis 2.</text:span></text:a><text:a xlink:type="simple" xlink:href="#przypis2_41" text:style-name="Internet_20_link" text:visited-style-name="Visited_20_Internet_20_Link"><text:span text:style-name="T79">4</text:span></text:a><text:a xlink:type="simple" xlink:href="#przypis2_41" text:style-name="Internet_20_link" text:visited-style-name="Visited_20_Internet_20_Link"><text:span text:style-name="T80">1</text:span></text:a><text:span text:style-name="T66">]</text:span><text:bookmark text:name="p2_41"/><text:span text:style-name="T1199">, staje się twórcą i władcą rzeczy odniesionych do siebie. „Myśleć” oznacza dla niego</text:span></text:p>
      <text:p text:style-name="P284"/>
      <text:p text:style-name="P9"><text:span text:style-name="T1199">„(…) kierować myśli ku (</text:span><text:span text:style-name="T1445">andenken</text:span><text:span text:style-name="T1199">), powracać (</text:span><text:span text:style-name="T1445">gedenken</text:span><text:span text:style-name="T1199">), medytować nad czymś (</text:span><text:span text:style-name="T1445">nachdenken</text:span><text:span text:style-name="T1199">), to także coś sobie przeciwstawiać, np. w zdaniu: „myślę, że będzie tak a tak” (…). Jednym słowem [jego] myśl, zwracając się ku przeszłości, przyszłości i teraźniejszości, zawsze czyni to coś [co jest przed myślą postawione] obecnym, a więc prezentuje, rozkłada i składa, nie akceptując niczego w tej formie, w jakiej się bezpośrednio pojawia. Szuka zawsze czegoś, co jest za tym pojawem, i to tylko dla niej jest rzeczywiste, same w sobie. Tę ukrytą istotę rzeczy podnosi do rangi pojęcia. Myśl porusza się w tym, co ogólne, i poddaje się w swej pracy regułom logiki </text:span><text:span text:style-name="T66">[</text:span><text:a xlink:type="simple" xlink:href="#przypis2_42" text:style-name="Internet_20_link" text:visited-style-name="Visited_20_Internet_20_Link"><text:span text:style-name="T79">przypis 2.</text:span></text:a><text:a xlink:type="simple" xlink:href="#przypis2_42" text:style-name="Internet_20_link" text:visited-style-name="Visited_20_Internet_20_Link"><text:span text:style-name="T79">4</text:span></text:a><text:a xlink:type="simple" xlink:href="#przypis2_42" text:style-name="Internet_20_link" text:visited-style-name="Visited_20_Internet_20_Link"><text:span text:style-name="T81">2</text:span></text:a><text:span text:style-name="T66">]</text:span><text:bookmark text:name="p2_42"/><text:span text:style-name="T1199">.”</text:span></text:p>
      <text:p text:style-name="P284"/>
      <text:p text:style-name="P284">Świat, zredukowany do jawnego lub dającego się w przyszłości ujawnić, prezentuje się jako wypadkowa <text:span text:style-name="T195">methodos</text:span>. „Przechadza się” po nich logos, będący już tylko składem sądów pewnych.</text:p>
      <text:p text:style-name="P336"><text:span text:style-name="T1199">Spróbujmy oczekiwać od psychologii spełnienia obietnic greckiego logosu, idąc za wskazaniem Heideggera, by nasze myślenie, dziś tak powszechnie przedstawiające, rachujące i wyjaśniające, zastąpić myśleniem będącym „wydarzeniem samego bycia i bycia posłusznym” </text:span><text:span text:style-name="T66">[</text:span><text:a xlink:type="simple" xlink:href="#przypis2_43" text:style-name="Internet_20_link" text:visited-style-name="Visited_20_Internet_20_Link"><text:span text:style-name="T79">przypis 2.</text:span></text:a><text:a xlink:type="simple" xlink:href="#przypis2_43" text:style-name="Internet_20_link" text:visited-style-name="Visited_20_Internet_20_Link"><text:span text:style-name="T79">4</text:span></text:a><text:a xlink:type="simple" xlink:href="#przypis2_43" text:style-name="Internet_20_link" text:visited-style-name="Visited_20_Internet_20_Link"><text:span text:style-name="T81">3</text:span></text:a><text:span text:style-name="T66">]</text:span><text:bookmark text:name="p2_43"/><text:span text:style-name="T1199">. Czy nie powiemy wówczas, że może być mową duszy, chroniącą ją przed upadkiem w przedmiot, wsłuchiwaniem się w jej „niepozorny stan </text:span><text:soft-page-break/><text:span text:style-name="T1199">rzeczy” i okazywaniem „posłuchu” tej, która „wy-do-bywa” się w nieskrytość? Kto dziś tak myśli? I czy wśród psychologów ktoś mówi dziś o duszy? </text:span><text:span text:style-name="T66">[</text:span><text:a xlink:type="simple" xlink:href="#przypis2_44" text:style-name="Internet_20_link" text:visited-style-name="Visited_20_Internet_20_Link"><text:span text:style-name="T79">przypis 2.</text:span></text:a><text:a xlink:type="simple" xlink:href="#przypis2_44" text:style-name="Internet_20_link" text:visited-style-name="Visited_20_Internet_20_Link"><text:span text:style-name="T79">4</text:span></text:a><text:a xlink:type="simple" xlink:href="#przypis2_44" text:style-name="Internet_20_link" text:visited-style-name="Visited_20_Internet_20_Link"><text:span text:style-name="T81">4</text:span></text:a><text:span text:style-name="T66">]</text:span><text:bookmark text:name="p2_44"/></text:p>
      <text:p text:style-name="P284"/>
      <text:p text:style-name="P284">Str. 38</text:p>
      <text:h text:style-name="P6" text:outline-level="3" text:is-list-header="true"><text:bookmark text:name="rozdz2.2"/><text:span text:style-name="T643">2.2. </text:span>Obrazy <text:span text:style-name="T195">psyche</text:span></text:h>
      <text:p text:style-name="P284">Początek księgi pierwszej traktatu <text:span text:style-name="T195">O duszy</text:span> Arystotelesa brzmi tak:</text:p>
      <text:p text:style-name="P284"/>
      <text:p text:style-name="P18"><text:span text:style-name="T19">„Chociaż wszelką wiedzę uważamy za rzecz piękną i wartościową, przenosimy jednak jedną nad drugą już to dla jej większej subtelności, już to dla jej przedmiotu wznioślejszego i bardziej godnego podziwu. Dla tych obu racyj musimy umieścić badanie duszy w rzędzie naczelnych nauk </text:span><text:span text:style-name="T66">[</text:span><text:a xlink:type="simple" xlink:href="#przypis2_45" text:style-name="Internet_20_link" text:visited-style-name="Visited_20_Internet_20_Link"><text:span text:style-name="T79">przypis 2.</text:span></text:a><text:a xlink:type="simple" xlink:href="#przypis2_45" text:style-name="Internet_20_link" text:visited-style-name="Visited_20_Internet_20_Link"><text:span text:style-name="T79">4</text:span></text:a><text:a xlink:type="simple" xlink:href="#przypis2_45" text:style-name="Internet_20_link" text:visited-style-name="Visited_20_Internet_20_Link"><text:span text:style-name="T81">5</text:span></text:a><text:span text:style-name="T66">]</text:span><text:bookmark text:name="p2_45"/><text:span text:style-name="T19">.”</text:span></text:p>
      <text:p text:style-name="P284"/>
      <text:p text:style-name="P284">Po wiekach myśl tę powtórzył i rozwinął Franz Brentano w <text:span text:style-name="T195">Psychologii z empirycznego punktu widzenia</text:span>. Dusza zawsze budziła ciekawość i zdumienie i najmniej zgody i jasności. Jednocześnie „żadna gałąź wiedzy nie nosiła owoców o większej wadze dla natury i życia” niż nauka o duszy i „po żadnej nie spodziewano się też zaspokojenia istotniejszych potrzeb”. Nauka o duszy</text:p>
      <text:p text:style-name="P284"/>
      <text:p text:style-name="P18"><text:span text:style-name="T19">„(…) ma odnowić całe życie ludzkości, przyspieszyć postęp i wprowadzić go na pewne tory. I jeśli z tej perspektywy wydaje się wieńczącą wieżyczką strzelistej budowli nauki, to z drugiej strony jej zadaniem jest stać się podstawą społeczeństwa i jego najszlachetniejszych dóbr, a tym samym też podstawą wszystkich dążeń badaczy </text:span><text:span text:style-name="T66">[</text:span><text:a xlink:type="simple" xlink:href="#przypis2_46" text:style-name="Internet_20_link" text:visited-style-name="Visited_20_Internet_20_Link"><text:span text:style-name="T79">przypis 2.</text:span></text:a><text:a xlink:type="simple" xlink:href="#przypis2_46" text:style-name="Internet_20_link" text:visited-style-name="Visited_20_Internet_20_Link"><text:span text:style-name="T79">4</text:span></text:a><text:a xlink:type="simple" xlink:href="#przypis2_46" text:style-name="Internet_20_link" text:visited-style-name="Visited_20_Internet_20_Link"><text:span text:style-name="T81">6</text:span></text:a><text:span text:style-name="T66">]</text:span><text:bookmark text:name="p2_46"/><text:span text:style-name="T19">.”</text:span></text:p>
      <text:p text:style-name="P284"/>
      <text:p text:style-name="P284">Cóż jest duszą, której psychologia, zdaniem klasyków, zawdzięcza swoje uprzywilejowanie wśród innych nauk, i czy pytając: „cóż jest?”, pytamy dobrze?</text:p>
      <text:p text:style-name="P336"><text:span text:style-name="T1199">Każde „jest”, odniesione do duszy, wywołuje serię obrazów, które narzucają się naszej wyobraźni niejednorodną fakturą: kamienia, płótna, słowa czy sennego widziadła. Z Grecji archaicznej pochodzi wyobrażenie </text:span><text:span text:style-name="T1412">psyche</text:span><text:span text:style-name="T1199"> jako ptaka. Czasom hellenistycznym i rzymskim zawdzięczamy Psyche w postaci pięknej kobiety na skrzydłach ptasich lub motylich, często w objęciach Erosa </text:span><text:span text:style-name="T66">[</text:span><text:a xlink:type="simple" xlink:href="#przypis2_47" text:style-name="Internet_20_link" text:visited-style-name="Visited_20_Internet_20_Link"><text:span text:style-name="T79">przypis 2.</text:span></text:a><text:a xlink:type="simple" xlink:href="#przypis2_47" text:style-name="Internet_20_link" text:visited-style-name="Visited_20_Internet_20_Link"><text:span text:style-name="T79">4</text:span></text:a><text:a xlink:type="simple" xlink:href="#przypis2_47" text:style-name="Internet_20_link" text:visited-style-name="Visited_20_Internet_20_Link"><text:span text:style-name="T81">7</text:span></text:a><text:span text:style-name="T66">]</text:span><text:bookmark text:name="p2_47"/><text:span text:style-name="T1199">. Słowa poezji, filozofii, religii, nauki wciąż szkicują różne wersje </text:span><text:span text:style-name="T1412">psyche</text:span><text:span text:style-name="T1199">, choć nie brak prób wymazywania jej ze słownika i zastępowania terminami technicznymi, takimi jak stany wewnętrze, procesy mentalne, jaźń, umysł, aparat psychiczny, osobowość.</text:span></text:p>
      <text:p text:style-name="P284"/>
      <text:p text:style-name="P284"><text:soft-page-break/>Str. 39</text:p>
      <text:p text:style-name="P336"><text:span text:style-name="T1199">Przemawiającym do wyobraźni przykładem podobnych praktyk są losy „duszy” (</text:span><text:span text:style-name="T1445">die Seele</text:span><text:span text:style-name="T1199">) z pism Zygmunta Freuda: w angielskich tłumaczeniach jej miejsce zajmuje umysł (</text:span><text:span text:style-name="T1475">mind</text:span><text:span text:style-name="T1199">) – a więc słowo, które zdaniem Brunona Bettelheima, gubi istotne sensy myśli freudowskiej, wypaczając je, by nie powiedzieć: trywializując </text:span><text:span text:style-name="T66">[</text:span><text:a xlink:type="simple" xlink:href="#przypis2_48" text:style-name="Internet_20_link" text:visited-style-name="Visited_20_Internet_20_Link"><text:span text:style-name="T79">przypis 2.</text:span></text:a><text:a xlink:type="simple" xlink:href="#przypis2_48" text:style-name="Internet_20_link" text:visited-style-name="Visited_20_Internet_20_Link"><text:span text:style-name="T79">4</text:span></text:a><text:a xlink:type="simple" xlink:href="#przypis2_48" text:style-name="Internet_20_link" text:visited-style-name="Visited_20_Internet_20_Link"><text:span text:style-name="T81">8</text:span></text:a><text:span text:style-name="T66">]</text:span><text:bookmark text:name="p2_48"/><text:span text:style-name="T1199">. W pewnym sensie wraz z zamianą „duszy” na „umysł” ślady prowadzące w jej głąb zostają zatarte. Dusza Freuda (</text:span><text:span text:style-name="T1445">die Seele</text:span><text:span text:style-name="T1199">) jest bowiem jak jezioro (</text:span><text:span text:style-name="T1445">das See</text:span><text:span text:style-name="T1199">), a umysł (</text:span><text:span text:style-name="T1475">mind</text:span><text:span text:style-name="T1199">) jest ledwie jego taflą. By duszę badać, trzeba zaryzykować ciemność, która nie odbija się na powierzchni. Namiętności duszy wybijają z ciemnego źródła i pozostają niedocieczone. – Czy po </text:span><text:span text:style-name="T1412">psyche</text:span><text:span text:style-name="T1199"> zostaje jedynie etymologiczny ślad?</text:span></text:p>
      <text:p text:style-name="P284"/>
      <text:p text:style-name="P10">„<text:span text:style-name="T195">jeśli chcesz znaleźć źródło</text:span></text:p>
      <text:p text:style-name="P14">musisz iść do góry, pod prąd</text:p>
      <text:p text:style-name="P10"/>
      <text:p text:style-name="P10">przy końcu drogi ogarnie cię</text:p>
      <text:p text:style-name="P10">ciemność</text:p>
      <text:p text:style-name="P10"/>
      <text:p text:style-name="P10">nie zobaczysz</text:p>
      <text:p text:style-name="P10">światła</text:p>
      <text:p text:style-name="P10"/>
      <text:p text:style-name="P10">wrócisz do</text:p>
      <text:p text:style-name="P18"><text:span text:style-name="T19">początku </text:span><text:span text:style-name="T66">[</text:span><text:a xlink:type="simple" xlink:href="#przypis2_49" text:style-name="Internet_20_link" text:visited-style-name="Visited_20_Internet_20_Link"><text:span text:style-name="T79">przypis 2.</text:span></text:a><text:a xlink:type="simple" xlink:href="#przypis2_49" text:style-name="Internet_20_link" text:visited-style-name="Visited_20_Internet_20_Link"><text:span text:style-name="T79">4</text:span></text:a><text:a xlink:type="simple" xlink:href="#przypis2_49" text:style-name="Internet_20_link" text:visited-style-name="Visited_20_Internet_20_Link"><text:span text:style-name="T81">9</text:span></text:a><text:span text:style-name="T66">]</text:span><text:bookmark text:name="p2_49"/><text:span text:style-name="T19">”</text:span></text:p>
      <text:p text:style-name="P284"/>
      <text:p text:style-name="P336"><text:span text:style-name="T1199">W zakończeniu szkicu </text:span><text:span text:style-name="T1412">Czymś obcym jest dusza na ziemi</text:span><text:span text:style-name="T1199"> Manfred Geier wprost odniesie swe uwagi do psychologii, jego zdaniem, jedynie w swej nazwie zachowującej więź z duszą ludzką. „Śledząc historyczny rozwój [psychologii]” – konstatuje Geier – dostrzec można „postępującą utratę substancji duszy, tak że na końcu zostają już tylko bezduszne rzeczy-ludzie. W leksykonie psychologicznym dusza nie pojawia się już jako traktowany serio termin” </text:span><text:span text:style-name="T66">[</text:span><text:a xlink:type="simple" xlink:href="#przypis2_50" text:style-name="Internet_20_link" text:visited-style-name="Visited_20_Internet_20_Link"><text:span text:style-name="T79">przypis 2.</text:span></text:a><text:a xlink:type="simple" xlink:href="#przypis2_50" text:style-name="Internet_20_link" text:visited-style-name="Visited_20_Internet_20_Link"><text:span text:style-name="T79">5</text:span></text:a><text:a xlink:type="simple" xlink:href="#przypis2_50" text:style-name="Internet_20_link" text:visited-style-name="Visited_20_Internet_20_Link"><text:span text:style-name="T81">0</text:span></text:a><text:span text:style-name="T66">]</text:span><text:bookmark text:name="p2_50"/><text:span text:style-name="T1199">. Niewykluczone, że „monotonna powtarzalność i przeraźliwa brzydota”, charakteryzujące, zdaniem Hannah Arendt, współczesną psychologię </text:span><text:span text:style-name="T66">[</text:span><text:a xlink:type="simple" xlink:href="#przypis2_51" text:style-name="Internet_20_link" text:visited-style-name="Visited_20_Internet_20_Link"><text:span text:style-name="T79">przypis 2.</text:span></text:a><text:a xlink:type="simple" xlink:href="#przypis2_51" text:style-name="Internet_20_link" text:visited-style-name="Visited_20_Internet_20_Link"><text:span text:style-name="T79">5</text:span></text:a><text:a xlink:type="simple" xlink:href="#przypis2_51" text:style-name="Internet_20_link" text:visited-style-name="Visited_20_Internet_20_Link"><text:span text:style-name="T81">1</text:span></text:a><text:span text:style-name="T66">]</text:span><text:bookmark text:name="p2_51"/><text:span text:style-name="T1199">, jest ceną, jaką zapłacić musi za wygnanie duszy z centrum swych dociekań. Nie jest jednak wcale pewne, dodajmy, że „powrót duszy do psychologii” (lub raczej powrót psychologii do duszy) okazałby się pociechą dla człowieka przeżywającego swój los (na co chyba wyrażał nadzieję Benjamin Lee Whorf w niedokończonym i za życia niepublikowanym szkicu poświęconym psychologii </text:span><text:span text:style-name="T66">[</text:span><text:a xlink:type="simple" xlink:href="#przypis2_52" text:style-name="Internet_20_link" text:visited-style-name="Visited_20_Internet_20_Link"><text:span text:style-name="T79">przypis 2.</text:span></text:a><text:a xlink:type="simple" xlink:href="#przypis2_52" text:style-name="Internet_20_link" text:visited-style-name="Visited_20_Internet_20_Link"><text:span text:style-name="T79">5</text:span></text:a><text:a xlink:type="simple" xlink:href="#przypis2_52" text:style-name="Internet_20_link" text:visited-style-name="Visited_20_Internet_20_Link"><text:span text:style-name="T81">2</text:span></text:a><text:span text:style-name="T66">]</text:span><text:bookmark text:name="p2_52"/><text:span text:style-name="T1199">).</text:span></text:p>
      <text:p text:style-name="P284"><text:soft-page-break/></text:p>
      <text:p text:style-name="P285">Str. 40</text:p>
      <text:p text:style-name="P285">Mimo wątpliwości podniesionych powyżej, odnajdźmy tych, którzy wciąż mówią o duszy, i ich posłuchajmy.</text:p>
      <text:p text:style-name="P285">Dwudziestowieczny poeta ustami Pana <text:span text:style-name="T427">Cogito</text:span> powie (zadając tym samym kłam wielowiekowej tradycji), że dusza opuszcza jego ciało nie w chwili, gdy staje serce – bo wciąż bije, ale za życia; a kiedy wraca po miesiącach lub latach tułaczki, nie wiadomo z kim i gdzie:</text:p>
      <text:p text:style-name="P285"/>
      <text:p text:style-name="P10">„Więc kiedy się zjawia</text:p>
      <text:p text:style-name="P10">Nieoczekiwanie</text:p>
      <text:p text:style-name="P10">Nie wita jej słowami</text:p>
      <text:p text:style-name="P10">– dobrze że wróciłaś</text:p>
      <text:p text:style-name="P10"/>
      <text:p text:style-name="P10">Patrzy tylko z ukosa</text:p>
      <text:p text:style-name="P10">Gdy siada przed lustrem</text:p>
      <text:p text:style-name="P10">I czesze swoje włosy</text:p>
      <text:p text:style-name="P18"><text:span text:style-name="T19">Splątane i siwe </text:span><text:span text:style-name="T66">[</text:span><text:a xlink:type="simple" xlink:href="#przypis2_53" text:style-name="Internet_20_link" text:visited-style-name="Visited_20_Internet_20_Link"><text:span text:style-name="T79">przypis 2.</text:span></text:a><text:a xlink:type="simple" xlink:href="#przypis2_53" text:style-name="Internet_20_link" text:visited-style-name="Visited_20_Internet_20_Link"><text:span text:style-name="T79">5</text:span></text:a><text:a xlink:type="simple" xlink:href="#przypis2_53" text:style-name="Internet_20_link" text:visited-style-name="Visited_20_Internet_20_Link"><text:span text:style-name="T81">3</text:span></text:a><text:span text:style-name="T66">]</text:span><text:bookmark text:name="p2_53"/><text:span text:style-name="T19">”</text:span></text:p>
      <text:p text:style-name="P285"/>
      <text:p text:style-name="P55"><text:span text:style-name="T278">Inny poeta, też w wieku 20, czułym słowem </text:span><text:span text:style-name="T430">animula</text:span><text:span text:style-name="T278"> wywoła z ciemności nocy obraz ćmy, z którego nie wyniknie, czy ta duszyczka opuści ciało w chwili śmierci, czy też zostanie przez ciało opuszczona; w każdym razie</text:span></text:p>
      <text:p text:style-name="P285"/>
      <text:p text:style-name="P10">„wśród ogłoszeń w gazecie</text:p>
      <text:p text:style-name="P10">zawiadomienie</text:p>
      <text:p text:style-name="P10">pogrzeb odbędzie się</text:p>
      <text:p text:style-name="P10">wyprowadzenie zwłok</text:p>
      <text:p text:style-name="P10"/>
      <text:p text:style-name="P10">więc to tak</text:p>
      <text:p text:style-name="P10"/>
      <text:p text:style-name="P10">tu chodzi o ciebie</text:p>
      <text:p text:style-name="P10">zwłoki to ty</text:p>
      <text:p text:style-name="P10">z czego zwłóczy się ciało</text:p>
      <text:p text:style-name="P18"><text:span text:style-name="T19">z niczego z duszyczki </text:span><text:span text:style-name="T66">[</text:span><text:a xlink:type="simple" xlink:href="#przypis2_54" text:style-name="Internet_20_link" text:visited-style-name="Visited_20_Internet_20_Link"><text:span text:style-name="T79">przypis 2.</text:span></text:a><text:a xlink:type="simple" xlink:href="#przypis2_54" text:style-name="Internet_20_link" text:visited-style-name="Visited_20_Internet_20_Link"><text:span text:style-name="T79">5</text:span></text:a><text:a xlink:type="simple" xlink:href="#przypis2_54" text:style-name="Internet_20_link" text:visited-style-name="Visited_20_Internet_20_Link"><text:span text:style-name="T81">4</text:span></text:a><text:span text:style-name="T66">]</text:span><text:bookmark text:name="p2_54"/><text:span text:style-name="T19">”</text:span></text:p>
      <text:p text:style-name="P285"/>
      <text:p text:style-name="P336"><text:soft-page-break/><text:span text:style-name="T1223">Wieki wcześniej jeszcze inny z pomocą słów: </text:span><text:span text:style-name="T1236">psyche</text:span><text:span text:style-name="T1223">, </text:span><text:span text:style-name="T1236">nous</text:span><text:span text:style-name="T1223">, </text:span><text:span text:style-name="T1236">thymos</text:span><text:span text:style-name="T1223"> będzie malował obrazy duszy niespersonifikowanej i rozciągłej, ulotnej jak dym, jak mgła, jak oddech, jak cień i zjawa, posiadające zarys, jak odbicie w lustrze czy odbicie w wodzie </text:span><text:span text:style-name="T1222">[</text:span><text:a xlink:type="simple" xlink:href="#przypis2_55" text:style-name="Internet_20_link" text:visited-style-name="Visited_20_Internet_20_Link">przypis 2.</text:a><text:a xlink:type="simple" xlink:href="#przypis2_55" text:style-name="Internet_20_link" text:visited-style-name="Visited_20_Internet_20_Link">5</text:a><text:a xlink:type="simple" xlink:href="#przypis2_55" text:style-name="Internet_20_link" text:visited-style-name="Visited_20_Internet_20_Link"><text:span text:style-name="T151">5</text:span></text:a><text:span text:style-name="T1222">]</text:span><text:bookmark text:name="p2_55"/><text:span text:style-name="T1223">. Znawcy Homera potwierdzą: nie jedna, ale trzy dusze według pieśniarza przenikają nasze ciała, a żadna z nich ani świadoma, ani samodzielna: </text:span><text:span text:style-name="T1236">psyche</text:span><text:span text:style-name="T1223"> – niczym cień opuszczający człowieka w chwili śmierci, </text:span><text:span text:style-name="T1236">thymos</text:span><text:span text:style-name="T1223"> – niczym para, substancja podobna krwi, pobudzająca do działania, uskrzydlająca, zostawiająca go czasem bez tchu i przytomności, </text:span><text:span text:style-name="T1236">nous</text:span><text:span text:style-name="T1223"> – celowa aktywność, intencjonalnie skierowana ku jakimś celom, zachowująca za życia świadomość własnej jaźni </text:span><text:span text:style-name="T1222">[</text:span><text:a xlink:type="simple" xlink:href="#przypis2_56" text:style-name="Internet_20_link" text:visited-style-name="Visited_20_Internet_20_Link">przypis 2.</text:a><text:a xlink:type="simple" xlink:href="#przypis2_56" text:style-name="Internet_20_link" text:visited-style-name="Visited_20_Internet_20_Link">5</text:a><text:a xlink:type="simple" xlink:href="#przypis2_56" text:style-name="Internet_20_link" text:visited-style-name="Visited_20_Internet_20_Link"><text:span text:style-name="T151">6</text:span></text:a><text:span text:style-name="T1222">]</text:span><text:bookmark text:name="p2_56"/><text:span text:style-name="T1223">.</text:span></text:p>
      <text:p text:style-name="P257"/>
      <text:p text:style-name="P257">Str. 41</text:p>
      <text:p text:style-name="P257">Po śmierci „powietrzne twory zmarłych” błąkają się po Hadesie niczyje. Bezpańskie, odwiedzają czasem cudze sny, a wtedy na krótką chwilę zagrzewają miejsca w sercach żywych jeszcze śmiertelników.</text:p>
      <text:p text:style-name="P257"/>
      <text:p text:style-name="P10">„poranna mgła nad doliną</text:p>
      <text:p text:style-name="P10"/>
      <text:p text:style-name="P10">dusze zmarłych snują się nieśpiesznie</text:p>
      <text:p text:style-name="P10">między dachami</text:p>
      <text:p text:style-name="P10"/>
      <text:p text:style-name="P10">zaglądają w okna wpadają w kominy</text:p>
      <text:p text:style-name="P10">dla odrobiny ciepła i zapachu chleba</text:p>
      <text:p text:style-name="P10"/>
      <text:p text:style-name="P10">jak ptaki przysiadują na gałęziach</text:p>
      <text:p text:style-name="P10">w pobliżu gniazd</text:p>
      <text:p text:style-name="P10"/>
      <text:p text:style-name="P10">zanim odlecą chyba</text:p>
      <text:p text:style-name="P10">płaczą</text:p>
      <text:p text:style-name="P10"/>
      <text:p text:style-name="P10">bose stopy po wilgotnej</text:p>
      <text:p text:style-name="P10">matce ziemi</text:p>
      <text:p text:style-name="P10"/>
      <text:p text:style-name="P10">cicho</text:p>
      <text:p text:style-name="P10"/>
      <text:p text:style-name="P10">nikt nie</text:p>
      <text:p text:style-name="P18"><text:soft-page-break/><text:span text:style-name="T19">śpiewa </text:span><text:span text:style-name="T66">[</text:span><text:a xlink:type="simple" xlink:href="#przypis2_57" text:style-name="Internet_20_link" text:visited-style-name="Visited_20_Internet_20_Link"><text:span text:style-name="T79">przypis 2.</text:span></text:a><text:a xlink:type="simple" xlink:href="#przypis2_57" text:style-name="Internet_20_link" text:visited-style-name="Visited_20_Internet_20_Link"><text:span text:style-name="T79">5</text:span></text:a><text:a xlink:type="simple" xlink:href="#przypis2_57" text:style-name="Internet_20_link" text:visited-style-name="Visited_20_Internet_20_Link"><text:span text:style-name="T81">7</text:span></text:a><text:span text:style-name="T66">]</text:span><text:bookmark text:name="p2_57"/><text:span text:style-name="T19">”</text:span></text:p>
      <text:p text:style-name="P10"/>
      <text:p text:style-name="P257">Nie bez czułości właściwej ludowemu pieśniarzowi, po upływie wieków i krwi, o duszyczce napisze Hadrian, cesarz po śmierci równy bogom, imperator, pisarz, artysta, wielki budowniczy, wierny kochanek.</text:p>
      <text:p text:style-name="P257"/>
      <text:p text:style-name="P10">„Duszyczko moja tkliwa i ruchliwa,</text:p>
      <text:p text:style-name="P10">Gościu ty ciała mojego i drużko,</text:p>
      <text:p text:style-name="P10">Co pójdziesz teraz w krainy ciemności,</text:p>
      <text:p text:style-name="P10">Twarde i nagie, i pełne bladości,</text:p>
      <text:p text:style-name="P9"><text:span text:style-name="T1223">A żartów zwykłych stroić już nie będziesz. </text:span><text:span text:style-name="T1222">[</text:span><text:a xlink:type="simple" xlink:href="#przypis2_58" text:style-name="Internet_20_link" text:visited-style-name="Visited_20_Internet_20_Link">przypis 2.</text:a><text:a xlink:type="simple" xlink:href="#przypis2_58" text:style-name="Internet_20_link" text:visited-style-name="Visited_20_Internet_20_Link">5</text:a><text:a xlink:type="simple" xlink:href="#przypis2_58" text:style-name="Internet_20_link" text:visited-style-name="Visited_20_Internet_20_Link"><text:span text:style-name="T151">8</text:span></text:a><text:span text:style-name="T1222">]</text:span><text:bookmark text:name="p2_58"/><text:span text:style-name="T1223">”</text:span></text:p>
      <text:p text:style-name="P257"/>
      <text:p text:style-name="P336"><text:span text:style-name="T1223">Filozof, zanim uwięzi duszę w ciele (</text:span><text:span text:style-name="T1236">soma</text:span><text:span text:style-name="T1223">) – więzieniu, ciele – grobie (</text:span><text:span text:style-name="T1236">sema</text:span><text:span text:style-name="T1223">) </text:span><text:span text:style-name="T1222">[</text:span><text:a xlink:type="simple" xlink:href="#przypis2_59" text:style-name="Internet_20_link" text:visited-style-name="Visited_20_Internet_20_Link">przypis 2.</text:a><text:a xlink:type="simple" xlink:href="#przypis2_59" text:style-name="Internet_20_link" text:visited-style-name="Visited_20_Internet_20_Link">5</text:a><text:a xlink:type="simple" xlink:href="#przypis2_59" text:style-name="Internet_20_link" text:visited-style-name="Visited_20_Internet_20_Link"><text:span text:style-name="T151">9</text:span></text:a><text:span text:style-name="T1222">]</text:span><text:bookmark text:name="p2_59"/><text:span text:style-name="T1223"> i odróżni od tego, co rozciągłe i śmiertelne, by potem, po stuleciach, nie mówić o niej wcale lub z rzadka, lub z przymrużeniem oka, więc zanim wszystko to, co stać się nie musiało, wyobrazi sobie duszę jako zasadę świata: bezgraniczną i – inaczej niż w pieśniach Homera, które za kłamliwe uzna – zindywidualizowaną i odrębną od cielesnego podłoża.</text:span></text:p>
      <text:p text:style-name="P257"/>
      <text:p text:style-name="P258">Str. 42</text:p>
      <text:p text:style-name="P336"><text:span text:style-name="T1224">Raz utożsami ją z bezkresem (</text:span><text:span text:style-name="T1237">apeiron</text:span><text:span text:style-name="T1224">) i jakościowo nie określi, upatrując w niej początku (</text:span><text:span text:style-name="T1237">arche</text:span><text:span text:style-name="T1224">) wszystkich rzeczy sobie przeciwstawnych i w wiecznym ruchu przemian (Anaksymander). Później powie, że jest zrodzona przez wiatry i tożsama z powietrzem, które wnika w ciała, gdy te oddychają (Anaksymenes). Jeszcze później rozpozna w niej substancję ognistą, w kolejach swych przemian przyjmującą postać raz powietrza, raz wody, raz ognia – i tak bez końca (Heraklit) </text:span><text:span text:style-name="T1222">[</text:span><text:a xlink:type="simple" xlink:href="#przypis2_60" text:style-name="Internet_20_link" text:visited-style-name="Visited_20_Internet_20_Link">przypis 2.</text:a><text:a xlink:type="simple" xlink:href="#przypis2_60" text:style-name="Internet_20_link" text:visited-style-name="Visited_20_Internet_20_Link">6</text:a><text:a xlink:type="simple" xlink:href="#przypis2_60" text:style-name="Internet_20_link" text:visited-style-name="Visited_20_Internet_20_Link"><text:span text:style-name="T151">0</text:span></text:a><text:span text:style-name="T1222">]</text:span><text:bookmark text:name="p2_60"/><text:span text:style-name="T1224">. – Pierwszym filozofom nie zabraknie więc wyobraźni w próbach pojęcia duszy, jednak jej rozmach powściągać będą myśli, podobne do tych, zachowanych we fragmentach zostawionych przez Heraklita: „Choćbyś wszystkie przeszedł drogi, nie zgłębisz granic duszy; tak głęboki jest w niej </text:span><text:span text:style-name="T1237">logos</text:span><text:span text:style-name="T1224">”. I: „Duszy przynależy </text:span><text:span text:style-name="T1237">logos</text:span><text:span text:style-name="T1224"> rosnący sam przez się” </text:span><text:span text:style-name="T1222">[</text:span><text:a xlink:type="simple" xlink:href="#przypis2_61" text:style-name="Internet_20_link" text:visited-style-name="Visited_20_Internet_20_Link">przypis 2.</text:a><text:a xlink:type="simple" xlink:href="#przypis2_61" text:style-name="Internet_20_link" text:visited-style-name="Visited_20_Internet_20_Link">6</text:a><text:a xlink:type="simple" xlink:href="#przypis2_61" text:style-name="Internet_20_link" text:visited-style-name="Visited_20_Internet_20_Link"><text:span text:style-name="T151">1</text:span></text:a><text:span text:style-name="T1222">]</text:span><text:bookmark text:name="p2_61"/><text:span text:style-name="T1224">. W oczach interpretatorów filozof mówi w tych linijkach niejedno: że duszę pojąć można jako materialną i niematerialną zarazem, że jest bezkresna i że w bezkresie zanurzona, że jest cielesna i boska, wypowiadana w słowie i niewymowna, że jest śmiertelna i nieśmiertelna, że się wyraża i przekracza każdy swój wyraz. Późniejsze pisma filozofów poświęcone duszy: opowiadające się raz za jej jednością z ciałem (stanowiska monistyczne), innym </text:span><text:soft-page-break/><text:span text:style-name="T1224">razem za jej istotową odrębnością od tego, co rozciągłe (stanowiska dualistyczne), a i te, które ją milczą (stanowiska nihilistyczne </text:span><text:span text:style-name="T1222">[</text:span><text:a xlink:type="simple" xlink:href="#przypis2_62" text:style-name="Internet_20_link" text:visited-style-name="Visited_20_Internet_20_Link">przypis 2.</text:a><text:a xlink:type="simple" xlink:href="#przypis2_62" text:style-name="Internet_20_link" text:visited-style-name="Visited_20_Internet_20_Link">6</text:a><text:a xlink:type="simple" xlink:href="#przypis2_62" text:style-name="Internet_20_link" text:visited-style-name="Visited_20_Internet_20_Link"><text:span text:style-name="T151">2</text:span></text:a><text:span text:style-name="T1222">]</text:span><text:bookmark text:name="p2_62"/><text:span text:style-name="T1224">), być może zawsze już powinny być odczytywane z perspektywy tego, leżącego poza granicami wyobraźni początku, który w pismach Heraklita przybrał imię </text:span><text:span text:style-name="T1237">logosu</text:span><text:span text:style-name="T1224">.</text:span></text:p>
      <text:p text:style-name="P337"><text:span text:style-name="T1224">Nie mniej różnorodne od poetyckich i filozoficznych są obrazy duszy, jakie podsuwa słowo religijne. Pozostańmy przy tych, wypowiadanych w miejscu przenikania się tradycji Aten, Rzymu oraz Jerozolimy – i zauważmy: tradycja judaistyczna nie zna opozycji ciała i duszy; na jej gruncie nie jest więc możliwe stwierdzenie, że człowiek ma duszę albo że ma ciało. Na początku Księgi </text:span><text:span text:style-name="T1237">Bereszit</text:span><text:span text:style-name="T1224"> (Rodzaju) czytamy bowiem: „I tak utworzył Wiekuisty Bóg człowieka z prochu ziemi i tchnął w nozdrza jego dech żywota (</text:span><text:span text:style-name="T1237">niszmat hajjim</text:span><text:span text:style-name="T1224">), i stał się człowiek jestestwem żyjącym (</text:span><text:span text:style-name="T1237">nefesz hajjach</text:span><text:span text:style-name="T1224">)” </text:span><text:span text:style-name="T1222">[</text:span><text:a xlink:type="simple" xlink:href="#przypis2_63" text:style-name="Internet_20_link" text:visited-style-name="Visited_20_Internet_20_Link">przypis 2.</text:a><text:a xlink:type="simple" xlink:href="#przypis2_63" text:style-name="Internet_20_link" text:visited-style-name="Visited_20_Internet_20_Link">6</text:a><text:a xlink:type="simple" xlink:href="#przypis2_63" text:style-name="Internet_20_link" text:visited-style-name="Visited_20_Internet_20_Link"><text:span text:style-name="T151">3</text:span></text:a><text:span text:style-name="T1222">]</text:span><text:bookmark text:name="p2_63"/><text:span text:style-name="T1224">.</text:span></text:p>
      <text:p text:style-name="P258"/>
      <text:p text:style-name="P258">Str. 43</text:p>
      <text:p text:style-name="P336"><text:span text:style-name="T1224">Jako jestestwo żyjące jest całością, do której odnosi się zarówno słowo </text:span><text:span text:style-name="T1237">nefesz</text:span><text:span text:style-name="T1224">, jak i </text:span><text:span text:style-name="T1237">neszama</text:span><text:span text:style-name="T1224"> oraz </text:span><text:span text:style-name="T1237">ruah</text:span><text:span text:style-name="T1224">. </text:span><text:span text:style-name="T1237">Nefesz</text:span><text:span text:style-name="T1224"> to tyle, co esencja życia, instynkt życia, który sprawia, że wszystko, co żyje, chce żyć. Zasadne jest więc powiedzieć, że </text:span><text:span text:style-name="T1237">nefesz</text:span><text:span text:style-name="T1224"> przenika i wprawia w ruch wszystko, co z woli Pana powstało z prochu ziemi w dniu stworzenia i było dobre. Według tradycji, </text:span><text:span text:style-name="T1237">neszama</text:span><text:span text:style-name="T1224"> i </text:span><text:span text:style-name="T1237">ruah</text:span><text:span text:style-name="T1224"> – obejmowane czasem wspólną nazwą „boskiej duszy” (</text:span><text:span text:style-name="T1237">nefesz elohit</text:span><text:span text:style-name="T1224">) </text:span><text:span text:style-name="T1222">[</text:span><text:a xlink:type="simple" xlink:href="#przypis2_64" text:style-name="Internet_20_link" text:visited-style-name="Visited_20_Internet_20_Link">przypis 2.</text:a><text:a xlink:type="simple" xlink:href="#przypis2_64" text:style-name="Internet_20_link" text:visited-style-name="Visited_20_Internet_20_Link">6</text:a><text:a xlink:type="simple" xlink:href="#przypis2_64" text:style-name="Internet_20_link" text:visited-style-name="Visited_20_Internet_20_Link"><text:span text:style-name="T151">4</text:span></text:a><text:span text:style-name="T1222">]</text:span><text:bookmark text:name="p2_64"/><text:span text:style-name="T1224"> – wyróżniają człowieka od reszty stworzenia. </text:span><text:span text:style-name="T1237">Neszama</text:span><text:span text:style-name="T1224"> – czyli boski oddech, jaki Pan tchnął w nozdrza człowieka. </text:span><text:span text:style-name="T1237">Ruah</text:span><text:span text:style-name="T1224"> – czyli oddech, tchnienie, wiatr, boski duch rozpostarty między Bogiem żywym a wnętrzem człowieka od dnia stworzenia. Podczas gdy </text:span><text:span text:style-name="T1237">neszama</text:span><text:span text:style-name="T1224"> bywa odnoszona do tego, co tożsame z myśleniem, </text:span><text:span text:style-name="T1237">ruah</text:span><text:span text:style-name="T1224"> obejmuje to, co emocjonalne. Wyróżnione trzema słowami wszystkie trzy aspekty jestestwa żyjącego: </text:span><text:span text:style-name="T1237">nefesz</text:span><text:span text:style-name="T1224">, </text:span><text:span text:style-name="T1237">neszama</text:span><text:span text:style-name="T1224"> i </text:span><text:span text:style-name="T1237">ruah</text:span><text:span text:style-name="T1224"> splatają się w niepodzielne istnienie, które według tradycji jest przejściem (</text:span><text:span text:style-name="T1237">pesach</text:span><text:span text:style-name="T1224">), pasażem (chciałoby się rzec) i znakiem przymierza. Losy świata ani się w nim nie zaczynają, ani na nim nie kończą. Jesteśmy drogą, a ta ciągnie się po horyzont i za nim znika. Wyobraźmy sobie:</text:span></text:p>
      <text:p text:style-name="P258"/>
      <text:p text:style-name="P10">„wiekuisty każe mojżeszowi</text:p>
      <text:p text:style-name="P10">zliczyć zastępy</text:p>
      <text:p text:style-name="P10">arona</text:p>
      <text:p text:style-name="P10"/>
      <text:p text:style-name="P10">tymczasem dzieci</text:p>
      <text:p text:style-name="P10">jakuba</text:p>
      <text:p text:style-name="P10">idą i</text:p>
      <text:p text:style-name="P10"><text:soft-page-break/></text:p>
      <text:p text:style-name="P10">przepadają za</text:p>
      <text:p text:style-name="P10">horyzontem</text:p>
      <text:p text:style-name="P18"><text:span text:style-name="T19">niezliczeni </text:span><text:span text:style-name="T66">[</text:span><text:a xlink:type="simple" xlink:href="#przypis2_65" text:style-name="Internet_20_link" text:visited-style-name="Visited_20_Internet_20_Link"><text:span text:style-name="T79">przypis 2.</text:span></text:a><text:a xlink:type="simple" xlink:href="#przypis2_65" text:style-name="Internet_20_link" text:visited-style-name="Visited_20_Internet_20_Link"><text:span text:style-name="T79">6</text:span></text:a><text:a xlink:type="simple" xlink:href="#przypis2_65" text:style-name="Internet_20_link" text:visited-style-name="Visited_20_Internet_20_Link"><text:span text:style-name="T81">5</text:span></text:a><text:span text:style-name="T66">]</text:span><text:bookmark text:name="p2_65"/><text:span text:style-name="T19">”</text:span></text:p>
      <text:p text:style-name="P258"/>
      <text:p text:style-name="P336"><text:span text:style-name="T1224">Podkreślmy raz jeszcze: hebrajskie </text:span><text:span text:style-name="T1237">nefesz</text:span><text:span text:style-name="T1224">, </text:span><text:span text:style-name="T1237">neszama</text:span><text:span text:style-name="T1224"> i </text:span><text:span text:style-name="T1237">ruah</text:span><text:span text:style-name="T1224"> – nie mają odpowiednika ani w grece, ani łacinie, toteż tłumaczenie ich słowem „dusza” jest nieścisłe. </text:span><text:span text:style-name="T1228">Jesteśmy tym, czego nie mamy, przejściem między tam i z powrotem</text:span><text:span text:style-name="T1217"> </text:span><text:span text:style-name="T149">[</text:span><text:a xlink:type="simple" xlink:href="#przypis2_66" text:style-name="Internet_20_link" text:visited-style-name="Visited_20_Internet_20_Link"><text:span text:style-name="T19">przypis 2.</text:span></text:a><text:a xlink:type="simple" xlink:href="#przypis2_66" text:style-name="Internet_20_link" text:visited-style-name="Visited_20_Internet_20_Link"><text:span text:style-name="T149">6</text:span></text:a><text:a xlink:type="simple" xlink:href="#przypis2_66" text:style-name="Internet_20_link" text:visited-style-name="Visited_20_Internet_20_Link"><text:span text:style-name="T151">6</text:span></text:a><text:span text:style-name="T149">]</text:span><text:bookmark text:name="p2_66"/><text:span text:style-name="T1217">.</text:span></text:p>
      <text:p text:style-name="P258"/>
      <text:p text:style-name="P258">Str. 44</text:p>
      <text:p text:style-name="P336"><text:span text:style-name="T1224">Opozycja pomiędzy ciałem a duszą staje się wyraźna w doktrynie orfickiej. Zgodnie z nią </text:span><text:span text:style-name="T1222">[</text:span><text:a xlink:type="simple" xlink:href="#przypis2_67" text:style-name="Internet_20_link" text:visited-style-name="Visited_20_Internet_20_Link"><text:span text:style-name="T149">przypis 2.</text:span></text:a><text:a xlink:type="simple" xlink:href="#przypis2_67" text:style-name="Internet_20_link" text:visited-style-name="Visited_20_Internet_20_Link"><text:span text:style-name="T151">67</text:span></text:a><text:span text:style-name="T1222">]</text:span><text:bookmark text:name="p2_67"/><text:span text:style-name="T1224">, człowiek zrodzony został z popiołów Tytanów – ci, porażeni piorunem przez Zeusa, winni śmierci Dionizosa, którego pojmali, rozszarpali i zjedli, stali się popiołem. Z niego uformowany został człowiek; istota dwuznaczna, jak materia, z której powstał. Dusza ludzka jest więc i boska (dionizyjska) – skłaniająca się ku dobremu, i cielesna (tytaniczna) – skłaniająca się ku złu. Jej los rozpięty jest między ciemnością Hadesu, skąd przybywa, by oblec się w ciało, a ziemią, którą opuszcza po śmierci ciała, powracając do Hadesu. Orficy wierzyli, że dusza, zanim będzie mogła powrócić do swego boskiego źródła, musi zetrzeć swoje tytaniczne piętno, a uczynić to może jedynie w cyklu ponawianych wcieleń i następujących po nich śmierci. Ciało jest więc więzieniem duszy, ale jednocześnie miejscem, w którym dusza, pokutując za zło, może dostępować odkupienia </text:span><text:span text:style-name="T1222">[</text:span><text:a xlink:type="simple" xlink:href="#przypis2_68" text:style-name="Internet_20_link" text:visited-style-name="Visited_20_Internet_20_Link">przypis 2.</text:a><text:a xlink:type="simple" xlink:href="#przypis2_68" text:style-name="Internet_20_link" text:visited-style-name="Visited_20_Internet_20_Link">6</text:a><text:a xlink:type="simple" xlink:href="#przypis2_68" text:style-name="Internet_20_link" text:visited-style-name="Visited_20_Internet_20_Link"><text:span text:style-name="T151">8</text:span></text:a><text:span text:style-name="T1222">]</text:span><text:bookmark text:name="p2_68"/><text:span text:style-name="T1224">.</text:span></text:p>
      <text:p text:style-name="P336"><text:span text:style-name="T1224">Chrześcijaństwo dziedziczy po Atenach i Jerozolimie obrazy duszy; z jednej więc strony – dzieli z nimi wiarę w jestestwo żyjące, splot duszy i ciała nierozwiązły i dobry, z drugiej strony – nieobcy jest mu dualizm wierzeń i filozofii z czasów greckich oraz rzymskich, przeciwstawiający duszę nieśmiertelną śmiertelnemu i grzesznemu ciału. Zmieniać się zresztą będzie to dziedzictwo w czasie, co widać wyraźnie, gdy zestawi się Listy św. Pawła, Żyda, piszącego po grecku do swych braci w Chrystusie, z przekonaniami „świętych i łotrów”, chroniących swą duszę na pustyniach Wschodu i Zachodu, w czasach „epidemii pustelnictwa”, która w połowie 3 wieku wybuchła i w formach endemicznych tliła się jeszcze w wieku 17 [</text:span><text:a xlink:type="simple" xlink:href="#przypis2_69" text:style-name="Internet_20_link" text:visited-style-name="Visited_20_Internet_20_Link">przypis 2.</text:a><text:a xlink:type="simple" xlink:href="#przypis2_69" text:style-name="Internet_20_link" text:visited-style-name="Visited_20_Internet_20_Link">69</text:a><text:span text:style-name="T1224">]</text:span><text:bookmark text:name="p2_69"/><text:span text:style-name="T1224">. W naukach św. Pawła ciało ludzkie (</text:span><text:span text:style-name="T1237">soma</text:span><text:span text:style-name="T1224">) jako przybytek-naczynie Ducha Świętego jest święte, a źródłem grzechu staje się dopiero wtedy, gdy człowiek żyje nie według ducha (</text:span><text:span text:style-name="T1237">kata pneuma</text:span><text:span text:style-name="T1224">), ale ciała (</text:span><text:span text:style-name="T1237">kata sarka</text:span><text:span text:style-name="T1224">) </text:span><text:span text:style-name="T149">[</text:span><text:a xlink:type="simple" xlink:href="#przypis2_70" text:style-name="Internet_20_link" text:visited-style-name="Visited_20_Internet_20_Link"><text:span text:style-name="T19">przypis 2.</text:span></text:a><text:a xlink:type="simple" xlink:href="#przypis2_70" text:style-name="Internet_20_link" text:visited-style-name="Visited_20_Internet_20_Link"><text:span text:style-name="T149">7</text:span></text:a><text:a xlink:type="simple" xlink:href="#przypis2_70" text:style-name="Internet_20_link" text:visited-style-name="Visited_20_Internet_20_Link"><text:span text:style-name="T151">0</text:span></text:a><text:span text:style-name="T149">]</text:span><text:bookmark text:name="p2_70"/><text:span text:style-name="T1224">. Dla uciekających na pustynię ciało znaczy jednak często już tylko </text:span><text:span text:style-name="T1237">sarks</text:span><text:span text:style-name="T1224">: lepiankę chylącą się ku upadkowi, więzienie dla duszy, narzędzie szatana.</text:span></text:p>
      <text:p text:style-name="P258"><text:soft-page-break/></text:p>
      <text:p text:style-name="P258">Str. 45</text:p>
      <text:p text:style-name="P336"><text:span text:style-name="T1224">I choć wielu z nich wciąż śpiewa za Dawidem Psalmy, wychwalając Tego, który „ukształtował nerki moje” i „osnował mnie w żywocie matki mojej” </text:span><text:span text:style-name="T1222">[</text:span><text:a xlink:type="simple" xlink:href="#przypis2_71" text:style-name="Internet_20_link" text:visited-style-name="Visited_20_Internet_20_Link">przypis 2.</text:a><text:a xlink:type="simple" xlink:href="#przypis2_71" text:style-name="Internet_20_link" text:visited-style-name="Visited_20_Internet_20_Link">7</text:a><text:a xlink:type="simple" xlink:href="#przypis2_71" text:style-name="Internet_20_link" text:visited-style-name="Visited_20_Internet_20_Link"><text:span text:style-name="T151">1</text:span></text:a><text:span text:style-name="T1222">]</text:span><text:bookmark text:name="p2_71"/><text:span text:style-name="T1224">, umartwiają ciało w imię życia duszy, której nie karmi. Pokarmem duszy staje się Słowo, pochodzące od Pana: choć u swego źródła tożsame z ciałem („a Słowo stało się ciałem i zamieszkało między nami”), z upływem czasu i za sprawą intelektu ludzi skłonnych do rozróżnień, ulatujące wraz z duszą w zaświaty.</text:span></text:p>
      <text:p text:style-name="P336"><text:span text:style-name="T1224">Pora na podsumowanie. Przyglądając się obrazom duszy skreślonym przez słowo poetyckie, filozoficzne, religijne, chcieliśmy ją zobaczyć (</text:span><text:span text:style-name="T1460">sic!</text:span><text:span text:style-name="T1224">), </text:span><text:span text:style-name="T1228">niedowierzając</text:span><text:span text:style-name="T1224">, że nazwa dyscypliny naukowej, jaką jest psychologia, przechowuje jedynie etymologiczny ślad po tej, której nigdy nie było. Nasze niedowierzanie możemy teraz przyrównać do sytuacji patrzącego na fotografię osoby, znanej mu tylko ze słyszenia. Być może widok go zaskoczy, bo wyobrażał ją sobie inaczej. Nie dowierza jednak myśli, że ta, której nie poznaje, jest nierzeczywista. Fotografia nie czyni rzeczy, które przedstawia, namacalnymi, a jednak „widzę to, co nienamacalne, jako pewien region wszechświata, który jest tak samo rzeczywisty, jak każdy inny, tyle że </text:span><text:span text:style-name="T1460">de facto</text:span><text:span text:style-name="T1224"> dla mnie niedostępny” </text:span><text:span text:style-name="T1222">[</text:span><text:a xlink:type="simple" xlink:href="#przypis2_72" text:style-name="Internet_20_link" text:visited-style-name="Visited_20_Internet_20_Link">przypis 2.</text:a><text:a xlink:type="simple" xlink:href="#przypis2_72" text:style-name="Internet_20_link" text:visited-style-name="Visited_20_Internet_20_Link">7</text:a><text:a xlink:type="simple" xlink:href="#przypis2_72" text:style-name="Internet_20_link" text:visited-style-name="Visited_20_Internet_20_Link"><text:span text:style-name="T151">2</text:span></text:a><text:span text:style-name="T1222">]</text:span><text:bookmark text:name="p2_72"/><text:span text:style-name="T1224">. – Chcieliśmy też, wypatrując duszy w obrazach, zastanowić się, czy można o niej mówić, pytając, czym jest; i temu zamiarowi towarzyszyło niedowierzanie. Szkicowaliśmy więc obrazy duszy, podwójnie wątpiąc. Dotąd doprowadziło nas to szaleństwo?</text:span></text:p>
      <text:p text:style-name="P336"><text:span text:style-name="T1224">Przypomnijmy: krytyki Immanuela Kanta owocują m.in. fundamentalnym rozróżnieniem dwóch władz poznawczych: zdolności poznania, czyli intelektu (niem. </text:span><text:span text:style-name="T1446">Verstand</text:span><text:span text:style-name="T1224">), i zdolności myślenia, czyli rozumu (niem. </text:span><text:span text:style-name="T1446">Vernunft</text:span><text:span text:style-name="T1224">). Różnią się one i swoją intencją, i jej spełnieniem. Podczas gdy intelekt pyta, „co jest?”, i odpowiada na podstawie tego, co za pośrednictwem zmysłów stwierdza </text:span><text:span text:style-name="T1222">[</text:span><text:a xlink:type="simple" xlink:href="#przypis2_73" text:style-name="Internet_20_link" text:visited-style-name="Visited_20_Internet_20_Link">przypis 2.</text:a><text:a xlink:type="simple" xlink:href="#przypis2_73" text:style-name="Internet_20_link" text:visited-style-name="Visited_20_Internet_20_Link">7</text:a><text:a xlink:type="simple" xlink:href="#przypis2_73" text:style-name="Internet_20_link" text:visited-style-name="Visited_20_Internet_20_Link"><text:span text:style-name="T151">3</text:span></text:a><text:span text:style-name="T1222">]</text:span><text:bookmark text:name="p2_73"/><text:span text:style-name="T1224">, rozum zadaje pytanie: „co znaczy?”, i odpowiada, myśląc. Podczas gdy dziedziną intelektu jest świat zmysłowy, dostępny poznaniu, domeną rozumu jest świat sensów, dostępny myśleniu. Wynikiem poznania są prawdy faktyczne (ale też złudzenia i pozory): intelekt, „przechadzając się” po drogach zmysłów, dokonuje ewidencji i stwierdza, co jest i jakie jest (przy okazji korygując swoje błędy). Wynikiem myślenia jest sens lub bezsens, przez myśl ukazywane, lecz niestwierdzane. Różnica pomiędzy tym, co jest, a tym, co znaczy (sensem danym w doświadczeniu a znaczeniem wyrażonym w języku), nie jest więc różnicą tego, co realnie istniejące, a co nierealne (nieistniejące), lecz różnicą między prawdą, dostępną percepcyjnemu poznaniu (</text:span><text:span text:style-name="T1446">Wahrnehmung</text:span><text:span text:style-name="T1224">), a sensem i znaczeniem uznanym przez tego, kto ich doświadcza </text:span><text:span text:style-name="T1222">[</text:span><text:a xlink:type="simple" xlink:href="#przypis2_74" text:style-name="Internet_20_link" text:visited-style-name="Visited_20_Internet_20_Link">przypis 2.</text:a><text:a xlink:type="simple" xlink:href="#przypis2_74" text:style-name="Internet_20_link" text:visited-style-name="Visited_20_Internet_20_Link">7</text:a><text:a xlink:type="simple" xlink:href="#przypis2_74" text:style-name="Internet_20_link" text:visited-style-name="Visited_20_Internet_20_Link"><text:span text:style-name="T1218">4</text:span></text:a><text:span text:style-name="T1222">]</text:span><text:bookmark text:name="p2_74"/><text:span text:style-name="T1224">.</text:span></text:p>
      <text:p text:style-name="P258"><text:soft-page-break/></text:p>
      <text:p text:style-name="P258">Str. 46</text:p>
      <text:p text:style-name="P336"><text:span text:style-name="T1224">Podkreślmy za Arendt jeszcze i to, precyzując: „Pytania zrodzone przez myślenie, których stawianie płynie z samej istoty rozumu, są pytaniami o znaczenie i są nierozwiązywalne na gruncie zdrowego rozsądku i jego wyrafinowanej formy, którą nazywamy nauką” </text:span><text:span text:style-name="T1222">[</text:span><text:a xlink:type="simple" xlink:href="#przypis2_75" text:style-name="Internet_20_link" text:visited-style-name="Visited_20_Internet_20_Link">przypis 2.</text:a><text:a xlink:type="simple" xlink:href="#przypis2_75" text:style-name="Internet_20_link" text:visited-style-name="Visited_20_Internet_20_Link">7</text:a><text:a xlink:type="simple" xlink:href="#przypis2_75" text:style-name="Internet_20_link" text:visited-style-name="Visited_20_Internet_20_Link"><text:span text:style-name="T151">5</text:span></text:a><text:span text:style-name="T1222">]</text:span><text:bookmark text:name="p2_75"/><text:span text:style-name="T1224">; a także i to, że znaczenie, o którym tu mowa, nie jest rozumiane tak, jak czynił to Gottlob Frege w swej filozofii języka (przypomnijmy: zgodnie z wykładnią Fregego, znaczenie (</text:span><text:span text:style-name="T1446">Bedeutung</text:span><text:span text:style-name="T1224">) jest odniesieniem danego słowa, zaś sens (</text:span><text:span text:style-name="T1446">Sinn</text:span><text:span text:style-name="T1224">) – sposobem prezentacji tego, do czego słowo się odnosi) </text:span><text:span text:style-name="T1222">[</text:span><text:a xlink:type="simple" xlink:href="#przypis2_76" text:style-name="Internet_20_link" text:visited-style-name="Visited_20_Internet_20_Link">przypis 2.</text:a><text:a xlink:type="simple" xlink:href="#przypis2_76" text:style-name="Internet_20_link" text:visited-style-name="Visited_20_Internet_20_Link">7</text:a><text:a xlink:type="simple" xlink:href="#przypis2_76" text:style-name="Internet_20_link" text:visited-style-name="Visited_20_Internet_20_Link"><text:span text:style-name="T151">6</text:span></text:a><text:span text:style-name="T1222">]</text:span><text:bookmark text:name="p2_76"/><text:span text:style-name="T1224">, bliższe jest natomiast stanowisku Edmunda Husserla, wyrażonemu w </text:span><text:span text:style-name="T1237">Ideach czystej fenomenologii i fenomenologicznej filozofii</text:span><text:span text:style-name="T1224">, a także refleksjom Gabriela Marcela, wyrażanym m.in. w </text:span><text:span text:style-name="T1237">Zarysie filozofii konkretnej</text:span><text:span text:style-name="T1224">, i dociekaniom Maurice’a Merleau-Ponty’ego nad fenomenem mowy. Zgodnie z pierwszym stanowiskiem, „sens” odnosi się do aktów intencjonalnych i konstytuuje w doświadczeniu, natomiast „znaczenie” jest jego wyrażeniem w języku </text:span><text:span text:style-name="T1222">[</text:span><text:a xlink:type="simple" xlink:href="#przypis2_77" text:style-name="Internet_20_link" text:visited-style-name="Visited_20_Internet_20_Link">przypis 2.</text:a><text:a xlink:type="simple" xlink:href="#przypis2_77" text:style-name="Internet_20_link" text:visited-style-name="Visited_20_Internet_20_Link">7</text:a><text:a xlink:type="simple" xlink:href="#przypis2_77" text:style-name="Internet_20_link" text:visited-style-name="Visited_20_Internet_20_Link"><text:span text:style-name="T151">7</text:span></text:a><text:span text:style-name="T1222">]</text:span><text:bookmark text:name="p2_77"/><text:span text:style-name="T1224">; zgodnie z drugim, „sens” i „znaczenie” (Marcel stosował te słowa zamiennie) odnoszą się do wartości lub bezwartościowości danego doświadczenia (np. cierpienia), przeżywanego przez konkretną osobę, w miejscu i czasie określonym, i nie dadzą się ani ściśle stwierdzić, ani na mocy czyjeś nauki nauczyć, mogą być jedynie uznane, znalezione lub odnalezione przez tego, kto ich doświadcza. „Znaczenie [więc] nie jest czymś, co się stwierdza; brak znaczenia przeto też nie; znaczenie odtwarza się przez akt umysłu” </text:span><text:span text:style-name="T1222">[</text:span><text:a xlink:type="simple" xlink:href="#przypis2_78" text:style-name="Internet_20_link" text:visited-style-name="Visited_20_Internet_20_Link">przypis 2.</text:a><text:a xlink:type="simple" xlink:href="#przypis2_78" text:style-name="Internet_20_link" text:visited-style-name="Visited_20_Internet_20_Link">7</text:a><text:a xlink:type="simple" xlink:href="#przypis2_78" text:style-name="Internet_20_link" text:visited-style-name="Visited_20_Internet_20_Link"><text:span text:style-name="T151">8</text:span></text:a><text:span text:style-name="T1222">]</text:span><text:bookmark text:name="p2_78"/><text:span text:style-name="T1224">. Merleau-Ponty z kolei, odróżni sens </text:span><text:span text:style-name="T1460">in statu nascendi</text:span><text:span text:style-name="T1224"> mowy wysławiającej (</text:span><text:span text:style-name="T1383">parole parlante</text:span><text:span text:style-name="T1224">) od sensu już ukonstytuowanego w mowie wysłowionej i napisze, że ten pierwszy nie daje się nigdy przewidzieć ani zdefiniować, gdyż nie jest czymś, co poprzedza mowę, ani czymś, co po niej zostaje jako coś danego raz na zawsze, ale czymś, co w mowie się dopiero ujawnia. Ten, kto mówi, zajmuje pozycję „w świecie jego znaczeń” </text:span><text:span text:style-name="T1222">[</text:span><text:a xlink:type="simple" xlink:href="#przypis2_79" text:style-name="Internet_20_link" text:visited-style-name="Visited_20_Internet_20_Link">przypis 2.</text:a><text:a xlink:type="simple" xlink:href="#przypis2_79" text:style-name="Internet_20_link" text:visited-style-name="Visited_20_Internet_20_Link">7</text:a><text:a xlink:type="simple" xlink:href="#przypis2_79" text:style-name="Internet_20_link" text:visited-style-name="Visited_20_Internet_20_Link"><text:span text:style-name="T151">9</text:span></text:a><text:span text:style-name="T1222">]</text:span><text:bookmark text:name="p2_79"/><text:span text:style-name="T1224">. Mówiąc, rozwińmy myśl Merleau-Ponty’ego, </text:span><text:span text:style-name="T1228">daję słowo</text:span><text:span text:style-name="T1224">, a tym samym potwierdzam, że jestem. </text:span><text:span text:style-name="T1228">Siebie daję, dając słowo</text:span><text:span text:style-name="T1224">. Moje istnienie mnie znaczy. </text:span><text:span text:style-name="T1228">Znaczy to, co istnieje</text:span><text:span text:style-name="T1224">.</text:span></text:p>
      <text:p text:style-name="P258">Obie władze poznawcze: zdolność poznania i zdolność myślenia, choć różne, służą jednemu pragnieniu, przez Arystotelesa zapisanemu w pierwszym zdaniu <text:span text:style-name="T195">Metafizyki</text:span> tak: „Wszyscy ludzie pragną patrzeć i widzieć”.</text:p>
      <text:p text:style-name="P258"/>
      <text:p text:style-name="P258">Str. 47</text:p>
      <text:p text:style-name="P258">Dzięki władzy intelektu gromadzona jest wiedza na temat tego, co się jawi zmysłom, dzięki władzy rozumu człowiek może „odchodzić od zmysłów” i pytać o sens im niedany. <text:span text:style-name="T343">Jest </text:span><text:soft-page-break/><text:span text:style-name="T343">więc człowiek istotą poznającą i pytającą o to, co nie może być poznane</text:span>, istotą pragmatyczną i romantyczną (by tak rzec), twardo stojącą na namacalnym gruncie prawd faktycznych oraz „bujającą w obłokach” zmieniających się i niedających się przedstawić znaczeń. Hannah Arendt nie ma wątpliwości:</text:p>
      <text:p text:style-name="P258"/>
      <text:p text:style-name="P18"><text:span text:style-name="T19">„Gdyby ludzie utracili pragnienie sensu, które nazywamy myśleniem, i gdyby zaprzestali zadawania pytań nie mających odpowiedzi, to utraciliby nie tylko zdolność wytwarzania tych rzeczy myślowych, które nazywamy dziełami sztuki, lecz również utraciliby zdolność zadawania pytań rozstrzygalnych, na których opiera się wszelka cywilizacja. W tym sensie – konkluduje – rozum jest apriorycznym warunkiem intelektu i poznania</text:span><text:span text:style-name="T62"> </text:span><text:span text:style-name="T66">[</text:span><text:a xlink:type="simple" xlink:href="#przypis2_80" text:style-name="Internet_20_link" text:visited-style-name="Visited_20_Internet_20_Link"><text:span text:style-name="T79">przypis 2.8</text:span></text:a><text:a xlink:type="simple" xlink:href="#przypis2_80" text:style-name="Internet_20_link" text:visited-style-name="Visited_20_Internet_20_Link"><text:span text:style-name="T81">0</text:span></text:a><text:span text:style-name="T66">]</text:span><text:bookmark text:name="p2_80"/><text:span text:style-name="T19">.”</text:span></text:p>
      <text:p text:style-name="P258"/>
      <text:p text:style-name="P336"><text:span text:style-name="T1224">Do zbliżonej konkluzji dochodzi Giorgio Colli. Jego zdaniem, filozofia, zanim stała się literaturą, u swego źródła była mądrością tych, którzy „wypytując samych siebie”, patrząc i widząc, natrafiali na ślady rzeczywistości ukrytej: bezmiernej, nie do zgłębienia, kapryśnej, szalonej </text:span><text:span text:style-name="T1222">[</text:span><text:a xlink:type="simple" xlink:href="#przypis2_81" text:style-name="Internet_20_link" text:visited-style-name="Visited_20_Internet_20_Link">przypis 2.</text:a><text:a xlink:type="simple" xlink:href="#przypis2_81" text:style-name="Internet_20_link" text:visited-style-name="Visited_20_Internet_20_Link">8</text:a><text:a xlink:type="simple" xlink:href="#przypis2_81" text:style-name="Internet_20_link" text:visited-style-name="Visited_20_Internet_20_Link"><text:span text:style-name="T151">1</text:span></text:a><text:span text:style-name="T1222">]</text:span><text:bookmark text:name="p2_81"/><text:span text:style-name="T1224">. Słowa mędrców, które przetrwały do naszych czasów (jak choćby fragmenty Heraklita i wieki od nich młodsze, zaszczepione na nich, </text:span><text:span text:style-name="T1237">Próby</text:span><text:span text:style-name="T1224"> Michela de Montaigne’a) nie pozostawiają wątpliwości: zanim filozofia zaczęła być pisana, a potem nauczana, a potem wykładana, była garścią błysków, które na okamgnienie rozjaśniały ciemność tego, co dawało się we znaki, nie będąc w znakach obecne. </text:span><text:span text:style-name="T1228">Drogi intelektu (i jego bezdroża) zaczynają się więc w próbach odpowiedzi istot skończonych na nieskończone dające się im we znaki, i nie ma im końca, jeśli wciąż bliskie swego źródła.</text:span><text:span text:style-name="T1224"> Posłuchajmy przez chwilę:</text:span></text:p>
      <text:p text:style-name="P258"/>
      <text:p text:style-name="P9"><text:span text:style-name="T1224">„Nie masz kresu w szukaniach; kres nasz jest na drugim świecie. Jest to znak ograniczenia albo oznaka znużenia umysłu, kiedy się zadowala. Żaden duch szlachetnego kroju nie zatrzyma się w sobie; dąży ciągle i idzie poza granice swej siły. Wzbija się poza własne osiągnięcia; jeśli nie idzie naprzód, jeśli się nie wytęża, nie podaje siebie w wątpliwość i nie sprzeciwia samemu sobie, żyw jest jeno w połowie. Pościg jego jest bez kresu i bez kształtu; jego pożywieniem podziw, pogoń, wątpliwość. Dość to dobrze wyraził Apollo, mówiąc do nas zawsze dwuznacznie, ciemno i kręto; nie sycąc nas, jeno bawiąc i zaprzątając. Jest to ruch nieregularny, nieustający, bez jakiegoś pewnego wzorca ani celu. Jego wymysły wciąż się wzajemnie pobudzają, nieprzerwanie po sobie następują i rodzą jedne drugie </text:span><text:span text:style-name="T1222">[</text:span><text:a xlink:type="simple" xlink:href="#przypis2_82" text:style-name="Internet_20_link" text:visited-style-name="Visited_20_Internet_20_Link">przypis 2.</text:a><text:a xlink:type="simple" xlink:href="#przypis2_82" text:style-name="Internet_20_link" text:visited-style-name="Visited_20_Internet_20_Link">8</text:a><text:a xlink:type="simple" xlink:href="#przypis2_82" text:style-name="Internet_20_link" text:visited-style-name="Visited_20_Internet_20_Link"><text:span text:style-name="T151">2</text:span></text:a><text:span text:style-name="T1222">]</text:span><text:bookmark text:name="p2_82"/><text:span text:style-name="T1224">.”</text:span></text:p>
      <text:p text:style-name="P258"/>
      <text:p text:style-name="P259">Str. 48</text:p>
      <text:p text:style-name="P259"><text:soft-page-break/>Przygotowani przez nauki Kanta powróćmy do niedowierzania, dającego początek patrzeniu w obrazy duszy. Nie zobaczyliśmy duszy, ale słowa o duszy zapisane czarno na białym, a wcześniej – w epokach niepiśmiennych – przekazywane z ust do ust i dające do myślenia. Na pytanie, czym dusza jest, nie możemy więc odpowiedzieć twierdzeniem, co nie znaczy, że nie możemy odpowiedzieć inaczej – tak jak przed nami, na pytanie, czym jest rzecz, odpowiadał Heidegger w swym wykładzie poświęconym filozofii Kanta. Porównajmy: filozof pytał, co to jest rzecz, i odpowiadał:</text:p>
      <text:p text:style-name="P259"/>
      <text:p text:style-name="P18"><text:span text:style-name="T19">„Wspomnieliśmy już, że sama definicja rzeczy mówi niewiele, zarówno wówczas, gdy ją tropimy w przeszłości, jak i wtedy, gdy sami mielibyśmy ambicję wspólnego wypracowania czegoś tak zwanego nowego. Odpowiedź na pytanie o rzecz ma inny charakter. Nie jest twierdzeniem, lecz zmienionym stanowiskiem podstawowym lub – lepiej i ostrożniej – rozpoczynającą się przemianą dotychczasowego odniesienia do rzeczy, zmianą zapytywania i oceniania, widzenia i rozstrzygania </text:span><text:span text:style-name="T66">[</text:span><text:a xlink:type="simple" xlink:href="#przypis2_83" text:style-name="Internet_20_link" text:visited-style-name="Visited_20_Internet_20_Link"><text:span text:style-name="T79">przypis 2.</text:span></text:a><text:a xlink:type="simple" xlink:href="#przypis2_83" text:style-name="Internet_20_link" text:visited-style-name="Visited_20_Internet_20_Link"><text:span text:style-name="T79">8</text:span></text:a><text:a xlink:type="simple" xlink:href="#przypis2_83" text:style-name="Internet_20_link" text:visited-style-name="Visited_20_Internet_20_Link"><text:span text:style-name="T81">3</text:span></text:a><text:span text:style-name="T66">]</text:span><text:bookmark text:name="p2_83"/><text:span text:style-name="T19">.”</text:span></text:p>
      <text:p text:style-name="P259"/>
      <text:p text:style-name="P336"><text:span text:style-name="T1225">Na pytanie, czym jest dusza, odpowiedzmy podobnie: nie pytajmy dłużej o nią, „</text:span><text:span text:style-name="T1229">czym jest</text:span><text:span text:style-name="T1225">”, ale „</text:span><text:span text:style-name="T1229">co znaczy</text:span><text:span text:style-name="T1225">”. Pytając, czym jest, pytaliśmy tak, jak pytać można o to, co dostępne zmysłom i tym sposobem dane jako przedmiot wiedzy (</text:span><text:span text:style-name="T1238">episteme</text:span><text:span text:style-name="T1225">). Pytając, </text:span><text:span text:style-name="T1229">co dusza znaczy</text:span><text:span text:style-name="T1225">, odchodzimy od zmysłów i wkraczamy w sferę mniemań, nazywaną od czasów Platona </text:span><text:span text:style-name="T1238">doxa</text:span><text:span text:style-name="T1225">. Pytamy, co dusza </text:span><text:span text:style-name="T1229">znaczy</text:span><text:span text:style-name="T1225">, bo to, </text:span><text:span text:style-name="T1229">że znaczy</text:span><text:span text:style-name="T1225">, świadczą pokolenia następujące po sobie, przechowujące ją w pamięci mimo upływu czasu i zmienności form, w jakich się przejawia. Dajmy na to tej, odnalezionej ostatnio i przez przypadek: – Zigmond Varga miał ogromną kolekcję motyli. Kiedyś próbował zważyć grzech, a potem samą duszę. „Zrozumiawszy, że człowiek jest cięższy wieczorem niż po przebudzeniu, nawet jeśli w ciągu dnia nic nie jadł i wypróżniał się zgodnie ze swoją wolą i potrzebą”, postanowił napisać książkę „na temat wagi zła”. Jednostką miary grzechu były gramy, jednostką wagi duszy – motyle. Zwieńczeniem lat pracy Vargi było odkrycie, że ciężar duszy ludzkiej – różnica wagi między jeszcze żywym a już nie – równa się motylowi </text:span><text:span text:style-name="T1461">Papilio democodus</text:span><text:span text:style-name="T1225">. „Oczywiście wszyscy uważali go za szaleńca, ale zgadzali się na jego ekscentryczne wyczyny, ponieważ dobrze płacił (…). – Szaleniec. Któż nim nie jest” </text:span><text:span text:style-name="T1222">[</text:span><text:a xlink:type="simple" xlink:href="#przypis2_84" text:style-name="Internet_20_link" text:visited-style-name="Visited_20_Internet_20_Link">przypis 2.</text:a><text:a xlink:type="simple" xlink:href="#przypis2_84" text:style-name="Internet_20_link" text:visited-style-name="Visited_20_Internet_20_Link">8</text:a><text:a xlink:type="simple" xlink:href="#przypis2_84" text:style-name="Internet_20_link" text:visited-style-name="Visited_20_Internet_20_Link"><text:span text:style-name="T1218">4</text:span></text:a><text:span text:style-name="T1222">]</text:span><text:bookmark text:name="p2_84"/><text:span text:style-name="T1225">. – </text:span><text:span text:style-name="T1229">Co dusza znaczy, skoro waży?</text:span><text:span text:style-name="T1225"> – pójdźmy dalej śladem tego zapytania.</text:span></text:p>
      <text:p text:style-name="P259">Każde słowo pytania, za dotknięciem myśli, otwiera się na niejednoznaczność swych znaczeń (<text:span text:style-name="T469">Bedeutungen</text:span>), sensu (<text:span text:style-name="T469">Sinn</text:span>) i użycia (<text:span text:style-name="T469">Gebrauch des Wortes</text:span>). Zadajemy jedno pytanie: „co dusza znaczy?” – i stajemy nagle przed bezmiarem innych, od których podjęcia lub niepodjęcia zależy dalszy bieg naszych dociekań.</text:p>
      <text:p text:style-name="P259"><text:soft-page-break/></text:p>
      <text:p text:style-name="P259">Str. 49</text:p>
      <text:p text:style-name="P336"><text:span text:style-name="T1225">O co pytam, gdy pytam, i co mówię, gdy powiem, że pytam o znaczenie, sens, użycie języka? Jeśli znane mi są kontrowersje wokół kluczowych dla refleksji nad językiem zagadnień (podnoszonych współcześnie m.in. przez Gottloba Fregego, Bernarda Russella i Ludwiga Wittgensteina), zadając pytanie, nie mogę liczyć na odpowiedź, która je zniesie (w każdym z sensów tego dwuznacznego w języku polskim określenia). Droga pytania jest zawsze wyborem kontekstu pytania i kontekstu odpowiadania. Rację więc mają ci, którzy mówią o języku, że jest nieostry, wieloznaczny i otwarty (</text:span><text:span text:style-name="T1476">open texture</text:span><text:span text:style-name="T1225">): zawsze bowiem zdarzyć się może coś, co sprawi, iż nawet wyrażenia brane za jednoznaczne, takie jak „człowiek”, pociągną za sobą wątpliwości dotyczące ich użycia </text:span><text:span text:style-name="T1222">[</text:span><text:a xlink:type="simple" xlink:href="#przypis2_85" text:style-name="Internet_20_link" text:visited-style-name="Visited_20_Internet_20_Link">przypis 2.</text:a><text:a xlink:type="simple" xlink:href="#przypis2_85" text:style-name="Internet_20_link" text:visited-style-name="Visited_20_Internet_20_Link">8</text:a><text:a xlink:type="simple" xlink:href="#przypis2_85" text:style-name="Internet_20_link" text:visited-style-name="Visited_20_Internet_20_Link"><text:span text:style-name="T151">5</text:span></text:a><text:span text:style-name="T1222">]</text:span><text:bookmark text:name="p2_85"/><text:span text:style-name="T1225">. </text:span><text:span text:style-name="T1229">Droga odpowiedzi na pytanie zaczyna się w miejscu wątpienia</text:span><text:span text:style-name="T1225"> i jeśli pozostaje bliska swego źródła, też wątpi. Odpowiadając więc tu na pytanie: co dusza znaczy, idziemy śladem wątpienia.</text:span></text:p>
      <text:p text:style-name="P336"><text:span text:style-name="T1225">Z punktu widzenia intelektu pytanie o znaczenie duszy jest bezzasadne (by nie powiedzieć, niedorzeczne) – ten pyta jedynie o to, co może być stwierdzone naocznie i w konsekwencji stać się przedmiotem poznania. Zarazem, z punktu widzenia rozumu, wydaje się źródłowe – w znaczeniu, jakie przechowuje niemieckie słowo </text:span><text:span text:style-name="T1447">Ursprung</text:span><text:span text:style-name="T1225"> (pol. źródło), używane przez Martina Heideggera na oznaczenie, zanurzonego głęboko w przeszłości, warunku </text:span><text:span text:style-name="T1461">sine qua non</text:span><text:span text:style-name="T1225"> myśli, idei, wiary </text:span><text:span text:style-name="T1222">[</text:span><text:a xlink:type="simple" xlink:href="#przypis2_86" text:style-name="Internet_20_link" text:visited-style-name="Visited_20_Internet_20_Link">przypis 2.</text:a><text:a xlink:type="simple" xlink:href="#przypis2_86" text:style-name="Internet_20_link" text:visited-style-name="Visited_20_Internet_20_Link">8</text:a><text:a xlink:type="simple" xlink:href="#przypis2_86" text:style-name="Internet_20_link" text:visited-style-name="Visited_20_Internet_20_Link"><text:span text:style-name="T151">6</text:span></text:a><text:span text:style-name="T1222">]</text:span><text:bookmark text:name="p2_86"/><text:span text:style-name="T1225"> – i pełne sensu. Pytanie o znaczenie duszy pobudza bowiem nasze władze poznawcze i kieruje je w stronę rzeczywistości dla zmysłów niedostępnej, dla poznania intelektualnego zakrytej, leżącej poza granicami świata wyznaczanymi dokonaniami nauki, tym samym rzeczywistości bezkresnej i nieskończonej, bo to, o co się pyta, znaczenie, jakie się pytaniem zakłada, nie wykłada się w żadnej odpowiedzi, która by dalsze pytania zniosła. W istocie pytanie o znaczenie duszy (nie inaczej niż te o znaczenie bogów, aniołów czy zaświatów) nie pomnaża naszej wiedzy o świecie, może jednak – i w tym upatrywać można jego źródłowości i sensowności – „rozciągnąć nasze używanie rozumu poza granice zmysłowe danego nam świata”, eliminując tym samym „przeszkody, którymi rozum ogranicza sam siebie” </text:span><text:span text:style-name="T1222">[</text:span><text:a xlink:type="simple" xlink:href="#przypis2_87" text:style-name="Internet_20_link" text:visited-style-name="Visited_20_Internet_20_Link">przypis 2.</text:a><text:a xlink:type="simple" xlink:href="#przypis2_87" text:style-name="Internet_20_link" text:visited-style-name="Visited_20_Internet_20_Link">8</text:a><text:a xlink:type="simple" xlink:href="#przypis2_87" text:style-name="Internet_20_link" text:visited-style-name="Visited_20_Internet_20_Link"><text:span text:style-name="T151">7</text:span></text:a><text:span text:style-name="T1222">]</text:span><text:bookmark text:name="p2_87"/><text:span text:style-name="T1225">.</text:span></text:p>
      <text:p text:style-name="P259"/>
      <text:p text:style-name="P260">Str. 50</text:p>
      <text:p text:style-name="P336"><text:span text:style-name="T1226">Nie popełnimy, mam nadzieję, nadużycia, jeśli owo „</text:span><text:span text:style-name="T1230">rozciąganie naszego używania rozumu</text:span><text:span text:style-name="T1226">” nazwiemy za Walterem Benjaminem „</text:span><text:span text:style-name="T1230">owocnym sceptycyzmem</text:span><text:span text:style-name="T1226">” i zilustrujemy przemawiającym do wyobraźni porównaniem z „zaczerpnięciem głębokiego oddechu </text:span><text:soft-page-break/><text:span text:style-name="T1226">przez myśl, po czym potrafi ona z całą swobodą bez śladu skrępowania oddać się najmniejszym drobiazgom” </text:span><text:span text:style-name="T1222">[</text:span><text:a xlink:type="simple" xlink:href="#przypis2_88" text:style-name="Internet_20_link" text:visited-style-name="Visited_20_Internet_20_Link">przypis 2.</text:a><text:a xlink:type="simple" xlink:href="#przypis2_88" text:style-name="Internet_20_link" text:visited-style-name="Visited_20_Internet_20_Link">8</text:a><text:a xlink:type="simple" xlink:href="#przypis2_88" text:style-name="Internet_20_link" text:visited-style-name="Visited_20_Internet_20_Link"><text:span text:style-name="T151">8</text:span></text:a><text:span text:style-name="T1222">]</text:span><text:bookmark text:name="p2_88"/><text:span text:style-name="T1226">.</text:span></text:p>
      <text:p text:style-name="P336"><text:span text:style-name="T1226">Rzeczywistości, którą myślę, pytając, jak teraz, o znaczenie duszy, nie poznaję i nie mogę o niej powiedzieć nawet tego, że </text:span><text:span text:style-name="T1230">jest</text:span><text:span text:style-name="T1226">. Jednocześnie </text:span><text:span text:style-name="T1230">jestem</text:span><text:span text:style-name="T1226"> nią doświadczona – jak bywam doświadczona tym, co mogę poznać i co poznaję – ponieważ wszystko, co zostawia ślad, znaczy </text:span><text:span text:style-name="T1222">[</text:span><text:a xlink:type="simple" xlink:href="#przypis2_89" text:style-name="Internet_20_link" text:visited-style-name="Visited_20_Internet_20_Link">przypis 2.</text:a><text:a xlink:type="simple" xlink:href="#przypis2_89" text:style-name="Internet_20_link" text:visited-style-name="Visited_20_Internet_20_Link">8</text:a><text:a xlink:type="simple" xlink:href="#przypis2_89" text:style-name="Internet_20_link" text:visited-style-name="Visited_20_Internet_20_Link"><text:span text:style-name="T151">9</text:span></text:a><text:span text:style-name="T1222">]</text:span><text:bookmark text:name="p2_89"/><text:span text:style-name="T1226">. Jedno i drugie doświadczenie jest realne i jedno, i drugie jest źródłowe oraz sensowne (choć w różnym znaczeniu) – składając się na każdy krok mojego życia, żłobią jego drogę i tak stanowią świat mojego doświadczenia: świat poznawalny i niepoznawalny zarazem; otwierający się przede mną i zamykający w aktach poznania oraz w tym, co za Heideggerem nazwać tu możemy nastrojem (</text:span><text:span text:style-name="T1448">der Stimmung</text:span><text:span text:style-name="T1226">):</text:span></text:p>
      <text:p text:style-name="P260"/>
      <text:p text:style-name="P10">„Niewzruszony spokój, jak i powstrzymywana irytacja powszedniego zatroskania, przechodzenia z jednego w drugie, wpadanie w złe nastrojenie nie są ontologicznie niczym, choćby te fenomeny pozostawały w jestestwie niezauważone jako coś dla niego rzekomo najbardziej obojętnego i ulotnego. To, że nastroje mogą się psuć i odmieniać”</text:p>
      <text:p text:style-name="P260"/>
      <text:p text:style-name="P260">– zostańmy jeszcze chwilę przy opisie tego fenomenu:</text:p>
      <text:p text:style-name="P260"/>
      <text:p text:style-name="P10">„(…) oznacza tylko, iż jestestwo zawsze już jest nastrojone. Często utrzymujący się jednostajny i blady „brak nastroju”, czego nie należy mieszać ze złym nastrojem, bynajmniej nie jest niczym, jako że w nim właśnie jestestwo samemu sobie „obrzydło”. Bycie objawiło się jako ciężar. <text:span text:style-name="T343">Dlaczego – nie </text:span><text:span text:style-name="T262">wiadomo</text:span> [podkr. – M.O.]. I jestestwo nie może nic o tym wiedzieć, gdyż możliwości otwierania przez poznanie są zbyt małe w porównaniu do źródłowego otwierania przez nastroje, w których jestestwo staje wobec swojego bycia jako „tu oto” (…). To, że jestestwo również na co dzień nie „poddaje się” takim nastrojom, tzn. nie idzie śladem ich otwierania i nie pozwala się postawić przed tym, co otwarte, nie stanowi jeszcze dowodu przeciw fenomenalnemu stanowi otwartości bycia „tu oto” w jego „że”, lecz argument za nim (…).</text:p>
      <text:p text:style-name="P260"/>
      <text:p text:style-name="P260">Str. 51</text:p>
      <text:p text:style-name="P18"><text:span text:style-name="T19">(…). W pełni zapoznalibyśmy fenomenalnie to, co nastrój otwiera i </text:span><text:span text:style-name="T118">jak</text:span><text:span text:style-name="T19"> otwiera, gdybyśmy z tym czymś otwartym utożsamiali to, co nastrojone jestestwo „zarazem” zna, o czym wie i w co wierzy. Nawet jeśli jestestwo, wierząc, jest „pewne” swego „dokąd” lub sądzi, że zna „skąd” dzięki racjonalnemu wyjaśnieniu, to wszystko to nie przemawia wcale przeciw temu oto fenomenalnemu stanowi rzeczy, iż nastrój stawia jestestwo wobec „że” jego „tu oto”, w </text:span><text:soft-page-break/><text:span text:style-name="T19">którego postaci tkwi ono naprzeciw z nieubłaganą zagadkowością. W sensie egzystencjalno-ontologicznym nie mamy żadnego prawa do deprecjacji „oczywistości” położenia wedle miary apodyktycznej pewności teoretycznego poznawania czegoś czysto obecnego. Nie mniejsze jednak jest to zafałszowanie fenomenów, które odsyła je do </text:span><text:span text:style-name="T1462">refugium</text:span><text:span text:style-name="T1273"> </text:span><text:span text:style-name="T19">irracjonalności. Irracjonalizm – jako przeciwieństwo racjonalizmu – przemawia, zerkając tylko ku temu, na co racjonalizm jest w ogóle ślepy </text:span><text:span text:style-name="T66">[</text:span><text:a xlink:type="simple" xlink:href="#przypis2_90" text:style-name="Internet_20_link" text:visited-style-name="Visited_20_Internet_20_Link"><text:span text:style-name="T79">przypis 2.</text:span></text:a><text:a xlink:type="simple" xlink:href="#przypis2_90" text:style-name="Internet_20_link" text:visited-style-name="Visited_20_Internet_20_Link"><text:span text:style-name="T79">9</text:span></text:a><text:a xlink:type="simple" xlink:href="#przypis2_90" text:style-name="Internet_20_link" text:visited-style-name="Visited_20_Internet_20_Link"><text:span text:style-name="T81">0</text:span></text:a><text:span text:style-name="T66">]</text:span><text:bookmark text:name="p2_90"/><text:span text:style-name="T19">.”</text:span></text:p>
      <text:p text:style-name="P260"/>
      <text:p text:style-name="P336"><text:span text:style-name="T1226">Faktyczność mojego położenia zatem leży w mroku, bo to, co poznaję i czego doświadczam, będąc nastrojona tak lub inaczej, nie przestaje być zagadkowe. Wrzucona w świat – znajduję się (siebie znajduję i siebie gubię) w położeniu owych </text:span><text:span text:style-name="T1384">flâneurs</text:span><text:span text:style-name="T1226">, zaludniających paryskie pasaże, przed którymi miasto „otwiera się jak krajobraz” i jednocześnie „obejmuje go jak izba” </text:span><text:span text:style-name="T1222">[</text:span><text:a xlink:type="simple" xlink:href="#przypis2_91" text:style-name="Internet_20_link" text:visited-style-name="Visited_20_Internet_20_Link">przypis 2.</text:a><text:a xlink:type="simple" xlink:href="#przypis2_91" text:style-name="Internet_20_link" text:visited-style-name="Visited_20_Internet_20_Link">9</text:a><text:a xlink:type="simple" xlink:href="#przypis2_91" text:style-name="Internet_20_link" text:visited-style-name="Visited_20_Internet_20_Link"><text:span text:style-name="T151">1</text:span></text:a><text:span text:style-name="T1222">]</text:span><text:bookmark text:name="p2_91"/><text:span text:style-name="T1226">. Wypełniam sobą miejsca, w których jestem, będąc nimi jednocześnie sama wypełniona. Czy mogłabym kiedykolwiek poznać to, co mnie ujmuje, czego jestem częścią i co zarazem jest dla mnie wszystkim, co mam i co stracę? Wyobraźmy sobie: świat mojego położenia (</text:span><text:span text:style-name="T1448">die Befindlichkeit</text:span><text:span text:style-name="T1226">) wpływa we mnie i ze mnie wypływa; napełniam się światem; wdycham w siebie świat i wydycham zmieniony sobą.</text:span></text:p>
      <text:p text:style-name="P261"/>
      <text:p text:style-name="P10">„świat przepływa przeze mnie jak</text:p>
      <text:p text:style-name="P10">fale wzburzonego morza w</text:p>
      <text:p text:style-name="P10"/>
      <text:p text:style-name="P10">chwilach odpływu pozostawia</text:p>
      <text:p text:style-name="P10">po sobie niekompletne</text:p>
      <text:p text:style-name="P10"/>
      <text:p text:style-name="P10">skorupy wyszczerbione przez czas i</text:p>
      <text:p text:style-name="P10">porzucone na brzegu</text:p>
      <text:p text:style-name="P10"/>
      <text:p text:style-name="P10">kiedy nadchodzi przypływ</text:p>
      <text:p text:style-name="P10">zabiera mi nawet to</text:p>
      <text:p text:style-name="P10"/>
      <text:p text:style-name="P10">nigdy nie dowiem się czy</text:p>
      <text:p text:style-name="P10">doczekam</text:p>
      <text:p text:style-name="P10"/>
      <text:p text:style-name="P18"><text:span text:style-name="T19">jutra </text:span><text:span text:style-name="T66">[</text:span><text:a xlink:type="simple" xlink:href="#przypis2_92" text:style-name="Internet_20_link" text:visited-style-name="Visited_20_Internet_20_Link"><text:span text:style-name="T79">przypis 2.</text:span></text:a><text:a xlink:type="simple" xlink:href="#przypis2_92" text:style-name="Internet_20_link" text:visited-style-name="Visited_20_Internet_20_Link"><text:span text:style-name="T79">9</text:span></text:a><text:a xlink:type="simple" xlink:href="#przypis2_92" text:style-name="Internet_20_link" text:visited-style-name="Visited_20_Internet_20_Link"><text:span text:style-name="T81">2</text:span></text:a><text:span text:style-name="T66">]</text:span><text:bookmark text:name="p2_92"/><text:span text:style-name="T19">”</text:span></text:p>
      <text:p text:style-name="P260"/>
      <text:p text:style-name="P262"><text:soft-page-break/>Str. 52</text:p>
      <text:p text:style-name="P336"><text:span text:style-name="T1227">Żyję więc w tym, co poznaję i czego nie poznaję, w tym, co wiem i czego nie wiem, czego jednak doświadczam, będąc nastrojona, niczym strunowy instrument, na rozmaite, zmienne w czasie tony świata. „Moja dusza jest ukrytą orkiestrą: nie wiem, na jakich w moim wnętrzu gra instrumentach, skrzypcach czy harfach, cymbałkach czy tamburynach. Znam siebie tylko jako symfonię” </text:span><text:span text:style-name="T1222">[</text:span><text:a xlink:type="simple" xlink:href="#przypis2_93" text:style-name="Internet_20_link" text:visited-style-name="Visited_20_Internet_20_Link">przypis 2.</text:a><text:a xlink:type="simple" xlink:href="#przypis2_93" text:style-name="Internet_20_link" text:visited-style-name="Visited_20_Internet_20_Link">9</text:a><text:a xlink:type="simple" xlink:href="#przypis2_93" text:style-name="Internet_20_link" text:visited-style-name="Visited_20_Internet_20_Link"><text:span text:style-name="T151">3</text:span></text:a><text:span text:style-name="T1222">]</text:span><text:bookmark text:name="p2_93"/><text:span text:style-name="T1227">. – Bez świadomości realności obu aspektów mojego bycia w świecie, jestem okaleczona; jak to drzewo, z sugestywnego obrazu Magdaleny Tulli, którego obie części, widoczna i niewidoczna, zostały od siebie oddzielone.</text:span></text:p>
      <text:p text:style-name="P262"/>
      <text:p text:style-name="P18"><text:span text:style-name="T19">„Jak drzewo z przeciwdrzewem, tak każda na świecie rzecz połączona jest z przeciwrzeczą, a wszystko, co widoczne, jest powiązane z czymś, co niewidoczne. Między widoczną i niewidoczną częścią drzewa trwa nieustanny przepływ soków od korzenia ku liściom. Żółknąc i opadając, liście opuszczają wyżyny konarów i wracają tam, skąd pochodzi ich substancja – w stronę korzenia. Stają się ciemne i wilgotne jak on, mieszają się z ziemią i z wodą, i kiedy są już niewidoczne, zostają wciągnięte do jego wnętrza. Bez względu na życiodajny przepływ oddzielenie drzewa od przeciwdrzewa jest technicznie możliwe. Budowniczowie z powodzeniem ścinali drzewa. Choć należy tutaj zaznaczyć, że podczas tego zabiegu życie ulatuje z obu części. Podobnie dzieje się z każdą inną rzeczą: po oddzieleniu widocznej części od części niewidocznej wszystko więdnie i usycha. Nie wszystko, twierdzą niektórzy, i oni także coś wiedzą. Ale to, co przetrwa, okaże się częścią dekoracji teatralnej lub snu </text:span><text:span text:style-name="T66">[</text:span><text:a xlink:type="simple" xlink:href="#przypis2_94" text:style-name="Internet_20_link" text:visited-style-name="Visited_20_Internet_20_Link"><text:span text:style-name="T79">przypis 2.</text:span></text:a><text:a xlink:type="simple" xlink:href="#przypis2_94" text:style-name="Internet_20_link" text:visited-style-name="Visited_20_Internet_20_Link"><text:span text:style-name="T79">9</text:span></text:a><text:a xlink:type="simple" xlink:href="#przypis2_94" text:style-name="Internet_20_link" text:visited-style-name="Visited_20_Internet_20_Link"><text:span text:style-name="T81">4</text:span></text:a><text:span text:style-name="T66">]</text:span><text:bookmark text:name="p2_94"/><text:span text:style-name="T19">.”</text:span></text:p>
      <text:p text:style-name="P262"/>
      <text:p text:style-name="P336"><text:span text:style-name="T1227">Z racji „niezmierzoności nieznanego” i mojej skończoności jako istoty rzuconej w czas, droga mojego życia jest nieskończona. Pytanie o znaczenie duszy, na równi z tymi, stawianymi przez pokolenia, wobec których intelekt jest bezradny, odsłania przede mną tę </text:span><text:span text:style-name="T1231">fundamentalną prawdę</text:span><text:span text:style-name="T1227"> o mojej skończoności i nieskończoności zarazem </text:span><text:span text:style-name="T1222">[</text:span><text:a xlink:type="simple" xlink:href="#przypis2_95" text:style-name="Internet_20_link" text:visited-style-name="Visited_20_Internet_20_Link">przypis 2.</text:a><text:a xlink:type="simple" xlink:href="#przypis2_95" text:style-name="Internet_20_link" text:visited-style-name="Visited_20_Internet_20_Link">9</text:a><text:a xlink:type="simple" xlink:href="#przypis2_95" text:style-name="Internet_20_link" text:visited-style-name="Visited_20_Internet_20_Link"><text:span text:style-name="T151">5</text:span></text:a><text:span text:style-name="T1222">]</text:span><text:bookmark text:name="p2_95"/><text:span text:style-name="T1227">. Czy trzeba dodawać, że prawda ta, odsłaniając się przede mną w kolejach mojego życia, dana w tym, czego doświadcza i co zapisuje się w śladach, jakie po sobie zostawiam, jak i tych, które odciskają się we mnie w postaci piętna, blizny lub wezwania na znak minionego, wciąż obecnego, czy trzeba więc dodawać, że prawda, którą żyję i którą przeżywam, nie jest tożsama z tą, której dowodzi nauka, na tropach odpowiedniości (</text:span><text:span text:style-name="T1463">adequatio</text:span><text:span text:style-name="T1227">) </text:span><text:span text:style-name="T19">między tym, co zachodzi </text:span><text:span text:style-name="T137">in intellectu</text:span><text:span text:style-name="T19">, a tym, co dzieje się </text:span><text:span text:style-name="T137">in re</text:span><text:span text:style-name="T19">?</text:span></text:p>
      <text:p text:style-name="P56"/>
      <text:p text:style-name="P57">Str. 53</text:p>
      <text:p text:style-name="P10"><text:soft-page-break/>„ślady moich bliskich</text:p>
      <text:p text:style-name="P10">jak odciski</text:p>
      <text:p text:style-name="P10"/>
      <text:p text:style-name="P10">palców na liniach losu</text:p>
      <text:p text:style-name="P10">niewidoczne</text:p>
      <text:p text:style-name="P10"/>
      <text:p text:style-name="P10">znaczą bieg</text:p>
      <text:p text:style-name="P10">spraw</text:p>
      <text:p text:style-name="P10"/>
      <text:p text:style-name="P10">myślą że</text:p>
      <text:p text:style-name="P10">ja</text:p>
      <text:p text:style-name="P10"/>
      <text:p text:style-name="P10">gdy oni</text:p>
      <text:p text:style-name="P18"><text:span text:style-name="T19">jestem </text:span><text:span text:style-name="T66">[</text:span><text:a xlink:type="simple" xlink:href="#przypis2_96" text:style-name="Internet_20_link" text:visited-style-name="Visited_20_Internet_20_Link"><text:span text:style-name="T79">przypis 2.</text:span></text:a><text:a xlink:type="simple" xlink:href="#przypis2_96" text:style-name="Internet_20_link" text:visited-style-name="Visited_20_Internet_20_Link"><text:span text:style-name="T79">9</text:span></text:a><text:a xlink:type="simple" xlink:href="#przypis2_96" text:style-name="Internet_20_link" text:visited-style-name="Visited_20_Internet_20_Link"><text:span text:style-name="T81">6</text:span></text:a><text:span text:style-name="T66">]</text:span><text:bookmark text:name="p2_96"/><text:span text:style-name="T19">”</text:span></text:p>
      <text:p text:style-name="P57"/>
      <text:p text:style-name="P57">Jakże to więc, byłaby <text:span text:style-name="T343">nauka o prawdzie życia</text:span> niemożliwa?</text:p>
      <text:p text:style-name="P57"/>
      <text:h text:style-name="P6" text:outline-level="3" text:is-list-header="true"><text:bookmark text:name="rozdz2.3"/><text:span text:style-name="T643">2.3. </text:span>Nauka o duszy?</text:h>
      <text:p text:style-name="P338"><text:span text:style-name="T1274">Jak pamiętamy, Arystoteles rozpoznawał w duszy formę – „akt pierwszy ciała naturalnego posiadającego w możności życie” – decydującą o istocie określonego ciała i aktualizującą jego możność </text:span><text:span text:style-name="T66">[</text:span><text:a xlink:type="simple" xlink:href="#przypis2_97" text:style-name="Internet_20_link" text:visited-style-name="Visited_20_Internet_20_Link"><text:span text:style-name="T79">przypis 2.</text:span></text:a><text:a xlink:type="simple" xlink:href="#przypis2_97" text:style-name="Internet_20_link" text:visited-style-name="Visited_20_Internet_20_Link"><text:span text:style-name="T79">9</text:span></text:a><text:a xlink:type="simple" xlink:href="#przypis2_97" text:style-name="Internet_20_link" text:visited-style-name="Visited_20_Internet_20_Link"><text:span text:style-name="T82">7</text:span></text:a><text:span text:style-name="T66">]</text:span><text:bookmark text:name="p2_97"/><text:span text:style-name="T1274">. Jak sądził, duszą obdarzone jest wszystko to, co żywe, a więc, co jest zdolne do czynności wegetatywnych, zmysłowych oraz intelektualnych. Badanie duszy obejmowało zrazu najogólniejsze właściwości przypadające istotom żywym. Te miały być mierzone, zestawiane i klasyfikowane na podstawie obserwacji. Z nich czerpiąc, badacz miał „poddać naukowej dyskusji i dobrze poznać naprzód naturę [duszy – M.O.] i istotę, a następnie wszystkie jej właściwości, spośród których jedne stanowią cechę samej wyłącznie duszy, inne zaś przysługują także zwierzętom [złożonym z duszy i ciała – M.O.], lecz tylko dzięki niej” </text:span><text:span text:style-name="T66">[</text:span><text:a xlink:type="simple" xlink:href="#przypis2_98" text:style-name="Internet_20_link" text:visited-style-name="Visited_20_Internet_20_Link"><text:span text:style-name="T79">przypis 2.</text:span></text:a><text:a xlink:type="simple" xlink:href="#przypis2_98" text:style-name="Internet_20_link" text:visited-style-name="Visited_20_Internet_20_Link"><text:span text:style-name="T82">98</text:span></text:a><text:span text:style-name="T66">]</text:span><text:bookmark text:name="p2_98"/><text:span text:style-name="T1274">.</text:span></text:p>
      <text:p text:style-name="P57">To, co zostaje na wstępie traktatu <text:span text:style-name="T429">De anima</text:span> stwierdzone, od razu jest przez Arystotelesa problematyzowane. Bo czy „istnieje jakaś jedna metoda badań, wspólna wszystkim przedmiotom, których istotę chcemy poznać”? A jeśli nie, (…)</text:p>
      <text:p text:style-name="P57"/>
      <text:p text:style-name="P9"><text:span text:style-name="T1274">„nasze zadanie staje się przez to trudniejsze; staniemy bowiem przed koniecznością określenia dla każdej rzeczy jej właściwej metody. Ale gdybyśmy nawet doszli do przekonania, że należy się posługiwać dowodzeniem względnie metodą dzielenia lub inną </text:span><text:soft-page-break/><text:span text:style-name="T1274">jakąś metodą, pozostanie jeszcze wiele zagadnień i problemów do rozwiązania odnośnie do zasad, które mogą stanowić punkt wyjścia dla naszych badań; dla różnych bowiem nauk są one różne, dajmy na to dla liczb i powierzchni </text:span><text:span text:style-name="T66">[</text:span><text:a xlink:type="simple" xlink:href="#przypis2_99" text:style-name="Internet_20_link" text:visited-style-name="Visited_20_Internet_20_Link"><text:span text:style-name="T79">przypis 2.</text:span></text:a><text:a xlink:type="simple" xlink:href="#przypis2_99" text:style-name="Internet_20_link" text:visited-style-name="Visited_20_Internet_20_Link"><text:span text:style-name="T79">9</text:span></text:a><text:a xlink:type="simple" xlink:href="#przypis2_99" text:style-name="Internet_20_link" text:visited-style-name="Visited_20_Internet_20_Link"><text:span text:style-name="T82">9</text:span></text:a><text:span text:style-name="T66">]</text:span><text:bookmark text:name="p2_99"/><text:span text:style-name="T1274">.”</text:span></text:p>
      <text:p text:style-name="P57"/>
      <text:p text:style-name="P57">Str. 54</text:p>
      <text:p text:style-name="P57">W konsekwencji, stwierdza dalej Arystoteles, inaczej duszę będzie definiował fizyk, inaczej dialektyk. Inaczej zaś ktoś, kto uwzględni oba – materialne i formalne – jej aspekty.</text:p>
      <text:p text:style-name="P57">Pytanie o metodę badania duszy, na równi z pytaniem o jej istotę, należy więc do pierwszych, jakie stawia przed sobą piszący o duszy, i są podstawy, by sądzić, że zmiany, które następowały w nauce o duszy od czasów Arystotelesa aż po dziś, stanowią wyraz zmieniających się w czasie odpowiedzi na te pierwsze, fundujące naukę o duszy, pytania.</text:p>
      <text:p text:style-name="P338"><text:span text:style-name="T1274">Nie ma tu miejsca na prześledzenie przemian, jakim nauka o duszy podlegała w zależności od zmieniających się w czasie definicji duszy i metod jej badania. Podkreślmy jedynie to, co teraz niezbędne: od czasów Arystotelesa zakres pytań właściwych nauce o duszy niepomiernie się zawęził. Wprawdzie istnieją przesłanki ku temu, by twierdzić, iż nowożytna psychologia wciąż była nauką o duszy, jednak za duszę brano już tylko „substancjalny nośnik przedstawień i innych właściwości, które, tak jak przedstawienie, są bezpośrednio spostrzegane tylko w doświadczeniu wewnętrznym i którym przedstawienia służą za podstawę” </text:span><text:span text:style-name="T79">[</text:span><text:a xlink:type="simple" xlink:href="#przypis2_100" text:style-name="Internet_20_link" text:visited-style-name="Visited_20_Internet_20_Link"><text:span text:style-name="T79">przypis 2.</text:span></text:a><text:a xlink:type="simple" xlink:href="#przypis2_100" text:style-name="Internet_20_link" text:visited-style-name="Visited_20_Internet_20_Link"><text:span text:style-name="T79">1</text:span></text:a><text:a xlink:type="simple" xlink:href="#przypis2_100" text:style-name="Internet_20_link" text:visited-style-name="Visited_20_Internet_20_Link"><text:span text:style-name="T82">00</text:span></text:a><text:span text:style-name="T79">]</text:span><text:bookmark text:name="p2_100"/><text:span text:style-name="T1326">.</text:span><text:span text:style-name="T1274"> Z czasem nawet tak wąsko rozumiana dusza przestała być przedmiotem psychologii – cóż bowiem upoważnia nas, pytali krytycy psychologii jako nauki o duszy, do przyjęcia za pewnik istnienia substancjalnego nośnika stanów psychicznych? Przedmiotem naszego doświadczenia pozostają jedynie fenomeny psychiczne – ciepło, barwy, dźwięki – gdy mowa o spostrzeżeniu zewnętrznym, zjawiska myślenia, czucia i chcenia – gdy mowa o spostrzeżeniu wewnętrznym. „Nie spostrzegamy istoty, której te zjawiska przysługiwałyby jako jej własności. Jest to fikcja, której nic w rzeczywistości nie odpowiada lub też, choćby nawet przysługiwało jej jakieś istnienie, w każdym razie nie mielibyśmy żadnego jego dowodu”. Dusza nie istnieje zatem, a w każdym razie nic o tym nie wiemy, jednak jej nieistnienie nie czyni psychologii bezprzedmiotową. Paradoksalnie – jak wyraził to Albert F. Lange – psychologia istnieje i powinna istnieć jako psychologia bez duszy </text:span><text:span text:style-name="T66">[</text:span><text:a xlink:type="simple" xlink:href="#przypis2_101" text:style-name="Internet_20_link" text:visited-style-name="Visited_20_Internet_20_Link"><text:span text:style-name="T79">przypis 2.1</text:span></text:a><text:a xlink:type="simple" xlink:href="#przypis2_101" text:style-name="Internet_20_link" text:visited-style-name="Visited_20_Internet_20_Link"><text:span text:style-name="T78">0</text:span></text:a><text:a xlink:type="simple" xlink:href="#przypis2_101" text:style-name="Internet_20_link" text:visited-style-name="Visited_20_Internet_20_Link"><text:span text:style-name="T82">1</text:span></text:a><text:span text:style-name="T66">]</text:span><text:bookmark text:name="p2_101"/><text:span text:style-name="T1274">.</text:span></text:p>
      <text:p text:style-name="P57">Na pierwszy rzut oka psychologię Arystotelesa dzieli więc przepaść od psychologii nowożytnej. Jednak gdy zestawi się wysiłki współczesnych badaczy, wkładane w odkrywanie praw rządzących zjawiskami psychicznymi, z przekonaniem Arystotelesa, iż wiedzę stanowi jedynie to, co niezmienne, bowiem tylko to, co niezmienne, jest jednocześnie prawdziwe, wówczas dojść można do przekonania, że psychologia – z <text:soft-page-break/>duszą czy bez – od zarania utożsamiała swój przedmiot z czymś, co nie ulega zmianom.</text:p>
      <text:p text:style-name="P57"/>
      <text:p text:style-name="P57">Str. 55</text:p>
      <text:p text:style-name="P58">W ten sposób stawać się miała nauką ścisłą (<text:span text:style-name="T469">exakt</text:span>) i metodyczną. Czy jednak rygorystyczną (<text:span text:style-name="T469">streng</text:span>) w znaczeniu przypomnianym przez Heideggera? Wróćmy do postawionych już wcześniej pytań.</text:p>
      <text:p text:style-name="P339"><text:span text:style-name="T1274">Pomyślane ściśle (</text:span><text:span text:style-name="T1449">exakt</text:span><text:span text:style-name="T1274">) może być jedynie to, co policzalne w przestrzeni i czasie, toteż myśl ścisła jest myślą rachują</text:span><text:span text:style-name="T1326">cą </text:span><text:span text:style-name="T79">[</text:span><text:a xlink:type="simple" xlink:href="#przypis2_102" text:style-name="Internet_20_link" text:visited-style-name="Visited_20_Internet_20_Link"><text:span text:style-name="T79">przypis 2.</text:span></text:a><text:a xlink:type="simple" xlink:href="#przypis2_102" text:style-name="Internet_20_link" text:visited-style-name="Visited_20_Internet_20_Link"><text:span text:style-name="T79">1</text:span></text:a><text:a xlink:type="simple" xlink:href="#przypis2_102" text:style-name="Internet_20_link" text:visited-style-name="Visited_20_Internet_20_Link"><text:span text:style-name="T83">02</text:span></text:a><text:span text:style-name="T79">]</text:span><text:bookmark text:name="p2_102"/><text:span text:style-name="T1326">. Ta </text:span><text:span text:style-name="T1274">zaś może być jednocześnie rygorystyczna, jeśli jej przedmiot pozwala się określić za pomocą mierzenia i liczenia. Rygor (</text:span><text:span text:style-name="T1449">die Strenge</text:span><text:span text:style-name="T1274">) każdej nauki ustanowiony jest przez związek pomiędzy jej przedmiotem a metodą, można więc powiedzieć, że rygorystyczne myślenie utrzymuje związek z byciem. Matematyczne przyrodoznawstwo, jako ścisłe, pozostaje też rygorystyczne, gdyż jego przedmioty nie dają się przedstawić inaczej, jak tylko za pomocą wielkości ruchu w przestrzeni i czasie. Tu „obrachowanie bytu uważa się za wyjaśnienie jego bycia. Rygorem matematycznego przyrodoznawstwa jest [więc] ścisłość” </text:span><text:span text:style-name="T66">[</text:span><text:a xlink:type="simple" xlink:href="#przypis2_103" text:style-name="Internet_20_link" text:visited-style-name="Visited_20_Internet_20_Link"><text:span text:style-name="T79">przypis 2.1</text:span></text:a><text:a xlink:type="simple" xlink:href="#przypis2_103" text:style-name="Internet_20_link" text:visited-style-name="Visited_20_Internet_20_Link"><text:span text:style-name="T78">0</text:span></text:a><text:a xlink:type="simple" xlink:href="#przypis2_103" text:style-name="Internet_20_link" text:visited-style-name="Visited_20_Internet_20_Link"><text:span text:style-name="T83">3</text:span></text:a><text:span text:style-name="T66">]</text:span><text:bookmark text:name="p2_103"/><text:span text:style-name="T1274">.</text:span></text:p>
      <text:p text:style-name="P339"><text:span text:style-name="T1274">Myślenie ścisłe przestaje być rygorystyczne, jeśli dziedzina przedmiotowa, do której się odnosi, pozostaje niepoliczalna. Źródłem humanistyki (</text:span><text:span text:style-name="T1449">die Geisteswissenschaften</text:span><text:span text:style-name="T1274">) jest ludzkie bycie. Ujmuje się je wprawdzie w kategoriach wielkości policzalnych – czego przykładem jest praktyka badań psychologicznych – ale ujęte w ten sposób, sprowadzone do przedmiotu o wymiernych kształtach, z których daje się wyprowadzić jego dalszy bieg, przestaje być wydarzeniem samego bycia </text:span><text:span text:style-name="T66">[</text:span><text:a xlink:type="simple" xlink:href="#przypis2_104" text:style-name="Internet_20_link" text:visited-style-name="Visited_20_Internet_20_Link"><text:span text:style-name="T79">przypis 2.1</text:span></text:a><text:a xlink:type="simple" xlink:href="#przypis2_104" text:style-name="Internet_20_link" text:visited-style-name="Visited_20_Internet_20_Link"><text:span text:style-name="T78">0</text:span></text:a><text:a xlink:type="simple" xlink:href="#przypis2_104" text:style-name="Internet_20_link" text:visited-style-name="Visited_20_Internet_20_Link"><text:span text:style-name="T83">4</text:span></text:a><text:span text:style-name="T66">]</text:span><text:bookmark text:name="p2_104"/><text:span text:style-name="T1274">. Psychologia, redukując bycie do policzalnego bytu: eks-tatyczną egzystencję nieobliczalnego do obliczalnego, uchodzi wprawdzie za ścisłą, nie jest jednak rygorystyczna.</text:span></text:p>
      <text:p text:style-name="P57"/>
      <text:p text:style-name="P59">Str. 56</text:p>
      <text:p text:style-name="P339"><text:span text:style-name="T1275">By przestrzegać rygoru, musi pozostać nieścisła i nie jest to bynajmniej jej brak, ale wypełnienie istotnego dla każdego rodzaju badań postulatu powiązania dziedziny przedmiotowej z metodą badania </text:span><text:span text:style-name="T66">[</text:span><text:a xlink:type="simple" xlink:href="#przypis2_105" text:style-name="Internet_20_link" text:visited-style-name="Visited_20_Internet_20_Link"><text:span text:style-name="T79">przypis 2.1</text:span></text:a><text:a xlink:type="simple" xlink:href="#przypis2_105" text:style-name="Internet_20_link" text:visited-style-name="Visited_20_Internet_20_Link"><text:span text:style-name="T78">0</text:span></text:a><text:a xlink:type="simple" xlink:href="#przypis2_105" text:style-name="Internet_20_link" text:visited-style-name="Visited_20_Internet_20_Link"><text:span text:style-name="T83">5</text:span></text:a><text:span text:style-name="T66">]</text:span><text:bookmark text:name="p2_105"/><text:span text:style-name="T1275">. By mu sprostać, zapytywanie psychologii musi być rzetelne, owa rzetelność zaś oznacza, że stawia pytania istotne, co tu znaczy adekwatne do rzeczy, ku którym się kierują. „Każde adekwatne do przedmiotu pytanie jest już pomostem do odpowiedzi”, w niej zaś, jeśli będzie istotna, pytanie „powróci bliższe swemu źródłu” </text:span><text:span text:style-name="T66">[</text:span><text:a xlink:type="simple" xlink:href="#przypis2_106" text:style-name="Internet_20_link" text:visited-style-name="Visited_20_Internet_20_Link"><text:span text:style-name="T79">przypis 2.1</text:span></text:a><text:a xlink:type="simple" xlink:href="#przypis2_106" text:style-name="Internet_20_link" text:visited-style-name="Visited_20_Internet_20_Link"><text:span text:style-name="T78">0</text:span></text:a><text:a xlink:type="simple" xlink:href="#przypis2_106" text:style-name="Internet_20_link" text:visited-style-name="Visited_20_Internet_20_Link"><text:span text:style-name="T83">6</text:span></text:a><text:span text:style-name="T66">]</text:span><text:bookmark text:name="p2_106"/><text:span text:style-name="T1275">. Psychologia, wierna swemu źródłu, nie może czynić z niego przedmiotu ścisłej metody. Życie ludzkie, choć pewne, nie daje się bowiem ani określić (zamknąć w przedmiocie), ani uściślić (obrachować), ani przewidzieć (rachując </text:span><text:soft-page-break/><text:span text:style-name="T1275">na podstawie tego, co policzalne). Pytania psychologii, jeśli rzetelne, muszą otwierać się na niepoliczalne.</text:span></text:p>
      <text:p text:style-name="P339"><text:span text:style-name="T1275">Podobną konkluzją kończą się </text:span><text:span text:style-name="T1413">Dociekania filozoficzne</text:span><text:span text:style-name="T1275"> Ludwiga Wittgensteina. Ostatni fragment dotyczy psychologii, jej „zamętu i czczości”, które, zdaniem myśliciela, nie dadzą się wytłumaczyć tym, że jest ona „młodą nauką”. Pisał: „Obecność metody eksperymentalnej każe nam wierzyć, że mamy w ręku narzędzie, które uwolni nas od dręczących problemów; a tymczasem problem i metoda rozmijają się, jak dwie zwichrowane linie” </text:span><text:span text:style-name="T66">[</text:span><text:a xlink:type="simple" xlink:href="#przypis2_107" text:style-name="Internet_20_link" text:visited-style-name="Visited_20_Internet_20_Link"><text:span text:style-name="T79">przypis 2.1</text:span></text:a><text:a xlink:type="simple" xlink:href="#przypis2_107" text:style-name="Internet_20_link" text:visited-style-name="Visited_20_Internet_20_Link"><text:span text:style-name="T78">0</text:span></text:a><text:a xlink:type="simple" xlink:href="#przypis2_107" text:style-name="Internet_20_link" text:visited-style-name="Visited_20_Internet_20_Link"><text:span text:style-name="T83">7</text:span></text:a><text:span text:style-name="T66">]</text:span><text:bookmark text:name="p2_107"/><text:span text:style-name="T1275">. – Pomyślmy: </text:span><text:span text:style-name="T1347">policzalność rzeczy nie zaprzecza ich niepoliczalności, a to, co wymierne na mocy metody, pozostaje niewymierne poza nią</text:span><text:span text:style-name="T1275">. Metody i ich miary odnoszą się do tego, co faktyczne lub prawdopodobnie faktyczne, nie sięgają jednak ani sensu, ani znaczenia tego, co faktyczne lub prawdopodobne. Bo, pomyśl: czy można zmierzyć znaczenie słowa, które usłyszałeś, i sens milczenia, które potem nastało? A sens snu, który nad ranem pamiętasz mgliście (choć jest „jak ze snu prawdziwy”)? Czym różnią się od ciężaru ciała tego, który śnił, mówił i milczał, skoro wydają ci się niewymierne? Czy w ogóle możesz pomyśleć niewymierność, skoro wszystko dane ci jest w granicach twojego umysłu? Czy niewymierność nie jest li tylko (i wbrew gramatyce) zaimkiem wskazującym to, co poza tobą?</text:span></text:p>
      <text:p text:style-name="P59"/>
      <text:p text:style-name="P10">„A ludzie idą w ubraniach</text:p>
      <text:p text:style-name="P10">chwiejnie po żwirze na spacer</text:p>
      <text:p text:style-name="P10">pod stropem ogromnym nieba,</text:p>
      <text:p text:style-name="P10">które od wzgórza w oddali</text:p>
      <text:p text:style-name="P19"><text:span text:style-name="T19">biegnie ku odległym wzgórzom. </text:span><text:span text:style-name="T66">[</text:span><text:a xlink:type="simple" xlink:href="#przypis2_108" text:style-name="Internet_20_link" text:visited-style-name="Visited_20_Internet_20_Link"><text:span text:style-name="T79">przypis 2.1</text:span></text:a><text:a xlink:type="simple" xlink:href="#przypis2_108" text:style-name="Internet_20_link" text:visited-style-name="Visited_20_Internet_20_Link"><text:span text:style-name="T78">0</text:span></text:a><text:a xlink:type="simple" xlink:href="#przypis2_108" text:style-name="Internet_20_link" text:visited-style-name="Visited_20_Internet_20_Link"><text:span text:style-name="T83">8</text:span></text:a><text:span text:style-name="T66">]</text:span><text:bookmark text:name="p2_108"/><text:span text:style-name="T19">”</text:span></text:p>
      <text:p text:style-name="P10"/>
      <text:p text:style-name="P48">Str. 57</text:p>
      <text:p text:style-name="P48">Idąc za naukami Heideggera, docieramy więc do miejsca, w którym stwierdzić można na próbę: jeśli myślenie psychologii chce być adekwatne do ludzkiego bycia, nie może być podporządkowane metodzie, która z góry zaprojektuje jego drogi i pożytki, na jakie się otwiera. Myślenie metodyczne, użyteczne tak długo, jak długo mamy do czynienia z dziedziną mogącą być przedmiotem rachunku i prawdopodobieństwa (a więc i kontroli), zawodzi tam, gdzie spotyka nas nieobliczalne, niepowtarzalne i nieodwracalne ludzkiego bycia, czyli (mówiąc za Heideggerem) <text:span text:style-name="T343">egzystencja</text:span>.</text:p>
      <text:p text:style-name="P339"><text:span text:style-name="T19">Zatrzymajmy się dłużej przy tym słowie i, powołując się znów na Krzysztofa Michalskiego, przypomnijmy: egzystencja (</text:span><text:span text:style-name="T144">Ex-sistenz</text:span><text:span text:style-name="T19"> od łac. </text:span><text:span text:style-name="T137">ex-sistere</text:span><text:span text:style-name="T19"> – w którym </text:span><text:span text:style-name="T137">sistere</text:span><text:span text:style-name="T19"> oznacza „stać”, „zatrzymywać się”) w pracach filozofa określa specyficznie ludzki sposób bycia, </text:span><text:soft-page-break/><text:span text:style-name="T19">który nie jest przeciwieństwem istoty (łac. </text:span><text:span text:style-name="T137">essentia</text:span><text:span text:style-name="T19">), ani też tożsamy z istnieniem (łac. </text:span><text:span text:style-name="T137">existentia</text:span><text:span text:style-name="T19">). Tylko człowiek jest egzystencją, bo jedynie on „stoi, zatrzymuje się w «prześwicie bycia», w miejscu, gdzie bycie «otwiera się»” </text:span><text:span text:style-name="T66">[</text:span><text:a xlink:type="simple" xlink:href="#przypis2_109" text:style-name="Internet_20_link" text:visited-style-name="Visited_20_Internet_20_Link"><text:span text:style-name="T79">przypis 2.1</text:span></text:a><text:a xlink:type="simple" xlink:href="#przypis2_109" text:style-name="Internet_20_link" text:visited-style-name="Visited_20_Internet_20_Link"><text:span text:style-name="T78">0</text:span></text:a><text:a xlink:type="simple" xlink:href="#przypis2_109" text:style-name="Internet_20_link" text:visited-style-name="Visited_20_Internet_20_Link"><text:span text:style-name="T83">9</text:span></text:a><text:span text:style-name="T66">]</text:span><text:bookmark text:name="p2_109"/><text:span text:style-name="T19">. Poetycko więc zamieszkuje człowiek ziemię (jak za Fridrichem Hölderlinem będzie powtarzał Heidegger), czyniąc rzeczy i osoby ze swego otoczenia obecnymi dla siebie. W rezultacie zawsze są obecne dla niego jako takie a nie inne, a i on sam, tak czy inaczej bytując, realizuje w czasie j eden z możliwych wariantów życia. Czy </text:span><text:span text:style-name="T104">jedynie </text:span><text:span text:style-name="T19">możliwy? Wybrany czy podjęty przez przypadek? </text:span><text:span text:style-name="T104">Kim</text:span><text:span text:style-name="T19"> jest przypadek, skoro decyduje o nas? – „Przypadek zamieniony w przeznaczenie przez nieustanny wybór?” </text:span><text:span text:style-name="T66">[</text:span><text:a xlink:type="simple" xlink:href="#przypis2_110" text:style-name="Internet_20_link" text:visited-style-name="Visited_20_Internet_20_Link"><text:span text:style-name="T79">przypis 2.1</text:span></text:a><text:a xlink:type="simple" xlink:href="#przypis2_110" text:style-name="Internet_20_link" text:visited-style-name="Visited_20_Internet_20_Link"><text:span text:style-name="T78">1</text:span></text:a><text:a xlink:type="simple" xlink:href="#przypis2_110" text:style-name="Internet_20_link" text:visited-style-name="Visited_20_Internet_20_Link"><text:span text:style-name="T83">0</text:span></text:a><text:span text:style-name="T66">]</text:span><text:bookmark text:name="p2_110"/><text:span text:style-name="T19">.</text:span></text:p>
      <text:p text:style-name="P48">Doniosłe są konsekwencje tej Heideggerowskiej wykładni ludzkiego bycia. Jeśli jest ono otwarte, nie może być wymierne. Nieobliczalność, na dobre i złe, wpisuje się w los ludzkiej egzystencji.</text:p>
      <text:p text:style-name="P339"><text:span text:style-name="T19">Nie jest wykluczone, że byciu – nazywanemu tu egzystencją, przejawiającemu się w prześwicie, migotliwemu, zmiennemu, otwartemu na różne realizacje, których nie sposób przewidzieć, zbyt są bowiem względne, zależne od porywów okoliczności, które nim wzruszają </text:span><text:span text:style-name="T66">[</text:span><text:a xlink:type="simple" xlink:href="#przypis2_111" text:style-name="Internet_20_link" text:visited-style-name="Visited_20_Internet_20_Link"><text:span text:style-name="T79">przypis 2.1</text:span></text:a><text:a xlink:type="simple" xlink:href="#przypis2_111" text:style-name="Internet_20_link" text:visited-style-name="Visited_20_Internet_20_Link"><text:span text:style-name="T78">1</text:span></text:a><text:a xlink:type="simple" xlink:href="#przypis2_111" text:style-name="Internet_20_link" text:visited-style-name="Visited_20_Internet_20_Link"><text:span text:style-name="T83">1</text:span></text:a><text:span text:style-name="T66">]</text:span><text:bookmark text:name="p2_111"/><text:span text:style-name="T19"> – więc, że temu byciu jest w stanie sprostać jedynie myśl bezinteresowna i, powiedzmy za Gabrielem Marcelem, myśląca </text:span><text:span text:style-name="T66">[</text:span><text:a xlink:type="simple" xlink:href="#przypis2_112" text:style-name="Internet_20_link" text:visited-style-name="Visited_20_Internet_20_Link"><text:span text:style-name="T79">przypis 2.1</text:span></text:a><text:a xlink:type="simple" xlink:href="#przypis2_112" text:style-name="Internet_20_link" text:visited-style-name="Visited_20_Internet_20_Link"><text:span text:style-name="T78">1</text:span></text:a><text:a xlink:type="simple" xlink:href="#przypis2_112" text:style-name="Internet_20_link" text:visited-style-name="Visited_20_Internet_20_Link"><text:span text:style-name="T83">2</text:span></text:a><text:span text:style-name="T66">]</text:span><text:bookmark text:name="p2_112"/><text:span text:style-name="T19"> – ani na usługach jednej metody, ani jednej ideologii, myśl w ruchu, podatna na wydarzenie (</text:span><text:span text:style-name="T144">das Ereignis</text:span><text:span text:style-name="T19">) </text:span><text:span text:style-name="T66">[</text:span><text:a xlink:type="simple" xlink:href="#przypis2_113" text:style-name="Internet_20_link" text:visited-style-name="Visited_20_Internet_20_Link"><text:span text:style-name="T79">przypis 2.1</text:span></text:a><text:a xlink:type="simple" xlink:href="#przypis2_113" text:style-name="Internet_20_link" text:visited-style-name="Visited_20_Internet_20_Link"><text:span text:style-name="T78">1</text:span></text:a><text:a xlink:type="simple" xlink:href="#przypis2_113" text:style-name="Internet_20_link" text:visited-style-name="Visited_20_Internet_20_Link"><text:span text:style-name="T83">3</text:span></text:a><text:span text:style-name="T66">]</text:span><text:bookmark text:name="p2_113"/><text:span text:style-name="T19"> wprawiające ją w ruch, myśl nasłuchująca odgłosów bycia, wypatrująca ich różnorodnych przebłysków, myśl posłuszna byciu, które się przed nią otwiera, lecz w niej nie zawrze.</text:span></text:p>
      <text:p text:style-name="P48"/>
      <text:p text:style-name="P48">Str. 58</text:p>
      <text:p text:style-name="P48">Podkreślmy: z punktu widzenia Heideggera, to nie myśl otwiera się na bycie, ale bycie ludzkie jest otwarte na myśl, która jeśli mu posłuszna – wydana jest jego perypetiom, więc nigdy skończona, zawsze w ruchu, „każdochwilna” póki życia.</text:p>
      <text:p text:style-name="P48">Że poruszenie myśli byciem ludzkim <text:span text:style-name="T343">nie należy do reguły</text:span>, dobrze wiedział Pan <text:span text:style-name="T427">Cogito</text:span>, skoro o ruchu myśli pisał tak:</text:p>
      <text:p text:style-name="P48"/>
      <text:p text:style-name="P10">„większość z nich</text:p>
      <text:p text:style-name="P10">stoi nieruchomo</text:p>
      <text:p text:style-name="P10">(…)</text:p>
      <text:p text:style-name="P10">czasem dochodzą</text:p>
      <text:p text:style-name="P10">do rwącej rzeki cudzych myśli</text:p>
      <text:p text:style-name="P10">stają na brzegu</text:p>
      <text:p text:style-name="P10"><text:soft-page-break/>na jednej nodze</text:p>
      <text:p text:style-name="P10">jak głodne czaple</text:p>
      <text:p text:style-name="P10"/>
      <text:p text:style-name="P10">(…)</text:p>
      <text:p text:style-name="P10">siedzą na kamieniu</text:p>
      <text:p text:style-name="P10">załamują ręce</text:p>
      <text:p text:style-name="P10"/>
      <text:p text:style-name="P10">pod chmurnym</text:p>
      <text:p text:style-name="P10">niskim</text:p>
      <text:p text:style-name="P10">niebem</text:p>
      <text:p text:style-name="P19"><text:span text:style-name="T19">czaszki </text:span><text:span text:style-name="T66">[</text:span><text:a xlink:type="simple" xlink:href="#przypis2_114" text:style-name="Internet_20_link" text:visited-style-name="Visited_20_Internet_20_Link"><text:span text:style-name="T79">przypis 2.</text:span></text:a><text:a xlink:type="simple" xlink:href="#przypis2_114" text:style-name="Internet_20_link" text:visited-style-name="Visited_20_Internet_20_Link"><text:span text:style-name="T83">1</text:span></text:a><text:a xlink:type="simple" xlink:href="#przypis2_114" text:style-name="Internet_20_link" text:visited-style-name="Visited_20_Internet_20_Link"><text:span text:style-name="T79">1</text:span></text:a><text:a xlink:type="simple" xlink:href="#przypis2_114" text:style-name="Internet_20_link" text:visited-style-name="Visited_20_Internet_20_Link"><text:span text:style-name="T78">4</text:span></text:a><text:span text:style-name="T66">]</text:span><text:bookmark text:name="p2_114"/><text:span text:style-name="T19">”</text:span></text:p>
      <text:p text:style-name="P48"/>
      <text:p text:style-name="P48">Str. 59</text:p>
      <text:p text:style-name="P47"><text:span text:style-name="T1275">Bezinteresowne myślenie psychologii, dalekie od szukania oparcia w metodzie i ustanowionym przez nią przedmiocie, w istocie bezdenne i wciąż wątpiące (</text:span><text:span text:style-name="T1464">das Bedanken</text:span><text:span text:style-name="T1275">), bliskie staje się aktowi adoracji bycia, które z racji tego, że nas przerasta, nigdy nie stanie się przedmiotem poznania, może być natomiast źródłem szacunku, afirmacji, dziękczynienia (jak powie Heidegger), jednym słowem – moralności (</text:span><text:span text:style-name="T1464">die Moral</text:span><text:span text:style-name="T1275">), tożsamej z postępowaniem naukowym, filozoficznym, artystycznym, słowem – ludzkim </text:span><text:span text:style-name="T66">[</text:span><text:a xlink:type="simple" xlink:href="#przypis2_115" text:style-name="Internet_20_link" text:visited-style-name="Visited_20_Internet_20_Link"><text:span text:style-name="T79">przypis 2.1</text:span></text:a><text:a xlink:type="simple" xlink:href="#przypis2_115" text:style-name="Internet_20_link" text:visited-style-name="Visited_20_Internet_20_Link"><text:span text:style-name="T78">1</text:span></text:a><text:a xlink:type="simple" xlink:href="#przypis2_115" text:style-name="Internet_20_link" text:visited-style-name="Visited_20_Internet_20_Link"><text:span text:style-name="T83">5</text:span></text:a><text:span text:style-name="T66">]</text:span><text:bookmark text:name="p2_115"/><text:span text:style-name="T1275">. Kto wie, może źródło rygorystycznej psychologii, to znaczy takiej, która, powtórzmy, utrzymuje kontakt z byciem, wypływa tylko z aktu tak rozumianej bezinteresowności?</text:span></text:p>
      <text:p text:style-name="P48">Zanim zmierzymy się z tym pytaniem, poczyńmy jeszcze pewne spostrzeżenia, zbliżając do siebie, z jednej strony, rzeczywistość ludzkiego bycia, a z drugiej – bezinteresowny akt psychologii, próbujący ją myśleć.</text:p>
      <text:p text:style-name="P47"><text:span text:style-name="T1275">Lew Szestow nie lubił psychologii i nie szczędził jej gorzkich słów – niewykluczone, że uważał ją za nierzetelną (w znaczeniu, o którym pisać będzie potem Heidegger) i wyrachowaną. Mało kto dziś wierzy w duszę, pisał w roku 1908, choć wielu wierzy w istnienie nauki o duszy, która nazywa się psychologią, mimo że o duszy nie mówi nic. Może dusza staje się niewidzialna dopiero wtedy, gdy ktoś postronny zbliża się do niej, ogłaszając wcześniej swój zamiar, wprzódy uzbrajając się we właściwe temu zadaniu metody? Może dopiero psychologia czyni duszę niewidzialną – ta, ulotna i nieuchwytna, kryje się przed topornymi narzędziami i celami skrojonymi nie na jej miarę, ukazując się tylko tym, którzy nie boją się spojrzeć w ciemną otchłań? Mikroskopom, dowodom logicznym, powszechnym prawdom Szestow przeciwstawia mądrość fakirów. Nie mogą </text:span><text:soft-page-break/><text:span text:style-name="T1275">przedstawić dowodów swych racji – jedynym ich narzędziem jest cierpliwość – „a przecież, jak widać, udaje im się do czegoś dotrzeć”. Spróbujmy zostawić na boku bagaż sprawdzonych metod i zamiarów, lecz cierpliwie patrzmy, „a ujrzymy w końcu zagadkowe «ty», w związku z czym, być może, także i «ja» przestanie być problematyczne” </text:span><text:span text:style-name="T66">[</text:span><text:a xlink:type="simple" xlink:href="#przypis2_116" text:style-name="Internet_20_link" text:visited-style-name="Visited_20_Internet_20_Link"><text:span text:style-name="T79">przypis </text:span></text:a><text:a xlink:type="simple" xlink:href="#przypis2_116" text:style-name="Internet_20_link" text:visited-style-name="Visited_20_Internet_20_Link"><text:span text:style-name="T79">2.1</text:span></text:a><text:a xlink:type="simple" xlink:href="#przypis2_116" text:style-name="Internet_20_link" text:visited-style-name="Visited_20_Internet_20_Link"><text:span text:style-name="T78">1</text:span></text:a><text:a xlink:type="simple" xlink:href="#przypis2_116" text:style-name="Internet_20_link" text:visited-style-name="Visited_20_Internet_20_Link"><text:span text:style-name="T83">6</text:span></text:a><text:span text:style-name="T66">]</text:span><text:bookmark text:name="p2_116"/><text:span text:style-name="T1275">.</text:span></text:p>
      <text:p text:style-name="P47"><text:span text:style-name="T1275">Duszy nie widać pod mikroskopem, konkluduje Szestow. Nie można więc jej opisać – rozłożyć na części i złożyć w funkcjonalną całość, ani też wyjaśnić. Nie pytajmy więc, czym jest, jak pyta się o rzeczy, dające się rozłożyć na części, widoczne naocznie lub pod mikroskopem. Ani to pytanie nieodzowne („Człowiek wie, czym jest wolność, lecz zapytajcie go o to, a zaplącze się i nie odpowie. Wie również, czym jest dusza” </text:span><text:span text:style-name="T66">[</text:span><text:a xlink:type="simple" xlink:href="#przypis2_117" text:style-name="Internet_20_link" text:visited-style-name="Visited_20_Internet_20_Link"><text:span text:style-name="T79">przypis 2.1</text:span></text:a><text:a xlink:type="simple" xlink:href="#przypis2_117" text:style-name="Internet_20_link" text:visited-style-name="Visited_20_Internet_20_Link"><text:span text:style-name="T78">1</text:span></text:a><text:a xlink:type="simple" xlink:href="#przypis2_117" text:style-name="Internet_20_link" text:visited-style-name="Visited_20_Internet_20_Link"><text:span text:style-name="T83">7</text:span></text:a><text:span text:style-name="T66">]</text:span><text:bookmark text:name="p2_117"/><text:span text:style-name="T1275">), ani adekwatne do tego, o co się pyta. A jeśli już zapytamy, przestrzega Szestow, nie starajmy się o odpowiedź.</text:span></text:p>
      <text:p text:style-name="P48"/>
      <text:p text:style-name="P48">Str. 60</text:p>
      <text:p text:style-name="P47"><text:span text:style-name="T1276">„Po przekroczeniu pewnej granicy, dusza ludzka tak się odmienia, iż nawet «mechanizm» myślenia staje się inny. Lub lepiej byłoby powiedzieć, że o ile myślenie pozostaje, o tyle dla mechanizmu nie starcza już miejsca” </text:span><text:span text:style-name="T66">[</text:span><text:a xlink:type="simple" xlink:href="#przypis2_118" text:style-name="Internet_20_link" text:visited-style-name="Visited_20_Internet_20_Link"><text:span text:style-name="T79">przypis 2.1</text:span></text:a><text:a xlink:type="simple" xlink:href="#przypis2_118" text:style-name="Internet_20_link" text:visited-style-name="Visited_20_Internet_20_Link"><text:span text:style-name="T78">1</text:span></text:a><text:a xlink:type="simple" xlink:href="#przypis2_118" text:style-name="Internet_20_link" text:visited-style-name="Visited_20_Internet_20_Link"><text:span text:style-name="T83">8</text:span></text:a><text:span text:style-name="T66">]</text:span><text:bookmark text:name="p2_118"/><text:span text:style-name="T1276">. A jeśli wciąż pytamy, czym ona jest, pamiętajmy, że nie pytamy jej, lecz siebie, i nie o nią, lecz o mechanizm, który swym pytaniem powołujemy do życia. Dusza nie jest niczym widzialnym – z tej racji, pytanie, „co to jest”, musi zawisnąć w próżni. Zarazem nie można zaprzeczyć jej istnieniu, bo porusza nas, jak rezultaty cierpliwości fakira, zostawiając ślady, który znaczy. Co znaczy, jest już innym pytaniem.</text:span></text:p>
      <text:p text:style-name="P47"><text:span text:style-name="T1276">Tyle Szestow. I nawet jeśli nie zgadzamy się z jego dowodem na istnienie duszy (nie tyle z racji rodzaju argumentów, jakimi się posłużył, ile z powodu ich nieprzydatności dla myślenia duszy), wysnujmy z jego rozważań myśl dla nas cenną: Rzeczywistość ludzkiego bycia daje o sobie znać w doświadczeniu osób związanych relacją. W zależności od tego, jak są – </text:span><text:span text:style-name="T1348">czy czekają na siebie </text:span><text:span text:style-name="T1327">cierpliwie</text:span><text:span text:style-name="T1276">, </text:span><text:span text:style-name="T1348">czy nastawiaj</text:span><text:span text:style-name="T1349">ą</text:span><text:span text:style-name="T1348"> się na si</text:span><text:span text:style-name="T1349">ebi</text:span><text:span text:style-name="T1348">e</text:span><text:span text:style-name="T1276">, licząc z góry na to, co zobaczą – odsłania się inna. Mówiąc za Szestowem: raz bez duszy – a wtedy przyjmuje postać przedmiotu, którego mechanizm może być studiowany „nieporuszonym okiem” tego, kto przed nim staje (</text:span><text:span text:style-name="T1450">gegenstand</text:span><text:span text:style-name="T1276">), innym razem z duszą – a wtedy rozmazuje się jej obraz, przedmioty, dotąd wyraźne, tracą swe kontury i zachodzą na siebie, wcześniej rozpoznawane mechanizmy stapiają się z tłem, rzeczywistość dotyka i porusza będących naprzeciw (</text:span><text:span text:style-name="T1465">gegenüber</text:span><text:span text:style-name="T1276">), tak że nie mogą być dłużej jej niewzruszonymi świadkami, bo obecność drugiego zmienia miejsce w czasie między nimi. </text:span><text:span text:style-name="T1348">Drugi wyprowadza mnie z równowagi rzeczy mierzonych własną miarą</text:span><text:span text:style-name="T1276">. O ile więc myślę </text:span><text:soft-page-break/><text:span text:style-name="T1276">drugiego, dotyka mnie zagadka ludzkiego „ja” i „ty” – równanie niewiadomych i bez rozwiązania. </text:span><text:span text:style-name="T1348">Rzeczywistość ludzka jest przeto nieobliczalna. Poza prawdą nauki i jej metodą</text:span><text:span text:style-name="T1327"> </text:span><text:span text:style-name="T79">[</text:span><text:a xlink:type="simple" xlink:href="#przypis2_119" text:style-name="Internet_20_link" text:visited-style-name="Visited_20_Internet_20_Link"><text:span text:style-name="T79">przypis 2.1</text:span></text:a><text:a xlink:type="simple" xlink:href="#przypis2_119" text:style-name="Internet_20_link" text:visited-style-name="Visited_20_Internet_20_Link"><text:span text:style-name="T78">1</text:span></text:a><text:a xlink:type="simple" xlink:href="#przypis2_119" text:style-name="Internet_20_link" text:visited-style-name="Visited_20_Internet_20_Link"><text:span text:style-name="T83">9</text:span></text:a><text:span text:style-name="T79">]</text:span><text:bookmark text:name="p2_119"/><text:span text:style-name="T1327">.</text:span></text:p>
      <text:p text:style-name="P47"><text:span text:style-name="T1276">Podobnie do Lwa Szestowa myślał duszę ludzką Carl Gustav Jung i podobnie jak on wątpił w możliwości nauki o duszy </text:span><text:span text:style-name="T66">[</text:span><text:a xlink:type="simple" xlink:href="#przypis2_120" text:style-name="Internet_20_link" text:visited-style-name="Visited_20_Internet_20_Link"><text:span text:style-name="T79">przypis 2.1</text:span></text:a><text:a xlink:type="simple" xlink:href="#przypis2_120" text:style-name="Internet_20_link" text:visited-style-name="Visited_20_Internet_20_Link"><text:span text:style-name="T78">2</text:span></text:a><text:a xlink:type="simple" xlink:href="#przypis2_120" text:style-name="Internet_20_link" text:visited-style-name="Visited_20_Internet_20_Link"><text:span text:style-name="T83">0</text:span></text:a><text:span text:style-name="T66">]</text:span><text:bookmark text:name="p2_120"/><text:span text:style-name="T1276">. Dusza, będąc „imieniem postawy zwróconej do nieświadomości, stanowi część </text:span><text:span text:style-name="T1414">psyche</text:span><text:span text:style-name="T1276">” </text:span><text:span text:style-name="T66">[</text:span><text:a xlink:type="simple" xlink:href="#przypis2_121" text:style-name="Internet_20_link" text:visited-style-name="Visited_20_Internet_20_Link"><text:span text:style-name="T79">przypis 2.1</text:span></text:a><text:a xlink:type="simple" xlink:href="#przypis2_121" text:style-name="Internet_20_link" text:visited-style-name="Visited_20_Internet_20_Link"><text:span text:style-name="T78">2</text:span></text:a><text:a xlink:type="simple" xlink:href="#przypis2_121" text:style-name="Internet_20_link" text:visited-style-name="Visited_20_Internet_20_Link"><text:span text:style-name="T83">1</text:span></text:a><text:span text:style-name="T66">]</text:span><text:bookmark text:name="p2_121"/><text:span text:style-name="T1276">, a ponieważ ta, zdaniem Junga, bardziej jest złożona od światła, nie można oczekiwać, że da się pojąć w sposób wykluczający antynomie; przeciwnie, należy się spodziewać, że tylko w antynomiach znajduje wyraz jej janusowe oblicze; nigdy pełny, zawsze cząstkowy – jak przystało na procesy żywe, wzajemnie odnoszące się do siebie, a więc indywidualne i zbiorowe zarazem, odrębne i zazębiające się, utrzymywane przy życiu przez siły antagonistyczne, działające w polu napięcia pomiędzy tym, co świadome i nieświadome, indywidualne i zbiorowe, należące do przeszłości i przyszłości (by wymienić najważniejsze z biegunów, między którymi toczy się życie).</text:span></text:p>
      <text:p text:style-name="P48"/>
      <text:p text:style-name="P48">Str. 61</text:p>
      <text:p text:style-name="P48">Z jednej strony więc słuszne jest, że <text:span text:style-name="T195">psyche</text:span> zależy od ciała, a z drugiej – że ciało zależy od <text:span text:style-name="T195">psyche</text:span> (jak i to, że ciało oraz <text:span text:style-name="T195">psyche</text:span> stanowią jedność, której umysł nie potrafi wyobrazić i dla wygody dzieli na pół), słuszne jest także to, że indywidualne jest nic nieznaczące wobec tego, co ogólne, jak i to, że to, co ogólne, jest nieznaczące wobec tego, co indywidualne. Dusza ludzka, pisał Jung, „utkana” jest z samych antynomii, nastręczających</text:p>
      <text:p text:style-name="P48"/>
      <text:p text:style-name="P20"><text:span text:style-name="T1277">„(…) niesłychanych trudności badającemu rozumowi, toteż – w każdym razie tymczasowo – na temat danej sprawy możemy wygłaszać jedynie względnie obowiązujące stwierdzenia. Stwierdzenie jest bowiem jedynie o tyle ważne, o ile podaje, do jakiego systemu psychicznego odnosi przedmiot badania (…). Ponieważ indywidualność systemu jest nieskończenie zróżnicowana, wynika z tego nieskończona różnorodność względnie obowiązujących stwierdzeń </text:span><text:span text:style-name="T66">[</text:span><text:a xlink:type="simple" xlink:href="#przypis2_122" text:style-name="Internet_20_link" text:visited-style-name="Visited_20_Internet_20_Link"><text:span text:style-name="T79">przypis 2.1</text:span></text:a><text:a xlink:type="simple" xlink:href="#przypis2_122" text:style-name="Internet_20_link" text:visited-style-name="Visited_20_Internet_20_Link"><text:span text:style-name="T84">22</text:span></text:a><text:span text:style-name="T66">]</text:span><text:bookmark text:name="p2_122"/><text:span text:style-name="T1277">.”</text:span></text:p>
      <text:p text:style-name="P48"/>
      <text:p text:style-name="P340"><text:span text:style-name="T19">To powiedziawszy, Jung nie twierdził, że psychologia, będąc nauką empiryczną, nie może o </text:span><text:span text:style-name="T118">psyche</text:span><text:span text:style-name="T19"> powiedzieć nic. Podkreślał jedynie, że jej metody, adekwatne do tego, co między różnymi systemami psychicznymi zgodne, a zatem porównywalne i statystycznie uchwytne, nie nadają się do badania tego, co indywidualne, czyli, powtórzmy za nim, „jednorazowe w danym systemie” </text:span><text:span text:style-name="T66">[</text:span><text:a xlink:type="simple" xlink:href="#przypis2_123" text:style-name="Internet_20_link" text:visited-style-name="Visited_20_Internet_20_Link"><text:span text:style-name="T79">przypis 2.1</text:span></text:a><text:a xlink:type="simple" xlink:href="#przypis2_123" text:style-name="Internet_20_link" text:visited-style-name="Visited_20_Internet_20_Link"><text:span text:style-name="T78">2</text:span></text:a><text:a xlink:type="simple" xlink:href="#przypis2_123" text:style-name="Internet_20_link" text:visited-style-name="Visited_20_Internet_20_Link"><text:span text:style-name="T84">3</text:span></text:a><text:span text:style-name="T66">]</text:span><text:bookmark text:name="p2_123"/><text:span text:style-name="T19">, a także i to, że co psychologia może </text:span><text:soft-page-break/><text:span text:style-name="T19">pojąć, nie jest nigdy rzeczywiście przeżyte.</text:span></text:p>
      <text:p text:style-name="P48"/>
      <text:p text:style-name="P48">Str. 62</text:p>
      <text:p text:style-name="P9"><text:span text:style-name="T19">„Różnica między </text:span><text:span text:style-name="T104">poznaniem</text:span><text:span text:style-name="T19"> czysto </text:span><text:span text:style-name="T104">intelektualnym</text:span><text:span text:style-name="T19"> a </text:span><text:span text:style-name="T104">poznaniem psychologicznym</text:span><text:span text:style-name="T19"> </text:span><text:span text:style-name="T66">[</text:span><text:a xlink:type="simple" xlink:href="#przypis2_124" text:style-name="Internet_20_link" text:visited-style-name="Visited_20_Internet_20_Link"><text:span text:style-name="T79">przypis </text:span></text:a><text:a xlink:type="simple" xlink:href="#przypis2_124" text:style-name="Internet_20_link" text:visited-style-name="Visited_20_Internet_20_Link"><text:span text:style-name="T79">2.</text:span></text:a><text:a xlink:type="simple" xlink:href="#przypis2_124" text:style-name="Internet_20_link" text:visited-style-name="Visited_20_Internet_20_Link"><text:span text:style-name="T79">1</text:span></text:a><text:a xlink:type="simple" xlink:href="#przypis2_124" text:style-name="Internet_20_link" text:visited-style-name="Visited_20_Internet_20_Link"><text:span text:style-name="T84">2</text:span></text:a><text:a xlink:type="simple" xlink:href="#przypis2_124" text:style-name="Internet_20_link" text:visited-style-name="Visited_20_Internet_20_Link"><text:span text:style-name="T78">4</text:span></text:a><text:span text:style-name="T66">]</text:span><text:bookmark text:name="p2_124"/><text:span text:style-name="T19"> odpowiada więc mniej więcej różnicy między opisem jakiejś ciężkiej choroby, który znajdujemy w podręczniku, a rzeczywistą chorobą, na którą sami cierpimy. Psychologicznie rzecz biorąc, nie posiadamy niczego, czego rzeczywiście nie doświadczyliśmy. Dlatego też poznanie wyłącznie intelektualne to za mało, albowiem wtedy poznajemy jedynie słowa, natomiast nie poznajemy samej substancji od wewnątrz [podkr. – M.O.] </text:span><text:span text:style-name="T66">[</text:span><text:a xlink:type="simple" xlink:href="#przypis2_125" text:style-name="Internet_20_link" text:visited-style-name="Visited_20_Internet_20_Link"><text:span text:style-name="T79">przypis 2.1</text:span></text:a><text:a xlink:type="simple" xlink:href="#przypis2_125" text:style-name="Internet_20_link" text:visited-style-name="Visited_20_Internet_20_Link"><text:span text:style-name="T78">2</text:span></text:a><text:a xlink:type="simple" xlink:href="#przypis2_125" text:style-name="Internet_20_link" text:visited-style-name="Visited_20_Internet_20_Link"><text:span text:style-name="T84">5</text:span></text:a><text:span text:style-name="T66">]</text:span><text:bookmark text:name="p2_125"/><text:span text:style-name="T19">.”</text:span></text:p>
      <text:p text:style-name="P48"/>
      <text:p text:style-name="P48">Psychologia, konkluduje, polegając wyłącznie na poznaniu intelektualnym, może na temat tego, co indywidualnie przeżyte, wypowiadać się jedynie z perspektywy tego, co ogólnie pojęte. Nie uniknie więc pustosłowia, gdyż to, co wtedy stwierdza, jest jedynie nazwą tego, co nieprzeżyte.</text:p>
      <text:p text:style-name="P48">Nie ma tu miejsca na rozwinięcie myśli Junga poświęconej jego stosunkowi do pojęć, jakimi sam się posługiwał. Zasygnalizujmy jedynie, co sam podkreślał: będąc wynikiem sumy doświadczeń, jakie zbierał w ciągu życia, przyjmując na siebie cierpienie pacjentów i je dzieląc, pojęcia te – skrócone opisy, definicje faktów przeżytych – mogą być wyjaśnione tylko dzięki doświadczeniu. Przewidywał:</text:p>
      <text:p text:style-name="P48"/>
      <text:p text:style-name="P9"><text:span text:style-name="T19">„Krytyka filozoficzna wszystko będzie miała im do zarzucenia, jeśli nie zauważy, że chodzi tu o </text:span><text:span text:style-name="T104">fakty</text:span><text:span text:style-name="T19"> i że w tym wypadku tzw. pojęcie nie oznacza nic innego, jak tylko skrócony opis, czyli definicję tego faktu. Samemu przedmiotowi może ona zarzucić nie więcej, niż krytyka zoologiczna dziobakowi. Nie chodzi tu o pojęcie; jest ono jedynie słowem i liczmanem i ma znaczenie i zastosowanie jedynie dlatego, że reprezentuje pewną sumę </text:span><text:span text:style-name="T104">doświadczenia</text:span><text:span text:style-name="T19">. A tej, niestety, nie mogę przekazać mojej publiczności, jakkolwiek w kilku publikacjach podjąłem próbę pokazania na licznych przykładach istoty tych doświadczeń, a zarazem metody, która tego rodzaju doświadczeń dostarcza </text:span><text:span text:style-name="T66">[</text:span><text:a xlink:type="simple" xlink:href="#przypis2_126" text:style-name="Internet_20_link" text:visited-style-name="Visited_20_Internet_20_Link"><text:span text:style-name="T79">przypis 2.1</text:span></text:a><text:a xlink:type="simple" xlink:href="#przypis2_126" text:style-name="Internet_20_link" text:visited-style-name="Visited_20_Internet_20_Link"><text:span text:style-name="T84">26</text:span></text:a><text:span text:style-name="T66">]</text:span><text:bookmark text:name="p2_126"/><text:span text:style-name="T19">.”</text:span></text:p>
      <text:p text:style-name="P48"/>
      <text:p text:style-name="P48">Na temat tego, co indywidualne, można wypowiadać się więc jedynie z indywidualnego punktu widzenia, a ponieważ cudza indywidualność dana jest mi tylko za pośrednictwem mojej, toteż nie ma innej drogi prowadzącej do drugiego, jak tylko ta, która wiedzie przeze mnie. Jung był zdania, że <text:span text:style-name="T519">psychologia, jaką znał, nie może zrozumieć tej prawdy, gdyż – jak niekiedy mu się wydaje – „nie zrozumiała ani tego, jak gigantyczne zadanie przed nią </text:span><text:soft-page-break/>stoi, ani natury samej <text:span text:style-name="T195">psyche</text:span> – przedmiotu swych badań – przyprawiającej o zmieszanie i przygnębiająco skomplikowanej”.</text:p>
      <text:p text:style-name="P48"/>
      <text:p text:style-name="P60">Str. 63</text:p>
      <text:p text:style-name="P60">Dodawał też:</text:p>
      <text:p text:style-name="P60"/>
      <text:p text:style-name="P9"><text:span text:style-name="T1277">„Wygląda bez mała na to, że wszystko to jedynie z wolna zdobywa sobie miejsce w naszej świadomości, że tak naprawdę wcale nie umiemy sobie wyobrazić, co znaczy, że </text:span><text:span text:style-name="T1415">psyche</text:span><text:span text:style-name="T1277"> jest z jednej strony </text:span><text:span text:style-name="T1350">przedmiotem</text:span><text:span text:style-name="T1277"> obserwacji i badań naukowych, z drugiej zaś jest ich podmiotem, to znaczy tym, za pomocą czego wszczyna się te obserwacje. Zmierzenie się z tym groźnym zaklętym kręgiem skłoniło mnie do najwyższej ostrożności i niejako zrelatywizowania mych wypowiedzi – postępowania często z gruntu mylnie rozumianego </text:span><text:span text:style-name="T66">[</text:span><text:a xlink:type="simple" xlink:href="#przypis2_127" text:style-name="Internet_20_link" text:visited-style-name="Visited_20_Internet_20_Link"><text:span text:style-name="T79">przypis 2.1</text:span></text:a><text:a xlink:type="simple" xlink:href="#przypis2_127" text:style-name="Internet_20_link" text:visited-style-name="Visited_20_Internet_20_Link"><text:span text:style-name="T78">2</text:span></text:a><text:a xlink:type="simple" xlink:href="#przypis2_127" text:style-name="Internet_20_link" text:visited-style-name="Visited_20_Internet_20_Link"><text:span text:style-name="T84">7</text:span></text:a><text:span text:style-name="T66">]</text:span><text:bookmark text:name="p2_127"/><text:span text:style-name="T1277">.”</text:span></text:p>
      <text:p text:style-name="P60"/>
      <text:p text:style-name="P60"><text:span text:style-name="T343">Psychologia jest nieuchronnie punktem widzenia tego, kto patrzy i mówi</text:span>, zatem wszystko, co mówi, jest relatywnie ważne i może być traktowane jako subiektywne wyznanie. Jung przyznawał się do tego otwarcie, pisząc wprost:</text:p>
      <text:p text:style-name="P60"/>
      <text:p text:style-name="P9"><text:span text:style-name="T1277">„Postrzegam mój wkład do psychologii jako subiektywne wyznanie. Odpowiada ono mojej psychologii, mojemu „uprzedzeniu”, które polega na tym, że postrzegam fakty psychologiczne tak, jak sam je odczuwam (…). Jeśli mówię, co widzę, a ktoś się ze mną zgadza, to dobrze, jeśli zaś nikt się ze mną nie zgadza, to też dobrze. Nie mogę przystąpić do konfesji Freudowskiej ani do Adlerowskiej, mogę przyjąć tylko credo Jungowskie, ponieważ postrzegam rzeczy właśnie w taki a nie inny sposób, nawet wtedy, gdy nikt nie podziela mych zapatrywań </text:span><text:span text:style-name="T66">[</text:span><text:a xlink:type="simple" xlink:href="#przypis2_128" text:style-name="Internet_20_link" text:visited-style-name="Visited_20_Internet_20_Link"><text:span text:style-name="T79">przypis 2.1</text:span></text:a><text:a xlink:type="simple" xlink:href="#przypis2_128" text:style-name="Internet_20_link" text:visited-style-name="Visited_20_Internet_20_Link"><text:span text:style-name="T78">2</text:span></text:a><text:a xlink:type="simple" xlink:href="#przypis2_128" text:style-name="Internet_20_link" text:visited-style-name="Visited_20_Internet_20_Link"><text:span text:style-name="T84">8</text:span></text:a><text:span text:style-name="T66">]</text:span><text:bookmark text:name="p2_128"/><text:span text:style-name="T1277">.”</text:span></text:p>
      <text:p text:style-name="P60"/>
      <text:p text:style-name="P340"><text:span text:style-name="T19">Zatem, powtórzmy, zdaniem Junga, nie ma innej drogi prowadzącej do drugiego, jak tylko ta, która wiedzie przeze mnie. Nazywa ją Jung „dialektyczną” i opisuje w sposób przywołujący doświadczenie Szestowa: by doświadczyć indywidualności drugiego, trzeba dać się jej dotknąć, a następnie na podstawie śladów, jakie odciśnie, „porównywać to, co odkrywam w indywiduum i w sobie”, zawsze ostrożnie i cierpliwie, „bo stoję wówczas w obliczu niebezpieczeństwa, że albo dopuszczę się gwałtu na innym, albo że sam ulegnę sugestii, której ów inny jest źródłem” </text:span><text:span text:style-name="T66">[</text:span><text:a xlink:type="simple" xlink:href="#przypis2_129" text:style-name="Internet_20_link" text:visited-style-name="Visited_20_Internet_20_Link"><text:span text:style-name="T79">przypis 2.1</text:span></text:a><text:a xlink:type="simple" xlink:href="#przypis2_129" text:style-name="Internet_20_link" text:visited-style-name="Visited_20_Internet_20_Link"><text:span text:style-name="T78">2</text:span></text:a><text:a xlink:type="simple" xlink:href="#przypis2_129" text:style-name="Internet_20_link" text:visited-style-name="Visited_20_Internet_20_Link"><text:span text:style-name="T84">9</text:span></text:a><text:span text:style-name="T66">]</text:span><text:bookmark text:name="p2_129"/><text:span text:style-name="T19">. Albo i to także, że ulegnę pokusie wypowiadania się na temat ludzkiej </text:span><text:span text:style-name="T118">psyche</text:span><text:span text:style-name="T19"> z perspektywy, którą otwiera przede mną świadomość – ten maleńki kaganek, rzucający nikły snop światła na ciemność, w której </text:span><text:soft-page-break/><text:span text:style-name="T19">tonę </text:span><text:span text:style-name="T66">[</text:span><text:a xlink:type="simple" xlink:href="#przypis2_130" text:style-name="Internet_20_link" text:visited-style-name="Visited_20_Internet_20_Link"><text:span text:style-name="T79">przypis 2.1</text:span></text:a><text:a xlink:type="simple" xlink:href="#przypis2_130" text:style-name="Internet_20_link" text:visited-style-name="Visited_20_Internet_20_Link"><text:span text:style-name="T78">3</text:span></text:a><text:a xlink:type="simple" xlink:href="#przypis2_130" text:style-name="Internet_20_link" text:visited-style-name="Visited_20_Internet_20_Link"><text:span text:style-name="T84">0</text:span></text:a><text:span text:style-name="T66">]</text:span><text:bookmark text:name="p2_130"/><text:span text:style-name="T19">. A zatem, konkluduje Jung, „na dobre i na złe, jeśli w ogóle chcę leczyć psychiczne indywiduum ludzkie” – a pamiętajmy, że dla niego proces leczenia (</text:span><text:span text:style-name="T144">Heilsweg</text:span><text:span text:style-name="T19">) ludzkiego indywiduum był równoznaczny z procesem jego duchowej (</text:span><text:span text:style-name="T144">das Seelische</text:span><text:span text:style-name="T19">) przemiany (</text:span><text:span text:style-name="T144">Heilsweg</text:span><text:span text:style-name="T19">), obu zaś towarzyszy, odróżnialny jedynie przez intelektualną refleksję, proces analizy </text:span><text:span text:style-name="T137">psyche</text:span><text:span text:style-name="T19">, czyli według słów Junga, badania tego, co nieznane </text:span><text:span text:style-name="T66">[</text:span><text:a xlink:type="simple" xlink:href="#przypis2_131" text:style-name="Internet_20_link" text:visited-style-name="Visited_20_Internet_20_Link"><text:span text:style-name="T79">przypis 2.1</text:span></text:a><text:a xlink:type="simple" xlink:href="#przypis2_131" text:style-name="Internet_20_link" text:visited-style-name="Visited_20_Internet_20_Link"><text:span text:style-name="T78">3</text:span></text:a><text:a xlink:type="simple" xlink:href="#przypis2_131" text:style-name="Internet_20_link" text:visited-style-name="Visited_20_Internet_20_Link"><text:span text:style-name="T84">1</text:span></text:a><text:span text:style-name="T66">]</text:span><text:bookmark text:name="p2_131"/><text:span text:style-name="T19">:</text:span></text:p>
      <text:p text:style-name="P60"/>
      <text:p text:style-name="P61">Str. 64</text:p>
      <text:p text:style-name="P20"><text:span text:style-name="T19">„(…) powinienem się wyrzec wszelkiego besserwisserstwa, wszelkiego autorytetu, wszelkiej sugestii. Siłą rzeczy powinienem się odwołać do metody dialektycznej, polegającej na porównaniu tego, co odkrywam w indywiduum i w sobie. Możliwe byłoby to jednak dopiero wtedy, gdybym dał drugiemu możliwość w miarę pełnego przedstawienia materiału, z którym do mnie przychodzi, nie ograniczając go żadnymi przesłankami. Za sprawą owego przedstawienia jego system psychiczny zostanie odniesiony do mojego systemu – w ten sposób zacznie oddziaływać na mój system. Oddziaływanie to to jedyne, co w sposób indywidualny i uprawniony mogę przeciwstawić mojemu pacjentowi </text:span><text:span text:style-name="T66">[</text:span><text:a xlink:type="simple" xlink:href="#przypis2_132" text:style-name="Internet_20_link" text:visited-style-name="Visited_20_Internet_20_Link"><text:span text:style-name="T79">przypis </text:span></text:a><text:a xlink:type="simple" xlink:href="#przypis2_132" text:style-name="Internet_20_link" text:visited-style-name="Visited_20_Internet_20_Link"><text:span text:style-name="T79">2.1</text:span></text:a><text:a xlink:type="simple" xlink:href="#przypis2_132" text:style-name="Internet_20_link" text:visited-style-name="Visited_20_Internet_20_Link"><text:span text:style-name="T78">3</text:span></text:a><text:a xlink:type="simple" xlink:href="#przypis2_132" text:style-name="Internet_20_link" text:visited-style-name="Visited_20_Internet_20_Link"><text:span text:style-name="T84">2</text:span></text:a><text:span text:style-name="T66">]</text:span><text:bookmark text:name="p2_132"/><text:span text:style-name="T19">.”</text:span></text:p>
      <text:p text:style-name="P61"/>
      <text:p text:style-name="P340"><text:span text:style-name="T1278">Zatrzymajmy się jeszcze chwilę przy ostatnim stwierdzeniu Junga, wyciągając z niego naukę istotną dla naszych poszukiwań. Warunkiem powodzenia metody dialektycznej </text:span><text:span text:style-name="T66">[</text:span><text:a xlink:type="simple" xlink:href="#przypis2_133" text:style-name="Internet_20_link" text:visited-style-name="Visited_20_Internet_20_Link"><text:span text:style-name="T79">przypis 2.1</text:span></text:a><text:a xlink:type="simple" xlink:href="#przypis2_133" text:style-name="Internet_20_link" text:visited-style-name="Visited_20_Internet_20_Link"><text:span text:style-name="T78">3</text:span></text:a><text:a xlink:type="simple" xlink:href="#przypis2_133" text:style-name="Internet_20_link" text:visited-style-name="Visited_20_Internet_20_Link"><text:span text:style-name="T84">3</text:span></text:a><text:span text:style-name="T66">]</text:span><text:bookmark text:name="p2_133"/><text:span text:style-name="T1278"> jest to, bym stojąc w obliczu </text:span><text:span text:style-name="T1416">psyche</text:span><text:span text:style-name="T1278"> drugiego, poddawała się jej oddziaływaniu, po pierwsze, bez uprzedzeń, czyli z bezinteresownością, na jaką mnie stać wtedy tylko, gdy od drugiego nie oczekuję, że będzie na miarę mojej </text:span><text:span text:style-name="T1416">psyche</text:span><text:span text:style-name="T1278">, cokolwiek by znaczyła (na miarę mojej wiedzy, moich myśli, moich uczuć i intuicji), i po drugie, bym przemianę, której doświadczam pod wpływem drugiego, czyniła obiektem badania, bo </text:span><text:span text:style-name="T1351">to, co widzę, jest</text:span><text:span text:style-name="T1278"> zarazem </text:span><text:span text:style-name="T1351">mną</text:span><text:span text:style-name="T1278"> </text:span><text:span text:style-name="T66">[</text:span><text:a xlink:type="simple" xlink:href="#przypis2_134" text:style-name="Internet_20_link" text:visited-style-name="Visited_20_Internet_20_Link"><text:span text:style-name="T79">przypis 2.1</text:span></text:a><text:a xlink:type="simple" xlink:href="#przypis2_134" text:style-name="Internet_20_link" text:visited-style-name="Visited_20_Internet_20_Link"><text:span text:style-name="T84">3</text:span></text:a><text:a xlink:type="simple" xlink:href="#przypis2_134" text:style-name="Internet_20_link" text:visited-style-name="Visited_20_Internet_20_Link"><text:span text:style-name="T78">4</text:span></text:a><text:span text:style-name="T66">]</text:span><text:bookmark text:name="p2_134"/><text:span text:style-name="T1278">.</text:span></text:p>
      <text:p text:style-name="P61"/>
      <text:p text:style-name="P61">Str. 65</text:p>
      <text:p text:style-name="P61">Nie mogę więc powiedzieć, że metodę dialektyczną stosuję, by osiągnąć cel zamierzony wcześniej. <text:span text:style-name="T343">Bezin</text:span><text:span text:style-name="T346">t</text:span><text:span text:style-name="T343">eresowność</text:span> wobec drugiego, połączona z badaniem zachodzącej wówczas przemiany, <text:span text:style-name="T343">stwarza miejsce dla drugiego</text:span>, w którym <text:span text:style-name="T343">możliwe</text:span> jest <text:span text:style-name="T343">spotkanie</text:span> dwóch, sobie samym nieznanych i sobie nawzajem nieznanych <text:span text:style-name="T343">indywidualności</text:span>.</text:p>
      <text:p text:style-name="P340"><text:span text:style-name="T1278">Spróbujmy opisać to miejsce i to, co za dotknięciem bezinteresowności może się w nim wydarzyć, sięgając do notatek Wittgensteina, następnie esejów Merleau-Ponty’ego, dzienników Marcela, Canettiego i własnych. – Wittgenstein, przy okazji refleksji nad </text:span><text:soft-page-break/><text:span text:style-name="T1278">oddziaływaniem dzieła sztuki, zauważał: sztuka – sztuka spotkania – chce przekazać samą siebie, a nie co innego, </text:span><text:span text:style-name="T1351">a ten ją rozumie, kto ją przyjmuje, kto na nią odpowiada, kto rezonuje</text:span><text:span text:style-name="T1278">. „Tak jak odwiedzając kogoś, nie pragnę jedynie wzbudzić w nim tych a tych uczuć, lecz przede wszystkim chcę odwiedzić go, choć naturalnie chciałbym też, by mnie dobrze przyjął” </text:span><text:span text:style-name="T66">[</text:span><text:a xlink:type="simple" xlink:href="#przypis2_135" text:style-name="Internet_20_link" text:visited-style-name="Visited_20_Internet_20_Link"><text:span text:style-name="T79">przypis 2.1</text:span></text:a><text:a xlink:type="simple" xlink:href="#przypis2_135" text:style-name="Internet_20_link" text:visited-style-name="Visited_20_Internet_20_Link"><text:span text:style-name="T78">3</text:span></text:a><text:a xlink:type="simple" xlink:href="#przypis2_135" text:style-name="Internet_20_link" text:visited-style-name="Visited_20_Internet_20_Link"><text:span text:style-name="T84">5</text:span></text:a><text:span text:style-name="T66">]</text:span><text:bookmark text:name="p2_135"/><text:span text:style-name="T1278">. Z kolei Maurice Merleau-Ponty, w próbach oddania fenomenu </text:span><text:span text:style-name="T1351">obecności w słowie</text:span><text:span text:style-name="T1278">, pisał:</text:span></text:p>
      <text:p text:style-name="P61"/>
      <text:p text:style-name="P10">„Czyjeś ciało jest przede mną – ale wiedzie osobliwy żywot; między mną, który myślę, a tym ciałem, lub też raczej obok mnie, po mojej stronie, jest jak błądzący sobowtór, raczej nawiedza moje otoczenie, niż się w nim pojawia, jest niespodziewaną odpowiedzią, którą otrzymuję z zewnątrz, jak gdyby jakimś cudem rzeczy zaczęły nagle wypowiadać moje myśli; to dla mnie będą mówiące i myślące, bo są rzeczami, a ja jestem sobą (…). <text:span text:style-name="T343">Każdy inny jest innym mną samym (…)</text:span>. Ja i ten drugi jesteśmy jak dwa prawie koncentryczne koła, które różnią się od siebie jedynie lekkim i tajemniczym przesunięciem. To spowinowacenie pozwoli nam być może zrozumieć związek z innym, którego zresztą nie sposób pojąć, gdy próbuję spojrzeć mu w twarz i dojść do niego po tej stromiźnie. Nie pozostaje nic innego jak to, że ktoś drugi nie jest mną i że trzeba odwołać się do przeciwieństwa (…).</text:p>
      <text:p text:style-name="P61"/>
      <text:p text:style-name="P62">Str. 66</text:p>
      <text:p text:style-name="P20"><text:span text:style-name="T19">I tak, jak ten drugi jest raczej po mojej stronie niż pośród rzeczy, ale nie mogę nawet powiedzieć, że jest „we mnie”, skoro jest także „w słuchaczu”; jest tym, co we mnie najbardziej moje i własne, moją twórczą mocą, a jednak jest tym wszystkim po to tylko, by przetworzyć to w sens i go przekazać; inny, który słucha i rozumie, łączy się ze mną, z tym, co jest we mnie najbardziej indywidualne (…). Słowa moje lub cudze, które rozlegają się we mnie, nie ograniczają się wyłącznie do wywoływania drgań w aparaturze znaczeń nabytych – podobnych drganiom strun głosowych – albo przywoływania jakichś wspomnień; ich tok powinien skierować mnie z kolei ku znaczeniom, których ani on, ani ja nie posiadaliśmy (…). Gdy mówię do kogoś innego i kiedy go słucham, to, co słyszę, wciska się w przerwy tego, co mówię, mowa innego przecina poprzecznie moją mowę, słucham siebie w nim, a on mówi we mnie; w tym miejscu właśnie </text:span><text:span text:style-name="T1474">to speak to</text:span><text:span text:style-name="T19"> i </text:span><text:span text:style-name="T1474">to be spoken to</text:span><text:span text:style-name="T19"> – są jednym i tym samym [podkr. – M.O.] </text:span><text:span text:style-name="T66">[</text:span><text:a xlink:type="simple" xlink:href="#przypis2_136" text:style-name="Internet_20_link" text:visited-style-name="Visited_20_Internet_20_Link"><text:span text:style-name="T79">przypis 2.1</text:span></text:a><text:a xlink:type="simple" xlink:href="#przypis2_136" text:style-name="Internet_20_link" text:visited-style-name="Visited_20_Internet_20_Link"><text:span text:style-name="T84">3</text:span></text:a><text:a xlink:type="simple" xlink:href="#przypis2_136" text:style-name="Internet_20_link" text:visited-style-name="Visited_20_Internet_20_Link"><text:span text:style-name="T78">6</text:span></text:a><text:span text:style-name="T66">]</text:span><text:bookmark text:name="p2_136"/><text:span text:style-name="T19">.”</text:span></text:p>
      <text:p text:style-name="P62"/>
      <text:p text:style-name="P340"><text:span text:style-name="T1279">Wreszcie Gabriel Marcel, zastanawiając się nad warunkami nawiązania łączności pomiędzy rzeczywistością moją i drugiego, wymienił ten jeden, wstępny, jak go określi: </text:span><text:soft-page-break/><text:span text:style-name="T1279">„Trzeba, abym mógł w jakiś sposób zrobić w sobie samym miejsce dla drugiego; jeśli jestem całkowicie zaabsorbowany samym sobą, zajęty własnymi wrażeniami, uczuciami i troskami, nie będę oczywiście mógł przejąć i włączyć do siebie wieść od drugiego” </text:span><text:span text:style-name="T66">[</text:span><text:a xlink:type="simple" xlink:href="#przypis2_137" text:style-name="Internet_20_link" text:visited-style-name="Visited_20_Internet_20_Link"><text:span text:style-name="T79">przypis </text:span></text:a><text:a xlink:type="simple" xlink:href="#przypis2_137" text:style-name="Internet_20_link" text:visited-style-name="Visited_20_Internet_20_Link"><text:span text:style-name="T79">2.1</text:span></text:a><text:a xlink:type="simple" xlink:href="#przypis2_137" text:style-name="Internet_20_link" text:visited-style-name="Visited_20_Internet_20_Link"><text:span text:style-name="T78">3</text:span></text:a><text:a xlink:type="simple" xlink:href="#przypis2_137" text:style-name="Internet_20_link" text:visited-style-name="Visited_20_Internet_20_Link"><text:span text:style-name="T84">7</text:span></text:a><text:span text:style-name="T66">]</text:span><text:bookmark text:name="p2_137"/><text:span text:style-name="T1279">. Co znaczy jednak „przyjąć”? – pyta dalej Marcel. – „Przyjmować” nie znaczy po prostu znosić (</text:span><text:span text:style-name="T1466">sic!</text:span><text:span text:style-name="T1279">), ani też tylko powitać (choć między znosić i powitać istnieje niejeden stosunek sąsiedztwa). Nie znaczy też ulegać, jak „uległy” bywa miękki wosk wobec rzeczy w nim odciskanych. „Przyjmować znaczy dopuścić do siebie kogoś z zewnątrz”, wprowadzić go „do siebie” – do tej </text:span><text:span text:style-name="T1352">określonej mną sfery</text:span><text:span text:style-name="T1279"> (trudno artykułowanej w języku racjonalnym), która pozwala mi niekiedy mówić, że jestem „u siebie”, innym razem tego mi odmawia. „Podatność”, którą słyszymy w słowie „przyjmować”, rozpościera się między biegunami: „znosić” i „darować”. Kiedy jednak Marcel mówi o przyjmowaniu drugiego i wieść, jaką niesie, ma na myśli ów dar, a nawet „w ostatecznym wyniku dar siebie: ten, który zawiera się w akcie gościnności. Istotnie bowiem” – napisze – „nie chodzi tu o wypełnienie próżni przez obecność kogoś obcego, ale o dopuszczenie drugiego do uczestnictwa w pewnej rzeczywistości, w pewnej pełni. Dać gościnę, jest to naprawdę przekazanie drugiemu czegoś z siebie samego” </text:span><text:span text:style-name="T66">[</text:span><text:a xlink:type="simple" xlink:href="#przypis2_138" text:style-name="Internet_20_link" text:visited-style-name="Visited_20_Internet_20_Link"><text:span text:style-name="T79">przypis 2.1</text:span></text:a><text:a xlink:type="simple" xlink:href="#przypis2_138" text:style-name="Internet_20_link" text:visited-style-name="Visited_20_Internet_20_Link"><text:span text:style-name="T78">3</text:span></text:a><text:a xlink:type="simple" xlink:href="#przypis2_138" text:style-name="Internet_20_link" text:visited-style-name="Visited_20_Internet_20_Link"><text:span text:style-name="T84">8</text:span></text:a><text:span text:style-name="T66">]</text:span><text:bookmark text:name="p2_138"/><text:span text:style-name="T1279">.</text:span></text:p>
      <text:p text:style-name="P62">Zauważmy teraz: łączność, jaka zachodzi w dialektycznym procesie między dwiema indywidualnościami, ani wyraża się, ani potwierdza w czymś, co byłoby wspólne, w jakimkolwiek znaczeniu. Jej ślady – skrom<text:span text:style-name="T520">ne i nietrwałe – zapisują się w postaci wieści, jakie płyną od jednego do drugiego.</text:span></text:p>
      <text:p text:style-name="P62"/>
      <text:p text:style-name="P63">Str. 67</text:p>
      <text:p text:style-name="P63">Czy staną się dla nich darem? Czy coś z nich wyniknie? Nie wiadomo.</text:p>
      <text:p text:style-name="P63"/>
      <text:p text:style-name="P20"><text:span text:style-name="T19">„Nikt, kto zaczyna, nie może bowiem wiedzieć, co znajdzie w sobie. Jakże mógłby choć przeczuwać, przecież to jeszcze nie istnieje. Przy pomocy pożyczonych narzędzi zagłębia się w grunt, który sam jest pożyczony i obcy, gdyż pochodzi od innych. Dopiero kiedy po raz pierwszy staje wobec czegoś, czego nie rozpoznaje, czego pochodzenia nie zna, wzdryga się przestraszony, gdyż jest to jego własność. Może to być bardzo niewiele: orzeszek ziemny, korzonek, maleńki kamyk, jadowite ukąszenia, jakiś nowy zapach, niewyjaśniony dźwięk, albo od razu mroczna, daleko sięgająca żyła; jeśli ma odwagę i roztropność, by ocknąć się z pierwszego przestrachu, aby to rozpoznać i nazwać, wówczas zaczyna się jego właściwe, własne życie </text:span><text:span text:style-name="T66">[</text:span><text:a xlink:type="simple" xlink:href="#przypis2_139" text:style-name="Internet_20_link" text:visited-style-name="Visited_20_Internet_20_Link"><text:span text:style-name="T79">przypis 2.1</text:span></text:a><text:a xlink:type="simple" xlink:href="#przypis2_139" text:style-name="Internet_20_link" text:visited-style-name="Visited_20_Internet_20_Link"><text:span text:style-name="T78">3</text:span></text:a><text:a xlink:type="simple" xlink:href="#przypis2_139" text:style-name="Internet_20_link" text:visited-style-name="Visited_20_Internet_20_Link"><text:span text:style-name="T84">9</text:span></text:a><text:span text:style-name="T66">]</text:span><text:bookmark text:name="p2_139"/><text:span text:style-name="T19">.”</text:span></text:p>
      <text:p text:style-name="P63"/>
      <text:p text:style-name="P10">„czy mogła przewidzieć że ten rosły mężczyzna z</text:p>
      <text:p text:style-name="P10"><text:soft-page-break/>nieodłącznym beretem na głowie</text:p>
      <text:p text:style-name="P10">zakończonym śmieszną</text:p>
      <text:p text:style-name="P10">antenką której</text:p>
      <text:p text:style-name="P10"/>
      <text:p text:style-name="P10">nigdy nie dotknęła choć ją wabiła</text:p>
      <text:p text:style-name="P10">kształtem że właśnie on</text:p>
      <text:p text:style-name="P10">którego głosu nigdy</text:p>
      <text:p text:style-name="P10">nie słyszała i</text:p>
      <text:p text:style-name="P10"/>
      <text:p text:style-name="P10">nawet nie wie czy</text:p>
      <text:p text:style-name="P10">ją znał choć</text:p>
      <text:p text:style-name="P10">mówiła do</text:p>
      <text:p text:style-name="P10">niego</text:p>
      <text:p text:style-name="P10">dziadku</text:p>
      <text:p text:style-name="P10"/>
      <text:p text:style-name="P10">stanie się</text:p>
      <text:p text:style-name="P9"><text:span text:style-name="T19">najważniejszy </text:span><text:span text:style-name="T66">[</text:span><text:a xlink:type="simple" xlink:href="#przypis2_140" text:style-name="Internet_20_link" text:visited-style-name="Visited_20_Internet_20_Link"><text:span text:style-name="T79">przypis 2.1</text:span></text:a><text:a xlink:type="simple" xlink:href="#przypis2_140" text:style-name="Internet_20_link" text:visited-style-name="Visited_20_Internet_20_Link"><text:span text:style-name="T78">4</text:span></text:a><text:a xlink:type="simple" xlink:href="#przypis2_140" text:style-name="Internet_20_link" text:visited-style-name="Visited_20_Internet_20_Link"><text:span text:style-name="T84">0</text:span></text:a><text:span text:style-name="T66">]</text:span><text:bookmark text:name="p2_140"/><text:span text:style-name="T19">”</text:span></text:p>
      <text:p text:style-name="P63"/>
      <text:p text:style-name="P341"><text:span text:style-name="T19">Podkreślmy: to, co odsłonięte w dialektycznym procesie wzajemnego oddziaływania, nie będzie czymś, co złoży się na wiedzę o kimś </text:span><text:span text:style-name="T66">[</text:span><text:a xlink:type="simple" xlink:href="#przypis2_141" text:style-name="Internet_20_link" text:visited-style-name="Visited_20_Internet_20_Link"><text:span text:style-name="T79">przypis 2.1</text:span></text:a><text:a xlink:type="simple" xlink:href="#przypis2_141" text:style-name="Internet_20_link" text:visited-style-name="Visited_20_Internet_20_Link"><text:span text:style-name="T78">4</text:span></text:a><text:a xlink:type="simple" xlink:href="#przypis2_141" text:style-name="Internet_20_link" text:visited-style-name="Visited_20_Internet_20_Link"><text:span text:style-name="T84">1</text:span></text:a><text:span text:style-name="T66">]</text:span><text:bookmark text:name="p2_141"/><text:span text:style-name="T19">. Będzie natomiast śladem drugiego, zapisującym się w każdym z nich nieczytelnie w postaci gestu i słowa, myśli i woli, uczucia i przeczucia, wspomnienia i pragnienia, snu i marzenia. Sens zaś tych śladów – niczym odciski stóp zostawione na ruchomych piaskach, nachodzące na siebie, pogmatwane i biegnące w różne strony – wydany będzie </text:span><text:span text:style-name="T118">psyche</text:span><text:span text:style-name="T19"> (myślom, uczuciom i intuicjom, pamięci, subiektywnemu nastrojeniu, emocjom i afektom, inwazjom nieświadomego) i pleść się będzie trzy po trzy, póki życia, póki wzajemności, póki śladu.</text:span></text:p>
      <text:p text:style-name="P63"/>
      <text:p text:style-name="P63">Str. 68</text:p>
      <text:p text:style-name="P10">„z wiatrem uchodzą nasze twarze</text:p>
      <text:p text:style-name="P10">do morza</text:p>
      <text:p text:style-name="P10"/>
      <text:p text:style-name="P10">widzisz jak kołyszą się te linie losu</text:p>
      <text:p text:style-name="P10">w rytmie wieczności</text:p>
      <text:p text:style-name="P10"/>
      <text:p text:style-name="P10">jak zbiegają się ze sobą</text:p>
      <text:p text:style-name="P10"><text:soft-page-break/>na chwilę łączą</text:p>
      <text:p text:style-name="P10"/>
      <text:p text:style-name="P10">słyszysz ich szept</text:p>
      <text:p text:style-name="P10">westchnienia</text:p>
      <text:p text:style-name="P10"/>
      <text:p text:style-name="P10">krzyk</text:p>
      <text:p text:style-name="P10">nieartykułowany</text:p>
      <text:p text:style-name="P10"/>
      <text:p text:style-name="P10">patrz</text:p>
      <text:p text:style-name="P10"/>
      <text:p text:style-name="P10">wciąż</text:p>
      <text:p text:style-name="P10">dryfują</text:p>
      <text:p text:style-name="P10"/>
      <text:p text:style-name="P10">bezimienne zmarszczki</text:p>
      <text:p text:style-name="P10">z dala od portu</text:p>
      <text:p text:style-name="P10"/>
      <text:p text:style-name="P10">na skrzydłach</text:p>
      <text:p text:style-name="P10">wiatru w</text:p>
      <text:p text:style-name="P10"/>
      <text:p text:style-name="P10">morzu łez i</text:p>
      <text:p text:style-name="P20"><text:span text:style-name="T19">pocałunków </text:span><text:span text:style-name="T66">[</text:span><text:a xlink:type="simple" xlink:href="#przypis2_142" text:style-name="Internet_20_link" text:visited-style-name="Visited_20_Internet_20_Link"><text:span text:style-name="T79">przypis 2.1</text:span></text:a><text:a xlink:type="simple" xlink:href="#przypis2_142" text:style-name="Internet_20_link" text:visited-style-name="Visited_20_Internet_20_Link"><text:span text:style-name="T78">4</text:span></text:a><text:a xlink:type="simple" xlink:href="#przypis2_142" text:style-name="Internet_20_link" text:visited-style-name="Visited_20_Internet_20_Link"><text:span text:style-name="T84">2</text:span></text:a><text:span text:style-name="T66">]</text:span><text:bookmark text:name="p2_142"/><text:span text:style-name="T19">”</text:span></text:p>
      <text:p text:style-name="P63"/>
      <text:p text:style-name="P340"><text:span text:style-name="T1280">Podkreślmy za Jungiem raz jeszcze: badanie rzeczywistości ludzkiej </text:span><text:span text:style-name="T1417">psyche</text:span><text:span text:style-name="T1280"> nie zna końca: jej korzenie sięgają bowiem dziedziny „ciemnych wyobrażeń” (jak powiedziałby Immanuel Kant) – dziedziny nieświadomego (jak mówi Jung, precyzując, że chodzi mu o obszar poniżej progu świadomości, dokąd nie sięga jej światło), która ciągnie się w głąb czasu, dla wygody nazywanego przeszłością i przyszłością. Stoimy zawsze w obliczu nieznanego losu, a to, co w nim ciemne, dane jest nam tylko za pośrednictwem świadomości i w obrębie jej przesłanek </text:span><text:span text:style-name="T66">[</text:span><text:a xlink:type="simple" xlink:href="#przypis2_143" text:style-name="Internet_20_link" text:visited-style-name="Visited_20_Internet_20_Link"><text:span text:style-name="T79">przypis 2.1</text:span></text:a><text:a xlink:type="simple" xlink:href="#przypis2_143" text:style-name="Internet_20_link" text:visited-style-name="Visited_20_Internet_20_Link"><text:span text:style-name="T78">4</text:span></text:a><text:a xlink:type="simple" xlink:href="#przypis2_143" text:style-name="Internet_20_link" text:visited-style-name="Visited_20_Internet_20_Link"><text:span text:style-name="T84">3</text:span></text:a><text:span text:style-name="T66">]</text:span><text:bookmark text:name="p2_143"/><text:span text:style-name="T1281"> czyli nigdy czytelnie, bo nigdy naocznie, zawsze niczym echo, niczym pogłos jakiś, którymi do źródła się nie wróci.</text:span></text:p>
      <text:p text:style-name="P63"/>
      <text:p text:style-name="P9"><text:span text:style-name="T19">„Ja w połączeniu z tym nieznajomym włoskim kelnerem – kim jestem? Nie ma nic stałego na tym świecie. Kto zdoła wyjaśnić znaczenie czegokolwiek? Kto potrafi przewidzieć lot słowa? To balonik żeglujący ponad wierzchołkami drzew. Mówienie o wiedzy nie ma żadnego sensu. Wszystko jest próbą i wyprawą w nieznane. Bezustannie obcujemy z </text:span><text:soft-page-break/><text:span text:style-name="T19">niewiadomymi. Co będzie dalej? Nie wiem </text:span><text:span text:style-name="T66">[</text:span><text:a xlink:type="simple" xlink:href="#przypis2_144" text:style-name="Internet_20_link" text:visited-style-name="Visited_20_Internet_20_Link"><text:span text:style-name="T79">przypis 2.1</text:span></text:a><text:a xlink:type="simple" xlink:href="#przypis2_144" text:style-name="Internet_20_link" text:visited-style-name="Visited_20_Internet_20_Link"><text:span text:style-name="T78">4</text:span></text:a><text:a xlink:type="simple" xlink:href="#przypis2_144" text:style-name="Internet_20_link" text:visited-style-name="Visited_20_Internet_20_Link"><text:span text:style-name="T84">4</text:span></text:a><text:span text:style-name="T66">]</text:span><text:bookmark text:name="p2_144"/><text:span text:style-name="T19">.”</text:span></text:p>
      <text:p text:style-name="P63"/>
      <text:p text:style-name="P63">Str. 69</text:p>
      <text:p text:style-name="P341"><text:span text:style-name="T19">Wiem natomiast to jedno: że gdy badanie rzeczywistości ludzkiej zatrzyma się w miejscu przeświadczeniem badacza, że już wie (</text:span><text:span text:style-name="T144">besserwisser</text:span><text:span text:style-name="T19">), umiera </text:span><text:span text:style-name="T66">[</text:span><text:a xlink:type="simple" xlink:href="#przypis2_145" text:style-name="Internet_20_link" text:visited-style-name="Visited_20_Internet_20_Link"><text:span text:style-name="T79">przypis 2.1</text:span></text:a><text:a xlink:type="simple" xlink:href="#przypis2_145" text:style-name="Internet_20_link" text:visited-style-name="Visited_20_Internet_20_Link"><text:span text:style-name="T78">4</text:span></text:a><text:a xlink:type="simple" xlink:href="#przypis2_145" text:style-name="Internet_20_link" text:visited-style-name="Visited_20_Internet_20_Link"><text:span text:style-name="T84">5</text:span></text:a><text:span text:style-name="T66">]</text:span><text:bookmark text:name="p2_145"/><text:span text:style-name="T19">.</text:span></text:p>
      <text:p text:style-name="P63">Wiele lat po Jungu inny lekarz i psychoterapeuta, Roland David Laing, poddawał próbie możliwości psychologii jako nauki o osobie i jej relacjach z innymi osobami, pytając – podobnie jak my teraz – o warunki jej powodzenia. Zatrzymajmy się jeszcze chwilę przy jego myśli, bo choć nie wypowiadał jej w słowie „dusza”, to jednak, badając perspektywy nauki o osobie ludzkiej, oceniał szanse powodzenia tej, która za przedmiot i podmiot ma to, co nieobliczalne.</text:p>
      <text:p text:style-name="P341"><text:span text:style-name="T19">Doświadczenie nie istnieje bez doświadczającego, stwierdza Laing na początku swej książki o osobach, relacjach osobowych oraz ich badaniu </text:span><text:span text:style-name="T66">[</text:span><text:a xlink:type="simple" xlink:href="#przypis2_146" text:style-name="Internet_20_link" text:visited-style-name="Visited_20_Internet_20_Link"><text:span text:style-name="T79">przypis 2.1</text:span></text:a><text:a xlink:type="simple" xlink:href="#przypis2_146" text:style-name="Internet_20_link" text:visited-style-name="Visited_20_Internet_20_Link"><text:span text:style-name="T78">4</text:span></text:a><text:a xlink:type="simple" xlink:href="#przypis2_146" text:style-name="Internet_20_link" text:visited-style-name="Visited_20_Internet_20_Link"><text:span text:style-name="T84">6</text:span></text:a><text:span text:style-name="T66">]</text:span><text:bookmark text:name="p2_146"/><text:span text:style-name="T19">, i z oczywistości tego, co zdanie wypowiada, wypływa cała nieoczywistość nauki, czyniącej z doświadczenia osoby swój przedmiot. Nie wiem, czy ktoś celniej i lapidarniej niż Johann Wolfgang von Goethe wyraził jej dramat, zatem korzystam z okazji, by słowa poety i uczonego teraz przypomnieć, zwłaszcza że ich echo słychać w pracach Lainga nie raz (i, rzecz jasna, nie tylko) </text:span><text:span text:style-name="T66">[</text:span><text:a xlink:type="simple" xlink:href="#przypis2_147" text:style-name="Internet_20_link" text:visited-style-name="Visited_20_Internet_20_Link"><text:span text:style-name="T79">przypis 2.1</text:span></text:a><text:a xlink:type="simple" xlink:href="#przypis2_147" text:style-name="Internet_20_link" text:visited-style-name="Visited_20_Internet_20_Link"><text:span text:style-name="T78">4</text:span></text:a><text:a xlink:type="simple" xlink:href="#przypis2_147" text:style-name="Internet_20_link" text:visited-style-name="Visited_20_Internet_20_Link"><text:span text:style-name="T84">7</text:span></text:a><text:span text:style-name="T66">]</text:span><text:bookmark text:name="p2_147"/><text:span text:style-name="T19">.</text:span></text:p>
      <text:p text:style-name="P63"/>
      <text:p text:style-name="P9"><text:span text:style-name="T19">„Ponieważ ani w dziedzinie wiedzy, ani w sferze refleksji niepodobna zbudować nic całościowego, wiedzy bowiem brak tego, co wewnętrzne, a refleksji – tego, co zewnętrzne, przeto nieuchronnie musimy myśleć o nauce jako o sztuce, jeśli oczekujemy od niej swego rodzaju całości. A szukać jej powinniśmy nie w tym, co ogólne i co przekracza wszelką miarę, lecz tak jak sztuka zawsze jawi się cała w swym poszczególnym dziele, tak też nauka winna się za każdym razem ukazywać bez reszty w poszczególnej rzeczy, o której traktuje </text:span><text:span text:style-name="T66">[</text:span><text:a xlink:type="simple" xlink:href="#przypis2_148" text:style-name="Internet_20_link" text:visited-style-name="Visited_20_Internet_20_Link"><text:span text:style-name="T79">przypis 2.1</text:span></text:a><text:a xlink:type="simple" xlink:href="#przypis2_148" text:style-name="Internet_20_link" text:visited-style-name="Visited_20_Internet_20_Link"><text:span text:style-name="T78">4</text:span></text:a><text:a xlink:type="simple" xlink:href="#przypis2_148" text:style-name="Internet_20_link" text:visited-style-name="Visited_20_Internet_20_Link"><text:span text:style-name="T84">8</text:span></text:a><text:span text:style-name="T66">]</text:span><text:bookmark text:name="p2_148"/><text:span text:style-name="T19">.”</text:span></text:p>
      <text:p text:style-name="P63"/>
      <text:p text:style-name="P63">Str. 70</text:p>
      <text:p text:style-name="P63">Laing, jak Goethe, marzył o psychologii, która by była sztuką ukazywania poszczególnych istot ludzkich w niepowtarzalności ich położenia na ziemi, która choć jedna i w tym sensie wspólna, dla każdej z nich jest jedyna i nieporównywalna z miejscem zajętym przez innego. Notował:</text:p>
      <text:p text:style-name="P63"/>
      <text:p text:style-name="P9"><text:span text:style-name="T19">„Gdy dwie osoby spoglądają na krajobraz i jednej się on podoba, a drugiej nie, już istnieje pomiędzy nimi przepaść. Dla jednego człowieka pejzaż może być jedynie tym, co widzi </text:span><text:soft-page-break/><text:span text:style-name="T19">bezpośrednio, co pełne jest swojego istnienia: być może odczuwa on subtelny smutek z powodu swej odrębności. Dla innego „te same” drzewa, niebo i trawa widziane będą jako stworzenie: jako woal, objawiający jednak samym sobą swojego Stwórcę. Dla jednego człowieka związek między nim i otaczającą go naturą może nie istnieć albo być znikomy; dla tej samej osoby, przy innej okazji, może nie być nawet szczególnej różnicy między wnętrzem, zewnętrzem, „ja” i naturą </text:span><text:span text:style-name="T1282">[</text:span><text:a xlink:type="simple" xlink:href="#przypis2_149" text:style-name="Internet_20_link" text:visited-style-name="Visited_20_Internet_20_Link"><text:span text:style-name="T1328">przypis 2.149</text:span></text:a><text:span text:style-name="T1282">]</text:span><text:bookmark text:name="p2_149"/><text:span text:style-name="T19">.”</text:span></text:p>
      <text:p text:style-name="P63"/>
      <text:p text:style-name="P340"><text:span text:style-name="T1280">Zilustrujmy jego myśl jeszcze jednym obrazem, skreślonym ręką innego marzyciela, niedoszłego doktora habilitowanego, który na kartach swych Pasaży zbierał okazy jednorazowe, chroniąc je tak przed zapomnieniem </text:span><text:span text:style-name="T66">[</text:span><text:a xlink:type="simple" xlink:href="#przypis2_150" text:style-name="Internet_20_link" text:visited-style-name="Visited_20_Internet_20_Link"><text:span text:style-name="T79">przypis 2.1</text:span></text:a><text:a xlink:type="simple" xlink:href="#przypis2_150" text:style-name="Internet_20_link" text:visited-style-name="Visited_20_Internet_20_Link"><text:span text:style-name="T78">5</text:span></text:a><text:a xlink:type="simple" xlink:href="#przypis2_150" text:style-name="Internet_20_link" text:visited-style-name="Visited_20_Internet_20_Link"><text:span text:style-name="T84">0</text:span></text:a><text:span text:style-name="T66">]</text:span><text:bookmark text:name="p2_150"/><text:span text:style-name="T1280">:</text:span></text:p>
      <text:p text:style-name="P63"/>
      <text:p text:style-name="P20"><text:span text:style-name="T19">„Przemysłowiec idący po asfalcie ocenia jego jakość; starzec poszukuje go starannie i dąży nim, jak daleko się da; uszczęśliwiony dobywa zeń laską dźwięki i wspomina z dumą, że był świadkiem kładzenia pierwszych trotuarów. Poeta (…) idzie po nim obojętnie, zamyślony i przeżuwający jakieś wiersze; giełdziarz spieszy się po nim, obliczając możliwe zyski z hossy cen mąki. Człek roztargniony ślizga się i upada </text:span><text:span text:style-name="T66">[</text:span><text:a xlink:type="simple" xlink:href="#przypis2_151" text:style-name="Internet_20_link" text:visited-style-name="Visited_20_Internet_20_Link"><text:span text:style-name="T79">przypis 2.1</text:span></text:a><text:a xlink:type="simple" xlink:href="#przypis2_151" text:style-name="Internet_20_link" text:visited-style-name="Visited_20_Internet_20_Link"><text:span text:style-name="T78">5</text:span></text:a><text:a xlink:type="simple" xlink:href="#przypis2_151" text:style-name="Internet_20_link" text:visited-style-name="Visited_20_Internet_20_Link"><text:span text:style-name="T84">1</text:span></text:a><text:span text:style-name="T66">]</text:span><text:bookmark text:name="p2_151"/><text:span text:style-name="T19">.”</text:span></text:p>
      <text:p text:style-name="P63"/>
      <text:p text:style-name="P340"><text:span text:style-name="T1280">Jeden i wspólny świat rozpada się zatem na niezliczoną ilość światów poszczególnych, przedzielonych przepaścią, a może nawet (jak w przypływie wyobraźni napisze Laing) odległych od siebie tak, jak oddalone są od siebie galaktyki </text:span><text:span text:style-name="T66">[</text:span><text:a xlink:type="simple" xlink:href="#przypis2_152" text:style-name="Internet_20_link" text:visited-style-name="Visited_20_Internet_20_Link"><text:span text:style-name="T79">przypis 2.1</text:span></text:a><text:a xlink:type="simple" xlink:href="#przypis2_152" text:style-name="Internet_20_link" text:visited-style-name="Visited_20_Internet_20_Link"><text:span text:style-name="T78">5</text:span></text:a><text:a xlink:type="simple" xlink:href="#przypis2_152" text:style-name="Internet_20_link" text:visited-style-name="Visited_20_Internet_20_Link"><text:span text:style-name="T84">2</text:span></text:a><text:span text:style-name="T66">]</text:span><text:bookmark text:name="p2_152"/><text:span text:style-name="T1280">. Jak więc możliwe jest, gdy się weźmie ów dystans pod uwagę, uczynienie mieszkańców tych odległych planet przedmiotem nauki o tym, co indywidualne?</text:span></text:p>
      <text:p text:style-name="P63"/>
      <text:p text:style-name="P63">Str. 71</text:p>
      <text:p text:style-name="P63">Co widać z takiej odległości i czy <text:span text:style-name="T343">to, co udaje się zobaczyć, jest tamtym, na które patrzę, czy nieuchronnie moim, które widzę?</text:span> – Wyobraźmy sobie: widziane z daleka drobinki życia, tak małe, że aż nieczytelne, nie dają się dostrzec bez starania i czułości dla tego, co się skrywa. Wydobyte z ukrycia, na moich oczach stają się jawne. Ukrytego jednak wciąż nie widzę, choć nie mogę wykluczyć, że ukryte przede mną, dla innych jest jawne, jak i tego też nie, że ukryte mnie widzi. Czy więc twój świat jest mi dostępny inaczej, jak tylko stając się moim światem? Moim nie w znaczeniu, jakie kryje francuskie <text:span text:style-name="T504">mon</text:span>, ale <text:span text:style-name="T504">moi</text:span>, dlatego trzeba raczej powiedzieć, że twój świat <text:span text:style-name="T343">mnie</text:span> się pokazuje <text:span text:style-name="T343">twoim</text:span>? Wplećmy w nasze rozważania świadectwo Marcela. Pytając o to, o co my teraz, mówił:</text:p>
      <text:p text:style-name="P63"/>
      <text:p text:style-name="P20"><text:span text:style-name="T19">„Wolno przypuszczać, że dajemy się zwieść przez najgrubsze pozory, gdy hipostazujemy, </text:span><text:soft-page-break/><text:span text:style-name="T19">gdy traktujemy jako niezależną i zamkniętą w sobie rzeczywistość to, co jest może tylko polem zetknięcia pewnego nieokreślonego królestwa, którego strefy zatopione, podmorskie przedłużenia, możemy odkrywać tylko przypadkowo i jakby w przebłyskach. Czy sam fakt życia w pełnym tego słowa znaczeniu, które mu nadajemy, gdy mówimy o naszym życiu, o życiu ludzkim, nie implikuje, jeśli go przemyśleć do głębi, istnienia pewnego rodzaju Atlantydy metafizycznej, z samej definicji niemożliwej do zbadania, ale której obecność w rzeczywistości przekazuje naszemu doświadczeniu swą obojętność, swą wartość, swą tajemniczą gęstość? </text:span><text:span text:style-name="T66">[</text:span><text:a xlink:type="simple" xlink:href="#przypis2_153" text:style-name="Internet_20_link" text:visited-style-name="Visited_20_Internet_20_Link"><text:span text:style-name="T79">przypis 2.1</text:span></text:a><text:a xlink:type="simple" xlink:href="#przypis2_153" text:style-name="Internet_20_link" text:visited-style-name="Visited_20_Internet_20_Link"><text:span text:style-name="T78">5</text:span></text:a><text:a xlink:type="simple" xlink:href="#przypis2_153" text:style-name="Internet_20_link" text:visited-style-name="Visited_20_Internet_20_Link"><text:span text:style-name="T84">3</text:span></text:a><text:span text:style-name="T66">]</text:span><text:bookmark text:name="p2_153"/><text:span text:style-name="T19">”</text:span></text:p>
      <text:p text:style-name="P63"/>
      <text:p text:style-name="P63">To samo zapośredniczenie, o którym na każdym kroku pisał Jung, w pismach Lainga dochodzi do głosu w takich ustępach jak ten:</text:p>
      <text:p text:style-name="P63"/>
      <text:p text:style-name="P20"><text:span text:style-name="T19">„Osoba przeprowadzająca badanie doświadczenia innej osoby może być bezpośrednio świadoma jedynie swojego własnego doświadczenia drugiego człowieka. Nie może posiąść bezpośredniej świadomości jego doświadczenia „tego samego” świata. Nie może patrzeć jego oczami i słyszeć jego uszami (…). Wszystko, co ktoś „odczuwa”, „doznaje”, odbiera „intuicyjnie” itd. od drugiego, pociąga za sobą wnioskowanie z jego własnego doświadczenia tej osoby na temat jej doświadczenia siebie samej. To implikuje założenie, że działania innych osób są w jakiś sposób funkcją ich doświadczeń, podobnie jak to jest w naszym wypadku </text:span><text:span text:style-name="T66">[</text:span><text:a xlink:type="simple" xlink:href="#przypis2_154" text:style-name="Internet_20_link" text:visited-style-name="Visited_20_Internet_20_Link"><text:span text:style-name="T79">przypis 2.1</text:span></text:a><text:a xlink:type="simple" xlink:href="#przypis2_154" text:style-name="Internet_20_link" text:visited-style-name="Visited_20_Internet_20_Link"><text:span text:style-name="T84">5</text:span></text:a><text:a xlink:type="simple" xlink:href="#przypis2_154" text:style-name="Internet_20_link" text:visited-style-name="Visited_20_Internet_20_Link"><text:span text:style-name="T78">4</text:span></text:a><text:span text:style-name="T66">]</text:span><text:bookmark text:name="p2_154"/><text:span text:style-name="T19">.”</text:span></text:p>
      <text:p text:style-name="P63"/>
      <text:p text:style-name="P63">Z racji powyższego Laing był zdania, że „nie ma możliwości wyprowadzenia logicznych podstaw nauki o osobach z logiki występującej w innych <text:span text:style-name="T521">naukach.</text:span></text:p>
      <text:p text:style-name="P63"/>
      <text:p text:style-name="P64">Str. 72</text:p>
      <text:p text:style-name="P340"><text:span text:style-name="T1283">Żadna gałąź nauk naturalnych nie wymaga [bowiem – M.O.] przeprowadzenia tak specyficznego rodzaju wnioskowania, jakie potrzebne jest w nauce o osobach” </text:span><text:span text:style-name="T66">[</text:span><text:a xlink:type="simple" xlink:href="#przypis2_155" text:style-name="Internet_20_link" text:visited-style-name="Visited_20_Internet_20_Link"><text:span text:style-name="T79">przypis </text:span></text:a><text:a xlink:type="simple" xlink:href="#przypis2_155" text:style-name="Internet_20_link" text:visited-style-name="Visited_20_Internet_20_Link"><text:span text:style-name="T79">2.1</text:span></text:a><text:a xlink:type="simple" xlink:href="#przypis2_155" text:style-name="Internet_20_link" text:visited-style-name="Visited_20_Internet_20_Link"><text:span text:style-name="T78">5</text:span></text:a><text:a xlink:type="simple" xlink:href="#przypis2_155" text:style-name="Internet_20_link" text:visited-style-name="Visited_20_Internet_20_Link"><text:span text:style-name="T84">5</text:span></text:a><text:span text:style-name="T66">]</text:span><text:bookmark text:name="p2_155"/><text:span text:style-name="T1283">. Jednocześnie, podobnie do Junga, nie zgadzał z tymi, którzy skłonni są sądzić, że skoro nie może być jedną z gałęzi nauk naturalnych, nie jest w ogóle nauką. „A przecież jest przeciwnie” – pisał. „Skoro chcę się czegoś o tobie dowiedzieć, nikłe jest prawdopodobieństwo, że to osiągnę, postępując tak, jakbym prowadził badania nad gwiezdnymi galaktykami czy nad szczurami. Nie będziesz wówczas gotowy odkryć się przede mną </text:span><text:span text:style-name="T66">[</text:span><text:a xlink:type="simple" xlink:href="#przypis2_156" text:style-name="Internet_20_link" text:visited-style-name="Visited_20_Internet_20_Link"><text:span text:style-name="T79">przypis 2.1</text:span></text:a><text:a xlink:type="simple" xlink:href="#przypis2_156" text:style-name="Internet_20_link" text:visited-style-name="Visited_20_Internet_20_Link"><text:span text:style-name="T78">5</text:span></text:a><text:a xlink:type="simple" xlink:href="#przypis2_156" text:style-name="Internet_20_link" text:visited-style-name="Visited_20_Internet_20_Link"><text:span text:style-name="T84">6</text:span></text:a><text:span text:style-name="T66">]</text:span><text:bookmark text:name="p2_156"/><text:span text:style-name="T1283">. Nauka o osobach i ich wzajemnych relacjach, jeśli nie chce być narzędziem służącym ich depersonalizacji, musi być ludzka, a to oznacza, że ten, kto bada cudzy świat, nieuchronnie skazany jest na ryzyko wnioskowania na temat czyjegoś </text:span><text:soft-page-break/><text:span text:style-name="T1283">doświadczenia na podstawie własnego sposobu widzenia jego działań. „Trudno jest zrozumieć </text:span><text:span text:style-name="T1418">innego</text:span><text:span text:style-name="T1283">. Nie mogę go doświadczyć bezpośrednio. </text:span><text:span text:style-name="T1353">Muszę polegać na jego działaniach i świadectwach, by dojść do wniosku, jak doświadcza on siebie</text:span><text:span text:style-name="T1283"> [podkr. – M.O.]” </text:span><text:span text:style-name="T66">[</text:span><text:a xlink:type="simple" xlink:href="#przypis2_157" text:style-name="Internet_20_link" text:visited-style-name="Visited_20_Internet_20_Link"><text:span text:style-name="T79">przypis 2.1</text:span></text:a><text:a xlink:type="simple" xlink:href="#przypis2_157" text:style-name="Internet_20_link" text:visited-style-name="Visited_20_Internet_20_Link"><text:span text:style-name="T78">5</text:span></text:a><text:a xlink:type="simple" xlink:href="#przypis2_157" text:style-name="Internet_20_link" text:visited-style-name="Visited_20_Internet_20_Link"><text:span text:style-name="T84">7</text:span></text:a><text:span text:style-name="T66">]</text:span><text:bookmark text:name="p2_157"/><text:span text:style-name="T1283">.</text:span></text:p>
      <text:p text:style-name="P64">Podkreślmy za Laingiem: nauka o osobie drugiego jest następstwem wnioskowania o nim na podstawie <text:span text:style-name="T343">śladów, jakie zostawia w świecie patrzącego w jego stronę</text:span>. Nie trzeba dodawać, że tak pojęta nie stanie się nigdy zbiorem racji dostatecznych, jasnych i pewnych. Może być natomiast, dodajmy od siebie, wciąż ponawianą próbą patrzenia w dal, poza granice tego, co widzialne, w stronę osoby (jak dusza niewidzialnej), zostawiającej ślad swego istnienia w relacji, jeśli się zawiąże.</text:p>
      <text:p text:style-name="P64"/>
      <text:p text:style-name="P10">„nie widzę nawet twojego wzruszenia ramion</text:p>
      <text:p text:style-name="P10">cóż dopiero duszy a przecież jest</text:p>
      <text:p text:style-name="P10">skąd byśmy wiedzieli że</text:p>
      <text:p text:style-name="P20"><text:span text:style-name="T19">jesteśmy śmiertelni </text:span><text:span text:style-name="T79">[</text:span><text:a xlink:type="simple" xlink:href="#przypis2_158" text:style-name="Internet_20_link" text:visited-style-name="Visited_20_Internet_20_Link"><text:span text:style-name="T79">przypis 2.1</text:span></text:a><text:a xlink:type="simple" xlink:href="#przypis2_158" text:style-name="Internet_20_link" text:visited-style-name="Visited_20_Internet_20_Link"><text:span text:style-name="T78">5</text:span></text:a><text:a xlink:type="simple" xlink:href="#przypis2_158" text:style-name="Internet_20_link" text:visited-style-name="Visited_20_Internet_20_Link"><text:span text:style-name="T84">8</text:span></text:a><text:span text:style-name="T79">]</text:span><text:bookmark text:name="p2_158"/><text:span text:style-name="T19">”</text:span></text:p>
      <text:p text:style-name="P64"/>
      <text:p text:style-name="P64">Czas powrócić do pytania, które zapoczątkowało podjęty tu namysł. Idąc tropem myśli Martina Heideggera, wyraziliśmy przypuszczenie, że psychologia, jeśli chce być nauką rygorystyczną, powinna zakorzeniać swój wysiłek poznawczy w akcie bezinteresownego myślenia ludzkiego bycia. Przytoczyliśmy przykłady takich prób, badając jej możliwości jako <text:span text:style-name="T343">nauki o duszy</text:span>. O czym poucza nas nasze badanie?</text:p>
      <text:p text:style-name="P64">Psychologia jako <text:span text:style-name="T343">nauka o duszy</text:span> nie może powiedzieć o niej nic. Wszystko bowiem, co stwierdza, pozostaje w granicach widzialnego – dostępnej dla intelektu (<text:span text:style-name="T469">Verstand</text:span>) prawdy percepcyjnego poznania (<text:span text:style-name="T469">Wahrnehmung</text:span>).</text:p>
      <text:p text:style-name="P64"/>
      <text:p text:style-name="P65">Str. 73</text:p>
      <text:p text:style-name="P340"><text:span text:style-name="T1284">Niewidzialne życie indywiduum, przebiegające między tym, co już było, i tym, co dopiero nadejdzie, zakorzenione w świecie nie tylko </text:span><text:span text:style-name="T1354">f</text:span><text:span text:style-name="T1355">aktycznym</text:span><text:span text:style-name="T1284">, ale i </text:span><text:span text:style-name="T1355">znaczą</text:span><text:span text:style-name="T1354">c</text:span><text:span text:style-name="T1355">ym</text:span><text:span text:style-name="T1284">, odciska się w postaci śladu, zapisanego nieczytelnie w doświadczeniu tych, którzy dają się mu poruszyć. Nic więc </text:span><text:span text:style-name="T1355">o duszy</text:span><text:span text:style-name="T1284"> indywiduum nie wiemy, choć możemy pozostawać w obszarze jej oddziaływania. Nasza nieznajomość duszy nie pociąga za sobą niemożności uczestnictwa w życiu indywiduum. Gdy chodzi o duszę indywidualną, prawdopodobna jest bowiem zależność przeciwna: mogę uczestniczyć w duszy drugiego tylko za cenę rozstania się z postawą właściwą poszukiwaczom obiektywnej wiedzy. „Moje hobby naukowe” – przywołajmy tu raz jeszcze Junga – „polegające na tym, żeby zawsze wiedzieć, dlaczego </text:span><text:soft-page-break/><text:span text:style-name="T1284">coś działa, muszę odłożyć na czas wolny” </text:span><text:span text:style-name="T66">[</text:span><text:a xlink:type="simple" xlink:href="#przypis2_159" text:style-name="Internet_20_link" text:visited-style-name="Visited_20_Internet_20_Link"><text:span text:style-name="T79">przypis 2.1</text:span></text:a><text:a xlink:type="simple" xlink:href="#przypis2_159" text:style-name="Internet_20_link" text:visited-style-name="Visited_20_Internet_20_Link"><text:span text:style-name="T78">5</text:span></text:a><text:a xlink:type="simple" xlink:href="#przypis2_159" text:style-name="Internet_20_link" text:visited-style-name="Visited_20_Internet_20_Link"><text:span text:style-name="T84">9</text:span></text:a><text:span text:style-name="T66">]</text:span><text:bookmark text:name="p2_159"/><text:span text:style-name="T1284">.</text:span></text:p>
      <text:p text:style-name="P340"><text:span text:style-name="T1284">Powtórzmy raz jeszcze: moje zaangażowanie w duszę drugiego: wystawienie się na jej działanie, odnoszenie jej do siebie i siebie do niej, nie odkryje jej przede mną tak, że odtąd będę mogła ją rozpoznać, nazwać, i bez lęku, o którym pisał Szestow, wychodzić jej naprzeciw. Mimo prób przedstawienia sobie tego, co na nas i w nas działa – odkrywamy, „że jest to coś wiecznie nieznanego i obcego – to najgłębsza warstwa jego duszy” </text:span><text:span text:style-name="T66">[</text:span><text:a xlink:type="simple" xlink:href="#przypis2_160" text:style-name="Internet_20_link" text:visited-style-name="Visited_20_Internet_20_Link"><text:span text:style-name="T79">przypis 2.1</text:span></text:a><text:a xlink:type="simple" xlink:href="#przypis2_160" text:style-name="Internet_20_link" text:visited-style-name="Visited_20_Internet_20_Link"><text:span text:style-name="T78">6</text:span></text:a><text:a xlink:type="simple" xlink:href="#przypis2_160" text:style-name="Internet_20_link" text:visited-style-name="Visited_20_Internet_20_Link"><text:span text:style-name="T84">0</text:span></text:a><text:span text:style-name="T66">]</text:span><text:bookmark text:name="p2_160"/><text:span text:style-name="T1284">. – „Przyglądałem się temu Indianinowi od ponad czterdziestu lat, i to raczej z wielką sympatią niż chłodnym okiem” – wspomina biały człowiek w książce podpisanej kciukiem przywódcy narodu Wron – „mimo to do dziś nie wiem, czy przez te lata rzeczywiście zdołałem się czegoś o nim dowiedzieć. Owszem, często zapewniał mnie, że go znam – że, jak to mówił, «czuję jego serce» – ale czy tak jest w istocie, tego nie jestem pewien” </text:span><text:span text:style-name="T66">[</text:span><text:a xlink:type="simple" xlink:href="#przypis2_161" text:style-name="Internet_20_link" text:visited-style-name="Visited_20_Internet_20_Link"><text:span text:style-name="T79">przypis 2.1</text:span></text:a><text:a xlink:type="simple" xlink:href="#przypis2_161" text:style-name="Internet_20_link" text:visited-style-name="Visited_20_Internet_20_Link"><text:span text:style-name="T78">6</text:span></text:a><text:a xlink:type="simple" xlink:href="#przypis2_161" text:style-name="Internet_20_link" text:visited-style-name="Visited_20_Internet_20_Link"><text:span text:style-name="T85">1</text:span></text:a><text:span text:style-name="T66">]</text:span><text:bookmark text:name="p2_161"/><text:span text:style-name="T1284">. Uczestniczenie w duszy drugiego ani nie wspiera się na </text:span><text:span text:style-name="T1355">wiedzy o niej</text:span><text:span text:style-name="T1284">, ani </text:span><text:span text:style-name="T1329">do </text:span><text:span text:style-name="T1355">niej</text:span><text:span text:style-name="T1284"> nie prowadzi. Jedyne, co umożliwia (będąc zarazem przez to umożliwionym), to relację z tym, co rzeczywiste, zawiązującą się pomiędzy różnymi indywiduami, pomimo odległości między nimi (mierzonej dystansem galaktyk lub odrębnością przestrzeni oddechowych) i dzięki niej.</text:span></text:p>
      <text:p text:style-name="P342"><text:span text:style-name="T1284">Pozwólmy sobie w tym miejscu na jeszcze jedną wędrówkę wyobraźni i za Canettim powiedzmy: „Każdy, ale to każdy, jest centralnym punktem świata, i dlatego świat jest drogocenny, ponieważ jest pełen takich punktów. Właśnie to jest sensem słowa: człowiek; każdy stanowi ośrodek świata obok niezliczonych innych, którzy są nim w równym stopniu” </text:span><text:span text:style-name="T66">[</text:span><text:a xlink:type="simple" xlink:href="#przypis2_162" text:style-name="Internet_20_link" text:visited-style-name="Visited_20_Internet_20_Link"><text:span text:style-name="T79">przypis 2.1</text:span></text:a><text:a xlink:type="simple" xlink:href="#przypis2_162" text:style-name="Internet_20_link" text:visited-style-name="Visited_20_Internet_20_Link"><text:span text:style-name="T78">6</text:span></text:a><text:a xlink:type="simple" xlink:href="#przypis2_162" text:style-name="Internet_20_link" text:visited-style-name="Visited_20_Internet_20_Link"><text:span text:style-name="T85">2</text:span></text:a><text:span text:style-name="T66">]</text:span><text:bookmark text:name="p2_162"/><text:span text:style-name="T1284">.</text:span></text:p>
      <text:p text:style-name="P63"/>
      <text:p text:style-name="P66">Str. 74</text:p>
      <text:p text:style-name="P63"><text:span text:style-name="T343">Drugi człowiek może być punktem w polu mojego widzenia</text:span>. Odniesiony do map, z którymi poruszam się po świecie, stanie się dla mnie kimś <text:span text:style-name="T343">faktycznym</text:span>. Będę snuła opowieści, <text:span text:style-name="T343">jaki jest</text:span>, które z czasem, jeśli zapomnę o mapach, zapośredniczających moje widzenie, zamienią się w <text:span text:style-name="T343">relacje</text:span><text:span text:style-name="T401"> o tym, </text:span><text:span text:style-name="T343">kim jest</text:span>. Niewykluczone, a nawet prawdopodobne jest i to, że ktoś inny, jeśli będzie patrzył na drugiego z pomocą map, jak moje, zobaczy w nim <text:span text:style-name="T343">to samo i tak samo</text:span> o nim opowie. Nauka o człowieku ceni sobie taką zgodność, skoro w powtarzalności wyników upatruje kryterium prawdy.</text:p>
      <text:p text:style-name="P343"><text:span text:style-name="T1356">Drugi człow</text:span><text:span text:style-name="T1354">i</text:span><text:span text:style-name="T1356">ek może być też źródłem mojego bezinteresownego zaangażowania.</text:span><text:span text:style-name="T1280"> A wtedy, poruszona światem, którego mój nie pojmie – nie da się go bowiem sprowadzić do faktów, skoro jest </text:span><text:span text:style-name="T1356">znac</text:span><text:span text:style-name="T1357">z</text:span><text:span text:style-name="T1356">ący</text:span><text:span text:style-name="T1280"> </text:span><text:span text:style-name="T79">[</text:span><text:a xlink:type="simple" xlink:href="#przypis2_163" text:style-name="Internet_20_link" text:visited-style-name="Visited_20_Internet_20_Link"><text:span text:style-name="T79">przypis 2.1</text:span></text:a><text:a xlink:type="simple" xlink:href="#przypis2_163" text:style-name="Internet_20_link" text:visited-style-name="Visited_20_Internet_20_Link"><text:span text:style-name="T78">6</text:span></text:a><text:a xlink:type="simple" xlink:href="#przypis2_163" text:style-name="Internet_20_link" text:visited-style-name="Visited_20_Internet_20_Link"><text:span text:style-name="T86">3</text:span></text:a><text:span text:style-name="T79">]</text:span><text:bookmark text:name="p2_163"/><text:span text:style-name="T1280">, odsunę się od niego lub przy nim zostanę. Z czasem może zawiąże się </text:span><text:span text:style-name="T1356">między nami relacja</text:span><text:span text:style-name="T1280">, a wtedy jej działanie udaremni każdą próbę mówienia </text:span><text:span text:style-name="T1356">o nim</text:span><text:span text:style-name="T1280">. Rzeczywistość drugiego wniknie w moją i zmiesza się z nią, jak </text:span><text:soft-page-break/><text:span text:style-name="T1280">dwa oddechy. Puste miejsce po mapach wypełni drugi. Jego doświadczenie będzie niepowtarzalne i „dwa razy się nie zdarzy”. Zatarte w śladach, uczyni </text:span><text:span text:style-name="T1356">naukę o nim</text:span><text:span text:style-name="T1280"> niemożliwą. </text:span><text:span text:style-name="T1356">Naukę jego uczyni zadaniem</text:span><text:span text:style-name="T1280">.</text:span></text:p>
      <text:p text:style-name="P63"/>
      <text:p text:style-name="P10">„dajesz mi się we znaki</text:p>
      <text:p text:style-name="P10">zapytania</text:p>
      <text:p text:style-name="P10"/>
      <text:p text:style-name="P10">twoje rysy łagodnieją</text:p>
      <text:p text:style-name="P10">tracą tę stanowczość</text:p>
      <text:p text:style-name="P10"/>
      <text:p text:style-name="P10">właściwą rzeczom stojącym</text:p>
      <text:p text:style-name="P10">na baczność</text:p>
      <text:p text:style-name="P10"/>
      <text:p text:style-name="P10">nieodwołalność prostych biegnących w</text:p>
      <text:p text:style-name="P10">nieskończoność</text:p>
      <text:p text:style-name="P10"/>
      <text:p text:style-name="P10">zmieszana wahaniem</text:p>
      <text:p text:style-name="P21"><text:span text:style-name="T19">prostolinijność </text:span><text:span text:style-name="T79">[</text:span><text:a xlink:type="simple" xlink:href="#przypis2_164" text:style-name="Internet_20_link" text:visited-style-name="Visited_20_Internet_20_Link"><text:span text:style-name="T79">przypis 2.1</text:span></text:a><text:a xlink:type="simple" xlink:href="#przypis2_164" text:style-name="Internet_20_link" text:visited-style-name="Visited_20_Internet_20_Link"><text:span text:style-name="T78">6</text:span></text:a><text:a xlink:type="simple" xlink:href="#przypis2_164" text:style-name="Internet_20_link" text:visited-style-name="Visited_20_Internet_20_Link"><text:span text:style-name="T86">4</text:span></text:a><text:span text:style-name="T79">]</text:span><text:bookmark text:name="p2_164"/><text:span text:style-name="T19">”</text:span></text:p>
      <text:p text:style-name="P63"/>
      <text:p text:style-name="P66">Str. 75</text:p>
      <text:p text:style-name="P66">Dla duszy, pisał Jung, rzeczywiste jest to, co działa.</text:p>
      <text:p text:style-name="P66"/>
      <text:p text:style-name="P21"><text:span text:style-name="T19">„Kto [więc – M.O.] chce badać duszę, ten nie powinien mylić jej ze świadomością, w przeciwnym bowiem razie przedmiot badania skrywa się przed jego wejrzeniem. Przeciwnie, gwoli poznania duszy trzeba odkryć, jak bardzo różni się ona od świadomości (…); przeto nic bardziej niestosownego niż praktyka mierzenia rzeczywistości duchowej kategoriami rzeczywistości obowiązującymi w obrębie naszej świadomości </text:span><text:span text:style-name="T66">[</text:span><text:a xlink:type="simple" xlink:href="#przypis2_165" text:style-name="Internet_20_link" text:visited-style-name="Visited_20_Internet_20_Link"><text:span text:style-name="T79">przypis </text:span></text:a><text:a xlink:type="simple" xlink:href="#przypis2_165" text:style-name="Internet_20_link" text:visited-style-name="Visited_20_Internet_20_Link"><text:span text:style-name="T79">2.1</text:span></text:a><text:a xlink:type="simple" xlink:href="#przypis2_165" text:style-name="Internet_20_link" text:visited-style-name="Visited_20_Internet_20_Link"><text:span text:style-name="T78">6</text:span></text:a><text:a xlink:type="simple" xlink:href="#przypis2_165" text:style-name="Internet_20_link" text:visited-style-name="Visited_20_Internet_20_Link"><text:span text:style-name="T86">5</text:span></text:a><text:span text:style-name="T66">]</text:span><text:bookmark text:name="p2_165"/><text:span text:style-name="T19">.”</text:span></text:p>
      <text:p text:style-name="P66"/>
      <text:p text:style-name="P66">Projekt nauki o duszy wypływa z roszczeń świadomości, a zatem, jeśli zaufać doświadczeniu, którego ślady tu notuję, nauka o duszy nie spełnia rygoru, jakiego od niej oczekujemy. Czy rygorowi sprosta nauka duszy? <text:span text:style-name="T343">Nauka duszy</text:span>. Cóż znaczy i jak ją uprawiać?</text:p>
      <text:p text:style-name="P66"/>
      <text:h text:style-name="P6" text:outline-level="3" text:is-list-header="true"><text:bookmark text:name="rozdz2.4"/><text:soft-page-break/><text:span text:style-name="T643">2.4. </text:span>Nauka duszy</text:h>
      <text:p text:style-name="P343"><text:span text:style-name="T1285">„Tu nie trzeba badać, lecz z namysłem zwracać uwagę na rzeczy proste” </text:span><text:span text:style-name="T66">[</text:span><text:a xlink:type="simple" xlink:href="#przypis2_166" text:style-name="Internet_20_link" text:visited-style-name="Visited_20_Internet_20_Link"><text:span text:style-name="T79">przypis 2.1</text:span></text:a><text:a xlink:type="simple" xlink:href="#przypis2_166" text:style-name="Internet_20_link" text:visited-style-name="Visited_20_Internet_20_Link"><text:span text:style-name="T78">6</text:span></text:a><text:a xlink:type="simple" xlink:href="#przypis2_166" text:style-name="Internet_20_link" text:visited-style-name="Visited_20_Internet_20_Link"><text:span text:style-name="T86">6</text:span></text:a><text:span text:style-name="T66">]</text:span><text:bookmark text:name="p2_166"/><text:span text:style-name="T1285">. Być może tak właśnie powiedziałby Heidegger, gdyby teraz włączył się w prowadzoną dyskusję. Wróćmy zatem do jego myśli, szkicując projekt nauki duszy. Ale najpierw zapytajmy: dlaczego według filozofa duszy nie trzeba badać? Czy dlatego, że badanie duszy jest niemożliwe? Jakie badanie i czy każde? Co znaczą słowa: „nie trzeba badać”? Z punktu widzenia czego lub kogo nie trzeba? Czy jeśli okazałoby się, że duszę </text:span><text:span text:style-name="T1354">można badać</text:span><text:span text:style-name="T1285">, ale z ważnych względów </text:span><text:span text:style-name="T1354">nie trzeba</text:span><text:span text:style-name="T1285">, lub że z jakichś innych względów </text:span><text:span text:style-name="T1354">badać ją trzeba</text:span><text:span text:style-name="T1285">, ale </text:span><text:span text:style-name="T1354">nie</text:span><text:span text:style-name="T1330"> tak, jak </text:span><text:span text:style-name="T1354">się bada</text:span><text:span text:style-name="T1285">, co rozumieć wtedy przez badanie? Jeśli jedną z możliwych odpowiedzi są słowa Heideggera: „Tu nie trzeba badać, lecz z namysłem zwracać uwagę na rzeczy proste”, jak odczytać ich przesłanie? Rozważmy teraz te pytania po kolei.</text:span></text:p>
      <text:p text:style-name="P343"><text:span text:style-name="T1285">Badanie w rozumieniu nowożytnym to w pierwszym rzędzie przedstawianie. Przedstawić mogę sobie coś, co „odsunę od siebie” i „postawię przed sobą”. Przedstawienie zakłada dystans między tym, kto bada, a badaną rzeczą i odkąd nauka stała się przedstawieniem, ów dystans jest nieodłączny od procesu poznania. Tak zwana obiektywizacja równa się oddalaniu podmiotu poznającego od przedmiotu przedstawienia i jest równoczesna z ich „rozdzieleniem” </text:span><text:span text:style-name="T66">[</text:span><text:a xlink:type="simple" xlink:href="#przypis2_167" text:style-name="Internet_20_link" text:visited-style-name="Visited_20_Internet_20_Link"><text:span text:style-name="T79">przypis 2.1</text:span></text:a><text:a xlink:type="simple" xlink:href="#przypis2_167" text:style-name="Internet_20_link" text:visited-style-name="Visited_20_Internet_20_Link"><text:span text:style-name="T78">6</text:span></text:a><text:a xlink:type="simple" xlink:href="#przypis2_167" text:style-name="Internet_20_link" text:visited-style-name="Visited_20_Internet_20_Link"><text:span text:style-name="T86">7</text:span></text:a><text:span text:style-name="T66">]</text:span><text:bookmark text:name="p2_167"/><text:span text:style-name="T1285">. Zadana przestrzenią i czasem jedność „rozpada się” na podmiot poznania i jego przedmiot, które myślane będą odtąd jako odrębne i względem siebie wyobcowane.</text:span></text:p>
      <text:p text:style-name="P66"/>
      <text:p text:style-name="P66">Str. 76</text:p>
      <text:p text:style-name="P343"><text:span text:style-name="T1285">Mikołaj Bierdiajew napisze krótko: obiektywizować to czynić obcym </text:span><text:span text:style-name="T66">[</text:span><text:a xlink:type="simple" xlink:href="#przypis2_168" text:style-name="Internet_20_link" text:visited-style-name="Visited_20_Internet_20_Link"><text:span text:style-name="T79">przypis 2.1</text:span></text:a><text:a xlink:type="simple" xlink:href="#przypis2_168" text:style-name="Internet_20_link" text:visited-style-name="Visited_20_Internet_20_Link"><text:span text:style-name="T78">6</text:span></text:a><text:a xlink:type="simple" xlink:href="#przypis2_168" text:style-name="Internet_20_link" text:visited-style-name="Visited_20_Internet_20_Link"><text:span text:style-name="T86">8</text:span></text:a><text:span text:style-name="T66">]</text:span><text:bookmark text:name="p2_168"/><text:span text:style-name="T1285">, z kolei Gabriel Marcel w szkicu </text:span><text:span text:style-name="T1419">Istnienie i przedmiotowość</text:span><text:span text:style-name="T1285">, wyjaśniając, doda:</text:span></text:p>
      <text:p text:style-name="P66"/>
      <text:p text:style-name="P9"><text:span text:style-name="T1285">„Im większy akcent położy się na przedmiot jako taki, na cechy, które go konstytuują jako przedmiot, i na zrozumiałość, która musi go wypełnić, aby miał do niego dostęp podmiot znajdujący się naprzeciw niego, tym bardziej będzie się skłonnym do pozostawienia w cieniu jego aspektu – nie powiem, że jego charakteru – egzystencjalnego (…). W konsekwencji pojawia się tendencja do ustalania się między nim a myśleniem ściśle stabilnego i zadowalającego związku, porozumienia, na podstawie którego nauka będzie mogła swobodnie się rozwijać, bez potrzeby zresztą szczegółowego przyjęcia tez krytycystycznych. Świadomie zaś pozostawimy na boku sposób, wedle którego przedmiot jest obecny dla tego, kto go rozpatruje, czy, co sprowadza się do tego samego, tajemniczą moc potwierdzania siebie, dzięki której staje on przed oczami widza (…). Ta wyczuwalna </text:span><text:soft-page-break/><text:span text:style-name="T1285">obecność rzeczy, która jeśli nawet nie pokrywa się z jej istnieniem, to przynajmniej ukazuje się nieuprzedzonej refleksji jako jej przejaw, jej najbardziej źródłowe objawienie: jakoż wszystko to filozofia zwrócona zarazem w stronę idei i w stronę przedmiotów będzie skłonna pomijać </text:span><text:span text:style-name="T66">[</text:span><text:a xlink:type="simple" xlink:href="#przypis2_169" text:style-name="Internet_20_link" text:visited-style-name="Visited_20_Internet_20_Link"><text:span text:style-name="T79">przypis 2.1</text:span></text:a><text:a xlink:type="simple" xlink:href="#przypis2_169" text:style-name="Internet_20_link" text:visited-style-name="Visited_20_Internet_20_Link"><text:span text:style-name="T78">6</text:span></text:a><text:a xlink:type="simple" xlink:href="#przypis2_169" text:style-name="Internet_20_link" text:visited-style-name="Visited_20_Internet_20_Link"><text:span text:style-name="T86">9</text:span></text:a><text:span text:style-name="T66">]</text:span><text:bookmark text:name="p2_169"/><text:span text:style-name="T1285">.”</text:span></text:p>
      <text:p text:style-name="P66"/>
      <text:p text:style-name="P343"><text:span text:style-name="T1285">Z punktu widzenia nowożytnej nauki ruch odwrotny, w kierunku zmniejszania dystansu pomiędzy tym, na co patrzę i co badam, a mną, która patrzy i, patrząc, bada, zwany subiektywizacją, pozbawiany jest wartości poznawczej – jego owoce nader są amorficzne: niewymierne, zmienne, jednorazowe i nietrwałe. Nauka nie pozwala na te </text:span><text:span text:style-name="T1354">niebywałe</text:span><text:span text:style-name="T1285"> kaprysy, miarą jej dojrzałości są bowiem wyniki, o trafności i rzetelności dających się matematycznie wyliczyć. Nauka nowożytna, konkluduje Heidegger, jest formą „obróbki tego, co rzeczywiste” (niem. </text:span><text:span text:style-name="T1451">Betrachtung</text:span><text:span text:style-name="T1285">) w przedmiot badania, zdolny sprostać wymogom teorii – dziś już tylko będącej produktem działania i wytwarzania, choć u swego źródła jest owocem kontemplacji, „czystego odnoszenia się do widoków tego, co się wyistacza, które jaśnieniem swym dotykają ludzi, gdyż rozjaśniają obecność bogów” </text:span><text:span text:style-name="T66">[</text:span><text:a xlink:type="simple" xlink:href="#przypis2_170" text:style-name="Internet_20_link" text:visited-style-name="Visited_20_Internet_20_Link"><text:span text:style-name="T79">przypis 2.1</text:span></text:a><text:a xlink:type="simple" xlink:href="#przypis2_170" text:style-name="Internet_20_link" text:visited-style-name="Visited_20_Internet_20_Link"><text:span text:style-name="T78">7</text:span></text:a><text:a xlink:type="simple" xlink:href="#przypis2_170" text:style-name="Internet_20_link" text:visited-style-name="Visited_20_Internet_20_Link"><text:span text:style-name="T86">0</text:span></text:a><text:span text:style-name="T66">]</text:span><text:bookmark text:name="p2_170"/><text:span text:style-name="T1285">. I jeszcze jedno przy tej okazji podkreśli: </text:span><text:span text:style-name="T1481">ὤρα</text:span><text:span text:style-name="T1285">, którą słychać w greckiej </text:span><text:span text:style-name="T1481">ϑεωρία</text:span><text:span text:style-name="T1285">, oznaczała „wzgląd, jaki na coś mamy, cześć i poszanowanie, jakim owo coś darzymy” </text:span><text:span text:style-name="T66">[</text:span><text:a xlink:type="simple" xlink:href="#przypis2_171" text:style-name="Internet_20_link" text:visited-style-name="Visited_20_Internet_20_Link"><text:span text:style-name="T79">przypis 2.1</text:span></text:a><text:a xlink:type="simple" xlink:href="#przypis2_171" text:style-name="Internet_20_link" text:visited-style-name="Visited_20_Internet_20_Link"><text:span text:style-name="T78">7</text:span></text:a><text:a xlink:type="simple" xlink:href="#przypis2_171" text:style-name="Internet_20_link" text:visited-style-name="Visited_20_Internet_20_Link"><text:span text:style-name="T86">1</text:span></text:a><text:span text:style-name="T66">]</text:span><text:bookmark text:name="p2_171"/><text:span text:style-name="T1285">.</text:span></text:p>
      <text:p text:style-name="P66"/>
      <text:p text:style-name="P67">Str. 77</text:p>
      <text:p text:style-name="P343"><text:span text:style-name="T1286">Była więc teoria w dawnym sensie „pełnym czci zważaniem na nieskrytość czegoś wyistaczającego się”, „chroniącym oglądaniem prawdy </text:span><text:span text:style-name="T66">[</text:span><text:a xlink:type="simple" xlink:href="#przypis2_172" text:style-name="Internet_20_link" text:visited-style-name="Visited_20_Internet_20_Link"><text:span text:style-name="T79">przypis 2.1</text:span></text:a><text:a xlink:type="simple" xlink:href="#przypis2_172" text:style-name="Internet_20_link" text:visited-style-name="Visited_20_Internet_20_Link"><text:span text:style-name="T78">7</text:span></text:a><text:a xlink:type="simple" xlink:href="#przypis2_172" text:style-name="Internet_20_link" text:visited-style-name="Visited_20_Internet_20_Link"><text:span text:style-name="T86">2</text:span></text:a><text:span text:style-name="T66">]</text:span><text:bookmark text:name="p2_172"/><text:span text:style-name="T1286">” – jak powie krótko – zanim stała się częścią podboju świata jako obrazu przedstawienia </text:span><text:span text:style-name="T66">[</text:span><text:a xlink:type="simple" xlink:href="#przypis2_173" text:style-name="Internet_20_link" text:visited-style-name="Visited_20_Internet_20_Link"><text:span text:style-name="T79">przypis 2.1</text:span></text:a><text:a xlink:type="simple" xlink:href="#przypis2_173" text:style-name="Internet_20_link" text:visited-style-name="Visited_20_Internet_20_Link"><text:span text:style-name="T78">7</text:span></text:a><text:a xlink:type="simple" xlink:href="#przypis2_173" text:style-name="Internet_20_link" text:visited-style-name="Visited_20_Internet_20_Link"><text:span text:style-name="T86">3</text:span></text:a><text:span text:style-name="T66">]</text:span><text:bookmark text:name="p2_173"/><text:span text:style-name="T1286">.</text:span></text:p>
      <text:p text:style-name="P343"><text:span text:style-name="T1286">Upatrując w przedstawieniu istoty nowożytnego badania, Heidegger nie twierdził, iż jest ono z gruntu czymś obcym w stosunku do tego, co przedstawiane, podkreślał natomiast, że będąc jedną z form ujawniania się przed nami </text:span><text:span text:style-name="T1480">φύσις</text:span><text:span text:style-name="T1286">, człowieka, dziejów, mowy, nie jest w stanie „objąć w całej pełni ich istoty”. Nadto – a uwaga ta ma znaczenie kluczowe dla rozważań tu podjętych – „naukowy sposób przedstawiania ze swej strony nigdy nie może rozstrzygnąć, czy poprzez swą przedmiotowość przyroda [człowiek, dzieje, mowa – M.O.] nie wymyka się nam raczej, niż odsłania ukrytą pełnię swej istoty”. Przedmiotowość jest jednym ze sposobów, w jaki to, co przedstawiane, może się jawić, „ale nigdy bezwarunkowo jawić się nie musi” </text:span><text:span text:style-name="T66">[</text:span><text:a xlink:type="simple" xlink:href="#przypis2_174" text:style-name="Internet_20_link" text:visited-style-name="Visited_20_Internet_20_Link"><text:span text:style-name="T79">przypis 2.1</text:span></text:a><text:a xlink:type="simple" xlink:href="#przypis2_174" text:style-name="Internet_20_link" text:visited-style-name="Visited_20_Internet_20_Link"><text:span text:style-name="T78">7</text:span></text:a><text:a xlink:type="simple" xlink:href="#przypis2_174" text:style-name="Internet_20_link" text:visited-style-name="Visited_20_Internet_20_Link"><text:span text:style-name="T86">4</text:span></text:a><text:span text:style-name="T66">]</text:span><text:bookmark text:name="p2_174"/><text:span text:style-name="T1286">.</text:span></text:p>
      <text:p text:style-name="P344"><text:span text:style-name="T1286">Dusza zatem – o której tu powiedziano, że być może jedynie w relacji pomiędzy jakimś mną a jakimś tobą wydobywa się w nieskrytość – </text:span><text:span text:style-name="T1358">może być</text:span><text:span text:style-name="T1286"> metodycznie </text:span><text:span text:style-name="T1358">badana</text:span><text:span text:style-name="T1286">, jeśli „z góry zostanie prze-robiona w przedmiot dla możliwych działań, co będą na nie nastawać i </text:span><text:soft-page-break/><text:span text:style-name="T1286">je podstawiać”, i nie zaprzeczyłby temu pewnie Heidegger, gdyby pisał o duszy. Faktyczność tej możliwości nie wypływa jednak – i nie jedynie – z dostępnych metod badania, ale wiąże się z samym byciem duszy, której oblicze, jak wszystkiego, co jest, pozostaje janusowe (o czym Heidegger wiedział, pilnie studiując presokratyków). Dusza, jak wszystko, co się wystawia na pokaz, wystawia się w granicach </text:span><text:span text:style-name="T1358">zadanych sobą i doświadczaniem</text:span><text:span text:style-name="T1331"> tych, którzy jej doświadczają. </text:span><text:span text:style-name="T1286">Podkreślmy: rzeczy (więc i dusza) „wydają nam się” takie i owakie nie tylko za sprawą naszego punktu widzenia (jego prawd i metod wyrastających z osobistego doświadczenia) i nie tylko dzięki temu, że jest on zmienny w czasie oraz przestrzeni i ledwie omiata to, na co pada (niczym snop światła potrafiący z rzeczy wydobyć ich cień, jak one poruszony </text:span><text:span text:style-name="T66">[</text:span><text:a xlink:type="simple" xlink:href="#przypis2_175" text:style-name="Internet_20_link" text:visited-style-name="Visited_20_Internet_20_Link"><text:span text:style-name="T79">przypis 2.1</text:span></text:a><text:a xlink:type="simple" xlink:href="#przypis2_175" text:style-name="Internet_20_link" text:visited-style-name="Visited_20_Internet_20_Link"><text:span text:style-name="T78">7</text:span></text:a><text:a xlink:type="simple" xlink:href="#przypis2_175" text:style-name="Internet_20_link" text:visited-style-name="Visited_20_Internet_20_Link"><text:span text:style-name="T86">5</text:span></text:a><text:span text:style-name="T66">]</text:span><text:bookmark text:name="p2_175"/><text:span text:style-name="T1286">), ale z racji ich samych, to jest rzeczy samych </text:span><text:span text:style-name="T66">[</text:span><text:a xlink:type="simple" xlink:href="#przypis2_176" text:style-name="Internet_20_link" text:visited-style-name="Visited_20_Internet_20_Link"><text:span text:style-name="T79">przypis 2.1</text:span></text:a><text:a xlink:type="simple" xlink:href="#przypis2_176" text:style-name="Internet_20_link" text:visited-style-name="Visited_20_Internet_20_Link"><text:span text:style-name="T78">7</text:span></text:a><text:a xlink:type="simple" xlink:href="#przypis2_176" text:style-name="Internet_20_link" text:visited-style-name="Visited_20_Internet_20_Link"><text:span text:style-name="T86">6</text:span></text:a><text:span text:style-name="T66">]</text:span><text:bookmark text:name="p2_176"/><text:span text:style-name="T1286">, wieloznacznych u swych źródeł </text:span><text:span text:style-name="T66">[</text:span><text:a xlink:type="simple" xlink:href="#przypis2_177" text:style-name="Internet_20_link" text:visited-style-name="Visited_20_Internet_20_Link"><text:span text:style-name="T79">przypis 2.1</text:span></text:a><text:a xlink:type="simple" xlink:href="#przypis2_177" text:style-name="Internet_20_link" text:visited-style-name="Visited_20_Internet_20_Link"><text:span text:style-name="T78">7</text:span></text:a><text:a xlink:type="simple" xlink:href="#przypis2_177" text:style-name="Internet_20_link" text:visited-style-name="Visited_20_Internet_20_Link"><text:span text:style-name="T86">7</text:span></text:a><text:span text:style-name="T66">]</text:span><text:bookmark text:name="p2_177"/><text:span text:style-name="T1286">.</text:span></text:p>
      <text:p text:style-name="P67"/>
      <text:p text:style-name="P68">Str. 78</text:p>
      <text:p text:style-name="P343"><text:span text:style-name="T1287">Zobrazujmy tę myśl, ważną dla naszego pytania o możliwość badania duszy, trzema ilustracjami: pierwszą zawdzięczamy Walterowi Benjaminowi i jego zapiskom z odurzenia narkotycznego, drugą Eliasowi Canettiemu i jego autobiograficznej prozie </text:span><text:span text:style-name="T1420">Pochodnia w ogniu</text:span><text:span text:style-name="T1287">, trzecią Hannah Arendt i jej studium myślenia </text:span><text:span text:style-name="T66">[</text:span><text:a xlink:type="simple" xlink:href="#przypis2_178" text:style-name="Internet_20_link" text:visited-style-name="Visited_20_Internet_20_Link"><text:span text:style-name="T79">przypis 2.1</text:span></text:a><text:a xlink:type="simple" xlink:href="#przypis2_178" text:style-name="Internet_20_link" text:visited-style-name="Visited_20_Internet_20_Link"><text:span text:style-name="T78">7</text:span></text:a><text:a xlink:type="simple" xlink:href="#przypis2_178" text:style-name="Internet_20_link" text:visited-style-name="Visited_20_Internet_20_Link"><text:span text:style-name="T86">8</text:span></text:a><text:span text:style-name="T66">]</text:span><text:bookmark text:name="p2_178"/><text:span text:style-name="T1287">. – Z jednej więc strony Benjamin, odsyłający do „jednej z najbardziej swoistych właściwości </text:span><text:span text:style-name="T1420">crocku</text:span><text:span text:style-name="T1287">: do niezmordowanej gotowości wydobywania z jednego stanu rzeczy – np. wzoru lub krajobrazu – wielości aspektów, treści, znaczeń” </text:span><text:span text:style-name="T66">[</text:span><text:a xlink:type="simple" xlink:href="#przypis2_179" text:style-name="Internet_20_link" text:visited-style-name="Visited_20_Internet_20_Link"><text:span text:style-name="T79">przypis 2.1</text:span></text:a><text:a xlink:type="simple" xlink:href="#przypis2_179" text:style-name="Internet_20_link" text:visited-style-name="Visited_20_Internet_20_Link"><text:span text:style-name="T78">7</text:span></text:a><text:a xlink:type="simple" xlink:href="#przypis2_179" text:style-name="Internet_20_link" text:visited-style-name="Visited_20_Internet_20_Link"><text:span text:style-name="T86">9</text:span></text:a><text:span text:style-name="T66">]</text:span><text:bookmark text:name="p2_179"/><text:span text:style-name="T1287">, w konsekwencji czego odkrywamy, że zarówno rzeczy, jak i ich obrazy są podobne wachlarzom, które dopiero po rozwinięciu ujawniają to, co kryją pod powierzchnią dostępną dla oka </text:span><text:span text:style-name="T66">[</text:span><text:a xlink:type="simple" xlink:href="#przypis2_180" text:style-name="Internet_20_link" text:visited-style-name="Visited_20_Internet_20_Link"><text:span text:style-name="T79">przypis 2.1</text:span></text:a><text:a xlink:type="simple" xlink:href="#przypis2_180" text:style-name="Internet_20_link" text:visited-style-name="Visited_20_Internet_20_Link"><text:span text:style-name="T78">8</text:span></text:a><text:a xlink:type="simple" xlink:href="#przypis2_180" text:style-name="Internet_20_link" text:visited-style-name="Visited_20_Internet_20_Link"><text:span text:style-name="T86">0</text:span></text:a><text:span text:style-name="T66">]</text:span><text:bookmark text:name="p2_180"/><text:span text:style-name="T1287">. Z drugiej strony Canetti – wielki admirator obrazów (bynajmniej nie tylko tych, które przeszły do historii, ale wszystkich, odbijających się w „grze oka”) – przekonany, że droga do poznania rzeczywistości prowadzi przez obrazy i nie ma lepszej. „Człowiek” – notował: </text:span></text:p>
      <text:p text:style-name="P68"/>
      <text:p text:style-name="P10">„(…) trzyma się tego, co niezmienne, i w oparciu o to czerpie z ciągłej zmienności. Obrazy są sieciami; to, co się na nich ukazuje, jest trwałym połowem. Część połowu umyka, część gnije, ale próbujemy wciąż na nowo, nosimy sieci z sobą, zarzucamy je, a one wzmacniają się dzięki połowom. Ważne jest, że obrazy te egzystują również <text:span text:style-name="T195">poza</text:span> człowiekiem, natomiast w nim nawet one podlegają zmienności.</text:p>
      <text:p text:style-name="P68"/>
      <text:p text:style-name="P68">Str. 79</text:p>
      <text:p text:style-name="P21"><text:span text:style-name="T19">Musi istnieć takie miejsce, gdzie człowiek mógłby je znaleźć nienaruszone, i to nie tylko on </text:span><text:soft-page-break/><text:span text:style-name="T19">sam; miejsce, gdzie znajduje je każdy, kto traci oparcie. Gdy poczuje, że doświadczenie przywiodło go nad stromy brzeg, wówczas zwraca się ku obrazowi. Doświadczenie milknie, człowiek spogląda mu w twarz i uspokaja się dzięki wiedzy o rzeczywistości, która jest jego własna, choć została mu przedstawiona. Pozornie istniałaby również bez niego, lecz jest to mylące, obraz wymaga jego osobistego doświadczenia, aby ożyć. W ten sposób można wytłumaczyć fakt, że obrazy drzemią przez całe generacje, ponieważ nikt nie patrzy na nie z doświadczeniem, które by je obudziło </text:span><text:span text:style-name="T66">[</text:span><text:a xlink:type="simple" xlink:href="#przypis2_181" text:style-name="Internet_20_link" text:visited-style-name="Visited_20_Internet_20_Link"><text:span text:style-name="T79">przypis 2.1</text:span></text:a><text:a xlink:type="simple" xlink:href="#przypis2_181" text:style-name="Internet_20_link" text:visited-style-name="Visited_20_Internet_20_Link"><text:span text:style-name="T78">8</text:span></text:a><text:a xlink:type="simple" xlink:href="#przypis2_181" text:style-name="Internet_20_link" text:visited-style-name="Visited_20_Internet_20_Link"><text:span text:style-name="T86">1</text:span></text:a><text:span text:style-name="T66">]</text:span><text:bookmark text:name="p2_181"/><text:span text:style-name="T19">.”</text:span></text:p>
      <text:p text:style-name="P68"/>
      <text:p text:style-name="P68">I wreszcie Arendt, afirmująca ludzką tendencję, a może potrzebę (jak pisze ostrożnie) wychodzenia poza granice wiedzy i działania nastawionego na pożytek: „W przeciwieństwie do materii nieożywionej” – napisze:</text:p>
      <text:p text:style-name="P68"/>
      <text:p text:style-name="P21"><text:span text:style-name="T19">„(…) istoty żywe są czymś więcej niż tylko zjawiskami. Życie odznacza się potrzebą pokazania, która odpowiada faktowi naszej zjawiskowości. Żywe istoty pojawiają się jak aktorzy na scenie. Scena jest czymś wspólnym dla wszystkiego, co żyje, choć wydaje się inna dla każdego gatunku i dla każdego indywiduum. Wydawanie się – owo „wydaje mi się</text:span><text:span text:style-name="T154">”, </text:span><text:span text:style-name="T1233">dokei moi</text:span><text:span text:style-name="T154"> – jest</text:span><text:span text:style-name="T19"> zapewne jedynym sposobem, w jaki pojawiający się świat jest rozpoznawany i postrzegany. Pojawiać się zawsze znaczy wydawać się innym, a to wydawanie się zmienia się zgodnie z położeniem i perspektywą obserwatorów. Innymi słowy, każda pojawiająca się rzecz wymaga w związku ze swą zjawiskową naturą pewnego rodzaju udawania, które może, choć nie musi, coś ukrywać lub zniekształcać </text:span><text:span text:style-name="T66">[</text:span><text:a xlink:type="simple" xlink:href="#przypis2_182" text:style-name="Internet_20_link" text:visited-style-name="Visited_20_Internet_20_Link"><text:span text:style-name="T79">przypis 2.1</text:span></text:a><text:a xlink:type="simple" xlink:href="#przypis2_182" text:style-name="Internet_20_link" text:visited-style-name="Visited_20_Internet_20_Link"><text:span text:style-name="T78">8</text:span></text:a><text:a xlink:type="simple" xlink:href="#przypis2_182" text:style-name="Internet_20_link" text:visited-style-name="Visited_20_Internet_20_Link"><text:span text:style-name="T86">2</text:span></text:a><text:span text:style-name="T66">]</text:span><text:bookmark text:name="p2_182"/><text:span text:style-name="T19">.”</text:span></text:p>
      <text:p text:style-name="P68"/>
      <text:p text:style-name="P68">Tak więc próżno chcesz widzieć, co się nie wydaje:</text:p>
      <text:p text:style-name="P68"/>
      <text:p text:style-name="P10">„rzeczy wydają nam się</text:p>
      <text:p text:style-name="P10">w obrazach</text:p>
      <text:p text:style-name="P10"/>
      <text:p text:style-name="P10">dla niepoznaki</text:p>
      <text:p text:style-name="P10"/>
      <text:p text:style-name="P10">ale w nich nie</text:p>
      <text:p text:style-name="P10">mieszczą</text:p>
      <text:p text:style-name="P10"/>
      <text:p text:style-name="P10">zwinięte w sobie</text:p>
      <text:p text:style-name="P10">skupione</text:p>
      <text:p text:style-name="P10"><text:soft-page-break/></text:p>
      <text:p text:style-name="P10">rozwijają się na oczach</text:p>
      <text:p text:style-name="P10">patrzącego</text:p>
      <text:p text:style-name="P10"/>
      <text:p text:style-name="P10">lub</text:p>
      <text:p text:style-name="P10"/>
      <text:p text:style-name="P10">zwijają ze strachu</text:p>
      <text:p text:style-name="P21"><text:span text:style-name="T19">z miłością </text:span><text:span text:style-name="T66">[</text:span><text:a xlink:type="simple" xlink:href="#przypis2_183" text:style-name="Internet_20_link" text:visited-style-name="Visited_20_Internet_20_Link"><text:span text:style-name="T79">przypis 2.1</text:span></text:a><text:a xlink:type="simple" xlink:href="#przypis2_183" text:style-name="Internet_20_link" text:visited-style-name="Visited_20_Internet_20_Link"><text:span text:style-name="T78">8</text:span></text:a><text:a xlink:type="simple" xlink:href="#przypis2_183" text:style-name="Internet_20_link" text:visited-style-name="Visited_20_Internet_20_Link"><text:span text:style-name="T86">3</text:span></text:a><text:span text:style-name="T66">]</text:span><text:bookmark text:name="p2_183"/><text:span text:style-name="T19">”</text:span></text:p>
      <text:p text:style-name="P68"/>
      <text:p text:style-name="P69">Str. 80</text:p>
      <text:p text:style-name="P69">I Benjamin, i Canetti, i Arendt, choć każda z tych osób patrzyła na świat z własnego punktu widzenia (bo inaczej nie mogła), rozpoznawali w nim jedno: widzenie nie znosi niewidzialności rzeczy, a przedmiotowość widzianego nie zaprzecza istnieniu niedającego się przedstawić. Słuszne jest w związku z tym i to: niewidzialność rzeczy nie neguje możliwości ich poznania w granicach widzialnego i dającego się przedstawić, a także i to, że <text:span text:style-name="T343">co poznane, nie przestaje być nieznane</text:span>.</text:p>
      <text:p text:style-name="P343"><text:span text:style-name="T1288">Przybliżmy owe paradoksy, sięgając po przykłady. W szkicu Nauka o podobieństwie Walter Benjamin zauważa, że właściwe jemu współczesnym upodobanie do odnajdywania podobieństw w sferze zmysłowej jest nikłą pozostałością po ongiś potężnym przymusie upodobniania się i zachowania podobnie. Owa „zaginiona zdolność mimetyczna” – pisze – „wykraczała daleko poza wąską sferę percepcji, tę, w której dziś jeszcze potrafimy dostrzegać podobieństwa. Wpływ, jaki przed tysiącami lat wywierał na ludzką egzystencję układ gwiazd w momencie narodzin, wplatał się w nią mocą podobieństwa” </text:span><text:span text:style-name="T66">[</text:span><text:a xlink:type="simple" xlink:href="#przypis2_184" text:style-name="Internet_20_link" text:visited-style-name="Visited_20_Internet_20_Link"><text:span text:style-name="T79">przypis 2.1</text:span></text:a><text:a xlink:type="simple" xlink:href="#przypis2_184" text:style-name="Internet_20_link" text:visited-style-name="Visited_20_Internet_20_Link"><text:span text:style-name="T78">8</text:span></text:a><text:a xlink:type="simple" xlink:href="#przypis2_184" text:style-name="Internet_20_link" text:visited-style-name="Visited_20_Internet_20_Link"><text:span text:style-name="T86">4</text:span></text:a><text:span text:style-name="T66">]</text:span><text:bookmark text:name="p2_184"/><text:span text:style-name="T1288">. Gdy spojrzymy z tej perspektywy, to „podobieństwa postrzegane świadomie – na przykład między twarzami – mają się tak do niezliczonych podobieństw postrzeganych nieświadomie bądź niepostrzeganych wcale, jak niewielki wierzchołek, który widzimy ponad wodą, do potężnego bloku góry lodowej ukrytego pod powierzchnią” </text:span><text:span text:style-name="T66">[</text:span><text:a xlink:type="simple" xlink:href="#przypis2_185" text:style-name="Internet_20_link" text:visited-style-name="Visited_20_Internet_20_Link"><text:span text:style-name="T79">przypis 2.1</text:span></text:a><text:a xlink:type="simple" xlink:href="#przypis2_185" text:style-name="Internet_20_link" text:visited-style-name="Visited_20_Internet_20_Link"><text:span text:style-name="T78">8</text:span></text:a><text:a xlink:type="simple" xlink:href="#przypis2_185" text:style-name="Internet_20_link" text:visited-style-name="Visited_20_Internet_20_Link"><text:span text:style-name="T86">5</text:span></text:a><text:span text:style-name="T66">]</text:span><text:bookmark text:name="p2_185"/><text:span text:style-name="T1288">. Rozwińmy myśl Benjamina i powiedzmy: jak ubogie jest i wąskie szukanie podobieństw między tym, co rzuca się w oczy i co w związku z tym jest możliwe do przedstawienia i policzenia, dajmy na to wzrost, wiek, kolor skóry, liczba dzieci lub odpowiedzi „tak” lub „nie” na pytania kwestionariusza. Podobieństwa widzialne – są być może przygodne i bez większego znaczenia; te zaś niewidzialne – wiążą nas z wszystkim, co jest, w niepojęty splot życia i śmierci. Podobieństwa niewidzialne nie mogą być pojęte. Mogą być jedynie źródłem kontemplacji (jak splot duszy z ciałem, nieba z ziemią, bogów z ludźmi, żywych z umarłymi) i – niekoniecznie – zachowywać się w języku, niczym „odłamki </text:span><text:soft-page-break/><text:span text:style-name="T1288">meteorytu, które spadły na pustynną równinę”.</text:span></text:p>
      <text:p text:style-name="P69"/>
      <text:p text:style-name="P10">„wszyscyśmy na otwartym</text:p>
      <text:p text:style-name="P10">morzu</text:p>
      <text:p text:style-name="P10"/>
      <text:p text:style-name="P10">z dala od</text:p>
      <text:p text:style-name="P10">portu</text:p>
      <text:p text:style-name="P10"/>
      <text:p text:style-name="P10">żywi i umarli</text:p>
      <text:p text:style-name="P21"><text:span text:style-name="T19">bez różnicy </text:span><text:span text:style-name="T66">[</text:span><text:a xlink:type="simple" xlink:href="#przypis2_186" text:style-name="Internet_20_link" text:visited-style-name="Visited_20_Internet_20_Link"><text:span text:style-name="T79">przypis 2.1</text:span></text:a><text:a xlink:type="simple" xlink:href="#przypis2_186" text:style-name="Internet_20_link" text:visited-style-name="Visited_20_Internet_20_Link"><text:span text:style-name="T78">8</text:span></text:a><text:a xlink:type="simple" xlink:href="#przypis2_186" text:style-name="Internet_20_link" text:visited-style-name="Visited_20_Internet_20_Link"><text:span text:style-name="T86">6</text:span></text:a><text:span text:style-name="T66">]</text:span><text:bookmark text:name="p2_186"/><text:span text:style-name="T19">”</text:span></text:p>
      <text:p text:style-name="P68"/>
      <text:p text:style-name="P69">Str. 81</text:p>
      <text:p text:style-name="P69">Inny przykład pochodzi z dziennika Gabriela Marcela. Pod datą 27 lutego 1923 roku zanotował:</text:p>
      <text:p text:style-name="P69"/>
      <text:p text:style-name="P21"><text:span text:style-name="T19">„Nie sposób zastanawiać się nad sobą, nie uświadamiając sobie tych nieprzekazywalnych rzeczy. Nie sposób także zestawić ich listy, umieścić jedne obok drugich. To tak, jakby się nawzajem przenikały. Dom, w którym mieszkałem z tymi, których kocham, jest jakby przesycony jakością tej czułości. Jakością, która jeśli nie jest mną, to w każdym razie nie może być ode mnie oddzielona. Czy może być przekształcona w jakąś „treść myślową”? Nie, uważam ją w ostateczności za niewypowiedzialną. Można jedynie do niej uczynić aluzję. Jeśli można ją uczynić odczuwalną, to jedynie przez rodzaj oczarowania analogicznego do oczarowania przez poetę czy muzyka. Oczarowania, na które niektórzy mogą być oporni (…). Czymś, co bardzo silnie odczuwam, jest przeświadczenie, że jakość ta jest związana z istnieniem i zupełnie nie może być uznawana za jakiś orzecznik. Czy w istocie stosunek nawiązany z mym ciałem (słowo „stosunek” nie jest tu, oczywiście, właściwe) nie jest także pewną nieprzekazywalną przynależnością? Trudność podstawowa pozostaje. Mówię o tej niemożliwej do pomyślenia jakości; zatem jednak w jakiś sposób ujmuję ją myślą </text:span><text:span text:style-name="T66">[</text:span><text:a xlink:type="simple" xlink:href="#przypis2_187" text:style-name="Internet_20_link" text:visited-style-name="Visited_20_Internet_20_Link"><text:span text:style-name="T79">przypis 2.1</text:span></text:a><text:a xlink:type="simple" xlink:href="#przypis2_187" text:style-name="Internet_20_link" text:visited-style-name="Visited_20_Internet_20_Link"><text:span text:style-name="T78">8</text:span></text:a><text:a xlink:type="simple" xlink:href="#przypis2_187" text:style-name="Internet_20_link" text:visited-style-name="Visited_20_Internet_20_Link"><text:span text:style-name="T86">7</text:span></text:a><text:span text:style-name="T66">]</text:span><text:bookmark text:name="p2_187"/><text:span text:style-name="T19">.”</text:span></text:p>
      <text:p text:style-name="P69"/>
      <text:p text:style-name="P343"><text:span text:style-name="T1288">Podsumujmy rezultaty dotychczasowych dociekań: kiedy Heidegger stwierdzał: „nie ma co tu badać”, nie negował możliwości badania duszy, wyrażał natomiast inną wątpliwość, a mianowicie, czy ta – badana według praktyk nowożytnej nauki – „nie wymyka się nam raczej, niż odsłania”. Wiedział, co wiedział też jego przyjaciel Karl Jaspers, że jeśli każde naukowe zatrudnienie miałoby okazać się nietykalnie wartościowe, prowadziłoby to do </text:span><text:soft-page-break/><text:span text:style-name="T1288">szczególnego chaosu, dlatego nie poprzestawał na stwierdzeniu faktyczności jakiejś praktyki badawczej, ale pytał dalej o jej wartość. Z punktu widzenia cenionych przez nowożytność ideałów, a zwłaszcza jednego – produktywności, zapytywanie takie można uznać za szalone (</text:span><text:span text:style-name="T1452">verrückt</text:span><text:span text:style-name="T1288">) i bezproduktywne. Badacz – zanim rozpocznie dociekania – wśród pytań, jakie może zadać i chce, próbuje rozpoznać takie, które okażą się pytania warte; następnie, wśród możliwych dróg odpowiadania na nie, stara się rozpoznać te, które będą rygorystyczne. Wszystko to spowalnia proces badawczy, nastawiony na wytwarzanie i działanie. Jednak z punktu widzenia myślenia prawdy bycia, namysł nad tym, co robimy, badając, okazuje się bezcenny </text:span><text:span text:style-name="T66">[</text:span><text:a xlink:type="simple" xlink:href="#przypis2_188" text:style-name="Internet_20_link" text:visited-style-name="Visited_20_Internet_20_Link"><text:span text:style-name="T79">przypis 2.1</text:span></text:a><text:a xlink:type="simple" xlink:href="#przypis2_188" text:style-name="Internet_20_link" text:visited-style-name="Visited_20_Internet_20_Link"><text:span text:style-name="T78">8</text:span></text:a><text:a xlink:type="simple" xlink:href="#przypis2_188" text:style-name="Internet_20_link" text:visited-style-name="Visited_20_Internet_20_Link"><text:span text:style-name="T86">8</text:span></text:a><text:span text:style-name="T66">]</text:span><text:bookmark text:name="p2_188"/><text:span text:style-name="T1288">. – </text:span><text:span text:style-name="T1359">Między można badać a trzeba rozlewa się ocean wątpliwości</text:span><text:span text:style-name="T1288">.</text:span></text:p>
      <text:p text:style-name="P69">Zatrzymajmy się więc nad nim i rozważmy: skoro można duszę badać, ale jest wątpliwe, czy <text:span text:style-name="T343">trzeba</text:span>, czym uzasadnić badanie lub jego niepodjęcie?</text:p>
      <text:p text:style-name="P61"/>
      <text:p text:style-name="P69">Str. 82</text:p>
      <text:p text:style-name="P69">A jeśli wynikiem namysłu będzie myśl (bliska wyrażonej przez Heideggera), że dopiero zaniechanie badania duszy, w znaczeniu nowożytnym, umożliwia <text:span text:style-name="T343">badanie</text:span><text:span text:style-name="T401"> jej jak </text:span><text:span text:style-name="T343">trzeba</text:span>, będziemy musieli zmierzyć się z rozpoznaniem sensu tej powinności i jej uzasadnieniem. Ale po kolei.</text:p>
      <text:p text:style-name="P343"><text:span text:style-name="T1288">W gruncie rzeczy pytanie, czy dusza „wydobywająca się w nieskrytość” w relacji uczestnictwa w innej duszy potrzebuje badania, jest pytaniem o moją powinność jako ewentualnego badacza. Zanim o nią zapytamy, poczyńmy następującą uwagę. Zdaniem Arendt (które wyraziła na przełomie lat sześćdziesiątych i siedemdziesiątych </text:span><text:span text:style-name="T1200">20</text:span><text:span text:style-name="T1288"> wieku), pytania, „czy mogę” badać i „czy chcę”, rozstały się z sobą i dziś „postępy w nauce nie mają nic wspólnego z ja-chcę; rządzą się własnymi nieubłaganymi prawami, zmuszając do robienia tego, co robić możemy, bez względu na konsekwencje” </text:span><text:span text:style-name="T66">[</text:span><text:a xlink:type="simple" xlink:href="#przypis2_189" text:style-name="Internet_20_link" text:visited-style-name="Visited_20_Internet_20_Link"><text:span text:style-name="T79">przypis 2.1</text:span></text:a><text:a xlink:type="simple" xlink:href="#przypis2_189" text:style-name="Internet_20_link" text:visited-style-name="Visited_20_Internet_20_Link"><text:span text:style-name="T78">8</text:span></text:a><text:a xlink:type="simple" xlink:href="#przypis2_189" text:style-name="Internet_20_link" text:visited-style-name="Visited_20_Internet_20_Link"><text:span text:style-name="T86">9</text:span></text:a><text:span text:style-name="T66">]</text:span><text:bookmark text:name="p2_189"/><text:span text:style-name="T1288">. Czy, pyta dalej, miał więc rację poeta, gdy dekady wcześniej pisał: „«</text:span><text:span text:style-name="T1385">On peut dire que tout ce que nous savons, c’est-à-dire tout ce que nous pouvons, a fini par s’opposer à que nous sommes</text:span><text:span text:style-name="T1288">»? (Można powiedzieć, że wszystko, co wiemy, czyli wszystko, co mamy władzę czynić, w końcu obróciło się przeciwko temu, czym jesteśmy)”? </text:span><text:span text:style-name="T66">[</text:span><text:a xlink:type="simple" xlink:href="#przypis2_190" text:style-name="Internet_20_link" text:visited-style-name="Visited_20_Internet_20_Link"><text:span text:style-name="T79">przypis 2.1</text:span></text:a><text:a xlink:type="simple" xlink:href="#przypis2_190" text:style-name="Internet_20_link" text:visited-style-name="Visited_20_Internet_20_Link"><text:span text:style-name="T78">9</text:span></text:a><text:a xlink:type="simple" xlink:href="#przypis2_190" text:style-name="Internet_20_link" text:visited-style-name="Visited_20_Internet_20_Link"><text:span text:style-name="T86">0</text:span></text:a><text:span text:style-name="T66">]</text:span><text:bookmark text:name="p2_190"/><text:span text:style-name="T1288">. Jeśli rozbrat pytań: „czy można” badać z tymi, „czy trzeba”, prowadzi do konsekwencji, które Paul Valéry przeczuwał, zbliżenie ich do siebie, co tu teraz czynimy, staje się w istocie zadaniem pierwszej wagi </text:span><text:span text:style-name="T66">[</text:span><text:a xlink:type="simple" xlink:href="#przypis2_191" text:style-name="Internet_20_link" text:visited-style-name="Visited_20_Internet_20_Link"><text:span text:style-name="T79">przypis 2.1</text:span></text:a><text:a xlink:type="simple" xlink:href="#przypis2_191" text:style-name="Internet_20_link" text:visited-style-name="Visited_20_Internet_20_Link"><text:span text:style-name="T86">91</text:span></text:a><text:span text:style-name="T66">]</text:span><text:bookmark text:name="p2_191"/><text:span text:style-name="T1288">.</text:span></text:p>
      <text:p text:style-name="P69"/>
      <text:p text:style-name="P69">Str. 83</text:p>
      <text:p text:style-name="P343"><text:span text:style-name="T1288">Rozmaite mogą być przedmioty mojego zobowiązania i wobec tego różne odpowiedzi na </text:span><text:soft-page-break/><text:span text:style-name="T1288">pytanie, czy duszę trzeba badać. Mogę mieć wzgląd na wymagania płynące z nauki, przerabiającej „wszystko to, co rzeczywiste, w różnorodność przedmiotów dla możliwych działań”, lub też na duszę, „której przynależy </text:span><text:span text:style-name="T1421">logos</text:span><text:span text:style-name="T1288"> rosnący sam przez się”, „dla nas nie do zatrzymania”, bo „tak głęboki”, a my „cóż, cali jesteśmy jak wiatr” </text:span><text:span text:style-name="T66">[</text:span><text:a xlink:type="simple" xlink:href="#przypis2_192" text:style-name="Internet_20_link" text:visited-style-name="Visited_20_Internet_20_Link"><text:span text:style-name="T79">przypis 2.1</text:span></text:a><text:a xlink:type="simple" xlink:href="#przypis2_192" text:style-name="Internet_20_link" text:visited-style-name="Visited_20_Internet_20_Link"><text:span text:style-name="T78">9</text:span></text:a><text:a xlink:type="simple" xlink:href="#przypis2_192" text:style-name="Internet_20_link" text:visited-style-name="Visited_20_Internet_20_Link"><text:span text:style-name="T86">2</text:span></text:a><text:span text:style-name="T66">]</text:span><text:bookmark text:name="p2_192"/><text:span text:style-name="T1288">. Okazując posłuch tej pierwszej, powiem być może, że trzeba duszę badać, bo tylko tak można uczynić ją przedmiotem działań, które pozwolą ją opisać, wyjaśnić, przewidzieć i poddać kontroli. Licząc się z drugą, porzucę metodyczne badania – logos duszy będzie wymagał ode mnie „słuchania według </text:span><text:span text:style-name="T1421">jego</text:span><text:span text:style-name="T1288"> miary”, a to znaczy (czy może znaczyć coś innego?) – słuchania bezgranicznego, głębokiego jak on, rosnącego z nim, nieskończonego, nieobliczalnego dla mnie i niespodziewanego, „wypuszczonego” na wolność z nastawienia na wynik, zapowiedziany znaną mi wcześniej prawdą i metodą. Ten, kto słucha, dosłownie w-słuchuje się w </text:span><text:span text:style-name="T1421">logos</text:span><text:span text:style-name="T1288">, wnika w </text:span><text:span text:style-name="T1421">logos</text:span><text:span text:style-name="T1288">, w-daje się w </text:span><text:span text:style-name="T1421">logos</text:span><text:span text:style-name="T1288">, próbuje udziału w tym, w co się w-słuchuje </text:span><text:span text:style-name="T66">[</text:span><text:a xlink:type="simple" xlink:href="#przypis2_193" text:style-name="Internet_20_link" text:visited-style-name="Visited_20_Internet_20_Link"><text:span text:style-name="T79">przypis 2.1</text:span></text:a><text:a xlink:type="simple" xlink:href="#przypis2_193" text:style-name="Internet_20_link" text:visited-style-name="Visited_20_Internet_20_Link"><text:span text:style-name="T78">9</text:span></text:a><text:a xlink:type="simple" xlink:href="#przypis2_193" text:style-name="Internet_20_link" text:visited-style-name="Visited_20_Internet_20_Link"><text:span text:style-name="T86">3</text:span></text:a><text:span text:style-name="T66">]</text:span><text:bookmark text:name="p2_193"/><text:span text:style-name="T1288">. Może tak wsłuchiwać potrafią się jedynie święci, „póki wezwanie potężne nie uniosło ich nad ziemię, lecz oni, Nieprawdopodobni, klęczeli nadal na nic nie bacząc w zasłyszeniu”? </text:span><text:span text:style-name="T66">[</text:span><text:a xlink:type="simple" xlink:href="#przypis2_194" text:style-name="Internet_20_link" text:visited-style-name="Visited_20_Internet_20_Link"><text:span text:style-name="T79">przypis 2.1</text:span></text:a><text:a xlink:type="simple" xlink:href="#przypis2_194" text:style-name="Internet_20_link" text:visited-style-name="Visited_20_Internet_20_Link"><text:span text:style-name="T86">9</text:span></text:a><text:a xlink:type="simple" xlink:href="#przypis2_194" text:style-name="Internet_20_link" text:visited-style-name="Visited_20_Internet_20_Link"><text:span text:style-name="T78">4</text:span></text:a><text:span text:style-name="T66">]</text:span><text:bookmark text:name="p2_194"/><text:span text:style-name="T1288"> W każdym razie: kto stara się słuchać na miarę </text:span><text:span text:style-name="T1421">logosu</text:span><text:span text:style-name="T1288">, wie, że zadanie go przerasta. Jeśli jednak nie zraża się swoją znikomością wobec bezkresu, w jakim uczestniczy, i potrafi, „nie być więcej i nawet imię własne precz odrzucić jak połamaną zabawkę; i nie ponawiać więcej życzeń”, wówczas zobaczy, może zobaczy, bo nie na pewno, „zdumiewający, nieskrępowany ruch w przestrzeni wszystkiego, co przedtem tkwiło w zamknięciu” </text:span><text:span text:style-name="T66">[</text:span><text:a xlink:type="simple" xlink:href="#przypis2_195" text:style-name="Internet_20_link" text:visited-style-name="Visited_20_Internet_20_Link"><text:span text:style-name="T79">przypis 2.1</text:span></text:a><text:a xlink:type="simple" xlink:href="#przypis2_195" text:style-name="Internet_20_link" text:visited-style-name="Visited_20_Internet_20_Link"><text:span text:style-name="T78">9</text:span></text:a><text:a xlink:type="simple" xlink:href="#przypis2_195" text:style-name="Internet_20_link" text:visited-style-name="Visited_20_Internet_20_Link"><text:span text:style-name="T86">5</text:span></text:a><text:span text:style-name="T66">]</text:span><text:bookmark text:name="p2_195"/><text:span text:style-name="T1288">. A gdy zdarzy się, że coś z tego będącego w ruchu bezkresu usłyszy i w prześwicie ujrzy, </text:span><text:span text:style-name="T1359">to, co</text:span><text:span text:style-name="T1288"> wtedy usłyszy i </text:span><text:span text:style-name="T1359">co</text:span><text:span text:style-name="T1288"> ujrzy, nie złoży się na opowieść o </text:span><text:span text:style-name="T1437">logosie</text:span><text:span text:style-name="T1288"> duszy, ani też w obraz </text:span><text:span text:style-name="T1211">duszy; przez nieg</text:span><text:span text:style-name="T1359">o</text:span><text:span text:style-name="T1288"> usłyszane i zobaczone</text:span><text:span text:style-name="T1332">, </text:span><text:span text:style-name="T1359">wniknie w jego duszę</text:span><text:span text:style-name="T1288"> i przynależny jej </text:span><text:span text:style-name="T1421">logos</text:span><text:span text:style-name="T1288">, zostawi ślad, przemieni lub uleci z wiatrem nieprzyjęte. W każdym czasie podzieli jego los: nieskończony i niewyraźnie odciśnięty; nietrwały.</text:span></text:p>
      <text:p text:style-name="P69"/>
      <text:p text:style-name="P69">Str. 84</text:p>
      <text:p text:style-name="P69"><text:span text:style-name="T343">W śladach odciśnięta dusza drugiego na drogach mojego losu</text:span>. Te, jak nitki pajęczyny, ani z myśli wysnute, ani w nich pojęte. Rozchodzą się w czasie. Choćbyś chciał, nie zachowasz ich w swoich rękach, a raz zerwanej pajęczyny, delikatnością swoich palców nie zwiążesz. Przelecą między nimi, zanim się obejrzysz. A potem?</text:p>
      <text:p text:style-name="P69"/>
      <text:p text:style-name="P10">„skorupy rozbitego dzbanu na powiekach</text:p>
      <text:p text:style-name="P10">zamkną oczy</text:p>
      <text:p text:style-name="P10"/>
      <text:p text:style-name="P10"><text:soft-page-break/>nie ugasisz pragnienia</text:p>
      <text:p text:style-name="P10">nie będziesz pożądał</text:p>
      <text:p text:style-name="P10"/>
      <text:p text:style-name="P10">wypełnisz prawo</text:p>
      <text:p text:style-name="P10"/>
      <text:p text:style-name="P10">umyją ręce i</text:p>
      <text:p text:style-name="P10">odejdą</text:p>
      <text:p text:style-name="P10"/>
      <text:p text:style-name="P10">odtąd między wami</text:p>
      <text:p text:style-name="P21"><text:span text:style-name="T19">nic wspólnego </text:span><text:span text:style-name="T66">[</text:span><text:a xlink:type="simple" xlink:href="#przypis2_196" text:style-name="Internet_20_link" text:visited-style-name="Visited_20_Internet_20_Link"><text:span text:style-name="T79">przypis 2.1</text:span></text:a><text:a xlink:type="simple" xlink:href="#przypis2_196" text:style-name="Internet_20_link" text:visited-style-name="Visited_20_Internet_20_Link"><text:span text:style-name="T78">9</text:span></text:a><text:a xlink:type="simple" xlink:href="#przypis2_196" text:style-name="Internet_20_link" text:visited-style-name="Visited_20_Internet_20_Link"><text:span text:style-name="T86">6</text:span></text:a><text:span text:style-name="T66">]</text:span><text:bookmark text:name="p2_196"/><text:span text:style-name="T19">”</text:span></text:p>
      <text:p text:style-name="P69"/>
      <text:p text:style-name="P69">I nie bardziej trwałe będzie to, co wtedy powie (lub napisze) –</text:p>
      <text:p text:style-name="P69"/>
      <text:p text:style-name="P10">„rzucamy cień z</text:p>
      <text:p text:style-name="P10">czasem</text:p>
      <text:p text:style-name="P10"/>
      <text:p text:style-name="P10">zostaje po</text:p>
      <text:p text:style-name="P10">nim</text:p>
      <text:p text:style-name="P10"/>
      <text:p text:style-name="P10">tylko</text:p>
      <text:p text:style-name="P21"><text:span text:style-name="T19">anegdota </text:span><text:span text:style-name="T66">[</text:span><text:a xlink:type="simple" xlink:href="#przypis2_197" text:style-name="Internet_20_link" text:visited-style-name="Visited_20_Internet_20_Link"><text:span text:style-name="T79">przypis 2.1</text:span></text:a><text:a xlink:type="simple" xlink:href="#przypis2_197" text:style-name="Internet_20_link" text:visited-style-name="Visited_20_Internet_20_Link"><text:span text:style-name="T78">9</text:span></text:a><text:a xlink:type="simple" xlink:href="#przypis2_197" text:style-name="Internet_20_link" text:visited-style-name="Visited_20_Internet_20_Link"><text:span text:style-name="T86">7</text:span></text:a><text:span text:style-name="T66">]</text:span><text:bookmark text:name="p2_197"/><text:span text:style-name="T19">”</text:span></text:p>
      <text:p text:style-name="P69"/>
      <text:p text:style-name="P69">– jeżeli mówić (pisać) będzie mógł i chciał.</text:p>
      <text:p text:style-name="P343"><text:span text:style-name="T1288">Zatrzymajmy się na chwilę przy tym zastrzeżeniu i rozróżnieniu, na którym polega, bo ważne. – Niemożność mówienia nie oznacza przecież li tylko braku słów, nie jest więc niezawodnym znakiem kapitulacji języka przed tym, czego powiedzieć nie umiemy. Jak trzeźwo zauważa Wittgenstein, jeśli brakuje nam słów, czemu ich nie wymyślimy? </text:span><text:span text:style-name="T66">[</text:span><text:a xlink:type="simple" xlink:href="#przypis2_198" text:style-name="Internet_20_link" text:visited-style-name="Visited_20_Internet_20_Link"><text:span text:style-name="T79">przypis 2.1</text:span></text:a><text:a xlink:type="simple" xlink:href="#przypis2_198" text:style-name="Internet_20_link" text:visited-style-name="Visited_20_Internet_20_Link"><text:span text:style-name="T78">9</text:span></text:a><text:a xlink:type="simple" xlink:href="#przypis2_198" text:style-name="Internet_20_link" text:visited-style-name="Visited_20_Internet_20_Link"><text:span text:style-name="T86">8</text:span></text:a><text:span text:style-name="T66">]</text:span><text:bookmark text:name="p2_198"/><text:span text:style-name="T1288"> Niemożność mówienia ma więc wiele źródeł, a w przypadku doświadczeń, o których tu mowa, może wiązać się nie tyle z brakiem słów, ile z odmową mówienia (świadomą, choć nie zawsze).</text:span></text:p>
      <text:p text:style-name="P69"/>
      <text:p text:style-name="P70">Str. 85</text:p>
      <text:p text:style-name="P70">Zobrazujmy tę myśl słowami Marcela; pochodzą one wprawdzie z fragmentu, w którym rozważana jest różnica pomiędzy wyrażaniem opinii o osobie a jej afirmacją, jednak z uwagi na ich sugestywność, celnie ilustrują naszą intuicję:</text:p>
      <text:p text:style-name="P70"><text:soft-page-break/></text:p>
      <text:p text:style-name="P9"><text:span text:style-name="T1289">„Ogólnie biorąc, opinia dotyczy tylko tego, czego nie znamy; ale ta nieznajomość nie daje się odróżnić, nie daje się poznać sama przez się. Najlepiej jest tu powołać się na przykład opinii dotyczącej jakiejś osoby. Zauważcie od razu, że o istotach, które znamy do głębi, nie mamy właściwie opinii (…). Jeśli zostanę zapytany o opinię o Mozarcie czy Wagnerze, nie będę wiedział, co odpowiedzieć; jest tak, jakby moje doświadczenie miało zbytnią gęstość, jakby moje współżycie duchowe z Mozartem lub Wagnerem było zbyt bliskie. Sprawdza się, jak sądzę, w każdym wypadku, że </text:span><text:span text:style-name="T1360">opinia</text:span><text:span text:style-name="T1289"> powstaje tylko z pewnej odległości,</text:span><text:span text:style-name="T1333"> </text:span><text:span text:style-name="T1360">jest</text:span><text:span text:style-name="T1289"> ona zasadniczo </text:span><text:span text:style-name="T1360">dalekowidzem</text:span><text:span text:style-name="T1289"> [podkr. – M.O.] </text:span><text:span text:style-name="T66">[</text:span><text:a xlink:type="simple" xlink:href="#przypis2_199" text:style-name="Internet_20_link" text:visited-style-name="Visited_20_Internet_20_Link"><text:span text:style-name="T79">przypis 2.1</text:span></text:a><text:a xlink:type="simple" xlink:href="#przypis2_199" text:style-name="Internet_20_link" text:visited-style-name="Visited_20_Internet_20_Link"><text:span text:style-name="T78">9</text:span></text:a><text:a xlink:type="simple" xlink:href="#przypis2_199" text:style-name="Internet_20_link" text:visited-style-name="Visited_20_Internet_20_Link"><text:span text:style-name="T86">9</text:span></text:a><text:span text:style-name="T66">]</text:span><text:bookmark text:name="p2_199"/><text:span text:style-name="T1289">.”</text:span></text:p>
      <text:p text:style-name="P70"/>
      <text:p text:style-name="P343"><text:span text:style-name="T1289">I (w innym miejscu) konkluduje (co nieczęsto czyni): „Trzeba więc powiedzieć, choćby twierdzenie takie wydawało się początkowo nader gorszące, że im więcej w rzeczywistości uczestniczę w bycie, tym mniej mogę wiedzieć lub powiedzieć, w czym uczestniczę, lub ściślej, tym mniejsze dla mnie znaczenie ma ta kwestia” </text:span><text:span text:style-name="T66">[</text:span><text:a xlink:type="simple" xlink:href="#przypis2_200" text:style-name="Internet_20_link" text:visited-style-name="Visited_20_Internet_20_Link"><text:span text:style-name="T79">przypis 2.</text:span></text:a><text:a xlink:type="simple" xlink:href="#przypis2_200" text:style-name="Internet_20_link" text:visited-style-name="Visited_20_Internet_20_Link"><text:span text:style-name="T79">2</text:span></text:a><text:a xlink:type="simple" xlink:href="#przypis2_200" text:style-name="Internet_20_link" text:visited-style-name="Visited_20_Internet_20_Link"><text:span text:style-name="T86">00</text:span></text:a><text:span text:style-name="T66">]</text:span><text:bookmark text:name="p2_200"/><text:span text:style-name="T1289">.</text:span></text:p>
      <text:p text:style-name="P343"><text:span text:style-name="T1289">Jeśli więc chcę mieć wzgląd na duszę, której przynależy </text:span><text:span text:style-name="T1422">logos</text:span><text:span text:style-name="T1289"> „rosnący sam przez się”, zawsze będę niedosłyszeć, niedowidzieć i niedomawiać; jak powie poetka – zawsze będzie „nie dość”, zawsze „z grubsza” </text:span><text:span text:style-name="T66">[</text:span><text:a xlink:type="simple" xlink:href="#przypis2_201" text:style-name="Internet_20_link" text:visited-style-name="Visited_20_Internet_20_Link"><text:span text:style-name="T79">przypis 2.</text:span></text:a><text:a xlink:type="simple" xlink:href="#przypis2_201" text:style-name="Internet_20_link" text:visited-style-name="Visited_20_Internet_20_Link"><text:span text:style-name="T86">201</text:span></text:a><text:span text:style-name="T66">]</text:span><text:bookmark text:name="p2_201"/><text:span text:style-name="T1289">. Niedostatki </text:span><text:span text:style-name="T1360">mojego bycia</text:span><text:span text:style-name="T1289"> skazanego na czas – w konsekwencji zawsze ograniczonego w możliwościach poznawczych: </text:span></text:p>
      <text:p text:style-name="P70"/>
      <text:p text:style-name="P10">„niewzruszoność kamienia jest</text:p>
      <text:p text:style-name="P10">tylko błędem pomiaru </text:p>
      <text:p text:style-name="P10"/>
      <text:p text:style-name="P10">żyjemy za krótko by widzieć </text:p>
      <text:p text:style-name="P21"><text:span text:style-name="T19">długo </text:span><text:span text:style-name="T66">[</text:span><text:a xlink:type="simple" xlink:href="#przypis2_202" text:style-name="Internet_20_link" text:visited-style-name="Visited_20_Internet_20_Link"><text:span text:style-name="T79">przypis 2.</text:span></text:a><text:a xlink:type="simple" xlink:href="#przypis2_202" text:style-name="Internet_20_link" text:visited-style-name="Visited_20_Internet_20_Link"><text:span text:style-name="T79">2</text:span></text:a><text:a xlink:type="simple" xlink:href="#przypis2_202" text:style-name="Internet_20_link" text:visited-style-name="Visited_20_Internet_20_Link"><text:span text:style-name="T86">02</text:span></text:a><text:span text:style-name="T66">]</text:span><text:bookmark text:name="p2_202"/><text:span text:style-name="T19">”</text:span></text:p>
      <text:p text:style-name="P48"/>
      <text:p text:style-name="P48">– <text:span text:style-name="T343">o ile otoczę je powagą</text:span>, należną temu, o co się troszczę – nie muszą narażać duszy na najazd barbarzyńców.</text:p>
      <text:p text:style-name="P48"/>
      <text:p text:style-name="P48">Str. 86</text:p>
      <text:p text:style-name="P343"><text:span text:style-name="T104">Badanie duszy</text:span><text:span text:style-name="T19">, jeśli jej słucham, </text:span><text:span text:style-name="T104">staje się</text:span><text:span text:style-name="T19"> wtedy </text:span><text:span text:style-name="T104">troską o jej bycie </text:span><text:span text:style-name="T79">[</text:span><text:a xlink:type="simple" xlink:href="#przypis2_203" text:style-name="Internet_20_link" text:visited-style-name="Visited_20_Internet_20_Link"><text:span text:style-name="T79">przypis 2.</text:span></text:a><text:a xlink:type="simple" xlink:href="#przypis2_203" text:style-name="Internet_20_link" text:visited-style-name="Visited_20_Internet_20_Link"><text:span text:style-name="T86">203</text:span></text:a><text:span text:style-name="T79">]</text:span><text:bookmark text:name="p2_203"/><text:span text:style-name="T158">.</text:span></text:p>
      <text:p text:style-name="P343"><text:span text:style-name="T19">Wszystko więc zależy od moich zamiarów. Jeśli chcę duszę czyjąś, własną duszę, uczynić przedmiotem moich oddziaływań i obrachunków, być może zaufam obietnicom „psychologii bez duszy”. Kontrolować, jak mniemam, można tylko to, co daje się przedstawić i spiąć klamrą przewidywań. Jeśli jednak zależy mi na trosce o jej bycie, </text:span><text:soft-page-break/><text:span text:style-name="T19">raczej będę się w nią wsłuchiwać, jej wypatrywać, </text:span><text:span text:style-name="T104">mówić do niej w nadziei, że dla nie</text:span><text:span text:style-name="T1361">j</text:span><text:span text:style-name="T19">, niż ulegnę metodzie skoncentrowanej na jej opisie i działaniu na nią. Raczej zanurzę się w żywiole duszy, ryzykując krok w ciemną otchłań, niż zaufam rozprawom pisanym o niej; bo podobnie jak rzecz się ma, dajmy na to, z pływaniem czy lataniem – o tym, co tak się zwie, powie mi dopiero skok w żywioł </text:span><text:span text:style-name="T66">[</text:span><text:a xlink:type="simple" xlink:href="#przypis2_204" text:style-name="Internet_20_link" text:visited-style-name="Visited_20_Internet_20_Link"><text:span text:style-name="T79">przypis 2.</text:span></text:a><text:a xlink:type="simple" xlink:href="#przypis2_204" text:style-name="Internet_20_link" text:visited-style-name="Visited_20_Internet_20_Link"><text:span text:style-name="T86">20</text:span></text:a><text:a xlink:type="simple" xlink:href="#przypis2_204" text:style-name="Internet_20_link" text:visited-style-name="Visited_20_Internet_20_Link"><text:span text:style-name="T78">4</text:span></text:a><text:span text:style-name="T66">]</text:span><text:bookmark text:name="p2_204"/><text:span text:style-name="T19">. Żywiołem pływania jest woda, żywiołem latania – powietrze, żywiołem duszy – relacja z inną duszą. Albo więc sobie duszę przedstawiam, albo się o nią troszczę. Moje przedstawienia – ważne z punktu widzenia nauki o duszy – gdy się o nią troszczę, nie mogą mi wystarczyć. </text:span><text:span text:style-name="T104">Przedmiotem nauki o duszy jest to, co widzialne</text:span><text:span text:style-name="T19">, podczas gdy moja </text:span><text:span text:style-name="T104">troska dotyka bycia duszy</text:span><text:span text:style-name="T19">, zaznaczającego swą obecność – poza tym, co faktyczne – w tym, co znaczy i jest niewidzialne. Troska o duszę nie może więc czerpać jedynie z nauk o tym, co widzialne, ale musi zakorzeniać się w jej niewidzialnych śladach, które wy-dobywają się w nieskrytość – zawsze w relacji, za każdym razem na nowo, choć nigdy do końca, zawsze tylko „z grubsza” i nigdy „dość”, póki życia.</text:span></text:p>
      <text:p text:style-name="P48">Wiedziała o tym dobrze Barbara Skarga, skoro w zakończeniu wykładu o człowieku napisała:</text:p>
      <text:p text:style-name="P48"/>
      <text:p text:style-name="P10">„(…) więc pełnym sprzeczności jest człowiek. Żadna definicja nie może określić jego złożonej postaci. Mądry i pogrążony w wygodnej głupocie. Mężny i tchórzliwy, gdy tylko ktoś mu stawia opór, wielki w swej twórczości i wielki także w swych zbrodniach, ceniący prawdę i pogrążony w kłamstwie, i tak dalej. Można tak mówić bez końca. Każde jednak stwierdzenie odkrywa całą gamę najrozmaitszych zagadnień. Kiedy więc ktoś mnie pyta, na czym polega filozofia człowieka, co czytać, co studiować, odpowiadam: polega na zastanawianiu się nad całą literaturą, nie tylko filozoficzną, nad nauką, sztuką, polityką, życiem otaczającym, przyrodą, nad całością otaczającego nas świata.</text:p>
      <text:p text:style-name="P48"/>
      <text:p text:style-name="P48">Str. 87</text:p>
      <text:p text:style-name="P9"><text:span text:style-name="T19">A przede wszystkim nad sobą. Cały bowiem świat mówi o nas, świat jest lustrem, w którym odbijamy się sami </text:span><text:span text:style-name="T66">[</text:span><text:a xlink:type="simple" xlink:href="#przypis2_205" text:style-name="Internet_20_link" text:visited-style-name="Visited_20_Internet_20_Link"><text:span text:style-name="T79">przypis 2.</text:span></text:a><text:a xlink:type="simple" xlink:href="#przypis2_205" text:style-name="Internet_20_link" text:visited-style-name="Visited_20_Internet_20_Link"><text:span text:style-name="T86">205</text:span></text:a><text:span text:style-name="T66">]</text:span><text:bookmark text:name="p2_205"/><text:span text:style-name="T19">.”</text:span></text:p>
      <text:p text:style-name="P48"/>
      <text:p text:style-name="P48"><text:span text:style-name="T343">Troska o duszę</text:span>, powiedzmy wreszcie, jest tożsama z <text:span text:style-name="T343">nauką duszy</text:span>, ta zaś jest nauką tego, co elementarne: <text:span text:style-name="T343">nauką słuchania </text:span><text:span text:style-name="T401">jej,</text:span><text:span text:style-name="T343"> patrzenia</text:span> w nią (bo nie na nią), <text:span text:style-name="T343">zapytywania</text:span> jej, <text:span text:style-name="T343">mówienia</text:span> do niej, czasem też <text:span text:style-name="T343">pisania</text:span> (notującego ślady, którymi przeszła). Jej cel – tożsamy jest z jej źródłem, dlatego możemy powiedzieć, że badając duszę, wracamy do początku. Celem nauki duszy jest więc sama dusza – jako jej źródło. Winni mu jesteśmy, <text:soft-page-break/>my, badacze duszy, <text:span text:style-name="T343">naukę jak trzeba</text:span>. <text:span text:style-name="T343">Nauka jak można</text:span> nie jest wystarczającym znakiem troski.</text:p>
      <text:p text:style-name="P343"><text:span text:style-name="T19">Uważnemu Czytelnikowi nie ujdzie uwagi, że postulat „nauki jak trzeba” nawiązuje do starożytnej tradycji, pielęgnowanej wciąż w wiekach średnich i dziś jeszcze niezapomnianej, według której </text:span><text:span text:style-name="T118">logos</text:span><text:span text:style-name="T19"> to nie tylko zasady rządzące przyrodą, lecz także zasady ludzkiego postępowania. „Nie mnie, lecz Logosu wysłuchawszy, mądrze jest zgodzić się, że wszystkie rzeczy są jednością” – słowa Heraklita przypomina Krzysztof Narecki, podkreślając przy tym, że użyty przez filozofa czasownik </text:span><text:span text:style-name="T118">homologein</text:span><text:span text:style-name="T19"> „mocno akcentuje związek ludzi z powszechnym Logosem nie tylko na płaszczyźnie poznawczej, lecz także w praktyce życiowej”. Można zatem przypuszczać, że dla Heraklita mądrość „polegała na dostosowaniu się jednostki (</text:span><text:span text:style-name="T118">homologein</text:span><text:span text:style-name="T19">) do powszechnie obowiązującego Prawa i najwyższej Mądrości, która staje się tu symbolem struktury świata” </text:span><text:span text:style-name="T66">[</text:span><text:a xlink:type="simple" xlink:href="#przypis2_206" text:style-name="Internet_20_link" text:visited-style-name="Visited_20_Internet_20_Link"><text:span text:style-name="T79">przypis 2.</text:span></text:a><text:a xlink:type="simple" xlink:href="#przypis2_206" text:style-name="Internet_20_link" text:visited-style-name="Visited_20_Internet_20_Link"><text:span text:style-name="T79">2</text:span></text:a><text:a xlink:type="simple" xlink:href="#przypis2_206" text:style-name="Internet_20_link" text:visited-style-name="Visited_20_Internet_20_Link"><text:span text:style-name="T86">06</text:span></text:a><text:span text:style-name="T66">]</text:span><text:bookmark text:name="p2_206"/><text:span text:style-name="T19">. Jak pamiętamy, w roku 1739 David Hume w </text:span><text:span text:style-name="T118">Traktacie o naturze ludzkiej</text:span><text:span text:style-name="T19"> zaatakował ów światopogląd (jego atak przeszedł do historii pod nazwą „gilotyny Hume’a”) i zastąpił go innym, do dzisiaj dyskutowanym: „norm nie można wywodzić z faktów” </text:span><text:span text:style-name="T66">[</text:span><text:a xlink:type="simple" xlink:href="#przypis2_207" text:style-name="Internet_20_link" text:visited-style-name="Visited_20_Internet_20_Link"><text:span text:style-name="T79">przypis 2.</text:span></text:a><text:a xlink:type="simple" xlink:href="#przypis2_207" text:style-name="Internet_20_link" text:visited-style-name="Visited_20_Internet_20_Link"><text:span text:style-name="T79">2</text:span></text:a><text:a xlink:type="simple" xlink:href="#przypis2_207" text:style-name="Internet_20_link" text:visited-style-name="Visited_20_Internet_20_Link"><text:span text:style-name="T86">07</text:span></text:a><text:span text:style-name="T66">]</text:span><text:bookmark text:name="p2_207"/><text:span text:style-name="T19">. Nie ma tu miejsca na włączenie się w tę debatę. Podkreślmy jednak: postulat „nauki jak trzeba”, jaki tu formułujemy, nie zakłada, iż normy postępowania dają się wywieść z faktów, wyraża natomiast nadzieję, że mogą zakorzeniać się w </text:span><text:span text:style-name="T104">byciu, które jest nie tylko faktyczne, ale i znaczące</text:span><text:span text:style-name="T19">.</text:span></text:p>
      <text:p text:style-name="P48">Niewykluczone, że nauka duszy – tak jak ją tutaj rozumiemy – nie jest na miarę ludzkich sił, choć trudno zgodzić się z Rilkem, że tylko na miarę świętych i aniołów. Starożytni Grecy i przy tej okazji mogą nas pouczyć o niejednym. Pierwsze słowa przysięgi, która przeszła do historii jako Hipokratesa, są inwokacją do bogów i bogiń, by wsparli wysiłki lekarza troszczącego się o dobro cierpiącego i chroniącego jego życie przed krzywdą oraz szkodą.</text:p>
      <text:p text:style-name="P48"/>
      <text:p text:style-name="P48">Str. 88</text:p>
      <text:p text:style-name="P343"><text:span text:style-name="T19">Kazimierz Szewczyk, znawca etyki lekarskiej, w komentarzu do </text:span><text:span text:style-name="T118">Przysięgi</text:span><text:span text:style-name="T19"> napisał: „[z jej tekstu – M.O.] wynika, że składaną inwokacją lekarz nawiązywał relację przymierza z bogami, zakorzeniając tym samym swój moralny autorytet w sferze </text:span><text:span text:style-name="T137">sacrum</text:span><text:span text:style-name="T19">. Takie zakorzenienie dawało mocną sankcję obowiązkom medyka. Stawał się pomocnikiem bogów i bogiń w dziele przywracania i utrzymywania zdrowia. A było to zadanie godne bogów, gdyż zdrowie pojmowano w tradycji hipokratycznej jako harmonię funkcjonalną (mniej strukturalną) makrokosmosu i mikrokosmosu – poszczególnych ludzi” </text:span><text:span text:style-name="T66">[</text:span><text:a xlink:type="simple" xlink:href="#przypis2_208" text:style-name="Internet_20_link" text:visited-style-name="Visited_20_Internet_20_Link"><text:span text:style-name="T79">przypis 2.</text:span></text:a><text:a xlink:type="simple" xlink:href="#przypis2_208" text:style-name="Internet_20_link" text:visited-style-name="Visited_20_Internet_20_Link"><text:span text:style-name="T86">208</text:span></text:a><text:span text:style-name="T66">]</text:span><text:bookmark text:name="p2_208"/><text:span text:style-name="T19">. Nawiązując więc do prastarej tradycji, można zapytać: czy troska o duszę, </text:span><text:soft-page-break/><text:span text:style-name="T19">nierozerwalnie związana z nauką duszy, nie znajduje swej poręki dopiero w oddaniu się temu, co nas przekracza? W wystawieniu się na logos? W byciu do jego dyspozycji? Czy dopiero ten troszczy się o duszę i przynależny jej </text:span><text:span text:style-name="T118">logos</text:span><text:span text:style-name="T19">, kto </text:span><text:span text:style-name="T118">logos</text:span><text:span text:style-name="T19"> duszy </text:span><text:span text:style-name="T104">prze-żywa, będąc jego</text:span><text:span text:style-name="T158"> </text:span><text:span text:style-name="T79">[</text:span><text:a xlink:type="simple" xlink:href="#przypis2_209" text:style-name="Internet_20_link" text:visited-style-name="Visited_20_Internet_20_Link"><text:span text:style-name="T79">przypis 2.</text:span></text:a><text:a xlink:type="simple" xlink:href="#przypis2_209" text:style-name="Internet_20_link" text:visited-style-name="Visited_20_Internet_20_Link"><text:span text:style-name="T86">209</text:span></text:a><text:span text:style-name="T79">]</text:span><text:bookmark text:name="p2_209"/><text:span text:style-name="T19">?</text:span></text:p>
      <text:p text:style-name="P343"><text:span text:style-name="T19">Zatrzymajmy się jeszcze chwilę przy ostatniej możliwości. W języku polskim słowo „przeżyć” składa się z prefiksu „prze-”, sugerującego „przechodzenie dalej”, „przejście”. Tymczasem znaczenie jego odpowiedników w językach zachodnich: niemieckim (</text:span><text:span text:style-name="T144">über-leben</text:span><text:span text:style-name="T19">), francuskim (</text:span><text:span text:style-name="T1377">sur-vivre</text:span><text:span text:style-name="T19">) i angielskim (</text:span><text:span text:style-name="T1474">sur-vive</text:span><text:span text:style-name="T19">), wskazuje na „wzniesienie się ponad”, „wydostanie się wyżej”; w każdym razie: „słowo różni się od rdzenia jakąś pokonaną odległością” i „zawsze pozostaje dłużne wobec swej podstawy” </text:span><text:span text:style-name="T66">[</text:span><text:a xlink:type="simple" xlink:href="#przypis2_210" text:style-name="Internet_20_link" text:visited-style-name="Visited_20_Internet_20_Link"><text:span text:style-name="T79">przypis 2.</text:span></text:a><text:a xlink:type="simple" xlink:href="#przypis2_210" text:style-name="Internet_20_link" text:visited-style-name="Visited_20_Internet_20_Link"><text:span text:style-name="T79">2</text:span></text:a><text:a xlink:type="simple" xlink:href="#przypis2_210" text:style-name="Internet_20_link" text:visited-style-name="Visited_20_Internet_20_Link"><text:span text:style-name="T86">10</text:span></text:a><text:span text:style-name="T66">]</text:span><text:bookmark text:name="p2_210"/><text:span text:style-name="T19">. Wplećmy w polski prefiks znaczenia przechowywane w zachodnich odpowiednikach, a wtedy wyraźny stanie się aspekt troski, który tu, pytaniem, podkreślamy: być może troska o duszę, nierozerwalnie związana z nauką duszy, staje się możliwa dopiero wtedy, gdy ten, kto się troszczy, rozpoznaje siebie jako jej dłużnik. Ten dopiero duszy się uczy – patrzenia w jej stronę, słuchania, co mówi, mówienia do niej i dla niej, czasem też szkicowania jej śladów na płótnie, w kamieniu, na piśmie – kto wznosi się ponad jej przedmiotowy zasób, w stronę znaczeń i sensów, które przeżywa. </text:span><text:span text:style-name="T104">Nauka duszy, pojęta jako troska, wyrasta z nadziei na nieskończone i w niej znajduje porękę</text:span><text:span text:style-name="T158"> </text:span><text:span text:style-name="T79">[</text:span><text:a xlink:type="simple" xlink:href="#przypis2_211" text:style-name="Internet_20_link" text:visited-style-name="Visited_20_Internet_20_Link"><text:span text:style-name="T79">przypis 2.</text:span></text:a><text:a xlink:type="simple" xlink:href="#przypis2_211" text:style-name="Internet_20_link" text:visited-style-name="Visited_20_Internet_20_Link"><text:span text:style-name="T79">2</text:span></text:a><text:a xlink:type="simple" xlink:href="#przypis2_211" text:style-name="Internet_20_link" text:visited-style-name="Visited_20_Internet_20_Link"><text:span text:style-name="T86">11</text:span></text:a><text:span text:style-name="T79">]</text:span><text:bookmark text:name="p2_211"/><text:span text:style-name="T19">.</text:span></text:p>
      <text:p text:style-name="P48"/>
      <text:p text:style-name="P48">Str. 89</text:p>
      <text:h text:style-name="P6" text:outline-level="3" text:is-list-header="true"><text:bookmark text:name="rozdz2.5"/><text:span text:style-name="T643">2.5. </text:span>Drogi duszy, nie dzieła</text:h>
      <text:p text:style-name="P48">Nie trzeba duszy badać, jak bada się przedmioty dla możliwych działań, by o nią się troszczyć. Nie trzeba duszy znać, by się w nią w-słuchiwać, w nią w-patrywać i do niej mówić. „Znanie się na duszy”, jakże często dające o sobie znać w postaci niewczesnych sądów <text:span text:style-name="T343">o niej</text:span>, wypowiadanych <text:span text:style-name="T343">na jej temat</text:span> z poczuciem znawstwa, na jakie ważą się niekiedy specjaliści, otóż <text:span text:style-name="T343">znajomość duszy</text:span>, wywiedziona z rachowania na nią, nie równa się powadze, jaka przystoi poznawaniu tego, o co się troszczymy. Przeciwnie, wiele przemawia za tym, że nadmiar „mierzenia i rachowania” wiedzie – wbrew intencjom – do utraty związku z duszą, a w konsekwencji (i niestety nierzadko i wciąż, w różnych czasach i miejscach, na nowo) – do jej wykluczenia poza krąg rzeczy nam bliskich.</text:p>
      <text:p text:style-name="P343"><text:span text:style-name="T19">Taką naukę odczytują z historii Edypa i Hölderlin, i Nietzsche, i Heidegger. Przypominają ją też Danuta Danek i Maria Janion, choć każda z nich z tragicznych losów króla wydobywa inny aspekt </text:span><text:span text:style-name="T66">[</text:span><text:a xlink:type="simple" xlink:href="#przypis2_212" text:style-name="Internet_20_link" text:visited-style-name="Visited_20_Internet_20_Link"><text:span text:style-name="T79">przypis 2.</text:span></text:a><text:a xlink:type="simple" xlink:href="#przypis2_212" text:style-name="Internet_20_link" text:visited-style-name="Visited_20_Internet_20_Link"><text:span text:style-name="T79">2</text:span></text:a><text:a xlink:type="simple" xlink:href="#przypis2_212" text:style-name="Internet_20_link" text:visited-style-name="Visited_20_Internet_20_Link"><text:span text:style-name="T86">12</text:span></text:a><text:span text:style-name="T66">]</text:span><text:bookmark text:name="p2_212"/><text:span text:style-name="T19">. Dla Danek, Edyp, wstrząśnięty dokonanymi odkryciami, „w rozpaczy zniszczył swoje oczy, ale mało mu tego samozniszczenia, i teraz domaga się jeszcze, by go wygnać, oślepłego, na pustkowie Kitajronu, tam, gdzie niegdyś został </text:span><text:soft-page-break/><text:span text:style-name="T19">porzucony z rozkazu rodziców na śmierć jako nowo narodzone niemowlę” </text:span><text:span text:style-name="T66">[</text:span><text:a xlink:type="simple" xlink:href="#przypis2_213" text:style-name="Internet_20_link" text:visited-style-name="Visited_20_Internet_20_Link"><text:span text:style-name="T79">przypis 2.</text:span></text:a><text:a xlink:type="simple" xlink:href="#przypis2_213" text:style-name="Internet_20_link" text:visited-style-name="Visited_20_Internet_20_Link"><text:span text:style-name="T79">2</text:span></text:a><text:a xlink:type="simple" xlink:href="#przypis2_213" text:style-name="Internet_20_link" text:visited-style-name="Visited_20_Internet_20_Link"><text:span text:style-name="T86">13</text:span></text:a><text:span text:style-name="T66">]</text:span><text:bookmark text:name="p2_213"/><text:span text:style-name="T19">. Dla Janion,</text:span></text:p>
      <text:p text:style-name="P48"/>
      <text:p text:style-name="P22"><text:span text:style-name="T19">„Edypa (…) cechuje pycha, zuchwała pewność siebie – to, co Grecy nazywali </text:span><text:span text:style-name="T118">hybris</text:span><text:span text:style-name="T19">. Ale też ma z czego być dumny: pokonał bowiem Sfinksa, „dziewicę-potwora”, zagrażającego Tebom (…). Nietzsche głowił się nad tym, dlaczego to Edyp rozwiązuje zagadkę Sfinksa? (…). I znajdował odpowiedź: „Ten sam, który rozwiązuje zagadkę przyrody – owego dwuznacznego Sfinksa – musi też jako morderca ojca i mąż matki złamać najświętsze porządki przyrody”. Taka jest cena mądrości: tkwi ona w głębi Nietzscheańskiego mitu dionizyjskiego, który mówi do nas: „Ostrze mądrości zwraca się przeciw mędrcowi, mądrość jest zbrodnią względem natury” </text:span><text:span text:style-name="T66">[</text:span><text:a xlink:type="simple" xlink:href="#przypis2_214" text:style-name="Internet_20_link" text:visited-style-name="Visited_20_Internet_20_Link"><text:span text:style-name="T79">przypis 2.</text:span></text:a><text:a xlink:type="simple" xlink:href="#przypis2_214" text:style-name="Internet_20_link" text:visited-style-name="Visited_20_Internet_20_Link"><text:span text:style-name="T86">2</text:span></text:a><text:a xlink:type="simple" xlink:href="#przypis2_214" text:style-name="Internet_20_link" text:visited-style-name="Visited_20_Internet_20_Link"><text:span text:style-name="T79">1</text:span></text:a><text:a xlink:type="simple" xlink:href="#przypis2_214" text:style-name="Internet_20_link" text:visited-style-name="Visited_20_Internet_20_Link"><text:span text:style-name="T78">4</text:span></text:a><text:span text:style-name="T66">]</text:span><text:bookmark text:name="p2_214"/><text:span text:style-name="T19">.</text:span></text:p>
      <text:p text:style-name="P48"/>
      <text:p text:style-name="P48">Str. 90</text:p>
      <text:p text:style-name="P343"><text:span text:style-name="T19">Bliski, o którego się troszczę, nie przestaje być dla mnie nieznajomym, z chwilą, gdy już o nim coś wiem </text:span><text:span text:style-name="T66">[</text:span><text:a xlink:type="simple" xlink:href="#przypis2_215" text:style-name="Internet_20_link" text:visited-style-name="Visited_20_Internet_20_Link"><text:span text:style-name="T79">przypis 2.</text:span></text:a><text:a xlink:type="simple" xlink:href="#przypis2_215" text:style-name="Internet_20_link" text:visited-style-name="Visited_20_Internet_20_Link"><text:span text:style-name="T79">2</text:span></text:a><text:a xlink:type="simple" xlink:href="#przypis2_215" text:style-name="Internet_20_link" text:visited-style-name="Visited_20_Internet_20_Link"><text:span text:style-name="T86">15</text:span></text:a><text:span text:style-name="T66">]</text:span><text:bookmark text:name="p2_215"/><text:span text:style-name="T19">. Mogę </text:span><text:span text:style-name="T104">o drugim nic nie wiedzieć</text:span><text:span text:style-name="T19">, a mimo to troszczyć się o niego jak o bliskiego, a i to jest możliwe, że osoba, o której wiele wiem, pozostanie mi obca. Jeśli </text:span><text:span text:style-name="T104">liczę się z drugim</text:span><text:span text:style-name="T19">, a nie tylko </text:span><text:span text:style-name="T104">liczę na niego</text:span><text:span text:style-name="T19">, każda próba </text:span><text:span text:style-name="T104">mierzenia go własną miarą i sprowadzenia go do niej</text:span><text:span text:style-name="T19"> wyda mi się aktem </text:span><text:span text:style-name="T104">przebrania miary</text:span><text:span text:style-name="T19">, po którym ślad, jeśli zostanie, zapisze się w naszej relacji blizną. W istocie, poznawanie duszy tak, jakby była przedmiotem moich działań i rachunków, nawet jeśli jej samej nie zmienia w przedmiot, przekształca jej wartość, otwierając drogę dla zawsze możliwych, nierzadko tragicznych w skutkach – nieprawości. Zilustrujmy naszą myśl następującym przykładem, który zawdzięczamy zapiskom z </text:span><text:span text:style-name="T118">Dziennika metafizycznego</text:span><text:span text:style-name="T19"> Marcela. W kwietniu 1918 roku zanotował:</text:span></text:p>
      <text:p text:style-name="P48"/>
      <text:p text:style-name="P23"><text:span text:style-name="T1290">„Spotykam w pociągu kogoś nieznajomego; rozmawiamy o pogodzie, o nowinach wojennych, ale chociaż zwracam się do niego, nie przestaje on być dla mnie „kimś”, „tym człowiekiem”; jest on przede wszystkim „tym a tym”, którego biografię i towarzyszące jej okoliczności z wolna zaczynam poznawać. To tak, jakby wypełniał kwestionariusz, jakby dostarczał mi danych do notatki, z którą zlewa się w jedno (…). Jednakże, rzecz godna uwagi, im bardziej mój rozmówca znajduje się na zewnątrz, tym bardziej i w tym samym stopniu staję się zarazem kimś na zewnątrz mnie samego; wobec tego kogoś sam staję się również tym innym, chyba że dosłownie jestem już nikim – piórem, które kreśli słowa na papierze, lub zwykłym aparatem rejestrującym </text:span><text:span text:style-name="T66">[</text:span><text:a xlink:type="simple" xlink:href="#przypis2_216" text:style-name="Internet_20_link" text:visited-style-name="Visited_20_Internet_20_Link"><text:span text:style-name="T79">przypis 2.</text:span></text:a><text:a xlink:type="simple" xlink:href="#przypis2_216" text:style-name="Internet_20_link" text:visited-style-name="Visited_20_Internet_20_Link"><text:span text:style-name="T79">2</text:span></text:a><text:a xlink:type="simple" xlink:href="#przypis2_216" text:style-name="Internet_20_link" text:visited-style-name="Visited_20_Internet_20_Link"><text:span text:style-name="T77">16</text:span></text:a><text:span text:style-name="T66">]</text:span><text:bookmark text:name="p2_216"/><text:span text:style-name="T1290">.”</text:span></text:p>
      <text:p text:style-name="P48"/>
      <text:p text:style-name="P48"><text:soft-page-break/>Str. 91</text:p>
      <text:p text:style-name="P345"><text:span text:style-name="T19">Marcel nie przewidział, że po Wielkiej Wojnie przyjdzie jeszcze większa, straszna, jak każda. Rozumiał jednak, że czynienie z drugiego przedmiotu własnych działań (niechby nawet były w oczach działającego słuszne) otwiera drogę, na której możliwa jest nawet zbrodnia </text:span><text:span text:style-name="T66">[</text:span><text:a xlink:type="simple" xlink:href="#przypis2_217" text:style-name="Internet_20_link" text:visited-style-name="Visited_20_Internet_20_Link"><text:span text:style-name="T79">przypis 2.</text:span></text:a><text:a xlink:type="simple" xlink:href="#przypis2_217" text:style-name="Internet_20_link" text:visited-style-name="Visited_20_Internet_20_Link"><text:span text:style-name="T77">217</text:span></text:a><text:span text:style-name="T77">]</text:span><text:bookmark text:name="p2_217"/><text:span text:style-name="T158">.</text:span></text:p>
      <text:p text:style-name="P48"/>
      <text:p text:style-name="P10">„Skąd się bierze zło?</text:p>
      <text:p text:style-name="P10">jak to skąd</text:p>
      <text:p text:style-name="P10"/>
      <text:p text:style-name="P10">z człowieka</text:p>
      <text:p text:style-name="P10">zawsze z człowieka</text:p>
      <text:p text:style-name="P10">i tylko z człowieka</text:p>
      <text:p text:style-name="P10">(…)</text:p>
      <text:p text:style-name="P10">zło nie bierze się z braku</text:p>
      <text:p text:style-name="P10">ani z nicości</text:p>
      <text:p text:style-name="P10"/>
      <text:p text:style-name="P10">zło bierze się z człowieka</text:p>
      <text:p text:style-name="P10">i tylko z człowieka</text:p>
      <text:p text:style-name="P10"/>
      <text:p text:style-name="P10">jesteśmy w myśli – jak powiada Kant –</text:p>
      <text:p text:style-name="P10"/>
      <text:p text:style-name="P10">a tym samym odtąd w bycie</text:p>
      <text:p text:style-name="P23"><text:span text:style-name="T19">inni niż czysta Natura </text:span><text:span text:style-name="T66">[</text:span><text:a xlink:type="simple" xlink:href="#przypis2_218" text:style-name="Internet_20_link" text:visited-style-name="Visited_20_Internet_20_Link"><text:span text:style-name="T79">przypis 2.</text:span></text:a><text:a xlink:type="simple" xlink:href="#przypis2_218" text:style-name="Internet_20_link" text:visited-style-name="Visited_20_Internet_20_Link"><text:span text:style-name="T79">2</text:span></text:a><text:a xlink:type="simple" xlink:href="#przypis2_218" text:style-name="Internet_20_link" text:visited-style-name="Visited_20_Internet_20_Link"><text:span text:style-name="T77">18</text:span></text:a><text:span text:style-name="T66">]</text:span><text:bookmark text:name="p2_218"/><text:span text:style-name="T19">”</text:span></text:p>
      <text:p text:style-name="P48"/>
      <text:p text:style-name="P48">Nie musimy, jak Nietzsche, bać się wyjawienia tajemnic natury (Edyp, bezradny wobec zagadki Sfinksa i nieświadomy swego pochodzenia, jest postacią nie mniej tragiczną od tej, którą przekazała nam tradycja), by zwątpić w potrzebę metodycznego badania duszy. Jeśli nie trzeba znać duszy, by widzieć, jak wy-dobywa się w relacji – widzenie, w tym wypadku (jak przekonują m.in. analizy Junga i Lainga), jest odnoszeniem cudzej duszy do własnej, wypatrywaniem śladów, jakie na mojej odciska, porównywaniem tego, co zaszło, z tym, co było, zanim nie dotknął mnie przejaw drugiego – na cóż mi badanie duszy czyniące zeń przedmiot widziany z dystansu? By ujść żywiołowi relacji, badam duszę?</text:p>
      <text:p text:style-name="P48"/>
      <text:p text:style-name="P48">Str. 92</text:p>
      <text:p text:style-name="P345"><text:span text:style-name="T19">Tak twierdzili i Martin Heidegger, i Jean Paul Sartre, wcześniej ważny dla obu Friedrich </text:span><text:soft-page-break/><text:span text:style-name="T19">Nietzsche i Georges Bataille, zbieżną myśl odnaleźć można w pismach Carla Gustava Junga, Rolanda Davida Lainga, Irvina Yaloma, a także w książkach Antoniego Kępińskiego. Śladem antropologów kultury można w owej ucieczce od żywiołu relacji w przedmiotowość przedstawień rozpoznawać przejaw ogólnej tendencji, zapoczątkowanej Wielką Wojną i nazywanej, za Benjaminem, „zanikiem doświadczenia” </text:span><text:span text:style-name="T66">[</text:span><text:a xlink:type="simple" xlink:href="#przypis2_219" text:style-name="Internet_20_link" text:visited-style-name="Visited_20_Internet_20_Link"><text:span text:style-name="T79">przypis 2.</text:span></text:a><text:a xlink:type="simple" xlink:href="#przypis2_219" text:style-name="Internet_20_link" text:visited-style-name="Visited_20_Internet_20_Link"><text:span text:style-name="T79">2</text:span></text:a><text:a xlink:type="simple" xlink:href="#przypis2_219" text:style-name="Internet_20_link" text:visited-style-name="Visited_20_Internet_20_Link"><text:span text:style-name="T77">19</text:span></text:a><text:span text:style-name="T66">]</text:span><text:bookmark text:name="p2_219"/><text:span text:style-name="T19">. – Sposobem na nieprzewidywalność doświadczeń, ich zmienność, nieokreśloność, niepochwytność, słowem: sposobem na to, czego „nie da się obejść” </text:span><text:span text:style-name="T66">[</text:span><text:a xlink:type="simple" xlink:href="#przypis2_220" text:style-name="Internet_20_link" text:visited-style-name="Visited_20_Internet_20_Link"><text:span text:style-name="T79">przypis 2.</text:span></text:a><text:a xlink:type="simple" xlink:href="#przypis2_220" text:style-name="Internet_20_link" text:visited-style-name="Visited_20_Internet_20_Link"><text:span text:style-name="T79">2</text:span></text:a><text:a xlink:type="simple" xlink:href="#przypis2_220" text:style-name="Internet_20_link" text:visited-style-name="Visited_20_Internet_20_Link"><text:span text:style-name="T77">20</text:span></text:a><text:span text:style-name="T66">]</text:span><text:bookmark text:name="p2_220"/><text:span text:style-name="T19">, co jednak niepokoi, wytrącając z poczucia oczywistości podjętych </text:span><text:span text:style-name="T1233">methodos</text:span><text:span text:style-name="T19">, jest ucieczka w świat przedstawień. Świat przedstawiony, powielany po wielekroć, potwierdzony mocą autorytetu, najlepiej przez tych, „którzy wiedzą lepiej”, stopniowo zastępuje żywe doświadczenie, zawsze dotkliwe, bo łączące się z ryzykiem, wystawieniem na próbę, spotkaniem z innym </text:span><text:span text:style-name="T66">[</text:span><text:a xlink:type="simple" xlink:href="#przypis2_221" text:style-name="Internet_20_link" text:visited-style-name="Visited_20_Internet_20_Link"><text:span text:style-name="T79">przypis 2.</text:span></text:a><text:a xlink:type="simple" xlink:href="#przypis2_221" text:style-name="Internet_20_link" text:visited-style-name="Visited_20_Internet_20_Link"><text:span text:style-name="T79">2</text:span></text:a><text:a xlink:type="simple" xlink:href="#przypis2_221" text:style-name="Internet_20_link" text:visited-style-name="Visited_20_Internet_20_Link"><text:span text:style-name="T77">21</text:span></text:a><text:span text:style-name="T66">]</text:span><text:bookmark text:name="p2_221"/><text:span text:style-name="T19">. „Wtórnym zdziecinnieniem” nazywa Joanna Tokarska-Bakir ów odwrót od doświadczenia w stronę fikcji, która pozwala je znosić. „«Dzieciństwo», które w ten sposób stale nas zagarnia, uprzywilejowuje to, co fikcyjne, i wzmaga podatność na iluzję (…). Naturalnym biegiem rzeczy wzrasta wówczas koniunktura aprioryzmów i wszelkich planów uzdrawiania, które jeszcze utwierdzają ludzi w marzycielstwie” </text:span><text:span text:style-name="T66">[</text:span><text:a xlink:type="simple" xlink:href="#przypis2_222" text:style-name="Internet_20_link" text:visited-style-name="Visited_20_Internet_20_Link"><text:span text:style-name="T79">przypis 2.</text:span></text:a><text:a xlink:type="simple" xlink:href="#przypis2_222" text:style-name="Internet_20_link" text:visited-style-name="Visited_20_Internet_20_Link"><text:span text:style-name="T79">2</text:span></text:a><text:a xlink:type="simple" xlink:href="#przypis2_222" text:style-name="Internet_20_link" text:visited-style-name="Visited_20_Internet_20_Link"><text:span text:style-name="T77">22</text:span></text:a><text:span text:style-name="T66">]</text:span><text:bookmark text:name="p2_222"/><text:span text:style-name="T19">. I coraz trudniej godzić się z doświadczeniem – z racji tego, że jest rzadkie, zaczyna uchodzić za niesprawiedliwe i tym bardziej staje się dotkliwe.</text:span></text:p>
      <text:p text:style-name="P48"/>
      <text:p text:style-name="P48">Str. 93</text:p>
      <text:p text:style-name="P345"><text:span text:style-name="T19">Nowożytność, przypomina Tokarska-Bakir diagnozę Odo Marquarda, zaczyna się wtedy, gdy cierpienie, bezsilność nie są dla ludzi czymś oczywistym i normalnym. Nowożytność to </text:span><text:span text:style-name="T104">epoka dystansu</text:span><text:span text:style-name="T158"> </text:span><text:span text:style-name="T79">[</text:span><text:a xlink:type="simple" xlink:href="#przypis2_223" text:style-name="Internet_20_link" text:visited-style-name="Visited_20_Internet_20_Link"><text:span text:style-name="T79">przypis 2.</text:span></text:a><text:a xlink:type="simple" xlink:href="#przypis2_223" text:style-name="Internet_20_link" text:visited-style-name="Visited_20_Internet_20_Link"><text:span text:style-name="T79">2</text:span></text:a><text:a xlink:type="simple" xlink:href="#przypis2_223" text:style-name="Internet_20_link" text:visited-style-name="Visited_20_Internet_20_Link"><text:span text:style-name="T77">23</text:span></text:a><text:span text:style-name="T79">]</text:span><text:bookmark text:name="p2_223"/><text:span text:style-name="T158">. </text:span><text:span text:style-name="T19">Dopowiedzmy: dystansu do duszy wy-dobywającej się w nieskrytość w relacji, nieobliczalnej i pełnej sprzeczności, niedającej się znieść żadną syntezą, w istocie tragicznej, bo konflikty duszy, o czym dobrze wiedzieli tragicy starożytnej Grecji, nie znajdują rozwiązania; i dystansu do milczenia – „brak tchu, milczenie dotyczą doświadczenia, a nie dyskursu” </text:span><text:span text:style-name="T66">[</text:span><text:a xlink:type="simple" xlink:href="#przypis2_224" text:style-name="Internet_20_link" text:visited-style-name="Visited_20_Internet_20_Link"><text:span text:style-name="T79">przypis 2.</text:span></text:a><text:a xlink:type="simple" xlink:href="#przypis2_224" text:style-name="Internet_20_link" text:visited-style-name="Visited_20_Internet_20_Link"><text:span text:style-name="T79">2</text:span></text:a><text:a xlink:type="simple" xlink:href="#przypis2_224" text:style-name="Internet_20_link" text:visited-style-name="Visited_20_Internet_20_Link"><text:span text:style-name="T77">2</text:span></text:a><text:a xlink:type="simple" xlink:href="#przypis2_224" text:style-name="Internet_20_link" text:visited-style-name="Visited_20_Internet_20_Link"><text:span text:style-name="T78">4</text:span></text:a><text:span text:style-name="T66">]</text:span><text:bookmark text:name="p2_224"/><text:span text:style-name="T19"> – zadającego kłam nowożytnej tezie, iż tylko to, co daje się powiedzieć, może być przedmiotem poznania. Nowożytność to epoka „języka na wygnaniu”.</text:span></text:p>
      <text:p text:style-name="P48">Zróbmy miejsce dla przejmującego świadectwa sformułowanych wyżej diagnoz, zanim pójdziemy dalej. Imre Kertész, ofiara i świadek „epoki dystansu”, w eseju pod wiele mówiącym tytułem: <text:span text:style-name="T469">Wem gehört Auschwitz?</text:span> („Do kogo należy Auschwitz?”) zauważa, jak żywe kiedyś doświadczenie Holocaustu – niemożliwe do powiedzenia w języku Goethego, Szekspira i wszystkich tych, od których uczyliśmy się mówić – staje się, w miarę przyswajania przez zachodnioeuropejską świadomość, li tylko tekstem literackim.</text:p>
      <text:p text:style-name="P48"><text:soft-page-break/></text:p>
      <text:p text:style-name="P23"><text:span text:style-name="T1291">„Przecież już samo słowo Holocaust jest stylizacją, eleganckim, abstrakcyjnym odpowiednikiem brutalnie brzmiących słów „obóz zagłady” czy </text:span><text:span text:style-name="T1453">Endlösung</text:span><text:span text:style-name="T1291">. Może więc nie należy się dziwić, że im więcej się mówi o </text:span><text:span text:style-name="T1362">Holocauście</text:span><text:span text:style-name="T1291"> [podkr. – M.O.], tym jego rzeczywistość – codzienność zagłady – coraz bardziej wyślizguje się z kręgu spraw możliwych do wypowiedzenia (…). Holocaust odbiera się jego depozytariuszom i czyni z niego tani towar. Albo zamienia w instytucję, wokół której tworzy się moralno-polityczny rytuał, wypracowuje – najczęściej fałszywy – język, uczy opinię publiczną słów, które automatycznie kojarzą się słuchaczom i czytelnikom z Holocaustem: najróżniejszymi sposobami doprowadza się zatem do alienacji pojęć związanych z Holocaustem. Uczy się tych, którzy przeżyli, jak </text:span><text:span text:style-name="T1423">mają</text:span><text:span text:style-name="T1291"> myśleć o tym, co przeżyli, bez względu na to, że takie myślenie nie zawsze ma coś wspólnego z prawdziwymi przeżyciami; w końcu wiarygodny świadek zaczyna przeszkadzać, należy go usunąć jako przeszkodę, i sprawdzają się słowa Jeana Améry’ego „Tak więc tymi, którzy już nigdy się nie zmienią, nie wybaczą i nie pogodzą z historią, będziemy </text:span><text:span text:style-name="T1423">my</text:span><text:span text:style-name="T1291">, ofiary, a przypadkiem okaże się fakt, że kilku z nas pozostało przy życiu” </text:span><text:span text:style-name="T66">[</text:span><text:a xlink:type="simple" xlink:href="#przypis2_225" text:style-name="Internet_20_link" text:visited-style-name="Visited_20_Internet_20_Link"><text:span text:style-name="T79">przypis 2.</text:span></text:a><text:a xlink:type="simple" xlink:href="#przypis2_225" text:style-name="Internet_20_link" text:visited-style-name="Visited_20_Internet_20_Link"><text:span text:style-name="T79">2</text:span></text:a><text:a xlink:type="simple" xlink:href="#przypis2_225" text:style-name="Internet_20_link" text:visited-style-name="Visited_20_Internet_20_Link"><text:span text:style-name="T77">25</text:span></text:a><text:span text:style-name="T66">]</text:span><text:bookmark text:name="p2_225"/><text:span text:style-name="T1291">.”</text:span></text:p>
      <text:p text:style-name="P48"/>
      <text:p text:style-name="P48">Język został wygnany. Odcięty od źródła staje się jedynie dekoracją, kolorową makatką, bezwstydnie odcinającą się od podłoża, zbiorem rekwizytów, okolicznościowych mów, gotowych do użycia przez specjalistów od zarządzania zasobami ludzkimi i ludzkim czasem. Język został wygnany:</text:p>
      <text:p text:style-name="P48"/>
      <text:p text:style-name="P48">Str. 94</text:p>
      <text:p text:style-name="P10">„rozsypane sensy na</text:p>
      <text:p text:style-name="P10">poniewierkę</text:p>
      <text:p text:style-name="P10"/>
      <text:p text:style-name="P10">wśród skorup królestwa</text:p>
      <text:p text:style-name="P10">dziś bezdomne</text:p>
      <text:p text:style-name="P10"/>
      <text:p text:style-name="P10">kiedyś znaczyły</text:p>
      <text:p text:style-name="P10">wszystko</text:p>
      <text:p text:style-name="P10"/>
      <text:p text:style-name="P10">zanim przeszły do</text:p>
      <text:p text:style-name="P10">historii</text:p>
      <text:p text:style-name="P10"/>
      <text:p text:style-name="P10"><text:soft-page-break/>słów wykolejonych</text:p>
      <text:p text:style-name="P10"/>
      <text:p text:style-name="P10">bezpańskich jak</text:p>
      <text:p text:style-name="P10">duchy</text:p>
      <text:p text:style-name="P10"/>
      <text:p text:style-name="P10">w które nikt</text:p>
      <text:p text:style-name="P10">nie</text:p>
      <text:p text:style-name="P10"/>
      <text:p text:style-name="P23"><text:span text:style-name="T19">wierzy </text:span><text:span text:style-name="T66">[</text:span><text:a xlink:type="simple" xlink:href="#przypis2_226" text:style-name="Internet_20_link" text:visited-style-name="Visited_20_Internet_20_Link"><text:span text:style-name="T79">przypis 2.</text:span></text:a><text:a xlink:type="simple" xlink:href="#przypis2_226" text:style-name="Internet_20_link" text:visited-style-name="Visited_20_Internet_20_Link"><text:span text:style-name="T79">2</text:span></text:a><text:a xlink:type="simple" xlink:href="#przypis2_226" text:style-name="Internet_20_link" text:visited-style-name="Visited_20_Internet_20_Link"><text:span text:style-name="T77">26</text:span></text:a><text:span text:style-name="T66">]</text:span><text:bookmark text:name="p2_226"/><text:span text:style-name="T19">”</text:span></text:p>
      <text:p text:style-name="P48"/>
      <text:p text:style-name="P345"><text:span text:style-name="T19">Przywrócić język swym źródłom to wrócić do początku. Początkiem duszy jest zawsze inna dusza, więc powrót do źródeł nieuchronnie zanurza nas w żywiole relacji. Ów zaś, przerywając tamy ustanawiających porządek przedstawień – nie ma tu podziału na patrzenie, słuchanie, mówienie, czucie, myślenie i działanie, bo wszystko splata się tu z sobą w nurcie życia – nastraja bojaźnią i trwogą, ale też nadzieją. Bo, z jednej strony, gdzie patrzeć, czego słuchać, co myśleć, co powiedzieć, co zrobić, skoro wszystko </text:span><text:span text:style-name="T104">można</text:span><text:span text:style-name="T19">, a zarazem </text:span><text:span text:style-name="T104">nie trzeba</text:span><text:span text:style-name="T19"> lub </text:span><text:span text:style-name="T104">nie wolno</text:span><text:span text:style-name="T19">, a zobaczone, usłyszane, dokonane, pomyślane i powiedziane, z czasem zapisane, jest tylko </text:span><text:span text:style-name="T104">skończonym wyrazem nieskończonego</text:span><text:span text:style-name="T19">, uspokajającym nawykiem pośród możliwości, do których przywyknąć się nie da? – Wzrokiem badam obraz rzeczy. Rzecz jednak nie jest obrazem. Słuchem badam rzeczy dźwięk. Rzecz nie jest jednak dźwiękiem. Węchem badam zapach rzeczy. Dotykiem badam jej kształt i fakturę. Rzecz nie jest jednak ani tym, ani tamtym, ani sumą tego i tamtego. Co badam, mówiąc? Czy śniąc, też badam i co? „Próbuję czytać książki filozoficzne i coraz bardziej mnie irytują. Filozofia przedstawia życie, że tak powiem, jako nawyk, chociaż do życia nie da się przywyknąć. W dodatku w tym kryje się jego cały – i jedyny – czar” </text:span><text:span text:style-name="T66">[</text:span><text:a xlink:type="simple" xlink:href="#przypis2_227" text:style-name="Internet_20_link" text:visited-style-name="Visited_20_Internet_20_Link"><text:span text:style-name="T79">przypis 2.</text:span></text:a><text:a xlink:type="simple" xlink:href="#przypis2_227" text:style-name="Internet_20_link" text:visited-style-name="Visited_20_Internet_20_Link"><text:span text:style-name="T79">2</text:span></text:a><text:a xlink:type="simple" xlink:href="#przypis2_227" text:style-name="Internet_20_link" text:visited-style-name="Visited_20_Internet_20_Link"><text:span text:style-name="T77">27</text:span></text:a><text:span text:style-name="T66">]</text:span><text:bookmark text:name="p2_227"/><text:span text:style-name="T19">. – Więc, zanurzając się w relacji, zanurzam się w czymś bezdennym, o czym świadczy moja niepewność, jeśli ją do siebie dopuszczę. Z drugiej strony, czego świadectw na każdym kroku pełno – wystarczy, że </text:span><text:span text:style-name="T104">prze-żyję siebie</text:span><text:span text:style-name="T19"> (w znaczeniu, o jakim wcześniej była już mowa) – a wówczas, </text:span><text:span text:style-name="T104">wychodząc z siebie</text:span><text:span text:style-name="T19">, na otwartą i ruchomą przestrzeń tego, co przedtem marniało w zamknięciu, może ocalę w tym bezbrzeżnym chaosie ślad nadziei i tym śladem przemieniona, </text:span><text:span text:style-name="T104">pójdę</text:span><text:span text:style-name="T19"> dalej, </text:span><text:span text:style-name="T104">przed siebie</text:span><text:span text:style-name="T19">.</text:span></text:p>
      <text:p text:style-name="P48"/>
      <text:p text:style-name="P48">Str. 95</text:p>
      <text:p text:style-name="P48"><text:span text:style-name="T299">Ż</text:span><text:span text:style-name="T524">e ów ślad ma kształt ludzki, to znaczy boski (co w-słuchującym się w </text:span><text:span text:style-name="T212">logos</text:span><text:span text:style-name="T524"> nie wyda się herezją), i że nie jest mną, choć może we mnie, i że prowadzi do drugiego, jak ja </text:span><text:soft-page-break/><text:span text:style-name="T524">pragnącego </text:span><text:span text:style-name="T393">prze-żyć</text:span><text:span text:style-name="T524">, i że może okazać się darem, choć może też raną, a z czasem </text:span>blizną – tego nie trzeba tu powtarzać.</text:p>
      <text:p text:style-name="P48"/>
      <text:p text:style-name="P23"><text:span text:style-name="T19">„W otchłań znów od paru dni idę, bezbronna wobec wszystkiego, co jest i co mi zagraża. Jakby każdy dotyk świata naocznie widzialnego i pomyślanego pruł mnie, pozbawiając złudzeń, że jutro będzie. Hiob – czytany wczoraj, jak od paru dni na dobranoc, we fragmencie – „Gdzież tedy nadzieja moja, tak, moja nadzieja, któż ją wyśledzi? Ku zaworom otchłani zstępuje ona, a razem w prochu się ułożym” </text:span><text:span text:style-name="T66">[</text:span><text:a xlink:type="simple" xlink:href="#przypis2_228" text:style-name="Internet_20_link" text:visited-style-name="Visited_20_Internet_20_Link"><text:span text:style-name="T79">przypis 2.</text:span></text:a><text:a xlink:type="simple" xlink:href="#przypis2_228" text:style-name="Internet_20_link" text:visited-style-name="Visited_20_Internet_20_Link"><text:span text:style-name="T79">2</text:span></text:a><text:a xlink:type="simple" xlink:href="#przypis2_228" text:style-name="Internet_20_link" text:visited-style-name="Visited_20_Internet_20_Link"><text:span text:style-name="T77">28</text:span></text:a><text:span text:style-name="T66">]</text:span><text:bookmark text:name="p2_228"/><text:span text:style-name="T19">.”</text:span></text:p>
      <text:p text:style-name="P48"/>
      <text:p text:style-name="P47"><text:span text:style-name="T19">Za jakiś czas jednak: „Jeśli wszystko, co niewyobrażalne, może być źródłem nadziei, to i śmierć?” </text:span><text:span text:style-name="T66">[</text:span><text:a xlink:type="simple" xlink:href="#przypis2_229" text:style-name="Internet_20_link" text:visited-style-name="Visited_20_Internet_20_Link"><text:span text:style-name="T79">przypis 2.</text:span></text:a><text:a xlink:type="simple" xlink:href="#przypis2_229" text:style-name="Internet_20_link" text:visited-style-name="Visited_20_Internet_20_Link"><text:span text:style-name="T79">2</text:span></text:a><text:a xlink:type="simple" xlink:href="#przypis2_229" text:style-name="Internet_20_link" text:visited-style-name="Visited_20_Internet_20_Link"><text:span text:style-name="T77">29</text:span></text:a><text:span text:style-name="T66">]</text:span><text:bookmark text:name="p2_229"/><text:span text:style-name="T19">. A potem znów: „Nie ma drogi!”, a po chwili:</text:span></text:p>
      <text:p text:style-name="P48"/>
      <text:p text:style-name="P11">„Stąd zaczyna się nadzieja.</text:p>
      <text:p text:style-name="P11">Zapiera mi dech: Odtąd jest nadzieja. Jeśli nie ma drogi,</text:p>
      <text:p text:style-name="P11">To ją zrobię, idąc naprzód.</text:p>
      <text:p text:style-name="P11"/>
      <text:p text:style-name="P11">(…)</text:p>
      <text:p text:style-name="P11">Stąd zaczyna się historia.</text:p>
      <text:p text:style-name="P11"/>
      <text:p text:style-name="P11">(…)</text:p>
      <text:p text:style-name="P11">Stąd rozciąga się nadzieja.</text:p>
      <text:p text:style-name="P11">Drogi nie ma. Dlatego</text:p>
      <text:p text:style-name="P11">Tworzę drogę, idąc naprzód.</text:p>
      <text:p text:style-name="P11">Jest droga.</text:p>
      <text:p text:style-name="P11">Jest droga. Jest droga, a po niej</text:p>
      <text:p text:style-name="P23"><text:span text:style-name="T1291">Nadchodzą dni jutrzejsze, bez skazy. </text:span><text:span text:style-name="T66">[</text:span><text:a xlink:type="simple" xlink:href="#przypis2_230" text:style-name="Internet_20_link" text:visited-style-name="Visited_20_Internet_20_Link"><text:span text:style-name="T79">przypis 2.</text:span></text:a><text:a xlink:type="simple" xlink:href="#przypis2_230" text:style-name="Internet_20_link" text:visited-style-name="Visited_20_Internet_20_Link"><text:span text:style-name="T79">2</text:span></text:a><text:a xlink:type="simple" xlink:href="#przypis2_230" text:style-name="Internet_20_link" text:visited-style-name="Visited_20_Internet_20_Link"><text:span text:style-name="T77">30</text:span></text:a><text:span text:style-name="T66">]</text:span><text:bookmark text:name="p2_230"/><text:span text:style-name="T1291">”</text:span></text:p>
      <text:p text:style-name="P48"/>
      <text:p text:style-name="P48">Przywrócić język swym źródłom to powrócić do miejsca, w którym dusza i jej <text:span text:style-name="T195">logos</text:span> do siebie należą. Miejsce to nazwaliśmy tu relacją, podkreślając, że niepojęta, <text:span text:style-name="T343">nastraja</text:span> nas bojaźnią i trwogą, ale też nadzieją. Bo tu – jeśli nie tu, to gdzie indziej? – dusza i jej <text:span text:style-name="T195">logos</text:span> wy-dobywają się w nieskrytość i <text:span text:style-name="T343">niepozornie</text:span> znaczą drogę życia, od początku do końca niepewną, w żadnym dziele nieskończoną.</text:p>
      <text:p text:style-name="P48"/>
      <text:p text:style-name="P48">Str. 96</text:p>
      <text:p text:style-name="P11">„żyjemy na powierzchni</text:p>
      <text:p text:style-name="P11"><text:soft-page-break/></text:p>
      <text:p text:style-name="P11">pod nami światy pamiętane i</text:p>
      <text:p text:style-name="P11">zapomniane</text:p>
      <text:p text:style-name="P11"/>
      <text:p text:style-name="P11">wszyscyśmy z jeziora a</text:p>
      <text:p text:style-name="P11">nasze dusze z</text:p>
      <text:p text:style-name="P11"/>
      <text:p text:style-name="P11">toni dusz przeszłych</text:p>
      <text:p text:style-name="P11"/>
      <text:p text:style-name="P15">nie wiem w którą stronę</text:p>
      <text:p text:style-name="P15">się modlić</text:p>
      <text:p text:style-name="P11"/>
      <text:p text:style-name="P11">by znaleźć kierunek musisz</text:p>
      <text:p text:style-name="P11">rzucić się w toń</text:p>
      <text:p text:style-name="P11"/>
      <text:p text:style-name="P11">uchodząc powrócisz do</text:p>
      <text:p text:style-name="P23"><text:span text:style-name="T1291">początku </text:span><text:span text:style-name="T66">[</text:span><text:a xlink:type="simple" xlink:href="#przypis2_231" text:style-name="Internet_20_link" text:visited-style-name="Visited_20_Internet_20_Link"><text:span text:style-name="T79">przypis 2.</text:span></text:a><text:a xlink:type="simple" xlink:href="#przypis2_231" text:style-name="Internet_20_link" text:visited-style-name="Visited_20_Internet_20_Link"><text:span text:style-name="T79">2</text:span></text:a><text:a xlink:type="simple" xlink:href="#przypis2_231" text:style-name="Internet_20_link" text:visited-style-name="Visited_20_Internet_20_Link"><text:span text:style-name="T77">31</text:span></text:a><text:span text:style-name="T66">]</text:span><text:bookmark text:name="p2_231"/><text:span text:style-name="T1291">”</text:span></text:p>
      <text:p text:style-name="P48"/>
      <text:p text:style-name="P48">Nauka duszy nie zna innego źródła.</text:p>
      <text:p text:style-name="P48"><text:span text:style-name="T343">Psychologia egzystencjalna chce myśleć duszę człowieka u jej źródła</text:span>. Nic dziwnego, że nie stworzyła systemu, a jej mistrzowie nie zasiadają na katedrach, skąd widać ciąg dalszy zdarzeń przewidziany ich początkiem. Poboczem biegnie ich myśl (jak można za Heideggerem powiedzieć) i nietrudno o zarzut, że jest niesystematyczna i w rezultacie bezproduktywna – nie dość, że nie stwarza systemu, nadto nie może pochwalić się empirycznie ustalonymi zależnościami. Co gorsza: nie myśli nawet pod dyktando metody – duszy nie szuka w skończonym i utrwalonym (już zobaczonym, już pomyślanym, już usłyszanym, już powiedzianym, już zapisanym), lecz we wzajemnym oddziaływaniu pozostających z sobą w relacji, więc „w nigdy dość”, zawsze „w nie dość” i „z grubsza”, jak mówi poetka. Cóż więc z wysiłku myślenia, skoro nie posuwa się naprzód niepewne swej genealogii? Cóż z pytań zadanych odpowiedziom, skoro nie złożą się w technikę obiecującą naprawę świata, choćby najmniejszego fragmentu? Cóż z prób poznania tego, co było i wciąż znaczy, skoro:</text:p>
      <text:p text:style-name="P48"/>
      <text:p text:style-name="P23"><text:span text:style-name="T1291">„Przeszłość to ruchome piaski, które wciągają nieostrożnego podróżnika, to studnia bez dna, pejzaż bez horyzontu, gdzie nie ma żadnych znaków orientacyjnych, niczego, co </text:span><text:soft-page-break/><text:span text:style-name="T1291">wskazywałoby kierunek. Czy raczej – to każdy przedmiot i widok, wszystkie zapachy i dźwięki, które rywalizują z sobą, chcąc ułatwić wędrującym orientację, lecz przecież każdy z nich wskazuje inny kierunek </text:span><text:span text:style-name="T66">[</text:span><text:a xlink:type="simple" xlink:href="#przypis2_232" text:style-name="Internet_20_link" text:visited-style-name="Visited_20_Internet_20_Link"><text:span text:style-name="T79">przypis 2.</text:span></text:a><text:a xlink:type="simple" xlink:href="#przypis2_232" text:style-name="Internet_20_link" text:visited-style-name="Visited_20_Internet_20_Link"><text:span text:style-name="T79">2</text:span></text:a><text:a xlink:type="simple" xlink:href="#przypis2_232" text:style-name="Internet_20_link" text:visited-style-name="Visited_20_Internet_20_Link"><text:span text:style-name="T77">32</text:span></text:a><text:span text:style-name="T77">]</text:span><text:bookmark text:name="p2_232"/><text:span text:style-name="T1334">.</text:span><text:span text:style-name="T1292">”</text:span></text:p>
      <text:p text:style-name="P71"/>
      <text:p text:style-name="P72">Str. 97</text:p>
      <text:p text:style-name="P72">Cóż z prób wysłowienia tego, co się przeżyło, skoro:</text:p>
      <text:p text:style-name="P72"/>
      <text:p text:style-name="P10">„zawieszam obrazy myśli na</text:p>
      <text:p text:style-name="P10">ścianach rzeczy</text:p>
      <text:p text:style-name="P10"/>
      <text:p text:style-name="P10">próbuję odgadnąć czemu te skoro</text:p>
      <text:p text:style-name="P10">do pomyślenia były inne</text:p>
      <text:p text:style-name="P10"/>
      <text:p text:style-name="P10">nie martwię się o podobieństwo</text:p>
      <text:p text:style-name="P10">obrazu i rzeczy</text:p>
      <text:p text:style-name="P10"/>
      <text:p text:style-name="P10">zbyt jest przypadkowe by</text:p>
      <text:p text:style-name="P10">zależało ode mnie</text:p>
      <text:p text:style-name="P10"/>
      <text:p text:style-name="P10">zawieszam obrazy a one</text:p>
      <text:p text:style-name="P10">odpadają</text:p>
      <text:p text:style-name="P10"/>
      <text:p text:style-name="P10">jakby ściana rzeczy też</text:p>
      <text:p text:style-name="P23"><text:span text:style-name="T19">była wymysłem </text:span><text:span text:style-name="T66">[</text:span><text:a xlink:type="simple" xlink:href="#przypis2_233" text:style-name="Internet_20_link" text:visited-style-name="Visited_20_Internet_20_Link"><text:span text:style-name="T79">przypis 2.</text:span></text:a><text:a xlink:type="simple" xlink:href="#przypis2_233" text:style-name="Internet_20_link" text:visited-style-name="Visited_20_Internet_20_Link"><text:span text:style-name="T79">2</text:span></text:a><text:a xlink:type="simple" xlink:href="#przypis2_233" text:style-name="Internet_20_link" text:visited-style-name="Visited_20_Internet_20_Link"><text:span text:style-name="T77">33</text:span></text:a><text:span text:style-name="T66">]</text:span><text:bookmark text:name="p2_233"/><text:span text:style-name="T19">”</text:span></text:p>
      <text:p text:style-name="P72"/>
      <text:p text:style-name="P345"><text:span text:style-name="T1293">„Każde poznanie” – pisał Kierkegaard w przedmowie do </text:span><text:span text:style-name="T1424">Choroby na śmierć</text:span><text:span text:style-name="T1293"> – „jakkolwiek ścisła będzie jego forma, musi być otoczone troską i ta właśnie troska jest budująca”. Cóż jednak jest owa troska i czy przystoi nauce? „Troska jest związkiem z życiem, z rzeczywistością osobowej egzystencji, a to znaczy z powagą” </text:span><text:span text:style-name="T66">[</text:span><text:a xlink:type="simple" xlink:href="#przypis2_234" text:style-name="Internet_20_link" text:visited-style-name="Visited_20_Internet_20_Link"><text:span text:style-name="T79">przypis 2.</text:span></text:a><text:a xlink:type="simple" xlink:href="#przypis2_234" text:style-name="Internet_20_link" text:visited-style-name="Visited_20_Internet_20_Link"><text:span text:style-name="T79">2</text:span></text:a><text:a xlink:type="simple" xlink:href="#przypis2_234" text:style-name="Internet_20_link" text:visited-style-name="Visited_20_Internet_20_Link"><text:span text:style-name="T77">34</text:span></text:a><text:span text:style-name="T66">]</text:span><text:bookmark text:name="p2_234"/><text:span text:style-name="T1293">. Lecz czy można związać naukę z życiem? Gdzie podzieje się wówczas ustanawiający dystans przyimek „o”, gwarant powagi, z jaką otacza się rezultaty naukowego poznania? Wydany żywiołom życia podzieli ich kapryśność, raz wypływając na powierzchnię rzeczy, innym razem w nich tonąc? – </text:span><text:span text:style-name="T1363">Nauka związana z życiem</text:span><text:span text:style-name="T1293"> staje się </text:span><text:span text:style-name="T1363">nauką życia</text:span><text:span text:style-name="T1293"> – grecką </text:span><text:span text:style-name="T1424">phronesis</text:span><text:span text:style-name="T1293">, niepewną siostrą wyniosłej </text:span><text:span text:style-name="T1424">sophie</text:span><text:span text:style-name="T1293">. </text:span><text:span text:style-name="T1363">O życ</text:span><text:span text:style-name="T1364">i</text:span><text:span text:style-name="T1363">u</text:span><text:span text:style-name="T1293"> można myśleć tylko z dystansem.</text:span></text:p>
      <text:p text:style-name="P345"><text:span text:style-name="T1293">Kiedy Heidegger opuszczał </text:span><text:span text:style-name="T1424">methodos</text:span><text:span text:style-name="T1293"> dla leśnych ścieżek i polnych dróg, szedł od strony </text:span><text:soft-page-break/><text:span text:style-name="T1424">sophie</text:span><text:span text:style-name="T1293"> w stronę </text:span><text:span text:style-name="T1424">phronesis</text:span><text:span text:style-name="T1293">. Nie ufał </text:span><text:span text:style-name="T1424">sophie</text:span><text:span text:style-name="T1293"> – może słyszał, jak z jej strony wydobywa się syreni śpiew? Może nie chciał dać się zwieść jej zalotom: obietnicom harmonii, porządku i ładu. Na pewno chciał być blisko bycia i dlatego słuchaczy swoich wykładów przestrzegał, by nie wdawali się w nauki o filozofii Kanta, ale wyprawili w drogę do jej wnętrza. Wykład traktował jako swego rodzaju drogowskaz i nie miał wątpliwości, że „w porównaniu z tym, co samo wydobywa się na drodze, drogowskazy są czymś obojętnym. Pojawiają się tylko i znikają na poboczu drogi, aby wskazywać i mimochodem ponownie znikać” </text:span><text:span text:style-name="T66">[</text:span><text:a xlink:type="simple" xlink:href="#przypis2_235" text:style-name="Internet_20_link" text:visited-style-name="Visited_20_Internet_20_Link"><text:span text:style-name="T79">przypis 2.</text:span></text:a><text:a xlink:type="simple" xlink:href="#przypis2_235" text:style-name="Internet_20_link" text:visited-style-name="Visited_20_Internet_20_Link"><text:span text:style-name="T79">2</text:span></text:a><text:a xlink:type="simple" xlink:href="#przypis2_235" text:style-name="Internet_20_link" text:visited-style-name="Visited_20_Internet_20_Link"><text:span text:style-name="T77">35</text:span></text:a><text:span text:style-name="T66">]</text:span><text:bookmark text:name="p2_235"/><text:span text:style-name="T1293">.</text:span></text:p>
      <text:p text:style-name="P73"/>
      <text:p text:style-name="P73">Str. 98</text:p>
      <text:p text:style-name="P73">– Czy przeczuwał piękno i grozę ideałów? Nie zostawił po sobie żadnych map. To, co wiemy o jego życiu, pozwala przypuszczać, że błądził. Droga i dzieło nie zamieszkały w jednym domostwie. Niedługo przed śmiercią, jako motto do siedemdziesięciu tomów swoich pism, podyktował słowa: „Drogi – nie dzieła”. Wiedział, że pierwsze i ostatnie słowo zawsze należą do drogi?</text:p>
      <text:p text:style-name="P73">Psychologowie egzystencjalni często powołują się na dzieło Heideggera. Przedmiotem ich dociekań jest człowiek w konkretnej sytuacji, a nie to, co daje się z tej konkretności wyabstrahować i zmienić na zdania teorii cechujące się ogólnością, wysoką informacyjną zawartością, pewnością i prostotą. Utrzymują nadto, że jeśli psychologia może myśleć duszę tak, jak uczył Heidegger, u swego początku, gdzie myślenie przestaje być rachowaniem, konstruowaniem, sądzeniem, dowodzeniem, a staje się troską, namysłem nad tym, co godne pytania, ochraniającym widzeniem prawdy, wówczas psychologia egzystencjalna może pozostać nauką bez ryzyka porażki.</text:p>
      <text:p text:style-name="P345"><text:span text:style-name="T1294">Pamięć o drogach Heideggera nakazuje jednak w tym względzie ostrożność. Nauce duszy na każdym kroku zagraża porażka. Dzieło nigdy nie wypowie drogi. „Droga jest nieskończona. I chociaż nie da się tu niczego odjąć ani niczego dorzucić, to każdy mierzy dalej nieskończoność swoim własnym dziecięcym łokciem” </text:span><text:span text:style-name="T66">[</text:span><text:a xlink:type="simple" xlink:href="#przypis2_236" text:style-name="Internet_20_link" text:visited-style-name="Visited_20_Internet_20_Link"><text:span text:style-name="T79">przypis 2.</text:span></text:a><text:a xlink:type="simple" xlink:href="#przypis2_236" text:style-name="Internet_20_link" text:visited-style-name="Visited_20_Internet_20_Link"><text:span text:style-name="T79">2</text:span></text:a><text:a xlink:type="simple" xlink:href="#przypis2_236" text:style-name="Internet_20_link" text:visited-style-name="Visited_20_Internet_20_Link"><text:span text:style-name="T77">36</text:span></text:a><text:span text:style-name="T66">]</text:span><text:bookmark text:name="p2_236"/><text:span text:style-name="T1294">.</text:span></text:p>
      <text:p text:style-name="P73"/>
      <text:p text:style-name="P73">PS</text:p>
      <text:p text:style-name="P73">Sens pytania nie zawiera się w odpowiedzi. Pytanie zmienia rzecz, wprawia ją w ruch, wytrąca z orbity naszych przyzwyczajeń.</text:p>
      <text:p text:style-name="P73"/>
      <text:h text:style-name="P6" text:outline-level="3" text:is-list-header="true">Literatura</text:h>
      <text:p text:style-name="P73">Ajvaz M., <text:span text:style-name="T195">Morderstwo w hotelu </text:span><text:span text:style-name="T493">Intercontinental</text:span>, przeł. L. Engelking, Pogranicze, Sejny 2005</text:p>
      <text:p text:style-name="P73"><text:soft-page-break/>Arendt H., <text:span text:style-name="T195">Myślenie</text:span>, przeł. H. Buczyńska-Garewicz, Czytelnik, Warszawa 1971/1991</text:p>
      <text:p text:style-name="P73">Arendt H., <text:span text:style-name="T195">O przemocy. Nieposłuszeństwo obywatelskie</text:span>, przeł. A. Łagodzka, W. Madej, Fundacja Aletheia, Warszawa 1970/1999</text:p>
      <text:p text:style-name="P73"/>
      <text:p text:style-name="P73">Str. 99</text:p>
      <text:p text:style-name="P74">Literatura</text:p>
      <text:p text:style-name="P48">Arendt H., <text:span text:style-name="T194">Walter Benjamin 1892–1940</text:span>, przeł. A. Kopacki, słowo/obraz terytoria, Gdańsk 1968/2007</text:p>
      <text:p text:style-name="P48">Arystoteles, <text:span text:style-name="T194">O duszy</text:span>, przeł. P. Siwek, PWN, Warszawa 1988</text:p>
      <text:p text:style-name="P48">Bataille G., <text:span text:style-name="T194">Doświadczenie wewnętrzne</text:span>, przeł. O. Hedemann, Wydawnictwo KR, Warszawa 1943/1998</text:p>
      <text:p text:style-name="P48">Bauman Z., <text:span text:style-name="T194">Walter Benjamin – intelektualista </text:span>[w:] W. Benjamin, <text:span text:style-name="T194">Pasaże</text:span>, przeł. I. Kania, Wydawnictwo Literackie, Kraków 1982/2005, s. 1151–1164</text:p>
      <text:p text:style-name="P48">Bauman Z., <text:span text:style-name="T194">Nowoczesność i zagłada</text:span>, Wydawnictwo Literackie, Kraków 1989/2009</text:p>
      <text:p text:style-name="P48">Benjamin W., <text:span text:style-name="T194">Pasaże</text:span>, przeł. I. Kania, Wydawnictwo Literackie, Kraków 1982/2005</text:p>
      <text:p text:style-name="P48">Benjamin W., <text:span text:style-name="T194">O haszyszu</text:span>, przeł. E. Drzazgowska, Wydawnictwo Aletheia, Warszawa 1972/2010</text:p>
      <text:p text:style-name="P48">Benjamin W., <text:span text:style-name="T194">Ulica jednokierunkowa</text:span>, przeł. B. Baran, Wydawnictwo Aletheia, Warszawa 1928/2011</text:p>
      <text:p text:style-name="P48">Benjamin W., <text:span text:style-name="T194">Konstelacje. </text:span><text:span text:style-name="T230">Wybór</text:span><text:span text:style-name="T194"> </text:span><text:span text:style-name="T230">tekstów</text:span>, przeł. A. Lipszyc, A. Wołkowicz, Wydawnictwo Uniwersytetu Jagiellońskiego, Kraków 2012</text:p>
      <text:p text:style-name="P48">Benjamin W., <text:span text:style-name="T219">Źródło</text:span><text:span text:style-name="T194"> dramatu żałobnego w Niemczech</text:span>, przeł. A. Kopacki, <text:span text:style-name="T427">Sic!</text:span>, Warszawa 1928/2013</text:p>
      <text:p text:style-name="P48">Bettelheim B., <text:span text:style-name="T194">Freud i dusza ludzka</text:span>, przeł. D. Danek, Jacek Santorski &amp; CO. Agencja Wydawnicza, Warszawa 1982/1994</text:p>
      <text:p text:style-name="P48">Bieńczyk M., <text:span text:style-name="T194">Posłowie </text:span>[w:] E. Canetti, <text:span text:style-name="T194">Sumienie </text:span><text:span text:style-name="T230">słów.</text:span><text:span text:style-name="T194"> Eseje</text:span>, przeł. M. Przybyłowska, I. Krońska, Wydawnictwo Literackie, Kraków 1983/1999, s. 325–333</text:p>
      <text:p text:style-name="P48">Bierdiajew M., <text:span text:style-name="T194">Rozważania o egzystencji. Filozofia samotności i </text:span><text:span text:style-name="T230">wspólnoty</text:span>, przeł. H. Paprocki, Wydawnictwo Antyk, Kęty 1934/2002</text:p>
      <text:p text:style-name="P48">Brentano F., <text:span text:style-name="T194">Psychologia z empirycznego punktu widzenia</text:span>, przeł. W. Galewicz, PWN, Warszawa 1924–1925/1999</text:p>
      <text:p text:style-name="P48">Brożek B., <text:span text:style-name="T194">Granice interpretacji</text:span>, <text:span text:style-name="T491">Copernicus Center Press</text:span>, Kraków 2014</text:p>
      <text:p text:style-name="P48">Buczyńska-Garewicz H., <text:span text:style-name="T194">Czytanie Nietzschego</text:span>, <text:span text:style-name="T427">Universitas</text:span>, Kraków 2013</text:p>
      <text:p text:style-name="P48">Canetti E., <text:span text:style-name="T194">Pochodnia w uchu</text:span>, przeł. M. Przybyłowska, Czytelnik, Warszawa 1980/1988</text:p>
      <text:p text:style-name="P48">Canetti E., <text:span text:style-name="T194">Sumienie </text:span><text:span text:style-name="T230">słów.</text:span><text:span text:style-name="T194"> Eseje</text:span>, przeł. M. Przybyłowska, I. Krońska, Wydawnictwo <text:soft-page-break/>Literackie, Kraków 1983/1999</text:p>
      <text:p text:style-name="P48">Carnap R., <text:span text:style-name="T194">Światopogląd naukowy </text:span>[w:] H. Buczyńska-Garewicz, <text:span text:style-name="T194">Koło Wiedeńskie</text:span>, przeł. M. Skwierciński, Wydawnictwo Comer, Toruń 1929/1993</text:p>
      <text:p text:style-name="P48">Cirlot J.E., <text:span text:style-name="T194">Słownik symboli</text:span>, przeł. I. Kania, Wydawnictwo Znak, Kraków 1961/2001</text:p>
      <text:p text:style-name="P48">Colli G., <text:span text:style-name="T194">Narodziny filozofii</text:span>, przeł. S. Kasprzysiak, Oficyna Wydawnicza, Kraków 1975/1994</text:p>
      <text:p text:style-name="P48">Cruz A., <text:span text:style-name="T194">Kukła Kokoschki</text:span>, przeł. T. Z. Tomczyńskie, Nisza, Warszawa 2010/2014</text:p>
      <text:p text:style-name="P48">Czaja D., <text:span text:style-name="T194">Anatomia duszy. Figury wyobraźni i gry językowe</text:span>, Wydawnictwo Uniwersytetu Jagiellońskiego, Kraków 2005</text:p>
      <text:p text:style-name="P48">Danek D., <text:span text:style-name="T194">Śmierć wewnętrzna. Literatura w świetle doświadczenia psychoanalitycznego</text:span>, słowo/obraz terytoria, Gdańsk 2012</text:p>
      <text:p text:style-name="P48">Deurzen van E., <text:span text:style-name="T492">Everyday Mysteries. Existential Dimensions of Psychotherapy</text:span><text:span text:style-name="T491">, Routledge, London–New York</text:span> 2006</text:p>
      <text:p text:style-name="P48"/>
      <text:p text:style-name="P48">Str. 100</text:p>
      <text:p text:style-name="P74">Literatura</text:p>
      <text:p text:style-name="P48">Elior R., <text:span text:style-name="T194">Mistyczne </text:span><text:span text:style-name="T230">źródła</text:span><text:span text:style-name="T194"> chasydyzmu</text:span>, przeł. M. Tomal, Wydawnictwo Austeria, Kraków–Budapeszt 2009</text:p>
      <text:p text:style-name="P48">Filek J., <text:span text:style-name="T194">życie, etyka, inni. scherza i eseje filozoficzno-etyczne</text:span>, homini, Kraków 2010</text:p>
      <text:p text:style-name="P48">Frankl V.E., <text:span text:style-name="T428">Homo Patiens</text:span>, przeł. R. Czernecki, J. Morawski, Pax, Warszawa 1950/1984</text:p>
      <text:p text:style-name="P48">Frege G., <text:span text:style-name="T194">Pisma semantyczne</text:span>, przeł. B. Wolniewicz, PWN, Warszawa 1977</text:p>
      <text:p text:style-name="P48">Gadamer H.-G., <text:span text:style-name="T194">Prawda i metoda</text:span>, przeł. B. Baran, <text:span text:style-name="T427">inter esse</text:span>, Kraków 1960/1993</text:p>
      <text:p text:style-name="P48">Gadamer H-G., <text:span text:style-name="T194">Rozum, słowo, dzieje</text:span>, przeł. M. Łukasiewicz, K. Michalski, PIW, Warszawa 1967/2000</text:p>
      <text:p text:style-name="P48">Gajda-Krynicka J., <text:span text:style-name="T194">Filozofia przedplatońska</text:span>, Wydawnictwo Naukowe PWN, Warszawa 2007</text:p>
      <text:p text:style-name="P48">Geier M., <text:span text:style-name="T194">Gra językowa </text:span><text:span text:style-name="T230">filozofów.</text:span><text:span text:style-name="T194"> Od Parmenidesa do Wittgensteina</text:span>, przeł. J. Sidorek, Fundacja Aletheia, Warszawa 1989/2000</text:p>
      <text:p text:style-name="P48">von Goethe J.W., <text:span text:style-name="T468">Der Vernunft als Vermittler von Objekt und Subjekt</text:span><text:span text:style-name="T194"> </text:span>[w:] <text:span text:style-name="T468">Goethes Werk</text:span>, t. 13, <text:span text:style-name="T467">Hamburger Ausgabe, München </text:span>1981</text:p>
      <text:p text:style-name="P48">Gondowicz J., <text:span text:style-name="T194">Zoologia fantastyczna. Uzupełniona (uzupełniona)</text:span>, Wydawnictwo CiS, Warszawa 2007</text:p>
      <text:p text:style-name="P48">Heidegger M., <text:span text:style-name="T194">Budować, mieszkać, myśleć. Eseje wybrane</text:span>, przeł. K. Michalski, K. Pomian, M.J. Siemek, J. Tischner, Czytelnik, Warszawa 1977</text:p>
      <text:p text:style-name="P48">Heidegger M., <text:span text:style-name="T194">Bycie i czas</text:span>, przeł. B. Baran, Wydawnictwo Naukowe PWN, Warszawa <text:soft-page-break/>1933/1994</text:p>
      <text:p text:style-name="P48">Heidegger M., <text:span text:style-name="T194">Drogi lasu</text:span>, przeł. J. Gieramsiuk, R. Marszałek, J. Mizera, J. Sidorek, K. Wolicki, Fundacja Aletheia, Warszawa 1950/1997</text:p>
      <text:p text:style-name="P48">Heidegger M., <text:span text:style-name="T194">Ku rzeczy myślenia</text:span>, przeł. K. Michalski, J. Mizera, C. Wodziński, Wydawnictwo Aletheia, Warszawa 1988/1999</text:p>
      <text:p text:style-name="P48">Heidegger M., <text:span text:style-name="T194">W drodze do języka</text:span>, przeł. J. Mizera, Wydawnictwo Baran i Suszczyński, Kraków 1959/2000</text:p>
      <text:p text:style-name="P48">Heidegger M., <text:span text:style-name="T194">Pytanie o rzecz. Przyczynek do Kantowskiej nauki o zasadach transcendentalnych</text:span>, przeł. J. Mizera, Wydawnictwo KR, Warszawa 1987/2001</text:p>
      <text:p text:style-name="P75">Heidegger M., <text:span text:style-name="T194">Objaśnienia do poezji </text:span><text:span text:style-name="T195">H</text:span><text:span text:style-name="T614">ö</text:span><text:span text:style-name="T615">l</text:span><text:span text:style-name="T194">derlina</text:span>, przeł. S. Lisiecka, Wydawnictwo KR, Warszawa 1996/2004</text:p>
      <text:p text:style-name="P48">Heidegger M., <text:span text:style-name="T194">Odczyty i rozprawy</text:span>, przeł. B. Baran, J. Mizera, Wydawnictwo Aletheia, Warszawa 1954/2007</text:p>
      <text:p text:style-name="P48">Herbert Z., <text:span text:style-name="T194">Wiersze zebrane</text:span>, Wydawnictwo a5, Kraków 2008</text:p>
      <text:p text:style-name="P48">Husserl E., <text:span text:style-name="T194">Idee czystej fenomenologii i fenomenologicznej filozofii</text:span>, przeł. D. Gierulanka, PWN, Warszawa 1913/1967</text:p>
      <text:p text:style-name="P48">Husserl E., <text:span text:style-name="T194">Medytacje kartezjańskie</text:span>, przeł. A. Wajs, PWN, Warszawa 1931/1982</text:p>
      <text:p text:style-name="P48">Jacobi J., <text:span text:style-name="T194">Psychologia C.G. Junga. Wprowadzenie do całości dzieła</text:span>, przeł. S. Łypacewicz, Wydawnictwo Wodnika, Warszawa 1940/1993</text:p>
      <text:p text:style-name="P48">Janion M., <text:span text:style-name="T194">Żyjąc tracimy życie. Niepokojące tematy egzystencji</text:span>, Wydawnictwo W.A.B., Warszawa 2007</text:p>
      <text:p text:style-name="P48">Jaspers K., <text:span text:style-name="T194">Filozofia egzystencji. </text:span><text:span text:style-name="T230">Wybór</text:span><text:span text:style-name="T194"> pism</text:span>, przeł. D. Lachowska, A. Wołkowicz, PIW, Warszawa 1956/1990</text:p>
      <text:p text:style-name="P48"/>
      <text:p text:style-name="P48">Str. 101</text:p>
      <text:p text:style-name="P76">Literatura</text:p>
      <text:p text:style-name="P48">Jung C.G., <text:span text:style-name="T194">Psychologia przeniesienia</text:span>, przeł. R. Reszke, Sen, Warszawa 1945/1993</text:p>
      <text:p text:style-name="P48">Jung C.G., <text:span text:style-name="T194">Archetypy i symbole. Pisma wybrane</text:span>, przeł. J. Prokopiuk, Czytelnik, Warszawa 1976/1993a</text:p>
      <text:p text:style-name="P48">Jung C.G., <text:span text:style-name="T194">Podstawy psychologii analitycznej. Wykłady tavistockie</text:span>, przeł. R. Reszke, Wydawnictwo Wrota, Warszawa 1935/1995</text:p>
      <text:p text:style-name="P48">Jung G.C., <text:span text:style-name="T194">Praktyka psychoterapii. Przyczynki do problematyki psychoterapii i do psychologii przeniesienia</text:span>, przeł. R. Reszke, Wydawnictwo KR, Warszawa 1971/2007</text:p>
      <text:p text:style-name="P48">Jung C.G., <text:span text:style-name="T194">Symbole przemiany. Analiza preludium do schizofrenii</text:span>, przeł. R. Reszke, Wydawnictwo KR, Warszawa 1912/2012</text:p>
      <text:p text:style-name="P77"><text:soft-page-break/>Kafka F., <text:span text:style-name="T468">Erz</text:span><text:span text:style-name="T611">ä</text:span><text:span text:style-name="T612">h</text:span><text:span text:style-name="T468">lungen</text:span><text:span text:style-name="T467">, Verlag</text:span> <text:span text:style-name="T443">Philipp Reclam jun., </text:span><text:span text:style-name="T467">Leipzig</text:span> 1988</text:p>
      <text:p text:style-name="P48">Kafka F., <text:span text:style-name="T194">Nowele i miniatury</text:span>, przeł. R. Karst, A. Kowalkowski, Wydawnictwo Atext, Gdynia 1961/1991</text:p>
      <text:p text:style-name="P77">Kafka F., <text:span text:style-name="T194">Aforyzmy z </text:span><text:span text:style-name="T469">Z</text:span><text:span text:style-name="T611">ü</text:span><text:span text:style-name="T612">r</text:span><text:span text:style-name="T468">au</text:span>, przeł. A. Szlosarek, Wydawnictwo EMG, Kraków 2004/2007</text:p>
      <text:p text:style-name="P48">Kant I., <text:span text:style-name="T194">Krytyka czystego rozumu</text:span>, t. 1–2, przeł. R. Ingarden, PWN, Warszawa 1781/1957</text:p>
      <text:p text:style-name="P48">Kertész I., <text:span text:style-name="T194">Kadysz za nienarodzone dziecko</text:span>, przeł. E. Sobolewska, Wydawnictwo W.A.B., Warszawa 1990/2003</text:p>
      <text:p text:style-name="P48">Kertész I., <text:span text:style-name="T194">Ja, inny</text:span>, przeł. A. Górecka, Wydawnictwo W.A.B., Warszawa 1990/2004</text:p>
      <text:p text:style-name="P48">Kertész I., <text:span text:style-name="T194">Język na wygnaniu</text:span>, przeł. E. Sobolewska, Wydawnictwo W.A.B., Warszawa 1998/2004a</text:p>
      <text:p text:style-name="P48">Kierkegaard S., <text:span text:style-name="T194">Bojaźń i drżenie. Choroba na śmierć</text:span>, przeł. J. Iwaszkiewicz, PWN, Warszawa 1843/1972</text:p>
      <text:p text:style-name="P48">Ko Un, <text:span text:style-name="T194">Raptem deszcz</text:span>, przeł. M. Godyń, A. Szostkiewicz, Wydawnictwo Znak, Kraków 2009</text:p>
      <text:p text:style-name="P48">Kuhn T.S., <text:span text:style-name="T194">Dwa bieguny</text:span>, przeł. S. Amsterdamski, PIW, Warszawa 1977/1985</text:p>
      <text:p text:style-name="P48">Laing R.D., <text:span text:style-name="T194">„Ja” i inni</text:span>, przeł. B. Mizia, Rebis, Poznań 1961/1997</text:p>
      <text:p text:style-name="P48">Lear J., <text:span text:style-name="T194">Nadzieja radykalna. Etyka w obliczu spustoszenia kulturowego</text:span>, przeł. M. Rychter, Biblioteka Wydawnictwa Kronos, Warszawa 2006/2013</text:p>
      <text:p text:style-name="P48">Marcel G., <text:span text:style-name="T428">Homo viator</text:span><text:span text:style-name="T194">. Wstęp do metafizyki nadziei</text:span>, przeł. P. Lubicz, Pax, Warszawa 1944/1959</text:p>
      <text:p text:style-name="P48">Marcel G., <text:span text:style-name="T194">Od sprzeciwu do wezwania</text:span>, przeł. S. Ławicki, Pax, Warszawa 1940/1965</text:p>
      <text:p text:style-name="P48">Marcel G., <text:span text:style-name="T194">Dziennik metafizyczny</text:span>, przeł. E. Wende, PIW, Warszawa 1927/1987</text:p>
      <text:p text:style-name="P48">Markowski M. P., <text:span text:style-name="T194">Nietzsche. Filozofia interpretacji</text:span>, <text:span text:style-name="T427">Universitas</text:span>, Kraków 1997</text:p>
      <text:p text:style-name="P48">Merleau-Ponty M., <text:span text:style-name="T194">Proza świata. Eseje o mowie</text:span>, przeł. S. Cichowicz, Czytelnik, Warszawa 1976</text:p>
      <text:p text:style-name="P48">Michalski K., <text:span text:style-name="T194">Słownik terminologiczny </text:span>[w:] M. Heidegger, <text:span text:style-name="T194">Budować, mieszkać, myśleć. Eseje wybrane</text:span>, przeł. K. Michalski, K. Pomian, M.J. Siemek, J. Tischner, Czytelnik, Warszawa 1977</text:p>
      <text:p text:style-name="P48">Miłobędzka K., <text:span text:style-name="T194">znikam jestem. cztery wieczory autorskie</text:span>, Biuro Literackie, Wrocław 2010</text:p>
      <text:p text:style-name="P48">Miłosz Cz., <text:span text:style-name="T194">Widzenia nad Zatoką San Francisco</text:span>, Wydawnictwo Literackie, Kraków 1969/1989</text:p>
      <text:p text:style-name="P48">Miłosz Cz., <text:span text:style-name="T194">Ziemia Ulro</text:span>, Wydawnictwo Znak, Kraków 1994</text:p>
      <text:p text:style-name="P48">Montaigne M., <text:span text:style-name="T194">Pr</text:span><text:span text:style-name="T242">ó</text:span><text:span text:style-name="T194">by</text:span>, przeł. T. Żeleński-Boy, Wydawnictwo Zielona Sowa, Kraków 1580/2004</text:p>
      <text:p text:style-name="P48">Narecki K., <text:span text:style-name="T194">Logos we wczesnej myśli greckiej</text:span>, Wydawnictwo KUL, Lublin 1999</text:p>
      <text:p text:style-name="P48"><text:soft-page-break/>Nietzsche F., <text:span text:style-name="T194">Z genealogii moralności. Pismo polemiczne</text:span>, przeł. G. Sowinski, Wydawnictwo Znak, Kraków 1887/1997</text:p>
      <text:p text:style-name="P48"/>
      <text:p text:style-name="P78">Str. 102</text:p>
      <text:p text:style-name="P80">Literatura</text:p>
      <text:p text:style-name="P81"><text:span text:style-name="T526">Nycz R., Zeidler-Janiszewska A., (red.), </text:span><text:span text:style-name="T231">Nowoczesność jako doświadczenie</text:span><text:span text:style-name="T526">, </text:span><text:span text:style-name="T442">Universitas</text:span><text:span text:style-name="T526">, </text:span>Kraków 2006</text:p>
      <text:p text:style-name="P82">Opoczyńska M., <text:span text:style-name="T194">zanim</text:span>, niepublikowane, 2014</text:p>
      <text:p text:style-name="P82">Opoczyńska M., <text:span text:style-name="T194">nie </text:span><text:span text:style-name="T231">mów</text:span><text:span text:style-name="T194"> skończone</text:span>, niepublikowane, 2014a</text:p>
      <text:p text:style-name="P82">Oz A., <text:span text:style-name="T194">Opowieść się zaczyna. Szkice o literaturze</text:span>, przeł. W. Sadkowski, Prószyński i S-ka, Warszawa 1996/1999</text:p>
      <text:p text:style-name="P82">Pessoa F., <text:span text:style-name="T194">Księga niepokoju napisana przez Bernarda Soaresa</text:span>, przeł. J. Z. Klawa, Czytelnik, Warszawa 1995/2004</text:p>
      <text:p text:style-name="P82">Platon, <text:span text:style-name="T194">Kratylos</text:span>, przeł. W. Stefański, Ossolineum, Wrocław 1990</text:p>
      <text:p text:style-name="P82">Platon, <text:span text:style-name="T194">Fajdros</text:span>, przeł. L. Regner, PWN, Warszawa 1993</text:p>
      <text:p text:style-name="P82">Pontremoli E., <text:span text:style-name="T194">Nadmiar widzialnego. Fenomenologiczna interpretacja fotogeniczności</text:span>, przeł. L. Kalinowski, słowo/obraz terytoria, Gdańsk 1996/2006</text:p>
      <text:p text:style-name="P82">Przybylski R., <text:span text:style-name="T194">Pustelnicy i demony</text:span>, Znak, Kraków 1994</text:p>
      <text:p text:style-name="P82"><text:span text:style-name="T194">Psalmy Dawida</text:span>, przeł. Cz. Miłosz, <text:span text:style-name="T502">Éditions du Dialogue, Paris</text:span> 1982</text:p>
      <text:p text:style-name="P82">Ricoeur P., <text:span text:style-name="T194">Symbolika zła</text:span>, przeł. S. Cichowicz, Pax, Warszawa 1960/1986</text:p>
      <text:p text:style-name="P82">Ricoeur P., <text:span text:style-name="T194">O interpretacji</text:span>. <text:span text:style-name="T194">Esej o Freudzie</text:span>, przeł. M. Falski, Wydawnictwo KR, Warszawa 1965/2008</text:p>
      <text:p text:style-name="P82">Ricoeur P., <text:span text:style-name="T194">Żyć aż do śmierci oraz Fragmenty</text:span>, przeł. A. Turczyn, <text:span text:style-name="T427">Universitas</text:span>, Kraków 2007/2008a</text:p>
      <text:p text:style-name="P82">Rilke R.M., <text:span text:style-name="T194">Elegie duinejskie</text:span>, przeł. B. Antochewicz, Ossolineum, Wrocław 1923/1973</text:p>
      <text:p text:style-name="P82">Różewicz T., <text:span text:style-name="T194">zawsze fragment </text:span><text:span text:style-name="T247">asterysk</text:span><text:span text:style-name="T194"> </text:span><text:span text:style-name="T492">recycling</text:span>, Wydawnictwo Dolnośląskie, Wrocław 1999</text:p>
      <text:p text:style-name="P82">Różewicz T., <text:span text:style-name="T194">Duszyczka</text:span>, Wydawnictwo Literackie, Kraków 1977/2001</text:p>
      <text:p text:style-name="P82">de Saint-Exupéry A., <text:span text:style-name="T194">Twierdza</text:span>, przeł. A. Olędzka-Frybesowa, Pax, Warszawa 1949/1990</text:p>
      <text:p text:style-name="P82">Schuback M. Sá Cavalcante, <text:span text:style-name="T194">Pochwała nicości. Eseje o hermeneutyce filozoficznej</text:span>, przeł. L. Neuger, Wydawnictwo Uniwersytetu Jagiellońskiego, Kraków 2006/2008</text:p>
      <text:p text:style-name="P82">Skarga B., <text:span text:style-name="T194">Tożsamość i </text:span><text:span text:style-name="T231">różnica.</text:span><text:span text:style-name="T194"> Eseje metafizyczne</text:span>, Wydawnictwo Znak, Kraków 1997</text:p>
      <text:p text:style-name="P82">Skarga B., <text:span text:style-name="T194">Ślad i obecność</text:span>, Wydawnictwo Naukowe PWN, Warszawa 2002</text:p>
      <text:p text:style-name="P82">Skarga B., <text:span text:style-name="T194">Kwintet metafizyczny</text:span>, <text:span text:style-name="T427">Universitas</text:span>, Kraków 2005</text:p>
      <text:p text:style-name="P82">Skarga B., <text:span text:style-name="T194">Człowiek to nie jest piękne zwierzę</text:span>, Znak, Kraków 2007</text:p>
      <text:p text:style-name="P82"><text:soft-page-break/>Szestow L., <text:span text:style-name="T194">Ateny i Jerozolima</text:span>, przeł. C. Wodziński, Wydawnictwo Znak, Kraków 1938/1993</text:p>
      <text:p text:style-name="P82">Szestow L. <text:span text:style-name="T194">Początki i końce</text:span>, przeł. J. Chmielewski, Wydawnictwo Antyk, Kęty 1908/2005</text:p>
      <text:p text:style-name="P82">Szewczyk K., <text:span text:style-name="T194">Bioetyka. Medycyna na granicach życia</text:span>, Wydawnictwo Naukowe PWN, Warszawa 2009</text:p>
      <text:p text:style-name="P82">Tatarkiewicz W., <text:span text:style-name="T194">Historia filozofii</text:span>, t. 1, PWN, Warszawa 1931/1990, s. 119–134</text:p>
      <text:p text:style-name="P82">Thomä H., Kächele H., <text:span text:style-name="T194">Podręcznik terapii psychoanalitycznej</text:span>, t. 1, 2, przeł. A. Czownicka, H. Grzegołowska-Klarkowska, Pracownia Testów Psychologicznych PTP, Warszawa 1988/1996</text:p>
      <text:p text:style-name="P82">Tokarska-Bakir J., <text:span text:style-name="T194">Zanik doświadczenia </text:span>[w:] R. Nycz, A. Zeidler-Janiszewska, <text:span text:style-name="T194">Nowoczesność jako doświadczenie</text:span>, <text:span text:style-name="T427">Universitas</text:span>, Kraków 2006</text:p>
      <text:p text:style-name="P82">Tora. Pięcioksiąg Mojżesza, przeł. I. Cylkow, t. 1, Wydawnictwo Austeria, Warszawa 2009</text:p>
      <text:p text:style-name="P78">Tulli M., <text:span text:style-name="T194">Sny i kamienie</text:span>, Wydawnictwo W.A.B., Warszawa 1999</text:p>
      <text:p text:style-name="P78"/>
      <text:p text:style-name="P78">Str. 103</text:p>
      <text:p text:style-name="P80">Literatura</text:p>
      <text:p text:style-name="P48">Yourcenar M., <text:span text:style-name="T194">Pamiętniki Hadriana</text:span>, przeł. H. Szymańska-Gorssowa, Wydawnictwo W.A.B., Warszawa 1971/2008</text:p>
      <text:p text:style-name="P48">Whorf B.L., <text:span text:style-name="T194">Język, myśl, rzeczywistość</text:span>, przeł. T. Hołówka, Wydawnictwo KR, Warszawa 1957/2002</text:p>
      <text:p text:style-name="P48">Wittgenstein L., <text:span text:style-name="T194">Dzienniki 1914–1916</text:span>, przeł. M. Poręba, Wydawnictwo Spacja, Warszawa 1958/1999</text:p>
      <text:p text:style-name="P48">Wittgenstein L., <text:span text:style-name="T194">Uwagi rożne</text:span>, przeł. M. Kowalewska, Wydawnictwo KR, Warszawa 1977/2000</text:p>
      <text:p text:style-name="P48">Wittgenstein L., <text:span text:style-name="T194">Dociekania filozoficzne</text:span>, przeł. B. Wolniewicz, PWN, Warszawa 1953/2000a</text:p>
      <text:p text:style-name="P48">Woolf V., <text:span text:style-name="T194">Fale</text:span>, Wydawnictwo Literackie, przeł. L. Czyżewski, Kraków 1931/2007</text:p>
      <text:p text:style-name="P48">Zagajewski A., <text:span text:style-name="T194">Poeta rozmawia z filozofem</text:span>, Zeszyty Literackie, Warszawa 2007</text:p>
      <text:p text:style-name="P48"/>
      <text:p text:style-name="P78">Str. 104</text:p>
      <text:p text:style-name="P78">Pusta strona</text:p>
      <text:p text:style-name="P78"/>
      <text:p text:style-name="P78">Str. 105</text:p>
      <text:h text:style-name="P4" text:outline-level="2" text:is-list-header="true"><text:bookmark text:name="rozdz3"/><text:soft-page-break/><text:span text:style-name="T643">3. </text:span><text:span text:style-name="T195">Każdy początek jest niewidzialny</text:span>. Punkt widzenia czy punkt wyjścia psychoterapii?</text:h>
      <text:p text:style-name="P78"/>
      <text:p text:style-name="P10">„Nie umiem wyobrazić sobie wiedzy szczęśliwszej niż ta: że trzeba stać się początkującym. Tym, który pisze pierwsze słowo po długim na stulecia myślniku.”</text:p>
      <text:p text:style-name="P78">R.M. Rilke, <text:span text:style-name="T195">Notatki o melodii rzeczy</text:span></text:p>
      <text:p text:style-name="P78"/>
      <text:p text:style-name="P10">„Każdy początek jest niewidzialny; pomału, krok za krokiem, uczymy się widzieć.”</text:p>
      <text:p text:style-name="P78">E. Jabès, <text:span text:style-name="T195">Księga Jukiela</text:span></text:p>
      <text:p text:style-name="P78"/>
      <text:p text:style-name="P10">„Wszystko wokół mnie jest nadprzyrodzone. Ze mną albo absolut, albo nic.”</text:p>
      <text:p text:style-name="P78">Artaud, <text:span text:style-name="T195">Heliogabal albo anarchista ukoronowany</text:span></text:p>
      <text:p text:style-name="P78"/>
      <text:p text:style-name="P78">Szkic poniższy to spisane na kartce papieru ślady doświadczenia, powtarzającego się, jeśli spojrzeć na nie po czasie i z dystansu, i szczególnego za każdym razem, gdy wydarza się po raz pierwszy.</text:p>
      <text:p text:style-name="P78">Pomyślane jako coś, co zachodzi w określonym czasie i miejscu, wypowiada się w języku odsyłającym do tego, co faktycznie zaszło lub zajść powinno; mówimy wówczas o pierwszym spotkaniu pacjenta z terapeutą, jego zasadach, przebiegu, celu a czasem też efektach. Myślane jako jednorazowe i niepowtarzalne, z trudem toruje sobie drogę do słowa, które je nazywa. Raczej wypowiada się w śladach, które z racji swego zakorzenienia w czasie i w przestrzeni zawsze są przejściowe i – w konsekwencji – niedopowiedziane; prędzej snują domysły na temat tego, co znaczą, niż obstają przy tym, co faktycznie zaszło lub powinno zajść.</text:p>
      <text:p text:style-name="P78">Próbę takiego myślenia po śladach wydarzenia, nazwanego z grubsza: pierwszym spotkaniem pacjenta i terapeuty, tu podejmiemy. A ponieważ nie wiemy, dokąd nas zaprowadzi, będziemy myśleć w ciemno. Trud namysłu może na końcu drogi ujawni swój sens – niepewny i jak każda historia – tymczasowy.</text:p>
      <text:p text:style-name="P78"/>
      <text:p text:style-name="P78">Str. 106</text:p>
      <text:h text:style-name="P6" text:outline-level="3" text:is-list-header="true"><text:bookmark text:name="rozdz3.1"/><text:span text:style-name="T643">3.1. </text:span>Próby nadziei</text:h>
      <text:p text:style-name="P78"><text:span text:style-name="T830">Niełatwo w powtarzających się zdarzeniach rozpoznać ich wyjątkowość. Powtarzalność rytuału – telefoniczne zapytanie o możliwość podjęcia psychoterapii, ustalenie terminu i miejsca spotkania, informacja o formie odpłatności, wreszcie przekroczenie progu gabinetu – wszystko to uwydatnia widzialną dla oka formę zdarzenia, w cień usuwając </text:span><text:soft-page-break/><text:span text:style-name="T830">niewidoczną dla zmysłów treść. I łatwo przeoczyć, że za formalną prostotą gestów kryje się – jak to ujął przed laty Antoni Kępiński – „podstawowa decyzja emocjonalna człowieka w stosunku do drugiego człowieka: decyzja zbliżenia się do niego lub oddalenia” </text:span><text:span text:style-name="T1569">[</text:span><text:a xlink:type="simple" xlink:href="#przypis3_1" text:style-name="Internet_20_link" text:visited-style-name="Visited_20_Internet_20_Link"><text:span text:style-name="T1007">przypis 3.</text:span></text:a><text:a xlink:type="simple" xlink:href="#przypis3_1" text:style-name="Internet_20_link" text:visited-style-name="Visited_20_Internet_20_Link"><text:span text:style-name="T993">1</text:span></text:a><text:span text:style-name="T1569">]</text:span><text:bookmark text:name="p3_1"/><text:span text:style-name="T830">. Spróbujmy teraz przemyśleć jej doniosłość.</text:span></text:p>
      <text:p text:style-name="P577"><text:span text:style-name="T27">Dylemat: zbliżyć się do drugiego czy oddalić, nie znika z chwilą przekroczenia progu gabinetu i myliłby się ten, kto by przypuszczał, że dotyczy jedynie osoby pacjenta. Warunkiem doświadczenia drugiego, który nie jest mną, jest „wyjście z siebie” </text:span><text:span text:style-name="T28">[</text:span><text:a xlink:type="simple" xlink:href="#przypis3_2" text:style-name="Internet_20_link" text:visited-style-name="Visited_20_Internet_20_Link"><text:span text:style-name="T160">przypis 3.</text:span></text:a><text:a xlink:type="simple" xlink:href="#przypis3_2" text:style-name="Internet_20_link" text:visited-style-name="Visited_20_Internet_20_Link"><text:span text:style-name="T88">2</text:span></text:a><text:span text:style-name="T28">]</text:span><text:bookmark text:name="p3_2"/><text:span text:style-name="T27"> i „wydanie się mu”, na dobre lub złe, czego z góry przewidzieć nie mogę, podobnie jak innych konsekwencji własnych kroków, które, mimo że ja je stawiam, nie są w moich rękach </text:span><text:span text:style-name="T28">[</text:span><text:a xlink:type="simple" xlink:href="#przypis3_3" text:style-name="Internet_20_link" text:visited-style-name="Visited_20_Internet_20_Link"><text:span text:style-name="T160">przypis 3.</text:span></text:a><text:a xlink:type="simple" xlink:href="#przypis3_3" text:style-name="Internet_20_link" text:visited-style-name="Visited_20_Internet_20_Link"><text:span text:style-name="T88">3</text:span></text:a><text:span text:style-name="T28">]</text:span><text:bookmark text:name="p3_3"/><text:span text:style-name="T27">. Język potoczny przechowuje pamięć owego ryzykownego umieszczenia się w polu widzenia drugiego. W istocie, wychodząc z siebie, wystawiam się mu na odległość, skąd dociera do mnie jego głos, zdradzający jego intencje niedokładnie, bo nawet dla niego nieczytelnie; wydaję mu się tym czy owym, bo próżno bym chciała (czy chcę?), by zobaczył, czym jestem poza tym, co widzi. Zwrócenie się w stronę drugiego dosłownie na odległość wyciągniętej ręki – jak wtedy, gdy pacjent, podjąwszy decyzję o przyjściu, faktycznie </text:span><text:span text:style-name="T108">pojawia się</text:span><text:span text:style-name="T27"> przede mną – oznacza początek </text:span><text:span text:style-name="T108">próby</text:span><text:span text:style-name="T27">, wiążącej </text:span><text:span text:style-name="T108">wszystkich jej uczestników.</text:span></text:p>
      <text:p text:style-name="P78"/>
      <text:p text:style-name="P78">Str. 107</text:p>
      <text:p text:style-name="P78">Zwróćmy uwagę na podkreślone tu słowa „pojawiać się” i „próba”. Nie są przypadkowe.</text:p>
      <text:p text:style-name="P577"><text:span text:style-name="T27">„Pojawiać się” – podkreśla istotę gestu, na jaki zdobywa się pacjent: ten, kto się pojawia, jest tym, kto się jawi temu, komu się wydaje. Wyjście z siebie jest równoczesne z odsłonięciem siebie przed innymi (nawet jeśli sam chce się ukryć), dosłowne wpisanie się w ich świat, „zrymowanie z nimi”, „natchnienie” i „naładowanie” (jak pisał Gombrowicz). Z tych racji, powtórzmy za Arendt, jest jak ponowne narodziny, „którymi potwierdzamy i bierzemy na siebie nagi fakt naszego pierwotnego fizycznego pojawiania się” </text:span><text:span text:style-name="T28">[</text:span><text:a xlink:type="simple" xlink:href="#przypis3_4" text:style-name="Internet_20_link" text:visited-style-name="Visited_20_Internet_20_Link"><text:span text:style-name="T160">przypis 3.</text:span></text:a><text:a xlink:type="simple" xlink:href="#przypis3_4" text:style-name="Internet_20_link" text:visited-style-name="Visited_20_Internet_20_Link"><text:span text:style-name="T88">4</text:span></text:a><text:span text:style-name="T28">]</text:span><text:bookmark text:name="p3_4"/><text:span text:style-name="T27">. I odtąd dźwigamy to, co kosztuje nas wygląd – ciężar o gorzko-słodkim smaku, bo nie ma wyglądu bez niedosytu i nie ma też bez pozoru, bo to, co się pojawia, zarazem się skrywa, czyniąc nasze rachuby, wsparte na „wygląda, że” tylko </text:span><text:span text:style-name="T108">podobnymi do prawdy</text:span><text:span text:style-name="T27"> – w rzeczy samej </text:span><text:span text:style-name="T108">prawdopodobnymi</text:span><text:span text:style-name="T159"> </text:span><text:span text:style-name="T160">[</text:span><text:a xlink:type="simple" xlink:href="#przypis3_5" text:style-name="Internet_20_link" text:visited-style-name="Visited_20_Internet_20_Link"><text:span text:style-name="T160">przypis 3.</text:span></text:a><text:a xlink:type="simple" xlink:href="#przypis3_5" text:style-name="Internet_20_link" text:visited-style-name="Visited_20_Internet_20_Link"><text:span text:style-name="T88">5</text:span></text:a><text:span text:style-name="T160">]</text:span><text:bookmark text:name="p3_5"/><text:span text:style-name="T27">. Ten, kto wychodzi z siebie, miesza się ze światem – choćby tego nie chciał – „nawleka się na świat” i zaczyna wyglądać przez jego okna – tak czy siak </text:span><text:span text:style-name="T108">się wydaje</text:span><text:span text:style-name="T27">, póki żyje – zdradza. Wdycha w siebie świat i wydycha z siebie całe to zmieszanie. A gdy przestaje? – „Tata już nie oddychał. Właśnie to go spotkało, jego związek z powietrzem został przerwany, teraz naciskało na niego jak na byle jaką rzecz, na drewniany kij, kanister z benzyną, kanapę. Tata już nie wdzierał się w </text:span><text:soft-page-break/><text:span text:style-name="T27">powietrze, bo właśnie to człowiek robi, oddychając, raz po raz nawleka się na świat” </text:span><text:span text:style-name="T28">[</text:span><text:a xlink:type="simple" xlink:href="#przypis3_6" text:style-name="Internet_20_link" text:visited-style-name="Visited_20_Internet_20_Link"><text:span text:style-name="T160">przypis 3.</text:span></text:a><text:a xlink:type="simple" xlink:href="#przypis3_6" text:style-name="Internet_20_link" text:visited-style-name="Visited_20_Internet_20_Link"><text:span text:style-name="T88">6</text:span></text:a><text:span text:style-name="T28">]</text:span><text:bookmark text:name="p3_6"/><text:span text:style-name="T27"> – wtedy jego wygląd, ten obraz trwania, mieniący się światłami dni i nocy, ulatuje jak dym. dokąd </text:span></text:p>
      <text:p text:style-name="P79"/>
      <text:p text:style-name="P10">„uleciały tamte</text:p>
      <text:p text:style-name="P10">dusze jak dym</text:p>
      <text:p text:style-name="P10"/>
      <text:p text:style-name="P10">z piekła do</text:p>
      <text:p text:style-name="P10">nieba?</text:p>
      <text:p text:style-name="P10"/>
      <text:p text:style-name="P10">piekło z niebem połączone</text:p>
      <text:p text:style-name="P10">jedną duszą</text:p>
      <text:p text:style-name="P10"/>
      <text:p text:style-name="P10">zbyt wiele by</text:p>
      <text:p text:style-name="P24"><text:span text:style-name="T19">znieść </text:span><text:span text:style-name="T28">[</text:span><text:a xlink:type="simple" xlink:href="#przypis3_7" text:style-name="Internet_20_link" text:visited-style-name="Visited_20_Internet_20_Link"><text:span text:style-name="T160">przypis 3.</text:span></text:a><text:a xlink:type="simple" xlink:href="#przypis3_7" text:style-name="Internet_20_link" text:visited-style-name="Visited_20_Internet_20_Link"><text:span text:style-name="T88">7</text:span></text:a><text:span text:style-name="T28">]</text:span><text:bookmark text:name="p3_7"/><text:span text:style-name="T19">”</text:span></text:p>
      <text:p text:style-name="P78"/>
      <text:p text:style-name="P111">Str. 108</text:p>
      <text:p text:style-name="P111">Albo uchodzi w morze:</text:p>
      <text:p text:style-name="P111"/>
      <text:p text:style-name="P10">„kiedyś była piękną</text:p>
      <text:p text:style-name="P10">kobietą</text:p>
      <text:p text:style-name="P10"/>
      <text:p text:style-name="P10">a teraz między nami</text:p>
      <text:p text:style-name="P10">cisza</text:p>
      <text:p text:style-name="P10"/>
      <text:p text:style-name="P10">obraz minionego delikatny i ulotny</text:p>
      <text:p text:style-name="P10">jak westchnienie</text:p>
      <text:p text:style-name="P10"/>
      <text:p text:style-name="P10">nitkami jedwabnika</text:p>
      <text:p text:style-name="P10">uchodzi w morze</text:p>
      <text:p text:style-name="P10"/>
      <text:p text:style-name="P10">szumi</text:p>
      <text:p text:style-name="P10"/>
      <text:p text:style-name="P10">w całunie łez zmarszczki</text:p>
      <text:p text:style-name="P24"><text:span text:style-name="T19">piękna</text:span><text:span text:style-name="T27"> </text:span><text:span text:style-name="T28">[</text:span><text:a xlink:type="simple" xlink:href="#przypis3_8" text:style-name="Internet_20_link" text:visited-style-name="Visited_20_Internet_20_Link"><text:span text:style-name="T160">przypis 3.</text:span></text:a><text:a xlink:type="simple" xlink:href="#przypis3_8" text:style-name="Internet_20_link" text:visited-style-name="Visited_20_Internet_20_Link"><text:span text:style-name="T88">8</text:span></text:a><text:span text:style-name="T28">]</text:span><text:bookmark text:name="p3_8"/><text:span text:style-name="T19">”</text:span></text:p>
      <text:p text:style-name="P111"><text:soft-page-break/></text:p>
      <text:p text:style-name="P577"><text:span text:style-name="T29">I nie są przypadkowe – jak nie były tamte – te słowa o próbie, która wiąże, i te o bliżej nieokreślonej liczbie osób nią związanych. Do drugiej kwestii powrócimy później, tu podkreślmy jedno: między wychodzącymi z siebie i wydającymi się sobie nawzajem, </text:span><text:span text:style-name="T109">w miejscu i czasie widzianym jako ten sam</text:span><text:span text:style-name="T108"> </text:span><text:span text:style-name="T160">[</text:span><text:a xlink:type="simple" xlink:href="#przypis3_9" text:style-name="Internet_20_link" text:visited-style-name="Visited_20_Internet_20_Link"><text:span text:style-name="T160">przypis 3.</text:span></text:a><text:a xlink:type="simple" xlink:href="#przypis3_9" text:style-name="Internet_20_link" text:visited-style-name="Visited_20_Internet_20_Link"><text:span text:style-name="T88">9</text:span></text:a><text:span text:style-name="T160">]</text:span><text:bookmark text:name="p3_9"/><text:span text:style-name="T160"> </text:span><text:span text:style-name="T29">zawiązuje się relacja, która od pierwszej chwili czyni z nich </text:span><text:span text:style-name="T109">wspólników rzeczywistości</text:span><text:span text:style-name="T29">, wywołanej ich spotkaniem. Podkreślmy – rzeczywistości stanowiącej całość niepodzielną, którą jedynie w drodze analizy intelektualnej, więc zawsze arbitralnie, daje się podzielić na własną i cudzą, faktyczną i fakultatywną, należącą do przeszłości i przyszłą, dokonaną i niedokonaną</text:span><text:span text:style-name="T27"> </text:span><text:span text:style-name="T28">[</text:span><text:a xlink:type="simple" xlink:href="#przypis3_10" text:style-name="Internet_20_link" text:visited-style-name="Visited_20_Internet_20_Link"><text:span text:style-name="T160">przypis 3.</text:span></text:a><text:a xlink:type="simple" xlink:href="#przypis3_10" text:style-name="Internet_20_link" text:visited-style-name="Visited_20_Internet_20_Link"><text:span text:style-name="T159">1</text:span></text:a><text:a xlink:type="simple" xlink:href="#przypis3_10" text:style-name="Internet_20_link" text:visited-style-name="Visited_20_Internet_20_Link"><text:span text:style-name="T160">0</text:span></text:a><text:span text:style-name="T28">]</text:span><text:bookmark text:name="p3_10"/><text:span text:style-name="T29">.</text:span></text:p>
      <text:p text:style-name="P111"/>
      <text:p text:style-name="P111">Str. 109</text:p>
      <text:p text:style-name="P347"><text:span text:style-name="T830">W istocie, powiązani relacją mieszają się z sobą, wychodząc z siebie i sobie się wydając: „Moszczą się w drugim, jak w fotelu, tak aby łokcie tamtego służyły za oparcie, a dusza weszła w tę nie swoją duszę”</text:span><text:span text:style-name="T1570"> [</text:span><text:a xlink:type="simple" xlink:href="#przypis3_11" text:style-name="Internet_20_link" text:visited-style-name="Visited_20_Internet_20_Link"><text:span text:style-name="T1007">przypis 3.</text:span></text:a><text:a xlink:type="simple" xlink:href="#przypis3_11" text:style-name="Internet_20_link" text:visited-style-name="Visited_20_Internet_20_Link"><text:span text:style-name="T1008">1</text:span></text:a><text:a xlink:type="simple" xlink:href="#przypis3_11" text:style-name="Internet_20_link" text:visited-style-name="Visited_20_Internet_20_Link"><text:span text:style-name="T1007">1</text:span></text:a><text:span text:style-name="T1569">]</text:span><text:bookmark text:name="p3_11"/><text:span text:style-name="T830">, a i tak, z rzadka i tylko za sprawą swej krótkowzroczności mogą się tam poczuć, jak u siebie w domu. Wystawieni na widok drugiego, są – w rzeczy samej – wydani na nieznane, bo nikomu – posłuchajmy mistrza – „niedane jest przemierzyć więcej niż nieskończenie mały fragment pałacu [w którym mieszka – M.O.]. Niektórzy znają tylko piwnice. Postrzegamy twarze, głosy, słowa, ale </text:span><text:span text:style-name="T1049">to, co postrzegamy</text:span><text:span text:style-name="T830">, jest nieznaczne. Nieznaczne i zarazem </text:span><text:span text:style-name="T1049">cenne</text:span><text:span text:style-name="T830">”</text:span><text:span text:style-name="T1570"> [</text:span><text:a xlink:type="simple" xlink:href="#przypis3_12" text:style-name="Internet_20_link" text:visited-style-name="Visited_20_Internet_20_Link"><text:span text:style-name="T1007">przypis 3.</text:span></text:a><text:a xlink:type="simple" xlink:href="#przypis3_12" text:style-name="Internet_20_link" text:visited-style-name="Visited_20_Internet_20_Link"><text:span text:style-name="T1008">1</text:span></text:a><text:a xlink:type="simple" xlink:href="#przypis3_12" text:style-name="Internet_20_link" text:visited-style-name="Visited_20_Internet_20_Link"><text:span text:style-name="T1007">2</text:span></text:a><text:span text:style-name="T1569">]</text:span><text:bookmark text:name="p3_12"/><text:span text:style-name="T830">.</text:span></text:p>
      <text:p text:style-name="P577"><text:span text:style-name="T29">Relacja terapeutyczna wydaje więc uczestników w punkcie wyjścia na niepewną przyszłość, a cenne, na jakie otwiera, jest tym, </text:span><text:span text:style-name="T109">co znaczące</text:span><text:span text:style-name="T29"> od początku, co tylko w </text:span><text:span text:style-name="T109">nieznacznym</text:span><text:span text:style-name="T29"> stopniu daje się poznać, bo skryte za kulisami zmysłowo uchwytnych danych daje o sobie znać jedynie we fragmencie: „Przyszedłem. Jestem. Proszę o pomoc”</text:span><text:span text:style-name="T27"> [</text:span><text:a xlink:type="simple" xlink:href="#przypis3_13" text:style-name="Internet_20_link" text:visited-style-name="Visited_20_Internet_20_Link"><text:span text:style-name="T160">przypis 3.</text:span></text:a><text:a xlink:type="simple" xlink:href="#przypis3_13" text:style-name="Internet_20_link" text:visited-style-name="Visited_20_Internet_20_Link"><text:span text:style-name="T159">1</text:span></text:a><text:a xlink:type="simple" xlink:href="#przypis3_13" text:style-name="Internet_20_link" text:visited-style-name="Visited_20_Internet_20_Link"><text:span text:style-name="T160">3</text:span></text:a><text:span text:style-name="T28">]</text:span><text:bookmark text:name="p3_13"/><text:span text:style-name="T29">. Toteż mówienie o celach psychoterapii tak, jakby leżały za horyzontem tego, co już w punkcie wyjścia obecne, i zawężanie dyskusji, jakże często, do pytań o to, jak psychoterapia działa? – o jej skuteczność, metody i techniki prowadzące do zmiany, wskaźniki wyleczeń i metody ich pomiaru – rozmija się z rzeczywistością relacji terapeutycznej w tym sensie, że pozostaje na usługach jednej tylko z jej nieskończenie wielu ekspresji, a mianowicie, powiedzmy za psychoanalitykami, na usługach zasady przyjemności i podlegającego jej roszczeniom intelektu, ograniczającego swe funkcje (w tym wypadku) do „rachowania na coś” i „obliczania możliwości” tego, co nie wiadomo, czy będzie</text:span><text:span text:style-name="T27"> [</text:span><text:a xlink:type="simple" xlink:href="#przypis3_14" text:style-name="Internet_20_link" text:visited-style-name="Visited_20_Internet_20_Link"><text:span text:style-name="T160">przypis 3.</text:span></text:a><text:a xlink:type="simple" xlink:href="#przypis3_14" text:style-name="Internet_20_link" text:visited-style-name="Visited_20_Internet_20_Link"><text:span text:style-name="T159">1</text:span></text:a><text:a xlink:type="simple" xlink:href="#przypis3_14" text:style-name="Internet_20_link" text:visited-style-name="Visited_20_Internet_20_Link"><text:span text:style-name="T87">4</text:span></text:a><text:span text:style-name="T28">]</text:span><text:bookmark text:name="p3_14"/><text:span text:style-name="T29">. Pomyślmy: idee „wyleczenia” i „rezultatów” wywodzą się z nastawienia typowego dla przyrodoznawstwa, którego domeną jest rzeczywistość dostępna zmysłom i poznaniu intelektualnemu</text:span><text:span text:style-name="T27"> </text:span><text:span text:style-name="T28">[</text:span><text:a xlink:type="simple" xlink:href="#przypis3_15" text:style-name="Internet_20_link" text:visited-style-name="Visited_20_Internet_20_Link"><text:span text:style-name="T160">przypis 3.</text:span></text:a><text:a xlink:type="simple" xlink:href="#przypis3_15" text:style-name="Internet_20_link" text:visited-style-name="Visited_20_Internet_20_Link"><text:span text:style-name="T159">1</text:span></text:a><text:a xlink:type="simple" xlink:href="#przypis3_15" text:style-name="Internet_20_link" text:visited-style-name="Visited_20_Internet_20_Link"><text:span text:style-name="T160">5</text:span></text:a><text:span text:style-name="T28">]</text:span><text:bookmark text:name="p3_15"/><text:span text:style-name="T29">.</text:span></text:p>
      <text:p text:style-name="P111"><text:soft-page-break/></text:p>
      <text:p text:style-name="P111">Str. 110</text:p>
      <text:p text:style-name="P347"><text:span text:style-name="T830">Tymczasem rzeczywistość, w której są zanurzeni pacjent i terapeuta, tylko w niewielkim stopniu wydaje się naszym zmysłom i poznaniu, toteż próby oceny jej znaczenia na podstawie tego, co im dostępne, w żadnym razie nie są na miarę doświadczenia, które niesie</text:span><text:span text:style-name="T1570"> [</text:span><text:a xlink:type="simple" xlink:href="#przypis3_16" text:style-name="Internet_20_link" text:visited-style-name="Visited_20_Internet_20_Link"><text:span text:style-name="T1007">przypis 3.</text:span></text:a><text:a xlink:type="simple" xlink:href="#przypis3_16" text:style-name="Internet_20_link" text:visited-style-name="Visited_20_Internet_20_Link"><text:span text:style-name="T1008">1</text:span></text:a><text:a xlink:type="simple" xlink:href="#przypis3_16" text:style-name="Internet_20_link" text:visited-style-name="Visited_20_Internet_20_Link"><text:span text:style-name="T1007">6</text:span></text:a><text:span text:style-name="T1569">]</text:span><text:bookmark text:name="p3_16"/><text:span text:style-name="T830">. Relacja terapeutyczna, jeśli znajduje swój grunt w rzeczywistości, niezredukowanej do przedmiotu świadomości (przedmiotu poznania czy pragnienia), podziela jej charakter i pozostaje, od momentu zawiązania po jej dalszy bieg, otwarta na niedające się z góry przewidzieć perypetie, z których tylko te – podkreślmy – „zobaczone na oko”, dają się zamknąć w przedmiotach poznania i działania lub złapać w siatkę klasyfikacji</text:span><text:span text:style-name="T1570"> [</text:span><text:a xlink:type="simple" xlink:href="#przypis3_17" text:style-name="Internet_20_link" text:visited-style-name="Visited_20_Internet_20_Link"><text:span text:style-name="T1007">przypis 3.</text:span></text:a><text:a xlink:type="simple" xlink:href="#przypis3_17" text:style-name="Internet_20_link" text:visited-style-name="Visited_20_Internet_20_Link"><text:span text:style-name="T1008">1</text:span></text:a><text:a xlink:type="simple" xlink:href="#przypis3_17" text:style-name="Internet_20_link" text:visited-style-name="Visited_20_Internet_20_Link"><text:span text:style-name="T1007">7</text:span></text:a><text:span text:style-name="T1569">]</text:span><text:bookmark text:name="p3_17"/><text:span text:style-name="T830">. Relacja psychoterapeutyczna, jeśli zakorzenia się w tym, co rzeczywiste, nieuchronnie otwiera się na </text:span><text:span text:style-name="T1049">zaświaty</text:span><text:span text:style-name="T830">.</text:span></text:p>
      <text:p text:style-name="P111">Nie dajmy się zwieść słowu, które tu pada: zaświaty, o których piszemy, nie mają w sobie niczego abstrakcyjnego i nie są nie z tej ziemi; przeciwnie, istnieją na wyciągnięcie ręki – choć nie dają się schwytać, w polu naszego widzenia (<text:span text:style-name="T504">le visuel</text:span>) – ale poza opozycją widzialnego i niewidzialnego (<text:span text:style-name="T504">l’Autre du visible</text:span>). W pewnym sensie są namacalne, bo nieraz poruszają tego, kto im się wydaje (<text:span text:style-name="T429">sic!</text:span>), jak np. Bernarda Soaresa, tamtego lipca roku 1932:</text:p>
      <text:p text:style-name="P111"/>
      <text:p text:style-name="P112">Str. 111</text:p>
      <text:p text:style-name="P24"><text:span text:style-name="T19">„Może dlatego, że myślę zbyt wiele lub marzę nadmiernie, nie odróżniam rzeczywistości tego, co istnieje, od marzenia, które jest rzeczywistością, która nie istnieje. I tak wtrącam do moich rozważań na temat nieba i ziemi rzeczy, co nie lśnią w słońcu ani nie dają się deptać stopami – płynne cuda wyobraźni. Złocę się domniemanymi zachodami słońca, ale to, co domniemane, jest żywe w swoim domniemaniu. Cieszę się urojonymi powiewami, ale urojone żyje, gdy się używa wyobraźni. Moja dusza skłonna jest do różnorakich hipotez, ale te hipotezy mają swoje własne dusze i dają mi tę, którą mają. Nie ma innych problemów niż ten problem z rzeczywistością, który jest nie do rozwiązania i ciągle żywy. Czy ja wiem, jaka jest różnica między drzewem a marzeniem? Drzewa mogę dotknąć, a marzenia mam. Jak to jest naprawdę?</text:span><text:span text:style-name="T27"> </text:span><text:span text:style-name="T28">[</text:span><text:a xlink:type="simple" xlink:href="#przypis3_18" text:style-name="Internet_20_link" text:visited-style-name="Visited_20_Internet_20_Link"><text:span text:style-name="T160">przypis 3.</text:span></text:a><text:a xlink:type="simple" xlink:href="#przypis3_18" text:style-name="Internet_20_link" text:visited-style-name="Visited_20_Internet_20_Link"><text:span text:style-name="T159">1</text:span></text:a><text:a xlink:type="simple" xlink:href="#przypis3_18" text:style-name="Internet_20_link" text:visited-style-name="Visited_20_Internet_20_Link"><text:span text:style-name="T160">8</text:span></text:a><text:span text:style-name="T28">]</text:span><text:bookmark text:name="p3_18"/><text:span text:style-name="T19">”</text:span></text:p>
      <text:p text:style-name="P112"/>
      <text:p text:style-name="P112">„Wszystko jest życiem, gdy nawiedza nas Bóg” – odpowiada pisarzowi Siegfried Schmid, jesienią roku 1897 (<text:span text:style-name="T429">sic!</text:span>). Tamtego dnia, goszcząc u Friedricha Hölderlina, młodzieniec długo rozmawiał z poetą, a kiedy wrócił do domu, napisał do niego list, dołączając kilka swych wierszy:</text:p>
      <text:p text:style-name="P112"><text:soft-page-break/></text:p>
      <text:p text:style-name="P10">„Wszystko jest życiem, gdy nawiedza nas Bóg, niewidocznym, uchwytnym.</text:p>
      <text:p text:style-name="P24"><text:span text:style-name="T19">Lekki jest jego dotyk, ale ma moc świętą</text:span><text:span text:style-name="T27"> </text:span><text:span text:style-name="T28">[</text:span><text:a xlink:type="simple" xlink:href="#przypis3_19" text:style-name="Internet_20_link" text:visited-style-name="Visited_20_Internet_20_Link"><text:span text:style-name="T160">przypis 3.</text:span></text:a><text:a xlink:type="simple" xlink:href="#przypis3_19" text:style-name="Internet_20_link" text:visited-style-name="Visited_20_Internet_20_Link"><text:span text:style-name="T159">1</text:span></text:a><text:a xlink:type="simple" xlink:href="#przypis3_19" text:style-name="Internet_20_link" text:visited-style-name="Visited_20_Internet_20_Link"><text:span text:style-name="T160">9</text:span></text:a><text:span text:style-name="T28">]</text:span><text:bookmark text:name="p3_19"/><text:span text:style-name="T19">.”</text:span></text:p>
      <text:p text:style-name="P112"/>
      <text:p text:style-name="P112">Z kolei parę lat później, w roku 1802, Hölderlin napisze hymn i zadedykuje go Landgrafowi von Homburg (choć kto wie, może też mógłby Soaresowi?)</text:p>
      <text:p text:style-name="P112"/>
      <text:p text:style-name="P10">„Bóg blisko jest,</text:p>
      <text:p text:style-name="P10">A uchwycić Go trudno.</text:p>
      <text:p text:style-name="P10">(…)</text:p>
      <text:p text:style-name="P10">Skoro więc dookoła</text:p>
      <text:p text:style-name="P10">Wznoszą się szczyty Dziejów,</text:p>
      <text:p text:style-name="P10">A najmilsi nam, słabnąc</text:p>
      <text:p text:style-name="P10">Na górach najosobniejszych,</text:p>
      <text:p text:style-name="P10">Mimo wszystko są blisko,</text:p>
      <text:p text:style-name="P10">Daj nam wody przeczystej, o, i skrzydła nam daj,</text:p>
      <text:p text:style-name="P10">Abyśmy, wierni sercem,</text:p>
      <text:p text:style-name="P10">Mogli tam lecieć i wracać.</text:p>
      <text:p text:style-name="P10">Długo, zbyt długo już chwały bogów nie widać</text:p>
      <text:p text:style-name="P10">(…)</text:p>
      <text:p text:style-name="P10">A zależy mu, by twardej litery strzec</text:p>
      <text:p text:style-name="P10">I we właściwy sposób</text:p>
      <text:p text:style-name="P24"><text:span text:style-name="T19">Objaśniać to, co istnieje</text:span><text:span text:style-name="T27"> </text:span><text:span text:style-name="T28">[</text:span><text:a xlink:type="simple" xlink:href="#przypis3_20" text:style-name="Internet_20_link" text:visited-style-name="Visited_20_Internet_20_Link"><text:span text:style-name="T160">przypis 3.</text:span></text:a><text:a xlink:type="simple" xlink:href="#przypis3_20" text:style-name="Internet_20_link" text:visited-style-name="Visited_20_Internet_20_Link"><text:span text:style-name="T88">2</text:span></text:a><text:a xlink:type="simple" xlink:href="#przypis3_20" text:style-name="Internet_20_link" text:visited-style-name="Visited_20_Internet_20_Link"><text:span text:style-name="T87">0</text:span></text:a><text:span text:style-name="T28">]</text:span><text:bookmark text:name="p3_20"/><text:span text:style-name="T19">.”</text:span></text:p>
      <text:p text:style-name="P112"/>
      <text:p text:style-name="P112">Str. 112</text:p>
      <text:p text:style-name="P112">A i mnie, piszącej, zdarza się podobne poruszenie, w którym pewność życia i nie-życia staje się wątpliwa:</text:p>
      <text:p text:style-name="P112"/>
      <text:p text:style-name="P10">„ostatnio moje sny odwiedzają zmarli</text:p>
      <text:p text:style-name="P10">dawno niewidziani wpadają</text:p>
      <text:p text:style-name="P10">na chwilę i bez uśmiechu</text:p>
      <text:p text:style-name="P10">jakby nigdy nic są byli</text:p>
      <text:p text:style-name="P10">póki śnię</text:p>
      <text:p text:style-name="P24"><text:span text:style-name="T19">będą</text:span><text:span text:style-name="T27"> </text:span><text:span text:style-name="T28">[</text:span><text:a xlink:type="simple" xlink:href="#przypis3_21" text:style-name="Internet_20_link" text:visited-style-name="Visited_20_Internet_20_Link"><text:span text:style-name="T160">przypis 3.2</text:span></text:a><text:a xlink:type="simple" xlink:href="#przypis3_21" text:style-name="Internet_20_link" text:visited-style-name="Visited_20_Internet_20_Link"><text:span text:style-name="T159">1</text:span></text:a><text:span text:style-name="T28">]</text:span><text:bookmark text:name="p3_21"/><text:span text:style-name="T19">”</text:span></text:p>
      <text:p text:style-name="P112"/>
      <text:p text:style-name="P577"><text:soft-page-break/><text:span text:style-name="T30">Zaświaty, o których tu piszemy, nie mogą nigdy awansować do rangi przedmiotu, słowa czy pojęcia; są tym, co w rzeczywistości </text:span><text:span text:style-name="T116">nieprzezroczyste</text:span><text:span text:style-name="T30"> i czego nasza wrażliwość (powtórzymy za Marcelem Proustem) nie potrafi unieść, a więc i znieść (w całej dwuznaczności tego słowa</text:span><text:span text:style-name="T27"> [</text:span><text:a xlink:type="simple" xlink:href="#przypis3_22" text:style-name="Internet_20_link" text:visited-style-name="Visited_20_Internet_20_Link"><text:span text:style-name="T160">przypis 3.2</text:span></text:a><text:a xlink:type="simple" xlink:href="#przypis3_22" text:style-name="Internet_20_link" text:visited-style-name="Visited_20_Internet_20_Link"><text:span text:style-name="T88">2</text:span></text:a><text:span text:style-name="T28">]</text:span><text:bookmark text:name="p3_22"/><text:span text:style-name="T30">).</text:span></text:p>
      <text:p text:style-name="P112"/>
      <text:p text:style-name="P24"><text:span text:style-name="T19">„Istota rzeczywista, choćbyśmy najgłębiej z nią sympatyzowali, w znacznej części udziela się nam przez nasze zmysły, to znaczy zostaje dla nas nieprzezroczysta, przedstawia martwy ciężar, którego nasza wrażliwość nie może podnieść. Skoro ją ugodzi nieszczęście, zdoła nas ono wzruszyć jedynie w małej cząstce całkowitego pojęcia, jakie mamy o niej; co więcej, i ona zdoła się nim wzruszyć jedynie w cząstce całkowitego pojęcia, jakie ma o sobie</text:span><text:span text:style-name="T27"> </text:span><text:span text:style-name="T28">[</text:span><text:a xlink:type="simple" xlink:href="#przypis3_23" text:style-name="Internet_20_link" text:visited-style-name="Visited_20_Internet_20_Link"><text:span text:style-name="T160">przypis 3.</text:span></text:a><text:a xlink:type="simple" xlink:href="#przypis3_23" text:style-name="Internet_20_link" text:visited-style-name="Visited_20_Internet_20_Link"><text:span text:style-name="T88">2</text:span></text:a><text:a xlink:type="simple" xlink:href="#przypis3_23" text:style-name="Internet_20_link" text:visited-style-name="Visited_20_Internet_20_Link"><text:span text:style-name="T87">3</text:span></text:a><text:span text:style-name="T28">]</text:span><text:bookmark text:name="p3_23"/><text:span text:style-name="T19">.”</text:span></text:p>
      <text:p text:style-name="P112"/>
      <text:p text:style-name="P112"><text:span text:style-name="T343">Zaświaty</text:span> wyobrazić możemy sobie jeszcze inaczej, jak tę biel z fresku <text:span text:style-name="T195">Zwiastowanie</text:span> Fra Angelico, o którą Georges Didi-Huberman pytał:</text:p>
      <text:p text:style-name="P112"/>
      <text:p text:style-name="P24"><text:span text:style-name="T19">„Do czego odnosi się światło i biel? Pierwsze nie pozwala nam </text:span><text:span text:style-name="T104">niczego</text:span><text:span text:style-name="T19"> od siebie odróżnić, natomiast druga sprawia, że spektakl rozgrywający się między aniołem a dziewicą pustoszeje; każe nam myśleć, że Fra Angelico nie umieścił dosłownie </text:span><text:span text:style-name="T104">niczego</text:span><text:span text:style-name="T19"> pomiędzy dwiema postaciami. Ale mówienie w ten sposób nie wiąże się z </text:span><text:span text:style-name="T104">patrzeniem</text:span><text:span text:style-name="T19">, lecz z </text:span><text:span text:style-name="T104">szukaniem tego, co można byłoby ujrzeć</text:span><text:span text:style-name="T19">. Popatrzmy: nie ma niczego, gdyż jest biel. Ona sama nie jest niczym, ponieważ dosięga nas, choć nie możemy jej uchwycić. Otacza nas, choć sami nie jesteśmy w stanie złapać jej w sieć jakiegokolwiek określenia. Nie jest widzialna tak, jak wystawiany przedmiot; ale nie jest również niewidzialna, gdyż działa na nasz wzrok; czyni zresztą o wiele więcej. Jest przepływem świetlnych cząstek albo powierzchnią złożoną z cząstek wapienia. Jest komponentem pikturalnej prezentacji dzieła. </text:span><text:span text:style-name="T104">Nazwijmy ją wizualnością</text:span><text:span text:style-name="T19"> [podkr. – M.O.]</text:span><text:span text:style-name="T27"> </text:span><text:span text:style-name="T28">[</text:span><text:a xlink:type="simple" xlink:href="#przypis3_24" text:style-name="Internet_20_link" text:visited-style-name="Visited_20_Internet_20_Link"><text:span text:style-name="T160">przypis 3.</text:span></text:a><text:a xlink:type="simple" xlink:href="#przypis3_24" text:style-name="Internet_20_link" text:visited-style-name="Visited_20_Internet_20_Link"><text:span text:style-name="T88">2</text:span></text:a><text:a xlink:type="simple" xlink:href="#przypis3_24" text:style-name="Internet_20_link" text:visited-style-name="Visited_20_Internet_20_Link"><text:span text:style-name="T87">4</text:span></text:a><text:span text:style-name="T28">]</text:span><text:bookmark text:name="p3_24"/><text:span text:style-name="T19">.”</text:span></text:p>
      <text:p text:style-name="P112"/>
      <text:p text:style-name="P112">Str. 113</text:p>
      <text:p text:style-name="P577"><text:span text:style-name="T30">Albo jeszcze powiedzmy inaczej – polegając na słowie przywodzącym na myśl modlitwę – są </text:span><text:span text:style-name="T116">zaświaty nadprzyrodzonym</text:span><text:span text:style-name="T27"> [</text:span><text:a xlink:type="simple" xlink:href="#przypis3_25" text:style-name="Internet_20_link" text:visited-style-name="Visited_20_Internet_20_Link"><text:span text:style-name="T160">przypis 3.</text:span></text:a><text:a xlink:type="simple" xlink:href="#przypis3_25" text:style-name="Internet_20_link" text:visited-style-name="Visited_20_Internet_20_Link"><text:span text:style-name="T88">2</text:span></text:a><text:a xlink:type="simple" xlink:href="#przypis3_25" text:style-name="Internet_20_link" text:visited-style-name="Visited_20_Internet_20_Link"><text:span text:style-name="T87">5</text:span></text:a><text:span text:style-name="T28">]</text:span><text:bookmark text:name="p3_25"/><text:span text:style-name="T30">, w którym zanurzeni, przeżywamy swoje życie, zostawiając na nim odciski ciała – widzialne ślady naszej tu obecności, pieczołowicie zachowane, choćby w dziele Aliny Szapocznikow</text:span><text:span text:style-name="T27"> </text:span><text:span text:style-name="T28">[</text:span><text:a xlink:type="simple" xlink:href="#przypis3_26" text:style-name="Internet_20_link" text:visited-style-name="Visited_20_Internet_20_Link"><text:span text:style-name="T160">przypis 3.</text:span></text:a><text:a xlink:type="simple" xlink:href="#przypis3_26" text:style-name="Internet_20_link" text:visited-style-name="Visited_20_Internet_20_Link"><text:span text:style-name="T88">2</text:span></text:a><text:a xlink:type="simple" xlink:href="#przypis3_26" text:style-name="Internet_20_link" text:visited-style-name="Visited_20_Internet_20_Link"><text:span text:style-name="T87">6</text:span></text:a><text:span text:style-name="T28">]</text:span><text:bookmark text:name="p3_26"/><text:span text:style-name="T30">; a jednak tylko ślady czegoś, co jest większe. – Zaświaty, jak owa biel z fresku Brata Anioła, rozbudzają w nas pragnienie:</text:span></text:p>
      <text:p text:style-name="P112"/>
      <text:p text:style-name="P10"><text:soft-page-break/>„czego nie rozumiesz</text:p>
      <text:p text:style-name="P10">pragniesz</text:p>
      <text:p text:style-name="P10"/>
      <text:p text:style-name="P10">chleba i wiersza byśmy</text:p>
      <text:p text:style-name="P10">nie pomarli</text:p>
      <text:p text:style-name="P10"/>
      <text:p text:style-name="P24"><text:span text:style-name="T19">daj nam panie</text:span><text:span text:style-name="T27"> </text:span><text:span text:style-name="T28">[</text:span><text:a xlink:type="simple" xlink:href="#przypis3_27" text:style-name="Internet_20_link" text:visited-style-name="Visited_20_Internet_20_Link"><text:span text:style-name="T160">przypis 3.</text:span></text:a><text:a xlink:type="simple" xlink:href="#przypis3_27" text:style-name="Internet_20_link" text:visited-style-name="Visited_20_Internet_20_Link"><text:span text:style-name="T88">2</text:span></text:a><text:a xlink:type="simple" xlink:href="#przypis3_27" text:style-name="Internet_20_link" text:visited-style-name="Visited_20_Internet_20_Link"><text:span text:style-name="T87">7</text:span></text:a><text:span text:style-name="T28">]</text:span><text:bookmark text:name="p3_27"/><text:span text:style-name="T28">”</text:span></text:p>
      <text:p text:style-name="P10"/>
      <text:p text:style-name="P47"><text:span text:style-name="T19">Albo ten strach, zmieszany z nadzieją, że „czego nie mogę pomyśleć, nie jest złudzeniem”</text:span><text:span text:style-name="T27"> </text:span><text:span text:style-name="T28">[</text:span><text:a xlink:type="simple" xlink:href="#przypis3_28" text:style-name="Internet_20_link" text:visited-style-name="Visited_20_Internet_20_Link"><text:span text:style-name="T160">przypis 3.</text:span></text:a><text:a xlink:type="simple" xlink:href="#przypis3_28" text:style-name="Internet_20_link" text:visited-style-name="Visited_20_Internet_20_Link"><text:span text:style-name="T88">2</text:span></text:a><text:a xlink:type="simple" xlink:href="#przypis3_28" text:style-name="Internet_20_link" text:visited-style-name="Visited_20_Internet_20_Link"><text:span text:style-name="T87">8</text:span></text:a><text:span text:style-name="T28">]</text:span><text:bookmark text:name="p3_28"/><text:span text:style-name="T19">:</text:span></text:p>
      <text:p text:style-name="P10"/>
      <text:p text:style-name="P10">„twoja obecność nie</text:p>
      <text:p text:style-name="P10">pokrywa się z</text:p>
      <text:p text:style-name="P10">istnieniem</text:p>
      <text:p text:style-name="P10"/>
      <text:p text:style-name="P10">ponad to</text:p>
      <text:p text:style-name="P10">jesteś</text:p>
      <text:p text:style-name="P10"/>
      <text:p text:style-name="P10">a poza tym</text:p>
      <text:p text:style-name="P10">będziesz</text:p>
      <text:p text:style-name="P10">były</text:p>
      <text:p text:style-name="P10"/>
      <text:p text:style-name="P10">ukochany</text:p>
      <text:p text:style-name="P24"><text:span text:style-name="T19">mój</text:span><text:span text:style-name="T27"> </text:span><text:span text:style-name="T28">[</text:span><text:a xlink:type="simple" xlink:href="#przypis3_29" text:style-name="Internet_20_link" text:visited-style-name="Visited_20_Internet_20_Link"><text:span text:style-name="T160">przypis 3.</text:span></text:a><text:a xlink:type="simple" xlink:href="#przypis3_29" text:style-name="Internet_20_link" text:visited-style-name="Visited_20_Internet_20_Link"><text:span text:style-name="T88">2</text:span></text:a><text:a xlink:type="simple" xlink:href="#przypis3_29" text:style-name="Internet_20_link" text:visited-style-name="Visited_20_Internet_20_Link"><text:span text:style-name="T87">9</text:span></text:a><text:span text:style-name="T28">]</text:span><text:bookmark text:name="p3_29"/><text:span text:style-name="T19">”</text:span></text:p>
      <text:p text:style-name="P112"/>
      <text:p text:style-name="P113">Str. 114</text:p>
      <text:p text:style-name="P113">Innym razem znów tęsknotę:</text:p>
      <text:p text:style-name="P113"/>
      <text:p text:style-name="P10">„słyszę was ludzie</text:p>
      <text:p text:style-name="P10">księgi</text:p>
      <text:p text:style-name="P10"/>
      <text:p text:style-name="P10">moja tęsknota waszym</text:p>
      <text:p text:style-name="P10">wygnaniem na</text:p>
      <text:p text:style-name="P10"/>
      <text:p text:style-name="P10">wieczną</text:p>
      <text:p text:style-name="P9"><text:soft-page-break/><text:span text:style-name="T31">tułaczkę</text:span><text:span text:style-name="T27"> [</text:span><text:a xlink:type="simple" xlink:href="#przypis3_30" text:style-name="Internet_20_link" text:visited-style-name="Visited_20_Internet_20_Link"><text:span text:style-name="T160">przypis 3.</text:span></text:a><text:a xlink:type="simple" xlink:href="#przypis3_30" text:style-name="Internet_20_link" text:visited-style-name="Visited_20_Internet_20_Link"><text:span text:style-name="T88">3</text:span></text:a><text:a xlink:type="simple" xlink:href="#przypis3_30" text:style-name="Internet_20_link" text:visited-style-name="Visited_20_Internet_20_Link"><text:span text:style-name="T87">0</text:span></text:a><text:span text:style-name="T28">]</text:span><text:bookmark text:name="p3_30"/><text:span text:style-name="T31">”</text:span></text:p>
      <text:p text:style-name="P113"/>
      <text:p text:style-name="P113">Lub tę niecierpliwość serca, dzięki której zapominamy, że będąc reliktami epok niepiśmiennych, <text:span text:style-name="T343">nie dajemy się zapisać</text:span>, choć piszemy szczęścia nasze i nieszczęścia:</text:p>
      <text:p text:style-name="P113"/>
      <text:p text:style-name="P9"><text:span text:style-name="T31">„Śmierdząca suka. Matka wielu miotów, dotknięta teraz częściowym rozkładem, w dzieciństwie była dla mnie wszystkim. Nieustająca w swej bezwzględnej wierności, węszy za mną, ja zaś musiałbym stać się kimś innym, żeby ją uderzyć. Uciekam więc. Cofam się przed nią. Krok po kroku. Już sam jej oddech jest wystarczającym powodem, taki jest nieznośny i wstrętny. Jeżeli mi się odwrót nie powiedzie, zagna mnie w głąb podwórza i przyprze do muru; już dostrzegam to miejsce kątem oka. Będzie tam na pewno chciała zgnić na mnie, ze mną. Do końca życia (ale czy to zaszczyt?) będę nosił na rękach ślad po mięsie, w którym się ruszały robaki</text:span><text:span text:style-name="T27"> [</text:span><text:a xlink:type="simple" xlink:href="#przypis3_31" text:style-name="Internet_20_link" text:visited-style-name="Visited_20_Internet_20_Link"><text:span text:style-name="T160">przypis 3.</text:span></text:a><text:a xlink:type="simple" xlink:href="#przypis3_31" text:style-name="Internet_20_link" text:visited-style-name="Visited_20_Internet_20_Link"><text:span text:style-name="T88">3</text:span></text:a><text:a xlink:type="simple" xlink:href="#przypis3_31" text:style-name="Internet_20_link" text:visited-style-name="Visited_20_Internet_20_Link"><text:span text:style-name="T87">1</text:span></text:a><text:span text:style-name="T28">]</text:span><text:bookmark text:name="p3_31"/><text:span text:style-name="T31">.”</text:span></text:p>
      <text:p text:style-name="P113"/>
      <text:p text:style-name="P113">A niekiedy tkliwość, jaką miewam dla cieni zagubionych w czasie. Czy jeszcze trwają w czyjejś pamięci, odciśnięte bez udziału tych, którzy je rzucili?</text:p>
      <text:p text:style-name="P113"/>
      <text:p text:style-name="P10">„wyrazy twojej twarzy nie</text:p>
      <text:p text:style-name="P10">przejdą do historii</text:p>
      <text:p text:style-name="P10"/>
      <text:p text:style-name="P10">nie ułożysz z nich</text:p>
      <text:p text:style-name="P10">biografii</text:p>
      <text:p text:style-name="P10"/>
      <text:p text:style-name="P10">ani nie powiesz</text:p>
      <text:p text:style-name="P10">wiersza</text:p>
      <text:p text:style-name="P10"/>
      <text:p text:style-name="P10">pójdą za mną</text:p>
      <text:p text:style-name="P10"/>
      <text:p text:style-name="P10">dokąd odlatują</text:p>
      <text:p text:style-name="P10">motyle</text:p>
      <text:p text:style-name="P10"/>
      <text:p text:style-name="P9"><text:span text:style-name="T31">rzucą cień?</text:span><text:span text:style-name="T27"> [</text:span><text:a xlink:type="simple" xlink:href="#przypis3_32" text:style-name="Internet_20_link" text:visited-style-name="Visited_20_Internet_20_Link"><text:span text:style-name="T160">przypis 3.</text:span></text:a><text:a xlink:type="simple" xlink:href="#przypis3_32" text:style-name="Internet_20_link" text:visited-style-name="Visited_20_Internet_20_Link"><text:span text:style-name="T88">3</text:span></text:a><text:a xlink:type="simple" xlink:href="#przypis3_32" text:style-name="Internet_20_link" text:visited-style-name="Visited_20_Internet_20_Link"><text:span text:style-name="T87">2</text:span></text:a><text:span text:style-name="T28">]</text:span><text:bookmark text:name="p3_32"/><text:span text:style-name="T31">”</text:span></text:p>
      <text:p text:style-name="P113"/>
      <text:p text:style-name="P577"><text:span text:style-name="T110">Życie marnotrawi tyle kształtów, jakby było wieczne.</text:span><text:span text:style-name="T31"> Jest?</text:span><text:span text:style-name="T27"> [</text:span><text:a xlink:type="simple" xlink:href="#przypis3_33" text:style-name="Internet_20_link" text:visited-style-name="Visited_20_Internet_20_Link"><text:span text:style-name="T160">przypis 3.3</text:span></text:a><text:a xlink:type="simple" xlink:href="#przypis3_33" text:style-name="Internet_20_link" text:visited-style-name="Visited_20_Internet_20_Link"><text:span text:style-name="T87">3</text:span></text:a><text:span text:style-name="T28">]</text:span><text:bookmark text:name="p3_33"/></text:p>
      <text:p text:style-name="P113"/>
      <text:p text:style-name="P113"><text:soft-page-break/>Str. 115</text:p>
      <text:p text:style-name="P577"><text:span text:style-name="T31">Jest więc decyzja o „zbliżeniu się do drugiego lub oddaleniu” brzemienna przyszłością, która ukryta za horyzontem pola widzenia nie daje pewności, że będzie, ani jaka będzie. Jednocześnie ciąży na niej przeszłość, która wprawdzie zapisuje się w pamięci jednostkowej jako historia własnego życia, jednak do niej nie sprowadza (</text:span><text:span text:style-name="T179">Où sont les neiges d’antan?</text:span><text:span text:style-name="T157"> </text:span><text:span text:style-name="T152">[</text:span><text:a xlink:type="simple" xlink:href="#przypis3_34" text:style-name="Internet_20_link" text:visited-style-name="Visited_20_Internet_20_Link"><text:span text:style-name="T192">przypis 3.</text:span></text:a><text:a xlink:type="simple" xlink:href="#przypis3_34" text:style-name="Internet_20_link" text:visited-style-name="Visited_20_Internet_20_Link"><text:span text:style-name="T193">3</text:span></text:a><text:a xlink:type="simple" xlink:href="#przypis3_34" text:style-name="Internet_20_link" text:visited-style-name="Visited_20_Internet_20_Link"><text:span text:style-name="T192">4</text:span></text:a><text:span text:style-name="T152">]</text:span><text:bookmark text:name="p3_34"/><text:span text:style-name="T153">).</text:span><text:span text:style-name="T155"> </text:span><text:span text:style-name="T110">Pamięć o życiu, które przeszło, nie jest życiem, które się przeżyło</text:span><text:span text:style-name="T31"> i które wciąż trwa, żłobiąc koleje naszych losów z ukrycia i bez słowa; jak nie jest nim też wyobrażenie życia, które nastąpi, jeśli. Historie, jakie przechowuje nasza pamięć, oraz słowa i obrazy ją zdradzające są li tylko „miejscami pamięci” tego, co się przeżyło</text:span><text:span text:style-name="T27"> </text:span><text:span text:style-name="T28">[</text:span><text:a xlink:type="simple" xlink:href="#przypis3_35" text:style-name="Internet_20_link" text:visited-style-name="Visited_20_Internet_20_Link"><text:span text:style-name="T160">przypis 3.</text:span></text:a><text:a xlink:type="simple" xlink:href="#przypis3_35" text:style-name="Internet_20_link" text:visited-style-name="Visited_20_Internet_20_Link"><text:span text:style-name="T88">3</text:span></text:a><text:a xlink:type="simple" xlink:href="#przypis3_35" text:style-name="Internet_20_link" text:visited-style-name="Visited_20_Internet_20_Link"><text:span text:style-name="T87">5</text:span></text:a><text:span text:style-name="T87">]</text:span><text:bookmark text:name="p3_35"/><text:span text:style-name="T31">. Podkreślmy: </text:span><text:span text:style-name="T110">jednymi z miejsc</text:span><text:span text:style-name="T31">, w których upamiętnia się i opłakuje </text:span><text:span text:style-name="T110">to, co było</text:span><text:span text:style-name="T31">, i co w pewnym sensie wciąż jest, rozrzucone po różnych zaułkach pamięci, także tych, do których nie dotrzemy, choć w nich już jesteśmy</text:span><text:span text:style-name="T27"> </text:span><text:span text:style-name="T28">[</text:span><text:a xlink:type="simple" xlink:href="#przypis3_36" text:style-name="Internet_20_link" text:visited-style-name="Visited_20_Internet_20_Link"><text:span text:style-name="T160">przypis 3.</text:span></text:a><text:a xlink:type="simple" xlink:href="#przypis3_36" text:style-name="Internet_20_link" text:visited-style-name="Visited_20_Internet_20_Link"><text:span text:style-name="T88">3</text:span></text:a><text:a xlink:type="simple" xlink:href="#przypis3_36" text:style-name="Internet_20_link" text:visited-style-name="Visited_20_Internet_20_Link"><text:span text:style-name="T87">6</text:span></text:a><text:span text:style-name="T28">]</text:span><text:bookmark text:name="p3_36"/><text:span text:style-name="T31">.</text:span></text:p>
      <text:p text:style-name="P113">Decyzja, jaką podejmuje pacjent, zwracając się do terapeuty z prośbą o pomoc, zapada więc w gruncie rzeczy w ciemno i nie daje się uzasadnić odwołaniem do racji, których jest świadomy. Powiedzieć można nawet więcej: racje, które przytacza, pod ciężarem faktów, które pamięta, stają się zbyt wątłe, by udźwignąć ciężar decyzji, na jaką się waży. W istocie większość pacjentów decyzję o terapii podejmuje w sytuacji, którą opisują jako bez wyjścia.</text:p>
      <text:p text:style-name="P113"/>
      <text:p text:style-name="P113">Str. 116</text:p>
      <text:p text:style-name="P577"><text:span text:style-name="T31">Tak bywa dziś i nie inaczej było u zarania psychoterapii, co przypominają nam słowa, z jakimi Carl Gustav Jung zwrócił się do słuchaczy seminarium w listopadzie 1928 roku: „Pacjent zazwyczaj dlatego udaje się do analityka, ponieważ znajduje się w martwym punkcie czy ślepym zaułku, z którego – jak się wydaje – nie ma wyjścia”</text:span><text:span text:style-name="T27"> [</text:span><text:a xlink:type="simple" xlink:href="#przypis3_37" text:style-name="Internet_20_link" text:visited-style-name="Visited_20_Internet_20_Link"><text:span text:style-name="T160">przypis 3.</text:span></text:a><text:a xlink:type="simple" xlink:href="#przypis3_37" text:style-name="Internet_20_link" text:visited-style-name="Visited_20_Internet_20_Link"><text:span text:style-name="T88">3</text:span></text:a><text:a xlink:type="simple" xlink:href="#przypis3_37" text:style-name="Internet_20_link" text:visited-style-name="Visited_20_Internet_20_Link"><text:span text:style-name="T87">7</text:span></text:a><text:span text:style-name="T28">]</text:span><text:bookmark text:name="p3_37"/><text:span text:style-name="T31">. Zwrócenie się do terapeuty następuje więc w czasie i miejscu dla pacjenta w pewnym sensie martwym, ponieważ bez przyszłości, a skoro </text:span><text:span text:style-name="T110">bez przyszłości</text:span><text:span text:style-name="T31">, to też </text:span><text:span text:style-name="T110">bez przeszłości</text:span><text:span text:style-name="T31">, gdyż </text:span><text:span text:style-name="T110">ta</text:span><text:span text:style-name="T31">, jakkolwiek zabrzmi to paradoksalnie, </text:span><text:span text:style-name="T110">żyje tylko dzięki przyszłości</text:span><text:span text:style-name="T31">.</text:span></text:p>
      <text:p text:style-name="P113">Zatrzymajmy się w tym miejscu i za Le Goffem zauważmy: w rozdziale <text:span text:style-name="T195">Paradoksy i niejednoznaczności historii</text:span> historyk pyta: „Historia – nauka o przeszłości, czy «każda historia jest nauką współczesną»?”, i odpowiadając, mówi:</text:p>
      <text:p text:style-name="P113"/>
      <text:p text:style-name="P24"><text:span text:style-name="T19">„Dzięki postępowi metod i technik można sądzić, iż znaczna część dokumentów z przeszłości zostanie </text:span><text:span text:style-name="T104">jeszcze odkryta</text:span><text:span text:style-name="T19">; (…), ale również nowe odczytania dokumentów, te </text:span><text:span text:style-name="T104">owoce teraźniejszości</text:span><text:span text:style-name="T19">, które </text:span><text:span text:style-name="T104">narodzą się w przyszłości</text:span><text:span text:style-name="T19">, zapewniają przeżycie – a raczej życie – czasowi przeszłemu, który nie do końca przeminął [podkr. – M.O.]</text:span><text:span text:style-name="T27"> </text:span><text:span text:style-name="T28">[</text:span><text:a xlink:type="simple" xlink:href="#przypis3_38" text:style-name="Internet_20_link" text:visited-style-name="Visited_20_Internet_20_Link"><text:span text:style-name="T160">przypis </text:span></text:a><text:soft-page-break/><text:a xlink:type="simple" xlink:href="#przypis3_38" text:style-name="Internet_20_link" text:visited-style-name="Visited_20_Internet_20_Link"><text:span text:style-name="T160">3.</text:span></text:a><text:a xlink:type="simple" xlink:href="#przypis3_38" text:style-name="Internet_20_link" text:visited-style-name="Visited_20_Internet_20_Link"><text:span text:style-name="T88">3</text:span></text:a><text:a xlink:type="simple" xlink:href="#przypis3_38" text:style-name="Internet_20_link" text:visited-style-name="Visited_20_Internet_20_Link"><text:span text:style-name="T87">8</text:span></text:a><text:span text:style-name="T28">]</text:span><text:bookmark text:name="p3_38"/><text:span text:style-name="T19">.”</text:span></text:p>
      <text:p text:style-name="P113"/>
      <text:p text:style-name="P577"><text:span text:style-name="T31">Odnosząc intuicje Le Goffa do sytuacji pacjenta, decydującego się na psychoterapię, nie popadniemy w przesadę, sądząc, iż ów, skoro utracił przyszłość, traci zarazem przeszłość. Historia, którą pamięta i którą z czasem opowie, nie tyle </text:span><text:span text:style-name="T110">upamiętnia to, co przeżył, ile opłakuje to, co przeszło</text:span><text:span text:style-name="T31">. Zamknięty więc w sobie, a raczej w historii, która go więzi, wpędzając w „kozi róg” (lub „kozią dupę”, jak mówił jeden z moich pacjentów), „zamyka wokół siebie czas (…), jakby przyszłość wyzbyta swej substancji i swej tajemnicy miała być tylko miejscem zwykłego powtarzania; jak gdyby jakiś rozregulowany mechanizm miał nieprzerwanie kontynuować swoje działanie, niekierowane już żadną ożywiającą intencją”</text:span><text:span text:style-name="T27"> [</text:span><text:a xlink:type="simple" xlink:href="#przypis3_39" text:style-name="Internet_20_link" text:visited-style-name="Visited_20_Internet_20_Link"><text:span text:style-name="T160">przypis 3.</text:span></text:a><text:a xlink:type="simple" xlink:href="#przypis3_39" text:style-name="Internet_20_link" text:visited-style-name="Visited_20_Internet_20_Link"><text:span text:style-name="T88">3</text:span></text:a><text:a xlink:type="simple" xlink:href="#przypis3_39" text:style-name="Internet_20_link" text:visited-style-name="Visited_20_Internet_20_Link"><text:span text:style-name="T87">9</text:span></text:a><text:span text:style-name="T28">]</text:span><text:bookmark text:name="p3_39"/><text:span text:style-name="T31">. – Zamknięty w sobie (</text:span><text:span text:style-name="T179">l‘en-soi</text:span><text:span text:style-name="T31">), w istocie przeżywa mdłości (</text:span><text:span text:style-name="T179">la nausée</text:span><text:span text:style-name="T31">), będące – jak pamiętamy z lektury Jeana Paula Sartre’a – nie tyle fizjologiczną reakcją organizmu, ile stanem świadomości</text:span><text:span text:style-name="T27"> </text:span><text:span text:style-name="T28">[</text:span><text:a xlink:type="simple" xlink:href="#przypis3_40" text:style-name="Internet_20_link" text:visited-style-name="Visited_20_Internet_20_Link"><text:span text:style-name="T160">przypis 3.</text:span></text:a><text:a xlink:type="simple" xlink:href="#przypis3_40" text:style-name="Internet_20_link" text:visited-style-name="Visited_20_Internet_20_Link"><text:span text:style-name="T88">4</text:span></text:a><text:a xlink:type="simple" xlink:href="#przypis3_40" text:style-name="Internet_20_link" text:visited-style-name="Visited_20_Internet_20_Link"><text:span text:style-name="T87">0</text:span></text:a><text:span text:style-name="T28">]</text:span><text:bookmark text:name="p3_40"/><text:span text:style-name="T31">, przyprawiającym wszystko, z czym się zmiesza, o ten bezruch właściwy rzeczom wyobrażonym jako skończone, będące – poza czasem i przestrzenią – wyłącznie tym, „czym są, całe w sobie” (</text:span><text:span text:style-name="T179">en-soi</text:span><text:span text:style-name="T31">), w zaduchu nieodświeżanym żadnym powiewem tego, „czym nie są” (</text:span><text:span text:style-name="T179">le pour-soi</text:span><text:span text:style-name="T31">). „</text:span><text:span text:style-name="T110">Nic przed sobą i dlatego też nic poza sobą</text:span><text:span text:style-name="T31">” – notował Franz Kafka w roku 1910.</text:span></text:p>
      <text:p text:style-name="P113"/>
      <text:p text:style-name="P113">Str. 117</text:p>
      <text:p text:style-name="P24"><text:span text:style-name="T19">„Jestem przecież jak z kamienia, jestem niczym własny nagrobek, nie ma tam szczeliny na zwątpienie lub wiarę, na miłość albo odrazę, na odwagę lub trwogę w poszczególnych wypadkach czy w ogóle, żyje tylko mdła nadzieja, niewiele lepsza od napisów na nagrobkach. Żadne prawie słowo, które piszę, nie wiąże się z drugim; słyszę jak spółgłoski z blaszanym pobrzękiem ocierają się o siebie szeregiem, a samogłoski przyśpiewują niby Murzyni wystawieni na pokaz. Moje wątpliwości stoją wokół każdego słowa, widzę je wcześniej niż słowo, ale cóż z tego! </text:span><text:span text:style-name="T104">Słowa nie widzę w ogóle, wymyślam je</text:span><text:span text:style-name="T19"> [podkr. – M.O.]</text:span><text:span text:style-name="T27"> </text:span><text:span text:style-name="T28">[</text:span><text:a xlink:type="simple" xlink:href="#przypis3_41" text:style-name="Internet_20_link" text:visited-style-name="Visited_20_Internet_20_Link"><text:span text:style-name="T160">przypis 3.</text:span></text:a><text:a xlink:type="simple" xlink:href="#przypis3_41" text:style-name="Internet_20_link" text:visited-style-name="Visited_20_Internet_20_Link"><text:span text:style-name="T88">4</text:span></text:a><text:a xlink:type="simple" xlink:href="#przypis3_41" text:style-name="Internet_20_link" text:visited-style-name="Visited_20_Internet_20_Link"><text:span text:style-name="T87">1</text:span></text:a><text:span text:style-name="T28">]</text:span><text:bookmark text:name="p3_41"/><text:span text:style-name="T19">.”</text:span></text:p>
      <text:p text:style-name="P113"/>
      <text:p text:style-name="P577"><text:span text:style-name="T31">Skąd więc wtedy czerpie siłę, by wbrew historii, która doprowadziła go w miejsce, skąd nie wyobraża sobie przyszłości, a jedynie przeszłość, która nie mija a wraca, skąd więc bierze siłę, by „wyjść z siebie”: pojawić się przed terapeutą i </text:span><text:span text:style-name="T110">wydać się mu</text:span><text:span text:style-name="T31"> – obcemu, </text:span><text:span text:style-name="T110">na niepewny oddźwięk</text:span><text:span text:style-name="T31">? Bo przecież z góry nie wiadomo, jaki wariant relacji ich połączy: niewolnika i pana czy ludzi wolnych</text:span><text:span text:style-name="T27"> [</text:span><text:a xlink:type="simple" xlink:href="#przypis3_42" text:style-name="Internet_20_link" text:visited-style-name="Visited_20_Internet_20_Link"><text:span text:style-name="T160">przypis 3.</text:span></text:a><text:a xlink:type="simple" xlink:href="#przypis3_42" text:style-name="Internet_20_link" text:visited-style-name="Visited_20_Internet_20_Link"><text:span text:style-name="T88">4</text:span></text:a><text:a xlink:type="simple" xlink:href="#przypis3_42" text:style-name="Internet_20_link" text:visited-style-name="Visited_20_Internet_20_Link"><text:span text:style-name="T87">2</text:span></text:a><text:span text:style-name="T28">]</text:span><text:bookmark text:name="p3_42"/><text:span text:style-name="T31">. A jeśli niewolnika i pana, czy ów okaże niewolnemu łaskę, gdy prosząc o pomoc, odda mu do dyspozycji siebie, a może pan sam będzie wymagać od niewolnika posłuszeństwa, w zamian za obietnice (czcze, jak łatwo </text:span><text:soft-page-break/><text:span text:style-name="T31">przewidzieć) darowania wolności. A nawet jeśli połączy ich z czasem więź ludzi wolnych, czy terapeuta będzie pacjenta tylko </text:span><text:span text:style-name="T110">odbierał i pojmował</text:span><text:span text:style-name="T31"> tym fragmentem siebie, który nazywamy świadomym, czy też </text:span><text:span text:style-name="T110">przyjmie go</text:span><text:span text:style-name="T31"> do siebie, </text:span><text:span text:style-name="T110">przyswoi</text:span><text:span text:style-name="T31"> i wychodząc z siebie, cały mu </text:span><text:span text:style-name="T110">odpowie</text:span><text:span text:style-name="T31">?</text:span></text:p>
      <text:p text:style-name="P113">Sens ostatniego pytania rozjaśnijmy fragmentami wspomnień dwóch poetów. „Myślę” – zwierza się nam pierwszy Stéphan Mallarmé –</text:p>
      <text:p text:style-name="P113"/>
      <text:p text:style-name="P24"><text:span text:style-name="T19">„(…) że aby być naprawdę człowiekiem, być naturą zdolną do myślenia, trzeba myśleć całym ciałem, które tworzy pełną, harmonijną myśl, jak te struny skrzypiec wibrujące bezpośrednio wraz ze swoim wydrążonym drewnianym pudłem. Jeśli myśli powstają jedynie w mózgu…, to wydają mi się melodiami wygrywanymi na strunie E, nie będąc wzmacnianymi przez pudło – które płyną i znikają, nie tworząc siebie, nie zostawiając swego śladu</text:span><text:span text:style-name="T27"> </text:span><text:span text:style-name="T28">[</text:span><text:a xlink:type="simple" xlink:href="#przypis3_43" text:style-name="Internet_20_link" text:visited-style-name="Visited_20_Internet_20_Link"><text:span text:style-name="T160">przypis 3.</text:span></text:a><text:a xlink:type="simple" xlink:href="#przypis3_43" text:style-name="Internet_20_link" text:visited-style-name="Visited_20_Internet_20_Link"><text:span text:style-name="T88">4</text:span></text:a><text:a xlink:type="simple" xlink:href="#przypis3_43" text:style-name="Internet_20_link" text:visited-style-name="Visited_20_Internet_20_Link"><text:span text:style-name="T87">3</text:span></text:a><text:span text:style-name="T28">]</text:span><text:bookmark text:name="p3_43"/><text:span text:style-name="T19">.”</text:span></text:p>
      <text:p text:style-name="P113"/>
      <text:p text:style-name="P577"><text:span text:style-name="T31">Cóż z tego, odpowiada mu Czesław Miłosz, skoro „kiedy jak jesteśmy bardzo młodzi, możemy coś zrozumieć, ale przyswoić, tak żeby przeniknęło, że tak powiem, do środka ciała, no, na to trzeba specjalnego doświadczenia. Dlatego tak dużo rzeczy spływa po nas, a bardzo niewiele zagnieżdża się”</text:span><text:span text:style-name="T27"> [</text:span><text:a xlink:type="simple" xlink:href="#przypis3_44" text:style-name="Internet_20_link" text:visited-style-name="Visited_20_Internet_20_Link"><text:span text:style-name="T160">przypis 3.</text:span></text:a><text:a xlink:type="simple" xlink:href="#przypis3_44" text:style-name="Internet_20_link" text:visited-style-name="Visited_20_Internet_20_Link"><text:span text:style-name="T88">4</text:span></text:a><text:a xlink:type="simple" xlink:href="#przypis3_44" text:style-name="Internet_20_link" text:visited-style-name="Visited_20_Internet_20_Link"><text:span text:style-name="T87">4</text:span></text:a><text:span text:style-name="T28">]</text:span><text:bookmark text:name="p3_44"/><text:span text:style-name="T31">. W konsekwencji, jeszcze dopowiedzmy, „zawsze jakieś zimne oko musi przechadzać się po powierzchni, niczym tłusta mucha”</text:span><text:span text:style-name="T27"> </text:span><text:span text:style-name="T28">[</text:span><text:a xlink:type="simple" xlink:href="#przypis3_45" text:style-name="Internet_20_link" text:visited-style-name="Visited_20_Internet_20_Link"><text:span text:style-name="T160">przypis 3.</text:span></text:a><text:a xlink:type="simple" xlink:href="#przypis3_45" text:style-name="Internet_20_link" text:visited-style-name="Visited_20_Internet_20_Link"><text:span text:style-name="T88">4</text:span></text:a><text:a xlink:type="simple" xlink:href="#przypis3_45" text:style-name="Internet_20_link" text:visited-style-name="Visited_20_Internet_20_Link"><text:span text:style-name="T87">5</text:span></text:a><text:span text:style-name="T28">]</text:span><text:bookmark text:name="p3_45"/><text:span text:style-name="T31">.</text:span></text:p>
      <text:p text:style-name="P113"/>
      <text:p text:style-name="P114">Str. 118</text:p>
      <text:p text:style-name="P577"><text:span text:style-name="T32">Mnożą się więc te różne „ale” na samą myśl wyjścia z siebie ku drugiemu i raczej skłaniają, by się w sobie zatrzymać i za bohaterem prozy Sándora Máraia powiedzieć: „Odchodzę od Was, bo chcę żyć sam”, „Nie wrócę, bo potrzebuję samotności”</text:span><text:span text:style-name="T27"> [</text:span><text:a xlink:type="simple" xlink:href="#przypis3_46" text:style-name="Internet_20_link" text:visited-style-name="Visited_20_Internet_20_Link"><text:span text:style-name="T160">przypis 3.</text:span></text:a><text:a xlink:type="simple" xlink:href="#przypis3_46" text:style-name="Internet_20_link" text:visited-style-name="Visited_20_Internet_20_Link"><text:span text:style-name="T88">4</text:span></text:a><text:a xlink:type="simple" xlink:href="#przypis3_46" text:style-name="Internet_20_link" text:visited-style-name="Visited_20_Internet_20_Link"><text:span text:style-name="T87">6</text:span></text:a><text:span text:style-name="T28">]</text:span><text:bookmark text:name="p3_46"/><text:span text:style-name="T32"> – niż zaryzykować pojawienie się w świecie terapeuty. Skoro jednak pacjent robi ten krok (w istocie, krok w zaświaty), skąd czerpie siłę? – powtórzmy.</text:span></text:p>
      <text:p text:style-name="P577"><text:span text:style-name="T32">Jakkolwiek nasza odpowiedź może się wydać przedwczesna, sformułujmy ją teraz i powiedzmy: siłę na „wyjście z siebie” pacjent czerpie z nadziei, która (niech Czytelnik wybaczy mi personifikację) nie ogląda się na fakty i racje, tylko – mimo nich albo wbrew nim, albo też (zaryzykujmy) dzięki nim – pozwala na próbę relacji z kimś drugim, jakby przeczuwając, nierzadko na przekór doświadczeniu, że od strony drugiego może przyjść ocalenie. W rzeczy samej: każda próba relacji (nie tylko terapeutycznej) nie daje się odróżnić od nadziei. Nierozerwalnie z sobą splecione (jak splata się w jedno głos aktora i suflera, który z ukrycia, niewidzialnie, ale widocznie, szeptem jak powiew wiatru, dodaje </text:span><text:soft-page-break/><text:span text:style-name="T32">sił, by dalej grał</text:span><text:span text:style-name="T27"> [</text:span><text:a xlink:type="simple" xlink:href="#przypis3_47" text:style-name="Internet_20_link" text:visited-style-name="Visited_20_Internet_20_Link"><text:span text:style-name="T160">przypis 3.</text:span></text:a><text:a xlink:type="simple" xlink:href="#przypis3_47" text:style-name="Internet_20_link" text:visited-style-name="Visited_20_Internet_20_Link"><text:span text:style-name="T88">4</text:span></text:a><text:a xlink:type="simple" xlink:href="#przypis3_47" text:style-name="Internet_20_link" text:visited-style-name="Visited_20_Internet_20_Link"><text:span text:style-name="T87">7</text:span></text:a><text:span text:style-name="T28">]</text:span><text:bookmark text:name="p3_47"/><text:span text:style-name="T32">) tylko w drodze refleksji dają się od siebie oddzielić. Spór o to, czy próba relacji poprzedza akt nadziei, czy nadzieja jest odpowiedzią na próbę, uznamy więc za jałowy. Jedno natomiast podkreślmy, unaoczniając raz jeszcze doniosłość gestu pacjenta zwracającego się do terapeuty z prośbą o pomoc: jego decyzja podejmowana jest zawsze w ramach próby i z tego względu można ją nazwać też nadzieją.</text:span></text:p>
      <text:p text:style-name="P577"><text:span text:style-name="T32">Zanim przyjrzymy się z bliska tej próbie, zauważmy jedno. Pacjent, znajdując się w sytuacji bez wyjścia, nierzadko zakłada, że terapeuta zna drogę wyjścia. Jego nadzieja w tym przypadku jest liczeniem na coś, co wyobraża sobie jako możliwe; nazwijmy ją za Marcelem „nadzieją że”. Terapeuta, jeśli jest jednak uczciwy (wróćmy do słów, jakie padały na wspomnianym tu seminarium), musi przyznać przed sobą i pacjentem, „że i on nie zna takiej drogi”</text:span><text:span text:style-name="T27"> [</text:span><text:a xlink:type="simple" xlink:href="#przypis3_48" text:style-name="Internet_20_link" text:visited-style-name="Visited_20_Internet_20_Link"><text:span text:style-name="T160">przypis 3.</text:span></text:a><text:a xlink:type="simple" xlink:href="#przypis3_48" text:style-name="Internet_20_link" text:visited-style-name="Visited_20_Internet_20_Link"><text:span text:style-name="T88">4</text:span></text:a><text:a xlink:type="simple" xlink:href="#przypis3_48" text:style-name="Internet_20_link" text:visited-style-name="Visited_20_Internet_20_Link"><text:span text:style-name="T87">8</text:span></text:a><text:span text:style-name="T28">]</text:span><text:bookmark text:name="p3_48"/><text:span text:style-name="T32">. Gdyby więc nadzieja pacjenta sprowadzała się tylko do „rachowania na coś” i/lub (co zdarza się nazbyt często) – karmiła iluzjami, podsycanymi przez terapeutę, że ten z racji swej wiedzy zna drogę wyprowadzenia go z opresji, wówczas niewielu pacjentów zniosłoby ciężar relacji terapeutycznej i doszło w niej do siebie</text:span><text:span text:style-name="T27"> </text:span><text:span text:style-name="T28">[</text:span><text:a xlink:type="simple" xlink:href="#przypis3_49" text:style-name="Internet_20_link" text:visited-style-name="Visited_20_Internet_20_Link"><text:span text:style-name="T160">przypis 3.</text:span></text:a><text:a xlink:type="simple" xlink:href="#przypis3_49" text:style-name="Internet_20_link" text:visited-style-name="Visited_20_Internet_20_Link"><text:span text:style-name="T88">4</text:span></text:a><text:a xlink:type="simple" xlink:href="#przypis3_49" text:style-name="Internet_20_link" text:visited-style-name="Visited_20_Internet_20_Link"><text:span text:style-name="T87">9</text:span></text:a><text:span text:style-name="T28">]</text:span><text:bookmark text:name="p3_49"/><text:span text:style-name="T32">.</text:span></text:p>
      <text:p text:style-name="P114"/>
      <text:p text:style-name="P114">Str. 119</text:p>
      <text:p text:style-name="P114">„W trakcie analizy” – mówił do słuchaczy swoich seminariów Jung –</text:p>
      <text:p text:style-name="P114"/>
      <text:p text:style-name="P9"><text:span text:style-name="T32">„(…) musimy się bardzo strzec, by nie uznać, że wiemy o pacjencie wszystko czy że znamy sposób na wydobycie go z opresji. Jeśli lekarz powie pacjentowi, na czym, jego zdaniem, polega problem, pacjent będzie podążał za interpretacją lekarza, nie będzie zaś przeżywał samego siebie. Interpretacje te mogą przez jakiś czas wydawać się skuteczne, ale gdy lekarz zniknie, pacjent się załamie, ponieważ nie ma żadnego kontaktu z samym sobą i nie przeżywa siebie na własny sposób, lecz na sposób lekarza. A wówczas okaże się, że musi się on udać do lekarza po nowe interpretacje, po pewnym czasie zaś obaj – i lekarz, i pacjent – będą mieli tego po dziurki w nosie</text:span><text:span text:style-name="T27"> [</text:span><text:a xlink:type="simple" xlink:href="#przypis3_50" text:style-name="Internet_20_link" text:visited-style-name="Visited_20_Internet_20_Link"><text:span text:style-name="T160">przypis 3.</text:span></text:a><text:a xlink:type="simple" xlink:href="#przypis3_50" text:style-name="Internet_20_link" text:visited-style-name="Visited_20_Internet_20_Link"><text:span text:style-name="T88">5</text:span></text:a><text:a xlink:type="simple" xlink:href="#przypis3_50" text:style-name="Internet_20_link" text:visited-style-name="Visited_20_Internet_20_Link"><text:span text:style-name="T87">0</text:span></text:a><text:span text:style-name="T28">]</text:span><text:bookmark text:name="p3_50"/><text:span text:style-name="T32">.”</text:span></text:p>
      <text:p text:style-name="P114"/>
      <text:p text:style-name="P114">Skoro więc, mimo zawiedzionej „nadziei że”, pacjent zdobywa się na próbę relacji: wychodzi z siebie i wydaje się terapeucie, <text:span text:style-name="T343">musi wierzyć</text:span>, mimo wszystko inne i wciąż, <text:span text:style-name="T401">że </text:span><text:span text:style-name="T343">powrót do siebie zaczyna się w drugim</text:span>.</text:p>
      <text:p text:style-name="P114">Marcel nazwie tę wiarę „<text:span text:style-name="T343">nadzieją pokładaną w kimś</text:span>” i odróżniając od „<text:span text:style-name="T343">nadziei że</text:span>”, opisze tak:</text:p>
      <text:p text:style-name="P114"/>
      <text:p text:style-name="P25"><text:soft-page-break/><text:span text:style-name="T19">„Mam nadzieję” – w całej swej sile zwrócone jest w kierunku jakiegoś wybawienia. Chodzi tu o wydobycie się z mroków, w jakich obecnie jestem pogrążony; może to być zarówno mrok choroby, rozłąki, jak wygnania czy niewoli (…). Nadzieja mieści się dokładnie w ramach próby i nie tylko się z nią łączy, lecz stanowi prawdziwą </text:span><text:span text:style-name="T104">odpowiedź</text:span><text:span text:style-name="T19"> bytu na tę próbę. Użyłem tu metaforycznego terminu „mroki” i metafora ta nie jest bynajmniej przypadkowa. W istocie bowiem w każdej próbie należącej do porządku, który tu rozpatrujemy, pozbawiony jestem na czas określony pewnego światła, do którego dążę. Z drugiej strony skłonny byłbym powiedzieć, że wszelka próba należąca do tego porządku przyrównana być może do pewnego rodzaju niewoli</text:span><text:span text:style-name="T27"> </text:span><text:span text:style-name="T28">[</text:span><text:a xlink:type="simple" xlink:href="#przypis3_51" text:style-name="Internet_20_link" text:visited-style-name="Visited_20_Internet_20_Link"><text:span text:style-name="T160">przypis 3.</text:span></text:a><text:a xlink:type="simple" xlink:href="#przypis3_51" text:style-name="Internet_20_link" text:visited-style-name="Visited_20_Internet_20_Link"><text:span text:style-name="T162">5</text:span></text:a><text:a xlink:type="simple" xlink:href="#przypis3_51" text:style-name="Internet_20_link" text:visited-style-name="Visited_20_Internet_20_Link"><text:span text:style-name="T159">1</text:span></text:a><text:span text:style-name="T28">]</text:span><text:bookmark text:name="p3_51"/><text:span text:style-name="T19">.”</text:span></text:p>
      <text:p text:style-name="P114"/>
      <text:p text:style-name="P114">Refleksji filozofa odpowiada świadectwo człowieka rozpoznającego w nadziei stan umysłu, nie świata, zakorzeniony poza nim-widzialnym, w transcendencji, której, jak korzeni, nie widać:</text:p>
      <text:p text:style-name="P114"/>
      <text:p text:style-name="P25"><text:span text:style-name="T19">„Nadzieję albo mamy w sobie, albo jej nie mamy; jest ona wymiarem duszy, zasadniczo niezależnym od tego, co konkretnie dostrzegamy w świecie albo jak oceniamy sytuację (…). Jest to nastawienie ducha, nastawienie serca; przekracza granice bezpośrednio doświadczanego świata i zarzuca kotwicę gdzieś poza jego horyzontami. Nie wydaje mi się, ażeby można było sprowadzić nadzieję do pochodnej czegoś, co dzieje się tutaj, jakiegoś ruchu, jakichś dostrzeganych w świecie sprzyjających znaków. Czuję, że </text:span><text:span text:style-name="T104">najgłębsze korzenie nadziei</text:span><text:span text:style-name="T19"> – podobnie jak korzenie ludzkiej odpowiedzialności – </text:span><text:span text:style-name="T104">tkwią w transcendencji</text:span><text:span text:style-name="T19"> (…). Nie jest to przekonanie, że wszystko się dobrze skończy, ale pewność, że coś w tym ma sens, niezależnie od tego, jak się skończy [podkr. – M.O.]</text:span><text:span text:style-name="T27"> </text:span><text:span text:style-name="T28">[</text:span><text:a xlink:type="simple" xlink:href="#przypis3_52" text:style-name="Internet_20_link" text:visited-style-name="Visited_20_Internet_20_Link"><text:span text:style-name="T160">przypis 3.</text:span></text:a><text:a xlink:type="simple" xlink:href="#przypis3_52" text:style-name="Internet_20_link" text:visited-style-name="Visited_20_Internet_20_Link"><text:span text:style-name="T88">5</text:span></text:a><text:a xlink:type="simple" xlink:href="#przypis3_52" text:style-name="Internet_20_link" text:visited-style-name="Visited_20_Internet_20_Link"><text:span text:style-name="T89">2</text:span></text:a><text:span text:style-name="T28">]</text:span><text:bookmark text:name="p3_52"/><text:span text:style-name="T19">.”</text:span></text:p>
      <text:p text:style-name="P10"/>
      <text:p text:style-name="P114">Str. 120</text:p>
      <text:p text:style-name="P114">Z kolei Kristeva będzie mówić o zaufaniu (fr. <text:span text:style-name="T504">foi</text:span>) tkwiącym u podstaw każdej relacji ze światem, więc relacji terapeutycznej też, bez którego pacjent nie może zdobyć się na odwagę działania (wyjścia z siebie) i mówienia (wydania się innym). „Zaufanie” – pisze –</text:p>
      <text:p text:style-name="P114"/>
      <text:p text:style-name="P25"><text:span text:style-name="T19">„(…) trzyma klucz do samego aktu mówienia, nawet jeśli byłaby to skarga (jestem w wielkim ucisku, każdy człowiek kłamie itp.). Ponieważ wierzę, mówię; nie mówiłabym, gdybym nie wierzyła; wiara w to, co się mówi, i obstawanie przy mówieniu wypływają ze zdolności wierzenia w Innego, a w każdym razie z egzystencjalnego doświadczenia </text:span><text:span text:style-name="T104">siłą rzeczy łudzącego</text:span><text:span text:style-name="T19"> [podkr. – M.O.]</text:span><text:span text:style-name="T27"> </text:span><text:span text:style-name="T28">[</text:span><text:a xlink:type="simple" xlink:href="#przypis3_53" text:style-name="Internet_20_link" text:visited-style-name="Visited_20_Internet_20_Link"><text:span text:style-name="T160">przypis 3.</text:span></text:a><text:a xlink:type="simple" xlink:href="#przypis3_53" text:style-name="Internet_20_link" text:visited-style-name="Visited_20_Internet_20_Link"><text:span text:style-name="T88">5</text:span></text:a><text:a xlink:type="simple" xlink:href="#przypis3_53" text:style-name="Internet_20_link" text:visited-style-name="Visited_20_Internet_20_Link"><text:span text:style-name="T89">3</text:span></text:a><text:span text:style-name="T28">]</text:span><text:bookmark text:name="p3_53"/><text:span text:style-name="T19">.”</text:span></text:p>
      <text:p text:style-name="P114"><text:soft-page-break/></text:p>
      <text:p text:style-name="P578"><text:span text:style-name="T32">Dopiero na fundamencie tego zaufania lub – doprecyzujmy – na fundamencie kredytu (fr. </text:span><text:span text:style-name="T180">crédit</text:span><text:span text:style-name="T32">) udzielonego terapeucie w ciemno (bez gwarancji, że zdeponowane dobro zostanie nie tylko zachowane, ale, może, pomnożone), rozwija się działanie pacjenta (umówienie się na spotkanie, przekroczenie progu gabinetu) i jego mowa („Przyszedłem tu. Jestem”); z czasem też pragnienie poznania siebie, pragnienie wiedzy – ta potężna siła tworzenia i niszczenia, która idących przed siebie po omacku porusza pytaniem: kim jestem?; choć może lepiej za Kristevą powiedzieć, ja sam, ja sama, w tym akcie zaufania drugiemu, „wybucham pytaniem”</text:span><text:span text:style-name="T27"> [</text:span><text:a xlink:type="simple" xlink:href="#przypis3_54" text:style-name="Internet_20_link" text:visited-style-name="Visited_20_Internet_20_Link"><text:span text:style-name="T160">przypis 3.</text:span></text:a><text:a xlink:type="simple" xlink:href="#przypis3_54" text:style-name="Internet_20_link" text:visited-style-name="Visited_20_Internet_20_Link"><text:span text:style-name="T88">5</text:span></text:a><text:a xlink:type="simple" xlink:href="#przypis3_54" text:style-name="Internet_20_link" text:visited-style-name="Visited_20_Internet_20_Link"><text:span text:style-name="T89">4</text:span></text:a><text:span text:style-name="T28">]</text:span><text:bookmark text:name="p3_54"/><text:span text:style-name="T32">.</text:span></text:p>
      <text:p text:style-name="P114">Bez zaufania terapeucie i bez nadziei pokładanej w relacji z nim trudno wyobrazić sobie początek terapii. Jednocześnie, na co zwracaliśmy tu uwagę, budzą się one zawsze w ramach próby, a to oznacza, że dzielą jej los: próbę się przechodzi i można być poddanym próbie; <text:span text:style-name="T343">na próbę przychodzi czas</text:span>. Podjęcie próby jedynie w zarysie zapowiada jej bieg, próba jest więc nieskończona i póki trwa, otwarta jest na nieprzewidywalność tego, co po drod<text:span text:style-name="T527">ze </text:span>spotka. Próba ma miejsce w czasie i – wbrew logice – wydaje się zawsze poprzedzona tym, na co się otwiera. Bo czy nadzieja i zaufanie, w których przed chwilą rozpoznaliśmy źródło siły pacjenta, by wyjść z siebie i wydać się na nieznane, czy nie znajdują swej poręki w czasie nazywanym tu przyszłym, którego figurą – w tym wypadku – jest terapeuta, znajdujący się dosłownie przed pacjentem, jednocześnie znaczący i nieznany, na którego się otwiera, idąc w jego stronę w ciemno?</text:p>
      <text:p text:style-name="P114"/>
      <text:p text:style-name="P115">Str. 121</text:p>
      <text:p text:style-name="P578"><text:span text:style-name="T33">Mówimy: „na próbę przychodzi czas” i w tych słowach – świadkach, jeśli wsłuchamy się w nie uważnie, usłyszymy echo mowy zamieszkiwanej przez człowieka</text:span><text:span text:style-name="T27"> [</text:span><text:a xlink:type="simple" xlink:href="#przypis3_55" text:style-name="Internet_20_link" text:visited-style-name="Visited_20_Internet_20_Link"><text:span text:style-name="T160">przypis 3.</text:span></text:a><text:a xlink:type="simple" xlink:href="#przypis3_55" text:style-name="Internet_20_link" text:visited-style-name="Visited_20_Internet_20_Link"><text:span text:style-name="T88">5</text:span></text:a><text:a xlink:type="simple" xlink:href="#przypis3_55" text:style-name="Internet_20_link" text:visited-style-name="Visited_20_Internet_20_Link"><text:span text:style-name="T89">5</text:span></text:a><text:span text:style-name="T28">]</text:span><text:bookmark text:name="p3_55"/><text:span text:style-name="T33">: istotę skończoną, więc czasową</text:span><text:span text:style-name="T27"> </text:span><text:span text:style-name="T28">[</text:span><text:a xlink:type="simple" xlink:href="#przypis3_56" text:style-name="Internet_20_link" text:visited-style-name="Visited_20_Internet_20_Link"><text:span text:style-name="T160">przypis 3.</text:span></text:a><text:a xlink:type="simple" xlink:href="#przypis3_56" text:style-name="Internet_20_link" text:visited-style-name="Visited_20_Internet_20_Link"><text:span text:style-name="T88">5</text:span></text:a><text:a xlink:type="simple" xlink:href="#przypis3_56" text:style-name="Internet_20_link" text:visited-style-name="Visited_20_Internet_20_Link"><text:span text:style-name="T89">6</text:span></text:a><text:span text:style-name="T28">]</text:span><text:bookmark text:name="p3_56"/><text:span text:style-name="T33">, będącą-w-świecie-z-innymi, więc </text:span><text:span text:style-name="T111">uwikłaną w ich czas </text:span><text:span text:style-name="T160">[</text:span><text:a xlink:type="simple" xlink:href="#przypis3_57" text:style-name="Internet_20_link" text:visited-style-name="Visited_20_Internet_20_Link"><text:span text:style-name="T160">przypis 3.</text:span></text:a><text:a xlink:type="simple" xlink:href="#przypis3_57" text:style-name="Internet_20_link" text:visited-style-name="Visited_20_Internet_20_Link"><text:span text:style-name="T88">5</text:span></text:a><text:a xlink:type="simple" xlink:href="#przypis3_57" text:style-name="Internet_20_link" text:visited-style-name="Visited_20_Internet_20_Link"><text:span text:style-name="T89">7</text:span></text:a><text:span text:style-name="T160">]</text:span><text:bookmark text:name="p3_57"/><text:span text:style-name="T170">, je</text:span><text:span text:style-name="T33">dnocześnie istniejącą tu i istniejącą tam, teraz, wtedy i potem, więc ekscentryczną: nigdy na miejscu i nigdy na czasie</text:span><text:span text:style-name="T27"> </text:span><text:span text:style-name="T28">[</text:span><text:a xlink:type="simple" xlink:href="#przypis3_58" text:style-name="Internet_20_link" text:visited-style-name="Visited_20_Internet_20_Link"><text:span text:style-name="T160">przypis 3.</text:span></text:a><text:a xlink:type="simple" xlink:href="#przypis3_58" text:style-name="Internet_20_link" text:visited-style-name="Visited_20_Internet_20_Link"><text:span text:style-name="T88">5</text:span></text:a><text:a xlink:type="simple" xlink:href="#przypis3_58" text:style-name="Internet_20_link" text:visited-style-name="Visited_20_Internet_20_Link"><text:span text:style-name="T89">8</text:span></text:a><text:span text:style-name="T28">]</text:span><text:bookmark text:name="p3_58"/><text:span text:style-name="T33">, istotę mówiącą, więc nigdy dopowiedzianą, jedynie „na oko” (dodajmy, krótkowzroczne) wykładaną czasem od </text:span><text:span text:style-name="T123">a</text:span><text:span text:style-name="T33"> do </text:span><text:span text:style-name="T123">z</text:span><text:span text:style-name="T33"> </text:span><text:span text:style-name="T28">[</text:span><text:a xlink:type="simple" xlink:href="#przypis3_59" text:style-name="Internet_20_link" text:visited-style-name="Visited_20_Internet_20_Link"><text:span text:style-name="T160">przypis 3.</text:span></text:a><text:a xlink:type="simple" xlink:href="#przypis3_59" text:style-name="Internet_20_link" text:visited-style-name="Visited_20_Internet_20_Link"><text:span text:style-name="T88">5</text:span></text:a><text:a xlink:type="simple" xlink:href="#przypis3_59" text:style-name="Internet_20_link" text:visited-style-name="Visited_20_Internet_20_Link"><text:span text:style-name="T89">9</text:span></text:a><text:span text:style-name="T28">]</text:span><text:bookmark text:name="p3_59"/><text:span text:style-name="T33">, a skoro </text:span><text:span text:style-name="T111">wykładaną czasem</text:span><text:span text:style-name="T33"> o fakturze światła – istotę poddawaną nieustannej korekcie, póki bycia</text:span><text:span text:style-name="T27"> </text:span><text:span text:style-name="T28">[</text:span><text:a xlink:type="simple" xlink:href="#przypis3_60" text:style-name="Internet_20_link" text:visited-style-name="Visited_20_Internet_20_Link"><text:span text:style-name="T160">przypis 3.</text:span></text:a><text:a xlink:type="simple" xlink:href="#przypis3_60" text:style-name="Internet_20_link" text:visited-style-name="Visited_20_Internet_20_Link"><text:span text:style-name="T88">6</text:span></text:a><text:a xlink:type="simple" xlink:href="#przypis3_60" text:style-name="Internet_20_link" text:visited-style-name="Visited_20_Internet_20_Link"><text:span text:style-name="T89">0</text:span></text:a><text:span text:style-name="T28">]</text:span><text:bookmark text:name="p3_60"/><text:span text:style-name="T33">.</text:span></text:p>
      <text:p text:style-name="P115"/>
      <text:p text:style-name="P115">Str. 122</text:p>
      <text:p text:style-name="P115">– W istocie zaufanie terapeucie i pokładana w nim nadzieja rozpoczynają próbę, na którą <text:span text:style-name="T343">przychodzi czas</text:span>, i to on właśnie, niedający się oddzielić od przeżywającego go człowieka, wystawiony jest na próbę od pierwszego: przyszedłem, jestem, po ostatnie: do <text:soft-page-break/>widzenia. – Wyobraźmy sobie: ten, kto „<text:span text:style-name="T343">zamyka wokół siebie czas</text:span>” – więzień tego, co przeżył bez widoków na przyszłość, przychodząc na spotkanie, <text:span text:style-name="T343">znajduje czas</text:span>. Niech nas nie zwiedzie dosłowność tego wyrażenia i zwróćmy uwagę na <text:span text:style-name="T343">czas, jaki obiecuje</text:span>: jakby w tym geście wyjścia z siebie ku drugiemu otwierał się czas, jakby go przybywało, wbrew oczywistości mechanicznych wskazówek, odmierzających każdej minucie równe porcje życia. „Znalazłem czas” to obietnica czasu, bo przecież nie poręka, więc skradają się za nią, jak cień, zarówno „strata czasu”, jak i „jego kres”.</text:p>
      <text:p text:style-name="P115">Zatrzymajmy się na moment, by wydobyć na światło dzienne jeszcze jeden istotny rys próby pacjenta. – Wszystko, co się zaczyna, także się kończy – a skoro również kończy – nie jest jednoznaczne. Otwarcie się na <text:span text:style-name="T343">czas obiecany w czasie znalezionym</text:span> nic nie mówi o tym, <text:span text:style-name="T343">jak się skończy</text:span>. Bo, z jednej strony, kres jest znakiem pełni, kompletności, doskonałości, jak wtedy, gdy mówimy o skończonym dziele, skończonej piękności, a z drugiej strony, przynosi z sobą widmo czasu bezpowrotnie byłego, nieprzekraczalnej granicy, której nie zniesie ludzka wola ani miłość. Jak przypomina nam Barbara Skarga:</text:p>
      <text:p text:style-name="P115"/>
      <text:p text:style-name="P115">Str. 123</text:p>
      <text:p text:style-name="P25"><text:span text:style-name="T19">„W języku polskim pojęcie kres wiąże się silniej z bezsilnością i gaśnięciem nadziei niż z osiągnięciem doskonałości. Oto malarz doszedł do kresu swych możliwości twórczych i pędzel upada mu z rąk. Dzieło zaś już stworzone nie daje mu satysfakcji. Coś się zatem na jego drodze zamknęło, coś nie do pokonania. Kres więc ma często tragiczną wymowę, zmusza do rezygnacji. Oba pojęcia, tak sobie znaczeniowo bliskie, mają różne zabarwienia emocjonalne w zależności od kontekstu, ponure lub radosne, gdyż radość budzi rzecz doskonała, a przygnębienie czyjaś twórcza niemoc, jakby śmierć za życia, a jeszcze silniej czyjeś konanie. Oba bez względu na owe niuanse mówią,</text:span><text:span text:style-name="T104"> że to, co trwa, może być tylko przemianą</text:span><text:span text:style-name="T19"> [podkr. – M.O.]</text:span><text:span text:style-name="T27"> </text:span><text:span text:style-name="T28">[</text:span><text:a xlink:type="simple" xlink:href="#przypis3_61" text:style-name="Internet_20_link" text:visited-style-name="Visited_20_Internet_20_Link"><text:span text:style-name="T160">przypis 3.</text:span></text:a><text:a xlink:type="simple" xlink:href="#przypis3_61" text:style-name="Internet_20_link" text:visited-style-name="Visited_20_Internet_20_Link"><text:span text:style-name="T162">6</text:span></text:a><text:a xlink:type="simple" xlink:href="#przypis3_61" text:style-name="Internet_20_link" text:visited-style-name="Visited_20_Internet_20_Link"><text:span text:style-name="T159">1</text:span></text:a><text:span text:style-name="T28">]</text:span><text:bookmark text:name="p3_61"/><text:span text:style-name="T19">.”</text:span></text:p>
      <text:p text:style-name="P115"/>
      <text:p text:style-name="P115">Obietnica czasu, jaką składa pacjentowi pierwsze „dzień dobry”, „przyszedłem”, „jestem”, wypowiedziane do terapeuty, jest jednocześnie zapowiedzią końca, którego sensu nie daje się przewidzieć na początku. Drogi psychoterapii mogą się kończyć ślepo i, mimo upływu czasu, w punkcie wyjścia, albo też otwierać na ciągnące za horyzont: w stronę Swanna, zakwitających dziewcząt, Guermantes, Sodomy i Gomory i tak dalej po czas odnaleziony. – „Budzą się we mnie demony” – mówi do mnie pacjentka w czasie terapii, który się kończy. „Jest w pani więcej życia?” – pytam, a ona przytakuje z gorzko-słodkim uśmiechem. A inna – ta, której najpiękniejsze wspomnienie z dzieciństwa pachniało piwnicą zamykaną na klucz ze strachu przed ojcem i piersią matki, z której wydobywał się <text:soft-page-break/>słaby głos: „Już nie mogę”, szokiem reaguje na moje „jestem”, gdy za którymś razem znów się widzimy. Niespodziewane „jestem” w świecie, w którym dotąd nie było nikogo. Nie do zniesienia „jestem”. „Jestem”, które potwierdza nikogo.</text:p>
      <text:p text:style-name="P115">Staje więc pacjent przed terapeutą jak bohater w tym homeryckim sensie dawnego słowa: jest kimś, kto zdany na los, podejmuje działanie i zaczyna mówić; i jest go więcej, jakby zaczynając coś nowego, powoływał do życia siebie, którym jeszcze nie był, świat większy od skończonego „jestem”, wydany nigdy niekończącej się (jak ufamy) trwodze istot, które wiedzą już, że do siebie nie należą. Choć może wydawać się to Czytelnikowi paradoksem, jak i nam się wydało, początek terapii kryje w sobie już wszystko. Powoli, krok za krokiem uczymy się widzieć. <text:span text:style-name="T343">Psychoterapia jest powrotem do początku</text:span>.</text:p>
      <text:p text:style-name="P115">Nie dziwmy się więc, że dla pacjentów decyzja o przyjściu do gabinetu terapeuty bywa nierzadko aktem heroicznej odwagi, zwłaszcza że bliżej jej do lęku „przed ciemnością” niż ufnego oczekiwania światła.</text:p>
      <text:p text:style-name="P115"/>
      <text:p text:style-name="P115">Str. 124</text:p>
      <text:h text:style-name="P6" text:outline-level="3" text:is-list-header="true"><text:bookmark text:name="rozdz3.2"/><text:span text:style-name="T643">3.2. </text:span>Próby istnienia</text:h>
      <text:p text:style-name="P578"><text:span text:style-name="T33">Przyjrzyjmy się z bliska próbie pacjenta, zauważając na wstępie, że do języka polskiego słowo „próba” i wywodzący się z niego czasownik „próbować” przywędrowały z łaciny</text:span><text:span text:style-name="T27"> [</text:span><text:a xlink:type="simple" xlink:href="#przypis3_62" text:style-name="Internet_20_link" text:visited-style-name="Visited_20_Internet_20_Link"><text:span text:style-name="T160">przypis 3.</text:span></text:a><text:a xlink:type="simple" xlink:href="#przypis3_62" text:style-name="Internet_20_link" text:visited-style-name="Visited_20_Internet_20_Link"><text:span text:style-name="T88">6</text:span></text:a><text:a xlink:type="simple" xlink:href="#przypis3_62" text:style-name="Internet_20_link" text:visited-style-name="Visited_20_Internet_20_Link"><text:span text:style-name="T89">2</text:span></text:a><text:span text:style-name="T28">]</text:span><text:bookmark text:name="p3_62"/><text:span text:style-name="T33"> za pośrednictwem języka niemieckiego (</text:span><text:span text:style-name="T145">die Probe</text:span><text:span text:style-name="T33">). </text:span><text:span text:style-name="T138">Probatio</text:span><text:span text:style-name="T33"> oznaczało zarówno badanie, jak i uznanie oraz zezwolenie, pochwałę, aprobatę i przyjęcie, a także udowodnienie, wykazanie czegoś. Z kolei czasownik </text:span><text:span text:style-name="T138">probo</text:span><text:span text:style-name="T33"> nazywał czynność badania i oglądania, jak i czynienia czegoś godnym uznania. W znaczeniu pierwszym – </text:span><text:span text:style-name="T138">probo </text:span><text:span text:style-name="T33">mogło znaczyć ocenianie czegoś według czegoś, uznanie czegoś za dobre, zezwolenie i przystanie na coś, potwierdzenie i uznanie. W znaczeniu drugim – opisywało akt zyskiwania czyjegoś uznania, uzyskania czyichś względów, polecenie się komuś i stawanie się wiarygodnym. Łacińskie </text:span><text:span text:style-name="T138">probabilis</text:span><text:span text:style-name="T33"> – to tyle, co godny uznania, dobry, zdatny i do przyjęcia, wiarygodny, prawdziwy</text:span><text:span text:style-name="T27"> </text:span><text:span text:style-name="T28">[</text:span><text:a xlink:type="simple" xlink:href="#przypis3_63" text:style-name="Internet_20_link" text:visited-style-name="Visited_20_Internet_20_Link"><text:span text:style-name="T160">przypis 3.</text:span></text:a><text:a xlink:type="simple" xlink:href="#przypis3_63" text:style-name="Internet_20_link" text:visited-style-name="Visited_20_Internet_20_Link"><text:span text:style-name="T88">6</text:span></text:a><text:a xlink:type="simple" xlink:href="#przypis3_63" text:style-name="Internet_20_link" text:visited-style-name="Visited_20_Internet_20_Link"><text:span text:style-name="T89">3</text:span></text:a><text:span text:style-name="T28">]</text:span><text:bookmark text:name="p3_63"/><text:span text:style-name="T33">. Polskie: „próba” i „próbować” noszą ślady wieloznacznego źródła, więc „próbować” oznacza zarówno sprawdzać wartość czegoś, jak i potwierdzać wartość czegoś; to także usiłować coś robić i robić coś na próbę. Słowo „próba” oznacza nadto odgrywanie roli na scenie teatru w trakcie przygotowań do spektaklu. Francuskie </text:span><text:span text:style-name="T181">esseyer</text:span><text:span text:style-name="T33"> i </text:span><text:span text:style-name="T181">un essai</text:span><text:span text:style-name="T33"> pozostają w bliskoznacznych związkach z polskimi „próbować” i „próba” z jednym wyjątkiem: próba teatralna nazywana bywa tu </text:span><text:span text:style-name="T181">répétition</text:span><text:span text:style-name="T33"> (od łac. </text:span><text:span text:style-name="T138">repetitio</text:span><text:span text:style-name="T33">), co w dosłownym tłumaczeniu znaczy: powtórzenie. Zwracamy uwagę na tę okoliczność, aby podkreślić, że próba pacjenta otwarta jest jednocześnie na to, co już było i co się powtarza, jak i na to, co przyszłe i co być może dojdzie do głosu za </text:span><text:soft-page-break/><text:span text:style-name="T33">sprawą powtórzenia. (Niewykluczone, dodajmy w nawiasie, że</text:span><text:span text:style-name="T111"> każde nowe doświadczenie jest dzie</text:span><text:span text:style-name="T112">c</text:span><text:span text:style-name="T111">kiem repetycji, a tak zwana nowość zawdzięcza imię zapomnieniu</text:span><text:span text:style-name="T33">).</text:span></text:p>
      <text:p text:style-name="P578"><text:span text:style-name="T33">Wyróżniane przez słowniki znaczenia zlewają się w jedno w akcie dokonywania próby i można powiedzieć, że przekroczenie progu gabinetu jest dla przychodzącego na psychoterapię jednocześnie próbą wartości i próbą działania, a analogia owego zdarzenia do próby teatralnej nie tak daleka, jak można by sądzić. Ktoś, dla terapeuty dotąd nieokreślony, tuż za progiem gabinetu – wchodząc niejako na scenę – staje się pacjentem. Przekroczenie progu jest widzialnym znakiem rozpoczęcia próby. Dopowiedzmy: próby aktora (łac. </text:span><text:span text:style-name="T138">actor</text:span><text:span text:style-name="T33">), bo w rzeczy samej ten, kto przychodzi, jest tym, który sprawia, który wykonuje, skarży się, broni, czuwa, ochrania, zarządza i mówi</text:span><text:span text:style-name="T27"> [</text:span><text:a xlink:type="simple" xlink:href="#przypis3_64" text:style-name="Internet_20_link" text:visited-style-name="Visited_20_Internet_20_Link"><text:span text:style-name="T160">przypis 3.</text:span></text:a><text:a xlink:type="simple" xlink:href="#przypis3_64" text:style-name="Internet_20_link" text:visited-style-name="Visited_20_Internet_20_Link"><text:span text:style-name="T88">6</text:span></text:a><text:a xlink:type="simple" xlink:href="#przypis3_64" text:style-name="Internet_20_link" text:visited-style-name="Visited_20_Internet_20_Link"><text:span text:style-name="T89">4</text:span></text:a><text:span text:style-name="T28">]</text:span><text:bookmark text:name="p3_64"/><text:span text:style-name="T33">.</text:span></text:p>
      <text:p text:style-name="P115"/>
      <text:p text:style-name="P116">Str. 125</text:p>
      <text:p text:style-name="P117"><text:span text:style-name="T1637">Jest też kimś, kto ma tremę, sugestywnie nazwaną w języku angielskim scenicznym lękiem (ang. </text:span><text:span text:style-name="T498">stage fright</text:span><text:span text:style-name="T1637">).</text:span></text:p>
      <text:p text:style-name="P579"><text:span text:style-name="T34">Rozważmy po kolei: pierwsze spotkanie jako próba wartości. Jakich wartości? A może czyich, lub wartości czego? Trudność w postawieniu pytania jest być może odbiciem nieokreśloności rzeczy, o które tu pytamy, tak że można co najwyżej snuć wokół nich domysły, wypowiadając je słowami na próbę</text:span><text:span text:style-name="T27"> [</text:span><text:a xlink:type="simple" xlink:href="#przypis3_65" text:style-name="Internet_20_link" text:visited-style-name="Visited_20_Internet_20_Link"><text:span text:style-name="T160">przypis 3.</text:span></text:a><text:a xlink:type="simple" xlink:href="#przypis3_65" text:style-name="Internet_20_link" text:visited-style-name="Visited_20_Internet_20_Link"><text:span text:style-name="T88">6</text:span></text:a><text:a xlink:type="simple" xlink:href="#przypis3_65" text:style-name="Internet_20_link" text:visited-style-name="Visited_20_Internet_20_Link"><text:span text:style-name="T89">5</text:span></text:a><text:span text:style-name="T28">]</text:span><text:bookmark text:name="p3_65"/><text:span text:style-name="T34">. Wartość samego siebie, tak w przybliżeniu nazwijmy to, co od pierwszej chwili spotkania z terapeutą wystawione jest na próbę. Lub, unikając przysparzającego wielu trudności terminu „wartość”, istnienie tego, kto przychodzi, poddawane jest próbie: czy terapeuta </text:span><text:span text:style-name="T112">mnie widzi</text:span><text:span text:style-name="T34">, choć </text:span><text:span text:style-name="T112">widzi, że przyszedłem</text:span><text:span text:style-name="T34">? Czy </text:span><text:span text:style-name="T112">słyszy mnie</text:span><text:span text:style-name="T34">, choć </text:span><text:span text:style-name="T112">słyszy, że mówię</text:span><text:span text:style-name="T34">? Czy mnie zobaczy i mnie usłyszy, nie myląc z tym, co wcześniej widział i słyszał? A nade wszystko, czy nie pomyli mnie z sobą, przeglądając się we mnie jak w zwierciadle? – Można powiedzieć, że w ślad za pierwszym „dzień dobry”, skierowanym do terapeuty, idzie pytanie: czy jestem?, jakby istnienie pacjenta u początku relacji faktycznie zależało od tego, ku któremu się kieruje: </text:span><text:span text:style-name="T112">jeśli on jest, i mnie widzi, ja też będę</text:span><text:span text:style-name="T34">.</text:span></text:p>
      <text:p text:style-name="P116">Rozwińmy sens tej próby istnienia, zwracając się o pomoc do języka francuskiego, który wyraźniej, niż czyni to polski, odróżnia od siebie<text:span text:style-name="T343"> patrzenie, które widzi, od patrzenia, które zauważa, a także słyszenie kogoś od słyszenia czegoś</text:span>.</text:p>
      <text:p text:style-name="P578"><text:span text:style-name="T34">Widzieć (fr. </text:span><text:span text:style-name="T182">voir</text:span><text:span text:style-name="T34">) oznacza uchwycenie spojrzeniem czegoś, co pojawia się w polu widzenia, co rzuca się w oczy, narzucając zmysłom bez wysiłku. Bliższe jest więc pasywnemu odbieraniu wrażeń niż aktywnemu ich poszukiwaniu. Czasownik </text:span><text:span text:style-name="T182">regarder</text:span><text:span text:style-name="T34"> niesie z sobą już tę aktywność i tę uwagę, bez której rzeczy widziane przez nas (</text:span><text:span text:style-name="T182">être vu</text:span><text:span text:style-name="T34">) </text:span><text:soft-page-break/><text:span text:style-name="T34">nie zostałyby w naszej pamięci na dłużej. Patrzeć tak, by zauważać (</text:span><text:span text:style-name="T182">regarder</text:span><text:span text:style-name="T34">), to kontemplować to, co się widzi (</text:span><text:span text:style-name="T182">contempler</text:span><text:span text:style-name="T34">), badać (</text:span><text:span text:style-name="T182">examiner</text:span><text:span text:style-name="T34">), otaczać uwagą i staraniem (</text:span><text:span text:style-name="T182">chercher</text:span><text:span text:style-name="T34">), rozważać (</text:span><text:span text:style-name="T182">envisager</text:span><text:span text:style-name="T34">), ale też traktować jako coś, co mnie, patrzącego, dotyczy (</text:span><text:span text:style-name="T182">concerner</text:span><text:span text:style-name="T34">); to także zwracać się w stronę tego, co widać (</text:span><text:span text:style-name="T182">être orienté</text:span><text:span text:style-name="T34">), podkreślmy: ledwie zwracać się w stronę tego, co widać, bez ambicji pojęcia</text:span><text:span text:style-name="T159"> </text:span><text:span text:style-name="T160">[</text:span><text:a xlink:type="simple" xlink:href="#przypis3_66" text:style-name="Internet_20_link" text:visited-style-name="Visited_20_Internet_20_Link"><text:span text:style-name="T160">przypis 3.</text:span></text:a><text:a xlink:type="simple" xlink:href="#przypis3_66" text:style-name="Internet_20_link" text:visited-style-name="Visited_20_Internet_20_Link"><text:span text:style-name="T88">6</text:span></text:a><text:a xlink:type="simple" xlink:href="#przypis3_66" text:style-name="Internet_20_link" text:visited-style-name="Visited_20_Internet_20_Link"><text:span text:style-name="T89">6</text:span></text:a><text:span text:style-name="T160">]</text:span><text:bookmark text:name="p3_66"/><text:span text:style-name="T34">.</text:span></text:p>
      <text:p text:style-name="P116"/>
      <text:p text:style-name="P116">Str. 126</text:p>
      <text:p text:style-name="P578"><text:span text:style-name="T34">Na wciąż niezatarte ślady uwagi, która patrzy, nie pojmując, natrafiamy w dziele Marcela Prousta (gdzieżby indziej), Rainera Marii Rilkego, Virginii Woolf, Vladimira Nabokova, Czesława Miłosza i tak dalej, między wierszami ludzi obrazów (</text:span><text:span text:style-name="T182">l’homme d’images</text:span><text:span text:style-name="T34">), co – jak „pszczoły Niewidzialnego”</text:span><text:span text:style-name="T159"> </text:span><text:span text:style-name="T160">[</text:span><text:a xlink:type="simple" xlink:href="#przypis3_67" text:style-name="Internet_20_link" text:visited-style-name="Visited_20_Internet_20_Link"><text:span text:style-name="T160">przypis 3.</text:span></text:a><text:a xlink:type="simple" xlink:href="#przypis3_67" text:style-name="Internet_20_link" text:visited-style-name="Visited_20_Internet_20_Link"><text:span text:style-name="T88">6</text:span></text:a><text:a xlink:type="simple" xlink:href="#przypis3_67" text:style-name="Internet_20_link" text:visited-style-name="Visited_20_Internet_20_Link"><text:span text:style-name="T89">7</text:span></text:a><text:span text:style-name="T160">]</text:span><text:bookmark text:name="p3_67"/><text:span text:style-name="T34"> – spijają miód z rzeczy widzialnych, by zachować w wielkim ulu złoto niewidzialnego</text:span><text:span text:style-name="T27"> </text:span><text:span text:style-name="T28">[</text:span><text:a xlink:type="simple" xlink:href="#przypis3_68" text:style-name="Internet_20_link" text:visited-style-name="Visited_20_Internet_20_Link"><text:span text:style-name="T160">przypis 3.</text:span></text:a><text:a xlink:type="simple" xlink:href="#przypis3_68" text:style-name="Internet_20_link" text:visited-style-name="Visited_20_Internet_20_Link"><text:span text:style-name="T88">6</text:span></text:a><text:a xlink:type="simple" xlink:href="#przypis3_68" text:style-name="Internet_20_link" text:visited-style-name="Visited_20_Internet_20_Link"><text:span text:style-name="T89">8</text:span></text:a><text:span text:style-name="T28">]</text:span><text:bookmark text:name="p3_68"/><text:span text:style-name="T34">. – Zanim stary Bergotte, wspominany przez pisarza, umrze znów na widok kawałka żółtej ściany zachowanej w </text:span><text:span text:style-name="T121">Widoku Delft</text:span><text:span text:style-name="T34"> (wcześniej zdąży powiedzieć: „Tak powinienem był pisać. Moje ostatnie książki są za suche; trzeba było je pociągnąć kilka razy farbą, uczynić każde zdanie cennym samo w sobie, jak ten fragment żółtej ściany”</text:span><text:span text:style-name="T27"> </text:span><text:span text:style-name="T28">[</text:span><text:a xlink:type="simple" xlink:href="#przypis3_69" text:style-name="Internet_20_link" text:visited-style-name="Visited_20_Internet_20_Link"><text:span text:style-name="T160">przypis 3.</text:span></text:a><text:a xlink:type="simple" xlink:href="#przypis3_69" text:style-name="Internet_20_link" text:visited-style-name="Visited_20_Internet_20_Link"><text:span text:style-name="T88">6</text:span></text:a><text:a xlink:type="simple" xlink:href="#przypis3_69" text:style-name="Internet_20_link" text:visited-style-name="Visited_20_Internet_20_Link"><text:span text:style-name="T89">9</text:span></text:a><text:span text:style-name="T28">]</text:span><text:bookmark text:name="p3_69"/><text:span text:style-name="T34">), narrator będzie powracał do głogów,</text:span></text:p>
      <text:p text:style-name="P116"/>
      <text:p text:style-name="P25"><text:span text:style-name="T19">„(…) tak jak się wraca do arcydzieł, z myślą, że </text:span><text:span text:style-name="T104">będzie się je lepiej widzieć</text:span><text:span text:style-name="T19">, kiedy na chwilę </text:span><text:span text:style-name="T104">przestanie się na nie patrzeć</text:span><text:span text:style-name="T19">. Ale daremnie czyniłem zasłonę z rąk, aby mieć przed oczami tylko owe głogi; uczucie, jakie budziły we mnie, było mgliste i mętne, na próżno starało się wyzwolić, zrosnąć z tymi kwiatami. Nie pomagały mi one go rozjaśnić, a nie mogłem zaspokojenia jego żądać od innych kwiatów [podkr. – M.O.]</text:span><text:span text:style-name="T159"> </text:span><text:span text:style-name="T160">[</text:span><text:a xlink:type="simple" xlink:href="#przypis3_70" text:style-name="Internet_20_link" text:visited-style-name="Visited_20_Internet_20_Link"><text:span text:style-name="T160">przypis 3.</text:span></text:a><text:a xlink:type="simple" xlink:href="#przypis3_70" text:style-name="Internet_20_link" text:visited-style-name="Visited_20_Internet_20_Link"><text:span text:style-name="T88">7</text:span></text:a><text:a xlink:type="simple" xlink:href="#przypis3_70" text:style-name="Internet_20_link" text:visited-style-name="Visited_20_Internet_20_Link"><text:span text:style-name="T89">0</text:span></text:a><text:span text:style-name="T160">]</text:span><text:bookmark text:name="p3_70"/><text:span text:style-name="T19">.”</text:span></text:p>
      <text:p text:style-name="P116"/>
      <text:p text:style-name="P116">A Virginia Woolf? Byle szczegół urasta w jej spojrzeniu do rozmiarów kosmosu, gdzie igrają bez spoczynku drobiazgi jeszcze mniejsze, rozedrgane jak fale, wiercące się, nigdy na miejscu. Wszystko w jej oku tańczy do utraty tchu; póki tchu, póty fal. Oddech jest ruchem życia. Ona patrzy, oddychając, raz szybciej, raz wolniej, raz prawie bez tchu, jak dziecko oniemiałe z przejęcia, raz monotonnie, prawie bezgłośnie. I ten jej świat, dany w oddechu zmieniającego się rytmu, raz nabrzmiały życiem, innym razem opadający z sił, więdnący. – Jak ślimaki dźwigamy nasz dom na swoim grzbiecie, a potem umieramy jak ćmy, w blasku światła, trzepocząc skrzydłami do końca.</text:p>
      <text:p text:style-name="P116"/>
      <text:p text:style-name="P9"><text:span text:style-name="T34">„Moje myśli przelatują z bzykiem to tu, to tam z zasłoną słów na oznaczenie wszystkiego. Rozmawiać, choćby z kelnerem o winie, to doprowadzać do eksplozji. Rakieta idzie w </text:span><text:soft-page-break/><text:span text:style-name="T34">górę. Jej złote, zapładniające ziarna opadają na żyzną glebę mojej wyobraźni. Zupełnie nieoczekiwany charakter eksplozji – oto radość obcowania z ludźmi. Ja w połączeniu z tym nieznajomym kelnerem – kim jestem? Nie ma nic stałego na tym świecie. Kto zdoła wyjaśnić znaczenie czegokolwiek? </text:span><text:span text:style-name="T112">Kto potrafi przewidzieć lot słowa</text:span><text:span text:style-name="T34">? To balonik żeglujący ponad wierzchołkami drzew. Mówienie o wiedzy nie ma żadnego sensu. </text:span><text:span text:style-name="T112">Wszystko jest próbą i wyprawą w nieznane</text:span><text:span text:style-name="T34">. Bezustannie obcujemy z niewiadomymi. Co będzie dalej? Nie wiem [podkr. – M.</text:span><text:span text:style-name="T163">O.]</text:span><text:span text:style-name="T159"> [</text:span><text:a xlink:type="simple" xlink:href="#przypis3_71" text:style-name="Internet_20_link" text:visited-style-name="Visited_20_Internet_20_Link"><text:span text:style-name="T160">przypis 3.</text:span></text:a><text:a xlink:type="simple" xlink:href="#przypis3_71" text:style-name="Internet_20_link" text:visited-style-name="Visited_20_Internet_20_Link"><text:span text:style-name="T88">7</text:span></text:a><text:a xlink:type="simple" xlink:href="#przypis3_71" text:style-name="Internet_20_link" text:visited-style-name="Visited_20_Internet_20_Link"><text:span text:style-name="T89">1</text:span></text:a><text:span text:style-name="T160">]</text:span><text:bookmark text:name="p3_71"/><text:span text:style-name="T163">.”</text:span></text:p>
      <text:p text:style-name="P116"/>
      <text:p text:style-name="P116">Str. 127</text:p>
      <text:p text:style-name="P116">„Co by się stało, gdyby…” – wtóruje jej Nabokov –</text:p>
      <text:p text:style-name="P116"/>
      <text:p text:style-name="P25"><text:span text:style-name="T19">„(…) a następnie zastępujemy jedno przypadkowe zdarzenie innym, patrząc, jak z szarej, jałowej, banalnej chwili w naszym życiu wyłania się cudowny różany epizod, który w rzeczywistości nie zdołał rozkwitnąć. Tajemnicza sprawa, ta rozgałęziająca się struktura życia: w każdym minionym momencie wyczuwa się jakieś rozdroże, jakieś „skąd też” i „w przeciwnym razie”, przy czym oślepiające zygzaki rozwidlają się w dwie lub trzy strony na tle mroków przeszłości </text:span><text:span text:style-name="T28">[</text:span><text:a xlink:type="simple" xlink:href="#przypis3_72" text:style-name="Internet_20_link" text:visited-style-name="Visited_20_Internet_20_Link"><text:span text:style-name="T160">przypis 3.</text:span></text:a><text:a xlink:type="simple" xlink:href="#przypis3_72" text:style-name="Internet_20_link" text:visited-style-name="Visited_20_Internet_20_Link"><text:span text:style-name="T88">7</text:span></text:a><text:a xlink:type="simple" xlink:href="#przypis3_72" text:style-name="Internet_20_link" text:visited-style-name="Visited_20_Internet_20_Link"><text:span text:style-name="T89">2</text:span></text:a><text:span text:style-name="T28">]</text:span><text:bookmark text:name="p3_72"/><text:span text:style-name="T19">.”</text:span></text:p>
      <text:p text:style-name="P116"/>
      <text:p text:style-name="P116">„A jeżeli wiesz, co było potem” – włącza się w rozmowę Miłosz:</text:p>
      <text:p text:style-name="P116"/>
      <text:p text:style-name="P10">„To dziwnie ci nad Herodotem,</text:p>
      <text:p text:style-name="P10">Mając znajomość z nocy kresem,</text:p>
      <text:p text:style-name="P10">Zasiadaj nad Tukidydesem</text:p>
      <text:p text:style-name="P10">I purpurowy sok destyluj,</text:p>
      <text:p text:style-name="P10">Aż palcem dotkniesz ziarna stylu,</text:p>
      <text:p text:style-name="P10">I szukaj, jaki wtedy będzie</text:p>
      <text:p text:style-name="P10">Ślad stopy ludzkiej na legendzie.</text:p>
      <text:p text:style-name="P10"/>
      <text:p text:style-name="P10">Podobnie w nasze dni zamglone,</text:p>
      <text:p text:style-name="P10"><text:span text:style-name="T343">Stylem</text:span> zasnute jak kokonem,</text:p>
      <text:p text:style-name="P10">Sięgaj i przędzę bierz za przędzą,</text:p>
      <text:p text:style-name="P10">Aż kruche nitki się rozkręcą</text:p>
      <text:p text:style-name="P10">I na dnie z wolna się ukaże</text:p>
      <text:p text:style-name="P10">Poczwarka nietykalna zdarzeń.</text:p>
      <text:p text:style-name="P10">I przędzę zwiń. I z pełną wiedzą,</text:p>
      <text:p text:style-name="P10"><text:soft-page-break/>Że tylko przez nią oczy śledzą</text:p>
      <text:p text:style-name="P10">Tę gwiazdę przeobrażeń wrzącą –</text:p>
      <text:p text:style-name="P25"><text:span text:style-name="T19">Czyń, póki dni ci się nie skończą.</text:span><text:span text:style-name="T27"> </text:span><text:span text:style-name="T28">[</text:span><text:a xlink:type="simple" xlink:href="#przypis3_73" text:style-name="Internet_20_link" text:visited-style-name="Visited_20_Internet_20_Link"><text:span text:style-name="T160">przypis 3.</text:span></text:a><text:a xlink:type="simple" xlink:href="#przypis3_73" text:style-name="Internet_20_link" text:visited-style-name="Visited_20_Internet_20_Link"><text:span text:style-name="T88">7</text:span></text:a><text:a xlink:type="simple" xlink:href="#przypis3_73" text:style-name="Internet_20_link" text:visited-style-name="Visited_20_Internet_20_Link"><text:span text:style-name="T89">3</text:span></text:a><text:span text:style-name="T28">]</text:span><text:bookmark text:name="p3_73"/><text:span text:style-name="T19">”</text:span></text:p>
      <text:p text:style-name="P116"/>
      <text:p text:style-name="P116">Bo:</text:p>
      <text:p text:style-name="P116"/>
      <text:p text:style-name="P10">„Jesteśmy na samym początku, widzisz.</text:p>
      <text:p text:style-name="P10">Jakby przed wszystkim. Mamy</text:p>
      <text:p text:style-name="P25"><text:span text:style-name="T19">Za sobą tysiąc i jeden sen i żadnego czynu.</text:span><text:span text:style-name="T27"> </text:span><text:span text:style-name="T28">[</text:span><text:a xlink:type="simple" xlink:href="#przypis3_74" text:style-name="Internet_20_link" text:visited-style-name="Visited_20_Internet_20_Link"><text:span text:style-name="T160">przypis 3.</text:span></text:a><text:a xlink:type="simple" xlink:href="#przypis3_74" text:style-name="Internet_20_link" text:visited-style-name="Visited_20_Internet_20_Link"><text:span text:style-name="T88">7</text:span></text:a><text:a xlink:type="simple" xlink:href="#przypis3_74" text:style-name="Internet_20_link" text:visited-style-name="Visited_20_Internet_20_Link"><text:span text:style-name="T89">4</text:span></text:a><text:span text:style-name="T28">]</text:span><text:bookmark text:name="p3_74"/><text:span text:style-name="T19">”</text:span></text:p>
      <text:p text:style-name="P116"/>
      <text:p text:style-name="P578"><text:span text:style-name="T34">Z kolei usłyszeć kogoś (fr. </text:span><text:span text:style-name="T182">ecouter</text:span><text:span text:style-name="T34">) odróżnia od słyszenia czegoś (fr. </text:span><text:span text:style-name="T182">entendre</text:span><text:span text:style-name="T34">) uwaga, w nim założona, intencjonalne skupienie się na czymś lub na kimś, skupienie poświęcone temu, co się słyszy. Podczas gdy </text:span><text:span text:style-name="T182">entendre</text:span><text:span text:style-name="T34"> opisuje słuchanie mimowolne, bez intencji, jak wtedy, gdy dociera do nas dźwięk dzwonów (</text:span><text:span text:style-name="T182">on entend les cloches qui sonnent</text:span><text:span text:style-name="T34">)</text:span><text:span text:style-name="T27"> [</text:span><text:a xlink:type="simple" xlink:href="#przypis3_75" text:style-name="Internet_20_link" text:visited-style-name="Visited_20_Internet_20_Link"><text:span text:style-name="T160">przypis 3.</text:span></text:a><text:a xlink:type="simple" xlink:href="#przypis3_75" text:style-name="Internet_20_link" text:visited-style-name="Visited_20_Internet_20_Link"><text:span text:style-name="T88">7</text:span></text:a><text:a xlink:type="simple" xlink:href="#przypis3_75" text:style-name="Internet_20_link" text:visited-style-name="Visited_20_Internet_20_Link"><text:span text:style-name="T89">5</text:span></text:a><text:span text:style-name="T28">]</text:span><text:bookmark text:name="p3_75"/><text:span text:style-name="T34">, czasownik </text:span><text:span text:style-name="T182">ecouter</text:span><text:span text:style-name="T34">, jak wtedy, gdy mówimy: </text:span><text:span text:style-name="T182">on ecoute</text:span><text:span text:style-name="T34"> – oznacza wsłuchiwanie się w to, co mówione i co jest większe od usłyszanego.</text:span></text:p>
      <text:p text:style-name="P116"/>
      <text:p text:style-name="P118">Str. 128</text:p>
      <text:p text:style-name="P578"><text:span text:style-name="T35">Słownik języka francuskiego ilustruje różnicę zwięzłym przykładem: </text:span><text:span text:style-name="T183">Tu entends ce que je dis mais tu ne m’ écoutes pas</text:span><text:span text:style-name="T35">, który – przetłumaczony na język polski – znaczy: „słyszysz to, co mówię, ale nie słyszysz mnie”</text:span><text:span text:style-name="T27"> [</text:span><text:a xlink:type="simple" xlink:href="#przypis3_76" text:style-name="Internet_20_link" text:visited-style-name="Visited_20_Internet_20_Link"><text:span text:style-name="T160">przypis 3.</text:span></text:a><text:a xlink:type="simple" xlink:href="#przypis3_76" text:style-name="Internet_20_link" text:visited-style-name="Visited_20_Internet_20_Link"><text:span text:style-name="T88">7</text:span></text:a><text:a xlink:type="simple" xlink:href="#przypis3_76" text:style-name="Internet_20_link" text:visited-style-name="Visited_20_Internet_20_Link"><text:span text:style-name="T89">6</text:span></text:a><text:span text:style-name="T28">]</text:span><text:bookmark text:name="p3_76"/><text:span text:style-name="T35">. My zobrazujmy ją dłuższymi fragmentami, wsłuchując się w dzieła Prousta, Rilkego, Nabokova i Pessoi</text:span><text:span text:style-name="T27"> </text:span><text:span text:style-name="T28">[</text:span><text:a xlink:type="simple" xlink:href="#przypis3_77" text:style-name="Internet_20_link" text:visited-style-name="Visited_20_Internet_20_Link"><text:span text:style-name="T160">przypis 3.</text:span></text:a><text:a xlink:type="simple" xlink:href="#przypis3_77" text:style-name="Internet_20_link" text:visited-style-name="Visited_20_Internet_20_Link"><text:span text:style-name="T88">7</text:span></text:a><text:a xlink:type="simple" xlink:href="#przypis3_77" text:style-name="Internet_20_link" text:visited-style-name="Visited_20_Internet_20_Link"><text:span text:style-name="T89">7</text:span></text:a><text:span text:style-name="T28">]</text:span><text:bookmark text:name="p3_77"/><text:span text:style-name="T35">. – Narrator </text:span><text:span text:style-name="T124">W poszukiwaniu straconego czasu</text:span><text:span text:style-name="T35">, zastanawiając się nad fenomenem nieśmiertelności dzieł sztuki – „choć wygaśnie ognisko, skąd emanuje świat artysty, przez wiele stuleci świat ów, czy nazywał się Rembrandt, czy też Ver Meer, wysyła nam wciąż jeszcze specjalny swój promień” – wyraża myśl, że trwanie w czasie zawdzięczają pracy artysty, która polega na tym, że „stara się on dostrzec pod materią, pod doświadczeniem, pod słowami coś odmiennego”, a więc pracy pod prąd, którą</text:span></text:p>
      <text:p text:style-name="P118"/>
      <text:p text:style-name="P25"><text:span text:style-name="T19">„(…) w każdej minucie, kiedy żyjemy odwróceni od samych siebie, miłość własna, namiętność, inteligencja i przyzwyczajenia wykonują w nas również, gromadząc ponad naszymi prawdziwymi wrażeniami, żeby ukryć je przed nami całkowicie, stosy nomenklatur i cele praktyczne, które zwiemy błędnie życiem (…). Pracę tę, której dokonuje nasza miłość własna, namiętność, zmysł naśladowania, inteligencja abstrakcyjna, nawyki, sztuka odrzuci, kierując nas w przeciwną stronę, i jest to powrót w głębiny, tam, gdzie to, co </text:span><text:soft-page-break/><text:span text:style-name="T19">istniało rzeczywiście, spoczywa przez nas nieznane. I zapewne wielką było pokusą odtworzyć życie prawdziwe, odmłodzić wrażenia. Ale trzeba było na to odwagi wszelkiego rodzaju, nawet uczuciowej. Bo stanowiło to nade wszystko wyrzeczenie najdroższych ułud, rezygnację z wiary w obiektywność tego, cośmy wypracowali w sobie</text:span><text:span text:style-name="T27"> </text:span><text:span text:style-name="T28">[</text:span><text:a xlink:type="simple" xlink:href="#przypis3_78" text:style-name="Internet_20_link" text:visited-style-name="Visited_20_Internet_20_Link"><text:span text:style-name="T160">przypis 3.</text:span></text:a><text:a xlink:type="simple" xlink:href="#przypis3_78" text:style-name="Internet_20_link" text:visited-style-name="Visited_20_Internet_20_Link"><text:span text:style-name="T88">7</text:span></text:a><text:a xlink:type="simple" xlink:href="#przypis3_78" text:style-name="Internet_20_link" text:visited-style-name="Visited_20_Internet_20_Link"><text:span text:style-name="T89">8</text:span></text:a><text:span text:style-name="T28">]</text:span><text:bookmark text:name="p3_78"/><text:span text:style-name="T19">.”</text:span></text:p>
      <text:p text:style-name="P118"/>
      <text:p text:style-name="P578"><text:span text:style-name="T35">„Czy słyszysz wokół siebie głos burzy” – pyta Rilke – „czy też śpiew lampy, oddech wieczoru czy stękanie morza – zawsze rozbrzmiewa ponad tobą rozlewna melodia, spleciona z tysiąca głosów, w którą ty sam tylko od czasu do czasu wpleść możesz swój śpiew”</text:span><text:span text:style-name="T27"> [</text:span><text:a xlink:type="simple" xlink:href="#przypis3_79" text:style-name="Internet_20_link" text:visited-style-name="Visited_20_Internet_20_Link"><text:span text:style-name="T160">przypis 3.</text:span></text:a><text:a xlink:type="simple" xlink:href="#przypis3_79" text:style-name="Internet_20_link" text:visited-style-name="Visited_20_Internet_20_Link"><text:span text:style-name="T88">7</text:span></text:a><text:a xlink:type="simple" xlink:href="#przypis3_79" text:style-name="Internet_20_link" text:visited-style-name="Visited_20_Internet_20_Link"><text:span text:style-name="T89">9</text:span></text:a><text:span text:style-name="T28">]</text:span><text:bookmark text:name="p3_79"/><text:span text:style-name="T35">. – „Tak” – odpowiada poecie inny poeta, rozglądając się po sypialni przyrodniego brata, zmarłego przed czasem Sebastiana:</text:span></text:p>
      <text:p text:style-name="P118"/>
      <text:p text:style-name="P118">Str. 129</text:p>
      <text:p text:style-name="P25"><text:span text:style-name="T19">„W szafie wisiało pół tuzina garniturów, przeważnie starych; na sekundę uległem dziwacznemu złudzeniu, że oglądam ciało Sebastiana rozmnożone w szereg sztywnych form o kwadratowych barkach. Widziałem go raz w tym granatowym płaszczu; dotknąłem rękawa, był jednak bezwładny i niczym nie odpowiedział na ten cichy okrzyk z głębi mej pamięci. W szafie stały też buty; przeszły wiele kilometrów, a teraz dotarły do kresu wędrówki. Złożone koszule leżały na plecach. Cóż mogły mi powiedzieć o Sebastianie wszystkie te milczące przedmioty? Jego łóżko. Na ścianie barwy kości słoniowej wisiał nad łóżkiem nieduży obraz olejny (błotnista droga, tęcza, piękne kałuże), stary i lekko spękany. Tam padało jego spojrzenie, ilekroć się budził. Rozglądałem się po sypialni z wrażeniem, że wszystkie sprzęty uskoczyły w ostatniej chwili, jakbym je zaszedł znienacka, a teraz kolejno spoglądają mi w oczy, sprawdzając, czy zauważyłem ten moment, gdy się wzdrygnęły, przyłapane na czymś zdrożnym. Zwłaszcza pewien niski fotel w białym pokrowcu stojący obok łóżka miał taką minę; zastanowiłem się, co też mógł ukraść. Grzebiąc w zakamarkach jego niechętnych fałd, namacałem coś twardego: okazało się, że to brazylijski orzech; fotel znów stanął z założonymi rękami, oblókłszy się w tę samą co przedtem nieprzeniknioność (która mogła wyrażać pełne wzgardy dostojeństwo)</text:span><text:span text:style-name="T27"> </text:span><text:span text:style-name="T28">[</text:span><text:a xlink:type="simple" xlink:href="#przypis3_80" text:style-name="Internet_20_link" text:visited-style-name="Visited_20_Internet_20_Link"><text:span text:style-name="T160">przypis 3.</text:span></text:a><text:a xlink:type="simple" xlink:href="#przypis3_80" text:style-name="Internet_20_link" text:visited-style-name="Visited_20_Internet_20_Link"><text:span text:style-name="T88">8</text:span></text:a><text:a xlink:type="simple" xlink:href="#przypis3_80" text:style-name="Internet_20_link" text:visited-style-name="Visited_20_Internet_20_Link"><text:span text:style-name="T89">0</text:span></text:a><text:span text:style-name="T28">]</text:span><text:bookmark text:name="p3_80"/><text:span text:style-name="T19">.”</text:span></text:p>
      <text:p text:style-name="P118"/>
      <text:p text:style-name="P118">A inny pisarz, wtórując postaci z Nabokova, dorzuca (dziwiąc się przy okazji, że psychologia dotąd nie zajęła się „figurami i istotami, których istnienie ma miejsce tylko na dywanach i na obrazach”):</text:p>
      <text:p text:style-name="P118"/>
      <text:p text:style-name="P25"><text:span text:style-name="T19">„Smutne pojęcie o rzeczywistości ma ten, kto ogranicza ją tylko do tego, co ograniczone, i </text:span><text:soft-page-break/><text:span text:style-name="T19">nie wysuwa idei na temat duszy w statuetkach i w innych wytworach sztuki. Gdzie jest forma, musi być i dusza (…). Dobrze, by ignoranci wiedzieli: społeczności istnieją we wszystkich kolorach, dźwiękach, zdaniach, a są w nich również reżymy i rewolucje, królowie i politycy – w sposób absolutny bez żadnej metafizyki. Są w zespole instrumentalnym symfonii, w całym organizmie noweli, w metrach kwadratowych skomplikowanego obrazu, na którym cieszą się, cierpią i mieszają się z sobą kolorowe postacie wojowników, zakochanych i symbolików. Gdy stłucze się filiżanka z mojej japońskiej kolekcji, wyobrażam sobie, że bardziej niż nieuwaga służącej powodem tego było pragnienie figur przedstawionych na porcelanie; ponure postanowienie samobójstwa, które je ogarnęło, nie dziwi mnie. Posłużyły się służącą, jak ja mógłbym posłużyć się rewolwerem</text:span><text:span text:style-name="T27"> </text:span><text:span text:style-name="T28">[</text:span><text:a xlink:type="simple" xlink:href="#przypis3_81" text:style-name="Internet_20_link" text:visited-style-name="Visited_20_Internet_20_Link"><text:span text:style-name="T160">przypis 3.</text:span></text:a><text:a xlink:type="simple" xlink:href="#przypis3_81" text:style-name="Internet_20_link" text:visited-style-name="Visited_20_Internet_20_Link"><text:span text:style-name="T162">8</text:span></text:a><text:a xlink:type="simple" xlink:href="#przypis3_81" text:style-name="Internet_20_link" text:visited-style-name="Visited_20_Internet_20_Link"><text:span text:style-name="T159">1</text:span></text:a><text:span text:style-name="T28">]</text:span><text:bookmark text:name="p3_81"/><text:span text:style-name="T19">.”</text:span></text:p>
      <text:p text:style-name="P118"/>
      <text:p text:style-name="P578"><text:span text:style-name="T35">Czy w istocie tylko artyści potrafią wsłuchiwać się w to „wołanie rzeczy pragnących być mową” i – patrząc pod prąd – wydobywać je „z ciężkich, bezsensownych uwikłań konwencji”, umieszczając „w wielkim kontekście swej własnej istoty”?</text:span><text:span text:style-name="T27"> [</text:span><text:a xlink:type="simple" xlink:href="#przypis3_82" text:style-name="Internet_20_link" text:visited-style-name="Visited_20_Internet_20_Link"><text:span text:style-name="T160">przypis 3.</text:span></text:a><text:a xlink:type="simple" xlink:href="#przypis3_82" text:style-name="Internet_20_link" text:visited-style-name="Visited_20_Internet_20_Link"><text:span text:style-name="T88">8</text:span></text:a><text:a xlink:type="simple" xlink:href="#przypis3_82" text:style-name="Internet_20_link" text:visited-style-name="Visited_20_Internet_20_Link"><text:span text:style-name="T89">2</text:span></text:a><text:span text:style-name="T28">]</text:span><text:bookmark text:name="p3_82"/><text:span text:style-name="T35"> Pytaliśmy już o to niejednokrotnie. Odpowiedzmy więc teraz krótko. Skoro:</text:span></text:p>
      <text:p text:style-name="P118"/>
      <text:p text:style-name="P118">Str. 130</text:p>
      <text:p text:style-name="P10">„wiersz jest linijką niezapisaną</text:p>
      <text:p text:style-name="P10">do końca</text:p>
      <text:p text:style-name="P10"/>
      <text:p text:style-name="P10">jak nasze życie</text:p>
      <text:p text:style-name="P10"/>
      <text:p text:style-name="P10">każdy jest</text:p>
      <text:p text:style-name="P25"><text:span text:style-name="T19">poetą</text:span><text:span text:style-name="T27"> </text:span><text:span text:style-name="T28">[</text:span><text:a xlink:type="simple" xlink:href="#przypis3_83" text:style-name="Internet_20_link" text:visited-style-name="Visited_20_Internet_20_Link"><text:span text:style-name="T160">przypis 3.</text:span></text:a><text:a xlink:type="simple" xlink:href="#przypis3_83" text:style-name="Internet_20_link" text:visited-style-name="Visited_20_Internet_20_Link"><text:span text:style-name="T88">8</text:span></text:a><text:a xlink:type="simple" xlink:href="#przypis3_83" text:style-name="Internet_20_link" text:visited-style-name="Visited_20_Internet_20_Link"><text:span text:style-name="T89">3</text:span></text:a><text:span text:style-name="T28">]</text:span><text:bookmark text:name="p3_83"/><text:span text:style-name="T19">”</text:span></text:p>
      <text:p text:style-name="P118"/>
      <text:p text:style-name="P580"><text:span text:style-name="T35">Melodia rzeczy wypływa poza ich obrazy i daje się słyszeć temu, kto w ciszy cierpliwie słucha</text:span><text:span text:style-name="T27"> [</text:span><text:a xlink:type="simple" xlink:href="#przypis3_84" text:style-name="Internet_20_link" text:visited-style-name="Visited_20_Internet_20_Link"><text:span text:style-name="T160">przypis 3.</text:span></text:a><text:a xlink:type="simple" xlink:href="#przypis3_84" text:style-name="Internet_20_link" text:visited-style-name="Visited_20_Internet_20_Link"><text:span text:style-name="T88">8</text:span></text:a><text:a xlink:type="simple" xlink:href="#przypis3_84" text:style-name="Internet_20_link" text:visited-style-name="Visited_20_Internet_20_Link"><text:span text:style-name="T90">4</text:span></text:a><text:span text:style-name="T28">]</text:span><text:bookmark text:name="p3_84"/><text:span text:style-name="T35">.</text:span></text:p>
      <text:p text:style-name="P118">Jeśli więc, co stwierdziliśmy na próbę, z pierwszym słowem skierowanym do terapeuty, pacjent pyta: czy istnieję?, wszystko, co usłyszy w odpowiedzi, będzie oscylować między byciem zobaczonym (<text:span text:style-name="T504">être regardé</text:span>) a zauważonym (<text:span text:style-name="T504">être vu</text:span>), byciem usłyszanym (<text:span text:style-name="T504">être ecouté</text:span>) a słyszanym (<text:span text:style-name="T504">être entendu</text:span>), między uważnym patrzeniem a widzeniem tego, co się narzuca, między słuchaniem kogoś po raz pierwszy a usłyszeniem czegoś, co się zna z pamięci. Odkąd odważył się wyjść z siebie i wydać drugiemu, jego istnienie (<text:span text:style-name="T504">l’existence</text:span>), zastygające dopiero co w martwym punkcie, w formie dla niego trudnej do zniesienia, <text:soft-page-break/>zaczyna pulsować w rytmie objawień i zniknięć: niepojęte i pojęte i znów niepojęte; widoczne i niedające się przedstawić; innym razem zobaczone „na oko” lub schwytane za słowo, niewidoczne. <text:span text:style-name="T343">Niewzruszoność miejsca</text:span>, w którym dotąd był zamknięty (w czerech ścianach losu za ciasnych na jedną duszę), zastąpiona zostaje <text:span text:style-name="T343">nieoznaczonością położenia</text:span>, w jakim się znalazł, rozpoczynając psychoterapię. Próba istnienia kwestionuje oczywistość zarówno tego, że jest i jaki jest, jak i tego, gdzie jest i kiedy jest, oraz tego, przed kim jest, jeśli będzie. Rozpoznanie Blaise’a Pascala, że człowiek to roseau pensant, nabiera tu istnienia.</text:p>
      <text:p text:style-name="P118">Spróbujmy sobie wyobrazić: ktoś, dotąd <text:span text:style-name="T343">dla terapeuty bez imienny</text:span>, z chwilą przekroczenia gabinetu staje się <text:span text:style-name="T343">jego pacjentem</text:span>: ma odegrać rolę, do której się nie przygotował i której nie zna, na oczach kogoś, kogo, jak w prawdziwym teatrze, stojąc na scenie, nie widzi lub widzi tylko w zarysie. Trema, jaka go wówczas wypełnia, dotyczy zarówno tego, kim jest w oczach tego, kto patrzy, jak i tego, kim jest ten, kto go widzi: czy obojętnym widzem, znużonym spektaklem? czy zaangażowanym krytykiem, oceniającym próbę (w której sam nie uczestniczy) na podstawie kryteriów wobec niej zaocznych? czy ekspertem znającym się na wielu rzeczach, zwłaszcza tych, rozgrywających się tylko na jego oczach?</text:p>
      <text:p text:style-name="P118"/>
      <text:p text:style-name="P118">Str. 131</text:p>
      <text:p text:style-name="P578"><text:span text:style-name="T19">– „Jestem żałosny”, „śmieszny”, „frajer” – tak powiedział o sobie jeden z pacjentów, gdy zaległa cisza, chwilę po tym, jak opowiedział historię, którą żył. Inna pacjentka ruch mojej ręki, przy pożegnaniu, wskazujący drzwi, odczytała jako znak wzgardy, sygnał „wynoś się!” – odważyła się powiedzieć o poniżeniu, jakiego wówczas doznała, dopiero po wielu miesiącach terapii, gdy rozpoznawszy swoją bezdomność, nazwała też strach, znany tym, którzy nigdzie nie czują się na miejscu. – A jeszcze i to, kto wie, może najważniejsze źródło owej tremy pacjenta: czy zaczynając mówić do terapeuty, nie wymknie mu się to, co przeżył? Tylko ci, którzy nie zaznali cierpienia, mogą pytać: „dlaczego tak kurczowo trzymasz się tych okropnych – ciągle jeszcze dręczących – szczegółów, zamiast jak najszybciej je zapomnieć”. Mówić, zacząć mówić, to pogodzić się z tym, „że z ich rąk, słabnących z upływem czasu, Auschwitz się wymyka”</text:span><text:span text:style-name="T27"> [</text:span><text:a xlink:type="simple" xlink:href="#przypis3_85" text:style-name="Internet_20_link" text:visited-style-name="Visited_20_Internet_20_Link"><text:span text:style-name="T1335">przypis 3.85</text:span></text:a><text:span text:style-name="T1295">]</text:span><text:bookmark text:name="p3_85"/><text:span text:style-name="T19">. Jej Auschwitz i jego Gułag. Z chwilą, gdy zdradzili się z nim, w jakiejś mierze zaczął wymykać się im z rąk, bo stał się częścią wspólnoty, a przecież istotą tego doświadczenia było to, że byli wtedy sami, zdani na cudze ręce, które zamiast pieszczoty, przynosiły śmierć. Wtedy umarli, choć, patrząc „na oko”, wciąż żyli i całe życie było przed nimi.</text:span></text:p>
      <text:p text:style-name="P580"><text:span text:style-name="T35">Zbierzmy to, co powiedzieliśmy do tej pory: skierowane do terapeuty pytanie: „czy </text:span><text:soft-page-break/><text:span text:style-name="T35">jestem?” pada – jeśli nawet nie </text:span><text:span text:style-name="T113">wbrew</text:span><text:span text:style-name="T35"> doświadczeniom pacjenta – to zawsze </text:span><text:span text:style-name="T113">pomimo</text:span><text:span text:style-name="T35"> nich i nieoczekiwane</text:span><text:span text:style-name="T27"> [</text:span><text:a xlink:type="simple" xlink:href="#przypis3_86" text:style-name="Internet_20_link" text:visited-style-name="Visited_20_Internet_20_Link"><text:span text:style-name="T160">przypis 3.</text:span></text:a><text:a xlink:type="simple" xlink:href="#przypis3_86" text:style-name="Internet_20_link" text:visited-style-name="Visited_20_Internet_20_Link"><text:span text:style-name="T88">8</text:span></text:a><text:a xlink:type="simple" xlink:href="#przypis3_86" text:style-name="Internet_20_link" text:visited-style-name="Visited_20_Internet_20_Link"><text:span text:style-name="T90">6</text:span></text:a><text:span text:style-name="T28">]</text:span><text:bookmark text:name="p3_86"/><text:span text:style-name="T35">. Nadzieja i zaufanie, że </text:span><text:span text:style-name="T113">będzie się w drugim</text:span><text:span text:style-name="T35"> (bez których owo „pomimo” jest niewyobrażalne), z pierwszym krokiem pacjenta w stronę terapeuty otwierają czas (w którym dotąd był zamknięty) na przyszłość: </text:span><text:span text:style-name="T113">jeśli on jest, ja też będę</text:span><text:span text:style-name="T35">, jeśli on mnie przyjmie do siebie, ja też z czasem przyjmę siebie do siebie, jak przybysza, któremu udziela się gościny nie z racji tego, jaki jest, ale że</text:span><text:span text:style-name="T113"> jest bliskim</text:span><text:span text:style-name="T35">: kimś kto się </text:span><text:span text:style-name="T113">zbliża</text:span><text:span text:style-name="T35">, choć pozostaje daleko, kimś podatnym na zranienie, bo pełno w nim </text:span><text:span text:style-name="T113">blizn</text:span><text:span text:style-name="T35">, których kształt nie powie mi, co się stało</text:span><text:span text:style-name="T27"> </text:span><text:span text:style-name="T28">[</text:span><text:a xlink:type="simple" xlink:href="#przypis3_87" text:style-name="Internet_20_link" text:visited-style-name="Visited_20_Internet_20_Link"><text:span text:style-name="T160">przypis 3.</text:span></text:a><text:a xlink:type="simple" xlink:href="#przypis3_87" text:style-name="Internet_20_link" text:visited-style-name="Visited_20_Internet_20_Link"><text:span text:style-name="T88">8</text:span></text:a><text:a xlink:type="simple" xlink:href="#przypis3_87" text:style-name="Internet_20_link" text:visited-style-name="Visited_20_Internet_20_Link"><text:span text:style-name="T90">7</text:span></text:a><text:span text:style-name="T28">]</text:span><text:bookmark text:name="p3_87"/><text:span text:style-name="T35">. W istocie istnienie pacjenta zależy od początku terapii od terapeuty: jeśli on mnie zobaczy, ja też siebie może kiedyś zobaczę, jeśli on mnie usłyszy, może ja też siebie z czasem usłyszę.</text:span></text:p>
      <text:p text:style-name="P118"/>
      <text:p text:style-name="P118">Str. 132</text:p>
      <text:p text:style-name="P118">Jeśli mi nie ubliży, może będę umiał zbliżać się do innych, nie raniąc. <text:span text:style-name="T343">Terapeuta dziś obecny dla pacjenta znaczy jutro.</text:span> I nie spieszmy się z pochopnym wnioskiem, że podkreślana tu zależność dotyczy jedynie „pacjentów zależnych” (w myśl klasyfikacji zaburzeń psychicznych i zachowania). Próba <text:span text:style-name="T343">istnienia w drugim</text:span> jest nieodłączna od każdej próby relacji.</text:p>
      <text:p text:style-name="P580"><text:span text:style-name="T35">Decyzja o zbliżeniu się do terapeuty to także próba działania. „Działanie”, w tym kontekście, w pierwszej chwili może wydać się słowem na wyrost. Odsyła przecież często do subtelnych gestów, ledwie widocznych na powierzchni w przebraniu dosadnego: wejście do gabinetu, zajęcie wskazanego przez terapeutę miejsca, zwrócenie się ku niemu, pierwsze słowa „dzień dobry”, „zdecydowałem się przyjść”, „nie wiem, od czego zacząć”, „mam taki problem”. Za tym, co wyraźne i wypowiedziane jakby bez wahania (wszystko, co istnieje, rzuca cień wątpliwości, toteż jego brak, za każdym razem wywołuje pytanie: gdzie jesteś, który mówisz, jakbyś nie był), ukrywa się plątanina sprzecznych ruchów: siedzieć tak czy inaczej, mówić o tym czy tamtym, mówić tak czy nie, mówić czy nie mówić, uciec czy zostać, odsłonić się czy siebie osłonić? Działania, które w rezultacie owej ukrytej walki przyjmują formę dostrzegalną dla zmysłów, próbują oswoić ryzyko wyjścia z siebie naprzeciw drugiemu. Są, by tak rzec, kruchym kompromisem pomiędzy ścierającymi się z sobą tendencjami: pacjent, z jednej strony, pragnie być zauważony i potwierdzony w swym istnieniu: „widzę, że jesteś i przyjmuję cię do siebie”, a z drugiej strony, jednocześnie, chce się ukryć, nawet za cenę wycofania się z relacji lub jej niszczenia. Jego gest, by powtórzyć za Witoldem Gombrowiczem, jest „nieuleczalnie antynomiczny”</text:span><text:span text:style-name="T27"> [</text:span><text:a xlink:type="simple" xlink:href="#przypis3_88" text:style-name="Internet_20_link" text:visited-style-name="Visited_20_Internet_20_Link"><text:span text:style-name="T160">przypis 3.</text:span></text:a><text:a xlink:type="simple" xlink:href="#przypis3_88" text:style-name="Internet_20_link" text:visited-style-name="Visited_20_Internet_20_Link"><text:span text:style-name="T88">8</text:span></text:a><text:a xlink:type="simple" xlink:href="#przypis3_88" text:style-name="Internet_20_link" text:visited-style-name="Visited_20_Internet_20_Link"><text:span text:style-name="T90">8</text:span></text:a><text:span text:style-name="T28">]</text:span><text:bookmark text:name="p3_88"/><text:span text:style-name="T35">.</text:span></text:p>
      <text:p text:style-name="P580"><text:span text:style-name="T35">Bylibyśmy jednak w błędzie, traktując ambiwalencję, jakiej wtedy doświadcza i jakiej daje </text:span><text:soft-page-break/><text:span text:style-name="T35">wyraz w niezdecydowanym „tam i z powrotem”, jako wyłącznie psychopatologiczny symptom jego wewnętrznych konfliktów, choć nierzadko on sam tak ją widzi. </text:span><text:span text:style-name="T113">To, co jest</text:span><text:span text:style-name="T35">, dane jest nam zawsze </text:span><text:span text:style-name="T113">jako coś innego</text:span><text:span text:style-name="T35">, a odstęp między nimi (między „tym jako” a „tym”, pojęciem a życiem, rzeczywistym a nierzeczywistym, niezrobionym i zrobionym, Plotynem a portretem, na który nie pozwolił</text:span><text:span text:style-name="T27"> [</text:span><text:a xlink:type="simple" xlink:href="#przypis3_89" text:style-name="Internet_20_link" text:visited-style-name="Visited_20_Internet_20_Link"><text:span text:style-name="T160">przypis 3.</text:span></text:a><text:a xlink:type="simple" xlink:href="#przypis3_89" text:style-name="Internet_20_link" text:visited-style-name="Visited_20_Internet_20_Link"><text:span text:style-name="T88">8</text:span></text:a><text:a xlink:type="simple" xlink:href="#przypis3_89" text:style-name="Internet_20_link" text:visited-style-name="Visited_20_Internet_20_Link"><text:span text:style-name="T90">9</text:span></text:a><text:span text:style-name="T28">]</text:span><text:bookmark text:name="p3_89"/><text:span text:style-name="T35">, Gustavem Flaubertem, wspinającym się na piramidę Cheopsa, a jego pośmiertną maską) – przepastny i niemierzalny – </text:span><text:span text:style-name="T113">dotyka nas</text:span><text:span text:style-name="T35"> w chwilach jak te, gdy mówiąc </text:span><text:span text:style-name="T113">o tym samym</text:span><text:span text:style-name="T35">, widzimy, </text:span><text:span text:style-name="T113">jak sta</text:span><text:span text:style-name="T114">je </text:span><text:span text:style-name="T113">się inne</text:span><text:span text:style-name="T35"> w zależności od tego, czyje tu-oto </text:span><text:span text:style-name="T113">go dotyczy </text:span><text:span text:style-name="T160">[</text:span><text:a xlink:type="simple" xlink:href="#przypis3_90" text:style-name="Internet_20_link" text:visited-style-name="Visited_20_Internet_20_Link"><text:span text:style-name="T160">przypis 3.</text:span></text:a><text:a xlink:type="simple" xlink:href="#przypis3_90" text:style-name="Internet_20_link" text:visited-style-name="Visited_20_Internet_20_Link"><text:span text:style-name="T88">9</text:span></text:a><text:a xlink:type="simple" xlink:href="#przypis3_90" text:style-name="Internet_20_link" text:visited-style-name="Visited_20_Internet_20_Link"><text:span text:style-name="T90">0</text:span></text:a><text:span text:style-name="T160">]</text:span><text:bookmark text:name="p3_90"/><text:span text:style-name="T161">.</text:span></text:p>
      <text:p text:style-name="P119"/>
      <text:p text:style-name="P120">Str. <text:span text:style-name="T528">133</text:span></text:p>
      <text:p text:style-name="P120">Więc ambiwalencja pacjenta i towarzysząca jej ambitendencja, w zależności od spojrzenia, jakie je wyśni (lub wymyśli), wyda się znakiem, symptomem lub symbolem. Wyda się nie tylko temu – podkreślmy – kto patrzy, lecz także temu, kto jest w to patrzenie wpisany, gdyż spojrzenie, nie będąc odrębne od tego, kto patrzy, ujawnia nie tylko aspekt rzeczy, na którym się zatrzyma, ale też tego, kto patrzy i co widzi.</text:p>
      <text:p text:style-name="P348"><text:span text:style-name="T830">Skutki tej nieuchronnej, często niezamierzonej jawności, zapisują się w życiu nieraz dramatycznie</text:span><text:span text:style-name="T1570"> [</text:span><text:a xlink:type="simple" xlink:href="#przypis3_91" text:style-name="Internet_20_link" text:visited-style-name="Visited_20_Internet_20_Link"><text:span text:style-name="T1007">przypis 3.</text:span></text:a><text:a xlink:type="simple" xlink:href="#przypis3_91" text:style-name="Internet_20_link" text:visited-style-name="Visited_20_Internet_20_Link"><text:span text:style-name="T1010">9</text:span></text:a><text:a xlink:type="simple" xlink:href="#przypis3_91" text:style-name="Internet_20_link" text:visited-style-name="Visited_20_Internet_20_Link"><text:span text:style-name="T1008">1</text:span></text:a><text:span text:style-name="T1569">]</text:span><text:bookmark text:name="p3_91"/><text:span text:style-name="T830">: przywołajmy dla przykładu starego malarza Frenhofera, przez lata malującego ten sam, ukryty przed okiem gapiów obraz, który przeszedł do historii za sprawą Honoré de Balzaca, rozpoznającego w nim nieznane arcydzieło. W chwili, gdy stary mistrz, zdobywając się na pokazanie dzieła, targany wzruszeniem wypowie: „A teraz patrzcie!”, w tej samej chwili, dwaj malarze, uczestnicy zawiązywanego dramatu, jeden do drugiego:</text:span></text:p>
      <text:p text:style-name="P120"/>
      <text:p text:style-name="P10">„Widzicie coś, mistrzu? Nie. A ty? Nic nie widzę. Zostawiwszy starca pogrążonego w ekstazie, sprawdzili, czy światło, padając bezpośrednio na ów obraz, nie unicestwiło pożądanego efektu. A potem obejrzeli dokładnie malowidło z lewa, z prawa, z przodu, od tyłu i z dołu. – Tak, tak, to nareszcie prawdziwy obraz – powiedział Frenhofer, nie rozumiejąc istotnego celu tych skrupulatnych badań. – Tu rama, tu sztalugi, a tam moje pędzle i farby. Chwycił pędzel i pokazał go naiwnie. – Stary Szwab bierze nas na fundusz – mruknął Poussin, wracając do rzekomego malowidła.</text:p>
      <text:p text:style-name="P120"/>
      <text:p text:style-name="P121">Str. 134</text:p>
      <text:p text:style-name="P10">– Widzę tu tylko bezładnie zbite kolory, zawarte w plątaninie mnóstwa dziwacznych linii, tworzących gąszcz nie do przebicia. – A może my się mylimy?… – zawahał się Porbus”</text:p>
      <text:p text:style-name="P121"/>
      <text:p text:style-name="P580"><text:soft-page-break/><text:span text:style-name="T20">– by po chwili, klepiąc starca z pobłażaniem po ramieniu, usłyszeć: „Ależ prędzej czy później spostrzeże się, że na jego płótnie nic nie ma!”. Zdążył jeszcze wykrzyknąć do Poussona, „I cóżeś uczynił”, zanim mistrz, broniąc jeszcze przez chwilę swojego obrazu, opadł z sił i powiedział: „Nic tam nie ma, nic! I to po dziesięciu latach pracy”. Usiadł i zapłakał. – „A więc jestem głupcem, wariatem, nie mam talentu ani zdolności. Jestem tylko bogaczem, który idąc, porusza nogami, i nic więcej! A zatem nic nie stworzyłem!”. Chwilę potem jeszcze raz i drugi zdobył się na obronę swojego obrazu, wpatrzony ze łzami w jego piękno, a potem „ogarnął obu malarzy wielce nieżyczliwym wzrokiem, pełnym nieufności, a zarazem pogardy, wypchnął ich z nerwowym pośpiechem za drzwi pracowni, powiadając na progu: «Żegnaj, moja hołotko!»”. A w nocy umarł, spaliwszy uprzednio wszystkie obrazy</text:span><text:span text:style-name="T27"> [</text:span><text:a xlink:type="simple" xlink:href="#przypis3_92" text:style-name="Internet_20_link" text:visited-style-name="Visited_20_Internet_20_Link"><text:span text:style-name="T160">przypis 3.</text:span></text:a><text:a xlink:type="simple" xlink:href="#przypis3_92" text:style-name="Internet_20_link" text:visited-style-name="Visited_20_Internet_20_Link"><text:span text:style-name="T88">9</text:span></text:a><text:a xlink:type="simple" xlink:href="#przypis3_92" text:style-name="Internet_20_link" text:visited-style-name="Visited_20_Internet_20_Link"><text:span text:style-name="T90">2</text:span></text:a><text:span text:style-name="T28">]</text:span><text:bookmark text:name="p3_92"/><text:span text:style-name="T20">.</text:span></text:p>
      <text:p text:style-name="P121">Więc nie redukujmy ambiwalencji i ambitendencji pacjenta do znaku bądź symptomu psychopatologicznego, jeśli nie chcemy być mu przeszkodą w wyjściu z siebie ku innym, czego próbuje, pojawiając się przed nami. Spróbujmy natomiast dostrzec w nich paradoksalność wpisaną w samą naturę istnienia: pragnienie wyjścia ku innym z jednoczesnym pragnieniem odwrotu – i opisać tak, jak zrobił to przed nami Martin Buber w <text:span text:style-name="T195">Pradystansie i relacji. Przyczynku do antropologii filozoficznej</text:span>:</text:p>
      <text:p text:style-name="P121"/>
      <text:p text:style-name="P10">„Zasada ludzkiego bytu nie jest prosta, lecz dwoista, tzn. opiera się na podwójnym ruchu – podwójnym w tym sensie, że jeden ruch jest warunkiem drugiego. Pierwszy nazywam pradystansowaniem się, drugi wejściem w relację. To, że pierwszy ruch jest warunkiem drugiego, wynika z faktu, że w relację można wejść tylko z bytem, do którego się uprzednio zdystansowało, a ściślej mówiąc z czymś, co stało się samodzielnym Naprzeciw. Takie zaś samodzielne Naprzeciw może mieć tylko człowiek (…). Nie należy jednak przez to rozumieć, że Ja „ustanawia” świat czy coś w tym rodzaju. Ani aktu dystansowania się człowieka, ani związanego z tym aktem wejścia w relację nie można ujmować jako czegoś pierwszego. Jest raczej właściwością bytu, że z totalności wyłania się tutaj – tylko tutaj – istota zdolna i uprawniona do odsunięcia od siebie świata i stanięcia mu naprzeciw, zamiast, jak wszystkie inne, swoimi zmysłami wycinać z niego niezbędną część i zadowalać się nią. To ludzkie uzdolnienie i uprawnienie wydobywa z totalności byt świata, który zawsze oznacza: bycie obecnym dla człowieka jako coś, co istnieje samo w sobie. Wydobywa byt, z którym człowiek może wejść w relację. Ale również i tutaj należy mieć na oku dwoistość zasady. Bez względu na to, jak bardzo i wielorako powiązane są w niej z sobą oba ruchy, nigdy nie są one dwiema stronami tego samego procesu.</text:p>
      <text:p text:style-name="P121"/>
      <text:p text:style-name="P121"><text:soft-page-break/>Str. 135</text:p>
      <text:p text:style-name="P26"><text:span text:style-name="T19">Nie ma między nimi żadnej równoległości, niczego, co by sprawiało, że dokonanie pierwszego pociąga za sobą drugi. Trzeba wyraźnie podkreślić, że pierwszy jest przesłanką drugiego – nie źródłem, lecz przesłanką. A więc wraz z pojawieniem się pierwszego dane jest tylko miejsce na drugi. Z perspektywy pierwszego nie można stwierdzić, czy, kiedy i jak zamanifestuje się drugi. Od tego pierwszego punktu zaczynają się dzieje ducha właśnie jako dzieje, jako coś, czego wiecznym źródłem jest udział drugiego ruchu w manifestacjach pierwszego, ich wzajemne oddziaływanie na siebie, przeciwdziałanie sobie i współdziałanie</text:span><text:span text:style-name="T159"> </text:span><text:span text:style-name="T160">[</text:span><text:a xlink:type="simple" xlink:href="#przypis3_93" text:style-name="Internet_20_link" text:visited-style-name="Visited_20_Internet_20_Link"><text:span text:style-name="T160">przypis 3.</text:span></text:a><text:a xlink:type="simple" xlink:href="#przypis3_93" text:style-name="Internet_20_link" text:visited-style-name="Visited_20_Internet_20_Link"><text:span text:style-name="T90">93</text:span></text:a><text:span text:style-name="T160">]</text:span><text:bookmark text:name="p3_93"/><text:span text:style-name="T19">.”</text:span></text:p>
      <text:p text:style-name="P121"/>
      <text:p text:style-name="P121">Jeśli więc za Buberem spojrzymy na te pierwsze działania pacjenta: chaotyczne, poplątane, zamazane i niewyraźne, z ufnością, że „tu ktoś jest”, „ktoś znaczy” (choć o tym, „kto jest” i „co znaczy”, długo jeszcze nie będziemy mieli pojęcia; czy kiedykolwiek?), wówczas za plątaniną jego ambiwalentnych ruchów: przed siebie i do siebie, rozpoznamy <text:span text:style-name="T343">przejaw życia</text:span>, właściwy każdej ludzkiej istocie. Podkreślmy: przejaw życia, czyli zarówno jego znak, zapewne również symptom, ale też i symbol odsyłający poza siebie, w stronę tego, co znaczy, pozostając niewidzialne.</text:p>
      <text:p text:style-name="P121"/>
      <text:p text:style-name="P10">„<text:span text:style-name="T195">Świat jest na zewnątrz, świat nie do objęcia</text:span></text:p>
      <text:p text:style-name="P16"><text:span text:style-name="T451">(</text:span>Welt ist draussen, Welt ist nicht zu fassen<text:span text:style-name="T451">)</text:span></text:p>
      <text:p text:style-name="P10"/>
      <text:p text:style-name="P10">my cali w nim</text:p>
      <text:p text:style-name="P10"/>
      <text:p text:style-name="P10">gdzie spojrzeć</text:p>
      <text:p text:style-name="P10">tam on</text:p>
      <text:p text:style-name="P10"/>
      <text:p text:style-name="P10">cały</text:p>
      <text:p text:style-name="P10"/>
      <text:p text:style-name="P26"><text:span text:style-name="T19">(nie)widoczny</text:span><text:span text:style-name="T27"> </text:span><text:span text:style-name="T28">[</text:span><text:a xlink:type="simple" xlink:href="#przypis3_94" text:style-name="Internet_20_link" text:visited-style-name="Visited_20_Internet_20_Link"><text:span text:style-name="T160">przypis 3.</text:span></text:a><text:a xlink:type="simple" xlink:href="#przypis3_94" text:style-name="Internet_20_link" text:visited-style-name="Visited_20_Internet_20_Link"><text:span text:style-name="T88">9</text:span></text:a><text:a xlink:type="simple" xlink:href="#przypis3_94" text:style-name="Internet_20_link" text:visited-style-name="Visited_20_Internet_20_Link"><text:span text:style-name="T90">4</text:span></text:a><text:span text:style-name="T28">]</text:span><text:bookmark text:name="p3_94"/><text:span text:style-name="T19">”</text:span></text:p>
      <text:p text:style-name="P121"/>
      <text:p text:style-name="P121">Powiedzmy jeszcze jedno: działania pacjenta w czasie pierwszego spotkania z terapeutą są zarówno próbą zawiązania relacji, jak i jej rozwiązania, a każda z nich jest przesłanką drugiej; nie źródłem, ale warunkiem jej spełnienia. Jedna i druga zakładają konieczność dystansu (zbliżenie nie miałoby sensu, gdyby nie dystans, który je umożliwia) – „na zewnątrz”, „na powierzchni” wola zbliżenia, pod nią milcząca, niewidoczna dla oka gra <text:soft-page-break/>uników i zamaskowań. Albo na odwrót – rzucające się w oczy wycofanie, za nim, w ukryciu, cicha tęsknota za bliskim, który nie zrani. – „Czuję, że nie może mi pani pomóc. Jest pani zimna i zdystansowana. Niszczy mnie pani, chce mnie wykończyć. Boję się, że kiedyś panią zabiję” – słyszałam od pacjentki na każdym spotkaniu. Na jednym z nich – terapia trwała już wiele miesięcy – pacjentka opowiedziała mi, jak będąc dzieckiem,pomocą „strasznych historii” zmuszała swoją o rok starszą siostrę, by kładła się nocą obok niej w jednym łóżku.</text:p>
      <text:p text:style-name="P121"/>
      <text:p text:style-name="P121">Str. 136</text:p>
      <text:p text:style-name="P121">„Straszyłam ją, opowiadałam różne głupoty, w końcu ze strachu przychodziła i spała ze mną do rana”. Niedługo potem zaczęła przypominać sobie inne „straszaki”, którymi wymuszała zainteresowanie sobą: „Kładłam się na łące, udawałam, że straciłam przytomność albo że umarłam. I czekałam”. Powtarzające się fantazje pacjentki o tragicznym końcu terapii: snuła wizje mojej śmierci, tragicznej, zadanej jej ręką lub ślepego losu, powoli zaczęły odsłaniać zakryty do tej pory wymiar: potrzebę bliskiej relacji z drugim, jakiej nigdy wcześniej nie zaznała.</text:p>
      <text:p text:style-name="P123"><text:span text:style-name="T528">Inna pacjentka, przez wiele tygodni skoncentrowana była na drobiazgowym opisie rytuałów związanych z przymusem mycia rąk, wyczerpującym ją i zagarniającym większość jej czasu. Przez lata rozpoznawała w nich znak choroby psychicznej, symptom charakterystyczny dla zaburzeń obsesyjno-kompulsywnych, które leczyła bezskutecznie. W miarę trwania terapii budziła się w niej </text:span><text:span text:style-name="T397">nadzieja na przyszłoś</text:span><text:span text:style-name="T316">ć</text:span><text:span text:style-name="T528"> i z nią – stopniowo – </text:span><text:span text:style-name="T397">wracała do przeszłości</text:span><text:span text:style-name="T528">. Przypomniała sobie, jak będąc dzieckiem, chowała się przed awanturami rodziców w łazience, jak uporczywie spuszczała wodę, myjąc ręce, choć były czyste, by zagłuszyć ich krzyk i skierować uwagę na szum wody. Relacja z terapeutą długo budziła jej ambiwalentne pragnienia. Chroniła się przed nimi w miejscu wyznaczonym jej symptomem, skarżąc się na obsesyjne myśli, kompulsywne zachowania, bóle brzucha i bezsenność. Pewnego dnia, wracając samolotem z podróży służbowej, pewna, że nie przeżyje katastrofy, której zapowiedź „wyczytała” z wyjątkowo silnych tego dnia turbulencji, usłyszała głos Matki Boskiej: „Był dosyć wesoły, taki zawadiacki nawet, zarazem szorstki i stanowczy: «Czego się boisz? Dolecicie!»”. Uspokoiła się natychmiast i tego dnia więcej się już nie bała. Lęk powrócił w kolejnych dniach, ale nie czuła, że „zamyka ją w sobie”. Jakby to, co trwało tylko chwilę, miało zostać w niej na dłużej. Stopniowo, i nie bez bólu, „rodziła własną matkę”.</text:span></text:p>
      <text:p text:style-name="P121">Pisał Buber w cytowanym wcześniej wykładzie:</text:p>
      <text:p text:style-name="P121"/>
      <text:p text:style-name="P26"><text:soft-page-break/><text:span text:style-name="T19">„Człowiek może się dystansować, nie wchodząc przy tym prawdziwie w relację z tym, do czego się dystansuje; może akt dystansowania się przepoić wolą relacji, która ów akt umożliwia; może wejść w relację w uznaniu fundamentalnej faktyczności pradystansu; oba te ruchy mogą jednakże zmagać się z sobą, gdy każdy z nich widzi w drugim przeszkodę dla własnego urzeczywistnienia, albo też, w momentach i postaciach </text:span><text:span text:style-name="T104">łaski</text:span><text:span text:style-name="T19">, z ogromnego natężenia sprzeczności jako dopiero teraz i tak spełnione jej przezwyciężenie, może wyłonić się jedność [podkr. – M.O.]</text:span><text:span text:style-name="T27"> </text:span><text:span text:style-name="T28">[</text:span><text:a xlink:type="simple" xlink:href="#przypis3_95" text:style-name="Internet_20_link" text:visited-style-name="Visited_20_Internet_20_Link"><text:span text:style-name="T160">przypis 3.</text:span></text:a><text:a xlink:type="simple" xlink:href="#przypis3_95" text:style-name="Internet_20_link" text:visited-style-name="Visited_20_Internet_20_Link"><text:span text:style-name="T88">9</text:span></text:a><text:a xlink:type="simple" xlink:href="#przypis3_95" text:style-name="Internet_20_link" text:visited-style-name="Visited_20_Internet_20_Link"><text:span text:style-name="T90">5</text:span></text:a><text:span text:style-name="T28">]</text:span><text:bookmark text:name="p3_95"/><text:span text:style-name="T19">.”</text:span></text:p>
      <text:p text:style-name="P119"/>
      <text:p text:style-name="P121">Str. 137</text:p>
      <text:p text:style-name="P121">A wtedy, jak w życiu:</text:p>
      <text:p text:style-name="P121"/>
      <text:p text:style-name="P10">„kształt twoich blizn nie powie mi</text:p>
      <text:p text:style-name="P10">co się stało</text:p>
      <text:p text:style-name="P10"/>
      <text:p text:style-name="P10">nie muszę wiedzieć</text:p>
      <text:p text:style-name="P10"/>
      <text:p text:style-name="P10">czujesz mnie całym</text:p>
      <text:p text:style-name="P10">ciałem</text:p>
      <text:p text:style-name="P10"/>
      <text:p text:style-name="P10">zabliźnieni w sobie</text:p>
      <text:p text:style-name="P10">zakochani</text:p>
      <text:p text:style-name="P10"/>
      <text:p text:style-name="P10">byli jak dwie krople</text:p>
      <text:p text:style-name="P26"><text:span text:style-name="T19">krwi</text:span><text:span text:style-name="T27"> </text:span><text:span text:style-name="T28">[</text:span><text:a xlink:type="simple" xlink:href="#przypis3_96" text:style-name="Internet_20_link" text:visited-style-name="Visited_20_Internet_20_Link"><text:span text:style-name="T160">przypis 3.</text:span></text:a><text:a xlink:type="simple" xlink:href="#przypis3_96" text:style-name="Internet_20_link" text:visited-style-name="Visited_20_Internet_20_Link"><text:span text:style-name="T90">96</text:span></text:a><text:span text:style-name="T28">]</text:span><text:bookmark text:name="p3_96"/><text:span text:style-name="T19">”</text:span></text:p>
      <text:p text:style-name="P121"/>
      <text:p text:style-name="P121">tak i w terapii:</text:p>
      <text:p text:style-name="P121"/>
      <text:p text:style-name="P10">„<text:span text:style-name="T195">znów boli</text:span></text:p>
      <text:p text:style-name="P10"/>
      <text:p text:style-name="P10">bolisz siebie</text:p>
      <text:p text:style-name="P10"/>
      <text:p text:style-name="P14">nie</text:p>
      <text:p text:style-name="P14">boli</text:p>
      <text:p text:style-name="P10"/>
      <text:p text:style-name="P10">kto boli</text:p>
      <text:p text:style-name="P10"><text:soft-page-break/></text:p>
      <text:p text:style-name="P14">boli cały czas</text:p>
      <text:p text:style-name="P10"/>
      <text:p text:style-name="P10">ciebie boli</text:p>
      <text:p text:style-name="P10"/>
      <text:p text:style-name="P14">wszystko</text:p>
      <text:p text:style-name="P10">nic poza</text:p>
      <text:p text:style-name="P26"><text:span text:style-name="T19">tym</text:span><text:span text:style-name="T27"> </text:span><text:span text:style-name="T28">[</text:span><text:a xlink:type="simple" xlink:href="#przypis3_97" text:style-name="Internet_20_link" text:visited-style-name="Visited_20_Internet_20_Link"><text:span text:style-name="T160">przypis 3.</text:span></text:a><text:a xlink:type="simple" xlink:href="#przypis3_97" text:style-name="Internet_20_link" text:visited-style-name="Visited_20_Internet_20_Link"><text:span text:style-name="T88">9</text:span></text:a><text:a xlink:type="simple" xlink:href="#przypis3_97" text:style-name="Internet_20_link" text:visited-style-name="Visited_20_Internet_20_Link"><text:span text:style-name="T90">7</text:span></text:a><text:span text:style-name="T28">]</text:span><text:bookmark text:name="p3_97"/><text:span text:style-name="T19">”</text:span></text:p>
      <text:p text:style-name="P121"/>
      <text:p text:style-name="P122">Czasu powrotu do <text:span text:style-name="T343">siebie jedne</text:span><text:span text:style-name="T350">g</text:span><text:span text:style-name="T343">o</text:span> nie da się przewidzieć. Są pacjenci szybciej dochodzący do siebie; są tacy, którzy długo stoją w miejscu – czy kiedyś wyjdą z siebie, a potem do siebie wrócą? Są i inni, którzy siebie znajdują, to znów siebie gubią. Czy bezdomni znajdą kiedyś dom?</text:p>
      <text:p text:style-name="P122">Zwróćmy uwagę na podkreślone słowa: nie ma w nich mowy o powrocie do „siebie samego”, ale do „siebie jednego”. W rzeczywistości <text:span text:style-name="T343">sami sobie</text:span> jesteśmy jak ten namiot niepodtrzymywany przez wschody i zachody słońca, ani wiatry wiejące z północy lub południa; bezużyteczny, rozkłada się na ziemi, bezbronny. Tak bywa i ze mną, gdy nie trzyma mnie przy życiu żadna przyszłość ani żadna przeszłość; upadam wtedy pod ciężarem nieba i leżę na-ziemi-sama-sobie (gdyby choć chciało się wtedy wstać). Dopiero stojąc na nogach, można zrobić krok – i dalej iść; do końca, nie wiedząc dokąd?</text:p>
      <text:p text:style-name="P121"/>
      <text:p text:style-name="P124">Str. 138</text:p>
      <text:p text:style-name="P10">„podróżujemy do końca</text:p>
      <text:p text:style-name="P10">nie wiedząc</text:p>
      <text:p text:style-name="P10">dokąd</text:p>
      <text:p text:style-name="P10"/>
      <text:p text:style-name="P10">po drodze gubimy</text:p>
      <text:p text:style-name="P10">zbędne</text:p>
      <text:p text:style-name="P10">rzeczy</text:p>
      <text:p text:style-name="P10"/>
      <text:p text:style-name="P10">gdy jesteśmy na miejscu</text:p>
      <text:p text:style-name="P10">nie mamy</text:p>
      <text:p text:style-name="P10">nic</text:p>
      <text:p text:style-name="P10"/>
      <text:p text:style-name="P10">wszystko</text:p>
      <text:p text:style-name="P26"><text:soft-page-break/><text:span text:style-name="T19">jedno</text:span><text:span text:style-name="T27"> </text:span><text:span text:style-name="T28">[</text:span><text:a xlink:type="simple" xlink:href="#przypis3_98" text:style-name="Internet_20_link" text:visited-style-name="Visited_20_Internet_20_Link"><text:span text:style-name="T160">przypis 3.</text:span></text:a><text:a xlink:type="simple" xlink:href="#przypis3_98" text:style-name="Internet_20_link" text:visited-style-name="Visited_20_Internet_20_Link"><text:span text:style-name="T88">9</text:span></text:a><text:a xlink:type="simple" xlink:href="#przypis3_98" text:style-name="Internet_20_link" text:visited-style-name="Visited_20_Internet_20_Link"><text:span text:style-name="T90">8</text:span></text:a><text:span text:style-name="T28">]</text:span><text:bookmark text:name="p3_98"/><text:span text:style-name="T19">”</text:span></text:p>
      <text:p text:style-name="P124"/>
      <text:p text:style-name="P124">(Rzeczy odzyskają imiona. Te zaś będą z krwi i kości słowami stworzenia. – <text:span text:style-name="T401">Czy mogłam nie zapisać tej</text:span><text:span text:style-name="T343"> tęsknoty za słowem, które można wziąć za rękę?</text:span> Nie do ręki, ale za rękę, jak matkę? Więc czy mogłam nie zapisać tej tęsknoty za słowem, które stanie się ciałem, w którym zamieszka bóg i moja matka?).</text:p>
      <text:p text:style-name="P124">Moi pacjenci. Wśród nich kobieta cierpiąca na „odejście męża”, którego pokochała, a wtedy on, nie mogąc znieść jej miłości, spakował się i wyszedł, nie podając adresu. I ta inna, która po latach, decyduje się na spotkanie z przyjacielem z dzieciństwa. On, kiedyś młody bóg, dziś człowiek złamany. Ona, wtedy młoda, z widokami na przyszłość, piękna, dziś na skraju upadku. Przy kawiarnianym stoliku refleksy ich dawnego życia. „Czy twój tato wciąż gra na organach?”, „Czy pamiętasz, jak wtedy, na szkolnej wycieczce?”. Piękno i udręka wspomnień, które zaświadczają, że się było i że się już nie jest tym, kim się było. I jeszcze ona, która dzieli ze mną ból zmarnowanych lat życia. Różne są rodzaje zmarnowania. A najtrudniejsze z nich takie, gdy żyje się tak, jakby tych lat między mną a mną nie było, jakby nie było kogo pamiętać. Pamięć lat zmarnowanych już stanowi zalążek owocu, który kiedyś, jeśli, może…</text:p>
      <text:p text:style-name="P124"/>
      <text:p text:style-name="P10">„zapisani w czasie</text:p>
      <text:p text:style-name="P10">tymczasowi</text:p>
      <text:p text:style-name="P10"/>
      <text:p text:style-name="P10">na zawsze w księdze</text:p>
      <text:p text:style-name="P10">rodzaju</text:p>
      <text:p text:style-name="P10"/>
      <text:p text:style-name="P10">przesiedlonych</text:p>
      <text:p text:style-name="P10">bez adresu</text:p>
      <text:p text:style-name="P10"/>
      <text:p text:style-name="P10">kiedy wrócą czy</text:p>
      <text:p text:style-name="P10">zechcą</text:p>
      <text:p text:style-name="P10"/>
      <text:p text:style-name="P26"><text:span text:style-name="T19">dokąd</text:span><text:span text:style-name="T27"> </text:span><text:span text:style-name="T28">[</text:span><text:a xlink:type="simple" xlink:href="#przypis3_99" text:style-name="Internet_20_link" text:visited-style-name="Visited_20_Internet_20_Link"><text:span text:style-name="T160">przypis 3.</text:span></text:a><text:a xlink:type="simple" xlink:href="#przypis3_99" text:style-name="Internet_20_link" text:visited-style-name="Visited_20_Internet_20_Link"><text:span text:style-name="T88">9</text:span></text:a><text:a xlink:type="simple" xlink:href="#przypis3_99" text:style-name="Internet_20_link" text:visited-style-name="Visited_20_Internet_20_Link"><text:span text:style-name="T90">9</text:span></text:a><text:span text:style-name="T28">]</text:span><text:bookmark text:name="p3_99"/><text:span text:style-name="T19">”</text:span></text:p>
      <text:p text:style-name="P48"/>
      <text:p text:style-name="P124">Str. 139</text:p>
      <text:p text:style-name="P124">Powtórzmy: czasu powrotu do <text:span text:style-name="T343">siebie jednego</text:span> nie da się przewidzieć. Czy tylko tym, co siebie znajdują, okazana jest łaska, o której wspominał Buber? Wątpię, czy można <text:soft-page-break/>odpowiedzieć na to pytanie, choć jestem pewna, że nie muszę go wcale stawiać, jeśli pamiętam, że:</text:p>
      <text:p text:style-name="P124"/>
      <text:p text:style-name="P10">„Najokrutniejszy miesiąc to kwiecień</text:p>
      <text:p text:style-name="P10">(…)</text:p>
      <text:p text:style-name="P10">Jakie korzenie tu tkwią, jakie gałęzie rosną</text:p>
      <text:p text:style-name="P10">Z tych kamiennych rumowisk? O synu człowieka</text:p>
      <text:p text:style-name="P10">Rzec nie potrafisz ni zgadnąć, bo ty znasz jedynie</text:p>
      <text:p text:style-name="P10">Stos pokruszonych obrazów</text:p>
      <text:p text:style-name="P10">(…)</text:p>
      <text:p text:style-name="P10">Ten trup, którego zasadziłeś zeszłego roku w ogrodzie</text:p>
      <text:p text:style-name="P26"><text:span text:style-name="T19">Czy zaczął już kiełkować? W tym roku będzie kwitł?</text:span><text:span text:style-name="T27"> </text:span><text:span text:style-name="T28">[</text:span><text:a xlink:type="simple" xlink:href="#przypis3_100" text:style-name="Internet_20_link" text:visited-style-name="Visited_20_Internet_20_Link"><text:span text:style-name="T160">przypis 3.</text:span></text:a><text:a xlink:type="simple" xlink:href="#przypis3_100" text:style-name="Internet_20_link" text:visited-style-name="Visited_20_Internet_20_Link"><text:span text:style-name="T159">1</text:span></text:a><text:a xlink:type="simple" xlink:href="#przypis3_100" text:style-name="Internet_20_link" text:visited-style-name="Visited_20_Internet_20_Link"><text:span text:style-name="T164">00</text:span></text:a><text:span text:style-name="T28">]</text:span><text:bookmark text:name="p3_100"/><text:span text:style-name="T19">”</text:span></text:p>
      <text:p text:style-name="P124"/>
      <text:p text:style-name="P124">I jeszcze to, tak dla mnie ważne:</text:p>
      <text:p text:style-name="P124"/>
      <text:p text:style-name="P9"><text:span text:style-name="T19">„Tak jak nie wiesz, jaka jest droga wiatru i jak zrastają się kości w żywocie brzemiennej, tak nie poznasz spraw Boga, który wszystko zdziałał. Z rana wysiewaj ziarno twoje, a ku wieczorowi nie opuszczaj ręki twojej; bo nie wiesz, co się powiedzie, czy to, czy owo, albo czy będą oba zarówno dobre</text:span><text:span text:style-name="T27"> </text:span><text:span text:style-name="T28">[</text:span><text:a xlink:type="simple" xlink:href="#przypis3_101" text:style-name="Internet_20_link" text:visited-style-name="Visited_20_Internet_20_Link"><text:span text:style-name="T165">przypis 3.101</text:span></text:a><text:span text:style-name="T28">]</text:span><text:bookmark text:name="p3_101"/><text:span text:style-name="T19">.”</text:span></text:p>
      <text:p text:style-name="P124"/>
      <text:p text:style-name="P124">Arcydzieła literatury światowej powstawały w godzinach rozpaczy, po których następowało życie. Więc każda rozpacz człowieka i samotność zamkniętego w sobie, dająca znaki życia ledwie w biciu serca i oddechu, nawet one mogą mieć sens, jeśli będą przyjęte do drugiego. „Miasto było całkowicie puste” – tak zaczyna się początek końca opowiadania Máraia:</text:p>
      <text:p text:style-name="P124"/>
      <text:p text:style-name="P9"><text:span text:style-name="T19">„Muzyk godzinami wędrował po wymarłych ulicach. Poprzez skrzydła okien o zabrudzonych, potłuczonych szybach zaglądał do opuszczonych mieszkań, wszedł do paru sklepów, ostrożnie zatrzymywał się w progu, </text:span><text:span text:style-name="T104">starał się poczuć coś z ludzkiego porządku, który przestawał już istnieć w zastygłym mieście</text:span><text:span text:style-name="T19">, z porządku, który kiedyś miał sens i cel. Lecz wszędzie pozostały jedynie domy, mieszkania, meble, narzędzia, rekwizyty, teatry, muzea, fabryki, bez człowieka. Tylko szczury bawiły się na środku jezdni, bez przeszkód, a grube koty bezczynnie siedziały na rynnach dachów (…). „To jest samotność” – pomyślał, i rozejrzał się, jak artysta, który widzi, że jego dzieło, w sposób zagadkowy i nie całkiem tak, jak planował, w końcu jednak mimo wszystko udało się. – To </text:span><text:soft-page-break/><text:span text:style-name="T19">jest samotność – powiedział teraz głośno, bo przyszło mu do głowy, że jest w mieście sam i może nawet krzyczeć, nie ma nikogo, kto by odpowiedział lub go zwymyślał. Jego słowa rozbrzmiewały pomiędzy pustymi domami głuchym echem. Jean-Louis, muzyk, który obraził się na świat i odszedł w samotność, teraz zrozumiał, że to, czego pragnął, zmieniło się w rzeczywistość. Zataczając się, chodził po ulicach, które nie miały już sensu, tak jak i teatry, kościoły, pomniki, szpitale, tak, także </text:span><text:span text:style-name="T104">niebo i ziemia bez człowieka nie miały już sensu</text:span><text:span text:style-name="T19">. Zrozumiał to i zaczął się bać, ponieważ udało się to, czego chciał, i był sam [podkr. – M.O.]</text:span><text:span text:style-name="T27"> </text:span><text:span text:style-name="T28">[</text:span><text:a xlink:type="simple" xlink:href="#przypis3_102" text:style-name="Internet_20_link" text:visited-style-name="Visited_20_Internet_20_Link"><text:span text:style-name="T165">przypis 3.102</text:span></text:a><text:span text:style-name="T28">]</text:span><text:bookmark text:name="p3_102"/><text:span text:style-name="T19">.”</text:span></text:p>
      <text:p text:style-name="P124"/>
      <text:p text:style-name="P125">Str. 140</text:p>
      <text:p text:style-name="P125">Próba istnienia, jaką podejmuje pacjent z pierwszym „dzień dobry” skierowanym do terapeuty, bywa zawsze znacząca dla kolejnych, a nierzadko rozstrzygająca. Tu podsyca się nadzieja na relację z tym, co poza sobą i co jest różne, tu też gaśnie, nieożywiona drugim oddechem. Ryzyko jest zbyt duże, by jego echo cichło tuż za progiem gabinetu, ze spotkania na spotkanie (choć i tego wykluczyć nie można). Pytanie o udział terapeuty w próbie nadziei pacjenta i próbie istnienia, urasta więc do zasadniczej wagi.</text:p>
      <text:p text:style-name="P125"/>
      <text:h text:style-name="P6" text:outline-level="3" text:is-list-header="true"><text:bookmark text:name="rozdz3.3"/><text:span text:style-name="T643">3.3. </text:span>Próby relacji</text:h>
      <text:p text:style-name="P581"><text:span text:style-name="T19">„Jednym z podstawowych zadań analitycznej terapii i egzystencjalnej jest stworzenie takiego środowiska, które na tyle tylko, na ile jest to możliwe, nie będzie ograniczać zdolności każdej osoby do </text:span><text:span text:style-name="T104">odkrywania własnego «ja»</text:span><text:span text:style-name="T19">”</text:span><text:span text:style-name="T27"> </text:span><text:span text:style-name="T28">[</text:span><text:a xlink:type="simple" xlink:href="#przypis3_103" text:style-name="Internet_20_link" text:visited-style-name="Visited_20_Internet_20_Link"><text:span text:style-name="T165">przypis 3.103</text:span></text:a><text:span text:style-name="T28">]</text:span><text:bookmark text:name="p3_103"/><text:span text:style-name="T19">. Ta zwięzła i na pozór jasna formuła podstawowego zadania terapeuty, z którą zapewne zgodziliby się adepci różnych szkół psychoterapii, staje się nieoczywista, gdy tylko spróbuje się rozszyfrować centralne dla niej sformułowanie: „stworzenie środowiska nieograniczające</text:span><text:span text:style-name="T158">go odkrywanie własnego «ja»” </text:span><text:span text:style-name="T19">(„Na piechotę jestem inny, na koniu inny”)</text:span><text:span text:style-name="T27"> </text:span><text:span text:style-name="T28">[</text:span><text:a xlink:type="simple" xlink:href="#przypis3_104" text:style-name="Internet_20_link" text:visited-style-name="Visited_20_Internet_20_Link"><text:span text:style-name="T165">przypis 3.104</text:span></text:a><text:span text:style-name="T28">]</text:span><text:bookmark text:name="p3_104"/><text:span text:style-name="T19">. Czy chodzi o postawę wstrzemięźliwego świadka, odbijającego, jak wytarte do czysta lustro, grę sił wprawiających w ruch życie stojącego przed nim pacjenta</text:span><text:span text:style-name="T27"> </text:span><text:span text:style-name="T28">[</text:span><text:a xlink:type="simple" xlink:href="#przypis3_105" text:style-name="Internet_20_link" text:visited-style-name="Visited_20_Internet_20_Link"><text:span text:style-name="T165">przypis 3.105</text:span></text:a><text:span text:style-name="T28">]</text:span><text:bookmark text:name="p3_105"/><text:span text:style-name="T19">? A może o zajęcie tak zwanego filozoficznego stanowiska, wyrażającego się w postawie zaciekawienia i gotowości do uczenia się od pacjenta i z nim, w myśleniu o nim i mówieniu do niego niejako „na próbę” i „w zawieszeniu”, by mógł toczyć się dialog, przynoszący z czasem zmianę</text:span><text:span text:style-name="T27"> </text:span><text:span text:style-name="T28">[</text:span><text:a xlink:type="simple" xlink:href="#przypis3_106" text:style-name="Internet_20_link" text:visited-style-name="Visited_20_Internet_20_Link"><text:span text:style-name="T165">przypis 3.106</text:span></text:a><text:span text:style-name="T28">]</text:span><text:bookmark text:name="p3_106"/><text:span text:style-name="T19">? Lub może o postawę bezwarunkowej akceptacji, ową „łatwowierność”, której nie przyjdzie na myśl, że „w rzeczywistości klient może być zupełnie inny, niż mówi, że jest”</text:span><text:span text:style-name="T27"> </text:span><text:span text:style-name="T28">[</text:span><text:a xlink:type="simple" xlink:href="#przypis3_107" text:style-name="Internet_20_link" text:visited-style-name="Visited_20_Internet_20_Link"><text:span text:style-name="T165">przypis 3.107</text:span></text:a><text:span text:style-name="T28">]</text:span><text:bookmark text:name="p3_107"/><text:span text:style-name="T19">?</text:span></text:p>
      <text:p text:style-name="P125"/>
      <text:p text:style-name="P125">Str. 141</text:p>
      <text:p text:style-name="P581"><text:soft-page-break/><text:span text:style-name="T19">Roland David Laing próbuje rozproszyć wątpliwości, precyzując: „Nie jesteśmy w stanie dokonać niezniekształconej oceny «osoby» ludzkiej bez uwzględnienia jej relacji z innymi” (Żeby poznać Klarysę, „trzeba odszukać tych ludzi, którzy ją uzupełniają; a nawet poznać miejsca, które ją uzupełniają”)</text:span><text:span text:style-name="T27"> </text:span><text:span text:style-name="T28">[</text:span><text:a xlink:type="simple" xlink:href="#przypis3_108" text:style-name="Internet_20_link" text:visited-style-name="Visited_20_Internet_20_Link"><text:span text:style-name="T165">przypis 3.108</text:span></text:a><text:span text:style-name="T28">]</text:span><text:bookmark text:name="p3_108"/><text:span text:style-name="T19">. Te jednak mnożą się znów, gdy czyta się dalej:</text:span></text:p>
      <text:p text:style-name="P125"/>
      <text:p text:style-name="P27"><text:span text:style-name="T19">„Inni są zawsze obok. Nikt nie działa ani nie doświadcza w próżni. Osoba, którą opisujemy i na temat której teoretyzujemy, „nie jest jedynym sprawcą w swoim świecie”. To, jak ona postrzega i oddziałuje na innych, jak oni postrzegają i oddziałują na nią, jak ona widzi ich postrzegających ją i oni widzą ją postrzegającą ich – wszystko to są aspekty danej „sytuacji”. Wszystkie one składają się na zrozumienie osoby uczestniczącej w tej sytuacji</text:span><text:span text:style-name="T27"> </text:span><text:span text:style-name="T28">[</text:span><text:a xlink:type="simple" xlink:href="#przypis3_109" text:style-name="Internet_20_link" text:visited-style-name="Visited_20_Internet_20_Link"><text:span text:style-name="T165">przypis 3.109</text:span></text:a><text:span text:style-name="T28">]</text:span><text:bookmark text:name="p3_109"/><text:span text:style-name="T19">.”</text:span></text:p>
      <text:p text:style-name="P125"/>
      <text:p text:style-name="P581"><text:span text:style-name="T19">Trudno byłoby przyjąć, że Laing nie wiedział, iż tak rozumianego postulatu nie da się spełnić. Czy tego chcemy, czy nie, </text:span><text:span text:style-name="T104">zniekształcamy to, na co patrzymy</text:span><text:span text:style-name="T19"> – w każdym razie i w każdym czasie wszystko, co dla nas jest, wydaje się nam w przebraniu dziejów i języków, które nas przeżyją</text:span><text:span text:style-name="T27"> </text:span><text:span text:style-name="T28">[</text:span><text:a xlink:type="simple" xlink:href="#przypis3_110" text:style-name="Internet_20_link" text:visited-style-name="Visited_20_Internet_20_Link"><text:span text:style-name="T165">przypis 3.110</text:span></text:a><text:span text:style-name="T28">]</text:span><text:bookmark text:name="p3_110"/><text:span text:style-name="T19">. Pomyślmy: gdyby tak można było zobaczyć tę procesję ludzi i rzeczy ubranych według zmiennych namiętności, projektów i mód patrzących na nich, czasem tylko w przelocie, gdyby móc widzieć, jak sami – odbijając się w lustrach naszej świadomości – układamy się w „tak” lub w „inaczej”, niczym owe nieńki z opowieści Vladimira Nabokova, zyskujące w jednej chwili kształt, by w następnej (daj Boże?) go stracić</text:span><text:span text:style-name="T27"> </text:span><text:span text:style-name="T28">[</text:span><text:a xlink:type="simple" xlink:href="#przypis3_111" text:style-name="Internet_20_link" text:visited-style-name="Visited_20_Internet_20_Link"><text:span text:style-name="T165">przypis 3.111</text:span></text:a><text:span text:style-name="T28">]</text:span><text:bookmark text:name="p3_111"/><text:span text:style-name="T19"> – („Przez chwilę jesteś to ty, a potem znów szumienie/ albo woń, co owiewa mnie rosnąc”</text:span><text:span text:style-name="T27"> </text:span><text:span text:style-name="T28">[</text:span><text:a xlink:type="simple" xlink:href="#przypis3_112" text:style-name="Internet_20_link" text:visited-style-name="Visited_20_Internet_20_Link"><text:span text:style-name="T165">przypis 3.112</text:span></text:a><text:span text:style-name="T28">]</text:span><text:bookmark text:name="p3_112"/><text:span text:style-name="T19">) – wtedy świat ukazałby przed nami całą swą maskaradę.</text:span></text:p>
      <text:p text:style-name="P125"/>
      <text:p text:style-name="P126">Str. 142</text:p>
      <text:p text:style-name="P126">I widzielibyśmy żywych, w przebraniu umarłych, nieożywionych jako żywych, miarodajnych, a przebierających miarę i w rezultacie występujących z brzegów świadomości na ciągnący się za horyzont przestwór. I może w każdym rozpoznalibyśmy tego chłopca jadącego bryczką „pod pochmurnym niebem z jednym ukośnym promieniem”:</text:p>
      <text:p text:style-name="P126"/>
      <text:p text:style-name="P10">„Widzi, co widzę dotychczas. Był jednak przebiegły,</text:p>
      <text:p text:style-name="P10">Patrzył jakby od razu rzeczy zmieniała pamięć.</text:p>
      <text:p text:style-name="P10">Odwracał się jadąc bryką, bo chciał najwięcej zachować.</text:p>
      <text:p text:style-name="P10"><text:soft-page-break/>To znaczy zbierał co trzeba na jakiś ostatni moment,</text:p>
      <text:p text:style-name="P27"><text:span text:style-name="T19">Kiedy z okruchów ułoży świat już doskonały.</text:span><text:span text:style-name="T27"> </text:span><text:span text:style-name="T28">[</text:span><text:a xlink:type="simple" xlink:href="#przypis3_113" text:style-name="Internet_20_link" text:visited-style-name="Visited_20_Internet_20_Link"><text:span text:style-name="T165">przypis 3.113</text:span></text:a><text:span text:style-name="T28">]</text:span><text:bookmark text:name="p3_113"/><text:span text:style-name="T19">”</text:span></text:p>
      <text:p text:style-name="P126"/>
      <text:p text:style-name="P582"><text:span text:style-name="T19">Albo ten drobiazg, ołówek zużyty czasem i językiem, który „sam się wymyka”, bo patrząc uważnie, widzimy i sosnę, i las, w którym rosła, i grafit, i tych, którzy go tną, i tak dalej</text:span><text:span text:style-name="T27"> </text:span><text:span text:style-name="T28">[</text:span><text:a xlink:type="simple" xlink:href="#przypis3_114" text:style-name="Internet_20_link" text:visited-style-name="Visited_20_Internet_20_Link"><text:span text:style-name="T165">przypis 3.114</text:span></text:a><text:span text:style-name="T28">]</text:span><text:bookmark text:name="p3_114"/><text:span text:style-name="T19">. – Za każdym razem, gdy patrzymy z uwagą, rozgrywa się przed nami cały spektakl stworzenia.</text:span></text:p>
      <text:p text:style-name="P126">Podobnie rzecz się ma ze słyszeniem drugiego. Ono też zawsze jest już przekładem z tego, co słychać, na to, co usłyszane, i co dociera do nas w postaci echa, nigdy wiernej repetycji, i zawsze mieści w sobie drogę <text:span text:style-name="T343">od źródła dźwięku do znaczenia</text:span>. Od-dźwięk, jaki wywołuje we mnie to, co dotkliwe – zobaczony widok, usłyszany głos, odczute zapachy i dotyk, przeżyte namiętności – nawet jeśli powiem, że jest odbiciem mojego świata, znakiem pieczęci, odciskającej się we mnie, której czasem daję słowo, czasem wiarę, muszę jednocześnie przyznać, że jest to odbicie stronnicze, bo z natury rzeczy odniesione do czasu i miejsca, z których patrzę, słucham i mówię.</text:p>
      <text:p text:style-name="P126"/>
      <text:p text:style-name="P126">Str. 143</text:p>
      <text:p text:style-name="P126">„Podmiot postrzegania” – wsłuchajmy się w mowę Maurice’a Merleau-Ponty’ego:</text:p>
      <text:p text:style-name="P126"/>
      <text:p text:style-name="P27"><text:span text:style-name="T19">„(…) nie jest owym absolutnym myślicielem, ale funkcjonuje zgodnie z paktem zawiązanym naszymi narodzinami między naszym ciałem a światem, między nami samymi a naszym ciałem, jest jakby nieustającymi narodzinami, kimś, komu dano kierować własną fizyczną i dziejową sytuacją i </text:span><text:span text:style-name="T104">kto w każdej chwili jest sobą od nowa</text:span><text:span text:style-name="T19">. Każdy podmiot ucieleśniony jest niejako otwartym rejestrem, w który nie wiadomo co będzie wpisane, lub nowym językiem, który nie wiadomo jakie dzieła stworzy, ale który, raz się pojawiwszy, jest zmuszony coś powiedzieć, coś błahego lub doniosłego, mieć jakieś dzieje, jakiś sens. Wolność czy też twórczość życia ludzkiego nie przeczą nigdy naszej sytuacji, posługują się nią i zamieniają w środek ekspresji [podkr. – M.O.]</text:span><text:span text:style-name="T27"> </text:span><text:span text:style-name="T28">[</text:span><text:a xlink:type="simple" xlink:href="#przypis3_115" text:style-name="Internet_20_link" text:visited-style-name="Visited_20_Internet_20_Link"><text:span text:style-name="T165">przypis 3.115</text:span></text:a><text:span text:style-name="T28">]</text:span><text:bookmark text:name="p3_115"/><text:span text:style-name="T19">.”</text:span></text:p>
      <text:p text:style-name="P126"/>
      <text:p text:style-name="P582"><text:span text:style-name="T19">A zatem „więcej nie da się opowiedzieć o życiu Dasy, reszta dokonała się bowiem poza granicami obrazów i opowieści”</text:span><text:span text:style-name="T27"> </text:span><text:span text:style-name="T28">[</text:span><text:a xlink:type="simple" xlink:href="#przypis3_116" text:style-name="Internet_20_link" text:visited-style-name="Visited_20_Internet_20_Link"><text:span text:style-name="T165">przypis 3.116</text:span></text:a><text:span text:style-name="T28">]</text:span><text:bookmark text:name="p3_116"/><text:span text:style-name="T19">. Więc</text:span></text:p>
      <text:p text:style-name="P126"/>
      <text:p text:style-name="P10">„w każdym słowie</text:p>
      <text:p text:style-name="P10">śpi</text:p>
      <text:p text:style-name="P10"/>
      <text:p text:style-name="P10"><text:soft-page-break/>niewysłuchanie ty</text:p>
      <text:p text:style-name="P27"><text:span text:style-name="T19">moje</text:span><text:span text:style-name="T27"> </text:span><text:span text:style-name="T28">[</text:span><text:a xlink:type="simple" xlink:href="#przypis3_117" text:style-name="Internet_20_link" text:visited-style-name="Visited_20_Internet_20_Link"><text:span text:style-name="T165">przypis 3.117</text:span></text:a><text:span text:style-name="T28">]</text:span><text:bookmark text:name="p3_117"/><text:span text:style-name="T19">”</text:span></text:p>
      <text:p text:style-name="P126"/>
      <text:p text:style-name="P582"><text:span text:style-name="T19">Mógł więc Mikołaj Bierdiajew napisać przed laty, że „poznanie nie jest jedynie odbiciem, jest twórczym przemienianiem (…), a świat nie wchodzi we mnie pasywnie. Świat zależy od mojej uwagi i wyobraźni, od intencji mojej świadomości”</text:span><text:span text:style-name="T27"> </text:span><text:span text:style-name="T28">[</text:span><text:a xlink:type="simple" xlink:href="#przypis3_118" text:style-name="Internet_20_link" text:visited-style-name="Visited_20_Internet_20_Link"><text:span text:style-name="T165">przypis 3.118</text:span></text:a><text:span text:style-name="T28">]</text:span><text:bookmark text:name="p3_118"/><text:span text:style-name="T19">.</text:span></text:p>
      <text:p text:style-name="P582"><text:span text:style-name="T19">Cóż więc ma począć terapeuta świadom maskarady, w której uczestniczy tylko drobną cząstką swojego istnienia (czy się w nią osobiście angażując, czy ją obserwując, czy – po prostu – w niej żyjąc), z tym zadaniem „stworzenia takiego środowiska, które nie będzie ograniczać zdolności osoby do odkrywania własnego «ja»”? Wie, że w tej samej mierze, w jakiej widzi i słyszy pacjenta, jednocześnie go nie widzi i nie słyszy, więc być z nim w relacji i go nie zniekształcać – nie jest możliwe. Skoro „percepcja drugiego jest u swych korzeni zawsze świadomością równocześnie siebie samego i tego innego”, to patrzenie, słuchanie i mówienie można wyobrazić sobie jako miejsce krzyżowania się dróg: mojej i innego, od nas samych nieodróżnialnych. „Każda z dróg ginie z tego i z tamtego końca we właściwej jej części przestrzeni. </text:span><text:span text:style-name="T104">Dwie osoby obecne są także nieobecne</text:span><text:span text:style-name="T19">, ponieważ jedna drugą przekracza i nie mogą one całkowicie wpływać na siebie [podkr. – M.O.]”</text:span><text:span text:style-name="T27"> </text:span><text:span text:style-name="T28">[</text:span><text:a xlink:type="simple" xlink:href="#przypis3_119" text:style-name="Internet_20_link" text:visited-style-name="Visited_20_Internet_20_Link"><text:span text:style-name="T165">przypis 3.119</text:span></text:a><text:span text:style-name="T28">]</text:span><text:bookmark text:name="p3_119"/><text:span text:style-name="T19">.</text:span></text:p>
      <text:p text:style-name="P126"/>
      <text:p text:style-name="P127">Str. 144</text:p>
      <text:p text:style-name="P127">Więc to oczywiste, że słowa i czyny, myśli i uczucia, a także sny mają swoje rogatki, za którymi rozciąga się to, czego one nie widzą, skoro byle ulica, byle aleja, każda z nich ma swój róg, a za nim świat, o którym nie ma się pojęcia, stojąc przed nim nieruchomo?</text:p>
      <text:p text:style-name="P127"/>
      <text:p text:style-name="P10">„anioły na motylich</text:p>
      <text:p text:style-name="P10">skrzydłach na</text:p>
      <text:p text:style-name="P10"/>
      <text:p text:style-name="P10">ścianach pałacu w</text:p>
      <text:p text:style-name="P10">mantui</text:p>
      <text:p text:style-name="P10"/>
      <text:p text:style-name="P10">nie zauważyła ich w</text:p>
      <text:p text:style-name="P10">tamtej chwili</text:p>
      <text:p text:style-name="P10"/>
      <text:p text:style-name="P10">nie widzi niewidzialnego</text:p>
      <text:p text:style-name="P10">choć patrzy</text:p>
      <text:p text:style-name="P10"><text:soft-page-break/></text:p>
      <text:p text:style-name="P10">niemożliwe</text:p>
      <text:p text:style-name="P27"><text:span text:style-name="T19">wieczne</text:span><text:span text:style-name="T27"> </text:span><text:span text:style-name="T28">[</text:span><text:a xlink:type="simple" xlink:href="#przypis3_120" text:style-name="Internet_20_link" text:visited-style-name="Visited_20_Internet_20_Link"><text:span text:style-name="T165">przypis 3.120</text:span></text:a><text:span text:style-name="T28">]</text:span><text:bookmark text:name="p3_120"/><text:span text:style-name="T19">”</text:span></text:p>
      <text:p text:style-name="P127"/>
      <text:p text:style-name="P583"><text:span text:style-name="T19">Broni się więc pewnie terapeuta, jak każdy poznający, „przed tłamszącą wielością świata, otwierając się na jedno i zamykając na inne, często osądzając i gardząc tym, co jest przed nim zakryte. Poznający człowiek nieustannie siebie transcenduje. Poznający nie jest w stanie ogarnąć pełni i dlatego poznanie jest cząstkowe”</text:span><text:span text:style-name="T27"> </text:span><text:span text:style-name="T28">[</text:span><text:a xlink:type="simple" xlink:href="#przypis3_121" text:style-name="Internet_20_link" text:visited-style-name="Visited_20_Internet_20_Link"><text:span text:style-name="T165">przypis 3.121</text:span></text:a><text:span text:style-name="T28">]</text:span><text:bookmark text:name="p3_121"/><text:span text:style-name="T19">. Jak więc może sprostać próbie pacjenta, nie przeszkadzając, by trwała</text:span><text:span text:style-name="T27"> </text:span><text:span text:style-name="T28">[</text:span><text:a xlink:type="simple" xlink:href="#przypis3_122" text:style-name="Internet_20_link" text:visited-style-name="Visited_20_Internet_20_Link"><text:span text:style-name="T165">przypis 3.122</text:span></text:a><text:span text:style-name="T28">]</text:span><text:bookmark text:name="p3_122"/><text:span text:style-name="T19">?</text:span></text:p>
      <text:p text:style-name="P583"><text:span text:style-name="T19">Pójdźmy jeszcze krok dalej w badaniu położenia terapeuty, przed którym rozgrywa się próba pacjenta, i wyobraźmy sobie, że podobne jest temu, które bywa udziałem wchodzącego do muzeum człowieka; wie, że czekają na niego, zgromadzone obok siebie dzieła z różnych miejsc i czasów; każde z nich, nawet jeśli powtarza motyw wyrastający z tradycji, pozostaje </text:span><text:span text:style-name="T104">jednorazowe</text:span><text:span text:style-name="T19">, a przez to </text:span><text:span text:style-name="T104">niezrównane</text:span><text:span text:style-name="T19"> („dzieło artystyczne nie jest sprawą jednej tylko myśli, ani jednego odkrycia, ale tworem powstałym z tysiąca drobnych inspiracji, tworem człowieka, który w swej kopalni zamieszkał i z niej coraz nowy wydobywa materiał”</text:span><text:span text:style-name="T27"> </text:span><text:span text:style-name="T28">[</text:span><text:a xlink:type="simple" xlink:href="#przypis3_123" text:style-name="Internet_20_link" text:visited-style-name="Visited_20_Internet_20_Link"><text:span text:style-name="T165">przypis 3.123</text:span></text:a><text:span text:style-name="T28">]</text:span><text:bookmark text:name="p3_123"/><text:span text:style-name="T19">).</text:span></text:p>
      <text:p text:style-name="P127"/>
      <text:p text:style-name="P127">Str. 145</text:p>
      <text:p text:style-name="P583"><text:span text:style-name="T19">Każde z nich przedstawia formę zrodzoną z czyjegoś życia i choć ono w niej się przejawia, nie może być z niej wydedukowane – prędzej kryje się za tym, co widzialne, niż wydaje jako przedmiot wiedzy i działania. „Strat nie można porównywać z jakiegoś racjonalnego punktu widzenia”, notowała Barbara Skarga w </text:span><text:span text:style-name="T118">Tercecie metafizycznym</text:span><text:span text:style-name="T19">, w tym eseju o świecie człowieka, pełnym rzeczy i osób mu drogich</text:span><text:span text:style-name="T27"> </text:span><text:span text:style-name="T28">[</text:span><text:a xlink:type="simple" xlink:href="#przypis3_124" text:style-name="Internet_20_link" text:visited-style-name="Visited_20_Internet_20_Link"><text:span text:style-name="T165">przypis 3.124</text:span></text:a><text:span text:style-name="T28">]</text:span><text:bookmark text:name="p3_124"/><text:span text:style-name="T19">. – Dopowiedzmy: ani strat, ani darów, ani uczuć, ani wspomnień nie można porównywać z jakiegoś racjonalnego punktu widzenia, ani (tym bardziej?) dedukować ich na podstawie tego, co potrafimy sami dostrzec. Czy dłoń, którą ściskam na powitanie, jest dla mnie samą dłonią, czy znakiem obecności osoby, z którą się witam? A słowo, które do mnie kieruje? Czy jest tylko falą dźwięku zmieszanego z barwą, czy śladem obecności tego, kto mówi? A kto mówi? Gdy mówi </text:span><text:span text:style-name="T104">coś, cały</text:span><text:span text:style-name="T19"> mówi. A skoro cały mówi, to wraz z nim mówi wszystko, co go dopełniało. Więc czy można z tego coś wypowiedzieć </text:span><text:span text:style-name="T104">kogoś</text:span><text:span text:style-name="T19">? Zawsze tylko subiektywnie, zawsze prowizorycznie, bo świadomość nie jest żadnym „masztem”, który wynosi nas ponad przemijalność rzeczy i ich form.</text:span></text:p>
      <text:p text:style-name="P127"/>
      <text:p text:style-name="P27"><text:span text:style-name="T19">„Postanowiłem stworzyć spójny portret przyrodniego brata na podstawie tego, co dane mi </text:span><text:soft-page-break/><text:span text:style-name="T19">było oglądać w dzieciństwie (…). Nie radzę sobie jednak z tym zadaniem. Sylwetka Sebastiana nie jawi mi się ani jako element mych lat chłopięcych, podlegający zatem nieustannej selekcji i rozwojowi, ani jako ciąg znajomych obrazów, ale ukazuje się w postaci kilku jasnych plam, jak gdyby nie był on członkiem rodziny, lecz niby gość zawsze niespodziewany przechodził czasem przez widny pokój, potem zaś na długo rozpływał się wśród nocy (…). W omówieniu chłopięcych lat Sebastiana ze wspomnianych już powodów nie pokuszę się o metodyczność ani o ciągłość, na jaką niewątpliwie bym się zdobył, opowiadając o postaci fikcyjnej. Mógłbym mieć wówczas nadzieję, że przedstawiwszy harmonijny rozwój bohatera od niemowlęctwa po wiek młodzieńczy, pouczę, a zarazem ubawię czytelnika. Lecz gdybym teraz obrał takie rozwiązanie, powstałaby dzięki temu jeszcze jedna „powieść biograficzna”, a gorszej literatury, jak dotąd, nie wymyślono. Niech więc drzwi pozostaną zamknięte, tak aby tylko napięta nitka świata przedostawała się szparą u dołu, niech zgaśnie i ta lampa w sąsiednim pokoju, gdzie Sebastian już się położył do łóżka; niechaj piękny oliwkowy dom na nabrzeżu Newy z wolna pochłonie szaroniebieska mroźna noc: lekko prószy śnieg, płatki zawisają w blasku ulicznej latarni, pałającej białym, iście księżycowym światłem, i osiadają niby puder na potężnych ramionach dwóch brodatych telamonów, co z wysiłkiem godnym Atlasa wspierają wykusz pokoju mego ojca. Ojciec nie żyje, Sebastian usnął za ścianą, a przynajmniej siedzi cicho jak mysz pod miotłą, ja zaś leżę w łóżku, nie śpiąc, i patrzę w ciemność</text:span><text:span text:style-name="T27"> </text:span><text:span text:style-name="T28">[</text:span><text:a xlink:type="simple" xlink:href="#przypis3_125" text:style-name="Internet_20_link" text:visited-style-name="Visited_20_Internet_20_Link"><text:span text:style-name="T165">przypis 3.125</text:span></text:a><text:span text:style-name="T28">]</text:span><text:bookmark text:name="p3_125"/><text:span text:style-name="T19">.”</text:span></text:p>
      <text:p text:style-name="P127"/>
      <text:p text:style-name="P127">Str. 146</text:p>
      <text:p text:style-name="P10">„zawsze <text:span text:style-name="T195">tylko</text:span> fragment</text:p>
      <text:p text:style-name="P10"/>
      <text:p text:style-name="P10">więcej niepotrzebne i</text:p>
      <text:p text:style-name="P10">niemożliwe</text:p>
      <text:p text:style-name="P10"/>
      <text:p text:style-name="P10">toteż żyją w tym rozdarciu między</text:p>
      <text:p text:style-name="P10">upragnionym a danym</text:p>
      <text:p text:style-name="P10"/>
      <text:p text:style-name="P10">kto myśli inaczej albo</text:p>
      <text:p text:style-name="P10">nie pragnął albo</text:p>
      <text:p text:style-name="P10"/>
      <text:p text:style-name="P10">nie przeczuwał istnienia poza</text:p>
      <text:p text:style-name="P10">fragmentem</text:p>
      <text:p text:style-name="P10"/>
      <text:p text:style-name="P10"><text:soft-page-break/>którym jest i w którym</text:p>
      <text:p text:style-name="P10">skrawkiem życia</text:p>
      <text:p text:style-name="P10"/>
      <text:p text:style-name="P27"><text:span text:style-name="T19">jesteśmy</text:span><text:span text:style-name="T27"> </text:span><text:span text:style-name="T28">[</text:span><text:a xlink:type="simple" xlink:href="#przypis3_126" text:style-name="Internet_20_link" text:visited-style-name="Visited_20_Internet_20_Link"><text:span text:style-name="T165">przypis 3.126</text:span></text:a><text:span text:style-name="T28">]</text:span><text:bookmark text:name="p3_126"/><text:span text:style-name="T19">”</text:span></text:p>
      <text:p text:style-name="P10"/>
      <text:p text:style-name="P583"><text:span text:style-name="T19">Być może, pomyślmy dalej, dzieło, jak ten miód z życia pszczoły, przechowuje ślady miejsc, w których upływało: zapachów i soków, słów na wiatr rzuconych i spojrzeń odwzajemnionych lub nie, chmur deszczu i modlitw, snów… Z nich tylko znikoma część zapadła w pamięć, choć wszystkie, mimo że bezwiednie, dotykały tego, kto później tworzył. W istocie: myśl, że każdy pacjent zgłaszający się do gabinetu psychoterapeuty przynosi z sobą muzeum takich eksponatów, że ani on sam, ani nikt inny nie ma pojęcia, czyje i jakie życia kryją, bo oddalone od źródeł, zawierają </text:span><text:span text:style-name="T104">wszystko jedno</text:span><text:span text:style-name="T19">, które je karmi</text:span><text:span text:style-name="T27"> </text:span><text:span text:style-name="T28">[</text:span><text:a xlink:type="simple" xlink:href="#przypis3_127" text:style-name="Internet_20_link" text:visited-style-name="Visited_20_Internet_20_Link"><text:span text:style-name="T165">przypis 3.127</text:span></text:a><text:span text:style-name="T28">]</text:span><text:bookmark text:name="p3_127"/><text:span text:style-name="T19">, więc ta myśl, jak żadna inna, przemawia teraz do mojej wyobraźni</text:span><text:span text:style-name="T27"> </text:span><text:span text:style-name="T28">[</text:span><text:a xlink:type="simple" xlink:href="#przypis3_128" text:style-name="Internet_20_link" text:visited-style-name="Visited_20_Internet_20_Link"><text:span text:style-name="T165">przypis 3.128</text:span></text:a><text:span text:style-name="T28">]</text:span><text:bookmark text:name="p3_128"/><text:span text:style-name="T19"> i sprawia, że pytam: jak terapeuta, dzień za dniem „odwiedzający inne muzeum”, może towarzyszyć próbie pacjenta, nie niszcząc tego, co w nim bezcenne, choć od początku niewidzialne?</text:span></text:p>
      <text:p text:style-name="P127"/>
      <text:p text:style-name="P127">Str. 147</text:p>
      <text:p text:style-name="P127">Jeszcze wspomnijmy za Paulem Valérym o „przechadzce dziwacznie utrudnionej pięknem” (odwlekając na moment mierzenie się z pytaniem albo przeciwnie – tak się z nim mierząc), o tym wędrowaniu wśród spiętrzonych na małej powierzchni unikatów, na siebie zachodzących, niekiedy wrogo do siebie nastawionych, a im bardziej podobnych lub im bardziej różnych, to tym bardziej wrogo.</text:p>
      <text:p text:style-name="P127"/>
      <text:p text:style-name="P27"><text:span text:style-name="T19">„Jakże to męczące, mruczę, jakże barbarzyńskie! Nieludzkie to wszystko. Nic w tym niewinnego. Co za paradoks to zbliżenie cudów niezależnych, lecz wrogich, a nawet najbardziej wrogich jedno drugiemu, gdy są podobne… Ucho nie zniosłoby słuchania dziesięciu orkiestr naraz. Umysł nie potrafiłby przewidzieć dziesięciu różnych operacji, nie ma rozumowań jednoczesnych. Ale oko, otwarte i ruchome, musi rejestrować </text:span><text:span text:style-name="T104">portret i martwą, kuchnię i bitwę</text:span><text:span text:style-name="T19">, postacie najróżniejszych wymiarów i usposobień, a co gorsza, jednym spojrzeniem objąć całkiem odmienne style i maniery. Nie sposób nie skapitulować. Co robić? </text:span><text:span text:style-name="T104">Stajemy się powierzchowni</text:span><text:span text:style-name="T19">. A jeśli nie, stajemy się erudytami. </text:span><text:span text:style-name="T104">W sztuce zaś erudycja jest porażką</text:span><text:span text:style-name="T19">: naświetla nie to, co najistotniejsze, zgłębia to, co niezasadnicze. Podstawia swe hipotezy miast wrażenia, swą pamięć miast obecności cudu; włącza w olbrzymie muzeum nieograniczoną bibliotekę. </text:span><text:span text:style-name="T104">Wenus przemieniona w dokument</text:span><text:span text:style-name="T19"> [podkr. </text:span><text:soft-page-break/><text:span text:style-name="T19">– M.O.]</text:span><text:span text:style-name="T27"> </text:span><text:span text:style-name="T28">[</text:span><text:a xlink:type="simple" xlink:href="#przypis3_129" text:style-name="Internet_20_link" text:visited-style-name="Visited_20_Internet_20_Link"><text:span text:style-name="T165">przypis 3.129</text:span></text:a><text:span text:style-name="T28">]</text:span><text:bookmark text:name="p3_129"/><text:span text:style-name="T19">.”</text:span></text:p>
      <text:p text:style-name="P127"/>
      <text:p text:style-name="P127">Wróćmy do Lainga i jego postulatu, aby terapeuta – wyodrębniając osobę pacjenta z kontekstu życiowych powiązań (czego nie uniknie jako istota zmysłowa) – „nie ograniczał [jego – M.O.] zdolności do odkrywania własnego «ja»”. – Sądzić można, że Laing mógłby za Luigim Pirandello powtórzyć:</text:p>
      <text:p text:style-name="P127"/>
      <text:p text:style-name="P10">„Żadnego nazwiska. Żadnej pamięci o wczorajszym nazwisku, żadnego nazwiska dzisiejszego, jutrzejszego. Skoro nazwa jest rzeczą; skoro nazwa jest w nas pojęciem wszystkiego, co poza nami; i bez nazwy nie ma pojęcia, i rzecz pozostaje w nas jak ślepa, niewyodrębniona i nieokreślona, a zatem nazwisko, które nosiłem w sobie między ludźmi, niech każdy wyryje, niczym napis nagrobny, na przypisywanym mi wizerunku, i zostawi je w spokoju, i nie mówi o tym więcej. Nazwisko jest napisem nagrobnym, niczym więcej. Jest dobre dla zmarłych. Dla tego, kto przybrał ostateczną formę. <text:span text:style-name="T343">Ja jestem żywy i nie przybrałem żadnej ostatecznej formy.</text:span></text:p>
      <text:p text:style-name="P127"/>
      <text:p text:style-name="P127">Str. 148</text:p>
      <text:p text:style-name="P27"><text:span text:style-name="T19">Życie nie przybiera ostatecznej formy. I nie wie, co to nazwy. To drzewo oddycha, drżąc nowymi liśćmi. Jestem tym drzewem. Drzewem, chmurą; jutro książką albo wiatrem; książką, którą czytam, wiatrem, który chłonę ustami. </text:span><text:span text:style-name="T104">Cały na zewnątrz, włóczęga</text:span><text:span text:style-name="T19"> [podkr. – M.O.]</text:span><text:span text:style-name="T27"> </text:span><text:span text:style-name="T28">[</text:span><text:a xlink:type="simple" xlink:href="#przypis3_130" text:style-name="Internet_20_link" text:visited-style-name="Visited_20_Internet_20_Link"><text:span text:style-name="T165">przypis 3.130</text:span></text:a><text:span text:style-name="T28">]</text:span><text:bookmark text:name="p3_130"/><text:span text:style-name="T19">.”</text:span></text:p>
      <text:p text:style-name="P127"/>
      <text:p text:style-name="P583"><text:span text:style-name="T19">Wiedział też to, co wiedział pisarz, jak niebezpieczne dla życia osoby są zarówno te próby zdejmowania masek, konwencji, jak i ich nakładania, jak jedno i drugie spychać może człowieka na margines jego powiązań życiowych lub poza nie, jak grożą samotnością, szaleństwem, rozpadem świata i śmiercią</text:span><text:span text:style-name="T27"> </text:span><text:span text:style-name="T28">[</text:span><text:a xlink:type="simple" xlink:href="#przypis3_131" text:style-name="Internet_20_link" text:visited-style-name="Visited_20_Internet_20_Link"><text:span text:style-name="T165">przypis 3.131</text:span></text:a><text:span text:style-name="T28">]</text:span><text:bookmark text:name="p3_131"/><text:span text:style-name="T19">. Postulat, jaki pozostawił przed nami w swym testamencie</text:span><text:span text:style-name="T27"> </text:span><text:span text:style-name="T28">[</text:span><text:a xlink:type="simple" xlink:href="#przypis3_132" text:style-name="Internet_20_link" text:visited-style-name="Visited_20_Internet_20_Link"><text:span text:style-name="T165">przypis 3.132</text:span></text:a><text:span text:style-name="T28">]</text:span><text:bookmark text:name="p3_132"/><text:span text:style-name="T19">, nie jest więc w żadnym razie oczekiwaniem, by terapeuta – spotykając się z pacjentem – nie myślał go wcale, nie patrzył, nie słuchał i nie mówił (skazując na samotność zamkniętych w sobie bohaterów Pirandella i Máraiego), lecz by swoją </text:span><text:span text:style-name="T104">obecnością potwierdzał ich obecność</text:span><text:span text:style-name="T19">. Mówiąc inaczej: </text:span><text:span text:style-name="T104">by nie zamykał uczestników</text:span><text:span text:style-name="T19"> relacji terapeutycznej </text:span><text:span text:style-name="T104">w nierzeczywistości</text:span><text:span text:style-name="T19">, w tej „izbie tortur człowieka nowoczesnego”</text:span><text:span text:style-name="T27"> </text:span><text:span text:style-name="T28">[</text:span><text:a xlink:type="simple" xlink:href="#przypis3_133" text:style-name="Internet_20_link" text:visited-style-name="Visited_20_Internet_20_Link"><text:span text:style-name="T165">przypis 3.133</text:span></text:a><text:span text:style-name="T28">]</text:span><text:bookmark text:name="p3_133"/><text:span text:style-name="T19">, która zagraża mu na każdym kroku </text:span><text:span text:style-name="T104">pochłonięciem, implozją, petryfikacją i depersonalizacją</text:span><text:span text:style-name="T19">, słowem </text:span><text:span text:style-name="T104">schizof</text:span><text:span text:style-name="T1365">r</text:span><text:span text:style-name="T104">enią</text:span><text:span text:style-name="T159"> </text:span><text:span text:style-name="T160">[</text:span><text:a xlink:type="simple" xlink:href="#przypis3_134" text:style-name="Internet_20_link" text:visited-style-name="Visited_20_Internet_20_Link"><text:span text:style-name="T165">przypis 3.134</text:span></text:a><text:span text:style-name="T160">]</text:span><text:bookmark text:name="p3_134"/></text:p>
      <text:p text:style-name="P583"><text:span text:style-name="T19">Nie dajmy się zwieść słowu, które przed chwilą tu padło: użyte w tym kontekście nie jest nazwą jednostki chorobowej, której przysługuje stosowny numer w Międzynarodowych </text:span><text:soft-page-break/><text:span text:style-name="T19">Klasyfikacjach Zaburzeń Psychicznych i Zachowania, ale znakiem wskazującym na owo szczególne rozdwojenie, jakie nam, żyjącym, grozi: „Istoty na kwiat i korzenie/ Poczucie, że te moje czyny/ </text:span><text:span text:style-name="T104">Spełniam nie ja, ale ktoś inny</text:span><text:span text:style-name="T19">”</text:span><text:span text:style-name="T27"> </text:span><text:span text:style-name="T28">[</text:span><text:a xlink:type="simple" xlink:href="#przypis3_135" text:style-name="Internet_20_link" text:visited-style-name="Visited_20_Internet_20_Link"><text:span text:style-name="T165">przypis 3.135</text:span></text:a><text:span text:style-name="T28">]</text:span><text:bookmark text:name="p3_135"/><text:span text:style-name="T19">; rozdwojenie słowa i historii (oderwać słowo od historii, czynić ze słowa znak niewzruszony kolejami losu, oto zemsta inżynierów ludzkości na mowie wieloznacznej u swego źródła), duszy i ciała, rzeczy i obrazu, umarłych i żywych, Boga i Człowieka.</text:span></text:p>
      <text:p text:style-name="P127"/>
      <text:p text:style-name="P128">Str. 149</text:p>
      <text:p text:style-name="P128">Schizofrenia – w tym wypadku – oznacza zawsze możliwe zerwanie kontaktu z rzeczywistością, patrzenie na nią z perspektywy „pasiastego świata” zaproszonego na egzekucję Cyncynata, z perspektywy „odchodzącego” (jak pisał Rainer Maria Rilke), z perspektywy „katatonika”, owego „miarodajnego wariata” (któremu Miłosz mógłby zadedykować swój <text:span text:style-name="T195">Traktat moralny</text:span>), biorącego za rzeczywistość to, co jest tylko jej pozorem: sobowtórem rzeczy, ich dublerem, domkiem z kart dla figur z papieru.</text:p>
      <text:p text:style-name="P128"/>
      <text:p text:style-name="P10">„Coś nas przepełnia. Porządkujemy. Rozpada się.</text:p>
      <text:p text:style-name="P10">Scalamy znowu i rozpadamy się sami.</text:p>
      <text:p text:style-name="P10">Któż to nas tak odwrócił, że</text:p>
      <text:p text:style-name="P10">cokolwiek czynimy, zachowujemy się jak człowiek,</text:p>
      <text:p text:style-name="P10">który odchodzi? Jak na ostatnim wzgórzu,</text:p>
      <text:p text:style-name="P10">które raz jeszcze ukazuje mu</text:p>
      <text:p text:style-name="P10">całą dolinę, odwracając się, staje i zwleka –</text:p>
      <text:p text:style-name="P27"><text:span text:style-name="T19">tak my żyjemy, żegnając się wciąż.</text:span><text:span text:style-name="T27"> </text:span><text:span text:style-name="T28">[</text:span><text:a xlink:type="simple" xlink:href="#przypis3_136" text:style-name="Internet_20_link" text:visited-style-name="Visited_20_Internet_20_Link"><text:span text:style-name="T165">przypis 3.136</text:span></text:a><text:span text:style-name="T28">]</text:span><text:bookmark text:name="p3_136"/><text:span text:style-name="T19">”</text:span></text:p>
      <text:p text:style-name="P128"/>
      <text:p text:style-name="P128">Odchodzi widownia i czar pryska (choć widowisko mogło być słuszne i wspaniałe): dekoracje z kartonów, odcięte od życia, marnieją na wysypiskach rzeczy obojętnych. Były tylko</text:p>
      <text:p text:style-name="P128"/>
      <text:p text:style-name="P27"><text:span text:style-name="T19">„(…) kopią, obrazem, jakimś ekwiwalentem obiektywnym, ale pustym, kruchym, równie niezdolnym żyć, co istnieć samoistnie. I dlatego zaiste nazywamy go obrazem. Albowiem właściwością wszelkiego obrazu jest to, że może istnieć jedynie wtedy, kiedy podtrzymuje go jakieś świadczenie życia, akt wyobraźni, który kształtuje go i utrzymuje w swoim spojrzeniu, bez którego obraz natychmiast pogrążyłby się w nicości</text:span><text:span text:style-name="T27"> </text:span><text:span text:style-name="T28">[</text:span><text:a xlink:type="simple" xlink:href="#przypis3_137" text:style-name="Internet_20_link" text:visited-style-name="Visited_20_Internet_20_Link"><text:span text:style-name="T165">przypis 3.137</text:span></text:a><text:span text:style-name="T28">]</text:span><text:bookmark text:name="p3_137"/><text:span text:style-name="T19">.”</text:span></text:p>
      <text:p text:style-name="P128"/>
      <text:p text:style-name="P128">Cyncynat odszedł, a z nim plac, na którym stał po raz ostatni,</text:p>
      <text:p text:style-name="P128"><text:soft-page-break/></text:p>
      <text:p text:style-name="P10">„(…) pomost dawno już runął w obłoku czerwonawego kurzu. Ostatnia przemknęła kobieta w czarnym szalu, niosąc w ramionach malutkiego kata, niby larwę. Przewrócone drzewa leżały płaskie i pozbawione jakichkolwiek wypukłości, a te, które jeszcze stały, podobnie płaskie, z pniami przyciemnionymi z boku dla stworzenia iluzji okrągłości, ledwie się trzymały gałęźmi prującej się siatki nieba. Wszystko się rozłaziło.</text:p>
      <text:p text:style-name="P128"/>
      <text:p text:style-name="P129">Str. 150</text:p>
      <text:p text:style-name="P27"><text:span text:style-name="T19">Wszystko się waliło. Wirujący wicher porywał i unosił kurz, kawałki materiału, kolorowe drzazgi, drobne odpryski pozłacanego gipsu, tekturowe cegły, plakaty; suchy mrok się rozwiewał; i Cyncynat ruszył – szedł pośród kurzu i przewróconych przedmiotów, i trzepoczącego płótna, kierując się w stronę, gdzie sądząc po głosach, stały istoty podobne do niego</text:span><text:span text:style-name="T27"> </text:span><text:span text:style-name="T28">[</text:span><text:a xlink:type="simple" xlink:href="#przypis3_138" text:style-name="Internet_20_link" text:visited-style-name="Visited_20_Internet_20_Link"><text:span text:style-name="T165">przypis 3.138</text:span></text:a><text:span text:style-name="T28">]</text:span><text:bookmark text:name="p3_138"/><text:span text:style-name="T19">.”</text:span></text:p>
      <text:p text:style-name="P129"/>
      <text:p text:style-name="P584"><text:span text:style-name="T19">My, terapeuci, podatni jesteśmy, jak wszyscy inni, na ten szczególny rodzaj schizofrenii, toteż patrzenie na pacjenta z pozycji odchodzącego </text:span><text:span text:style-name="T104">zagraża rzeczywistości</text:span><text:span text:style-name="T19"> relacji, </text:span><text:span text:style-name="T104">nierzeczywistością</text:span><text:span text:style-name="T19"> od pierwszej chwili po ostatnią. Laing o tym wiedział i dlatego, jak można przypuszczać, za najważniejsze zadanie terapeuty uznał to: by na życie odpowiadać życiem, by mówić, patrzyć i słuchać tak, by żyć, żyć się chciało, mimo że nie raz i nie dwa żyć się nie chce czy nie potrafi</text:span><text:span text:style-name="T27"> </text:span><text:span text:style-name="T28">[</text:span><text:a xlink:type="simple" xlink:href="#przypis3_139" text:style-name="Internet_20_link" text:visited-style-name="Visited_20_Internet_20_Link"><text:span text:style-name="T165">przypis 3.139</text:span></text:a><text:span text:style-name="T28">]</text:span><text:bookmark text:name="p3_139"/><text:span text:style-name="T19">. </text:span><text:span text:style-name="T104">By nie zabijać ludzi, Wenus i innych bogów, zamieniając ich w dokument.</text:span></text:p>
      <text:p text:style-name="P129">Spróbujmy, sięgając po zapiski z czasu psychoterapii, zbliżyć się do rzeczywistości zapisanych przed chwilą słów.</text:p>
      <text:p text:style-name="P129">„Rozpocząłem sesję ze schizofreniczną kobietą w wieku dwudziestu pięciu lat” – czytamy u Lainga.</text:p>
      <text:p text:style-name="P129"/>
      <text:p text:style-name="P27"><text:span text:style-name="T19">„Siadła na krześle nieco oddalonym ode mnie, podczas gdy ja sam zająłem drugie, częściowo odwrócone w jej stronę. Po mniej więcej dziesięciu minutach, w czasie których nie powiedziała ani słowa, ani się nie poruszyła, moja myśl zaczęła dryfować ku sprawom osobistym. Po chwili usłyszałem jej bardzo cichy głos mówiący: „O, proszę, nie oddalaj się tak bardzo ode mnie” (…). Gdy wypowiedziała tę uwagę, mogłem odpowiedzieć na wiele sposobów. Komentarz niektórych psychoterapeutów mógłby brzmieć: „Czujesz, że jestem od ciebie oddalony”. W ten sposób nie wyrażaliby potwierdzenia ani niepotwierdzenia dla ważności jej „uczucia”, że w istocie nie są już „z” nią, ale potwierdziliby jedynie sam fakt doświadczania przez nią oddalania drugiej osoby. Aprobata „uczucia” nie jest </text:span><text:soft-page-break/><text:span text:style-name="T19">równoznaczna z akceptacją jego ważności, mianowicie tego, czy rzeczywiście opuściłem ją w swoich myślach. Można by w tej sytuacji podejmować próby „interpretacji”, zastanawiać się, dlaczego właściwie brak mojej obecności wzbudzał w niej lęk, na przykład; potrzeba mojego bycia „z” nią była obroną przed jej własnym gniewem z powodu mojej nieobecności. Ktoś mógłby rozumieć jej zarzut jako wyraz potrzeby wypełnienia własnej pustki moją obecnością, traktowanie mnie jako „obiektu przejściowego” itd. W moim przekonaniu najważniejsze w tym momencie było potwierdzenie tego, że poprawnie zauważyła moje aktualne wycofanie, moją „nieobecność” (…). Dlatego mogłem powiedzieć mojej pacjentce tylko: „Bardzo przepraszam”</text:span><text:span text:style-name="T27"> </text:span><text:span text:style-name="T28">[</text:span><text:a xlink:type="simple" xlink:href="#przypis3_140" text:style-name="Internet_20_link" text:visited-style-name="Visited_20_Internet_20_Link"><text:span text:style-name="T165">przypis 3.140</text:span></text:a><text:span text:style-name="T28">]</text:span><text:bookmark text:name="p3_140"/><text:span text:style-name="T19">.”</text:span></text:p>
      <text:p text:style-name="P129"/>
      <text:p text:style-name="P130">Str. 151</text:p>
      <text:p text:style-name="P130">Kolejny przykład potwierdzenia własną obecnością obecności pacjenta pochodzi z moich zapisków sprzed lat. Słuchając opowieści młodej kobiety o dramatach jej życia: przewlekle chorujących rodzicach, biedzie i niedostatku opieki w okresie dzieciństwa oraz dorastania, samobójczej śmierci ojca, za którą się obwinia, wreszcie o zmaganiu z własną grożącą życiu chorobą, od słowa do słowa ogarniała mnie coraz większa bezradność. Ciężar zdarzeń – a były przecież tylko opowiadane – przygniótł mnie tak bardzo, że niecierpliwie czekałam końca spotkania. Zupełnie nie wiedziałam, w czym i jak mogłabym jej pomóc. Mimo starań, by ukryć przed pacjentką własną bezradność, zauważyła ją. „Nie chcę Pani obciążać moim życiem. Wiem, że nic nie da się zrobić”. Ostatnie „wiem”, odebrałam jako pytanie: „Czy Pani też uważa, że nic nie da się zrobić?”. Czułam, że muszę odpowiedzieć. „Nie da się wymazać zdarzeń z przeszłości. Odczułam ich ciężar, słuchając, gdy Pani mówiła. W tym sensie, nie da się z nimi nic zrobić. Ale może możliwe jest coś innego”.</text:p>
      <text:p text:style-name="P130">Innym razem rozmawiam z matką: właśnie dowiedziała się od ukochanego syna, że jest gejem. Nie potrafi tego przeżyć, choć wie, że jest szczęśliwy i że jego miłość jest odwzajemniona. Modli się do Boga o śmierć dla swojego dziecka: „Takiego go, Boże, stworzyłeś, to sobie takiego weź”. Zrozpaczona i przybita poczuciem winy pyta, co robić. „Jestem wyrodną matką”. Długo milczę. A potem, zwracając się do niej, mówię: „W Pani słowach, słowach modlitwy słyszę ból, którego nie potrafi Pani znieść. Czuje Pani, że jest większy od bólu utraty syna. Wyobraża Pani sobie, że łatwiej zniesie śmierć dziecka niż to, że jest gejem. Boi się Pani, że tego nie przeżyje, a chce Pani żyć. Za modlitwą o śmierć kryje się pragnienie życia. Nie potrafi Pani teraz przeżyć inaczej, niż prosząc o śmierć. Być może przyszła Pani do mnie, bym pomogła Pani przeżyć, nie zabijając?”.</text:p>
      <text:p text:style-name="P130">I jeszcze jeden fragment, stanowiący tym razem zapis rozmowy z młodą kobietą, widzianą przeze mnie po raz pierwszy przy okazji superwizji jej terapii. Była wtedy pacjentką <text:soft-page-break/>zamkniętego oddziału psychiatrycznego; trafiła tam po raz kolejny, po próbie samobójczej, jednej z wielu, na jakie wcześniej się ważyła. Zanim doszło do rozmowy, moi koledzy: lekarze, psycholodzy, pielęgniarki, opowiedzieli mi o swych trudnościach w leczeniu pacjentki. Ich zdaniem, od czasu wypadku drogowego, jakiemu uległa dziesięć lat wcześniej, żyje w ciągłym lęku i poczuciu beznadziejności swojego położenia. Jako dziecko i dorastająca osoba pozbawiona była opieki rodzicielskiej, chroniącej ją przed krzywdą, której nieraz była ofiarą. Jej rodzeństwo, każde z innego ojca, nie utrzymuje z sobą kontaktu. Od paru lat jest mężatką, ma kilkuletnie dziecko, ale nie potrafi radzić sobie z życiem. Chciałaby zamieszkać w domu opieki społecznej, w którym przed laty pracowała. To jedyna nadzieja, która trzyma ją przy życiu.</text:p>
      <text:p text:style-name="P128"/>
      <text:p text:style-name="P130">Str. 152</text:p>
      <text:p text:style-name="P130">T: Wiedziała Pani o rozmowie?</text:p>
      <text:p text:style-name="P130">P: Tak, czekałam na nią.</text:p>
      <text:p text:style-name="P130">T: Na co Pani czekała? Czego spodziewała się Pani po rozmowie?</text:p>
      <text:p text:style-name="P130">P: By jak na spowiedzi zrzucić z siebie choćby jeden kamień, co mi na sercu leży.</text:p>
      <text:p text:style-name="P130">T: Dużo tych kamieni?</text:p>
      <text:p text:style-name="P130">P: Tak.</text:p>
      <text:p text:style-name="P130">T: Skąd się wzięły?</text:p>
      <text:p text:style-name="P130">P: Z lęku. Boję się, że mogę sobie coś zrobić.</text:p>
      <text:p text:style-name="P130">T: Od jak dawna dźwiga Pani w sobie ten lęk?</text:p>
      <text:p text:style-name="P130">P: Od wypadku. Wcześniej nie wiedziałam, co to lęk. Dopiero jak leżałam w szpitalu na łóżku… Obudziły mnie takie koszmary…</text:p>
      <text:p text:style-name="P130">T: Pamięta Pani ich treść?</text:p>
      <text:p text:style-name="P130">P: Nie. Ale od tamtej pory, jak tylko usłyszę, że coś się stało, na przykład w <text:span text:style-name="T195">Wiadomościach</text:span>, że ktoś kogoś zabił, a potem też siebie, to wpadam w panikę. Jak słyszę te wiadomości o tsunami w Japonii, to wkładam na uszy słuchawki, podgłaśniam muzykę, byleby nie słyszeć. Ale gorsze od tsunami są wiadomości, że ktoś zabił kogoś bliskiego… Z tego lęku to proszę ostatnio rodzinę, męża, by mi pozwolił zamieszkać w domu opieki społecznej.</text:p>
      <text:p text:style-name="P130">T: Dlaczego chce Pani tam zamieszkać?</text:p>
      <text:p text:style-name="P130">P: Bo mój mąż pracuje długo. Wraca do domu po szóstej, a ja siedzę sama jedna z pięcioletnim dzieckiem w domu do późna. Boję się wtedy, że sobie nie poradzę. Ja nie umiem się opiekować dzieckiem. Nie nadaję się do tego. Moja mama nie chciała, żebym wychodziła za mąż. Mówiła mi, że z tym same kłopoty i że sobie na pewno nie poradzę. <text:soft-page-break/>Zresztą, nigdy mnie tego nie uczyła… Mało się mną zajmowała.</text:p>
      <text:p text:style-name="P130">T: Nie chce Pani mieszkać w domu, bo boi się Pani, że nie potrafi być matką?</text:p>
      <text:p text:style-name="P130">P: Tak.</text:p>
      <text:p text:style-name="P130">T: Zna Pani dom pomocy społecznej. Pracowała Pani w nim wiele lat. Proszę powiedzieć, co to za miejsce?</text:p>
      <text:p text:style-name="P130">P: …</text:p>
      <text:p text:style-name="P130">T: Chce Pani zamieszkać tam. Kto tam mieszka?</text:p>
      <text:p text:style-name="P130">P: Zastanawiam się… [długo milczy]</text:p>
      <text:p text:style-name="P130">T: Kim Pani tam będzie, jeśli tam zamieszka?</text:p>
      <text:p text:style-name="P130">P: Podopieczną.</text:p>
      <text:p text:style-name="P130">T: Brakowało Pani w przeszłości opieki matki. Wciąż może tej opieki brak i dlatego myśli Pani o zamieszkaniu w domu pomocy społecznej, gdzie liczy Pani na to, że zostanie otoczona opieką?</text:p>
      <text:p text:style-name="P130">P: Tak. Właśnie tak.</text:p>
      <text:p text:style-name="P130">T: A kto będzie opiekował się w tym czasie Pani dzieckiem?</text:p>
      <text:p text:style-name="P130">P: Jest opiekunka.</text:p>
      <text:p text:style-name="P130">T: Sądzi Pani, że ona zastąpi Panią?</text:p>
      <text:p text:style-name="P130">P: Tak. Ona ma świetny kontakt z dzieckiem!</text:p>
      <text:p text:style-name="P130">T: Czy tak mocno nie wierzy Pani w swoje możliwości bycia mamą, że myśli Pani, że opiekunka lepiej od Pani spełni tę rolę?</text:p>
      <text:p text:style-name="P130">P: Tak myślę. Mąż uspokoił mnie, mówiąc, że jak wrócę ze szpitala, to ona dalej będzie u nas pracować. Bardzo się z tego ucieszyłam.</text:p>
      <text:p text:style-name="P130">T: Wyobraża Pani sobie możliwość mieszkania w domu, z dzieckiem, z mężem wsparta obecnością opiekunki?</text:p>
      <text:p text:style-name="P130">P: Tak.</text:p>
      <text:p text:style-name="P130">T: Wiem, że ma Pani siostry. Im też brakowało opieki mamy?</text:p>
      <text:p text:style-name="P130"/>
      <text:p text:style-name="P130">Str. 153</text:p>
      <text:p text:style-name="P130">P: Tej najmłodszej chyba tak. Tej średniej to nie wiem, bo sobie w życiu radzi.</text:p>
      <text:p text:style-name="P130">T: Macie Panie wspólną mamę. Nie macie wspólnego ojca.</text:p>
      <text:p text:style-name="P130">P: Tak. One mają jednego ojca.</text:p>
      <text:p text:style-name="P130">T: A Pani ojciec? Zna go Pani?</text:p>
      <text:p text:style-name="P130">P: Nie. On się mnie wyrzekł.</text:p>
      <text:p text:style-name="P130">T: Dlaczego? Pewnie nieraz zadawała Pani sobie to pytanie.</text:p>
      <text:p text:style-name="P130">P: Sąsiadka mówiła mi, że ojciec był bardzo przystojny i przychodził do mamy z kwiatami. <text:soft-page-break/>Ona go zdradzała i dlatego odszedł.</text:p>
      <text:p text:style-name="P130">T: Znów słyszę w Pani głosie żal.</text:p>
      <text:p text:style-name="P130">P: Tak…</text:p>
      <text:p text:style-name="P130">T: Powiedziała Pani, że dopiero w wieku trzydziestu lat, po wypadku, poznała, co to lęk. Miała Pani niełatwe życie wcześniej, a lęk poczuła Pani dopiero jako dorosła. Jak to możliwe, że przez tych trzydzieści lat nie wiedziała Pani, co to lęk?</text:p>
      <text:p text:style-name="P130">P: Nie bałam się. Po prostu. Taki prezent od losu. Dopiero po wypadku zaczęłam się bać… Najbardziej się boję, gdy słyszę, że ktoś zabił siebie i bliską osobę. Boję się tego bardziej niż tsunami, powodzi.</text:p>
      <text:p text:style-name="P130">T: Dlaczego?</text:p>
      <text:p text:style-name="P130">P: No nie wiem.</text:p>
      <text:p text:style-name="P130">T: Tsunami ręką natury zabija ludzi. Bardziej boi się Pani, gdy ręka człowieka zabija człowieka?</text:p>
      <text:p text:style-name="P130">P: … Tak.</text:p>
      <text:p text:style-name="P130">T … Ma Pan obecnie kontakt z mamą?</text:p>
      <text:p text:style-name="P130">P: Tak. Ale niedobry… Ona jest okrutna… Mój mąż jest bardzo dobrym człowiekiem, a ona mówi, że sobie bezdomnego wzięłam. Faktycznie, nie miał domu, jak się poznaliśmy. Żona go wyrzuciła z domu, był po rozwodzie. Ale to najlepszy człowiek na świecie.</text:p>
      <text:p text:style-name="P130">T: Mama nie dostrzega waszej miłości?</text:p>
      <text:p text:style-name="P130">P: Tak. Ona nie wie, co to miłość… [długo milczy]</text:p>
      <text:p text:style-name="P130">T: Wiele w Pani tego żalu do mamy. Jak Pani sobie z tym żalem radzi?</text:p>
      <text:p text:style-name="P130">P: Dużo się modlę. I jest mi łatwiej.</text:p>
      <text:p text:style-name="P130">T: Kto nauczył Panią modlitwy?</text:p>
      <text:p text:style-name="P130">P: Katechetka w drugiej klasie podstawówki. Nie takiego pacierza z katechizmu, ale rozmowy z Bogiem.</text:p>
      <text:p text:style-name="P130">T: Mama nie mówiła z Panią pacierza?</text:p>
      <text:p text:style-name="P130">P: Nie.</text:p>
      <text:p text:style-name="P130">T: …</text:p>
      <text:p text:style-name="P130">P: …</text:p>
      <text:p text:style-name="P130">T: Zamyśliła się Pani?</text:p>
      <text:p text:style-name="P130">P: [z uśmiechem] Patrzę na Pani rajstopy.</text:p>
      <text:p text:style-name="P130">T: I co Pani myśli?</text:p>
      <text:p text:style-name="P130">P: Są ładne.</text:p>
      <text:p text:style-name="P130">T: Ma Pani podobne?</text:p>
      <text:p text:style-name="P130">P: Nie. Mam inne.</text:p>
      <text:p text:style-name="P130"><text:soft-page-break/>T: Też ładne?</text:p>
      <text:p text:style-name="P130">P: Tak. [z uśmiechem]</text:p>
      <text:p text:style-name="P130">T: Spojrzałam na zegarek. Za chwilę będziemy musiały skończyć naszą rozmowę. Proszę mi powiedzieć: ma Pani za sobą wiele doświadczeń związanych z leczeniem: od dawna zażywa Pani leki, brała Pani udział w terapiach grupowych. Które z tych doświadczeń ceni Pani najbardziej?</text:p>
      <text:p text:style-name="P130"/>
      <text:p text:style-name="P130">Str. 154</text:p>
      <text:p text:style-name="P130">P: Leki. One mi najbardziej pomagają.</text:p>
      <text:p text:style-name="P130">T: Będzie Pani kontynuować leczenie farmakologiczne po wyjściu ze szpitala?</text:p>
      <text:p text:style-name="P130">P: Tak. Będę miała leczenie u ordynatora prywatnie.</text:p>
      <text:p text:style-name="P130">T: …</text:p>
      <text:p text:style-name="P130">P: …</text:p>
      <text:p text:style-name="P130">T: Czas na naszą rozmowę już minął. Czy spadł Pani jakiś kamień z serca?</text:p>
      <text:p text:style-name="P130">P: O tak! [dobitnie]</text:p>
      <text:p text:style-name="P130">T. Proszę pomóc mi to sobie wyobrazić. Ile ważą kamienie, które dźwiga Pani na sercu?</text:p>
      <text:p text:style-name="P130">P: Tonę?</text:p>
      <text:p text:style-name="P130">T: To pewnie, ten, co spadł, ważył miligram?</text:p>
      <text:p text:style-name="P130">P: O nie! Więcej. Dużo więcej! Kilogram?</text:p>
      <text:p text:style-name="P130">T: W rozmowie z drugim spadają kamienie z serca?</text:p>
      <text:p text:style-name="P130">P: O tak. [z uśmiechem]</text:p>
      <text:p text:style-name="P130">T: Dziękuję Pani bardzo za rozmowę.</text:p>
      <text:p text:style-name="P130">P: Dziękuję!</text:p>
      <text:p text:style-name="P130"/>
      <text:p text:style-name="P585"><text:span text:style-name="T19">Zastanówmy się nad zanotowanymi przykładami. We wszystkich dostrzeżenie obecności pacjenta nie było rezultatem metodycznego badania, ani też dziełem intuicji rozumianej jako unaocznienie cudzego stanu psychicznego. Nie równało się ani przedstawieniu go jako przedmiotu, stojącego naprzeciw, złożonego, a więc i rozkładalnego na części, struktury i systemy, dającego się opisać w formułach ustanawiających zależności, ani też uchwyceniu jego nieprzygodnej istoty. Było więc czymś różnym od spojrzenia analitycznego, redukującego i wywodzącego, pod którym świat: osoby i rzeczy, łatwo gubią swą ciemną głębię (ową czarną plamkę źrenicy, o której wcześniej była tu mowa) i odczarowane – choć może lepiej powiedzieć: „wyrwane z patosu życia (…) na pastwę świata zredukowanego do tego, co się pokazuje poprzez wszystkie przedmiotowe określenia ciała rzeczowego”</text:span><text:span text:style-name="T27"> </text:span><text:span text:style-name="T28">[</text:span><text:a xlink:type="simple" xlink:href="#przypis3_141" text:style-name="Internet_20_link" text:visited-style-name="Visited_20_Internet_20_Link"><text:span text:style-name="T166">przypis 3.141</text:span></text:a><text:span text:style-name="T28">]</text:span><text:bookmark text:name="p3_141"/><text:span text:style-name="T19"> – wydają się nam tym tylko, czym są na oko, </text:span><text:soft-page-break/><text:span text:style-name="T19">składem przedmiotów możliwego oglądu, podglądu, poglądu, ujęcia i pojęcia, zaboru i poddania, zawłaszczenia, wchłonięcia i wydalenia, słowem: konsumpcji i jej odpadów</text:span><text:span text:style-name="T27"> </text:span><text:span text:style-name="T28">[</text:span><text:a xlink:type="simple" xlink:href="#przypis3_142" text:style-name="Internet_20_link" text:visited-style-name="Visited_20_Internet_20_Link"><text:span text:style-name="T166">przypis 3.142</text:span></text:a><text:span text:style-name="T28">]</text:span><text:bookmark text:name="p3_142"/><text:span text:style-name="T19">. Nie możemy też powiedzieć, że było poznaniem tego, co uobecniało się w postaci, szkicowanej przez naszą świadomość.</text:span></text:p>
      <text:p text:style-name="P130"/>
      <text:p text:style-name="P130">Str. 155</text:p>
      <text:p text:style-name="P130">Powiedzmy raczej tak, próbując nasze słowa ostrożnie dostroić do tych rzeczy pełnych wielkości i milczenia (jak pisał Rilke):<text:span text:style-name="T401"> </text:span><text:span text:style-name="T343">obecnością dla pacjent a obecnego dla terapeuty</text:span> były te chwile, w których pacjent zjawiał się <text:span text:style-name="T343">przy terapeucie obecny</text:span>, nie <text:span text:style-name="T343">jako przedmiot</text:span> świadomości i jej intencji, ale <text:span text:style-name="T343">podmiot życia</text:span>, pokładający nadzieję w innym podmiocie życia, bo <text:span text:style-name="T343">sam-sobie żyć już nie potrafi</text:span>.</text:p>
      <text:p text:style-name="P130">Jak można odpowiedzieć prośbie tej nadziei? Czy prośba „potrzebuje tylko ucha, które ją usłyszy”, czy „twarzy i czynów”, bo nie tylko „głosi jakieś przesłanie, lecz oczekuje odpowiedzi”? – „Nie da się wołacza wywieść z mianownika”, toteż ten, kto prosi, zawsze już kieruje się w stronę tego, do kogo się zwraca, i zawsze już, dopóki prosi, czekać będzie kogoś, kto zwróci się do niego w odpowiedzi.</text:p>
      <text:p text:style-name="P130"/>
      <text:p text:style-name="P9"><text:span text:style-name="T19">„Będąc apelem, prośba nie jest rozkazem. Z chwilą, gdy kogoś proszę, nawet w formie rozkazującej („proszę, niech pan przestanie”), wyrzekam się użycia przymusu, przynajmniej przez jakiś czas, zabraniam sobie gwałtu, chcę coś od kogoś uzyskać, a nie jemu coś kazać znosić, rezygnuję, mówiąc ściśle, z wydawania rozkazu. Łagodzę mój nakaz, ograniczam się do wezwania. A wezwanie, nawet gwałtowne, adresuje się do wolności. Nakazywanie jest granicą, przed którą prośba się zatrzymuje. Prośba jest pokrewna retoryce (ta zaś dialektyce lub sztuce dialogu), a nie bezwzględnej logice, która nie pozostawia miejsca dla nieprzewidzianych przypadków; jest rozmową, która toczy się między wolnością a wolnością. Nawet gdyby mój krzyk był niekontrolowany, a osoba, którą błagałbym o pomoc, była na brzegu jedyną, jaka mogłaby mnie uratować, zostałbym efektywnie uratowany tylko wówczas, gdyby ona zgodziła się rzucić w wodę. S.O.S. jest ze strony osoby w niebezpieczeństwie prośbą, chociaż obowiązek ratowania jej może być nakazem sumienia albo prawa</text:span><text:span text:style-name="T27"> </text:span><text:span text:style-name="T28">[</text:span><text:a xlink:type="simple" xlink:href="#przypis3_143" text:style-name="Internet_20_link" text:visited-style-name="Visited_20_Internet_20_Link"><text:span text:style-name="T166">przypis 3.143</text:span></text:a><text:span text:style-name="T28">]</text:span><text:bookmark text:name="p3_143"/><text:span text:style-name="T19">.”</text:span></text:p>
      <text:p text:style-name="P130"/>
      <text:p text:style-name="P130">Ten, kto prosi, oczekuje <text:span text:style-name="T343">odpowiedzi nie na coś</text:span> (pytanie, problem, zagadkę), <text:span text:style-name="T401">lecz</text:span><text:span text:style-name="T343"> odpowiedzi sobie; odpowiedz i ni</text:span><text:span text:style-name="T352">e</text:span><text:span text:style-name="T343"> jakiejś</text:span> (tej czy innej, zależy), <text:span text:style-name="T401">ale</text:span><text:span text:style-name="T343"> odpowiedzi kogoś</text:span>, kto zwróci się do niego w <text:span text:style-name="T343">odpowiedzi na jego obecność</text:span>, zawsze przecież pod znakiem zapytania.</text:p>
      <text:p text:style-name="P130"><text:soft-page-break/>Jeśli odpowiedzią na prośbę pacjenta: „bądź ze mną, bo sam-sobie żyć już nie mogę”, jest obecność terapeuty, zwracającego się do niego „twarzą i czynem”, to czy można nauczyć się jej, zanim padnie? Czy obecność-w-odpowiedzi-na-obecność jest przedmiotem nauki, czy raczej powołaniem, za którym możemy jedynie iść?</text:p>
      <text:p text:style-name="P130">Gabriel Marcel w szkicu <text:span text:style-name="T195">Obecność jako tajemnica</text:span> dzieli się z nami najprostszym spostrzeżeniem: ktoś, siedzący obok nas, bywa, że jest nam nieskończenie odległy, podczas gdy inny, oddalony od nas tysiące mil czy tysiące lat, jest dla nas obecny, jak nikt inny w tym miejscu i czasie.</text:p>
      <text:p text:style-name="P130"/>
      <text:p text:style-name="P131">Str. 156</text:p>
      <text:p text:style-name="P131">Pyta:</text:p>
      <text:p text:style-name="P131"/>
      <text:p text:style-name="P10">„Czym jest ta obecność, której tutaj brak? Nie byłoby dokładne stwierdzenie, że nie możemy komunikować się z osobą, która znajduje się obok nas: nie jest ona ani głucha, ani niewidoma, ani upośledzona umysłowo. Pomiędzy nami jest zagwarantowana pewna <text:span text:style-name="T343">materialna komunikacja</text:span>, ale tylko materialna i zupełnie podobna do tej, która może zostać nawiązana pomiędzy dwoma różnymi aparatami, nadajnikiem i odbiornikiem. Brak jednak tego, co zasadnicze. Można by powiedzieć, że jest to <text:span text:style-name="T343">komunikacja bez komuni</text:span><text:span text:style-name="T353">i</text:span><text:span text:style-name="T529"> i</text:span> że właśnie dlatego jest to nierzeczywista komunikacja. Ktoś inny niewątpliwie rozumie słowa, które wypowiadam, ale nie rozumie mnie samego; mogę mieć nawet niezwykle przykre wrażenie, że tak zwrócone mi przez niego, odbite od niego słowa – stają się dla mnie samego nie do poznania. Za sprawą jakiegoś dziwnego zjawiska ktoś inny staje pomiędzy mną a moją własną rzeczywistością, czyni mnie niejako obcym dla mnie samego <text:span text:style-name="T343">i nie jestem sobą, kiedy jestem z nim</text:span>.”</text:p>
      <text:p text:style-name="P132"/>
      <text:p text:style-name="P132">Jednocześnie, zauważa dalej Marcel, może się zdarzyć, że</text:p>
      <text:p text:style-name="P131"/>
      <text:p text:style-name="P28"><text:span text:style-name="T19">„(…) ktoś inny, gdy odczuwam go jako obecnego, odnawia mnie w pewnym stopniu wewnętrznie; ta </text:span><text:span text:style-name="T104">obecność</text:span><text:span text:style-name="T19"> </text:span><text:span text:style-name="T1296">je</text:span><text:span text:style-name="T19">st wówczas </text:span><text:span text:style-name="T104">odkrywc</text:span><text:span text:style-name="T1366">z</text:span><text:span text:style-name="T104">a</text:span><text:span text:style-name="T19">, to znaczy czyni mnie pełniejszym, niż byłbym bez niej [podkr. – M.O.]</text:span><text:span text:style-name="T27"> </text:span><text:span text:style-name="T28">[</text:span><text:a xlink:type="simple" xlink:href="#przypis3_144" text:style-name="Internet_20_link" text:visited-style-name="Visited_20_Internet_20_Link"><text:span text:style-name="T166">przypis 3.144</text:span></text:a><text:span text:style-name="T28">]</text:span><text:bookmark text:name="p3_144"/><text:span text:style-name="T19">.”</text:span></text:p>
      <text:p text:style-name="P131"/>
      <text:p text:style-name="P131">Czym wytłumaczyć niepodważalność tych dwóch doświadczeń tak różnych? Czym jest obecność, której raz brakuje, choć innym razem jest możliwa?</text:p>
      <text:p text:style-name="P586"><text:span text:style-name="T19">Zdaniem Marcela (które wypowiadał ze świadomością, że nie potrafi wyjaśnić tego, co chce zrozumieć), o obecności nie możemy myśleć jak o przedmiocie, który nasza </text:span><text:soft-page-break/><text:span text:style-name="T19">świadomość potrafi wyodrębnić z rzeczywistości, co oznacza, że „akt, poprzez który kierujemy się do niej, jest zasadniczo różny od aktu, poprzez który ujmujemy przedmiot; w rzeczywistości sama możliwość pojmowania, uchwycenia, jest tutaj z zasady wykluczona”</text:span><text:span text:style-name="T27"> </text:span><text:span text:style-name="T28">[</text:span><text:a xlink:type="simple" xlink:href="#przypis3_145" text:style-name="Internet_20_link" text:visited-style-name="Visited_20_Internet_20_Link"><text:span text:style-name="T166">przypis 3.145</text:span></text:a><text:span text:style-name="T28">]</text:span><text:bookmark text:name="p3_145"/><text:span text:style-name="T19">. Zarazem nie jest też aktem doprowadzającym do jakiegoś stanu rzeczy lub stan rzeczy stwarzającym:</text:span></text:p>
      <text:p text:style-name="P131"/>
      <text:p text:style-name="P28"><text:span text:style-name="T19">„Nadzieja nauczenia kogoś sztuki stawania się obecnym byłaby całkiem złudna. W tej dziedzinie można niewątpliwie nauczyć tylko obłudnych gestów. Sprawa przedstawiałaby się niemalże tak, jak gdyby ktoś podjął się nauczyć kobietę posiadania uroku. To aż nazbyt oczywiste, że pomysł lekcji uroku jest wewnętrznie sprzeczny, a wynikający z niego zamiar stanowi szczyt absurdu</text:span><text:span text:style-name="T27"> </text:span><text:span text:style-name="T28">[</text:span><text:a xlink:type="simple" xlink:href="#przypis3_146" text:style-name="Internet_20_link" text:visited-style-name="Visited_20_Internet_20_Link"><text:span text:style-name="T166">przypis 3.146</text:span></text:a><text:span text:style-name="T28">]</text:span><text:bookmark text:name="p3_146"/><text:span text:style-name="T19">.”</text:span></text:p>
      <text:p text:style-name="P131"/>
      <text:p text:style-name="P131">Obecność, konkluduje, bywa więc w pewnym stopniu (i w pewnym czasie) poza zasięgiem świadomości i „może być w gruncie rzeczy tylko przywoływana albo wywoływana”, a także, w konsekwencji, przyjmowana lub odrzucana.</text:p>
      <text:p text:style-name="P131"/>
      <text:p text:style-name="P133">Str. 157</text:p>
      <text:p text:style-name="P587"><text:span text:style-name="T19">Wywoływanie zaś, jak pisze dalej, „ma, ogólnie rzecz biorąc, magiczny charakter” i wyraża się zdolnością „przekształcania w obecność” czegoś, co bez takiego „wywoływania” redukowałoby się tylko do przedmiotu, schematu albo nieobecności</text:span><text:span text:style-name="T27"> </text:span><text:span text:style-name="T28">[</text:span><text:a xlink:type="simple" xlink:href="#przypis3_147" text:style-name="Internet_20_link" text:visited-style-name="Visited_20_Internet_20_Link"><text:span text:style-name="T166">przypis 3.147</text:span></text:a><text:span text:style-name="T28">]</text:span><text:bookmark text:name="p3_147"/><text:span text:style-name="T19">. Przyjęcie obecności nie równa się jej uchwyceniu, „zabraniu do siebie”, „zawarciu w sobie”, i – analogicznie – jej odrzucenie nie jest „odłożeniem jej na bok”. Przyjąć czyjąś obecność to tyle, co ją uobecnić dla siebie – w pewnym sensie zjednoczyć się z nią w akcie komunii istot przekraczających siebie, dlatego niepojmowalnych, a skoro niepojmowalnych, to też nietykalnych, choć wrażliwych na wszystko, co je dotyka.</text:span></text:p>
      <text:p text:style-name="P133"/>
      <text:p text:style-name="P10">„nie wydajesz się cały</text:p>
      <text:p text:style-name="P10">w przelocie</text:p>
      <text:p text:style-name="P10"/>
      <text:p text:style-name="P10">skarga to czy obietnica?</text:p>
      <text:p text:style-name="P10"/>
      <text:p text:style-name="P10">żywej wody początek i</text:p>
      <text:p text:style-name="P10">koniec w</text:p>
      <text:p text:style-name="P10"/>
      <text:p text:style-name="P28"><text:span text:style-name="T19">matce ziemi</text:span><text:span text:style-name="T27"> </text:span><text:span text:style-name="T28">[</text:span><text:a xlink:type="simple" xlink:href="#przypis3_148" text:style-name="Internet_20_link" text:visited-style-name="Visited_20_Internet_20_Link"><text:span text:style-name="T166">przypis 3.148</text:span></text:a><text:span text:style-name="T28">]</text:span><text:bookmark text:name="p3_148"/><text:span text:style-name="T19">”</text:span></text:p>
      <text:p text:style-name="P133"><text:soft-page-break/></text:p>
      <text:p text:style-name="P587"><text:span text:style-name="T19">Możemy więc za Marcelem powiedzieć, że obecność dla drugiego, odległa od aktu „robienia czegoś” (czego pojęcie mamy lub co mamy na oku, a czasem w garści), bliska jest odkrywaniu za czymś zwykłym (oswojonym przez nasze dzieje i język) niezwykłego, za przyrodzonym, nadprzyrodzonego, za czymś widzialnym, widocznego, jakby wszystko, co jest, rzucało sens, niczym cień dla oka niewidzialny, idący z nim krok w krok; za nim?, przed nim?, wszystko jedno</text:span><text:span text:style-name="T27"> </text:span><text:span text:style-name="T28">[</text:span><text:a xlink:type="simple" xlink:href="#przypis3_149" text:style-name="Internet_20_link" text:visited-style-name="Visited_20_Internet_20_Link"><text:span text:style-name="T166">przypis 3.149</text:span></text:a><text:span text:style-name="T28">]</text:span><text:bookmark text:name="p3_149"/><text:span text:style-name="T19">. Może więc, zamiast o magii wywoływania obecności, wolno nam powiedzieć, że obecność dla drugiego bliska jest aktowi poetyckiemu, w którym tak zwane ostateczne stany rzeczy ujawniają nam swoją nietrwałość, zarazem nietykalność i piękno.</text:span></text:p>
      <text:p text:style-name="P134"/>
      <text:p text:style-name="P10">„w chwili gdy zabierałam się do pisania</text:p>
      <text:p text:style-name="P10">na mojej dłoni usiadł motyl</text:p>
      <text:p text:style-name="P10"/>
      <text:p text:style-name="P10">gdy skupiłam na nim uwagę</text:p>
      <text:p text:style-name="P10">odleciał</text:p>
      <text:p text:style-name="P10"/>
      <text:p text:style-name="P10">dotyk aksamitnych skrzydeł</text:p>
      <text:p text:style-name="P10">nietrwały</text:p>
      <text:p text:style-name="P10"/>
      <text:p text:style-name="P28"><text:span text:style-name="T19">piękny</text:span><text:span text:style-name="T27"> </text:span><text:span text:style-name="T28">[</text:span><text:a xlink:type="simple" xlink:href="#przypis3_150" text:style-name="Internet_20_link" text:visited-style-name="Visited_20_Internet_20_Link"><text:span text:style-name="T166">przypis 3.150</text:span></text:a><text:span text:style-name="T28">]</text:span><text:bookmark text:name="p3_150"/><text:span text:style-name="T19">”</text:span></text:p>
      <text:p text:style-name="P133"/>
      <text:p text:style-name="P135">Str. 158</text:p>
      <text:p text:style-name="P135">Albo że jest jak ów dar, o którym pisze Martin Buber, iż żyje w głębi każdego człowieka niczym kopciuszek i przyszła księżniczka zarazem i który musimy rozwijać, w trosce o dziś i jutro, w nas samych i w pokoleniach, które po nas przyjdą.</text:p>
      <text:p text:style-name="P135"/>
      <text:p text:style-name="P28"><text:span text:style-name="T19">„Niektórzy nazywają go intuicją, ale nie jest to termin całkiem jednoznaczny. Osobiście wolałbym nazwę realna fantazja, ponieważ w prawdziwej swej istocie nie jest już oglądem, lecz śmiałym, pełnym polotu, wymagającym najbardziej intensywnych poruszeń mojego bytu </text:span><text:span text:style-name="T104">wkroczeniem w inne</text:span><text:span text:style-name="T19">, co jest właśnie cechą wszystkich prawdziwych fantazji. Z tym tylko, że obszarem mojego czynu nie jest tutaj wszechmożliwość, lecz wychodząca mi naprzeciw szczególna, </text:span><text:span text:style-name="T104">realna osoba</text:span><text:span text:style-name="T19">, którą właśnie tak, a nie inaczej, w jej całości, jedności i niepowtarzalności i w jej dynamicznym centrum, urzeczywistniającym wszystko to wciąż na nowo, mogę </text:span><text:span text:style-name="T104">próbować sobie uobecnić</text:span><text:span text:style-name="T19"> [podkr. – M.O.]</text:span><text:span text:style-name="T27"> </text:span><text:span text:style-name="T28">[</text:span><text:a xlink:type="simple" xlink:href="#przypis3_151" text:style-name="Internet_20_link" text:visited-style-name="Visited_20_Internet_20_Link"><text:span text:style-name="T166">przypis 3.151</text:span></text:a><text:span text:style-name="T28">]</text:span><text:bookmark text:name="p3_151"/><text:span text:style-name="T19">.”</text:span></text:p>
      <text:p text:style-name="P135"><text:soft-page-break/></text:p>
      <text:p text:style-name="P135">Albo, powiedzmy jednym słowem, że ów dar – owe dzieło fantazji, której nie krępuje to, co widzialne, przeciwnie, wyzwala do <text:span text:style-name="T343">patrzenia dalej i słuchania dalej, mówienia dalej i milczenia też</text:span> – co nie znaczy ani lepiej, ani więcej, ani prawdziwiej, ale w odpowiedzi na prośbę: mów do mnie jeszcze, patrz mi jeszcze, słuchaj jeszcze – więc że ów dar, powiedzmy wreszcie, jest <text:span text:style-name="T343">sztuką uobecniania tego, co nie wydaje się nam bez reszty</text:span>. Spróbujmy wyobrazić sobie jej powołanie.</text:p>
      <text:p text:style-name="P588"><text:span text:style-name="T19">Wiemy już, że próba uobecnienia drugiego nie może być utożsamiona z przedstawieniem go. Wiemy też, że bliska jest </text:span><text:span text:style-name="T104">komunii</text:span><text:span text:style-name="T19"> istot przekraczających siebie. Zwróćmy uwagę na to słowo: komunia. Wywodzące się z łaciny </text:span><text:span text:style-name="T137">communico</text:span><text:span text:style-name="T19"> otwiera na „cztery strony świata”. Pierwsza z nich ukazuje wspólnotę połączonych z sobą tym, co podzielają (co mają wspólnego, czym się z sobą dzielą). Druga – użyczenie czegoś komuś, udzielenie, przypuszczenie udziału, darowanie i obdarowanie. Trzecia – umocnienie, wzmocnienie i upewnienie. Wreszcie czwarta – udzielenie wiadomości, omawianie, naradzanie się</text:span><text:span text:style-name="T27"> </text:span><text:span text:style-name="T28">[</text:span><text:a xlink:type="simple" xlink:href="#przypis3_152" text:style-name="Internet_20_link" text:visited-style-name="Visited_20_Internet_20_Link"><text:span text:style-name="T166">przypis 3.152</text:span></text:a><text:span text:style-name="T28">]</text:span><text:bookmark text:name="p3_152"/><text:span text:style-name="T19">. Echo tych znaczeń rozpoznamy bez trudu w przytoczonych przykładach z praktyki psychoterapii. W każdym z nich terapeuta, mimo odrębności dzielącej go od pacjenta, dostrzegał w nim istotę sobie podobną – będącą w sobie, w sobie samą, wychodzącą z siebie i siebie wydającą na świat i drugiego, rodzącą siebie, z czasem stającą się ze wszystkim jedno. Próbował udzielić mu gościny, potwierdzając swoją obecnością, że go widzi i słyszy. Dawał mu znać, że jest obok niego i że krzyżują się ich drogi, choćby tylko na jedno mgnienie oka. Czy wzmacniał go tym samym, dodając mu życia? Przypuszczać można, że tak, skoro sam czuł się wzmocniony, wychodząc jemu naprzeciw.</text:span></text:p>
      <text:p text:style-name="P135"/>
      <text:p text:style-name="P135">Str. 159</text:p>
      <text:p text:style-name="P588"><text:span text:style-name="T19">Wreszcie – terapeuta mówił; jego mowa była dedykowana pacjentowi, w swej intencji była dla niego, chciała być wieścią, której mu udziela w odpowiedzi na to, co widzi, słyszy i czuje. Ponieważ to, co widział, słyszał i czuł – choć dochodziło do niego spoza niego – było nim, </text:span><text:span text:style-name="T104">mówiąc wobec pa</text:span><text:span text:style-name="T1367">c</text:span><text:span text:style-name="T104">jenta</text:span><text:span text:style-name="T19"> (bo nie mógł wiedzieć, czy to, co mówi, jest do niego i dla niego), </text:span><text:span text:style-name="T104">mówił też siebie</text:span><text:span text:style-name="T19">. Zanim zabrał głos, myślał to, co zobaczył, usłyszał i poczuł. </text:span><text:span text:style-name="T104">Przemyśliwał siebie przez pacjenta</text:span><text:span text:style-name="T159"> </text:span><text:span text:style-name="T160">[</text:span><text:a xlink:type="simple" xlink:href="#przypis3_153" text:style-name="Internet_20_link" text:visited-style-name="Visited_20_Internet_20_Link"><text:span text:style-name="T166">przypis 3.153</text:span></text:a><text:span text:style-name="T160">]</text:span><text:bookmark text:name="p3_153"/><text:span text:style-name="T158">, </text:span><text:span text:style-name="T19">dosłownie jakby się przez różne formy jego ekspresji chciał przeczołgać, przedostać przez nie gdzieś poza nie, na zewnątrz, w świat, który te formy przed nim otwierają, jeśli jest obecny. Mówił, mając świadomość, że stoi wobec </text:span><text:span text:style-name="T104">nieskończoności</text:span><text:span text:style-name="T19">.</text:span></text:p>
      <text:p text:style-name="P135"/>
      <text:p text:style-name="P10"><text:soft-page-break/>„nie powiesz wszystkiego</text:p>
      <text:p text:style-name="P10"/>
      <text:p text:style-name="P10">zamiast mów</text:p>
      <text:p text:style-name="P10">wszystkim</text:p>
      <text:p text:style-name="P10"/>
      <text:p text:style-name="P10">echo słów w przypadkowym</text:p>
      <text:p text:style-name="P10">śladzie</text:p>
      <text:p text:style-name="P10"/>
      <text:p text:style-name="P10">kto widzi znajdzie</text:p>
      <text:p text:style-name="P10"/>
      <text:p text:style-name="P10">mów</text:p>
      <text:p text:style-name="P28"><text:span text:style-name="T19">trochę</text:span><text:span text:style-name="T27"> </text:span><text:span text:style-name="T28">[</text:span><text:a xlink:type="simple" xlink:href="#przypis3_154" text:style-name="Internet_20_link" text:visited-style-name="Visited_20_Internet_20_Link"><text:span text:style-name="T166">przypis 3.154</text:span></text:a><text:span text:style-name="T28">]</text:span><text:bookmark text:name="p3_154"/><text:span text:style-name="T19">”</text:span></text:p>
      <text:p text:style-name="P135"/>
      <text:p text:style-name="P135">Czy mylił się więc Buber, nazywając owe błogosławione chwile obecności – darem? I czy sami się mylimy, mówiąc, że pielęgnowanie tego daru z chwili na chwilę jest powołaniem – sztuką, której nie możemy <text:span text:style-name="T343">posiąś</text:span><text:span text:style-name="T354">ć</text:span>, możemy się jej jedynie <text:span text:style-name="T343">poświęcić</text:span>?</text:p>
      <text:p text:style-name="P588"><text:span text:style-name="T19">Sztuka, którą mamy na myśli, nie jest nigdy li tylko zbiorem umiejętności, które można nabyć na „jakichś kursach”</text:span><text:span text:style-name="T27"> </text:span><text:span text:style-name="T28">[</text:span><text:a xlink:type="simple" xlink:href="#przypis3_155" text:style-name="Internet_20_link" text:visited-style-name="Visited_20_Internet_20_Link"><text:span text:style-name="T37">przypis 3.155</text:span></text:a><text:span text:style-name="T28">]</text:span><text:bookmark text:name="p3_155"/><text:span text:style-name="T19">. Nie jest też formą oddziaływania, a jej efekty (by użyć słowa, którego nie lubię) nie są w niej nigdy założone, raczej snują się w śladach, jakie po sobie zostawia, jeśli</text:span><text:span text:style-name="T27"> </text:span><text:span text:style-name="T28">[</text:span><text:a xlink:type="simple" xlink:href="#przypis3_156" text:style-name="Internet_20_link" text:visited-style-name="Visited_20_Internet_20_Link"><text:span text:style-name="T166">przypis 3.156</text:span></text:a><text:span text:style-name="T28">]</text:span><text:bookmark text:name="p3_156"/><text:span text:style-name="T19">.</text:span></text:p>
      <text:p text:style-name="P135"/>
      <text:p text:style-name="P136"><text:span text:style-name="T530">Str. 16</text:span><text:span text:style-name="T300">0</text:span></text:p>
      <text:p text:style-name="P589"><text:span text:style-name="T19">Porównajmy ją raczej do nauki chodzenia w stronę źródeł życia, co znaczy zawsze pod prąd form, w jakich się wydaje. Owe formy, ślady życia, które przeszło, odciskają się w gestach, wyrazach twarzy, nastrojach i snach – są wtedy bezsłowne. Inne przychodzą na myśl, jak obłoki na niebo, których nie zatrzymasz, niektóre dojdą do słowa, jeszcze inne – nieliczne – zapiszą się i przechowają na piśmie (tej zewnętrznej pamięci ludzkości, która w tym samym stopniu przechowuje, co traci)</text:span><text:span text:style-name="T159"> </text:span><text:span text:style-name="T160">[</text:span><text:a xlink:type="simple" xlink:href="#przypis3_157" text:style-name="Internet_20_link" text:visited-style-name="Visited_20_Internet_20_Link"><text:span text:style-name="T166">przypis 3.157</text:span></text:a><text:span text:style-name="T160">]</text:span><text:bookmark text:name="p3_157"/><text:span text:style-name="T19">, utrwalą w obrazach i dźwiękach. Dadzą o sobie znać w wyborach życiowych, których konsekwencje ułożą się w tak zwany sposób życia. </text:span><text:span text:style-name="T104">Obecność</text:span><text:span text:style-name="T19">, jako powołanie, </text:span><text:span text:style-name="T104">jest sztuką chodzenia po tych śladach, w stronę źródeł życia</text:span><text:span text:style-name="T19">. Powracaniem do początku, więc drogą pod prąd, nigdy z „duchem czasów”, które rozpoznają swych bogów w nierzeczywistości tylko widzialnego, możliwego do użycia, zużycia i wydania na śmierć rzeczy nikomu więcej niepotrzebnych. Sztuka obecności jest powołaniem do życia. Iść po jego śladach to tropić źródła życia we wszystkim, co jest. Bo każda forma, najbardziej dziwaczna i na oko nikomu niepotrzebna, </text:span><text:soft-page-break/><text:span text:style-name="T19">jest formą życia. Czułość dla tych form jest troską o życie, które je wydało.</text:span></text:p>
      <text:p text:style-name="P135"/>
      <text:p text:style-name="P137">Str. 161</text:p>
      <text:p text:style-name="P10">„i nie potrafię myśleć o nich bez</text:p>
      <text:p text:style-name="P10">czułości jaką mam</text:p>
      <text:p text:style-name="P10"/>
      <text:p text:style-name="P10">dla morskich stworzeń</text:p>
      <text:p text:style-name="P10">przycupniętych gdzieś</text:p>
      <text:p text:style-name="P10"/>
      <text:p text:style-name="P10">na skale w oczekiwaniu</text:p>
      <text:p text:style-name="P10">fal które je ożywią</text:p>
      <text:p text:style-name="P10"/>
      <text:p text:style-name="P10">z lotu ptaka nie widać ani</text:p>
      <text:p text:style-name="P10">fal ani stworzeń</text:p>
      <text:p text:style-name="P10"/>
      <text:p text:style-name="P28"><text:span text:style-name="T19">widać morze</text:span><text:span text:style-name="T27"> </text:span><text:span text:style-name="T28">[</text:span><text:a xlink:type="simple" xlink:href="#przypis3_158" text:style-name="Internet_20_link" text:visited-style-name="Visited_20_Internet_20_Link"><text:span text:style-name="T166">przypis 3.158</text:span></text:a><text:span text:style-name="T28">]</text:span><text:bookmark text:name="p3_158"/><text:span text:style-name="T19">”</text:span></text:p>
      <text:p text:style-name="P137"/>
      <text:p text:style-name="P137">Myślę, że sztuka uobecniania pacjenta, do której czuję się powołana jako psychoterapeuta, jest w rzeczywistości lekcją pokory wobec niewidzialnych źródeł życia. A zarazem ich <text:span text:style-name="T343">adoracją</text:span>, nigdy <text:span text:style-name="T343">eksploatacją</text:span>. Czy nie trzeba dodać, że to jedna z najtrudniejszych sztuk? I czy nie należy nazwać jej dlatego darem, nigdy zasłużonym, zawsze darowanym, któremu mogę tylko dać świadectwo? Czy nie wiedzieli o tym starożytni medycy, skoro wzywali na pomoc bogów i boginie w słowach swej przysięgi na życie, którego – zgodnie ze swym powołaniem – chcieli strzec? Czy <text:span text:style-name="T343">dar obecności</text:span> jest więc <text:span text:style-name="T343">łaską modlitwy</text:span>?</text:p>
      <text:p text:style-name="P589"><text:span text:style-name="T19">Nie oburzajmy się łatwo na słowa, które tu padły, lecz myślmy dalej. W notatkach Franza Kafki, cudem ocalonych</text:span><text:span text:style-name="T27"> </text:span><text:span text:style-name="T28">[</text:span><text:a xlink:type="simple" xlink:href="#przypis3_159" text:style-name="Internet_20_link" text:visited-style-name="Visited_20_Internet_20_Link"><text:span text:style-name="T166">przypis 3.159</text:span></text:a><text:span text:style-name="T28">]</text:span><text:bookmark text:name="p3_159"/><text:span text:style-name="T19">, czytamy:</text:span></text:p>
      <text:p text:style-name="P137"/>
      <text:p text:style-name="P28"><text:span text:style-name="T19">„Pokora daje każdemu człowiekowi, takiemu nawet, który w kompletnej izolacji poddaje się zwątpieniu, najsilniejsze poczucie łączności z innymi. Staje się tak ze skutkiem natychmiastowym, kiedy pokora zaczyna się wyróżniać trwałością i pełnią. Pokora może tak sprawić dlatego, że jest prawdziwym językiem modlitwy oraz – równocześnie – adoracją i najsilniejszą z więzi. </text:span><text:span text:style-name="T104">Relacja łącząca z innymi jest więc relacją modlitwy</text:span><text:span text:style-name="T19">; relację do samego siebie cechuje dążenie; z modlitwy zaś czerpana jest siła, niezbędna do tego, by podołać tej gorliwości [podkr. – M.O.]</text:span><text:span text:style-name="T27"> </text:span><text:span text:style-name="T28">[</text:span><text:a xlink:type="simple" xlink:href="#przypis3_160" text:style-name="Internet_20_link" text:visited-style-name="Visited_20_Internet_20_Link"><text:span text:style-name="T166">przypis 3.160</text:span></text:a><text:span text:style-name="T28">]</text:span><text:bookmark text:name="p3_160"/><text:span text:style-name="T19">.”</text:span></text:p>
      <text:p text:style-name="P137"><text:soft-page-break/></text:p>
      <text:p text:style-name="P137">Zbierzmy to, co zobaczyliśmy do tej pory, pytając o udział terapeuty w próbach pacjenta. Powiedzieliśmy, że odpowiedzią na jego próby: próby nadziei i istnienia, są próby relacji. Nie ma próby bez obecności tych, którzy na nią przychodzą, toteż z chwilą, gdy na scenie pojawi się ktoś i zaraz ktoś inny, zaczyna się próba relacji.</text:p>
      <text:p text:style-name="P137"/>
      <text:p text:style-name="P138">Str. 162</text:p>
      <text:p text:style-name="P138">Warunkiem uczestnictwa w próbie pacjenta jest więc obecność terapeuty. Ta jednak nie redukuje się do samej tylko, dającej się oznaczyć w parametrach fizycznych, faktyczności ich wzajemnego położenia, skąd widać (<text:span text:style-name="T504">voir</text:span>) i słychać (<text:span text:style-name="T504">entendre</text:span>) drugiego. Jak zanotowaliśmy wyżej, obecność terapeuty przypomina raczej relację modlitwy, w której próbuje nawiązać się kontakt z rzeczywistością ledwie dającą o sobie znać w znakach, symptomach i symbolach, jednak od wszystkiego większą. Nie żywi się pragnieniem poznania tego, czego zobaczyć nie można, ani nie karmi już zobaczonym (usłyszanym, pomyślanym, schwytanym za słowo i zapamiętanym). Jest wciąż tylko i jedynie próbą nawiązania relacji z drugim, w stronę którego zwraca się nie jak świadomość do swego przedmiotu, ale jak podmiot życia do innego podmiotu życia, którego świadomość nie wypowie. Dlatego o obecności terapeuty na próbie pacjenta powiedzieliśmy, że jest bliska kontemplacji niewidzialnych źródeł życia, ich adoracji, daleka natomiast od prób ich eksploatowania w celu zrobienia z nich użytku; że nie jest czymś, czego można się nauczyć zaocznie, nie próbując relacji, ale czymś, do czego jest się <text:span text:style-name="T343">powołanym</text:span> za każdym razem, gdy próba się zaczyna i trwa.</text:p>
      <text:p text:style-name="P138"/>
      <text:p text:style-name="P10">„moja stara jabłonka z</text:p>
      <text:p text:style-name="P10">ogrodu</text:p>
      <text:p text:style-name="P10"/>
      <text:p text:style-name="P10">(dawno nie żyją</text:p>
      <text:p text:style-name="P10">co ją tu posadzili)</text:p>
      <text:p text:style-name="P10"/>
      <text:p text:style-name="P10">chyli się już ku</text:p>
      <text:p text:style-name="P10">ziemi i</text:p>
      <text:p text:style-name="P10"/>
      <text:p text:style-name="P10">wciąż rodzi</text:p>
      <text:p text:style-name="P10">jabłka</text:p>
      <text:p text:style-name="P10"/>
      <text:p text:style-name="P10"><text:soft-page-break/>……….</text:p>
      <text:p text:style-name="P10"/>
      <text:p text:style-name="P10">źródła życia są</text:p>
      <text:p text:style-name="P10">zakryte w</text:p>
      <text:p text:style-name="P10"/>
      <text:p text:style-name="P10">zapachu szarlotki</text:p>
      <text:p text:style-name="P9"><text:span text:style-name="T19">niewidzialne</text:span><text:span text:style-name="T27"> </text:span><text:span text:style-name="T28">[</text:span><text:a xlink:type="simple" xlink:href="#przypis3_161" text:style-name="Internet_20_link" text:visited-style-name="Visited_20_Internet_20_Link"><text:span text:style-name="T166">przypis 3.161</text:span></text:a><text:span text:style-name="T28">]</text:span><text:bookmark text:name="p3_161"/><text:span text:style-name="T19">”</text:span></text:p>
      <text:p text:style-name="P138"/>
      <text:p text:style-name="P590"><text:span text:style-name="T19">Zatrzymajmy się jeszcze raz, na chwilę, przy powołaniu, o którym mowa. Powołanie terapeuty, mimo zmienności dziejów, jest wciąż to samo, jak u ich zarania</text:span><text:span text:style-name="T27"> </text:span><text:span text:style-name="T28">[</text:span><text:a xlink:type="simple" xlink:href="#przypis3_162" text:style-name="Internet_20_link" text:visited-style-name="Visited_20_Internet_20_Link"><text:span text:style-name="T166">przypis 3.162</text:span></text:a><text:span text:style-name="T28">]</text:span><text:bookmark text:name="p3_162"/><text:span text:style-name="T19">. Nie będąc dawcą życia, ani też jego panem, może starać się być jedynie jego uczniem, opiekunem, stróżem, animatorem, inspiratorem, w każdym razie kimś, kto próbuje mu służyć </text:span><text:span text:style-name="T104">cierpliwie</text:span><text:span text:style-name="T19">, bo tylko tak (jak inaczej?) można oddawać sprawiedliwość rzeczywistości, będącej „przede wszystkim czymś odległym”, co przychodzi „nieskończenie powoli tylko do tych, którzy mają cierpliwość”</text:span><text:span text:style-name="T27"> </text:span><text:span text:style-name="T28">[</text:span><text:a xlink:type="simple" xlink:href="#przypis3_163" text:style-name="Internet_20_link" text:visited-style-name="Visited_20_Internet_20_Link"><text:span text:style-name="T166">przypis 3.163</text:span></text:a><text:span text:style-name="T28">]</text:span><text:bookmark text:name="p3_163"/><text:span text:style-name="T19">.</text:span></text:p>
      <text:p text:style-name="P138"/>
      <text:p text:style-name="P138">Str. 163</text:p>
      <text:p text:style-name="P591"><text:span text:style-name="T19">Pacjent, będąc kimś cierpiącym (</text:span><text:span text:style-name="T137">patiens</text:span><text:span text:style-name="T19">), jest zarazem kimś wytrwałym (</text:span><text:span text:style-name="T137">patiens</text:span><text:span text:style-name="T19">), jest zahartowany (</text:span><text:span text:style-name="T137">patiens</text:span><text:span text:style-name="T19">) i twardy (</text:span><text:span text:style-name="T137">patiens</text:span><text:span text:style-name="T19">), słowem – cierpliwy pomimo cierpienia lub dzięki niemu. Wydając się terapeucie w każdej chwili spotkania, wystawia na próbę, obok swej nadziei i istnienia, także jego cierpliwość. – Czy przepaść między rzeczywistością a jej oglądem jest w ogóle możliwa do pomyślenia? Ależ skąd! Powieść biograficzna? – „Gorszej literatury jak dotąd nie wynaleziono!”</text:span><text:span text:style-name="T27"> </text:span><text:span text:style-name="T28">[</text:span><text:a xlink:type="simple" xlink:href="#przypis3_164" text:style-name="Internet_20_link" text:visited-style-name="Visited_20_Internet_20_Link"><text:span text:style-name="T167">przypis 3.164</text:span></text:a><text:span text:style-name="T28">]</text:span><text:bookmark text:name="p3_164"/><text:span text:style-name="T19">. Wyjaśnienia ludzkiego losu? – Wolna wola rozrywa łańcuchy przyczyn i skutków, a każde „Sezamie, otwórz się!”, dochodzące z głębi psychoterapii „opartej na dowodach” (jakakolwiek by była), przypomina wytrych, który, owszem, zamek sforsuje, ale wątpliwe jest, czy w ten sposób znajdzie się kogokolwiek za drzwiami. „W cierpliwości [terapeuty – M.O.]” – pisał James Hillman – „jest jego dusza, a w jego pacjentach dusza medycyny. To, w jaki sposób lekarz podchodzi do pacjentów, rozumie ich patologię, toleruje cierpienie i napięcie oraz powściąga swój </text:span><text:span text:style-name="T137">furor agendi</text:span><text:span text:style-name="T19">, pokazuje jego własną cierpliwość i głębię duszy”</text:span><text:span text:style-name="T159"> </text:span><text:span text:style-name="T160">[</text:span><text:a xlink:type="simple" xlink:href="#przypis3_165" text:style-name="Internet_20_link" text:visited-style-name="Visited_20_Internet_20_Link"><text:span text:style-name="T167">przypis 3.165</text:span></text:a><text:span text:style-name="T160">]</text:span><text:bookmark text:name="p3_165"/><text:span text:style-name="T19">.</text:span></text:p>
      <text:p text:style-name="P138">Powołaniem terapeuty jest <text:span text:style-name="T343">bycie uczniem pacjenta</text:span> – nie nauczycielem, to <text:span text:style-name="T343">służba pacjentowi</text:span> – a nie nauce (jakkolwiek doniosłe byłoby jej zadanie), <text:span text:style-name="T343">służba życia</text:span> – a nie służba zdrowia (co w dzisiejszych czasach sprowadzane bywa do strategii skutecznego ograniczania kosztów zarządzania zasobami ludzkimi). Tak rozumiane powołanie nie ma <text:soft-page-break/>celu poza sobą: rzecz w tym, by <text:span text:style-name="T343">terapia służyła</text:span>, by służyła pacjentowi, tak jak wtedy,gdy mówimy, że coś nam służy.</text:p>
      <text:p text:style-name="P138"/>
      <text:p text:style-name="P138">Str. 164</text:p>
      <text:p text:style-name="P138">By dzięki terapii pacjent powracał do życia, by to, co zagrożone nieistnieniem (a może nawet już wydało się martwe), mogło znów albo wreszcie – zacząć istnieć. Obecność terapeuty na próbie pacjenta nie zna innego celu poza życiem <text:span text:style-name="T429">homo patiens</text:span>.</text:p>
      <text:p text:style-name="P138"/>
      <text:h text:style-name="P6" text:outline-level="3" text:is-list-header="true"><text:bookmark text:name="rozdz3.4"/><text:span text:style-name="T643">3.4. </text:span>Próby obecności</text:h>
      <text:p text:style-name="P138">„Wszystko, co się zaczyna, rodzi się z tego, co małe” – kończył Carl Gustav Jung swój wykład, wygłoszony w roku 1941 w ramach zuryskiego spotkania szwajcarskich psychoterapeutów.</text:p>
      <text:p text:style-name="P138"/>
      <text:p text:style-name="P9"><text:span text:style-name="T19">„Dlatego nie powinniśmy się zniechęcać do sumiennej, choć mozolnej pracy z jednostką, nawet jeśli wydaje nam się, że cel, do którego zmierzamy, leży gdzieś za horyzontem. Ponieważ zaś jesteśmy przekonani co do tego, że nośnikiem życia jest indywiduum, to nawet jeśli wszystkie drzewa wokół nas są bezpłodne, powinno nam wystarczyć, że przynajmniej jedno wyda owoc, byśmy mogli dojść do przekonania, że służyliśmy temu, co stanowi sens życia. Gdy jednak zrezygnujemy ze stymulowania rozwoju wszystkiego, co pożąda wzrostu, to wkrótce przekonany się, że owo zielsko, które zawsze najbujniej się plewi, wyrośnie nam na głowach. Dlatego uważam, że najszczytniejsze zadanie współczesnej psychologii polega na tym, by niewzruszenie służyć celowi, jakim jest rozwój indywiduum, w ten bowiem sposób nasze usiłowania podążają za staraniami natury, by życie w każdym indywiduum doprowadzić do najbujniejszego rozkwitu, tylko bowiem w indywiduum może ono spełnić swój sens, a nie w ptaku zamkniętym w klatce</text:span><text:span text:style-name="T159"> </text:span><text:span text:style-name="T160">[</text:span><text:a xlink:type="simple" xlink:href="#przypis3_166" text:style-name="Internet_20_link" text:visited-style-name="Visited_20_Internet_20_Link"><text:span text:style-name="T167">przypis 3.166</text:span></text:a><text:span text:style-name="T160">]</text:span><text:bookmark text:name="p3_166"/><text:span text:style-name="T19">.”</text:span></text:p>
      <text:p text:style-name="P138"/>
      <text:p text:style-name="P591"><text:span text:style-name="T19">„Nasze zadanie” – podkreśli raz jeszcze przy innej okazji – „polega nie na niszczeniu, lecz raczej na hołubieniu i pielęgnowaniu tego, co chce wzrosnąć, dopóty, dopóki w końcu nie przyjmie ono pisanej sobie w Całkowitości duszy roli”</text:span><text:span text:style-name="T159"> </text:span><text:span text:style-name="T160">[</text:span><text:a xlink:type="simple" xlink:href="#przypis3_167" text:style-name="Internet_20_link" text:visited-style-name="Visited_20_Internet_20_Link"><text:span text:style-name="T167">przypis 3.167</text:span></text:a><text:span text:style-name="T160">]</text:span><text:bookmark text:name="p3_167"/><text:span text:style-name="T19">.</text:span></text:p>
      <text:p text:style-name="P138">Wiele lat później Wilfred Rupchert Bion powtórzy raz jeszcze to zdanie (inne, gdy zwraca się uwagę na materię słów, takie samo w gruncie rzeczy):</text:p>
      <text:p text:style-name="P138"/>
      <text:p text:style-name="P9"><text:span text:style-name="T19">„Potrzebujemy nie tyle osłabienia zahamowań, ile osłabienia impulsu hamowania; impuls ten to w istocie zawiść wobec obiektów pobudzających do rozwoju. Należy szukać takich </text:span><text:soft-page-break/><text:span text:style-name="T19">form aktywności, które zarówno odbudowują boga (Matkę), jak i umożliwiają ujawnienie się boga (bezkształtnego, nieskończonego, niewysłowionego, nieistniejącego), a odnaleźć je można jedynie w stanie umysłu, w którym nie ma ŻADNEJ pamięci, pragnienia, rozumienia</text:span><text:span text:style-name="T27"> </text:span><text:span text:style-name="T28">[</text:span><text:a xlink:type="simple" xlink:href="#przypis3_168" text:style-name="Internet_20_link" text:visited-style-name="Visited_20_Internet_20_Link"><text:span text:style-name="T167">przypis 3.168</text:span></text:a><text:span text:style-name="T28">]</text:span><text:bookmark text:name="p3_168"/><text:span text:style-name="T19">.”</text:span></text:p>
      <text:p text:style-name="P138"/>
      <text:p text:style-name="P139">Str. 165</text:p>
      <text:p text:style-name="P592"><text:span text:style-name="T19">Jak trudne to zadanie, zdążył jeszcze wyznać w swoim opus magnum, spisanym przed śmiercią. „Przez całe życie więziły mnie, frustrowały i dręczyły: zdrowy rozsądek, wspomnienia, pragnienia i – najgorsze z nich wszystkich – pragnienie rozumienia i bycia zrozumiałym. Teraz chcę wyrazić swój bunt, powiedzieć temu wszystkiemu «Żegnam»”</text:span><text:span text:style-name="T27"> </text:span><text:span text:style-name="T28">[</text:span><text:a xlink:type="simple" xlink:href="#przypis3_169" text:style-name="Internet_20_link" text:visited-style-name="Visited_20_Internet_20_Link"><text:span text:style-name="T167">przypis 3.169</text:span></text:a><text:span text:style-name="T28">]</text:span><text:bookmark text:name="p3_169"/><text:span text:style-name="T19">.</text:span></text:p>
      <text:p text:style-name="P139">Jak sprostać powołaniu terapeuty, skoro czyni mu zadość obecność, której nie można się nauczyć poza relacją z pacjentem, której się próbuje? Czy zdani jesteśmy tylko na własne próby i związane z nimi błędy, czy też możemy stawać się obecnymi, ucząc się na podstawie cudzego doświadczenia? A nauka, jeśli możliwa, czy ma wtedy swój przedmiot?</text:p>
      <text:p text:style-name="P139">Erich Fromm, krytyczny wobec współczesnych metod nauczania psychoterapii analitycznej, w roku 1974 mówił do swoich studentów:</text:p>
      <text:p text:style-name="P139"/>
      <text:p text:style-name="P29"><text:span text:style-name="T19">„Program treningowy dla psychoanalityków powinien zawierać studia z zakresu historii, historii religii, mitologii, symbolizmu; to znaczy ze wszystkich głównych obszarów działalności ludzkiego umysłu. Zamiast tego, oficjalnym wymogiem w dzisiejszych czasach, jakie stawia się przed psychoanalitykiem, są studia psychologiczne i doktorat z psychologii. No więc myślę – i jestem pewien, że wielu psychologów się ze mną zgodzi – że jest to zwykła strata czasu. Robią to oni tylko dlatego, że się ich zmusza, ponieważ w przeciwnym razie nie uzyskaliby stopnia uznawanego przez państwo; jest to warunek, aby mogli uzyskać licencję psychoterapeuty. (…) W akademickiej psychologii, która jest wykładana na uniwersytetach, nie mówi się praktycznie nic o człowieku w znaczeniu, jakim człowiekiem zajmuje się psychoanaliza, dążąc do zrozumienia jego motywacji i jego problemów (…). Być może dla psychoanalizy jest bardziej użyteczne czytanie Balzaka niż czytanie literatury psychologicznej. Czytanie Balzaka bardziej pomaga w rozumieniu człowieka podczas analizy, ponieważ Balzak był artystą, który potrafi opisać historię przypadku, ale z jakim bogactwem, z jaką głębią, często naprawdę sięgając do nieświadomej motywacji ludzi, ukazując ich we wzajemnych relacjach ze społeczną sytuacją (…). Jeśli kogoś naprawdę interesuje człowiek i jego nieświadomość, niech nie czyta akademickich tekstów, niech czyta Balzaka, Dostojewskiego, Kafkę. Od nich może </text:span><text:soft-page-break/><text:span text:style-name="T19">się dowiedzieć czegoś o człowieku, o wiele więcej niż z psychoanalitycznej literatury (włączając w to moje książki). U nich można znaleźć całe bogactwo głębokiego wglądu, czyli to, co właśnie winna czynić psychoanaliza; to, co powinna czynić w odniesieniu do jednostek</text:span><text:span text:style-name="T159"> </text:span><text:span text:style-name="T160">[</text:span><text:a xlink:type="simple" xlink:href="#przypis3_170" text:style-name="Internet_20_link" text:visited-style-name="Visited_20_Internet_20_Link"><text:span text:style-name="T167">przypis 3.170</text:span></text:a><text:span text:style-name="T160">]</text:span><text:bookmark text:name="p3_170"/><text:span text:style-name="T19">.”</text:span></text:p>
      <text:p text:style-name="P139"/>
      <text:p text:style-name="P139">Choć na pierwszy rzut oka wykład Fromma wydać się może hiperbolą, to jednak, gdy przypomnimy sobie innych psychoterapeutów, którzy zapisali się w historii psychoterapii jako jej ojcowie i matki (m.in.: Zygmunt Freud, Carl Gustav Jung, Victor Emmanuel Frankl, Jacques Lacan, Wilfred R. Bion, Bruno Bettelheim, Melanie Klein, Hanna Segal, Julia Kristeva), wtedy zachodząca między nimi zbieżność w kwestii uczenia i uczenia się psychoterapii, daje do myślenia.</text:p>
      <text:p text:style-name="P139"/>
      <text:p text:style-name="P139">Str. 166</text:p>
      <text:p text:style-name="P592"><text:span text:style-name="T19">Czy źródłem tej jednomyślności nie jest doświadczenie psychoterapii jako sztuki, sztuki życia, sztuki „żyjącej ludzkim życiem”</text:span><text:span text:style-name="T27"> </text:span><text:span text:style-name="T28">[</text:span><text:a xlink:type="simple" xlink:href="#przypis3_171" text:style-name="Internet_20_link" text:visited-style-name="Visited_20_Internet_20_Link"><text:span text:style-name="T167">przypis 3.171</text:span></text:a><text:span text:style-name="T28">]</text:span><text:bookmark text:name="p3_171"/><text:span text:style-name="T19">, czego konsekwencją jest owa pewność, tak, właśnie ona, że sztuki tej nie daje się wypowiedzieć w terminach żadnej konkretnej nauki, że trzeba jej się uczyć, całe życie uczyć od wszystkiego, co przechowuje w sobie ślady życia i budzi się do życia w doświadczeniu tego, kto je uobecni? Czy więc można dalej się dziwić Frommowi, że zalecał swoim studentom czytanie Balzaka raczej niż Fromma? Freudowi, że fascynowała go archeologia, a także Michał Anioł, Leonardo da Vinci, Dostojewski i Zweig? Jungowi, że w podróży na Wschód szukał duszy? Bettelheimowi, rozczytanemu w dawnych baśniach, pochodzących z czasów, gdy rozum jeszcze spał, pozwalając hasać wyobraźni na wolności? Klein, studiującej libretto Colette do opery Ravela, Segal czytelniczki Prousta i Conrada, smakującej poematy Wordswotha i poezje Rilkego, wpatrzonej w rzeźby Rodina i płótna Picassa? Kristevej, za jej przyjaźnie z Wergiliuszem i Owidiuszem, Augustynem, Erazem z Rotterdamu, Pascalem i Arendt, Bachtinem, Beckettem, Joyce’em, Mallarmé i Hugo, Hölderinem, Mantegną i Holbeinem Młodszym? Franklowi, że wciąż wracał do Auschwitz, wstrząśnięty obrazami sztuki cierpienia, wydanymi na pastwę losu (więc to tu, w tym miejscu wydarzyło się to kolosalne zabijanie? – „Otchłanne znaczenie występuje oto w szacie ruin”!)</text:span><text:span text:style-name="T27"> </text:span><text:span text:style-name="T28">[</text:span><text:a xlink:type="simple" xlink:href="#przypis3_172" text:style-name="Internet_20_link" text:visited-style-name="Visited_20_Internet_20_Link"><text:span text:style-name="T167">przypis 3.172</text:span></text:a><text:span text:style-name="T28">]</text:span><text:bookmark text:name="p3_172"/><text:span text:style-name="T19">? Lub Lacanowi (besztając go przy okazji) za pobłażliwy stosunek do nauki i naukowców – jej kapłanów. Tak mówił w rozmowie z Emilią Granzotto w listopadzie 1974 roku:</text:span></text:p>
      <text:p text:style-name="P139"/>
      <text:p text:style-name="P10">„Ciągle słyszymy, że trzeba nadać sens temu czy tamtemu, swoim myślom, marzeniom, pragnieniom, seksowi, życiu. Ale o życiu nie wiemy absolutnie nic, jak niestrudzenie <text:soft-page-break/>wyjaśniają naukowcy (…). Dla mnie jedyną nauką prawdziwą i poważną jest science fiction. Ta oficjalna, która ma swoje ołtarze w laboratoriach, idzie na ślepo i zaczyna bać się własnego cienia. Wygląda na to, że również naukowców dopadł lęk. Te stare dzieci, ubrane w wykrochmalone fartuchy, w swoich sterylnych laboratoriach bawią się nieznanymi rzeczami, manipulują coraz bardziej skomplikowanymi aparatami i wynajdują coraz bardziej niezgłębione formuły, ale dopiero zaczynają zadawać sobie pytanie, co przyniosą światu ich nowe badania. Czy nie jest na to aby trochę za późno? Nazywa się ich biologami, fizykami, chemikami… Dla mnie to szaleńcy (…). Przede wszystkim dajmy sobie spokój z tym przeciętnym człowiekiem. On przecież nie istnieje, jest jedynie statystyczną fikcją. Istnieją poszczególne jednostki, i to wszystko. Kiedy słucham o człowieku z ulicy, o sondażach, zjawiskach masowych i tym podobnych rzeczach, zawsze myślę o <text:span text:style-name="T343">wszystkich pacjentach</text:span>, których widziałem na kozetce w moim gabinecie <text:span text:style-name="T343">w ciągu</text:span> <text:span text:style-name="T343">czterdziestu lat ich słuchania</text:span>.</text:p>
      <text:p text:style-name="P139"/>
      <text:p text:style-name="P140">Str. 167</text:p>
      <text:p text:style-name="P29"><text:span text:style-name="T19">Żaden w najmniejszym szczególe nie przypominał drugiego, nie mieli tych samych fobii, tych samych lęków, inaczej opowiadali, inaczej bali się tego, że nie rozumieją. Kim jest ten przeciętny człowiek? To ja? To Pani? Moja konsjerżka? Prezydent Republiki? [podkr. – M.O.]</text:span><text:span text:style-name="T27"> </text:span><text:span text:style-name="T28">[</text:span><text:a xlink:type="simple" xlink:href="#przypis3_173" text:style-name="Internet_20_link" text:visited-style-name="Visited_20_Internet_20_Link"><text:span text:style-name="T167">przypis 3.173</text:span></text:a><text:span text:style-name="T28">]</text:span><text:bookmark text:name="p3_173"/><text:span text:style-name="T19">”</text:span></text:p>
      <text:p text:style-name="P10"/>
      <text:p text:style-name="P593"><text:span text:style-name="T19">Pomyślmy. Terapeuci, podkreślający bezradność nauki w próbach rozwikłania dramatów życia i jego perypetii, a w konsekwencji jej nieprzydatność dla nauki zawodu (</text:span><text:span text:style-name="T137">sic!</text:span><text:span text:style-name="T19">) (pamiętne wyznanie Junga: „Moje hobby naukowe polegające na tym, żeby zawsze wiedzieć, dlaczego coś działa, muszę odłożyć na czas wolny”</text:span><text:span text:style-name="T27"> </text:span><text:span text:style-name="T28">[</text:span><text:a xlink:type="simple" xlink:href="#przypis3_174" text:style-name="Internet_20_link" text:visited-style-name="Visited_20_Internet_20_Link"><text:span text:style-name="T167">przypis 3.174</text:span></text:a><text:span text:style-name="T28">]</text:span><text:bookmark text:name="p3_174"/><text:span text:style-name="T19">), zwracali się jednocześnie w stronę sztuki, by odebrać od niej lekcję obecności. Co znajdowali? Czy można uczyć się psychoterapii, obcując z dziełami sztuki?</text:span></text:p>
      <text:p text:style-name="P140">W czwartek, jeden z wielu roku 1954, Witold Gombrowicz notował w dzienniku:</text:p>
      <text:p text:style-name="P140"/>
      <text:p text:style-name="P30"><text:span text:style-name="T19">„</text:span><text:span text:style-name="T104">My ludzie </text:span><text:span text:style-name="T1368">szt</text:span><text:span text:style-name="T104">uki</text:span><text:span text:style-name="T19"> ostatnio zbyt potulnie pozwoliliśmy, aby nas wodzili za nos filozofowie i inni naukowcy. Nie potrafiliśmy być dostatecznie odrębni. Nadmierne poszanowanie dla prawdy naukowej przysłoniło nam własną prawdę – w zbyt gorącej chęci zrozumienia rzeczywistości zapomnieliśmy, że </text:span><text:span text:style-name="T104">nie jesteśmy od rozumienia rzeczywistości</text:span><text:span text:style-name="T19">, lecz tylko </text:span><text:span text:style-name="T104">od jej wypowiadania – że my, sztuka, jesteśmy rzeczywistością. Sztuka to fakt, a nie komentarz</text:span><text:span text:style-name="T19"> doczepiony do faktu. Nie do nas należy tłumaczenie, wyjaśnianie, systematyzowanie, dowodzenie. Jesteśmy słowem, które stwierdza: to mnie boli – to mnie </text:span><text:soft-page-break/><text:span text:style-name="T19">zachwyca – to lubię – tego nienawidzę – tego pożądam – tego nie chcę… Nauka pozostanie zawsze abstrakcyjna, lecz </text:span><text:span text:style-name="T104">głos nas z to głos człowieka z krwi i kości</text:span><text:span text:style-name="T19">, to głos indywidualny. Nie idea, lecz osobowość jest dla nas ważna. Nie urzeczywistniamy się w sferze pojęć, lecz w sferze osób. Jesteśmy i musimy pozostać osobami, rola nasza polega na tym, aby w </text:span><text:span text:style-name="T104">świecie</text:span><text:span text:style-name="T19">, coraz bardziej abstrakcyjnym, </text:span><text:span text:style-name="T104">nie przestało rozlegać się żywe, ludzkie słowo</text:span><text:span text:style-name="T19">. Myślę więc, że literatura zanadto poddała się w tym stuleciu profesorom i że my, artyści, będziemy musieli wywołać skandal aby zerwać te stosunki – będziemy zmuszeni zachować się wobec nauki bardzo arogancko i bezczelnie, aby odeszła nam ochota do niezdrowych flirtów z formułami naukowego rozumu. Nasz własny, indywidualny rozum, nasze osobiste życie i nasze uczucia trzeba będzie przeciwstawić w najostrzejszej formie prawdom laboratoryjnym [podkr. – M.O.]</text:span><text:span text:style-name="T27"> </text:span><text:span text:style-name="T28">[</text:span><text:a xlink:type="simple" xlink:href="#przypis3_175" text:style-name="Internet_20_link" text:visited-style-name="Visited_20_Internet_20_Link"><text:span text:style-name="T168">przypis 3.175</text:span></text:a><text:span text:style-name="T28">]</text:span><text:bookmark text:name="p3_175"/><text:span text:style-name="T19">.”</text:span></text:p>
      <text:p text:style-name="P140"/>
      <text:p text:style-name="P140">Podobne myśli odnajdziemy, czytając Imre Kertésza: kiedy mówię to lub tamto, wszyscy od razu spieszą z wyjaśnieniem, czemu właśnie to lub tamto („kiedy mówię, że woda jest zimna, wszyscy zaraz wyjaśniają mi, że jest zimna, ponieważ jest zima, ponieważ wewnątrz jaskini jest chłodniej niż… itd.; nie podsuwają”).</text:p>
      <text:p text:style-name="P140"/>
      <text:p text:style-name="P141">Str. 168</text:p>
      <text:p text:style-name="P594"><text:span text:style-name="T19">„Nie rozumieć świata tylko dlatego, że jest niezrozumiały – to dyletantyzm. </text:span><text:span text:style-name="T104">Świat a nie rozumiemy dlatego, że jego rozumienie nie jest naszym zadaniem na ziemi</text:span><text:span text:style-name="T19">”. – Wittgenstein? Kafka? Czy „burzyli światy”, by je zrozumieć, czy burzyli dotąd, „póki spod ruin nie błysnęła nagle, jak lśniący szlachetny kamień [jego i jego – M.O.], wiara”? „Wyobrażam go sobie” – pisze Kertész o Wittgensteinie – „w chwili, gdy trzyma swój skarb w ręce – przygląda mu się, przygląda i nie znajduje dla niego nazwy. Ale wie, że zdarzył się cud. I że jest ocalony”</text:span><text:span text:style-name="T27"> </text:span><text:span text:style-name="T28">[</text:span><text:a xlink:type="simple" xlink:href="#przypis3_176" text:style-name="Internet_20_link" text:visited-style-name="Visited_20_Internet_20_Link"><text:span text:style-name="T168">przypis 3.176</text:span></text:a><text:span text:style-name="T28">]</text:span><text:bookmark text:name="p3_176"/><text:span text:style-name="T19">.</text:span></text:p>
      <text:p text:style-name="P141"/>
      <text:p text:style-name="P10">„w ziarnku piasku</text:p>
      <text:p text:style-name="P10">twoje życie</text:p>
      <text:p text:style-name="P10">nie przeocz</text:p>
      <text:p text:style-name="P30"><text:span text:style-name="T19">cudu</text:span><text:span text:style-name="T27"> </text:span><text:span text:style-name="T28">[</text:span><text:a xlink:type="simple" xlink:href="#przypis3_177" text:style-name="Internet_20_link" text:visited-style-name="Visited_20_Internet_20_Link"><text:span text:style-name="T168">przypis 3.177</text:span></text:a><text:span text:style-name="T28">]</text:span><text:bookmark text:name="p3_177"/><text:span text:style-name="T19">”</text:span></text:p>
      <text:p text:style-name="P141"/>
      <text:p text:style-name="P594"><text:span text:style-name="T19">Dla Gombrowicza, w tamten czwartek, sztuka przemówiła żywym, ludzkim głosem. Różnił się od głosu komentarza, krwią, która w nim płynęła i kośćmi, które zostały rzucone. Wydobywał się z rzeczywistości (niczym głos kapłanki zmieszany z wonnym oddechem skały); </text:span><text:span text:style-name="T104">niedopowiedziany</text:span><text:span text:style-name="T19">, mienił się „wielością sensów” i był od sensu „obszerniejszy”. </text:span><text:soft-page-break/><text:span text:style-name="T19">Coś proponował i za czymś tęsknił: w czwartek była to ucieczka z laboratorium z tęsknoty za kimś, kto powie: to mnie boli, to zachwyca, w poniedziałek – „wzrok odrywa się od koni, kur, psów, aby utonąć w przestrzeni, wypełnionej skomplikowaną geografią górskich łańcuchów i grzbietów”</text:span><text:span text:style-name="T27"> </text:span><text:span text:style-name="T28">[</text:span><text:a xlink:type="simple" xlink:href="#przypis3_178" text:style-name="Internet_20_link" text:visited-style-name="Visited_20_Internet_20_Link"><text:span text:style-name="T168">przypis 3.178</text:span></text:a><text:span text:style-name="T28">]</text:span><text:bookmark text:name="p3_178"/><text:span text:style-name="T19">. – Sztuka to była ciemna, a jej jasność, niczym wąski korytarz wydrążony w nocy blaskiem świecy i kończący się ślepo. „Jasność Greków? Jeśli wam to wydaje się jasne, to tylko dlatego, że jesteście ślepi. Idźcie w pełne południe przypatrzeć się dobrze najbardziej klasycznej Wenus, a zobaczycie najczarniejszą noc”</text:span><text:span text:style-name="T27"> </text:span><text:span text:style-name="T28">[</text:span><text:a xlink:type="simple" xlink:href="#przypis3_179" text:style-name="Internet_20_link" text:visited-style-name="Visited_20_Internet_20_Link"><text:span text:style-name="T168">przypis 3.179</text:span></text:a><text:span text:style-name="T28">]</text:span><text:bookmark text:name="p3_179"/><text:span text:style-name="T19">. Ciemność sztuki jest ciemnością życia. „Czy nie rozumiesz” – szepnął ktoś – że „szczęście, nawet będąc u szczytu, tylko błaznuje w obliczu własnej śmiertelności?”</text:span><text:span text:style-name="T27"> </text:span><text:span text:style-name="T28">[</text:span><text:a xlink:type="simple" xlink:href="#przypis3_180" text:style-name="Internet_20_link" text:visited-style-name="Visited_20_Internet_20_Link"><text:span text:style-name="T168">przypis 3.180</text:span></text:a><text:span text:style-name="T28">]</text:span><text:bookmark text:name="p3_180"/><text:span text:style-name="T19">. „My, sztuka, jesteśmy rzeczywistością”. – </text:span><text:span text:style-name="T104">W rzeczywistości jesteśmy sztuką?</text:span></text:p>
      <text:p text:style-name="P141">Jeśli z lekcji Gombrowicza zostanie w nas choćby tylko to jedno pytanie, wówczas inne, wcześniej zadane, wyda nam się retoryczne. Obcując z dziełami sztuki, uczę się obecności wobec tych, których uobecnia. Sztuka i dzieło sztuki. Rzeczywistość i dzieło rzeczywistości. Człowiek i jego obrazy, zmieniające się w rytmie wschodów i zachodów słońca: raz lekki jak piłka podrzucana wysoko do góry, innym razem niewzruszony jak kamień, o który się potyka i rani.</text:p>
      <text:p text:style-name="P141"/>
      <text:p text:style-name="P141">Str. 169</text:p>
      <text:p text:style-name="P594"><text:span text:style-name="T19">Raz nic takiego: „Chodziłem po deszczu w kapeluszu nasuniętym na czoło, z kołnierzem palta podniesionym, z rękami w kieszeniach. Po czym wróciłem do domu. Wyszedłem jeszcze raz, żeby kupić coś do zjedzenia. I zjadłem”</text:span><text:span text:style-name="T27"> </text:span><text:span text:style-name="T28">[</text:span><text:a xlink:type="simple" xlink:href="#przypis3_181" text:style-name="Internet_20_link" text:visited-style-name="Visited_20_Internet_20_Link"><text:span text:style-name="T168">przypis 3.181</text:span></text:a><text:span text:style-name="T28">]</text:span><text:bookmark text:name="p3_181"/><text:span text:style-name="T19">. Innym razem – święto alleluja (rozkosz dni, w których możliwa jest lektura)! Raz pojedynki na miny:</text:span></text:p>
      <text:p text:style-name="P141"/>
      <text:p text:style-name="P30"><text:span text:style-name="T19">„Specjalistom od psychoanalizy i ich pacjentom przypadną, mam nadzieję, do gustu niektóre szczegóły kuracji, której poddany został Łużyn, gdy zapadł na chorobę nerwową (jak na przykład zbawcza wzmianka o tym, że gracz szachowy widzi w swojej królowej własną mamuśkę, a w królu przeciwnika – własnego tatusia); małoletni freudysta zaś, biorąc wytrych za klucz do powieści, będzie tak czy inaczej utożsamiać postacie książki z moimi rodzicami, moimi ukochanymi, ze mną samym i z moimi seryjnymi wcieleniami – w jego ugruntowanym na komiksach, wyobrażeniu o nich i o mnie. Ku radości takich szpicli mogę się jeszcze przyznać, że dałem Łużynowi moją francuską guwernantkę, moje kieszonkowe szachy, moje łagodne usposobienie i pestkę brzoskwini, którą zerwałem w moim murem otoczonym ogrodzie</text:span><text:span text:style-name="T27"> </text:span><text:span text:style-name="T28">[</text:span><text:a xlink:type="simple" xlink:href="#przypis3_182" text:style-name="Internet_20_link" text:visited-style-name="Visited_20_Internet_20_Link"><text:span text:style-name="T168">przypis 3.182</text:span></text:a><text:span text:style-name="T28">]</text:span><text:bookmark text:name="p3_182"/><text:span text:style-name="T19">.”</text:span></text:p>
      <text:p text:style-name="P141"/>
      <text:p text:style-name="P141"><text:soft-page-break/>Więc raz pojedynki na miny, innym razem nie na żarty:</text:p>
      <text:p text:style-name="P141"/>
      <text:p text:style-name="P30"><text:span text:style-name="T19">„Czy słowa wasze nie były pozbawione wibracji, czy mówiliście o mnie ze wzruszeniem, polotem i pasją, jak przystoi mówić o sztuce, czy też tylko wydobywaliście ze mnie jakieś moje „poglądy” i obgryzaliście je jak suchy gnat z mojego szkieletu? Wiedzcie, że o mnie nie wolno mówić w sposób nudny, zwykły, pospolity. Zabraniam tego stanowczo. Domagam się – o sobie – słowa odświętnego. Tych, którzy pozwalają sobie mówić o mnie nudno i rozsądnie, karzę okrutnie: umieram im w ustach i oni mają w swoim otworze gębowym pełno mojego trupa</text:span><text:span text:style-name="T27"> </text:span><text:span text:style-name="T28">[</text:span><text:a xlink:type="simple" xlink:href="#przypis3_183" text:style-name="Internet_20_link" text:visited-style-name="Visited_20_Internet_20_Link"><text:span text:style-name="T168">przypis 3.183</text:span></text:a><text:span text:style-name="T28">]</text:span><text:bookmark text:name="p3_183"/><text:span text:style-name="T19">.”</text:span></text:p>
      <text:p text:style-name="P141"/>
      <text:p text:style-name="P594"><text:span text:style-name="T19">Rzeczywistość każdego człowieka jest sztuką, a jej dziełem – formy, jakie przybiera: jedne z nich malowane pędzlem, inne słowem, te spojrzeniem, tamte gestem, wyrzeźbione na twarzy lub w kamieniu, utkane z myśli, które nocą zmieniają nas w sen. „Dzieło jest jak dziecko; niedoskonałe jak każda istota ludzka, ale jest nasze, jak nasze dzieci”</text:span><text:span text:style-name="T27"> </text:span><text:span text:style-name="T28">[</text:span><text:a xlink:type="simple" xlink:href="#przypis3_184" text:style-name="Internet_20_link" text:visited-style-name="Visited_20_Internet_20_Link"><text:span text:style-name="T168">przypis 3.184</text:span></text:a><text:span text:style-name="T28">]</text:span><text:bookmark text:name="p3_184"/><text:span text:style-name="T19">. Żywe. Więc każdy z nas, nie tylko Gombrowicz, ma prawo do słowa, jakie przystoi sztuce: żywego i odświętnego, jak mówił, odróżniając je od pospolitości słów wyświechtanych, słów komentarza, statystyk, wykresów, tendencji i liczb, które mogą wydobywać się z każdego gardła; każdy ma prawo do żywego spojrzenia i odświętnego słuchania</text:span><text:span text:style-name="T27"> </text:span><text:span text:style-name="T28">[</text:span><text:a xlink:type="simple" xlink:href="#przypis3_185" text:style-name="Internet_20_link" text:visited-style-name="Visited_20_Internet_20_Link"><text:span text:style-name="T168">przypis 3.185</text:span></text:a><text:span text:style-name="T28">]</text:span><text:bookmark text:name="p3_185"/><text:span text:style-name="T19">. Słowem – do żywej odpowiedzi, na żywe znaki obecności tego, kto je stawia.</text:span></text:p>
      <text:p text:style-name="P141"/>
      <text:p text:style-name="P142">Str. 170</text:p>
      <text:p text:style-name="P142">– Więc psychoterapeuta, próbując sprostać swemu powołaniu, musi przygotować się na spotkanie ze sztuką i jej dziełami. Czy nie trzeba już teraz powiedzieć, rozwiewając zbyt łatwe nadzieje, że nie jest to spotkanie pełne li tylko spełnienia: piękna, harmonii, rytmu, całości? Owszem, dla spełnienia jest w nim też miejsce, ale spotkanie ze sztuką to w pierwszym rzędzie ryzykowne spotkanie z bezmiarem, bezdenną otchłanią, ciemną, która przyprawia (gdyby tylko!) o zawrót głowy, potęgując strach przed niewidzialnym, a dotkliwym, dającym znaki i się we znaki, niepochwytnym, jak cień.</text:p>
      <text:p text:style-name="P142"/>
      <text:p text:style-name="P30"><text:span text:style-name="T19">„Spróbujcie w myśli pochylić się nad obcą duszą; nie zobaczycie niczego oprócz pustki, ogromnej, czarnej otchłani, i w rezultacie odczujecie wyłącznie zawrót głowy. Z czego wynika, że właściwie rzecz ujmując, wyrażenie „zajrzeć w czyjąś duszę” to wyłącznie nieudana metafora (…). Tymczasem obca dusza, tak jak dawniej, pozostaje niewidoczna i, tak jak dawniej, możemy o niej jedynie zgadywać, być może prawidłowo, a być może </text:span><text:soft-page-break/><text:span text:style-name="T19">błędnie</text:span><text:span text:style-name="T27"> </text:span><text:span text:style-name="T28">[</text:span><text:a xlink:type="simple" xlink:href="#przypis3_186" text:style-name="Internet_20_link" text:visited-style-name="Visited_20_Internet_20_Link"><text:span text:style-name="T168">przypis 3.186</text:span></text:a><text:span text:style-name="T28">]</text:span><text:bookmark text:name="p3_186"/><text:span text:style-name="T19">.”</text:span></text:p>
      <text:p text:style-name="P142"/>
      <text:p text:style-name="P142">Nikt więc nie rozumie drugiego, pytam?</text:p>
      <text:p text:style-name="P142"/>
      <text:p text:style-name="P30"><text:span text:style-name="T19">„Jesteśmy, jak powiedział poeta, wyspami na morzu życia; płynie między nami morze, które nas określa i rozdziela. Choćby najbardziej się wysilała jakaś dusza, by zrozumieć, czym jest inna dusza, nie dowie się niczego poza tym, co mówi jakieś </text:span><text:span text:style-name="T104">słowo – niekształtny cień na drodze do zrozumienia</text:span><text:span text:style-name="T19"> [podkr. – M.O.]</text:span><text:span text:style-name="T27"> </text:span><text:span text:style-name="T28">[</text:span><text:a xlink:type="simple" xlink:href="#przypis3_187" text:style-name="Internet_20_link" text:visited-style-name="Visited_20_Internet_20_Link"><text:span text:style-name="T168">przypis 3.187</text:span></text:a><text:span text:style-name="T28">]</text:span><text:bookmark text:name="p3_187"/><text:span text:style-name="T19">.”</text:span></text:p>
      <text:p text:style-name="P142"/>
      <text:p text:style-name="P595"><text:span text:style-name="T19">Więc, czy nie trzeba jeszcze to dopowiedzieć, że częścią przygotowań do uprawiania zawodu psychoterapeuty (</text:span><text:span text:style-name="T137">sic!</text:span><text:span text:style-name="T19">), bodaj najtrudniejszą, jest oswajanie się z tym przerażeniem, którego początkiem jest piękno? O brzasku jeszcze je znosimy „bo gardzi łaskawie naszym unicestwieniem”</text:span><text:span text:style-name="T27"> </text:span><text:span text:style-name="T28">[</text:span><text:a xlink:type="simple" xlink:href="#przypis3_188" text:style-name="Internet_20_link" text:visited-style-name="Visited_20_Internet_20_Link"><text:span text:style-name="T168">przypis 3.188</text:span></text:a><text:span text:style-name="T28">]</text:span><text:bookmark text:name="p3_188"/><text:span text:style-name="T19">? I że nie trzeba na to wymyślać „nowych sposobów”, lecz raczej „przyuczać siebie do patrzenia bez strachu w otchłań”</text:span><text:span text:style-name="T27"> </text:span><text:span text:style-name="T28">[</text:span><text:a xlink:type="simple" xlink:href="#przypis3_189" text:style-name="Internet_20_link" text:visited-style-name="Visited_20_Internet_20_Link"><text:span text:style-name="T168">przypis 3.189</text:span></text:a><text:span text:style-name="T28">]</text:span><text:bookmark text:name="p3_189"/><text:span text:style-name="T19">, tak </text:span><text:span text:style-name="T104">by uwalniała</text:span><text:span text:style-name="T19">, nie </text:span><text:span text:style-name="T104">więziła</text:span><text:span text:style-name="T19">?</text:span></text:p>
      <text:p text:style-name="P595"><text:span text:style-name="T19">Pamiętasz, Czytelniku, wystąpienie Gombrowicza przeciw poetom? Jego teza brzmiała, iż: „nikt prawie nie lubi wierszy i że świat poezji wierszowanej jest światem fikcyjnym oraz sfałszowanym”</text:span><text:span text:style-name="T27"> </text:span><text:span text:style-name="T28">[</text:span><text:a xlink:type="simple" xlink:href="#przypis3_190" text:style-name="Internet_20_link" text:visited-style-name="Visited_20_Internet_20_Link"><text:span text:style-name="T168">przypis 3.190</text:span></text:a><text:span text:style-name="T28">]</text:span><text:bookmark text:name="p3_190"/><text:span text:style-name="T19">.</text:span></text:p>
      <text:p text:style-name="P142"/>
      <text:p text:style-name="P142">Str. 171</text:p>
      <text:p text:style-name="P142">Zostawmy na boku fikcję i skupiając się na fałszerstwie, poszukajmy z Gombrowiczem oryginału. Sztuka i jej fałszerze. Sztuka i jej naiwne („podobłoczne”, jak mówił) wyobrażenia. Sztuka życia i życiowe sztuczki. Sztuka psychoterapii i psychoterapia zamiast sztuki życia. Sztuka i kicz. „Jest niewątpliwe w moim pojęciu przynajmniej” – nie tylko Twoim, drogi mi pisarzu –</text:p>
      <text:p text:style-name="P142"/>
      <text:p text:style-name="P30"><text:span text:style-name="T19">„że jeśli w ogóle chcemy coś z tego zrozumieć, musimy całkowicie zerwać z tą zbyt łatwą myślą, iż „sztuka zachwyca nas” i że „rozkoszujemy się sztuką”. Nie, sztuka tylko do pewnego stopnia nas zachwyca, a rozkosze, jakich nam przysparza, są wątpliwe… I czyż może być inaczej, jeśli obcowanie z wielką sztuką to męczące, trudne obcowanie z ludźmi dojrzałymi, o szerszym zasięgu i potężniejszym odczuwaniu. Nie rozkoszujemy się – raczej staramy się rozkoszować… i nie rozumiemy… staramy się zrozumieć… Byłoby więc błędem, godną pożałowania naiwnością, gdybyśmy żądali od wierszy czy też od jakiejkolwiek innej sztuki, aby była ot tak, po prostu, źródłem rozkoszy ludzkiej</text:span><text:span text:style-name="T27"> </text:span><text:span text:style-name="T28">[</text:span><text:a xlink:type="simple" xlink:href="#przypis3_191" text:style-name="Internet_20_link" text:visited-style-name="Visited_20_Internet_20_Link"><text:span text:style-name="T168">przypis 3.191</text:span></text:a><text:span text:style-name="T28">]</text:span><text:bookmark text:name="p3_191"/><text:span text:style-name="T19">.”</text:span></text:p>
      <text:p text:style-name="P142"><text:soft-page-break/></text:p>
      <text:p text:style-name="P142">Czy nie z tego błędu wypływają owe fikcje i fałszerstwa świata przedstawionego, przed którymi bronić się chciał Gombrowicz, czując, że pokrywają rzeczywistość podłej jakości „kopią”, która ją <text:span text:style-name="T343">zasłania, maskuje</text:span>, w istocie, <text:span text:style-name="T343">pokrywa nierzeczywistością</text:span> (ufryzowaną, upudrowaną, z pretensjami do bycia dobrze zbudowaną, zgrabną, harmonijną całością), wskazującą na siebie samą. – Brzydota – zastanawiał się Rodin. Czy nie jest wszystkim, co w sztuce fałszywe, co sztuczne, co „stara się być ładne”, „zamiast się wyrażać”. „Wszystko, co jest ckliwe, co błyszczy… wszystko, co jest parodią piękna i wdzięku, co kłamie”.</text:p>
      <text:p text:style-name="P142"/>
      <text:p text:style-name="P30"><text:span text:style-name="T19">„Kiedy artysta, starając się uczynić przyrodę piękniejszą niż jest, dodaje więcej zieleni do jej wiosennych barw, więcej różu do barw świtu, więcej purpury do młodych ust, wtedy tworzy brzydotę, ponieważ kłamie. Dla prawdziwego artysty cała przyroda jest piękna, ponieważ jeśli jego oczy akceptują bez najmniejszego mrugnięcia powiek całą rzeczywistość zewnętrzną, wówczas niczym otwarta księga odzwierciedla on wiernie całą swoją wewnętrzną prawdę</text:span><text:span text:style-name="T27"> </text:span><text:span text:style-name="T28">[</text:span><text:a xlink:type="simple" xlink:href="#przypis3_192" text:style-name="Internet_20_link" text:visited-style-name="Visited_20_Internet_20_Link"><text:span text:style-name="T168">przypis 3.192</text:span></text:a><text:span text:style-name="T28">]</text:span><text:bookmark text:name="p3_192"/><text:span text:style-name="T19">.”</text:span></text:p>
      <text:p text:style-name="P142"/>
      <text:p text:style-name="P142">Jeśli psychoterapia jest rzeczywistością, a nie fikcją, która rzeczywistość znosi, jeśli jest sztuką, a nie kiczem, sztuką życia, a nie zamiast życia, toczy się w „obrębie losu”, a czas jej płynie na obcowaniu z tym, co każdego z nas, śmiertelników, przekracza.</text:p>
      <text:p text:style-name="P142"/>
      <text:p text:style-name="P143">Str. 172</text:p>
      <text:p text:style-name="P143">Twoje oczy –</text:p>
      <text:p text:style-name="P143"/>
      <text:p text:style-name="P10">„twoje oczy</text:p>
      <text:p text:style-name="P10">snop światła ruchomy na wietrze</text:p>
      <text:p text:style-name="P10"/>
      <text:p text:style-name="P10">z czasem odchodzisz</text:p>
      <text:p text:style-name="P10">w ciemność</text:p>
      <text:p text:style-name="P10"/>
      <text:p text:style-name="P10">skrawek lądu gubi swą</text:p>
      <text:p text:style-name="P10">latarnię</text:p>
      <text:p text:style-name="P10"/>
      <text:p text:style-name="P10">bezpowrotnie</text:p>
      <text:p text:style-name="P10"/>
      <text:p text:style-name="P10"><text:soft-page-break/>zapada w</text:p>
      <text:p text:style-name="P10">sen</text:p>
      <text:p text:style-name="P10"/>
      <text:p text:style-name="P10">bezpański</text:p>
      <text:p text:style-name="P30"><text:span text:style-name="T19">niczyj</text:span><text:span text:style-name="T27"> </text:span><text:span text:style-name="T28">[</text:span><text:a xlink:type="simple" xlink:href="#przypis3_193" text:style-name="Internet_20_link" text:visited-style-name="Visited_20_Internet_20_Link"><text:span text:style-name="T168">przypis 3.193</text:span></text:a><text:span text:style-name="T28">]</text:span><text:bookmark text:name="p3_193"/><text:span text:style-name="T19">”</text:span></text:p>
      <text:p text:style-name="P143"/>
      <text:p text:style-name="P143">Moje życie –</text:p>
      <text:p text:style-name="P143"/>
      <text:p text:style-name="P10">„moje życie</text:p>
      <text:p text:style-name="P10"/>
      <text:p text:style-name="P10">słowo dumne wytycza</text:p>
      <text:p text:style-name="P10">granice</text:p>
      <text:p text:style-name="P10"/>
      <text:p text:style-name="P10">temu co je</text:p>
      <text:p text:style-name="P30"><text:span text:style-name="T19">znosi</text:span><text:span text:style-name="T27"> </text:span><text:span text:style-name="T28">[</text:span><text:a xlink:type="simple" xlink:href="#przypis3_194" text:style-name="Internet_20_link" text:visited-style-name="Visited_20_Internet_20_Link"><text:span text:style-name="T168">przypis 3.194</text:span></text:a><text:span text:style-name="T28">]</text:span><text:bookmark text:name="p3_194"/><text:span text:style-name="T19">”</text:span></text:p>
      <text:p text:style-name="P143"/>
      <text:p text:style-name="P143">Nasze życie –</text:p>
      <text:p text:style-name="P143"/>
      <text:p text:style-name="P10">„życie</text:p>
      <text:p text:style-name="P10"/>
      <text:p text:style-name="P10">maleńkie piórko wirujące w przestworzach</text:p>
      <text:p text:style-name="P10">kreśli smugę cienia</text:p>
      <text:p text:style-name="P10"/>
      <text:p text:style-name="P10">co przeminęło z wiatrem między</text:p>
      <text:p text:style-name="P10">wdechem i wydechem</text:p>
      <text:p text:style-name="P10"/>
      <text:p text:style-name="P10">na moment ptakiem</text:p>
      <text:p text:style-name="P10"/>
      <text:p text:style-name="P10">zanim frunie wróci słonym</text:p>
      <text:p text:style-name="P10">deszczem wspomnień</text:p>
      <text:p text:style-name="P10"/>
      <text:p text:style-name="P10">leć i płacz</text:p>
      <text:p text:style-name="P10"/>
      <text:p text:style-name="P30"><text:span text:style-name="T19">ukochane moje</text:span><text:span text:style-name="T27"> </text:span><text:span text:style-name="T28">[</text:span><text:a xlink:type="simple" xlink:href="#przypis3_195" text:style-name="Internet_20_link" text:visited-style-name="Visited_20_Internet_20_Link"><text:span text:style-name="T168">przypis 3.195</text:span></text:a><text:span text:style-name="T28">]</text:span><text:bookmark text:name="p3_195"/><text:span text:style-name="T19">”</text:span></text:p>
      <text:p text:style-name="P143"/>
      <text:p text:style-name="P143"><text:soft-page-break/>St<text:span text:style-name="T641">r</text:span>. 173</text:p>
      <text:p text:style-name="P143">Jeśli więc, powtórzmy, psychoterapia jest <text:span text:style-name="T343">sztuką życia</text:span><text:span text:style-name="T401">, a nie </text:span><text:span text:style-name="T343">zamiast życia</text:span>, sztuką żyjącą ludzkim życiem, a nie nierzeczywistym, nieuchronnie wplata się we wszystko, co jest: w świat, który potrafimy poznać (zobaczyć, usłyszeć, powiedzieć, zrobić) i w zaświat, któremu podlegamy, łudząc się, że jesteśmy kowalami losu. Życie – zapętlenie niezliczonych linii losów – węzeł, tylko w teorii dający się rozwiązać (z pomocą oka i dłoni), faktycznie nierozwiązywalny, wciąż ciaśniej i ściślej splatający z czasem nieodróżnialne ściegi naszych kroków. Czy może dłużej dziwić, że <text:span text:style-name="T343">psychoterapia to sztuka, jak życie, nieobliczalna</text:span>: możliwa i niemożliwa zarazem, przewidywalna i nieprzewidywalna, piękna i brzydka, urzekająca i odpychająca, rodząca i zabijająca, kojąca i zadająca ból? Skończona, a jednak nieskończona? I czy może dziwić, że formy tej sztuki nigdy nie wypowiedzą jej treści? W jednym wierszu wiele wierszy:</text:p>
      <text:p text:style-name="P143"/>
      <text:p text:style-name="P10">„(…) w jednym istnieniu</text:p>
      <text:p text:style-name="P10">wiele istnień</text:p>
      <text:p text:style-name="P10"/>
      <text:p text:style-name="P10">niekompletny zbiór</text:p>
      <text:p text:style-name="P10">maleńkich całości</text:p>
      <text:p text:style-name="P10"/>
      <text:p text:style-name="P30"><text:span text:style-name="T19">całe życie</text:span><text:span text:style-name="T27"> </text:span><text:span text:style-name="T28">[</text:span><text:a xlink:type="simple" xlink:href="#przypis3_196" text:style-name="Internet_20_link" text:visited-style-name="Visited_20_Internet_20_Link"><text:span text:style-name="T168">przypis 3.196</text:span></text:a><text:span text:style-name="T28">]</text:span><text:bookmark text:name="p3_196"/><text:span text:style-name="T19">”</text:span></text:p>
      <text:p text:style-name="P143"/>
      <text:p text:style-name="P596"><text:span text:style-name="T19">Jabłka, które malowali Vincent van Gogh i Paul Cézanne. „Jakże to naciągane – twierdzić, że przekazali na płótnach swą indywidualność! (…). Człowiek wyrażony jabłkiem! Nieruchomym jabłkiem! Gdyby mnie, literatowi i poecie, powiedziano, że mam siebie wypowiedzieć jabłkiem, siadłbym i płakał w upokorzeniu!”</text:span><text:span text:style-name="T27"> </text:span><text:span text:style-name="T28">[</text:span><text:a xlink:type="simple" xlink:href="#przypis3_197" text:style-name="Internet_20_link" text:visited-style-name="Visited_20_Internet_20_Link"><text:span text:style-name="T168">przypis 3.197</text:span></text:a><text:span text:style-name="T28">]</text:span><text:bookmark text:name="p3_197"/><text:span text:style-name="T19">. Stół, przy którym każdego dnia zasiadali Letycja i Carl Bonaparte. Czy śnili, że ich dzieci, zgromadzone tamtego dnia, jak każdego, przy posiłku, będą kiedyś królami i królowymi świata, a oni sami rodzicami największego z cesarzy tamtej Europy?</text:span></text:p>
      <text:p text:style-name="P143"/>
      <text:p text:style-name="P10">„Cóż możemy z góry wiedzieć o przebiegu historii, która rozwija się wedle jakiegoś niedostępnego żadnej logice prawa i nieraz w decydującym momencie zmienia kierunek pod wpływem błahostek bez znaczenia, jak ledwo wyczuwalny podmuch powietrza, opadający na ziemię liść albo spojrzenie sprzęgające dwie pary oczu poprzez ludzką ciżbę”</text:p>
      <text:p text:style-name="P144"/>
      <text:p text:style-name="P144"><text:soft-page-break/>– snuje swe rozważania Winfried G. Sebald w Casa Bonaparte w Ajaccio.</text:p>
      <text:p text:style-name="P144"/>
      <text:p text:style-name="P9"><text:span text:style-name="T19">„Nawet patrząc wstecz, nie umiemy rozpoznać, jak to naprawdę było przedtem i jak doszło do tego czy owego zdarzenia dziejów powszechnych. Najdokładniejsza wiedza o przeszłości nie będzie bliższa prawdy, nieuchwytnej dla żadnej wyobraźni, niż na przykład twierdzenie tak absurdalne jak to, które kiedyś przedłożył mi pewien zamieszkały w belgijskiej stolicy, od dziesiątków lat zajęty badaniami nad Napoleonem, dyletant nazwiskiem Alfonse Huyghens, a zgodnie z którym wszystkie przewroty spowodowane w europejskich krajach i państwach przez cesarza Francuzów tłumaczyć należy po prostu jego daltonizmem, uniemożliwiającym odróżnianie koloru czerwonego od zielonego. Toteż, wedle belgijskiego badacza, im więcej krwi lało się na polu bitwy, tym więcej świeżo porastającej trawy widział wokół siebie Napoleon</text:span><text:span text:style-name="T27"> </text:span><text:span text:style-name="T28">[</text:span><text:a xlink:type="simple" xlink:href="#przypis3_198" text:style-name="Internet_20_link" text:visited-style-name="Visited_20_Internet_20_Link"><text:span text:style-name="T168">przypis 3.198</text:span></text:a><text:span text:style-name="T28">]</text:span><text:bookmark text:name="p3_198"/><text:span text:style-name="T19">.”</text:span></text:p>
      <text:p text:style-name="P144"/>
      <text:p text:style-name="P145">Str. 174</text:p>
      <text:p text:style-name="P597"><text:span text:style-name="T19">Ponieważ „tkwimy w obrębie losu, który zawsze warunkuje dialog podmiotów”</text:span><text:span text:style-name="T27"> </text:span><text:span text:style-name="T28">[</text:span><text:a xlink:type="simple" xlink:href="#przypis3_199" text:style-name="Internet_20_link" text:visited-style-name="Visited_20_Internet_20_Link"><text:span text:style-name="T168">przypis 3.199</text:span></text:a><text:span text:style-name="T28">]</text:span><text:bookmark text:name="p3_199"/><text:span text:style-name="T19"> – czy będziesz to ty czy ja, ty i twoje światy, ja i moje, on i ona – </text:span><text:span text:style-name="T104">wszyscy zdani jesteśmy na wieczne niespełnienie, które nazywamy życiem</text:span><text:span text:style-name="T159"> </text:span><text:span text:style-name="T160">[</text:span><text:a xlink:type="simple" xlink:href="#przypis3_200" text:style-name="Internet_20_link" text:visited-style-name="Visited_20_Internet_20_Link"><text:span text:style-name="T168">przypis 3.200</text:span></text:a><text:span text:style-name="T160">]</text:span><text:bookmark text:name="p3_200"/><text:span text:style-name="T158">.</text:span><text:span text:style-name="T19"> Psychoterapia, jeśli nie staje się ucieczką od życia, nosi na sobie piętno niespełnienia. Pójdźmy jeszcze dalej jego śladem.</text:span></text:p>
      <text:p text:style-name="P145">Kiedy Jung kończył swój wykład w roku 1941 słowami: „Wszystko, co się zaczyna, rodzi się z tego, co małe”, mało kto wiedział, że już zaczęła się i trwa jedna z największych zbrodni wojennych nowożytności. Jej początek, dla wielu niewidoczny, stał się częścią historii, której bieg, ledwie zahaczony o to czy tamto, zagarniał dnie i noce, mającej nadejść przyszłości, i zostawiał je za sobą na pastwę niedokonanych czasów (przeszłość, porzucona nad ranem kochanka). Ani jutro, ani wczoraj nie są dane na początku, choć do niego wracają, jak wtedy, gdy pytamy: co się stało? dlaczego się stało? czy mogło być inaczej?</text:p>
      <text:p text:style-name="P597"><text:span text:style-name="T19">Jung, mówił do zuryskich słuchaczy o sztuce psychoterapii, a ponieważ rozpoznawał w niej jedną z form życia dążącego do pełni, mówił o rodzeniu i umieraniu. Od psychoterapeutów oczekiwał, </text:span><text:span text:style-name="T104">by chronili życie przed tym, co je odbiera</text:span><text:span text:style-name="T19">. Wiedział, że tylko ci, którzy je odbiorą (dadzą się życiu dotknąć i poruszyć), mogą je chronić. Zarazem wiedział, że dotknięci – życie odbierają (bo nikt nie tworzy i nikt nie niszczy w próżni)</text:span><text:span text:style-name="T159"> </text:span><text:span text:style-name="T160">[</text:span><text:a xlink:type="simple" xlink:href="#przypis3_201" text:style-name="Internet_20_link" text:visited-style-name="Visited_20_Internet_20_Link"><text:span text:style-name="T168">przypis 3.201</text:span></text:a><text:span text:style-name="T160">]</text:span><text:bookmark text:name="p3_201"/><text:span text:style-name="T19">.</text:span></text:p>
      <text:p text:style-name="P145"/>
      <text:p text:style-name="P145">Str. 175</text:p>
      <text:p text:style-name="P145"><text:soft-page-break/><text:span text:style-name="T343">Jak odbierać życie pacjenta, by nie zabijać?</text:span> Jak, będąc samemu dotkniętym brakiem, skazami i raną, dotkniętym w dwójnasób, bo na moje rany przychodzą twoje, a blizny, które w nas obojgu, znaczą przestrzeń nieczułości między nami, więc jak, mimo tego piętna, jakie życie wypala w nas swym pięknem (tęsknotą za pełnią i harmonią), jak „hołubić i pielęgnować to, co chce wzrosnąć”?</text:p>
      <text:p text:style-name="P597"><text:span text:style-name="T19">Lacan zapytany, czy istotą relacji terapeutycznej nie jest „ogromne zaufanie” (czy ten, kto je wtedy zadał, przeczuwał dramaty rzeczywistości, o którą pytał?), odpowiedział: „Raczej wymiana, w której ważne jest, aby jedna strona mówiła, a druga słuchała. Nawet w ciszy. Analityk nie zadaje pytań i nie podrzuca pomysłów. Po prostu </text:span><text:span text:style-name="T104">udziela odpowiedzi</text:span><text:span text:style-name="T19">, których chce udzielić, </text:span><text:span text:style-name="T104">na pytania podsycające jego dobrą wolę</text:span><text:span text:style-name="T19">”</text:span><text:span text:style-name="T159"> </text:span><text:span text:style-name="T160">[</text:span><text:a xlink:type="simple" xlink:href="#przypis3_202" text:style-name="Internet_20_link" text:visited-style-name="Visited_20_Internet_20_Link"><text:span text:style-name="T168">przypis 3.202</text:span></text:a><text:span text:style-name="T160">]</text:span><text:bookmark text:name="p3_202"/><text:span text:style-name="T19">. Czy mówiąc </text:span><text:span text:style-name="T104">o dobrej woli</text:span><text:span text:style-name="T19">, mógł myśleć, jak my, </text:span><text:span text:style-name="T104">wolę życia</text:span><text:span text:style-name="T19"> terapeuty, przychodzącego na próby pacjenta i angażującego się w nie własnymi, nie mniej ryzykownymi, próbami </text:span><text:span text:style-name="T104">odbierania życia</text:span><text:span text:style-name="T19">, tak by nie umierało, ale żyło i żyć mogło, mimo tego, co je odbiera? Spróbujmy prześledzić teraz ich dramaturgię, by uczynić wyraźnym ryzyko, o jakim tu mowa.</text:span></text:p>
      <text:p text:style-name="P597"><text:span text:style-name="T19">Wyobraźmy sobie: do gabinetu psychoterapeuty wchodzi pacjent i zaczyna się próba. Jej dalszy bieg zależeć będzie od wszystkiego, co już było i co być może. Nie mniej istotna jest jednak ta chwila, w której, na widok pacjenta, psychoterapeuta wychodzi z siebie i się pojawia. Kto się pojawia i przed kim? Czy dokądś zmierza? Gdzie patrzy? Co widzi? Mówi, a jeśli tak, to co i komu? Czy pojawia się </text:span><text:span text:style-name="T104">jako aktor</text:span><text:span text:style-name="T19">, obsadzany zawsze w tej samej roli, więc charakterystyczny (lub marionetka poruszana niewidzialnymi nitkami, stygnącymi w schematy, procedury i frazy)?, czy </text:span><text:span text:style-name="T104">konkretny</text:span><text:span text:style-name="T19">, żywo reagujący na to, co go spotyka</text:span><text:span text:style-name="T159"> </text:span><text:span text:style-name="T160">[</text:span><text:a xlink:type="simple" xlink:href="#przypis3_203" text:style-name="Internet_20_link" text:visited-style-name="Visited_20_Internet_20_Link"><text:span text:style-name="T168">przypis 3.203</text:span></text:a><text:span text:style-name="T160">]</text:span><text:bookmark text:name="p3_203"/><text:span text:style-name="T19">. Może przecież, wychodząc z siebie, być jak te papierowe postaci wyskakujące z książek, które rozkładały się na boki, i poruszać się na cztery strony świata za sprawą niewidzialnej ręki, i może mówić to samo, co napisane było w tamtej książce z obrazkami, równiutko, bez skreśleń i podkreśleń.</text:span></text:p>
      <text:p text:style-name="P145"/>
      <text:p text:style-name="P146">S<text:span text:style-name="T648">tr. 17</text:span><text:span text:style-name="T649">6</text:span></text:p>
      <text:p text:style-name="P146">Ale może też inaczej – nie wiedząc, co i kto, komu i jak – próbować <text:span text:style-name="T343">bycia z wyobraźni</text:span>. Wie, że próba, której jest świadkiem, wydarza się po raz pierwszy i tylko raz. Nie może więc <text:span text:style-name="T343">działać z pamięci</text:span>, jeśli chce być <text:span text:style-name="T343">obecnym w tej chwili</text:span>.</text:p>
      <text:p text:style-name="P146"/>
      <text:p text:style-name="P10">„Tamte błogosławione struktury, rym i wątek –</text:p>
      <text:p text:style-name="P10">dlaczego nie są mi pomocne teraz,</text:p>
      <text:p text:style-name="P10">kiedy chcę zrobić</text:p>
      <text:p text:style-name="P10"><text:soft-page-break/>coś z wyobraźni, nie z pamięci?</text:p>
      <text:p text:style-name="P10">Słyszę skrzek własnego głosu:</text:p>
      <text:p text:style-name="P10">Wizja malarza to nie soczewka,</text:p>
      <text:p text:style-name="P10">drży cała, by ogarnąć światło.</text:p>
      <text:p text:style-name="P10">Lecz czasem wszystko, co piszę,</text:p>
      <text:p text:style-name="P10">jest jakby zdjęciem migawkowym,</text:p>
      <text:p text:style-name="P10">upiornym, pospiesznym, przeładowanym, pociętym,</text:p>
      <text:p text:style-name="P10">wybitym z życia,</text:p>
      <text:p text:style-name="P10">a jednak obezwładnionym przez fakty.</text:p>
      <text:p text:style-name="P10">Wszystko jest mezaliansem.</text:p>
      <text:p text:style-name="P10">(…)</text:p>
      <text:p text:style-name="P10">Jesteśmy biednymi przelotnymi faktami,</text:p>
      <text:p text:style-name="P10">I właśnie to nas upomina,</text:p>
      <text:p text:style-name="P10">by każdej postaci na zdjęciu</text:p>
      <text:p text:style-name="P30"><text:span text:style-name="T19">dać jej żywe imię</text:span><text:span text:style-name="T159"> </text:span><text:span text:style-name="T160">[</text:span><text:a xlink:type="simple" xlink:href="#przypis3_204" text:style-name="Internet_20_link" text:visited-style-name="Visited_20_Internet_20_Link"><text:span text:style-name="T168">przypis 3.204</text:span></text:a><text:span text:style-name="T160">]</text:span><text:bookmark text:name="p3_204"/><text:span text:style-name="T19">.”</text:span></text:p>
      <text:p text:style-name="P146"/>
      <text:p text:style-name="P598"><text:span text:style-name="T19">Życiu pacjenta nie starcza „bycia jako”, toteż przychodząc do psychoterapeuty, ma nadzieję na znalezienie „bycia konkretnego”. Czy może je odnaleźć w wędrówkach pamięci, w miejscach skupiających, jak w soczewce, jego bycie tym lub tamtym, dzieckiem ojca, siostrą brata, matką syna, kochanką męża, żoną innego? Żyjąc, odgrywamy role, które – niczym karty do gry w pokera – wpadają w czas, podrywają do lotu dawne rozdania i przygotowują nowe. Obrastamy nimi, jak drzewo słojami, i nie możemy bez nich żyć, jak drzewa bez lat, w których toczyły się wojny i trwały pokoje</text:span><text:span text:style-name="T159"> </text:span><text:span text:style-name="T160">[</text:span><text:a xlink:type="simple" xlink:href="#przypis3_205" text:style-name="Internet_20_link" text:visited-style-name="Visited_20_Internet_20_Link"><text:span text:style-name="T168">przypis 3.205</text:span></text:a><text:span text:style-name="T160">]</text:span><text:bookmark text:name="p3_205"/><text:span text:style-name="T19">. </text:span><text:span text:style-name="T104">Jak te drzewa dźwigamy cały czas</text:span><text:span text:style-name="T19">. Cóż jednak z niego możemy odtworzyć z pamięci? Wszystko, co w niej znajdziemy, jest jeśli nie mezaliansem,to „mętnym kompromisem między roztargnionymi świadkami”</text:span><text:span text:style-name="T159"> </text:span><text:span text:style-name="T160">[</text:span><text:a xlink:type="simple" xlink:href="#przypis3_206" text:style-name="Internet_20_link" text:visited-style-name="Visited_20_Internet_20_Link"><text:span text:style-name="T168">przypis 3.206</text:span></text:a><text:span text:style-name="T160">]</text:span><text:bookmark text:name="p3_206"/><text:span text:style-name="T19">, a przepaść między tym, co się przeżyło, a tym, co się zapamiętało, </text:span><text:span text:style-name="T104">pod żadnym pozorem nie daje się ukryć</text:span><text:span text:style-name="T159"> </text:span><text:span text:style-name="T160">[</text:span><text:a xlink:type="simple" xlink:href="#przypis3_207" text:style-name="Internet_20_link" text:visited-style-name="Visited_20_Internet_20_Link"><text:span text:style-name="T168">przypis 3.207</text:span></text:a><text:span text:style-name="T160">]</text:span><text:bookmark text:name="p3_207"/><text:span text:style-name="T19">.</text:span></text:p>
      <text:p text:style-name="P146"/>
      <text:p text:style-name="P147">Str. 177</text:p>
      <text:p text:style-name="P599"><text:span text:style-name="T19">Bycie konkretne nie wykłada się przed nami jak karty do pokera trzymane w ręce. Jest – o ironio – konkretne w wyobraźni (tej kryjówce pamięci, której nie oświetli żadne światło</text:span><text:span text:style-name="T159"> </text:span><text:span text:style-name="T160">[</text:span><text:a xlink:type="simple" xlink:href="#przypis3_208" text:style-name="Internet_20_link" text:visited-style-name="Visited_20_Internet_20_Link"><text:span text:style-name="T168">przypis 3.208</text:span></text:a><text:span text:style-name="T160">]</text:span><text:bookmark text:name="p3_208"/><text:span text:style-name="T19">), abstrakcyjne w szatach intelektu, skrojonych na miarę obowiązującej mody, i – być może – bardziej widoczne w sennym widziadle („prawdziwy jak ze snu”</text:span><text:span text:style-name="T159"> </text:span><text:span text:style-name="T160">[</text:span><text:a xlink:type="simple" xlink:href="#przypis3_209" text:style-name="Internet_20_link" text:visited-style-name="Visited_20_Internet_20_Link"><text:span text:style-name="T168">przypis 3.209</text:span></text:a><text:span text:style-name="T160">]</text:span><text:bookmark text:name="p3_209"/><text:span text:style-name="T19">) niż na jawie, która – niczym prześwietlone zdjęcie – spycha rzeczywistość </text:span><text:soft-page-break/><text:span text:style-name="T19">w jasność, w której niewiele widać</text:span><text:span text:style-name="T159"> </text:span><text:span text:style-name="T160">[</text:span><text:a xlink:type="simple" xlink:href="#przypis3_210" text:style-name="Internet_20_link" text:visited-style-name="Visited_20_Internet_20_Link"><text:span text:style-name="T168">przypis 3.210</text:span></text:a><text:span text:style-name="T160">]</text:span><text:bookmark text:name="p3_210"/><text:span text:style-name="T19">. Wspomina brat Sebastiana Knighta:</text:span></text:p>
      <text:p text:style-name="P147"/>
      <text:p text:style-name="P10">„Żywo pamiętam dzień, gdy przeczytałem w angielskiej gazecie zapowiedź, że Wątpliwy asfodel niebawem się ukaże. Natknąłem się na tę gazetę w hallu paryskiego hotelu, czekając na człowieka, którego w imieniu mojej firmy miałem bałamucić, żeby podpisał kontrakt (…). Siedziałem sam jeden wśród grobowego komfortu, czytałem anons wydawcy, a w nim wydrukowane dużymi literami czarne, zgrabne nazwisko Sebastiana, i myśląc o jego losie, czułem zazdrość bardziej dojmującą niż kiedykolwiek przedtem. Nie wiedziałem, gdzie się podziewa, nie widywałem go od co najmniej sześciu lat, nie wiedziałem też, że jest taki schorowany i nieszczęśliwy.</text:p>
      <text:p text:style-name="P147"/>
      <text:p text:style-name="P147">Str. 178</text:p>
      <text:p text:style-name="P30"><text:span text:style-name="T19">Wręcz przeciwnie: reklama jego książki była w moich oczach znamieniem szczęścia, toteż wyobrażałem go sobie w tym czy innym klubie, jak stoi z rękami w kieszeniach w ciepłym pokoju pełnym ludzkiej radości, uszy mu pałają, oczy ma wilgotne i błyszczące, uśmiech trzepocze mu na wargach – a wszyscy stoją wokół niego, trzymają w dłoniach kieliszki portwajnu i śmieją się z jego żartów. Głupia to była wizja, wciąż jednak lśniła mi przed oczami rozedrganym deseniem z białych krochmalonych gorsetów, czarnych smokingów i wina dostałej barwy, a także wyraźnie zarysowanych twarzy – niczym jedna z tych kolorowych fotografii, które widuje się w czasopismach na ostatniej stronie okładki</text:span><text:span text:style-name="T159"> </text:span><text:span text:style-name="T160">[</text:span><text:a xlink:type="simple" xlink:href="#przypis3_211" text:style-name="Internet_20_link" text:visited-style-name="Visited_20_Internet_20_Link"><text:span text:style-name="T168">przypis 3.211</text:span></text:a><text:span text:style-name="T160">]</text:span><text:bookmark text:name="p3_211"/><text:span text:style-name="T19">.”</text:span></text:p>
      <text:p text:style-name="P147"/>
      <text:p text:style-name="P599"><text:span text:style-name="T19">Powtórzmy: tylko naszym wizjom zawdzięczamy jasny i wyraźny obraz</text:span><text:span text:style-name="T1297"> </text:span><text:span text:style-name="T19">świata, toteż jak jeden mąż, wszyscy bywamy wizjonerami i powieściopisarzami („opowiadamy, jeśli widzimy, a widzieć jest tak samo skomplikowane jak wszystko”</text:span><text:span text:style-name="T159"> </text:span><text:span text:style-name="T160">[</text:span><text:a xlink:type="simple" xlink:href="#przypis3_212" text:style-name="Internet_20_link" text:visited-style-name="Visited_20_Internet_20_Link"><text:span text:style-name="T168">przypis 3.212</text:span></text:a><text:span text:style-name="T160">]</text:span><text:bookmark text:name="p3_212"/><text:span text:style-name="T19">); niektórzy tylko naukowcami. Ci widzą najwyraźniej, wiedzą bowiem, że gorzej widzi ten, kto „w jakiejś rzeczy widzi więcej niż widoczne”</text:span><text:span text:style-name="T159"> </text:span><text:span text:style-name="T160">[</text:span><text:a xlink:type="simple" xlink:href="#przypis3_213" text:style-name="Internet_20_link" text:visited-style-name="Visited_20_Internet_20_Link"><text:span text:style-name="T168">przypis 3.213</text:span></text:a><text:span text:style-name="T160">]</text:span><text:bookmark text:name="p3_213"/><text:span text:style-name="T19">, najgorzej zaś ten, kto się do rzeczy zbliża na odległość, z której go obchodzi. Smaku jabłka nie zastąpi jednak żadna wizja, nawet tak genialna, jak z płócien Cézanne’a (jakiż to smak? niewyraźny, trochę gruszki, trochę jabłka, nuta cynamonu, linijka wanilii, kolor firanki kreślącej wiatrem esy-floresy na niebie z ogrodu mojej babki; pomieszane to wszystko, mętne i zająkliwe; o smaku życia, którego nie wykarmi pędzel geniusza</text:span><text:span text:style-name="T159"> </text:span><text:span text:style-name="T160">[</text:span><text:a xlink:type="simple" xlink:href="#przypis3_214" text:style-name="Internet_20_link" text:visited-style-name="Visited_20_Internet_20_Link"><text:span text:style-name="T168">przypis 3.214</text:span></text:a><text:span text:style-name="T160">]</text:span><text:bookmark text:name="p3_214"/><text:span text:style-name="T19">). Konkretne bycie, na które liczy pacjent, przychodząc do nas z ciężarem „bycia jako”, nie mieści się więc w zakamarkach niczyjej pamięci (ani jego i jego bliskich, ani tym bardziej naszej) i nie przechowuje niczym zwój, który rozwijany, roztoczy przed patrzącymi spójną biografię. </text:span><text:soft-page-break/><text:span text:style-name="T19">Wątpliwe jest więc i to, czy można je rozumieć – jak książkę – i czy trzeba. „W tych impresjach bez związku, którego nie pragnę zachować – (kto mówi? Bernard Soares? Fernando Pessoa?) –</text:span></text:p>
      <text:p text:style-name="P147"/>
      <text:p text:style-name="P148">Str. 179</text:p>
      <text:p text:style-name="P30"><text:span text:style-name="T19">„(…) opowiadam obojętnie moją biografię bez faktów, moją historię bez opisu mego życia. Są to moje wyznania, a jeśli nic w nich nie mówię, to dlatego, że nic nie mam do powiedzenia. A kto ma do powiedzenia coś, co byłoby tego warte? To, co nam się przydarzyło, przydarza się wszystkim ludziom albo tylko nam; w pierwszym przypadku nie jest niczym ciekawym, a w drugim nie będzie dla innych zrozumiałe. Jeśli piszę to, co czuję, to tylko po to, aby zmniejszyć gorączkę odczuć. Przyznaję, że to, co piszę, nie ma znaczenia, ale nic nie ma znaczenia. Kreślę krajobrazy za pomocą tego, co czuję. Wakacje odczuć. Dobrze rozumiem te hafciarki, które haftują, bo cierpią, i te kobiety, które robią pończochy na drutach, bo trzeba żyć. Moja stara ciotka układa pasjanse w nieskończenie długie wieczory. Te wyznania odczuć są moimi pasjansami. Nie interpretuję ich jak ten, co kładzie karty, by wróżyć. Rozwijam je niczym wielokolorowy motek</text:span><text:span text:style-name="T159"> </text:span><text:span text:style-name="T160">[</text:span><text:a xlink:type="simple" xlink:href="#przypis3_215" text:style-name="Internet_20_link" text:visited-style-name="Visited_20_Internet_20_Link"><text:span text:style-name="T168">przypis 3.215</text:span></text:a><text:span text:style-name="T160">]</text:span><text:bookmark text:name="p3_215"/><text:span text:style-name="T19">”.</text:span></text:p>
      <text:p text:style-name="P148"/>
      <text:p text:style-name="P148">Jeśli więc byciu konkretnemu bliżej do krajobrazu czy wielokolorowego motka, jak go odnaleźć?</text:p>
      <text:p text:style-name="P148">Bycie konkretne, owa egzystencja, na której łamał pióro Kierkegaard, nie jest nigdy tym, co jest, raczej zjawia się i znika na zawołanie tego, kto je odbiera (w całej dwuznaczności tego słowa). Gdyby więc psychoterapeuta patrzył na pacjenta tylko z pamięci, z jej „błogosławionych struktur, rymów i wątków”, co by wtedy zobaczył? Powidoki przeszłości? Swojej? Cudzej? Fantasmagorie przyszłości? Czyjej? Książki, które kiedyś przeczytał, dziś zmaterializowane w postaci galerii obrazów, pełnych płócien sygnowanych nazwiskiem autora, tytułem i datą powstania? Świat, niczym księgę stworzeń, ilustrowaną pochodem kadrów i liter, układających się w zdania związane znaczeniem? Co by wtedy usłyszał? Bukiet pytań: Co to jest? Z czego to jest? Dlaczego tak jest? Po co to jest? Jak to jest? – I znajdował odpowiedzi: Jeśli to, to tamto, jeśli tyle, to tak, jeśli wtedy, to potem, jeśli nie teraz, to nigdy? Patrzyłby tu i czytałby tamto (królowa gracza szachowego to jego mamusia), odwracałby stronę i widząc coś innego, czytałby to samo (a jego król to tatuś). Wyobrażałby sobie jakiś sens, a z czasem zaczynałby go widzieć w rzeczach udrapowanych na nim? I kto wie, może by tylko uśmiechnął się z pobłażaniem, słuchając przestróg pewnego znanego laika:</text:p>
      <text:p text:style-name="P148"><text:soft-page-break/></text:p>
      <text:p text:style-name="P10">„Obawiam się ludzi, którzy chcą czegoś nauczyć albo pokazać cel – mnie czy komukolwiek innemu. Nie wierzę w to, aby cel można było komuś pokazać; każdy musi go sobie znaleźć. Takich ludzi boję się panicznie. Dlatego boję się psychoanalityków, psychoterapeutów. Oczywiście, oni zawsze mówią: przecież my nie pokazujemy, my tylko pomagamy znaleźć. Wszystkie te argumenty dobrze znam. Niestety, to tylko teoria, a praktyka jest taka, że oni właśnie pokazują. Znam masę ludzi, którzy się po tym świetnie czują. Ale znam też wielu, którzy fatalnie się po tym czują. Myślę, że ci, którzy się dziś świetnie czują, jutro już nie będą się czuli tak dobrze. Jestem okropnie niemodny w tych sprawach. Wiem, że jest moda na różne terapie grupowe albo indywidualne, że mnóstwo ludzi bierze w nich udział, ale ja się tego po prostu panicznie boję.</text:p>
      <text:p text:style-name="P148"/>
      <text:p text:style-name="P148">Str. 180</text:p>
      <text:p text:style-name="P30"><text:span text:style-name="T19">Panicznie się boję tych ludzi, tak samo jak się boję polityków, księży, nauczycieli, wszystkich tych, którzy dają wskazówki, którzy wiedzą. Jestem głęboko przekonany o tym, że naprawdę nie wie nikt. Zawsze jednak znajdą się ludzie, którzy „wiedzą”. Niestety, czasami działalność niektórych z tych ludzi kończy się takimi tragediami jak druga wojna światowa, stalinizm czy im podobne. Jestem przekonany, że Stalin i Hitler akurat „wiedzieli”. Bardzo dobrze „wiedzieli”. To właśnie jest fanatyzm, wynikający z poczucia absolutnej wiedzy. I w związku z tym za chwilę zaczyna się zawiązywanie sznurowadeł w wojskowych butach. Zawsze tak to się kończy. Oczywiście, to jest wielkie uproszczenie. Bywają wspaniałe wyjątki, wiemy o tym</text:span><text:span text:style-name="T159"> </text:span><text:span text:style-name="T160">[</text:span><text:a xlink:type="simple" xlink:href="#przypis3_216" text:style-name="Internet_20_link" text:visited-style-name="Visited_20_Internet_20_Link"><text:span text:style-name="T168">przypis 3.216</text:span></text:a><text:span text:style-name="T160">]</text:span><text:bookmark text:name="p3_216"/><text:span text:style-name="T19">.”</text:span></text:p>
      <text:p text:style-name="P148"/>
      <text:p text:style-name="P148">Jeśli więc psychoterapeuta, działając z pamięci i jej wizji, nie wywołuje bycia konkretnego, a raczej je płoszy (bo przelotne, upływa między datami i miejscami, na skrzyżowaniach losów, tak samo tymczasowych, jak dworce, na które tak sobie przychodzimy, by tak sobie odejść, gdy przyjdzie czas; i nigdy nie umości sobie gniazda w księdze, mimo że jak ten liść, wetknięty na pamiątkę między kartki, opada z sił, z czasem opuszczony przez</text:p>
      <text:p text:style-name="P600"><text:span text:style-name="T19">wszystkie strony świata), trzeba by odważył się działać z wyobraźni, która za każdym napotkanym wrażeniem – owocem </text:span><text:span text:style-name="T104">spojrzenia utkwionego w rzeczywistości</text:span><text:span text:style-name="T19"> – szuka życia, które je wydało</text:span><text:span text:style-name="T159"> </text:span><text:span text:style-name="T160">[</text:span><text:a xlink:type="simple" xlink:href="#przypis3_217" text:style-name="Internet_20_link" text:visited-style-name="Visited_20_Internet_20_Link"><text:span text:style-name="T168">przypis 3.217</text:span></text:a><text:span text:style-name="T160">]</text:span><text:bookmark text:name="p3_217"/><text:span text:style-name="T19">. Patrzę więc w stronę pacjenta, rozpoznaję jego kształty w zarysie, potrafię odnieść je do miar, które go </text:span><text:span text:style-name="T104">zaznaczą</text:span><text:span text:style-name="T19"> na mapach mojej pamięci, jednak wciąż go nie widzę, jeśli </text:span><text:span text:style-name="T104">patrzę przed siebie</text:span><text:span text:style-name="T19">, a nie </text:span><text:span text:style-name="T104">w siebie</text:span><text:span text:style-name="T19">. Taki Eichler i jego obrazy:</text:span></text:p>
      <text:p text:style-name="P148"/>
      <text:p text:style-name="P9"><text:soft-page-break/><text:span text:style-name="T19">„W tym człowieku i w jego malarstwie, które jest bardzo do niego podobne – i bardzo, uporczywie własne – i czyste, doprowadzone do maksymalnego wyrazu w skali niezwykle wąskiej swojego stylu, tkwi jakaś tajemnica „biologiczna”, której nie mogę odgadnąć. Podejrzewałem go o histerię, tymczasem, przy bliższym poznaniu, odkryłem w nim naturę mocną i zrównoważoną. Tak czy owak, te barwy, te linie, z takim uporem (będącym cechą sztuki) powtarzające jedno i to samo w wielorakich kombinacjach formy, nasunęły mi myśl o „jedwabistej zdradzie” i w braku czegoś lepszego uczepiłem się tego określenia. Zdrada? Jaka zdrada? Czy można dociec? </text:span><text:span text:style-name="T104">Każdy z nas przez inną furtkę wymyka się życiu</text:span><text:span text:style-name="T19"> i milion drzwi prowadzi na bezmierne pola zdrady. Ale (myślałem siedząc naprzeciwko tych form dwulicowych) jakaż bezsilność teorii wobec istnienia – i Eichler wydał mi się jak woda przeciekająca Mascolowi</text:span><text:span text:style-name="T159"> </text:span><text:span text:style-name="T160">[</text:span><text:a xlink:type="simple" xlink:href="#przypis3_218" text:style-name="Internet_20_link" text:visited-style-name="Visited_20_Internet_20_Link"><text:span text:style-name="T168">przypis 3.218</text:span></text:a><text:span text:style-name="T160">]</text:span><text:bookmark text:name="p3_218"/><text:span text:style-name="T19"> przez palce, jak wąż ginący w trawie, jak mrówka, jak owad w migotliwym listowiu na wietrze [podkr. – M.O.]</text:span><text:span text:style-name="T159"> </text:span><text:span text:style-name="T160">[</text:span><text:a xlink:type="simple" xlink:href="#przypis3_219" text:style-name="Internet_20_link" text:visited-style-name="Visited_20_Internet_20_Link"><text:span text:style-name="T168">przypis 3.219</text:span></text:a><text:span text:style-name="T160">]</text:span><text:bookmark text:name="p3_219"/><text:span text:style-name="T19">.”</text:span></text:p>
      <text:p text:style-name="P148"/>
      <text:p text:style-name="P149">Str. 181</text:p>
      <text:p text:style-name="P149">Jeśli więc <text:span text:style-name="T343">patrzę przed siebie</text:span>, a nie w <text:span text:style-name="T343">siebie</text:span><text:span text:style-name="T401">,</text:span> patrzę zawsze poza swą pamięć i jej wizje, patrzę z wyobraźnią, która ponad to, co widzę, próbuje wskazać mi to, czego nie widzę i czego pewnie nigdy nie zobaczę (bo jak coś większego mogłoby stać się przedmiotem tej drobinki, tego puchu, mgły, piany, chmury, które raz na czas nazywamy pamięcią, wizją, wiedzą?), co jednak mnie porusza, skoro moje mapy, jak kartki na wietrze, podrywają się do lotu, i zostaję sama (sama-jedna?) ze spojrzeniem utkwionym w dal, której mi nie powiedzą, choć ona sama (sama-jedna?) mówi mi to czy tamto, gdy słucham, jak oddycham. – „W końcu więc nie zobaczyłem się z Sebastianem, a w każdym razie nie zobaczyłem go żywego” – kończy swą opowieść brat.</text:p>
      <text:p text:style-name="P149"/>
      <text:p text:style-name="P30"><text:span text:style-name="T19">„Lecz parę minut spędzonych na słuchaniu oddechu, który wziąłem za jego oddech, tak gruntownie zmieniło moje życie, jakby Sebastian przemówił jednak do mnie przed śmiercią. Nie wiem, jaką posiadł tajemnicę, ale ja też poznałem pewien sekret – ten mianowicie, że dusza to tylko sposób istnienia, nie zaś stały stan; że każda dusza może być duszą człowieka, jeśli ten odnajdzie jej falowanie i za nim podąży. Niewykluczone, że życie przyszłe to zdolność świadomego bytowania w dowolnie wybranej duszy, w dowolnej liczbie dusz nieświadomych brzemienia, które sobie raz po raz przekazują. Jestem więc Sebastianem Knightem. Czuję się tak, jakbym odgrywał jego postać na jasno oświetlonej scenie, podczas gdy znani mu ludzie przychodzą, odchodzą… niewyraźne figurki zaledwie paru przyjaciół (…). Drobniutki łysy sufler zamyka swoją księgę, łagodnie gasną światła. </text:span><text:soft-page-break/><text:span text:style-name="T19">Koniec. Koniec. Każdy wraca do swojego codziennego życia (…) – ale bohater pozostaje, bo choćbym nie wiedzieć jak się starał, nie umiem wyjść z roli: maska Sebastiana przywarła mi do twarzy, podobieństwo nie daje się zmyć. Jestem Sebastianem albo Sebastian jest mną, a może obaj jesteśmy kimś, kogo żaden z nas nie zna</text:span><text:span text:style-name="T159"> </text:span><text:span text:style-name="T160">[</text:span><text:a xlink:type="simple" xlink:href="#przypis3_220" text:style-name="Internet_20_link" text:visited-style-name="Visited_20_Internet_20_Link"><text:span text:style-name="T168">przypis </text:span></text:a><text:a xlink:type="simple" xlink:href="#przypis3_220" text:style-name="Internet_20_link" text:visited-style-name="Visited_20_Internet_20_Link"><text:span text:style-name="T168">3.220</text:span></text:a><text:span text:style-name="T160">]</text:span><text:bookmark text:name="p3_220"/><text:span text:style-name="T19">.”</text:span></text:p>
      <text:p text:style-name="P149"/>
      <text:p text:style-name="P149">Zawsze, gdy patrzę przed siebie z wyobraźnią, improwizuję, a to znaczy, że próbuję odpowiedzieć na <text:span text:style-name="T343">niespodziewane i niesłychane</text:span>, które przychodzi wraz z pacjentem, tak by widoczne stało się dla niego, że jestem obecna na jego próbie (Opoczyńska? – Jestem! Obecna! – czas odnowić znaczenie tego rytuału, kostniejącego w gorsecie formy, za którą nie spodziewamy się życia) i go szukam, wciąż zaczynając od początku, bo wiem, że moich poszukiwań nie zwieńczy żaden kształt. Pacjent zostawia ślady, lecz w nich nie zostaje. Idzie dalej. – Czy nie powinnam więc powiedzieć, że temu, którego żadna pamięć nie zna, próbuję „dać żywe imię”, to znaczy przywołać go „imieniem dla niego stworzonym”?</text:p>
      <text:p text:style-name="P149"/>
      <text:p text:style-name="P149">Str. 182</text:p>
      <text:p text:style-name="P10">„Nie ma cię tutaj</text:p>
      <text:p text:style-name="P10">Ale przywołuję ciebie imieniem dla ciebie stworzonym</text:p>
      <text:p text:style-name="P10">(…)</text:p>
      <text:p text:style-name="P10">Zmieniam twoje imię</text:p>
      <text:p text:style-name="P10">Jakbyś przez niewidzialne okno</text:p>
      <text:p text:style-name="P10">Miała powiedzieć, tak jestem, lecz to nie moje imię.</text:p>
      <text:p text:style-name="P10">Przyjdziesz ułożysz się na pościeli twoich imion</text:p>
      <text:p text:style-name="P10">Naga</text:p>
      <text:p text:style-name="P30"><text:span text:style-name="T19">I żadne imię nie będzie w stanie cię okryć</text:span><text:span text:style-name="T159"> </text:span><text:span text:style-name="T160">[</text:span><text:a xlink:type="simple" xlink:href="#przypis3_221" text:style-name="Internet_20_link" text:visited-style-name="Visited_20_Internet_20_Link"><text:span text:style-name="T168">przypis 3.221</text:span></text:a><text:span text:style-name="T160">]</text:span><text:bookmark text:name="p3_221"/><text:span text:style-name="T19">”</text:span></text:p>
      <text:p text:style-name="P149"/>
      <text:p text:style-name="P601"><text:span text:style-name="T19">Lub że mocą wyobraźni </text:span><text:span text:style-name="T104">próbuję uczynić niesłychane – widocznym</text:span><text:span text:style-name="T19">? I że patrząc, słuchając, mówiąc, improwizuję zwracanie się niego (tak czy inaczej? znów nie tak, znów inaczej, aż dosięgnie go moje jestem), a „łaska precyzji”, o którą wtedy proszę, nie ma przed sobą innego celu, jak tylko ten, by zwracać się do niego tak, aby terapia mu służyła, by mógł, także dzięki niej, powracać do życia. – Podkreślmy: precyzja, o którą się staram, nie ma nic wspólnego z wpływaniem na pacjenta, by go zmienić („Lecz tak naprawdę nic nie zmienia niczego, zaś to, co mówimy lub robimy, muska tylko szczyty gór. Gdzie w dolinach śpią rzeczy”</text:span><text:span text:style-name="T159"> </text:span><text:span text:style-name="T160">[</text:span><text:a xlink:type="simple" xlink:href="#przypis3_222" text:style-name="Internet_20_link" text:visited-style-name="Visited_20_Internet_20_Link"><text:span text:style-name="T168">przypis 3.222</text:span></text:a><text:span text:style-name="T160">]</text:span><text:bookmark text:name="p3_222"/><text:span text:style-name="T19">), ani z zasypywaniem przepaści między mną a nim, </text:span><text:soft-page-break/><text:span text:style-name="T19">mną a mną, nim a nim</text:span><text:span text:style-name="T159"> </text:span><text:span text:style-name="T160">[</text:span><text:a xlink:type="simple" xlink:href="#przypis3_223" text:style-name="Internet_20_link" text:visited-style-name="Visited_20_Internet_20_Link"><text:span text:style-name="T168">przypis 3.223</text:span></text:a><text:span text:style-name="T160">]</text:span><text:bookmark text:name="p3_223"/><text:span text:style-name="T19">. Nie karmi się też iluzją wyjaśniania jego życia, rozjaśnienia jego tajemnic, czynienia go jasnym i prostym, rozwiązania problemów i konfliktów, zaspokajania potrzeb, porozumienia, szukania i znajdowania sensu</text:span><text:span text:style-name="T159"> </text:span><text:span text:style-name="T160">[</text:span><text:a xlink:type="simple" xlink:href="#przypis3_224" text:style-name="Internet_20_link" text:visited-style-name="Visited_20_Internet_20_Link"><text:span text:style-name="T168">przypis 3.224</text:span></text:a><text:span text:style-name="T160">]</text:span><text:bookmark text:name="p3_224"/><text:span text:style-name="T19">.</text:span></text:p>
      <text:p text:style-name="P149"/>
      <text:p text:style-name="P149">Str. 183</text:p>
      <text:p text:style-name="P149">Chcę jedynie<text:span text:style-name="T343"> jemu odpowiedzieć sobą</text:span>, bo mam nadzieję, że na znaki życia, darowane mu w odpowiedzi na jego znaki, wyjdzie z siebie-samego (tej kryjówki pełnej rekwizytów i masek, dekoracji) i – zanurzając spojrzenie w rzeczywistości – z czasem wytyczy w niej drogę do siebie-jednego.</text:p>
      <text:p text:style-name="P601"><text:span text:style-name="T19">Moje życie, jak każde inne, wymyka się z rąk („niezależnie ode mnie rośnie trawa, pada deszcz na trawę, słońce złoci połacie zieleni, która rośnie lub będzie rosła; góry stoją od niepamiętnych czasów i wiatr wieje w ten sam sposób, w jaki Homer, nawet jeśli nie istniał, musiał go słyszeć”</text:span><text:span text:style-name="T159"> </text:span><text:span text:style-name="T160">[</text:span><text:a xlink:type="simple" xlink:href="#przypis3_225" text:style-name="Internet_20_link" text:visited-style-name="Visited_20_Internet_20_Link"><text:span text:style-name="T168">przypis 3.225</text:span></text:a><text:span text:style-name="T160">]</text:span><text:bookmark text:name="p3_225"/><text:span text:style-name="T19">), toteż proszę za poetą o łaskę precyzji, bym odbierając życie pacjenta, dawała mu znaki życia, które kiedyś, może, odczyta z nadzieją:</text:span></text:p>
      <text:p text:style-name="P149"/>
      <text:p text:style-name="P10">„dla tych których życie</text:p>
      <text:p text:style-name="P10">pełne znamion</text:p>
      <text:p text:style-name="P10"/>
      <text:p text:style-name="P10">o łaskę imienia</text:p>
      <text:p text:style-name="P10">proszę</text:p>
      <text:p text:style-name="P10"/>
      <text:p text:style-name="P10">………</text:p>
      <text:p text:style-name="P10"/>
      <text:p text:style-name="P10">imię jest zakończeniem</text:p>
      <text:p text:style-name="P10"/>
      <text:p text:style-name="P10">początkiem słowo</text:p>
      <text:p text:style-name="P10">matki</text:p>
      <text:p text:style-name="P10"/>
      <text:p text:style-name="P10">………</text:p>
      <text:p text:style-name="P10"/>
      <text:p text:style-name="P14">wiersz z każdego</text:p>
      <text:p text:style-name="P30"><text:span text:style-name="T118">ździebka choćby z nekrologu</text:span><text:span text:style-name="T88"> </text:span><text:span text:style-name="T87">[</text:span><text:a xlink:type="simple" xlink:href="#przypis3_226" text:style-name="Internet_20_link" text:visited-style-name="Visited_20_Internet_20_Link"><text:span text:style-name="T91">przypis 3.226</text:span></text:a><text:span text:style-name="T87">]</text:span><text:bookmark text:name="p3_226"/><text:span text:style-name="T52">”</text:span></text:p>
      <text:p text:style-name="P149"/>
      <text:p text:style-name="P149">Obecność terapeuty na próbie pacjenta jest zawsze próbą <text:span text:style-name="T343">bycia innego niż bycia jako</text:span>, a <text:soft-page-break/>ryzyko z nim związane dotyczy tego, na co ma nadzieję. Próbując obecności na próbie pacjenta, terapeuta wkracza w rzeczywistość, która tylko w nieznacznym stopniu daje się oswoić pamięcią. Toteż jej cieniem jest niepewność, również ta, zdaniem Kępińskiego, fundamentalna dla każdego człowieka i opisywana jako dylemat: zbliżyć się do drugiego czy oddalić. Rzecz jasna, nie można zgubić swego cienia ani schwytać go w siatkę pojęć; można go jedynie przeoczyć albo wziąć za to, co go rzuca, albo widzieć go, a potem zapomnieć lub – nie mogąc zapomnieć – żyć w światłocieniu, w tym obszarze granicznym, na styku światów: widzialnego i widocznego, namacalnego i nienamacalnego, pewnego i niepewnego.</text:p>
      <text:p text:style-name="P149"/>
      <text:p text:style-name="P150">Str. 184</text:p>
      <text:p text:style-name="P150">Jedno, drugie, trzecie i kolejne, każde niesie z sobą ryzyko. – Bo pomyślmy. Gdyby przykuci do ścian jaskini w cieniach tańczących na kamiennym murze nie rozpoznali gry światła, łudzącego obrazami rzeczy niewidocznych, czy mogliby tęsknić za ich źródłem, dla niepoznaki rozlewającym się na ich oczach? A Orfeusz? Gdyby nie odwrócił się w stronę cienia, co wtedy by było? Czy utraciłby Eurydykę, której krok – póki szedł w ciemno – jak echo odbijał drżenie jego serca? Cóż jednak z tego, skoro zapragnął zobaczyć na własne oczy tę, która się w nim uobecniała? Obejrzał się za siebie i w tej samej chwili ujrzał, jak Eurydyka odchodzi i za granicami jego wyobraźni ginie. „Za nim na ścieżce nie było nikogo”.</text:p>
      <text:p text:style-name="P150"/>
      <text:p text:style-name="P10">„Słońce. I niebo, a na nim obłoki.</text:p>
      <text:p text:style-name="P10">Teraz dopiero krzyczało w nim: Eurydyko!</text:p>
      <text:p text:style-name="P10">Jak będę żyć bez ciebie, pocieszycielko!</text:p>
      <text:p text:style-name="P10">Ale pachniały zioła, trwał nisko brzęk pszczół.</text:p>
      <text:p text:style-name="P30"><text:span text:style-name="T19">I zasnął, z policzkiem na rozgrzanej ziemi.</text:span><text:span text:style-name="T159"> </text:span><text:span text:style-name="T160">[</text:span><text:a xlink:type="simple" xlink:href="#przypis3_227" text:style-name="Internet_20_link" text:visited-style-name="Visited_20_Internet_20_Link"><text:span text:style-name="T168">przypis 3.227</text:span></text:a><text:span text:style-name="T160">]</text:span><text:bookmark text:name="p3_227"/><text:span text:style-name="T19">”</text:span></text:p>
      <text:p text:style-name="P150"/>
      <text:p text:style-name="P150">Czy w istocie utracił Eurydykę w chwili, gdy dźwięki „muzyki ziemi przeciw otchłani” coraz bardziej mieszały się z ciszą? I czy kiedy zasnął „z policzkiem na rozgrzanej ziemi”, wciąż pozostawał sam, bo może jednak już w objęciach tej, która ich wydała? A mieszkańcy jaskini? Czy wychodząc z cienia, na pełnię światła, czy przeżyliby spojrzenie Gorgony?</text:p>
      <text:p text:style-name="P602"><text:span text:style-name="T19">Zbliżanie się mocą swej wyobraźni do rzeczywistości pacjenta mąci wszelkie pojęcia, jakie ofiaruje nasza pamięć („a im dłużej poruszam się i szperam w wodzie, gdzie na piaszczystym dnie szukam blasku, który mignął mi przed oczami, tym mętniejsza woda, tym mniejsze prawdopodobieństwo, że znajdę, pochwycę”</text:span><text:span text:style-name="T159"> </text:span><text:span text:style-name="T160">[</text:span><text:a xlink:type="simple" xlink:href="#przypis3_228" text:style-name="Internet_20_link" text:visited-style-name="Visited_20_Internet_20_Link"><text:span text:style-name="T168">przypis 3.228</text:span></text:a><text:span text:style-name="T160">]</text:span><text:bookmark text:name="p3_228"/><text:span text:style-name="T19">). Te stają się </text:span><text:soft-page-break/><text:span text:style-name="T19">rozmyte, a ten, na którego patrzymy, uwolniony z ram, jest jak postać z poruszonej fotografii: niewyraźny, zamazany, zmieszany z własnym cieniem. Przyglądać się takiej fotografii to nieuchronnie myśleć o jej autorze. Granica między fotografowanym a fotografem się zaciera. Poruszone zdjęcie, jak rzadko co innego, uzmysławia iluzoryczność granic między mną a tobą i zwodniczą, widmową niewzruszoność naszego położenia (bo, jak postaci z poruszonej fotografii, odnajdujemy je tam, gdzie je poruszeni gubimy). „Nie, niczego jeszcze nie powiedziałem” – wyznaje dalej Cyncynat:</text:span></text:p>
      <text:p text:style-name="P150"/>
      <text:p text:style-name="P150">Str. 185</text:p>
      <text:p text:style-name="P30"><text:span text:style-name="T19">„(…) albo raczej powiedziałem same rzeczy książkowe… i koniec końców należałoby to rzucić i rzuciłbym, gdybym się trudził dla kogokolwiek spośród żyjących teraz, skoro jednak nie ma na świecie ani jednego człowieka umiejącego mówić moim językiem, albo krócej, ani jednego człowieka umiejącego mówić, albo jeszcze krócej: ani jednego człowieka – to przychodzi mi troszczyć się tylko o siebie, o tę siłę, która każe mi się wypowiedzieć</text:span><text:span text:style-name="T159"> </text:span><text:span text:style-name="T160">[</text:span><text:a xlink:type="simple" xlink:href="#przypis3_229" text:style-name="Internet_20_link" text:visited-style-name="Visited_20_Internet_20_Link"><text:span text:style-name="T168">przypis 3.229</text:span></text:a><text:span text:style-name="T160">]</text:span><text:bookmark text:name="p3_229"/><text:span text:style-name="T19">.”</text:span></text:p>
      <text:p text:style-name="P150"/>
      <text:p text:style-name="P150">Czy nie bywa tak czasem ze mną, kiedy po omacku, nie widząc przed sobą nikogo, komu mogłabym darować „żywe imię”, próbuję się do pacjenta zbliżać, choć może właśnie się oddalam, i czy wtedy, gdy się odzywam, czy nie mówię z tej siły, każącej mi się wypowiedzieć, jakby tylko chodziło o danie znaku życia – sygnał, że jestem, wysłany w ciemność, w niepewności, że ktoś usłyszy i odpowie? – Pacjenci, których długo, latami ani nie widziałam, ani nie słyszałam. Czy docierały do nich moje znaki życia, choć sami ich wtedy nie dawali, bo albo ledwo żyli, albo ja nie umiałam ich dostrzec? Bo patrzyłam tam, a oni byli tu, bo mówiłam sobie, a nie do nich, mówiłam o nich, ale do siebie, albo o sobie, ale nie do nich? Albo do nich, ale nie dla nich? <text:span text:style-name="T343">Zbliżanie się do pacjent a oznacza zawsze niepewność poruszonych</text:span>.</text:p>
      <text:p text:style-name="P602"><text:span text:style-name="T19">Oddalić się od pacjenta to z kolei „widzieć ostro” za cenę tego, co „łagodzi rysy”. To z reguły „nie mieć wątpliwości” – świat, oddalony na odległość, z której już nie dotyczy, wydaje się solidną budowlą wzniesioną na mocnych fundamentach. A im solidniejszy w swej konstrukcji, im lepiej zaplanowany i lepiej skonstruowany, „tym mniej podobny do szumiącego drzewa, coraz bardziej podobny do łazienki. Odstręczająca czystość, gładkość błyszcząca emalii i metalu, chłód i logika, rury i krany nad lśniącą wanną (…) – i kąpiel w tej wannie nie jest kąpielą w jeziorze”. – „W takiej ubikacji ja” – mówi dalej Gombrowicz – „zamknięty na klucz, wymiotuję”</text:span><text:span text:style-name="T159"> </text:span><text:span text:style-name="T160">[</text:span><text:a xlink:type="simple" xlink:href="#przypis3_230" text:style-name="Internet_20_link" text:visited-style-name="Visited_20_Internet_20_Link"><text:span text:style-name="T168">przypis 3.230</text:span></text:a><text:span text:style-name="T160">]</text:span><text:bookmark text:name="p3_230"/><text:span text:style-name="T19">, podczas gdy inni w tym czasie zażywać będą rozkoszy w tym miejscu bez tajemnic, dokładnie takim, jakim </text:span><text:soft-page-break/><text:span text:style-name="T19">zaprojektowała go czyjaś wizja, którą znamy z reklamy. W świecie oddalonym na odległość, z której już nie zadziwia (wszystko jest takie, jak miało być), można </text:span><text:span text:style-name="T104">działać z pamięci i na pamięć</text:span><text:span text:style-name="T19">. Ryzyko wyobraźni, owej fantazji pełnej polotu (i lekkomyślnej, co dodam bez ironii), odważnie wznoszącej się ponad to, z czym się zderzy, ów śmiały gest odchodzenia od zmysłów, poza dostępne im dane, gdzieś ku źródłom, z których płyną, więc tu, w świecie sterylnie urządzonym według standardów obowiązującej mody („Nie śmiać się, nie płakać, nie nienawidzieć, lecz rozumieć”</text:span><text:span text:style-name="T159"> </text:span><text:span text:style-name="T160">[</text:span><text:a xlink:type="simple" xlink:href="#przypis3_231" text:style-name="Internet_20_link" text:visited-style-name="Visited_20_Internet_20_Link"><text:span text:style-name="T168">przypis 3.231</text:span></text:a><text:span text:style-name="T160">]</text:span><text:bookmark text:name="p3_231"/><text:span text:style-name="T19">) – niepotrzebne.</text:span></text:p>
      <text:p text:style-name="P150"/>
      <text:p text:style-name="P150">Str. 186</text:p>
      <text:p text:style-name="P150">Czy w takim <text:span text:style-name="T343">miejscu bez polotu</text:span> może obudzić się nadziej<text:span text:style-name="T401">a na </text:span><text:span text:style-name="T343">bycie po imieniu</text:span> – bycie konkretne – <text:span text:style-name="T343">cień imienia własnego</text:span>?</text:p>
      <text:p text:style-name="P602"><text:span text:style-name="T19">Powtórzmy: obecność terapeuty na próbie pacjenta jest próbą bycia innego niż „bycia jako”, co oznacza, że nie może zastygnąć w żadnej pozie: ani bliskości, której nie dzieli dystans, ani oddalenia, które by nie wiązało, i raczej wyraża się w ciągłym oscylowaniu między możliwymi wariantami bycia (dla uproszczenia nazwanymi tu byciem jako i byciem konkretnym), niż w nich zastyga. Gdy się patrzy z boku, przypomina serię poruszonych zdjęć, technicznie niedoskonałych (miejscami prześwietlonych, miejscami ciemnych), a nie reklamowy folder, zapraszający do podróży marzeń. Bo też wszystko tu przebiega w światłocieniu i nie ma kroku, który by nie był stawiany w ciemno. Psychoterapeuta wciąż tylko wypatruje osoby pacjenta, wciąż tylko zwraca się w stronę, którą znaczą ślady, jakie zostawia (słowo powiedziane, gest ciała, sen, który się przyśnił, westchnienie), nigdy go jednak nie widzi, bo widzieć można tylko to, co widzialne, a to, czym żyje pacjent, co go dopełnia, jest niczym światło wpadające do jaskini i ledwie cieniem potwierdza istnienie rzeczy dziejących się nie na naszych oczach i nie za naszej pamięci. Więc zawsze tylko </text:span><text:span text:style-name="T104">zwracam się w stronę tego, co widoczne</text:span><text:span text:style-name="T19">, ale nigdy nie jestem pewna, czy patrzę dobrze, to znaczy tak, by terapia pacjentowi służyła. Nigdy też nie wiem, kogo widzi we mnie pacjent, bo jak każdy, kto patrzy, </text:span><text:span text:style-name="T104">przerzuca na barki chwili to, co już przeszło lub nie nadeszło</text:span><text:span text:style-name="T19">, więc wydaję mu się tym, czego nie widzi, jak w kalejdoskopie mieniąc się różnymi wariantami losu – jest bowiem jak ja, dzieckiem dni i nocy, skraplających się w minutach płynącego życia. Więc i on, to się do mnie zbliża, to ode mnie oddala, a doświadczywszy życia, którego nie potrafi znieść (jeśli daję mu je we znaki), próbuje się z nim obchodzić jak potrafi: na początku z pamięci, z czasem dopiero z wyobraźni. Bo „jeśli życie nie dało nam nic więcej poza samotną celą, starajmy się przyozdobić ją choćby cieniami naszych marzeń, rysunkami i różnymi kolorami, rzeźbiąc nasze zapomnienie na nieruchomej powierzchni murów”</text:span><text:span text:style-name="T159"> </text:span><text:span text:style-name="T160">[</text:span><text:a xlink:type="simple" xlink:href="#przypis3_232" text:style-name="Internet_20_link" text:visited-style-name="Visited_20_Internet_20_Link"><text:span text:style-name="T168">przypis 3.232</text:span></text:a><text:span text:style-name="T160">]</text:span><text:bookmark text:name="p3_232"/><text:span text:style-name="T19">.</text:span></text:p>
      <text:p text:style-name="P150"><text:soft-page-break/>Relacja pomiędzy pacjentem i terapeutą jest możliwa dopiero wtedy, gdy obaj są obecni – stwierdzenie tautologiczne do czasu, gdy nie rozpoznamy kryjącego się za nim dramatu. Akt pierwszy – ryzyko wyjścia drugiemu naprzeciw, akt drugi – zbliżanie się i oddalanie, działania z pamięci, z czasem z wyobraźni.</text:p>
      <text:p text:style-name="P150"/>
      <text:p text:style-name="P150">Str. 187</text:p>
      <text:p text:style-name="P603"><text:span text:style-name="T19">Naprzemienność zbliżeń i oddaleń – puls każdej relacji, nie oznacza miarowości rytmu i myliłby się ten, kto by sądził, iż przypomina prosty trakt prowadzący od jednego do drugiego</text:span><text:span text:style-name="T159"> </text:span><text:span text:style-name="T160">[</text:span><text:a xlink:type="simple" xlink:href="#przypis3_233" text:style-name="Internet_20_link" text:visited-style-name="Visited_20_Internet_20_Link"><text:span text:style-name="T169">przypis 3.233</text:span></text:a><text:span text:style-name="T160">]</text:span><text:bookmark text:name="p3_233"/><text:span text:style-name="T19">. Przed chwilą obecny, po chwili znika. Jego nieobecność nie jest tylko pustym miejscem zostawionym przez tego, kto dopiero był. Jest doświadczeniem opuszczenia, które potęguje lub osłabia pragnienie relacji. A zapewne jest i jednym, i drugim – doświadczenie nie podlega regułom języka i to, co dla niego niemożliwe (nie można jednocześnie powiedzieć tak i nie), możliwe jest poza nim. Więc po próbie nadziei (będącej próbą istnienia) następuje próba relacji (będąca próbą obecności), a potem znów nadzieja wystawiona na próbę. Zbliżanie się do drugiego spełnia tęsknotę za drugim i w tym sensie ją gasi. Drugi przestaje być tylko tworem pamięci i jej wizji, wyłania się z mgły jednoznaczności, stając się kimś konkretnym, to znaczy niejednoznacznym, zmieszanym z własnym cieniem. Zbliżyć się do niego to wzniecać niepokój możliwego zawodu. Ten też gasi tęsknotę, lecz tym razem ją studzi, osłabiając pragnienie, bo bliskość, niebędąca kategorią myśli, lecz czymś, co się przeżywa, jest nie tylko zapowiedzią raju, ale i wygnania. Zachować dystans wobec drugiego, taki, by już „nie obchodził”, to nie bać się końca relacji i tego, co ów zapowiada. To oswajać lęk w kryjówkach przygotowanych przez „działania z pamięci” – te potrafią znieść niejednoznaczność, zamieniając ją w „to, co już było”. – </text:span><text:span text:style-name="T104">Dlaczego pragnąc relacji, jednocześnie ją znosimy</text:span><text:span text:style-name="T19">? Dlaczego się przed nią bronimy? „Przed czym? Czyżbyśmy, wołani przez wielkie, aż tak się bali? Czego? Może łez?”</text:span><text:span text:style-name="T159"> </text:span><text:span text:style-name="T160">[</text:span><text:a xlink:type="simple" xlink:href="#przypis3_234" text:style-name="Internet_20_link" text:visited-style-name="Visited_20_Internet_20_Link"><text:span text:style-name="T169">przypis 3.234</text:span></text:a><text:span text:style-name="T160">]</text:span><text:bookmark text:name="p3_234"/><text:span text:style-name="T19">. A może własnej znikomości wobec tego, co nie do objęcia?</text:span></text:p>
      <text:p text:style-name="P150"/>
      <text:p text:style-name="P10">„dają się zwieść</text:p>
      <text:p text:style-name="P10">prostocie</text:p>
      <text:p text:style-name="P10">słów</text:p>
      <text:p text:style-name="P10"/>
      <text:p text:style-name="P10">tymczasem cisza którą</text:p>
      <text:p text:style-name="P10">maskują ciąży</text:p>
      <text:p text:style-name="P10">nad nimi</text:p>
      <text:p text:style-name="P10"/>
      <text:p text:style-name="P10"><text:soft-page-break/>jak noc która</text:p>
      <text:p text:style-name="P10">zapada</text:p>
      <text:p text:style-name="P10"/>
      <text:p text:style-name="P10">znikąd ani jednej</text:p>
      <text:p text:style-name="P9"><text:span text:style-name="T19">pary oczu</text:span><text:span text:style-name="T159"> </text:span><text:span text:style-name="T160">[</text:span><text:a xlink:type="simple" xlink:href="#przypis3_235" text:style-name="Internet_20_link" text:visited-style-name="Visited_20_Internet_20_Link"><text:span text:style-name="T169">przypis 3.235</text:span></text:a><text:span text:style-name="T160">]</text:span><text:bookmark text:name="p3_235"/><text:span text:style-name="T19">”</text:span></text:p>
      <text:p text:style-name="P149"/>
      <text:p text:style-name="P150">Str. 188</text:p>
      <text:p text:style-name="P150">Obecność na próbie nigdy nie jest partią gotową do rozegrania, raczej improwizacją, której początek nie zdradzi końca. Wiedzieć, jak nawiązać relacje – nadzieja każdego, kto ufnie otwiera poradniki „jak żyć”, ale także tych, którzy z podręczników psychoterapii chcieliby uczyć się tej sztuki – to minąć się z konkretnym kimś, kto tylko się wydaje, pozostając zawsze kimś innym. To mówić do niego z pamięci, jakby go nie było; i w końcu nie ma, nawet jeśli był (bo kogo z mających nadzieję na życie zadowoli jego pozór?).</text:p>
      <text:p text:style-name="P603"><text:span text:style-name="T104">Cieniami własnego imienia</text:span><text:span text:style-name="T19"> – poza tym i owym – </text:span><text:span text:style-name="T104">jesteśmy</text:span><text:span text:style-name="T19">. Toteż drogi psychoterapii, jeśli wytyczone w rzeczywistości, a nie w jej pozorach, usłane są cieniami osób i rzeczy nigdy niepojętych. Nic dziwnego, że relacja z pacjentem, niezamienionym na to, co już było lub wydaje się, że będzie, nosi niezatarte piętno nieśmiałości. I z tego względu, jak myślę, można ją nazwać też nadzieją, bo jak tamta, z istoty cicha i skromna</text:span><text:span text:style-name="T159"> </text:span><text:span text:style-name="T160">[</text:span><text:a xlink:type="simple" xlink:href="#przypis3_236" text:style-name="Internet_20_link" text:visited-style-name="Visited_20_Internet_20_Link"><text:span text:style-name="T169">przypis 3.236</text:span></text:a><text:span text:style-name="T160">]</text:span><text:bookmark text:name="p3_236"/><text:span text:style-name="T19">, nie polega na tym, co widać – cieniach tego, co się wydaje, ale zwraca się ku temu, co jest widoczne, jeśli patrzy się i słucha z wyobraźnią.</text:span></text:p>
      <text:p text:style-name="P603"><text:span text:style-name="T19">„Patrzeć, to może marzyć, ale jeśli mówimy patrzeć zamiast mówić marzyć, to znaczy, że odróżniamy jedno od drugiego”</text:span><text:span text:style-name="T159"> </text:span><text:span text:style-name="T160">[</text:span><text:a xlink:type="simple" xlink:href="#przypis3_237" text:style-name="Internet_20_link" text:visited-style-name="Visited_20_Internet_20_Link"><text:span text:style-name="T169">przypis 3.237</text:span></text:a><text:span text:style-name="T160">]</text:span><text:bookmark text:name="p3_237"/><text:span text:style-name="T19">.</text:span></text:p>
      <text:p text:style-name="P150"/>
      <text:h text:style-name="P7" text:outline-level="3" text:is-list-header="true">Literatura</text:h>
      <text:p text:style-name="P150">Anderson H., <text:span text:style-name="T493">Conversation, language, and possibilities. A postmodern approach to therapy</text:span><text:span text:style-name="T491">, Basic Books, New York</text:span> 1997</text:p>
      <text:p text:style-name="P150">Augustyn św., <text:span text:style-name="T195">Wyznania</text:span>, przeł. Z. Kubiak, Pax, Warszawa 1987</text:p>
      <text:p text:style-name="P150">Arendt H., <text:span text:style-name="T195">Walter Benjamin 1892–1940</text:span>, przeł. A. Kopacki, Gdańsk 1968/2007</text:p>
      <text:p text:style-name="P150">Arendt H., <text:span text:style-name="T195">Kondycja ludzka</text:span>, przeł. A. Łagodzka, Wydawnictwo Aletheia, Warszawa 1998/2010</text:p>
      <text:p text:style-name="P150">Artaud A., <text:span text:style-name="T195">Heliogabal albo anarchista ukoronowany</text:span>, przeł. B. Banasiak, K. Matuszewski, Wydawnictwo KR, Warszawa 1982/1999</text:p>
      <text:p text:style-name="P150">Balzac de H., <text:span text:style-name="T195">Nieznane arcydzieło</text:span>, przeł. J. Rogoziński, Wydawnictwo W.A.B., Warszawa 1831/2009</text:p>
      <text:p text:style-name="P150">Barnes J., <text:span text:style-name="T195">Coś do oclenia. Anglik we Francji</text:span>, przeł. J. Kabat, Świat Książki, Warszawa <text:soft-page-break/>2002/2014</text:p>
      <text:p text:style-name="P150">Barthes R., <text:span text:style-name="T195">Fragmenty dyskursu miłosnego</text:span>, przeł. M. Bieńczyk, Wydawnictwo KR, Warszawa 1977/1999</text:p>
      <text:p text:style-name="P150">Bernhard T., <text:span text:style-name="T195">Korekta</text:span>, przeł. M. Kędzierski, Czytelnik, Warszawa 1975/2013</text:p>
      <text:p text:style-name="P150">Bierdiajew M., <text:span text:style-name="T195">Rozważania o egzystencji</text:span>, przeł. H. Paprocki, Wydawnictwo Antyk, Kęty 1934/2002</text:p>
      <text:p text:style-name="P150"/>
      <text:p text:style-name="P150">Str. 189</text:p>
      <text:p text:style-name="P151">Literatura</text:p>
      <text:p text:style-name="P150">Bion W.R., <text:span text:style-name="T194">Uwaga i interpretacja</text:span>, przeł. D. Golec, Oficyna <text:span text:style-name="T427">Ingenium</text:span>, Warszawa 1970/2010</text:p>
      <text:p text:style-name="P82">Bion W.R. <text:span text:style-name="T194">Po namyśle</text:span>, przeł. D. Golec, Oficyna <text:span text:style-name="T427">Ingenium</text:span>, Warszawa 1967/2014</text:p>
      <text:p text:style-name="P82">Blecher M., <text:span text:style-name="T194">Zabliźnione serca</text:span>, przeł. T. Klimkowski, Wydawnictwo W.A.B., Warszawa 1937/2013</text:p>
      <text:p text:style-name="P82">Borges J.L., <text:span text:style-name="T194">Złoto </text:span><text:span text:style-name="T243">tygrysów</text:span>, przeł. D.A. Elbanowscy, Prószyński i S-ka, Warszawa 1972/2001</text:p>
      <text:p text:style-name="P82">Brückner A., <text:span text:style-name="T194">Słownik etymologiczny języka polskiego</text:span>, WP, Warszawa 1927/1985</text:p>
      <text:p text:style-name="P82">Buber M., <text:span text:style-name="T194">Ja i Ty. </text:span><text:span text:style-name="T243">Wybór</text:span><text:span text:style-name="T194"> pism filozoficznych</text:span>, przeł. J. Doktór, Pax, Warszawa 1992</text:p>
      <text:p text:style-name="P82">Calasso R., <text:span text:style-name="T194">Literatura i bogowie</text:span>, przeł. S. Kasprzysiak, czuły barbarzyńca, Warszawa 2001/2011</text:p>
      <text:p text:style-name="P82">De Saussure F., <text:span text:style-name="T194">Kurs językoznawstwa </text:span><text:span text:style-name="T243">ogólnego</text:span>, przeł. K. Kasprzyk, PWN, Warszawa 1906–1907/1991</text:p>
      <text:p text:style-name="P82"><text:span text:style-name="T503">Dictionnaire du </text:span><text:span text:style-name="T511">français</text:span><text:span text:style-name="T502">, Le Robert &amp; CLE, sous la direction de Rey-Debove J., Le Robert, Paris </text:span><text:span text:style-name="T518">1</text:span><text:span text:style-name="T517">3</text:span><text:span text:style-name="T502">e</text:span> 1999/2009</text:p>
      <text:p text:style-name="P82">Didi-Huberman G., <text:span text:style-name="T194">Przed obrazem. Pytanie o cele historii sztuki</text:span>, przeł. B. Brzezicka, słowo/obraz terytoria, Gdańsk 1990/2011</text:p>
      <text:p text:style-name="P82">Eliot T.S., <text:span text:style-name="T194">Ziemia jałowa. </text:span><text:span text:style-name="T492">The Waste Land</text:span>, przeł. Cz. Miłosz, Wydawnictwo Literackie, Kraków 1940/2004</text:p>
      <text:p text:style-name="P82">Foucault M., <text:span text:style-name="T194">Powiedziane, napisane. Szaleństwo i literatura</text:span>, przeł. B. Banasiak, T. Komendant, M. Kwietniewska, A. Lewańska, M.P. Markowski, P. Pieniążek, Fundacja Aletheia, Warszawa 1994/1999</text:p>
      <text:p text:style-name="P82">Freud Z., <text:span text:style-name="T194">Wstęp do psychoanalizy</text:span>, przeł. S. Kempnerówna, W. Zaniewicki, PWN, Warszawa 1935/1984</text:p>
      <text:p text:style-name="P82">Fromm E., <text:span text:style-name="T194">O sztuce słuchania. Terapeutyczne aspekty psychoanalizy</text:span>, przeł. R. Saciuk, PWN, Warszawa 1991/1996</text:p>
      <text:p text:style-name="P82">Gadacz T., <text:span text:style-name="T194">Historia filozofii </text:span><text:span text:style-name="T251">2</text:span><text:span text:style-name="T252">0</text:span><text:span text:style-name="T194"> wieku. Nurty</text:span>, t. 2, Wydawnictwo Znak, Kraków 2009</text:p>
      <text:p text:style-name="P82"><text:soft-page-break/>Gombrowicz W., <text:span text:style-name="T194">Dziennik 1953–1956</text:span>, Wydawnictwo Literackie, Kraków 1986/1989</text:p>
      <text:p text:style-name="P83">Heaney S., <text:span text:style-name="T194">Poezja jako zadośćuczynienie</text:span>, przeł. S. Barańczak [w:] Heaney S.<text:span text:style-name="T271">,</text:span> <text:span text:style-name="T194">Zawierzyć poezji</text:span>, przeł. S. Barańczak i in., Wydawnictwo Znak, Kraków 1980/1996</text:p>
      <text:p text:style-name="P82">Heidegger M., <text:span text:style-name="T194">Budować, mieszkać, myśleć. Eseje wybrane</text:span>, przeł. K. Michalski, K. Pomian, M.J. Siemek, J. Tischner, Czytelnik, Warszawa 1977</text:p>
      <text:p text:style-name="P82">Heidegger M., <text:span text:style-name="T194">Kant a problem metafizyki</text:span>, przeł. B. Baran, PWN, Warszawa 1929/1989</text:p>
      <text:p text:style-name="P82">Heidegger M., <text:span text:style-name="T194">Przyczynki do filozofii. (Z wydarzania)</text:span>, przeł. B. Baran, J. Mizera, Wydawnictwo Baran i Suszczyński, Kraków 1989/1996</text:p>
      <text:p text:style-name="P82">Heidegger M., <text:span text:style-name="T194">Nietzsche</text:span>, t. 1, przeł. A. Gniazdowski, P. Graczyk, W. Rymkiewicz, M. Werner, C. Wodziński, PWN, Warszawa 1961/1998</text:p>
      <text:p text:style-name="P82">Henry M., <text:span text:style-name="T194">Wcielenie. Filozofia ciała</text:span>, przeł. M. Frankiewicz, D. Adamski, Homini, Kraków 2000/2010</text:p>
      <text:p text:style-name="P82">Hesse H., <text:span text:style-name="T194">Gra szklanych </text:span><text:span text:style-name="T243">paciorków</text:span>, przeł. M. Kurecka, Wydawnictwo Dolnośląskie, Wrocław 1943/1993</text:p>
      <text:p text:style-name="P82">Hillman J., <text:span text:style-name="T222">Samobójstwo</text:span><text:span text:style-name="T194"> a przemiana psychiczna</text:span>, przeł. D. Rogalski, Wydawnictwo KR, Warszawa 1988/1996</text:p>
      <text:p text:style-name="P150">Hölderlin F., <text:span text:style-name="T194">Co się ostaje, ustanawiają poeci</text:span>, przeł. A. Libera, Wydawnictwo Znak, 2003</text:p>
      <text:p text:style-name="P150"/>
      <text:p text:style-name="P152">Str. 190</text:p>
      <text:p text:style-name="P151">Literatura</text:p>
      <text:p text:style-name="P154"><text:span text:style-name="T532">Jab</text:span><text:span text:style-name="T616">è</text:span><text:span text:style-name="T532">s E., </text:span><text:span text:style-name="T232">Księga Jukiela</text:span><text:span text:style-name="T532">, przeł. A. Wodnicki, Wydawnictwo Austeria, Kraków 1971/2004</text:span></text:p>
      <text:p text:style-name="P82">Janion M., Rosiek S. (red.) <text:span text:style-name="T194">Transgresje 3. Osoby</text:span>, Wydawnictwo Morskie, Gdańsk 1984</text:p>
      <text:p text:style-name="P82">Jeleński K.A., <text:span text:style-name="T194">Chwile oderwane</text:span>, słowo/obraz terytoria, Gdańsk 2007</text:p>
      <text:p text:style-name="P82">Jung C.G., <text:span text:style-name="T194">Zasadnicze problemy psychoterapii</text:span>, przeł. R. Reszke, Wydawnictwo KR, Warszawa 1984/1994</text:p>
      <text:p text:style-name="P82">Jung C.G., <text:span text:style-name="T194">Praktyka psychoterapii</text:span>. <text:span text:style-name="T194">Przyczynki do problematyki psychoterapii i do psychologii przeniesienia</text:span>, przeł. R. Reszke, Wydawnictwo KR, Warszawa 1971/2007</text:p>
      <text:p text:style-name="P82">Jung C.G., <text:span text:style-name="T194">Analiza marzeń sennych. Według notatek z </text:span><text:span text:style-name="T243">seminariów</text:span><text:span text:style-name="T194"> 1928–1930</text:span>, przeł. R. Reszke, Wydawnictwo KR, Warszawa 1984/2008</text:p>
      <text:p text:style-name="P82">Juszczak W., <text:span text:style-name="T194">Poeta i mit</text:span>, Wydawnictwo Czarne, Wołowiec 2014</text:p>
      <text:p text:style-name="P82">Kafka F., <text:span text:style-name="T194">Dzienniki 1910–1923</text:span>, przeł. J. Werter, <text:span text:style-name="T491">Puls Publications Ltd., London</text:span> 1961/1993</text:p>
      <text:p text:style-name="P84">Kafka F., <text:span text:style-name="T194">Aforyzmy z </text:span><text:span text:style-name="T469">Z</text:span><text:span text:style-name="T611">ü</text:span><text:span text:style-name="T469">rau</text:span>, przeł. A. Szlosarek, Wydawnictwo EMG, Kraków 2004/2007</text:p>
      <text:p text:style-name="P82">Karpowicz I., <text:span text:style-name="T194">Sońka</text:span>, Wydawnictwo Literackie, Kraków 2014</text:p>
      <text:p text:style-name="P82">Kertész I., <text:span text:style-name="T194">Kadysz za nienarodzone dziecko</text:span>, przeł. E. Sobolewska, Wydawnictwo W.A.B., Warszawa 1990/2003</text:p>
      <text:p text:style-name="P82"><text:soft-page-break/>Kertész I., <text:span text:style-name="T194">Ja, Inny. Kronika przemiany</text:span>, przeł. A. Górecka, Wydawnictwo W.A.B., Warszawa 1990/2004</text:p>
      <text:p text:style-name="P82">Kertész I., <text:span text:style-name="T194">Język na wygnaniu</text:span>, przeł. E. Sobolewska, Wydawnictwo W.A.B., Warszawa 1998/2004a</text:p>
      <text:p text:style-name="P82">Kertész I., <text:span text:style-name="T194">Dziennik galernika</text:span>, przeł. E. Cygielska, Wydawnictwo W.A.B., Warszawa 1992/2006</text:p>
      <text:p text:style-name="P82">Kępiński A., <text:span text:style-name="T194">Autoportret człowieka (myśli, aforyzmy)</text:span>, Wydawnictwo Literackie, Kraków 1992</text:p>
      <text:p text:style-name="P82">Kierkegaard S., <text:span text:style-name="T194">Bojaźń i drżenie. Choroba na śmierć</text:span>, przeł. J. Iwaszkiewicz, PWN, Warszawa 1843/1972</text:p>
      <text:p text:style-name="P82">Kierkegaard S., <text:span text:style-name="T232">Powtórzenie</text:span>, przeł. B. Świderski, Fundacja Aletheia, Warszawa 1843/1992</text:p>
      <text:p text:style-name="P82">Kieślowski K., <text:span text:style-name="T194">O sobie</text:span>, oprac. D. Stok, Wydawnictwo Znak, Kraków 1993/1997</text:p>
      <text:p text:style-name="P85">Knausgård K.O., <text:span text:style-name="T194">Moja walka. Księga pierwsza</text:span>, przeł. I. Zimnicka, Wydawnictwo Literackie, Kraków 2009/2014</text:p>
      <text:p text:style-name="P82">Kohelet [w:] <text:span text:style-name="T194">Księgi pięciu Megilot</text:span>, przeł. I. Cylkow, Wydawnictwo Austeria, Kraków 2007</text:p>
      <text:p text:style-name="P82">Ko Un, <text:span text:style-name="T194">Raptem deszcz</text:span>, przeł. M. Godyń, A. Szostkiewicz, Wydawnictwo Znak, Kraków 2009</text:p>
      <text:p text:style-name="P82">Kristeva J., <text:span text:style-name="T194">Ta niewiarygodna potrzeba wiary</text:span>, przeł. A. Turczyn, <text:span text:style-name="T427">Universitas</text:span>, Kraków 2006/2010</text:p>
      <text:p text:style-name="P82">Kulka O.D., <text:span text:style-name="T194">Pejzaże metropolii śmierci. Rozważania o pamięci i wyobraźni</text:span>, przeł. M. Szczubiałka, Wydawnictwo Czarne, Wołowiec 1984/2014</text:p>
      <text:p text:style-name="P82">Lacan J., <text:span text:style-name="T492">Forever Freud</text:span><text:span text:style-name="T194"> </text:span>[w:] <text:span text:style-name="T194">Lacan. Przewodnik Krytyki Politycznej</text:span>, przeł. J. Kutyła, Wydawnictwo Krytyki Politycznej, Warszawa 1974/2010</text:p>
      <text:p text:style-name="P82">Laing R.D., <text:span text:style-name="T194">Podzielone „ja”. Egzystencjalistyczne studium zdrowia i choroby psychicznej</text:span>, przeł. M. Karpiński, Dom Wydawniczy Rebis, Poznań 1969/1995</text:p>
      <text:p text:style-name="P82">Laing R.D., <text:span text:style-name="T194">Ja i inni</text:span>, przeł. B. Mizia, Dom Wydawniczy Rebis, Poznań 1961/1997</text:p>
      <text:p text:style-name="P82">Le Goff J., <text:span text:style-name="T194">Historia i pamięć</text:span>, przeł. A. Gronowska, J. Stryjczyk, Wydawnictwo Uniwersytetu Warszawskiego, Warszawa 1977/2007</text:p>
      <text:p text:style-name="P82">Lévinas E., <text:span text:style-name="T194">Inaczej niż być lub ponad istotą</text:span>, przeł. P. Mrówczyński, Fundacja Aletheia, <text:span text:style-name="T532">Warszawa 1974/2000</text:span></text:p>
      <text:p text:style-name="P152"/>
      <text:p text:style-name="P152">Str. 191</text:p>
      <text:p text:style-name="P155">Literatura</text:p>
      <text:p text:style-name="P157"><text:span text:style-name="T532">Lewis C.S., </text:span><text:span text:style-name="T232">Odrzucony obraz. Wprowadzenie do literatury średniowiecznej i renesansowej</text:span><text:span text:style-name="T532">, </text:span>przeł. W. Ostrowski, Znak, Kraków 1964/1995</text:p>
      <text:p text:style-name="P82"><text:soft-page-break/>Lowell R., <text:span text:style-name="T194">Poezje</text:span>, przeł. S. Barańczak, P. Sommer, M. Sprusiński, B. Taborski, Wydawnictwo Literackie, Kraków 1944/1986</text:p>
      <text:p text:style-name="P82">Marái S., <text:span text:style-name="T194">Magia</text:span>, przeł. I. Makarewicz, Czytelnik, Warszawa 1941/2008</text:p>
      <text:p text:style-name="P82">Marcel G., <text:span text:style-name="T428">Homo viator</text:span><text:span text:style-name="T194">. Wstęp do metafizyki nadziei</text:span>, przeł. P. Lubicz, Pax, Warszawa 1944/1959</text:p>
      <text:p text:style-name="P82">Marcel G., <text:span text:style-name="T194">Tajemnica bytu</text:span>, przeł. M. Frankiewicz, Wydawnictwo Znak, Kraków 1951/1995</text:p>
      <text:p text:style-name="P82">Marion J.-L., <text:span text:style-name="T194">Intencjonalność miłości</text:span>, przeł. J. Brzozowski [w:] B. Baran (red.), <text:span text:style-name="T194">Filozofia dialogu</text:span>, Znak, Kraków 1991</text:p>
      <text:p text:style-name="P82">Markowski M.P., <text:span text:style-name="T194">Pragnienie i bałwochwalstwo. Felietony metafizyczne</text:span>, Wydawnictwo Znak, Kraków 2002</text:p>
      <text:p text:style-name="P82">Merleau-Ponty M., <text:span text:style-name="T194">Proza świata. Eseje o mowie</text:span>, przeł. S. Cichowicz, Czytelnik, Warszawa 1976</text:p>
      <text:p text:style-name="P82">Miłosz Z., <text:span text:style-name="T194">Wiersze wszystkie</text:span>, Wydawnictwo Znak, Kraków 2011</text:p>
      <text:p text:style-name="P82">Nabokov V., <text:span text:style-name="T194">Przezroczyste przedmioty</text:span>, przeł. J. Kozak, Wydawnictwo Da Capo, Kraków 1972/1997</text:p>
      <text:p text:style-name="P82">Nabokov V., <text:span text:style-name="T194">Prawdziwe życie Sebastiana Knighta</text:span>, przeł. L. Engelking, Muza, Warszawa 1941/2003</text:p>
      <text:p text:style-name="P82">Nabokov V., <text:span text:style-name="T194">Zaproszenie na egzekucję</text:span>, przeł. L. Engelking, Muza, Warszawa 1959/2003a</text:p>
      <text:p text:style-name="P82">Nabokov V., <text:span text:style-name="T194">Dar</text:span>, przeł. E. Siemaszkiewicz, Muza, Warszawa 1963/2003b</text:p>
      <text:p text:style-name="P82">Nabokov V., <text:span text:style-name="T194">Obrona Łużyna</text:span>, przeł. E. Siemaszkiewicz, Muza, Warszawa 1964/2005</text:p>
      <text:p text:style-name="P82">Nabokov V., <text:span text:style-name="T194">Oko</text:span>, przeł. A. Kołyszko, Warszawa 1965/2005a</text:p>
      <text:p text:style-name="P82">Narain K., <text:span text:style-name="T194">przez słowa</text:span>, przeł. A. Kuczkiewicz-Fraś, Księgarnia Akademicka, Kraków 2007</text:p>
      <text:p text:style-name="P82">Nédoncelle M., <text:span text:style-name="T194">Prośba i modlitwa. Notatki fenomenologiczne</text:span>, przeł. M. Tarnowska, Wydawnictwo Znak, Kraków 1962/1995</text:p>
      <text:p text:style-name="P82">Opoczyńska M., <text:span text:style-name="T194">Dialog Innych albo inne monologi. Przypisy do psychoterapii</text:span>, Wydawnictwo Uniwersytetu Jagiellońskiego, Kraków 2007</text:p>
      <text:p text:style-name="P82">Opoczyńska M., <text:span text:style-name="T215">Próby</text:span><text:span text:style-name="T194"> relacji, czyli etyka psychoterapii</text:span>, „Psychoterapia” 3 (142), 2007a, s. 15–22</text:p>
      <text:p text:style-name="P82">Opoczyńska M., <text:span text:style-name="T194">Semantyka szaleństwa i szaleństwo semantyki </text:span>[w:] A. Tokarz (red.), <text:span text:style-name="T194">Pamięć, osobowość, osoba. Księga jubileuszowa dedykowana Profesor Annie Gałdowej</text:span>, Wydawnictwo Uniwersytetu Jagiellońskiego, Kraków 2011, s. 325–336</text:p>
      <text:p text:style-name="P82">Opoczyńska M., <text:span text:style-name="T194">zanim</text:span>, niepublikowane, 2014</text:p>
      <text:p text:style-name="P82">Pessoa F., <text:span text:style-name="T194">Księga niepokoju napisana przez Bernarda Soaresa</text:span>, przeł. J.Z. Klawa, Czytelnik, Warszawa 1995/2004</text:p>
      <text:p text:style-name="P82">Pirandello L., <text:span text:style-name="T194">Jeden, nikt i sto tysięcy</text:span>, przeł. J. Ugniewska, PIW, Warszawa 1924/2011</text:p>
      <text:p text:style-name="P82"><text:soft-page-break/>Proust M., <text:span text:style-name="T194">W poszukiwaniu straconego czasu. W stronę Swanna</text:span>, przeł. T. Żeleński (Boy), t. 1, PIW, Warszawa 1913/1992</text:p>
      <text:p text:style-name="P82">Proust M., <text:span text:style-name="T194">W poszukiwaniu straconego czasu. Uwięziona</text:span>, przeł. T. Żeleński (Boy), t. 5, PIW, Warszawa 1923/1992a</text:p>
      <text:p text:style-name="P82">Proust M., <text:span text:style-name="T194">W poszukiwaniu straconego czasu. Czas odnaleziony</text:span>, przeł. J. Rogoziński, t. 7, PIW, <text:span text:style-name="T532">Warszawa 1927/1992b</text:span></text:p>
      <text:p text:style-name="P82"/>
      <text:p text:style-name="P153">Str. 192</text:p>
      <text:p text:style-name="P156">Literatura</text:p>
      <text:p text:style-name="P86"><text:span text:style-name="T532">Rilke R.M., </text:span><text:span text:style-name="T232">Elegie duinejskie</text:span><text:span text:style-name="T532">, przeł. B. Antochewicz, Wydawnictwo Ossolineum, Wrocław </text:span>1923/1973</text:p>
      <text:p text:style-name="P82">Rilke R.M., <text:span text:style-name="T194">Poezje</text:span>, przeł. M. Jastrun, Wydawnictwo Literackie, Kraków 1993</text:p>
      <text:p text:style-name="P82">Rilke R.M., <text:span text:style-name="T194">Druga strona natury. Eseje, listy i pisma o sztuce</text:span>, przeł. T. Ososiński, Wydawnictwo <text:span text:style-name="T427">Sic</text:span>!, Warszawa 2010</text:p>
      <text:p text:style-name="P82">Rogers C.R., <text:span text:style-name="T194">Terapia nastawiona na klienta. Grupy spotkaniowe</text:span>, przeł. A. Dodziuk, E. Knoll, <text:span text:style-name="T491">Thesaurus – Press</text:span>, Wrocław 1981/1991</text:p>
      <text:p text:style-name="P82">Sartre J.P., <text:span text:style-name="T194">Fenomenologia spojrzenia </text:span>[w:] J. Migasiński, I. Lorenc (red.), <text:span text:style-name="T194">Fenomenologia francuska. Rozpoznania/ interpretacje/ rozwinięcia</text:span>, Wydział Filozofii i Socjologii UW, Wydawnictwo IFiS PAN, Warszawa 2006</text:p>
      <text:p text:style-name="P82">Sartre J.P., <text:span text:style-name="T194">Byt i nicość. Zarys ontologii fenomenologicznej</text:span>, przeł. J. Kiełbasa, P. Mróz, R. Abramciów, R. Ryziński, P. Małochleb, Wydawnictwo Zielona Sowa, Kraków 1943/2007</text:p>
      <text:p text:style-name="P82">Sebald W.G., <text:span text:style-name="T194">Wojna powietrzna i literatura</text:span>, przeł. M. Łukasiewicz, Wydawnictwo W.A.B., Warszawa 1999/2012</text:p>
      <text:p text:style-name="P82">Sebald W.G., <text:span text:style-name="T541">Campo Santo</text:span>, przeł. M. Łukasiewicz, Wydawnictwo W.A.B., Warszawa 2003/2014</text:p>
      <text:p text:style-name="P82">Segal H., <text:span text:style-name="T194">Marzenie senne, wyobraźnia i sztuka</text:span>, przeł. P. Dybel, <text:span text:style-name="T427">Universitas</text:span>, Kraków 1991/2003</text:p>
      <text:p text:style-name="P82">Shakespeare W., <text:span text:style-name="T194">Makbet</text:span>, przeł. P. Kamiński, Wydawnictwo W.A.B., Warszawa 1623/2011</text:p>
      <text:p text:style-name="P82">Skarga B., <text:span text:style-name="T194">Tercet metafizyczny</text:span>, Wydawnictwo Znak, Kraków 2009</text:p>
      <text:p text:style-name="P82"><text:span text:style-name="T194">Słownik łacińsko-polski</text:span>, oprac. K. Kumaniecki, PWN, Warszawa 1990</text:p>
      <text:p text:style-name="P82">Sobolewska A., <text:span text:style-name="T194">Mapy duchowe </text:span><text:span text:style-name="T243">współczesności.</text:span><text:span text:style-name="T194"> Co nam zostało z nowej ery</text:span>, Wydawnictwo W.A.B., Warszawa 2009</text:p>
      <text:p text:style-name="P82">Szapocznikow A., [<text:span text:style-name="T194">Odciski ciała ludzkiego</text:span>] [w:] M. Janion, S. Rosiek (red.), <text:span text:style-name="T194">Transgresje 3. Osoby</text:span>, Wydawnictwo Morskie, Gdańsk 1984</text:p>
      <text:p text:style-name="P82">Szestow L., <text:span text:style-name="T194">Ateny i Jerozolima</text:span>, przeł. C. Wodziński, Wydawnictwo Znak, Kraków <text:soft-page-break/>1938/1993</text:p>
      <text:p text:style-name="P82">Szestow L., <text:span text:style-name="T194">Początki i końce</text:span>, przeł. J. Chmielewski, Wydawnictwo Antyk, Kęty 1908/2005</text:p>
      <text:p text:style-name="P82">Toeplitz K., <text:span text:style-name="T194">Kierkegaard</text:span>, WP, Warszawa 1980</text:p>
      <text:p text:style-name="P82">Wadźpeji A., <text:span text:style-name="T194">Gramatyka wyobraźni</text:span>, przeł. R. Czekalska, Księgarnia Akademicka, Kraków 2008</text:p>
      <text:p text:style-name="P82">Wittgenstein L., <text:span text:style-name="T194">Dociekania filozoficzne</text:span>, przeł. B. Wolniewicz, PWN, Warszawa 1953/2000</text:p>
      <text:p text:style-name="P82">Woolf V., <text:span text:style-name="T194">Pani Dalloway</text:span>, przeł. K. Tarnowska, PIW, Warszawa 1925/1961</text:p>
      <text:p text:style-name="P82">Woolf V., <text:span text:style-name="T194">Fale</text:span>, przeł. L. Czyżewski, Wydawnictwo Literackie, Kraków 1931/2007</text:p>
      <text:p text:style-name="P82">Woolf V., <text:span text:style-name="T194">Między aktami</text:span>, przeł. M. Heydel, Wydawnictwo Literackie, Kraków 1941/2008</text:p>
      <text:p text:style-name="P82">Wright G.H. van, <text:span text:style-name="T194">Wittgenstein i jego czasy</text:span>, przeł. M. Szczubiałka [w:] L. Wittgenstein, <text:span text:style-name="T194">Uwagi rożne</text:span>, przeł. M. Kowalewska, Wydawnictwo KR, Warszawa 1998/2000</text:p>
      <text:p text:style-name="P153">Żeleński (Boy) T., <text:span text:style-name="T216">Mózg</text:span><text:span text:style-name="T194"> i płeć</text:span>, cz. 1, PIW, Warszawa 1957</text:p>
      <text:p text:style-name="P153"/>
      <text:p text:style-name="P153">Str. 193</text:p>
      <text:h text:style-name="P3" text:outline-level="2" text:is-list-header="true"><text:bookmark text:name="rozdz4"/><text:span text:style-name="T643">4. </text:span>Co mówi oko, pokazując język? Widoki, powidoki i zmyślenia</text:h>
      <text:p text:style-name="P153"/>
      <text:p text:style-name="P10">„Fenomeny są widzialną stroną rzeczy nieznanych.”</text:p>
      <text:p text:style-name="P153">Anaksagoras [w:] P. Quignard, <text:span text:style-name="T195">Seks i trwoga</text:span></text:p>
      <text:p text:style-name="P153"/>
      <text:p text:style-name="P10">„Jak wyrazić niewidzialne przez widzialne.”</text:p>
      <text:p text:style-name="P153">P. Quignard, <text:span text:style-name="T195">Seks i trwoga</text:span></text:p>
      <text:p text:style-name="P153"/>
      <text:p text:style-name="P10">„Jest zaiste coś niewyrażalnego. To się uwidacznia, jest tym, co mistyczne.”</text:p>
      <text:p text:style-name="P153">L. Wittgenstein, <text:span text:style-name="T429">Tractatus logico-philosphicus</text:span></text:p>
      <text:p text:style-name="P153"/>
      <text:p text:style-name="P10">„Czy powiedziałem to już? Uczę się patrzeć. Tak, zaczynam. Trudno mi jeszcze. Ale chcę czas swój wyzyskać.”</text:p>
      <text:p text:style-name="P153">R.M. Rilke, <text:span text:style-name="T195">Malte</text:span></text:p>
      <text:p text:style-name="P153"/>
      <text:p text:style-name="P10">„To niesłychane zamknąć się musi i ścieśnić wedle warunków (…). Lecz tam w świecie, tam ono jest bez granic.”</text:p>
      <text:p text:style-name="P153">R.M. Rilke, <text:span text:style-name="T195">Malte</text:span></text:p>
      <text:p text:style-name="P153"/>
      <text:h text:style-name="P6" text:outline-level="3" text:is-list-header="true"><text:bookmark text:name="rozdz4.1"/><text:span text:style-name="T643">4.1. </text:span>Po pierwsze: oko i spojrzenie</text:h>
      <text:p text:style-name="P153">Jak pamiętamy, Meduzę o spojrzeniu zamieniającym wszystko, na co padnie, w kamień – <text:soft-page-break/>bogów i ludzi, bez różnicy – zabił Perseusz. Nie zaglądał śmierci w oczy. Po czterokroć chroniony – w czapce z wilczej skóry (zapewniającej mu niewidzialność, co było przywilejem tylko boga śmierci), w skrzydlatych sandałach (dla których odległość między wschodem a zachodem słońca, niebem, podniebiem i podziemią znaczyła tyle, co mgnienie oka), ze skórzaną mecherą (na głowy skazańców) i z sierpem (tym samym, którym Kronos wykastrował ojca) – ruszył na spotkanie trwogi.</text:p>
      <text:p text:style-name="P153"/>
      <text:p text:style-name="P153">Str. 194</text:p>
      <text:p text:style-name="P153">Nie miał wyjścia; jeśli chciał ocalić matkę od gwałtu tyrana, musiał zadowolić go głową o twarzy kobiety z tysiącem węży zamiast włosów. Czy wiedział, co go czeka, gdy patrzył w ciemność, unikając wzroku Meduzy, a tej, która zamieniała w kamień, wieczny jak sen, darował światło jej własnego odbicia, cieniem kładące się na spiżowej tarczy, którą</text:p>
      <text:p text:style-name="P153">miał u boku?</text:p>
      <text:p text:style-name="P153"/>
      <text:p text:style-name="P9"><text:span text:style-name="T19">„Tarcza odbiła obraz Meduzy. Meduza – zdjęta trwogą – skamieniała. I wtedy Perseusz, z oczami ciągle odwróconymi ku wylotowi jaskini, w czepcu z wilczej skóry, uniósł sierp. Odciął głowę kobiety o twarzy jak kobiecy srom. Dłonie Perseusza szukały po omacku pośród nocy i znalazły, wcisnęły łeb Gorgony-Meduzy do mechery. Perseusz głowę Meduzy podarował Atenie. Bogini umieściła ją na swej egidzie </text:span><text:span text:style-name="T39">[</text:span><text:a xlink:type="simple" xlink:href="#przypis4_1" text:style-name="Internet_20_link" text:visited-style-name="Visited_20_Internet_20_Link"><text:span text:style-name="T39">przypis 4.</text:span></text:a><text:a xlink:type="simple" xlink:href="#przypis4_1" text:style-name="Internet_20_link" text:visited-style-name="Visited_20_Internet_20_Link"><text:span text:style-name="T19">1</text:span></text:a><text:span text:style-name="T39">]</text:span><text:bookmark text:name="p4_1"/><text:span text:style-name="T19">.”</text:span></text:p>
      <text:p text:style-name="P153"/>
      <text:p text:style-name="P349"><text:span text:style-name="T830">Z krwi Gorgony, pokonanej przez „poskromiciela trwogi”, narodził się Pegaz. Z uderzeniem jego kopyta w skałę na zboczu Helikonu w Beocji wypłynęło źródło Hippokrene. Po dziś czerpią z niego Muzy, które tu mieszkają (nikt nie wie odkąd) i nie tylko one; również „wędrowcy, osły – także poeci, pod warunkiem, że wracają do źródła, to znaczy do początku” </text:span><text:span text:style-name="T1574">[</text:span><text:a xlink:type="simple" xlink:href="#przypis4_2" text:style-name="Internet_20_link" text:visited-style-name="Visited_20_Internet_20_Link"><text:span text:style-name="T1574">przypis 4.2</text:span></text:a><text:span text:style-name="T1574">]</text:span><text:bookmark text:name="p4_2"/><text:span text:style-name="T830">.</text:span></text:p>
      <text:p text:style-name="P350"><text:span text:style-name="T830">Historia zapisana w micie odsłania złożoność spojrzenia – może wyzwalać ciemne moce, składając także obietnice światła. Dwie przeciwstawne możliwości wpisane są w każde spojrzenie, toteż można powiedzieć, że u swego źródła jest niejednoznaczne. Wielość jego potencjalnych następstw, dająca się wpisać między światło i ciemność („oświeciło mnie”, „zrobiło mi się ciemno przed oczami”), ruch i bezruch („wstąpiła we mnie furia”, „stanąłem jak wryty”, „zmeduziałem” </text:span><text:span text:style-name="T1574">[</text:span><text:a xlink:type="simple" xlink:href="#przypis4_3" text:style-name="Internet_20_link" text:visited-style-name="Visited_20_Internet_20_Link"><text:span text:style-name="T1574">przypis 4.3</text:span></text:a><text:span text:style-name="T1574">]</text:span><text:bookmark text:name="p4_3"/><text:span text:style-name="T830">), pragnienie i przeciwpragnienie („nie mogę od ciebie oderwać wzroku”, „zejdź mi z oczu”), nie ma przyczyny poza nim, lecz w nim – jako swym źródle – i przypuszczać należy, że wiąże się z nieprzewidywalnością tego, co przynosi i komu </text:span><text:span text:style-name="T1574">[</text:span><text:a xlink:type="simple" xlink:href="#przypis4_4" text:style-name="Internet_20_link" text:visited-style-name="Visited_20_Internet_20_Link"><text:span text:style-name="T1574">przypis 4.4</text:span></text:a><text:span text:style-name="T1574">]</text:span><text:bookmark text:name="p4_4"/><text:span text:style-name="T830">. Zabija nie tylko spojrzenie Meduzy, ale też pełne współczucia spojrzenie żony Lota, a także Orfeusza, którego miłość do Eurydyki sięgała </text:span><text:soft-page-break/><text:span text:style-name="T830">poza grób.</text:span></text:p>
      <text:p text:style-name="P153"/>
      <text:p text:style-name="P153">Str. 195</text:p>
      <text:p text:style-name="P350"><text:span text:style-name="T830">I spojrzenie Narcyza, którego „własne oczy zgubiły” – bo zapatrzył się w nie i wziął za gwiazdy; „nie wiedział, co ujrzał, lecz pochłonęło go zobaczone”, a zrazu przybywszy do piekieł nad brzeg Styksu, „patrzeć w wodę nie przestaje” </text:span><text:span text:style-name="T1574">[</text:span><text:a xlink:type="simple" xlink:href="#przypis4_5" text:style-name="Internet_20_link" text:visited-style-name="Visited_20_Internet_20_Link"><text:span text:style-name="T1574">przypis 4.5</text:span></text:a><text:span text:style-name="T1574">]</text:span><text:bookmark text:name="p4_5"/><text:span text:style-name="T830">. Spojrzenie rozdziela kochanków, choć gdyby nie ono, Eros nie zakochałby się w Psyche i nie mógłby, po nocach miłości utopionych w ciemności, odlecieć oknem „zamieniony w ptaka” i „przysiąść na gałązce cyprysu”, tęskniąc za tą, która go ujrzała, wbrew przestrodze: „Jeśli ujrzysz, nie zobaczysz” </text:span><text:span text:style-name="T1574">[</text:span><text:a xlink:type="simple" xlink:href="#przypis4_6" text:style-name="Internet_20_link" text:visited-style-name="Visited_20_Internet_20_Link"><text:span text:style-name="T1574">przypis 4.6</text:span></text:a><text:span text:style-name="T1574">]</text:span><text:bookmark text:name="p4_6"/><text:span text:style-name="T830">. Rozdzieleni spojrzeniem nie mogliby siebie pamiętać i siebie szukać, gdyby nie ono. Choć? – Gdyby Medea nie zatopiła oczu w Jazonie, patrząc, jakby ujrzała boga, gdyby patrzyła inaczej, płycej, gdyby mogła odeń odwrócić wzrok, czy jej los pobiegłby innymi drogami, oszczędzając tych, którym darowała życie? Oczy Medei uchwycone w chwili poprzedzającej tę, od której nie będzie już odwrotu, otóż te oczy, malowane przez Timomachosa, uchodziły w cesarstwie za niezwykle piękne i sam Cezar, nie szczędząc złota, podziwiał ich obraz, na którym „gniew wyrażają łzy (</text:span><text:span text:style-name="T1035">ira subest lacrimis</text:span><text:span text:style-name="T830">), miecz połyskuje w dłoni nie splamionej krwią jej małych (</text:span><text:span text:style-name="T1035">prolis sanguine ne maculet</text:span><text:span text:style-name="T830">)” </text:span><text:span text:style-name="T1574">[</text:span><text:a xlink:type="simple" xlink:href="#przypis4_7" text:style-name="Internet_20_link" text:visited-style-name="Visited_20_Internet_20_Link"><text:span text:style-name="T1574">przypis 4.7</text:span></text:a><text:span text:style-name="T1574">]</text:span><text:bookmark text:name="p4_7"/><text:span text:style-name="T830">.</text:span></text:p>
      <text:p text:style-name="P153">Dręczyć może spojrzenie dawno umarłych na oczach widzów:</text:p>
      <text:p text:style-name="P153"/>
      <text:p text:style-name="P10">„Ile gasnących oczu spojrzy na was,</text:p>
      <text:p text:style-name="P10">Kiedy będziecie zrywać fiołek z ukrycia?</text:p>
      <text:p text:style-name="P10">Ile błagalnie uniesionych rąk</text:p>
      <text:p text:style-name="P10">W męczeńsko powykręcanych konarach</text:p>
      <text:p text:style-name="P10">Starych dębów?</text:p>
      <text:p text:style-name="P10">Ile wspomnienia rośnie we krwi</text:p>
      <text:p text:style-name="P10">Zachodzącego słońca?</text:p>
      <text:p text:style-name="P10"/>
      <text:p text:style-name="P10">(…).</text:p>
      <text:p text:style-name="P10">Wy widzowie,</text:p>
      <text:p text:style-name="P10">Którzy nie podnosiliście morderczej ręki</text:p>
      <text:p text:style-name="P10">Ale którzy nie otrząsnęliście z waszej tęsknoty</text:p>
      <text:p text:style-name="P10">Prochu,</text:p>
      <text:p text:style-name="P10">Którzy zatrzymaliście się tam, gdzie on przemienia się</text:p>
      <text:p text:style-name="P9"><text:span text:style-name="T19">W światło. </text:span><text:span text:style-name="T39">[</text:span><text:a xlink:type="simple" xlink:href="#przypis4_8" text:style-name="Internet_20_link" text:visited-style-name="Visited_20_Internet_20_Link"><text:span text:style-name="T39">przypis 4.8</text:span></text:a><text:span text:style-name="T39">]</text:span><text:bookmark text:name="p4_8"/><text:span text:style-name="T19">”</text:span></text:p>
      <text:p text:style-name="P153"><text:soft-page-break/></text:p>
      <text:p text:style-name="P158">Str. 196</text:p>
      <text:p text:style-name="P158">Rozbudza też jednak tęsknotę za życiem, jakiekolwiek by było:</text:p>
      <text:p text:style-name="P158"/>
      <text:p text:style-name="P10">„cień moich słów nie kładzie się</text:p>
      <text:p text:style-name="P10">na twojej twarzy</text:p>
      <text:p text:style-name="P10"/>
      <text:p text:style-name="P10">umiera bez echa jak</text:p>
      <text:p text:style-name="P10">ptaki</text:p>
      <text:p text:style-name="P10"/>
      <text:p text:style-name="P10">którym podcięto</text:p>
      <text:p text:style-name="P10">skrzydła</text:p>
      <text:p text:style-name="P10"/>
      <text:p text:style-name="P10">idą dalej od</text:p>
      <text:p text:style-name="P10">siebie</text:p>
      <text:p text:style-name="P10"/>
      <text:p text:style-name="P10">potykają</text:p>
      <text:p text:style-name="P10">się</text:p>
      <text:p text:style-name="P10"/>
      <text:p text:style-name="P10">płynie krew i</text:p>
      <text:p text:style-name="P31"><text:span text:style-name="T19">mija czas </text:span><text:span text:style-name="T39">[</text:span><text:a xlink:type="simple" xlink:href="#przypis4_9" text:style-name="Internet_20_link" text:visited-style-name="Visited_20_Internet_20_Link"><text:span text:style-name="T39">przypis 4.9</text:span></text:a><text:span text:style-name="T39">]</text:span><text:bookmark text:name="p4_9"/><text:span text:style-name="T19">”</text:span></text:p>
      <text:p text:style-name="P158"/>
      <text:p text:style-name="P158">Spojrzenie i jego skutki, widoczne dopiero wtedy, gdy już nieodwołalne, odsłaniają przed nami niewiadomą przyszłość. Patrząc w jej stronę, rozpoznajemy kształty rzeczy, które potrafimy dostrzec, lecz czy <text:span text:style-name="T343">nasze oko widzi</text:span> to samo, co my <text:span text:style-name="T343">sobą widzimy</text:span>?</text:p>
      <text:p text:style-name="P158"/>
      <text:p text:style-name="P10">„Co widzisz oko</text:p>
      <text:p text:style-name="P10">zakryte w drewnie</text:p>
      <text:p text:style-name="P10">mojego stołu –</text:p>
      <text:p text:style-name="P10">czy mamy wspólny język spojrzenia</text:p>
      <text:p text:style-name="P10">czy ty w otchłani nocy</text:p>
      <text:p text:style-name="P10">bliżej jesteś spokrewnione ze światłem</text:p>
      <text:p text:style-name="P31"><text:span text:style-name="T19">(…) </text:span><text:span text:style-name="T39">[</text:span><text:a xlink:type="simple" xlink:href="#przypis4_10" text:style-name="Internet_20_link" text:visited-style-name="Visited_20_Internet_20_Link"><text:span text:style-name="T39">przypis 4.10</text:span></text:a><text:span text:style-name="T39">]</text:span><text:bookmark text:name="p4_10"/><text:span text:style-name="T19">”</text:span></text:p>
      <text:p text:style-name="P158"/>
      <text:p text:style-name="P158">Taki Pegaz. Kim dla nas jest? Bastardem wyobraźni? Genetyczną pomyłką? Wcieleniem <text:soft-page-break/>„wysokich lotów”? Boskim rumakiem? Skrzydlatym bóstwem? Istotą nieposkromnioną (z jednym wyjątkiem dla Bellerofonta)? Pogromcą Chimery? Ulubieńcem greckich rzemieślników, ochoczo udzielających mu miejsca na powierzchni waz (choć sam lubił zdroje)? A może snem „bezimiennych generacji koni”, marzących o odmianie swojego losu? Przyjacielem poetów? Tworem ich wyobraźni, bujnie zarastającej granice między snem a jawą? A może już tylko „niepoważnie traktowanym” najemnikiem człowieka – usidlonym słowami, <text:span text:style-name="T343">dosłownie</text:span> sprowadzającymi go z nieba na ziemię i zamykającymi w języku, który pozbawiony skrzydeł przestaje być natchnieniem? Kamiennym snem, opuszczonym przez marzenie?</text:p>
      <text:p text:style-name="P158"/>
      <text:p text:style-name="P158">Str. 197</text:p>
      <text:p text:style-name="P351"><text:span text:style-name="T830">A krew Gorgony, dająca początek skrzydłom i kamieniom, a w zetknięciu z wodorostami – korale, w które stroją się Muzy? A wody źródła Hippokrene: natchnienie poetów i </text:span><text:span text:style-name="T1514">poètes maudits</text:span><text:span text:style-name="T830">? A spiżowa tarcza, która jak w zwierciadle odbija grozę i piękno świata, byśmy w urzeczeniu i w przerażeniu patrzyli w ten cud zapośredniczenia? A Perseusz, ów </text:span><text:span text:style-name="T1035">mestor phoboio</text:span><text:span text:style-name="T830"> uchodzący cało spojrzeniu Meduzy, by następnie chronić jej broczącą krwią głowę w głębokości swej mechery, niczym drogocenny skarb, i wystawiać ją tylko na widok tych, którzy zasłużyli na to, by stać się własnym posągiem? </text:span><text:span text:style-name="T1574">[</text:span><text:a xlink:type="simple" xlink:href="#przypis4_11" text:style-name="Internet_20_link" text:visited-style-name="Visited_20_Internet_20_Link"><text:span text:style-name="T1574">przypis 4.11</text:span></text:a><text:span text:style-name="T1574">]</text:span><text:bookmark text:name="p4_11"/><text:span text:style-name="T830"> A Medea? A Jazon? A bogowie? Kim są dla pokoleń pamiętających o Pegazie i zapominających o nim? Dla poetów i autorów? Powieściopisarzy i agelastów, teologów i filozofów? Uczonych? </text:span><text:span text:style-name="T1574">[</text:span><text:a xlink:type="simple" xlink:href="#przypis4_12" text:style-name="Internet_20_link" text:visited-style-name="Visited_20_Internet_20_Link"><text:span text:style-name="T1574">przypis 4.12</text:span></text:a><text:span text:style-name="T1574">]</text:span><text:bookmark text:name="p4_12"/><text:span text:style-name="T830"> Czy moje oko widzi </text:span><text:span text:style-name="T1049">to samo</text:span><text:span text:style-name="T830">, co Twoje, skoro każde z nas widzi </text:span><text:span text:style-name="T1049">co innego</text:span><text:span text:style-name="T830">, widzimy inaczej, „w tym samym systemie słonecznym, ale inaczej” </text:span><text:span text:style-name="T1574">[</text:span><text:a xlink:type="simple" xlink:href="#przypis4_13" text:style-name="Internet_20_link" text:visited-style-name="Visited_20_Internet_20_Link"><text:span text:style-name="T1574">przypis 4.13</text:span></text:a><text:span text:style-name="T1574">]</text:span><text:bookmark text:name="p4_13"/><text:span text:style-name="T830">, i nieraz niedowierzaliśmy własnym oczom, patrząc w to, czego one nie widzą?</text:span></text:p>
      <text:p text:style-name="P351"><text:span text:style-name="T830">Wieloznaczność spojrzenia i śladów, jakie po sobie zostawia w tym, co mu się wydaje, powinna czynić z niego akt nieoczywisty, któremu poddajemy się nie bez wahania. Tymczasem nieczęsto bywa źródłem refleksji, podobnie jak wszystko inne, co wydaje się „z grubsza” bezsporne. Między bajki wkłada się opowieści o złym oku, ucieczki przed spojrzeniem utożsamia z szaleństwem, chorobę psychiczną przypisuje komuś, kto woli oko wyjąć, niżby miało gorszyć. Taki stan rzeczy nie dzieje się bez udziału psychologów i psychoterapeutów, którzy rzadko – przynajmniej na piśmie – poddają refleksji spojrzenie, jakim darzą pacjenta, traktując je tak, jakby w ogóle nie było sztuką wymagającą od nich nauki, jakby nie wiązało się z ryzykiem, jakby nie mogło – wbrew intencjom – </text:span><text:span text:style-name="T1049">brać na języki</text:span><text:span text:style-name="T830"> i, w konsekwencji, przeistaczać się w formę przemocy </text:span><text:span text:style-name="T1574">[</text:span><text:a xlink:type="simple" xlink:href="#przypis4_14" text:style-name="Internet_20_link" text:visited-style-name="Visited_20_Internet_20_Link"><text:span text:style-name="T1574">przypis 4.14</text:span></text:a><text:span text:style-name="T1574">]</text:span><text:bookmark text:name="p4_14"/><text:span text:style-name="T830">. Niemały w tym udział myślenia obiektywistycznego (empirystycznego czy intelektualistycznego), traktującego świat, jakby był „sztuką materiału, z której można wykrawać, co się zechce” </text:span><text:soft-page-break/><text:span text:style-name="T1574">[</text:span><text:a xlink:type="simple" xlink:href="#przypis4_15" text:style-name="Internet_20_link" text:visited-style-name="Visited_20_Internet_20_Link"><text:span text:style-name="T1574">przypis 4.15</text:span></text:a><text:span text:style-name="T1574">]</text:span><text:bookmark text:name="p4_15"/><text:span text:style-name="T830">, przedmiotem „gotowym do zobaczenia” przez podmiot percepcji leżący poza nim i wiernie (po spełnieniu określonych warunków) przyjmujący go do siebie.</text:span></text:p>
      <text:p text:style-name="P158"/>
      <text:p text:style-name="P158">Str. 198</text:p>
      <text:p text:style-name="P158">„Myślenie obiektywne nie zwraca uwagi na podmiot percepcji” – zauważa Maurice Merleau-Ponty w dziele mu poświęconym.</text:p>
      <text:p text:style-name="P158"/>
      <text:p text:style-name="P10">„Dzieje się tak dlatego, że traktuje świat jako całkiem gotowy, jako środowisko wszelkich możliwych wydarzeń i uznaje percepcję za jedno z takich wydarzeń. Na przykład kiedy filozof empirysta, rozpatrując dany przedmiot w trakcie postrzegania, stara się opisać to, co się dzieje, powiada: istnieją wrażenia, które są stanami czy też sposobami bycia podmiotu i z tej racji są prawdziwymi rzeczami mentalnymi. Podmiot postrzegający jest miejscem tych rzeczy, a filozof opisuje wrażenia i ich substrat tak, jak opisuje się faunę odległego kraju – nie dostrzegając tego, że to on <text:span text:style-name="T343">sam postrzega</text:span>, że jest podmiotem postrzegającym i że percepcja w postaci, w jakiej ją przeżywa, zaprzecza temu wszystkiemu, co mówi on o <text:span text:style-name="T343">percepcji w ogóle</text:span>.”</text:p>
      <text:p text:style-name="P158"/>
      <text:p text:style-name="P158">W konkluzji Merleau-Ponty stwierdza:</text:p>
      <text:p text:style-name="P158"/>
      <text:p text:style-name="P31"><text:span text:style-name="T19">„Podmiot percepcji pozostaje niezauważony, dopóki nie zdołamy uniknąć alternatywy natury tworzącej i natury stworzonej, wrażenia jako stanu świadomości i jako świadomości jakiegoś stanu, egzystencji w sobie i egzystencji dla siebie. Powróćmy więc do wrażenia i przyjrzyjmy się mu z tak bliska, by pouczyło nas o żywym związku między tym, kto postrzega, a jego ciałem i jego światem [podkr. – M.O.] </text:span><text:span text:style-name="T39">[</text:span><text:a xlink:type="simple" xlink:href="#przypis4_16" text:style-name="Internet_20_link" text:visited-style-name="Visited_20_Internet_20_Link"><text:span text:style-name="T39">przypis 4.16</text:span></text:a><text:span text:style-name="T39">]</text:span><text:bookmark text:name="p4_16"/><text:span text:style-name="T19">.”</text:span></text:p>
      <text:p text:style-name="P158"/>
      <text:p text:style-name="P158">Daremność spojrzenia i jego dary uczynimy teraz przedmiotem namysłu. Za przewodników obierzemy filozofa i poetę. Także uczonego i pisarza. Nie widzieli się na oczy (choć coś widzieli), a ich języki, choć różne, podążały ku światu śladami ich spojrzeń. Można ich nazwać fenomenologami, choć nie jest pewne, czy trzeba, bo nie chodzi nam o nazwy ani o tytuły, poglądy i szkoły.</text:p>
      <text:p text:style-name="P158"/>
      <text:p text:style-name="P158">Str. 199</text:p>
      <text:p text:style-name="P352"><text:span text:style-name="T830">Chcemy uczyć się sztuki patrzenia, bo że jest sztuką, już wiemy. By nie było daremne, ale dobre. Dobre, więc może wcale </text:span><text:span text:style-name="T1049">niedo</text:span><text:span text:style-name="T1072">s</text:span><text:span text:style-name="T1049">łowne</text:span><text:span text:style-name="T830">, ale </text:span><text:span text:style-name="T1049">mimosłowne</text:span><text:span text:style-name="T830">, by nie zatrzymywało się na „ścianach rzeczy” (ani „ścianach słów”, nieogrzanych niczyim oddechem), ale nimi </text:span><text:soft-page-break/><text:span text:style-name="T830">karmiło; wracało do życia, a nie marniało w obserwowaniu teraźniejszości, której nie kosztuje, „w rozważaniach nad przeszłością”, którą „wysusza inteligencja”, nad przyszłością, którą wola „konstruuje z fragmentów teraźniejszości i przeszłości”, odbierając im przy okazji i w dodatku „część ich rzeczywistości”, ponieważ „zachowuje z nich to jedynie, co pasuje do celów utylitarnych ściśle ludzkich, jakie wyznacza” </text:span><text:span text:style-name="T1574">[</text:span><text:a xlink:type="simple" xlink:href="#przypis4_17" text:style-name="Internet_20_link" text:visited-style-name="Visited_20_Internet_20_Link"><text:span text:style-name="T1574">przypis 4.17</text:span></text:a><text:span text:style-name="T1574">]</text:span><text:bookmark text:name="p4_17"/><text:span text:style-name="T830">. By pod spojrzeniem, u źródła dwuznacznym, to, co </text:span><text:span text:style-name="T1049">mu się wydaje</text:span><text:span text:style-name="T877">, żyło. </text:span><text:span text:style-name="T830">By nie kamieniało, przeistaczając się we własny posąg (lub nagrobek). By twarz, ludzka twarz naszych pacjentów, nie stawała się na naszych oczach i za naszą sprawę rzeczą do zbadania. Byśmy mogli słyszeć jej apel, jak płomień świecy chwiejny na wietrze i niemy, a w konsekwencji jasny i niejasny zarazem. A jeśli w wyniku naszego namysłu przyjdzie nam zgodzić się zarówno z poetą, jak i filozofem, że „patrzeć to może marzyć” </text:span><text:span text:style-name="T1574">[</text:span><text:a xlink:type="simple" xlink:href="#przypis4_18" text:style-name="Internet_20_link" text:visited-style-name="Visited_20_Internet_20_Link"><text:span text:style-name="T1574">przypis 4.18</text:span></text:a><text:span text:style-name="T1574">]</text:span><text:bookmark text:name="p4_18"/><text:span text:style-name="T830">, bo twarz ludzka – jak wiersz – „jest jednocześnie przedmiotem, dającym się zmierzyć, opisać, skatalogować, i apelem” </text:span><text:span text:style-name="T1574">[</text:span><text:a xlink:type="simple" xlink:href="#przypis4_19" text:style-name="Internet_20_link" text:visited-style-name="Visited_20_Internet_20_Link"><text:span text:style-name="T1574">przypis 4.19</text:span></text:a><text:span text:style-name="T1574">]</text:span><text:bookmark text:name="p4_19"/><text:span text:style-name="T830">, i że patrzeć w nią, to jakby czytać z niej to, co się wcześniej już przeczytało, ale też czytać ją wciąż inaczej, „zmyślać”, na „podłożu swoich własnych myśli”, „ukształtowanych już pojęć, metod, przekonań” „wieloznacznie zmyślać” </text:span><text:span text:style-name="T1574">[</text:span><text:a xlink:type="simple" xlink:href="#przypis4_20" text:style-name="Internet_20_link" text:visited-style-name="Visited_20_Internet_20_Link"><text:span text:style-name="T1574">przypis 4.20</text:span></text:a><text:span text:style-name="T1574">]</text:span><text:bookmark text:name="p4_20"/><text:span text:style-name="T830">, i że tak „błądząc wokół rzeczy [i osób – M.O.] marzeniami”, w tym „teatrze wyobraźni”, który nazywamy światem (choć może trzeba by – spektaklem, nieprzestającym trwać, przy pełnej widowni, która stanowi jego obsadę), sami się zmieniamy </text:span><text:span text:style-name="T1574">[</text:span><text:a xlink:type="simple" xlink:href="#przypis4_21" text:style-name="Internet_20_link" text:visited-style-name="Visited_20_Internet_20_Link"><text:span text:style-name="T1574">przypis 4.21</text:span></text:a><text:span text:style-name="T1574">]</text:span><text:bookmark text:name="p4_21"/><text:span text:style-name="T830">; więc jeśli zgodzimy się z filozofem i poetą, wówczas może pożałujemy, że – ufając zanadto uczonym – nie umieliśmy tak patrzeć od początku:</text:span></text:p>
      <text:p text:style-name="P158"/>
      <text:p text:style-name="P9"><text:span text:style-name="T19">„</text:span><text:span text:style-name="T104">Przez to, co widzialne, człowiek poznaje niewidzialne</text:span><text:span text:style-name="T19">. Przez teraźniejsze poznaje przyszłe. Przez to, co martwe, poznaje to, co żywe. Mężczyzna, łącząc się z kobietą, poczyna dziecko. W widzianym widzi, że niewidzialne też takie będzie. Rozum ludzki (</text:span><text:span text:style-name="T118">gnome anthropue</text:span><text:span text:style-name="T19">), będąc niewidzialny (</text:span><text:span text:style-name="T118">aphanes</text:span><text:span text:style-name="T19">), poznaje to, co jest widzialne (</text:span><text:span text:style-name="T118">ta phanera</text:span><text:span text:style-name="T19">), i przechodzi od dziecka (</text:span><text:span text:style-name="T118">ek paidos</text:span><text:span text:style-name="T19">) do człowieka dorosłego (</text:span><text:span text:style-name="T118">es andra</text:span><text:span text:style-name="T19">). Przez teraźniejszość rozum przyszłość poznaje [podkr. – M.O.] </text:span><text:span text:style-name="T39">[</text:span><text:a xlink:type="simple" xlink:href="#przypis4_22" text:style-name="Internet_20_link" text:visited-style-name="Visited_20_Internet_20_Link"><text:span text:style-name="T40">przypis 4.22</text:span></text:a><text:span text:style-name="T39">]</text:span><text:bookmark text:name="p4_22"/><text:span text:style-name="T19">.”</text:span></text:p>
      <text:p text:style-name="P158"/>
      <text:p text:style-name="P158">Str. 200</text:p>
      <text:h text:style-name="P6" text:outline-level="3" text:is-list-header="true"><text:bookmark text:name="rozdz4.2"/><text:span text:style-name="T643">4.2. </text:span>Po drugie: obrazy oka i języki spojrzenia</text:h>
      <text:p text:style-name="P352"><text:span text:style-name="T830">Rozdźwięk, jakiego doświadczamy, zestawiając obok siebie dwa słowa: przemoc i spojrzenie, z których pierwsze oznacza siłę wykorzystywaną do czynności bezprawnych dokonywanych na kimś lub dominację narzuconą drugiemu wbrew jego woli, drugie zaś skierowanie wzroku na coś lub na kogoś, zatrzymanie wzroku na czymś lub na kimś, błądzenie, wodzenie wzrokiem po czymś lub po kimś (często ulotne, momentalne i trudno </text:span><text:soft-page-break/><text:span text:style-name="T830">pochwytne) – otóż ów rozdźwięk znika (lub staje się mniejszy), gdy spojrzenia nie będziemy dłużej utożsamiali z pasywnym, czysto receptywnym aktem odzwierciedlania rzeczywistości, powiedzmy: z okiem i jego obrazami, lecz rozpoznamy w nim język, który – jak każdy inny, z racji swojej skończoności i nieskończoności rzeczy, które powiada, ma charakter spekulatywny: nie odzwierciedla całości bytu, o którym mówi, ale wypowiada wobec niego stosunek, pozwalając mu przemówić tak czy inaczej </text:span><text:span text:style-name="T1574">[</text:span><text:a xlink:type="simple" xlink:href="#przypis4_23" text:style-name="Internet_20_link" text:visited-style-name="Visited_20_Internet_20_Link"><text:span text:style-name="T1574">przypis 4.23</text:span></text:a><text:span text:style-name="T1574">]</text:span><text:bookmark text:name="p4_23"/><text:span text:style-name="T830">.</text:span></text:p>
      <text:p text:style-name="P352"><text:span text:style-name="T830">Gdy myślimy o spojrzeniu jako akcie sprowadzania rzeczywistości do obrazu lub ich serii, nasza uwaga koncentruje się na oku i jego dziełach (</text:span><text:span text:style-name="T1035">ergon</text:span><text:span text:style-name="T830">): jedne wydają się nam bardziej udałe od innych, te nas inspirują, inne nużą; śledzić możemy ich podobieństwo do rzeczywistości, środki jej wyrazu, zasady transformacji w obraz, jego cechy formalne i treściowe. Spojrzenie zredukowane w swych możliwościach do aktu będącego warunkiem wizualnego obrazu wydaje się sztuką szykowania dzieł sztucznych: oko i jego obrazy uprowadzają świadomość do miejsca jej spoczynku </text:span><text:span text:style-name="T1574">[</text:span><text:a xlink:type="simple" xlink:href="#przypis4_24" text:style-name="Internet_20_link" text:visited-style-name="Visited_20_Internet_20_Link"><text:span text:style-name="T1574">przypis 4.24</text:span></text:a><text:span text:style-name="T1574">]</text:span><text:bookmark text:name="p4_24"/><text:span text:style-name="T830">, a ci, którzy ją uprawiają, podążają śladami rzymskich malarzy z okresu cesarstwa; wszak </text:span><text:span text:style-name="T1035">artifex</text:span><text:span text:style-name="T830"> (pol. malarz) szykował dzieło sztucznie, by było udałe (</text:span><text:span text:style-name="T1035">artificialis</text:span><text:span text:style-name="T830">).</text:span></text:p>
      <text:p text:style-name="P158"/>
      <text:p text:style-name="P158">Str. 20<text:span text:style-name="T533">1</text:span></text:p>
      <text:p text:style-name="P158">I jeśli można w tym kontekście mówić o języku spojrzenia, to tylko w znaczeniu stylu jego dzieł, rozpoznawanym na oko (co zawsze jest ryzykowne, o czym wiedzą znawcy sztuki, nieufni wobec kruchych mostków porównań, zawieszonych nad przepaścią dzieł, oddalonych jedno od drugiego).</text:p>
      <text:p text:style-name="P158">Pytając: „co mówi oko, pokazując język”, rozpoznajemy w spojrzeniu język, który, z jednej strony, ma moc brania rzeczywistości „na języki”: obrysowywania jej, odmalowywania, czasem mówienia jej lub o niej, mówienia do niej, dla niej lub przeciwko niej, a z drugiej strony, czyniąc ukazywanie jej możliwym, dopuszcza ją do głosu. Tak pytając, „nie wydłubujemy oka z języka”, ani „języka nie wyrywamy z oka”. Zauważamy natomiast – wbrew oczywistości wskazań rzeczy widzianych „na oko” (w sensie anatomicznym są od siebie oddalone i nie ma śmiałka, który próbowałby dotknąć oka własnym językiem) – że oko i język, w przeżyciu tych, którzy patrzą i są widziani, stanowią jedność. W konsekwencji nasza uwaga nie zatrzyma się w miejscu, gdzie spojrzenie zastyga w obrazie, ale spróbuje prześledzić jego sprawczą moc (<text:span text:style-name="T195">energeia</text:span>).</text:p>
      <text:p text:style-name="P352"><text:span text:style-name="T830">Dary spojrzenia, podobnie jak jego skutki – często przemagające i wcale rzadko prowadzące do przemocy – ujawniają się poza obrazem, gdzie czas nie płynie. Obraz utrwala ślady spojrzeń i „nie snuje opowieści”, więc nie jest wcale pewne, czy siejąc ciszę, jej wypatruje </text:span><text:span text:style-name="T1574">[</text:span><text:a xlink:type="simple" xlink:href="#przypis4_25" text:style-name="Internet_20_link" text:visited-style-name="Visited_20_Internet_20_Link"><text:span text:style-name="T1574">przypis 4.25</text:span></text:a><text:span text:style-name="T1574">]</text:span><text:bookmark text:name="p4_25"/><text:span text:style-name="T830">, czy przeciwnie, rodząc opowieść, szuka ciszy. Życie nie mieści </text:span><text:soft-page-break/><text:span text:style-name="T830">się w żadnej z jego form, nawet jeśli się zdarzy, że potrafi niewidzialne wyrazić przez widzialne, jak czynią to dzieła sztuki od czasów greckich </text:span><text:span text:style-name="T914">zographos</text:span><text:span text:style-name="T830">, o których Pascal Quignard, ich marzyciel </text:span><text:span text:style-name="T1574">[</text:span><text:a xlink:type="simple" xlink:href="#przypis4_26" text:style-name="Internet_20_link" text:visited-style-name="Visited_20_Internet_20_Link"><text:span text:style-name="T1574">przypis 4.26</text:span></text:a><text:span text:style-name="T1574">]</text:span><text:bookmark text:name="p4_26"/><text:span text:style-name="T830">, pisał, że stały za nimi zawsze księgi, lub przynajmniej opowieści skondensowane w przełomową chwilę </text:span><text:span text:style-name="T1574">[</text:span><text:a xlink:type="simple" xlink:href="#przypis4_27" text:style-name="Internet_20_link" text:visited-style-name="Visited_20_Internet_20_Link"><text:span text:style-name="T1574">przypis 4.27</text:span></text:a><text:span text:style-name="T1574">]</text:span><text:bookmark text:name="p4_27"/><text:span text:style-name="T830">.</text:span></text:p>
      <text:p text:style-name="P48">Pójdziemy teraz śladami języka spojrzeń, wychodząc poza obrazy oka. Obszarem naszego dyskursu uczynimy przestrzeń psychoterapii i jej czas. Będziemy go mierzyć rytmem dosłownych obrazów (<text:span text:style-name="T195">ergon</text:span>) i pozasłownych widm, eterycznych i zwiewnych (<text:span text:style-name="T195">energeia</text:span>), które za dotknięciem spojrzenia podrywają się do lotu z powierzchni znaczonych sygnaturą czasu i ich ram (jakiekolwiek by były). A wszystko po to, by uczyć się patrzeć w stronę pacjenta dobrze; by psychoterapia – w czasach „wszystko niwelującego niedowidzenia i niedosłyszenia” – służyła życiu, a nie temu, co je zastępuje.</text:p>
      <text:p text:style-name="P48"/>
      <text:p text:style-name="P159">Str. 202</text:p>
      <text:p text:style-name="P353"><text:span text:style-name="T830">Nasz cel, powiedzmy w końcu, jest praktyczny, gdyż rozważamy: co mówi oko, pokazując język – nie dla poznania, czym są i co mówią, lecz po to, aby stawać się patrzącymi nie na darmo </text:span><text:span text:style-name="T1574">[</text:span><text:a xlink:type="simple" xlink:href="#przypis4_28" text:style-name="Internet_20_link" text:visited-style-name="Visited_20_Internet_20_Link"><text:span text:style-name="T1574">przypis 4.28</text:span></text:a><text:span text:style-name="T1574">]</text:span><text:bookmark text:name="p4_28"/><text:span text:style-name="T830">. Sztuka, także sztuka psychoterapii, nie stawia przed nami pilniejszego zadania </text:span><text:span text:style-name="T1574">[</text:span><text:a xlink:type="simple" xlink:href="#przypis4_29" text:style-name="Internet_20_link" text:visited-style-name="Visited_20_Internet_20_Link"><text:span text:style-name="T1574">przypis 4.29</text:span></text:a><text:span text:style-name="T1574">]</text:span><text:bookmark text:name="p4_29"/><text:span text:style-name="T830">.</text:span></text:p>
      <text:p text:style-name="P159">Zacznijmy od stwierdzenia, które narzuca się naszym myślom jako pierwsze. Patrząc, nieuchronnie wkraczamy w świat, na który patrzymy. Chcąc nie chcąc, podążamy za spojrzeniem w stronę tego, co widzimy, i jednocześnie oddalamy się od tego, czego nie widzimy. W zależności od tego i tamtego: co nam się wydaje, już nie lub wcale, jesteśmy. <text:span text:style-name="T343">Każdy z nas różny i każdy wielkości tego, co zobaczył</text:span>, gdyż wszystko, co dzieje się w polu czyjegoś widzenia, dzieje się w nim, a wszystko, co kiedyś było, gdy widział, zostaje mu odebrane, jeśli znika. Bo czy znika, nie jest wcale pewne.</text:p>
      <text:p text:style-name="P159">Przytoczmy raz jeszcze wspominany już wcześniej w innym miejscu cytat:</text:p>
      <text:p text:style-name="P159"/>
      <text:p text:style-name="P32"><text:span text:style-name="T19">„Odjechał, mówią, że definitywnie, do swoich rodzinnych stron, tak zwany pomocnik biurowy, ten sam, którego przyzwyczaiłem się uważać za część tego domu i dlatego za część mnie samego i mojego świata. Dziś odjechał. Na korytarzu, gdy spotkaliśmy się przypadkowo, pożegnaliśmy się, uścisnąłem go, na co odpowiedział nieśmiało i miałem dość siły duchowej, aby się nie rozpłakać, tak jak moje ciepłe oczy tego pragnęły, wbrew memu sercu. Wszystko, co było nasze, nawet poprzez przypadkowe współżycie czy spojrzenie, staje się nasze. To więc, co dziś odjechało do jakiegoś galijskiego regionu, którego nie znam, to nie był pomocnik biurowy: była to żywotna część substancji mojego życia. Zostałem dziś umniejszony. </text:span><text:span text:style-name="T104">Już nie jestem całkiem taki sam</text:span><text:span text:style-name="T19">. Pomocnik biurowy </text:span><text:soft-page-break/><text:span text:style-name="T19">odjechał na zawsze [podkr. – M.O.] </text:span><text:span text:style-name="T39">[</text:span><text:a xlink:type="simple" xlink:href="#przypis4_30" text:style-name="Internet_20_link" text:visited-style-name="Visited_20_Internet_20_Link"><text:span text:style-name="T40">przypis 4.30</text:span></text:a><text:span text:style-name="T39">]</text:span><text:bookmark text:name="p4_30"/><text:span text:style-name="T19">.”</text:span></text:p>
      <text:p text:style-name="P159"/>
      <text:p text:style-name="P353"><text:span text:style-name="T830">Ale „spójrz” – powtórzmy za poetą: „Żyję. Z czego? Ani dzieciństwu, ani przyszłości nic nie ubywa… Istnienie niezliczone tryska w moim sercu” </text:span><text:span text:style-name="T1574">[</text:span><text:a xlink:type="simple" xlink:href="#przypis4_31" text:style-name="Internet_20_link" text:visited-style-name="Visited_20_Internet_20_Link"><text:span text:style-name="T1574">przypis 4.31</text:span></text:a><text:span text:style-name="T1574">]</text:span><text:bookmark text:name="p4_31"/><text:span text:style-name="T830">. Lecz jeśli to prawda – odpowiedzmy poecie – żadne z nich nie jest przyswojone raz na zawsze, skoro „nie ma na ziemi ani jednej rzeczy, której by zapomnienie nie zatarło, której by pamięć nie przeinaczyła, i skoro nikt nie wie, w jakie obrazy zmieni go przyszłość” </text:span><text:span text:style-name="T1574">[</text:span><text:a xlink:type="simple" xlink:href="#przypis4_32" text:style-name="Internet_20_link" text:visited-style-name="Visited_20_Internet_20_Link"><text:span text:style-name="T1574">przypis 4.32</text:span></text:a><text:span text:style-name="T1574">]</text:span><text:bookmark text:name="p4_32"/><text:span text:style-name="T830">.</text:span></text:p>
      <text:p text:style-name="P159"/>
      <text:p text:style-name="P159">Str. 203</text:p>
      <text:p text:style-name="P604"><text:span text:style-name="T19">Świat, niczym woda, przepływa przez nas i tylko na jakiś czas użycza nam swych barw, a „potem się cofa i znów zostawia cię samego z tą pustką, którą nosisz w sobie, z czymś w rodzaju </text:span><text:span text:style-name="T104">organicznej niewydolności</text:span><text:span text:style-name="T19"> duszy, z którą trzeba nauczyć się żyć, którą trzeba zwalczać, a która paradoksalnie stanowi być może naszą najsilniejszą sprężynę działania [podkr. – M.O.]” </text:span><text:span text:style-name="T39">[</text:span><text:a xlink:type="simple" xlink:href="#przypis4_33" text:style-name="Internet_20_link" text:visited-style-name="Visited_20_Internet_20_Link"><text:span text:style-name="T40">przypis 4.33</text:span></text:a><text:span text:style-name="T39">]</text:span><text:bookmark text:name="p4_33"/><text:span text:style-name="T19">. Także patrzenia jako wkraczania w świat </text:span><text:span text:style-name="T104">bycia jako tako</text:span><text:span text:style-name="T19">, w zależności od tego, kto patrzy i co widzi.</text:span></text:p>
      <text:p text:style-name="P159"/>
      <text:p text:style-name="P10">„ulubionym miejscem jej zabaw</text:p>
      <text:p text:style-name="P10">był pokój z wielkim</text:p>
      <text:p text:style-name="P10">lustrem</text:p>
      <text:p text:style-name="P10"/>
      <text:p text:style-name="P10">stawała przed nim w</text:p>
      <text:p text:style-name="P10">rajstopach na</text:p>
      <text:p text:style-name="P10">głowie z</text:p>
      <text:p text:style-name="P10"/>
      <text:p text:style-name="P10">tęsknoty za warkoczami</text:p>
      <text:p text:style-name="P10">których nie miała</text:p>
      <text:p text:style-name="P10">trzymana</text:p>
      <text:p text:style-name="P10"/>
      <text:p text:style-name="P10">krótko w koralach ciotki</text:p>
      <text:p text:style-name="P10">odbijała się na</text:p>
      <text:p text:style-name="P10">niebiesko</text:p>
      <text:p text:style-name="P10"/>
      <text:p text:style-name="P10">lustro zastępowało</text:p>
      <text:p text:style-name="P10">matkę</text:p>
      <text:p text:style-name="P10"/>
      <text:p text:style-name="P10"><text:soft-page-break/>zimne nie brało w</text:p>
      <text:p text:style-name="P32"><text:span text:style-name="T19">ramiona </text:span><text:span text:style-name="T39">[</text:span><text:a xlink:type="simple" xlink:href="#przypis4_34" text:style-name="Internet_20_link" text:visited-style-name="Visited_20_Internet_20_Link"><text:span text:style-name="T40">przypis 4.34</text:span></text:a><text:span text:style-name="T39">]</text:span><text:bookmark text:name="p4_34"/><text:span text:style-name="T19">”</text:span></text:p>
      <text:p text:style-name="P159"/>
      <text:p text:style-name="P604"><text:span text:style-name="T19">To, co widzę, nie jest więc </text:span><text:span text:style-name="T104">tym, na co patrzę</text:span><text:span text:style-name="T19">, ani </text:span><text:span text:style-name="T104">tylko tym, co widzę</text:span><text:span text:style-name="T19">. Wszystko, co widzę, </text:span><text:span text:style-name="T104">widzę</text:span><text:span text:style-name="T19"> zawsze </text:span><text:span text:style-name="T104">z perspektywy</text:span><text:span text:style-name="T19">, z której patrzę, a mówiąc ściślej – </text:span><text:span text:style-name="T104">przez nią </text:span><text:span text:style-name="T171">[</text:span><text:a xlink:type="simple" xlink:href="#przypis4_35" text:style-name="Internet_20_link" text:visited-style-name="Visited_20_Internet_20_Link"><text:span text:style-name="T172">przypis 4.35</text:span></text:a><text:span text:style-name="T171">]</text:span><text:bookmark text:name="p4_35"/><text:span text:style-name="T158">.</text:span></text:p>
      <text:p text:style-name="P159">Nazwijmy pespektywę (na próbę) – miejscem mojego patrzenia i zauważmy, że składają się na nie zarówno drogi, które do niego prowadzą, jak i te, które z niego wyprowadzą, jeśli dalej pójdę. I jedne, i drugie dają się wyznaczyć jedynie „na oko” i „z pamięci”; ich obrazy z trudem zresztą pozwalają się odróżnić od wytworów wyobraźni i nigdy nie wiadomo, którędy biegła droga: wśród snów i zjaw, widoków czy powidoków, ludzi czy innych ludzi, żywych czy zmarłych.</text:p>
      <text:p text:style-name="P159"/>
      <text:p text:style-name="P159">Str. 204</text:p>
      <text:p text:style-name="P604"><text:span text:style-name="T19">To, z czego potrafię zdać sprawę, będąc tu, gdzie jestem, pozostaje ledwie fragmentem tego, co przeżyłam, patrząc. Perspektywa, przez którą patrzę na to, co widzę, choć zawsze obecna we wszystkim, na co rzuci swój cień, to znaczy, co wydobędzie na jaw: rozpozna, odróżni i zakryje, sama, z racji swego nieznanego pochodzenia i przeznaczenia, tonie w mroku czasu i przestrzeni. Będąc rodzajem filtru, utkanego z nici mojego losu, kokonem doświadczeń, oplatającym wszystko, co w nią wpadnie w </text:span><text:span text:style-name="T104">jedno ze mną</text:span><text:span text:style-name="T19">, więcej nawet, kołyską, zawieszoną nad otchłanią, w której moje istnienie – ta „wąska szczelina światła między dwiema wiecznościami ciemności” </text:span><text:span text:style-name="T39">[</text:span><text:a xlink:type="simple" xlink:href="#przypis4_36" text:style-name="Internet_20_link" text:visited-style-name="Visited_20_Internet_20_Link"><text:span text:style-name="T40">przypis 4.36</text:span></text:a><text:span text:style-name="T39">]</text:span><text:bookmark text:name="p4_36"/><text:span text:style-name="T19"> – buja się tam i z powrotem; jest perspektywa drogą moich widzeń i przywidzeń, rozczarowań i nadziei, rzec można – „skazą” na tym „wielkim diamencie”, jakim jest świat, dany mi w tej „szczelinie, którą właśnie jesteśmy i poprzez którą zaczyna on istnieć dla kogoś” </text:span><text:span text:style-name="T39">[</text:span><text:a xlink:type="simple" xlink:href="#przypis4_37" text:style-name="Internet_20_link" text:visited-style-name="Visited_20_Internet_20_Link"><text:span text:style-name="T40">przypis 4.37</text:span></text:a><text:span text:style-name="T39">]</text:span><text:bookmark text:name="p4_37"/><text:span text:style-name="T19">. Ukazują się w niej aspekty rzeczy i chowają; nigdy w całości, zawsze stopniowo; odniesione do mojego położenia – nigdy </text:span><text:span text:style-name="T104">nie dane</text:span><text:span text:style-name="T19"> mi są </text:span><text:span text:style-name="T104">same-sobie</text:span><text:span text:style-name="T19">, zawsze tylko </text:span><text:span text:style-name="T104">jako tako</text:span><text:span text:style-name="T19">: obok, za, przed, nad, pod, między, oprócz, zanim, potem, mimo, choć, lepiej, gorzej, bliższej, dalej, przyjaźnie, wrogo, obojętnie itd. </text:span><text:span text:style-name="T39">[</text:span><text:a xlink:type="simple" xlink:href="#przypis4_38" text:style-name="Internet_20_link" text:visited-style-name="Visited_20_Internet_20_Link"><text:span text:style-name="T40">przypis 4.38</text:span></text:a><text:span text:style-name="T39">]</text:span><text:bookmark text:name="p4_38"/><text:span text:style-name="T19"> – i zmieniają się w miarę jak płynie czas i przybywa mi doświadczeń, jakie niesie.</text:span></text:p>
      <text:p text:style-name="P159">Zróbmy, co proponuje nam Friedrich Nietzsche: – „Obserwuj stado, które pasąc się, przeciąga przed tobą: nie wie ono, co to wczoraj, co dzisiaj, wyprawia skoki, żre, spoczywa, trawi, skacze znowu i tak od rana do nocy i dzień po dniu, krótko przywiązane swą przyjemnością i przykrością, mianowicie do kółka chwili i dlatego ani stęsknione, ani przesycone (…)” – i zauważmy: zwierzę żyje <text:span text:style-name="T343">niehistorycznie</text:span>: ani pamięta, ani zapomina, <text:soft-page-break/>„rozpływa się w teraźniejszości jak liczba, która nie pozostawia ułamka, nie umie udawać, nie kryje niczego i ukazuje się każdej chwili całkowicie tym, czym jest, nie może być zgoła inne, jak uczciwe”.</text:p>
      <text:p text:style-name="P159"/>
      <text:p text:style-name="P159">Str. 205</text:p>
      <text:p text:style-name="P159">Człowiek natomiast, choćby chciał,</text:p>
      <text:p text:style-name="P159"/>
      <text:p text:style-name="P32"><text:span text:style-name="T19">„(…) </text:span><text:span text:style-name="T104">nie potraf i nauczyć się zapomnienia</text:span><text:span text:style-name="T19"> i związany jest zawsze z przeszłością: choćby biegł jak daleko, jak prędko, łańcuch z nim biegnie. To dziw: chwila, ledwo przyszła, już pierzchła, przedtem nic, potem nic, powraca jednak jako widmo i kłóci spokój chwili następnej. Ustawicznie odwija się kartka ze zwitka czasu, pierzcha precz – i zlata nagle z powrotem w podołek człowieka (…). Dźwiga [człowiek – M.O.] wielkie i coraz większe brzemię przeszłości: gniecie go ono na dół lub przegina w bok, przytłacza jego chód niby ciężar niewidzialny i ciemny, którego może się on pozornie wyprzeć </text:span><text:span text:style-name="T39">[</text:span><text:a xlink:type="simple" xlink:href="#przypis4_39" text:style-name="Internet_20_link" text:visited-style-name="Visited_20_Internet_20_Link"><text:span text:style-name="T40">przypis 4.39</text:span></text:a><text:span text:style-name="T39">]</text:span><text:bookmark text:name="p4_39"/><text:span text:style-name="T19">.”</text:span></text:p>
      <text:p text:style-name="P159"/>
      <text:p text:style-name="P604"><text:span text:style-name="T19">Jego </text:span><text:span text:style-name="T104">history</text:span><text:span text:style-name="T106">c</text:span><text:span text:style-name="T104">zne</text:span><text:span text:style-name="T19"> istnienie, podsumujmy za Nietzschem, jest w gruncie „nigdy niemającym się dokonać </text:span><text:span text:style-name="T137">imperfectum</text:span><text:span text:style-name="T19"> [podkr. – M.O.]” </text:span><text:span text:style-name="T39">[</text:span><text:a xlink:type="simple" xlink:href="#przypis4_40" text:style-name="Internet_20_link" text:visited-style-name="Visited_20_Internet_20_Link"><text:span text:style-name="T40">przypis 4.40</text:span></text:a><text:span text:style-name="T39">]</text:span><text:bookmark text:name="p4_40"/><text:span text:style-name="T19">. Jest </text:span><text:span text:style-name="T104">szkicem na ruchomej fakturze czasu</text:span><text:span text:style-name="T19"> i takim też jest jego patrzenie – ono też zewsząd otoczone horyzontem, za który nie sięgnie, w jego zasięgu pozostając, </text:span><text:span text:style-name="T104">bo każde dziś zamienia się w jutro, o którym wczoraj nic nie wie</text:span><text:span text:style-name="T158"> </text:span><text:span text:style-name="T171">[</text:span><text:a xlink:type="simple" xlink:href="#przypis4_41" text:style-name="Internet_20_link" text:visited-style-name="Visited_20_Internet_20_Link"><text:span text:style-name="T172">przypis 4.41</text:span></text:a><text:span text:style-name="T171">]</text:span><text:bookmark text:name="p4_41"/><text:span text:style-name="T158">.</text:span></text:p>
      <text:p text:style-name="P159"/>
      <text:p text:style-name="P10">„zewsząd otaczają nas</text:p>
      <text:p text:style-name="P10">ściany toteż</text:p>
      <text:p text:style-name="P10"/>
      <text:p text:style-name="P10">każdy znak zostawiony</text:p>
      <text:p text:style-name="P10">przez ciebie jest</text:p>
      <text:p text:style-name="P10"/>
      <text:p text:style-name="P32"><text:span text:style-name="T19">sekretem </text:span><text:span text:style-name="T39">[</text:span><text:a xlink:type="simple" xlink:href="#przypis4_42" text:style-name="Internet_20_link" text:visited-style-name="Visited_20_Internet_20_Link"><text:span text:style-name="T40">przypis 4.42</text:span></text:a><text:span text:style-name="T39">]</text:span><text:bookmark text:name="p4_42"/><text:span text:style-name="T19">”</text:span></text:p>
      <text:p text:style-name="P159"/>
      <text:p text:style-name="P604"><text:span text:style-name="T19">Sekretem jest to, co przede mną – zawsze już „klinem zanurzone w czasie”, słusznie z tej racji nazwanym przez Merleau-Ponty’ego </text:span><text:span text:style-name="T104">prehistorią </text:span><text:span text:style-name="T171">[</text:span><text:a xlink:type="simple" xlink:href="#przypis4_43" text:style-name="Internet_20_link" text:visited-style-name="Visited_20_Internet_20_Link"><text:span text:style-name="T172">przypis 4.43</text:span></text:a><text:span text:style-name="T171">]</text:span><text:bookmark text:name="p4_43"/><text:span text:style-name="T158">, a moj</text:span><text:span text:style-name="T19">e oczy utkwione w przestwór (</text:span><text:span text:style-name="T144">das Offene</text:span><text:span text:style-name="T19">)</text:span></text:p>
      <text:p text:style-name="P159"/>
      <text:p text:style-name="P160">Str. 206</text:p>
      <text:p text:style-name="P10"><text:soft-page-break/>„są jak odwrócone i szczelnie otaczają</text:p>
      <text:p text:style-name="P10">jak sidła wokół jego nieskrępowane wyjście.</text:p>
      <text:p text:style-name="P10">Co tam na zewnątrz jest,</text:p>
      <text:p text:style-name="P10">wiemy jedynie z twarzy zwierzęcia, bo nawet</text:p>
      <text:p text:style-name="P10">małe dziecko odwracamy i zmuszamy, by wstecz</text:p>
      <text:p text:style-name="P10">patrząc widziało kształt świata, nie ów obszar otwarty</text:p>
      <text:p text:style-name="P10">tak głęboki w oczach zwierzęcia! Wolny od śmierci.</text:p>
      <text:p text:style-name="P10">(…)</text:p>
      <text:p text:style-name="P10"/>
      <text:p text:style-name="P10">My pozostajemy widzami: wciąż, wszędzie</text:p>
      <text:p text:style-name="P32"><text:span text:style-name="T19">na wszystko patrząc, bez mocy przenikania! </text:span><text:span text:style-name="T39">[</text:span><text:a xlink:type="simple" xlink:href="#przypis4_44" text:style-name="Internet_20_link" text:visited-style-name="Visited_20_Internet_20_Link"><text:span text:style-name="T40">przypis 4.44</text:span></text:a><text:span text:style-name="T39">]</text:span><text:bookmark text:name="p4_44"/><text:span text:style-name="T19">”</text:span></text:p>
      <text:p text:style-name="P160"/>
      <text:p text:style-name="P160">Widzę więc nie to, na co patrzę, ale to, <text:span text:style-name="T343">co tu</text:span> widzę <text:span text:style-name="T343">tym-czasem</text:span>, którym jestem i którego nigdy nie stracę (póki żyję) i z nikim nie zamienię (choćbym chciała), gdyż upamiętnia mnie, to znaczy moje wczoraj i jutro, którymi jestem, mimo pamięci i woli, bez pojęcia:</text:p>
      <text:p text:style-name="P160"/>
      <text:p text:style-name="P10">„przestrzeń dopełniona</text:p>
      <text:p text:style-name="P10">tobą</text:p>
      <text:p text:style-name="P10"/>
      <text:p text:style-name="P10">staje się miejscem</text:p>
      <text:p text:style-name="P10">którego z</text:p>
      <text:p text:style-name="P10"/>
      <text:p text:style-name="P10">nikim nie zamienisz</text:p>
      <text:p text:style-name="P10">choćbyś chciał</text:p>
      <text:p text:style-name="P10"/>
      <text:p text:style-name="P10">jest twoje</text:p>
      <text:p text:style-name="P10"/>
      <text:p text:style-name="P10">póki spektakl</text:p>
      <text:p text:style-name="P10">trwa</text:p>
      <text:p text:style-name="P10"/>
      <text:p text:style-name="P10">otacza cię</text:p>
      <text:p text:style-name="P10">ciemność</text:p>
      <text:p text:style-name="P10"/>
      <text:p text:style-name="P10">w świetle gasną</text:p>
      <text:p text:style-name="P10">artyści i</text:p>
      <text:p text:style-name="P10"><text:soft-page-break/></text:p>
      <text:p text:style-name="P10">widzowie wysadzeni z</text:p>
      <text:p text:style-name="P10">siodła</text:p>
      <text:p text:style-name="P10"/>
      <text:p text:style-name="P32"><text:span text:style-name="T19">bóg z nimi </text:span><text:span text:style-name="T39">[</text:span><text:a xlink:type="simple" xlink:href="#przypis4_45" text:style-name="Internet_20_link" text:visited-style-name="Visited_20_Internet_20_Link"><text:span text:style-name="T40">przypis 4.45</text:span></text:a><text:span text:style-name="T39">]</text:span><text:bookmark text:name="p4_45"/><text:span text:style-name="T19">”</text:span></text:p>
      <text:p text:style-name="P48"/>
      <text:p text:style-name="P160">Str. 207</text:p>
      <text:p text:style-name="P160">Zatrzymajmy się jeszcze chwilę w tym miejscu, zwracając uwagę na ten jeden, wcale oczywisty, aspekt naszego „odwróconego patrzenia”:</text:p>
      <text:p text:style-name="P160"/>
      <text:p text:style-name="P32"><text:span text:style-name="T19">„Malarstwo van Gogha tkwi we mnie na zawsze, został wykonany krok, którego nie mogę cofnąć i nawet jeśli nie zachowam żadnego dokładnego wspomnienia o obrazach, które widziałem, całe moje doświadczenie estetyczne będzie odtąd doświadczeniem kogoś, kto poznał malarstwo van Gogha (…). Podobnie bywa z czynem, który kwalifikuje nas na zawsze, nawet jeśli wyprzemy się go później i zmienimy przekonania. Istnienie niesie z sobą swą przyszłość, czy to przyjmując ją, czy to odrzucając. Jesteśmy, jak powiadał Proust, </text:span><text:span text:style-name="T104">usadowieni na piramidzie przeszłości</text:span><text:span text:style-name="T19">, i jeśli tego nie widzimy, to z powodu opętania przez myślenie obiektywistyczne (…). Odcinamy nasze istnienie od samej przeszłości, pozwalając sobie jedynie na tropienie jej śladów w teraźniejszości. Jakże jednak moglibyśmy odczytać je właściwie jako ślady przeszłości, jeśli nie mielibyśmy skądinąd bezpośredniego otwarcia na tę przeszłość? Trzeba zatem przyjąć to, co raz zostało nabyte, za nieredukowalny fenomen. To, co przeżyliśmy, jest i pozostanie w nas wiecznie. Starzec zachowuje swoje dzieciństwo. Każda teraźniejszość, która się dokonuje, jak klin zagłębia się w czas i pretenduje do wieczności. </text:span><text:span text:style-name="T104">Wieczność nie jest jakimś pozaczasowym porządkiem, jest ona atmosferą czasu</text:span><text:span text:style-name="T19"> [podkr. – M.O.] </text:span><text:span text:style-name="T39">[</text:span><text:a xlink:type="simple" xlink:href="#przypis4_46" text:style-name="Internet_20_link" text:visited-style-name="Visited_20_Internet_20_Link"><text:span text:style-name="T40">przypis 4.46</text:span></text:a><text:span text:style-name="T39">]</text:span><text:bookmark text:name="p4_46"/><text:span text:style-name="T19">.”</text:span></text:p>
      <text:p text:style-name="P160"/>
      <text:p text:style-name="P160">Tymczasowość mojego położenia, dająca początek rzeczom przeze mnie widzianym, ustanawia między nami więź. Czy wieczną, jak wierzył Merleau-Ponty, nie wiem, bo niewiele wiem na temat tego, kim jestem. Niczym karafka zanurzona w rzece Vivonne, mieszczę w sobie ledwie fragment tego, co mnie obejmuje i czego ani zobaczę, ani pojmę, choć we mnie wpływa i ze mnie wypływa z racji mojego istnienia w tak zwanym międzyczasie.</text:p>
      <text:p text:style-name="P160"/>
      <text:p text:style-name="P10">„więc żyłam życiem nie do końca własnym i</text:p>
      <text:p text:style-name="P10">nie do końca cudzym</text:p>
      <text:p text:style-name="P10"><text:soft-page-break/></text:p>
      <text:p text:style-name="P10">z własnym ciałem i duszą własną</text:p>
      <text:p text:style-name="P10">w ciele i w duszy mojej matki</text:p>
      <text:p text:style-name="P10"/>
      <text:p text:style-name="P10">byłam tym co mnie</text:p>
      <text:p text:style-name="P10">nie chciało</text:p>
      <text:p text:style-name="P10"/>
      <text:p text:style-name="P32"><text:span text:style-name="T19">istnieję na przekór </text:span><text:span text:style-name="T39">[</text:span><text:a xlink:type="simple" xlink:href="#przypis4_47" text:style-name="Internet_20_link" text:visited-style-name="Visited_20_Internet_20_Link"><text:span text:style-name="T40">przypis 4.47</text:span></text:a><text:span text:style-name="T39">]</text:span><text:bookmark text:name="p4_47"/><text:span text:style-name="T19">”</text:span></text:p>
      <text:p text:style-name="P160"/>
      <text:p text:style-name="P160"><text:span text:style-name="T343">Tym-czasem istnieję</text:span> i wszystko, na co patrzę, od czasu do czasu, zmienia się w to, co widzę. „Faktycznie”, notował Henri Bergson w zapiskach poświęconych percepcji</text:p>
      <text:p text:style-name="P160"/>
      <text:p text:style-name="P160">Str. 208</text:p>
      <text:p text:style-name="P33"><text:span text:style-name="T1298">„(…) spostrzegam, że rozmiary, kształt, nawet barwa przedmiotów zewnętrznych zmieniają się w zależności od tego, czy ciało moje zbliża się ku nim, czy oddala, że siła zapachów, intensywność dźwięków zwiększają się lub zmniejszają się wraz z odległością, wreszcie, że sama ta odległość stanowi przede wszystkim miarę określającą w pewnym sensie stopień zabezpieczenia otaczających ciał przed bezpośrednim działaniem mego ciała. W miarę rozszerzania się mojego horyzontu otaczające obrazy zdają się rysować na tle bardziej jednostajnym i stają się dla mnie obojętne. Im bardziej zacieśniam ten horyzont, tym wyraźniej układają się przedmioty, które on obejmuje, zależnie od większej lub mniejszej łatwości, z jaką moje ciało dotyka ich lub je porusza. Odsyłają zatem memu ciału, jak zwierciadło, jego ewentualny wpływ; układają się wedle jego wzrastających lub malejących możliwości. </text:span><text:span text:style-name="T1425">Przedmioty otaczające moje ciało odbijają możliwe jego działanie na te przedmioty</text:span><text:span text:style-name="T1298"> [podkr. </text:span><text:span text:style-name="T1201">o</text:span><text:span text:style-name="T1298">ryg.] </text:span><text:span text:style-name="T39">[</text:span><text:a xlink:type="simple" xlink:href="#przypis4_48" text:style-name="Internet_20_link" text:visited-style-name="Visited_20_Internet_20_Link"><text:span text:style-name="T41">przypis 4.48</text:span></text:a><text:span text:style-name="T39">]</text:span><text:bookmark text:name="p4_48"/><text:span text:style-name="T1298">.”</text:span></text:p>
      <text:p text:style-name="P160"/>
      <text:p text:style-name="P605"><text:span text:style-name="T19">Więc to, co widzę, nie jest tylko tym, co widzę, gdyż staje się częścią mnie, na mocy podwójnego działania spojrzenia: patrząc, zostawiam na rzeczach swój cień, nazwijmy go teraz sygnaturą, która wszystko, w co się wpisze, znaczy mną, już z tej racji najbardziej podstawowej, że to ja widzę, nie ty, w kształcie innym niż on, a rzeczy tak znaczone stają się częścią mnie – „momentem mojej indywidualnej historii” – niezależnie od tego, czy jestem świadoma podwójnego ruchu ich genealogii </text:span><text:span text:style-name="T39">[</text:span><text:a xlink:type="simple" xlink:href="#przypis4_49" text:style-name="Internet_20_link" text:visited-style-name="Visited_20_Internet_20_Link"><text:span text:style-name="T41">przypis 4.49</text:span></text:a><text:span text:style-name="T39">]</text:span><text:bookmark text:name="p4_49"/><text:span text:style-name="T19">.</text:span></text:p>
      <text:p text:style-name="P160"/>
      <text:p text:style-name="P33"><text:span text:style-name="T19">„Wszystko, co nas otacza, staje się naszą częścią, przenika do naszego ciała i życia i niczym ślina wielkiego Pająka subtelnie nas łączy z tym, co znajduje się blisko, ściąga nas </text:span><text:soft-page-break/><text:span text:style-name="T19">ku łożu powolnej śmierci, gdzie się kołyszemy na wietrze. Wszystko jest nami i my jesteśmy wszystkim; ale cóż z tego, skoro wszystko jest niczym? Promień słońca, nagła chmura, którą cień zwiastuje, powiew wiatru, co zaszumiał, cisza, jaka następuje, gdy wiatr ustaje, jakaś twarz, jakieś głosy, niespodziewany śmiech rozmawiających kobiet, a potem noc i wyłaniające się bezsensownie zniekształcone hieroglify gwiazd </text:span><text:span text:style-name="T39">[</text:span><text:a xlink:type="simple" xlink:href="#przypis4_50" text:style-name="Internet_20_link" text:visited-style-name="Visited_20_Internet_20_Link"><text:span text:style-name="T41">przypis 4.50</text:span></text:a><text:span text:style-name="T39">]</text:span><text:bookmark text:name="p4_50"/><text:span text:style-name="T19">.”</text:span></text:p>
      <text:p text:style-name="P160"/>
      <text:p text:style-name="P160">Świat dany jest nam w kształcie przez nas przeżytym, znaczonym ruchami naszych spojrzeń, i zawiera się w nas, jednocześnie pozostając poza nami.</text:p>
      <text:p text:style-name="P160"/>
      <text:p text:style-name="P33"><text:span text:style-name="T19">„To właśnie moje spojrzenie podbudowuje daną barwę, to właśnie ruch mojej ręki podbudowuje kształt przedmiotu, czy też raczej moje spojrzenie sprzęga się z barwą, a moja ręka z twardością i miękkością i nie można mówić, że w tej wzajemnej wymianie między podmiotem wrażenia a tym, co zmysłowo doznawane, jedno działa, a drugie doznaje, że jedno nadaje sens drugiemu </text:span><text:span text:style-name="T39">[</text:span><text:a xlink:type="simple" xlink:href="#przypis4_51" text:style-name="Internet_20_link" text:visited-style-name="Visited_20_Internet_20_Link"><text:span text:style-name="T41">przypis 4.51</text:span></text:a><text:span text:style-name="T39">]</text:span><text:bookmark text:name="p4_51"/><text:span text:style-name="T19">.”</text:span></text:p>
      <text:p text:style-name="P160"/>
      <text:p text:style-name="P161"><text:span text:style-name="T535">Str. </text:span><text:span text:style-name="T302">2</text:span><text:span text:style-name="T535">09</text:span></text:p>
      <text:p text:style-name="P606"><text:span text:style-name="T19">Jakkolwiek brzmi to paradoksalnie, </text:span><text:span text:style-name="T104">jesteśmy formami świata, w którym żyjemy</text:span><text:span text:style-name="T19">, tworzywem, z którego wyłania się jego postać </text:span><text:span text:style-name="T39">[</text:span><text:a xlink:type="simple" xlink:href="#przypis4_52" text:style-name="Internet_20_link" text:visited-style-name="Visited_20_Internet_20_Link"><text:span text:style-name="T41">przypis 4.52</text:span></text:a><text:span text:style-name="T39">]</text:span><text:bookmark text:name="p4_52"/><text:span text:style-name="T19">. Tymczasowa, a zarazem trwała, jak życie, z którego bierze początek. – Życie, dajmy na to poety saksońskiego:</text:span></text:p>
      <text:p text:style-name="P162"/>
      <text:p text:style-name="P10">„Ty, którego ciało, co dzisiaj jest pyłem i planetą,</text:p>
      <text:p text:style-name="P10">ważyło na ziemi tyle, ile ciało nasze,</text:p>
      <text:p text:style-name="P10">ty, którego oczy widziały słońce, tę gwiazdę sławną,</text:p>
      <text:p text:style-name="P10">ty, który żyłeś, nie w zasklepionym wczoraj,</text:p>
      <text:p text:style-name="P10">lecz w nieustającej teraźniejszości,</text:p>
      <text:p text:style-name="P10">w najwyższym punkcie i na zawrotnym wierzchołku czasu,</text:p>
      <text:p text:style-name="P10">(…)</text:p>
      <text:p text:style-name="P10">ty, który tkałeś słowa,</text:p>
      <text:p text:style-name="P10">(…)</text:p>
      <text:p text:style-name="P10">ty, który dla ody wojennej zdobyłeś</text:p>
      <text:p text:style-name="P10">rytualne metafory genealogii</text:p>
      <text:p text:style-name="P10">(…)</text:p>
      <text:p text:style-name="P10">dzisiaj jesteś niczym więcej jak tylko słowami,</text:p>
      <text:p text:style-name="P10">które notują germaniści.</text:p>
      <text:p text:style-name="P10">Dzisiaj jesteś niczym więcej jak tylko moim głosem,</text:p>
      <text:p text:style-name="P10"><text:soft-page-break/>kiedy przeżywa na nowo twoje z żelaza słowa.</text:p>
      <text:p text:style-name="P10">Proszę mych bogów lub czasu sumę,</text:p>
      <text:p text:style-name="P10">by moje dni zasłużyły na zapomnienie,</text:p>
      <text:p text:style-name="P10">by imię moje było Nikt jak Ulissesa imię,</text:p>
      <text:p text:style-name="P10">ale by jakiś wiersz mój przetrwał</text:p>
      <text:p text:style-name="P10">w nocy przychylnej wspomnieniu</text:p>
      <text:p text:style-name="P33"><text:span text:style-name="T19">albo w porankach ludzi. </text:span><text:span text:style-name="T39">[</text:span><text:a xlink:type="simple" xlink:href="#przypis4_53" text:style-name="Internet_20_link" text:visited-style-name="Visited_20_Internet_20_Link"><text:span text:style-name="T41">przypis 4.53</text:span></text:a><text:span text:style-name="T39">]</text:span><text:bookmark text:name="p4_53"/><text:span text:style-name="T19">”</text:span></text:p>
      <text:p text:style-name="P162"/>
      <text:p text:style-name="P286">Str. 2<text:span text:style-name="T295">10</text:span></text:p>
      <text:p text:style-name="P162">lub Hannah, jak on niezastąpionej:</text:p>
      <text:p text:style-name="P162"/>
      <text:p text:style-name="P10">„pewnego dnia</text:p>
      <text:p text:style-name="P10">margol</text:p>
      <text:p text:style-name="P10"/>
      <text:p text:style-name="P10">będziesz musiała opuścić</text:p>
      <text:p text:style-name="P10">świat który</text:p>
      <text:p text:style-name="P10"/>
      <text:p text:style-name="P10">toczyć się będzie jak</text:p>
      <text:p text:style-name="P10">przedtem i</text:p>
      <text:p text:style-name="P10"/>
      <text:p text:style-name="P10">dla którego ciągłości</text:p>
      <text:p text:style-name="P10">jesteś zbędna</text:p>
      <text:p text:style-name="P10"/>
      <text:p text:style-name="P10">tak hannah</text:p>
      <text:p text:style-name="P10">byłaś</text:p>
      <text:p text:style-name="P10"/>
      <text:p text:style-name="P33"><text:span text:style-name="T19">niezastąpiona </text:span><text:span text:style-name="T39">[</text:span><text:a xlink:type="simple" xlink:href="#przypis4_54" text:style-name="Internet_20_link" text:visited-style-name="Visited_20_Internet_20_Link"><text:span text:style-name="T41">przypis 4.54</text:span></text:a><text:span text:style-name="T39">]</text:span><text:bookmark text:name="p4_54"/><text:span text:style-name="T19">”</text:span></text:p>
      <text:p text:style-name="P162"/>
      <text:p text:style-name="P162">Patrząc, nie tylko wkraczam w świat, który odtąd będzie mnie upamiętniał w postaci zobaczonego przeze mnie. Patrzenie to też <text:span text:style-name="T343">układanie się</text:span> ze światem, który się we mnie nie mieści, choć na mnie składa, niczym warstwy niesionego wiatrem pyłu miejsc, czasem przechodzących do historii. Choćbym sobie tego nie życzyła, póki żyję, żyję w świecie wydającym mi się na drogach moich zmysłów i osadzającym się we mnie w postaci wrażeń, wspomnień i marzeń, z których każde rzutuje na moje życie, nawet jeśli o tym nie wiem.</text:p>
      <text:p text:style-name="P162"><text:soft-page-break/></text:p>
      <text:p text:style-name="P33"><text:span text:style-name="T19">„Jestem pewnym polem, jestem doświadczeniem. Pewnego dnia i raz na zawsze, coś zostało puszczone w ruch, co nawet podczas snu, nie może przestać widzieć lub nie widzieć, odczuwać lub nie odczuwać, cierpieć lub być szczęśliwym, myśleć lub odpoczywać, słowem „rozmawiać” ze światem (…). Wydarzenie moich urodzin nie przeminęło, nie zapadło się w nicość, jak bywa z wydarzeniem obiektywnego świata. Powołało ono do życia przyszłość, ale nie tak, jak to się dzieje z przyczyną, która wyznacza określony skutek, lecz jako sytuacja, która kiedy już się zawiąże, dąży w sposób nieunikniony do jakiegoś rozwiązania. Pojawiło się odtąd nowe „środowisko”, świat otrzymał nową warstwę znaczeniową. W domu, gdzie rodzi się dziecko, wszystkie przedmioty zmieniają swój sens, oczekują od niego otwartego jeszcze, nieokreślonego traktowania. Ktoś nowy i coś więcej jest tu teraz, nowa historia, krótka czy długa, została w tym momencie zawiązana, nowy rejestr stoi otworem. Moje pierwsze postrzeżenie, wraz z otaczającymi je horyzontami, jest wydarzeniem ciągle obecnym, jest niezapomnianą tradycją; nawet jako podmiot myślący jestem wciąż jeszcze tą moją pierwszą percepcją, dalszym ciągiem tego samego życia, które ona zainaugurowała </text:span><text:span text:style-name="T39">[</text:span><text:a xlink:type="simple" xlink:href="#przypis4_55" text:style-name="Internet_20_link" text:visited-style-name="Visited_20_Internet_20_Link"><text:span text:style-name="T41">przypis 4.55</text:span></text:a><text:span text:style-name="T39">]</text:span><text:bookmark text:name="p4_55"/><text:span text:style-name="T19">.”</text:span></text:p>
      <text:p text:style-name="P162"/>
      <text:p text:style-name="P162">Str. 211</text:p>
      <text:p text:style-name="P162">Jednocześnie sama się światu wydaję i tylko niekiedy łudzę, że mam wpływ na to jak. Świat, który się we mnie nie mieści, bo nie jest mną, choć mi się wydaje, wymyka się władzy moich zmysłów i władzy rąk, przyzwyczajonych do działania, a także wszystkim innym, które zwykłam nazywać intelektem, rozumem, uczuciami i wolą. Patrząc przed siebie, patrzę więc w ciemno, bo nie potrafię przewidzieć ani tego, co sama zobaczę, ani tego, jak to, co mnie widzi, mnie zobaczy. By znieść tę niejednoznaczność świata, który z chwilą, gdy na niego patrzę, zaczyna mi się wydawać tak lub inaczej, i któremu sama się wydaję, nie wiedząc jak, otóż by znieść tę zakorzenioną w życiu niejednoznaczność, próbuję ją oswoić, jak potrafię. Pamięć jest jedną z form moich prób, być może najważniejszą, czemu zaświadczają dzieła Marcela Prousta i Vladmira Nabokova, a także Henriego Bergsona i Maurice’a Merleau-Ponty’ego, by wymienić te tylko spośród mi najbliższych.</text:p>
      <text:p text:style-name="P606"><text:span text:style-name="T19">W jaki sposób pamięć uczestniczy w oswajaniu świata, który postrzegam? I co znaczy tu: oswoić? </text:span><text:span text:style-name="T39">[</text:span><text:a xlink:type="simple" xlink:href="#przypis4_56" text:style-name="Internet_20_link" text:visited-style-name="Visited_20_Internet_20_Link"><text:span text:style-name="T41">przypis 4.56</text:span></text:a><text:span text:style-name="T39">]</text:span><text:bookmark text:name="p4_56"/><text:span text:style-name="T19"> Zacznijmy od odpowiedzi filozofa:</text:span></text:p>
      <text:p text:style-name="P162"/>
      <text:p text:style-name="P33"><text:span text:style-name="T19">„</text:span><text:span text:style-name="T104">Faktycznie nie ma postrzeżenia, które nie byłoby przesiąknięte wspomnieniami.</text:span><text:span text:style-name="T19"> Do aktualnych i bezpośrednich danych zmysłowych dołączamy tysiące szczegółów </text:span><text:soft-page-break/><text:span text:style-name="T19">zaczerpniętych z naszych minionych doświadczeń (…). W ułamku sekundy, stanowiącym trwanie możliwie najkrótszego postrzeżenia światła, miesza się tryliony drgań, które pierwsze oddzielone jest od ostatniego nieskończenie podzielnie odstępem czasu. Nasze postrzeżenie, nawet najbardziej momentalne, składa się więc z nieprzeliczonej wielości przypomnianych czynników; prawdę mówiąc, wszelkie postrzeganie jest już pamięcią. Praktycznie postrzegamy tylko przeszłość [podkr. oryg.], bowiem czysta teraźniejszość jest nieuchwytnym postępowaniem naprzód przeszłości pochłaniającej przyszłość </text:span><text:span text:style-name="T39">[</text:span><text:a xlink:type="simple" xlink:href="#przypis4_57" text:style-name="Internet_20_link" text:visited-style-name="Visited_20_Internet_20_Link"><text:span text:style-name="T41">przypis 4.57</text:span></text:a><text:span text:style-name="T39">]</text:span><text:bookmark text:name="p4_57"/><text:span text:style-name="T19">.”</text:span></text:p>
      <text:p text:style-name="P162"/>
      <text:p text:style-name="P606"><text:span text:style-name="T19">Idźmy dalej śladami Bergsona i zauważmy: to, co przez nas postrzegane w danej chwili, wydobywa z czasu, który przeżyliśmy, rozmaite nawyki i obrazy. Te pierwsze sprawiają, że nasze działania w odpowiedzi na to, co nas spotyka, przedłużają bieg wcześniej już dokonanych, więc możemy powiedzieć, że działamy z pamięci, na mocy reakcji, do których nas przyzwyczaiła. Te drugie pozwalają w postrzeganym obecnie rozpoznać to, co już wcześniej widzieliśmy, dzięki temu, choć patrzymy na jedno, widzimy drugie, ulegając nierzadko złudzeniu, że to jedno i to samo. Choćbyśmy tedy zamknęli oczy czy zatkali uszy, „nie możemy przestać widzieć, choćby to była tylko ciemność, słyszeć, przynajmniej ciszy. W ten sam sposób mogę wziąć w nawias moje aktualne przekonania i poglądy, lecz cokolwiek bym myślał i rozstrzygał, będę czynił to zawsze na bazie tego, co myślałem i czyniłem uprzednio” </text:span><text:span text:style-name="T39">[</text:span><text:a xlink:type="simple" xlink:href="#przypis4_58" text:style-name="Internet_20_link" text:visited-style-name="Visited_20_Internet_20_Link"><text:span text:style-name="T41">przypis 4.58</text:span></text:a><text:span text:style-name="T39">]</text:span><text:bookmark text:name="p4_58"/><text:span text:style-name="T19">.</text:span></text:p>
      <text:p text:style-name="P162"/>
      <text:p text:style-name="P163">Str. 212</text:p>
      <text:p text:style-name="P163">Obrazy pamięci wspierają działania z niej płynące, te zaś utrwalają widoki świata, który z czasem, <text:span text:style-name="T343">traktowany mną</text:span> – dosłownie przemierzany przeze mnie na tropach śladów tego, co przeszło, wydać się musi mi znajomy (czy rozpoznam w nim kiedyś swoją twarz?). Nadto, próbując oswoić ciemność, jaka nas ogarnia z chwilą, gdy światła naszych przyzwyczajeń i obrazów gasną, jak Nabokov bezwiednie wołamy: „Pamięci, przemów!” i zaczyna mówić; <text:span text:style-name="T343">co?</text:span> – nie jest pewne, choć wystarczy fragment, <text:span text:style-name="T343">przez nas</text:span> właśnie <text:span text:style-name="T343">dochodzący do głosu</text:span>, by darować nam pewność, że jesteśmy u siebie, w świecie już widzianym. – Czy będą to wspomnienia, w których chwila obecna, zapleciona w przeszłą, sprawi wrażenie, jakby czas nie płynął lub wracał, choć przeminął? Czy marzenia, które widok tego, co wydaje się współczesne, napełnią doświadczaną wcześniej tęsknotą? <text:span text:style-name="T343">Czy projekt jutra</text:span>, wykreślony <text:span text:style-name="T343">po wczorajszych śladach, dostrzeżonych tymczasem</text:span><text:span text:style-name="T401">?</text:span> A może świadomość, że co było już nie jest – w tej chwili nostalgii, rozpaczy lub nadziei? Czy będzie? A może powrót do przeszłości, jak wtedy, gdy zaskoczeni smakiem maczanej <text:soft-page-break/>w herbacie magdalenki od cioci Leonii (zarysem dzwonnicy Świętego Hilarego czy niedbale ciosanych w kamieniu płyt, wyczuwalnych pod stopami) odnajdujemy się nagle w czasie byłym, jakby nic jeszcze się nie zdarzyło i nic nie straciło, i znów, mimo naszej woli, przeżywamy, co odeszło w niepamięć, w doznaniu układającym się w pejzaż:</text:p>
      <text:p text:style-name="P163"/>
      <text:p text:style-name="P10">„babcia leżała bez</text:p>
      <text:p text:style-name="P10">ruchu</text:p>
      <text:p text:style-name="P10"/>
      <text:p text:style-name="P10">po chwili dała znak że</text:p>
      <text:p text:style-name="P10">poznaje albo</text:p>
      <text:p text:style-name="P10"/>
      <text:p text:style-name="P10">nie poznaje</text:p>
      <text:p text:style-name="P10"/>
      <text:p text:style-name="P10">biel pościeli tworzyła</text:p>
      <text:p text:style-name="P10">piękny obraz z</text:p>
      <text:p text:style-name="P10"/>
      <text:p text:style-name="P10">widokiem za</text:p>
      <text:p text:style-name="P10">oknem</text:p>
      <text:p text:style-name="P10"/>
      <text:p text:style-name="P10">zima była pyszna i</text:p>
      <text:p text:style-name="P10">granatowa</text:p>
      <text:p text:style-name="P10"/>
      <text:p text:style-name="P10">zapach rosołu unosił</text:p>
      <text:p text:style-name="P10">się wprost</text:p>
      <text:p text:style-name="P10"/>
      <text:p text:style-name="P33"><text:span text:style-name="T19">do nieba </text:span><text:span text:style-name="T39">[</text:span><text:a xlink:type="simple" xlink:href="#przypis4_59" text:style-name="Internet_20_link" text:visited-style-name="Visited_20_Internet_20_Link"><text:span text:style-name="T41">przypis 4.59</text:span></text:a><text:span text:style-name="T39">]</text:span><text:bookmark text:name="p4_59"/><text:span text:style-name="T19">”</text:span></text:p>
      <text:p text:style-name="P163"/>
      <text:p text:style-name="P163">Str. 213</text:p>
      <text:p text:style-name="P163">czy opowieść?</text:p>
      <text:p text:style-name="P163"/>
      <text:p text:style-name="P33"><text:span text:style-name="T19">„Słowem, opowiadając swoje życie, idealizujemy je zarazem, i ja szykuję się do podjęcia po raz drugi tego zadania z drżeniem, jakbym miał pisać o rzeczy świętej. Kto wie, czy patrząc uważnie w chwilę obecną, znajdę w niej jakiś ślad młodości, której moje zmęczone nogi nie pozwalają dogonić i którą próbuję zatem przywołać do siebie. Dostrzegam ją już w tych kilku nakreślonych linijkach, wtargnęła we mnie, zmniejszając w moich żyłach </text:span><text:soft-page-break/><text:span text:style-name="T19">związane z wiekiem zmęczenie. Jest jednak wielka różnica między stanem ducha, w jakim wówczas moje życie opowiadałem, a tym, w jakim czynię to obecnie. Moja sytuacja jest teraz prostsza. Miotam się w dalszym ciągu między teraźniejszością a przeszłością, ale między jedną a drugą nie wciska się przynajmniej nadzieja, niespokojna nadzieja na przyszłość. Żyję zatem w czasie mieszanym, bo taki jest los człowieka, choć ludzka gramatyka zawiera czasy czyste, odpowiedniejsze dla zwierząt, które, jeśli ich nie płoszyć, żyją spokojnie w krystalicznej teraźniejszości. Ale dla starca (a właśnie jestem starcem: mówię to po raz pierwszy i jest to pierwsza zdobycz moich nowych przemyśleń) to okaleczenie, przez które życie utraciło coś, czego nigdy nie miało, czyli przyszłość, czyni życie prostszym, choć tak bardzo pozbawionym sensu, że chciałoby się spędzić krótką teraźniejszość na wyrywaniu sobie tej resztki włosów, jakie zostały jeszcze na zdeformowanej głowie </text:span><text:span text:style-name="T39">[</text:span><text:a xlink:type="simple" xlink:href="#przypis4_60" text:style-name="Internet_20_link" text:visited-style-name="Visited_20_Internet_20_Link"><text:span text:style-name="T41">przypis 4.60</text:span></text:a><text:span text:style-name="T39">]</text:span><text:bookmark text:name="p4_60"/><text:span text:style-name="T19">.”</text:span></text:p>
      <text:p text:style-name="P163"/>
      <text:p text:style-name="P607"><text:span text:style-name="T19">Zawsze tylko fragment, na którym wznosi się konstrukcja naszego świata, na rzut oka pewna, jak mgnienie oka poruszona, bo wydani czasowi, nie możemy „usiedzieć w jednym miejscu”, nawet jeśli wydaje się nam, że tak, bo „nic się nie zmienia”, jak sądzimy. „Jesteśmy w świecie, to znaczy: rzeczy się zarysowują, wyłania się jakaś nieokreślona jednostka, każde istnienie rozumie siebie i rozumie Innych. Pozostaje tylko rozpoznać owe fragmenty, które ustanawiają wszelką naszą pewność” </text:span><text:span text:style-name="T39">[</text:span><text:a xlink:type="simple" xlink:href="#przypis4_61" text:style-name="Internet_20_link" text:visited-style-name="Visited_20_Internet_20_Link"><text:span text:style-name="T41">przypis 4.61</text:span></text:a><text:span text:style-name="T39">]</text:span><text:bookmark text:name="p4_61"/><text:span text:style-name="T19">.</text:span></text:p>
      <text:p text:style-name="P163">Więc, zapytajmy, czego pejzaż wraca i skąd biorą się fragmenty ustanawiające jego naoczność? Czy z pamięci tego, <text:span text:style-name="T343">co faktycznie było</text:span>, czy z tego, <text:span text:style-name="T343">co faktycznie jest</text:span>: wyobraźni, dopełniającej znaki wydane naszym zmysłom, wrażeniem, jakie na nas robią? „Powiedziałbym” – posłuchajmy opinii Nabokova –</text:p>
      <text:p text:style-name="P163"/>
      <text:p text:style-name="P33"><text:span text:style-name="T19">„(…) że wyobraźnia to forma pamięci (…). Obraz opiera się na umiejętności kojarzenia, a skojarzenia przynosi nam i podsuwa pamięć. Kiedy mówimy o jakimś żywym osobistym wspomnieniu, to składamy hołd nie naszej zdolności zapamiętywania, ale tajemniczej zapobiegliwości Mnemosyne, co zachowała ten czy inny szczegół, który wyobraźnia może chcieć wykorzystać, łącząc go z późniejszymi wspomnieniami i wymysłami. </text:span><text:span text:style-name="T104">W tym sensie zarówno pamięć, jak i wyobraźnia są formą negacji czasu</text:span><text:span text:style-name="T19"> [podkr. – M.O.] </text:span><text:span text:style-name="T39">[</text:span><text:a xlink:type="simple" xlink:href="#przypis4_62" text:style-name="Internet_20_link" text:visited-style-name="Visited_20_Internet_20_Link"><text:span text:style-name="T41">przypis 4.62</text:span></text:a><text:span text:style-name="T39">]</text:span><text:bookmark text:name="p4_62"/><text:span text:style-name="T19">.”</text:span></text:p>
      <text:p text:style-name="P163"/>
      <text:p text:style-name="P163">Str. 214</text:p>
      <text:p text:style-name="P163">Jako i my, śmiertelni i nieśmiertelni zarazem?</text:p>
      <text:p text:style-name="P163"/>
      <text:p text:style-name="P33"><text:soft-page-break/><text:span text:style-name="T19">„Ileż razy w życiu zawodziła mnie rzeczywistość, w chwili bowiem, gdy ją postrzegałem, wyobraźnia stanowiąca jedyny mój organ, dzięki któremu radowało mnie piękno, nie mogła przystosować się do niej, w myśl nieubłagalnego prawa, iż można wyobrazić sobie tylko to, co jest nieobecne. I oto nagle skutki wynikłe z tego żelaznego prawa zneutralizował, zawiesił cudowny fortel natury, dzięki któremu rozmigotało się wrażenie – brzęknięcie widelcem i łoskot młotka, choćby nawet tytuł książki etc. – w przeszłości, co pozwoliło mojej wyobraźni posmakować w niej, a jednocześnie w teraźniejszości, gdzie wstrząs rzeczywisty, wywołany w moich zmysłach hałasem, dotknięciem serwetki etc., dorzucił do rojeń wyobraźni to, czego im brak zazwyczaj, dorzucił ideę egzystencji i dzięki temu fortelowi pozwolił mojej istocie uzyskać, wyizolować, unieruchomić – w migawkowym trwaniu – to, czego nie chwyta ona nigdy: drobiny czasu w stanie czystym (…). Ale jak tylko dźwięk czy zapach, słyszany już ongi czy znany, pojawi się znowu, w teraźniejszości i przeszłości zarazem, realny, lecz nie aktualny, idealny, lecz nie abstrakcyjny, wyzwala się zaraz treść rzeczy wiecznotrwała i zazwyczaj utajona, a nasze prawdziwe ja, które częstokroć już od dawna wydawało się umarłe, lecz nie umarło całkowicie, budzi się, ożywia, otrzymując niebiański pokarm, jaki mu przyniesiono. Minuta wyzwolona z porządku czasu stworzyła w nas na nowo, byśmy ją odczuli, człowieka wyzwolonego z porządku czasu. I rozumiemy, że człowiek ów zaufa swej radości, nawet gdyby zwykły smak magdalenki nie zdawał się zawierać logicznie przyczyn owej radości, i rozumiemy, że słowo „śmierć” utraciło już dlań sens; umieszczony poza czasem, czegóż mógłby się lękać od przyszłości? </text:span><text:span text:style-name="T39">[</text:span><text:a xlink:type="simple" xlink:href="#przypis4_63" text:style-name="Internet_20_link" text:visited-style-name="Visited_20_Internet_20_Link"><text:span text:style-name="T41">przypis 4.63</text:span></text:a><text:span text:style-name="T39">]</text:span><text:bookmark text:name="p4_63"/><text:span text:style-name="T19">”</text:span></text:p>
      <text:p text:style-name="P163"/>
      <text:p text:style-name="P607"><text:span text:style-name="T19">Pamięć, która dzięki swej mowie oswaja nas z tym, co widzimy niejasno, czy nie jest – jak my – tymczasowo osadzona między przeszłością a przyszłością, w chwili, którą – z roztargnienia, z przyzwyczajenia, dla niepoznaki? – nazywamy „dzisiaj”? (bo wszystko, co się powiedziało o „dzisiaj”, „należałoby natychmiast niszczyć, jak drze się prawdziwe listy, gniecie, nie kończy ich, nie wysyła, ponieważ dotyczą «dzisiaj» i ponieważ w żadnym «dzisiaj» nie dojdą już do adresata” </text:span><text:span text:style-name="T39">[</text:span><text:a xlink:type="simple" xlink:href="#przypis4_64" text:style-name="Internet_20_link" text:visited-style-name="Visited_20_Internet_20_Link"><text:span text:style-name="T41">przypis 4.64</text:span></text:a><text:span text:style-name="T39">]</text:span><text:bookmark text:name="p4_64"/><text:span text:style-name="T19">. I czy nie jest, jak my, utkana z materii, którą </text:span><text:span text:style-name="T104">przeżywamy</text:span><text:span text:style-name="T19"> bez świadomości początku i końca – chcąc nie chcąc, pragnąc i więcej nie pragnąc, poznając i już nie poznając, mówiąc, milcząc i tak dalej (jak długo tak będzie?) – I jak my, tylko krzepnie w „rzeczach widzianych, w oczywistościach pierwszego rzutu oka” </text:span><text:span text:style-name="T39">[</text:span><text:a xlink:type="simple" xlink:href="#przypis4_65" text:style-name="Internet_20_link" text:visited-style-name="Visited_20_Internet_20_Link"><text:span text:style-name="T41">przypis 4.65</text:span></text:a><text:span text:style-name="T39">]</text:span><text:bookmark text:name="p4_65"/><text:span text:style-name="T19">, a jednak się im wymyka, uchodząc w czas, który kryje przed nami swą genezę i kryje sens, bo jesteśmy tym-czasem – nigdy poza nim, tu i tam – zawsze przelotem, nigdy na zawsze </text:span><text:span text:style-name="T39">[</text:span><text:a xlink:type="simple" xlink:href="#przypis4_66" text:style-name="Internet_20_link" text:visited-style-name="Visited_20_Internet_20_Link"><text:span text:style-name="T41">przypis 4.66</text:span></text:a><text:span text:style-name="T39">]</text:span><text:bookmark text:name="p4_66"/><text:span text:style-name="T19">? Czy nasza pamięć nie jest nami, jak my </text:span><text:span text:style-name="T104">ulotna</text:span><text:span text:style-name="T19">, zawsze niedokonana i „do ostatniej chwili” nieprzechodnia?</text:span></text:p>
      <text:p text:style-name="P163"><text:soft-page-break/></text:p>
      <text:p text:style-name="P163">Str. 215</text:p>
      <text:p text:style-name="P10">„nurek <text:span text:style-name="T271">z</text:span><text:span text:style-name="T195"> paestum</text:span></text:p>
      <text:p text:style-name="P10">skoczek</text:p>
      <text:p text:style-name="P10"/>
      <text:p text:style-name="P10">czy nie jest</text:p>
      <text:p text:style-name="P10">lotem</text:p>
      <text:p text:style-name="P10"/>
      <text:p text:style-name="P10">nasze życie</text:p>
      <text:p text:style-name="P10"/>
      <text:p text:style-name="P10">niedające się</text:p>
      <text:p text:style-name="P10">zawrócić</text:p>
      <text:p text:style-name="P10"/>
      <text:p text:style-name="P10">ani zatrzymać</text:p>
      <text:p text:style-name="P10">w swym</text:p>
      <text:p text:style-name="P10"/>
      <text:p text:style-name="P10">przeznaczeniu nie</text:p>
      <text:p text:style-name="P10">spełnione</text:p>
      <text:p text:style-name="P10"/>
      <text:p text:style-name="P10">dokądkolwiek</text:p>
      <text:p text:style-name="P10">dotrze</text:p>
      <text:p text:style-name="P10"/>
      <text:p text:style-name="P10">zaczyna choć</text:p>
      <text:p text:style-name="P33"><text:span text:style-name="T19">kończy </text:span><text:span text:style-name="T39">[</text:span><text:a xlink:type="simple" xlink:href="#przypis4_67" text:style-name="Internet_20_link" text:visited-style-name="Visited_20_Internet_20_Link"><text:span text:style-name="T41">przypis 4.67</text:span></text:a><text:span text:style-name="T39">]</text:span><text:bookmark text:name="p4_67"/><text:span text:style-name="T19">”</text:span></text:p>
      <text:p text:style-name="P163"/>
      <text:p text:style-name="P607"><text:span text:style-name="T19">Pamięć życia jest samym życiem, które nawet zapomniane, nadal trwa w powidokach tego, na co patrzymy i co wydaje się bliskie i drogie, dalekie i obce, czasem wrogie. Jak życie jest też niezgłębiona i </text:span><text:span text:style-name="T104">niedocieczona </text:span><text:span text:style-name="T171">[</text:span><text:a xlink:type="simple" xlink:href="#przypis4_68" text:style-name="Internet_20_link" text:visited-style-name="Visited_20_Internet_20_Link"><text:span text:style-name="T173">przypis 4.68</text:span></text:a><text:span text:style-name="T171">]</text:span><text:bookmark text:name="p4_68"/><text:span text:style-name="T158"> – r</text:span><text:span text:style-name="T19">ozmaite zbiegi okoliczności zapadają w pamięć jak w studnię; tracą suwerenność, a następnie łączą w płynną „federację światłocienia” (jej mieszkańcami są zarówno gwiazdy, jak i opadłe liście), mającą wpływ na wszystko, co robimy, chcąc nie chcąc. Dlaczego dana rzecz dziś przedłuża się we mnie takim a nie innym wrażeniem? Czemu tym, a nie innym lub jeszcze innym? Gdzie kończy się rzecz, na którą patrzę (jeśli w ogóle jest sama-w-sobie), a zaczyna wrażenie, jakie na mnie robi?</text:span></text:p>
      <text:p text:style-name="P163"/>
      <text:p text:style-name="P163"><text:soft-page-break/>Str. 216</text:p>
      <text:p text:style-name="P607"><text:span text:style-name="T104">Kto je ro</text:span><text:span text:style-name="T1369">bi</text:span><text:span text:style-name="T104">? </text:span><text:span text:style-name="T171">[</text:span><text:a xlink:type="simple" xlink:href="#przypis4_69" text:style-name="Internet_20_link" text:visited-style-name="Visited_20_Internet_20_Link"><text:span text:style-name="T173">przypis 4.69</text:span></text:a><text:span text:style-name="T171">]</text:span><text:bookmark text:name="p4_69"/><text:span text:style-name="T158"> I c</text:span><text:span text:style-name="T19">zy raz zrobione pozostaje we mnie na zawsze; jak moje urodziny i moja śmierć, mimo że dla świadomości niedostępne (nawet, zwłaszcza? jeśli o nich myślę)? Dokąd prowadzi chwila? I czy kiedykolwiek tam dojdę, jeśli w „jakimś tam”, znajduje swój kres? Ktokolwiek? – Każda odpowiedź zostawia po sobie cień wątpliwości (dodajmy, niejeden), bo, jak „oko pamięci”, zanurza się w życiu, które jest historią i z nią zmienia. Patrząc, próbujemy znieść ten ciemny żywioł niejednoznaczności (ciemny, bo głęboki), oświetlając go światłem tego, co już zobaczone. Nie zawsze to się udaje, choć bywa, że „w momencie, kiedy wszystko nam się wydaje stracone, pojawia się znak zdolny nas ocalić; kołatano już we wszystkie drzwi wiodące donikąd, na jedyne zaś, którędy można by wejść i których daremnie szukalibyśmy sto lat, natrafiamy bezwiednie, i otwierają się one” </text:span><text:span text:style-name="T39">[</text:span><text:a xlink:type="simple" xlink:href="#przypis4_70" text:style-name="Internet_20_link" text:visited-style-name="Visited_20_Internet_20_Link"><text:span text:style-name="T41">przypis 4.70</text:span></text:a><text:span text:style-name="T39">]</text:span><text:bookmark text:name="p4_70"/><text:span text:style-name="T19">. </text:span><text:span text:style-name="T104">Widzimy</text:span><text:span text:style-name="T19">. A może </text:span><text:span text:style-name="T104">się widzi</text:span><text:span text:style-name="T158">?</text:span><text:span text:style-name="T19"> Tak, czy inaczej, widzimy </text:span><text:span text:style-name="T104">sobą</text:span><text:span text:style-name="T19">, nigdy </text:span><text:span text:style-name="T104">samo-wolą</text:span><text:span text:style-name="T19">, igrającą z losem w granicach wyznaczonych na oko.</text:span></text:p>
      <text:p text:style-name="P163">Powiedzieć więc można, że oswajać świat spojrzeniem karmionym pamięcią, to tyle, <text:span text:style-name="T343">co wydawać się życiu</text:span>. Na dobre i na złe. Nie wiadomo.</text:p>
      <text:p text:style-name="P163"/>
      <text:p text:style-name="P33"><text:span text:style-name="T19">„Chciałbym pamiętać każdy odwiedzony przez nas skwerek; chciałbym mieć zdolność profesora Jacka z Harvardu i z Ogrodu Botanicznego Arnolda, który opowiedział studentom, że umie rozpoznawać gałązki z zamkniętymi oczami, jedynie po odgłosie ich świstu w powietrzu (…). Ale jak dobrze wiesz, </text:span><text:span text:style-name="T104">oko pamięci</text:span><text:span text:style-name="T19"> tak mocno koncentruje się na drobnej figurce skulonej w kucki na ziemi (i ładującej małą ciężarówkę kamykami lub kontemplującej jaskrawą, mokrą gumę węża ogrodowego, do którego przed chwilą przylgnęły okruchy żwiru, gdy wąż się po nim prześlizgnął), że rozmaite miejscowości – Berlin, Praga, Franciszkowe Łaźnie, Paryż, kurorty Riwiery, znów Paryż, Cap d’Antibes i tak dalej – tracą wszelką suwerenność, wrzucają do jednej puli swych skamieniałych generałów i opadłe liście, cementują przyjaźń splecionych ścieżek, słowem, łączą się w </text:span><text:span text:style-name="T104">federacje światłocienia</text:span><text:span text:style-name="T19">, przez który pełne gracji dzieci z gołymi kolanami suną na turkoczących wrotkach [podkr. – M.O.] </text:span><text:span text:style-name="T39">[</text:span><text:a xlink:type="simple" xlink:href="#przypis4_71" text:style-name="Internet_20_link" text:visited-style-name="Visited_20_Internet_20_Link"><text:span text:style-name="T41">przypis 4.71</text:span></text:a><text:span text:style-name="T39">]</text:span><text:bookmark text:name="p4_71"/><text:span text:style-name="T19">.”</text:span></text:p>
      <text:p text:style-name="P163"/>
      <text:p text:style-name="P164">Str. 217</text:p>
      <text:p text:style-name="P608"><text:span text:style-name="T19">Jaka jest cena patrzenia? Bo że kosztuje, nie ulega wątpliwości, podobnie jak to, że płaci się za nie życiem, wydającym się zawsze jako tako, więc jedynie we fragmencie, który gotuje nam nasza prehistoria. Jej ślady, co podkreślaliśmy tu już nieraz, przechowuje nasza pamięć, nigdy jej wierna, póki żywa, to znaczy zanurzona w chwili, do której wraca w dawnym blasku i cieniu. Warto jednak dodać przy tej okazji jeszcze i to: magazyny </text:span><text:soft-page-break/><text:span text:style-name="T19">pamięci ulokowane są na wielu poziomach i tylko nieliczne z nich (zwane „pamięcią deklaratywną”) dostępne są naszej świadomości i z nią dochodzą do głosu. Pozostałe ukrywają się w miejscach nazywanych przez psychologów „pamięcią niejawną” </text:span><text:span text:style-name="T39">[</text:span><text:a xlink:type="simple" xlink:href="#przypis4_72" text:style-name="Internet_20_link" text:visited-style-name="Visited_20_Internet_20_Link"><text:span text:style-name="T41">przypis 4.72</text:span></text:a><text:span text:style-name="T39">]</text:span><text:bookmark text:name="p4_72"/><text:span text:style-name="T19"> lub „żyjącą pamięcią” </text:span><text:span text:style-name="T39">[</text:span><text:a xlink:type="simple" xlink:href="#przypis4_73" text:style-name="Internet_20_link" text:visited-style-name="Visited_20_Internet_20_Link"><text:span text:style-name="T41">przypis 4.73</text:span></text:a><text:span text:style-name="T39">]</text:span><text:bookmark text:name="p4_73"/><text:span text:style-name="T19">. Ich „archiwa” nie są pisane w języku świadomości, ale w języku ciała, które ich nie mówi, choć je </text:span><text:span text:style-name="T104">zachowuje</text:span><text:span text:style-name="T19"> i wyraża, </text:span><text:span text:style-name="T104">zachowując się</text:span><text:span text:style-name="T19"> tak czy inaczej w zależności od tego, co mieści </text:span><text:span text:style-name="T39">[</text:span><text:a xlink:type="simple" xlink:href="#przypis4_74" text:style-name="Internet_20_link" text:visited-style-name="Visited_20_Internet_20_Link"><text:span text:style-name="T41">przypis 4.74</text:span></text:a><text:span text:style-name="T39">]</text:span><text:bookmark text:name="p4_74"/><text:span text:style-name="T19">.</text:span></text:p>
      <text:p text:style-name="P164"/>
      <text:p text:style-name="P10">„pamięć zapuszcza</text:p>
      <text:p text:style-name="P10">korzenie w</text:p>
      <text:p text:style-name="P10"/>
      <text:p text:style-name="P10">materii ulotnej jak</text:p>
      <text:p text:style-name="P10">deszcz po</text:p>
      <text:p text:style-name="P10"/>
      <text:p text:style-name="P10">którym zostają</text:p>
      <text:p text:style-name="P10">ślady</text:p>
      <text:p text:style-name="P10"/>
      <text:p text:style-name="P33"><text:span text:style-name="T19">życia </text:span><text:span text:style-name="T39">[</text:span><text:a xlink:type="simple" xlink:href="#przypis4_75" text:style-name="Internet_20_link" text:visited-style-name="Visited_20_Internet_20_Link"><text:span text:style-name="T41">przypis 4.75</text:span></text:a><text:span text:style-name="T39">]</text:span><text:bookmark text:name="p4_75"/><text:span text:style-name="T19">”</text:span></text:p>
      <text:p text:style-name="P48"/>
      <text:p text:style-name="P164">Str. 218</text:p>
      <text:p text:style-name="P609"><text:span text:style-name="T19">To tu, w „magazynach ciała”, spoczywają ślady spojrzeń, jakie nam darowano i których nam nie oszczędzono, mimo woli. Wszystkie kosztują nas życie w tym podwójnym sensie, gdyż płacimy za nie każdego dnia, widząc to, a nie tamto, czując tak lub inaczej, mówiąc to lub owo, zachowując się tak czy siak; jednym słowem – kosztujemy życia w porcjach na miarę zgromadzonych doświadczeń, których spojrzenie jest częścią, </text:span><text:span text:style-name="T39">[</text:span><text:a xlink:type="simple" xlink:href="#przypis4_76" text:style-name="Internet_20_link" text:visited-style-name="Visited_20_Internet_20_Link"><text:span text:style-name="T42">przypis 4.76</text:span></text:a><text:span text:style-name="T39">]</text:span><text:bookmark text:name="p4_76"/><text:span text:style-name="T19"> i jednocześnie kosztujemy je w znaczeniu, jakie niesie z sobą słowo „smak”: cokolwiek przynosi nam chwila, zawsze kryje w sobie smak chwil wcześniej zakosztowanych, więc „doprawionych” też spojrzeniem, które w nie wpadało.</text:span></text:p>
      <text:p text:style-name="P164"/>
      <text:p text:style-name="P10">„oczy mojej matki były niebieskie</text:p>
      <text:p text:style-name="P10">zapamiętałam oczy i mleko</text:p>
      <text:p text:style-name="P10"/>
      <text:p text:style-name="P10">o smaku łez były oczy a</text:p>
      <text:p text:style-name="P10">mleko miało kolor niebieski</text:p>
      <text:p text:style-name="P10"/>
      <text:p text:style-name="P10">moje sukienki nie odbijały się w</text:p>
      <text:p text:style-name="P10"><text:soft-page-break/>oczach matki na niebiesko</text:p>
      <text:p text:style-name="P10"/>
      <text:p text:style-name="P10">pomarszczone nie uroniły ani</text:p>
      <text:p text:style-name="P34"><text:span text:style-name="T19">kropli mleka </text:span><text:span text:style-name="T39">[</text:span><text:a xlink:type="simple" xlink:href="#przypis4_77" text:style-name="Internet_20_link" text:visited-style-name="Visited_20_Internet_20_Link"><text:span text:style-name="T42">przypis 4.77</text:span></text:a><text:span text:style-name="T39">]</text:span><text:bookmark text:name="p4_77"/><text:span text:style-name="T19">”</text:span></text:p>
      <text:p text:style-name="P164"/>
      <text:p text:style-name="P609"><text:span text:style-name="T19">Tak więc pytać o cenę patrzenia to pytać o życie, które mu wydane, układać się może na dobre lub złe. Nigdy nie wiadomo, bo nieznane są chwile, które tę cenę zapłacą, jeśli nadejdą. Pewne jest natomiast jedno: „nawet jeśli sprawy mają się dobrze, patrzenie i bycie widzianym naraża nas na </text:span><text:span text:style-name="T104">niepewność</text:span><text:span text:style-name="T19"> [podkr. – M.O.]” </text:span><text:span text:style-name="T39">[</text:span><text:a xlink:type="simple" xlink:href="#przypis4_78" text:style-name="Internet_20_link" text:visited-style-name="Visited_20_Internet_20_Link"><text:span text:style-name="T42">przypis 4.78</text:span></text:a><text:span text:style-name="T39">]</text:span><text:bookmark text:name="p4_78"/><text:span text:style-name="T19">. Przyjrzymy się dalej jej skutkom, mierząc przy okazji z własną czy uniknioną? niepewnością.</text:span></text:p>
      <text:p text:style-name="P164">Psychoterapia – teren naszego dyskursu – nie wydaje się darmo temu, kto <text:span text:style-name="T343">na nią idzie</text:span>. Leżąc poza językiem spojrzeń i poza obrazami oka, nie jest nigdy <text:span text:style-name="T343">dosłowna</text:span>, zawsze natomiast namacalna i <text:span text:style-name="T343">dotkliwa</text:span>, nawet jeśli <text:span text:style-name="T343">nie dotyczy</text:span> tych, których miała łączyć. I jeśli jest początkiem, to zarazem dalszym ciągiem; ten zaś wykracza poza jej ramy: czasowe i przestrzenne, i ginie za horyzontem tego, co możemy wiedzieć.</text:p>
      <text:p text:style-name="P164"/>
      <text:p text:style-name="P164">Str. 219</text:p>
      <text:p text:style-name="P164">W <text:span text:style-name="T343">gruncie rzeczy</text:span> jest niejednoznaczna, jako i ci, którzy jej się <text:span text:style-name="T343">poddają</text:span>, patrząc i widząc; mówiąc to i owo.</text:p>
      <text:p text:style-name="P164"/>
      <text:h text:style-name="P6" text:outline-level="3" text:is-list-header="true"><text:bookmark text:name="rozdz4.3"/><text:span text:style-name="T643">4.3. </text:span>Po trzecie: poza obrazem i językiem</text:h>
      <text:p text:style-name="P609"><text:span text:style-name="T19">Spojrzenie jest namacalne, powiedzieliśmy przed chwilą, choć nigdy dosłowne. Bywa dotkliwe, choć nie musi dotyczyć tego, </text:span><text:span text:style-name="T104">kogo zrani</text:span><text:span text:style-name="T19">, lecz tego, </text:span><text:span text:style-name="T104">kogo widzi</text:span><text:span text:style-name="T19">. Bywa łaskawe, choć kto łaski doświadcza, nie jest pewne, bo czy ten, kto widzi, czy widziany, a może każdy z nich, choć innej? W każdym razie jest darowane, lecz co daruje, pozostaje niepewne do czasu, aż dotknie. Dar nie jest równoznaczny z dotknięciem, a dotknięcia siebie nie znaczą, tylko czas, który je wypełnia, napływając z różnych miejsc, dzielony dla wygody na strony: bierną, czynną i zwrotną, tryby: dokonane i niedokonane oraz warunkowe, na kilka biegów, na czas przeszły i przyszły, lokalny i globalny, słoneczny, liturgiczny i polityczny, święty i świecki, czas subiektywny i obiektywny, jakościowy i ilościowy, czas psychologiczny i czas nauki, względny i bezwzględny </text:span><text:span text:style-name="T39">[</text:span><text:a xlink:type="simple" xlink:href="#przypis4_79" text:style-name="Internet_20_link" text:visited-style-name="Visited_20_Internet_20_Link"><text:span text:style-name="T42">przypis 4.79</text:span></text:a><text:span text:style-name="T39">]</text:span><text:bookmark text:name="p4_79"/><text:span text:style-name="T19">. A mając w pamięci twórczość Brunona Schulza, trzeba by jeszcze uwzględnić czas cykliczny i powiedzieć o nim, że nie jest tylko wielopostaciowy (cykl astronomiczny, przyrodniczy, obrzędowy, obyczajowy, handlowy itd.), ale i wielowymiarowy (wielkości doby, roku, życia ludzkiego, epoki historycznej) </text:span><text:span text:style-name="T39">[</text:span><text:a xlink:type="simple" xlink:href="#przypis4_80" text:style-name="Internet_20_link" text:visited-style-name="Visited_20_Internet_20_Link"><text:span text:style-name="T42">przypis 4.80</text:span></text:a><text:span text:style-name="T39">]</text:span><text:bookmark text:name="p4_80"/><text:span text:style-name="T19">. Ów czas, będąc materią, w której zakorzenia </text:span><text:soft-page-break/><text:span text:style-name="T19">się życie, więc i spojrzenie, biorące z niego początek i w nim znajdujące swój kres, otóż ów czas, pośrednicząc między darzącym spojrzeniem a obdarowanym (łaskawie czy dotkliwie), odbiera mu wszelką dosłowność, nawet jeśli bywa pomyślana czy powiedziana. Między tym, co darowane spojrzeniem, a tym, co odebrane, w tej szczelinie czasu, wąskiej na mgnienie oka, zawiązują się wieloznaczne dzieje spojrzenia i nie przestają trwać z chwilą, gdy się nie patrzy. </text:span><text:span text:style-name="T104">Pamięć spojrzenia przedłuża jego czas.</text:span><text:span text:style-name="T19"> Że płynie – doświadczamy na własnej skórze (wsparci wskazaniami rozmaitych kalendarzy), ale dokąd płynie? jakie formy zasila? – pozostać musi wiecznym domniemaniem.</text:span></text:p>
      <text:p text:style-name="P164">Lecz przecież nie tylko tym i nie przede wszystkim dla tych, którzy praktykują psychoterapię. W tej wieloznaczności wszystkiego, co żywe, tak dotkliwej dla szukających bezpieczeństwa w tym, co niepowątpiewalne, próbujemy odnaleźć źródło nadziei. Nie ma spojrzenia, którego ślady zatarłby czas: niedostępne świadomości, żyją nadal poza jej światłem.</text:p>
      <text:p text:style-name="P164"/>
      <text:p text:style-name="P164">Str. 220</text:p>
      <text:p text:style-name="P164">Nie ma też takiego, którego czas nie mógłby wypełnić nowym, iżby to, co w tak zwanym międzyczasie skamieniało, mogło znów rodzić.</text:p>
      <text:p text:style-name="P164"/>
      <text:p text:style-name="P10">„szukam wśród ruin</text:p>
      <text:p text:style-name="P10">śladów życia</text:p>
      <text:p text:style-name="P10"/>
      <text:p text:style-name="P10">wiem że</text:p>
      <text:p text:style-name="P10">jest</text:p>
      <text:p text:style-name="P10"/>
      <text:p text:style-name="P34"><text:span text:style-name="T19">niezniszczalne </text:span><text:span text:style-name="T39">[</text:span><text:a xlink:type="simple" xlink:href="#przypis4_81" text:style-name="Internet_20_link" text:visited-style-name="Visited_20_Internet_20_Link"><text:span text:style-name="T42">przypis 4.81</text:span></text:a><text:span text:style-name="T39">]</text:span><text:bookmark text:name="p4_81"/><text:span text:style-name="T19">”</text:span></text:p>
      <text:p text:style-name="P164"/>
      <text:p text:style-name="P164">Wyobraźmy sobie spojrzenie, na które liczymy, mimo niepewności, na jaką nas naraża:</text:p>
      <text:p text:style-name="P164"/>
      <text:p text:style-name="P34"><text:span text:style-name="T19">„Jadę tramwajem i z wolna zaczynam przyglądać się – jak to mam w zwyczaju – różnym szczegółom związanym z osobami, które mam przed sobą. Szczegóły to dla mnie rzeczy, głosy, słowa. W sukni dziewczyny siedzącej przede mną oddzielam wierzch od podszewki, od pracy, jaką włożono w wykonanie całości, a delikatny haft, który obrzeża część przylegającą do szyi, dzieli mi się na jedwabne nici, jakimi go wykonano, na pracę hafciarki. I natychmiast, niczym w podstawowym podręczniku ekonomii politycznej, stają mi przed oczami fabryki i ich wyroby: fabryka, w której wykonano materiał, fabryka, gdzie </text:span><text:soft-page-break/><text:span text:style-name="T19">powstały jedwabne nici o ciemniejszym tonie, którymi wykonano te pokrętne hafciki, przyległe do szyi. Widzę też działy fabryk, maszyny, robotników, krawcowe, </text:span><text:span text:style-name="T104">moje oczy zwrócone do wewnątrz</text:span><text:span text:style-name="T19"> penetrują biura, widzę szefów starających się zachować spokój, śledzę w księgach rachunkowość, koszty produkcji. Ale to nie wszystko: widzę jeszcze domowe życie tych, którzy żyją życiem społecznym w tych fabrykach i tych biurach… </text:span><text:span text:style-name="T104">Cały świat roztacza mi się przed oczyma</text:span><text:span text:style-name="T19">, tylko dlatego, że mam przed sobą, poniżej opalonej ciemnej szyi, z której wyrasta nieznana mi twarz, ciemnozieloną wypustkę na jasnozielonej sukni (…). Dostaję zawrotu głowy. Ławki tramwaju, wyłożone plecioną słomką, niosą mnie do odległych regionów, mnożą mi się fabryki, przemysły, robotnicy, ich domy, życie, rzeczywistość, wszystko. Wysiadłem z tramwaju wyczerpany i oszołomiony. </text:span><text:span text:style-name="T104">Przeżyłem całe życie</text:span><text:span text:style-name="T19"> [podkr. – M.O.] </text:span><text:span text:style-name="T39">[</text:span><text:a xlink:type="simple" xlink:href="#przypis4_82" text:style-name="Internet_20_link" text:visited-style-name="Visited_20_Internet_20_Link"><text:span text:style-name="T42">przypis 4.82</text:span></text:a><text:span text:style-name="T39">]</text:span><text:bookmark text:name="p4_82"/><text:span text:style-name="T19">.”</text:span></text:p>
      <text:p text:style-name="P164"/>
      <text:p text:style-name="P164">Zwróćmy uwagę: w maleńkim hafcie, okalającym szyję nieznajomej, ten, kto patrzył, „zwrócony do wewnątrz”, zobaczył „cały świat”; więcej nawet – „przeżył całe życie”. A ona? Co tymczasem widziała? Czy mogła przypuszczać, że splot jedwabnych nici, „na oko” stanowiących rąbek jej sukienki, urośnie w spojrzeniu tego, kto je dojrzał, do rozmiarów całego świata? Że stanie się skrawkiem tajemnicy, której nie pozna, choć była <text:span text:style-name="T343">dosłownie </text:span>na wyciągnięcie ręki? A ten, kto przeżył całe życie w jednej chwili utkanej z nici jedwabnika, czy wiedział, że nie zobaczył świata, choć roztaczał się przed jego oczami, leżąc u jego stóp?</text:p>
      <text:p text:style-name="P164"/>
      <text:p text:style-name="P164">Str. 221</text:p>
      <text:p text:style-name="P164">Czy – pytajmy dalej – to, co zdarzyło się pasażerom lizbońskiego tramwaju z lat trzydziestych, nie przydarza się każdemu z nas, gdy wpatrujemy się w jedno, widząc co innego? Czy nie przypomina chwil z czasu psychoterapii, zwłaszcza tych, w których nie pada żadne słowo i żadne spojrzenia z sobą się nie krzyżują, choćby mogły, skoro <text:span text:style-name="T343">są przed sobą</text:span>? Co widzą? Do jakiego świata prowadzą te skrawki zauważonego lądu, materializujące się w postaci obrazów na siatkówce oka? A pociągnięte za język, jeśli wydadzą głos, jak przemówią? Drzwi do jakiego świata otworzą? Czy da się w nim żyć? „Sens melancholii?” – pyta Julia Kristeva – a ja przypominam sobie twarze tych, którzy nie mieli sił, by żyć, więc i patrzeć poza to, co sami widzieli, jeśli widzieli cokolwiek. Więc, sens melancholii?</text:p>
      <text:p text:style-name="P164"/>
      <text:p text:style-name="P34"><text:span text:style-name="T19">„Nic innego, jak otchłanne cierpienie, któremu nie udaje się znaczyć i które utraciwszy sens, traci życie. Sens ten jest osobliwym uczuciem, którego psychoanalityk będzie </text:span><text:soft-page-break/><text:span text:style-name="T19">szukać z maksymalną empatią, mimo motorycznego i werbalnego spowolnienia depresji, w tonie głosu albo odcinając słowa pozbawione życia, zbanalizowane, zużyte, słowa, z których znikło wszelkie wołanie do innego, po to, by próbować precyzyjnie włączyć w innego sylaby, fragmenty i ich nowe układy. Takie analityczne wsłuchanie wymaga </text:span><text:span text:style-name="T118">taktu </text:span><text:span text:style-name="T68">[</text:span><text:a xlink:type="simple" xlink:href="#przypis4_83" text:style-name="Internet_20_link" text:visited-style-name="Visited_20_Internet_20_Link"><text:span text:style-name="T69">przypis 4.83</text:span></text:a><text:span text:style-name="T68">]</text:span><text:bookmark text:name="p4_83"/><text:span text:style-name="T52">.”</text:span></text:p>
      <text:p text:style-name="P164"/>
      <text:p text:style-name="P609"><text:span text:style-name="T19">Lecz, co to jest </text:span><text:span text:style-name="T104">takt</text:span><text:span text:style-name="T19">, w tej sytuacji, czym jest? „Słuchać naprawdę i wybaczać”. </text:span><text:span text:style-name="T104">Wybaczać?</text:span><text:span text:style-name="T19"> Co znaczy wybaczenie w tym szczególnym kontekście? „</text:span><text:span text:style-name="T104">Dawać coś więcej</text:span><text:span text:style-name="T19">, stawiać na to, co pozwoli komuś się odnowić, co pozwoli komuś załamanemu (</text:span><text:span text:style-name="T104">temu obcemu, który wycofuje się do swej rany</text:span><text:span text:style-name="T19">) odpowiedzieć, co da mu szansę na spotkanie kogoś drugiego [podkr. – M.O.]” </text:span><text:span text:style-name="T39">[</text:span><text:a xlink:type="simple" xlink:href="#przypis4_84" text:style-name="Internet_20_link" text:visited-style-name="Visited_20_Internet_20_Link"><text:span text:style-name="T42">przypis 4.84</text:span></text:a><text:span text:style-name="T39">]</text:span><text:bookmark text:name="p4_84"/><text:span text:style-name="T19">.</text:span></text:p>
      <text:p text:style-name="P609"><text:span text:style-name="T19">Spojrzenie nie jest nigdy na miarę tego, co wydaje się oku. Dlatego takie wieloznaczne – potrafi być hojne, skąpiąc innym razem swych darów, potrafi budzić do życia, choć bywa, że je odbiera, </text:span><text:span text:style-name="T104">niesprawiedliwe</text:span><text:span text:style-name="T19"> wobec tego, co mu się wydaje </text:span><text:span text:style-name="T39">[</text:span><text:a xlink:type="simple" xlink:href="#przypis4_85" text:style-name="Internet_20_link" text:visited-style-name="Visited_20_Internet_20_Link"><text:span text:style-name="T42">przypis 4.85</text:span></text:a><text:span text:style-name="T39">]</text:span><text:bookmark text:name="p4_85"/><text:span text:style-name="T19">. Spojrzenie dosłownie otwiera przed nami świat i go zamyka, tak że gubimy stale to, co chwilę temu było odzyskane, więc </text:span><text:span text:style-name="T104">poruszony jest nasz świat, dopóki istnieje oko, które mruga</text:span><text:span text:style-name="T19">. – Pomyślmy: ruch powiek okalających oczy jest zarówno znakiem procesów niezbędnych dla prawidłowego funkcjonowania zmysłu wzroku oraz ich symptomem, jak i symbolem pojawiania się dla nas świata i znikania, jego przypływów i odpływów, światła i ciemności, widzialności i niewidzialności, wreszcie: rodzenia się i umierania, owego ruchu, którego trwanie wspiera się na każdej z jego przeciwnych możliwości.</text:span></text:p>
      <text:p text:style-name="P164"/>
      <text:p text:style-name="P164">Str. 222</text:p>
      <text:p text:style-name="P609"><text:span text:style-name="T104">Za dotyk</text:span><text:span text:style-name="T1370">i</text:span><text:span text:style-name="T104">em spojrzenia</text:span><text:span text:style-name="T19"> otwierają się oczy i ślepną </text:span><text:span text:style-name="T39">[</text:span><text:a xlink:type="simple" xlink:href="#przypis4_86" text:style-name="Internet_20_link" text:visited-style-name="Visited_20_Internet_20_Link"><text:span text:style-name="T42">przypis 4.86</text:span></text:a><text:span text:style-name="T39">]</text:span><text:bookmark text:name="p4_86"/><text:span text:style-name="T19"> porażone widokiem tego, co widzialność znosi, to zaś, co ją znosi, nie jest nigdy ewidentne i rozciąga się między pięknem – „przerażenia początkiem” – a ohydą zbrodni, od której odwracamy wzrok, lecz której nie możemy odwrócić na dobre.</text:span></text:p>
      <text:p text:style-name="P165"/>
      <text:p text:style-name="P10">„druga para</text:p>
      <text:p text:style-name="P12">oczu</text:p>
      <text:p text:style-name="P12"/>
      <text:p text:style-name="P12">dwa sztylety wymierzone</text:p>
      <text:p text:style-name="P10">we mnie</text:p>
      <text:p text:style-name="P10"/>
      <text:p text:style-name="P10">spływam mlekiem i</text:p>
      <text:p text:style-name="P10"><text:soft-page-break/>krwią</text:p>
      <text:p text:style-name="P10"/>
      <text:p text:style-name="P10">matki jakby</text:p>
      <text:p text:style-name="P10">nie było</text:p>
      <text:p text:style-name="P10"/>
      <text:p text:style-name="P10">obiecanej</text:p>
      <text:p text:style-name="P10"/>
      <text:p text:style-name="P34"><text:span text:style-name="T19">jestem </text:span><text:span text:style-name="T39">[</text:span><text:a xlink:type="simple" xlink:href="#przypis4_87" text:style-name="Internet_20_link" text:visited-style-name="Visited_20_Internet_20_Link"><text:span text:style-name="T42">przypis 4.87</text:span></text:a><text:span text:style-name="T39">]</text:span><text:bookmark text:name="p4_87"/><text:span text:style-name="T19">”</text:span></text:p>
      <text:p text:style-name="P164"/>
      <text:p text:style-name="P164">Kristeva pisze, że trzeba taktu, to jest słuchania naprawdę i wybaczania, by świat nie umierał na naszych oczach. Wybaczać, jej zdaniem, oznacza więcej dawać. Czy oznacza zarazem więcej widzieć? O jakie „więcej” może chodzić, skoro zawsze widzimy nie dość, przekraczani przez <text:span text:style-name="T343">świat, z którego wyrastamy i w który wrastamy, przedstawiając</text:span> sobie coś, <text:span text:style-name="T343">czując i pragnąc;</text:span> i choć każdy z tych przejawów naszego życia „wykracza poza nas na wszystkie strony” (wszak kiedyś pytani, sami dziś pytamy: co z ciebie wyrośnie?), to jednak każdy z nas</text:p>
      <text:p text:style-name="P164"/>
      <text:p text:style-name="P34"><text:span text:style-name="T19">„(…) jest tym, przez kogo są one przeżywane, moja pierwsza percepcja zapoczątkowała nienasycony byt, który przywłaszcza sobie wszystko, co może napotkać, któremu nic nie może być zwyczajne i po prostu dane, </text:span><text:span text:style-name="T158">ponieważ ma on swój udział w świecie i nosi w sobie projekt każdego możliwego bytu, ponieważ świat został raz na zawsze zamknięty w polu jego doświadczeń? </text:span><text:span text:style-name="T171">[</text:span><text:a xlink:type="simple" xlink:href="#przypis4_88" text:style-name="Internet_20_link" text:visited-style-name="Visited_20_Internet_20_Link"><text:span text:style-name="T174">przypis 4.88</text:span></text:a><text:span text:style-name="T171">]</text:span><text:bookmark text:name="p4_88"/><text:span text:style-name="T158">”</text:span></text:p>
      <text:p text:style-name="P291"/>
      <text:p text:style-name="P292">Str. 223</text:p>
      <text:p text:style-name="P10">„wszystkiego cztery</text:p>
      <text:p text:style-name="P10">strony świata</text:p>
      <text:p text:style-name="P10"/>
      <text:p text:style-name="P10">więcej nie</text:p>
      <text:p text:style-name="P10">będzie</text:p>
      <text:p text:style-name="P10"/>
      <text:p text:style-name="P10">innego wyjścia</text:p>
      <text:p text:style-name="P34"><text:span text:style-name="T19">nie ma </text:span><text:span text:style-name="T39">[</text:span><text:a xlink:type="simple" xlink:href="#przypis4_89" text:style-name="Internet_20_link" text:visited-style-name="Visited_20_Internet_20_Link"><text:span text:style-name="T42">przypis 4.89</text:span></text:a><text:span text:style-name="T39">]</text:span><text:bookmark text:name="p4_89"/><text:span text:style-name="T19">”</text:span></text:p>
      <text:p text:style-name="P292"/>
      <text:p text:style-name="P292">Co najwyżej są inne słowa (czy dlatego nie brakuje tych, którzy nimi oddychają?)</text:p>
      <text:p text:style-name="P292"/>
      <text:p text:style-name="P10"><text:soft-page-break/>„w czterech stronach</text:p>
      <text:p text:style-name="P10">świata</text:p>
      <text:p text:style-name="P10"/>
      <text:p text:style-name="P10">księga rodzaju</text:p>
      <text:p text:style-name="P10"/>
      <text:p text:style-name="P10">poza tym</text:p>
      <text:p text:style-name="P10">nic</text:p>
      <text:p text:style-name="P10"/>
      <text:p text:style-name="P34"><text:span text:style-name="T19">więcej </text:span><text:span text:style-name="T39">[</text:span><text:a xlink:type="simple" xlink:href="#przypis4_90" text:style-name="Internet_20_link" text:visited-style-name="Visited_20_Internet_20_Link"><text:span text:style-name="T42">przypis 4.90</text:span></text:a><text:span text:style-name="T39">]</text:span><text:bookmark text:name="p4_90"/><text:span text:style-name="T19">”</text:span></text:p>
      <text:p text:style-name="P292"/>
      <text:p text:style-name="P292">Czy chodzi więc <text:span text:style-name="T343">o więcej widzenia, czy o widzenie czego innego</text:span>? A może ani o więcej, ani o co innego, tylko inaczej? Inaczej <text:span text:style-name="T343">widzieć</text:span> czy inaczej <text:span text:style-name="T343">patrzeć</text:span>? A może więcej patrzeć, to znaczy wciąż patrzeć, patrzeć nie przestawać, nawet wtedy, gdy coś się widzi? <text:span text:style-name="T343">Patrzeć więcej i widzieć mniej?</text:span> A w rezultacie mniej móc robić, w znaczeniu czynienia sobie życia poddanym, a więc i mniej mówić, bo często mówić, to wywierać wpływ, to przemagać, perswadować, narzucać zdanie i racje, to często nie słyszeć, a przecież wybaczać, to słuchać naprawdę, jak chciał słuchać stary już Johann W. von Goethe, zostawiając nam w testamencie słowa, które powtórzył w <text:span text:style-name="T195">Drzwiach percepcji</text:span> Aldous Huxley:</text:p>
      <text:p text:style-name="P292"/>
      <text:p text:style-name="P10">„Mówimy o wiele za dużo. Powinniśmy mówić mniej, a więcej rysować. Osobiście chciałbym porzucić zupełnie mowę i, tak jak Przyroda ożywiona, przekazywać wszystko, co mam do zakomunikowania w <text:span text:style-name="T343">szkicach</text:span>. To drzewo figowe, ten mały wąż, kokon na moim parapecie okiennym czekający spokojnie swej przyszłości – wszystko to ważne sygnatury. Człowiek zdolny odszyfrować trafnie ich sens wkrótce mógłby się obyć bez słowa pisanego czy mówionego. Im więcej o tym myślę, tym bardziej dostrzegam bezowocność, przeciętność, a nawet (mam pokusę rzec) przesadną strojność mowy.</text:p>
      <text:p text:style-name="P292"/>
      <text:p text:style-name="P293">Str. 224</text:p>
      <text:p text:style-name="P34"><text:span text:style-name="T19">W przeciwieństwie do tego, jak zadziwia nas powaga Przyrody, jej milczenie, kiedy stajemy przed nią twarzą w twarz, w skupieniu, kontemplując nagi masyw górski czy pustkowie pradawnych wzgórz [podkr. – M.O.] </text:span><text:span text:style-name="T39">[</text:span><text:a xlink:type="simple" xlink:href="#przypis4_91" text:style-name="Internet_20_link" text:visited-style-name="Visited_20_Internet_20_Link"><text:span text:style-name="T42">przypis 4.91</text:span></text:a><text:span text:style-name="T39">]</text:span><text:bookmark text:name="p4_91"/><text:span text:style-name="T19">.”</text:span></text:p>
      <text:p text:style-name="P48"/>
      <text:p text:style-name="P48">Rozważmy teraz te pytania, starając się nie zgubić najważniejszego: jak patrzeć na pacjenta <text:span text:style-name="T343">taktownie</text:span>, to znaczy tak, by mógł wybaczyć sobie (sobie innemu, komuś <text:soft-page-break/>innemu, innym bogom, losowi) i wychodząc ze swejrany, potrafił żyć <text:span text:style-name="T343">poz</text:span><text:span text:style-name="T358">a</text:span><text:span text:style-name="T401"> nią – </text:span><text:span text:style-name="T343">pomimo</text:span> tego, co przeżył, i <text:span text:style-name="T343">dla t</text:span><text:span text:style-name="T358">e</text:span><text:span text:style-name="T343">go</text:span>, co <text:span text:style-name="T294">g</text:span><text:span text:style-name="T303">o</text:span> prze-żywa (<text:span text:style-name="T469">über-lebt</text:span><text:span text:style-name="T195">, </text:span><text:span text:style-name="T504">sur-vit</text:span><text:span text:style-name="T195">, </text:span><text:span text:style-name="T493">sur-vive</text:span>).</text:p>
      <text:p text:style-name="P610"><text:span text:style-name="T19">Zauważmy: postawione pytanie nie miałoby sensu, gdyby nie towarzyszyła mu świadomość możliwości patrzenia bez taktu. Wiemy już, że nietaktownie patrzy nie ten, kto nie widzi wszystkiego – nikt wszystkiego nie widzi, zawsze tylko to, co mieści się w polu jego możliwości widzenia. To, na co patrzy, wykracza poza to, co widzi, i nigdy nie pokryje się z tym, co w danej chwili możliwe do zobaczenia. Sam zresztą też się sobie samemu wymyka, gdyż wszystko, co zobaczył, choć sam przeżył, jest mu dane jedynie w formie wspomnienia, a więc z tego względu, powtórzmy za Merleau-Pontym, „przeżycie nigdy nie jest w pełni zrozumiałe” i „to, co rozumiem, nigdy nie pokrywa się dokładnie z moim życiem i ostatecznie ja sam nigdy nie pokrywam się całkowicie z sobą” </text:span><text:span text:style-name="T39">[</text:span><text:a xlink:type="simple" xlink:href="#przypis4_92" text:style-name="Internet_20_link" text:visited-style-name="Visited_20_Internet_20_Link"><text:span text:style-name="T42">przypis 4.92</text:span></text:a><text:span text:style-name="T39">]</text:span><text:bookmark text:name="p4_92"/><text:span text:style-name="T19">. Widzenie zawsze kończy się na granicy z niewidzialnym; ta zaś nie jest nigdy ustanowiona zaocznie (poza chwilą, w której się widzi), zawsze natomiast zadana zmiennym i relatywnym położeniem patrzących i u-patrzonych. I nie chodzi tu tylko (rzecz jasna), ani przede wszystkim, o zmienność wyrażaną parametrami fizycznymi (za pomocą których można opisać, od biedy, rzeczy-same-w-sobie), ale o tę wynikającą z ludzkiego życia, które nie jest nigdy wyłącznie samo-w-sobie, ale zawsze już, choćby potencjalnie – życiem-dla-kogoś. Tkwimy w świecie (rozwińmy myśl Merleau-Ponty’ego), jak serce w naszych organizmach, stale podtrzymując przy życiu jego widzialny spektakl. Jesteśmy sercem spektaklu, który rozgrywa się na naszych oczach; i nie tylko naszych, choć innych nie widzimy. Czy moglibyśmy powiedzieć cokolwiek o tym spektaklu, podtrzymywanym przez bicie serca, gdybyśmy serca nie mieli? </text:span><text:span text:style-name="T104">Czy możemy patrzeć bez serca?</text:span><text:span text:style-name="T19"> – Spróbujmy to zrobić, wyobrażając sobie sześcian, figurę o sześciu równych </text:span><text:span text:style-name="T1299">b</text:span><text:span text:style-name="T19">okach. Patrzę i co widzę? Sześcian jest dla mnie nie tyle niewidzialny, ile nie daje się w ogóle pomyśleć. Moje oczy zawsze już widzą go inaczej, jeden bok dłuższy, drugi krótszy, jeden w cieniu, drugi w promieniach światła załamującego się na jego brzegu. Nie widzę więc nigdy figury geometrycznej, o której wiem, że ma wszystkie boki równe, ale </text:span><text:span text:style-name="T104">widzę przedmiot</text:span><text:span text:style-name="T19"> (o którym wiem to, co wiem) </text:span><text:span text:style-name="T104">podniesiony do potęgi mojej wyobraźni</text:span><text:span text:style-name="T19"> i różniący się od tego, o którym każdy z nas może wiedzieć to samo.</text:span></text:p>
      <text:p text:style-name="P48"/>
      <text:p text:style-name="P166">Str. 225</text:p>
      <text:p text:style-name="P166">Czy nie należałoby zatem powiedzieć, że <text:span text:style-name="T343">ludzkie poznanie to wiedza podniesiona do potęgi wyobraźni?</text:span></text:p>
      <text:p text:style-name="P166">Podajmy jeszcze jeden przykład, tym razem za Jeanem-Paulem Sartre’em, by wyobrazić sobie różnicę pomiędzy patrzeniem z sercem i bez serca.</text:p>
      <text:p text:style-name="P166"><text:soft-page-break/></text:p>
      <text:p text:style-name="P34"><text:span text:style-name="T19">„Oto jestem w miejskim ogrodzie. Niedaleko mnie jest trawnik, a wzdłuż trawnika ustawiono krzesła. Tuż obok tych krzeseł przechodzi jakiś człowiek. Widzę tego człowieka, postrzegam go zarazem jako pewien przedmiot i jako człowieka. Co to znaczy? Co chcę powiedzieć, kiedy twierdzę o tym przedmiocie, </text:span><text:span text:style-name="T52">że</text:span><text:span text:style-name="T118"> jest to pewien człowiek</text:span><text:span text:style-name="T19">? Gdybym zmuszony był myśleć, że jest on jedynie marionetką, to zastosowałbym do niego kategorie, które zazwyczaj służą mi do klasyfikowania „obiektów” czasoprzestrzennych. To znaczy ująłbym go jako znajdującego się właśnie „obok” krzeseł, nieco ponad dwa metry od trawnika, albo jako wywierającego pewien nacisk na ziemię pod stopami etc. Jego relacja z innymi przedmiotami miałaby charakter zwykłego dodawania bądź dołączania do zbioru, co znaczy, że mógłbym spowodować zniknięcie tego obiektu, nie powodując przez to znaczących modyfikacji w relacjach między innymi przedmiotami. Jednym słowem, za sprawą tego obiektu nie pojawiłaby się żadna nowa relacja między rzeczami należącymi do mojego świata. Te same rzeczy, </text:span><text:span text:style-name="T118">po mojej stronie</text:span><text:span text:style-name="T19"> zgrupowane i powiązane w instrumentalne zespoły, </text:span><text:span text:style-name="T118">po jego stronie</text:span><text:span text:style-name="T19"> rozproszyłyby się w wielość najzupełniej obojętnych relacji. Natomiast postrzegać go jako człowieka znaczy tyle, co uchwycić niesumaryczną relację między nim a, na przykład, krzesłem, zarejestrować </text:span><text:span text:style-name="T118">nieprzestrzenne</text:span><text:span text:style-name="T19"> organizowanie się rzeczy z mojego świata wokół tego uprzywilejowanego przedmiotu. Owszem, trawnik wciąż pozostaje nieco ponad dwa metry od niego. Ale ten sam trawnik – właśnie jako </text:span><text:span text:style-name="T118">trawnik</text:span><text:span text:style-name="T19"> – jest z nim również związany w relacji, która transcenduje i obejmuje zarazem odległość </text:span><text:span text:style-name="T39">[</text:span><text:a xlink:type="simple" xlink:href="#przypis4_93" text:style-name="Internet_20_link" text:visited-style-name="Visited_20_Internet_20_Link"><text:span text:style-name="T42">przypis 4.93</text:span></text:a><text:span text:style-name="T39">]</text:span><text:bookmark text:name="p4_93"/><text:span text:style-name="T19">.”</text:span></text:p>
      <text:p text:style-name="P166"/>
      <text:p text:style-name="P611"><text:span text:style-name="T19">Spektakl świata i jego rekwizyty, akcje i ich zwroty, kulminacje – wszystko to nie ma beze mnie ani wschodu słońca, ani zachodu. „Rzecz i świat są mi dane wraz z częściami mojego ciała nie poprzez jakąś «przyrodzoną geometrię», lecz w żywym związku porównywalnym czy raczej identycznym ze związkiem, który istnieje pomiędzy częściami samego mojego ciała” </text:span><text:span text:style-name="T39">[</text:span><text:a xlink:type="simple" xlink:href="#przypis4_94" text:style-name="Internet_20_link" text:visited-style-name="Visited_20_Internet_20_Link"><text:span text:style-name="T42">przypis 4.94</text:span></text:a><text:span text:style-name="T39">]</text:span><text:bookmark text:name="p4_94"/><text:span text:style-name="T19">. Moje położenie wobec rzeczy tego świata i ludzi jest więc zawsze zakładnikiem żywego związku, jaki nas z sobą wiąże. I takie jest też moje widzenie: jego wynik, jeśli patrzę z sercem na to, co mi się wydaje, nie jest nigdy tak pewny, jak pewne jest, że sześcian to figura geometryczna o sześciu równych bokach, jest natomiast pewny jako jeden z możliwych w danej chwili życia; jest więc pewny pewnością na miarę istot obdarzonych wyobraźnią (która, jak pisaliśmy wcześniej, znaki wydane naszym zmysłom uzupełnia wrażeniem, jakie na nas robią). I taka jest też granica mojego widzenia: ona też jest żywa, a więc ruchoma i nie do wyznaczenia poza życiem, w którym przebiega.</text:span></text:p>
      <text:p text:style-name="P166"><text:soft-page-break/></text:p>
      <text:p text:style-name="P166">Str. 226</text:p>
      <text:p text:style-name="P166">Nie dziwmy się więc Marco Polo, że lepiej rozpoznawał miasta w atlasie, niż kiedy sam je odwiedzał (co wytknął mu Kubłaj-han). Wszyscy moglibyśmy bowiem za nim powtórzyć:</text:p>
      <text:p text:style-name="P166"/>
      <text:p text:style-name="P34"><text:span text:style-name="T19">„Podróżując spostrzegasz, że różnice zanikają: każde miasto upodabnia się do wszystkich miast, miejsca wymieniają z sobą formy kolejność odległości, drobny, bezkształtny pył zasypuje kontynenty. Twój atlas przechowuje różnice nietknięte: zasób przymiotów, które są jak litery imienia </text:span><text:span text:style-name="T171">[</text:span><text:a xlink:type="simple" xlink:href="#przypis4_95" text:style-name="Internet_20_link" text:visited-style-name="Visited_20_Internet_20_Link"><text:span text:style-name="T174">przypis 4.95</text:span></text:a><text:span text:style-name="T171">]</text:span><text:bookmark text:name="p4_95"/><text:span text:style-name="T19">.”</text:span></text:p>
      <text:p text:style-name="P166"/>
      <text:p text:style-name="P611"><text:span text:style-name="T19">Powtórzmy więc, by powiedzieć za chwilę coś innego: wszyscy widzimy tylko fragment spektaklu, który rozgrywając się na naszych oczach, stale wykracza poza ich obrazy. Nasze spojrzenie, dopóki spektakl trwa, jest nieuchronnie wybiórcze, zawsze niewierne temu, ku czemu się zwraca, nigdy współmierne z tym, na co patrzymy. </text:span><text:span text:style-name="T104">Niewinne oko nie istnieje</text:span><text:span text:style-name="T19">, toteż ten, kto patrzy, winny jest zawsze rzeczom kształt, w jaki je, patrząc, obleka. – Nie dajmy się jednak zwieść słowu „wina” i zauważmy od razu dwuznaczność, na jaką wskazuje: z jednej strony jestem winna rzeczom to, czego w nich nie widzę – </text:span><text:span text:style-name="T104">widzę</text:span><text:span text:style-name="T19"> zawsze </text:span><text:span text:style-name="T104">mniej</text:span><text:span text:style-name="T19"> i w tym sensie jestem ich dłużnikiem. Z drugiej strony, patrząc w ich stronę, </text:span><text:span text:style-name="T104">widzę</text:span><text:span text:style-name="T19"> zawsze </text:span><text:span text:style-name="T104">więcej</text:span><text:span text:style-name="T19">, bo każda rzecz, która wpadnie mi w oko, jest od razu otoczona materią mojej pamięci i wyobraźni. Choćbym temu chciała zaprzeczyć, upierając się, że widzę tylko to, co jest (jak ten naukowiec, kierujący się nowożytnym ideałem obiektywności </text:span><text:span text:style-name="T39">[</text:span><text:a xlink:type="simple" xlink:href="#przypis4_96" text:style-name="Internet_20_link" text:visited-style-name="Visited_20_Internet_20_Link"><text:span text:style-name="T42">przypis 4.96</text:span></text:a><text:span text:style-name="T39">]</text:span><text:bookmark text:name="p4_96"/><text:span text:style-name="T19">), nieuchronnie powołuję rzeczy, na które patrzę, przed sądy mojej egzystencji i skazuję je na zesłanie w mój czas, przebierając w stroje, jakie dyktuje jego zmienny nastrój (</text:span><text:span text:style-name="T144">Stimmung</text:span><text:span text:style-name="T19">). Moje „wyroki” nie są więc nigdy na miarę rzeczy, które im podlegają, toteż mogę bez wahania powiedzieć, że są zawsze im </text:span><text:span text:style-name="T104">niewspółmierne</text:span><text:span text:style-name="T19">. Czy w konsekwencji są nieuchronnie </text:span><text:span text:style-name="T104">niespr</text:span><text:span text:style-name="T1371">a</text:span><text:span text:style-name="T104">wiedliwe</text:span><text:span text:style-name="T19">? – to trzeba będzie osobno rozważyć, teraz natomiast powiedzmy tyle: wybiórczości naszego niewinnego oka, </text:span><text:span text:style-name="T104">patrzącego z pamięcią i z wyobraźnią</text:span><text:span text:style-name="T19"> (póki bije serce), zawdzięczamy to, że otwiera się dla nas przestrzeń możliwego czynienia: na dobre lub złe – to się dopiero okaże. Z chwilą, gdy patrzę, wszystko, na czym skupiam swój wzrok, zaczyna jakby wirować:</text:span></text:p>
      <text:p text:style-name="P166"/>
      <text:p text:style-name="P167">Str. 227</text:p>
      <text:p text:style-name="P34"><text:span text:style-name="T19">„(…) wokół postrzeganego ciała tworzy się wir, który przyciąga i jakby wsysa mój świat: w tej mierze nie jest to już tylko mój świat obecny wyłącznie dla mnie, ale świat obecny dla X, dla tego innego zachowania, które się w tym świecie zarysowuje. Inne ciało nie jest już </text:span><text:soft-page-break/><text:span text:style-name="T19">zwykłym fragmentem świata, ale miejscem pewnego tworzenia i jakby „widzenia” świata (…). Egzystencja, gdy tylko się skupia i angażuje w jakieś zachowanie, podpada pod percepcję. Jak każda inna percepcja, również i ta twierdzi więcej, niż chwyta: kiedy mówię, że widzę popielniczkę i że ona tu stoi, zakładam, że rozwijanie się doświadczenia, idące w nieskończoność, jest już zakończone, angażuję całą przyszłość percepcyjną. Podobnie kiedy mówię, że kogoś znam albo że go lubię, odnoszę się, poza jego jakościami, do niewyczerpanego podłoża, które pewnego dnia może rozbić obraz, jaki sobie stworzyłem. Tylko za taką cenę istnieją dla nas rzeczy i „inni”, nie wskutek złudzenia, ale dzięki </text:span><text:span text:style-name="T104">gwałtownemu aktowi,</text:span><text:span text:style-name="T19"> jakim jest sama percepcja [podkr. – M.O.] </text:span><text:span text:style-name="T39">[</text:span><text:a xlink:type="simple" xlink:href="#przypis4_97" text:style-name="Internet_20_link" text:visited-style-name="Visited_20_Internet_20_Link"><text:span text:style-name="T42">przypis 4.97</text:span></text:a><text:span text:style-name="T39">]</text:span><text:bookmark text:name="p4_97"/><text:span text:style-name="T19">.”</text:span></text:p>
      <text:p text:style-name="P167"/>
      <text:p text:style-name="P167">Ta niedająca się obejść gwałtowność widzenia, przekreślająca jego niewinność i powodująca, że zawsze widzimy tylko mniej więcej, a więc, chcąc nie chcąc, wpływamy na to, co się nam wydaje, nie jest równoznaczna z patrzeniem taktownym lub nietaktownym. Mniej widzieć nie oznacza źle patrzeć, a więcej – dobrze (bądź na odwrót), bo spojrzenie może być dobre, mimo że dotkliwe, może być piękne, choć płacze (jak w tych chwilach jako żywo zachowanych w wierszu Stanisława Barańczaka; przepiszmy jego fragmenty z wdzięczności):</text:p>
      <text:p text:style-name="P167"/>
      <text:p text:style-name="P10">„Płakała w nocy, ale nie jej płacz go zbudził.</text:p>
      <text:p text:style-name="P10">Nie był płaczem dla niego, chociaż mógł być o nim.</text:p>
      <text:p text:style-name="P10">To był wiatr, dygot szyby, obce sprawom ludzi.</text:p>
      <text:p text:style-name="P10"/>
      <text:p text:style-name="P10">(…)</text:p>
      <text:p text:style-name="P10"/>
      <text:p text:style-name="P10">Na wyciągnięcie ręki – co dotkliwie drodzy,</text:p>
      <text:p text:style-name="P10">Niedotykalnie drodzy ze swoim „Śpij, pomiń</text:p>
      <text:p text:style-name="P10">Snem tę wilgoć poduszki, nocne prawo ludzi”.</text:p>
      <text:p text:style-name="P10"/>
      <text:p text:style-name="P10">I nie wyciągnął ręki. Zakłóciłby jej tkliwość: „Zapomnij,</text:p>
      <text:p text:style-name="P10">Płakałam w nocy, ale nie mój płacz cię zbudził,</text:p>
      <text:p text:style-name="P34"><text:span text:style-name="T19">To był wiatr, dygot szyby, obce sprawom ludzi”. </text:span><text:span text:style-name="T39">[</text:span><text:a xlink:type="simple" xlink:href="#przypis4_98" text:style-name="Internet_20_link" text:visited-style-name="Visited_20_Internet_20_Link"><text:span text:style-name="T42">przypis 4.98</text:span></text:a><text:span text:style-name="T39">]</text:span><text:bookmark text:name="p4_98"/><text:span text:style-name="T19">”</text:span></text:p>
      <text:p text:style-name="P167"/>
      <text:p text:style-name="P612"><text:span text:style-name="T19">Wartość patrzenia nie może być wydedukowana z jego „składników” (to jest z mniej lub więcej widzenia) </text:span><text:span text:style-name="T1300">[</text:span><text:a xlink:type="simple" xlink:href="#przypis4_99" text:style-name="Internet_20_link" text:visited-style-name="Visited_20_Internet_20_Link"><text:span text:style-name="T1300">przypis </text:span></text:a><text:a xlink:type="simple" xlink:href="#przypis4_99" text:style-name="Internet_20_link" text:visited-style-name="Visited_20_Internet_20_Link"><text:span text:style-name="T19">99</text:span></text:a><text:span text:style-name="T1300">]</text:span><text:bookmark text:name="p4_99"/><text:span text:style-name="T19">. Te, choć poprzedzają jego konsekwencje (patrzenie taktowne i nietaktowne), nie stanowią ich przyczyn.</text:span></text:p>
      <text:p text:style-name="P167"><text:soft-page-break/></text:p>
      <text:p text:style-name="P167">Str. 228</text:p>
      <text:p text:style-name="P613"><text:span text:style-name="T19">Ślady spojrzenia, odciskające się na życiu tych, którzy są widziani, „rzucają wprawdzie światło na swą przeszłość”, ta jednak, ponieważ nie jest nigdy zbiorem nagich faktów, zawsze natomiast faktów otoczonych czyjąś pamięcią i wyobraźnią, nie może być też ich przyczyną. Jest natomiast ich źródłem, a z racji tego, że zawsze jest czyjaś, </text:span><text:span text:style-name="T104">z tego, kto patrzy, wypływa to, co powoduje</text:span><text:span text:style-name="T19">. Oczywiście, przeszłość tego, na kogo patrzy, bierze zawsze udział w tym spektaklu, rozgrywającym się nie tylko na ich oczach. Tu jednak interesuje nas patrzenie psychoterapeuty i dlatego pytamy: </text:span><text:span text:style-name="T104">kto patrzy, jak patrzy</text:span><text:span text:style-name="T19"> i – patrząc – </text:span><text:span text:style-name="T104">co znaczy</text:span><text:span text:style-name="T19">? Jego spojrzenie, ponieważ jest ludzkie, nie jest nigdy niewinne i w każdej chwili może stać się </text:span><text:span text:style-name="T104">formą przemocy</text:span><text:span text:style-name="T19">, mimo że winne jest pacjentowi, z racji powołania, takt. Kiedy oko terapeuty „bierze na języki” i przemaga wolę pacjenta, powodując, że mu nie służy? </text:span><text:span text:style-name="T39">[</text:span><text:a xlink:type="simple" xlink:href="#przypis4_100" text:style-name="Internet_20_link" text:visited-style-name="Visited_20_Internet_20_Link"><text:span text:style-name="T42">przypis 4.100</text:span></text:a><text:span text:style-name="T39">]</text:span><text:bookmark text:name="p4_100"/></text:p>
      <text:p text:style-name="P613"><text:span text:style-name="T19">Gdy podążamy śladami definicji słownikowych (słowniki odróżniają przemoc od siły, mocy i władzy jako zjawisk wyraźnie odmiennych; w rzeczywistości jednak trudno je od siebie rozdzielić), to narzuca się prosta odpowiedź. Spojrzenie staje się formą przemocy wtedy, kiedy ten, kto patrzy, narzuca drugiemu to, co widzi, </text:span><text:span text:style-name="T104">wbrew jego woli </text:span><text:span text:style-name="T158">lub</text:span><text:span text:style-name="T104"> bez jej udziału</text:span><text:span text:style-name="T19">. Słownik precyzuje następnie: tym, kto narzuca swą wolę, jest zawsze silniejszy. Idąc dalej tym tropem, należałoby więc dodać: w relacji terapeutycznej, jeśli dochodzi do przemocy, silniejszy narzuca słabszemu to, co sam widzi, a następnie zapytać: kto ma w relacji przewagę i czym ją mierzyć; przewaga sił jednej ze stron wydaje się bowiem koniecznym warunkiem przemocy </text:span><text:span text:style-name="T39">[</text:span><text:a xlink:type="simple" xlink:href="#przypis4_101" text:style-name="Internet_20_link" text:visited-style-name="Visited_20_Internet_20_Link"><text:span text:style-name="T42">przypis 4.101</text:span></text:a><text:span text:style-name="T39">]</text:span><text:bookmark text:name="p4_101"/><text:span text:style-name="T19">.</text:span></text:p>
      <text:p text:style-name="P167">Rzeczywistość nigdy nie dorówna prostocie jej opisów, toteż za każdym wyrazem słownika kryje się złożoność wyrażanej rzeczy. Spróbujmy ją teraz ukazać, uzupełniając definicje słownika o wątpliwości filozofa:</text:p>
      <text:p text:style-name="P167"/>
      <text:p text:style-name="P167">Str. 229</text:p>
      <text:p text:style-name="P34"><text:span text:style-name="T19">„Czy wiemy, co to jest przemoc? Czy rozumiemy, że przemoc jest nieuniknionym elementem życia? I że zgoła nie jest ona jednoznacznym złem? Czy umiemy odróżnić przemoc konieczną od niekoniecznej, pożądaną i usprawiedliwioną od przemocy niepożądanej i nieusprawiedliwionej? Co to jest przemoc dobra, a co przemoc zła? Czy przemoc, będąc fenomenem </text:span><text:span text:style-name="T137">par excellence</text:span><text:span text:style-name="T19"> dialogicznym, zakłada opór drugiego? A zatem, czy tam, gdzie nie ma oporu, nawet domniemanego, nie może być przemocy? Czy obok przemocy fizycznej można i trzeba mówić o przemocy psychicznej i przemocy duchowej? Czy obok </text:span><text:span text:style-name="T104">przemocy praktycznej</text:span><text:span text:style-name="T19"> można i trzeba mówić o </text:span><text:span text:style-name="T104">przemocy </text:span><text:soft-page-break/><text:span text:style-name="T104">teoretycznej</text:span><text:span text:style-name="T19">? Czy zużywanie nas przez upływający czas – słabnięcie, choroba, śmierć – nie jest przemocą, i to źródłową przemocą? Albo czy przynajmniej nie jest przez nas odczuwane jako dokonywana na nas przemoc [podkr. – M.O.]? </text:span><text:span text:style-name="T39">[</text:span><text:a xlink:type="simple" xlink:href="#przypis4_102" text:style-name="Internet_20_link" text:visited-style-name="Visited_20_Internet_20_Link"><text:span text:style-name="T42">przypis 4.102</text:span></text:a><text:span text:style-name="T39">]</text:span><text:bookmark text:name="p4_102"/><text:span text:style-name="T19">”</text:span></text:p>
      <text:p text:style-name="P167"/>
      <text:p text:style-name="P167">Rozważmy te pytania z bliska, zadając je sytuacji opisanej przez Gonçalo M. Tavaresa:</text:p>
      <text:p text:style-name="P167"/>
      <text:p text:style-name="P10">„– Jestem schizofreniczką – powtórzyła Mylia podczas pierwszego spotkania z tym, który miał zostać jej mężem [a z czasem byłym mężem – M.O.], Theodorem Busbeckiem. – Schizofreniczką.</text:p>
      <text:p text:style-name="P10">– Pani nie jest psychiatrą – odparł Theodor.</text:p>
      <text:p text:style-name="P10">– Matka nazywa mnie wariatką. Pan wie więcej niż osoba, która ze mną mieszka?</text:p>
      <text:p text:style-name="P10">– Musimy zrobić badania.</text:p>
      <text:p text:style-name="P10">– Niech pan pyta.</text:p>
      <text:p text:style-name="P10">– Badania lekarskie to nie tylko pytania.</text:p>
      <text:p text:style-name="P10">– Tylko pytania.</text:p>
      <text:p text:style-name="P10">– Pytania to nie badanie lekarskie. Każdy może zadawać pytania – powiedział Theodor.</text:p>
      <text:p text:style-name="P10">– Niech pan zada dobre pytania.</text:p>
      <text:p text:style-name="P10">– To znaczy jakie?</text:p>
      <text:p text:style-name="P10">– Na przykład, czy byłam kiedyś z mężczyzną.</text:p>
      <text:p text:style-name="P10">– Była pani kiedyś z mężczyzną?</text:p>
      <text:p text:style-name="P10">– Nie.</text:p>
      <text:p text:style-name="P10">– Doskonale. Zadałem już dobre pytanie, o które mnie pani poprosiła. Mogę teraz przejść do zadawania moich pytań?</text:p>
      <text:p text:style-name="P10">– Nie.</text:p>
      <text:p text:style-name="P10">– Pani pełne imię i nazwisko?</text:p>
      <text:p text:style-name="P10">– Mylia. Nie chcę żadnego nazwiska. Mylia wystarczy.</text:p>
      <text:p text:style-name="P10">– Mylia. Ładne.</text:p>
      <text:p text:style-name="P10">– Wszyscy lekarze, kiedy poznają moje imię, mówią, że jest ładne.</text:p>
      <text:p text:style-name="P10">– Znaczy, że to prawda.</text:p>
      <text:p text:style-name="P10">– Znaczy, że to kłamstwo.</text:p>
      <text:p text:style-name="P10">– Mylia to ładne imię, a pani jest ładną dziewczyną.</text:p>
      <text:p text:style-name="P10">– Pierdol się.</text:p>
      <text:p text:style-name="P10">– Mogę ci zadać inne pytanie?</text:p>
      <text:p text:style-name="P10">– Zadaj.</text:p>
      <text:p text:style-name="P10">– Twoi rodzice…</text:p>
      <text:p text:style-name="P10"><text:soft-page-break/>– Tak?</text:p>
      <text:p text:style-name="P10">– Lubisz swoich rodziców?</text:p>
      <text:p text:style-name="P167"/>
      <text:p text:style-name="P167">Str. 230</text:p>
      <text:p text:style-name="P10">– Matka nazywa mnie wariatką i ma rację. Rzuciłam jej raz szklanką w twarz. Do dzisiaj ma ślady. Widziałeś?</text:p>
      <text:p text:style-name="P10">– Nie zauważyłem.</text:p>
      <text:p text:style-name="P10">– Ma. Nie kłamię. Zawołać ją?</text:p>
      <text:p text:style-name="P10">– Nie. Odpowiedz na moje pytanie – powiedział Theodor.</text:p>
      <text:p text:style-name="P10">– Pierdol się.</text:p>
      <text:p text:style-name="P10">– Twoi rodzice mówią, że potrafisz dostrzegać duszę.</text:p>
      <text:p text:style-name="P10">– To prawda.</text:p>
      <text:p text:style-name="P10">– I jak wygląda?</text:p>
      <text:p text:style-name="P10">– Ma włosy łonowe.</text:p>
      <text:p text:style-name="P10">– Żartujesz sobie ze mnie.</text:p>
      <text:p text:style-name="P10">– Owszem.</text:p>
      <text:p text:style-name="P10">– Wierzysz w Boga?</text:p>
      <text:p text:style-name="P10">– Wierzę we wszystko, czego się nauczyłam przed szóstym rokiem życia. W wieku sześciu lat znałam więcej historii biblijnych niż bajek dla dzieci.</text:p>
      <text:p text:style-name="P10">– Zatem wierzysz w Boga.</text:p>
      <text:p text:style-name="P10">– Wierzę we wszystko, czego się nauczyłam przed szóstym rokiem życia. Wszystko, co mi powiedziano później, to kłamstwo.</text:p>
      <text:p text:style-name="P10">– Podobasz mi się, Mylio. Mam nadzieję, że znowu się spotkamy.</text:p>
      <text:p text:style-name="P34"><text:span text:style-name="T19">– Pierdol się </text:span><text:span text:style-name="T171">[</text:span><text:a xlink:type="simple" xlink:href="#przypis4_103" text:style-name="Internet_20_link" text:visited-style-name="Visited_20_Internet_20_Link"><text:span text:style-name="T174">przypis 4.103</text:span></text:a><text:span text:style-name="T171">]</text:span><text:bookmark text:name="p4_103"/><text:span text:style-name="T19">.”</text:span></text:p>
      <text:p text:style-name="P167"/>
      <text:p text:style-name="P167">Dlaczego Mylia odpowiada lekarzowi, swojemu terapeucie, „pierdol się”? Czy użyte przez nią słowo, powtórzone trzy razy, jest początkiem relacji wzajemnego przemagania, czy tylko jedną z form przemocy, jaka toczy rozmowę, najbardziej spektakularną, a więc najłatwiej rzucającą się w oczy i najszybciej trafiającą na języki? Nazwanie jej za Jackiem Filkiem „dialogiczną”, dla podkreślenia, że ma źródło w relacji, nie pozwala zrozumieć, dlaczego do niej doszło i czy musiało. Wreszcie, czy była usprawiedliwiona – kto czyją wolę przemagał i dla jakiej racji? Czy można było w rozmowie uniknąć owego „pierdol się”, które skoro rani nasze ucho, musiało też zranić Mylię i jej lekarza?</text:p>
      <text:p text:style-name="P167">Zanim „pierdol się” pada po raz pierwszy, Mylia mówi, że jest schizofreniczką. Lekarz odpowiada, że ona nie jest psychiatrą. Mylia broni swego imienia, powołując się na matkę, <text:soft-page-break/>której jest pamiątką. Lekarz pomija to wyjaśnienie milczeniem i zaczyna spełniać swój zawodowy obowiązek. Mówi: „Musimy zrobić badania”, a gdy Mylia prosi, by zadawał pytania, lekarz poucza ją, że badanie lekarskie to nie same pytania, bo „każdy może je zadać”. Kiedy Mylia prosi, by zadał dobre pytanie, lekarz nie wie, jakie, i powtarza za nią: „Czy była kiedyś z mężczyzną”. Gdy słyszy „nie”, mówi: „doskonale” i wyjaśnia, że teraz pora na jego pytania. I zadaje je, pomimo że pacjentka nie wyraża na nie zgody. Mylia, wciąż może jeszcze czekając na dobre pytania, odpowiada na te, które tymczasem lekarz jej zadaje. Dopiero gdy zaprzeczy jej słowom, powołując się na prawdę, którą dzieli z innymi kolegami po fachu („Mylia to ładne imię, a pani jest ładną dziewczyną”), po raz pierwszy powie: „pierdol się”.</text:p>
      <text:p text:style-name="P167"/>
      <text:p text:style-name="P167">Str. 231</text:p>
      <text:p text:style-name="P167">Powtórzy te słowa po chwili, gdy lekarz, odstępując od zwracania się do niej „proszę pani”, zignoruje jej opowieść o matce, w którą Mylia chce, by uwierzył. Po raz trzeci słowa te wyjdą z jej ust, gdy lekarz znów zmieni sens tego, co mu mówi, nadając swojemu rozumieniu walor pewności: „Zatem wierzysz w Boga”. Gdy Mylia wyjaśnia, że wierzy we wszystko, czego nauczyła się przed szóstym rokiem życia, lekarz przerywa jej, mówiąc: „Podobasz mi się, Mylio”. Bezpośrednio potem dodaje, że ma nadzieję, że znowu się spotkają. „Pierdol się” jest odpowiedzią Mylii na ten głos fałszywej nadziei. Trudno bowiem uznać, że się już spotkali.</text:p>
      <text:p text:style-name="P167">Za każdym „pierdol się” kryje się historia przemagania, mniej spektakularna od swego ekstremum i jakby w jego cieniu. Piszę „jakby”, gdyż uważne wsłuchanie się w rytm rozmowy i jej treść burzy oczywistość obrazu i teraz to słowa wulgarne wydają się jakby cieniem słów „na oko” usprawiedliwionych. W zależności od tego, na czym skupię uwagę, jedno staje się cieniem drugiego, a obraz wydarzenia, jeśli moje spojrzenie błądzi swobodnie od tu do tam, jest jak w kalejdoskopie – poruszony. Pewne jest jedno: <text:span text:style-name="T343">każde słowo wyraża tego, kto mówi</text:span>; ten, kto mówi, jest w swoim słowie „osobiście obecny”, towarzyszy mu, „asystuje mu”. <text:span text:style-name="T343">Słowem daje nam wyraz siebie</text:span>, choć nie tylko siebie, bo <text:span text:style-name="T343">wyraża też nas</text:span>, w każdym słowie <text:span text:style-name="T343">odnosząc się do nas</text:span> tak lub inaczej w zależności od tego, kogo w nas widzi i za kogo się ma. Ten, kto mówi, jest tym, kto słucha i kto patrzy, i zarazem tym, kto to, na co patrzy, przedstawia sobie tak lub inaczej, a w zależności od tego jak, wyraża wobec tego swą wolę i daje jej wyraz, mówiąc to lub owo, także milcząc. Słowa, jakie padają w rozmowie, są ostatnim ogniwem sekwencji, która zaczyna się wcześniej i trwa okamgnienie.</text:p>
      <text:p text:style-name="P613"><text:span text:style-name="T19">Pomyślmy: kim dla mnie jest pacjent, na którego patrzę? Kogo w nim widzę? Kim jestem </text:span><text:soft-page-break/><text:span text:style-name="T19">dla niego? Kogo we mnie zobaczy? Patrzę na pacjenta. To, co zobaczę, widzę zawsze z perspektywy, z której patrzę i która nie daje się oddzielić od mojego życia. To, co widzę, zawsze więc przypomina mnie; nie w znaczeniu podobieństwa między mną a nim (oryginałem i jego podobizną) – choć nierzadko i bezwiednie je zakładam, przenosząc w niego swój świat </text:span><text:span text:style-name="T39">[</text:span><text:a xlink:type="simple" xlink:href="#przypis4_104" text:style-name="Internet_20_link" text:visited-style-name="Visited_20_Internet_20_Link"><text:span text:style-name="T42">przypis 4.104</text:span></text:a><text:span text:style-name="T39">]</text:span><text:bookmark text:name="p4_104"/><text:span text:style-name="T19"> – ale w znaczeniu pochodzenia, bo wszystko, co widzę, widzę w perspektywie życia, które przeżywam. – Twarz pacjenta.</text:span></text:p>
      <text:p text:style-name="P167"/>
      <text:p text:style-name="P167">Str. 232</text:p>
      <text:p text:style-name="P167">Na oko sama jedna. Jeśli nie dam się jednak zwieść oczywistości jego wskazań, wnet rozpoznam w cieniach, kładących się na niej, inne twarze, które kiedyś zapadły w moją pamięć i teraz, jakby obudzone ze snu, wałęsają się po „ścianach” osób i rzeczy, wnikają w nie, formują, nadają kształt i znaczą. – Materii dostępnej oku i innym zmysłom, czytamy u Bruno Schulza,</text:p>
      <text:p text:style-name="P167"/>
      <text:p text:style-name="P34"><text:span text:style-name="T19">„(…) dana jest nieskończona płodność, niewyczerpana moc życiowa i zarazem uwodna siła pokusy, która nas nęci do formowania. W głębi materii kształtują się niewyraźne uśmiechy, zawiązują się napięcia, zgęszczają się próby kształtów. Cała materia faluje od nieskończonych możliwości, które przez nią przechodzą mdłymi deszczami. Czekając na ożywcze tchnienie ducha, przelewa się ona w sobie bez końca, kusi tysiącem słodkich okrąglizn i miękkości, które z siebie w ślepych rojeniach wymajacza </text:span><text:span text:style-name="T39">[</text:span><text:a xlink:type="simple" xlink:href="#przypis4_105" text:style-name="Internet_20_link" text:visited-style-name="Visited_20_Internet_20_Link"><text:span text:style-name="T42">przypis 4.105</text:span></text:a><text:span text:style-name="T39">]</text:span><text:bookmark text:name="p4_105"/><text:span text:style-name="T19">.”</text:span></text:p>
      <text:p text:style-name="P167"/>
      <text:p text:style-name="P167">Więc nie widzę tego, co widzi pacjent, patrząc na mnie, bo i on lepi mnie „tchnieniem swojego ducha”. Pochodzę od niego, jak on ode mnie, każdy z nas od kogoś, jeden, nikt i sto tysięcy jednego i patrzymy zawsze przez nich, choć zdaje się nam, że na własne oczy. Kogo więc widzi pacjent, patrząc na mnie? Czy widzi mnie, widzącą siebie, czy siebie przeze mnie niewidzianego, albo tylko mnie, lub nikogo z nas, bo uwięzieni w tym, co wydaje się nam tylko na oko i co już było, nie potrafimy „wyjść na wolność”? – W każdym razie, bez względu na to, co widzi, patrząc na mnie, poszukuje siebie. Już wie, że będąc sam-w-sobie, do siebie dojść nie potrafi i dlatego tu jest,<text:span text:style-name="T343"> jest tu przede mną</text:span>, choć nie musi. Więc <text:span text:style-name="T343">patrzy na mnie</text:span>, być może tak, jak wtedy, gdy był dzieckiem i patrzył w twarz matki, szukając w jej oczach potwierdzenia, że go widzi: widziany przez nią, <text:span text:style-name="T343">istniał</text:span> (skoro <text:span text:style-name="T360">i</text:span><text:span text:style-name="T343">stniał dla niej</text:span>), niewidziany –<text:span text:style-name="T343"> nie istniał,</text:span> aż nie znalazł namiastki matczynej „pieczęci” w jakimś dostępnym mu „lustrze”, choćby w zadanym bólu (boli, więc jestem), choćby w rytuale odmierzającym czas porami ukojenia (uspokajam się, więc jestem), choćby w identyfikacji z własnym odbiciem (wyglądam, więc jestem), choćby w uzależnieniu się od <text:soft-page-break/>czegoś lub kogoś, bez których nie potrafi żyć.</text:p>
      <text:p text:style-name="P167"/>
      <text:p text:style-name="P10">„przelewa krew swego</text:p>
      <text:p text:style-name="P10">ciała</text:p>
      <text:p text:style-name="P10"/>
      <text:p text:style-name="P10">na nastanie</text:p>
      <text:p text:style-name="P10">dnia</text:p>
      <text:p text:style-name="P10"/>
      <text:p text:style-name="P10">oddziela ciemność od</text:p>
      <text:p text:style-name="P10">światła jak</text:p>
      <text:p text:style-name="P167"/>
      <text:p text:style-name="P167">Str. 233</text:p>
      <text:p text:style-name="P10">bóg którego</text:p>
      <text:p text:style-name="P10">nie ma</text:p>
      <text:p text:style-name="P10"/>
      <text:p text:style-name="P10">nastaje</text:p>
      <text:p text:style-name="P10">noc</text:p>
      <text:p text:style-name="P10"/>
      <text:p text:style-name="P10">kontury świata toną</text:p>
      <text:p text:style-name="P10">w marzeniu</text:p>
      <text:p text:style-name="P10"/>
      <text:p text:style-name="P10">nad ranem zaczyna</text:p>
      <text:p text:style-name="P10">od początku</text:p>
      <text:p text:style-name="P10"/>
      <text:p text:style-name="P10">zmierzcha choć</text:p>
      <text:p text:style-name="P10">dnieje</text:p>
      <text:p text:style-name="P10"/>
      <text:p text:style-name="P34"><text:span text:style-name="T19">na próżno </text:span><text:span text:style-name="T39">[</text:span><text:a xlink:type="simple" xlink:href="#przypis4_106" text:style-name="Internet_20_link" text:visited-style-name="Visited_20_Internet_20_Link"><text:span text:style-name="T42">przypis 4.106</text:span></text:a><text:span text:style-name="T39">]</text:span><text:bookmark text:name="p4_106"/><text:span text:style-name="T19">”</text:span></text:p>
      <text:p text:style-name="P167"/>
      <text:p text:style-name="P613"><text:span text:style-name="T19">Większość pacjentów patrzy na terapeutę z lękiem, bo większość z nich nie widziało siebie w oczach swoich matek lub widziało siebie mniej, niż pragnęło, bo matka (czy choć raz?) nie oddawała im tego, czym ją darzyli, patrząc w jej stronę, głodni życia. „Mamo, popatrz na mnie…”, „Mamo, zobacz, co robię…”, „Mamo, patrz, potrafię…”. „Jeśli rozwój przebiega zdrowo, przeżycie kontaktu z matką miłośnie spoglądającą na niemowlę ulega uwewnętrznieniu jako dobroczynne doświadczenie. Składa się ono nie tylko z tego, że </text:span><text:soft-page-break/><text:span text:style-name="T19">Inny przyjmuje niemowlę do swojego wnętrza (mówimy na przykład o akceptującym spojrzeniu), ale również z tego, że je odzwierciedla”, dokonując </text:span><text:span text:style-name="T158">„</text:span><text:span text:style-name="T104">dobroczynnego zniekształcenia</text:span><text:span text:style-name="T1137">”,</text:span><text:span text:style-name="T19"> dzięki któremu niemowlę „może się poczuć pełne, mocne i godne pożądania, mimo iż nikt z nas nigdy nie sprosta temu ideałowi” </text:span><text:span text:style-name="T39">[</text:span><text:a xlink:type="simple" xlink:href="#przypis4_107" text:style-name="Internet_20_link" text:visited-style-name="Visited_20_Internet_20_Link"><text:span text:style-name="T42">przypis 4.107</text:span></text:a><text:span text:style-name="T39">]</text:span><text:bookmark text:name="p4_107"/><text:span text:style-name="T19">. Jeśli jednak dziecku takiego doświadczenia zabraknie, bo twarz matki nie była lustrem dobroczynnie zniekształcającym </text:span><text:span text:style-name="T39">[</text:span><text:a xlink:type="simple" xlink:href="#przypis4_108" text:style-name="Internet_20_link" text:visited-style-name="Visited_20_Internet_20_Link"><text:span text:style-name="T42">przypis 4.108</text:span></text:a><text:span text:style-name="T39">]</text:span><text:bookmark text:name="p4_108"/><text:span text:style-name="T19">, dorosły, jakim się stanie, będzie szukał (już zawsze?) potwierdzenia, że </text:span><text:span text:style-name="T104">istnieje naprawdę</text:span><text:span text:style-name="T158">, w tym, co mu </text:span><text:span text:style-name="T104">się wydaje </text:span><text:span text:style-name="T171">[</text:span><text:a xlink:type="simple" xlink:href="#przypis4_109" text:style-name="Internet_20_link" text:visited-style-name="Visited_20_Internet_20_Link"><text:span text:style-name="T174">przypis 4.109</text:span></text:a><text:span text:style-name="T171">]</text:span><text:bookmark text:name="p4_109"/><text:span text:style-name="T158">.</text:span></text:p>
      <text:p text:style-name="P167"/>
      <text:p text:style-name="P168">Str. 234</text:p>
      <text:p text:style-name="P10">„twoja twarz</text:p>
      <text:p text:style-name="P10">bez śladu</text:p>
      <text:p text:style-name="P10">mnie</text:p>
      <text:p text:style-name="P10"/>
      <text:p text:style-name="P10">nic nie zastąpi</text:p>
      <text:p text:style-name="P10">oczu które</text:p>
      <text:p text:style-name="P34"><text:span text:style-name="T19">widzą </text:span><text:span text:style-name="T39">[</text:span><text:a xlink:type="simple" xlink:href="#przypis4_110" text:style-name="Internet_20_link" text:visited-style-name="Visited_20_Internet_20_Link"><text:span text:style-name="T42">przypis 4.110</text:span></text:a><text:span text:style-name="T39">]</text:span><text:bookmark text:name="p4_110"/><text:span text:style-name="T19">”</text:span></text:p>
      <text:p text:style-name="P168"/>
      <text:p text:style-name="P614"><text:span text:style-name="T19">Skoro nie potrafię być lustrem, które nie zniekształca (widzimy zawsze tylko mniej więcej), a mojemu patrzeniu towarzyszy stale, niedająca się znieść asymetria </text:span><text:span text:style-name="T39">[</text:span><text:a xlink:type="simple" xlink:href="#przypis4_111" text:style-name="Internet_20_link" text:visited-style-name="Visited_20_Internet_20_Link"><text:span text:style-name="T42">przypis 4.111</text:span></text:a><text:span text:style-name="T39">]</text:span><text:bookmark text:name="p4_111"/><text:span text:style-name="T19"> (nigdy nie patrzymy na pacjenta z miejsca, w którym on sam siebie widzi), czy potrafię być takim, które go dobroczynnie zniekształca? </text:span><text:span text:style-name="T104">Jak patrzeć</text:span><text:span text:style-name="T19"> na pacjenta, by </text:span><text:span text:style-name="T104">widzieć dobrze</text:span><text:span text:style-name="T19">, to znaczy tak, by i on mógł siebie zobaczyć i zobaczyć też innych, i wybaczając, że nie są i nie będą nigdy na miarę życia, które pozostaje wiecznym niespełnieniem (cokolwiek by przyniosło), będzie mógł żyć w świecie, który nie jest dekoracją?</text:span></text:p>
      <text:p text:style-name="P614"><text:span text:style-name="T19">Powiedzmy najpierw to, co dla nas niewątpliwe. Jeśli ulegam mniemaniu, jak lekarz z przytoczonej rozmowy, że z racji wiedzy, jaką posiadam, i lat doświadczeń, jakie mam za sobą, dany jest mi uprzywilejowany dostęp do rzeczywistości i jej znaczeń, to znaczy do tego, czym jest i nie jest („nie jest pani psychiatrą”, „pani jest ładną dziewczyną”, „badanie lekarskie to nie tylko pytania”, „zatem wierzysz w Boga”, „znaczy, że to prawda”), jakie ma imię („Mylia to ładne imię”) i jak powinno się z nią obchodzić („musimy zrobić badanie”, „odpowiedz na moje pytanie”), słowem, jeśli przypisuję sobie dar </text:span><text:span text:style-name="T104">jasnowidzenia</text:span><text:span text:style-name="T19">, trudno mi będzie ochronić siebie i pacjenta przed narzucaniem mu swojej woli, a w konsekwencji przed przemocą, która powtórzy nietakt, jakiego wcześniej doświadczył. „Czyż nie byłoby straszne, gdyby dziecko patrzyło w lustro i nic nie widziało” – zapytała Donalda Woodsa </text:span><text:soft-page-break/><text:span text:style-name="T19">Winnicotta jedna z jego pacjentek </text:span><text:span text:style-name="T39">[</text:span><text:a xlink:type="simple" xlink:href="#przypis4_112" text:style-name="Internet_20_link" text:visited-style-name="Visited_20_Internet_20_Link"><text:span text:style-name="T42">przypis 4.112</text:span></text:a><text:span text:style-name="T39">]</text:span><text:bookmark text:name="p4_112"/><text:span text:style-name="T19"> – a ja sądzę, że ten wyobrażony koszmar powtarza się za każdym razem, gdy – jak w przytoczonym przykładzie – terapeuta patrzy tak, jakby </text:span><text:span text:style-name="T104">nie widział życia przed sobą</text:span><text:span text:style-name="T19">, a jedynie to, </text:span><text:span text:style-name="T104">co o życiu</text:span><text:span text:style-name="T19"> już </text:span><text:span text:style-name="T104">wie </text:span><text:span text:style-name="T19">lub będzie wiedział, jeśli „zada swoje pytania”. Wiedza o życiu nie jest nigdy życiem, wiedza o pacjencie, nie jest nigdy pacjentem. Pacjent towarzyszy temu, co o sobie wie (i co mówi) i w jego obecności dochodzi do głosu to, co inni o nim wiedzą (mówią).</text:span></text:p>
      <text:p text:style-name="P168"/>
      <text:p text:style-name="P168">Str. 235</text:p>
      <text:p text:style-name="P614"><text:span text:style-name="T19">Choć bywa nieraz w tych formach ekspresji obecny, „asystując własnemu ukazywaniu się” (bo przecież nie zawsze – często nie dotyczy go bowiem to, co go dotyka), pozostaje jednocześnie „nieadekwatny” w stosunku do tego, co sam i ten, kto go widzi, „chciałby z niego zachować, co, niczym uzyskany wynik, byłoby ważne także poza relacją rozmowy” </text:span><text:span text:style-name="T39">[</text:span><text:a xlink:type="simple" xlink:href="#przypis4_113" text:style-name="Internet_20_link" text:visited-style-name="Visited_20_Internet_20_Link"><text:span text:style-name="T42">przypis 4.113</text:span></text:a><text:span text:style-name="T39">]</text:span><text:bookmark text:name="p4_113"/><text:span text:style-name="T19">. Terapeuta, zasypujący przepaść między tym, na co patrzy, a tym, co wie, zrównujący to, co widzi, z tym, na co patrzy, to, co mieści się w polu jego widzenia, z tym, co poza pole to wykracza, słowem – terapeuta, mimo bycia specjalistą </text:span><text:span text:style-name="T137">par excellence</text:span><text:span text:style-name="T19">, nieuznający swego </text:span><text:span text:style-name="T104">dyletantyzmu</text:span><text:span text:style-name="T19"> w obliczu nieskończoności tego, co mu się wydaje </text:span><text:span text:style-name="T39">[</text:span><text:a xlink:type="simple" xlink:href="#przypis4_114" text:style-name="Internet_20_link" text:visited-style-name="Visited_20_Internet_20_Link"><text:span text:style-name="T42">przypis 4.114</text:span></text:a><text:span text:style-name="T39">]</text:span><text:bookmark text:name="p4_114"/><text:span text:style-name="T19">, nie może stawać się lustrem, w którym pacjent zobaczy siebie. Będzie go bowiem zniekształcał, redukując do rozmiarów oka i łokcia, będzie czynił z niego przedmiot swojej świadomości oraz woli i nim zarządzał. W konsekwencji wszystko, co będzie czynił w obecności pacjenta, może okazać się wobec niego nietaktem; nawet najprostsze pytanie: jak ma na imię, ponieważ zostało zadane komuś, kogo się nie widzi, rani; zwłaszcza gdy zada się je komuś, kto wcześniej nie bywał widziany.</text:span></text:p>
      <text:p text:style-name="P614"><text:span text:style-name="T19">Uraz to inaczej trauma, trauma zaś – to rana będąca następstwem obrażenia ciała i duszy (bez których jedności nie byłaby możliwa) zadanego przez inne ciało w duszy (lub na odwrót), a także skutki tego obrażenia tkwiące w nas, „jak źle zagojona rana” </text:span><text:span text:style-name="T39">[</text:span><text:a xlink:type="simple" xlink:href="#przypis4_115" text:style-name="Internet_20_link" text:visited-style-name="Visited_20_Internet_20_Link"><text:span text:style-name="T42">przypis 4.115</text:span></text:a><text:span text:style-name="T39">]</text:span><text:bookmark text:name="p4_115"/><text:span text:style-name="T19">. Terapeuta, patrzący faktycznie w ciemność, lecz obchodzący się z nią tylko w zakresie swej wyciągniętej ręki i oczu, które widzą krótko, swoją powinność wobec pacjenta będzie </text:span><text:span text:style-name="T104">wyprowadzał z bytu</text:span><text:span text:style-name="T19">, zamiast </text:span><text:span text:style-name="T104">wprowadzał do bytu</text:span><text:span text:style-name="T19">, jak w tej anegdocie, przytoczonej przez Jacka Filka, opowiadającej o profesorze K. od dwudziestu lat pracującym nad wyprowadzeniem powinności z bytu:</text:span></text:p>
      <text:p text:style-name="P168"/>
      <text:p text:style-name="P169">Str. 236</text:p>
      <text:p text:style-name="P9"><text:span text:style-name="T19">„Pomysł rozwiązania przyszedł, jak to najczęściej bywa, zupełnie przypadkowo i w miejscu zgoła niegodnym. Jednakże oczywistość, z jaką narzucał się odnaleziony tok rozumowania, działała zniewalająco. Więc stało się. I oto nadeszła jego chwila. </text:span><text:soft-page-break/><text:span text:style-name="T19">Przemawia. Jest spokojny i absolutnie przekonujący. Wrażenie było piorunujące. Wszyscy musieli się zgodzić – rozwiązanie zagadki stało się faktem! Nazajutrz nawet mass media poinformowały ludzkość o odkryciu profesora K. Wieczorem po bankiecie czuł się trochę nieswojo, dręczył go jakiś nieokreślony niepokój. Nagle dzwonek. Przyszedł P. Szczerze pogratulowawszy mu sukcesu, zażądał zwrotu starego długu. Teraz było już oczywiste, iż K. dług </text:span><text:span text:style-name="T104">powinien</text:span><text:span text:style-name="T19"> zwrócić. Nieco poirytowany przyznał, iż P. ma rację (…). Po chwili jednak żachnął się i z podniesioną głową odburknął: „no to co z tego!” I dodał, że żadna siła do zwrotu pieniędzy go nie zmusi. P. wyszedł. Idiotyczna sprawa. </text:span><text:span text:style-name="T104">Mieszanie subtelnego zagadnienia teoretycznego z nieuchronnie brutalną praktyką życia codziennego</text:span><text:span text:style-name="T19"> było dlań prostacką niestosownością. Nie tracił więc humoru i kiedy stary Józef przygotował mu kąpiel, poklepał go po przygarbionych plecach i rzekł: – Wiesz, Józefie, wyprowadziłem powinność z bytu! – Oj, Profesorze – odparł Józef – trzeba było ją do bytu wprowadzić, a nie z niego wyprowadzać [podkr. – M.O.] </text:span><text:span text:style-name="T39">[</text:span><text:a xlink:type="simple" xlink:href="#przypis4_116" text:style-name="Internet_20_link" text:visited-style-name="Visited_20_Internet_20_Link"><text:span text:style-name="T43">przypis 4.116</text:span></text:a><text:span text:style-name="T39">]</text:span><text:bookmark text:name="p4_116"/><text:span text:style-name="T19">.”</text:span></text:p>
      <text:p text:style-name="P169"/>
      <text:p text:style-name="P169">Powinność <text:span text:style-name="T343">wyprowadzona</text:span> z bytu, zamiast do niego <text:span text:style-name="T343">wprowadzana </text:span>jako nieustające zobowiązanie wobec tego, kto daje znaki i się we znaki, lecz w nich nie mieści, więc wciąż tylko trzeba go wypatrywać, bo nie ma oka, które by go widziało – obraża pacjenta i zadaje mu ranę. Otwarta, pozostaje nierzadko jedynym schronieniem, które go do siebie przyjmie. </text:p>
      <text:p text:style-name="P169"/>
      <text:p text:style-name="P10">„obawiam się że nie umiem</text:p>
      <text:p text:style-name="P10">odbierać nagród</text:p>
      <text:p text:style-name="P10"/>
      <text:p text:style-name="P10">powiedział poeta zapytany</text:p>
      <text:p text:style-name="P10">laptop czy pióro</text:p>
      <text:p text:style-name="P10"/>
      <text:p text:style-name="P10">niestety długopis</text:p>
      <text:p text:style-name="P10"/>
      <text:p text:style-name="P10">szacowne</text:p>
      <text:p text:style-name="P10"/>
      <text:p text:style-name="P10">audytorium wybuchnęło</text:p>
      <text:p text:style-name="P10">śmiechem</text:p>
      <text:p text:style-name="P10"/>
      <text:p text:style-name="P10">los i tym razem</text:p>
      <text:p text:style-name="P10">zachował</text:p>
      <text:p text:style-name="P10"/>
      <text:p text:style-name="P35"><text:soft-page-break/><text:span text:style-name="T19">odrębność </text:span><text:span text:style-name="T39">[</text:span><text:a xlink:type="simple" xlink:href="#przypis4_117" text:style-name="Internet_20_link" text:visited-style-name="Visited_20_Internet_20_Link"><text:span text:style-name="T43">przypis 4.117</text:span></text:a><text:span text:style-name="T39">]</text:span><text:bookmark text:name="p4_117"/><text:span text:style-name="T19">”</text:span></text:p>
      <text:p text:style-name="P169"/>
      <text:p text:style-name="P169">Str. 237</text:p>
      <text:p text:style-name="P615"><text:span text:style-name="T19">Podkreślmy, przypisywanie sobie uprzywilejowanego dostępu do rzeczywistości z racji posiadanej wiedzy i doświadczenia jest uzurpacją prowadzącą do jednej z najbardziej dotykających pacjenta form przemocy, a mianowicie tej, w której przestaje istnieć dla drugiego. Wiedza terapeuty (jak zresztą każdego) dotyczy jedynie tego, co daje się pojąć i wyrazić, to zaś, </text:span><text:span text:style-name="T104">co daje się pojąć</text:span><text:span text:style-name="T19"> i wyrazić, </text:span><text:span text:style-name="T104">nie pokrywa się z tym, co nam daje do życia</text:span><text:span text:style-name="T19">: do czucia, do woli, do myślenia, a więc nigdy nie jest współmierna z tym, czym żyjemy i w czym. Będąc zawsze partykularna i fragmentaryczna, zawsze względna i relatywna w stosunku do czasu, z którego wyrasta, może stanowić ledwie przesłankę do formułowania przypuszczeń, życzeń i nadziei, nigdy zaś podstawę sądów na temat tego, co jest i jakie być powinno. </text:span><text:span text:style-name="T104">W punkcie wyjścia psychoterapii</text:span><text:span text:style-name="T19"> czynienie z hipotez faktów, z domysłów sądów, z mniemań (</text:span><text:span text:style-name="T118">doxa</text:span><text:span text:style-name="T19">) wiedzy (</text:span><text:span text:style-name="T118">episteme</text:span><text:span text:style-name="T19">), nie jest li tylko </text:span><text:span text:style-name="T104">punktem widzenia</text:span><text:span text:style-name="T19">, który czas zniesie, ale niebezpieczną praktyką (</text:span><text:span text:style-name="T118">techne</text:span><text:span text:style-name="T19">), ugruntowaną w przekonaniu, że „rozumiemy zdarzenia i panujemy nad ich przebiegiem, gdy wcale tak nie jest” </text:span><text:span text:style-name="T39">[</text:span><text:a xlink:type="simple" xlink:href="#przypis4_118" text:style-name="Internet_20_link" text:visited-style-name="Visited_20_Internet_20_Link"><text:span text:style-name="T43">przypis 4.118</text:span></text:a><text:span text:style-name="T39">]</text:span><text:bookmark text:name="p4_118"/><text:span text:style-name="T19">. Czytamy w eseju o przemocy Hannah Arendt:</text:span></text:p>
      <text:p text:style-name="P169"/>
      <text:p text:style-name="P35"><text:span text:style-name="T19">„Przepowiednie dotyczące przyszłości zawsze są tylko projekcjami procesów automatycznie zachodzących w teraźniejszości, czyli zdarzeń, które prawdopodobnie zaistnieją, jeśli ludzie nie będą działać i nie zdarzy się nic nieoczekiwanego; każde działanie, na dobre czy na złe, i każdy przypadkowy traf z konieczności burzą cały wzorzec, w obrębie którego przepowiednia się porusza i znajduje potwierdzenie (…). Nazywanie tego, co niespodziewane, nieprzewidziane lub nieprzewidywalne, „przypadkowymi wydarzeniami” lub „ostatnim tchnieniem przyszłości”, a tym samym odmawianie mu jakiegokolwiek ściślejszego związku z tym, co się dzieje, lub wyrzucanie na słynny „śmietnik historii” – to stary zawodowy chwyt. Niewątpliwie działa on na rzecz klarowności teorii, lecz za cenę coraz większego oddalenia od rzeczywistości. Niebezpieczeństwo polega na tym, że teorie te nie tylko są wiarygodne, ponieważ swą oczywistość zawdzięczają dostrzegalnym obecnym tendencjom, lecz wywierają też efekt hipnotyczny z powodu swej wewnętrznej spójności; usypiają zdrowy rozsądek, który nie jest wszak niczym innym, jak tylko naszym umysłowym narządem postrzegania, rozumienia i obcowania z rzeczywistością i faktycznością </text:span><text:span text:style-name="T39">[</text:span><text:a xlink:type="simple" xlink:href="#przypis4_119" text:style-name="Internet_20_link" text:visited-style-name="Visited_20_Internet_20_Link"><text:span text:style-name="T43">przypis 4.119</text:span></text:a><text:span text:style-name="T39">]</text:span><text:bookmark text:name="p4_119"/><text:span text:style-name="T19">.”</text:span></text:p>
      <text:p text:style-name="P169"/>
      <text:p text:style-name="P615"><text:span text:style-name="T19">Wiedza naukowa milczy, gdy pytać ją za Immanuelem Kantem o najważniejsze: kim jest </text:span><text:soft-page-break/><text:span text:style-name="T19">człowiek i jego świat (czy pytać tak wolno?) </text:span><text:span text:style-name="T39">[</text:span><text:a xlink:type="simple" xlink:href="#przypis4_120" text:style-name="Internet_20_link" text:visited-style-name="Visited_20_Internet_20_Link"><text:span text:style-name="T43">przypis 4.120</text:span></text:a><text:span text:style-name="T39">]</text:span><text:bookmark text:name="p4_120"/><text:span text:style-name="T19">, co powinniśmy czynić i w czym pokładać nadzieję?</text:span></text:p>
      <text:p text:style-name="P169"/>
      <text:p text:style-name="P169">Str. 238</text:p>
      <text:p text:style-name="P615"><text:span text:style-name="T19">A jeśli odpowiada ustami nieświadomych jej granic, zamienia się łatwo w ideologię – instrument władzy, formę dominacji nad pacjentem, prowadzącą w konsekwencji do przemocy </text:span><text:span text:style-name="T39">[</text:span><text:a xlink:type="simple" xlink:href="#przypis4_121" text:style-name="Internet_20_link" text:visited-style-name="Visited_20_Internet_20_Link"><text:span text:style-name="T43">przypis 4.121</text:span></text:a><text:span text:style-name="T39">]</text:span><text:bookmark text:name="p4_121"/><text:span text:style-name="T19">.</text:span></text:p>
      <text:p text:style-name="P615"><text:span text:style-name="T19">Przemoc, mająca źródło w czynieniu z </text:span><text:span text:style-name="T104">wiedzy na temat pa</text:span><text:span text:style-name="T1372">c</text:span><text:span text:style-name="T104">jenta</text:span><text:span text:style-name="T19"> jedynej podstawy do działania na rzecz pacjenta (czy możemy ją nazwać, zgodnie z intencją Filka, przemocą teoretyczną?), jest jej formą najbardziej oczywistą. Mniej oczywista, a zarazem znacznie trudniejsza do uchwycenia jest ta, jakiej ulegamy wszyscy pod presją obrazów stwarzanych przez nasze oko i powielanych w języku, utrwalanych w nim i konserwowanych w procesie repetycji, w tej formie reprodukcji „powtarzanego za kimś”, „laminowanego”, jak powiedziałby może za Jeanem-Michelem Heimonetem Tomasz Swoboda </text:span><text:span text:style-name="T39">[</text:span><text:a xlink:type="simple" xlink:href="#przypis4_122" text:style-name="Internet_20_link" text:visited-style-name="Visited_20_Internet_20_Link"><text:span text:style-name="T43">przypis 4.122</text:span></text:a><text:span text:style-name="T39">]</text:span><text:bookmark text:name="p4_122"/><text:span text:style-name="T19">, tak że z czasem </text:span><text:span text:style-name="T104">zaczynamy widzieć nie to, na co patrzy</text:span><text:span text:style-name="T1372">m</text:span><text:span text:style-name="T104">y, ale to, na co wygląda</text:span><text:span text:style-name="T19">, oddalając się od rzeczy w orszaku cesarza długim na pokolenia (że jest nagi, wciąż widzi tylko dziecko lub poeta, świadek gubionych w porze zmierzchu twarzy i pozłacanych słońcem dni prosto z nieba? </text:span><text:span text:style-name="T39">[</text:span><text:a xlink:type="simple" xlink:href="#przypis4_123" text:style-name="Internet_20_link" text:visited-style-name="Visited_20_Internet_20_Link"><text:span text:style-name="T43">przypis 4.123</text:span></text:a><text:span text:style-name="T39">]</text:span><text:bookmark text:name="p4_123"/><text:span text:style-name="T19">). Tej formie przemocy – nazwijmy ją dla próby, </text:span><text:span text:style-name="T104">egzystencjalną</text:span><text:span text:style-name="T19"> – poświęcimy teraz chwilę uwagi.</text:span></text:p>
      <text:p text:style-name="P169"/>
      <text:p text:style-name="P170">Str. 239</text:p>
      <text:p text:style-name="P616"><text:span text:style-name="T19">Każde spojrzenie z rzeczy, na które patrzy, wykrawa kształt: rzecz nieskończona (bo gdzie się kończy, a gdzie zaczyna?) w jednym mgnieniu oka zamyka się w skończonym widoku, by po chwili, w następnym, otworzyć się znów i znów zamknąć, ale już inaczej. Widoki rzeczy zachowane pod powiekami oka są </text:span><text:span text:style-name="T104">różnymi jej powidokami</text:span><text:span text:style-name="T19">, a jeśli wydają </text:span><text:span text:style-name="T104">się jednakowe</text:span><text:span text:style-name="T19">, to pewnie dlatego, że będąc dziećmi nowoczesności, potrafimy nawet z niepowtarzalnego wydobyć jednorodne, wyłuskując przedmioty (aspekty, cechy, wymiary) z „łupin”, które niczym aura spowijają rzecz widzianą gołym okiem </text:span><text:span text:style-name="T39">[</text:span><text:a xlink:type="simple" xlink:href="#przypis4_124" text:style-name="Internet_20_link" text:visited-style-name="Visited_20_Internet_20_Link"><text:span text:style-name="T43">przypis 4.124</text:span></text:a><text:span text:style-name="T39">]</text:span><text:bookmark text:name="p4_124"/><text:span text:style-name="T19">. Powidoki rzeczy można nazwać też jej pozorami albo pozami, obrazami lub zjawami. Nie nazwy jednak nas teraz obchodzą, choć i one są ważne, bo wiele uczą: </text:span><text:span text:style-name="T104">poza rzeczy</text:span><text:span text:style-name="T19"> ma wiele wspólnego z pozorem, jemu zaś zadaje kłam </text:span><text:span text:style-name="T104">niepozorność rzeczy</text:span><text:span text:style-name="T19">, różnych od ich obrazów i zjaw; </text:span><text:span text:style-name="T104">obraz rzeczy</text:span><text:span text:style-name="T19"> bywa jej </text:span><text:span text:style-name="T104">obrazą</text:span><text:span text:style-name="T19">, choć pozostaje </text:span><text:span text:style-name="T104">ulotny</text:span><text:span text:style-name="T19">, jak wszystko, co przemija z czasem. – Ważne jest jednak teraz dla nas coś innego, a mianowicie, co się dzieje z tym wszystkim, co pod powiekami się nie mieści?; co z racji swej nieskończoności nie wpisuje się w nic bez reszty, a w rezultacie nigdy nie będzie przedmiotem o granicach </text:span><text:soft-page-break/><text:span text:style-name="T19">wyznaczonych jakąś ramą? Co się dzieje, sprecyzujmy, z człowiekiem żyjącym zawsze poza tym, czym w danej chwili jest? Jeśli traci swą istotność dlatego, że niewidziany i niewidzialny ani oczami ciała (</text:span><text:span text:style-name="T137">oculis corporis</text:span><text:span text:style-name="T19">), ani duszy (</text:span><text:span text:style-name="T137">oculis mentis</text:span><text:span text:style-name="T19">) </text:span><text:span text:style-name="T39">[</text:span><text:a xlink:type="simple" xlink:href="#przypis4_125" text:style-name="Internet_20_link" text:visited-style-name="Visited_20_Internet_20_Link"><text:span text:style-name="T43">przypis 4.125</text:span></text:a><text:span text:style-name="T39">]</text:span><text:bookmark text:name="p4_125"/><text:span text:style-name="T19">, jeśli znika z pola uwagi, pobudzanej wyobraźnią, z pola troski, żywionej nadzieją, jeśli zepchnięty na dalszy plan galerią obrazów, wystawiających na pokaz jego powidoki, wówczas – czy nie powinniśmy powiedzieć, że dokonuje się przemoc? To, co skończone – efekt pracy partykularnego oka, które nie pamięta, że mruga, zaczyna władać spojrzeniem tego, kto patrzy, tak że odtąd, </text:span><text:span text:style-name="T104">patrząc w dal, widzi krótko</text:span><text:span text:style-name="T19">, „na odległość łokcia”.</text:span></text:p>
      <text:p text:style-name="P170"/>
      <text:p text:style-name="P170">Str. 240</text:p>
      <text:p text:style-name="P617"><text:span text:style-name="T19">I „napada na rzeczywistość”, ograbiając ją z aury, i zmusza do tego, by „ukazywała się mu w polu widzenia przedstawiającego uchwytywania” </text:span><text:span text:style-name="T39">[</text:span><text:a xlink:type="simple" xlink:href="#przypis4_126" text:style-name="Internet_20_link" text:visited-style-name="Visited_20_Internet_20_Link"><text:span text:style-name="T43">przypis 4.126</text:span></text:a><text:span text:style-name="T39">]</text:span><text:bookmark text:name="p4_126"/><text:span text:style-name="T19">, i przerabia na problemy, sprawy oraz kwestie, które rozwiązuje zgodnie z prawem procedur, czyli bezwzględnie, i w końcu „wypluwa” ją w masie terminów, które łatwo powiedzieć, bo czy kosztują tego, kto je mówi?; i tak dalej, aż po ten finał, powtarzający się jak refren w tylu chwilach na próżno opłakanych, kiedy pacjentka, daremnie starająca się o przyjęcie na „najlepszy z możliwych oddział leczenia (</text:span><text:span text:style-name="T1467">sic!</text:span><text:span text:style-name="T19">) zaburzeń osobowości”, słyszy od specjalisty psychoterapii i psychiatrii, co następuje: „wiemy, że potrafi się pani wypróżniać, ale my nie jesteśmy kloaką”. Ten, kto patrzy krótko, przemagany przez obrazy oka, sam zaczyna przemagać. Psychoterapia, zamiast drogą leczenia człowieka, staje się narzędziem przemocy.</text:span></text:p>
      <text:p text:style-name="P170"/>
      <text:p text:style-name="P10">„uciekła z domu z basenem i rodzicami w</text:p>
      <text:p text:style-name="P10">świat wielkości bagażnika</text:p>
      <text:p text:style-name="P10">samochodowego</text:p>
      <text:p text:style-name="P10"/>
      <text:p text:style-name="P10">podobał ci się film zapytał</text:p>
      <text:p text:style-name="P10"/>
      <text:p text:style-name="P10">hańbie zadośćuczyni</text:p>
      <text:p text:style-name="P10">tylko ból</text:p>
      <text:p text:style-name="P10"/>
      <text:p text:style-name="P10">bagażnik jest jednoosobowy</text:p>
      <text:p text:style-name="P10">w sam raz na jedno</text:p>
      <text:p text:style-name="P10">pokalane</text:p>
      <text:p text:style-name="P10">życie</text:p>
      <text:p text:style-name="P10"><text:soft-page-break/></text:p>
      <text:p text:style-name="P10">podobał ci się film</text:p>
      <text:p text:style-name="P10"/>
      <text:p text:style-name="P10">jak mi jeszcze raz to zrobisz</text:p>
      <text:p text:style-name="P10">wypatroszę ciebie i twoje dzieci</text:p>
      <text:p text:style-name="P10">absurdalnie perfidnie na miarę pytania na</text:p>
      <text:p text:style-name="P10"/>
      <text:p text:style-name="P35"><text:span text:style-name="T19">miarę życia </text:span><text:span text:style-name="T39">[</text:span><text:a xlink:type="simple" xlink:href="#przypis4_127" text:style-name="Internet_20_link" text:visited-style-name="Visited_20_Internet_20_Link"><text:span text:style-name="T43">przypis 4.127</text:span></text:a><text:span text:style-name="T39">]</text:span><text:bookmark text:name="p4_127"/><text:span text:style-name="T19">”</text:span></text:p>
      <text:p text:style-name="P170"/>
      <text:p text:style-name="P170">Jean-Luc Marion obrazy władające spojrzeniem tego, kto ulega sile ich przemagania, nazywa idolami.</text:p>
      <text:p text:style-name="P170"/>
      <text:p text:style-name="P10">„Idol przedstawia się spojrzeniu człowieka, aby w ten sposób zawładnąć ludzkim wyobrażeniem, a zatem poznaniem. Idola wznosi się tylko po to, aby go widziano; monumentalny posąg Ateny docierał swoim blaskiem z Akropolu aż do oczu marynarzy Pireusu, a gdy mrok naos okrywał cieniem tę chryzelefantynową statuę, to stawała się ona zagadkowa, i wierny poddawał się tym większej fascynacji, gdyż zbliżywszy się, mógł w końcu podnieść oczy.</text:p>
      <text:p text:style-name="P170"/>
      <text:p text:style-name="P170">Str. 241</text:p>
      <text:p text:style-name="P9"><text:span text:style-name="T104">Idol</text:span><text:span text:style-name="T19"> fascynuje i </text:span><text:span text:style-name="T104">przykuwa spojrzenie</text:span><text:span text:style-name="T19">, ponieważ nie ma w nim niczego, co nie powinno być wystawione na spojrzenie, przyciągać, przepełniać i zatrzymywać spojrzenia. Obszar, gdzie niepodzielnie króluje – obszar spojrzenia, a więc czegoś dostępnego spojrzeniu – wystarcza zresztą do jego przyjęcia; idol przykuwa spojrzenie tylko w takim stopniu, w jakim wchłania go dostępny spojrzeniu świat. Idol zależy od spojrzenia, które zadowala, ponieważ gdyby spojrzenie nie pragnęło się nim zadowalać, nie miałby on dla niego żadnej wartości [podkr. – M.O.] </text:span><text:span text:style-name="T39">[</text:span><text:a xlink:type="simple" xlink:href="#przypis4_128" text:style-name="Internet_20_link" text:visited-style-name="Visited_20_Internet_20_Link"><text:span text:style-name="T43">przypis 4.128</text:span></text:a><text:span text:style-name="T39">]</text:span><text:bookmark text:name="p4_128"/><text:span text:style-name="T19">.”</text:span></text:p>
      <text:p text:style-name="P170"/>
      <text:p text:style-name="P170">Kluczowy dla zrozumienia siły przemagającej idoli jest moment określany przez Martina „zatrzymaniem spojrzenia”. Spojrzenie, które chce <text:span text:style-name="T343">tylko widzieć</text:span>, zatrzymuje się na już <text:span text:style-name="T343">tylko zobaczonym</text:span>; zadowala się samym widokiem – im jest wspanialszy, tym ono bardziej syte, coraz mniej „ruchome”, coraz bardziej „skrzepłe” aż po ten kres, nazywany tu jego upadkiem.</text:p>
      <text:p text:style-name="P170"/>
      <text:p text:style-name="P35"><text:span text:style-name="T19">„Zatrzymujemy spojrzenie, każemy mu znaleźć (sobie) oparcie w/na idolu, gdy nie może </text:span><text:soft-page-break/><text:span text:style-name="T19">ono już przejść dalej. W takim zatrzymaniu spojrzenie przestaje przekraczać i przenikać samo siebie, a zatem przestaje przenikać widzialne rzeczy, zatrzymując się na przepychu jednej z nich. Spojrzenie, które nie przenika już samo siebie, nie wnika już w rzeczy, nie widzi ich już przejrzyście; odczuwa je w pewnej chwili już jako nieprzejrzyste – niewystarczająco obciążone blaskiem i świetnością – a w końcu najgorsza rzecz wyda się dostatecznie widoczna, wspaniała i znakomita, aby je przyciągnąć, zniewolić i wypełnić jako najlepsza. To coś najlepiej widocznego ofiaruje każdemu spojrzeniu idola na miarę jego zasięgu. Idola – albo miejsce </text:span><text:span text:style-name="T118">upadku</text:span><text:span text:style-name="T19"> spojrzenia </text:span><text:span text:style-name="T39">[</text:span><text:a xlink:type="simple" xlink:href="#przypis4_129" text:style-name="Internet_20_link" text:visited-style-name="Visited_20_Internet_20_Link"><text:span text:style-name="T43">przypis 4.129</text:span></text:a><text:span text:style-name="T39">]</text:span><text:bookmark text:name="p4_129"/><text:span text:style-name="T19">.”</text:span></text:p>
      <text:p text:style-name="P170"/>
      <text:p text:style-name="P616"><text:span text:style-name="T19">Cóż więc znaczy idol? – zapytajmy za Marionem. Spojrzenie „zakopane w grobie” </text:span><text:span text:style-name="T39">[</text:span><text:a xlink:type="simple" xlink:href="#przypis4_130" text:style-name="Internet_20_link" text:visited-style-name="Visited_20_Internet_20_Link"><text:span text:style-name="T43">przypis 4.130</text:span></text:a><text:span text:style-name="T39">]</text:span><text:bookmark text:name="p4_130"/><text:span text:style-name="T19">? „Śmiertelnie nieruchome, jak zakrzepła krew” </text:span><text:span text:style-name="T39">[</text:span><text:a xlink:type="simple" xlink:href="#przypis4_131" text:style-name="Internet_20_link" text:visited-style-name="Visited_20_Internet_20_Link"><text:span text:style-name="T43">przypis 4.131</text:span></text:a><text:span text:style-name="T39">]</text:span><text:bookmark text:name="p4_131"/><text:span text:style-name="T19">? Zwodnicze, jak spojrzenie estety (którego dobrze znamy nie tylko z pism Sørena Aabye’a Kierkegaarda), dającego się zwieść – dajmy na to – zobaczonym w oknie antykwariusza szyldem: „Tu się prasuje”, gdy tymczasem to tylko szyld na sprzedaż (co stwierdza dopiero w chwili, w której przynosi bieliznę do prasowania) </text:span><text:span text:style-name="T39">[</text:span><text:a xlink:type="simple" xlink:href="#przypis4_132" text:style-name="Internet_20_link" text:visited-style-name="Visited_20_Internet_20_Link"><text:span text:style-name="T43">przypis 4.132</text:span></text:a><text:span text:style-name="T39">]</text:span><text:bookmark text:name="p4_132"/><text:span text:style-name="T19">? </text:span><text:span text:style-name="T104">Idol znaczy spojrzenie</text:span><text:span text:style-name="T19">? Jak znaczy?</text:span></text:p>
      <text:p text:style-name="P170">Że nie patrzy już dłużej i dalej, przenikając zobaczone na stronę jeszcze niewidzianą lub wcale? Że syci się już zobaczonym, pozwalając spojrzeniu na stan spoczynku? Że banalizuje świat, przedstawiając go w serii „ugrzecznionych obrazów”, produkowanych na zamówienie spragnionych „lekkostrawnych dań”?</text:p>
      <text:p text:style-name="P170"/>
      <text:p text:style-name="P170">Str. 242</text:p>
      <text:p text:style-name="P616"><text:span text:style-name="T19">Że pozbawia go „realnych konfliktów i pożądań, udając tylko, że je przedstawia”? Że czyni obrazy bardziej żywymi niż ludzie, że „wszystko przekształca w obraz”, jakby tylko one mogły fascynować, budzić pożądanie i je sycić, „jakby obrazy, rozprzestrzeniając się, wytwarzały świat pozbawiony zróżnicowania (obojętny), skąd tylko tu i tam może dobiec krzyk anarchizmów, zdarzeń peryferyjnych i indywidualnych: wołanie o obalenie obrazów, uratowanie bezpośredniego Pragnienia” </text:span><text:span text:style-name="T39">[</text:span><text:a xlink:type="simple" xlink:href="#przypis4_133" text:style-name="Internet_20_link" text:visited-style-name="Visited_20_Internet_20_Link"><text:span text:style-name="T43">przypis 4.133</text:span></text:a><text:span text:style-name="T39">]</text:span><text:bookmark text:name="p4_133"/><text:span text:style-name="T19">?</text:span></text:p>
      <text:p text:style-name="P171">Marion wyjaśnia: władza idoli nad patrzącymi zamienia świat, w który patrzą, w widok zakrzepły i nieruchomy. Jako (…)</text:p>
      <text:p text:style-name="P171"/>
      <text:p text:style-name="P35"><text:span text:style-name="T19">„niewidzialne zwierciadło ustala dla spojrzenia jego punkt zatrzymania i wymierza jego zasięg (…). Zamiast spojrzenia pływającego po niespokojnych falach „morza, wciąż odnawiającego się morza”, w zwierciadle musi pokazać się spojrzenie tak śmiertelnie nieruchome jak zakrzepła krew (…). Gdy spojrzenie krzepnie, jego </text:span><text:span text:style-name="T104">celowa dążność </text:span><text:soft-page-break/><text:span text:style-name="T104">odstaje się</text:span><text:span text:style-name="T19"> (w takim znaczeniu jak odstając dojrzewa wino), a zatem </text:span><text:span text:style-name="T104">znika to, co niecelowe</text:span><text:span text:style-name="T19"> [podkr. – M.O.] </text:span><text:span text:style-name="T39">[</text:span><text:a xlink:type="simple" xlink:href="#przypis4_134" text:style-name="Internet_20_link" text:visited-style-name="Visited_20_Internet_20_Link"><text:span text:style-name="T43">przypis 4.134</text:span></text:a><text:span text:style-name="T39">]</text:span><text:bookmark text:name="p4_134"/><text:span text:style-name="T19">.”</text:span></text:p>
      <text:p text:style-name="P171"/>
      <text:p text:style-name="P616"><text:span text:style-name="T19">My dodajmy jeszcze i to: świat ideologicznego spojrzenia (a w konsekwencji ideologicznego myślenia i ideologicznej propagandy) </text:span><text:span text:style-name="T39">[</text:span><text:a xlink:type="simple" xlink:href="#przypis4_135" text:style-name="Internet_20_link" text:visited-style-name="Visited_20_Internet_20_Link"><text:span text:style-name="T43">przypis 4.135</text:span></text:a><text:span text:style-name="T39">]</text:span><text:bookmark text:name="p4_135"/><text:span text:style-name="T19"> przypomina ten znany z widokówek lub folderów reklamowych. Jak on, jest bez horyzontu (ten zaczyna się tam, gdzie wzrok nie sięga) i tej głębi, jaką wydobywa ze wszystkiego, co jest, spojrzenie tego, kto wie, że jest śmiertelny </text:span><text:span text:style-name="T39">[</text:span><text:a xlink:type="simple" xlink:href="#przypis4_136" text:style-name="Internet_20_link" text:visited-style-name="Visited_20_Internet_20_Link"><text:span text:style-name="T43">przypis 4.136</text:span></text:a><text:span text:style-name="T39">]</text:span><text:bookmark text:name="p4_136"/><text:span text:style-name="T19">. Rzeczywistość mieniąca się różnobarwnie w nieskończenie wielu parach oczu, które skoro czyjeś, zawsze </text:span><text:span text:style-name="T104">widzą inaczej</text:span><text:span text:style-name="T19">, jeśli </text:span><text:span text:style-name="T104">patrzą wolno</text:span><text:span text:style-name="T19">, zostaje wtłoczona między dwa wymiary i sprowadzona do przestrzeni tej samej, reprodukowanej w milionach egzemplarzy i sprzedawanej niczym ciepłe bułeczki do chrupania na gorąco. W świecie pozbawionym horyzontu rzeczy zaczynają znaczyć to, na co pozwala kontekst przedstawienia. Kontekst, dopowiedzmy, zamknięty na cztery strony świata (które niech znaczą teraz to, co ma przeszłość i przyszłość, swoje światy i zaświaty, kręgi niebieskie i piekielne) – by rzeczy mogły </text:span><text:span text:style-name="T104">jedno znaczyć</text:span><text:span text:style-name="T19">, nie dając dłużej ani </text:span><text:span text:style-name="T104">do my</text:span><text:span text:style-name="T1373">ś</text:span><text:span text:style-name="T104">lenia</text:span><text:span text:style-name="T19">, ani </text:span><text:span text:style-name="T104">do widzenia</text:span><text:span text:style-name="T19">.</text:span></text:p>
      <text:p text:style-name="P170"/>
      <text:p text:style-name="P172">Str. 243</text:p>
      <text:p text:style-name="P618"><text:span text:style-name="T19">I tak (powiedziałby Italo Calvino, gdyby zdążył z wykładami przed śmiercią), „polimorficzne wizje oczu i duszy” zaczynają się tłoczyć, kondensować i ścieśniać „w jednostajnych linijkach złożonych dużą i małą czcionką, pośród kropek, przecinków i nawiasów”. W rezultacie „kartki gęsto pokryte znakami niczym ziarenkami piasku sprowadzają różnobarwne widowisko świata do powierzchni wciąż tej samej i wciąż odmiennej, niczym wydmy przesuwane pustynnym wiatrem” </text:span><text:span text:style-name="T39">[</text:span><text:a xlink:type="simple" xlink:href="#przypis4_137" text:style-name="Internet_20_link" text:visited-style-name="Visited_20_Internet_20_Link"><text:span text:style-name="T43">przypis 4.137</text:span></text:a><text:span text:style-name="T39">]</text:span><text:bookmark text:name="p4_137"/><text:span text:style-name="T19">. I kurczą się światy pod wodzą idoli do rozmiarów tego, co trzeba </text:span><text:span text:style-name="T104">widzieć</text:span><text:span text:style-name="T19"> po to, by</text:span><text:span text:style-name="T158"> coś </text:span><text:span text:style-name="T104">zrobić</text:span><text:span text:style-name="T19">. Ci zaś, którzy widzą, jakby nie patrzyli dalej poza płaski folder świata rozłożonego na „łopatki” kolumn i stron, ekranów oraz billboardów, łatwo padają ofiarą spojrzenia zakopanego w swych własnych powidokach. I czy nie grozi im, nam nie grozi, los Narcyza? – o co zapytajmy teraz, oddając się w opiekę mitu, byle dalej od władzy idolatrii.</text:span></text:p>
      <text:p text:style-name="P618"><text:span text:style-name="T19">Losy Narcyza są powszechnie znane, dyskusyjne pozostaje jednak to, za co spotkała go kara. Nie sądzę, by zgubiła go miłość własna (któż siebie nie kocha?), przypuszczam natomiast (dzieląc z Marią Poprzęcką intuicję), że zgubiła go ślepota na to, co jest ukryte </text:span><text:span text:style-name="T39">[</text:span><text:a xlink:type="simple" xlink:href="#przypis4_138" text:style-name="Internet_20_link" text:visited-style-name="Visited_20_Internet_20_Link"><text:span text:style-name="T43">przypis 4.138</text:span></text:a><text:span text:style-name="T39">]</text:span><text:bookmark text:name="p4_138"/><text:span text:style-name="T19">. Narcyz nie sięgał poza to, co jawne; zapatrzony w pozory rzeczy, ostatecznie zginął, pochłonięty obrazem, na którym nie rozpoznał siebie. – Jakże odmiennie ułożyły się natomiast losy pewnego malarza, którego pamiętamy dzięki </text:span><text:soft-page-break/><text:span text:style-name="T19">wspomnieniom Waltera Benjamina. Otóż ów stary chiński mistrz któregoś dnia pokazał uczniom swój najnowszy obraz. „Widniał na nim park”, czytamy u Benjamina, a „ścieżka wśród drzew nad wodą biegła do małych drzwi zapraszających do wnętrza domku. Gdy przyjaciele zaczęli się rozglądać za malarzem, stwierdzili, że jest na obrazie. Doszedł ścieżką do uchylonych drzwi, zatrzymał się, odwrócił, uśmiechnął i zniknął za nimi” </text:span><text:span text:style-name="T39">[</text:span><text:a xlink:type="simple" xlink:href="#przypis4_139" text:style-name="Internet_20_link" text:visited-style-name="Visited_20_Internet_20_Link"><text:span text:style-name="T43">przypis 4.139</text:span></text:a><text:span text:style-name="T39">]</text:span><text:bookmark text:name="p4_139"/><text:span text:style-name="T19">. Zauważmy: malarz wiedział, że jest obecny w obrazie, który namalował. Nie tylko wiedział o tym, ale faktycznie w nim był. Nie tylko był, dosłownie, ale za nim znikał. Przez uchylone drzwi przechodził na drugą stronę, dla nas, patrzących, niedostępną. A jednak, patrząc na obraz oczami wyobraźni, wierzymy, że ów malarz żyje. Poza obrazem, za którym znika, choć wciąż jest.</text:span></text:p>
      <text:p text:style-name="P172"/>
      <text:p text:style-name="P173">Str. 244</text:p>
      <text:p text:style-name="P10">„każdego dnia zbliżam się</text:p>
      <text:p text:style-name="P10">o krok</text:p>
      <text:p text:style-name="P10"/>
      <text:p text:style-name="P10">do niewidzialności</text:p>
      <text:p text:style-name="P10">każdej nocy</text:p>
      <text:p text:style-name="P10"/>
      <text:p text:style-name="P10">dzień krótszy o</text:p>
      <text:p text:style-name="P10">noc</text:p>
      <text:p text:style-name="P10"/>
      <text:p text:style-name="P10">odchodzą ode</text:p>
      <text:p text:style-name="P10">mnie</text:p>
      <text:p text:style-name="P10"/>
      <text:p text:style-name="P10">podczas gdy ja</text:p>
      <text:p text:style-name="P10">zbliżam</text:p>
      <text:p text:style-name="P10"/>
      <text:p text:style-name="P10">one w lewo ja</text:p>
      <text:p text:style-name="P10">w prawo</text:p>
      <text:p text:style-name="P10"/>
      <text:p text:style-name="P10">z każdym krokiem</text:p>
      <text:p text:style-name="P10">dalej</text:p>
      <text:p text:style-name="P10"/>
      <text:p text:style-name="P35"><text:span text:style-name="T19">bez słowa </text:span><text:span text:style-name="T39">[</text:span><text:a xlink:type="simple" xlink:href="#przypis4_140" text:style-name="Internet_20_link" text:visited-style-name="Visited_20_Internet_20_Link"><text:span text:style-name="T43">przypis 4.140</text:span></text:a><text:span text:style-name="T39">]</text:span><text:bookmark text:name="p4_140"/><text:span text:style-name="T19">”</text:span></text:p>
      <text:p text:style-name="P173"/>
      <text:p text:style-name="P619"><text:soft-page-break/><text:span text:style-name="T19">Presja współczesnej kultury, zdominowanej przez obrazy, w których dłużej nie rozpoznaje się już okna na świat, ale świat (jaki jest, „się widzi” </text:span><text:span text:style-name="T39">[</text:span><text:a xlink:type="simple" xlink:href="#przypis4_141" text:style-name="Internet_20_link" text:visited-style-name="Visited_20_Internet_20_Link"><text:span text:style-name="T43">przypis 4.141</text:span></text:a><text:span text:style-name="T39">]</text:span><text:bookmark text:name="p4_141"/><text:span text:style-name="T19">, a także skoncentrowanej na podmiocie – ich twórcy, a przede wszystkim powątpiewającej w sens odróżniania niepozornych rzeczy od ich pozoru, rzeczy od ich powidoków – na techniczną stronę psychoterapii </text:span><text:span text:style-name="T39">[</text:span><text:a xlink:type="simple" xlink:href="#przypis4_142" text:style-name="Internet_20_link" text:visited-style-name="Visited_20_Internet_20_Link"><text:span text:style-name="T43">przypis 4.142</text:span></text:a><text:span text:style-name="T39">]</text:span><text:bookmark text:name="p4_142"/><text:span text:style-name="T19"> (przypomnijmy, według Martina Heideggera każda technika podporządkowana jest strukturze: „po to, by” </text:span><text:span text:style-name="T39">[</text:span><text:a xlink:type="simple" xlink:href="#przypis4_143" text:style-name="Internet_20_link" text:visited-style-name="Visited_20_Internet_20_Link"><text:span text:style-name="T43">przypis 4.143</text:span></text:a><text:span text:style-name="T39">]</text:span><text:bookmark text:name="p4_143"/><text:span text:style-name="T19">) – sprzyja władzy idoli nad spojrzeniem terapeuty </text:span><text:span text:style-name="T39">[</text:span><text:a xlink:type="simple" xlink:href="#przypis4_144" text:style-name="Internet_20_link" text:visited-style-name="Visited_20_Internet_20_Link"><text:span text:style-name="T43">przypis 4.144</text:span></text:a><text:span text:style-name="T39">]</text:span><text:bookmark text:name="p4_144"/><text:span text:style-name="T19">.</text:span></text:p>
      <text:p text:style-name="P173"/>
      <text:p text:style-name="P173">Str. 245</text:p>
      <text:p text:style-name="P619"><text:span text:style-name="T19">Świat, jaki proponują, skończony i jasny, stwarza pozór zrozumiałości i przewidywalności. Stąd już tylko krok do mniemania, że daje się podporządkować ludzkiej woli i jeśli tylko się chce, to można to czy tamto. „Już sama możliwość zrobienia czegokolwiek” – przytoczmy analizę Tzvetana Todorova – „jest wystarczającym powodem, by to zrobić: «móc» staje się </text:span><text:span text:style-name="T104">chcieć</text:span><text:span text:style-name="T19">, które z kolei zamienia się w </text:span><text:span text:style-name="T104">musieć</text:span><text:span text:style-name="T19">. Dochodzi do sakralizacji technokracji i biurokracji, zaś procedury i regulacje zyskują miano nienaruszalnych” </text:span><text:span text:style-name="T39">[</text:span><text:a xlink:type="simple" xlink:href="#przypis4_145" text:style-name="Internet_20_link" text:visited-style-name="Visited_20_Internet_20_Link"><text:span text:style-name="T43">przypis 4.145</text:span></text:a><text:span text:style-name="T39">]</text:span><text:bookmark text:name="p4_145"/><text:span text:style-name="T19">. Istotność tego, co ukryte – skrytość niech będzie teraz synonimem tego, co z różnych względów nie może być jawne, a więc też nie może być przedmiotem „celowej dążności” </text:span><text:span text:style-name="T39">[</text:span><text:a xlink:type="simple" xlink:href="#przypis4_146" text:style-name="Internet_20_link" text:visited-style-name="Visited_20_Internet_20_Link"><text:span text:style-name="T43">przypis 4.146</text:span></text:a><text:span text:style-name="T39">]</text:span><text:bookmark text:name="p4_146"/><text:span text:style-name="T39"> </text:span><text:span text:style-name="T19">– w świecie opanowanym przez idole, te podpórki dla myśli instrumentalnej, traci na znaczeniu. Liczy się bowiem to, co daje się policzyć, więc </text:span><text:span text:style-name="T104">liczy się wszystko, byleby znaczyło</text:span><text:span text:style-name="T19">. Więc i urazy, i deficyty, cierpienia i znoje, kompetencje i preferencje, uprzedzenia i zachwyty, a nawet jakość życia poddaje się władzy liczydeł, byleby wyszła na jaw i statystycznie istotnie. To, co ukryte, nie może być obliczone, a skoro nie jest obliczalne, traktowane zaczyna być jako nieobliczalne i w konsekwencji usuwane jest poza nawias świata, którym rządzi myśl instrumentalna, nieczuła na wahanie (wschody i zachody słońca). Przemoc spojrzenia zdominowanego przez widzialność i idąca z nią w parze obliczalność zagrażają więc ukrytemu, którym – powiedzmy to wyraźnie – jesteśmy jako istoty żyjące w czasie, co do nas nie należy. Będąc we władzy idoli różnego pochodzenia, zbyt łatwo w ukrytym rozpoznajemy niepotrzebny balast. A mając „bielmem zaciągnięte jedno oko”, drugie zaś „nadmiernie wyostrzone” – </text:span><text:span text:style-name="T104">widzimy wprawdzie niejedno i wyraźnie, ale czy taktownie</text:span><text:span text:style-name="T19">? I dlatego, co tylko na pierwszy rzut oka wydać się może niebywałe, nie brakuje wśród nas doktorów Frankensteinów, jak on niepotrafiących się pogodzić z realnością i jak on nieumiejących jej wybaczyć, że jest od pragnienia różna; i w konsekwencji nie potrafimy kochać tego, co się nie wydaje, choć </text:span><text:span text:style-name="T104">widocznie</text:span><text:span text:style-name="T19"> zdarza.</text:span></text:p>
      <text:p text:style-name="P173"/>
      <text:p text:style-name="P173"><text:soft-page-break/>Str. 246</text:p>
      <text:p text:style-name="P619"><text:span text:style-name="T19">Ale też, na szczęście, nie brakuje wśród nas Syzyfów, wszelako ich los, co zauważa Todorov, „nie jest przekleństwem. Taka jest po prostu kondycja ludzka, która nie zna ani rozstrzygnięcia, ani doskonałości. Lub raczej polega – jak w doświadczeniu alchemicznym – na przemienianiu tego, co relatywne, w absolutne, i budowaniu z najbardziej delikatnej materii tego, co trwałe” </text:span><text:span text:style-name="T39">[</text:span><text:a xlink:type="simple" xlink:href="#przypis4_147" text:style-name="Internet_20_link" text:visited-style-name="Visited_20_Internet_20_Link"><text:span text:style-name="T43">przypis 4.147</text:span></text:a><text:span text:style-name="T39">]</text:span><text:bookmark text:name="p4_147"/><text:span text:style-name="T19">.</text:span></text:p>
      <text:p text:style-name="P173"/>
      <text:p text:style-name="P10">„w 350 wierszach</text:p>
      <text:p text:style-name="P10">całe życie i</text:p>
      <text:p text:style-name="P10"/>
      <text:p text:style-name="P10">wełniany szalik</text:p>
      <text:p text:style-name="P10">dziergany</text:p>
      <text:p text:style-name="P10"/>
      <text:p text:style-name="P10">ręką matki</text:p>
      <text:p text:style-name="P10">na</text:p>
      <text:p text:style-name="P10"/>
      <text:p text:style-name="P35"><text:span text:style-name="T19">drogę </text:span><text:span text:style-name="T39">[</text:span><text:a xlink:type="simple" xlink:href="#przypis4_148" text:style-name="Internet_20_link" text:visited-style-name="Visited_20_Internet_20_Link"><text:span text:style-name="T43">przypis 4.148</text:span></text:a><text:span text:style-name="T39">]</text:span><text:bookmark text:name="p4_148"/><text:span text:style-name="T19">”</text:span></text:p>
      <text:p text:style-name="P173"/>
      <text:p text:style-name="P173">Spojrzenie „nie odstaje się”, powiedzmy jeszcze za Marionem, jeżeli nie ustaje i pod ciężarem tego, co widać, wciąż zaczyna od początku.</text:p>
      <text:p text:style-name="P173"/>
      <text:h text:style-name="P6" text:outline-level="3" text:is-list-header="true"><text:bookmark text:name="rozdz4.4"/><text:span text:style-name="T643">4.4. </text:span>Po czwarte: patrz i słuchaj wierszem</text:h>
      <text:p text:style-name="P173">Jak więc <text:span text:style-name="T343">patrzeć, by widzieć dobrze</text:span>, czyniąc ze skończonych środków zadość temu, co nieskończone i się nie wydaje? A może zamiast pytać „jak”, powinniśmy zapytać „dla-czego?”</text:p>
      <text:p text:style-name="P619"><text:span text:style-name="T19">Powróćmy jeszcze na moment do lektury eseju Arendt o przemocy. Ludzie, pisze w nim, nie panują nad rezultatami swych działań. Ponieważ ich wynik, w odróżnieniu od rezultatów procesu produkcji, nie daje się przewidzieć w sposób niezawodny, środki używane do osiągnięcia celów mają częściej znaczenie dla przyszłości niż zamierzone cele. Cel działania często jest pogrzebany pod ciężarem środków, które usprawiedliwia i których potrzebuje do swej realizacji </text:span><text:span text:style-name="T39">[</text:span><text:a xlink:type="simple" xlink:href="#przypis4_149" text:style-name="Internet_20_link" text:visited-style-name="Visited_20_Internet_20_Link"><text:span text:style-name="T43">przypis 4.149</text:span></text:a><text:span text:style-name="T39">]</text:span><text:bookmark text:name="p4_149"/><text:span text:style-name="T19">. Odnosząc te słowa do naszego pytania, zauważmy: także i następstwa psychoterapii, będącej wszak działalnością człowieka, w większym stopniu zależą od użytych środków niż od samego celu, cel bowiem, jakim jest w tym wypadku dobro pacjenta, w każdej chwili terapii jest narażony na jej środki; te – skoro potrafią mu służyć, potrafią też go pod swoim ciężarem pogrzebać.</text:span></text:p>
      <text:p text:style-name="P173"><text:soft-page-break/></text:p>
      <text:p text:style-name="P174">Str. 247</text:p>
      <text:p text:style-name="P174">Nasze dotychczasowe dociekania rozpoznały w spojrzeniu terapeuty jeden z podstawowych środków psychoterapii, wywierających na pacjenta wpływ. Śledziliśmy jego losy, ukazując, <text:span text:style-name="T343">jak potrafi przemagać</text:span>, mimo że chce służyć. Gdy jednak po raz kolejny zapytaliśmy o to, <text:span text:style-name="T343">jak patrzeć</text:span>, by widzieć dobrze, zawahaliśmy się, bo nie byliśmy dłużej pewni, czy jest to pytanie na miarę tego, na czym nam zależy. A zależy nam na tym, by psychoterapia służyła pacjentowi, nie przytłaczając go środkami, które terapeuta podejmuje. Wiemy też, dzięki cudzym dociekaniom i własnym, że nie ma takich środków (takiej metody, takiego „jak”), które czynić by mogły zadość jej celowi („kto”), i że każdy z nich jest skończony i każdy dysponuje terapeutą, choć na oko to on nim włada; wszak choć sam patrzy, patrzy zawsze przez to, co widział i co go widziało; nie inaczej słyszy i nie inaczej mówi; myśli też zawsze przez myśli cudze, więc nigdy nie myśli wszystkiego i nigdy całkiem sam; i zawsze nie dowidzi i nie dosłyszy, nie domówi i nie domyśli; po-myśli, po-patrzy, po-wie i po-słyszy; wszak nigdy dość; zawsze mniej więcej. Więc może nie trzeba pytać, jak patrzeć? – koncentrując uwagę na skończonych środkach psychoterapii, nigdy na miarę celu, jakiemu służą, ale pytać przede wszystkim: <text:span text:style-name="T343">dla-czego</text:span> patrzeć? – z jakiej racji patrzeć i dla kogo? Z faktu, że można patrzeć (mówić, słuchać, myśleć), nie wynika wcale, iż trzeba, więc <text:span text:style-name="T343">każde patrzenie domaga się racji</text:span>. Dobre patrzenie jest zasadne. By patrzeć dobrze, trzeba patrzeć zasadnie. A to oznacza być może jedno: nigdy na miarę skończonych środków, ale zawsze na miarę nieskończonych celów. Zasadne patrzenie jest <text:span text:style-name="T343">wierne</text:span> temu, kto patrzy, i temu, kogo widzi. Spróbujmy to teraz rozjaśnić, znów cofając się do początku.</text:p>
      <text:p text:style-name="P174">„Nie mogę do siebie dojść”, mówią nierzadko pacjenci, uzasadniając swoje pojawienie się przed terapeutą. Tej niemożności towarzyszy zazwyczaj niepewność, czy są i gdzie są, kim są i jakie noszą imię; są siebie niepewni, mimo dowodów tożsamości, jakie mają. Jakby siebie nie potrafili zobaczyć, choć przecież widzą niejedno, jakby nie byli u siebie, choć są w sobie od urodzenia, jakby nie mieli swojego miejsca, choć znają je często na wylot (nierzadko mając po dziurki w nosie), jakby stracili pod nogami grunt, choć niekiedy sądzą, że stoją twardo na nim, jakby nie byli nikogo i dla nikogo, jakby bez przodków, bez maski-<text:span text:style-name="T195">persony</text:span> i bez imienia, jakby bez korzeni, jak powiedział do mnie jeden z nich, młody mężczyzna, zostawiony przez matkę tuż po urodzeniu w szpitalu, zabrany wkrótce potem do sierocińca, po dwóch latach życia adoptowany, a po kilku następnych wyrzucony z domu przez ojca i zatrzymany dopiero słowami matki, która wyjawia mu, usprawiedliwiając męża przed synem, że jest adoptowany. Od tamtej pory nie może zasnąć. Butelka wina <text:soft-page-break/>układa go na dobranoc, a gdy wstaje, zawartość piersiówki, w której próbuje utopić lęk, pozwala mu dotrwać nocy.</text:p>
      <text:p text:style-name="P174"/>
      <text:p text:style-name="P174">Str. 248</text:p>
      <text:p text:style-name="P174">Któregoś dnia przypomina sobie kolorowy papierek po batoniku. Do dziś przechowuje go w szufladzie z dokumentami. „Ściskałem go w dłoni i nie pozwalałem sobie odebrać, gdy zabierali mnie z sierocińca do domu. Mama mówiła, że przez dwa lata nie okazywałem żadnych uczuć, tylko krzyczałem”. – „Całe pana serce zostało w papierku po batoniku”. Papierek po batoniku za całe serce matki.</text:p>
      <text:p text:style-name="P174">Inna pacjentka, której długo nie widzę, tak szczelnie zakrywa się słowami, jakby zalewała się łzami, choć od lat nie płacze i uśmiecha się na wspomnienie ojca, który nogi krzeseł łamał równie sprawnie, jak nogi ludzi – otóż mówi do mnie, że nie potrafi wziąć na ręce swojego dziecka, bo boi się, że je skrzywdzi, a któregoś dnia, wiele tygodni potem, z przerażeniem odkrywa, że patrzy na nie i widzi siebie i nie mogąc tego znieść, ma ochotę umrzeć. Albo ta młoda kobieta, od paru miesięcy chorująca na raka trzustki. Gdy okazało się, że operacja jest nieunikniona, poddała się jej bez nadziei na powrót „Bratka”. Bratek, jej chłopak, opuścił ją w czasie, gdy była jeszcze zdrowa. „Nie chcę żyć bez niego”, powtarza, całą energię życiową koncentrując na odzyskiwaniu go z pamięci i tworzeniu z wyobraźni. Pisze do niego listy i wyznaje miłość. Czeka. Lekarzy martwi, że pacjentka nierealistycznie ocenia swój stan, boją się o jej zdrowie, są zdania, że powinna, póki czas, całą swą uwagę poświęcić leczeniu. Tymczasem, myślę, gdy jej słucham, owo „nierealistyczne”: „<text:span text:style-name="T343">nie chcę</text:span> bez niego żyć”, ratuje zakochaną kobietę przed „realistycznym”: „moje życie nie zależy ode mnie”. Tak długo, jak powtarza: „<text:span text:style-name="T343">nie chcę</text:span>” – ufa, że życie jest w jej rękach. Chcieć lub nie chcieć to wciąż żyć. Życie nie mieści się w żadnym z ludzkich pragnień. Czasem jednak żyć to o tym zapomnieć.</text:p>
      <text:p text:style-name="P174">Lub ten siedmioletni chłopiec, który przyszedł do mnie prowadzony przez matkę i ojca, bezradnych wobec tego, „na co nie znajdują rady”. Ich syn, dziecko przecież, zdążył już być karnie przeniesiony z klasy do klasy. Grozi mu „wyrzucenie ze szkoły”, jeśli – jak mówią nauczyciele – „nie poprawi <text:span text:style-name="T343">się</text:span>” (<text:span text:style-name="T429">sic!</text:span>). Chłopiec zaczepia kolegów, kopie ich, łamie im kredki i ołówki; zdarzyło się, że podniósł na nich rękę, nie jedną i nie raz, grożąc, że uderzy krzesłem, jeśli to lub tamto. Rodzice mówią, że „nie mają na niego sposobu”. Nie rozumieją też, „co z tym dzieckiem się dzieje”. A w tle tego, co rzuca się w oczy i kłuje, historia powoli dochodzi do głosu, łamiąc się raz po raz ze wzruszenia. Dwa lata temu przyszedł na świat brat chłopca. Jego serce jest chore i, mimo operacji, bije słabo. W tym samym czasie na nowotwór skóry zaczyna chorować starsza siostra chłopca. Ojciec ma <text:soft-page-break/>za sobą dwa zawały serca i wie, że kolejny będzie ostatni. Chłopiec nie słucha mamy i krzycząc na nią, czasem rzuca jej w twarz: „I tak umrzesz”. Już wie o śmierci, choć przeżył dopiero siedem lat. Stojąc na przepaścią, między doświadczeniem a jego wyrazem, myślę: czy „złe zachowanie” dziecka nie wyraża marzenia chłopca, by rodzice żyli tym, czym inni żyją, martwiąc się i ciesząc na zmianę, perypetiami szkolnymi swych dzieci?</text:p>
      <text:p text:style-name="P174"/>
      <text:p text:style-name="P174">Str. 249</text:p>
      <text:p text:style-name="P174">By żyli i patrzyli na życie w miejscu oddalonym od śmierci?</text:p>
      <text:p text:style-name="P174">Albo ten młody mężczyzna, od lat niewychodzący z domu; dzień za dniem spędza na graniu „w czołgi”, jakby poza nimi świata nie widział, jakby liczyło się tylko uzbrojenie floty i przewaga punktowa nad przeciwnikiem. Po miesiącach terapii przypomina sobie, że kiedyś pisał wiersze, wygrywał konkursy literackie, był zakochany i płakał. Pisanie miało dla niego sens, jaki być może ma dla kogoś innego sklejanie budek dla ptaków. On sam z liter składał słowa i przechowywał w nich ulotne drgania duszy. „Wylatywały z nich, jak z gniazd?” – zapytałam. „No nie wiem”, powiedział, „to takie wzniosłe”. „Czy ja wiem?”, odezwałam się po chwili. „Ptaki odlatują z gniazd, lecą gdzieś dalej, a potem upadają”. „Widziałem kiedyś”, powiedział znów, „leżącego na ziemi gołębia”. Od kilku tygodni, przerwał po chwili ciszę, znów zaczyna coś słyszeć, jakby jakieś pomruki dochodzące z daleka, z dawnych czasów lub tych, co dopiero nadejdą. Wśród wystrzałów artylerii, jakby cichy głos wzruszenia. „Może zabiorę się za domy dla ptaków?” – Wszystkie głosy, co zmarły (ma powód, by ich nie słyszeć?), brzmią</text:p>
      <text:p text:style-name="P174"/>
      <text:p text:style-name="P35"><text:span text:style-name="T19">„(…) jakby szum skrzydeł. Liści. Piasku. Liści. </text:span><text:span text:style-name="T118">Cisza</text:span><text:span text:style-name="T19">. Wszystkie mówią naraz. Każdy sobie. </text:span><text:span text:style-name="T118">Cisza</text:span><text:span text:style-name="T19">. Szepczą raczej. Szeleszczą. Szemrzą. Szeleszczą. </text:span><text:span text:style-name="T118">Cisza</text:span><text:span text:style-name="T19">. Co one mówią? Opowiadają swoje życie. Nie wystarcza im, że żyły? Muszą o tym mówić. Nie wystarcza im, że umarły? Nie wystarcza. </text:span><text:span text:style-name="T118">Cisza</text:span><text:span text:style-name="T19">. Jakby szum piór. Liści. Popiołu. Liści. </text:span><text:span text:style-name="T118">Długa cisza.</text:span><text:span text:style-name="T19"> Powiedz coś! Próbuję. </text:span><text:span text:style-name="T118">Długa cisza. (z udręką)</text:span><text:span text:style-name="T19"> Cokolwiek! Co robimy? Czekamy na Godota. A, racja </text:span><text:span text:style-name="T39">[</text:span><text:a xlink:type="simple" xlink:href="#przypis4_150" text:style-name="Internet_20_link" text:visited-style-name="Visited_20_Internet_20_Link"><text:span text:style-name="T43">przypis 4.150</text:span></text:a><text:span text:style-name="T39">]</text:span><text:bookmark text:name="p4_150"/><text:span text:style-name="T19">.”</text:span></text:p>
      <text:p text:style-name="P174"/>
      <text:p text:style-name="P174">Nie wiem, jak inaczej mogłabym próbować czynić zadość pacjentowi, który jest zawsze przede mną, nigdy we mnie – ani pod powiekami, ani na myśli, nawet jeśli wydaje mi się, że tam go widzę – i mogę co najwyżej patrzeć w dal i widzieć ledwie to, czego dosięgnie mój wzrok, reszta jest domysłem, dziełem wyobraźni i pamięci, wszyscy bowiem jesteśmy ukryci, jak ten czołgista na frontach różnych bitew, i widzimy świat tylko w promieniach naszego oka, skupiających go na soczewce zgodnie z prawem perspektywy; a co jest <text:soft-page-break/>poza tym, dociera do nas tylko czasem, wśród zgiełku i hałasów słów za szybko wypowiadanych, w postaci cienia skradającego się po murach zachodzącego słońca, obłoku mgły nad ranem późnym latem, pospolitego piórka dmuchawca lekarskiego, cichego kwilenia piskląt w gnieździe opustoszałym z matki, snu, jak choćby tego śnionego w noc rocznicy: kolejka do obozu śmierci ciągnie się za horyzont; w eleganckich jeepach i vanach spod igły czekają na wjazd, dla dużych samochodów niewygodny; kierowcy dwoją się i troją, by dostać się za ogrodzenie.</text:p>
      <text:p text:style-name="P174"/>
      <text:p text:style-name="P175">Str. 250</text:p>
      <text:p text:style-name="P175">Mimo że miejsce, do którego tworzyła się kolejka na całe życie długa, nie zna wyjścia, czekają cierpliwe; przed bramą piekła toczy się zwyczajne życie. – Lub tego innego, w którym wyszliśmy na dwór, by zobaczyć z bliska koniec świata. Z pozoru nic się nie zmienia: ludzie żyją, jak żyli, narciarze zjeżdżają ze stoków, jak zjeżdżali. Idziemy granią tuż nad skalnym ustępem. Po naszej prawej stronie lewitują jak ważki ogromne cepeliny. Z bliska są koloru zgaszonego srebra, zrobione jakby z mgły. Nie wiem, czy to nasi, czy obcy. Kontrast między życiem, które się toczy, a tym, co zapowiada, nie do opisania.</text:p>
      <text:p text:style-name="P175">Jak więc mogłabym czynić zadość pacjentowi wiernym patrzeniem, gdybym, <text:span text:style-name="T343">patrząc sobą</text:span>, to znaczy tym, co widzę i czego nie dostrzegam, choć wpływa we mnie, jak źródło, którego nie widzę, choć z niego czerpię, więc, powtórzę – jak mogłabym czynić mu zadość, gdybym nie starała się <text:span text:style-name="T343">odchodzić od zmysłów</text:span>, uwalniając spojrzenie z krępujących go ram, do których przyzwyczaił nas świat, urządzony przez idole i próbujące nam w-mówić, że nawet śmierć jest skutkiem błędu człowieka.</text:p>
      <text:p text:style-name="P175"/>
      <text:p text:style-name="P10">„odkąd przestali</text:p>
      <text:p text:style-name="P10">wierzyć w</text:p>
      <text:p text:style-name="P10"/>
      <text:p text:style-name="P10">boga zaczęli się</text:p>
      <text:p text:style-name="P10">bać</text:p>
      <text:p text:style-name="P10"/>
      <text:p text:style-name="P10">śmierci w</text:p>
      <text:p text:style-name="P10">którą</text:p>
      <text:p text:style-name="P10"/>
      <text:p text:style-name="P10">nie wierzyli</text:p>
      <text:p text:style-name="P10">myśląc</text:p>
      <text:p text:style-name="P10"/>
      <text:p text:style-name="P10"><text:soft-page-break/>że jest pomyłką</text:p>
      <text:p text:style-name="P35"><text:span text:style-name="T19">człowieka </text:span><text:span text:style-name="T39">[</text:span><text:a xlink:type="simple" xlink:href="#przypis4_151" text:style-name="Internet_20_link" text:visited-style-name="Visited_20_Internet_20_Link"><text:span text:style-name="T43">przypis 4.151</text:span></text:a><text:span text:style-name="T39">]</text:span><text:bookmark text:name="p4_151"/><text:span text:style-name="T19">”</text:span></text:p>
      <text:p text:style-name="P175"/>
      <text:p text:style-name="P620"><text:span text:style-name="T19">Tymczasem, „węzeł, na który dusza została zasupłana, nie jest fałszywym węzłem, rozchodzącym się za pociągnięciem końca. Przeciwnie, coraz ciaśniej się zawęźla. Manipulujemy przy nim, śledzimy bieg nici, szukamy końca i z tych manipulacji powstaje sztuka” </text:span><text:span text:style-name="T39">[</text:span><text:a xlink:type="simple" xlink:href="#przypis4_152" text:style-name="Internet_20_link" text:visited-style-name="Visited_20_Internet_20_Link"><text:span text:style-name="T43">przypis 4.152</text:span></text:a><text:span text:style-name="T39">]</text:span><text:bookmark text:name="p4_152"/><text:span text:style-name="T19">. Także sztuka psychoterapii, jeśli uczę się patrzeć wiernie, na miarę rzeczywistości, która mnie przekracza, choć mi się daje w granicach mojej skończoności. </text:span><text:span text:style-name="T104">Wierne spojrzenie nie zdradza tego, kto patrzy, ani tego, kogo widzi.</text:span><text:span text:style-name="T19"> Wie bowiem zarówno o swojej mocy, jak i o niemocy, która w tym przypadku, a pewnie też w każdym innym, nie jest tylko, ani może nawet nie jest przede wszystkim, świadomością braku mocy, lecz powstrzymywaniem się przed tym, co możliwe, ale niepotrzebne </text:span><text:span text:style-name="T39">[</text:span><text:a xlink:type="simple" xlink:href="#przypis4_153" text:style-name="Internet_20_link" text:visited-style-name="Visited_20_Internet_20_Link"><text:span text:style-name="T43">przypis 4.153</text:span></text:a><text:span text:style-name="T39">]</text:span><text:bookmark text:name="p4_153"/><text:span text:style-name="T19">.</text:span></text:p>
      <text:p text:style-name="P176"/>
      <text:p text:style-name="P176">Str. 251</text:p>
      <text:p text:style-name="P176">Patrzy więc dalej, niż widzi, chce bowiem patrzeć taktownie, nie na miarę dostępnych mu środków, ale na miarę niedostępnego celu. Patrzy wciąż i znów od nowa, bo wie, że jest niewidziane.</text:p>
      <text:p text:style-name="P176"/>
      <text:p text:style-name="P10">„na granicy przeżytego i</text:p>
      <text:p text:style-name="P10">nieprzeżytego</text:p>
      <text:p text:style-name="P10"/>
      <text:p text:style-name="P10">kończy się</text:p>
      <text:p text:style-name="P10">droga</text:p>
      <text:p text:style-name="P10"/>
      <text:p text:style-name="P10">jednokierunkowa</text:p>
      <text:p text:style-name="P10">czy ślepa</text:p>
      <text:p text:style-name="P10"/>
      <text:p text:style-name="P10">widzę póki</text:p>
      <text:p text:style-name="P10">idę</text:p>
      <text:p text:style-name="P10"/>
      <text:p text:style-name="P10">nieruchomi</text:p>
      <text:p text:style-name="P35"><text:span text:style-name="T19">ślepi </text:span><text:span text:style-name="T39">[</text:span><text:a xlink:type="simple" xlink:href="#przypis4_154" text:style-name="Internet_20_link" text:visited-style-name="Visited_20_Internet_20_Link"><text:span text:style-name="T43">przypis 4.154</text:span></text:a><text:span text:style-name="T39">]</text:span><text:bookmark text:name="p4_154"/><text:span text:style-name="T19">”</text:span></text:p>
      <text:p text:style-name="P176"/>
      <text:p text:style-name="P621"><text:span text:style-name="T19">Nazwijmy wierne spojrzenie </text:span><text:span text:style-name="T104">bezpodstawnym</text:span><text:span text:style-name="T19">, podkreślając, że opiera się zmysłom, lecz </text:span><text:soft-page-break/><text:span text:style-name="T19">nie na nich, i powiedzmy: czy nie jemu, temu właśnie bezpodstawnemu spojrzeniu terapeuta zawdzięcza możliwość próbowania relacji z rzeczywistością pacjenta poza jej pozą?; rzeczywistością </text:span><text:span text:style-name="T104">niepozorną</text:span><text:span text:style-name="T158"> </text:span><text:span text:style-name="T171">[</text:span><text:a xlink:type="simple" xlink:href="#przypis4_155" text:style-name="Internet_20_link" text:visited-style-name="Visited_20_Internet_20_Link"><text:span text:style-name="T175">przypis 4.155</text:span></text:a><text:span text:style-name="T171">]</text:span><text:bookmark text:name="p4_155"/><text:span text:style-name="T158">, </text:span><text:span text:style-name="T19">dodajmy, i </text:span><text:span text:style-name="T104">nieprzejednaną</text:span><text:span text:style-name="T19">, wymykającą się „grzecznemu” patrzeniu, gdyż pełna jest węzłów, których nie da się rozwiązać wbrew „stadnym wyobrażeniom”, potrafiącym sprowadzić do banału każdy ludzki konflikt </text:span><text:span text:style-name="T39">[</text:span><text:a xlink:type="simple" xlink:href="#przypis4_156" text:style-name="Internet_20_link" text:visited-style-name="Visited_20_Internet_20_Link"><text:span text:style-name="T43">przypis 4.156</text:span></text:a><text:span text:style-name="T39">]</text:span><text:bookmark text:name="p4_156"/><text:span text:style-name="T19">? „Stadne wyobrażenia” – to inna (mniej grzeczna) nazwa na to, co ogólne i, podawane z ust do ust, powszechne, z czasem oczywiste i niedające dłużej do myślenia. To, co ogólne, zawsze wykracza </text:span><text:span text:style-name="T104">ponad</text:span><text:span text:style-name="T19"> to, co kruche i ulotne, w swej szczególności jednorazowe. Zaimek „ponad” jest tu ważny, gdyż wskazuje na wertykalną zależność między tym, co po-szczególne, a tym, co ogólne. </text:span><text:span text:style-name="T104">Ogólnie rzecz biorąc, widzi się to, jak rzeczy się mają, gdy patrzy się na nie ponad nimi.</text:span><text:span text:style-name="T19"> Przykładowo: słoń, widziany przez mikroskop (tak zaczyna się </text:span><text:span text:style-name="T118">Traktat o historii religii</text:span><text:span text:style-name="T19">), jest niewątpliwie organizmem wielokomórkowym o strukturze i mechanizmach wspólnych innym organizmom wielokomórkowym. „Ale czy tylko tym? W skali mikroskopu można by się zastanawiać nad odpowiedzią. W skali wzroku ludzkiego, który przynajmniej dostrzega w słoniu zjawisko zoologiczne, nie ma już miejsca na wątpliwości” </text:span><text:span text:style-name="T39">[</text:span><text:a xlink:type="simple" xlink:href="#przypis4_157" text:style-name="Internet_20_link" text:visited-style-name="Visited_20_Internet_20_Link"><text:span text:style-name="T43">przypis 4.157</text:span></text:a><text:span text:style-name="T39">]</text:span><text:bookmark text:name="p4_157"/><text:span text:style-name="T19">.</text:span></text:p>
      <text:p text:style-name="P176"/>
      <text:p text:style-name="P176">Str. 252</text:p>
      <text:p text:style-name="P176">Słoń<text:span text:style-name="T343"> wydaje się</text:span> bowiem nigdy „tym tylko”, zawsze natomiast „jako to lub owo”, w zależności od tego, czemu się opiera i na czym się opiera ten, kto patrzy. Ślepiec (Czesław Miłosz też wybrał słonia na jednego z bohaterów swych widzeń znad Zatoki San Francisco), dotykający dłońmi jedynie jego trąby, mógłby powiedzieć, że słoń jest długi i podobny do węża; wszak tylko pod warunkiem, że podstawą swego sądu uczyniłby to, co wydało się zmysłom dotyku (gdyby oparł się im, uciekłby gdzie pieprz rośnie).</text:p>
      <text:p text:style-name="P621"><text:span text:style-name="T19">Po-szczególny człowiek, ten konkretny pacjent przychodzący do mnie ze swą skargą, jak życie jedyną, wymyka się „stadnym wyobrażeniom”. </text:span><text:span text:style-name="T104">Jest poza nimi</text:span><text:span text:style-name="T19">, w swej szczególności pozostając resztą, która nie daje się sprowadzić do nikogo innego. Żyje poza ogólnością pojęć, choć je myśli i mówi. „Chcieć ustalić granice [jego pojawiania się – M.O.] za pomocą fizjologii, psychologii, socjologii, ekonomii, językoznawstwa, sztuki – to znaczy sprzeniewierzyć mu się, pozwolić, by wymknęło się to, co właśnie w tym [pojawianiu się – M.O.] jest jedyne i oryginalne, niedające się sprowadzić do czegoś innego” </text:span><text:span text:style-name="T39">[</text:span><text:a xlink:type="simple" xlink:href="#przypis4_158" text:style-name="Internet_20_link" text:visited-style-name="Visited_20_Internet_20_Link"><text:span text:style-name="T43">przypis 4.158</text:span></text:a><text:span text:style-name="T39">]</text:span><text:bookmark text:name="p4_158"/><text:span text:style-name="T19">. Ten, kto pojawia się przede mną, może być zobaczony przeze mnie tylko wtedy, gdy patrzę w jego stronę, poza to, co myślę (mówię) i co mi się wydaje (widzę). Innymi słowy, gdy moje spojrzenie bezpodstawne wychyla się w stronę niepozorną i nieprzejednaną.</text:span></text:p>
      <text:p text:style-name="P621"><text:soft-page-break/><text:span text:style-name="T19">Nie umiem wyobrazić sobie większego daru niż dar </text:span><text:span text:style-name="T104">niepozornej</text:span><text:span text:style-name="T19"> relacji z kimś drugim. Nie wierzę, by dobro pacjenta, niebędące pozorem, miało inne źródło </text:span><text:span text:style-name="T39">[</text:span><text:a xlink:type="simple" xlink:href="#przypis4_159" text:style-name="Internet_20_link" text:visited-style-name="Visited_20_Internet_20_Link"><text:span text:style-name="T43">przypis 4.159</text:span></text:a><text:span text:style-name="T39">]</text:span><text:bookmark text:name="p4_159"/><text:span text:style-name="T19">.</text:span></text:p>
      <text:p text:style-name="P176"/>
      <text:p text:style-name="P10">„gdy zabraknie choćby</text:p>
      <text:p text:style-name="P10">jednego</text:p>
      <text:p text:style-name="P10"/>
      <text:p text:style-name="P10">dyskretnego powiązania ze</text:p>
      <text:p text:style-name="P10">światem</text:p>
      <text:p text:style-name="P10"/>
      <text:p text:style-name="P10">rodzi się to co ludzie</text:p>
      <text:p text:style-name="P10">nazywają</text:p>
      <text:p text:style-name="P10"/>
      <text:p text:style-name="P10">obłędem z braku</text:p>
      <text:p text:style-name="P10">imienia</text:p>
      <text:p text:style-name="P10"/>
      <text:p text:style-name="P10">mów do mnie</text:p>
      <text:p text:style-name="P35"><text:span text:style-name="T19">wierszem </text:span><text:span text:style-name="T39">[</text:span><text:a xlink:type="simple" xlink:href="#przypis4_160" text:style-name="Internet_20_link" text:visited-style-name="Visited_20_Internet_20_Link"><text:span text:style-name="T43">przypis 4.160</text:span></text:a><text:span text:style-name="T39">]</text:span><text:bookmark text:name="p4_160"/><text:span text:style-name="T19">”</text:span></text:p>
      <text:p text:style-name="P176"/>
      <text:p text:style-name="P287">Str. 25<text:span text:style-name="T641">3</text:span></text:p>
      <text:p text:style-name="P621"><text:span text:style-name="T19">Swój punkt widzenia raz jeszcze rozjaśnię, powracając do mitu </text:span><text:span text:style-name="T39">[</text:span><text:a xlink:type="simple" xlink:href="#przypis4_161" text:style-name="Internet_20_link" text:visited-style-name="Visited_20_Internet_20_Link"><text:span text:style-name="T43">przypis 4.161</text:span></text:a><text:span text:style-name="T39">]</text:span><text:bookmark text:name="p4_161"/><text:span text:style-name="T19">. Perseusz był zapatrzony w odbicie Meduzy, ukazujące się przed nim na spiżowej tarczy. Nie tracił jednak kontaktu z tą, która była gdzie indziej. Patrzył na obraz, lecz jednocześnie odchodził od zmysłów, próbując relacji z Meduzą „nie-jak-malowaną”. Przez to, co mógł widzieć, utrzymywał kontakt z tą, której widzieć nie mógł. Zabił Gorgonę, a ta, niewykluczone, że z wdzięczności za relację, odpłaciła się światu kamiennych form – póz, idoli, wizerunków i pocztówek, dekoracji – krwią, z której narodził się Pegaz, skrzydlaty koń, uwolniony z pojęcia konia, wciąż pobudzający naszą wyobraźnię jako symbol wpisanej w naturę zdolności do przemiany </text:span><text:span text:style-name="T39">[</text:span><text:a xlink:type="simple" xlink:href="#przypis4_162" text:style-name="Internet_20_link" text:visited-style-name="Visited_20_Internet_20_Link"><text:span text:style-name="T43">przypis 4.162</text:span></text:a><text:span text:style-name="T39">]</text:span><text:bookmark text:name="p4_162"/><text:span text:style-name="T19">. – Czy psychoterapeuci nie są świadkami takiej przemiany za każdym razem, gdy na gruncie tego, co nie rodziło, dopóki było pozorne, zakwita życie? Czy nie doświadczyłam, ile już razy, tego cudu przemiany, widząc, jak pacjent wydostaje się z potrzasku dotychczasowych zależności, jak rozwija skrzydła i wzbija się do lotu, mimo że wie i że nie wie, czym to się kończy? Czy każdy z nas, terapeutów, nie przechowuje w pamięci historii, które się zdarzyły, choć nie miały, bo na oko i jego „widzimisię” nie były możliwe? I czy nie przyzna wielu z nas, że to, co piękne, rodzi się z tego, co zraniło? Z relacji, która wyrasta ze sprzeczności, lecz ich nie zarasta, </text:span><text:soft-page-break/><text:span text:style-name="T19">bo jest tylko nitką, cieńszą niż włos, rozpiętą między „dwie samotności” (powiedzmy za Josifem Brodskim), na której wspierają się światy – na pozór do siebie podobne – na dobre i złe, to zależy. Czy od tego, jak bywa silna, z czego zrobiona, według czyich racji, przepisów i rad? A może – czy jest rzeczywista, czy jest pozorna? Niech to zawsze już będzie pytaniem i odpowiedzią.</text:span></text:p>
      <text:p text:style-name="P176">W przemówieniu noblowskim, jakie Josif Brodski wygłosił w Sztokholmie w roku 1987, powiedział, że sztuka zawsze rozbudzała w człowieku pragnienie indywidualności i jeśli w ogóle czegokolwiek uczy</text:p>
      <text:p text:style-name="P176"/>
      <text:p text:style-name="P10">„(…) to właśnie prywatności ludzkiego istnienia. Ta najbardziej zamierzchła – i najdoskonalsza – forma prywatnej inicjatywy umyślnie bądź mimowolnie rozbudza w człowieku poczucie indywidualności, wyjątkowości, osobliwości – czyniąc z istoty społecznej jednostkę.</text:p>
      <text:p text:style-name="P176"/>
      <text:p text:style-name="P176">Str. 254</text:p>
      <text:p text:style-name="P35"><text:span text:style-name="T19">Niejedno można dzielić: chleb, łoże, przekonania, ukochaną – ale nie wiersz, powiedzmy Rainera Marii Rilkego. Dzieło sztuki, zwłaszcza literatura, a w szczególności wiersz, zwracają się do człowieka </text:span><text:span text:style-name="T189">tête à tête</text:span><text:span text:style-name="T19">, nawiązując z nim proste, bezpośrednie stosunki </text:span><text:span text:style-name="T39">[</text:span><text:a xlink:type="simple" xlink:href="#przypis4_163" text:style-name="Internet_20_link" text:visited-style-name="Visited_20_Internet_20_Link"><text:span text:style-name="T43">przypis 4.163</text:span></text:a><text:span text:style-name="T39">]</text:span><text:bookmark text:name="p4_163"/><text:span text:style-name="T19">.”</text:span></text:p>
      <text:p text:style-name="P176"/>
      <text:p text:style-name="P621"><text:span text:style-name="T19">Psychoterapia, jeśli jest sztuką, działa podobnie, a spotkanie terapeuty i pacjenta przypomina spotkanie poety i czytelnika wierszy. I tu, i tam dwie samotności (bo któż zobaczy świat drugiego?) łączą się z sobą zażyłym stosunkiem, jaki zdarzyć się może tylko między tym, co żywe. Niepodobni do siebie – któż z nich jest pospolity, któż zwykły („zwykły świat”, „zwykłe życie”, „zwykła kolej rzeczy” – powie poetka i zaraz słowom zaprzeczy: „żaden dzień i żadna noc. A nade wszystko żadne niczyje na tym świecie istnienie” </text:span><text:span text:style-name="T39">[</text:span><text:a xlink:type="simple" xlink:href="#przypis4_164" text:style-name="Internet_20_link" text:visited-style-name="Visited_20_Internet_20_Link"><text:span text:style-name="T43">przypis 4.164</text:span></text:a><text:span text:style-name="T39">]</text:span><text:bookmark text:name="p4_164"/><text:span text:style-name="T19">) – są względem siebie też nieprzechodni i nie ma mianownika, do którego można by ich sprowadzić bez reszty. Z tej nieprzechodniości, którą można też nazwać raną, bo dosłownie rozdziela tych, których spojrzenie nie goi, i z tej rany, która boli, a czasem też krwawi, otóż w miejscu tego oddalenia narodzić się może wiersz, </text:span><text:span text:style-name="T104">wiersz jak nić relacji</text:span><text:span text:style-name="T19">.</text:span></text:p>
      <text:p text:style-name="P176"/>
      <text:p text:style-name="P10">„to co zmysłowe</text:p>
      <text:p text:style-name="P10">jest</text:p>
      <text:p text:style-name="P10"/>
      <text:p text:style-name="P10"><text:soft-page-break/>początkiem</text:p>
      <text:p text:style-name="P10">linii</text:p>
      <text:p text:style-name="P10"/>
      <text:p text:style-name="P10">biegnącej w</text:p>
      <text:p text:style-name="P10">nieskończoność</text:p>
      <text:p text:style-name="P10"/>
      <text:p text:style-name="P10">piękno rzeczy w</text:p>
      <text:p text:style-name="P10">tym</text:p>
      <text:p text:style-name="P10"/>
      <text:p text:style-name="P10">początku bez</text:p>
      <text:p text:style-name="P35"><text:span text:style-name="T19">końca </text:span><text:span text:style-name="T39">[</text:span><text:a xlink:type="simple" xlink:href="#przypis4_165" text:style-name="Internet_20_link" text:visited-style-name="Visited_20_Internet_20_Link"><text:span text:style-name="T43">przypis 4.165</text:span></text:a><text:span text:style-name="T39">]</text:span><text:bookmark text:name="p4_165"/><text:span text:style-name="T19">”</text:span></text:p>
      <text:p text:style-name="P176"/>
      <text:p text:style-name="P621"><text:span text:style-name="T19">Dar spojrzenia – kluczowy dla psychoterapii, która chce stawać się sztuką, nie może płynąć z niewinnego oka. Oko niewinne byłoby okiem obojętnym, okiem nieczułym, a takie nie istnieje, bo jeśli jest żywe, to mruga i łzawi. Żywe oko patrzy dalej, niż widzi i o ile wyłamuje się oczywistości, o ile się z niej wy-z-wala </text:span><text:span text:style-name="T39">[</text:span><text:a xlink:type="simple" xlink:href="#przypis4_166" text:style-name="Internet_20_link" text:visited-style-name="Visited_20_Internet_20_Link"><text:span text:style-name="T43">przypis 4.166</text:span></text:a><text:span text:style-name="T39">]</text:span><text:bookmark text:name="p4_166"/><text:span text:style-name="T19">, uznaje swą winę, a mianowicie to, że jest względne, partykularne, tymczasowe, a także to, że mnogość obrazów, jakie umożliwia, nigdy nie złoży się w całość, którą pacjent żyje.</text:span></text:p>
      <text:p text:style-name="P176"/>
      <text:p text:style-name="P176">Str. 255</text:p>
      <text:p text:style-name="P176">Wątpliwe jest zresztą – nikt tego do tej pory nie dowiódł – że takie całościowe, nieredukcyjne spojrzenie okazałoby się dla pacjenta dobre. Wiele doświadczeń zaprzecza podobnej zależności. Tu wspomnę o jednym z nich, dla mnie szczególnie ważnym.</text:p>
      <text:p text:style-name="P176">Barbara Skarga w eseju o tożsamości, polemizując z Martinem Heideggerem, ale też z psychoanalizą (jej zdaniem, oba światoobrazy zafascynowane były jawnością), napisała:</text:p>
      <text:p text:style-name="P176"/>
      <text:p text:style-name="P35"><text:span text:style-name="T19">„Nie wydaje się, aby można było utożsamić zapomnienie z niewłaściwym rozumieniem przyszłości. Nie musi też ono prowadzić do samozapomnienia. Przeciwnie, można w nim dostrzec warunek przezwyciężenia zagubienia siebie chociażby w cierpieniu, powrotu do siebie, do tego, że Ja może jeszcze wybiegać w przyszłość i przeszłość i projektować. Zapomnienie bowiem to wielki dar, łaska, dzięki której zepchnięte ze swej drogi Ja może ją odzyskać, odzyskać także siłę, by jeszcze być. Zapomnienie przynosi równowagę, odrzuca bowiem i przesłania to, co zachwiało możnością budowania siebie. Pełni funkcje obronne, jest jednak przeciwstawne funkcjom tłumienia, które psychoanaliza w swych praktykach leczniczych stara się usunąć, widząc w nich przyczynę newrozy. Wydaje się, </text:span><text:soft-page-break/><text:span text:style-name="T19">że to dzięki zapomnieniu, dzięki jego dobroczynnej ręce Ja może znów zapragnąć siebie, swego niepowtarzalnego bycia </text:span><text:span text:style-name="T39">[</text:span><text:a xlink:type="simple" xlink:href="#przypis4_167" text:style-name="Internet_20_link" text:visited-style-name="Visited_20_Internet_20_Link"><text:span text:style-name="T43">przypis 4.167</text:span></text:a><text:span text:style-name="T39">]</text:span><text:bookmark text:name="p4_167"/><text:span text:style-name="T19">.”</text:span></text:p>
      <text:p text:style-name="P176"/>
      <text:p text:style-name="P176">Nie o ujęcie pełni rzeczywistości pacjenta chodzi w psychoterapii i nie to jest jej zadaniem. <text:span text:style-name="T343">Jako terapeucie zależy mi na relacji z pacjentem, jak wiersz przerzuconej nad przepaścią</text:span>, która dzieli światy do siebie niepodobne i po której może do siebie wracać, wprzódy nie znajdując wyjścia (bo szukane ponad zmiennością i kruchością istnienia wydanego czasom i miejscom, z których inni patrzą, <text:span text:style-name="T343">się nie znajdują</text:span>), więc zależy mi, by ci, którzy nigdy do siebie nie dojdą, póki żyją – bo żyć to iść do siebie przez innych i do innych przez siebie, tam i z powrotem, wciąż od początku, nigdy do końca – więc zależy mi na relacji z pacjentem, by żył, mimo iż karmi go nieraz ziemia jałowa. Tej relacji, na której mi zależy, moje skalane oko, jeśli jest okiem wy-z-wolonym z oczywistości, nie szkodzi, a sądzę nawet, że sprzyja. Bo wygnana dzięki niemu z utopii uprzywilejowanego spojrzenia, wyzbyta rojeń, że widzę więcej i lepiej z racji wiedzy oraz doświadczenia, nie mam innego wyjścia – muszę zaryzykować relację z kimś, kto dla samego siebie i dla mnie pozostaje ukryty. Kiedyś nazwałam go <text:span text:style-name="T265">Innym</text:span> – nie da się jednak powiedzieć tego, co żyje poza słowem – toteż mówiąc <text:span text:style-name="T195">Inny</text:span>, stawiam jedynie znak zapytania: jak próbować relacji z kimś, kto nie jest na niczyją miarę, ani moją, ani twoją, ani swoją własną. „Czy śmierć pacjenta bolała Pana tak samo, jak śmierć kolegi tam, w getcie?” – „Nie wiem. To nie jest miara w ogóle. Nie można tego mierzyć. To są inne rzeczy: inne czasy, inna śmierć (…).</text:p>
      <text:p text:style-name="P176"/>
      <text:p text:style-name="P177">Str. 256</text:p>
      <text:p text:style-name="P622"><text:span text:style-name="T19">To jest naturalna śmierć. To nie jest śmierć, że cię zabijają. To jest w ogóle nieporównywalne” </text:span><text:span text:style-name="T39">[</text:span><text:a xlink:type="simple" xlink:href="#przypis4_168" text:style-name="Internet_20_link" text:visited-style-name="Visited_20_Internet_20_Link"><text:span text:style-name="T43">przypis 4.168</text:span></text:a><text:span text:style-name="T39">]</text:span><text:bookmark text:name="p4_168"/><text:span text:style-name="T19">.</text:span></text:p>
      <text:p text:style-name="P622"><text:span text:style-name="T19">„Dzień, w którym nic nie miało się odbyć tak samo jak dawniej w życiu Raimunda Gregoriusa” – czytam w nocnym pociągu do Lizbony – „zaczął się tak jak niezliczone inne dni” </text:span><text:span text:style-name="T39">[</text:span><text:a xlink:type="simple" xlink:href="#przypis4_169" text:style-name="Internet_20_link" text:visited-style-name="Visited_20_Internet_20_Link"><text:span text:style-name="T43">przypis 4.169</text:span></text:a><text:span text:style-name="T39">]</text:span><text:bookmark text:name="p4_169"/><text:span text:style-name="T19">.</text:span></text:p>
      <text:p text:style-name="P177"/>
      <text:p text:style-name="P10">„tym-czasem</text:p>
      <text:p text:style-name="P10">staje</text:p>
      <text:p text:style-name="P10">się</text:p>
      <text:p text:style-name="P10"/>
      <text:p text:style-name="P10">wszystko</text:p>
      <text:p text:style-name="P10">inaczej</text:p>
      <text:p text:style-name="P10"><text:soft-page-break/>niż</text:p>
      <text:p text:style-name="P10"/>
      <text:p text:style-name="P10">kiedy kto co i jak</text:p>
      <text:p text:style-name="P10">-kolwiek</text:p>
      <text:p text:style-name="P10"/>
      <text:p text:style-name="P10">nie będzie</text:p>
      <text:p text:style-name="P35"><text:span text:style-name="T19">będzie </text:span><text:span text:style-name="T39">[</text:span><text:a xlink:type="simple" xlink:href="#przypis4_170" text:style-name="Internet_20_link" text:visited-style-name="Visited_20_Internet_20_Link"><text:span text:style-name="T43">przypis 4.170</text:span></text:a><text:span text:style-name="T39">]</text:span><text:bookmark text:name="p4_170"/><text:span text:style-name="T19">”</text:span></text:p>
      <text:p text:style-name="P177"/>
      <text:p text:style-name="P178">Patrzenie jest sztuką psychoterapii, sztuką życia inaczej, niż się wydaje, sztuką, która rodzi wiersz – nić relacji niepozornej.</text:p>
      <text:p text:style-name="P178">Jestem przekonana, że tylko wtedy, gdy jako terapeuta uznaję swoje ograniczenia i to, że są nieprzekraczalne: nie tylko moje spojrzenie, ale też moje słuchanie i mówienie do pacjenta są zawsze partykularne, względne i tymczasowe, a i sama wymykam się sobie, mimo lat praktyki i specjalistycznych szkoleń, mogę chronić dobro pacjenta przed pogrzebaniem pod ciężarem środków, które mają mu służyć. Wy-z-walanie się z oczywistości odbiera mi pewność – bo patrzę, ale nie wiem, czy widzę, słucham, lecz nie wiem, czy słyszę, mówię, lecz może do siebie – lecz jednocześnie uczy mnie uważności, pozbawionej uprzedzeń i pełnej powagi – bo drugi jest obok, jest na pewno, jest tam, gdzie go nie widzę, choć patrzę – bez której odwaga relacji z pacjentem zawsze jest lekkomyślna i zawsze może wieść do przemocy. Słyszysz? Żyje. Nie zabijaj, patrząc.</text:p>
      <text:p text:style-name="P178"/>
      <text:p text:style-name="P179">Str. 257</text:p>
      <text:h text:style-name="P8" text:outline-level="3" text:is-list-header="true">Literatura</text:h>
      <text:p text:style-name="P82">Agamben G., <text:span text:style-name="T194">Nagość</text:span>, przeł. K. Żaboklicki, Wydawnictwo W.A.B., Warszawa 2000/2010</text:p>
      <text:p text:style-name="P82">Arendt H., <text:span text:style-name="T194">Korzenie totalitaryzmu</text:span>, przeł. M. Szawiel, D. Grinberg, Niezależna Oficyna Wydawnicza, Warszawa 1951/1993</text:p>
      <text:p text:style-name="P82">Arendt H., <text:span text:style-name="T194">O przemocy. Nieposłuszeństwo obywatelskie</text:span>, przeł. A. Łagodzka, W. Madej, Wydawnictwo Aletheia, Warszawa 1969/1999</text:p>
      <text:p text:style-name="P82">Arnehim R., <text:span text:style-name="T194">Sztuka i percepcja wzrokowa. Psychologia tw</text:span><text:span text:style-name="T253">ó</text:span><text:span text:style-name="T194">rczego oka</text:span>, przeł. J. Mach, Officyna, Łodź 1974/2013</text:p>
      <text:p text:style-name="P82">Arystoteles, <text:span text:style-name="T194">Etyka Nikomachejska</text:span>, przeł. D. Gromska, PWN, Warszawa 1956</text:p>
      <text:p text:style-name="P82">Bachmann I., <text:span text:style-name="T194">Malina</text:span>, przeł. S. Blaut, Czytelnik, Warszawa 1971/1975</text:p>
      <text:p text:style-name="P82">Barańczak S., <text:span text:style-name="T194">Wiersze zebrane</text:span>, Wydawnictwo a5, Kraków 2014</text:p>
      <text:p text:style-name="P82">Barthes R., <text:span text:style-name="T194">Światło obrazu. Uwagi o fotografii</text:span>, przeł. J. Trznadel, Wydawnictwo KR, Kraków 1980/1996</text:p>
      <text:p text:style-name="P82"><text:soft-page-break/>Beckett S., <text:span text:style-name="T194">Dramaty</text:span>, przeł. A. Libera, Porozumienie Wydawców, Warszawa 1952/2002</text:p>
      <text:p text:style-name="P82">Benjamin W., <text:span text:style-name="T194">O haszyszu</text:span>, przeł. E. Drzazgowska, Wydawnictwo Aletheia, Warszawa 1972/2010</text:p>
      <text:p text:style-name="P82">Benjamin W., <text:span text:style-name="T194">Berlińskie dzieciństwo na przełomie wiek</text:span><text:span text:style-name="T253">ó</text:span><text:span text:style-name="T194">w</text:span>, przeł. B. Baran, Wydawnictwo Aletheia, Warszawa 2000/2010a</text:p>
      <text:p text:style-name="P82">Bergson H., <text:span text:style-name="T194">Pamięć i życie</text:span>, przeł. A. Szczepańska, Pax, Warszawa 1957/1988</text:p>
      <text:p text:style-name="P82">Bergson H., <text:span text:style-name="T194">Ewolucja tw</text:span><text:span text:style-name="T253">ó</text:span><text:span text:style-name="T194">rcza</text:span>, przeł. F. Znaniecki, Wydawnictwo Zielona Sowa, Kraków 1907/2004</text:p>
      <text:p text:style-name="P82">Borges J.L., <text:span text:style-name="T194">Tw</text:span><text:span text:style-name="T253">ó</text:span><text:span text:style-name="T194">rca</text:span>, przeł. Z. Chądzyńska, K. Rodowska, Prószyński i S-ka, Warszawa 1960/1998</text:p>
      <text:p text:style-name="P82">Borges J.L., <text:span text:style-name="T194">Nowa antologia osobista</text:span>, przeł. A. Sobol-Jurczykowski, E. Stachura, S. Zembrzuski, Wydawnictwo Literackie, Kraków 1996/2006</text:p>
      <text:p text:style-name="P82">Bouvier N., <text:span text:style-name="T194">Oswajanie świata</text:span>, przeł. K. Arustowicz, <text:span text:style-name="T502">Noir sur Blanc</text:span>, Warszawa 1963/2003</text:p>
      <text:p text:style-name="P82"><text:span text:style-name="T830">Brodski J., 1987/2015, </text:span><text:a xlink:type="simple" xlink:href="ftp://superfon.myftp.prg/" text:style-name="Internet_20_link" text:visited-style-name="Visited_20_Internet_20_Link"><text:span text:style-name="T830">ftp://superfon.myftp.prg</text:span></text:a><text:span text:style-name="T830"> [odczyt: 11.03.2015]</text:span></text:p>
      <text:p text:style-name="P82">Calvino I., <text:span text:style-name="T194">Niewidzialne miasta</text:span>, przeł. A. Kreisberg, <text:span text:style-name="T427">Collegium Columbinum</text:span>, Kraków 1972/2005</text:p>
      <text:p text:style-name="P82">Calvino I., <text:span text:style-name="T194">Wykłady amerykańskie. Sześć przypomnień dla przyszłego tysiąclecia</text:span>, przeł. A. Wasilewska, czuły barbarzyńca <text:span text:style-name="T491">press</text:span>, Warszawa 2002/2009</text:p>
      <text:p text:style-name="P82">Cirlot J.E., <text:span text:style-name="T194">Słownik symboli</text:span>, przeł. I. Kania, Wydawnictwo Znak, Kraków 1969/2001</text:p>
      <text:p text:style-name="P82">Czaja D., <text:span text:style-name="T194">Lekcje ciemności</text:span>, Wydawnictwo Czarne, Wołowiec 2009</text:p>
      <text:p text:style-name="P82">Dilthey W., <text:span text:style-name="T194">Rozumienie i życie </text:span>[w:] G. Sowinski, <text:span text:style-name="T217">Wokół</text:span><text:span text:style-name="T195"> </text:span><text:span text:style-name="T194">rozumienia. Studia i szkice z hermeneutyki</text:span>, przeł. G. Sowinski, Wydawnictwo Naukowe Papieskiej Akademii Teologicznej, Kraków 1993</text:p>
      <text:p text:style-name="P82">Długosz-Kurczabowa K., <text:span text:style-name="T194">Wielki słownik etymologiczno-historyczny języka polskiego</text:span>, PWN, Warszawa 2008</text:p>
      <text:p text:style-name="P82">Edelman M., <text:span text:style-name="T217">Bóg</text:span><text:span text:style-name="T194"> śpi</text:span>. <text:span text:style-name="T194">Ostatnie rozmowy prowadzą Witold Bereś i Krzysztof Burnetko</text:span>, Świat Książki, Warszawa 2014</text:p>
      <text:p text:style-name="P179">Eliade M., <text:span text:style-name="T194">Traktat o historii religii</text:span>, przeł. J. Wierusz-Kowalski, Opus, Łódź 1949/1993</text:p>
      <text:p text:style-name="P179"/>
      <text:p text:style-name="P179">Str. 258</text:p>
      <text:p text:style-name="P180">Literatura</text:p>
      <text:p text:style-name="P181"><text:span text:style-name="T537">Filek J., </text:span><text:span text:style-name="T233">Dopytywanie się o przemoc </text:span><text:span text:style-name="T537">[w:] </text:span><text:span text:style-name="T233">Życie, etyka, inni. Scherza i eseje filozoficzno-etyczne</text:span><text:span text:style-name="T537">, </text:span><text:span text:style-name="T427">homini</text:span>, Kraków 2010</text:p>
      <text:p text:style-name="P82">Filek J., <text:span text:style-name="T194">Etyka. Reinterpretacja</text:span>, <text:span text:style-name="T427">homini</text:span>, Kraków 2014</text:p>
      <text:p text:style-name="P87">Freud Z., <text:span text:style-name="T194">Notatka o „cudownej tabliczce” </text:span>[w:] <text:span text:style-name="T271">Freud Z., </text:span><text:span text:style-name="T194">Psychologia nieświadomości</text:span>, przeł. <text:soft-page-break/>R. Reszke, Wydawnictwo KR, Warszawa 1925/2007</text:p>
      <text:p text:style-name="P82">Gadamer H.-G., <text:span text:style-name="T194">Prawda i metoda. Zarys hermeneutyki filozoficznej</text:span>, przeł. B. Baran, <text:span text:style-name="T427">inter esse</text:span>, Kraków 1975/1993</text:p>
      <text:p text:style-name="P82">Gadamer H.-G., <text:span text:style-name="T194">Aktualność piękna. Sztuka jako gra, symbol i święto</text:span>, przeł. K. Krzemieniowa, Oficyna Naukowa, Warszawa 1989/1993a</text:p>
      <text:p text:style-name="P82">Gombrich E.H., <text:span text:style-name="T194">O sztuce</text:span>, przeł. M. Dolińska, I. Kossowska, D. Stefańska-Szewczuk, A. Kuczyńska, Rebis, Warszawa 1950/2009</text:p>
      <text:p text:style-name="P82">Heidegger M., <text:span text:style-name="T194">Znaki drogi</text:span>, przeł. S. Blandzi, J. Filek, J. Mizera, J. Nowotniak, K. Pomian, M. Poręba, J. Sidorek, J. Tischner, K. Wolicki, Aletheia, Warszawa 1967/1995</text:p>
      <text:p text:style-name="P82">Heidegger M., <text:span text:style-name="T194">Technika i zwrot</text:span>, przeł. J. Mizera, Wydawnictwo Baran i Suszczyński, Kraków 1962/2002</text:p>
      <text:p text:style-name="P82">Heidegger M., <text:span text:style-name="T194">Rozmowy na polnej drodze</text:span>, przeł. J. Mizera, Wydawnictwo KR, Warszawa 1995/2004</text:p>
      <text:p text:style-name="P82">Heidegger M., <text:span text:style-name="T194">Odczyty i rozprawy</text:span>, przeł. B. Baran, J. Mizera, Aletheia, Warszawa 1954/2007</text:p>
      <text:p text:style-name="P82">Herbert Z.,<text:span text:style-name="T195"> </text:span><text:span text:style-name="T217">Król</text:span><text:span text:style-name="T195"> </text:span><text:span text:style-name="T233">mrówek</text:span>, Wydawnictwo a5, Kraków 2001</text:p>
      <text:p text:style-name="P82">Husserl E., <text:span text:style-name="T194">Kryzys europejskiego człowieczeństwa a filozofia</text:span>, przeł. J. Sidorek, Biblioteka Aletheia, Warszawa 1935/1993</text:p>
      <text:p text:style-name="P82">Innis R.E., <text:span text:style-name="T194">Technika a </text:span><text:span text:style-name="T233">sposób</text:span><text:span text:style-name="T194"> widzenia świata </text:span>[w:] Z. Krasnodębski, K. Nellen (red.), <text:span text:style-name="T194">Świat przeżywany. Fenomenologia i nauki społeczne</text:span>, PIW, Warszawa 1993, s. 409–439</text:p>
      <text:p text:style-name="P82">Jarzębski J., <text:span text:style-name="T194">Schulzowski paradygmat </text:span>[w:] J. Michalik, P. Bursztyka (red.), <text:span text:style-name="T194">Schulz. Między mitem a filozofią</text:span>, słowo/obraz terytoria, Gdańsk 2014</text:p>
      <text:p text:style-name="P82">Jaspers K., <text:span text:style-name="T194">Filozofia egzystencji</text:span>, przeł. D. Lachowska, A. Wołkowicz, PIW, Warszawa 1990</text:p>
      <text:p text:style-name="P82">Jaspers K., <text:span text:style-name="T194">Nietzsche. Wprowadzenie do rozumienia jego filozofii</text:span>, przeł. D. Stroińska, Wydawnictwo KR, Warszawa 1981/1997</text:p>
      <text:p text:style-name="P82">Jung C.G., <text:span text:style-name="T194">Zasadnicze problemy psychoterapii</text:span>, przeł. R. Reszke, Wydawnictwo Wrota, Warszawa 1984/1994</text:p>
      <text:p text:style-name="P82">Jung C.G., <text:span text:style-name="T194">Podstawy psychologii analitycznej</text:span>. <text:span text:style-name="T194">Wykłady tavistockie</text:span>, przeł. R. Reszke, Wydawnictwo Wrota, Warszawa 1935/1995</text:p>
      <text:p text:style-name="P82">Kierkegaard S., <text:span text:style-name="T194">Albo – albo</text:span>, t. 1, przeł. J. Iwaszkiewicz, PWN, Warszawa 1841–1842/1976</text:p>
      <text:p text:style-name="P82">Kristeva J., <text:span text:style-name="T194">Czarne słońce. Depresja i melancholia</text:span>, przeł. M.P. Markowski, R. Ryziński, <text:span text:style-name="T427">Universitas</text:span>, Kraków 1987/2007</text:p>
      <text:p text:style-name="P82">Kubiak Z., <text:span text:style-name="T194">Mitologia </text:span><text:span text:style-name="T233">Greków</text:span><text:span text:style-name="T194"> i Rzymian</text:span>, Świat Książki, Warszawa 1997/1998</text:p>
      <text:p text:style-name="P82">Kuczyńska A., <text:span text:style-name="T194">Oczy pamięci </text:span>[w:] T. Majewski, A. Zeidler-Janiszewska (red.), <text:span text:style-name="T194">Pamięć </text:span><text:soft-page-break/><text:span text:style-name="T194">Shoah</text:span>, Officyna Wydawnictwo, Łódź 2009/2011</text:p>
      <text:p text:style-name="P87">Kundera M., <text:span text:style-name="T194">Sztuka powieści. Esej</text:span>, przeł. M. Bieńczyk, PIW, Warszawa 1986/2004</text:p>
      <text:p text:style-name="P87"><text:span text:style-name="T537">Lacan J., </text:span><text:span text:style-name="T509">Ecrits</text:span><text:span text:style-name="T500">, Tavistock, London</text:span><text:span text:style-name="T537"> 1977</text:span></text:p>
      <text:p text:style-name="P179"/>
      <text:p text:style-name="P179">Str. 259</text:p>
      <text:p text:style-name="P180">Literatura</text:p>
      <text:p text:style-name="P181"><text:span text:style-name="T537">Lemma A., </text:span><text:span text:style-name="T233">Pod skorą. Psychoanalityczne studium modyfikacji ciała</text:span><text:span text:style-name="T537">, przeł. L. Kalita, Wydawnictwo </text:span>Imago, Gdańsk 2010/2014</text:p>
      <text:p text:style-name="P82">Lévinas E., <text:span text:style-name="T194">Całość i nieskończoność. Esej o zewnętrzności</text:span>, przeł. M. Kowalska, PWN, Warszawa 1961/2002</text:p>
      <text:p text:style-name="P82">Márai S., <text:span text:style-name="T194">Dziennik</text:span>, przeł. T. Worowska, Czytelnik, Warszawa 2006</text:p>
      <text:p text:style-name="P82">Marcel G., <text:span text:style-name="T428">Homo viator</text:span><text:span text:style-name="T194">. Wstęp do metafizyki nadziei</text:span>, przeł. P. Lubicz, Pax, Warszawa 1944/1959</text:p>
      <text:p text:style-name="P82">Markowski M.P., <text:span text:style-name="T194">Pragnienie obecności. Filozofie reprezentacji od Platona do Kartezjusza</text:span>, słowo/obraz terytoria, Gdańsk 1991</text:p>
      <text:p text:style-name="P82">Markowski M.P., <text:span text:style-name="T194">Nieobliczalne. Eseje</text:span>, Wydawnictwo Austeria, Kraków 2007</text:p>
      <text:p text:style-name="P82">Marion J.-L., <text:span text:style-name="T217">Bóg</text:span><text:span text:style-name="T195"> </text:span><text:span text:style-name="T194">bez bycia</text:span>, przeł. M. Frankiewicz, Wydawnictwo Znak, Kraków 1982/1996</text:p>
      <text:p text:style-name="P82">Mercier P., <text:span text:style-name="T194">Nocny pociąg do Lizbony</text:span>, przeł. M. Jatowska, <text:span text:style-name="T502">Noir sur Blanc</text:span>, Warszawa 2004/2015</text:p>
      <text:p text:style-name="P82">Merleau-Ponty M., <text:span text:style-name="T194">Fenomenologia percepcji. Fragmenty</text:span>, przeł. P. Stefańczyk, Wydawnictwo IFiS PAN, Warszawa 1945/1993</text:p>
      <text:p text:style-name="P82">Merleau-Ponty M., <text:span text:style-name="T194">Fenomenologia percepcji</text:span>, przeł. M. Kowalska, J. Migasiński, Fundacja Aletheia, Warszawa 1945/2001</text:p>
      <text:p text:style-name="P82">Nabokov V., <text:span text:style-name="T194">Pamięci, przem</text:span><text:span text:style-name="T253">ó</text:span><text:span text:style-name="T194">w. Autobiografia raz jeszcze</text:span>, przeł. A. Kołyszko, Muza, Warszawa 1947/2004</text:p>
      <text:p text:style-name="P82">Nietzsche F., <text:span text:style-name="T194">Niewczesne rozważania</text:span>, przeł. L. Staff, Wydawnictwo Zielona Sowa, Kraków 1873–1876/2003</text:p>
      <text:p text:style-name="P82">Opoczyńska M., <text:span text:style-name="T194">Dialog Innych albo inne monologi</text:span>, Wydawnictwo Uniwersytetu Jagiellońskiego, Kraków 2007</text:p>
      <text:p text:style-name="P82">Opoczyńska M. (2007a), <text:span text:style-name="T194">Pr</text:span><text:span text:style-name="T253">ó</text:span><text:span text:style-name="T194">by relacji, czyli etyka psychoterapii</text:span>, „Psychoterapia” 2007, 3 (142), s. 15–22</text:p>
      <text:p text:style-name="P82">Opoczyńska M., <text:span text:style-name="T194">zanim</text:span>, niepublikowane, 2014</text:p>
      <text:p text:style-name="P82">Pessoa F., <text:span text:style-name="T194">Księga niepokoju napisana przez Bernarda Soaresa</text:span>, przeł. J.Z. Klawa, Czytelnik, Warszawa 1995/2004</text:p>
      <text:p text:style-name="P82">Pomian K., <text:span text:style-name="T194">Porządek czasu</text:span>, przeł. T. Stróżyński, słowo/obraz terytoria, Gdańsk 1984/2014</text:p>
      <text:p text:style-name="P82"><text:soft-page-break/>Poprzęcka M., <text:span text:style-name="T194">Inne obrazy. Oko, widzenie, sztuka. Od Albertiego do Duchampa</text:span>, słowo/obraz terytoria, Gdańsk 2008</text:p>
      <text:p text:style-name="P82">Proust M., <text:span text:style-name="T194">W poszukiwaniu straconego czasu. Czas odnaleziony</text:span>, przeł. J. Rogoziński, PIW, Warszawa 1927/1992</text:p>
      <text:p text:style-name="P82">Quignard P., <text:span text:style-name="T194">Seks i trwoga</text:span>, przeł. K. Rutkowski, Czytelnik, Warszawa 1994/2002</text:p>
      <text:p text:style-name="P82">Resnik S., <text:span text:style-name="T492">Glacial Times: A Journey trought the Worlds of Madness</text:span><text:span text:style-name="T491">, Routlege, London</text:span> 2005</text:p>
      <text:p text:style-name="P82">Rewers E., <text:span text:style-name="T194">Od doświadczenia po doświadczenie </text:span>[w:] R. Nycz, A. Zeidler-Janiszewska (red.), <text:span text:style-name="T194">Nowoczesność jako doświadczenie</text:span>, <text:span text:style-name="T427">Universitas</text:span>, Kraków 2006</text:p>
      <text:p text:style-name="P82">Rilke R.M., <text:span text:style-name="T194">Elegie duinejskie</text:span>, przeł. B. Antochewicz, Zakład Narodowy im. Ossolińskich, Wrocław 1912–1922/1973</text:p>
      <text:p text:style-name="P82">Rilke R.M., <text:span text:style-name="T194">Malte. Pamiętniki Malte-Lauridsa Brigge</text:span>, przeł. W. Hulewicz, Wydawnictwo Pavo, Warszawa 1910/1993</text:p>
      <text:p text:style-name="P179">Rilke R.M., <text:span text:style-name="T194">Poezje</text:span>, przeł. M. Jastrun, Wydawnictwo Literackie, Kraków 1993a</text:p>
      <text:p text:style-name="P179"/>
      <text:p text:style-name="P179">Str. 260</text:p>
      <text:p text:style-name="P180">Literatura</text:p>
      <text:p text:style-name="P181"><text:span text:style-name="T537">Sachs N., </text:span><text:span text:style-name="T233">Rozżarzone zagadki. Wiersze wybrane</text:span><text:span text:style-name="T537">, przeł. R. Krynicki, Wydawnictwo a5, Kraków </text:span>1961/2006</text:p>
      <text:p text:style-name="P82">Sartre J.P., <text:span text:style-name="T194">Byt i nicość. Zarys fenomenologii ontologicznej</text:span>, przeł. J. Kiełbasa, P. Mróz, R. Abramciów, R. Ryziński, P. Małochleb, Wydawnictwo Zielona Sowa, Kraków 1943/2007</text:p>
      <text:p text:style-name="P82">Schacter D., <text:span text:style-name="T492">Implicit Memory: History and Current Status</text:span><text:span text:style-name="T491">, „Journal of Experimental Psychology”</text:span> 1987, 13, s. 501–518</text:p>
      <text:p text:style-name="P82">Schulz B., <text:span text:style-name="T194">Sklepy cynamonowe</text:span>, Wydawnictwo Literackie, Kraków 1957/1984</text:p>
      <text:p text:style-name="P82">Schulz B., <text:span text:style-name="T194">Księga </text:span><text:span text:style-name="T244">listów</text:span>, zebrał J. Ficowski, słowo/obraz terytoria, Gdańsk 2002/2008</text:p>
      <text:p text:style-name="P82">Skarga B., <text:span text:style-name="T194">Tożsamość i </text:span><text:span text:style-name="T244">różnica.</text:span><text:span text:style-name="T194"> Eseje metafizyczne</text:span>, Wydawnictwo Znak, Kraków 1997</text:p>
      <text:p text:style-name="P82">Skarga B., <text:span text:style-name="T194">Człowiek to nie jest piękne zwierzę</text:span>, Wydawnictwo Znak, Kraków 2007</text:p>
      <text:p text:style-name="P82"><text:span text:style-name="T194">Słownik języka polskiego</text:span>, PWN, Warszawa 1991/1999</text:p>
      <text:p text:style-name="P82">Svevo I., <text:span text:style-name="T194">Starzec</text:span>, przeł. H. Kralowa, „Zeszyty Literackie” 1928/2005, nr 2, s. 13–21</text:p>
      <text:p text:style-name="P82">Swoboda T., <text:span text:style-name="T194">Historie oka</text:span>. <text:span text:style-name="T194">Bataille, Leiris, Artaud, Blanchot</text:span>, słowo/obraz terytoria, Gdańsk 2010</text:p>
      <text:p text:style-name="P82">Szymborska W., <text:span text:style-name="T194">Odczyt noblowski</text:span>, 1996/2015</text:p>
      <text:p text:style-name="P82">Tavares G.M., <text:span text:style-name="T194">Jeruzalem</text:span>, przeł. M. Lipszyc, Świat Książki, Warszawa 2005/2010</text:p>
      <text:p text:style-name="P82">Tkaczyszyn-Dycki E., <text:span text:style-name="T194">Piosenka o zależnościach i uzależnieniach</text:span>, Biuro Literackie, Wrocław 2009</text:p>
      <text:p text:style-name="P82"><text:soft-page-break/>Todorov T., <text:span text:style-name="T218">Ogród</text:span><text:span text:style-name="T194"> niedoskonały. Myśl humanistyczna we Francji</text:span>, przeł. H. Abramowicz, J.M. Kłoczowski, Czytelnik, Warszawa 1998/2003</text:p>
      <text:p text:style-name="P82">Walser R., <text:span text:style-name="T194">Dziwne miasto. Historie i rozprawki</text:span>, przeł. M. Łukasiewicz, Świat Literacki, Izabelin 1978/2001</text:p>
      <text:p text:style-name="P82">Winnicott D.W., <text:span text:style-name="T194">Zabawa a rzeczywistość</text:span>, przeł. A. Czownicka, Imago, Gdańsk 1967/2011</text:p>
      <text:p text:style-name="P179">Zagajewski A., <text:span text:style-name="T194">Lekka przesada</text:span>, Wydawnictwo a5, Kraków 2012</text:p>
      <text:p text:style-name="P179"/>
      <text:p text:style-name="P179">Str. 261</text:p>
      <text:h text:style-name="P3" text:outline-level="2" text:is-list-header="true"><text:bookmark text:name="rozdz5"/><text:span text:style-name="T643">5. </text:span>Lekcja psychoterapii Kaspara Hausera. Pogłosy</text:h>
      <text:p text:style-name="P179"/>
      <text:p text:style-name="P10">„O jarmarczny genealogu! Ileż historii rodów i familijnych związków? – i niech martwy uwłaszcza żywego, jak powiedziano w tablicach prawodawcy, jeśli nie widziałem każdej rzeczy w cieniu i zasłudze jej wieku: składów ksiąg i annałów, zbiorów astronoma, piękności miejsca pochówków, pradawnych świątyń pod palmami, zamieszkałych przez mulice i trzy białe kury – a poza areną oka moc tajemnych działań w drodze: zwijanie obozowisk na wieść o sprawach dla mnie niepojętych, arogancję ludów na wzgórzach, przeprawy: przez rzeki na bukłakach, jeźdźców niosących przymierza, zasadzki w winnicach, grabieże w wąwozach i fortele wśród pól, by uprowadzić kobietę, targowanie się i spiskowanie, parzenie się zwierząt w lesie na oczach dzieci i zdrowienie proroków w kącie wolarni, milczące rozmowy dwóch mężczyzn pod drzewem… lecz ponad czynami ludzi na ziemi, wiele wędrownych znaków, wiele wędrownych ziaren, a pod przaśną pogodą, w wielkim tchnieniu ziemi, całe upierzenie plonów!… aż do wieczornej godziny, gdy wschodzi dziewczęca gwiazda, rzecz czysta i rzucona jak zakład na wysokości nieba…”</text:p>
      <text:p text:style-name="P179">St.-J. Perse, <text:span text:style-name="T195">Anabaza</text:span></text:p>
      <text:p text:style-name="P179"/>
      <text:p text:style-name="P623"><text:span text:style-name="T21">Wraca do mnie film Wernera Herzoga </text:span><text:span text:style-name="T119">Zagadka Kaspara Hausera </text:span><text:span text:style-name="T92">[</text:span><text:a xlink:type="simple" xlink:href="#przypis5_1" text:style-name="Internet_20_link" text:visited-style-name="Visited_20_Internet_20_Link"><text:span text:style-name="T92">przypis 5.1</text:span></text:a><text:span text:style-name="T92">]</text:span><text:bookmark text:name="p5_1"/><text:span text:style-name="T93">. His</text:span><text:span text:style-name="T21">toria, którą opowiada, dzieje się w Norymberdze w pierwszej połowie </text:span><text:span text:style-name="T53">1</text:span><text:span text:style-name="T54">9</text:span><text:span text:style-name="T21"> wieku i zaczyna z chwilą znalezienia na rynku miejskim siedemnastoletniego analfabety i niemowy, człowieka znikąd, a zdaniem niektórych, z innej planety. Wkrótce okaże się, że żył dotąd bez dostępu do światła, na skrawku piwnicznej ziemi, bez widoku na niebo i śpiew ptaków.</text:span></text:p>
      <text:p text:style-name="P429"><text:span text:style-name="T830">Rzecz łatwa do przewidzenia w tamtych czasach – od razu stał się sensacją wśród wykształconych (bardziej i mniej) oraz religijnych (a jakże) mieszczan, obiektem eksperymentów </text:span><text:span text:style-name="T1035">in vivo</text:span><text:span text:style-name="T830"> (wspieranych autorytetem nauki i samego boga), fascynującym </text:span><text:span text:style-name="T1035">monstrum</text:span><text:span text:style-name="T830">, które równie dobrze można było pokazać (</text:span><text:span text:style-name="T1035">monstrare</text:span><text:span text:style-name="T830">) w cyrku, jak i w sali </text:span><text:soft-page-break/><text:span text:style-name="T830">wykładowej, a także (gdyby zrządzeniem losu urodził się później) w ogrodach zoologicznych, gdzie niedzielne towarzystwo, dzięki pomysłowości ich organizatora, Carla Hagenbecka, podziwiać będzie obok egzotycznych zwierząt także egzotycznych ludzi </text:span><text:span text:style-name="T888">[</text:span><text:a xlink:type="simple" xlink:href="#przypis5_2" text:style-name="Internet_20_link" text:visited-style-name="Visited_20_Internet_20_Link"><text:span text:style-name="T888">przypis 5.2</text:span></text:a><text:span text:style-name="T888">]</text:span><text:bookmark text:name="p5_2"/><text:span text:style-name="T830">.</text:span></text:p>
      <text:p text:style-name="P179"/>
      <text:p text:style-name="P182">Str. 262</text:p>
      <text:p text:style-name="P430"><text:span text:style-name="T830">Kaspar – bo pod tym imieniem przechowują go w pamięci kroniki miasta – na mocy postanowień rajców miejskich i uczonych, będąc </text:span><text:span text:style-name="T983">inym</text:span><text:span text:style-name="T830">, miał stać się</text:span><text:span text:style-name="T1049"> jak inni</text:span><text:span text:style-name="T830">. Dramat przemiany </text:span><text:span text:style-name="T983">inego</text:span><text:span text:style-name="T830"> (jednego) w </text:span><text:span text:style-name="T1049">innego</text:span><text:span text:style-name="T830"> (obcego), a następnie </text:span><text:span text:style-name="T1049">takiego jak inni</text:span><text:span text:style-name="T830"> (swojego) lub znów </text:span><text:span text:style-name="T1049">innego</text:span><text:span text:style-name="T830">, lecz tym razem </text:span><text:span text:style-name="T1049">wykluczonego</text:span><text:span text:style-name="T830"> ze wspólnoty takich samych – przedstawia ów film: poemat, moralitet. Parabola egzystencji </text:span><text:span text:style-name="T888">[</text:span><text:a xlink:type="simple" xlink:href="#przypis5_3" text:style-name="Internet_20_link" text:visited-style-name="Visited_20_Internet_20_Link"><text:span text:style-name="T889">przypis 5.3</text:span></text:a><text:span text:style-name="T888">]</text:span><text:bookmark text:name="p5_3"/><text:span text:style-name="T830">?</text:span></text:p>
      <text:p text:style-name="P430"><text:span text:style-name="T830">Dlaczego do niego wracam, znacząc drogę powrotu zapisanym przed chwilą wahaniem? Jednym z powodów jest lekcja psychoterapii, jaką odebrałam od Kaspara Hausera. Wyrażona językiem filmowym, rozwija odpowiedź na jedno z tych pytań, które towarzyszą mojej praktyce psychoterapeutycznej od początku, a wyrażone przez Wilfreda Biona brzmi tak: Jak mam rozmawiać z pacjentem, którego nigdy dotąd nie spotkałam, choć skłonna jestem myśleć, że tak, bo widzieliśmy się wczoraj? </text:span><text:span text:style-name="T888">[</text:span><text:a xlink:type="simple" xlink:href="#przypis5_4" text:style-name="Internet_20_link" text:visited-style-name="Visited_20_Internet_20_Link"><text:span text:style-name="T889">przypis 5.4</text:span></text:a><text:span text:style-name="T888">]</text:span><text:bookmark text:name="p5_4"/></text:p>
      <text:p text:style-name="P430"><text:span text:style-name="T830">Podzielę się odczytaną z filmu odpowiedzią, uprzedzając, że sformułuję ją z materii nietrwałej jak sen, celowo metaforycznie, fragmentarycznie i celowo prowizorycznie, by mogła, gdy już padnie, ustąpić miejsca pytaniu, które ją zrodziło. Dobrze wiem, że na takie pismo nauka wydała już dawno „wyrok śmierci” („Czy widzieliście kiedykolwiek metaforę w studium socjologicznym lub w artykule w «Le Mondzie»”?) </text:span><text:span text:style-name="T888">[</text:span><text:a xlink:type="simple" xlink:href="#przypis5_5" text:style-name="Internet_20_link" text:visited-style-name="Visited_20_Internet_20_Link"><text:span text:style-name="T889">przypis 5.5</text:span></text:a><text:span text:style-name="T888">]</text:span><text:bookmark text:name="p5_5"/><text:span text:style-name="T830">. Wiem jednak i to, że chcąc przestrzegać rygoru, do jakiego zobowiązany jest każdy, kto ją uprawia, powinnam strzec związku między rzeczywistością, którą badam, a metodą mojego badania </text:span><text:span text:style-name="T888">[</text:span><text:a xlink:type="simple" xlink:href="#przypis5_6" text:style-name="Internet_20_link" text:visited-style-name="Visited_20_Internet_20_Link"><text:span text:style-name="T889">przypis 5.6</text:span></text:a><text:span text:style-name="T888">]</text:span><text:bookmark text:name="p5_6"/><text:span text:style-name="T830">.</text:span></text:p>
      <text:p text:style-name="P182"/>
      <text:p text:style-name="P182">Str. 263</text:p>
      <text:p text:style-name="P430"><text:span text:style-name="T830">– Pismo, będąc jedną z metod badania, jest rygorystyczne, jeśli jego forma utrzymuje związek z rzeczą, którą pisze </text:span><text:span text:style-name="T888">[</text:span><text:a xlink:type="simple" xlink:href="#przypis5_7" text:style-name="Internet_20_link" text:visited-style-name="Visited_20_Internet_20_Link"><text:span text:style-name="T889">przypis 5.7</text:span></text:a><text:span text:style-name="T888">]</text:span><text:bookmark text:name="p5_7"/><text:span text:style-name="T830">. Czy forma, jaka utrwala </text:span><text:span text:style-name="T1049">bieg myśli</text:span><text:span text:style-name="T830">, może być czymś innym niż tylko ich pogłosem (jeśli nie chce stać się ich nagrobkiem)? Zależy mi na rygorystycznym pisaniu, które temu, co je rodzi, nie odbiera życia. Toteż długo i w milczeniu nasłuchuję, zanim z jazgotu myśli wadzących się z sobą wysłowię te, które pozwolą się zapisać. Zapis jednak, powtórzę, to tylko po-głos niemilknącej wrzawy (z rzadka artykułowanej), uciekającej spod pióra tam, gdzie litera nie rośnie.</text:span></text:p>
      <text:p text:style-name="P182"/>
      <text:p text:style-name="P182"><text:soft-page-break/>Str. 264</text:p>
      <text:p text:style-name="P430"><text:span text:style-name="T830">I z reguły przybiera postać metafory, jakby każda dosłowność była życiu myśli wstrętna. Jakby wszystko, co żyje, pozwalało się wypowiedzieć jedynie nieściśle. Jakby rygor myślenia egzystencji mógł po sobie zostawić tylko znaki wątpliwości </text:span><text:span text:style-name="T888">[</text:span><text:a xlink:type="simple" xlink:href="#przypis5_8" text:style-name="Internet_20_link" text:visited-style-name="Visited_20_Internet_20_Link"><text:span text:style-name="T889">przypis 5.8</text:span></text:a><text:span text:style-name="T888">]</text:span><text:bookmark text:name="p5_8"/><text:span text:style-name="T830">.</text:span></text:p>
      <text:p text:style-name="P182"/>
      <text:p text:style-name="P10">„słowa związane zmową</text:p>
      <text:p text:style-name="P10">milczenia na</text:p>
      <text:p text:style-name="P10"/>
      <text:p text:style-name="P10">zapomnienie rzeczy</text:p>
      <text:p text:style-name="P10">rozwiązłych</text:p>
      <text:p text:style-name="P10"/>
      <text:p text:style-name="P10">w swym biegu</text:p>
      <text:p text:style-name="P10">znikomych</text:p>
      <text:p text:style-name="P10"/>
      <text:p text:style-name="P10">kto patrzy mówi</text:p>
      <text:p text:style-name="P10">rzadko</text:p>
      <text:p text:style-name="P10"/>
      <text:p text:style-name="P10">szeptem znaków</text:p>
      <text:p text:style-name="P36"><text:span text:style-name="T19">zapytania </text:span><text:span text:style-name="T92">[</text:span><text:a xlink:type="simple" xlink:href="#przypis5_9" text:style-name="Internet_20_link" text:visited-style-name="Visited_20_Internet_20_Link"><text:span text:style-name="T94">przypis 5.9</text:span></text:a><text:span text:style-name="T92">]</text:span><text:bookmark text:name="p5_9"/><text:span text:style-name="T19">”</text:span></text:p>
      <text:p text:style-name="P182"/>
      <text:p text:style-name="P182">Więc wahanie, jakie otacza pierwsze wspomnienie filmu („dramat”, „poemat”, „moralitet”, „parabola”) – niechby tu było rozpoznane jako podpis, sygnatura, znak tożsamości piszącego i wspominającego film, jak on sam niedosłowny i <text:span text:style-name="T343">wieloznaczny</text:span>, mimo że życie<text:span text:style-name="T343"> jedno znaczy</text:span>. Jak mam rozmawiać z pacjentem, jak ja niedosłownym, by nie powtórzył się dramat przemiany <text:span text:style-name="T262">inego</text:span> w <text:span text:style-name="T343">innego</text:span>, a następnie w <text:span text:style-name="T343">takiego jak inni</text:span>, a jeśli nie, to wykluczonego, lecz terapia – <text:span text:style-name="T343">powrót do siebie przez drugiego</text:span>?</text:p>
      <text:p text:style-name="P182"/>
      <text:h text:style-name="P6" text:outline-level="3" text:is-list-header="true"><text:bookmark text:name="rozdz5.1"/><text:span text:style-name="T643">5.1. </text:span>Lekcja pierwsza: wymowa tego, co jest</text:h>
      <text:p text:style-name="P182">Kaspar, gdy już umiał mówić, bardzo chciał opowiedzieć nauczycielom swoją historię. Ponieważ znał tylko jej początek, powstrzymywali go, mówiąc, że opowieść powinna być kompletna. Dopiero na łożu śmierci – czy to w geście łaski, żalu, a może skruchy – pozwolono mu mówić. Jego opowieść zaczynała się tak: Widzę karawanę idącą przez pustynię.</text:p>
      <text:p text:style-name="P182"/>
      <text:p text:style-name="P183">Str. 265</text:p>
      <text:p text:style-name="P183"><text:soft-page-break/>Prowadzi ją ślepiec. Karawana zatrzymuje się u podnóża gór. Przewodnik schyla się i podnosi do ust garść piasku. Próbuje. Nie widzi gór, mówi, że tylko się wydają. Chwilę potem karawana rusza i idzie dalej po śladach zostawionych przez stopy ślepca. I tak dochodzą do miasta. W tym mieście, urywa swą opowieść Kaspar, zaczyna się moja historia. Nic o niej nie wiem.</text:p>
      <text:p text:style-name="P183">Ostatnia scena filmu odbywa się na sali sekcyjnej, przypominającej wyglądem tę z <text:span text:style-name="T195">Lekcji anatomii doktora Tulpa</text:span>. Lekarze zakończyli już swoją pracę, więc miejscowy pisarz, miejski urzędnik, może triumfować: zagadka Kaspara Hausera została wyjaśniona – patologiczne zmiany w mózgu i wiele innych anomalii znanych medycynie od dawna!</text:p>
      <text:p text:style-name="P183">Z historii Kaspara tylko pierwsze zdanie należało do niego. Ostatnie wypowiedziała nauka ustami swego rzecznika. Tyle film. A odebrana lekcja?</text:p>
      <text:p text:style-name="P183">Przypuszczam, że większość z nas, psychoterapeutów, z racji szczególnych doświadczeń zawodowych wie, iż tak zwane ostatnie zdanie w kwestiach dotyczących zdrowia i choroby, dobra i zła, sensu i braku sensu, a więc tych pojawiających się w psychoterapii na każdym kroku, jest ułudą, którą karmimy się czasem nieodporni na niepewność i płynące z niej niepokoje. Ich nierozstrzygalność wiąże się bezpośrednio z nierozstrzygalnością kryjących się za nimi problemów, które – wyrażone słowami filozofa – przyjmują postać pytań: Co mogę wiedzieć? Co powinienem czynić? Na co wolno mi mieć nadzieję? Czym jest człowiek? Przyjrzyjmy się im teraz, zanim postawimy jeszcze jedno – dla zrozumienia lekcji, jakiej laik udzielił specjaliście psychoterapii – podstawowe.</text:p>
      <text:p text:style-name="P183">Martin Buber w komentarzu do niepublikowanych wykładów Immanuela Kanta, z których pytania te pochodzą, zauważa, że choć trzy pierwsze sprowadzone zostały przez filozofa do ostatniego – „W gruncie rzeczy wszystkie te pytania można byłoby zaliczyć do antropologii, ponieważ trzy pierwsze kwestie odnoszą się do czwartej” – dzieło Kanta ani nie stawia pytania o to, <text:span text:style-name="T343">czym jest człowiek</text:span>, ani na nie nie odpowiada.</text:p>
      <text:p text:style-name="P183"/>
      <text:p text:style-name="P431"><text:span text:style-name="T830">„Znajdziemy tu pod dostatkiem cennych uwag </text:span><text:span text:style-name="T1049">na temat ludzi</text:span><text:span text:style-name="T830">, a więc na przykład o egoizmie, szczerości i kłamstwie, fantazji, przepowiadaniu, śnie, o chorobach psychicznych i humorze. Ale nie pada tu pytanie o to, czym jest człowiek. Nie zostały tu w ogóle poważnie poruszone problemy, które – z naszej perspektywy patrząc – owo pytanie implikuje, a więc: kwestii szczególnej pozycji człowieka w Kosmosie, odniesienia człowieka wobec losu, jego odniesienia do świata rzeczy, zrozumienia bliźniego, jego egzystencji jako istoty, która wie, że musi umrzeć, jego postawy we wszystkich zwyczajnych i nadzwyczajnych spotkaniach z tajemnicą, przesycających ludzkie życie. Ta antropologia nie mówi o </text:span><text:span text:style-name="T1049">całkowitości</text:span><text:span text:style-name="T830"> człowieka [podkr. – M.O.] </text:span><text:span text:style-name="T888">[</text:span><text:a xlink:type="simple" xlink:href="#przypis5_10" text:style-name="Internet_20_link" text:visited-style-name="Visited_20_Internet_20_Link"><text:span text:style-name="T889">przypis 5.10</text:span></text:a><text:span text:style-name="T888">]</text:span><text:bookmark text:name="p5_10"/><text:span text:style-name="T830">.”</text:span></text:p>
      <text:p text:style-name="P183"><text:soft-page-break/></text:p>
      <text:p text:style-name="P183">Str. 266</text:p>
      <text:p text:style-name="P432"><text:span text:style-name="T830">Buber zarzuca więc Kantowi, że nie pyta o to, </text:span><text:span text:style-name="T1049">czym jest człowiek</text:span><text:span text:style-name="T830">. Nas natomiast zajmuje owo </text:span><text:span text:style-name="T1049">jest</text:span><text:span text:style-name="T830">, niepozornie tkwiące w cieniu </text:span><text:span text:style-name="T1049">całkowitości</text:span><text:span text:style-name="T830"> człowieka. Czy w istocie wiem, co mówię, gdy mówię, że </text:span><text:span text:style-name="T1049">jest </text:span><text:span text:style-name="T993">bądź</text:span><text:span text:style-name="T1049"> nie jest</text:span><text:span text:style-name="T830"> (tym czy owym, takim czy owakim)? Z reguły – co wytyka nam (i sobie) Andrei Pleşu, autor książki poświęconej aniołom – posługujemy się stwierdzeniem „tego, co istnieje”, frywolnie, „rozdzielając niedbale, w pośpiechu, nieprzemyślanie właśnie podstawowy atrybut świata, w którym żyjemy” </text:span><text:span text:style-name="T888">[</text:span><text:a xlink:type="simple" xlink:href="#przypis5_11" text:style-name="Internet_20_link" text:visited-style-name="Visited_20_Internet_20_Link"><text:span text:style-name="T890">przypis 5.11</text:span></text:a><text:span text:style-name="T888">]</text:span><text:bookmark text:name="p5_11"/><text:span text:style-name="T830">. W rezultacie i z reguły lekkomyślnie orzekamy o czymś, że istnieje (np. choroba psychiczna) lub że nie istnieje (np. anioły i demony, centaury i fauny), że jest „rzeczywiste” lub „wymyślone”, „obiektywne” lub „subiektywne”, „śnione” i „na jawie”. Dopiero problematyzacja kwestii istnienia (i dychotomii ciążących istniejącym lub przeciwnie – odbierających im po-wagi) zawarta choćby w tym naiwnym pytaniu, jakie przychodzi mi do głowy: czy sen, którego treści nie pamiętam, choć go śniłam, istnieje?, lub w innym, nad którym głowił się Arystoteles, pytając o status ontyczny „przypadkowych bytów przyszłych” – otóż dopiero znak zapytania przy słowie „jest” pozwala dostrzec arbitralność wyborów, jakich dokonujemy, przesądzając o czegoś/czyimś istnieniu lub nieistnieniu, a także o stopniu czyjegoś istnienia: bardziej lub mniej, na pewno i nie na pewno, naprawdę i nie naprawdę. „Już od dzieciństwa «szkoli» się nas (…) by oddzielać bez zastanowienia «to, co jest», od «tego, czego nie ma». Skutek jest katastrofalny. Wzięci z zaskoczenia, nie potrafimy powiedzieć niczego sensownego o wyrazie, którego bez przerwy nadużywamy” </text:span><text:span text:style-name="T888">[</text:span><text:a xlink:type="simple" xlink:href="#przypis5_12" text:style-name="Internet_20_link" text:visited-style-name="Visited_20_Internet_20_Link"><text:span text:style-name="T890">przypis 5.12</text:span></text:a><text:span text:style-name="T888">]</text:span><text:bookmark text:name="p5_12"/><text:span text:style-name="T830">. Próba sięgnięcia po słowniki potęguje jednak tylko zawrót głowy, atakując ją salwami dysjunkcji i klasyfikacji: byt jako akt, byt jako potencja (Arystoteles), byty intensywne bardziej i mniej (Plotyn), byty poruszające się między minimum a maksimum (Giordano Bruno), istnienie faktyczne, konieczne, możliwe, aprioryczne, aposterioryczne, fenomenalne, noumentalne (Immanuel Kant), bycie </text:span><text:span text:style-name="T1487">für sich, an sich, bei sich</text:span><text:span text:style-name="T830"> (Georg W. Hegel), </text:span><text:span text:style-name="T1487">Dasein, Zuhandesein, Vorhandensein</text:span><text:span text:style-name="T830"> (Martin Heidegger). A nadto nie znosi pytania o istnienie, bo, dajmy na to, w jaki sposób istnieje dusza?</text:span></text:p>
      <text:p text:style-name="P183"/>
      <text:p text:style-name="P10">„Na ile „rzeczywiste” jest przeczucie? Albo czy rzeczywiste jest jedynie wtedy, kiedy się sprawdza? Czy istnieją „liczby niewymierne” i w ogóle „byty matematyczne”? Czy istnieje „trójkąt równoboczny”? A pierwiastki kwadratowe liczb ujemnych? Czy w bloku marmuru istniała już, jak twierdził Michał Anioł, rzeźba, którą miał wyrzeźbić? A co począć z „cząstkami elementarnymi” niejakiego Heisenberga? Elekron, którego położenia nie można określić, byty ultramikroskopijne, wymykające się obserwacji, gdyż zmieniają się w <text:soft-page-break/>zależności od warunków „doświadczenia” – oto „obiekty”, które nie spełniają już klasycznych warunków „bycia rzeczą”. Czy trwałość jakiegoś bytu ma znaczenie, czy też nie dla nazwania go bytem?</text:p>
      <text:p text:style-name="P183"/>
      <text:p text:style-name="P183">Str. 267</text:p>
      <text:p text:style-name="P37"><text:span text:style-name="T19">Czy ezoteryczny motyl „istnieje” na tym samym planie co Himalaje? Czy dwunastolatek „istnieje”, czy jest jedynie wirtualną emanacją dorosłego? Jak bardzo „rzeczywista” jest „możliwość”? Na ile rzeczywista jest potencjalność? Jak bardzo rzeczywista jest, dajmy na to, moja śmierć? (…) Czy istnieje „niebyt”? A jeśli nie, jak możemy o nim mówić i badać go filozoficznie? </text:span><text:span text:style-name="T92">[</text:span><text:a xlink:type="simple" xlink:href="#przypis5_13" text:style-name="Internet_20_link" text:visited-style-name="Visited_20_Internet_20_Link"><text:span text:style-name="T95">przypis 5.13</text:span></text:a><text:span text:style-name="T92">]</text:span><text:bookmark text:name="p5_13"/><text:span text:style-name="T19">”</text:span></text:p>
      <text:p text:style-name="P183"/>
      <text:p text:style-name="P183"><text:span text:style-name="T830">Jak w ogóle możemy klasyfikować byt, skoro nie wiemy nie tylko tego, co jest, a co nie jest, nadto tego, co owo „jest” znaczy? </text:span><text:span text:style-name="T888">[</text:span><text:a xlink:type="simple" xlink:href="#przypis5_14" text:style-name="Internet_20_link" text:visited-style-name="Visited_20_Internet_20_Link"><text:span text:style-name="T890">przypis 5.14</text:span></text:a><text:span text:style-name="T888">]</text:span><text:bookmark text:name="p5_14"/></text:p>
      <text:p text:style-name="P183"/>
      <text:p text:style-name="P10">„jeśli życie ma sens to po co</text:p>
      <text:p text:style-name="P10">śmierć jeśli ma sens</text:p>
      <text:p text:style-name="P10">to po co życie jeśli</text:p>
      <text:p text:style-name="P10"><text:span text:style-name="T195">jest</text:span> bezsensu to</text:p>
      <text:p text:style-name="P10">śmierć <text:span text:style-name="T195">nie jest</text:span></text:p>
      <text:p text:style-name="P10">ale będzie</text:p>
      <text:p text:style-name="P10">twoja</text:p>
      <text:p text:style-name="P10">choć</text:p>
      <text:p text:style-name="P10">nie</text:p>
      <text:p text:style-name="P37"><text:span text:style-name="T19">ty </text:span><text:span text:style-name="T92">[</text:span><text:a xlink:type="simple" xlink:href="#przypis5_15" text:style-name="Internet_20_link" text:visited-style-name="Visited_20_Internet_20_Link"><text:span text:style-name="T95">przypis 5.15</text:span></text:a><text:span text:style-name="T92">]</text:span><text:bookmark text:name="p5_15"/><text:span text:style-name="T19">”</text:span></text:p>
      <text:p text:style-name="P183"/>
      <text:p text:style-name="P183">Patrząc na cień rzucany przez drzewo na skraj kartki, ruchomy na wietrze – już choćby tylko dlatego – wypada zgodzić się z Pleşu, gdy mówi, że za pozornie „domyślnym” stwierdzeniem tego, co istnieje, skrywa się wieża Babel. Odkrycie, a czas psychoterapii takich chwil nie szczędzi, że jest ona pochodną ludzkich losów i ich zmiennych kolei, że wznosi się na nich i z nimi upada, a granice, jakie ustanawia (między człowiekiem a innym człowiekiem, człowiekiem a zwierzęciem, ludzkim a boskim, żywym a martwym) w istocie przebiegają przez człowieka (choć widzi je poza sobą) – otóż to wszystko odbiera mowę temu, kto by myślał, że wie – że wie na pewno, co czym jest.</text:p>
      <text:p text:style-name="P183"/>
      <text:p text:style-name="P183">Str. 268</text:p>
      <text:p text:style-name="P10"><text:soft-page-break/>„Dni rozplatają szmatkę przez ciebie utkaną.</text:p>
      <text:p text:style-name="P10">Marszczy się pod palcami, podobnie jak skóra,</text:p>
      <text:p text:style-name="P10">aż się nitki zielone i błękitne staną</text:p>
      <text:p text:style-name="P10">nijakie – każda szara, brązowa lub bura.</text:p>
      <text:p text:style-name="P10">(…). Żaden</text:p>
      <text:p text:style-name="P10">malarz nie namaluje do końca alei.</text:p>
      <text:p text:style-name="P10">(…)</text:p>
      <text:p text:style-name="P10">Suchy ser staje w gardle, dech zapiera przy tym.</text:p>
      <text:p text:style-name="P10">Ptak o sercu kanarka jest wroną z pozoru.</text:p>
      <text:p text:style-name="P10">Kiedy gardło przegryza mu lis pospolity,</text:p>
      <text:p text:style-name="P37"><text:span text:style-name="T19">Na pewno nie odróżnia on krwi od tenoru. </text:span><text:span text:style-name="T92">[</text:span><text:a xlink:type="simple" xlink:href="#przypis5_16" text:style-name="Internet_20_link" text:visited-style-name="Visited_20_Internet_20_Link"><text:span text:style-name="T95">przypis 5.16</text:span></text:a><text:span text:style-name="T92">]</text:span><text:bookmark text:name="p5_16"/><text:span text:style-name="T19">”</text:span></text:p>
      <text:p text:style-name="P183"/>
      <text:p text:style-name="P432"><text:span text:style-name="T830">„Ostatnie zdanie”, powtórzmy, w kwestiach dotyczących zdrowia i choroby, dobra i zła, sensu i braku sensu, istnienia i nieistnienia nie należy do śmiertelnych i zawiedzie się ten, kto myśląc analitycznie, jak swego czasu niejaki John Wilkins </text:span><text:span text:style-name="T888">[</text:span><text:a xlink:type="simple" xlink:href="#przypis5_17" text:style-name="Internet_20_link" text:visited-style-name="Visited_20_Internet_20_Link"><text:span text:style-name="T890">przypis 5.17</text:span></text:a><text:span text:style-name="T888">]</text:span><text:bookmark text:name="p5_17"/><text:span text:style-name="T830">, żywiłby nadzieję na oddanie za pomocą „dowolnego systemu chrząknięć i pomruków” wszystkich odcieni ludzkiego istnienia i nieistnienia, „we wszystkich swych połączeniach i zbieżnościach” </text:span><text:span text:style-name="T888">[</text:span><text:a xlink:type="simple" xlink:href="#przypis5_18" text:style-name="Internet_20_link" text:visited-style-name="Visited_20_Internet_20_Link"><text:span text:style-name="T890">przypis 5.18</text:span></text:a><text:span text:style-name="T888">]</text:span><text:bookmark text:name="p5_18"/><text:span text:style-name="T830">. A jeśli miałby nim być psychoterapeuta, lepiej zrobi, jeśli swą tęsknotę za „ostatnim zdaniem” realizuje poza gabinetem, w zajęciu bardziej odpowiadającym podobnym ambicjom. Wszak psychoterapia, co podkreślał niejeden stary mistrz, jest „nauką nierówną i kanciastą, pełną pytań i wątpliwości”, więc ten, kto „przywykł do większej pewności i wytworniejszych wywodów”, lepiej niech „zostawi w spokoju zagadnienia psychologiczne”, gdyż „tych ścisłych i pewnych dróg, po których on gotów kroczyć, tutaj nie spotka” </text:span><text:span text:style-name="T888">[</text:span><text:a xlink:type="simple" xlink:href="#przypis5_19" text:style-name="Internet_20_link" text:visited-style-name="Visited_20_Internet_20_Link"><text:span text:style-name="T890">przypis 5.19</text:span></text:a><text:span text:style-name="T888">]</text:span><text:bookmark text:name="p5_19"/><text:span text:style-name="T830">.</text:span></text:p>
      <text:p text:style-name="P432"><text:span text:style-name="T830">Trudna to rada, zważywszy że od czasu wykładów ze wstępu do psychoanalizy rewolucja przemysłowa i dokonujący się dzięki niej postęp technologiczny pociągnęły za sobą niejedną rewolucję i niejedną wojnę, które, krok po kroku, zatarły sens pradawnej maksymy przypisywanej Protagorasowi, że: „Wszystkich «rzeczy» (takich mianowicie, których człowiek używa i zżywa się z nimi (</text:span><text:span text:style-name="T1487">im Gebrauch und Brauch hat</text:span><text:span text:style-name="T830">) tak, że stale są w jego zasięgu), jest (każdy poszczególny) człowiek miarą, uobecniających się, że się uobecniają, tak, jak się uobecniają, tych zaś, którym nie dane jest się uobecnić, że się nie uobecniają” </text:span><text:span text:style-name="T888">[</text:span><text:a xlink:type="simple" xlink:href="#przypis5_20" text:style-name="Internet_20_link" text:visited-style-name="Visited_20_Internet_20_Link"><text:span text:style-name="T890">przypis 5.20</text:span></text:a><text:span text:style-name="T888">]</text:span><text:bookmark text:name="p5_20"/><text:span text:style-name="T830">.</text:span></text:p>
      <text:p text:style-name="P183"/>
      <text:p text:style-name="P183">Str. 269</text:p>
      <text:p text:style-name="P624"><text:span text:style-name="T19">I coraz rzadziej już znaczy, że wszystko, co jest, ukazuje się człowiekowi w przebraniu </text:span><text:soft-page-break/><text:span text:style-name="T19">skrojonym na miarę jego skończoności, a więc niedostatecznie, zawsze w cieniu wątpliwości rzucanych przez większą od niego całość </text:span><text:span text:style-name="T92">[</text:span><text:a xlink:type="simple" xlink:href="#przypis5_21" text:style-name="Internet_20_link" text:visited-style-name="Visited_20_Internet_20_Link"><text:span text:style-name="T95">przypis 5.21</text:span></text:a><text:span text:style-name="T92">]</text:span><text:bookmark text:name="p5_21"/><text:span text:style-name="T19">; że to, „co się uobecnia, z góry utrzymuje się jako takie w sferze dostępności, ponieważ sfera ta jest sferą nieskrytości. Odbiór tego, co się uobecnia, opiera się na przebywaniu w obrębie sfery nieskrytości”. Zapomnieliśmy już (tak jak wiele pokoleń przed nami) – stwierdza Heidegger –</text:span></text:p>
      <text:p text:style-name="P183"/>
      <text:p text:style-name="P38"><text:span text:style-name="T19">„(…) o tej sferze nieskrytości, mimo że wciąż z niej korzystamy. Sądzimy, że byt dostępny jest dzięki temu, iż podmiot jako Ja przedstawia sobie przedmiot. Tak jakby nie musiało oprócz tego panować Otwarte [</text:span><text:span text:style-name="T144">Offene</text:span><text:span text:style-name="T19">], w którego otwartości coś dopiero może stać się dostępne </text:span><text:span text:style-name="T118">jako</text:span><text:span text:style-name="T19"> przedmiot </text:span><text:span text:style-name="T118">dla</text:span><text:span text:style-name="T19"> podmiotu, a sama dostępność ogarnięta zostać może jako doświadczana! Jednak Grecy wiedzieli, chociaż w dość nieokreślony sposób, o owej nieskrytości, w którą byt się uobecnia i niejako przynosi ją z sobą (…). Oznacza to zarazem uznanie skrytości bytu i dopuszczenie niemożności rozstrzygania o uobecnianiu się i nieobecności, o wyglądzie bytu. Stąd Protagoras powiada: O bogach wiedzieć (to znaczy po grecku: być „w obliczu” czegoś nieskrytego) nie mogę nic: ani że są, ani że ich nie ma, ani jacy są z wyglądu; Wiele rzeczy przeszkadza bowiem odbierać byt jako taki: zarówno niejawność (tzn. skrytość) bytu, jak i krótkość żywota ludzkiego </text:span><text:span text:style-name="T92">[</text:span><text:a xlink:type="simple" xlink:href="#przypis5_22" text:style-name="Internet_20_link" text:visited-style-name="Visited_20_Internet_20_Link"><text:span text:style-name="T96">przypis 5.22</text:span></text:a><text:span text:style-name="T92">]</text:span><text:bookmark text:name="p5_22"/><text:span text:style-name="T19">.”</text:span></text:p>
      <text:p text:style-name="P183"/>
      <text:p text:style-name="P434"><text:span text:style-name="T830">Epoka techniczna, którą żyjemy od czasu, gdy „technika weszła nam w krew” </text:span><text:span text:style-name="T888">[</text:span><text:a xlink:type="simple" xlink:href="#przypis5_23" text:style-name="Internet_20_link" text:visited-style-name="Visited_20_Internet_20_Link"><text:span text:style-name="T891">przypis </text:span></text:a><text:a xlink:type="simple" xlink:href="#przypis5_23" text:style-name="Internet_20_link" text:visited-style-name="Visited_20_Internet_20_Link"><text:span text:style-name="T891">5.23</text:span></text:a><text:span text:style-name="T888">]</text:span><text:bookmark text:name="p5_23"/><text:span text:style-name="T830">, zapoznaje tę pełną roztropności lekcję Protagorasa (jak mówił o niej Sokrates); w konsekwencji to, co przed jej nastaniem uważane było za nieskończone i z tej racji we wszystkich kulturach święte, przeobraża się w skończone: maleńki przedmiot wydany eksploracji, eksplikacji, eksploatacji i manipulacji człowieka, zredukowany do podmiotu świadomości.</text:span></text:p>
      <text:p text:style-name="P183"/>
      <text:p text:style-name="P184">Str. 270</text:p>
      <text:p text:style-name="P184">Posłuchajmy jeszcze chwilę tej lekcji Protagorasa, by zrozumieć stratę, której nasza epoka, zdaniem wielu <text:span text:style-name="T343">depresyjna</text:span>, jest dzieckiem.</text:p>
      <text:p text:style-name="P184"/>
      <text:p text:style-name="P38"><text:span text:style-name="T19">„Człowiek jest każdorazowo miarą uobecnienia i nieskrytości dzięki umiarowi i ograniczeniu do najbliższego Otwartego, nie negując najdalszego zamkniętego i nie przypisując sobie rozstrzygnięcia o uobecnianiu i nieobecności. Nie ma tu nawet śladu myśli, że byt jako taki dostosowywać ma się do opierającego się na samym sobie Ja jako podmiotu, że podmiot ten ma być sędzią nad wszelkim bytem i jego byciem, i na mocy </text:span><text:soft-page-break/><text:span text:style-name="T19">tego sąsiedztwa, z pozycji bezwarunkowej pewności, rozstrzygać o obiektywności przedmiotów. Nie ma tu, co więcej, śladu Kartezjańskiej próby dowodzenia istoty i istnienia Boga jako bezwarunkowo pewnego </text:span><text:span text:style-name="T92">[</text:span><text:a xlink:type="simple" xlink:href="#przypis5_24" text:style-name="Internet_20_link" text:visited-style-name="Visited_20_Internet_20_Link"><text:span text:style-name="T96">przypis 5.24</text:span></text:a><text:span text:style-name="T92">]</text:span><text:bookmark text:name="p5_24"/><text:span text:style-name="T19">.”</text:span></text:p>
      <text:p text:style-name="P184"/>
      <text:p text:style-name="P184">Gorzką diagnozę współczesności wydaje pisarz i są powody, by mu wierzyć na słowo:</text:p>
      <text:p text:style-name="P184"/>
      <text:p text:style-name="P38"><text:span text:style-name="T19">„Człowiek powinien przewidywać zdarzenia i w razie potrzeby wyprzedzać ich bieg. Zdaje się, że dzięki temu znaleźliśmy się tutaj, gdzie jesteśmy. I nic nas nie zatrzyma. Będziemy się pozbywać bezużytecznego życia. Skoro nauczyliśmy się je wydłużać, damy sobie prawo do jego skracania, ponieważ od jakiegoś czasu wydaje się nam, że wszystko jest w naszych rękach. W dawnych czasach, przed epoką humanizmu, śmierć była okrutna, przychodziła jak zwykle za wcześnie, ale życie trwało do swojego końca. Decydował o tym los. Los powoli odchodzi w przeszłość. Nie będzie już losu. Na razie usuwamy go z naszej codziennej przestrzeni do szpitali i umieralni. Potem weźmiemy się za czas. Będziemy decydować, kiedy ma nadejść </text:span><text:span text:style-name="T92">[</text:span><text:a xlink:type="simple" xlink:href="#przypis5_25" text:style-name="Internet_20_link" text:visited-style-name="Visited_20_Internet_20_Link"><text:span text:style-name="T96">przypis 5.25</text:span></text:a><text:span text:style-name="T92">]</text:span><text:bookmark text:name="p5_25"/><text:span text:style-name="T19">.”</text:span></text:p>
      <text:p text:style-name="P184"/>
      <text:p text:style-name="P435"><text:span text:style-name="T830">Na naszych oczach „ostatnie zdanie” święci triumfy, sprowadzając – jak na filmie tylko „na oko” z innej epoki – myśl do neuronu, pragnienie do wydzieliny chemicznej, życie do jakości życia, śmierć – do prawa do śmierci, naturę do „natury sztucznej”, wreszcie – kulturę do masy, z trudem tolerującej, jak wynika ze studiów Arnolda Gehlena, </text:span><text:span text:style-name="T1049">człowieka kulturalnego</text:span><text:span text:style-name="T830"> – zachowującego dystans wobec epoki „konsumpcyjnego opętania”, „nastawionej na sukces”, „produkcję karier”, „pogoń za nowością” i „dążenie do prostoty”, nawet za cenę utraty kontaktu z rzeczywistością. „Galera naszej epoki” – nagradza </text:span><text:span text:style-name="T1049">człowieka masowego</text:span><text:span text:style-name="T830"> – „niezdolnego do ascezy”, w swych opiniach ulegającego „doświadczeniom z drugiej ręki” i nierzadko nieuwzględniającego w swych życiowych kalkulacjach tak zwanej liczby irracjonalnej, owego niewymiernego czynnika, którym jest „sprawiedliwość w traktowaniu drugiego człowieka” </text:span><text:span text:style-name="T888">[</text:span><text:a xlink:type="simple" xlink:href="#przypis5_26" text:style-name="Internet_20_link" text:visited-style-name="Visited_20_Internet_20_Link"><text:span text:style-name="T891">przypis 5.26</text:span></text:a><text:span text:style-name="T888">]</text:span><text:bookmark text:name="p5_26"/><text:span text:style-name="T830">, a na swój pokład bierze ludzi </text:span><text:span text:style-name="T1049">funkcjonalnych</text:span><text:span text:style-name="T830">, których życie, sprowadzone do funkcji i wartościowane ze względu na nie, zdaje się przebiegać w „starannie izolowanej retorcie”, skąd nie widać ani „nieba gwiaździstego nad sobą”, ani „prawa moralnego w sobie”; widać funkcje.</text:span></text:p>
      <text:p text:style-name="P184"/>
      <text:p text:style-name="P184">Str. 271</text:p>
      <text:p text:style-name="P10">„kiedyś ludzie kradli</text:p>
      <text:p text:style-name="P10">bogom ogień</text:p>
      <text:p text:style-name="P10"/>
      <text:p text:style-name="P10"><text:soft-page-break/>teraz zazdroszczą maszynom</text:p>
      <text:p text:style-name="P10">szybkości liczenia</text:p>
      <text:p text:style-name="P10"/>
      <text:p text:style-name="P10">świat piękny wydaje się</text:p>
      <text:p text:style-name="P10">liczbom</text:p>
      <text:p text:style-name="P10"/>
      <text:p text:style-name="P10">bogowie przy ognisku</text:p>
      <text:p text:style-name="P10">wspominają</text:p>
      <text:p text:style-name="P10"/>
      <text:p text:style-name="P10">dawne</text:p>
      <text:p text:style-name="P38"><text:span text:style-name="T19">czasy </text:span><text:span text:style-name="T92">[</text:span><text:a xlink:type="simple" xlink:href="#przypis5_27" text:style-name="Internet_20_link" text:visited-style-name="Visited_20_Internet_20_Link"><text:span text:style-name="T96">przypis 5.27</text:span></text:a><text:span text:style-name="T92">]</text:span><text:bookmark text:name="p5_27"/><text:span text:style-name="T19">”</text:span></text:p>
      <text:p text:style-name="P184"/>
      <text:p text:style-name="P435"><text:span text:style-name="T830">Los człowieka, jeszcze niedawno walczącego z bogami i zamieszkującego czas, którego perspektywą była wieczność, nie mieści się w retorcie. Pogłosy ludzkiej tragedii zagłuszane są „elektrycznie wzmacnianym głosem epoki”, która uwierzyła, że życie i śmierć są w jej rękach </text:span><text:span text:style-name="T888">[</text:span><text:a xlink:type="simple" xlink:href="#przypis5_28" text:style-name="Internet_20_link" text:visited-style-name="Visited_20_Internet_20_Link"><text:span text:style-name="T891">przypis 5.28</text:span></text:a><text:span text:style-name="T888">]</text:span><text:bookmark text:name="p5_28"/><text:span text:style-name="T830">.</text:span></text:p>
      <text:p text:style-name="P435"><text:span text:style-name="T830">Zakładanie więc, że psychoterapeuci, z racji zawodowych doświadczeń, jakie mają, wolni są od niebezpieczeństw epoki technicznej, byłoby nierozważne. Przeczą temu zjawiska, na które zwracali uwagę już ponad sto lat temu i Freud, i Jung, a które po latach „sprzyjającej koniunktury” wciąż mają się dobrze. Nie ma tu miejsca na dyskusję z tezami Elizabeth Roudinesco, psychoanalityczki z Paryża, uczennicy Giles’a Deleuze’a, Michela Foucaulta i Michelle Perrot, próbującej, jak wcześniej Gehlen, zrozumieć czasy, którymi żyjemy. Odnotujmy więc tylko na marginesie wyniki jej własnych studiów, z których wynika między innymi, jak wielki wpływ na kształt współczesnej psychoterapii ma spektakularny w epoce „naturalnej sztuczności” </text:span><text:span text:style-name="T888">[</text:span><text:a xlink:type="simple" xlink:href="#przypis5_29" text:style-name="Internet_20_link" text:visited-style-name="Visited_20_Internet_20_Link"><text:span text:style-name="T891">przypis 5.29</text:span></text:a><text:span text:style-name="T888">]</text:span><text:bookmark text:name="p5_29"/><text:span text:style-name="T830"> rozwój psychofarmakologii.</text:span></text:p>
      <text:p text:style-name="P184"/>
      <text:p text:style-name="P185"><text:span text:style-name="T1638">Str. 27</text:span><text:span text:style-name="T305">2</text:span></text:p>
      <text:p text:style-name="P38"><text:span text:style-name="T19">„Wobec rozkwitu psychofarmakologii psychiatria odrzuciła model nozograficzny na rzecz klasyfikacji zachowań. W konsekwencji sprowadziła psychoterapię do techniki wymazywania objawów. Stąd nadanie wartości empirycznej i ateoretycznej leczeniu doraźnemu. Lek, niezależnie od okresu, na jaki jest zapisany, to zawsze odpowiedź na sytuację kryzysu, na stan objawowy. Czy chodzi o lęk, pobudzenie, melancholię czy o zwykły niepokój, trzeba najpierw zająć się widocznym śladem bólu, następnie go usunąć, a na koniec unikać poszukiwania jego przyczyny w taki sposób, żeby zwrócić pacjenta w stronę coraz mniej konfliktową i tym samym coraz bardziej depresyjną. Zamiast </text:span><text:soft-page-break/><text:span text:style-name="T19">namiętności – spokój; zamiast pragnienia – brak pragnienia; zamiast podmiotu – nicość; zamiast historii – koniec historii. Nowoczesna pomoc medyczna: psycholog, psychiatra, pielęgniarz czy lekarz, nie ma czasu długo zajmować się psychiką, bo w liberalnym społeczeństwie depresyjnym czas jest wyliczony </text:span><text:span text:style-name="T92">[</text:span><text:a xlink:type="simple" xlink:href="#przypis5_30" text:style-name="Internet_20_link" text:visited-style-name="Visited_20_Internet_20_Link"><text:span text:style-name="T96">przypis 5.30</text:span></text:a><text:span text:style-name="T92">]</text:span><text:bookmark text:name="p5_30"/><text:span text:style-name="T19">.”</text:span></text:p>
      <text:p text:style-name="P184"/>
      <text:p text:style-name="P184">Nierozważne i daremne byłyby jednak próby odrzucenia epoki technicznej; żyjemy w niej – będąc pod jej presją, i żyjemy nią – czerpiąc z niej siły do prowadzenia życia, więc psychoterapii też. Skoro nie można jej ujść, nie ma też ratunku przed stratami, jakie powoduje?</text:p>
      <text:p text:style-name="P435"><text:span text:style-name="T830">Zwróćmy uwagę: mówiąc, że „epoka techniczna weszła nam w krew”, potwierdzamy, iż wpływa na nas bezwiednie i bezrefleksyjnie. Czy niebezpieczeństwo, jakie z sobą niesie, nie jest wynikiem tej bezmyślności właśnie, z której pod niebem wszystkich czasów i miejsc rodzi się banalność zła? Ta niesprawiedliwość w traktowaniu człowieka, zwłaszcza wykluczonego przez system sprawujący władzę </text:span><text:span text:style-name="T888">[</text:span><text:a xlink:type="simple" xlink:href="#przypis5_31" text:style-name="Internet_20_link" text:visited-style-name="Visited_20_Internet_20_Link"><text:span text:style-name="T891">przypis 5.31</text:span></text:a><text:span text:style-name="T888">]</text:span><text:bookmark text:name="p5_31"/><text:span text:style-name="T830">; niesprawiedliwość wyrażająca się w niezliczonych wariantach losu, jednak u swego źródła mająca tę samą pokusę „wartościowania życia”, „skalkulowania związanych z nim korzyści i strat”, pokusę czynienia z człowieka, zwłaszcza tego „uwięzionego we własnej bezradności”, środka do innych celów </text:span><text:span text:style-name="T888">[</text:span><text:a xlink:type="simple" xlink:href="#przypis5_32" text:style-name="Internet_20_link" text:visited-style-name="Visited_20_Internet_20_Link"><text:span text:style-name="T891">przypis 5.32</text:span></text:a><text:span text:style-name="T888">]</text:span><text:bookmark text:name="p5_32"/><text:span text:style-name="T830">, a więc, w rzeczy samej, redukowania go do przedmiotu, którym „świadomość stechnicyzowana” chce </text:span><text:span text:style-name="T1049">dysponować</text:span><text:span text:style-name="T830"> i pewnie dlatego zapoznaje jego </text:span><text:span text:style-name="T1049">bycie kimś</text:span><text:span text:style-name="T830">, by nie zwątpić, że jest na wyciągnięcie ręki, że może być pod ręką, być poręcznym, słowem – że może </text:span><text:span text:style-name="T1049">być czymś</text:span><text:span text:style-name="T830">, co można posiadać </text:span><text:span text:style-name="T888">[</text:span><text:a xlink:type="simple" xlink:href="#przypis5_33" text:style-name="Internet_20_link" text:visited-style-name="Visited_20_Internet_20_Link"><text:span text:style-name="T891">przypis 5.33</text:span></text:a><text:span text:style-name="T888">]</text:span><text:bookmark text:name="p5_33"/><text:span text:style-name="T830">. Świadomość stechnicyzowana, której niejedno studium poświęcił wspomniany wcześniej Gehlen, </text:span><text:span text:style-name="T1049">bezmyślnie</text:span><text:span text:style-name="T830"> zapoznaje różnicę między byciem kimś a czymś, byciem naturą, a posiadaniem natury, rzeczywistym a skonstruowanym, nieskończonym a skończonym, prawdą i metodą, prawdą i prawdą naukową, by wymienić dla mnie najważniejsze </text:span><text:span text:style-name="T888">[</text:span><text:a xlink:type="simple" xlink:href="#przypis5_34" text:style-name="Internet_20_link" text:visited-style-name="Visited_20_Internet_20_Link"><text:span text:style-name="T892">przypis 5.34</text:span></text:a><text:span text:style-name="T888">]</text:span><text:bookmark text:name="p5_34"/><text:span text:style-name="T830">.</text:span></text:p>
      <text:p text:style-name="P184"/>
      <text:p text:style-name="P186">Str. 273</text:p>
      <text:p text:style-name="P436"><text:span text:style-name="T830">Powtórzmy, daremne byłyby próby odrzucenia epoki technicznej: żyjemy w niej i nią. Jednak to nie ona odpowiada za nihilizm epoki, w której „Bóg umarł”, lecz my, którzy już </text:span><text:span text:style-name="T1049">więcej nie myślimy</text:span><text:span text:style-name="T830">, bo wystarcza nam to, </text:span><text:span text:style-name="T1049">co się nam wydaje</text:span><text:span text:style-name="T830">. Krótkowzroczność jest ceną bezmyślności </text:span><text:span text:style-name="T888">[</text:span><text:a xlink:type="simple" xlink:href="#przypis5_35" text:style-name="Internet_20_link" text:visited-style-name="Visited_20_Internet_20_Link"><text:span text:style-name="T892">przypis 5.35</text:span></text:a><text:span text:style-name="T888">]</text:span><text:bookmark text:name="p5_35"/><text:span text:style-name="T830">, zarazem mocą czynienia z ludzi – manekinów (co proroczo przewidział Bruno Schulz na kartkach swej prozy), z ludzi – towarów i inwestycji (czego już nie przewidział, bo to, co zdarzyło się potem, przekraczało nie tylko jego wyobraźnię); mocą tym bardziej przerażającą, że sankcjonowaną przez wiedzę, jeśli ta </text:span><text:soft-page-break/><text:span text:style-name="T830">staje się władzą. „Nie technika jest niebezpieczna” – przywołajmy raz jeszcze stanowisko Heideggera – i „nie ma żadnego demonizmu techniki” </text:span><text:span text:style-name="T888">[</text:span><text:a xlink:type="simple" xlink:href="#przypis5_36" text:style-name="Internet_20_link" text:visited-style-name="Visited_20_Internet_20_Link"><text:span text:style-name="T892">przypis 5.36</text:span></text:a><text:span text:style-name="T888">]</text:span><text:bookmark text:name="p5_36"/><text:span text:style-name="T830">.</text:span></text:p>
      <text:p text:style-name="P186"/>
      <text:p text:style-name="P186">Str. 274</text:p>
      <text:p text:style-name="P186">Właściwe zagrożenie pochodzi od człowieka, zapoznającego skrytość tego, co mu się wydaje, w postaci przedmiotu wiedzy lub działania.</text:p>
      <text:p text:style-name="P186"/>
      <text:p text:style-name="P39"><text:span text:style-name="T19">„Tam, gdzie wszystko, co się wyistacza, prezentuje się w świetle związku przyczynowo-skutkowego, nawet Bóg może stracić dla przedstawienia wszelką świętość i wzniosłość, tajemniczość swej dali (…). Jednocześnie nieskrytość, zgodnie z którą przyroda prezentuje się jako obliczalny zespół działania sił, może wprawdzie pozwalać na słuszne ustalenia, pozostawiając jednak za sprawą tych rezultatów niebezpieczeństwo, że we wszystkim słusznym wymykać się będzie to, co prawdziwe (…). Kiedy coś nieskrytego nie obchodzi już człowieka nawet jako przedmiot, lecz wyłącznie jako zasób [wiedzy, eksploracji, eksploatacji – M.O.], a człowiek ten w obrębie tego, co nieprzedmiotowe, jest już tylko dostawcą zasobu [informacji, cech, umiejętności – M.O.], wtedy idzie on samą krawędzią przepaści, tam mianowicie, gdzie jego samego trzeba ujmować tylko jako zasób </text:span><text:span text:style-name="T92">[</text:span><text:a xlink:type="simple" xlink:href="#przypis5_37" text:style-name="Internet_20_link" text:visited-style-name="Visited_20_Internet_20_Link"><text:span text:style-name="T97">przypis 5.37</text:span></text:a><text:span text:style-name="T92">]</text:span><text:bookmark text:name="p5_37"/><text:span text:style-name="T19">.”</text:span></text:p>
      <text:p text:style-name="P186"/>
      <text:p text:style-name="P186">To iluzja, dopowie jeszcze Heidegger, że zagrożony w ten sposób człowiek staje się panem ziemi, wydanej jego władaniu. Pozorne jest też to, że wszędzie spotyka siebie, mierząc nieskończone miarą swej skończoności.</text:p>
      <text:p text:style-name="P186"/>
      <text:p text:style-name="P39"><text:span text:style-name="T19">„</text:span><text:span text:style-name="T118">W rzeczywistości człowiek nigdzie nie spotyka już dzisiaj samego siebie, tzn. swojej istoty.</text:span><text:span text:style-name="T19"> Człowiek tak stanowczo idzie śladem wyzwania ze-stawu </text:span><text:span text:style-name="T92">[</text:span><text:a xlink:type="simple" xlink:href="#przypis5_38" text:style-name="Internet_20_link" text:visited-style-name="Visited_20_Internet_20_Link"><text:span text:style-name="T97">przypis 5.38</text:span></text:a><text:span text:style-name="T92">]</text:span><text:bookmark text:name="p5_38"/><text:span text:style-name="T19">, że nie odbiera go jako namowy, że przeocza samego siebie jako namówionego, a przez to nie słyszy również żadnej pieśni mówiącej, jak dalece ze swej istoty ek-sistuje w obszarze przekazu, i dlatego </text:span><text:span text:style-name="T1438">nigdy nie może</text:span><text:span text:style-name="T19"> spotkać siebie samego [podkr. oryg.] </text:span><text:span text:style-name="T92">[</text:span><text:a xlink:type="simple" xlink:href="#przypis5_39" text:style-name="Internet_20_link" text:visited-style-name="Visited_20_Internet_20_Link"><text:span text:style-name="T97">przypis 5.39</text:span></text:a><text:span text:style-name="T92">]</text:span><text:bookmark text:name="p5_39"/><text:span text:style-name="T19">.”</text:span></text:p>
      <text:p text:style-name="P186"/>
      <text:p text:style-name="P186">Zatrzymajmy się na chwilę przy obrazie, jaki podsuwa nam wyobraźnia pisarza w odpowiedzi na słowa filozofa:</text:p>
      <text:p text:style-name="P186"/>
      <text:p text:style-name="P39"><text:span text:style-name="T19">„Kto popełnia błąd, zostaje wykluczony; zamyka się go w skrzyni. Ci, którzy nie są zamknięci, widzą tylko skrzynię. Jednak ci, którzy zostali zamknięci, wykluczeni, mogą spoglądać na zewnątrz. Widzą wszystko, widzą wszystkich nas. W każdym pomieszczeniu </text:span><text:soft-page-break/><text:span text:style-name="T19">są dziesiątki skrzyń. W sumie są ich tysiące. Większość z nich jest pusta. Inne mają w środku wykluczone osoby. Nikt nie wie, w których skrzyniach znajdują się ludzie. Skrzyń jest tyle, że nikt nie zwraca na nie uwagi. Możliwe, że znajduje się tu jakiś człowiek, może nawet taki, którego kochasz, ale nawet w tę stronę nie spojrzysz. Skrzynie nie robią już żadnego wrażenia. Przechodzisz obok nich setki razy </text:span><text:span text:style-name="T92">[</text:span><text:a xlink:type="simple" xlink:href="#przypis5_40" text:style-name="Internet_20_link" text:visited-style-name="Visited_20_Internet_20_Link"><text:span text:style-name="T97">przypis 5.40</text:span></text:a><text:span text:style-name="T92">]</text:span><text:bookmark text:name="p5_40"/><text:span text:style-name="T19">.”</text:span></text:p>
      <text:p text:style-name="P186"/>
      <text:p text:style-name="P186">Epoka techniki pełna jest skrzyń, na które już nie zwracamy uwagi, lub ledwie, dostrzegając ich kształt w przelocie tego, co wpada w oko, lecz się nie otwiera. Zamknięci w czterech ścianach świadomości stechnicyzowanej, z trudem słyszymy dochodzący zza nich głos tego, co nie daje się zamknąć, bo jest otwarte, póki żyje.</text:p>
      <text:p text:style-name="P186"/>
      <text:p text:style-name="P186">Str. 275</text:p>
      <text:p text:style-name="P186">Czy tylko wtedy, gdy nie mamy już wyjścia, zaczynamy go szukać poza tym, co się wydaje: co już zobaczone, usłyszane, pomyślane i powiedziane? „Głęboki ból” – pisał młody poeta:</text:p>
      <text:p text:style-name="P186"/>
      <text:p text:style-name="P39"><text:span text:style-name="T19">„sprawia, że ludzie milkną i zaczynają słuchać. Na co dzień słyszą tylko mniejsze lub większe fragmenty tej potężnej, rozbrzmiewającej w tle melodii. Wielu w ogóle już jej nie słyszy. Są jak drzewa, które zapominają o swoich korzeniach i sądzą, że cała ich siła i życie tkwi w szumiących gałęziach. Wielu jest też takich, którzy nie mają czasu, by jej słuchać. Nie pozwalają nadejść godzinie. To biedni wygnańcy, którzy zgubili sens istnienia. Wygrywają na klawiszach dni zawsze ten sam monotonny, błędny dźwięk </text:span><text:span text:style-name="T92">[</text:span><text:a xlink:type="simple" xlink:href="#przypis5_41" text:style-name="Internet_20_link" text:visited-style-name="Visited_20_Internet_20_Link"><text:span text:style-name="T97">przypis 5.41</text:span></text:a><text:span text:style-name="T92">]</text:span><text:bookmark text:name="p5_41"/><text:span text:style-name="T19">.”</text:span></text:p>
      <text:p text:style-name="P186"/>
      <text:p text:style-name="P186">W istocie, my, psychoterapeuci, nie mamy wyjścia: jeśli chcemy sprostać powołaniu, do którego zobowiązuje nas pacjent, nie możemy być jak drzewo, które zapomina swych korzeni, ani jak ci, którym brakuje czasu. Nauka naszego zawodu to przede wszystkim nauka nonkonformizmu, ta trudna sztuka przeciwstawiania „epoce zastępców” odwagi bycia sprawiedliwym wobec tego, co się nie wydaje i pozostaje otwarte, mimo tych wszystkich ścian, w jakich zamyka nas nasza krótkowzroczność.</text:p>
      <text:p text:style-name="P186">Na pozór zadanie to przerasta każdego: cóż bowiem mogę sama wobec zbiorowej nieświadomości tego, co wchodzi mi w krew? Jak mogę wyrwać siebie z rąk systemów, które oczekują ode mnie, bym działała sprawnie i na czas, a gdy się skończy, mogła być zastąpiona innym, sprawnie funkcjonującym działaczem? Jak nie stać się przysłowiową czarną owcą, zadeptaną przez „towarzyszy z zagrody”, których oburzać może nie tylko przecież odmienny kolor skóry, ale sama myśl, niesprowadzalna do wspólnego <text:soft-page-break/>mianownika? Jak ujść śmiertelnemu niebezpieczeństwu zakutych w galerę i wyrzucanych za burtę, gdy się w niej nie mieszczą?</text:p>
      <text:p text:style-name="P186"/>
      <text:p text:style-name="P10">„dzisiaj każdy artysta wsiada</text:p>
      <text:p text:style-name="P10">do galery swej epoki</text:p>
      <text:p text:style-name="P10"/>
      <text:p text:style-name="P10">galera to wciąż</text:p>
      <text:p text:style-name="P10">statek za</text:p>
      <text:p text:style-name="P10"/>
      <text:p text:style-name="P10">burtą włosy wodorostów i</text:p>
      <text:p text:style-name="P39"><text:span text:style-name="T19">szaleńców </text:span><text:span text:style-name="T92">[</text:span><text:a xlink:type="simple" xlink:href="#przypis5_42" text:style-name="Internet_20_link" text:visited-style-name="Visited_20_Internet_20_Link"><text:span text:style-name="T97">przypis 5.42</text:span></text:a><text:span text:style-name="T92">]</text:span><text:bookmark text:name="p5_42"/><text:span text:style-name="T19">”</text:span></text:p>
      <text:p text:style-name="P186"/>
      <text:p text:style-name="P436"><text:span text:style-name="T830">A jednak, pomyślmy za Kertészem, czy nie pozostaje nam nic innego, jak tylko wytrwałe przeciwstawianie systemowi, ślepemu na nieskończoność tego, co skryte, naszego indywidualnego życia, które „niczym źdźbło trawy wśród kamieni” wyrasta w szczelinach molocha </text:span><text:span text:style-name="T888">[</text:span><text:a xlink:type="simple" xlink:href="#przypis5_43" text:style-name="Internet_20_link" text:visited-style-name="Visited_20_Internet_20_Link"><text:span text:style-name="T892">przypis 5.43</text:span></text:a><text:span text:style-name="T888">]</text:span><text:bookmark text:name="p5_43"/><text:span text:style-name="T830">?</text:span></text:p>
      <text:p text:style-name="P186"/>
      <text:p text:style-name="P186">Str. 276</text:p>
      <text:p text:style-name="P436"><text:span text:style-name="T830">Przypominam sobie doświadczenia z czasu psychoterapii i superwizji psychoterapii. </text:span><text:span text:style-name="T1049">Czy kiedy ćwiczymy się w sztuce słuchania</text:span><text:span text:style-name="T830">, nie słyszymy w końcu wśród tego zgiełku głosów zagrzewających do realizacji celów, skrojonych na wymierny efekt, nagradzających szybkość i skuteczność, że w tym, co nasza stechnicyzowana świadomość zamyka w czterech kątach swej (jednak) ciasnej przestrzeni, bije ludzkie serce? </text:span><text:span text:style-name="T888">[</text:span><text:a xlink:type="simple" xlink:href="#przypis5_44" text:style-name="Internet_20_link" text:visited-style-name="Visited_20_Internet_20_Link"><text:span text:style-name="T892">przypis 5.44</text:span></text:a><text:span text:style-name="T888">]</text:span><text:bookmark text:name="p5_44"/></text:p>
      <text:p text:style-name="P186"/>
      <text:p text:style-name="P10">„odgłosy kół obracających się na</text:p>
      <text:p text:style-name="P10">bruku małego miasteczka</text:p>
      <text:p text:style-name="P10"/>
      <text:p text:style-name="P10">przechowują pamięć</text:p>
      <text:p text:style-name="P10">dziecka które</text:p>
      <text:p text:style-name="P10"/>
      <text:p text:style-name="P10">płacze w dorosłym z</text:p>
      <text:p text:style-name="P10">tęsknoty za</text:p>
      <text:p text:style-name="P10"/>
      <text:p text:style-name="P10">tym co</text:p>
      <text:p text:style-name="P39"><text:span text:style-name="T19">zapomniał </text:span><text:span text:style-name="T92">[</text:span><text:a xlink:type="simple" xlink:href="#przypis5_45" text:style-name="Internet_20_link" text:visited-style-name="Visited_20_Internet_20_Link"><text:span text:style-name="T97">przypis 5.45</text:span></text:a><text:span text:style-name="T92">]</text:span><text:bookmark text:name="p5_45"/><text:span text:style-name="T19">”</text:span></text:p>
      <text:p text:style-name="P186"><text:soft-page-break/></text:p>
      <text:p text:style-name="P186"><text:span text:style-name="T343">A gdy uczymy się patrzeć</text:span>, czy nie potrafimy w końcu rozpoznać, że mimo upływu czasów i miejsc, wciąż dzielimy z mieszkańcami jaskini los i jak kiedyś oni, tak my dzisiaj zamieszkujemy przestrzenie, otwarte tylko na miarę naszej skończoności, a teorie naukowe, jak ongiś mity i wróżby, są tylko jedną z form przedstawiania sobie bezmiernej przestrzeni, formą schronienia przed nieznanym – kosztującym zawrót głowy i szybsze bicie serca?</text:p>
      <text:p text:style-name="P186"/>
      <text:p text:style-name="P186">Str. 277</text:p>
      <text:p text:style-name="P10">„nie byliśmy poetami</text:p>
      <text:p text:style-name="P10">ale wierszem</text:p>
      <text:p text:style-name="P10"/>
      <text:p text:style-name="P10">nieznanego</text:p>
      <text:p text:style-name="P39"><text:span text:style-name="T19">autora </text:span><text:span text:style-name="T92">[</text:span><text:a xlink:type="simple" xlink:href="#przypis5_46" text:style-name="Internet_20_link" text:visited-style-name="Visited_20_Internet_20_Link"><text:span text:style-name="T97">przypis 5.46</text:span></text:a><text:span text:style-name="T92">]</text:span><text:bookmark text:name="p5_46"/><text:span text:style-name="T19">”</text:span></text:p>
      <text:p text:style-name="P186"/>
      <text:p text:style-name="P436"><text:span text:style-name="T1049">A gdy uczymy się cierpliwości</text:span><text:span text:style-name="T830">, czy nasz czas nie przestaje się liczyć jak pieniądz?; czy naszego działania nie zaczyna poprzedzać namysł, a rozwój techniki (też psychoterapii), czy nie zaczyna nas skłaniać do pytań o to, co jej nie podlega i czym w swej istocie jest: czy dającym się opanować środkiem prowadzącym do założonego celu czy procesem </text:span><text:span text:style-name="T1049">wsc</text:span><text:span text:style-name="T1106">hodzenia-z-siebie, wy-chodze</text:span><text:span text:style-name="T1049">nia na jaw</text:span><text:span text:style-name="T830"> ze skrytości swego bycia w obliczu innego bycia, które się też wydaje, </text:span><text:span text:style-name="T1049">wydobywania-w-sobie-</text:span><text:span text:style-name="T1078">s</text:span><text:span text:style-name="T1049">amym</text:span><text:span text:style-name="T830">, jak wydobywa się kwiat z fazy swego rozkwitania? </text:span><text:span text:style-name="T888">[</text:span><text:a xlink:type="simple" xlink:href="#przypis5_47" text:style-name="Internet_20_link" text:visited-style-name="Visited_20_Internet_20_Link"><text:span text:style-name="T892">przypis 5.47</text:span></text:a><text:span text:style-name="T888">]</text:span><text:bookmark text:name="p5_47"/><text:span text:style-name="T830"> W pierwszym wypadku, czy nie przestraszy nas wizja homogenicznych grup, uformowanych w jednolitą masę, przez którą łatwo poprowadzić drogę od jednego człowieka do drugiego i które łatwo prowadzić tam, gdzie najszybciej się udaje dojść bez ryzyka, że się pobłądzi: po słońce do solarium, po siłę z wyciskanego w siłowni potu, po wiatr we włosach zmieszany z asfaltem pełnym kurzu po tych, którzy chcą </text:span><text:span text:style-name="T1049">przekroczyć siebie</text:span><text:span text:style-name="T830">?</text:span></text:p>
      <text:p text:style-name="P186"/>
      <text:p text:style-name="P187">Str. 278</text:p>
      <text:p text:style-name="P187">W drugim wypadku, czy nie przyjdzie nam zgodzić się z Hamletem, jeśli pełen żalu rzuciłby nam – niecierpliwym – w twarz:</text:p>
      <text:p text:style-name="P187"/>
      <text:p text:style-name="P39"><text:span text:style-name="T19">„Właśnie, a ze mną jak się obchodzisz? Chciałbyś grać na mnie jak na instrumencie: wydaje ci się, że znasz moje klapki i wentyle, chcesz wydrzeć serce mojej tajemnicy, wydobyć ze mnie wszystkie nuty od dołu do góry skali. W tym niewielkim instrumencie jest </text:span><text:soft-page-break/><text:span text:style-name="T19">w istocie tyle muzyki, tyle czystego dźwięku – a jednak nie potrafisz zmusić go do śpiewu. Na miłość boską, myślisz, że łatwiej zagrać na mnie niż na piszczałce? Nazwij mnie jakim chcesz instrumentem, szarp moje struny, wal mnie pałką – nic z tego nie wyjdzie </text:span><text:span text:style-name="T92">[</text:span><text:a xlink:type="simple" xlink:href="#przypis5_48" text:style-name="Internet_20_link" text:visited-style-name="Visited_20_Internet_20_Link"><text:span text:style-name="T97">przypis 5.48</text:span></text:a><text:span text:style-name="T92">]</text:span><text:bookmark text:name="p5_48"/><text:span text:style-name="T19">.”</text:span></text:p>
      <text:p text:style-name="P187"/>
      <text:p text:style-name="P187">„Terapia nie rusza z miejsca” – skarży się terapeutka, opowiadając mi w czasie superwizji o pacjentce, „która się nie zmienia”, choć terapia trwa już przeszło rok. „Jestem jak kloc” – ma powtarzać pacjentka – „Czuję, jakbym miała w sobie coś martwego”. Matka pacjentki, zanim ją urodziła, dopuściła się kilku aborcji. Dziecko, które przyszło na świat (było już za późno, by jego narodziny udaremnić), wciąż zastygnięte w przerażeniu, nie porusza się. Jakby nie przestawało się bać, że ruch może kosztować życie. A kiedy spodziewa się dziecka, czyta codziennie blogi matek, które straciły dziecko w wieku płodowym. A kiedy jej dziecko przychodzi na świat, z obawy, że mogłaby je skrzywdzić, chowa w domu wszystkie noże. Kiedy po latach córka zachoruje na zagrażającą życiu chorobę, matka-dziecko-pacjentka nie mogą tego przeżywać bez poczucia winy. Między rozdzierającym serce poczuciem winy (myślę) a sercem z kamienia, niepozwalającym na żaden ruch, toczy się życie pacjentki. <text:span text:style-name="T343">Czas terapii jest czasem życia. Nie można go przyśpieszyć.</text:span></text:p>
      <text:p text:style-name="P437"><text:span text:style-name="T1049">A gdy ćwiczymy się w sztuce oddawania się aktywnościom nieużytecznym</text:span><text:span text:style-name="T830">, takim jak </text:span><text:span text:style-name="T1049">myślenie</text:span><text:span text:style-name="T830"> – przypomnijmy za Arendt, powtarzającą za Heideggerem: „Myślenie nie daje poznania, jak czynią to nauki. Myślenie nie jest źródłem praktycznych umiejętności. Myślenie nie rozwiązuje zagadek świata. Myślenie nie wyposaża nas bezpośrednio w zdolność działania” </text:span><text:span text:style-name="T888">[</text:span><text:a xlink:type="simple" xlink:href="#przypis5_49" text:style-name="Internet_20_link" text:visited-style-name="Visited_20_Internet_20_Link"><text:span text:style-name="T892">przypis 5.49</text:span></text:a><text:span text:style-name="T888">]</text:span><text:bookmark text:name="p5_49"/><text:span text:style-name="T830"> – czy nie przestajemy się godzić na to, by je nam zastępowano procedurami i standardami, zawsze gotowymi do użycia?</text:span></text:p>
      <text:p text:style-name="P187"/>
      <text:p text:style-name="P10">„całości umykają</text:p>
      <text:p text:style-name="P10">szczegóły</text:p>
      <text:p text:style-name="P10"/>
      <text:p text:style-name="P10">w nich zapisana</text:p>
      <text:p text:style-name="P39"><text:span text:style-name="T19">jest historia </text:span><text:span text:style-name="T92">[</text:span><text:a xlink:type="simple" xlink:href="#przypis5_50" text:style-name="Internet_20_link" text:visited-style-name="Visited_20_Internet_20_Link"><text:span text:style-name="T97">przypis 5.50</text:span></text:a><text:span text:style-name="T92">]</text:span><text:bookmark text:name="p5_50"/><text:span text:style-name="T19">”</text:span></text:p>
      <text:p text:style-name="P13"/>
      <text:p text:style-name="P437"><text:span text:style-name="T1049">A gdy ćwiczymy się w sztuce dystansu do tego, co masowe</text:span><text:span text:style-name="T830">, czy nie chcemy wciąż </text:span><text:span text:style-name="T1049">myśleć wolno</text:span><text:span text:style-name="T830"> (</text:span><text:span text:style-name="T1035">sic!</text:span><text:span text:style-name="T830">), bardziej po grecku niż rzymsku (by tak za Arendt rzec) – raczej z pełnym zdziwienia podziwem (</text:span><text:span text:style-name="T914">thaumazein</text:span><text:span text:style-name="T830">) dla tego, co się ujawnia, pozostając skrytym, niż z intencją urządzenia świata, nad którym – wyobrażamy sobie – musimy mieć kontrolę, by przeżyć? </text:span><text:span text:style-name="T888">[</text:span><text:a xlink:type="simple" xlink:href="#przypis5_51" text:style-name="Internet_20_link" text:visited-style-name="Visited_20_Internet_20_Link"><text:span text:style-name="T892">przypis 5.51</text:span></text:a><text:span text:style-name="T888">]</text:span><text:bookmark text:name="p5_51"/></text:p>
      <text:p text:style-name="P187"><text:soft-page-break/></text:p>
      <text:p text:style-name="P187">Str. 279</text:p>
      <text:p text:style-name="P10">„próbuję spojrzeć w oczy</text:p>
      <text:p text:style-name="P10">patrzącym</text:p>
      <text:p text:style-name="P10">przede</text:p>
      <text:p text:style-name="P10">mną</text:p>
      <text:p text:style-name="P10"/>
      <text:p text:style-name="P10">nie widzę ich</text:p>
      <text:p text:style-name="P10">ale wiem</text:p>
      <text:p text:style-name="P10">że tu</text:p>
      <text:p text:style-name="P10">są</text:p>
      <text:p text:style-name="P10"/>
      <text:p text:style-name="P10">urwany głos</text:p>
      <text:p text:style-name="P10">milknący w</text:p>
      <text:p text:style-name="P10">studni</text:p>
      <text:p text:style-name="P10"/>
      <text:p text:style-name="P10">odbita</text:p>
      <text:p text:style-name="P10">twarz w</text:p>
      <text:p text:style-name="P10">strumieniu</text:p>
      <text:p text:style-name="P10"/>
      <text:p text:style-name="P10">dotyk dłoni</text:p>
      <text:p text:style-name="P10">zostawiony</text:p>
      <text:p text:style-name="P39"><text:span text:style-name="T19">na skale </text:span><text:span text:style-name="T92">[</text:span><text:a xlink:type="simple" xlink:href="#przypis5_52" text:style-name="Internet_20_link" text:visited-style-name="Visited_20_Internet_20_Link"><text:span text:style-name="T97">przypis 5.52</text:span></text:a><text:span text:style-name="T92">]</text:span><text:bookmark text:name="p5_52"/><text:span text:style-name="T19">”</text:span></text:p>
      <text:p text:style-name="P187"/>
      <text:p text:style-name="P187">Str. 280</text:p>
      <text:p text:style-name="P187">Czy poglądy „z drugiej ręki” nie ustępują wtedy pierwszeństwa myśleniu „w pierwszej osobie”, subiektywnemu, a przecież nie dowolnemu, skoro <text:span text:style-name="T343">oddaję się temu, co mi daje do myślenia</text:span>, a więc pochodzi skądinąd, we mnie tylko dochodząc do głosu, dochodząc tak, jak w nikim innym, bo jesteśmy rodzajem pudła rezonansowego, które wszystkiemu, co w nie wpada, użycza szczególnego brzmienia, na miarę niepowtarzalności chwil? „Przestrzeń afektywna”, którą jesteśmy, niczym pozostawiająca wiele do życzenia sala koncertowa, zawiera miejsca głuche, „martwe zakątki”, do których nie dotrze żaden dźwięk, choć płynie, więc nie tylko słyszymy inaczej, ale też co innego, zawsze mniej więcej i nigdy tak samo. I kiedy tak wyobrażę sobie każdego z nas na innym koncercie, czy nie zapragnę, byś podzielił ze mną swe wrażenia? I czy nie zacznę do ciebie mówić <text:soft-page-break/>we własnym imieniu, licząc, że odpowiesz w swoim? – Człowiek, kobieta, mężczyzna rasy białej lub żółtej, klasy średniej, wierzący w Boga lub w nic innego. Ogólniki, które urastają do rangi <text:span text:style-name="T343">imion nadawanych </text:span>przedstawicielom gatunku, według cech uznanych w danym czasie za istotne. Czy moją mowę obudzi ich dźwięk, czy dopiero widok lub wspomnienie tych, z którymi <text:span text:style-name="T343">jestem po imieniu</text:span>, mieniącym się znaczeniami w kaprysach poszczególnych losów?</text:p>
      <text:p text:style-name="P187"/>
      <text:p text:style-name="P39"><text:span text:style-name="T19">„Kiedy mówiło się, przemawiało do niego na jakikolwiek temat, Iks często wyglądał tak, jakby patrzył i słuchał </text:span><text:span text:style-name="T104">gdzie indziej</text:span><text:span text:style-name="T19">, czatując na coś wokół; zniechęcony, przerywałem; po długim milczeniu Iks mówił: „Opowiadaj dalej, ja słucham”; wówczas powracałem bez zapału do wątku opowieści, w którą już nie wierzyłem </text:span><text:span text:style-name="T92">[</text:span><text:a xlink:type="simple" xlink:href="#przypis5_53" text:style-name="Internet_20_link" text:visited-style-name="Visited_20_Internet_20_Link"><text:span text:style-name="T97">przypis 5.53</text:span></text:a><text:span text:style-name="T92">]</text:span><text:bookmark text:name="p5_53"/><text:span text:style-name="T19">.”</text:span></text:p>
      <text:p text:style-name="P10"/>
      <text:p text:style-name="P10">„zaważone przez nieuwagę</text:p>
      <text:p text:style-name="P10">boli poza prawem</text:p>
      <text:p text:style-name="P39"><text:span text:style-name="T19">wynikania </text:span><text:span text:style-name="T92">[</text:span><text:a xlink:type="simple" xlink:href="#przypis5_54" text:style-name="Internet_20_link" text:visited-style-name="Visited_20_Internet_20_Link"><text:span text:style-name="T97">przypis 5.54</text:span></text:a><text:span text:style-name="T92">]</text:span><text:bookmark text:name="p5_54"/><text:span text:style-name="T19">”</text:span></text:p>
      <text:p text:style-name="P188"/>
      <text:p text:style-name="P437"><text:span text:style-name="T830">Widzieć istotę rzeczy za cenę utraty związku między nimi a sobą? Patrzeć na te drzewa wokół, na chmury, które zasłoniły słońce, zazdrosne o jego blask odbity w moich oczach? Już samo to, że to piszę, odsłania niemożliwość myślenia o czymkolwiek w oderwaniu od siebie. Czy rzeczom lepiej w swych istotach, czy w </text:span><text:span text:style-name="T1049">niepozornej więzi</text:span><text:span text:style-name="T830"> z innymi? – „Inteligencką chorobą tej epoki” – pisze Kertész – „jest obiektywizm, swego rodzaju pseudoobiektywność, ostrożne bilansowanie i szukanie równowagi, z którego powoli znika wszystko, co osobiste, ustępując miejsca pełnej wahania schizofrenii, której istota polega na tym, że wypchniętą w ten sposób subiektywność zastępuje zewnętrzna totalność” </text:span><text:span text:style-name="T888">[</text:span><text:a xlink:type="simple" xlink:href="#przypis5_55" text:style-name="Internet_20_link" text:visited-style-name="Visited_20_Internet_20_Link"><text:span text:style-name="T892">przypis 5.55</text:span></text:a><text:span text:style-name="T888">]</text:span><text:bookmark text:name="p5_55"/><text:span text:style-name="T830">.</text:span></text:p>
      <text:p text:style-name="P187"/>
      <text:p text:style-name="P189">Str. 281</text:p>
      <text:p text:style-name="P189">Chronię się przed zewnętrzną totalnością, tak łatwo upadającą w totalitaryzm, póki myślę – jestem?</text:p>
      <text:p text:style-name="P189"/>
      <text:p text:style-name="P39"><text:span text:style-name="T19">„Mój stosunek do świata jest całkowicie subiektywny i nacechowany etycznie. Z tego czerpię swoją pasję, która napełnia mnie nieukojonym </text:span><text:span text:style-name="T104">pragnieniem nazywania rzeczy po imieniu</text:span><text:span text:style-name="T19">. Nie chcę patrzeć na świat rozsądnie i nie chcę, żeby świat rozsądnie patrzył na mnie; nie chcę takiej równowagi. Chcę egzystencji, konfliktu; losu: ale swojego losu, który z niczyim losem nie będzie wspólny, do niczyjego też niepodobny. Chcę spalonych </text:span><text:soft-page-break/><text:span text:style-name="T19">mostów za sobą i chcę czuć to, co od wielu dni zdominowało mój nastrój, a mianowicie, że „nie ma odwrotu” </text:span><text:span text:style-name="T92">[</text:span><text:a xlink:type="simple" xlink:href="#przypis5_56" text:style-name="Internet_20_link" text:visited-style-name="Visited_20_Internet_20_Link"><text:span text:style-name="T97">przypis 5.56</text:span></text:a><text:span text:style-name="T92">]</text:span><text:bookmark text:name="p5_56"/><text:span text:style-name="T19">.”</text:span></text:p>
      <text:p text:style-name="P10"/>
      <text:p text:style-name="P10">„od chwili do chwili droga</text:p>
      <text:p text:style-name="P10">nieskończona</text:p>
      <text:p text:style-name="P10"/>
      <text:p text:style-name="P10">niepowtarzalny gorzko</text:p>
      <text:p text:style-name="P10">słodki smak</text:p>
      <text:p text:style-name="P10"/>
      <text:p text:style-name="P39"><text:span text:style-name="T19">przemijania </text:span><text:span text:style-name="T92">[</text:span><text:a xlink:type="simple" xlink:href="#przypis5_57" text:style-name="Internet_20_link" text:visited-style-name="Visited_20_Internet_20_Link"><text:span text:style-name="T97">przypis 5.57</text:span></text:a><text:span text:style-name="T92">]</text:span><text:bookmark text:name="p5_57"/><text:span text:style-name="T19">”</text:span></text:p>
      <text:p text:style-name="P189"/>
      <text:p text:style-name="P438"><text:span text:style-name="T830">A prorocy postępu – owi „męczennicy tego czy innego -izmu”, jak pisał o nich Czesław Miłosz </text:span><text:span text:style-name="T888">[</text:span><text:a xlink:type="simple" xlink:href="#przypis5_58" text:style-name="Internet_20_link" text:visited-style-name="Visited_20_Internet_20_Link"><text:span text:style-name="T892">przypis 5.58</text:span></text:a><text:span text:style-name="T888">]</text:span><text:bookmark text:name="p5_58"/><text:span text:style-name="T830"> – wieszczący nadejście ery „myślących żab”, „zimnokrwistych aparatów do obiektywizacji” i „rejestracji” danych, poddających się statystycznej obróbce – czy nie przestaję ich wtedy słuchać i wracam do czytania poetów? A może nawet jestem już gotowa powiedzieć im w twarz, jak to czynił przede mną Nietzsche:</text:span></text:p>
      <text:p text:style-name="P189"/>
      <text:p text:style-name="P10">„Przede wszystkim nie wolno pozbawiać istnienia jego <text:span text:style-name="T343">wieloznaczności</text:span> – tego żąda <text:span text:style-name="T343">dobry</text:span> smak, moi panowie, poczucie respektu dla wszystkiego, co wykracza poza wasz horyzont! Pogląd, że słuszna jest tylko taka interpretacja świata, która wam przyznaje słuszność, która pozwala wam badać i pracować po <text:span text:style-name="T343">waszej</text:span> myśli (to znaczy <text:span text:style-name="T343">mechanistycznie</text:span>, nieprawdaż?), taka, która dopuszcza jedynie liczenie, rachowanie, ważenie, metody naoczne i dotykowe i nic ponadto – taki pogląd to gruba naiwność, jeżeli nie dowód choroby umysłowej, idiotyzmu. Czy, odwrotnie, nie jest prawdopodobne, że najprędzej da się uchwycić z istnienia to, co najbardziej powierzchowne i zewnętrzne – to, czym się ono wydaje, jego zmysłową postać, jego naskórek? A może wręcz tylko to da się uchwycić? „Naukowa” interpretacja, tak jak ją rozumiecie, mogłaby zatem być jedną z <text:span text:style-name="T343">najgłupszych</text:span>, to znaczy najuboższych w sens spośród wszystkich możliwych interpretacji świata (…). Załóżmy, że <text:span text:style-name="T343">wartość</text:span> muzyki oceniamy według tego, co można wyliczyć, porachować, ująć w formuły – jakim absurdem byłaby taka „naukowa” ocena muzyki!</text:p>
      <text:p text:style-name="P189"/>
      <text:p text:style-name="P189">Str. 282</text:p>
      <text:p text:style-name="P39"><text:span text:style-name="T19">Cóż byśmy w ten sposób z niej pojęli, zrozumieli, wydobyli! Nic, absolutnie nic z tego, co jest w niej naprawdę „muzyką”! </text:span><text:span text:style-name="T92">[</text:span><text:a xlink:type="simple" xlink:href="#przypis5_59" text:style-name="Internet_20_link" text:visited-style-name="Visited_20_Internet_20_Link"><text:span text:style-name="T97">przypis 5.59</text:span></text:a><text:span text:style-name="T92">]</text:span><text:bookmark text:name="p5_59"/><text:span text:style-name="T92">”</text:span></text:p>
      <text:p text:style-name="P189"/>
      <text:p text:style-name="P189"><text:soft-page-break/><text:span text:style-name="T343">Czy kiedy uczę się dopiero mówić do drugiego</text:span>, bo mówić o nim to za mało, by usłyszał, czy nie próbuję, obok <text:span text:style-name="T343">języka substytucji</text:span>, który wystarcza do opisu tego, co zmysłowe, <text:span text:style-name="T343">języka osiągnięć</text:span> – ekspresji właściwej naszemu położeniu, bo stoimy wobec tego, co nas przekracza i nie mieści się w żadnej zamienni?</text:p>
      <text:p text:style-name="P189"/>
      <text:p text:style-name="P10">„metonimia to znaczy</text:p>
      <text:p text:style-name="P10">zamiennia</text:p>
      <text:p text:style-name="P10"/>
      <text:p text:style-name="P10">życie na niby zamiast</text:p>
      <text:p text:style-name="P10">życia dieta</text:p>
      <text:p text:style-name="P10"/>
      <text:p text:style-name="P10">substytuty suplementy</text:p>
      <text:p text:style-name="P10">suragoty surogatki</text:p>
      <text:p text:style-name="P10"/>
      <text:p text:style-name="P10">marmolada z brukwi</text:p>
      <text:p text:style-name="P10"/>
      <text:p text:style-name="P10">smak farby drukarskiej</text:p>
      <text:p text:style-name="P39"><text:span text:style-name="T19">w ustach </text:span><text:span text:style-name="T92">[</text:span><text:a xlink:type="simple" xlink:href="#przypis5_60" text:style-name="Internet_20_link" text:visited-style-name="Visited_20_Internet_20_Link"><text:span text:style-name="T97">przypis 5.60</text:span></text:a><text:span text:style-name="T92">]</text:span><text:bookmark text:name="p5_60"/><text:span text:style-name="T19">”</text:span></text:p>
      <text:p text:style-name="P189"/>
      <text:p text:style-name="P189">Język osiągnięć, pisał przed laty Wilfred Bion, nie jest samym wstępem do działania. Sam jest już działaniem, które, czerpiąc z tego, co nie wydaje się zmysłom, choć jest rzeczywiste, pozwala przeżyć temu, do kogo się zwraca.</text:p>
      <text:p text:style-name="P189"/>
      <text:p text:style-name="P39"><text:span text:style-name="T19">„W matematyce można dokonywać obliczeń bez kontaktu z obiektem, którego one dotyczą, ale psychoanalityk w swej praktyce musi umieć wskazać to, co opisuje (…). W tym celu analityk musi sięgnąć po język osiągnięć, innymi słowy – odwołać się do metody, która ma coś na kształt trwałości lub rozciągliwości w obszarze lokującym się poza czasem i przestrzenią, w takim sensie, w jakim zwroty te używane są w świecie doznań zmysłowych </text:span><text:span text:style-name="T92">[</text:span><text:a xlink:type="simple" xlink:href="#przypis5_61" text:style-name="Internet_20_link" text:visited-style-name="Visited_20_Internet_20_Link"><text:span text:style-name="T97">przypis 5.61</text:span></text:a><text:span text:style-name="T92">]</text:span><text:bookmark text:name="p5_61"/><text:span text:style-name="T19">.”</text:span></text:p>
      <text:p text:style-name="P189"/>
      <text:p text:style-name="P189"><text:span text:style-name="T343">Język substytucji</text:span>, w miejscach zagrożonych nieistnieniem, próbuje oszacować stratę. „Przepracowanie żalu to forma samozatrudnienia” – pisał Julian Barnes po śmierci żony.</text:p>
      <text:p text:style-name="P189"/>
      <text:p text:style-name="P10">„Zastanawiam się, czy ci, którzy rzeczywiście są samozatrudnieni, radzą sobie lepiej niż ci, którzy chodzą do biura albo do fabryki. Być może i tu są jakieś statystyki. Ale myślę, że <text:span text:style-name="T343">żal </text:span><text:soft-page-break/><text:span text:style-name="T343">to miejsce, gdzie statystyki się kończą</text:span>. Auden napisał o śmierci Yeatsa: „O tak, każde z urządzeń, służących nam do pomiarów,/ Stwierdza: dzień jego zgonu był mrocznym i mroźnym dniem”.</text:p>
      <text:p text:style-name="P189"/>
      <text:p text:style-name="P189">Str. 283</text:p>
      <text:p text:style-name="P39"><text:span text:style-name="T19">Urządzenia mogą nam tyle powiedzieć w dniu śmierci. Ale potem, dalej? Igła wychyla się poza tarczę; w termometrze brakuje skali; barometry wybuchają. Sonar życia jest zepsuty i nie da się już stwierdzić, jak daleko w dole jest dno morza [podkr. – M.O.]” </text:span><text:span text:style-name="T92">[</text:span><text:a xlink:type="simple" xlink:href="#przypis5_62" text:style-name="Internet_20_link" text:visited-style-name="Visited_20_Internet_20_Link"><text:span text:style-name="T97">przypis 5.62</text:span></text:a><text:span text:style-name="T92">]</text:span><text:bookmark text:name="p5_62"/><text:span text:style-name="T19">.</text:span></text:p>
      <text:p text:style-name="P189"/>
      <text:p text:style-name="P190">Zostaje nam więc próbować tego <text:span text:style-name="T343">języka osiągnięć</text:span>, jak określał go Bion, szukając słów, które niczym kruchy mostek przerzucony nad przepaścią, pozwolą złączyć, nawet jeśli tylko na moment, dwa niewspółmierne z sobą brzegi: mój i twój, tego, co jawne i skryte, co istnieje i już nie może, przeżyte i więcej nie, powiedziane i niemożliwe do powiedzenia?</text:p>
      <text:p text:style-name="P190">„Czekając na spotkanie” (<text:span text:style-name="T195">mówi do mnie na powitanie pacjentka</text:span>) – „wyobrażałam sobie, że zabiję się w łazience Pani gabinetu”. – „Dlaczego w tej łazience?” (<text:span text:style-name="T195">pytam po chwili</text:span><text:span text:style-name="T271">)</text:span>. „Pani by mnie uratowała, a tato nie”. – „Nie umiałby?” (<text:span text:style-name="T195">zapytałam</text:span>). „Nie zauważyłby” (<text:span text:style-name="T195">odzywa się po dłuższej chwili, a potem obie milczymy</text:span>)… – „Nie patrzy Pani na mnie” (<text:span text:style-name="T195">odzywam się pierwsza</text:span>). „Może dlatego nie lubię na Panią patrzeć, bo jest Pani starsza, niż mi się wydaje”. – „Gdybym była młodsza, żyłabym dłużej?” (<text:span text:style-name="T195">zapytałam</text:span>). „Tak. Ale i tak dość!” – „Nie wiadomo” (<text:span text:style-name="T195">mówię i znów przez chwilę milczymy; pierwsza odzywa się pacjentka</text:span>). „Gdy w wiadomościach słyszę, że jakaś rodzina zginęła w wypadku, chcę do Pani zadzwonić i upewnić się, czy Pani żyje”.</text:p>
      <text:p text:style-name="P189">A inny pacjent, kiedy indziej, gdy już zdobył się na odwagę, by odwiedzić sierociniec, w którym – zostawiony przez matkę na zawsze – spędził pierwsze dwa lata swego życia, w przededniu wyjazdu powiedział do mnie: „Boję się, że wejdę tam i się rozpłaczę”. – „Miejsce to zna morze łez” (odpowiedziałam). „Boję się, że się rozkleję”. – „Boi się Pan, czy będzie potrafił przeżyć swoje łzy”. „Chciałem tam pojechać wtedy, gdy będę miał już żonę i dzieci. Ale lata płyną… Boję się, że może być za późno”. – „Nie chciał Pan wrócić tam sam”. – „Widzi Pani, znów płaczę… Ale przynajmniej wiem, że żyję”. – „Łzy były pierwszą oznaką Pana życia. Dziecko, które przyszło na świat, płakało. Jego łez nie starła dłoń matki”.</text:p>
      <text:p text:style-name="P438"><text:span text:style-name="T1049">A gdy uczymy się milc</text:span><text:span text:style-name="T1079">z</text:span><text:span text:style-name="T1049">eć</text:span><text:span text:style-name="T830">, czy nie próbujemy wtedy strzec tego, co tylko za cenę wyrzeczenia się naszej woli, a więc też woli mówienia, może żyć jeszcze trochę? „To nie my sprawiliśmy, że pojawiły się chmury, i nie my możemy sprawić, by się rozwiały” – kończy swą książkę-wyznanie Barnes. „Po prostu skądś – albo znikąd – nieoczekiwanie </text:span><text:soft-page-break/><text:span text:style-name="T830">przyszedł wiatr i znów jesteśmy w ruchu. Ale dokąd nas niesie? Do Essex? Nad Morze Północne? A może, </text:span><text:span text:style-name="T1578">j</text:span><text:span text:style-name="T830">eśli jest to wiatr północny, przy odrobinie szczęścia – do Francji” </text:span><text:span text:style-name="T888">[</text:span><text:a xlink:type="simple" xlink:href="#przypis5_63" text:style-name="Internet_20_link" text:visited-style-name="Visited_20_Internet_20_Link"><text:span text:style-name="T892">przypis 5.63</text:span></text:a><text:span text:style-name="T888">]</text:span><text:bookmark text:name="p5_63"/><text:span text:style-name="T830">. – Kie</text:span><text:span text:style-name="T1578">dy więc powstrzymuję siebie przed otwieraniem, choćby słowem, tego, co </text:span><text:span text:style-name="T830">jest zamknięte, czy nie powoduje mną nadzieja, związana z obawą, jak każda, przed otwieraniem tego, co chce pozostać zamknięte?</text:span></text:p>
      <text:p text:style-name="P189"/>
      <text:p text:style-name="P191">Str. 284</text:p>
      <text:p text:style-name="P191">Czekaj, aż kwiat sam rozchyli swe płatki. Róże, które to zrobiły, niedługo potem przekwitają. Kwiaty opadają z sił, zbieram aksamitne ślady piękna zostawione na trawie i rzucam na wiatr. – „Ona tylko sygnalizuje pewne tematy, żadnego z nich nie rozwija” – znów inna terapeutka wypowiada swą skargę. „To mąż, to matka, to pies z czasów, gdy była dzieckiem, zdechły, zabity, nie powie; to kuchnia, w której zamykał się ojciec z matką, a gdy wychodziła, mówiła do dziecka, że chciał jej przebić brzuch; to teść, który się zabił, to więzienie szwagra; wszędzie tematy, ale zamknięte”. Zamknięte tematy? (myślę), czy zamknięte drzwi, prowadzące do kuchni, za którymi czai się śmierć? Pacjentka chce przeżyć, dlatego pewnie nie otwiera drzwi. Za drzwiami chowa się śmierć, otworzyć je, to być może nie przeżyć. Więc tylko pokazuje terapeutce te zamknięte drzwi. Chce, by razem z nią usiadła pod nimi; może chce, by poczuła to, co wtedy tamta mała dziewczynka, nasłuchując odgłosów dochodzących zza nich; by wpatrywała się w nie, jak to dziecko, w te zamknięte drzwi, za którymi byli matka i ojciec, życie i śmierć, patrzyła na nie i przerażona czekała na to, co zza nich wyjdzie?</text:p>
      <text:p text:style-name="P191"/>
      <text:p text:style-name="P39"><text:span text:style-name="T19">„Siedzę i słucham ciszy. Pokój jest po prostu wybielony wapnem. Czasem na białym suficie wystrzeli kurza łapka pęknięcia, czasem płatek tynku obsuwa się z szelestem. Czy mam zdradzić, że pokój mój jest zamurowany? Jakżeż to? Zamurowany? W jakiż sposób mógłbym z niego wyjść? Otóż to właśnie: dla dobrej woli nie ma zapory, intensywnej chęci nic się nie oprze. Muszę sobie tylko wyobrazić drzwi, dobre stare drzwi, jak w kuchni mego dzieciństwa, z żelazną klamką i ryglem. Nie ma pokoju tak zamurowanego, żeby się na takie drzwi zaufane nie otwierał, jeśli tylko starczy sił, by mu je zainsynuować </text:span><text:span text:style-name="T92">[</text:span><text:a xlink:type="simple" xlink:href="#przypis5_64" text:style-name="Internet_20_link" text:visited-style-name="Visited_20_Internet_20_Link"><text:span text:style-name="T97">przypis 5.64</text:span></text:a><text:span text:style-name="T92">]</text:span><text:bookmark text:name="p5_64"/><text:span text:style-name="T19">.”</text:span></text:p>
      <text:p text:style-name="P10"/>
      <text:p text:style-name="P10">„by wykrzesać z siebie</text:p>
      <text:p text:style-name="P10">jedno słowo</text:p>
      <text:p text:style-name="P10"/>
      <text:p text:style-name="P39"><text:span text:style-name="T19">cała rozpacz </text:span><text:span text:style-name="T92">[</text:span><text:a xlink:type="simple" xlink:href="#przypis5_65" text:style-name="Internet_20_link" text:visited-style-name="Visited_20_Internet_20_Link"><text:span text:style-name="T97">przypis 5.65</text:span></text:a><text:span text:style-name="T92">]</text:span><text:bookmark text:name="p5_65"/><text:span text:style-name="T19">”</text:span></text:p>
      <text:p text:style-name="P191"><text:soft-page-break/></text:p>
      <text:p text:style-name="P439"><text:span text:style-name="T1049">A gdy z czasem próbujemy pisać to</text:span><text:span text:style-name="T830">, co przeżyliśmy, czy pióro nie wypada nam z rąk, ilekroć zwątpimy, że pisać trzeba? – Czy trzeba? A jeśli trzeba, to może tylko </text:span><text:span text:style-name="T1049">oddając się cudzym słowom</text:span><text:span text:style-name="T830">, tłumacząc je na własne – jak mówił Ervino Pocar kolegom ze szkolnych lat, ponieważ „kochać, to znaczy słuchać, a czytanie więcej jest warte od pisania”? </text:span><text:span text:style-name="T888">[</text:span><text:a xlink:type="simple" xlink:href="#przypis5_66" text:style-name="Internet_20_link" text:visited-style-name="Visited_20_Internet_20_Link"><text:span text:style-name="T892">przypis 5.66</text:span></text:a><text:span text:style-name="T888">]</text:span><text:bookmark text:name="p5_66"/></text:p>
      <text:p text:style-name="P191"/>
      <text:p text:style-name="P191">Str. 285</text:p>
      <text:p text:style-name="P10">„pisać – tylko to</text:p>
      <text:p text:style-name="P10">co</text:p>
      <text:p text:style-name="P10"/>
      <text:p text:style-name="P10">może ocali</text:p>
      <text:p text:style-name="P10">uśmiech</text:p>
      <text:p text:style-name="P10"/>
      <text:p text:style-name="P10">znikających za</text:p>
      <text:p text:style-name="P39"><text:span text:style-name="T19">zakrętem </text:span><text:span text:style-name="T92">[</text:span><text:a xlink:type="simple" xlink:href="#przypis5_67" text:style-name="Internet_20_link" text:visited-style-name="Visited_20_Internet_20_Link"><text:span text:style-name="T97">przypis 5.67</text:span></text:a><text:span text:style-name="T92">]</text:span><text:bookmark text:name="p5_67"/><text:span text:style-name="T19">”</text:span></text:p>
      <text:p text:style-name="P191"/>
      <text:p text:style-name="P439"><text:span text:style-name="T830">Jak pisać, by pismo nie było znakiem nieobecności? Banalnym znakiem, banalnych myśli, skądinąd słusznych, lecz bez racji życia: „Co za banał!” – napisze Kertész po lekturze profilu psychologicznego Eichmanna. Skłonności przestępcze, plus władza, plus tchórzostwo innych, ślepota, żądza zysku, pragmatyzm. „Nie mogę się pogodzić z tym, że z tak mało oryginalnych powodów znalazłem się w Auschwitz” </text:span><text:span text:style-name="T888">[</text:span><text:a xlink:type="simple" xlink:href="#przypis5_68" text:style-name="Internet_20_link" text:visited-style-name="Visited_20_Internet_20_Link"><text:span text:style-name="T892">przypis 5.68</text:span></text:a><text:span text:style-name="T888">]</text:span><text:bookmark text:name="p5_68"/><text:span text:style-name="T830">. – „Co czytasz?” – „Słowa, słowa, słowa” – odpowiada książę. – „A o co chodzi?” – pyta dalej Poloniusz, – „Komu?” – odzywa się Hamlet, a po chwili dodaje:</text:span></text:p>
      <text:p text:style-name="P191"/>
      <text:p text:style-name="P39"><text:span text:style-name="T19">„Są to oszczerstwa: ten łobuz satyryk powiada ni mniej, ni więcej, że starcy mają siwe brody, pomarszczone twarze i oczy, z których jak z pnia śliwy cieknie gęsta żywica; a ponadto, że odznaczają się niezrównaną tępotą umysłu przy równoczesnej nadzwyczajnej słabości mięśni pośladkowych. W co skądinąd wierzę żarliwie i zawzięcie, ale uważam, że </text:span><text:span text:style-name="T104">wypisywanie tego</text:span><text:span text:style-name="T19"> czarno na białym </text:span><text:span text:style-name="T104">jest niesłuszne </text:span><text:span text:style-name="T92">[</text:span><text:a xlink:type="simple" xlink:href="#przypis5_69" text:style-name="Internet_20_link" text:visited-style-name="Visited_20_Internet_20_Link"><text:span text:style-name="T97">przypis 5.69</text:span></text:a><text:span text:style-name="T92">]</text:span><text:bookmark text:name="p5_69"/><text:span text:style-name="T92">.</text:span><text:span text:style-name="T19">”</text:span></text:p>
      <text:p text:style-name="P191"/>
      <text:p text:style-name="P439"><text:span text:style-name="T1049">Pismo musi zasłużyć sobie na rzeczywistość</text:span><text:span text:style-name="T830">. Nie w tym sensie jednak (jak wymagamy od siebie nieskromnie), żeby ją zrozumieć, ale w tym (jedynie nam dostępnym), żeby „uchylało drzwi”, które do niej prowadzą, „wyprowadzało w pole” na światło dzienne, by „nie brakowało w nim dziur”, choćby wielkości tych od klucza, wciąż przecież otwartych na </text:span><text:soft-page-break/><text:span text:style-name="T830">to, co niezamknięte. A jeśli nawet to niemożliwe, jak pisać (mój Borgesie), by słowa mogły być choć aluzją do tego, co za nimi, jeśli jest? </text:span><text:span text:style-name="T888">[</text:span><text:a xlink:type="simple" xlink:href="#przypis5_70" text:style-name="Internet_20_link" text:visited-style-name="Visited_20_Internet_20_Link"><text:span text:style-name="T892">przypis 5.70</text:span></text:a><text:span text:style-name="T888">]</text:span><text:bookmark text:name="p5_70"/></text:p>
      <text:p text:style-name="P191"/>
      <text:p text:style-name="P10">„darzyć słowem</text:p>
      <text:p text:style-name="P10">rzecz</text:p>
      <text:p text:style-name="P10"/>
      <text:p text:style-name="P10">daj</text:p>
      <text:p text:style-name="P39"><text:span text:style-name="T19">boże </text:span><text:span text:style-name="T92">[</text:span><text:a xlink:type="simple" xlink:href="#przypis5_71" text:style-name="Internet_20_link" text:visited-style-name="Visited_20_Internet_20_Link"><text:span text:style-name="T97">przypis 5.71</text:span></text:a><text:span text:style-name="T92">]</text:span><text:bookmark text:name="p5_71"/><text:span text:style-name="T19">”</text:span></text:p>
      <text:p text:style-name="P191"/>
      <text:p text:style-name="P191">Str. 286</text:p>
      <text:p text:style-name="P192"><text:span text:style-name="T830">Powtórzmy za Kertészem myśl, która stała się naszą: jeśli chcemy sprostać powołaniu, do którego zobowiązuje nas pacjent, musimy zdobyć się na odwagę bycia sprawiedliwym wobec rzeczywistości, a to oznacza, że nie możemy dłużej się bać „rodzić naszych myśli z naszego bólu i macierzyńsko karmić je własną krwią, sercem, ogniem, ochotą, namiętnością, męką, sumieniem, losem, przeznaczeniem” </text:span><text:span text:style-name="T888">[</text:span><text:a xlink:type="simple" xlink:href="#przypis5_72" text:style-name="Internet_20_link" text:visited-style-name="Visited_20_Internet_20_Link"><text:span text:style-name="T892">przypis 5.72</text:span></text:a><text:span text:style-name="T888">]</text:span><text:bookmark text:name="p5_72"/><text:span text:style-name="T830"> i nie możemy dłużej uciekać od niej w miejsca </text:span><text:span text:style-name="T1049">fantastycznie precyzyjne </text:span><text:span text:style-name="T888">[</text:span><text:a xlink:type="simple" xlink:href="#przypis5_73" text:style-name="Internet_20_link" text:visited-style-name="Visited_20_Internet_20_Link"><text:span text:style-name="T892">przypis 5.73</text:span></text:a><text:span text:style-name="T888">]</text:span><text:bookmark text:name="p5_73"/><text:span text:style-name="T830">, przeorane „rachunkowymi ćwiczeniami” i „palcówkami zasuszonych matematyków” </text:span><text:span text:style-name="T888">[</text:span><text:a xlink:type="simple" xlink:href="#przypis5_74" text:style-name="Internet_20_link" text:visited-style-name="Visited_20_Internet_20_Link"><text:span text:style-name="T892">przypis 5.74</text:span></text:a><text:span text:style-name="T888">]</text:span><text:bookmark text:name="p5_74"/><text:span text:style-name="T830">, w których gubi się jej, więc i nasza skrytość, a ostają jedynie zasoby, niebezpiecznie dające się składować, akumulować i poddawać recyclingowi? </text:span><text:span text:style-name="T888">[</text:span><text:a xlink:type="simple" xlink:href="#przypis5_75" text:style-name="Internet_20_link" text:visited-style-name="Visited_20_Internet_20_Link"><text:span text:style-name="T892">przypis 5.75</text:span></text:a><text:span text:style-name="T888">]</text:span><text:bookmark text:name="p5_75"/></text:p>
      <text:p text:style-name="P192">Przestrogi starych mistrzów przed ostatnim zdaniem w istocie są przestrogą przed ostatecznym rozwiązaniem.</text:p>
      <text:p text:style-name="P191"/>
      <text:h text:style-name="P6" text:outline-level="3" text:is-list-header="true"><text:bookmark text:name="rozdz5.2"/><text:span text:style-name="T643">5.2. </text:span>Lekcja druga: wymowa tego, co znaczy</text:h>
      <text:p text:style-name="P191">Ale przyjmijmy, że uprawianiu zawodu (<text:span text:style-name="T429">sic!</text:span>) psychoterapeuty towarzyszy rozleglejsza, niż wielu innym, świadomość nieskończoności tego, co się nam wydaje w granicach naszej świadomości. Nie oznacza to jednak, że skłonni jesteśmy patrzeć na pacjenta i samych siebie tak, jakby każde z nas, niezależnie od doświadczeń życiowych, było jedynie pierwszym zdaniem historii, która ani nie zaczyna się na nas, ani na nas nie kończy – trwa poza to <text:span text:style-name="T343">okamgnienie</text:span>, którym jesteśmy. Podejmijmy teraz taką próbę, by następnie wyczytać z niej obiecaną lekcję, jakiej laik udzielił specjalistom.</text:p>
      <text:p text:style-name="P439"><text:span text:style-name="T830">Ale zanim powtórzymy zdanie, które chcemy tu rozjaśnić, wyobraźmy sobie za Friedrichem Nietzschem: na pełnym morzu, po dwóch dniach żeglugi w milczeniu, Zaratustra opowiada marynarzom o swej górskiej wspinaczce w porze zmierzchu. „Podczas wspinaczki” – słowa opowieści uzupełnia Heidegger – „konieczne są postoje, na których to, co do-góry (</text:span><text:span text:style-name="T1487">Nach-oben</text:span><text:span text:style-name="T830">), i to, co do-dołu (</text:span><text:span text:style-name="T1487">Nach-unten</text:span><text:span text:style-name="T830">), zostają z sobą </text:span><text:soft-page-break/><text:span text:style-name="T830">porównane i jednocześnie ocenione: duch wzrastającej wysokości i duch schodzącej ścieżki muszą się nawzajem przeciąć” </text:span><text:span text:style-name="T888">[</text:span><text:a xlink:type="simple" xlink:href="#przypis5_76" text:style-name="Internet_20_link" text:visited-style-name="Visited_20_Internet_20_Link"><text:span text:style-name="T892">przypis 5.76</text:span></text:a><text:span text:style-name="T888">]</text:span><text:bookmark text:name="p5_76"/><text:span text:style-name="T830">.</text:span></text:p>
      <text:p text:style-name="P191"/>
      <text:p text:style-name="P191">Str. 287</text:p>
      <text:p text:style-name="P191">Podczas jednego z postojów duchowi schodzącej ścieżki – w wizji Zaratustry karłowi – wędrowiec pokazuje bramę:</text:p>
      <text:p text:style-name="P191"/>
      <text:p text:style-name="P39"><text:span text:style-name="T19">„Spójrz, karle, na ten gościniec pod bramą (…). Dwa oblicza ma on w tem miejscu. Dwie drogi zbiegają się tutaj: nikt jeszcze tych dróg do końca nie zszedł. Ta długa droga wstecz, po wieczność ciągnie się ona. Owa zaś droga przed się – to druga jest wieczność. Przeczą sobie te drogi: zderzają się one z sobą głowami: i oto przy tej bramie zbiegają się z sobą. Imię podbramia stoi oto wypisane: Chwila </text:span><text:span text:style-name="T92">[</text:span><text:a xlink:type="simple" xlink:href="#przypis5_77" text:style-name="Internet_20_link" text:visited-style-name="Visited_20_Internet_20_Link"><text:span text:style-name="T97">przypis 5.77</text:span></text:a><text:span text:style-name="T92">]</text:span><text:bookmark text:name="p5_77"/><text:span text:style-name="T19"> (…). Spojrzyj – mówię dalej – na tę chwilę! Od tego podbramia chwili bieży długa wieczna droga wstecz: poza nami leży wieczność. Nie przebiegłoż wszystko, co z rzeczy wielkich biec tylko </text:span><text:span text:style-name="T104">zdoła</text:span><text:span text:style-name="T19">, już raz tej drogi? Nie miałoż wszystko, co pośród rzeczy wszelkich stać się </text:span><text:span text:style-name="T104">może</text:span><text:span text:style-name="T19">, już raz się stawać, dokonywać, przebiegać? A skoro wszystko już było, co sądzisz, karle, o tej chwili? Czyż to podbramie nie było już raz niegdyś? I czy rzeczy wszelkie nie są tym ładem z sobą zwikłane, że ta oto chwila </text:span><text:span text:style-name="T104">wszystkie</text:span><text:span text:style-name="T19"> przyszłe rzeczy za sobą wlecze? </text:span><text:span text:style-name="T104">A więc</text:span><text:span text:style-name="T19"> i samą siebie na domiar? Gdyż co z rzeczy wszelkich biec </text:span><text:span text:style-name="T104">może</text:span><text:span text:style-name="T19">: i tę długą drogę, przed się wijącą, raz jeszcze przebiec </text:span><text:span text:style-name="T104">musi</text:span><text:span text:style-name="T19">! I ten pająk powolny, co w świetle księżycowym pełza, i ta poświata księżycowa, i ja, i ty na gościńcu pod bramą zaszeptani obaj, o rzeczach wiecznych zaszeptani, czyż my wszyscy nie musieliśmy już niegdyś tu oto być? i czyż nie musieliśmy powrócić, tą oto drogą wciąż na nowo biec, aby </text:span><text:span text:style-name="T104">tamtą</text:span><text:span text:style-name="T19"> długą, okrutną drogą wiecznie na nowo powracać? </text:span><text:span text:style-name="T92">[</text:span><text:a xlink:type="simple" xlink:href="#przypis5_78" text:style-name="Internet_20_link" text:visited-style-name="Visited_20_Internet_20_Link"><text:span text:style-name="T97">przypis 5.78</text:span></text:a><text:span text:style-name="T92">]</text:span><text:bookmark text:name="p5_78"/><text:span text:style-name="T19">”</text:span></text:p>
      <text:p text:style-name="P191"/>
      <text:p text:style-name="P191">Zwróćmy i my uwagę na tę bramę, a zwłaszcza na napis widniejący nad nią: zapisany alfabetem łacińskim, w brzmieniu języka niemieckiego głosi: <text:span text:style-name="T469">der Augenblick</text:span>, czyli, tłumacząc na język polski: „oka-mgnienie”, „chwila”, „mgnienie”. Według wizji Zaratustry, każdy z nas stoi w bramie, której imię złożone jest z dwóch: oko (<text:span text:style-name="T469">das Augen</text:span>) i spojrzenie (<text:span text:style-name="T469">der Blick</text:span>). Połączone z sobą jedną głoską, dają zaskakujący zrazu wynik: oka-mgnienie. Cóż to za zagadka, którą nam wizja zadaje? Cóż ma wspólnego oko i spojrzenie z chwilą? I jak rozumieć to, że każdy z nas żyje w przejściu-bramie, której na imię „oka-mgnienie”? Spróbujmy teraz i na własną rękę rozjaśnić tę zagadkę, pamiętając wszak, że przed nami robili to już inni – wspominani tu często Heidegger i Arendt.</text:p>
      <text:p text:style-name="P439"><text:span text:style-name="T830">Brama, której na imię okamgnienie, prowadzi w dwie strony: jedna z nich jest stroną </text:span><text:soft-page-break/><text:span text:style-name="T830">przeszłości, druga stroną przyszłości. Na rzut oka (właśnie) każda z nich prowadzi gdzieś indziej. Spojrzenie jednak (więc ono), przekraczając obrazy oka, roztacza przed nami wizję ich </text:span><text:span text:style-name="T1049">spotykania się w nieskończoności</text:span><text:span text:style-name="T830">. Droga prowadząca od teraz do potem krzyżuje się w każdej chwili z drogą prowadzącą od teraz do przedtem. Każda z nich jest nieskończona, każda obecna w jednej chwili. Chwila jest miejscem, w którym to, co skończone, zderza się z tym, co nieskończone. W pewnym sensie jest jednocześnie tym i tym, skończonym i bezkresnym, niczym brama właśnie – otwarta na to, dokąd prowadzi, i niczym port – miejsce, z którego wypływa się na pełne morze i dokąd się wraca, jeśli się wraca </text:span><text:span text:style-name="T888">[</text:span><text:a xlink:type="simple" xlink:href="#przypis5_79" text:style-name="Internet_20_link" text:visited-style-name="Visited_20_Internet_20_Link"><text:span text:style-name="T892">przypis 5.79</text:span></text:a><text:span text:style-name="T888">]</text:span><text:bookmark text:name="p5_79"/><text:span text:style-name="T830">.</text:span></text:p>
      <text:p text:style-name="P191"/>
      <text:p text:style-name="P191">Str. 288</text:p>
      <text:p text:style-name="P191">Odróżnienie jednego od drugiego, wciąż możliwe dla oka i idącego za nim intelektu (<text:span text:style-name="T343">byłby intelekt cieniem oka</text:span><text:span text:style-name="T401">?</text:span> lub – jak w pamiętanej ze szkoły metaforze, jego szkiełkiem, dzięki któremu widzi wyraźnie, ale czy dobrze?), dla żyjącego chwilą nie jest możliwe. Jesteśmy chwilą, miejscem skrzyżowania skończonego i nieskończonego, możliwego i niemożliwego. Swoistą krzyżówką: zagadkową przestrzenią przecinających się dróg, „zwikłanych z sobą” tak, że oto chwila „wszystko za sobą wlecze”, aż znika w końcu (<text:span text:style-name="T429">sic!</text:span>), kryjąc się „nie wiadomo gdzie”. – „Zadaję sobie pytanie” – posłuchajmy Czesława Miłosza, wspominającego ostatnie lata życia swej żony –</text:p>
      <text:p text:style-name="P191"/>
      <text:p text:style-name="P39"><text:span text:style-name="T19">„(…) czy w ogóle jest możliwe opisanie małżeństwa, jego różnych faz, szczęśliwych i nieszczęśliwych. W moim wypadku niemałej trudności przysparza to, co mnie oddziela od niej prawdziwej, czyli te dziesięć lat jej choroby. Że też mnie, z moimi manichejskimi skłonnościami, musiał przypaść ten codzienny widok niezawinionego cierpienia, straszliwego nieszczęścia, poniżającej nędzy ciała. Z obrazem jej dawnej, pięknej i roześmianej, musiałem oglądać żałosny ludzki szczątek, jego bezbronność, bierność, zależność od rąk, które go podnoszą, wysadzają, kąpią (…). Gdyby te dziesięć lat to była tylko nędza rażonego chorobą ciała, ale nie, jeszcze poniżenie ducha, który co dzień traci następny ułamek swej władzy, aż </text:span><text:span text:style-name="T104">chroni się nie wiadomo gdzie</text:span><text:span text:style-name="T19">, może w łzę jako jedyny znak świadomości w momencie agonii, podczas kiedy wszystko inne zdaje się być dowodem na redukcję do czynności schorzałych komórek mózgowych </text:span><text:span text:style-name="T92">[</text:span><text:a xlink:type="simple" xlink:href="#przypis5_80" text:style-name="Internet_20_link" text:visited-style-name="Visited_20_Internet_20_Link"><text:span text:style-name="T97">przypis 5.80</text:span></text:a><text:span text:style-name="T92">]</text:span><text:bookmark text:name="p5_80"/><text:span text:style-name="T19">.”</text:span></text:p>
      <text:p text:style-name="P191"/>
      <text:p text:style-name="P191">Taką chwilą – powtórzmy – zagadką, miejscem przecinających się dróg, krzyżówką – zagadką Sfinksa, z której bierze początek nie jedna tragedia i nie jedna komedia – jest każdy z nas, stojących w bramie. Sformułowania, że się było, ale już nie jest, dajmy na to: <text:soft-page-break/>kochało, lecz już nie, tęskniło, ale nie więcej, pragnęło, nigdy potem – to tylko igraszki gramatyki, ukrywające przed nami rzeczywistą jedność miejsca, czasu i akcji, którą jesteśmy. Spróbujmy jeszcze raz tę jedność sobie tu wyobrazić, wsłuchując się w słowa dramatopisarza, rozpoznającego siebie – jak my – pod bramą, jedną z wielu:</text:p>
      <text:p text:style-name="P191"/>
      <text:p text:style-name="P193">Str. 289</text:p>
      <text:p text:style-name="P39"><text:span text:style-name="T19">„Co jest rzeczywiste? Mózg, który wymyśla kogoś, kto pisze, co myśli mózg, czy ktoś, kto pisze, że mózg myśli, że go wymyśla? Czy ten ktoś jest rzeczywisty, czy wszystko, co mózg myśli, jest rzeczywiste, ale w takim razie, kim ja jestem, myśli sobie mózg, który myślał, że wymyśla tego kogoś, kto o nim pisze? A może rzeczywisty jest tylko ten, który pisze </text:span><text:span text:style-name="T118">Mózg</text:span><text:span text:style-name="T19">, a wszystko to, co o mnie pisze, wszystkie moje myśli, myśli dalej mózg, są jego myślami? Czy jestem tylko myślą? A ja, który napisałem Mózg, zadaję sobie pytane, czy aby wszystko nie jest myślami, bo jeżeli ja jestem myślą mózgu, która pisze </text:span><text:span text:style-name="T118">Mózg</text:span><text:span text:style-name="T19">, to może myślą jest też </text:span><text:span text:style-name="T118">Mózg</text:span><text:span text:style-name="T19">, ręka, która pisze, ciało, do którego należy ręka, głowa wymyślająca </text:span><text:span text:style-name="T118">Mózg</text:span><text:span text:style-name="T19">, wreszcie Ja, moje własne Ja. Czy to wszystko nie idzie na konto mózgu, którego jestem myślą, i czy mózg nie jest tożsamy z bezwymiarowym punktem, w którym zbiega się nie tylko cała wielka materia i energia wszechświata, ale również jego czas i przestrzeń, a zatem również możliwość życia? (…). Rzeczywista albo możliwa była też droga biegnąca od Krakowa. Jechaliśmy albo jechalibyśmy wśród kwitnących kasztanów, na wzgórzu klasztor o ścisłej regule, pięćdziesiąt kilometrów drogi przez żyzny kraj. Przed stacją benzynową sznur samochodów. Potem podłużny budynek z czerwonej wypalanej cegły z restauracją, z przodu kiosk, autobusy, ludzie, nastrój wycieczkowy (…). Za bramą wjazdową litery z lanego żelaza: </text:span><text:span text:style-name="T144">Arbeit macht frei</text:span><text:span text:style-name="T19"> (…). W identycznych budynkach z czerwonej cegły, w identycznych salach, które kiedyś były albo byłyby były pomieszczeniami do spania, za szkłem stosy okularów, butów, ubrań, bezładnie nagromadzone kule i protezy, sala pełna walizek z nalepkami właścicieli, potem zrzucone na kupę dziecięce buciki (…). Wszędzie, w salach, korytarzach, przejściach, kręcili się albo kręciliby się nauczyciele z klasami szkolnymi i turyści, ciekawi, w dziwnym pośpiechu, przed osiedlem przy kiosku dzieci z wafelkami lodów (…). Potem pojechaliśmy albo pojechalibyśmy z Auschwitz do Birkenau, Auschwitz </text:span><text:span text:style-name="T57">2</text:span><text:span text:style-name="T19"> (…). Łąką dochodzimy do rozległego, brukowanego, lekko wznoszącego się placyku, na którym stoi potężny abstrakcyjny pomnik z napisem po polsku, towarzysząca nam osoba tłumaczy. </text:span><text:span text:style-name="T104">Napis przemilcza to najważniejsze</text:span><text:span text:style-name="T19">, co się tu zdarzyło, osłabia też grozę, która bije z ruin po obu stronach placu, ruin komór gazowych i krematoriów, do których prowadziły tory. Są miejsca, gdzie sztuka nie ma nic do roboty (…). Gdy pomnik mamy już za sobą, znów </text:span><text:soft-page-break/><text:span text:style-name="T19">powraca groza (…). Wzdłuż torów rosną kwiaty. Krajobraz śmierci jest zielony. Tego miejsca nie wymyślił sobie ani nie uroił ani mój fikcyjny mózg, ani mózg Boga z brodą, ani mózg Boga bez brody, który na Jamajce, leżąc w płaszczu kąpielowym na łóżku, wsłuchuje się w stukot maszyny do pisania Gabriela, szum deszczu i szelest liści palmowych, i ja też sobie tego nie wymyśliłem ani nie uroiłem. </text:span><text:span text:style-name="T104">To jest nie do pomy</text:span><text:span text:style-name="T1374">ś</text:span><text:span text:style-name="T104">lenia</text:span><text:span text:style-name="T19">, nie może też być możliwe, </text:span><text:span text:style-name="T104">bo nie ma sensu</text:span><text:span text:style-name="T19">. Tak jakby to miejsce samo się wymyśliło. Po prostu jest. Bez sensu jak rzeczywistość i niepojęte jak ona, i bez przyczyny [podkr. – M.O.] </text:span><text:span text:style-name="T92">[</text:span><text:a xlink:type="simple" xlink:href="#przypis5_81" text:style-name="Internet_20_link" text:visited-style-name="Visited_20_Internet_20_Link"><text:span text:style-name="T97">przypis 5.81</text:span></text:a><text:span text:style-name="T92">]</text:span><text:bookmark text:name="p5_81"/><text:span text:style-name="T19">.”</text:span></text:p>
      <text:p text:style-name="P193"/>
      <text:p text:style-name="P193">Czy można rozwiązać zagadkę Sfinksa – ten splot możliwego z niemożliwym, sensownego z bezsensownym, mówiącego coś i zarazem przemilczającego najważniejsze, którym jesteśmy, i czy trzeba? A może jedynie można ją uwidocznić, ale czy zawsze wolno? Kiedy nie wolno? Po czym poznać, że można?</text:p>
      <text:p text:style-name="P193"/>
      <text:p text:style-name="P193">Str. 290</text:p>
      <text:p text:style-name="P10">„w pierwszej chwili postać</text:p>
      <text:p text:style-name="P10">clowna cyrkowego</text:p>
      <text:p text:style-name="P10"/>
      <text:p text:style-name="P10">wesołego chłopca z</text:p>
      <text:p text:style-name="P10">balu przebierańców</text:p>
      <text:p text:style-name="P10"/>
      <text:p text:style-name="P10">przykrótkie spodnie koszula w</text:p>
      <text:p text:style-name="P10">rozbrykane znaki</text:p>
      <text:p text:style-name="P10"/>
      <text:p text:style-name="P10">karuzela w porze</text:p>
      <text:p text:style-name="P10">święta</text:p>
      <text:p text:style-name="P10"/>
      <text:p text:style-name="P10">z bliska wszystko wyglądało</text:p>
      <text:p text:style-name="P10">inaczej</text:p>
      <text:p text:style-name="P10"/>
      <text:p text:style-name="P10">gorzej widzę gdy jestem</text:p>
      <text:p text:style-name="P10">za blisko</text:p>
      <text:p text:style-name="P10"/>
      <text:p text:style-name="P10">ale patrz –</text:p>
      <text:p text:style-name="P10"/>
      <text:p text:style-name="P10"><text:soft-page-break/>obok dwa słońca</text:p>
      <text:p text:style-name="P10">żadnej</text:p>
      <text:p text:style-name="P10"/>
      <text:p text:style-name="P10">skargi żadnego</text:p>
      <text:p text:style-name="P39"><text:span text:style-name="T19">dlaczego </text:span><text:span text:style-name="T92">[</text:span><text:a xlink:type="simple" xlink:href="#przypis5_82" text:style-name="Internet_20_link" text:visited-style-name="Visited_20_Internet_20_Link"><text:span text:style-name="T97">przypis 5.82</text:span></text:a><text:span text:style-name="T92">]</text:span><text:bookmark text:name="p5_82"/><text:span text:style-name="T19">”</text:span></text:p>
      <text:p text:style-name="P193"/>
      <text:p text:style-name="P193">Wróćmy jednak ponownie do wizji Zaratustry. Arendt, którą też skłoniła do myślenia (wraca do niej, co znamienne, w zakończeniu książki o myśleniu), daje jej wykładnię w postaci opowiastki Franza Kafki ze zbioru aforyzmów <text:span text:style-name="T195">On</text:span>. – Przypomnijmy:</text:p>
      <text:p text:style-name="P193"/>
      <text:p text:style-name="P39"><text:span text:style-name="T19">„Ma on dwóch przeciwników. Pierwszy nęka go od tyłu, od źródeł (</text:span><text:span text:style-name="T144">vom Ursprung her</text:span><text:span text:style-name="T19">). Drugi zagradza mu drogę z przodu. Walczy z obydwoma. Właściwie pierwszy wspomaga go w walce z drugim, bo chce go pchnąć w przód, a drugi, podobnie, wspomaga go w walce z pierwszym, bo spycha go wstecz. </text:span><text:span text:style-name="T104">Ale tak wygląda tylko sprawa w teorii.</text:span><text:span text:style-name="T19"> Albowiem istnieją przecież nie tylko obaj przeciwnicy, ale również on sam, któż zaś zna właściwie jego zamiary? Marzeniem jego jest jednakże, by korzystając z chwili bez nadzoru – wymagałaby ona zresztą nocy tak ciemnej, jaka nigdy się jeszcze nie zdarzyła – znaleźć się poza linią walki i wznieść się dzięki doświadczeniu w walce zdobytemu do roli sędziego swych zwalczających się nawzajem przeciwników [podkr. – M.O.] </text:span><text:span text:style-name="T92">[</text:span><text:a xlink:type="simple" xlink:href="#przypis5_83" text:style-name="Internet_20_link" text:visited-style-name="Visited_20_Internet_20_Link"><text:span text:style-name="T97">przypis 5.83</text:span></text:a><text:span text:style-name="T92">]</text:span><text:bookmark text:name="p5_83"/><text:span text:style-name="T19">.”</text:span></text:p>
      <text:p text:style-name="P193"/>
      <text:p text:style-name="P193">W paraboli Kafki Arendt rozpoznała opis doświadczenia czasu przez „człowieka z jego ograniczonym życiem”, „posiadającego swój «początek», swe narodziny, i swój koniec, swą śmierć”.</text:p>
      <text:p text:style-name="P193"/>
      <text:p text:style-name="P193">Str. 291</text:p>
      <text:p text:style-name="P441"><text:span text:style-name="T830">Tytułowy „on” – to każdy z nas, żyjących między tym, co „już nie”, a tym, co „jeszcze nie”. Próby wydostania się poza tę „linię frontu” (czy ich znakiem nie są doktryny pełne ostatnich zdań zakończonych kropką, głoszone jakby „znikąd” i „przez nikogo”, z perspektywy „czegoś”, co znajduje się „poza grą życia”) skazane są na porażkę </text:span><text:span text:style-name="T888">[</text:span><text:a xlink:type="simple" xlink:href="#przypis5_84" text:style-name="Internet_20_link" text:visited-style-name="Visited_20_Internet_20_Link"><text:span text:style-name="T893">przypis 5.84</text:span></text:a><text:span text:style-name="T888">]</text:span><text:bookmark text:name="p5_84"/><text:span text:style-name="T830">. Istnienie poza linią czasu jest istnieniem poza człowiekiem, którego „przebywanie na ziemi” przypomina linoskoczka zawieszonego nad przepaścią: dopóki żyje, dopóty jest pomiędzy przeszłością, której już nie ma, i przyszłością, której jeszcze nie ma, a jego „teraz” nie jest „niczym więcej, jak zderzeniem przeszłości, której już nie ma, z przyszłością, która zbliża się i jeszcze jej nie ma”. Dopóki żyjemy, dopóty jesteśmy w tym obszarze „pomiędzy” – w porcie, w bramie – a nasza teraźniejszość</text:span></text:p>
      <text:p text:style-name="P193"><text:soft-page-break/></text:p>
      <text:p text:style-name="P40"><text:span text:style-name="T19">„jest prowadzoną przez całe życie walką z brzemieniem przeszłości, ożywioną nadzieją i wiodącą naprzód, oraz walką z lękiem przed przyszłością (gdzie pewna jest tylko śmierć), kierującym [nas – M.O.] z powrotem ku „spokojnej przeszłości”, gdzie nostalgia miesza się ze wspomnieniem jedynej realności, jakiej [możemy – M.O.] być pewni </text:span><text:span text:style-name="T92">[</text:span><text:a xlink:type="simple" xlink:href="#przypis5_85" text:style-name="Internet_20_link" text:visited-style-name="Visited_20_Internet_20_Link"><text:span text:style-name="T98">przypis 5.85</text:span></text:a><text:span text:style-name="T92">]</text:span><text:bookmark text:name="p5_85"/><text:span text:style-name="T19">.”</text:span></text:p>
      <text:p text:style-name="P193"/>
      <text:p text:style-name="P441"><text:span text:style-name="T830">A kiedy już nie jesteśmy, niczym zatopione porty na dnie morza mieszamy się z gruntem rzeczy i tylko przez przypadek będzie można natrafić na nasz ślad, jak stało się przed laty, gdy z zatopionego portu w Tyrze, najstarszego, o jakim wiadomo, wyłowiono Posejdona trzymającego w ręce konika morskiego </text:span><text:span text:style-name="T888">[</text:span><text:a xlink:type="simple" xlink:href="#przypis5_86" text:style-name="Internet_20_link" text:visited-style-name="Visited_20_Internet_20_Link"><text:span text:style-name="T893">przypis 5.86</text:span></text:a><text:span text:style-name="T888">]</text:span><text:bookmark text:name="p5_86"/><text:span text:style-name="T830">. Konik morski – jedyny, który przetrwał katastrofę portu i ludzi? (Czy jednak rzeczywiście </text:span><text:span text:style-name="T1049">przetrwał jako taki, jako nieprzetłumaczalne, nie przenośnie cierpienie </text:span><text:span text:style-name="T888">[</text:span><text:a xlink:type="simple" xlink:href="#przypis5_87" text:style-name="Internet_20_link" text:visited-style-name="Visited_20_Internet_20_Link"><text:span text:style-name="T893">przypis 5.87</text:span></text:a><text:span text:style-name="T888">]</text:span><text:bookmark text:name="p5_87"/><text:span text:style-name="T830">?).</text:span></text:p>
      <text:p text:style-name="P193"/>
      <text:p text:style-name="P193">Str. 292</text:p>
      <text:p text:style-name="P10">„miejsca w których byliśmy</text:p>
      <text:p text:style-name="P10">wypełniamy sobą</text:p>
      <text:p text:style-name="P10"/>
      <text:p text:style-name="P10">odchodząc</text:p>
      <text:p text:style-name="P10"/>
      <text:p text:style-name="P10">zostawiamy ślady tego co</text:p>
      <text:p text:style-name="P10">przeszło jak wąż skórę</text:p>
      <text:p text:style-name="P10"/>
      <text:p text:style-name="P10">życie idzie</text:p>
      <text:p text:style-name="P10">dalej</text:p>
      <text:p text:style-name="P10"/>
      <text:p text:style-name="P10">naści naści te okruchy</text:p>
      <text:p text:style-name="P10">dnia i nocy</text:p>
      <text:p text:style-name="P10"/>
      <text:p text:style-name="P10">po nas tylko</text:p>
      <text:p text:style-name="P10">fragmenty</text:p>
      <text:p text:style-name="P10"/>
      <text:p text:style-name="P10">poza tym</text:p>
      <text:p text:style-name="P10">serce</text:p>
      <text:p text:style-name="P10"/>
      <text:p text:style-name="P40"><text:span text:style-name="T19">biło </text:span><text:span text:style-name="T92">[</text:span><text:a xlink:type="simple" xlink:href="#przypis5_88" text:style-name="Internet_20_link" text:visited-style-name="Visited_20_Internet_20_Link"><text:span text:style-name="T98">przypis 5.88</text:span></text:a><text:span text:style-name="T92">]</text:span><text:bookmark text:name="p5_88"/><text:span text:style-name="T19">”</text:span></text:p>
      <text:p text:style-name="P193"><text:soft-page-break/></text:p>
      <text:p text:style-name="P441"><text:span text:style-name="T830">Pomyślmy: jeśli patrzymy na chwilę, w której przebiega nasze życie, nie od strony obserwatora, będącego „poza czasem”, czyli, precyzując, od tej, której w rzeczywistości nic nie odpowiada, bo nikt nie odpowiada, gdy wołamy: oko – patrz! intelekcie – mów! – więc jeśli patrzymy na chwilę, żyjąc nią, wówczas zagadka tego, kim jest każdy z nas, jakie są jego zamiary i czyje faktycznie są, kto w nich dochodzi do głosu i z której strony nadchodzi: czy od tego, co było, czy od tego, co będzie – pozostaje nierozwiązana. – Bo patrz! Kogo widzisz, gdy patrzysz na tego mężczyznę, jadącego ulicami Triestu i uśmiechającego się właśnie do młodej dziewczyny ubranej na biało, próbującej przedostać się na drugą stronę? Starca okaleczonego z przyszłości czy wciąż młodego chłopaka zachwyconego urodą dziewczyny, zobaczonej wiele dekad wcześniej (lecz jakie to ma dla niego znaczenie w tej chwili), która teraz – jeśli akurat żyje – musi mieć tyle lat, co on. „Zapomniałem” – napisze potem – „że ja sam jestem stary i że wobec tego starzy muszą być także moi rówieśnicy. Choćbym nie widział, jak się starzeją, choćby się ukrywali i nikt o nich nie wspominał, choćby nikt ich nie śledził, i tak co dzień są starsi” </text:span><text:span text:style-name="T888">[</text:span><text:a xlink:type="simple" xlink:href="#przypis5_89" text:style-name="Internet_20_link" text:visited-style-name="Visited_20_Internet_20_Link"><text:span text:style-name="T893">przypis 5.89</text:span></text:a><text:span text:style-name="T888">]</text:span><text:bookmark text:name="p5_89"/><text:span text:style-name="T830">. – Więc kim jest ten, kto mówi? Kimś, kto właśnie odzyskuje pamięć, czy kimś, kto ją właśnie traci? A prababka Santina,</text:span></text:p>
      <text:p text:style-name="P193"/>
      <text:p text:style-name="P193">Str. 293</text:p>
      <text:p text:style-name="P40"><text:span text:style-name="T19">„(…) która zatroszczyła się o wnuki osierocone w dzieciństwie, poplątało się trochę w głowie i zupełnie zapomniała o mężu, potężnie zbudowanym Favetcie il Rosso, wzywanym do poskromienia rozhukanych byków, i chociaż przeżyła z nim pół wieku, i urodziła mu dzieci, wnukom opowiadała o swej pierwszej miłości, młodzieńcu, który poległ w wojnie 1848 roku jako żołnierz austriacki? </text:span><text:span text:style-name="T92">[</text:span><text:a xlink:type="simple" xlink:href="#przypis5_90" text:style-name="Internet_20_link" text:visited-style-name="Visited_20_Internet_20_Link"><text:span text:style-name="T98">przypis 5.90</text:span></text:a><text:span text:style-name="T92">]</text:span><text:bookmark text:name="p5_90"/><text:span text:style-name="T19">”</text:span></text:p>
      <text:p text:style-name="P193"/>
      <text:p text:style-name="P193">Kim dla ciebie jest Santina, niezależnie od tego, co powiedzą o niej teorie: od skrajnie materialistycznych po skrajnie idealistyczne?</text:p>
      <text:p text:style-name="P193"/>
      <text:p text:style-name="P10">„ojciec mojego dziadka tęsknił za</text:p>
      <text:p text:style-name="P10">ziemią obiecaną</text:p>
      <text:p text:style-name="P10"/>
      <text:p text:style-name="P10">znalazł ją tam skąd już</text:p>
      <text:p text:style-name="P10">nie wrócił</text:p>
      <text:p text:style-name="P10"/>
      <text:p text:style-name="P10">rzadko wspominano go</text:p>
      <text:p text:style-name="P10"><text:soft-page-break/>przy stole</text:p>
      <text:p text:style-name="P10"/>
      <text:p text:style-name="P10">zawsze ze wstydem jakby</text:p>
      <text:p text:style-name="P10">mówiono o</text:p>
      <text:p text:style-name="P10"/>
      <text:p text:style-name="P10">chłopcu który kradł</text:p>
      <text:p text:style-name="P10">jabłka</text:p>
      <text:p text:style-name="P10"/>
      <text:p text:style-name="P10">mój dziadek wyruszył</text:p>
      <text:p text:style-name="P10">śladami ojca</text:p>
      <text:p text:style-name="P10"/>
      <text:p text:style-name="P10">nie wysyłał kartek z</text:p>
      <text:p text:style-name="P10">podróży</text:p>
      <text:p text:style-name="P10"/>
      <text:p text:style-name="P10">nie zapisał ani nie opowiedział</text:p>
      <text:p text:style-name="P10">swych przygód</text:p>
      <text:p text:style-name="P10"/>
      <text:p text:style-name="P10">raz tylko</text:p>
      <text:p text:style-name="P10">gdy</text:p>
      <text:p text:style-name="P10"/>
      <text:p text:style-name="P10">dotknął pożółkłymi od</text:p>
      <text:p text:style-name="P10">tanich papierosów</text:p>
      <text:p text:style-name="P10"/>
      <text:p text:style-name="P10">palcami fotografii</text:p>
      <text:p text:style-name="P10">swej matki</text:p>
      <text:p text:style-name="P10"/>
      <text:p text:style-name="P10">zapłakał</text:p>
      <text:p text:style-name="P10"/>
      <text:p text:style-name="P10">nigdy nie usłyszałam</text:p>
      <text:p text:style-name="P10">piękniejszej</text:p>
      <text:p text:style-name="P10"/>
      <text:p text:style-name="P40"><text:span text:style-name="T19">historii </text:span><text:span text:style-name="T92">[</text:span><text:a xlink:type="simple" xlink:href="#przypis5_91" text:style-name="Internet_20_link" text:visited-style-name="Visited_20_Internet_20_Link"><text:span text:style-name="T98">przypis 5.91</text:span></text:a><text:span text:style-name="T92">]</text:span><text:bookmark text:name="p5_91"/><text:span text:style-name="T19">”</text:span></text:p>
      <text:p text:style-name="P193"/>
      <text:p text:style-name="P193">Str. 294</text:p>
      <text:p text:style-name="P441"><text:span text:style-name="T830">A w Isaku Borgu, kogo widzisz? Sędziwego profesora nauk medycznych, jadącego do </text:span><text:soft-page-break/><text:span text:style-name="T830">uniwersyteckiego miasta na uroczystość odnowienia doktoratu (minęło od tamtego dnia pięćdziesiąt lat), czy chłopca zakochanego w swej kuzynce Sarze? – wciąż jeszcze trwają wakacje, trwa dzieciństwo, jak poziomkowa polana zakwitająca na wiosnę, pełna letniej słodyczy? A może Victora Sjöströma, przed laty twórcy </text:span><text:span text:style-name="T914">Woźnicy śmierci</text:span><text:span text:style-name="T830"> (arcydzieła kina niemego), a dziś spotykającego go w snach, które za moment okażą się jawą? Czy Ingmara Bergmana, tęskniącego za poziomkową polaną, którą stracił, choć jej nie miał? A może widzisz siebie, choć na oko dzielą was czasy dla każdego przynoszące inną </text:span><text:span text:style-name="T1487">Muttersprache</text:span><text:span text:style-name="T830"> i inny </text:span><text:span text:style-name="T1487">Vaterland</text:span><text:span text:style-name="T830">? Widzisz żywych czy zmarłych? Wciąż żywych, mimo wiedzy, że umarli, bo nie może być martwe to, co rodzi, nawet jeśli znika z czasem jak to ciało-balonik, które „dziecko nadmuchuje z całej siły” i „rozświetla się od wewnątrz, rośnie, wypełnia całe sfery nieba o jednakowym, czystym, nieruchomym świetle, nie ma nic innego, nikogo, kto mógłby usłyszeć cichy trzask, kiedy igła pinii przekłuwa balonik, albo skwierczenie oliwy zalewającej płomień, który gaśnie” </text:span><text:span text:style-name="T888">[</text:span><text:a xlink:type="simple" xlink:href="#przypis5_92" text:style-name="Internet_20_link" text:visited-style-name="Visited_20_Internet_20_Link"><text:span text:style-name="T893">przypis 5.92</text:span></text:a><text:span text:style-name="T888">]</text:span><text:bookmark text:name="p5_92"/><text:span text:style-name="T830">?</text:span></text:p>
      <text:p text:style-name="P441"><text:span text:style-name="T830">W rzeczy samej zagadka to nie do rozwiązania, bo nie można rozwiązać problemu człowieka: kim jest?, jak rozwiązuje się zadanie matematyczne (</text:span><text:span text:style-name="T1487">errechnen</text:span><text:span text:style-name="T830">), odgadując to, co nieznane, z tego, co już znane. Do dziedziny spraw obliczalnych stosuje się rachunek prawdopodobieństwa; zbiór danych, do których się odnosi – przewidując ich bieg – jest zbiorem skończonym i powtarzalnym (rano kawa, w południe obiad, bajka na dobranoc). Matematyka zawodzi jednak w dziedzinie zdarzeń jednorazowych. Rachunek prawdopodobieństwa stosować można tylko do tego, co się powtarza, i tylko wtedy, gdy to, co się powtarza, może być przedmiotem obrachunku. Życie jednak – moje, twoje – jest jedno i z tej racji zawsze jest niepowtarzalne. Każdy z nas stoi pod inną bramą: jej imię – „na oko” jedno – znaczy dla każdego inny świat: mój świat, twój, jej, jego. Śladów ich odrębności nie potrafimy zatrzeć, choć </text:span><text:span text:style-name="T1049">mówić</text:span><text:span text:style-name="T830"> możemy</text:span><text:span text:style-name="T1049"> niejedno tak samo</text:span><text:span text:style-name="T830">. Są odrębne, bo drogi, które do nich prowadzą („są już za nami”) i które z niego wyprowadzą („są przed nami”), pozostają zawsze drogami tego, kto je przemierza. Znaczenie tego, co się przeżyło, nie wyczerpuje się nigdy w tym, co się daje </text:span><text:span text:style-name="T1049">podzielić i pomnożyć</text:span><text:span text:style-name="T830">. „Tam, gdzie chodzi o sens, zawodzi rachunek prawdopodobieństwa”. A tam, „gdzie pojęcie prawdopodobieństwa nie ma zastosowania, wagi nabiera niewiedza”. Niewiedza – sprecyzujmy za Spaemannem – o „momencie własnej śmierci” (będąca w swej istocie antycypacją takiego spojrzenia </text:span><text:span text:style-name="T1049">na n</text:span><text:span text:style-name="T1081">a</text:span><text:span text:style-name="T1049">s</text:span><text:span text:style-name="T830">, które już nie będzie </text:span><text:span text:style-name="T1049">nasze</text:span><text:span text:style-name="T830">) </text:span><text:span text:style-name="T888">[</text:span><text:a xlink:type="simple" xlink:href="#przypis5_93" text:style-name="Internet_20_link" text:visited-style-name="Visited_20_Internet_20_Link"><text:span text:style-name="T893">przypis 5.93</text:span></text:a><text:span text:style-name="T888">]</text:span><text:bookmark text:name="p5_93"/><text:span text:style-name="T830">.</text:span></text:p>
      <text:p text:style-name="P193"/>
      <text:p text:style-name="P194">Str. 295</text:p>
      <text:p text:style-name="P442"><text:span text:style-name="T830">„Mój Boże” – pamiętasz wyznanie Ofelii? – „wiem, czym jestem, ale nie wiem, czym się mogę stać” </text:span><text:span text:style-name="T888">[</text:span><text:a xlink:type="simple" xlink:href="#przypis5_94" text:style-name="Internet_20_link" text:visited-style-name="Visited_20_Internet_20_Link"><text:span text:style-name="T893">przypis 5.94</text:span></text:a><text:span text:style-name="T888">]</text:span><text:bookmark text:name="p5_94"/><text:span text:style-name="T830">.</text:span></text:p>
      <text:p text:style-name="P442"><text:soft-page-break/><text:span text:style-name="T830">Jeśli więc doświadczamy chwili, którą żyjemy, pozwalając sobie na przezwyciężenie karła, „który ściąga nas w dół”, redukując do tego, co już było, tłumacząc nieznane na znane i obliczając na tej podstawie prawdopodobieństwo tego, co będzie, otóż jeśli to wszystko, czy nie trzeba nam zgodzić się z Heideggerem, że im bliżej znajdujemy się treści zagadki, którą jesteśmy, „tym bardziej samo pytanie, odgadywane i myślane”: kim jestem, skoro jestem chwilą, która nie wie nic o momencie własnej śmierci, „okazują swój ogrom, tym bardziej stają się zagadkowe i przerastają samego pytającego” </text:span><text:span text:style-name="T888">[</text:span><text:a xlink:type="simple" xlink:href="#przypis5_95" text:style-name="Internet_20_link" text:visited-style-name="Visited_20_Internet_20_Link"><text:span text:style-name="T893">przypis 5.95</text:span></text:a><text:span text:style-name="T888">]</text:span><text:bookmark text:name="p5_95"/><text:span text:style-name="T830">? Zaratustra, jak pamiętamy, zadał karłowi zagadkę, ale ani oczekiwał odpowiedzi, ani sam jej udzielił. Mówił tylko „coraz to ciszej, gdyż trwożyły [go – M.O.] jawne i ukryte” </text:span><text:span text:style-name="T888">[</text:span><text:a xlink:type="simple" xlink:href="#przypis5_96" text:style-name="Internet_20_link" text:visited-style-name="Visited_20_Internet_20_Link"><text:span text:style-name="T893">przypis 5.96</text:span></text:a><text:span text:style-name="T888">]</text:span><text:bookmark text:name="p5_96"/><text:span text:style-name="T830">.</text:span></text:p>
      <text:p text:style-name="P194">Spróbujmy i my ściszyć głos i wyzbywając się ambicji jej rozwiązania (krótkowzrocznej, jak poucza historia Edypa), powiedzmy, co do tej pory zobaczyliśmy, myśląc chwilę. – Jesteśmy tym, co nas przerasta, miejscem „rozwidlających się dróg”, których bieg tonie w ciemności tego, czego nigdy nie widzieliśmy lub już dłużej nie możemy albo jeszcze nie widzimy, lub nigdy nie zobaczymy, choć kto wie, co jednak trwa we wspomnieniu lub w tęsknocie (które choć różne, karmią się tym samym brakiem) albo w zapomnieniu, choć może przede wszystkim w nim, skoro:</text:p>
      <text:p text:style-name="P194"/>
      <text:p text:style-name="P9"><text:span text:style-name="T19">„Wszystko się już zdarzyło, i nic z tego nie wynikło. Auschwitz i Syberia minęły (jeśli minęły), ledwie muskając świadomość człowieka, z punktu widzenia etyki zaś nic się nie zmieniło. Wszystkie doświadczenia są daremne. Ale w ukryciu, w sekrecie gdzieś jednak doświadczenia te muszę żyć. Dlatego, gdziekolwiek spojrzymy, od razu rzuca nam się w oczy obraz wegetacji, snucia się, słaniania pod ciężarem wyroku, pomimo całej tej krzątaniny, całego pozornego bogactwa życia </text:span><text:span text:style-name="T92">[</text:span><text:a xlink:type="simple" xlink:href="#przypis5_97" text:style-name="Internet_20_link" text:visited-style-name="Visited_20_Internet_20_Link"><text:span text:style-name="T98">przypis 5.97</text:span></text:a><text:span text:style-name="T92">]</text:span><text:bookmark text:name="p5_97"/><text:span text:style-name="T19">.”</text:span></text:p>
      <text:p text:style-name="P194"/>
      <text:p text:style-name="P442"><text:span text:style-name="T830">Każda chwila „wlecze z sobą wszystko”, a „wszystko wzajemnie uzależnione”, „wszystko splątane”, jak w wielokrotnie złożonym zdaniu – jak życie długim i bez kropki </text:span><text:span text:style-name="T888">[</text:span><text:a xlink:type="simple" xlink:href="#przypis5_98" text:style-name="Internet_20_link" text:visited-style-name="Visited_20_Internet_20_Link"><text:span text:style-name="T893">przypis 5.98</text:span></text:a><text:span text:style-name="T888">]</text:span><text:bookmark text:name="p5_98"/><text:span text:style-name="T830"> – i nie daje się rozwiązać. Czy możemy choć dać jej słowo, że jej nie spotwarzymy (przyprawiając jej gębę), nie okaleczymy (amputując jej brzegi, które skrywa ciemność), nie poniżymy (redukując do przedmiotu wydanego naszej woli i kaprysom), słowem – nie zdradzimy (na rzecz tego, co nią nie jest)?</text:span></text:p>
      <text:p text:style-name="P195"/>
      <text:p text:style-name="P196">Str. 296</text:p>
      <text:p text:style-name="P195">Jak?</text:p>
      <text:p text:style-name="P195">Jeśli danie słowa jest rodzajem zobowiązania, do czego zobowiązuje mnie chwila, gdy obiecuję, że jej nie zdradzę? Czy nie do pamiętania jej, <text:span text:style-name="T343">mimo pokus zapomnienia</text:span> (gdy <text:soft-page-break/>pamięć boli) i <text:span text:style-name="T343">mimo bolesnej świadomości zapomnienia</text:span>, które jak cień towarzyszy naszemu pragnieniu trwania, zagarniając w niepamięć to, czego nie oddalibyśmy za żadne skarby. Czy dając chwili słowo, nie wyrażam woli, by trwała?</text:p>
      <text:p text:style-name="P195"><text:span text:style-name="T343">Próbuję więc nie zapominać</text:span> – choć to próba zawodna (jak wszystko, co się kończy i jest nieskończone) – <text:span text:style-name="T343">że jesteśmy początkiem</text:span>, ledwie pierwszym zdaniem całości „przerastającej nas o głowę” i której z tej przyczyny nigdy nie pojmiemy, bo jesteśmy tylko/aż jej fragmentem.</text:p>
      <text:p text:style-name="P195"/>
      <text:p text:style-name="P10">„łupiny czasu na oceanie</text:p>
      <text:p text:style-name="P10">wieczności</text:p>
      <text:p text:style-name="P10"/>
      <text:p text:style-name="P10">tykanie serca w szumie fal</text:p>
      <text:p text:style-name="P10">rozbijanych o skały</text:p>
      <text:p text:style-name="P10"/>
      <text:p text:style-name="P10">niewidoczne echo</text:p>
      <text:p text:style-name="P10">życia w</text:p>
      <text:p text:style-name="P10"/>
      <text:p text:style-name="P10">skorupach wyrzucanych na</text:p>
      <text:p text:style-name="P10">brzeg</text:p>
      <text:p text:style-name="P10"/>
      <text:p text:style-name="P40"><text:span text:style-name="T19">zabieranych </text:span><text:span text:style-name="T92">[</text:span><text:a xlink:type="simple" xlink:href="#przypis5_99" text:style-name="Internet_20_link" text:visited-style-name="Visited_20_Internet_20_Link"><text:span text:style-name="T98">przypis 5.99</text:span></text:a><text:span text:style-name="T92">]</text:span><text:bookmark text:name="p5_99"/><text:span text:style-name="T19">”</text:span></text:p>
      <text:p text:style-name="P195"/>
      <text:p text:style-name="P195"><text:span text:style-name="T343">Próbuję nie zapomnieć, że w każdej chwili jest wszystko</text:span>, a ona – niczym Atlas dźwiga na sobie całą wieczność, statki, które wypłynęły z portu i nie wróciły, te, które czekają wciąż na swój czas i które właśnie wyruszyły w otwarte morze i powoli znikają za horyzontem. Więc nadzieja, podsycana głosami handlarzy czasu, obiecującymi przyszłość za cenę przeszłości – „Zna te transakcje. Skłonni są sprzedać ludziom przyszłość za ich przeszłość (…). Będą go zmuszać, by odtrącił od siebie swoje życie i stał się cieniem, człowiekiem bez przeszłości, aktorem bez roli, żeby zamienił w cień również swoje odtrącone życie, tę rolę porzuconą przez aktora.</text:p>
      <text:p text:style-name="P195"/>
      <text:p text:style-name="P196">Str. 297</text:p>
      <text:p text:style-name="P443"><text:span text:style-name="T830">Wtedy, przemienionemu w cień, pozwolą mu żyć” </text:span><text:span text:style-name="T888">[</text:span><text:a xlink:type="simple" xlink:href="#przypis5_100" text:style-name="Internet_20_link" text:visited-style-name="Visited_20_Internet_20_Link"><text:span text:style-name="T893">przypis 5.100</text:span></text:a><text:span text:style-name="T888">]</text:span><text:bookmark text:name="p5_100"/><text:span text:style-name="T830"> – więc ta nadzieja, którą sprzedaje się łatwo, znosi natomiast trudno, zapomina chwilę i tych, którzy nią żyją. – Wśród moich pacjentów wielu jest takich, którzy chcieliby ode mnie tej nadziei:</text:span></text:p>
      <text:p text:style-name="P196"><text:soft-page-break/></text:p>
      <text:p text:style-name="P40"><text:span text:style-name="T19">„Ludzie krzyczą, że chcą zbudować lepszą przyszłość, lecz to nieprawda. </text:span><text:span text:style-name="T104">Przyszłość to tylko obojętna pustka</text:span><text:span text:style-name="T19">, która nikogo nie obchodzi, podczas gdy </text:span><text:span text:style-name="T104">przeszłość pełna jest życia</text:span><text:span text:style-name="T19"> – jej oblicze drażni nas, podnieca, obraża, chcemy więc zniszczyć ją lub przemalować. Ludzie chcą być panami przyszłości tylko po to, żeby móc zmieniać przeszłość. Walczą o dostęp do laboratoriów, w których retuszuje się fotografie oraz pisze na nowo życiorysy i dzieje [podkr. – M.O.] </text:span><text:span text:style-name="T92">[</text:span><text:a xlink:type="simple" xlink:href="#przypis5_101" text:style-name="Internet_20_link" text:visited-style-name="Visited_20_Internet_20_Link"><text:span text:style-name="T98">przypis 5.101</text:span></text:a><text:span text:style-name="T92">]</text:span><text:bookmark text:name="p5_101"/><text:span text:style-name="T19">.”</text:span></text:p>
      <text:p text:style-name="P196"/>
      <text:p text:style-name="P196">Jeśli jednak dałam słowo, że ich nie zdradzę, nie mogę zapomnieć chwili, dzięki której są.</text:p>
      <text:p text:style-name="P196"/>
      <text:p text:style-name="P10">„sztukę bycia cicho opanowała ze</text:p>
      <text:p text:style-name="P10">strachu i nie na dobre</text:p>
      <text:p text:style-name="P10"/>
      <text:p text:style-name="P10">niedokładna we wszystkim czasem</text:p>
      <text:p text:style-name="P10">krzyczy przez siebie</text:p>
      <text:p text:style-name="P10"/>
      <text:p text:style-name="P10">zapomina się</text:p>
      <text:p text:style-name="P10"/>
      <text:p text:style-name="P10">śni że zaczyna od</text:p>
      <text:p text:style-name="P40"><text:span text:style-name="T19">początku </text:span><text:span text:style-name="T92">[</text:span><text:a xlink:type="simple" xlink:href="#przypis5_102" text:style-name="Internet_20_link" text:visited-style-name="Visited_20_Internet_20_Link"><text:span text:style-name="T98">przypis 5.102</text:span></text:a><text:span text:style-name="T92">]</text:span><text:bookmark text:name="p5_102"/><text:span text:style-name="T19">”</text:span></text:p>
      <text:p text:style-name="P196"/>
      <text:p text:style-name="P443"><text:span text:style-name="T1049">Staram się też pamiętać</text:span><text:span text:style-name="T830"> – na przekór tendencjom epoki, która „wchodząc nam w krew”, próbuje zatrzeć ślady naszej indywidualności – </text:span><text:span text:style-name="T1049">że jesteśmy względem siebie nieprzechodni</text:span><text:span text:style-name="T830">. Porównania, jakie między sobą czynimy (choćby to najprostsze: „ja na twoim miejscu”), zachowują swą ważność tylko w granicach tego, co się daje przedstawić. Cała zaś reszta, niemożliwa do zamknięcia ani w pojęciach, ani pod powiekami, pozostaje otwarta i wyraża siebie w znakach zapytania. Smutno ci? Boli? Co boli? Kiedy? „Tak trudno jest ustalić, co było najpierw, a co potem. Goli Otok, Dachau czy Port Arthur, ból objawia się zawsze w teraźniejszości, tu i teraz” </text:span><text:span text:style-name="T888">[</text:span><text:a xlink:type="simple" xlink:href="#przypis5_103" text:style-name="Internet_20_link" text:visited-style-name="Visited_20_Internet_20_Link"><text:span text:style-name="T893">przypis 5.103</text:span></text:a><text:span text:style-name="T888">]</text:span><text:bookmark text:name="p5_103"/><text:span text:style-name="T830">. A ona, teraźniejszość, jak wszystko, co otwarte (bo nie ma końca pytaniom, jakie mnoży), nie może stać się przedmiotem ani przedstawienia, ani podstawienia, ani zastępstwa. Opowieści, jej też nie? – „Drogi panie Zafajdańcu” – zwraca się do lekarza psychiatry ten, kto mówi (kto? – nie jest pewne nawet dla niego) –</text:span></text:p>
      <text:p text:style-name="P196"/>
      <text:p text:style-name="P196">Str. 298</text:p>
      <text:p text:style-name="P40"><text:soft-page-break/><text:span text:style-name="T19">„(…) prawdę powiedziawszy, nie jestem pewny, chociaż tak napisałem, że nikt nie może opowiedzieć życia człowieka lepiej niż on sam. Oczywiście, to zdanie jest opatrzone znakiem zapytania, a wręcz, jeśli dobrze pamiętam – minęło tyle lat, cały wiek, świat wokół był młody, brzask wilgotny i zielony, ale to było już więzienie – zacząłem od znaku zapytania, po którym następuje cała reszta (…). A zatem umieściłem przed znakiem zapytania tylko pierwsze zdanie zamiast całego mojego życia, mojego, jego, Bóg wie kogo. Życie – powiadał Pistorius, nasz nauczyciel gramatyki, którego szerokie i spokojne gesty towarzyszyły łacińskim cytatom w tamtym pokoju wytapetowanym czerwienią, która wieczorem ciemniała i gasła, </text:span><text:span text:style-name="T104">żar dzieciństwa</text:span><text:span text:style-name="T19"> jaśniejący w mroku – </text:span><text:span text:style-name="T104">nie jest</text:span><text:span text:style-name="T19"> zdaniem prostym ani twierdzeniem, lecz wykrzyknikiem, interpunkcją, spójnikiem, co najwyżej przysłówkiem. W każdym razie </text:span><text:span text:style-name="T104">nigdy jedną z tak zwanych głównych części mowy</text:span><text:span text:style-name="T19"> [podkr. – M.O.] </text:span><text:span text:style-name="T92">[</text:span><text:a xlink:type="simple" xlink:href="#przypis5_104" text:style-name="Internet_20_link" text:visited-style-name="Visited_20_Internet_20_Link"><text:span text:style-name="T98">przypis 5.104</text:span></text:a><text:span text:style-name="T92">]</text:span><text:bookmark text:name="p5_104"/><text:span text:style-name="T19">.”</text:span></text:p>
      <text:p text:style-name="P196"/>
      <text:p text:style-name="P443"><text:span text:style-name="T830">Nie mogę więc przeżyć tego, co skrywa się za zasłoną twojej opowieści. Mówisz, że tęsknisz, lecz które z nas wie, za czym? Czy tęsknota ratuje ci życie, czy odbiera? Co było pierwsze? Jak się to zaczęło? Skąd to wiesz, skoro wszystko, co sobie potrafisz przypomnieć, wydobywasz z pamięci, poruszając się w niej niepewnie, bo idziesz przecież pod prąd czasu, przewracającego kartki kalendarza z poniedziałku na wtorek i na środę i tak dalej od początku bez końca. Zaczynasz swą opowieść, tymczasem czas płynie, a ty cofasz się w stronę tego, co było, zanim upłynęło. Próbujesz wrócić do przeszłości, zrobić krok ponad lata, które dzielą dziś od wtedy, wydaje ci się tylko, że potrafisz fruwać, tymczasem zawsze stoisz w miejscu, z którego wyrastasz. Co widzę, gdy na ciebie patrzę? Co widzisz, gdy z sobą rozmawiamy? „Kiedy wyszedłem na zimowe słońce i dotarłem do urzędu, gdzie miałem coś do załatwienia” – dni umierania matki wspomina Kertész – „długo i z zadowoleniem siedziałem w towarzystwie dwóch pań, zabawiając je rozmaitymi historyjkami, a one nie domyślały się, że nie jestem w stanie podnieść się z krzesła jedynie z powodu rozpaczy” </text:span><text:span text:style-name="T888">[</text:span><text:a xlink:type="simple" xlink:href="#przypis5_105" text:style-name="Internet_20_link" text:visited-style-name="Visited_20_Internet_20_Link"><text:span text:style-name="T893">przypis 5.105</text:span></text:a><text:span text:style-name="T888">]</text:span><text:bookmark text:name="p5_105"/><text:span text:style-name="T830">. – Dobrze ci? Źle? Mnie też bywa źle, lecz czy tak samo? „Społeczeństwem zastępców”, w którym każdego da się zastąpić „kimkolwiek, kiedykolwiek” – nazywa galerę naszej epoki jej przenikliwy świadek; „Nic dziwnego” – pisze – „że w takim społeczeństwie wszystko potem staje się symbolem i porównaniem; tyle że porównaniem, które już nie zna oryginału; takie tu też jest życie, sen o życiu, którego nie ma, to znaczy, o którym ludzie tylko mówią, od dawna już jednak nie wiedzą, o czym tak naprawdę mówią” </text:span><text:span text:style-name="T888">[</text:span><text:a xlink:type="simple" xlink:href="#przypis5_106" text:style-name="Internet_20_link" text:visited-style-name="Visited_20_Internet_20_Link"><text:span text:style-name="T893">przypis 5.106</text:span></text:a><text:span text:style-name="T888">]</text:span><text:bookmark text:name="p5_106"/><text:span text:style-name="T830">. Nie wiedzą – zapytajmy innego pisarza – bo tylko poznają, ale już </text:span><text:span text:style-name="T1049">więcej</text:span><text:span text:style-name="T830"> nie myślą, redukując chwilę do tego, co tu i teraz widziane ledwie na jedno oko? „Świat nihilistyczny” – odpowie –</text:span></text:p>
      <text:p text:style-name="P196"><text:soft-page-break/></text:p>
      <text:p text:style-name="P196">Str. 299</text:p>
      <text:p text:style-name="P40"><text:span text:style-name="T19">„(…) jest ze swej istoty zredukowany i ulegający dalszej redukcji, co w sposób konieczny odpowiada ruchowi do punktu zerowego. Przykład takiej redukcji istnieje, dajmy na to, tam, gdzie Bóg postrzegany jest jako „dobro”, albo w skłonności do sprowadzania do wspólnego mianownika wszystkich zawiłych tendencji istniejących w świecie, albo w skłonności do specjalizacji, będącej inną formą redukcji, albo w przerabianiu wszystkiego na liczby, zarówno piękna, jak i lasu, zarówno sztuki, jak i ciała (…). Stopniowo wszystkie obszary dają się sprowadzać do tego mianownika, a nawet te, tak dalekie od przyczynowości, jak sen. W naszym stuleciu nawet sny są takie same, nawet sny są czymś, co wprowadzamy do obiegu handlowego. Mówienie, że coś jest tyle samo warte, to tylko użycie innych słów na określenie obojętności. To w tym kryje się nasza noc </text:span><text:span text:style-name="T92">[</text:span><text:a xlink:type="simple" xlink:href="#przypis5_107" text:style-name="Internet_20_link" text:visited-style-name="Visited_20_Internet_20_Link"><text:span text:style-name="T98">przypis 5.107</text:span></text:a><text:span text:style-name="T92">]</text:span><text:bookmark text:name="p5_107"/><text:span text:style-name="T19">.”</text:span></text:p>
      <text:p text:style-name="P196"/>
      <text:p text:style-name="P196">„W przedszkolu mojej córki wisi kartka z prawami dziecka. Zastanawiam się, jakie ja miałam prawa” (<text:span text:style-name="T195">słyszę, jak mówi do mnie któregoś dnia pacjentka, okaleczona, jak te greckie rzeźby, bez rąk, bez nosa, bez głowy, jak powiedziała pierwszego dnia, gdy się poznałyśmy</text:span>) – „Miała Pani prawa, ale dorośli Panią ich pozbawili” (<text:span text:style-name="T195">odpowiadam, a ona po chwili mówi:</text:span>) „Tak”. Następnym razem mówi do mnie: „Jest coraz gorzej. Płaczę i płaczę”. – „Wypłakuje Pani swój ból?” (<text:span text:style-name="T195">pytam</text:span>). „Jak długo jeszcze? (<text:span text:style-name="T195">zadaje mi pytanie</text:span>). – „Tyle tego bólu, że wciąż niewypłakany” (<text:span text:style-name="T195">odpowiadam i zapada cisza</text:span>). Znów innym razem mówi do mnie: „Boję się, że syn mnie nie kocha”. – „Pani kocha syna?” (<text:span text:style-name="T195">odpowiadam pytaniem, po którym długo żadna z nas nic nie powie</text:span>). „Boję się, że syn jest taki, jak jego ojciec. Zimny, zły. Bez uczuć. Kocha ojca, choć ojciec go olewa. Nie mogę tego zrozumieć. Syn ma zły charakter po ojcu” (<text:span text:style-name="T195">mówi do mnie, a ja potem długo nic nie mówię; pierwsza odzywa się znów pacjentka</text:span>). „Gdy jest mi smutno, otulam kocem swój smutek”. – „Czy potrafi Pani otulić kocem «zły charakter syna»?” (<text:span text:style-name="T195">pytam i znów zapada milczenie; znów pierwsza odzywa się pacjentka</text:span>). „Nie. Trudno go kochać”. – „Trud kochania nie zmniejsza tęsknoty syna za miłością” (<text:span text:style-name="T195">mówię i znów obie milczymy</text:span>).</text:p>
      <text:p text:style-name="P196"><text:span text:style-name="T1049">Próbuję też pamiętać, choć ta pamięć boli, że żyjąc, zostawiam za sobą „zdradzone testamenty” chwil</text:span><text:span text:style-name="T830">, które mijam obojętnie, które przeoczyłam lub wpadły mi w oko, tak że długo potem jeszcze nie widziałam ani wcześniejszych, ani dawniejszych. Chwile, które zapomniałam i które zapomnę mimo obietnicy zachowanej w wierszu: Widzisz tę jaskółkę, która przelatuje nad mostem (mówił do niej, wtedy szesnastoletni); powiedz, że będziesz ją pamiętać w locie, tę jedną, nie każdą, ale właśnie tę, która za moment zniknie nam z </text:span><text:soft-page-break/><text:span text:style-name="T830">oczu na zawsze; pewnie że będę, powiedziała, i oboje zapłakali </text:span><text:span text:style-name="T888">[</text:span><text:a xlink:type="simple" xlink:href="#przypis5_108" text:style-name="Internet_20_link" text:visited-style-name="Visited_20_Internet_20_Link"><text:span text:style-name="T894">przypis 5.108</text:span></text:a><text:span text:style-name="T888">]</text:span><text:bookmark text:name="p5_108"/><text:span text:style-name="T830">. – Niedające się usunąć napięcie między tym, co chcę, co mogę i potrafię, a życiem, które mija bezpowrotnie i nie daje się przeżyć jeszcze raz. – „Wbija Pani we mnie szpile” – słyszałam niemal za każdym razem, gdy widziałyśmy się w ciągu tych miesięcy terapii, które mamy już za sobą.</text:span></text:p>
      <text:p text:style-name="P196"/>
      <text:p text:style-name="P196">Str. 300</text:p>
      <text:p text:style-name="P445"><text:span text:style-name="T830">„Jak? Kiedy? W którym miejscu boli?” – pytałam, nie mogąc zrozumieć jej bólu. Ona nie potrafiła mi go wytłumaczyć, a ja czułam, jak wzbiera we mnie to wina, to smutek, to ból, to złość, to bezradność, w końcu – najgorsze – obojętność. Nic się nie stanie, myślałam, jeśli któregoś dnia odwoła spotkanie i nie przyjdzie. Przychodziła zawsze i na czas. Któregoś dnia, a było to wtedy, gdy już tak nie bolały nas te spotkania, przypadkiem zrozumiałam, że miała rację, mówiąc do mnie, że zadaję jej ból. Tego dnia w </text:span><text:span text:style-name="T914">Lekturach</text:span><text:span text:style-name="T830"> Rolanda Barthes’a czytałam o japońskich szpilkach, zakończonych, w miejscu główek – grzechotkami, by nie można było ich zapomnieć </text:span><text:span text:style-name="T888">[</text:span><text:a xlink:type="simple" xlink:href="#przypis5_109" text:style-name="Internet_20_link" text:visited-style-name="Visited_20_Internet_20_Link"><text:span text:style-name="T894">przypis 5.109</text:span></text:a><text:span text:style-name="T888">]</text:span><text:bookmark text:name="p5_109"/><text:span text:style-name="T830">. W rany pacjentki, jakie zadało jej życie, a terapia otworzyła, wbijały się japońskie szpilki za każdym razem, gdy mówiłam do niej lub milczałam, patrzyłam albo spuszczałam wzrok, czyniłam jakiś gest, jakiś grymas lub zastygałam nieruchomo, otwierałam drzwi „na czas”, „po czasie”, gdy już „za późno”. Tkwiły w niej szpilki i nie dawały o sobie zapomnieć. Całe jej ciało pełne było główek grzechotnika.</text:span></text:p>
      <text:p text:style-name="P196"/>
      <text:p text:style-name="P10">„tylko wiersz po tobie</text:p>
      <text:p text:style-name="P10">znaczy a</text:p>
      <text:p text:style-name="P10"/>
      <text:p text:style-name="P14">wiersz to nic</text:p>
      <text:p text:style-name="P14">wielkiego</text:p>
      <text:p text:style-name="P10"/>
      <text:p text:style-name="P10">linijka zostawiona na</text:p>
      <text:p text:style-name="P10">pustym miejscu</text:p>
      <text:p text:style-name="P10"/>
      <text:p text:style-name="P10">bańka powietrza w</text:p>
      <text:p text:style-name="P10">kropli krwi</text:p>
      <text:p text:style-name="P10"/>
      <text:p text:style-name="P10">nie rozumiem</text:p>
      <text:p text:style-name="P10"/>
      <text:p text:style-name="P10"><text:soft-page-break/>jestem nie</text:p>
      <text:p text:style-name="P41"><text:span text:style-name="T19">wiem </text:span><text:span text:style-name="T92">[</text:span><text:a xlink:type="simple" xlink:href="#przypis5_110" text:style-name="Internet_20_link" text:visited-style-name="Visited_20_Internet_20_Link"><text:span text:style-name="T99">przypis 5.110</text:span></text:a><text:span text:style-name="T92">]</text:span><text:bookmark text:name="p5_110"/><text:span text:style-name="T19">”</text:span></text:p>
      <text:p text:style-name="P196"/>
      <text:p text:style-name="P446"><text:span text:style-name="T1049">Próbuję więc nie zapomnieć tej chwili, która</text:span><text:span text:style-name="T830"> – jak każda – </text:span><text:span text:style-name="T1049">ma drugie dno</text:span><text:span text:style-name="T830">. Nie w tym sensie jednak, że wszystko jest wieloznaczne i zależne od kontekstu: „Świat tam na zewnątrz – nie, przepraszam, tutaj w środku, nie ma już na zewnątrz (…), żadnych praw, tylko dowolne interpretacje, swędzenie i łaskotanie (…) jedna i druga strona medalu, jak uważasz, i tak zawsze do siebie pasują” </text:span><text:span text:style-name="T888">[</text:span><text:a xlink:type="simple" xlink:href="#przypis5_111" text:style-name="Internet_20_link" text:visited-style-name="Visited_20_Internet_20_Link"><text:span text:style-name="T895">przypis 5.111</text:span></text:a><text:span text:style-name="T888">]</text:span><text:bookmark text:name="p5_111"/><text:span text:style-name="T830">, lecz w tym innym, mniej oczywistym, mówiącym, że </text:span><text:span text:style-name="T1049">w każdej chwili jest wszystko</text:span><text:span text:style-name="T830"> i zawsze widzę mniej więcej, inaczej niż jest, więc trzeba mi wciąż od nowa patrzeć, „rozszerzać spojrzenie”, jak pisze Wojciech Karpiński, otwierać oczy, znów patrzeć, </text:span><text:span text:style-name="T1049">patrzeć więcej</text:span><text:span text:style-name="T830">, przecież jednak nie po to, aby </text:span><text:span text:style-name="T1049">wiedzieć więcej</text:span><text:span text:style-name="T830"> (bo co mogę wiedzieć o niewidzialnym?), ale aby</text:span></text:p>
      <text:p text:style-name="P196"/>
      <text:p text:style-name="P196">Str. 301</text:p>
      <text:p text:style-name="P42"><text:span text:style-name="T19">„(…) umieć wiele rzeczy z sobą łączyć, wiele wprowadzać w drżenie, które wprowadza w drżenie nas. Patrzę znów na </text:span><text:span text:style-name="T118">Pole pod zachmurzonym niebem</text:span><text:span text:style-name="T19">. W głowie kołaczą się przetworzone strzępy wiersza Goethego o śmierci i przemienieniu: „Nie mów nikomu tylko mędrcom”. – Nie mów mędrcom tylko sobie, w chwilach spojrzenia otwartego staraj się zachować pamięć o tym spojrzeniu na chwile – przeciw chwilom – gdy świat szarzeje i zamiera, gdy nic z niczym nie chce się połączyć, nic nie drga i nie wprawia w drżenie nas. Otwieram oczy, patrzę na młodą zieleń pól i czuły błękit nieba, na splątane korzenie drzew, na mieniącą się złotem kotarę wieczoru, na ptaki wirujące wśród dojrzałego zboża. Patrzę w siebie </text:span><text:span text:style-name="T92">[</text:span><text:a xlink:type="simple" xlink:href="#przypis5_112" text:style-name="Internet_20_link" text:visited-style-name="Visited_20_Internet_20_Link"><text:span text:style-name="T100">przypis 5.112</text:span></text:a><text:span text:style-name="T92">]</text:span><text:bookmark text:name="p5_112"/><text:span text:style-name="T19">.”</text:span></text:p>
      <text:p text:style-name="P196"/>
      <text:p text:style-name="P196">Próbuję więc rozpoznać w losie matki, która nie płacze po samobójczej śmierci swego dziecka i nie potrafi wysłowić swego żalu, bo nie ma słów, jest tylko nieartykułowany jęk, próbuję zobaczyć w tej matce inne matki, płaczące i niemogące płakać, rozpoznać Medeę, przyjąć, że gdyby stał się cud i syn wrócił do żywych (jak mówi do mnie), to <text:span text:style-name="T343">nie przeżyłaby lęku o niego</text:span>.</text:p>
      <text:p text:style-name="P446"><text:span text:style-name="T830">W tym pijącym mężczyźnie, tracącym równowagę z nadmiaru upojenia, bo tylko tak potrafi okazać szacunek swojej żonie, z której szydzą wszyscy, wiedząc, czym to się kończy, gdy siada przy barze </text:span><text:span text:style-name="T888">[</text:span><text:a xlink:type="simple" xlink:href="#przypis5_113" text:style-name="Internet_20_link" text:visited-style-name="Visited_20_Internet_20_Link"><text:span text:style-name="T895">przypis 5.113</text:span></text:a><text:span text:style-name="T888">]</text:span><text:bookmark text:name="p5_113"/><text:span text:style-name="T830">, więc umieć w nim rozpoznać Orfeusza idącego na ratunek Eurydyce i tracącego ją jak światło, które nagle gaśnie. W żyjących na ulicy kobiecie i mężczyźnie, Adama i Ewę, z krwi i kości, nagich, uwikłanych w los, przypadek, miłość ludzką i nienawiść. „Co sprawia Panu największą radość?” – „No żeby się do kogo </text:span><text:soft-page-break/><text:span text:style-name="T830">odezwać no, żeby był ktoś no, no i co więcej, więcej już ni ma radości większej”. „Proszę mi powiedzieć, jak wygląda Pana typowy dzień?” – „Siedzę na ławce” – „Przez cały dzień?” – „Tak”. „A jakby Pani miała dzisiaj umrzeć, to co by Pani czuła, o czym myślała?” – „Pierwsze to bym myślała o córce. Pierwsze to bym chciała zadzwonić do córki, jakbym miała umrzeć” </text:span><text:span text:style-name="T888">[</text:span><text:a xlink:type="simple" xlink:href="#przypis5_114" text:style-name="Internet_20_link" text:visited-style-name="Visited_20_Internet_20_Link"><text:span text:style-name="T895">przypis 5.114</text:span></text:a><text:span text:style-name="T888">]</text:span><text:bookmark text:name="p5_114"/><text:span text:style-name="T830">.</text:span></text:p>
      <text:p text:style-name="P196"/>
      <text:p text:style-name="P196">Str. 302</text:p>
      <text:p text:style-name="P196">W dziecku, płaczącym „nie wiadomo czemu”, tamtego trzyletniego chłopca, któremu ojciec, jak co dzień rano podgrzewa mleko na śniadanie. I kiedy tak stoją pewnego dnia obok siebie przy kuchni, ojcu, mieszającemu mleko, przychodzi nagle na myśl, że przyjdzie taki dzień, w którym już nie będzie grzał dla syna mleka. W tej samej chwili jego syn zapłakał. „Co ci?” (<text:span text:style-name="T195">zapytał ojciec</text:span>). – „Nie wiem” (<text:span text:style-name="T195">odpowiedziało dziecko, coraz mocniej zanosząc się płaczem</text:span>). „Co się stało? (<text:span text:style-name="T195">krzyknęła matka, rozbudzona szlochem dziecka</text:span>). – „Nie wiem” (<text:span text:style-name="T195">odpowiedziało, zalewając łzami ramiona ojca</text:span>).</text:p>
      <text:p text:style-name="P198">A w tym innym chłopcu, trzyletnim, jak tamten, mówiącym do dziadka: „To nie ja. To nie moja wina” zaraz po tym, jak przysłuchując się rozmowie dorosłych, usłyszał o traktorzyście rażonym piorunem, który „padł na miejscu” – „Nie, to nie twoja wina” (<text:span text:style-name="T195">usłyszał od dziadka</text:span>). „To czyja wina?” (<text:span text:style-name="T195">odezwał się znów</text:span>). „Pioruna” (<text:span text:style-name="T195">odpowiedział dziadek i obaj zamilkli</text:span>), więc zobaczyć w nim też tragedię Hioba?</text:p>
      <text:p text:style-name="P446"><text:span text:style-name="T830">A w tej kobiecie, od lat niewychodzącej z domu na słońce i deszcz, o skórze cienkiej i gładkiej jak pergamin niezapisany jeszcze hieroglifami zmarszczek, jakimi czas potwierdza swoją realność (czy tęsknota wygładza zmarszczki czasu?), więc w niej rozpoznać tamtego mężczyznę, zamieszkującego wśród perzu i kóz, z dala od cywilizacji (prawdopodobnie zrozumiał, snuje domysły Magris, „że życie, aby stać się chociaż trochę bardziej znośne, musi uwolnić się od wszelkiego balastu, a już szczególnie od natrętnej obecności innych” </text:span><text:span text:style-name="T888">[</text:span><text:a xlink:type="simple" xlink:href="#przypis5_115" text:style-name="Internet_20_link" text:visited-style-name="Visited_20_Internet_20_Link"><text:span text:style-name="T895">przypis 5.115</text:span></text:a><text:span text:style-name="T888">]</text:span><text:bookmark text:name="p5_115"/><text:span text:style-name="T830">) i innych pustelników, którzy w drodze do ziemi obiecanej zniknęli nam z oczu. A w niej, która niepogodzona ze śmiercią matki – „jak mogła umrzeć, skoro chciała żyć” – każdego dnia czeka na jej ponowne narodziny z DNA, złożone póki co w grobie, więc zobaczyć w niej tamtego zegarmistrza z Katalonii, który mimo całkowitego braku danych uparcie starał się odtworzyć katalog aleksandryjskiej biblioteki </text:span><text:span text:style-name="T888">[</text:span><text:a xlink:type="simple" xlink:href="#przypis5_116" text:style-name="Internet_20_link" text:visited-style-name="Visited_20_Internet_20_Link"><text:span text:style-name="T895">przypis 5.116</text:span></text:a><text:span text:style-name="T888">]</text:span><text:bookmark text:name="p5_116"/><text:span text:style-name="T830">.</text:span></text:p>
      <text:p text:style-name="P446"><text:span text:style-name="T830">A w tej kobiecie, która zwraca się do mnie tak, jakby życie ze mną przeżyła, choć widzę ją pierwszy raz, zobaczyć tamtego stróża klasztornego, „opalonego i samotnego”, pozdrawiającego każdego przybysza słowami: „już się kiedyś widzieliśmy”, a na pożegnanie długo patrzącego za odjeżdżającym samochodem, aż zniknie za horyzontem </text:span><text:soft-page-break/><text:span text:style-name="T888">[</text:span><text:a xlink:type="simple" xlink:href="#przypis5_117" text:style-name="Internet_20_link" text:visited-style-name="Visited_20_Internet_20_Link"><text:span text:style-name="T895">przypis 5.117</text:span></text:a><text:span text:style-name="T888">]</text:span><text:bookmark text:name="p5_117"/><text:span text:style-name="T830">.</text:span></text:p>
      <text:p text:style-name="P197">W mojej babci (niech wolno mi będzie ją tu wspomnieć), przez wiele długich lat muszącej radzić sobie samotnie z dwójką małych dzieci, więc nic dziwnego, że wiedziała potem, jak się życie przechodzi, więc w mojej babci za życia spakowanej na śmierć, wystrojonej na śmierć (jak chciałoby się powiedzieć, gdyby nie wątpliwość, czy można) – „tu, na tej półce są rzeczy, w które mnie ubierzcie”, więc rozpoznać w niej, która każdego dnia odmawiała modlitwy w intencji jej drogich zmarłych (zasypiała, biedna, przy tej litanii imion i westchnień, więc po przebudzeniu zaczynała od początku, aż któregoś dnia, nie mogąc przypomnieć sobie wszystkich dusz, powiedziała amen i odtąd stało się to wiatykiem na tamtą stronę), więc w niej zobaczyć tamtego sycylijskiego generała, na starość osiadłego w Trieście, który kiedy tylko się dowiedział od lekarzy, że wyrok już zapadł, zaczął dyktować swojej żonie odpowiedzi z podziękowaniami za listy z kondolencjami, które otrzyma po jego śmierci: „Ekscelencjo, Pańskie wyrazy współczucia z powodu śmierci męża, który wspominał zawsze lata spędzone razem w Akademii…</text:p>
      <text:p text:style-name="P197"/>
      <text:p text:style-name="P199">Str. 303</text:p>
      <text:p text:style-name="P447"><text:span text:style-name="T830">Panie Generale, jestem wzruszona, że dzieli Pan ze mną mój ból. Jeszcze kilka dni przed śmiercią mąż opowiadał mi, jak podczas kampanii w Afryce wasz oddział…” </text:span><text:span text:style-name="T888">[</text:span><text:a xlink:type="simple" xlink:href="#przypis5_118" text:style-name="Internet_20_link" text:visited-style-name="Visited_20_Internet_20_Link"><text:span text:style-name="T895">przypis </text:span></text:a><text:a xlink:type="simple" xlink:href="#przypis5_118" text:style-name="Internet_20_link" text:visited-style-name="Visited_20_Internet_20_Link"><text:span text:style-name="T895">5.118</text:span></text:a><text:span text:style-name="T888">]</text:span><text:bookmark text:name="p5_118"/><text:span text:style-name="T830">.</text:span></text:p>
      <text:p text:style-name="P447"><text:span text:style-name="T830">W żniwiarzach, których można jeszcze spotkać na starych fotografiach i we wspomnieniach, które się nie starzeją, rozpoznać tego, którego widział van Gogh przez zakratowane okno szpitala w Saint-Rémy – „jest to obraz śmierci” – pisał do brata – „o której mówi nam wielka księga natury, ale ja chciałem, żeby była to śmierć «niemal uśmiechnięta»” </text:span><text:span text:style-name="T888">[</text:span><text:a xlink:type="simple" xlink:href="#przypis5_119" text:style-name="Internet_20_link" text:visited-style-name="Visited_20_Internet_20_Link"><text:span text:style-name="T895">przypis 5.119</text:span></text:a><text:span text:style-name="T888">]</text:span><text:bookmark text:name="p5_119"/><text:span text:style-name="T830">.</text:span></text:p>
      <text:p text:style-name="P447"><text:span text:style-name="T830">W parze znoszonych butów – zobaczyć </text:span><text:span text:style-name="T1049">autoportret człowieka</text:span><text:span text:style-name="T830">, w niewysłanym liście, w książeczce do modlitwy, skruszonej jak zasuszony liść, w pustym krześle, w wazonie z fioletowymi irysami, w dymie uciekającym z komina – zobaczyć </text:span><text:span text:style-name="T1049">dzieło człowieka</text:span><text:span text:style-name="T830">, który patrzy na mnie tak, jak patrzy na mnie malarz z obrazu </text:span><text:span text:style-name="T1580">Las Meninas</text:span><text:span text:style-name="T830"> – patrzy, choć nie może mnie widzieć, więc może tylko </text:span><text:span text:style-name="T1049">spekulować</text:span><text:span text:style-name="T830">, to znaczy patrzeć dalej i wciąż, jeszcze i jeszcze i wciąż jeszcze </text:span><text:span text:style-name="T888">[</text:span><text:a xlink:type="simple" xlink:href="#przypis5_120" text:style-name="Internet_20_link" text:visited-style-name="Visited_20_Internet_20_Link"><text:span text:style-name="T895">przypis 5.120</text:span></text:a><text:span text:style-name="T888">]</text:span><text:bookmark text:name="p5_120"/><text:span text:style-name="T830">. – Być może tylko wtedy, gdy patrzeć na ciebie nie przestaję, bo wiem, że cię jeszcze nie widzę, że tylko wtedy, może na dnie tej przepaści, jaka dzieli ciebie (na którego patrzę) od tego, którego widzę, zobaczę, jak w lustrze wody niewyraźnie, niezawodny znak tego, że jesteś jedną z gwiazd? </text:span><text:span text:style-name="T888">[</text:span><text:a xlink:type="simple" xlink:href="#przypis5_121" text:style-name="Internet_20_link" text:visited-style-name="Visited_20_Internet_20_Link"><text:span text:style-name="T895">przypis 5.121</text:span></text:a><text:span text:style-name="T888">]</text:span><text:bookmark text:name="p5_121"/></text:p>
      <text:p text:style-name="P199"/>
      <text:p text:style-name="P199">Str. 304</text:p>
      <text:p text:style-name="P9"><text:soft-page-break/><text:span text:style-name="T19">„Cóż, czy to, co dzieje się wewnątrz, widać na zewnątrz? Ktoś ma wielki płomień w duszy, ale nikt nie przychodzi się przy nim ogrzać – przechodnie widzą tylko nikły dym unoszący się z komina i idą dalej swoją drogą. Co zatem robić? Podtrzymywać ten ogień w sobie i czekać cierpliwie – ale z jakąż niecierpliwością – aż nadejdzie godzina, gdy ktoś zechce przyjść, usiąść przy ogniu i pozostać? </text:span><text:span text:style-name="T92">[</text:span><text:a xlink:type="simple" xlink:href="#przypis5_122" text:style-name="Internet_20_link" text:visited-style-name="Visited_20_Internet_20_Link"><text:span text:style-name="T100">przypis 5.122</text:span></text:a><text:span text:style-name="T92">]</text:span><text:bookmark text:name="p5_122"/><text:span text:style-name="T19">”</text:span></text:p>
      <text:p text:style-name="P197"/>
      <text:p text:style-name="P10">„miałeś rację heideggerze</text:p>
      <text:p text:style-name="P10"/>
      <text:p text:style-name="P10">drogi nie dzieła jak</text:p>
      <text:p text:style-name="P10">strużki krwi lub</text:p>
      <text:p text:style-name="P10"/>
      <text:p text:style-name="P10">mleka które się</text:p>
      <text:p text:style-name="P10">rozlało</text:p>
      <text:p text:style-name="P10"/>
      <text:p text:style-name="P10">ulicami miasteczka oko</text:p>
      <text:p text:style-name="P10">zderza się z</text:p>
      <text:p text:style-name="P10"/>
      <text:p text:style-name="P10">omszałym murem czasem z</text:p>
      <text:p text:style-name="P10">oknem w którym</text:p>
      <text:p text:style-name="P10"/>
      <text:p text:style-name="P10">odbija się niebo czasem z</text:p>
      <text:p text:style-name="P10">piekłem za oknem lub</text:p>
      <text:p text:style-name="P10"/>
      <text:p text:style-name="P10">kwiatami begonii w</text:p>
      <text:p text:style-name="P10"/>
      <text:p text:style-name="P10">rzeczy samej</text:p>
      <text:p text:style-name="P10">labirynt</text:p>
      <text:p text:style-name="P10"/>
      <text:p text:style-name="P10">wyjścia nie</text:p>
      <text:p text:style-name="P42"><text:span text:style-name="T19">ma </text:span><text:span text:style-name="T92">[</text:span><text:a xlink:type="simple" xlink:href="#przypis5_123" text:style-name="Internet_20_link" text:visited-style-name="Visited_20_Internet_20_Link"><text:span text:style-name="T100">przypis 5.123</text:span></text:a><text:span text:style-name="T92">]</text:span><text:bookmark text:name="p5_123"/><text:span text:style-name="T19">”</text:span></text:p>
      <text:p text:style-name="P197"/>
      <text:p text:style-name="P199">Str. 305</text:p>
      <text:p text:style-name="P199">Czy pamięć chwili nie jest szczególnego rodzaju <text:span text:style-name="T343">anamnezą</text:span> – próbą przypominania sobie dawnych czasów, w których człowiek wędrował przez świat (a nie na odwrót) i wszystko robił „siłą rąk, wiatru albo wody” (a nie jak teraz, gdy nawet narodziny i śmierć oddaje „w <text:soft-page-break/>ręce” techniki), i w którym „wciąż istniały kraje tak obce, że żadna baśń nie mogła oddać im sprawiedliwości takie jak Chiny, do których podróż trwała kilka miesięcy, możliwość jej odbycia była dana zaledwie garstce żeglarzy i kupców, a ponadto wiązała się ze śmiertelnym niebezpieczeństwem”? Owszem – dodaje pisarz, który od chwili towarzyszy naszym pytaniom –</text:p>
      <text:p text:style-name="P199"/>
      <text:p text:style-name="P42"><text:span text:style-name="T19">„(…) tamten świat był szorstki i ubogi, brudny, nękany chorobami, pijaństwem, niewiedzą, pełen bólu, z niską średnią długością życia i wysokim poziomem przesądów, ale to tamten świat wydał największego pisarza, Szekspira, największego malarza, Rembrandta, największego uczonego, Newtona. Wszyscy oni wciąż pozostają niepokonani w swych dziedzinach, więc jak to możliwe, że właśnie te czasy osiągnęły taką pełnię? Czy to przez bliskość śmierci życie było silniejsze? </text:span><text:span text:style-name="T92">[</text:span><text:a xlink:type="simple" xlink:href="#przypis5_124" text:style-name="Internet_20_link" text:visited-style-name="Visited_20_Internet_20_Link"><text:span text:style-name="T100">przypis 5.124</text:span></text:a><text:span text:style-name="T92">]</text:span><text:bookmark text:name="p5_124"/><text:span text:style-name="T19">”</text:span></text:p>
      <text:p text:style-name="P199"/>
      <text:p text:style-name="P199">A może, myślę, życie było silniejsze, bo <text:span text:style-name="T343">dawne czasy</text:span>, wbrew temu, co się o nich mówi, były <text:span text:style-name="T343">młodsze?</text:span> Wciąż jeszcze w rozkwicie dzieciństwa, które nie daje sobie zamknąć ust odpowiedzią, bo wie, że głodu życia nie nakarmi? „Skąd ziemia bierze to pożywienie?” – pytał, mimo że wiedział, jakie jest w tej kwestii stanowisko nauki („jeśli podlewa się ją i uprawia zgodnie z zasadami, wydaje pożywienie, i to w takiej jakości, w takiej ilości, w taki sposób, w takich miejscach i o takich porach, jak domagają się tego prawa również w całości lub częściowo ustalone przez naukę”). Dlaczego, czekając na plony, wznoszą oczy ku niebu, śpiewają i tańczą pod niebiosa, zamiast kierować swe obrzędy ku ziemi? – Czy popełniają jakiś błąd? Muszą popełniać, skoro całe życie poświęcają temu, by „gdzieś urządzić się na stałe”, by „życie płynęło samo przez się”, znają zasady i racje, a jednak nie potrafią osiągnąć tego, na co liczą. Każda chwila stawia przed nimi nowe zadania, „każdy nowy skrawek ziemi swe własne”. – „Jeśli nie masz dość jedzenia, damy ci ze swojego”. – Czy chciano zamknąć mu usta, by głupio nie pytały? A jednak nie dawali mu jedzenia, ani nie przepędzali (choć byłoby łatwo). „Nie chciano wprawdzie słuchać moich pytań, ale właśnie ze względu na nie nie chciano mnie przepędzić”. – Czy dziś łatwiej niż wówczas przegonić tych, którzy pytają, albo zamknąć im usta, by nie drażniły bezsensownymi: skąd, dokąd, „cały ten niekończący się mozół – w jakim celu?”, ochłapem odpowiedzi nakarmić, by nie odczuwali głodu? „Widzę jedynie upadek” – snuje swe dociekania pies –</text:p>
      <text:p text:style-name="P199"/>
      <text:p text:style-name="P200">Str. 306</text:p>
      <text:p text:style-name="P42"><text:span text:style-name="T19">„(…) przez co nie chcę jednak powiedzieć, że wcześniejsze pokolenia były w swej istocie lepsze, były one jedynie młodsze, na tym polegała ich wielka przewaga, ich pamięć nie </text:span><text:soft-page-break/><text:span text:style-name="T19">była jeszcze tak przeciążona jak nasza, łatwiej je było jeszcze nakłonić do mówienia i jeśli nawet nikomu się to nie udało, to jednak prawdopodobieństwo tego było większe, to większe prawdopodobieństwo jest wszak tym, co tak bardzo nas porusza, gdy słuchamy tych starych, choć właściwie naiwnych historii (…). Nie, cokolwiek bym mógł zarzucić swemu czasowi, wcześniejsze pokolenia nie były lepsze od tych nowszych, a nawet w pewnym sensie były od nich o wiele gorsze i słabsze. Wprawdzie i wówczas cuda nie chadzały swobodnie ulicami na wyciągnięcie ręki, lecz psy nie były jeszcze – nie potrafię tego inaczej wyrazić – tak psie jak dzisiaj, struktura psiego ludu była jeszcze luźna, prawdziwe Słowo mogło wówczas jeszcze coś zdziałać, określić budowę, przekształcić ją, dowolnie zmienić, obrócić ją w jej przeciwieństwo, i Słowo to było pod ręką, w każdym razie było blisko, wszyscy mieli je na końcu języka, każdy mógł na nie natrafić; gdzież podziało się ono dzisiaj, dzisiaj można sięgać w głąb trzewi, a i tak się go nie znajdzie </text:span><text:span text:style-name="T92">[</text:span><text:a xlink:type="simple" xlink:href="#przypis5_125" text:style-name="Internet_20_link" text:visited-style-name="Visited_20_Internet_20_Link"><text:span text:style-name="T100">przypis 5.125</text:span></text:a><text:span text:style-name="T92">]</text:span><text:bookmark text:name="p5_125"/><text:span text:style-name="T19">.”</text:span></text:p>
      <text:p text:style-name="P200"/>
      <text:p text:style-name="P200">Nić łącząca <text:span text:style-name="T343">nas</text:span> z tymi, którzy byli przed nami, i tymi, którzy nadejdą po nas, w nihilistycznym świecie zdominowanym przez technikę i funkcje, którym ma służyć, staje się coraz wątlejsza, by unieść ciężar życia. Zbyt jest wątła, dlatego pewnie – chcąc przeżyć – „odbieramy sobie życie”, redukując je do funkcji, którym służy, i mechanizmów, którym podlega, przyczyn, do których można uprościć każdy skutek, i oceniając je w kategoriach „jakości życia” – mniejszej, większej, zależy od zasobów. By unieść ciężar życia, które mimo postępu nauki i techniki na każdym kroku przypomina nam, że do nas nie należy, choć nam się wydaje – trzeba może, uwidaczniając początek, którym jesteśmy, także uwidaczniać nasz koniec. Pamięć chwili byłaby więc anamnezą jeszcze w innym sensie: <text:span text:style-name="T343">przypominaniem sobie własnej skończoności</text:span>.</text:p>
      <text:p text:style-name="P200"/>
      <text:p text:style-name="P42"><text:span text:style-name="T19">„Z piedestału amsterdamskiego muzeum, pomnika, jaki rodzina wzniosła jemu, jaki on ofiarował nam, znów patrzę na ostatnie krajobrazy. Cztery prostokąty, cztery widoki świata, poczwórny portret proteuszowego istnienia o zaraźliwej mocy przemieniania się i odradzania. Patrzę raz jeszcze i jeszcze. Któreś spojrzenie musi być ostatnie, przynajmniej tym razem. Otwieram drzwi. Wychodzę z muzeum. Wiem, w tej chwili – i staram się tę wiedzę zachować na przyszłe chwile szarego spojrzenia – wiem w tej chwili, że zawsze będę mógł powrócić do tych obrazów, do tego miejsca, gdzie pejzaże rozwijają się przed oczyma i otwierają świat (…). Nawet jeżeli kiedyś powrót okaże się niemożliwy, jeżeli obrazów nie będzie, jeżeli mnie nie będzie, oddalę się od nich, oddalę się od siebie – nawet wówczas trwać będzie, gdzieś, w jakimś wymiarze, we mnie czy poza mną, czy </text:span><text:soft-page-break/><text:span text:style-name="T19">poza tym podziałem, pobudzona obrazami van Gogha </text:span><text:span text:style-name="T104">chwila rozszerzonego widzenia</text:span><text:span text:style-name="T19">, moment spokoju i wzmocnionej władzy postrzegania, łączenia wielu rzeczy, umierania i odradzania się, ożywienia i uspokojenia jednocześnie, jak pociągnięcie dymu z fajki, z fajki van Gogha – choćby się nie paliło fajki, ale ten płomień, ta paleta, to pióro trwalsze są niż jednego żywota wątły oddech, omylne dłonie [podkr. – M.O.] </text:span><text:span text:style-name="T92">[</text:span><text:a xlink:type="simple" xlink:href="#przypis5_126" text:style-name="Internet_20_link" text:visited-style-name="Visited_20_Internet_20_Link"><text:span text:style-name="T100">przypis 5.126</text:span></text:a><text:span text:style-name="T92">]</text:span><text:bookmark text:name="p5_126"/><text:span text:style-name="T19">.”</text:span></text:p>
      <text:p text:style-name="P200"/>
      <text:p text:style-name="P201">Str. 307</text:p>
      <text:p text:style-name="P10">„wszystkie poranki świata</text:p>
      <text:p text:style-name="P10">obok nocy</text:p>
      <text:p text:style-name="P10"/>
      <text:p text:style-name="P10">nanizane na nić</text:p>
      <text:p text:style-name="P10">zwaną ja</text:p>
      <text:p text:style-name="P10"/>
      <text:p text:style-name="P10">uwolnione będą z przypadkowego</text:p>
      <text:p text:style-name="P10">sąsiedztwa zbiegów</text:p>
      <text:p text:style-name="P10"/>
      <text:p text:style-name="P10">okoliczności (spod niejednej</text:p>
      <text:p text:style-name="P10">gwiazdy) i</text:p>
      <text:p text:style-name="P10"/>
      <text:p text:style-name="P10">rozpierzchną się na cztery</text:p>
      <text:p text:style-name="P10">strony świata i</text:p>
      <text:p text:style-name="P10"/>
      <text:p text:style-name="P10">nastanie wszystko</text:p>
      <text:p text:style-name="P10">jedno</text:p>
      <text:p text:style-name="P10"/>
      <text:p text:style-name="P10">(czy choć raz</text:p>
      <text:p text:style-name="P42"><text:span text:style-name="T19">zatęsknią?) </text:span><text:span text:style-name="T92">[</text:span><text:a xlink:type="simple" xlink:href="#przypis5_127" text:style-name="Internet_20_link" text:visited-style-name="Visited_20_Internet_20_Link"><text:span text:style-name="T100">przypis 5.127</text:span></text:a><text:span text:style-name="T92">]</text:span><text:bookmark text:name="p5_127"/><text:span text:style-name="T19">”</text:span></text:p>
      <text:p text:style-name="P201"/>
      <text:p text:style-name="P448"><text:span text:style-name="T830">Moje zobowiązanie wobec chwili, że jej nie zapomnę, bo </text:span><text:span text:style-name="T1049">chcę, by trwała</text:span><text:span text:style-name="T830">, mogłabym spełnić dopiero wtedy, gdybym potrafiła odpowiedzieć wszystkiemu, co w niej jest. Ponieważ to niemożliwe, bo nie udaje się być w pełni sprawiedliwym wobec tego, co nas przerasta (nie udaje się powiedzieć tego, co się kocha; pamiętasz? Van Gogh nie namalował portretu swojego brata, choć wiele ich malował i choć malowanie portretów go pocieszało </text:span><text:span text:style-name="T888">[</text:span><text:a xlink:type="simple" xlink:href="#przypis5_128" text:style-name="Internet_20_link" text:visited-style-name="Visited_20_Internet_20_Link"><text:span text:style-name="T895">przypis 5.128</text:span></text:a><text:span text:style-name="T888">]</text:span><text:bookmark text:name="p5_128"/><text:span text:style-name="T830">) – moje zobowiązanie wobec chwili nie ma końca i przychodzi mi uznać siebie za jej dłużniczkę, jeśli </text:span><text:span text:style-name="T1049">chcę, by niezdradzona trwała</text:span><text:span text:style-name="T830">.</text:span></text:p>
      <text:p text:style-name="P201"><text:soft-page-break/>I kto wie? Może tylko, czując się zobowiązanymi wobec chwili, której jesteśmy dłużnikami (bo mimo woli, by trwała, wydana naszej pamięci zapada w niepamięć), będziemy potrafili „wychodzić z depresji naszych czasów”, uwalniając siebie spod władzy idolatrii, przerabiającej wszystko, a więc i nas, na trybiki sprawnie funkcjonującego systemu, policzalne i mierzalne, poddane władzy wielkich liczb, którymi system wyraża swą przewagę nad <text:span text:style-name="T343">nieobliczalnym</text:span> – ową resztą, której nie daje się sprowadzić do wspólnego mianownika i która tym samym zaświadcza o naszej indywidualności?</text:p>
      <text:p text:style-name="P201"/>
      <text:p text:style-name="P202">Str. 308</text:p>
      <text:p text:style-name="P10">„profesor matematyki</text:p>
      <text:p text:style-name="P10">– mówił pan orkusz panu poecie</text:p>
      <text:p text:style-name="P14">nie przykładał wagi do</text:p>
      <text:p text:style-name="P14">wielkich liczb</text:p>
      <text:p text:style-name="P10"/>
      <text:p text:style-name="P10">życie – powtarzał – kręci się</text:p>
      <text:p text:style-name="P10">wokół kilku małych</text:p>
      <text:p text:style-name="P10">najmniejszych</text:p>
      <text:p text:style-name="P10">bliskich zeru</text:p>
      <text:p text:style-name="P10"/>
      <text:p text:style-name="P10">czy ja wiem</text:p>
      <text:p text:style-name="P10">– odpowiadam poecie</text:p>
      <text:p text:style-name="P10">co znaczą te małe najmniejsze</text:p>
      <text:p text:style-name="P10">jeśli nie</text:p>
      <text:p text:style-name="P10"/>
      <text:p text:style-name="P10">pada na nie światło</text:p>
      <text:p text:style-name="P10">nieskończoności</text:p>
      <text:p text:style-name="P42"><text:span text:style-name="T19">(plus minus) </text:span><text:span text:style-name="T92">[</text:span><text:a xlink:type="simple" xlink:href="#przypis5_129" text:style-name="Internet_20_link" text:visited-style-name="Visited_20_Internet_20_Link"><text:span text:style-name="T100">przypis 5.129</text:span></text:a><text:span text:style-name="T92">]</text:span><text:bookmark text:name="p5_129"/><text:span text:style-name="T19">”</text:span></text:p>
      <text:p text:style-name="P202"/>
      <text:p text:style-name="P449"><text:span text:style-name="T830">Życie nikogo z nas nie daje się zastąpić „kimkolwiek kiedykolwiek”, ani czymkolwiek – dajmy na to liczbą (wytatuowaną na skórze lub pojawiającą się na ekranie monitora). Chcąc więc oddać sprawiedliwość każdemu z nas: tobie, jej, pacjentowi – sprawiedliwość, bo wydaje się, że tylko na nią stać stronników życia, które jest zawsze czyjeś </text:span><text:span text:style-name="T888">[</text:span><text:a xlink:type="simple" xlink:href="#przypis5_130" text:style-name="Internet_20_link" text:visited-style-name="Visited_20_Internet_20_Link"><text:span text:style-name="T895">przypis 5.130</text:span></text:a><text:span text:style-name="T888">]</text:span><text:bookmark text:name="p5_130"/><text:span text:style-name="T830">, otóż chcąc być sprawiedliwym wobec życia drugiego, które jest chwilą, jak nasze, choć inną – musimy dać mu słowo, które obieca, że o nim nie zapomni. Dać drugiemu słowo, to zaświadczyć, że jest początkiem, którego końca nie dojdziesz, choć wiesz, że </text:span><text:soft-page-break/><text:span text:style-name="T830">nastąpi (</text:span><text:span text:style-name="T1514">Le fini: tout ce qui n’est plus./ L’infini: tout ce qui est </text:span><text:span text:style-name="T1527">plus </text:span><text:span text:style-name="T1531">[</text:span><text:a xlink:type="simple" xlink:href="#przypis5_131" text:style-name="Internet_20_link" text:visited-style-name="Visited_20_Internet_20_Link"><text:span text:style-name="T1532">przypis 5.131</text:span></text:a><text:span text:style-name="T1531">]</text:span><text:bookmark text:name="p5_131"/><text:span text:style-name="T830">). To składać obietnicę – nie bójmy się dosadności tych słów – że się nie zabije.</text:span></text:p>
      <text:p text:style-name="P202"/>
      <text:p text:style-name="P202">Str. 309</text:p>
      <text:p text:style-name="P42"><text:span text:style-name="T19">„Czas spływa rozmaitymi strumykami. Krzyżują się one, plączą, moje serce bije spokojnie i regularnie – „Także moje, słyszysz?” – ale kiedy biją razem, zderzają się, szamoczą. Migotanie serca, palpitacje z zadyszką, mam serce w gardle, proszę spojrzeć, jak oszalała ta linijka, co za gryzmoły, niech pan powie swemu fagasowi, aby był ostrożniejszy z tymi obscenicznymi bryzgami swojej maszyny, która ma rzekomo wyczytać wszystko, jakiekolwiek świństwo, zupełnie jak na rysunkach, które inny pański sługus pokazuje mi dla zabawy, pytając, co na nich widzę; </text:span><text:span text:style-name="T104">nie wolno bawić się ludzkim sercem</text:span><text:span text:style-name="T19"> [podkr. – M.O.] </text:span><text:span text:style-name="T92">[</text:span><text:a xlink:type="simple" xlink:href="#przypis5_132" text:style-name="Internet_20_link" text:visited-style-name="Visited_20_Internet_20_Link"><text:span text:style-name="T100">przypis 5.132</text:span></text:a><text:span text:style-name="T92">]</text:span><text:bookmark text:name="p5_132"/><text:span text:style-name="T19">.”</text:span></text:p>
      <text:p text:style-name="P202"/>
      <text:h text:style-name="P6" text:outline-level="3" text:is-list-header="true"><text:bookmark text:name="rozdz5.3"/><text:span text:style-name="T643">5.3. </text:span>Lekcja trzecia: wymowa tego, co jest historią</text:h>
      <text:p text:style-name="P203">Kiedy więc, próbując sprostać zobowiązaniu wobec pacjenta, mówię, że jest pierwszym zdaniem <text:span text:style-name="T343">historii</text:span>, która nas przeżyje, co staram się uwidocznić?</text:p>
      <text:p text:style-name="P203"><text:span text:style-name="T830">Mówiąc historia, mam na myśli to najstarsze, sięgające czasów presokratejskich, i najszersze jej rozumienie, niezredukowane jeszcze do opowieści o czasach minionych i oznaczające stan poszukiwania tego, kto jest w drodze </text:span><text:span text:style-name="T888">[</text:span><text:a xlink:type="simple" xlink:href="#przypis5_133" text:style-name="Internet_20_link" text:visited-style-name="Visited_20_Internet_20_Link"><text:span text:style-name="T895">przypis 5.133</text:span></text:a><text:span text:style-name="T888">]</text:span><text:bookmark text:name="p5_133"/><text:span text:style-name="T830">. Podmiot historii (jeśli skorzystać ze współczesnych słowników) jest jednocześnie jej przedmiotem. Ten, kto ją tworzy (choć należałoby może powiedzieć: kto ją </text:span><text:span text:style-name="T1049">przechodzi</text:span><text:span text:style-name="T830">), jest zarazem tym, z czego tworzy (co przechodzi) – ową </text:span><text:span text:style-name="T1035">physis</text:span><text:span text:style-name="T830">, która dla presokratyków oznaczała zawsze początek, rozwój i rezultat procesu rozwoju. Historyk – powiedzmy tak – jest wędrowcem, a tym dokąd zmierza, jest to, czym żyje. </text:span><text:span text:style-name="T914">Historia</text:span><text:span text:style-name="T830"> jest jego życiem. Nie jest nauczycielką życia (dopiero, gdy już nie dotyczy, uczy? </text:span><text:span text:style-name="T888">[</text:span><text:a xlink:type="simple" xlink:href="#przypis5_134" text:style-name="Internet_20_link" text:visited-style-name="Visited_20_Internet_20_Link"><text:span text:style-name="T895">przypis 5.134</text:span></text:a><text:span text:style-name="T888">]</text:span><text:bookmark text:name="p5_134"/><text:span text:style-name="T830">), ale raczej miejscem pamięci pełnym śladów tego, co się w życiu przeszło, także blizn, które w tym samym stopniu pozwalają, co nie pozwalają zrozumieć siebie-innego, czyniąc pytanie: „jak żyć?” źródłem niedającej się wyczerpać, na dobre i na złe, inspiracji. „Pamiętasz może, że wiedziałem (a może wiem jeszcze)” – pisze van Gogh w liście do Theo tamtego lipca 1880 roku (przełomowego dla artysty, jak czas pokaże) –</text:span></text:p>
      <text:p text:style-name="P202"/>
      <text:p text:style-name="P10">„(…) co to jest Rembrandt, Millet, Jules Dupré, Delacroix, Millais, M. Maris. Dziś jestem w innym otoczeniu, ale jest we mnie coś, co nazywa się duszą, co podobno nigdy nie umiera, żyje wiecznie i <text:span text:style-name="T343">szuka – zawsze, zawsze</text:span> (…). Jeżeli możesz więc przebaczyć mi zgłębianie obrazów, musisz też się zgodzić, że miłość do książek jest tak samo święta, jak <text:soft-page-break/>miłość do Rembrandta, i myślę nawet, że oba uczucia się uzupełniają (…). Mój Boże, jak piękny jest Szekspir! Któż jest równie tajemniczy? Jego słowo i sposób, w jaki pisze, są jak pędzel drżący z żaru i wzruszenia.</text:p>
      <text:p text:style-name="P202"/>
      <text:p text:style-name="P202">Str. 310</text:p>
      <text:p text:style-name="P9"><text:span text:style-name="T19">Ale</text:span><text:span text:style-name="T104"> trzeba nauczyć się czytać</text:span><text:span text:style-name="T19">, tak samo jak trzeba </text:span><text:span text:style-name="T104">nauczyć się widzieć i nauczyć się żyć</text:span><text:span text:style-name="T19">. Nie powinieneś więc myśleć, że wyrzekam się tej rzeczy albo innej, jestem wierny w swojej niewierności i choć zmieniłem się, jestem ten sam i kłopoczę się tylko o jedno: w czym mógłbym być użyteczny, jak mógłbym przydać się na coś, jak mógłbym zgłębić ten czy inny temat [podkr. – M.O.] </text:span><text:span text:style-name="T92">[</text:span><text:a xlink:type="simple" xlink:href="#przypis5_135" text:style-name="Internet_20_link" text:visited-style-name="Visited_20_Internet_20_Link"><text:span text:style-name="T100">przypis 5.135</text:span></text:a><text:span text:style-name="T92">]</text:span><text:bookmark text:name="p5_135"/><text:span text:style-name="T19">.”</text:span></text:p>
      <text:p text:style-name="P202"/>
      <text:p text:style-name="P449"><text:span text:style-name="T830">Podkreślmy: historia jako poszukiwanie tego, kto jest w drodze, nie przypomina tej, którą znamy z nudnych lekcji historii (tej litanii dat i ewidentnych faktów, rozpiętych na linii czasu i urywających się z niej po pierwszym dzwonku), ani z opasłych tomów historii choroby czy przypadku (tych domków z kart, rozsypujących się przy byle podmuchu wiatru). Nie jest też przedmiotem opowieści (opowieść snuje na jej temat domysły, być może „biorąc w ten sposób odwet nad mrokiem puszczy” </text:span><text:span text:style-name="T888">[</text:span><text:a xlink:type="simple" xlink:href="#przypis5_136" text:style-name="Internet_20_link" text:visited-style-name="Visited_20_Internet_20_Link"><text:span text:style-name="T895">przypis 5.136</text:span></text:a><text:span text:style-name="T888">]</text:span><text:bookmark text:name="p5_136"/><text:span text:style-name="T830">), ale podmiotem i przedmiotem pragnienia. </text:span><text:span text:style-name="T1049">Historię przechodzi się</text:span><text:span text:style-name="T830"> własnymi krokami, a jej metodologią – by tak rzec – są perypetie wędrowca </text:span><text:span text:style-name="T888">[</text:span><text:a xlink:type="simple" xlink:href="#przypis5_137" text:style-name="Internet_20_link" text:visited-style-name="Visited_20_Internet_20_Link"><text:span text:style-name="T895">przypis 5.137</text:span></text:a><text:span text:style-name="T888">]</text:span><text:bookmark text:name="p5_137"/><text:span text:style-name="T830">, którego</text:span><text:span text:style-name="T1049"> życie przemienia się w los</text:span><text:span text:style-name="T830">, jak mistrzowsko ilustruje to Homer, a po nim inni, piórem podpierający się w drodze. Bohaterowie historii to nie badacze „owadzich nóg”, żadni z nich „męczennicy różnych -izmów”, gotowi umrzeć za ideę. To ludzie doświadczeni przez los, skarżący się na los, szukający odpowiedzi na pytanie „jak żyć?”, nawet jeśli nie pada, zwłaszcza wtedy, kiedy nie pada, bo zadaje je los zrządzeniami swych niepojętych wyroków. Jak żyć? – to nurtuje bohaterów historii, skoro nie żyje się nigdy na własną rękę, zawsze ręka w rękę z losem, który zakreśla krąg naszych możliwości, rzuca kości, rozdaje karty, miesza szyki, wydaje wyroki.</text:span></text:p>
      <text:p text:style-name="P202"/>
      <text:p text:style-name="P202">Str. 311</text:p>
      <text:p text:style-name="P449"><text:span text:style-name="T830">Bohaterowie historii nie piszą na co dzień książek </text:span><text:span text:style-name="T888">[</text:span><text:a xlink:type="simple" xlink:href="#przypis5_138" text:style-name="Internet_20_link" text:visited-style-name="Visited_20_Internet_20_Link"><text:span text:style-name="T895">przypis 5.138</text:span></text:a><text:span text:style-name="T888">]</text:span><text:bookmark text:name="p5_138"/><text:span text:style-name="T830">. Próbują z tego, co gotuje im los, przeżyć własne życie, jak te gazele, uciekające przed ludzką strzelbą ramię w ramię z ludźmi, którzy też nie przeżyją od kul </text:span><text:span text:style-name="T888">[</text:span><text:a xlink:type="simple" xlink:href="#przypis5_139" text:style-name="Internet_20_link" text:visited-style-name="Visited_20_Internet_20_Link"><text:span text:style-name="T895">przypis 5.139</text:span></text:a><text:span text:style-name="T888">]</text:span><text:bookmark text:name="p5_139"/><text:span text:style-name="T830">, jak ten rekin, z czerwonym od krwi nosem, którego zapamiętałam z oceanarium w Genui: był </text:span><text:span text:style-name="T1049">jednym</text:span><text:span text:style-name="T830"> z tam uwięzionych ku pożytkowi zwiedzających (wątpliwemu czy pewnemu, wszystko zależy od tego, skąd i po co się patrzy), lecz </text:span><text:span text:style-name="T1049">jedynym</text:span><text:span text:style-name="T830">, który nie godził się ze swoim losem skazańca </text:span><text:soft-page-break/><text:span text:style-name="T830">i raz po raz, zataczając nieskończone kręgi piekła, uderzał pyskiem o szklaną taflę swojej celi. On jeden nie znosił swego losu niewzruszenie, próbował sforsować granice, na jakie go skazano (czy każda kryje w sobie możliwość przelewania krwi?), podczas gdy jego siostry i bracia sprawiali wrażenie, jakby nie odróżniali życia na wolności od życia w niewoli. Kto wie, myślałam, może tylko dzięki tym próbom, w których przelewał krew, potrafił znieść niewolę. Może nie mógł jej przeżyć inaczej, jak tylko zderzając się z tym, co niemożliwe do przejścia? Czym różni się jego życie od naszego? Rozmiarem akwarium? Czym różni się jego walka od tej, toczonej przez tych, którzy mogą przeżyć własne życie tylko w zderzeniu z tym, co ich przekracza?</text:span></text:p>
      <text:p text:style-name="P202"/>
      <text:p text:style-name="P9"><text:span text:style-name="T19">„Fizyczna i transcendentna niemoc człowieka. Wszystkie znaki wskazują na to, że życie, jeśli nawet nie jest zupełną pomyłką, to w żadnym razie nie jest stanem na miarę człowieka. Cóż ma on począć ze swoim doświadczeniami? Na co mu jego etyka? Jak może istnieć aż taka przepaść między naturalistyczną rzeczywistością samego istnienia a intelektualnym poznaniem tego, kto istnieje? Dlaczego sięgamy wzrokiem poza nasze życie, skoro nic nie widzimy? Ponieważ jesteśmy w życiu zamknięci? I tak dalej. Ranek, letni ranek. Miasto jest nie do zniesienia z jego mrowiącym się, pozbawionym twarzy tłumem, z jego katastrofami i bankructwami, z jego trującym smrodem, trującym hałasem, trującą niemoralnością. </text:span><text:span text:style-name="T104">Wolno</text:span><text:span text:style-name="T19"> (a może </text:span><text:span text:style-name="T104">szybko</text:span><text:span text:style-name="T19">?) zbliżam się do śmierci. Powinienem swój czas – ten, który mi jeszcze pozostał – wyrwać losowi z garści, czyli powinienem zmienić swoje „życie”. Świeży poranny wiatr z każdym powiewem przynosi mi z oddali, pokonując wszystkie przeszkody, odległe strzępki zapachu szczęścia i z lasów, wód, z przestrzeni, któż to wie skąd [podkr. – M.O.] </text:span><text:span text:style-name="T92">[</text:span><text:a xlink:type="simple" xlink:href="#przypis5_140" text:style-name="Internet_20_link" text:visited-style-name="Visited_20_Internet_20_Link"><text:span text:style-name="T101">przypis 5.140</text:span></text:a><text:span text:style-name="T92">]</text:span><text:bookmark text:name="p5_140"/><text:span text:style-name="T19">.</text:span></text:p>
      <text:p text:style-name="P202"/>
      <text:p text:style-name="P202">Str. 312</text:p>
      <text:p text:style-name="P451"><text:span text:style-name="T830">Bohaterowie historii, powtórzmy za Kunderą, przejmują się losem, podczas gdy on „ani kiwnie palcem na nich”; chcemy, by był łaskawy, na miarę naszych nadziei, a tymczasem on płata nam figla, rozrzuca pionki, plącze wątki cierpliwie nanizane na codzienność. Nie da się życia złożyć w księgę. „Prawdziwe życie toczy się przecież między faktami” </text:span><text:span text:style-name="T888">[</text:span><text:a xlink:type="simple" xlink:href="#przypis5_141" text:style-name="Internet_20_link" text:visited-style-name="Visited_20_Internet_20_Link"><text:span text:style-name="T896">przypis 5.141</text:span></text:a><text:span text:style-name="T888">]</text:span><text:bookmark text:name="p5_141"/><text:span text:style-name="T830">, opływa je, jak fale morza, niepotrafiące sforsować wyrastających z niego kamieni, a przecież nie daje się zatrzymać w swym niestrudzonym rytmie przypływów i odpływów. Historia nie zna chronologii i się powtarza. I nie jest pewne, czy ma autora.</text:span></text:p>
      <text:p text:style-name="P202"/>
      <text:p text:style-name="P43"><text:span text:style-name="T19">„Jednym z niezbywalnych praw pisarza jest prawo do przerabiania swojego dzieła. Jeżeli nie podoba mu się początek, może napisać go raz jeszcze lub skreślić. Ale istnienie Zdeny </text:span><text:soft-page-break/><text:span text:style-name="T19">kwestionowało prawa autorskie Mirka. Zdena obstawała przy tym, że pozostanie na pierwszych stronach powieści i wykreślić się nie da </text:span><text:span text:style-name="T92">[</text:span><text:a xlink:type="simple" xlink:href="#przypis5_142" text:style-name="Internet_20_link" text:visited-style-name="Visited_20_Internet_20_Link"><text:span text:style-name="T101">przypis 5.142</text:span></text:a><text:span text:style-name="T92">]</text:span><text:bookmark text:name="p5_142"/><text:span text:style-name="T92">.</text:span><text:span text:style-name="T19">”</text:span></text:p>
      <text:p text:style-name="P202"/>
      <text:p text:style-name="P10">„<text:span text:style-name="T195">nikt nie wie co zostawia</text:span></text:p>
      <text:p text:style-name="P14">za sobą</text:p>
      <text:p text:style-name="P14"/>
      <text:p text:style-name="P10">– mój drogi hamlecie:</text:p>
      <text:p text:style-name="P10"/>
      <text:p text:style-name="P10">czy mogłeś przewidzieć że</text:p>
      <text:p text:style-name="P10">będziesz</text:p>
      <text:p text:style-name="P10"/>
      <text:p text:style-name="P10">mimo że nie</text:p>
      <text:p text:style-name="P10">będziesz</text:p>
      <text:p text:style-name="P10"/>
      <text:p text:style-name="P10">nikt nie wie co zostawia</text:p>
      <text:p text:style-name="P10">przed sobą</text:p>
      <text:p text:style-name="P10"/>
      <text:p text:style-name="P10">przyszłość jest ziemią</text:p>
      <text:p text:style-name="P43"><text:span text:style-name="T19">obiecaną </text:span><text:span text:style-name="T92">[</text:span><text:a xlink:type="simple" xlink:href="#przypis5_143" text:style-name="Internet_20_link" text:visited-style-name="Visited_20_Internet_20_Link"><text:span text:style-name="T101">przypis 5.143</text:span></text:a><text:span text:style-name="T92">]</text:span><text:bookmark text:name="p5_143"/><text:span text:style-name="T19">”</text:span></text:p>
      <text:p text:style-name="P202"/>
      <text:p text:style-name="P451"><text:span text:style-name="T830">Historia, powiedzmy jeszcze tak, nie jest niczym dokonanym – </text:span><text:span text:style-name="T1514">qui s’appelle âme, on prétend que cela ne meurt jamais, et que cela vit toujours et cherche toujours et toujours, et toujours encore</text:span><text:span text:style-name="T830"> – i nigdy nie jest historią jednego człowieka. Jest raczej tropą, a tropa to tyle, co droga, którą kluczy życie, nasze i nie tylko nasze, droga wydeptana przez tych, którzy szli przed nami, na której znaleźliśmy się przez przypadek, a w każdym razie nie z własnej woli, by po chwili, jaką są zmienne koleje naszego indywidualnego życia (</text:span><text:span text:style-name="T914">bios</text:span><text:span text:style-name="T830">) </text:span><text:span text:style-name="T888">[</text:span><text:a xlink:type="simple" xlink:href="#przypis5_144" text:style-name="Internet_20_link" text:visited-style-name="Visited_20_Internet_20_Link"><text:span text:style-name="T896">przypis 5.144</text:span></text:a><text:span text:style-name="T888">]</text:span><text:bookmark text:name="p5_144"/><text:span text:style-name="T830">, ustąpić miejsca tym, którzy przyjdą po nas. Bo pomyślmy: gdyby zaufać rachunkowi prawdopodobieństwa, nie powinno nas być.</text:span></text:p>
      <text:p text:style-name="P202"/>
      <text:p text:style-name="P202">Str. 313</text:p>
      <text:p text:style-name="P451"><text:span text:style-name="T830">Los istnienia bądź nieistnienia naszej planety rozstrzygnął się w mniej niż okamgnieniu dzięki zbiegowi okoliczności, jak można przypuszczać na podstawie naszej (</text:span><text:span text:style-name="T1035">sic!</text:span><text:span text:style-name="T830">) wiedzy. Wystarczyło, by węgiel, wypluty z ognia gwiazd, był ogrzewany ich stygnącym ciepłem o ułamek sekundy dłużej (albo krócej), życie pozostałoby marzeniem bogów, a tak przez przypadek, przez konieczność, w każdym razie nie z </text:span><text:span text:style-name="T1049">własnej woli </text:span><text:span text:style-name="T830">– przez chwilę </text:span><text:span text:style-name="T888">[</text:span><text:a xlink:type="simple" xlink:href="#przypis5_145" text:style-name="Internet_20_link" text:visited-style-name="Visited_20_Internet_20_Link"><text:span text:style-name="T896">przypis </text:span></text:a><text:soft-page-break/><text:a xlink:type="simple" xlink:href="#przypis5_145" text:style-name="Internet_20_link" text:visited-style-name="Visited_20_Internet_20_Link"><text:span text:style-name="T896">5.145</text:span></text:a><text:span text:style-name="T888">]</text:span><text:bookmark text:name="p5_145"/><text:span text:style-name="T830">. Zbiegami okoliczności zatem my wszyscy. Historia jest naszą ziemią obiecaną.</text:span></text:p>
      <text:p text:style-name="P202"/>
      <text:p text:style-name="P10">„pył dróg wdeptanych stopami</text:p>
      <text:p text:style-name="P10">moich przodków w</text:p>
      <text:p text:style-name="P10"/>
      <text:p text:style-name="P10">glinę którą jestem zanim</text:p>
      <text:p text:style-name="P10">się obrócę</text:p>
      <text:p text:style-name="P10"/>
      <text:p text:style-name="P43"><text:span text:style-name="T19">prochem </text:span><text:span text:style-name="T92">[</text:span><text:a xlink:type="simple" xlink:href="#przypis5_146" text:style-name="Internet_20_link" text:visited-style-name="Visited_20_Internet_20_Link"><text:span text:style-name="T101">przypis 5.146</text:span></text:a><text:span text:style-name="T92">]</text:span><text:bookmark text:name="p5_146"/><text:span text:style-name="T19">”</text:span></text:p>
      <text:p text:style-name="P202"/>
      <text:p text:style-name="P451"><text:span text:style-name="T830">Tak widziana historia zapisuje się w naszych twarzach, choć nieczytelnie i w naszych krokach, choć niepewne. Zapisana, nie jest opowiadaniem o nas, które można wyczytać z czyichś oczu, linii papilarnych, werbalnych i niewerbalnych zachowań, z sennych marzeń. Jest natomiast ciągłym przemienianiem w widzialny ślad trop, którymi szliśmy swego czasu i które, wydane „księgom śmiechu i zapomnienia” (</text:span><text:span text:style-name="T1049">zostawiam ślady na pastwę losu</text:span><text:span text:style-name="T830">), są do odtworzenia jedynie w zarysie, a więc niedokładnie, bo drogi, którymi szłam, dawno pozarastała trawa, a drogowskazy, których szukałam, są jak kamienie przydrożne, których nie zauważyłam, choć były na wyciągnięcie dłoni. – Naręcza kwiatów układanych w bukiet, a poza nimi łąka, chwile ulatujące na wietrze bóg wie dokąd, choć nie wrócą. Jak mówi poeta, nosimy w sobie twarze wcześniejsze, jak słoje drzewa. „A sumą ich wszystkich jest «ja». Lustro widzi tylko moją ostatnią z rzędu twarz, ja czuję wszystkie wcześniejsze” </text:span><text:span text:style-name="T888">[</text:span><text:a xlink:type="simple" xlink:href="#przypis5_147" text:style-name="Internet_20_link" text:visited-style-name="Visited_20_Internet_20_Link"><text:span text:style-name="T896">przypis 5.147</text:span></text:a><text:span text:style-name="T888">]</text:span><text:bookmark text:name="p5_147"/><text:span text:style-name="T830">.</text:span></text:p>
      <text:p text:style-name="P202"/>
      <text:p text:style-name="P204">Str. 314</text:p>
      <text:p text:style-name="P452"><text:span text:style-name="T830">(Słowom poety wtóruje </text:span><text:span text:style-name="T1035">alter ego</text:span><text:span text:style-name="T830"> pisarza, wypowiadające w </text:span><text:span text:style-name="T914">Kadyszu za nienarodzone dziecko</text:span><text:span text:style-name="T830"> pamiętne zdanie: „rany, które w sobie noszę, są głębsze i większe niż rozum” </text:span><text:span text:style-name="T888">[</text:span><text:a xlink:type="simple" xlink:href="#przypis5_148" text:style-name="Internet_20_link" text:visited-style-name="Visited_20_Internet_20_Link"><text:span text:style-name="T896">przypis 5.148</text:span></text:a><text:span text:style-name="T888">]</text:span><text:bookmark text:name="p5_148"/><text:span text:style-name="T830">).</text:span></text:p>
      <text:p text:style-name="P204">Historia zapisana w krokach – myślimy, że własnych, a tymczasem stawiamy je, idąc po śladach cudzych, na dobre czy złe, to się dopiero okaże, bo łudzimy się, że wiemy, dokąd prowadzą; wydaje się nam, że idziemy przed siebie (do przodu, jak mówią slogany), a tymczasem raz po raz wracamy do miejsc, gdzie byliśmy, choć nie pamiętamy. Pisze jeden z nas:</text:p>
      <text:p text:style-name="P204"/>
      <text:p text:style-name="P43"><text:span text:style-name="T19">„</text:span><text:span text:style-name="T104">Moja tropa kapryśnie się pisze</text:span><text:span text:style-name="T19">: to zygzakiem kluczy, jakby od kuli bieżała, to krąży-kołuje wytrwale z nosem przy ziemi, to w esach-floresach się gmatwa (jak w czasie </text:span><text:soft-page-break/><text:span text:style-name="T19">zaprzeszłym), to blaknie i znika w jakimś trzęsawisku, by po chwili się wynurzyć z drugiej strony, to zastyga w błocie twardniejącym od mrozu, aby wiosną rozpłynąć się w roztopie, to w słowach się odciska, to w odciskach palców, na papierze lub na piachu (…). Moja tropa często mnie zawodzi na bezludzie: to w głąb tundry saamskiej, gdzie się można spotkać z samym sobą raczej – niż z kimś innym, to do wymarłej wsi karelskiej, gdzie tylko duchy opowiadają o tamtym życiu – jeśli ich posłuchać, to na stronice dawno nieczytanych książek, których autorzy opisują nieistniejący już świat – rodem z ruskich bylin, to na koniec na manowiec, na którym różne dziwy tudzież dziwożony harce wyprawiają, mamiąc [podkr. – M.O.] </text:span><text:span text:style-name="T92">[</text:span><text:a xlink:type="simple" xlink:href="#przypis5_149" text:style-name="Internet_20_link" text:visited-style-name="Visited_20_Internet_20_Link"><text:span text:style-name="T101">przypis 5.149</text:span></text:a><text:span text:style-name="T92">]</text:span><text:bookmark text:name="p5_149"/><text:span text:style-name="T19">.”</text:span></text:p>
      <text:p text:style-name="P204"/>
      <text:p text:style-name="P10">„nie widzisz tego</text:p>
      <text:p text:style-name="P10">co jest</text:p>
      <text:p text:style-name="P10"/>
      <text:p text:style-name="P10">zawsze co było</text:p>
      <text:p text:style-name="P10">będzie</text:p>
      <text:p text:style-name="P10"/>
      <text:p text:style-name="P10">jeśli dziś nastąpi</text:p>
      <text:p text:style-name="P10">na piętę</text:p>
      <text:p text:style-name="P10"/>
      <text:p text:style-name="P10">achillesa</text:p>
      <text:p text:style-name="P43"><text:span text:style-name="T19">jutra </text:span><text:span text:style-name="T92">[</text:span><text:a xlink:type="simple" xlink:href="#przypis5_150" text:style-name="Internet_20_link" text:visited-style-name="Visited_20_Internet_20_Link"><text:span text:style-name="T101">przypis 5.150</text:span></text:a><text:span text:style-name="T92">]</text:span><text:bookmark text:name="p5_150"/><text:span text:style-name="T19">”</text:span></text:p>
      <text:p text:style-name="P204"/>
      <text:p text:style-name="P452"><text:span text:style-name="T830">I łudzimy się przy okazji, myśląc, że historia przyspiesza, że dane jest nam przeżyć „coś nowego pod słońcem”; wierzymy w postęp, sukcesy (terapii), zmianę siebie (na kogo? </text:span><text:span text:style-name="T888">[</text:span><text:a xlink:type="simple" xlink:href="#przypis5_151" text:style-name="Internet_20_link" text:visited-style-name="Visited_20_Internet_20_Link"><text:span text:style-name="T896">przypis 5.151</text:span></text:a><text:span text:style-name="T888">]</text:span><text:bookmark text:name="p5_151"/><text:span text:style-name="T830">), a tymczasem</text:span></text:p>
      <text:p text:style-name="P204"/>
      <text:p text:style-name="P204">Str. 315</text:p>
      <text:p text:style-name="P43"><text:span text:style-name="T19">„(…) najskromniejszy nawet żywot indywidualny posiada dość aspektów ruchomych, aby zmieścić się w jednym z homeryckich schematów narracyjnych: bawił się w śnieżki z towarzyszami, wyróżniał się w konkurencjach, był przebiegły w interesach, poślubił córkę Ikariosa, kupił szyfkartę i pojechał do nimfy Kalipso, po powrocie zaś wszczął proces rozwodowy </text:span><text:span text:style-name="T92">[</text:span><text:a xlink:type="simple" xlink:href="#przypis5_152" text:style-name="Internet_20_link" text:visited-style-name="Visited_20_Internet_20_Link"><text:span text:style-name="T101">przypis 5.152</text:span></text:a><text:span text:style-name="T92">]</text:span><text:bookmark text:name="p5_152"/><text:span text:style-name="T19">.”</text:span></text:p>
      <text:p text:style-name="P204"/>
      <text:p text:style-name="P452"><text:span text:style-name="T830">Wrzucamy monety do studni, budujemy zamki na piasku, układamy pieśni, marzenia o gwiazdach odciskamy na ziemi lub na niebie, wpatrzeni jak spadają; ziemi powierzamy </text:span><text:soft-page-break/><text:span text:style-name="T830">naszych zmarłych, znacząc miejsca pochówku kamieniem, by zapewnić ich duszom stabilność. Śnimy o lataniu, a tymczasem uciekamy: z Bośni, z Rwandy, z Syrii, z Iraku, z Afganistanu i z domu za rogiem. Wędrowanie księżyca, wschody i zachody słońca bez naszej zgody (choć przewidujemy kiedy). Exodus, który się powtarza. </text:span><text:span text:style-name="T1049">Z księgi rodzaju wyjścia nie ma</text:span><text:span text:style-name="T830"> (kiedy już wiedzieli, że zginą, we wszystkich językach, jakimi mówili od urodzenia, krzyknęli „mój Boże!”, choć pewnie wielu z nich już nie pamiętało imienia Pana </text:span><text:span text:style-name="T888">[</text:span><text:a xlink:type="simple" xlink:href="#przypis5_153" text:style-name="Internet_20_link" text:visited-style-name="Visited_20_Internet_20_Link"><text:span text:style-name="T896">przypis 5.153</text:span></text:a><text:span text:style-name="T888">]</text:span><text:bookmark text:name="p5_153"/><text:span text:style-name="T830">).</text:span></text:p>
      <text:p text:style-name="P205"><text:span text:style-name="T1639">Idea „przyspieszania się historii” – dopowiedzmy jeszcze – sformułowana po raz pierwszy bodaj przez Jules’a Micheleta w </text:span><text:span text:style-name="T229">Historii 19 wieku</text:span><text:span text:style-name="T1639"> i powracająca wciąż w różnych przebraniach (rewolucji technicznej, informatycznej, kosmicznej), już w latach sześćdziesiątych budziła wątpliwości wśród „nieśpiesznych przechodniów”. Czy to historia przyspiesza? – pytał Stempowski. Czy mamy miary, które mogłyby to ocenić? Czy nie padamy wszyscy ofiarami złudzenia, my, użytkownicy mediów, żyjących z pogoni za nowością i zmieniających </text:span><text:span text:style-name="T398">obraz świata</text:span><text:span text:style-name="T1639"> swym jednostronnym wyborem? Tymczasem </text:span><text:span text:style-name="T398">świat</text:span><text:span text:style-name="T1639"> wciąż odtwarza to samo widowisko: dwoje pochylonych ku ziemi ludzi, o twarzach zmęczonych i pełnych zwątpienia, niesie na plecach zadowolone z położenia osły.</text:span></text:p>
      <text:p text:style-name="P204"/>
      <text:p text:style-name="P9"><text:span text:style-name="T19">„Jakkolwiek byśmy – zdaje się mówić sztych [Francisca de Goi – M.O.] – rozbudowywali aparat sławy i reklamy i mnożyli produkcję kandydatów na przedmiot historii, bezsilność ich gestów i słów pochłaniać ich będzie nieustannie, zmieniając ich w istoty „pochylone ku ziemi i posłuszne żołądkowi”, w szarą masę powtarzających się postaw, zwężając przez to treść możliwych narracji i przyspieszającego się czy zwalniającego – to już zapewne wszystko jedno – nurtu historii </text:span><text:span text:style-name="T92">[</text:span><text:a xlink:type="simple" xlink:href="#przypis5_154" text:style-name="Internet_20_link" text:visited-style-name="Visited_20_Internet_20_Link"><text:span text:style-name="T101">przypis 5.154</text:span></text:a><text:span text:style-name="T92">]</text:span><text:bookmark text:name="p5_154"/><text:span text:style-name="T19">.”</text:span></text:p>
      <text:p text:style-name="P204"/>
      <text:p text:style-name="P204">A jeśli nie potrafię wciąż jeszcze rozpoznać siebie na obrazie <text:span text:style-name="T540">Los Caprichos</text:span>, rozpoznaję się w parku miejskim: pokolenia dzieci bawiących się w berka, a za nim się obejrzą, już pilnują swoich, grających też w berka albo klasy, a za chwilę już pochyleni do ziemi i wsparci na laskach, jak jedno drzewo złamane o drugie.</text:p>
      <text:p text:style-name="P204"/>
      <text:p text:style-name="P204">Str. 316</text:p>
      <text:p text:style-name="P452"><text:span text:style-name="T830">„Starość jest chaotyczną obfitością; życiem, które się rozrasta, niszczy własną formę i umiera z nadmiaru” </text:span><text:span text:style-name="T888">[</text:span><text:a xlink:type="simple" xlink:href="#przypis5_155" text:style-name="Internet_20_link" text:visited-style-name="Visited_20_Internet_20_Link"><text:span text:style-name="T896">przypis 5.155</text:span></text:a><text:span text:style-name="T888">]</text:span><text:bookmark text:name="p5_155"/><text:span text:style-name="T830">. – Być może tak zwana głębia życia jest tylko ciążeniem lat na linii czasu, obniżaniem się, schylaniem, kuleniem się i kurczeniem się w sobie.</text:span></text:p>
      <text:p text:style-name="P452"><text:span text:style-name="T830">I jeszcze dopowiedzmy (usprawiedliwiając nasz dystans do czasów, które, jeśli </text:span><text:soft-page-break/><text:span text:style-name="T830">krótkowzroczne, widzą tylko na odległość doraźnego pożytku), że idea „przyspieszania się historii” zrodziła się w wyobraźni Micheleta w szczególnych okolicznościach, które warto przypomnieć, by lepiej ją samą zrozumieć. Otóż spotyka on pewnego dnia, w tłumie paryskiej ulicy, zapowiadającym rewolucję 1848 roku, poetę i odzywa się do niego słowami: „Ludzie dzisiejsi nie wiedzą, dokąd idą. Niech pan wróci do pióra i napisze dla nich pieśni”. – „Oni napiszą te pieśni sami” – odpowiedział Béranger, na co Michelet: „Ale czy zdążą?” </text:span><text:span text:style-name="T888">[</text:span><text:a xlink:type="simple" xlink:href="#przypis5_156" text:style-name="Internet_20_link" text:visited-style-name="Visited_20_Internet_20_Link"><text:span text:style-name="T896">przypis 5.156</text:span></text:a><text:span text:style-name="T888">]</text:span><text:bookmark text:name="p5_156"/><text:span text:style-name="T830">. Za ideą przyspieszania się historii kryje się ludzkie serce, bijące ze strachu, że nie zdąży?</text:span></text:p>
      <text:p text:style-name="P204"/>
      <text:p text:style-name="P10">„życie mija</text:p>
      <text:p text:style-name="P10"/>
      <text:p text:style-name="P10">nie wydaje</text:p>
      <text:p text:style-name="P43"><text:span text:style-name="T19">się </text:span><text:span text:style-name="T92">[</text:span><text:a xlink:type="simple" xlink:href="#przypis5_157" text:style-name="Internet_20_link" text:visited-style-name="Visited_20_Internet_20_Link"><text:span text:style-name="T101">przypis 5.157</text:span></text:a><text:span text:style-name="T92">]</text:span><text:bookmark text:name="p5_157"/><text:span text:style-name="T19">”</text:span></text:p>
      <text:p text:style-name="P48"/>
      <text:p text:style-name="P452"><text:span text:style-name="T830">Rację może więc ma Nooteboom, gdy pisze, że ludzie wcale nie chcą innego życia, lepszego, ale chcą </text:span><text:span text:style-name="T1049">dłuższego</text:span><text:span text:style-name="T830">. Miejsc, w których się było, nie zastąpi wspomnienie, ani fotografia – ta obietnica trwania, bez pokrycia </text:span><text:span text:style-name="T888">[</text:span><text:a xlink:type="simple" xlink:href="#przypis5_158" text:style-name="Internet_20_link" text:visited-style-name="Visited_20_Internet_20_Link"><text:span text:style-name="T896">przypis 5.158</text:span></text:a><text:span text:style-name="T888">]</text:span><text:bookmark text:name="p5_158"/><text:span text:style-name="T830">. Obrazy nie zastąpią dotyku dłoni, nie zastąpią wiatru, od którego łzawiły oczy, ani księżyca, który świecił dla nas, choć dzieliło nas życie. Obrazy pamięci (mój Marcelu) to za mało, „bo tym, czego się chce, nie jest inne życie, lecz dłuższe życie, życie, w którym człowiek ciągle zatacza te same kręgi pożegnań i ponownych spotkań, aż pewnego dnia czuje się tak zmęczony, że kładzie się w niszy jednego z tych kościołów i zasypia snem kamiennym” </text:span><text:span text:style-name="T888">[</text:span><text:a xlink:type="simple" xlink:href="#przypis5_159" text:style-name="Internet_20_link" text:visited-style-name="Visited_20_Internet_20_Link"><text:span text:style-name="T896">przypis 5.159</text:span></text:a><text:span text:style-name="T888">]</text:span><text:bookmark text:name="p5_159"/><text:span text:style-name="T830">.</text:span></text:p>
      <text:p text:style-name="P452"><text:span text:style-name="T830">Łudzimy się więc, co do siebie, bo </text:span><text:span text:style-name="T1049">kto z nas wie, gdzie zaczyna się nasza historia i kto ją wykończy</text:span><text:span text:style-name="T830">? Zwierzę zaczyna się od mordy, „pysk to początek – lub, jak kto woli, dziób zwierząt (…). Człowiek jednak nie ma w sobie prostej architektury zwierzęcia i nawet nie można powiedzieć, gdzie się zaczyna” </text:span><text:span text:style-name="T888">[</text:span><text:a xlink:type="simple" xlink:href="#przypis5_160" text:style-name="Internet_20_link" text:visited-style-name="Visited_20_Internet_20_Link"><text:span text:style-name="T896">przypis 5.160</text:span></text:a><text:span text:style-name="T888">]</text:span><text:bookmark text:name="p5_160"/><text:span text:style-name="T830">. „Własna historia” – myślał pana Samec – „musiała zacząć się o wiele wcześniej, w czasie chronionym i odmierzanym przez słoje w pniach drzew, a może jeszcze wcześniej, i w świadomości tej nie było egzaltacji ani melancholii, tylko milczące przekonanie, że tak jest i kwita” </text:span><text:span text:style-name="T888">[</text:span><text:a xlink:type="simple" xlink:href="#przypis5_161" text:style-name="Internet_20_link" text:visited-style-name="Visited_20_Internet_20_Link"><text:span text:style-name="T896">przypis 5.161</text:span></text:a><text:span text:style-name="T888">]</text:span><text:bookmark text:name="p5_161"/><text:span text:style-name="T830">.</text:span></text:p>
      <text:p text:style-name="P204"/>
      <text:p text:style-name="P205"><text:span text:style-name="T1639">Str. 31</text:span><text:span text:style-name="T306">7</text:span></text:p>
      <text:p text:style-name="P204">– Że tak jest i kwita, myślał pewnie też Borges – podobno tylko raz w życiu był o krok od zerwania ze zwyczajem nieczytania gazet („wolę klasyków” – mawiał), ostatecznie (choć wokół szalała wojna światowa, już druga) sięgnął po Tacyta; każdego dnia czytał parę stron o dawnych wojnach: mówią o tym samym (tłumaczył), ale są klasycznie piękne. Gdy <text:soft-page-break/>umarł, gazety „rzuciły się na nieboszczyka” (nie chciałeś nas czytać, będziesz przeczytany?); każda z nich pokazywała zdjęcie Terezjasza z laską, w towarzystwie „strzępów pajęczyny, którą utkał za życia, teraz w przekładzie na slogany”: <text:span text:style-name="T542">Quella luce nel Labirinto! I</text:span><text:span text:style-name="T543">l</text:span><text:span text:style-name="T542"> Minotauro malinconico! Ma force non esisteva!</text:span> <text:span text:style-name="T504">J’ai été Homère; bientôt, je serai Personne, comme Ulysse; bientôt, je serai tout le monde: je serai mort! La mort, je ne veux qu’elle et je la veux totale, abstraite. Les deux dates sur la dalle! Jorges Luis Borges a trouvé la sortie!</text:span> „To zawsze inni kończą opowieść” – napisze wtedy jego serdeczny przyjaciel (był przekonany, że ludzie tacy jak Borges nigdy nie umierają albo od dawna już nie żyją):</text:p>
      <text:p text:style-name="P204"/>
      <text:p text:style-name="P43"><text:span text:style-name="T19">„(…) zawsze inni kończą, ale tylko wtedy, gdy opowieści warte są, by je skończyć. I dopiero wtedy jest się naprawdę martwym: wszyscy zaczynają krążyć z twoimi słowami. Wtedy następuje czyściec całkowitej nieobecności. Prasa z ciebie rezygnuje. Nie ma wyższego stopnia śmierci poza śmiercią publiczną: gdy wiadomość została wykorzystana, martwy staje się o wiele bardziej martwy. Ci, którzy go nigdy nie czytali, teraz też go nie przeczytają; inni zostali ze słowami, które nigdy nie będą mieć dalszego ciągu </text:span><text:span text:style-name="T92">[</text:span><text:a xlink:type="simple" xlink:href="#przypis5_162" text:style-name="Internet_20_link" text:visited-style-name="Visited_20_Internet_20_Link"><text:span text:style-name="T101">przypis </text:span></text:a><text:a xlink:type="simple" xlink:href="#przypis5_162" text:style-name="Internet_20_link" text:visited-style-name="Visited_20_Internet_20_Link"><text:span text:style-name="T101">5.162</text:span></text:a><text:span text:style-name="T92">]</text:span><text:bookmark text:name="p5_162"/><text:span text:style-name="T19">.”</text:span></text:p>
      <text:p text:style-name="P204"/>
      <text:p text:style-name="P10">„schodzimy ze sceny jak</text:p>
      <text:p text:style-name="P14">michael alpert</text:p>
      <text:p text:style-name="P10"/>
      <text:p text:style-name="P10">po cichu po kolei</text:p>
      <text:p text:style-name="P10">po prostu</text:p>
      <text:p text:style-name="P10"/>
      <text:p text:style-name="P10">tak zwany bieg</text:p>
      <text:p text:style-name="P10">rzeczy to</text:p>
      <text:p text:style-name="P10"/>
      <text:p text:style-name="P10">tylko zmiana dekoracji i</text:p>
      <text:p text:style-name="P10">aktorów</text:p>
      <text:p text:style-name="P10"/>
      <text:p text:style-name="P10">przedstawienie</text:p>
      <text:p text:style-name="P10">trwa</text:p>
      <text:p text:style-name="P10"/>
      <text:p text:style-name="P10">czy ktoś tu</text:p>
      <text:p text:style-name="P10">jest</text:p>
      <text:p text:style-name="P10"><text:soft-page-break/></text:p>
      <text:p text:style-name="P43"><text:span text:style-name="T19">od początku? </text:span><text:span text:style-name="T92">[</text:span><text:a xlink:type="simple" xlink:href="#przypis5_163" text:style-name="Internet_20_link" text:visited-style-name="Visited_20_Internet_20_Link"><text:span text:style-name="T101">przypis 5.163</text:span></text:a><text:span text:style-name="T92">]</text:span><text:bookmark text:name="p5_163"/><text:span text:style-name="T19">”</text:span></text:p>
      <text:p text:style-name="P204"/>
      <text:p text:style-name="P204">Str. 318</text:p>
      <text:p text:style-name="P452"><text:span text:style-name="T830">Z tej nieczytelności minionego czasu i nas, których wypełnia, bierze się pewnie jego poszukiwanie, czyli historia właśnie, układająca się z czasem w tomy zapisanych stron. Tak szukał straconego czasu (</text:span><text:span text:style-name="T1514">le temps retrouvé</text:span><text:span text:style-name="T830">) Marcel Proust, dla którego twarze ludzkie były jak „lalki skąpane w niematerialnej barwie lat, lalki uzewnętrzniające czas, który zazwyczaj nie jest widzialny, ale żeby stać się widzialnym, poszukuje ciał i gdziekolwiek je spotka, bierze w swoją władzę, by służyły jego latarni czarnoksięskiej” </text:span><text:span text:style-name="T888">[</text:span><text:a xlink:type="simple" xlink:href="#przypis5_164" text:style-name="Internet_20_link" text:visited-style-name="Visited_20_Internet_20_Link"><text:span text:style-name="T896">przypis 5.164</text:span></text:a><text:span text:style-name="T888">]</text:span><text:bookmark text:name="p5_164"/><text:span text:style-name="T830">. Przed nim był Homer. Dla obu </text:span><text:span text:style-name="T914">historia</text:span><text:span text:style-name="T830"> wciąż była (jest?) poezją.</text:span></text:p>
      <text:p text:style-name="P452"><text:span text:style-name="T830">Kiedy więc mówię, że każdy z nas: pacjentów, terapeutów jest tylko pierwszym zdaniem historii, mam na myśli to, że za każdym razem, gdy krzyżują się nasze drogi (a spotkanie z pacjentem w czasie sesji terapeutycznej jest takim skrzyżowaniem dróg, po których przechadzają się ludzie i bogowie; bo nie tylko ty i on rozpoznawani naocznie, i nie tylko ci, których przechowuje nasza pamięć; także wszyscy inni, zapomniani i niepamiętani, którzy wydeptywali naszą tropę, zanim na nią weszliśmy; a także ci, których jeszcze nie ma, choć w pewnym sensie są, bo za nimi tęsknimy i ich śnimy), otóż wtedy jako pierwsza wychodzi nam naprzeciw ostatnia twarz, a to, co potrafimy z niej wyczytać, jest ledwie pierwszym zdaniem historii, którą kryje. </text:span><text:span text:style-name="T1049">Pierwsze zdanie</text:span><text:span text:style-name="T830"> jest zawsze tylko </text:span><text:span text:style-name="T1049">pewnym zdaniem</text:span><text:span text:style-name="T830"> – pewnym jednak nie tą pewnością, za którą tęsknimy, boleśnie doświadczani przez niepewność, ale pewnością bliżej nieokreślonego, jednego z wielu, niejakiego, które nas spotyka, a przecież nie musiało; wystarczyło, że gdzie indziej skierowalibyśmy oczy naszego ciała (</text:span><text:span text:style-name="T1035">oculis corpis</text:span><text:span text:style-name="T830">) lub duszy (</text:span><text:span text:style-name="T1035">oculis mentis</text:span><text:span text:style-name="T830">), a to, co się przed nami pojawiło jako pewne, pierwsze z brzegu, mogłoby w ogóle dla nas nie zaistnieć. „Dusza innego jest duszą w moich oczach poprzez jego ciało” </text:span><text:span text:style-name="T888">[</text:span><text:a xlink:type="simple" xlink:href="#przypis5_165" text:style-name="Internet_20_link" text:visited-style-name="Visited_20_Internet_20_Link"><text:span text:style-name="T896">przypis 5.165</text:span></text:a><text:span text:style-name="T888">]</text:span><text:bookmark text:name="p5_165"/><text:span text:style-name="T830">, toteż wszystko, na co patrzymy, inaczej wygląda: nieskończone przybiera kształty skończonego, uchodząc w dal i znikając za granicami naszego „akwarium” (czy tylko pragnienie, które pamięta, tęskni nieskończone?). – Lekką przesadą, mówi poeta, byłoby mierzyć twarz, która jest jak płomień świecy, jak wiersz, długością metra. Owszem, wydaje się czasem spojrzeniu, które ją „zmierzy z góry na dół”, ale przecież nie przestaje znaczyć przez to coś innego, jakąś prośbę, jakiś zawód, jakąś nadzieję lub jej brak, pytanie (czyje?) lub odpowiedź (czyją?). „Apelu twarzy” – mówi poeta – „można wysłuchać, ale można go też zignorować, lecz trudno ograniczyć się do mierzenia go metrem. Trudno mierzyć wysokość płomienia przy pomocy szkolnej linijki” </text:span><text:span text:style-name="T888">[</text:span><text:a xlink:type="simple" xlink:href="#przypis5_166" text:style-name="Internet_20_link" text:visited-style-name="Visited_20_Internet_20_Link"><text:span text:style-name="T896">przypis 5.166</text:span></text:a><text:span text:style-name="T888">]</text:span><text:bookmark text:name="p5_166"/><text:span text:style-name="T830">.</text:span></text:p>
      <text:p text:style-name="P204"><text:soft-page-break/></text:p>
      <text:p text:style-name="P204">Str. 319</text:p>
      <text:p text:style-name="P452"><text:span text:style-name="T830">Moja twarz natrafia na twoją. Ci, którzy na siebie patrzą, nie są tymi samymi, których widzą. Widzieć w tobie tylko ostatnią twarz, to jakby myśleć, że drzewo rośnie od korony. Miejsce, w którym krzyżują się nasze drogi, jest skrzyżowaniem spojrzeń. Te zaś widzą teraz „jak w zwierciadle” </text:span><text:span text:style-name="T888">[</text:span><text:a xlink:type="simple" xlink:href="#przypis5_167" text:style-name="Internet_20_link" text:visited-style-name="Visited_20_Internet_20_Link"><text:span text:style-name="T896">przypis 5.167</text:span></text:a><text:span text:style-name="T888">]</text:span><text:bookmark text:name="p5_167"/><text:span text:style-name="T830">, zawsze krzywym, póki bieg historii; zawsze tylko odbijającym ostatnią twarz w innej ostatniej twarzy, „włóczącej się”, jak nasza, „z kąta w kąt” (</text:span><text:span text:style-name="T1487">Ecken-steher</text:span><text:span text:style-name="T830">), myślącej zawsze tylko z jakiegoś „kąta świata” (</text:span><text:span text:style-name="T1487">Welt-Ecke</text:span><text:span text:style-name="T830">), z jakiegoś czasoprzestrzennego zakątka (</text:span><text:span text:style-name="T1487">Raum-Zeit-Winkel</text:span><text:span text:style-name="T830">) </text:span><text:span text:style-name="T888">[</text:span><text:a xlink:type="simple" xlink:href="#przypis5_168" text:style-name="Internet_20_link" text:visited-style-name="Visited_20_Internet_20_Link"><text:span text:style-name="T896">przypis 5.168</text:span></text:a><text:span text:style-name="T888">]</text:span><text:bookmark text:name="p5_168"/><text:span text:style-name="T830">, zaułka (zaścianka, peryferii, prowincji) – jak powiedziałabym od siebie, gdyby nie obawa, że będzie to implikować istnienie jakiegoś centrum poza nim. – </text:span><text:span text:style-name="T1049">Widzę więc na chwilę</text:span><text:span text:style-name="T830">, widzenie „przydarza się”, „konstytuuje się za każdym razem na nowo” i „nie wykazuje prostej ciągłości” </text:span><text:span text:style-name="T888">[</text:span><text:a xlink:type="simple" xlink:href="#przypis5_169" text:style-name="Internet_20_link" text:visited-style-name="Visited_20_Internet_20_Link"><text:span text:style-name="T896">przypis 5.169</text:span></text:a><text:span text:style-name="T888">]</text:span><text:bookmark text:name="p5_169"/><text:span text:style-name="T830">. Widzenie „konstytuuje się” i konstytuuje tego, kogo widzi „za każdym razem na nowo” (bo czy można bez płacenia ceny obojętności stać się niewrażliwym na te oczy, cudze, które wtrącają w otchłań piekła lub nieba, zależy, kto jak patrzy? Spojrzenia – jak nici ratunkowe lub sieci pajęcze, w które wpada pełna życia mucha i w nich je kończy; tak było, Virginio?). – W ruchu, sparafrazujmy słowa pisarza, zacierają się charakterystyczne rysy twarzy </text:span><text:span text:style-name="T888">[</text:span><text:a xlink:type="simple" xlink:href="#przypis5_170" text:style-name="Internet_20_link" text:visited-style-name="Visited_20_Internet_20_Link"><text:span text:style-name="T896">przypis 5.170</text:span></text:a><text:span text:style-name="T888">]</text:span><text:bookmark text:name="p5_170"/><text:span text:style-name="T830">, toteż widzimy siebie zawsze mniej więcej w miejscu, które można za Buberem nazwać sferą </text:span><text:span text:style-name="T1049">pomiędzy</text:span><text:span text:style-name="T830">, dla podkreślenia cienkiej granicy między tym, co nasze a co jego, wspólne i nienależące do nikogo, widzialne i niewidzialne, choć jest: nie widzimy tego krążenia światła i wody od korzeni po owoce, a przecież gdyby nie ten ruch, ani liści, ani kwiatów, ani nadziei na owocowanie. </text:span><text:span text:style-name="T1049">To, bez czego nic innego nie wystawia się na pokaz.</text:span><text:span text:style-name="T830"> Z nami, jak z wszystkim, co jest. </text:span><text:span text:style-name="T1049">Widać tylko efekty.</text:span></text:p>
      <text:p text:style-name="P204"/>
      <text:p text:style-name="P10">„I ciągle widzę ich twarze,</text:p>
      <text:p text:style-name="P10">Ustawnie w oczy ich patrzę –</text:p>
      <text:p text:style-name="P10">Ich nie ma – myślę i marzę,</text:p>
      <text:p text:style-name="P10">Widzę ich w duszy teatrze.</text:p>
      <text:p text:style-name="P10">(…)</text:p>
      <text:p text:style-name="P10">Ja słucham, słucham i patrzę –</text:p>
      <text:p text:style-name="P10">Poznaję – znane mi twarze,</text:p>
      <text:p text:style-name="P10">Ich nie ma – myślę i marzę,</text:p>
      <text:p text:style-name="P43"><text:span text:style-name="T19">Widzę ich w duszy teatrze! </text:span><text:span text:style-name="T92">[</text:span><text:a xlink:type="simple" xlink:href="#przypis5_171" text:style-name="Internet_20_link" text:visited-style-name="Visited_20_Internet_20_Link"><text:span text:style-name="T101">przypis 5.171</text:span></text:a><text:span text:style-name="T92">]</text:span><text:bookmark text:name="p5_171"/><text:span text:style-name="T19">”</text:span></text:p>
      <text:p text:style-name="P204"/>
      <text:p text:style-name="P206"><text:soft-page-break/>Str. 320</text:p>
      <text:p text:style-name="P453"><text:span text:style-name="T830">Lecz twarz ostatnia, jak słowo, to tylko symbol tego, co się przeżyło i już zatarło (czy to nie Borges pisał, że słowa to symbole naszych wspólnych wspomnień? </text:span><text:span text:style-name="T888">[</text:span><text:a xlink:type="simple" xlink:href="#przypis5_172" text:style-name="Internet_20_link" text:visited-style-name="Visited_20_Internet_20_Link"><text:span text:style-name="T896">przypis 5.172</text:span></text:a><text:span text:style-name="T888">]</text:span><text:bookmark text:name="p5_172"/><text:span text:style-name="T830">). Także nasze gesty, które „okalają twarz”, one też wydane są spojrzeniu wyłącznie w wersji najnowszej (co, rzecz jasna, nie oznacza najlepszej; kryteria jakości nie mają tu zastosowania) i współredagowanej z innymi, którzy patrzą. „Nie umiemy przewidzieć, w jakiej skali nasze gesty objawią się innym ludziom” </text:span><text:span text:style-name="T888">[</text:span><text:a xlink:type="simple" xlink:href="#przypis5_173" text:style-name="Internet_20_link" text:visited-style-name="Visited_20_Internet_20_Link"><text:span text:style-name="T896">przypis 5.173</text:span></text:a><text:span text:style-name="T888">]</text:span><text:bookmark text:name="p5_173"/><text:span text:style-name="T830"> i nie potrafimy też tego – dodajmy – w stosunku do siebie. „Dotąd” – odzywa się do mnie któregoś dnia pacjentka – „patrzyłam na siebie oczami innych: matki, brata, ojca. Teraz, jakbym odzyskiwała wzrok. Mam wrażenie, że po raz pierwszy w życiu patrzę swoimi oczami”. Lecz które są twoje? – myślę. Czy można jedne od drugich odróżnić? Czy twoje widzą więcej niż cudze, czy tylko inaczej? A inna pacjentka, dla której po latach „stania w miejscu” czas zaczął znów płynąć, pewnego dnia odkrywa, że jej ojciec, na którego twarz patrzyła, odwiedzając cmentarz (zmarł, gdy była dzieckiem i od tamtej pory co niedzielę szła na jego grób), więc któregoś dnia widzi, że jest starsza od patrzącego na nią z fotografii, choć dopiero co wdrapywała się mu na kolana i nie chciała zejść. – Jeśli w czasie, który płynie, zmienia się nawet obraz zatrzymany w fotografii, to co dopiero ludzka twarz – zawsze wyraża to, co bezdenne. </text:span><text:span text:style-name="T1049">Bezdenność twarzy jest tłem dla tego, co się pojawia, układa w wyraz i znika.</text:span><text:span text:style-name="T830"> Wszystko, co jest, dopiero nabiera znaczenia w tym bezgranicznym kontekście. Wyrazy twarzy są jedynie zapowiedzią </text:span><text:span text:style-name="T888">[</text:span><text:a xlink:type="simple" xlink:href="#przypis5_174" text:style-name="Internet_20_link" text:visited-style-name="Visited_20_Internet_20_Link"><text:span text:style-name="T896">przypis 5.174</text:span></text:a><text:span text:style-name="T888">]</text:span><text:bookmark text:name="p5_174"/><text:span text:style-name="T830">.</text:span></text:p>
      <text:p text:style-name="P453"><text:span text:style-name="T830">Każdy więc gest ma różne oczy, jedna twarz, wiele luster – patrzysz, widzisz to, co odbija się jako ostatnie, reszta pozostanie tajemnicą lustra, czasem marzeniem poety, który śni o jej zbadaniu </text:span><text:span text:style-name="T888">[</text:span><text:a xlink:type="simple" xlink:href="#przypis5_175" text:style-name="Internet_20_link" text:visited-style-name="Visited_20_Internet_20_Link"><text:span text:style-name="T896">przypis 5.175</text:span></text:a><text:span text:style-name="T888">]</text:span><text:bookmark text:name="p5_175"/><text:span text:style-name="T830">. Toteż zawsze widzimy tylko to, co odbija nasza ostatnia twarz – wiemy, jak wygląda Don Kichot, ale już nie wiemy, jak wyglądał Cervantes, jego ojciec. Widać tylko to, co wyrażone; ten, kto wyraża, kto zostawia ślad (dyskretnie lub o pomstę do nieba wołając), pozostaje zakryty. Twórca widoków i powidoków, ty, którego skrywa twoja ostatnia twarz, pozostaje niewidoczny. Więc to, co potrafisz o mnie powiedzieć, jest ledwie pierwszym zdaniem historii, którą jestem, zdaniem pytającym – podkreślmy, bo przecież nie wiesz, kogo pytasz, jak nie widziałam sama, wtedy, ostatniego lata, patrząc na to, co żegnam.</text:span></text:p>
      <text:p text:style-name="P206"/>
      <text:p text:style-name="P206">Str. 321</text:p>
      <text:p text:style-name="P206">– Zanim wypłynęliśmy z portu z dwugodzinnym opóźnieniem, raz po raz patrzyłam w stronę starego kierowcy, ledwo trzymającego się na nogach. Był upał. Może miał osiemdziesiąt lat z okładem, dość, że ręce mu się trzęsły, gdy podnosił do ust suchar i gdy <text:soft-page-break/>sięgał po karton mleka. Jego żona, z wyglądu młodsza, w każdym razie zdrowsza, siedziała tymczasem w samochodzie otwartym na oścież. On, na moje oko, ledwo żywy, ona, też na oko, pełna życia. Gdy po kilkunastu godzinach dopływaliśmy do innego portu, znów ich zobaczyłam wśród pasażerów opuszczających kajuty. <text:span text:style-name="T542">Professore!</text:span> – mówili do niego ci, którzy ustąpili im miejsca. A potem przez godzinę zabawiał ich rozmową. Wpatrzona w niego żona, oni zasłuchani. To nieprawda, pomyślałam, że dusza opuszcza ciało. To ciało nas zdradza, zanim któregoś dnia opuści.</text:p>
      <text:p text:style-name="P453"><text:span text:style-name="T830">Patrząc na pacjenta, widzę tylko ostatnią jego twarz, a wszystkie wcześniejsze, choć zapisane w niej, są dla mnie nieczytelne </text:span><text:span text:style-name="T888">[</text:span><text:a xlink:type="simple" xlink:href="#przypis5_176" text:style-name="Internet_20_link" text:visited-style-name="Visited_20_Internet_20_Link"><text:span text:style-name="T896">przypis 5.176</text:span></text:a><text:span text:style-name="T888">]</text:span><text:bookmark text:name="p5_176"/><text:span text:style-name="T830">. Ostatnia twarz – to ledwie punkt oparcia dla oka, bo musi się czegoś trzymać, by nie pogubić w nieskończoności tego, czego nie dostrzega (czy dlatego van Gogh malował słoneczniki, a nie Chrystusa, którego, bywało, chciał naśladować? </text:span><text:span text:style-name="T888">[</text:span><text:a xlink:type="simple" xlink:href="#przypis5_177" text:style-name="Internet_20_link" text:visited-style-name="Visited_20_Internet_20_Link"><text:span text:style-name="T896">przypis 5.177</text:span></text:a><text:span text:style-name="T888">]</text:span><text:bookmark text:name="p5_177"/><text:span text:style-name="T830">). Nie ma więc przesady, jeśli powiem, że twoja historia, podobnie jak moja, przerasta nas o głowę. Wszystko bowiem, co widzimy, co słyszymy i co odczuwamy, znajdując siebie na skrzyżowaniu naszych dróg, jest jedynie odbiciem tej widzialnej twarzy (</text:span><text:span text:style-name="T1514">le visible</text:span><text:span text:style-name="T830">); odbiciem w lustrze, którym sami jesteśmy, i refleksyjnym jedynie za cenę swej nieprzezroczystości </text:span><text:span text:style-name="T888">[</text:span><text:a xlink:type="simple" xlink:href="#przypis5_178" text:style-name="Internet_20_link" text:visited-style-name="Visited_20_Internet_20_Link"><text:span text:style-name="T896">przypis 5.178</text:span></text:a><text:span text:style-name="T888">]</text:span><text:bookmark text:name="p5_178"/><text:span text:style-name="T830">. Cała zaś reszta, podobnie jak sny, choć nie zajmują miejsca, jest widoczna (</text:span><text:span text:style-name="T1514">le visuel</text:span><text:span text:style-name="T830">), ale nie dla nas. Zasadne jest więc powtórzyć za filozofem, iż „rzeczy są przed nami tylko na wpół otwarte, że są odsłonięte i zakryte” </text:span><text:span text:style-name="T888">[</text:span><text:a xlink:type="simple" xlink:href="#przypis5_179" text:style-name="Internet_20_link" text:visited-style-name="Visited_20_Internet_20_Link"><text:span text:style-name="T896">przypis 5.179</text:span></text:a><text:span text:style-name="T888">]</text:span><text:bookmark text:name="p5_179"/><text:span text:style-name="T830">. A nawet więcej, zasadne jest dodać, że jednocześnie jesteśmy i nie jesteśmy, że pewnemu ja odpowiada pewne nie-ja lub na odwrót: niepewnemu ja – pewne ja (krew Inków jest krwią i jest złotem, ludzkim, nieboskim bezprawiem </text:span><text:span text:style-name="T888">[</text:span><text:a xlink:type="simple" xlink:href="#przypis5_180" text:style-name="Internet_20_link" text:visited-style-name="Visited_20_Internet_20_Link"><text:span text:style-name="T896">przypis 5.180</text:span></text:a><text:span text:style-name="T888">]</text:span><text:bookmark text:name="p5_180"/><text:span text:style-name="T830">), słowem, że bycie i niebycie równoważą się w tej samej historii, znanej nam tylko we fragmencie.</text:span></text:p>
      <text:p text:style-name="P206"/>
      <text:p text:style-name="P206">Str. 322</text:p>
      <text:p text:style-name="P10">„późnym popołudniem na</text:p>
      <text:p text:style-name="P10">skrzyżowaniu</text:p>
      <text:p text:style-name="P10"/>
      <text:p text:style-name="P10">bocznych ulic dzielnicy</text:p>
      <text:p text:style-name="P10">której nazwy</text:p>
      <text:p text:style-name="P10"/>
      <text:p text:style-name="P10">nie pamiętam stał</text:p>
      <text:p text:style-name="P10">sprzedawca</text:p>
      <text:p text:style-name="P10"/>
      <text:p text:style-name="P10">kwiatów i była</text:p>
      <text:p text:style-name="P10"><text:soft-page-break/>niedziela</text:p>
      <text:p text:style-name="P10"/>
      <text:p text:style-name="P10">miasto aniołów przechodziło</text:p>
      <text:p text:style-name="P43"><text:span text:style-name="T19">obok </text:span><text:span text:style-name="T92">[</text:span><text:a xlink:type="simple" xlink:href="#przypis5_181" text:style-name="Internet_20_link" text:visited-style-name="Visited_20_Internet_20_Link"><text:span text:style-name="T101">przypis 5.181</text:span></text:a><text:span text:style-name="T92">]</text:span><text:bookmark text:name="p5_181"/><text:span text:style-name="T19">”</text:span></text:p>
      <text:p text:style-name="P206"/>
      <text:p text:style-name="P453"><text:span text:style-name="T830">Niewidzialności historii pacjenta możemy zatem przeciwstawić jedynie własną. To zaś, co dzięki nieprzejrzystości luster, jakimi jesteśmy (nieprzejrzystości nas dla nas samych i nas dla innych), staje się widzialne, jest jedynie pierwszym zdaniem historii, której żadne z nas ani nie pozna, ani nie przeżyje. Próbować wypowiedzieć z niego całą resztę: wyczytać z początku jej koniec, wszystko, czym pacjent żyje i dzięki czemu żyje, a nawet, bardziej zuchwale, co zapisze się w jego historii na dobre lub na złe; słowem, oczekiwać historii kompletnej od kogokolwiek lub czegokolwiek (od siebie, pacjenta, nauki, sztuki, religii), to niebezpiecznie, za cenę utraty zdolności widzenia, oddalać się od skrytego, „zmąconego” </text:span><text:span text:style-name="T888">[</text:span><text:a xlink:type="simple" xlink:href="#przypis5_182" text:style-name="Internet_20_link" text:visited-style-name="Visited_20_Internet_20_Link"><text:span text:style-name="T896">przypis 5.182</text:span></text:a><text:span text:style-name="T888">]</text:span><text:bookmark text:name="p5_182"/><text:span text:style-name="T830"> i na zawsze wpółotwartego „bytu na dystans” (</text:span><text:span text:style-name="T1514">l’être à distance</text:span><text:span text:style-name="T830">), jakim jesteśmy </text:span><text:span text:style-name="T888">[</text:span><text:a xlink:type="simple" xlink:href="#przypis5_183" text:style-name="Internet_20_link" text:visited-style-name="Visited_20_Internet_20_Link"><text:span text:style-name="T896">przypis 5.183</text:span></text:a><text:span text:style-name="T888">]</text:span><text:bookmark text:name="p5_183"/><text:span text:style-name="T830">. – Między pierwszym zdaniem a ostatnim upływa życie. Nikt dotąd nie był historii tej świadkiem, choć ona widziała niejedno i podobno uczy (lecz, jak pytał Auden, poeta i przyjaciel Arendt: „Czy Bóg czasem sądzi nas wedle pozorów?” </text:span><text:span text:style-name="T888">[</text:span><text:a xlink:type="simple" xlink:href="#przypis5_184" text:style-name="Internet_20_link" text:visited-style-name="Visited_20_Internet_20_Link"><text:span text:style-name="T896">przypis 5.184</text:span></text:a><text:span text:style-name="T888">]</text:span><text:bookmark text:name="p5_184"/><text:span text:style-name="T830">). Nikt więc nie potrafi jej wypowiedzieć, a jeśli sądzi, że tak – jest w błędzie.</text:span></text:p>
      <text:p text:style-name="P206"/>
      <text:p text:style-name="P206">Str. 323</text:p>
      <text:p text:style-name="P453"><text:span text:style-name="T830">Historia życia jest zawsze nieskończona i nigdy do siebie podobna. „Pod historią” – kończy swoje opus magnum filozof – „pamięć i zapomnienie. Pod pamięcią i zapomnieniem, życie. Lecz pisanie życia [mówienie życia – M.O.] to już inna historia. Niedomknięcie” </text:span><text:span text:style-name="T888">[</text:span><text:a xlink:type="simple" xlink:href="#przypis5_185" text:style-name="Internet_20_link" text:visited-style-name="Visited_20_Internet_20_Link"><text:span text:style-name="T896">przypis 5.185</text:span></text:a><text:span text:style-name="T888">]</text:span><text:bookmark text:name="p5_185"/><text:span text:style-name="T830">. Pierwsze i ostatnie zdanie historii układają się w </text:span><text:span text:style-name="T1049">figury zapytania</text:span><text:span text:style-name="T830">.</text:span></text:p>
      <text:p text:style-name="P453"><text:span text:style-name="T830">Zastąpić znaki zapytania kropką? Wyprostować składnię historii, by nie wiła się w sprzecznościach, nie odchodziła od tematów głównych w dygresje, które ją gubią? Uregulować jej meandryczny bieg, wyrównać tętno, by opowiadać ją bez zadyszki, nieważne – pod górę czy w dół? Podzielić na etapy, grubą czcionką podkreślić sedno, odcedzając wprzódy od niezróżnicowanej przygodności dnia zwykłego? Czy jeśli to wszystko (a przecież nierzadko </text:span><text:span text:style-name="T888">[</text:span><text:a xlink:type="simple" xlink:href="#przypis5_186" text:style-name="Internet_20_link" text:visited-style-name="Visited_20_Internet_20_Link"><text:span text:style-name="T896">przypis 5.186</text:span></text:a><text:span text:style-name="T888">]</text:span><text:bookmark text:name="p5_186"/><text:span text:style-name="T830">), nie </text:span><text:span text:style-name="T1049">spłaszczamy</text:span><text:span text:style-name="T830"> historii, nie trywializujemy jej, nie gasimy ognia, który musi płonąć, by dawać światło, choć parzy, choć trawi, choć zostawia białe plamy, wyrwane stronice, fotografie, na których kogoś brakuje? – Nie chciał Barthes spłaszczać swej opowieści o Bataille’u, którego podziwiał, toteż pisząc o nim tekst, nie chciał go objaśniać, pragnął „napisać kilka fragmentów”, które w pewnym sensie „byłyby </text:span><text:span text:style-name="T914">wyjściami</text:span><text:span text:style-name="T830"> z tekstu”. By nabrać pewności, że „nie dojdzie tu do </text:span><text:soft-page-break/><text:span text:style-name="T830">żadnego powiązania (systematyzacji komentarza), by uniknąć jakiejkolwiek retoryki «rozwinięcia» rozwijanego przedmiotu”, ułożył te fragmenty „w porządku alfabetycznym, który, jak wiemy, jest zarazem porządkiem i nieporządkiem, porządkiem pozbawionym sensu, zerowym stopniem porządku” </text:span><text:span text:style-name="T888">[</text:span><text:a xlink:type="simple" xlink:href="#przypis5_187" text:style-name="Internet_20_link" text:visited-style-name="Visited_20_Internet_20_Link"><text:span text:style-name="T896">przypis 5.187</text:span></text:a><text:span text:style-name="T888">]</text:span><text:bookmark text:name="p5_187"/><text:span text:style-name="T830">. Nie rozwija więc historii, ale ją snuje; dosłownie wysnuwa z niej jakąś myśl i niczym po nitce idzie, ale nie do kłębka. Podobnym wybiegiem (skoro mowa o „wyjściu z tekstu”) posłuży się narrator </text:span><text:span text:style-name="T914">Ostatniego rozdania</text:span><text:span text:style-name="T830">, siadając znów przed notesem z adresami, który próbuje od lat uporządkować. Zaczyna (naturalnie) od litery A. Gdy go zmęczy, sięga po liczby: jeden dwa i tak dalej. Zastanawia się, „czy to nie jedyne porządki, którym można jeszcze zaufać”. Jedyne, myślę z nim, które wytrzymują próbę czasu? I dalej pyta, czy można „ogarnąć życie”? Czy to „w ogóle możliwe, czy ten zbiór przypadków, w którym mało co ma z sobą związek, jak te wszystkie imiona, nazwiska, adresy, telefony w moim notesie, jest skłonny poddać się naszej woli”. Ogarnąć życie, skupiając się tylko na tym, co najważniejsze? „Tylko czy jakiekolwiek życie da się zmieścić w tym, co najważniejsze? I nie sądzę, aby do życia można zastosować hierarchię: najważniejsze, ważne, mniej ważne lub całkiem nieważne.</text:span></text:p>
      <text:p text:style-name="P206"/>
      <text:p text:style-name="P206">Str. 324</text:p>
      <text:p text:style-name="P453"><text:span text:style-name="T830">To tak, jakby chcieć ustalić hierarchię ludzkich kalectw” </text:span><text:span text:style-name="T888">[</text:span><text:a xlink:type="simple" xlink:href="#przypis5_188" text:style-name="Internet_20_link" text:visited-style-name="Visited_20_Internet_20_Link"><text:span text:style-name="T896">przypis 5.188</text:span></text:a><text:span text:style-name="T888">]</text:span><text:bookmark text:name="p5_188"/><text:span text:style-name="T830">. Obaj, zarówno Barthes, jak i Myśliwski (a przecież można do tej listy nazwisk dorzucać inne, w nieskończoność </text:span><text:span text:style-name="T888">[</text:span><text:a xlink:type="simple" xlink:href="#przypis5_189" text:style-name="Internet_20_link" text:visited-style-name="Visited_20_Internet_20_Link"><text:span text:style-name="T896">przypis 5.189</text:span></text:a><text:span text:style-name="T888">]</text:span><text:bookmark text:name="p5_189"/><text:span text:style-name="T830">) nie chcieli spłaszczyć historii, tworząc z niej „żałosny system” ustalający historię ludzkich kalectw. Wiedzieli, że spłaszczenie wartości (</text:span><text:span text:style-name="T1514">aplatissmement des valeurs</text:span><text:span text:style-name="T830">) zagraża nawet naszym snom; nawet we śnie? – Śniłam egzamin dojrzałości. Przede mną dwa wiersze do rozwiązania, jak matematyczne zadanie. Pierwszego nie umiałam, drugi rozwiązał za mnie mój mąż. Głupio mi, że ściągam, ale pocieszam się, że skoro ja go wyśniłam, to rozwiązanie jest moje. Jednak pociecha trwała krótko. Bo </text:span><text:span text:style-name="T1049">wiersz zamieniony w równanie matematyczne</text:span><text:span text:style-name="T830">, mające rozwiązanie, </text:span><text:span text:style-name="T1049">zniknął w wyniku</text:span><text:span text:style-name="T830">.</text:span></text:p>
      <text:p text:style-name="P453"><text:span text:style-name="T830">Jest oczywiste, napisze Barthes, że tekst wykracza poza wiedzę dzięki wartości, jaką wyzwala czytelnik, „uruchamiając tekst” w lekturze. Jest oczywiste, sparafrazujmy, że każda historia znaczy co innego w zależności od tego, kto odcisnął w niej ślad i jaką lekturą. Różne są bowiem lektury, różne jej rytmy, zależne od pogody, od strony (jak pisze Barthes), zależne od stronnictw, kościołów i szkół (dopowiedzmy). Jest rytm </text:span><text:span text:style-name="T1049">osobisty</text:span><text:span text:style-name="T830"> (cielesny), </text:span><text:span text:style-name="T1049">socjologiczny</text:span><text:span text:style-name="T830"> (uwzględniający recepcję krytyczną tekstu), </text:span><text:span text:style-name="T1049">historyczny</text:span><text:span text:style-name="T830"> (w zależności od czasu, w jakim żyje czytelnik) i osobisty. Rytm osobisty bywa: „</text:span><text:span text:style-name="T1049">nakłuwający</text:span><text:span text:style-name="T830">” , czyli zwracający uwagę na to, co ją przykuwa („przelatuję stronę i </text:span><text:soft-page-break/><text:span text:style-name="T830">nakłuwam na niej, za podszeptem przypadku, intuicji lub emanacji, jakąś syntagmę smakowitą czy szokującą albo problematyczną, krótko mówiąc, godną uwagi”), „</text:span><text:span text:style-name="T1049">zażywający</text:span><text:span text:style-name="T830">”, czyli rozkoszujący się jakimś smakowitym fragmentem („delikatnie obejmuję w posiadanie, zażywam całą połać tekstu i delektuję się nią”), „</text:span><text:span text:style-name="T1049">odwijający</text:span><text:span text:style-name="T830">”, czyli systematyczny, od jakiegoś „a” do jakiegoś „z”, przepisowa lektura, żeglowanie („odwijam tom od jednego końca do drugiego (…), idąc równym krokiem niezależnie od tego, czy jest mi przyjemnie, czy się nudzę”), „</text:span><text:span text:style-name="T1049">przy ziemi, koszący</text:span><text:span text:style-name="T830">”, czyli drobiazgowy, nieszczędzący czasu dla żadnego znaku („czytam drobiazgowo (…), wchodząc, jeśli można tak powiedzieć, w rolę jakiegoś glosatora”; czy przy takiej lekturze, pyta Barthes, może pojawić się jeszcze wartość?; wątpił, bo był zdania, że wartość może się pojawić tylko przy „pewnej prędkości”), wreszcie rytm „</text:span><text:span text:style-name="T1049">z nieba</text:span><text:span text:style-name="T830">”, próbujący ogarnąć całość („widzę całą książkę jako obiekt odległy, pretekst do refleksji”) [podkr. – M.O.] </text:span><text:span text:style-name="T888">[</text:span><text:a xlink:type="simple" xlink:href="#przypis5_190" text:style-name="Internet_20_link" text:visited-style-name="Visited_20_Internet_20_Link"><text:span text:style-name="T896">przypis 5.190</text:span></text:a><text:span text:style-name="T888">]</text:span><text:bookmark text:name="p5_190"/></text:p>
      <text:p text:style-name="P206"/>
      <text:p text:style-name="P206">Str. 325</text:p>
      <text:p text:style-name="P206">Lektura, jej rytm, otwiera historię lub ją zamyka; kończy zadaniem pytania, lub wykańcza kropką. W zależności od tego czy tamtego wartości „wylatują z niej” (niczym spłoszone ptaki z gniazda) lub przeciwnie, spłaszczone do litery – umierają, a ich śmierć nie rozchodzi się żadnym echem.</text:p>
      <text:p text:style-name="P453"><text:span text:style-name="T830">Dotykam drugiego lekturą, jaką jest dla mnie jego historia. To, co nazywam dotykiem, jest znaczeniem, jakie moja lektura, poza władzą moich zmysłów i intencji, odciska na nim. Odcisk jest śladem. Staje się wartością, bo zaczyna znaczyć. Co znaczy? Nie wiem. </text:span><text:span text:style-name="T1049">Wartość lektury wychodzi z wiedzy</text:span><text:span text:style-name="T830"> (jest jej zbiegiem? dezerterem? ptakiem uwolnionym z klatki?) i </text:span><text:span text:style-name="T1049">choć gubi się</text:span><text:span text:style-name="T830"> często </text:span><text:span text:style-name="T1049">w niewiedzy, nie przestaje znaczyć</text:span><text:span text:style-name="T830">. Jest oczywiste, powtórzmy raz jeszcze za Barthes’em, że tekst wykracza poza wiedzę dzięki wartości. I jest oczywiste, podkreślmy raz jeszcze, że historia życia wykracza poza lekturę życia, nawet jeśli potrafilibyśmy czytać ją od a do z, od pierwszego zdania historii po ostatnie, a jej twarze, odbite w lekturze (jak odbicie gwiazd w studziennej wodzie), nie wychodzą dobrze na portrecie, jeśli nie ożywia ich tęsknota za tym, co jest poza tym, co widać </text:span><text:span text:style-name="T888">[</text:span><text:a xlink:type="simple" xlink:href="#przypis5_191" text:style-name="Internet_20_link" text:visited-style-name="Visited_20_Internet_20_Link"><text:span text:style-name="T896">przypis 5.191</text:span></text:a><text:span text:style-name="T888">]</text:span><text:bookmark text:name="p5_191"/><text:span text:style-name="T830">.</text:span></text:p>
      <text:p text:style-name="P453"><text:span text:style-name="T830">Van Gogh podobno nie znosił fotografii; wiedział, że mechaniczne podobieństwo nie jest prawdziwym podobieństwem </text:span><text:span text:style-name="T888">[</text:span><text:a xlink:type="simple" xlink:href="#przypis5_192" text:style-name="Internet_20_link" text:visited-style-name="Visited_20_Internet_20_Link"><text:span text:style-name="T896">przypis 5.192</text:span></text:a><text:span text:style-name="T888">]</text:span><text:bookmark text:name="p5_192"/><text:span text:style-name="T830">. Malował portrety zawsze na tle, które nie było ścianą spłaszczoną do banalnej ściany nędznej izby, ale nieskończonością, Pragnął, aby przez to proste zestawienie twarz ludzka „zyskiwała tajemniczy efekt, jak gwiazda w głębokim lazurze” </text:span><text:span text:style-name="T888">[</text:span><text:a xlink:type="simple" xlink:href="#przypis5_193" text:style-name="Internet_20_link" text:visited-style-name="Visited_20_Internet_20_Link"><text:span text:style-name="T896">przypis 5.193</text:span></text:a><text:span text:style-name="T888">]</text:span><text:bookmark text:name="p5_193"/><text:span text:style-name="T830">. Van Gogh nie należał do „zawodowych myślicieli” – był człowiekiem „czynu” (bo przecież nie tylko pędzla i pióra); wiedział jednak (a może dzięki </text:span><text:soft-page-break/><text:span text:style-name="T830">temu), że obrazy rzeczywistości, zredukowane do tego, co wydaje się zmysłom, niszczą to, co im się nie wydaje, choć pozostaje realne; i przeciwnie, że koncentracja jedynie na pozazmysłowym aspekcie realności jest dla tego, co w niej zmysłowe – zabójcza. I gdyby dożył czasów, w których mógłby rozmawiać z Arendt, pewnie podzielałby jej diagnozę:</text:span></text:p>
      <text:p text:style-name="P207"/>
      <text:p text:style-name="P209">Str. 326</text:p>
      <text:p text:style-name="P43"><text:span text:style-name="T19">„Tym, co osiągnęło swój kres, jest podstawowe rozróżnienie pomiędzy zmysłowym i ponadzmysłowym oraz przeświadczenie, sięgające co najmniej Parmenidesa, że to, co niedostępne zmysłom – Bóg czy Byt, czy Pierwsze Zasady i Przyczyny, czy Idee – jest bardziej realne, bardziej godne wiary, pełniejsze sensu </text:span><text:span text:style-name="T104">niż</text:span><text:span text:style-name="T19"> to, co się pojawia; że jest ono nie po prostu </text:span><text:span text:style-name="T104">poza</text:span><text:span text:style-name="T19"> zmysłową percepcją, lecz </text:span><text:span text:style-name="T104">ponad</text:span><text:span text:style-name="T19"> światem zmysłów. Tym, co „martwe”, jest nie tylko sposób lokalizacji „wiecznych prawd”, lecz samo rozróżnienie dwóch warstw bytu. Obrońcy metafizyki podnoszą głos i ostrzegają przed grożącym niebezpieczeństwem nihilizmu. Niewątpliwe jest jedno, gdy tylko ponadzmysłowa sfera zostanie odrzucona, to jej przeciwieństwo, świat zjawisk, taki jak go rozumiano przez wiele wieków, również zniknie. Zmysłowe, w sensie nadawanym przez pozytywistów, nie może przeżyć śmierci ponadzmysłowego. Nikt tego lepiej nie wiedział niż Nietzsche, który przez swój poetycki i metaforyczny opis zamordowania Boga wprowadził tyle zamieszania w te sprawy. W znamiennym fragmencie </text:span><text:span text:style-name="T118">Zmierzchu bożyszcz</text:span><text:span text:style-name="T19"> wyjaśnił, co słowo „Bóg” znaczyło w zamierzchłej historii. Było jedynie symbolem pozazmysłowej rzeczywistości, takiej, o jakiej mówi metafizyka. Używa więc on zamiast słowa „Bóg” wyrażenia „prawdziwy świat” i powiada: „Zniszczyliśmy prawdziwy świat. Co pozostało? Świat pozorny może? Nie. Wraz ze światem prawdziwym zniszczyliśmy także świat pozorny” </text:span><text:span text:style-name="T92">[</text:span><text:a xlink:type="simple" xlink:href="#przypis5_194" text:style-name="Internet_20_link" text:visited-style-name="Visited_20_Internet_20_Link"><text:span text:style-name="T102">przypis 5.194</text:span></text:a><text:span text:style-name="T92">]</text:span><text:bookmark text:name="p5_194"/><text:span text:style-name="T19">.”</text:span></text:p>
      <text:p text:style-name="P207"/>
      <text:p text:style-name="P207">A Barthes? Ten niestrudzony lektor i pisarz historii, tego dziennika żałoby bez początku, marzył o lekturze „przez ramię tego, kto pisze, jakbyśmy pisali równocześnie z nim”, lekturze „serdecznej”, a mimo to niepopadającej w stronniczość. „Kiedyż będziemy mieli prawo” – pisał w roku 1973:</text:p>
      <text:p text:style-name="P208"/>
      <text:p text:style-name="P44"><text:span text:style-name="T19">„(…) powoływania i uprawiania jakiejś </text:span><text:span text:style-name="T118">krytyki serdecznej</text:span><text:span text:style-name="T19">, niepopadającej mimo to w stronniczość? Kiedyż będziemy na tyle wolni (wyzwoleni z jakiegoś fałszywego pojmowania „obiektywizmu”), żeby móc włączyć w lekturę tekstu naszą ewentualną znajomość z autorem? Dlaczego – w imię czego, w obawie przed czym – miałbym odcinać lekturę książki Sollersa od mojej przyjaźni dla niego? Jednak pod tym względem wobec niewielu ludzi można odnieść wrażenie, że obcujemy z jednym i tym samym tekstem </text:span><text:soft-page-break/><text:span text:style-name="T19">(tkanką), skąd pochodzi równoległość pisania i mówienia na co dzień: są tacy, dla których </text:span><text:span text:style-name="T118">życie jest tekstem</text:span><text:span text:style-name="T19">. Znałem graniczne przypadki </text:span><text:span text:style-name="T118">pisarzy bez książek</text:span><text:span text:style-name="T19">, których czyny, mowa, ciało, uporządkowanie upewniały, że obcuję z prawdziwym tekstem, wywołującym we mnie pożądane skutki. Należy czytać </text:span><text:span text:style-name="T118">H </text:span><text:span text:style-name="T92">[</text:span><text:a xlink:type="simple" xlink:href="#przypis5_195" text:style-name="Internet_20_link" text:visited-style-name="Visited_20_Internet_20_Link"><text:span text:style-name="T102">przypis 5.195</text:span></text:a><text:span text:style-name="T92">]</text:span><text:bookmark text:name="p5_195"/><text:span text:style-name="T19"> nie frontem do książki, jakby chodziło o wytwór utrwalony, który się kontempluje i konsumuje pod nieobecność wszelkiego podmiotu, lecz </text:span><text:span text:style-name="T118">przez</text:span><text:span text:style-name="T19"> ramię kogoś, kto pisze, jakbyśmy pisali równocześnie z nim </text:span><text:span text:style-name="T92">[</text:span><text:a xlink:type="simple" xlink:href="#przypis5_196" text:style-name="Internet_20_link" text:visited-style-name="Visited_20_Internet_20_Link"><text:span text:style-name="T102">przypis 5.196</text:span></text:a><text:span text:style-name="T92">]</text:span><text:bookmark text:name="p5_196"/><text:span text:style-name="T19">.”</text:span></text:p>
      <text:p text:style-name="P208"/>
      <text:p text:style-name="P454"><text:span text:style-name="T830">Rzeczywistość, w której żyjemy i której ledwie pierwszego zdania jesteśmy świadkami, jest więc przede wszystkim czymś odległym i „przychodzi nieskończenie powoli tylko do tych, którzy mają cierpliwość” </text:span><text:span text:style-name="T888">[</text:span><text:a xlink:type="simple" xlink:href="#przypis5_197" text:style-name="Internet_20_link" text:visited-style-name="Visited_20_Internet_20_Link"><text:span text:style-name="T897">przypis 5.197</text:span></text:a><text:span text:style-name="T888">]</text:span><text:bookmark text:name="p5_197"/><text:span text:style-name="T830">; a to jej przychodzenie w żadnym wypadku nie prowadzi do jej poznania; </text:span><text:span text:style-name="T1049">prowadzi przez rzeczywistość</text:span><text:span text:style-name="T830">, w której równoważą się to, co skończone i nieskończone, co widzialne i niewidzialne, co czytelne i niezapisane; prowadzi do </text:span><text:span text:style-name="T1049">stawania się rzeczywistoś</text:span><text:span text:style-name="T1082">c</text:span><text:span text:style-name="T1049">ią</text:span><text:span text:style-name="T830">, czyli do bycia rzeczywistym mimo pokusy bycia-bez dystansu </text:span><text:span text:style-name="T888">[</text:span><text:a xlink:type="simple" xlink:href="#przypis5_198" text:style-name="Internet_20_link" text:visited-style-name="Visited_20_Internet_20_Link"><text:span text:style-name="T897">przypis 5.198</text:span></text:a><text:span text:style-name="T888">]</text:span><text:bookmark text:name="p5_198"/><text:span text:style-name="T830">.</text:span></text:p>
      <text:p text:style-name="P210"/>
      <text:p text:style-name="P288">Str. 32<text:span text:style-name="T295">7</text:span></text:p>
      <text:p text:style-name="P455"><text:span text:style-name="T830">Rzeczywistości nie udaje się poznać, podobnie jak nie można śpiewać ziemniaków; można je sadzić, uprawiać, zbierać i jeść, ale nie można ich zaśpiewać </text:span><text:span text:style-name="T888">[</text:span><text:a xlink:type="simple" xlink:href="#przypis5_199" text:style-name="Internet_20_link" text:visited-style-name="Visited_20_Internet_20_Link"><text:span text:style-name="T897">przypis 5.199</text:span></text:a><text:span text:style-name="T888">]</text:span><text:bookmark text:name="p5_199"/><text:span text:style-name="T830">. Podobnie rzecz ma się z życiem, które jest historią – nie można go poznać (bo jak poznać to, co nie jest przedmiotem wiedzy, ale wieczną przemianą, subiektywnie daną nam jako przemijanie), można jedynie </text:span><text:span text:style-name="T1049">przechodzić przez życie</text:span><text:span text:style-name="T830">, tędy owędy, tak czy inaczej, na drogach psychoterapii też, jeśli tak właśnie ułożyły się karty historii. Życia się nie poznaje. Raczej uprawia tak, jak uprawia się zawody, jak uprawia się sztukę – sztukę portretu, sztukę wiersza, sztukę fugi, sztukę terapii. Zawsze przez ramię tego, co żyje?</text:span></text:p>
      <text:p text:style-name="P210"/>
      <text:p text:style-name="P10">„na fundamencie niepewności</text:p>
      <text:p text:style-name="P10">zostawiony ślad na</text:p>
      <text:p text:style-name="P10"/>
      <text:p text:style-name="P10">tyle trwały i nieulotny</text:p>
      <text:p text:style-name="P10">żeby na świat</text:p>
      <text:p text:style-name="P10"/>
      <text:p text:style-name="P10">naszego widzenia oddziałać i</text:p>
      <text:p text:style-name="P10">go poruszyć</text:p>
      <text:p text:style-name="P10"/>
      <text:p text:style-name="P10"><text:soft-page-break/>tak w okamgnieniu rodzi się</text:p>
      <text:p text:style-name="P10">wzajemność</text:p>
      <text:p text:style-name="P10"/>
      <text:p text:style-name="P10">znacząca choć przelotna jak</text:p>
      <text:p text:style-name="P10">natura wieczna w</text:p>
      <text:p text:style-name="P10"/>
      <text:p text:style-name="P10">śladach zapada w</text:p>
      <text:p text:style-name="P10">niepamięć</text:p>
      <text:p text:style-name="P10"/>
      <text:p text:style-name="P10">sztuka rozpala</text:p>
      <text:p text:style-name="P10">światło</text:p>
      <text:p text:style-name="P10"/>
      <text:p text:style-name="P10">(<text:span text:style-name="T195">to, co walczy o światło jest</text:span></text:p>
      <text:p text:style-name="P14">śmiertelnie</text:p>
      <text:p text:style-name="P44"><text:span text:style-name="T118">kruche</text:span><text:span text:style-name="T19">) </text:span><text:span text:style-name="T92">[</text:span><text:a xlink:type="simple" xlink:href="#przypis5_200" text:style-name="Internet_20_link" text:visited-style-name="Visited_20_Internet_20_Link"><text:span text:style-name="T102">przypis 5.200</text:span></text:a><text:span text:style-name="T92">]</text:span><text:bookmark text:name="p5_200"/><text:span text:style-name="T19">”</text:span></text:p>
      <text:p text:style-name="P210"/>
      <text:p text:style-name="P209">Str. 328</text:p>
      <text:p text:style-name="P456"><text:span text:style-name="T830">„Jak można siebie znieść?” – pytał Miłosz, patrząc na ocean pełen mew. „Przegroda dzieląca życie od śmierci tak cienka. Niewiarygodna kruchość naszego organizmu, tak że nasuwa się wizja: rodzaj mgły zagęszcza się w kształt ludzki, trwa chwilę i zaraz rozwiewa się” </text:span><text:span text:style-name="T888">[</text:span><text:a xlink:type="simple" xlink:href="#przypis5_201" text:style-name="Internet_20_link" text:visited-style-name="Visited_20_Internet_20_Link"><text:span text:style-name="T897">przypis 5.201</text:span></text:a><text:span text:style-name="T888">]</text:span><text:bookmark text:name="p5_201"/><text:span text:style-name="T830">. Jak można siebie znieść? – to pytanie, które słyszą terapeuci każdego dnia uprawiania swego zawodu (jeśli słuchają uważnie) – jest pytaniem podwójnie dramatycznym. Ujść z życiem, ujść życiu, znosić życie, czyli istnieć i przestawać. „Umiera to umiera” – słyszę głosy, dochodzące zza drzwi hospicjum. „Obył się człowiek ze śmiercią na co dzień”. „Stąd żywi nie wychodzą”. „Niektóre osoby przejdą przez palce”. „Płynna jest granica między ratowaniem życia a momentem, gdy trzeba odstąpić”. „Nie ma czasu na rozmowę. Oni chcą rozmawiać”. „Zagrożenie bezsensem. Po co myć, skoro odejdzie”. „Po co się z losem kopać”. „Kiedyś pamiętałam imiona i nazwiska. Potem już tylko imiona. Potem już nic”. „To nieprawda, że ludzie chcą umierać” </text:span><text:span text:style-name="T888">[</text:span><text:a xlink:type="simple" xlink:href="#przypis5_202" text:style-name="Internet_20_link" text:visited-style-name="Visited_20_Internet_20_Link"><text:span text:style-name="T897">przypis 5.202</text:span></text:a><text:span text:style-name="T888">]</text:span><text:bookmark text:name="p5_202"/><text:span text:style-name="T830">.</text:span></text:p>
      <text:p text:style-name="P209">Jak żyć?, pytają pacjenci terapeutów, którzy też nie wiedzą. <text:span text:style-name="T343">To pytanie</text:span> bez odpowiedzi <text:span text:style-name="T343">znaczy ich historię</text:span>. Historia jest komentarzem do pytania albo na odwrót – to pytanie komentuje historię. W każdym czasie – wszystko jedno.</text:p>
      <text:p text:style-name="P209"/>
      <text:p text:style-name="P10">„słowa księgi otwieranej</text:p>
      <text:p text:style-name="P10">wiatrem</text:p>
      <text:p text:style-name="P10"><text:soft-page-break/></text:p>
      <text:p text:style-name="P10">szum wieków na łące</text:p>
      <text:p text:style-name="P44"><text:span text:style-name="T19">pełnej kwiatów </text:span><text:span text:style-name="T92">[</text:span><text:a xlink:type="simple" xlink:href="#przypis5_203" text:style-name="Internet_20_link" text:visited-style-name="Visited_20_Internet_20_Link"><text:span text:style-name="T102">przypis 5.203</text:span></text:a><text:span text:style-name="T92">]</text:span><text:bookmark text:name="p5_203"/><text:span text:style-name="T19">”</text:span></text:p>
      <text:p text:style-name="P209"/>
      <text:h text:style-name="P6" text:outline-level="3" text:is-list-header="true"><text:bookmark text:name="rozdz5.4"/><text:span text:style-name="T643">5.4. </text:span>Lekcja czwarta: niewymowne</text:h>
      <text:p text:style-name="P209">Po tej próbie spojrzenia na uczestników terapii tak, jakbyśmy byli pierwszym zdaniem historii, której ani nie poznamy, ani nie przeżyjemy, przyszła pora zmierzyć się z pytaniem postawionym na początku: jak mam rozmawiać z pacjentem, którego nigdy dotąd nie spotkałam, choć skłonna jestem myśleć, że tak, bo widzieliśmy się wczoraj?</text:p>
      <text:p text:style-name="P209">Odpowiedź, jaką sformułuję, może rozczarować, gdyż powtarza prawie w dosłownym brzmieniu pytanie, na które pada, różniąc się od niego tylko drobnym (ale znaczącym) szczegółem – kropką postawioną w miejsce znaku zapytania.</text:p>
      <text:p text:style-name="P209"/>
      <text:p text:style-name="P209">Str. 329</text:p>
      <text:p text:style-name="P456"><text:span text:style-name="T830">Owa kropka sprawia, że pytanie: jak mam rozmawiać z kimś, kogo nie znam, zmienia się w odpowiedź: rozmawiaj właśnie tak, jakby żadne z was dotąd nie spotkało drugiego, choć wydaje się, że tak, skoro widzieliście się wczoraj i skoro pamiętasz słowa, jakie padły, i milczenie, jakie je otaczało. Czym jednak jest to, co pamiętasz, na tle tego, co zapomniałeś lub czego nigdy nie doświadczyłeś, bo choć było na twojej drodze i dało o sobie znać – twarzą, w której rozpoznajesz znajome odbicie, słowem, które ją zdradza (w tym podwójnym sensie) – było rzeczywiste, a to znaczy skończone i nieskończone zarazem, widzialne i wcale nie, może jak te bryły geometryczne, które wyobrażał sobie Bion, pisząc o wizualnej ekspresji pacjenta, że ma nieskończoną liczbę powierzchni, więc nawet jeśli w twoich oczach odbije się jedna, dwie, kilka, wiele, to wciąż poza nimi zostaje ta reszta, niewidzialna, ale znacząca, skoro rzeczywista </text:span><text:span text:style-name="T888">[</text:span><text:a xlink:type="simple" xlink:href="#przypis5_204" text:style-name="Internet_20_link" text:visited-style-name="Visited_20_Internet_20_Link"><text:span text:style-name="T897">przypis 5.204</text:span></text:a><text:span text:style-name="T888">]</text:span><text:bookmark text:name="p5_204"/><text:span text:style-name="T830">. „W procesie analizy pacjent przekazuje wiele informacji o sobie, podobnie analityk – wiele informacji o analizie. W najlepszym przypadku informacje te okażą się bezwartościowe, a w najgorszym szkodliwe, gdyż każda analiza jest niepowtarzalna, zaś rozmowy o niej nie są” </text:span><text:span text:style-name="T888">[</text:span><text:a xlink:type="simple" xlink:href="#przypis5_205" text:style-name="Internet_20_link" text:visited-style-name="Visited_20_Internet_20_Link"><text:span text:style-name="T897">przypis 5.205</text:span></text:a><text:span text:style-name="T888">]</text:span><text:bookmark text:name="p5_205"/><text:span text:style-name="T830">. W innym miejscu Bion doda jeszcze (też stawiając kropkę):</text:span></text:p>
      <text:p text:style-name="P209"/>
      <text:p text:style-name="P44"><text:span text:style-name="T19">„(…) niezależnie od dogłębności analizy, jedynie częściowo udaje się poznać świat wewnętrzny pacjenta; w każdym momencie analizy to, co wiemy, pozostaje jedynie ułamkiem tego, czego nie wiemy. Na sesji mamy więc przede wszystkim kontakt z osobowością nieznaną, a nie z tym, co analityk lub pacjent sądzi, że wie </text:span><text:span text:style-name="T92">[</text:span><text:a xlink:type="simple" xlink:href="#przypis5_206" text:style-name="Internet_20_link" text:visited-style-name="Visited_20_Internet_20_Link"><text:span text:style-name="T102">przypis 5.206</text:span></text:a><text:span text:style-name="T92">]</text:span><text:bookmark text:name="p5_206"/><text:span text:style-name="T19">.”</text:span></text:p>
      <text:p text:style-name="P209"/>
      <text:p text:style-name="P209"><text:soft-page-break/>Piszesz, pisarzu, o zakłopotaniu, jakie cię ogarnia, ilekroć nie możesz przebiec odległości między gestem a tym, kto go czyni:</text:p>
      <text:p text:style-name="P209"/>
      <text:p text:style-name="P44"><text:span text:style-name="T19">„[Dawid – M.O.] jadł ze smakiem, choć niewiele, patrzył na sery jak na egzotyczne ptaki pod szklaną wolierą, francuskie sery, mówił z powagą, ze swoją, jak zawsze nieprzekupną powagą okraszoną niepełnym, trochę doklejonym uśmiechem, tam, we Francji, tak dobrze mają, do każdego dania podają inny ser, i czułem zakłopotanie, nie umiałem zmierzyć odległości między jego stopami a jego istnieniem codziennym, jego myślami naprzeciw, jego ustami, które żywiły to jego skromne ciało </text:span><text:span text:style-name="T92">[</text:span><text:a xlink:type="simple" xlink:href="#przypis5_207" text:style-name="Internet_20_link" text:visited-style-name="Visited_20_Internet_20_Link"><text:span text:style-name="T102">przypis 5.207</text:span></text:a><text:span text:style-name="T92">]</text:span><text:bookmark text:name="p5_207"/><text:span text:style-name="T19">.”</text:span></text:p>
      <text:p text:style-name="P209"/>
      <text:p text:style-name="P211">Str. 330</text:p>
      <text:p text:style-name="P211">A ja ci powiem o tarapatach, w jakie wpadam, ilekroć wyda mi się, że potrafię zmierzyć tę odległość. I o kłopocie pacjentów, którzy mówią do mnie, jak ten: „Dużo o sobie wiem. Potrafię nazwać to, co czuję, powiedzieć, skąd się to wzięło, dlaczego postępuję tak a nie inaczej. Ale czy to coś zmienia? Jak co rano, dziś znów obudziłem się z uczuciem, że nie mam po co wstać” – „Opisanie życia” – odpowiadam – „nie sprawia, że chce się żyć”.</text:p>
      <text:p text:style-name="P457"><text:span text:style-name="T830">Rzadko, myśląc o psychoterapii, pozwalam sobie na kropkę; wszak to interpunkcja żywiołów („z pozoru kropla deszczu na ukochanej twarzy; żuk znieruchomiały na liściu, kiedy nadciąga burza. Coś, co się da ożywić, zetrzeć, odwrócić. Przystanek raczej, z zielonym cieniem, niż koniec”), którą ludzie „powinni posługiwać się skromnie i z należytą powagą, jak zwykle, gdy wyręczają los” </text:span><text:span text:style-name="T888">[</text:span><text:a xlink:type="simple" xlink:href="#przypis5_208" text:style-name="Internet_20_link" text:visited-style-name="Visited_20_Internet_20_Link"><text:span text:style-name="T897">przypis 5.208</text:span></text:a><text:span text:style-name="T888">]</text:span><text:bookmark text:name="p5_208"/><text:span text:style-name="T830">. W tym wypadku jednak stawiam ją z rozmysłem, gdyż jej </text:span><text:span text:style-name="T1049">ostateczną wymową</text:span><text:span text:style-name="T830"> (koniec i kropka), chcę podkreślić dla mnie i wielu moich kolegów po fachu (i po piórze) niewątpliwą, choć zarazem trudną do spełnienia powinność psychoterapeuty stwarzania w sobie </text:span><text:span text:style-name="T1049">atmosfery serdeczności i gościnności</text:span><text:span text:style-name="T830"> dla tego, co go przerasta i co w tych genealogiach przybrało imię historii, danej mu przelotem i we fragmencie </text:span><text:span text:style-name="T888">[</text:span><text:a xlink:type="simple" xlink:href="#przypis5_209" text:style-name="Internet_20_link" text:visited-style-name="Visited_20_Internet_20_Link"><text:span text:style-name="T897">przypis 5.209</text:span></text:a><text:span text:style-name="T888">]</text:span><text:bookmark text:name="p5_209"/><text:span text:style-name="T830">.</text:span></text:p>
      <text:p text:style-name="P457"><text:span text:style-name="T830">W podjęciu tej powinności pomocna może być lekcja Kaspara Hausera. Ów laik (kto z nas nim nie jest?), niemający o niczym pojęcia, patrzył na świat tak, jakby go widział pierwszy raz: bez pamięci, bez pragnienia i bez chęci rozumienia </text:span><text:span text:style-name="T888">[</text:span><text:a xlink:type="simple" xlink:href="#przypis5_210" text:style-name="Internet_20_link" text:visited-style-name="Visited_20_Internet_20_Link"><text:span text:style-name="T897">przypis 5.210</text:span></text:a><text:span text:style-name="T888">]</text:span><text:bookmark text:name="p5_210"/><text:span text:style-name="T830">. W rzeczy samej nie był kompetentny: świat, jaki widział, odchodząc od zmysłów, nie chciał wpisać się w kategorie pojęć, chronologii, hierarchii, związków i celów. W konsekwencji nigdy nie stał się dla niego figurą z </text:span><text:span text:style-name="T1514">papier-mârché</text:span><text:span text:style-name="T830">. Był rzeczywisty, to znaczy nieskończenie odległy (niedające się wyczerpać źródło natchnienia i szaleństwa) i zarazem nieskończenie konkretny (zmysłowy, a więc sprawiający zarówno radość, jak i ból).</text:span></text:p>
      <text:p text:style-name="P211"/>
      <text:p text:style-name="P289"><text:soft-page-break/>Str. 3<text:span text:style-name="T295">31</text:span></text:p>
      <text:p text:style-name="P457"><text:span text:style-name="T830">Nie potrafił więc o nim powiedzieć „całej prawdy”. Wiedział, że chcąc powiedzieć „całą prawdę” o życiu, trzeba by sfałszować historię? Że tworzyć opowieść życia, to znaczy snuć ją, jak czyni to pająk, tkając ze swej substancji sieć, która łączy w jedno różnorodne formy rzeczywistości, także te, które tylko się w niej przeglądają, jak promień słońca czy księżyca? Wiedział, że poszczególne formy życia – podobnie jak każda rzecz utkana, spleciona (trzy po trzy) – wiążą się w całość, która uchyla tylko rąbek tajemnicy? </text:span><text:span text:style-name="T888">[</text:span><text:a xlink:type="simple" xlink:href="#przypis5_211" text:style-name="Internet_20_link" text:visited-style-name="Visited_20_Internet_20_Link"><text:span text:style-name="T897">przypis 5.211</text:span></text:a><text:span text:style-name="T888">]</text:span><text:bookmark text:name="p5_211"/><text:span text:style-name="T830"> I że piękno świata jest „buntem wobec czasu” – „iskrą, która zapala się, gdy mimo odległości lat zetkną się nagle z sobą dwa różne pokolenia” </text:span><text:span text:style-name="T888">[</text:span><text:a xlink:type="simple" xlink:href="#przypis5_212" text:style-name="Internet_20_link" text:visited-style-name="Visited_20_Internet_20_Link"><text:span text:style-name="T897">przypis 5.212</text:span></text:a><text:span text:style-name="T888">]</text:span><text:bookmark text:name="p5_212"/><text:span text:style-name="T830">? Wiedział to wszystko, więc tym, którzy go skłaniali, by opowiedział swoją historię od początku do końca, mógł dać tylko jej refleks odbity w chwili? – Pustynia, na niej karawana wędrowców. W pewnej chwili zatrzymują się. U ich stóp góry, większe od nich, starsze. Karawanie przewodzi ślepiec. Gdy tak stoją, nie wiedząc co dalej, on schyla się i bierze w dłonie garść piasku. Podnosi do ust i smakuje. Po chwili znów idą dalej i tak dochodzą do miasta. „Tu zaczyna się moja historia, ale nic o niej nie wiem”.</text:span></text:p>
      <text:p text:style-name="P457"><text:span text:style-name="T830">Zostańmy dłużej przy tym obrazie i zauważmy: wędrowcy pustyni swe imię (</text:span><text:span text:style-name="T914">beduini</text:span><text:span text:style-name="T830">) wywodzą ze słowa </text:span><text:span text:style-name="T914">bedia</text:span><text:span text:style-name="T830"> – oznaczającego pustynię i początek. Czy ich ojczyzna – zapytuje Matvejević – znajduje się tam, skąd wyszli, czy tam, dokąd przybywają, albo może w drodze, na piasku, który depczą? Nie zna odpowiedzi, dlatego powie, że </text:span><text:span text:style-name="T1049">wydaje się</text:span><text:span text:style-name="T830">, iż między początkiem a końcem nie upatrują różnicy </text:span><text:span text:style-name="T888">[</text:span><text:a xlink:type="simple" xlink:href="#przypis5_213" text:style-name="Internet_20_link" text:visited-style-name="Visited_20_Internet_20_Link"><text:span text:style-name="T897">przypis 5.213</text:span></text:a><text:span text:style-name="T888">]</text:span><text:bookmark text:name="p5_213"/><text:span text:style-name="T830">.</text:span></text:p>
      <text:p text:style-name="P457"><text:span text:style-name="T830">Opowiesz mi swoją historię? – Jest w każdym fragmencie nieskończona i w każdym jest wszystko: początek, o którym snuć możemy legendy </text:span><text:span text:style-name="T888">[</text:span><text:a xlink:type="simple" xlink:href="#przypis5_214" text:style-name="Internet_20_link" text:visited-style-name="Visited_20_Internet_20_Link"><text:span text:style-name="T897">przypis 5.214</text:span></text:a><text:span text:style-name="T888">]</text:span><text:bookmark text:name="p5_214"/><text:span text:style-name="T830"> (legenda tym różni się od baśni, że jest w niej cień prawdy) i droga urywająca się na progu tego, co od nas większe; może biegnąca dalej, za górami i za lasami, ale znów zdani jesteśmy na legendy.</text:span></text:p>
      <text:p text:style-name="P211"/>
      <text:p text:style-name="P212">Str. 332</text:p>
      <text:p text:style-name="P212">Ale przejdźmy do rzeczy, od czego to się zaczęło? Jakieś fakty, daty, nazwiska, związki zależności i zażyłości! Dowody tożsamości!</text:p>
      <text:p text:style-name="P212"/>
      <text:p text:style-name="P45"><text:span text:style-name="T19">„Rozmaici błyskotliwi autorzy wychodzą z takiego założenia: ludzka egzystencja nie ma sensu, historia ducha nie zasługuje na rozszyfrowywanie, krótko mówiąc, metodą najwłaściwszą nie jest hermeneutyka, lecz poprawne zastosowanie elektronicznej maszyny liczącej… Ale nawet gdybyśmy bardzo chcieli, nie potrafimy zrezygnować z hermeneutyki, jesteśmy bowiem rezultatem trwającej od tysiącleci działalności hermeneutycznej. W gruncie rzeczy jesteśmy wytworem interpretacji i reinterpretacji życia, </text:span><text:soft-page-break/><text:span text:style-name="T19">śmierci, świadomości, aktywności twórczej itd., trwają one już od presokratyków, a nawet dłużej </text:span><text:span text:style-name="T92">[</text:span><text:a xlink:type="simple" xlink:href="#przypis5_215" text:style-name="Internet_20_link" text:visited-style-name="Visited_20_Internet_20_Link"><text:span text:style-name="T103">przypis 5.215</text:span></text:a><text:span text:style-name="T92">]</text:span><text:bookmark text:name="p5_215"/><text:span text:style-name="T19">.”</text:span></text:p>
      <text:p text:style-name="P212"/>
      <text:p text:style-name="P212">Moja historia przypomina więc rozbite lustro; nie mogę go złożyć w całość, ale każda jego część, każdy kawałek, nawet ten najmniejszy, kryje w sobie jej odbicie. Dowodem mojego istnienia są one. Kawałki lustra nie mają jednego dowodu tożsamości.</text:p>
      <text:p text:style-name="P458"><text:span text:style-name="T830">Opowiesz mi jeszcze inną historię? – Życie jest jak białe płótno, które onieśmiela malarza, mówiąc mu (przez ramię?): nie potrafisz, nie zniesiesz, nie udźwigniesz, nie ma rady. Czasem wydaje się mówić: możesz wszystko, </text:span><text:span text:style-name="T1049">nieśmiertelność jest tylko kwestią czasu.</text:span><text:span text:style-name="T830"> Znów innym razem wydaje się czcze, nic niemówiące, umarłe. Jednak człowiek, „</text:span><text:span text:style-name="T1049">który wie swoje</text:span><text:span text:style-name="T830">” (wie swoje, nie cudze), „nie tak prędko da się wystrychnąć na dudka” </text:span><text:span text:style-name="T888">[</text:span><text:a xlink:type="simple" xlink:href="#przypis5_216" text:style-name="Internet_20_link" text:visited-style-name="Visited_20_Internet_20_Link"><text:span text:style-name="T898">przypis </text:span></text:a><text:a xlink:type="simple" xlink:href="#przypis5_216" text:style-name="Internet_20_link" text:visited-style-name="Visited_20_Internet_20_Link"><text:span text:style-name="T898">5.216</text:span></text:a><text:span text:style-name="T888">]</text:span><text:bookmark text:name="p5_216"/><text:span text:style-name="T830">. „Było, minęło” – powtarza za swoim mężem matka, której syn od roku nie żyje. – „Było i minęło? Jeśli było i minęło, to nie ma sensu! (</text:span><text:span text:style-name="T914">mówi</text:span><text:span text:style-name="T830">). Jak to jest, że się jest i już się nie jest? Czy jest jakieś potem? Ale jeśli jest niebo i spotkamy się tam z synem, będzie to syn odmieniony przez zbawienie, wolny od słabości (</text:span><text:span text:style-name="T914">milknie</text:span><text:span text:style-name="T830">). Nie chcę takiego spotkać, chcę zobaczyć go takim, jakim był tu, na ziemi (</text:span><text:span text:style-name="T914">znów mówi</text:span><text:span text:style-name="T830">). Widzi Pani (</text:span><text:span text:style-name="T914">odzywa się po chwili</text:span><text:span text:style-name="T830">) przy mnie nawet najmocniej wierzący ksiądz może stracić wiarę”. – „Dotknęła Pani gruntu rzeczy (</text:span><text:span text:style-name="T914">odzywam się po chwili</text:span><text:span text:style-name="T830">). I żadna odpowiedź, jaką Pani zna, nie jest w stanie zagłuszyć pytań, jakie Pani zadaje”. – „Unikam ludzi, spotkań, przyjaciół (</text:span><text:span text:style-name="T914">odzywa się znów</text:span><text:span text:style-name="T830">). Najlepiej czuję się w ogrodzie. Obrywam przekwitłe kwiaty, by pobudzić roślinę do rozwoju. Na cmentarzu dziwią się, że na grobie syna tak pięknie kwitną rośliny jednoroczne. A ja za każdym razem, gdy tam jestem, obrywam zeschłe listki, zwiędnięte kwiaty; tak je ratuję (</text:span><text:span text:style-name="T914">milknie</text:span><text:span text:style-name="T830">)”. – „Oddala się Pani od miejsc zagrożonych bezsensem do miejsca, gdzie sens Pani znajduje (odzywam się po chwili). W ziemi wszystko się rodzi, obumiera i znów odradza (</text:span><text:span text:style-name="T914">milknę</text:span><text:span text:style-name="T830">).</text:span></text:p>
      <text:p text:style-name="P212"/>
      <text:p text:style-name="P212">Str. 333</text:p>
      <text:p text:style-name="P212">Pielęgnuje Pani rośliny jednoroczne, choć wie, że umrą; dba Pani o nie, by mogły, póki żyją, rodzić (<text:span text:style-name="T195">milczymy obie; pierwsza odzywa się ona</text:span>)”. – „W ogrodzie też jest śmierć. Bardzo mi szkoda, gdy jakaś roślina nie przeżyje zimy. Ale ma Pani rację, póki żyją, dbam o nie jak najlepiej potrafię… O syna już nie mogę… Boję się, co będzie potem. Przyjdzie listopad, grudzień”.</text:p>
      <text:p text:style-name="P458"><text:span text:style-name="T830">Czy trzeba umrzeć po wielekroć, aby żyć? </text:span><text:span text:style-name="T888">[</text:span><text:a xlink:type="simple" xlink:href="#przypis5_217" text:style-name="Internet_20_link" text:visited-style-name="Visited_20_Internet_20_Link"><text:span text:style-name="T898">przypis 5.217</text:span></text:a><text:span text:style-name="T888">]</text:span><text:bookmark text:name="p5_217"/><text:span text:style-name="T830"> – Miał dwadzieścia cztery lata, mówi do mnie, gdy umarł mu ojciec. Został sam z matką, która nigdy wcześniej nie umiała sama </text:span><text:span text:style-name="T1049">zarobić na życie</text:span><text:span text:style-name="T830">, ani nigdy potem. „Lepiej by było, gdybyś to ty umarł, a nie ojciec” </text:span><text:soft-page-break/><text:span text:style-name="T830">– usłyszał od niej tamtego dnia, i choć mówi dziś, iż wie, „że powiedziała to w emocjach”, nie potrafi zapomnieć. Od tamtej pory minęło dwanaście lat. Rzucił studia, poszedł do pracy, zarabia, mieszka z matką. Od czasu do czasu „pokazuje rogi”. Gdy chce się wyprowadzić i zamieszkać z dziewczyną, matka umiera: zaczyna pić, pada na ziemię, jak nieżywa, płacze. On biegnie wtedy na cmentarz i zapala papierosa na grobie ojca. „Miała rację, że lepiej by było, gdybym to ja wtedy umarł”. – „Dla kogo byłoby lepiej? (</text:span><text:span text:style-name="T914">pytam</text:span><text:span text:style-name="T830">)”. „Dla mnie lepiej, bo ja nie wierzę, że po śmierci jest coś. Umiera się i koniec”. – „Kocha Pan matkę i chce, by żyła” (</text:span><text:span text:style-name="T914">milczy</text:span><text:span text:style-name="T830">). „Boi się Pan, że jeśli wybierze życie, jej zabierze?” (</text:span><text:span text:style-name="T914">milczy cały czas</text:span><text:span text:style-name="T830">). „Szuka Pan wyjścia z konfliktu życia na cmentarzu, gdzie znajduje Pan śmierć” (</text:span><text:span text:style-name="T914">milczymy oboje</text:span><text:span text:style-name="T830">). „Śmierć nie przynosi jednak rozwiązania” (</text:span><text:span text:style-name="T914">odzywam się po dłuższej chwili</text:span><text:span text:style-name="T830">). „Śmierć nie jest rozwiązaniem” (</text:span><text:span text:style-name="T914">dopowiada</text:span><text:span text:style-name="T830">), „ale innego nie znam”.</text:span></text:p>
      <text:p text:style-name="P212"/>
      <text:p text:style-name="P10">„wszystko co jest</text:p>
      <text:p text:style-name="P10">skoro jest</text:p>
      <text:p text:style-name="P10"/>
      <text:p text:style-name="P10">jest na całe</text:p>
      <text:p text:style-name="P10">szczęście</text:p>
      <text:p text:style-name="P45"><text:span text:style-name="T19">? </text:span><text:span text:style-name="T92">[</text:span><text:a xlink:type="simple" xlink:href="#przypis5_218" text:style-name="Internet_20_link" text:visited-style-name="Visited_20_Internet_20_Link"><text:span text:style-name="T103">przypis 5.218</text:span></text:a><text:span text:style-name="T92">]</text:span><text:bookmark text:name="p5_218"/><text:span text:style-name="T19">”</text:span></text:p>
      <text:p text:style-name="P212"/>
      <text:p text:style-name="P458"><text:span text:style-name="T830">Nasi pacjenci, przepisuję słowa Junga zapisane prawie sto lat temu (nawet jeśli moja ręka się waha przy słowie: „nasi”), „przychodzą do nas, ponieważ znajdują się w martwym punkcie czy ślepym zaułku, z którego – jak się im wtedy wydaje – wyjścia nie ma i ponieważ zakładają, iż my będziemy znali drogę” </text:span><text:span text:style-name="T888">[</text:span><text:a xlink:type="simple" xlink:href="#przypis5_219" text:style-name="Internet_20_link" text:visited-style-name="Visited_20_Internet_20_Link"><text:span text:style-name="T898">przypis 5.219</text:span></text:a><text:span text:style-name="T888">]</text:span><text:bookmark text:name="p5_219"/><text:span text:style-name="T830">. Pacjenci, których spotykam w czasie psychoterapii, często mówią, „że nie mają swojego życia”, „że się w życiu pogubili”, „że nie radzą sobie z życiem”, „że nie wiedzą, jak żyć”, „że nie potrafią czegoś przeżyć”, „czegoś innego zapomnieć”, „że nie przeżyją czegoś jeszcze raz”, „żyją, jakby nie żyli”, „dryfują”, „nie wiedzą, na czym stoją”, „zabijają czas byle czym”.</text:span></text:p>
      <text:p text:style-name="P212"/>
      <text:p text:style-name="P213">Str. 334</text:p>
      <text:p text:style-name="P459"><text:span text:style-name="T830">„Życie, które wiodłem” – mógłby powiedzieć jeden z nich – „nie było więc moim życiem. Starałem się uczynić je swoim, toczyłem o to walkę z sobą, bo przecież chciałem tego, ale mi się nie udawało, tęsknota za czymś innym dziurawiła na wylot wszystko, co robiłem” </text:span><text:span text:style-name="T888">[</text:span><text:a xlink:type="simple" xlink:href="#przypis5_220" text:style-name="Internet_20_link" text:visited-style-name="Visited_20_Internet_20_Link"><text:span text:style-name="T898">przypis 5.220</text:span></text:a><text:span text:style-name="T888">]</text:span><text:bookmark text:name="p5_220"/><text:span text:style-name="T830">. A inny, mówiąc o swoim życiu w trzeciej osobie (bo może tylko w ten sposób można oddać mu sprawiedliwość), mógłby powiedzieć, że wszystko, co „dostarcza tematów operze mydlanej”, wszystko, czyli tak zwane życie:</text:span></text:p>
      <text:p text:style-name="P213"><text:soft-page-break/></text:p>
      <text:p text:style-name="P10">„Nie wydawało mu się godne opowieści,</text:p>
      <text:p text:style-name="P10">Czy też chciałby mówić, ale nie umiał.</text:p>
      <text:p text:style-name="P10">Dziwiły go poplątane historie mężczyzn i kobiet,</text:p>
      <text:p text:style-name="P10">Ciągnące się aż po migotliwą niepamięć.</text:p>
      <text:p text:style-name="P10">Sam umiał tylko zaciskać zęby i znosić,</text:p>
      <text:p text:style-name="P10">Czekając, aż starość odbierze dramatom znaczenie</text:p>
      <text:p text:style-name="P10">I pryśnie opera mydlana</text:p>
      <text:p text:style-name="P45"><text:span text:style-name="T19">Miłości, nienawiści, pokus i zdrad. </text:span><text:span text:style-name="T92">[</text:span><text:a xlink:type="simple" xlink:href="#przypis5_221" text:style-name="Internet_20_link" text:visited-style-name="Visited_20_Internet_20_Link"><text:span text:style-name="T103">przypis 5.221</text:span></text:a><text:span text:style-name="T92">]</text:span><text:bookmark text:name="p5_221"/><text:span text:style-name="T19">”</text:span></text:p>
      <text:p text:style-name="P213"/>
      <text:p text:style-name="P213">Życie i moje życie. <text:span text:style-name="T343">Nie do zniesienia życie</text:span>, cokolwiek by się działo, życie. Czy jest twoje? Co jest w twoich rękach? Filiżanka kawy o poranku? Książka na dobranoc? Krzesło odsuwane od stołu i przysuwane znów? Gazety z kąta w kąt pokoju, bo już nie ogrodu, w którym tak łatwo zamieniają się w zgubione ptasie pióra? Wszystko, co jest poręczne, daje się uchwycić. A skoro uchwycić, to i podnieść siłą własnych rąk (znajdujących przedłużenie w narzędziu). Wszystko, co trzymasz w garści, może być twoje. Życie. Twoje życie? Moje? Jesteśmy czymś, czego nie mamy. <text:span text:style-name="T343">To, czym jestem, nie jest moje.</text:span></text:p>
      <text:p text:style-name="P213"/>
      <text:p text:style-name="P10">„wydajesz siebie w tych linijkach jak</text:p>
      <text:p text:style-name="P10">skrawki sukienki którą</text:p>
      <text:p text:style-name="P10">ubrało ci życie</text:p>
      <text:p text:style-name="P45"><text:span text:style-name="T19">zabrało </text:span><text:span text:style-name="T92">[</text:span><text:a xlink:type="simple" xlink:href="#przypis5_222" text:style-name="Internet_20_link" text:visited-style-name="Visited_20_Internet_20_Link"><text:span text:style-name="T103">przypis 5.222</text:span></text:a><text:span text:style-name="T92">]</text:span><text:bookmark text:name="p5_222"/><text:span text:style-name="T19">”</text:span></text:p>
      <text:p text:style-name="P213"/>
      <text:p text:style-name="P459"><text:span text:style-name="T830">Jak żyć? – pyta mnie pacjent, a ja słyszę w tym pytaniu pierwszych filozofów, którzy zapisali się w historii. Oni też chcieli wiedzieć, jak żyć, więc pytali, wciąż od nowa pytali, jak żyć, bo wiedzieli, że </text:span><text:span text:style-name="T1049">nie ma odpowiedzi, która by pytanie zniosła</text:span><text:span text:style-name="T830">. Filozofia, przypomnijmy jeszcze raz, była u swych źródeł (nieważne, czy bijących na Wschodzie, czy Zachodzie </text:span><text:span text:style-name="T888">[</text:span><text:a xlink:type="simple" xlink:href="#przypis5_223" text:style-name="Internet_20_link" text:visited-style-name="Visited_20_Internet_20_Link"><text:span text:style-name="T898">przypis 5.223</text:span></text:a><text:span text:style-name="T888">]</text:span><text:bookmark text:name="p5_223"/><text:span text:style-name="T830">) ćwiczeniem duchowym.</text:span></text:p>
      <text:p text:style-name="P213"/>
      <text:p text:style-name="P213">Str. 335</text:p>
      <text:p text:style-name="P213">Nigdy przekazywaniem wiedzy, zawsze dociekaniem, wpływaniem duszy na duszę, historią, czyli poszukiwaniem tego, co ją porusza, ożywia. Filozof – to wciąż jeszcze i długo jeszcze – nie „zawodowy myśliciel”, żaden z niego profesor, zasiadający na katedrze (albo dwóch). To człowiek, który wiedziony pragnieniem życia, pyta „jak żyć?”.</text:p>
      <text:p text:style-name="P459"><text:span text:style-name="T830">Mój Sokratesie </text:span><text:span text:style-name="T888">[</text:span><text:a xlink:type="simple" xlink:href="#przypis5_224" text:style-name="Internet_20_link" text:visited-style-name="Visited_20_Internet_20_Link"><text:span text:style-name="T898">przypis 5.224</text:span></text:a><text:span text:style-name="T888">]</text:span><text:bookmark text:name="p5_224"/><text:span text:style-name="T830">! Nie napisałeś ani słowa, a wciąż jesteś na ustach </text:span><text:soft-page-break/><text:span text:style-name="T830">piśmiennych, nawet jeśli już ciebie nie słyszą. Jak żyć, pytałeś, czerpiąc ze wszystkiego, co nawinęło się „na rękę”, nie dbając o to, czy wypada, czy pasuje, czy przystoi, byleby tylko odżywiało, karmiło, było istotne, byleby rozbudzało apetyt na </text:span><text:span text:style-name="T1049">dalej, na więcej</text:span><text:span text:style-name="T830">. Wiedziałeś, że w tym cała sztuka życia? – „Na czym polega ta sztuka”? – pytam we śnie (może ciebie). Pytanie nabiera wody w usta, po chwili słyszę, jak mówisz (może ty): „Sztuka nie wyrośnie na idei. Życia nie da się na niej zaszczepić”.</text:span></text:p>
      <text:p text:style-name="P213">Jak żyć? – pyta mnie pacjent – i to sprawia, że jest, jak ja, filozofem, jeśli też pytam, jak żyć, bo nie wiem. <text:span text:style-name="T343">Pytam, bo chcę, by żyło</text:span>. Razem.</text:p>
      <text:p text:style-name="P213"/>
      <text:p text:style-name="P10">„mleko matki w drobnych</text:p>
      <text:p text:style-name="P10">jak mak ustach</text:p>
      <text:p text:style-name="P10"/>
      <text:p text:style-name="P10">zakwitających na wiosnę</text:p>
      <text:p text:style-name="P10">nawet w</text:p>
      <text:p text:style-name="P10"/>
      <text:p text:style-name="P45"><text:span text:style-name="T19">środku zimy </text:span><text:span text:style-name="T92">[</text:span><text:a xlink:type="simple" xlink:href="#przypis5_225" text:style-name="Internet_20_link" text:visited-style-name="Visited_20_Internet_20_Link"><text:span text:style-name="T103">przypis 5.225</text:span></text:a><text:span text:style-name="T92">]</text:span><text:bookmark text:name="p5_225"/><text:span text:style-name="T19">”</text:span></text:p>
      <text:p text:style-name="P213"/>
      <text:p text:style-name="P459"><text:span text:style-name="T830">Patrzę na świat – podobnie jak mój pacjent – z perspektywy „żaby na dnie studni” lub „muchy na dnie kadzi” </text:span><text:span text:style-name="T888">[</text:span><text:a xlink:type="simple" xlink:href="#przypis5_226" text:style-name="Internet_20_link" text:visited-style-name="Visited_20_Internet_20_Link"><text:span text:style-name="T898">przypis 5.226</text:span></text:a><text:span text:style-name="T888">]</text:span><text:bookmark text:name="p5_226"/><text:span text:style-name="T830"> i jeśli ktoś nie podniesie pokrywy, nie odsłoni studni, kadzi, by wpadło w nie trochę nieba i trochę ziemi, słońca i księżyca, trochę gwiazd, nie wiem nic o świecie, topię się w ciemności i umieram.</text:span></text:p>
      <text:p text:style-name="P213">Jak żyć? – pyta więc pacjent-filozof starożytny innego filozofa, też starego, a ten za Jungiem mógłby powiedzieć: „Nie wiem”. Bo „jeśli jesteśmy uczciwi” – pisał sto lat temu (i nic się w tak zwanym międzyczasie nie zmieniło, bo nie mogło) – musimy „przyznać przed sobą, że i my nie znamy drogi wyjścia”. – Drogi wyjścia z życia, dopowiedzmy, które nie jest nasze, choćbyśmy nie wiem jak bardzo chcieli je przy sobie zatrzymać. „Nie wiem” – odpowiem ci, jeśli staram się być wobec ciebie i siebie sprawiedliwa.</text:p>
      <text:p text:style-name="P213"/>
      <text:p text:style-name="P213">Str. 336</text:p>
      <text:p text:style-name="P459"><text:span text:style-name="T830">Psychoterapia nie zna dróg wyjścia z życia (i na szczęście nie może ich znaleźć ani wytyczyć). Sama jest drogą, którą się przechodzi, jedną z możliwych dróg, na które weszliśmy przez przypadek, bo przecież nie z własnej woli, zawsze z woli losu, który z życiem gra w szachy, jak mówi niezapomniany obraz Bergmana </text:span><text:span text:style-name="T888">[</text:span><text:a xlink:type="simple" xlink:href="#przypis5_227" text:style-name="Internet_20_link" text:visited-style-name="Visited_20_Internet_20_Link"><text:span text:style-name="T898">przypis 5.227</text:span></text:a><text:span text:style-name="T888">]</text:span><text:bookmark text:name="p5_227"/><text:span text:style-name="T830">, i może jest Bogiem (Jeśli Bóg jest, nic o nim powiedzieć nie mogę; jeśli Boga nie ma?; geografia chmur nie istnieje, a przecież są).</text:span></text:p>
      <text:p text:style-name="P213"><text:soft-page-break/></text:p>
      <text:p text:style-name="P10">„twoja obecność nie pokrywa</text:p>
      <text:p text:style-name="P10">się z istnieniem</text:p>
      <text:p text:style-name="P10"/>
      <text:p text:style-name="P10">ponad to</text:p>
      <text:p text:style-name="P10">jesteś</text:p>
      <text:p text:style-name="P10"/>
      <text:p text:style-name="P10">a poza tym</text:p>
      <text:p text:style-name="P10">będziesz</text:p>
      <text:p text:style-name="P10"/>
      <text:p text:style-name="P10">były</text:p>
      <text:p text:style-name="P10"/>
      <text:p text:style-name="P10">ukochany</text:p>
      <text:p text:style-name="P45"><text:span text:style-name="T19">mój </text:span><text:span text:style-name="T92">[</text:span><text:a xlink:type="simple" xlink:href="#przypis5_228" text:style-name="Internet_20_link" text:visited-style-name="Visited_20_Internet_20_Link"><text:span text:style-name="T103">przypis 5.228</text:span></text:a><text:span text:style-name="T92">]</text:span><text:bookmark text:name="p5_228"/><text:span text:style-name="T19">”</text:span></text:p>
      <text:p text:style-name="P213"/>
      <text:p text:style-name="P459"><text:span text:style-name="T830">Jest więc psychoterapia drogą, którą przechodząc, ryzykuje się spotkanie z tym, co przerasta idących o głowę, bo jako nieskończone jest też nie do pojęcia. Uosobieniem tego olbrzyma, którego się boimy, bo wyobrażamy sobie, że wpuszczony do naszego małego domku, którym jest nasze „ja” („ale jak można napisać «on», co jest jeszcze większym kłamstwem niż «ja»?… nie chcecie mi chyba wmówić, że rozmawiacie z nim…”) </text:span><text:span text:style-name="T888">[</text:span><text:a xlink:type="simple" xlink:href="#przypis5_229" text:style-name="Internet_20_link" text:visited-style-name="Visited_20_Internet_20_Link"><text:span text:style-name="T898">przypis 5.229</text:span></text:a><text:span text:style-name="T888">]</text:span><text:bookmark text:name="p5_229"/><text:span text:style-name="T830">, wszystko w nim porozbija, a w każdym razie zmieni, więc wyobrażamy sobie lub wcale nie musimy, bo stało się, choć czy musiało – bywa drugi człowiek. Bojąc się tego, co nas przerasta, zamykamy przed nim „drzwi naszej percepcji” </text:span><text:span text:style-name="T888">[</text:span><text:a xlink:type="simple" xlink:href="#przypis5_230" text:style-name="Internet_20_link" text:visited-style-name="Visited_20_Internet_20_Link"><text:span text:style-name="T898">przypis 5.230</text:span></text:a><text:span text:style-name="T888">]</text:span><text:bookmark text:name="p5_230"/><text:span text:style-name="T830">, by nic nie-do-pojęcia nie mogło rzucić cienia wątpliwości na oswojony kąt, pod którym (nierzadko z ukrycia) patrzymy na świat i dziejące się w nim historie: </text:span><text:span text:style-name="T1049">się</text:span><text:span text:style-name="T830"> zobaczy,</text:span><text:span text:style-name="T1049"> się</text:span><text:span text:style-name="T830"> zrobi, </text:span><text:span text:style-name="T1049">się</text:span><text:span text:style-name="T830"> pomyśli, </text:span><text:span text:style-name="T1049">s</text:span><text:span text:style-name="T1083">i</text:span><text:span text:style-name="T1049">ę</text:span><text:span text:style-name="T830"> powie, </text:span><text:span text:style-name="T1049">się</text:span><text:span text:style-name="T830"> opowie? – „Jazda, opowiadaj pan swoje historie. Nie będę już słuchał jakichś nędznych urywków. Niech pan powie wszystko od początku do końca. Mówię panu, że nie wysłucham żadnego krótszego opowiadania.</text:span></text:p>
      <text:p text:style-name="P213"/>
      <text:p text:style-name="P214">Str. 337</text:p>
      <text:p text:style-name="P460"><text:span text:style-name="T830">Pragnę tylko całości”. – Dlaczego chcesz, by opowiedział ci całość, skoro, przyznaj, jest ci obojętny? Chcesz od niego całości, bo „na swój sposób </text:span><text:span text:style-name="T1049">się bawisz</text:span><text:span text:style-name="T830">” </text:span><text:span text:style-name="T888">[</text:span><text:a xlink:type="simple" xlink:href="#przypis5_231" text:style-name="Internet_20_link" text:visited-style-name="Visited_20_Internet_20_Link"><text:span text:style-name="T898">przypis 5.231</text:span></text:a><text:span text:style-name="T888">]</text:span><text:bookmark text:name="p5_231"/><text:span text:style-name="T830">? W chowanego </text:span><text:span text:style-name="T1049">się bawisz</text:span><text:span text:style-name="T830">, licząc, że opowieść skończona zniesie znaki zapytania, w które układa was chwila, ta i następna, jeśli będzie? – </text:span><text:span text:style-name="T1049">Szukamy d</text:span><text:span text:style-name="T1084">r</text:span><text:span text:style-name="T1049">óg wyjśc</text:span><text:span text:style-name="T1084">i</text:span><text:span text:style-name="T1049">a z niepewności naszych losów</text:span><text:span text:style-name="T830"> i dlatego, niczym desek ratunku, chwytamy się ostatnich zdań, opowieści </text:span><text:soft-page-break/><text:span text:style-name="T830">kompletnych, poradników, jak żyć (bo nie ma takich, jak umierać?). Te jednak, jak wszystko, co w życiu skończone, wcześniej czy później okazują swą znikomość w zetknięciu z nieskończonym żywiołem życia (</text:span><text:span text:style-name="T1514">Avalanche. Veux-tu m’emporter dans ta chute </text:span><text:span text:style-name="T1128">[</text:span><text:a xlink:type="simple" xlink:href="#przypis5_232" text:style-name="Internet_20_link" text:visited-style-name="Visited_20_Internet_20_Link"><text:span text:style-name="T1581">przypis 5.232</text:span></text:a><text:span text:style-name="T1128">]</text:span><text:bookmark text:name="p5_232"/><text:span text:style-name="T1107">). N</text:span><text:span text:style-name="T830">iepojęte puka do naszych drzwi. Boimy się je otworzyć, nie dowierzając, że stoimy u źródeł życia, skąd bierze początek każda droga?</text:span></text:p>
      <text:p text:style-name="P214"/>
      <text:p text:style-name="P10">„Mieszkam w pałacu Możliwości –</text:p>
      <text:p text:style-name="P10">Piękniejszy to dom od Prozy –</text:p>
      <text:p text:style-name="P10">O wiele więcej Okien –</text:p>
      <text:p text:style-name="P10">Drzwi można szerzej otworzyć –</text:p>
      <text:p text:style-name="P10"/>
      <text:p text:style-name="P10">Wnętrza – jak starych Cedrów –</text:p>
      <text:p text:style-name="P10">Objąć Okiem się nie da –</text:p>
      <text:p text:style-name="P10">A w górze wieczny Pułap –</text:p>
      <text:p text:style-name="P10">Kopuła Nieba –</text:p>
      <text:p text:style-name="P10"/>
      <text:p text:style-name="P45"><text:span text:style-name="T19">(…) </text:span><text:span text:style-name="T92">[</text:span><text:a xlink:type="simple" xlink:href="#przypis5_233" text:style-name="Internet_20_link" text:visited-style-name="Visited_20_Internet_20_Link"><text:span text:style-name="T103">przypis 5.233</text:span></text:a><text:span text:style-name="T92">]</text:span><text:bookmark text:name="p5_233"/><text:span text:style-name="T19">”</text:span></text:p>
      <text:p text:style-name="P214"/>
      <text:p text:style-name="P460"><text:span text:style-name="T830">„Czy da się z tego wyleczyć?” – pytasz mnie, nie mogąc dłużej znieść, że stałam się niezastąpiona. – Jak wyjść z tej matni zależności, w której znalazłyśmy się obie, choć żadna z nas nie wiedziała, że tak się stanie. Czy można wyleczyć się z życia, pytam, jak chciałby niejeden mój pacjent. Wyleczyć się z ojca i matki, którzy byli na początku, dosłownie weszli w nas i tak już zostało, krew z krwi, ciało z ciała, jesteśmy z nich, jak oni w nas. Wyleczyć się z nich, jeśli byli raną. Zagojona zostawi po sobie bliznę, która zakreśli przestrzeń nieczułości. Otwarta znów przeleje krew – „wystarczy wiadro wody i ścierka, a plamy znikają bez śladu” </text:span><text:span text:style-name="T888">[</text:span><text:a xlink:type="simple" xlink:href="#przypis5_234" text:style-name="Internet_20_link" text:visited-style-name="Visited_20_Internet_20_Link"><text:span text:style-name="T898">przypis 5.234</text:span></text:a><text:span text:style-name="T888">]</text:span><text:bookmark text:name="p5_234"/><text:span text:style-name="T830">. Blizna zostanie na zawsze. Z jej kształtu nie </text:span><text:span text:style-name="T1049">do-wiesz</text:span><text:span text:style-name="T830"> się nic ani o bólu, ani o tym, kto ból zadał, ani o tym, kto go znosi. Nie musisz jednak znać źródła dźwięku, by słysząc echo, </text:span><text:span text:style-name="T1049">wyobra</text:span><text:span text:style-name="T1084">zi</text:span><text:span text:style-name="T1049">ć sobie drogę</text:span><text:span text:style-name="T830">, która go niosła. – „Dziwisz się (mówię do superwizantki), że nie zdejmuje obrączki, choć minęło już pięć lat, odkąd opuściła go żona.</text:span></text:p>
      <text:p text:style-name="P214"/>
      <text:p text:style-name="P215">Str. 338</text:p>
      <text:p text:style-name="P215">Mówisz, że umiera za życia, choć ono całe przed nim; że zawsze można zacząć od początku… A może ta obrączka, której nie chce zdjąć, jest jego jedynym kołem ratunkowym?” – Kobieta, która liczy wszystko, co się da policzyć. W przeszłości nie mogła <text:soft-page-break/>liczyć na nikogo, więc liczy to, co sama może policzyć, nawet jeśli są to sekundy upływające jej przy zamkniętych oczach na autostradzie, którą jedzie na oślep. Jakby swoje życie wystawiała na próbę liczenia na dobry los. – A inny pacjent? On z kolei musi zawracać na rondzie do punktu wyjścia, gasić i włączać światło, przeskakiwać przez studzienki kanalizacyjne, zawraca, powtarza, przeskakuje aż zdobędzie pewność, że jego bliscy przeżyją. Matka i ojciec, na co dzień pochłonęła ich praca, żyją tym, co robią, a on by chciał, żeby żyli nim, dzięki niemu, jego życiem. Włącza światło i gasi, przeskakuje nad czymś i wraca do czegoś, jedzie przed siebie i zawraca do początku. Tak trzyma ich przy życiu, swoje narażając na obsesje i kompulsje i na dwieście czterdzieści kilometrów na godzinę autostrady prowadzącej do piekła czy nieba.</text:p>
      <text:p text:style-name="P461"><text:span text:style-name="T1049">Objawy leczą.</text:span><text:span text:style-name="T830"> Nie lecz ich?! – Każdy ratuje swoje życie jak potrafi. – Na co dzień zarówno w życiu, jak i w sztuce obchodził się świetnie bez Dobrego Boga – pisał Kertész na temat van Gogha – ale kiedy cierpiał, nie mógł się obejść bez czegoś, co jest większe od niego i co jest jego życiem. „Nigdy” – pisał o sobie – „nie nauczę się prostej obsługi prostego mechanizmu życia. W odpowiednim czasie nacisnąć odpowiedni guzik, jak to bez trudu robi nowoczesny człowiek-automat (Prawda, że czasem naciska guzik, którym wysadza się w powietrze)” </text:span><text:span text:style-name="T888">[</text:span><text:a xlink:type="simple" xlink:href="#przypis5_235" text:style-name="Internet_20_link" text:visited-style-name="Visited_20_Internet_20_Link"><text:span text:style-name="T898">przypis 5.235</text:span></text:a><text:span text:style-name="T888">]</text:span><text:bookmark text:name="p5_235"/><text:span text:style-name="T830">.</text:span></text:p>
      <text:p text:style-name="P215"/>
      <text:p text:style-name="P10">„Zwyczaj prowadzenia dziennika intymnego zawsze mi się wydawał nieco śmiesznym. Dzienniki takie przypominały mi zeszyt, w którym jedna z moich ciotecznych babek pieczołowicie notowała każdego dnia najdrobniejsze objawy swego trawienia. „<text:span text:style-name="T429">Forma mollis</text:span>”, zapisywała, wychodząc rano z wygódki. Doznania cenestetyczne towarzyszące trawieniu są bardzo liczne i niezmiernie zróżnicowane, jednakże zapisane wyglądają żałośnie ubogo. Podobnie życie wewnętrzne człowieka pod jego piórem redukuje się do niewielu rzeczy. Przypomina życie odzwierciedlone w drobnych ogłoszeniach: „poszukuję mieszkania”, „kupię psa”. Albo w <text:span text:style-name="T195">Życiu w pytajnikach i wykrzyknikach</text:span> Czechowa: „Zaraz zaraz, kto potargał mą perukę?”. Można je uczynić poważnym jedynie za cenę fantastycznych skrótów, jakich przykłady znaleźć można w sławnych epitafiach (…). Jak to się stało, że robię to, co zawsze wydawało mi się śmieszne? Moje życie wewnętrzne było dla mnie tylko muzyką, niczym więcej. Nigdy nie roiłem o tym, żeby mu nadać formę inną niż owego płynnego <text:span text:style-name="T429">continuo</text:span>, które właściwie tworzy moją osobowość. Zawsze chciałem tylko jednego – słuchać w sobie tego niepochwytnego, umykającego żywiołu, obracać go w ciągłych powtórzeniach (…). Opowiedzieć o takim życiu słowami znalezionymi w małym Laroussie byłoby zadaniem absurdalnym, haniebnym, czymś w rodzaju zdrady. Zresztą nigdy nie odczuwałem potrzeby opowiadania o sobie, tym bardziej więc nie mogłoby to <text:soft-page-break/>być przedmiotem mych uwag.”</text:p>
      <text:p text:style-name="P215"/>
      <text:p text:style-name="P290">Str. 3<text:span text:style-name="T641">3</text:span>9</text:p>
      <text:p text:style-name="P216">Jak to się więc stało, że sięgnął po pióro, czerniąc nim biel papieru? – Szedł drogą, jak zwykle towarzyszyła mu</text:p>
      <text:p text:style-name="P216"/>
      <text:p text:style-name="P45"><text:span text:style-name="T19">„(…) wierna i jak zwykle nieco smutna zjawa Ludwiki. Ze spokojem przyjmowała moje dywagacje. Pokazywałem jej stare kamienne słupy graniczne, obramowujące szosę, jedyne, jakie zachowały się w mieście, oraz zielony mech, pokrywający bruk. Sprawiała wrażenie, że mnie słucha, jak słucha się kojącego szmeru strumienia, </text:span><text:span text:style-name="T104">podążała za moimi słowami</text:span><text:span text:style-name="T19">, jak podąża się zakosami górskiej ścieżki. Po pewnym czasie zdałem sobie sprawę, że wybrałem tę odludną ulicę, sądząc, że się jej spodoba, i że mówiłem, chcąc ją rozerwać, złagodzić jej czyściec, rozproszyć jej smutek (…). Wszedłszy w okres ostatecznej samotności, nie mam teraz innej kompanii, jak jej zjawa, jej cień. Chyba zresztą wolę to od wszelkiego innego towarzystwa. Dawniej, chcąc ją rozerwać, komentowałem wydarzenia, książki, sztuki teatralne, wymyślałem malownicze przechadzki. Teraz już nie ma potrzeby. Nadszedł dla mnie czas wytchnienia od zbędnych słów. Ale odkąd jej zjawa zaczęła mi towarzyszyć, powinienem nadal </text:span><text:span text:style-name="T104">mówić do niej ł</text:span><text:span text:style-name="T1375">a</text:span><text:span text:style-name="T104">godnie</text:span><text:span text:style-name="T19">, jak przystoi zwracać się do cienia. Muszę jej zatem wyjaśnić, jak dawniej, że próbuję zrozumieć to, co wciąż się przydarza mojej świadomości. Do tego posłużą niniejsze uwagi. Jeśli pewnego dnia przestanę je notować, będzie to dowodem, że kochana zjawa, dla której je spisuję, znikła i że nic mi już nie potrzeba [podkr. – M.O.] </text:span><text:span text:style-name="T92">[</text:span><text:a xlink:type="simple" xlink:href="#przypis5_236" text:style-name="Internet_20_link" text:visited-style-name="Visited_20_Internet_20_Link"><text:span text:style-name="T103">przypis 5.236</text:span></text:a><text:span text:style-name="T92">]</text:span><text:bookmark text:name="p5_236"/><text:span text:style-name="T19">.”</text:span></text:p>
      <text:p text:style-name="P216"/>
      <text:p text:style-name="P10">„moja książka</text:p>
      <text:p text:style-name="P10">zdaje się</text:p>
      <text:p text:style-name="P10"/>
      <text:p text:style-name="P10">na moje życie</text:p>
      <text:p text:style-name="P10">a ja</text:p>
      <text:p text:style-name="P10"/>
      <text:p text:style-name="P10">zdaję się</text:p>
      <text:p text:style-name="P10">na nią</text:p>
      <text:p text:style-name="P10"/>
      <text:p text:style-name="P10">jak ślepcy z obrazu</text:p>
      <text:p text:style-name="P10">bruegla</text:p>
      <text:p text:style-name="P10"><text:soft-page-break/></text:p>
      <text:p text:style-name="P10">ramię w ramię</text:p>
      <text:p text:style-name="P10">dokąd</text:p>
      <text:p text:style-name="P10"/>
      <text:p text:style-name="P45"><text:span text:style-name="T19">do czasu </text:span><text:span text:style-name="T92">[</text:span><text:a xlink:type="simple" xlink:href="#przypis5_237" text:style-name="Internet_20_link" text:visited-style-name="Visited_20_Internet_20_Link"><text:span text:style-name="T103">przypis 5.237</text:span></text:a><text:span text:style-name="T92">]</text:span><text:bookmark text:name="p5_237"/><text:span text:style-name="T19">”</text:span></text:p>
      <text:p text:style-name="P216"/>
      <text:p text:style-name="P216">Psychoterapia nie może zastępować życia iluzją życia, co czyni zawsze, ilekroć od życia ucieka, czyniąc z niego przedmiot swych nastawionych na sukces terapeutyczny oddziaływań. Obietnice „znalezienia dróg wyjścia” z życia „na prostą” są zawsze bałamutne i zawsze szkodliwe.</text:p>
      <text:p text:style-name="P216"/>
      <text:p text:style-name="P217">Str. 340</text:p>
      <text:p text:style-name="P217">I – pamiętajmy – zawsze grożą psychoterapii – jeśli zapomina o swych granicach. Wiedział o tym Karl Jaspers, jeden z jej pierwszych krytyków, gdy w roku 1954 pisał:</text:p>
      <text:p text:style-name="P217"/>
      <text:p text:style-name="P45"><text:span text:style-name="T19">„W psychoterapii tkwi niebezpieczna skłonność do uznawania duchowej rzeczywistości za cel ostateczny. Człowiek czyniący swoją duszę bogiem, bo utracił świat i Boga, odnajduje się w końcu w nicości (…). </text:span><text:span text:style-name="T104">Psychologiczna wiedza o tym, jak coś może dokonać się w duszy, i nakierowanie wysiłków na psychologiczne wywołanie tego pożądanego stanu nigdy nie doprowadzą do tego, że stanie się on we mnie rzeczywisty.</text:span><text:span text:style-name="T19"> Człowiek musi troszczyć się o rzeczy, a nie o samego siebie (</text:span><text:span text:style-name="T104">o</text:span><text:span text:style-name="T19"> </text:span><text:span text:style-name="T104">samego siebie</text:span><text:span text:style-name="T19"> tylko </text:span><text:span text:style-name="T104">jak o drogę</text:span><text:span text:style-name="T19">), o Boga, a nie o wiarę, o byt, a nie o myślenie [o bycie – M.O.], o dokonania, a nie o przeżycia, o urzeczywistnienie, a nie o możliwości – lub raczej powinien troszczyć się o to, co wymieniono tu na drugim miejscu, tylko jako o pomost, a nie z racji jego samego [podkr. – M.O.] </text:span><text:span text:style-name="T92">[</text:span><text:a xlink:type="simple" xlink:href="#przypis5_238" text:style-name="Internet_20_link" text:visited-style-name="Visited_20_Internet_20_Link"><text:span text:style-name="T103">przypis 5.238</text:span></text:a><text:span text:style-name="T92">]</text:span><text:bookmark text:name="p5_238"/><text:span text:style-name="T19">.”</text:span></text:p>
      <text:p text:style-name="P217"/>
      <text:p text:style-name="P462"><text:span text:style-name="T830">Nie wiem, co człowiek musi ani co powinien (niech będzie mi wybaczone), wiem, czego od siebie wymagam: psychoterapia nie może być wyjściem z życia, może być tylko jedną z jego dróg, na którą wchodzę ostrożnie, bo wiem, że to ziemia żywa i łatwo ją zranić i nie sporządzono dla niej jak dotąd żadnych map, choć niewykluczone, że istnieją – jak Atlas Wielkiego Chana, zawierający mapy „ziem obiecanych, lecz nieodkrytych lub niezałożonych: Nowej Atlantydy, Utopii, Miasta Słońca, Oceanii, Tamoé, Harmonii, New-Lanark, Ikarii” </text:span><text:span text:style-name="T888">[</text:span><text:a xlink:type="simple" xlink:href="#przypis5_239" text:style-name="Internet_20_link" text:visited-style-name="Visited_20_Internet_20_Link"><text:span text:style-name="T898">przypis 5.239</text:span></text:a><text:span text:style-name="T888">]</text:span><text:bookmark text:name="p5_239"/><text:span text:style-name="T830">. Między mną a mną, tobą a tobą, mną a tobą „zaczyna się świat na nowo, jak gdyby nic jeszcze nie było dotychczas ustalone i zdecydowane” </text:span><text:span text:style-name="T888">[</text:span><text:a xlink:type="simple" xlink:href="#przypis5_240" text:style-name="Internet_20_link" text:visited-style-name="Visited_20_Internet_20_Link"><text:span text:style-name="T898">przypis 5.240</text:span></text:a><text:span text:style-name="T888">]</text:span><text:bookmark text:name="p5_240"/><text:span text:style-name="T830">, jak gdyby wszystko dopiero miało zostać ustanowione w tej relacji między </text:span><text:soft-page-break/><text:span text:style-name="T830">nami, jacy </text:span><text:span text:style-name="T1049">nie jesteśmy</text:span><text:span text:style-name="T830">, ale jacy </text:span><text:span text:style-name="T1049">się stajemy</text:span><text:span text:style-name="T830">, ustanawiani przez siebie nawzajem w chwilach krzyżujących się spojrzeń, myśli pokrywających myśli drugiego, słów do siebie kierowanych lub mimo siebie chybionych. Wszystko więc może się między nami zdarzyć: suchy pęd może wypuścić zielony liść, zielone paprocie mogą zwiesić ramiona, zmęczone bujnością życia (i żadne z nas nie będzie umiało podnieść je na duchu); przepaść między nami znika w zasłonie pragnienia albo wyostrza swe krawędzie w chwilach, jak na ostrzu noża, nigdy tak daleko od siebie, tak blisko. Psychoterapia nie jest wyjściem z życia – podziela jego naturalny rytm przypływów i odpływów i jeśli go znosi, nie próbuje z nim walczyć. Otwiera się na nie łagodnie, bo skoro się wydaje, skoro się z-jawia (jak zjawa) – znaczy. Nawet jeśli jest niewymowne. Zwłaszcza wtedy?</text:span></text:p>
      <text:p text:style-name="P217"/>
      <text:p text:style-name="P218">Str. 341</text:p>
      <text:p text:style-name="P45"><text:span text:style-name="T19">„Ujęcie tego w słowa było </text:span><text:span text:style-name="T104">niemożliwe i niepotrzebne</text:span><text:span text:style-name="T19">. Pod migotliwą ruchliwością tych stworzonek znajdował się głęboko ukryty rezerwuar, a prosta melodia, nie wyrażając go, miała nań dziwny wpływ – marszczyła jego powierzchnię, upłynniała, kazała drżeć i chybotać się w głębinach jestestwa, tak że idee nieustannie wypływały z tego stawu i z bulgotem docierały aż do mózgu. Idee, które były na wpół emocjami. Miały w sobie pewne cechy emocji. Nie dało się ich przeanalizować – stwierdzić, czy ogólnie wyrażają szczęście czy nieszczęście, radość czy smutek [podkr. – M.O.] </text:span><text:span text:style-name="T92">[</text:span><text:a xlink:type="simple" xlink:href="#przypis5_241" text:style-name="Internet_20_link" text:visited-style-name="Visited_20_Internet_20_Link"><text:span text:style-name="T103">przypis 5.241</text:span></text:a><text:span text:style-name="T92">]</text:span><text:bookmark text:name="p5_241"/><text:span text:style-name="T19">.”</text:span></text:p>
      <text:p text:style-name="P218"/>
      <text:p text:style-name="P463"><text:span text:style-name="T830">Ile krzywd w imię walki z chorobą, ilu okaleczonych w imię zwalczania objawów, w których dostrzeżono dowody choroby, ale już nie istnienia? Ile osób nieprzyjętych: niesłuchanych, przeoczonych. – „Te wszystkie formy, kształty, postacie, wyglądy boleści: o, to jest pozór – to, co się «wydaje»! To – można udać, odegrać jak aktor, to tylko stroje i przebrania bólu. Lecz w sobie, w środku mam więcej niż pozór” </text:span><text:span text:style-name="T888">[</text:span><text:a xlink:type="simple" xlink:href="#przypis5_242" text:style-name="Internet_20_link" text:visited-style-name="Visited_20_Internet_20_Link"><text:span text:style-name="T898">przypis 5.242</text:span></text:a><text:span text:style-name="T888">]</text:span><text:bookmark text:name="p5_242"/><text:span text:style-name="T830">. Ilu sądzonych po pozorach, </text:span><text:span text:style-name="T1049">bez względu na to, co się nie wydaje</text:span><text:span text:style-name="T830">? Ilu sądzonych </text:span><text:span text:style-name="T1049">tylko</text:span><text:span text:style-name="T830"> po tym, co się nie wydaje, niejako „od kuchni”, bez względu na świadome przedstawienia, pragnienia i uczucia? Ilu tak czy inaczej </text:span><text:span text:style-name="T1049">bezwzględnie</text:span><text:span text:style-name="T830"> potraktowanych (po bolszewicku, jak napisze Carl Gustav Jung </text:span><text:span text:style-name="T888">[</text:span><text:a xlink:type="simple" xlink:href="#przypis5_243" text:style-name="Internet_20_link" text:visited-style-name="Visited_20_Internet_20_Link"><text:span text:style-name="T898">przypis 5.243</text:span></text:a><text:span text:style-name="T888">]</text:span><text:bookmark text:name="p5_243"/><text:span text:style-name="T830">, ohydnie i przez idiotów, jak zanotuje Bolesław Miciński) </text:span><text:span text:style-name="T888">[</text:span><text:a xlink:type="simple" xlink:href="#przypis5_244" text:style-name="Internet_20_link" text:visited-style-name="Visited_20_Internet_20_Link"><text:span text:style-name="T898">przypis 5.244</text:span></text:a><text:span text:style-name="T888">]</text:span><text:bookmark text:name="p5_244"/><text:span text:style-name="T830">? Ilu przebranych w sztywny gorset roz-poznania, które tak łatwo staje się imieniem? Ilu naznaczonych numerem statystycznym, który niczym piętno wypalone na skórze, skazuje na niekończący się wstyd? Ilu wreszcie branych na języki, mimo próśb Hamleta:</text:span></text:p>
      <text:p text:style-name="P218"/>
      <text:p text:style-name="P218">Str. 342</text:p>
      <text:p text:style-name="P10"><text:soft-page-break/>„Horacjo, umieram.</text:p>
      <text:p text:style-name="P10">Żegnaj mi matko, nieszczęsna królowo!</text:p>
      <text:p text:style-name="P10">A wy, co bladzi i drżący patrzycie</text:p>
      <text:p text:style-name="P10">Na tę tragedię jak niemi aktorzy</text:p>
      <text:p text:style-name="P10">Albo widzowie – gdybym miał dość czasu,</text:p>
      <text:p text:style-name="P10">Gdyby śmierć ze swym nakazem aresztu</text:p>
      <text:p text:style-name="P10">Nie była taką srogą formalistką,</text:p>
      <text:p text:style-name="P10">Mógłbym wam tyle powiedzieć…</text:p>
      <text:p text:style-name="P10">Niech będzie.</text:p>
      <text:p text:style-name="P10">Horacjo, konam; ty żyjesz; pozostań,</text:p>
      <text:p text:style-name="P10">Mów prawdę o mnie i o mojej sprawie</text:p>
      <text:p text:style-name="P10">Tym, którzy nie dość o niej wiedzą.</text:p>
      <text:p text:style-name="P10">(…)</text:p>
      <text:p text:style-name="P10">Jeśli masz w sobie ludzkie serca, daj mi</text:p>
      <text:p text:style-name="P10">Ten puchar. Puszczaj. Zaklinam cię, puść!</text:p>
      <text:p text:style-name="P10">Na Boga, pomyśl o sponiewieranym</text:p>
      <text:p text:style-name="P10">Imieniu, jakie po mnie zostanie,</text:p>
      <text:p text:style-name="P10">Gdy nikt nie będzie wiedział, co się stało!</text:p>
      <text:p text:style-name="P10">Jeżeli miałem miejsce w twoim sercu,</text:p>
      <text:p text:style-name="P10">Wstrzymaj się chwilę przed bramami niebios</text:p>
      <text:p text:style-name="P10">I wciągnij w płuca jeszcze parę razy</text:p>
      <text:p text:style-name="P10">Ostre powietrze okrutnego świata –</text:p>
      <text:p text:style-name="P45"><text:span text:style-name="T19">Pozostań żywym świadkiem mojej historii. </text:span><text:span text:style-name="T92">[</text:span><text:a xlink:type="simple" xlink:href="#przypis5_245" text:style-name="Internet_20_link" text:visited-style-name="Visited_20_Internet_20_Link"><text:span text:style-name="T103">przypis 5.245</text:span></text:a><text:span text:style-name="T92">]</text:span><text:bookmark text:name="p5_245"/><text:span text:style-name="T19">”</text:span></text:p>
      <text:p text:style-name="P218"/>
      <text:p text:style-name="P218">„Jak pracuje się z traumą?” (<text:span text:style-name="T195">słyszę pytania młodszych kolegów</text:span>) – „Kto zadał ranę i komu?” – „Jak pracować z żałobą?” – „Kto umarł i komu?” – „Jak przezwyciężyć opór?” – „Kto się broni i przed czym? Co broni i kogo?” – „Nie ma kontaktu z rzeczywistością” – „W jakiej żyje?” – „Uroił sobie, że lekarz przyczynił się do śmierci ojca. Myśli, że pod jego nieobecność ktoś wchodzi do mieszkania, grzebie w jego dokumentach i coś zabiera. Na ulicy, gdy idzie, ktoś go potrąca i wpycha pod koła”. – „Nie wierzy, że śmierć jest naturalną koleją życia?” – „Jego ojciec, gdy żył, mówił, że ich rodzina jest długowieczna. – „Chce wierzyć, że śmierć jest w rękach człowieka?” – „Myśli, że lekarz skrócił życie ojcu.” – „Chce wierzyć, że człowiek może śmierć zadać i jej zapobiec. Nie godzi się na śmierć, która człowieka spotyka”. – „Jego ojciec wierzył w nieśmiertelność ich rodu”. – „Gdy zmarł, syn nie mógł uwierzyć w to, że ojciec się mylił. Przed sądem próbuje zrehabilitować ojca. <text:soft-page-break/>Walczy w sądzie o życie. Nie umie póki co inaczej”. – „Znów traci kontakt z rzeczywistością: w układzie ulotek rozłożonych na dwóch piętrach bloku, w którym mieszka, dostrzega Oko Opatrzności: na piętrze pierwszym ułożone są w trzy kupki, na drugim tylko w jedną. Długo zastanawiał się nad tym układem, nie dawał mu spokoju, aż któregoś dnia odkrył, że to Oko Boga. Nie zważa na argumenty córki sąsiadki, która mówi, że to sprawka jej matki, chorującej na nerwicę natręctw i porządkującej wszystko, co się da”.</text:p>
      <text:p text:style-name="P218"/>
      <text:p text:style-name="P218">Str. 343</text:p>
      <text:p text:style-name="P218">– „Czym różni się dostrzeżenie w układzie ulotek Oka Boga od rozpoznania w nim nerwicy natręctw? Jedno i drugie jest interpretacją, która w tym, co się widzi, próbuje doszukać się sensu. Interpretacja Pani pacjenta jest piękniejsza od tej, której daje Pani wiarę za córką sąsiadki”. – „To już tak długo trwa, powoli tracę cierpliwość, a on wciąż stoi w miejscu, taki sam, rozbity, jakby nie mógł iść dalej; powoli tracę cierpliwość; nie wiem, czy korzysta z terapii”. – „Do czego się śpieszysz?” (<text:span text:style-name="T195">pytam</text:span>) – „Pędzący pociąg wygładza żywopłoty i rozciąga wzgórza”. Skoro więc rzecz zmienia rzecz, co dopiero człowiek człowieka. Niecierpliwość nie wygładza jednak świata i ten nie staje się przez to łagodniejszy. W pędzie świat traci swe szczegóły, staje się powierzchnią, po której szybciej może przebiec oko. Spojrzenie potrzebuje czegoś chropowatego, by móc się na tym skupić. Mijamy siebie w pędzie, a umykające szczegóły żłobią ranę coraz głębiej i głębiej, aż przepołowi nas na pół. Rozdarcie, pęknięcie w odniesieniu do nas nie jest literacką metaforą.</text:p>
      <text:p text:style-name="P218">Łagodność, z jaką przystoi zwracać się do pacjenta, który nam się wydaje i oddaje z nadzieją, że go nie skrzywdzimy, jest innym imieniem serdeczności i gościnności wobec tego, co nas spotyka i co nigdy nie stanie się przedmiotem skończonej opowieści, z racji tego, że jest przed nami ukryte. Winni jesteśmy pacjentowi łagodność, jeśli nie chcemy, aby naszej praktyce zagrażała szkodliwość atmosfery psychologicznej, potrafiącej każdy dramat życia sprowadzić do tematu opery mydlanej („problemy z matką”, „problemy z seksem”, „problemy z jedzeniem”, „problemy z emocjami”, „schizofrenia” itp.) i tak łatwo odziera nas z godności, ilekroć <text:span text:style-name="T343">niewymowne</text:span> pośpiesznie tłumaczy <text:span text:style-name="T343">na dosłowne</text:span>.</text:p>
      <text:p text:style-name="P218"/>
      <text:p text:style-name="P10">„krzycz matka krzycz a przyleci</text:p>
      <text:p text:style-name="P10">doktor Przestrzelski i każe ci podać</text:p>
      <text:p text:style-name="P10">haloperidol w kropelkach (czyli</text:p>
      <text:p text:style-name="P10">halopopierdol)</text:p>
      <text:p text:style-name="P10">(…)</text:p>
      <text:p text:style-name="P10"><text:soft-page-break/>krzycz matka krzycz mnie tam nie będzie</text:p>
      <text:p text:style-name="P10">najlepiej zaś pamiętam nieprzebyte mury</text:p>
      <text:p text:style-name="P10">jarosławskiego szpitala przy ul. Kościuszki</text:p>
      <text:p text:style-name="P10"/>
      <text:p text:style-name="P10">wystartujesz tu w wyborach Miss Schizofrenii</text:p>
      <text:p text:style-name="P10">i zgarniesz główną nagrodę słomkowy kapelusz</text:p>
      <text:p text:style-name="P10"/>
      <text:p text:style-name="P45"><text:span text:style-name="T19">(7.</text:span><text:span text:style-name="T1301">10.</text:span><text:span text:style-name="T19">2013) </text:span><text:span text:style-name="T92">[</text:span><text:a xlink:type="simple" xlink:href="#przypis5_246" text:style-name="Internet_20_link" text:visited-style-name="Visited_20_Internet_20_Link"><text:span text:style-name="T103">przypis 5.246</text:span></text:a><text:span text:style-name="T92">]</text:span><text:bookmark text:name="p5_246"/><text:span text:style-name="T19">”</text:span></text:p>
      <text:p text:style-name="P218"/>
      <text:p text:style-name="P218">Str. 344</text:p>
      <text:p text:style-name="P218">Sztuka psychoterapii jest być może i przede wszystkim <text:span text:style-name="T343">sztuką gościnności</text:span> dla nieskończonego, które „puka do nas” na drogach życia i nie daje się zamknąć w niczym skończonym; sztuką łagodności i serdeczności dla niepojętego, na które się otwiera, mimo ryzyka „zawrotu głowy”, jakie się z tym wiąże. A nade wszystko sztuką cierpliwości – bo to sztuka, której nie można posiąść, którą zdobywa się w życiu i traci, w życiu zdobywa i znów traci. Sztuka, której nie można posiąść, kosztuje całe życie.</text:p>
      <text:p text:style-name="P463"><text:span text:style-name="T830">Czy warto, skoro kosztuje aż tyle? Lecz czy może kosztować mniej, skoro stawką jest życie? – Delacroix nauczył się malować dopiero wtedy, gdy zabrakło mu zębów i tchu </text:span><text:span text:style-name="T888">[</text:span><text:a xlink:type="simple" xlink:href="#przypis5_247" text:style-name="Internet_20_link" text:visited-style-name="Visited_20_Internet_20_Link"><text:span text:style-name="T898">przypis 5.247</text:span></text:a><text:span text:style-name="T888">]</text:span><text:bookmark text:name="p5_247"/><text:span text:style-name="T830">. Pankiewicz na rok przed śmiercią powiedział do przyjaciela też malarza, „Kto nie ma przed sobą przynajmniej 50 lat </text:span><text:span text:style-name="T993">na </text:span><text:span text:style-name="T1049">naukę</text:span><text:span text:style-name="T830"> malarstwa – nie warto, by się w ogóle do malarstwa zabierał”. Sam miał wtedy za sobą już pięćdziesiąt lat pracy, „wierzył, że teraz dopiero malować </text:span><text:span text:style-name="T1049">zaczyna</text:span><text:span text:style-name="T830">. Po roku umarł” </text:span><text:span text:style-name="T888">[</text:span><text:a xlink:type="simple" xlink:href="#przypis5_248" text:style-name="Internet_20_link" text:visited-style-name="Visited_20_Internet_20_Link"><text:span text:style-name="T898">przypis 5.248</text:span></text:a><text:span text:style-name="T888">]</text:span><text:bookmark text:name="p5_248"/><text:span text:style-name="T830">. „Nim umrę, chciałbym się dowiedzieć, co to jest muzyka” – powiedział Henryk Mikołaj Górecki (zwykle stroniący od publicznych wyznań) na otwartej próbie kwartetu Kronos w katowickiej Akademii Muzycznej. „Ostatnio żyję zdaniem, jakie wypowiedział Leszek Kołakowski, że «muzyka to gość z innego świata»” </text:span><text:span text:style-name="T888">[</text:span><text:a xlink:type="simple" xlink:href="#przypis5_249" text:style-name="Internet_20_link" text:visited-style-name="Visited_20_Internet_20_Link"><text:span text:style-name="T898">przypis 5.249</text:span></text:a><text:span text:style-name="T888">]</text:span><text:bookmark text:name="p5_249"/><text:span text:style-name="T830">.</text:span></text:p>
      <text:p text:style-name="P218"/>
      <text:p text:style-name="P45"><text:span text:style-name="T19">„Na ostatnich stronach </text:span><text:span text:style-name="T1377">Le temps retrouvé</text:span><text:span text:style-name="T19"> mówi Proust o dziele swego życia: trzeba je karmić jak niemowlę, tworzyć jak świat, budować jak świątynię, „nie pozostawiając na boku tajemnic, które mają prawdopodobnie swoje wytłumaczenie tylko w innych światach, i których przeczucie jest tym, co nas najbardziej wzrusza w życiu i w sztuce”. Jakże to przypomina zdanie Dostojewskiego w </text:span><text:span text:style-name="T118">Braciach Karamazow</text:span><text:span text:style-name="T19">: „wiele na ziemi jest skrytego przed nami, ale w zamian za to dane nam jest tajne, wewnętrzne (</text:span><text:span text:style-name="T118">sokrowiennoje</text:span><text:span text:style-name="T19">) wyczucie żywego związku naszego ze światem innym, górnym, wyższym, a i korzenie naszych uczuć tkwią nie tu, ale w światach innych”. Tylko tajemnicze dotknięcie tych </text:span><text:soft-page-break/><text:span text:style-name="T19">światów wyższych, mówi dalej Dostojewski, daje nam pełnię życia. Gdy zginie to uczucie, to staniemy wobec życia obojętni i </text:span><text:span text:style-name="T104">nawet nienawidzimy je</text:span><text:span text:style-name="T19">. Czym jest w ogóle sztuka, czym jest głębokie i twórcze u Prousta umiłowanie życia i ludzi, jak nie „tajemniczym dotknięciem się światów innych, wyższych?” [podkr. – M.O.] </text:span><text:span text:style-name="T92">[</text:span><text:a xlink:type="simple" xlink:href="#przypis5_250" text:style-name="Internet_20_link" text:visited-style-name="Visited_20_Internet_20_Link"><text:span text:style-name="T103">przypis 5.250</text:span></text:a><text:span text:style-name="T92">]</text:span><text:bookmark text:name="p5_250"/><text:span text:style-name="T19">.”</text:span></text:p>
      <text:p text:style-name="P219"/>
      <text:p text:style-name="P219">Czym byłaby sztuka psychoterapii, jeśliby jej drogom nie towarzyszyło dotknięcie tajemnicy?</text:p>
      <text:p text:style-name="P218"/>
      <text:p text:style-name="P220">Str. 345</text:p>
      <text:p text:style-name="P10">„powiew wiatru</text:p>
      <text:p text:style-name="P10">cieńszy niż</text:p>
      <text:p text:style-name="P10"/>
      <text:p text:style-name="P10">włos promień</text:p>
      <text:p text:style-name="P10">słońca na</text:p>
      <text:p text:style-name="P10"/>
      <text:p text:style-name="P10">dłoni piąstka</text:p>
      <text:p text:style-name="P45"><text:span text:style-name="T19">szczęścia </text:span><text:span text:style-name="T92">[</text:span><text:a xlink:type="simple" xlink:href="#przypis5_251" text:style-name="Internet_20_link" text:visited-style-name="Visited_20_Internet_20_Link"><text:span text:style-name="T103">przypis 5.251</text:span></text:a><text:span text:style-name="T92">]</text:span><text:bookmark text:name="p5_251"/><text:span text:style-name="T19">”</text:span></text:p>
      <text:p text:style-name="P220"/>
      <text:p text:style-name="P220">Czy mógłbyś do siebie wrócić (skoro nie możesz do siebie dojść), gdyby droga psychoterapii wytyczona była na kartce papieru? Na dwóch, na tysiącu, na milionach, niech ci będzie? Czy mógłbyś liczyć na to, że wyjdę ci naprzeciw, jeśli szukać cię będę między okładkami książek na półkach biblioteki, która ma mury, choć nie końce? – Przestrzeń między mną a tobą. Krajobrazy przydrożne, na które zwracam uwagę dopiero wtedy, gdy droga, którą idę, nie jest tą, którą muszę pokonać, by gdzieś dojść. Różnica między drogą, która prowadzi do celu, a drogą, która sama staje się celem. Czy sztuka psychoterapii nie otwiera się na te rzadkie chwile łaski, gdy cel jest na każdym kroku?</text:p>
      <text:p text:style-name="P220"/>
      <text:p text:style-name="P45"><text:span text:style-name="T19">„Upał, samotny spacer ciemną ulicą Kútvölgyi na Pasarét. Przygnębiające wrażenie absurdu, poczucie winy, wyrzuty sumienia. Przyczyn jest bez liku, ale majaczą tylko niczym obłok mgły, która całkowicie mnie spowija, czyni ślepym, głuchym i niemym, obojętnym, obcym wobec samego siebie. </text:span><text:span text:style-name="T104">Widziałem się z oddali</text:span><text:span text:style-name="T19">, jakbym miał wizję, gdy tymczasem byłem tym krwawym, skłębionym, zranionym śmiertelnie i pozbawionym przyszłości wyrzutem sumienia, który widziałem. Przy szpitalu Jánosa zacząłem obserwować pewną starszą, dobrze ubraną kobietę, która wykonując dziwne ruchy, kłapiąc sztuczną szczęką, dreptała po bruku wokół świateł sygnalizacyjnych. „Proszę pana </text:span><text:soft-page-break/><text:span text:style-name="T19">– zagadnęła mnie nagle – niech mi pan zorganizuje taksówkę, bo zaraz zrobi mi się słabo”. Złapałem dla niej taksówkę. Okazało się to niełatwe, ale byłem gorliwy. Ta przygoda, w sposób bardzo naturalny i przyziemny, przywróciła mi równowagę. </text:span><text:span text:style-name="T104">Odzyskałem poczucie rzeczywistości, szara powszedniość wzięła mnie w swoje zabójcze i kojące władanie</text:span><text:span text:style-name="T19"> [podkr. – M.O.] </text:span><text:span text:style-name="T92">[</text:span><text:a xlink:type="simple" xlink:href="#przypis5_252" text:style-name="Internet_20_link" text:visited-style-name="Visited_20_Internet_20_Link"><text:span text:style-name="T103">przypis 5.252</text:span></text:a><text:span text:style-name="T92">]</text:span><text:bookmark text:name="p5_252"/><text:span text:style-name="T19">.”</text:span></text:p>
      <text:p text:style-name="P220"/>
      <text:p text:style-name="P464"><text:span text:style-name="T830">Widzisz siebie z oddali. Nie możesz do siebie jednak dojść. Czekasz na siebie, „jakbyś był na randce, umówiona godzina dawno minęła, jest już prawie pewne, że nie przyjdziesz, a jednak tli się w tobie jakaś słaba nadzieja: a nuż…” </text:span><text:span text:style-name="T888">[</text:span><text:a xlink:type="simple" xlink:href="#przypis5_253" text:style-name="Internet_20_link" text:visited-style-name="Visited_20_Internet_20_Link"><text:span text:style-name="T898">przypis 5.253</text:span></text:a><text:span text:style-name="T888">]</text:span><text:bookmark text:name="p5_253"/><text:span text:style-name="T830">. – A nuż zobaczysz przed sobą drugiego człowieka, który jak ty, też jest w drodze, jak twoja nieskończonej. I też nie wie, dokąd prowadzi, choć wie, że do końca. I jeśli spotka cię z jego strony </text:span><text:span text:style-name="T1049">gościnność </text:span><text:span text:style-name="T830">niespiesznego przechodnia: „Niech mi pan zorganizuje taksówkę, bo zaraz zrobi mi się słabo” – „Złapałem dla niej taksówkę; okazało się to niełatwe, ale byłem gorliwy” – wówczas być może będziesz mógł znów iść dalej.</text:span></text:p>
      <text:p text:style-name="P220"/>
      <text:p text:style-name="P220">Str. 346</text:p>
      <text:p text:style-name="P220">Droga jest twoja, ale nie należy do nikogo, jak wszystko, co się przechodzi, ale nas przekracza. Boisz się iść, bo nie wiesz dokąd. Żywisz nadzieję, że ktoś spotkany w drodze poprowadzi cię za rękę i do celu. On tymczasem, jeśli jest gorliwy, może tylko wysłuchać twej prośby. I to <text:span text:style-name="T343">tylko</text:span>, na oko takie <text:span text:style-name="T343">prawi</text:span><text:span text:style-name="T371">e</text:span><text:span text:style-name="T343"> nic</text:span>, dodaje ci sił, by dalej iść. Szukałeś dotąd dróg wyjścia z życia, które nie jest twoje, tymczasem zaczynasz rozpoznawać w nim siebie, widzisz siebie z oddali, czekasz, jak na randce, spóźniasz się, ale masz nadzieję, a nuż… Godząc się z życiem, takim jakim jest – nie takim, jakim się wydaje, sam stajesz się drogą. I odważasz się iść, choć nie wiesz dokąd, tędy, tamtędy, tak czy owak – dojdziesz.</text:p>
      <text:p text:style-name="P464"><text:span text:style-name="T830">Psychoterapia jest jedną z dróg, które prowadzą przez życie. I jeśli nie jest wytyczona </text:span><text:span text:style-name="T1514">pour adoucir</text:span><text:span text:style-name="T830"> </text:span><text:span text:style-name="T1049">obok życia</text:span><text:span text:style-name="T830"> (podwójna porcja cukru do małej czarnej, jak pisał Miciński o życiu zbanalizowanym, przesłodzonym w dniach światowej katastrofy) – nie może prowadzić do celu, jaki zakładamy. Droga jest drogą – „niczym drogowskaz wskazuje dal, lecz w dali niknie” </text:span><text:span text:style-name="T888">[</text:span><text:a xlink:type="simple" xlink:href="#przypis5_254" text:style-name="Internet_20_link" text:visited-style-name="Visited_20_Internet_20_Link"><text:span text:style-name="T898">przypis 5.254</text:span></text:a><text:span text:style-name="T888">]</text:span><text:bookmark text:name="p5_254"/><text:span text:style-name="T830">. Ci, którzy spotykają się w drodze: </text:span><text:span text:style-name="T1049">pacjent i terapeuta, sami są drogą</text:span><text:span text:style-name="T830">. Ich drogi nie zaczynają się na nich ani na nich nie kończą i </text:span><text:span text:style-name="T1049">trudno powi</text:span><text:span text:style-name="T1086">e</text:span><text:span text:style-name="T1049">dzieć, o co w nich chodzi</text:span><text:span text:style-name="T830">. Można powiedzieć natomiast tyle: ważne, że idąc – każdy swoją drogą – mogą spotkać drugiego, jak oni idącego drogą, jak ich własna – bez pojęcia i niewymowna, jak każda. Takie spotkania </text:span><text:span text:style-name="T1049">nie dają poznania</text:span><text:span text:style-name="T830"> (co wiedział o starannie ubranej kobiecie, wykonującej dziwne ruchy, drepczącej w miejscu w blasku ulicznych świateł?), bywają natomiast źródłem siły, bo to, </text:span><text:span text:style-name="T1049">co się wspólnie przeżyło, </text:span><text:soft-page-break/><text:span text:style-name="T1049">oznaczy dalszą drogę</text:span><text:span text:style-name="T830">. I trudno nie pomyśleć, że takie spotkania są znakiem jakiejś tajemnicy albo jakiegoś geniuszu, jak powiedział kiedyś Jacques Lacan, czyniąc aluzję to tych chwil w analizie, w których natrafiamy „w rzeczach na znaki” – te punkty zaczepienia, orientujące nas na znaczone poza nimi </text:span><text:span text:style-name="T888">[</text:span><text:a xlink:type="simple" xlink:href="#przypis5_255" text:style-name="Internet_20_link" text:visited-style-name="Visited_20_Internet_20_Link"><text:span text:style-name="T898">przypis 5.255</text:span></text:a><text:span text:style-name="T888">]</text:span><text:bookmark text:name="p5_255"/><text:span text:style-name="T830">; więc są może znakiem tajemnicy lub geniuszu, bo przecież mogło ich nie być, bo są prawie niczym, momentem, unikalnym, prawie-nigdy, oddalonym od nigdy i niczego tym drobnym słowem „prawie”.</text:span></text:p>
      <text:p text:style-name="P220"/>
      <text:p text:style-name="P221">Str. 347</text:p>
      <text:p text:style-name="P221"><text:span text:style-name="T830">„Niechby tylko zabrakło tego «prawie», jednego włoska! To «prawie» jest bowiem światem i decyduje o wieczności” </text:span><text:span text:style-name="T888">[</text:span><text:a xlink:type="simple" xlink:href="#przypis5_256" text:style-name="Internet_20_link" text:visited-style-name="Visited_20_Internet_20_Link"><text:span text:style-name="T898">przypis 5.256</text:span></text:a><text:span text:style-name="T888">]</text:span><text:bookmark text:name="p5_256"/><text:span text:style-name="T830">.</text:span></text:p>
      <text:p text:style-name="P466"><text:span text:style-name="T830">Kaspar Hauser. Czy był taki, jakim go przechowały kroniki miasta? Czy takim, jakim wyobrażał go sobie Werner Herzog? Był tylko mgłą, której wyobraźnia, nie mniej ulotna, nadała ludzkie kształty? Czy był zjawą, pogłosem kogoś, kto kiedyś żył z krwi i kości swych przodków i słów, jakie sobie dali (pamiętasz, że rodzimy się zarówno „z przespania się z sobą obojga rodziców”, jak i ze słów, jakie sobie dali, „całego przeżytego dyskursu, który zdeterminował narodziny podmiotu” </text:span><text:span text:style-name="T888">[</text:span><text:a xlink:type="simple" xlink:href="#przypis5_257" text:style-name="Internet_20_link" text:visited-style-name="Visited_20_Internet_20_Link"><text:span text:style-name="T898">przypis 5.257</text:span></text:a><text:span text:style-name="T888">]</text:span><text:bookmark text:name="p5_257"/><text:span text:style-name="T830">). Jakie to ma znaczenie, powiedz, skoro wciąż odrabiam jego lekcję, jak każda rzeczywista, znaczącą coś innego? </text:span><text:span text:style-name="T1049">Jego lekcja była. Czy znaczy, że będzie?</text:span></text:p>
      <text:p text:style-name="P221"/>
      <text:p text:style-name="P45"><text:span text:style-name="T19">„Maluteńki, migający blask tego-że-się-było, niepewna iskierka tego-że-się-żyło ledwo istnieją, lecz istnieją, lub raczej pojawiają się… Jednorazowe, pierwszo-ostatnie pojawienie się </text:span><text:span text:style-name="T1377">quoddité</text:span><text:span text:style-name="T19"> jest w ostatecznym rozrachunku pojawieniem się znikającym. Lecz to samo pojawienie się, będące przecież pozytywnością, stanowi system odniesienia dla pojawienia się znikającego: rzeczownik ma przewagę nad epitetem! Nazwaliśmy je wielką Chwilą: czyż ludzkie życie nie jest rodzajem chwili, chwilą trwającą siedemdziesiąt czy osiemdziesiąt lat? Po kilku wiekach z tego biegu życia nie pozostaje nic więcej niż tylko cienki jak niteczka fakt, że się żyło. Ten nieskończenie mały fakt jest cudem, przez który samoistność ledwie ratuje się przed nicością: to prawie-nic, które jest momentem, ten prawie-nikt, który stanowi niepowtarzalny, unikalny hapaks, to prawie-nigdy, które jest jednym, jedynym razem w całej wieczności, są oddzielone od Nigdy i Niczego przez słowo „prawie”! Niechby tylko zabrakło tego „prawie”, jednego włoska! To „prawie” jest bowiem światem i decyduje o wieczności. To, co o mały włos mogło nie zaistnieć, będzie istniało zawsze, to, co mogło zostać wiecznie nieistniejące, przetrwa na zawsze (…). O ile bowiem życie jest efemeryczne, o tyle fakt, że się je przeżyło, jest faktem wiecznym </text:span><text:span text:style-name="T92">[</text:span><text:a xlink:type="simple" xlink:href="#przypis5_258" text:style-name="Internet_20_link" text:visited-style-name="Visited_20_Internet_20_Link"><text:span text:style-name="T103">przypis 5.258</text:span></text:a><text:span text:style-name="T92">]</text:span><text:bookmark text:name="p5_258"/><text:span text:style-name="T19">.”</text:span></text:p>
      <text:p text:style-name="P221"><text:soft-page-break/></text:p>
      <text:p text:style-name="P221">PS</text:p>
      <text:p text:style-name="P221">Komentarze do lekcji. Czy są zdolne być jej skrzydłami?</text:p>
      <text:p text:style-name="P221"/>
      <text:p text:style-name="P221">Str. 348</text:p>
      <text:h text:style-name="P8" text:outline-level="3" text:is-list-header="true">Literatura</text:h>
      <text:p text:style-name="P82">Agamben G., <text:span text:style-name="T194">Nagość</text:span>, przeł. K. Żaboklicki, Wydawnictwo W.A.B., Warszawa 2009/2010</text:p>
      <text:p text:style-name="P82">Arendt H., <text:span text:style-name="T194">Myślenie</text:span>, przeł. H. Buczyńska-Garewicz<text:span text:style-name="T194">, </text:span>Czytelnik, Warszawa 1971/1991</text:p>
      <text:p text:style-name="P82">Arendt H., <text:span text:style-name="T194">Wola</text:span>, przeł. R. Piłat, Czytelnik, Warszawa 1971/1996</text:p>
      <text:p text:style-name="P82">Barnes J., <text:span text:style-name="T194">Wymiary życia</text:span>, przeł. D. Lewandowska, Świat Książki, Warszawa 2013/2014</text:p>
      <text:p text:style-name="P82">Barthes R., <text:span text:style-name="T194">Fragmenty dyskursu miłosnego</text:span>, przeł. M. Bieńczyk, Wydawnictwo KR, Warszawa 1977/1999</text:p>
      <text:p text:style-name="P82">Barthes R., <text:span text:style-name="T194">Lektury</text:span>, przeł. K. Kłosiński, M.P. Markowski, E. Wieleżyńska, Wydawnictwo KR, Warszawa 1994/2001</text:p>
      <text:p text:style-name="P82">Barthes R., <text:span text:style-name="T194">Stopień zero pisania</text:span>, przeł. K. Kot, Wydawnictwo KR, Warszawa 1953 i 1972/2009</text:p>
      <text:p text:style-name="P82">Bataille G., <text:span text:style-name="T194">Historia oka i inne historie</text:span>, przeł. T. Komendant, słowo/obraz terytoria, Gdańsk 2010</text:p>
      <text:p text:style-name="P82">Baudelaire Ch., <text:span text:style-name="T194">Kwiaty zła</text:span>, przekł. zbiorowy, Wydawnictwo Literackie, Kraków 1861/1990</text:p>
      <text:p text:style-name="P82">Bereżnicka A., <text:span text:style-name="T194">Poczucie sensu u </text:span><text:span text:style-name="T245">osób</text:span><text:span text:style-name="T194"> bezdomnych</text:span>, niepublikowana praca magisterska wykonana pod opieką dr hab. Doroty Czyżowskiej w Zakładzie Psychologii Rozwojowej i Wychowawczej im. Stefana Szumana Instytutu Psychologii UJ, Kraków 2015</text:p>
      <text:p text:style-name="P82">Bieńczyk M., <text:span text:style-name="T194">Jabłko Olgi, stopy Dawida</text:span>, Wielka Litera, Warszawa 2015</text:p>
      <text:p text:style-name="P82">Bion W., <text:span text:style-name="T194">Uwaga i interpretacja</text:span>, przeł. D. Golec, Oficyna Ingenium, Warszawa 1970/2010</text:p>
      <text:p text:style-name="P82">Bolecki W., Jarzębski J., Rosiek S., <text:span text:style-name="T194">Słownik schulzowski</text:span>, słowo/obraz terytoria, Gdańsk 2006</text:p>
      <text:p text:style-name="P82">Borges J.L., <text:span text:style-name="T194">Dalsze dociekania</text:span>, przeł. A. Sobol-Jurczykowski, Prószyński i S-ka, Warszawa 1952/1999</text:p>
      <text:p text:style-name="P82">Borges J.L., <text:span text:style-name="T194">Rzemiosło </text:span>poezji, przeł. M. Świerkocki, Prószyński i S-ka, Warszawa 2000</text:p>
      <text:p text:style-name="P88">Bouvier N., <text:span text:style-name="T194">Drogi i manowce. Z Autorem rozmawia Ir</text:span><text:span text:style-name="T614">è</text:span><text:span text:style-name="T194">ne Lichtenstein-Fall</text:span>, przeł. K. Arustowicz, <text:span text:style-name="T502">Noir Sur Blanc</text:span>, Warszawa 1992/2002</text:p>
      <text:p text:style-name="P82">Brodski J., <text:span text:style-name="T194">Urania</text:span>, przekł. zbiorowy, Zeszyty Literackie, Warszawa 1981/2015</text:p>
      <text:p text:style-name="P82">Brückner A., <text:span text:style-name="T194">Słownik etymologiczny języka polskiego</text:span>, WP, Warszawa 1927/1985</text:p>
      <text:p text:style-name="P82">Buber M., <text:span text:style-name="T194">Problem człowieka</text:span>, przeł. R. Reszke, Fundacja Aletheia – Wydawnictwo Spacja, Warszawa 1942/1993</text:p>
      <text:p text:style-name="P82"><text:soft-page-break/>Calvino I., <text:span text:style-name="T194">Niewidzialne miasta</text:span>, przeł. A. Kreisberg, <text:span text:style-name="T427">Collegium Columbinum</text:span>, Kraków 1972/2005</text:p>
      <text:p text:style-name="P82">Chamayou G., <text:span text:style-name="T194">Podłe ciała. Eksperymenty na ludziach w </text:span><text:span text:style-name="T253">1</text:span><text:span text:style-name="T256">8</text:span><text:span text:style-name="T194"> i </text:span><text:span text:style-name="T253">1</text:span><text:span text:style-name="T256">9</text:span><text:span text:style-name="T194"> wieku</text:span>, przeł. J. Bodzińska, K. Thiel-Jańczuk, słowo/obraz terytoria, Gdańsk 2008/2012</text:p>
      <text:p text:style-name="P82">Chyrowicz B., <text:span text:style-name="T194">Bioetyka. Anatomia sporu</text:span>, Wydawnictwo Znak, Kraków 2015</text:p>
      <text:p text:style-name="P82">Czapski J., <text:span text:style-name="T194">Patrząc</text:span>, Wydawnictwo Znak, Kraków 1983</text:p>
      <text:p text:style-name="P82">Dickinson E., <text:span text:style-name="T194">Wiersze wybrane</text:span>, przeł. S. Barańczak, Wydawnictwo Znak, Kraków 2000</text:p>
      <text:p text:style-name="P82">Didi-Huberman G., <text:span text:style-name="T194">Przed obrazem. Pytanie o cele historii sztuki</text:span>, przeł. B. Brzezicka, słowo/obraz terytoria, Gdańsk 1990/2011</text:p>
      <text:p text:style-name="P82">Dürrenmatt F., <text:span text:style-name="T194">Labirynt. Budowanie wieży. Tematy </text:span><text:span text:style-name="T251">1</text:span><text:span text:style-name="T194">–</text:span><text:span text:style-name="T251">9</text:span>, przeł. M. Łukasiewicz, K. Jachimczak, <text:span text:style-name="T545">Biblioteka Babel, Warszawa 1986/2011</text:span></text:p>
      <text:p text:style-name="P221"/>
      <text:p text:style-name="P221">Str. 349</text:p>
      <text:p text:style-name="P222">Literatura</text:p>
      <text:p text:style-name="P223"><text:span text:style-name="T545">Eliade M., </text:span><text:span text:style-name="T235">Traktat o historii religii</text:span><text:span text:style-name="T545">, przeł. J. Wierusz-Kowalski, Wydawnictwo Opus, Łódź </text:span>1949/1993</text:p>
      <text:p text:style-name="P82">Eliade M., <text:span text:style-name="T194">Moje życie. Fragmenty dziennika 1941–1985</text:span>, przeł. I. Kania, Wydawnictwo KR, Warszawa 1981/2001</text:p>
      <text:p text:style-name="P82">Freud Z., <text:span text:style-name="T194">Wstęp do psychoanalizy</text:span>, przeł. S. Kempnerówna, Z. Zaniewicki, PWN, Warszawa 1935/1984</text:p>
      <text:p text:style-name="P82">Geertz C., <text:span text:style-name="T194">O gatunkach zmąconych</text:span>, przeł. Z. Łapiński, [w:] R. Nycz (red.), <text:span text:style-name="T194">Postmodernizm</text:span>, Wydawnictwo Baran i Suszczyński, Kraków 1997</text:p>
      <text:p text:style-name="P82">Hadot P., <text:span text:style-name="T194">Czym jest filozofia starożytna</text:span>, przeł. P. Domański, Fundacja Aletheia, Warszawa 1995/2000</text:p>
      <text:p text:style-name="P82">Heidegger M., <text:span text:style-name="T194">Nietzsche</text:span>, t. 1, przeł. A. Gnizdowski, P. Graczyk, W. Rymkiewicz, M. Werner, C. Wodziński, PWN, Warszawa 1961/1998</text:p>
      <text:p text:style-name="P82">Heidegger M., <text:span text:style-name="T194">Nietzsche</text:span>, t. 2, przeł. A. Gnizdowski, P. Graczyk, W. Rymkiewicz, M. Werner, C. Wodziński, PWN, Warszawa 1961/1999</text:p>
      <text:p text:style-name="P82">Heidegger M., <text:span text:style-name="T194">Technika i zwrot</text:span>, przeł. J. Mizera, Wydawnictwo Baran i Suszczyński, Kraków 1962/2002</text:p>
      <text:p text:style-name="P82">Herbert Z., <text:span text:style-name="T194">Wiersze zebrane</text:span>, Wydawnictwo a5, Kraków 2008</text:p>
      <text:p text:style-name="P82"><text:span text:style-name="T194">Herzog. Przewodnik Krytyki Politycznej</text:span>, Wydawnictwo Krytyki Politycznej, Warszawa 2010</text:p>
      <text:p text:style-name="P82">Huxley A., <text:span text:style-name="T194">Drzwi percepcji. Piekło i niebo</text:span>, przeł. P. Kołyszko, Wydawnictwo Przedświt, Warszawa 1954/1991</text:p>
      <text:p text:style-name="P88">Jab<text:span text:style-name="T616">è</text:span>s E., <text:span text:style-name="T194">Księga podziału</text:span>, przeł. A. Wodnicki, Austeria, Kraków–Budapeszt 1987/2010</text:p>
      <text:p text:style-name="P82"><text:soft-page-break/>Jakubowska J., <text:span text:style-name="T194">Światła i cele</text:span>, esej zaliczeniowy z kursu: „Wprowadzenie do psychologii i psychoterapii egzystencjalnej”, Kraków 2014/2015</text:p>
      <text:p text:style-name="P82">Jankélévitsch V., <text:span text:style-name="T194">„</text:span><text:span text:style-name="T510">Quiddité</text:span><text:span text:style-name="T194">” jest niezniszczalna. Nieodwołalność nieodwracalności</text:span>, przeł. M. Jastrzębiec-Mosakowski [w:] S. Rosiek (red.), <text:span text:style-name="T194">Wymiary śmierci</text:span>, słowo/obraz terytoria, Gdańsk 2010</text:p>
      <text:p text:style-name="P82">Jaspers K., <text:span text:style-name="T194">Filozofia egzystencji. </text:span><text:span text:style-name="T245">Wybór</text:span><text:span text:style-name="T194"> pism</text:span>, przeł. D. Lachowska, A. Wołkowicz, PIW, Warszawa 1956/1990</text:p>
      <text:p text:style-name="P82">Jung C.G., <text:span text:style-name="T194">Praktyka psychoterapii. Przyczynki do problematyki psychoterapii i do psychologii przeniesienia</text:span>, przeł. R. Reszke, Wydawnictwo KR, Warszawa 1971/2007</text:p>
      <text:p text:style-name="P82">Jung C.G., <text:span text:style-name="T194">Analiza marzeń sennych. Według notatek z </text:span><text:span text:style-name="T245">seminariów</text:span><text:span text:style-name="T194"> 1928–1930</text:span>, przeł. R. Reszke, Wydawnictwo KR, Warszawa 1984/2008</text:p>
      <text:p text:style-name="P82">Kafka F., <text:span text:style-name="T194">Dociekania psa</text:span>, przeł. L. Czyżewski, Wydawnictwo Literackie, Kraków 1922/1988</text:p>
      <text:p text:style-name="P82">Kafka F., <text:span text:style-name="T194">Opis walki </text:span>[w:] <text:span text:style-name="T194">Nowele i miniatury</text:span>, przeł. R. Karst, A. Kowalkowski, Wydawnictwo Atext, Gdynia 1961/1991</text:p>
      <text:p text:style-name="P82">Karpiński W., <text:span text:style-name="T194">Fajka van Gogha</text:span>, Zeszyty Literackie, Warszawa 2011</text:p>
      <text:p text:style-name="P82">Karpiński W., <text:span text:style-name="T194">Twarze</text:span>, Zeszyty Literackie, Warszawa 2012</text:p>
      <text:p text:style-name="P82">Kertész I., <text:span text:style-name="T194">Kadysz za nienarodzone dziecko</text:span>, przeł. E. Sobolewska, Wydawnictwo W.A.B., Warszawa 1990/2003</text:p>
      <text:p text:style-name="P221">Kertész I., <text:span text:style-name="T194">Dziennik galernika</text:span>, przeł. E. Cygielska, Wydawnictwo W.A.B., Warszawa 1992/2006</text:p>
      <text:p text:style-name="P221"/>
      <text:p text:style-name="P221">Str. 350</text:p>
      <text:p text:style-name="P222">Literatura</text:p>
      <text:p text:style-name="P223"><text:span text:style-name="T545">Kierkegaard S., </text:span><text:span text:style-name="T235">Bojaźń i drżenie. Choroba na śmierć</text:span><text:span text:style-name="T545">, przeł. J. Iwaszkiewicz, PWN, Warszawa </text:span>1843/1972</text:p>
      <text:p text:style-name="P82">Knausgård K.O., <text:span text:style-name="T194">Moja walka</text:span>, t. 2, przeł. I. Zimnicka, Wydawnictwo Literackie, Kraków 2009/2015</text:p>
      <text:p text:style-name="P82">Kołakowski L., <text:span text:style-name="T428">Horror metaphysicus</text:span><text:span text:style-name="T443">, </text:span><text:span text:style-name="T427">Res Publica</text:span>, Warszawa 1990</text:p>
      <text:p text:style-name="P82">Kundera M., <text:span text:style-name="T194">Księga śmiechu i zapomnienia</text:span>, przeł. P. Godlewski, A. Jagodziński, PIW, Warszawa 1978/1993</text:p>
      <text:p text:style-name="P82">Lacan J., <text:span text:style-name="T194">O symbolu i jego funkcji religijnej </text:span>[w:] <text:span text:style-name="T194">Mit indywidualny neurotyka albo Poezja i prawda w nerwicy</text:span>, przeł. T. Gajda, J. Kotara, J. Waga, PWN, Warszawa 2007/2015</text:p>
      <text:p text:style-name="P82">Lévinas E., <text:span text:style-name="T194">Całość i nieskończoność</text:span>. <text:span text:style-name="T194">Esej o zewnętrzności</text:span>, przeł. M. Kowalska, PWN, Warszawa 1993/2002</text:p>
      <text:p text:style-name="P82"><text:soft-page-break/>Magris C., <text:span text:style-name="T194">Mikrokosmosy</text:span>, przeł. J. Ugniewska, Czytelnik, Warszawa 1998/2002</text:p>
      <text:p text:style-name="P82">Magris C., <text:span text:style-name="T194">Inne morze</text:span>, przeł. J. Ugniewska, Czytelnik, Warszawa 1991/2004</text:p>
      <text:p text:style-name="P82">Magris C., <text:span text:style-name="T194">Na oślep</text:span>, przeł. J. Ugniewska, Czytelnik, Warszawa 2005/2006</text:p>
      <text:p text:style-name="P82">Marcel G., <text:span text:style-name="T428">Homo viator</text:span><text:span text:style-name="T194">. Wstęp do metafizyki nadziei</text:span>, przeł. P. Lubicz, Pax, Warszawa 1944/1959</text:p>
      <text:p text:style-name="P82">Matvejević P., <text:span text:style-name="T194">Brewiarz </text:span><text:span text:style-name="T245">śródziemnomorski</text:span>, przeł. D. Cirlić-Straszyńska, Pogranicze, Sejny 1992/2003</text:p>
      <text:p text:style-name="P82">Merleau-Ponty M., <text:span text:style-name="T194">Filozof i jego cień </text:span>[w:] J. Migasiński, I. Lorenc (red.), <text:span text:style-name="T194">Fenomenologia francuska. Rozpoznania/interpretacje, rozwinięcia</text:span>, Wydawnictwo Instytutu Filozofii i Socjologii PAN, Warszawa 2006</text:p>
      <text:p text:style-name="P82">Miciński B., <text:span text:style-name="T591">Podróże</text:span><text:span text:style-name="T194"> do piekieł. Eseje</text:span>, Biblioteka „Więzi”, Warszawa 2011</text:p>
      <text:p text:style-name="P82">Miłosz Cz., <text:span text:style-name="T194">Rok myśliwego</text:span>, Wydawnictwo Znak, Kraków 1990/1991</text:p>
      <text:p text:style-name="P82">Miłosz Cz., <text:span text:style-name="T194">To</text:span>, Wydawnictwo Znak, Kraków 2000</text:p>
      <text:p text:style-name="P82">Myśliwski W., <text:span text:style-name="T194">Ostatnie rozdanie</text:span>, Wydawnictwo Znak, Kraków 2013</text:p>
      <text:p text:style-name="P82">Nabokov V., <text:span text:style-name="T194">Dar</text:span>, przeł. E. Siemaszkiewicz, Muza, Warszawa 1963/2003</text:p>
      <text:p text:style-name="P82">Nietzsche F., <text:span text:style-name="T194">Tako rzecze Zaratustra. Książka dla wszystkich i dla nikogo</text:span>, przeł. W. Berent, Zysk i S-ka, Poznań 1883–1885/1995</text:p>
      <text:p text:style-name="P82">Nietzsche F., <text:span text:style-name="T194">Zmierzch bożyszcz, czyli jak się filozofuje młotem</text:span>, przeł. G. Sowinski, Wydawnictwo A, Kraków 1889/2003</text:p>
      <text:p text:style-name="P82">Nietzsche F., <text:span text:style-name="T194">Radosna wiedza</text:span>, przeł. M. Łukasiewicz, słowo/obraz terytoria, Gdańsk 1882/2008</text:p>
      <text:p text:style-name="P82">Nooteboom C., <text:span text:style-name="T194">Drogi do Santiago</text:span>, przeł. A. Oczko, W.A.B., Warszawa 2007/2012</text:p>
      <text:p text:style-name="P82">Nooteboom C., <text:span text:style-name="T194">Hotel </text:span><text:span text:style-name="T246">nomadów</text:span>, przeł. A. Oczko, W.A.B., Warszawa 2002/2012a</text:p>
      <text:p text:style-name="P89">Opoczyńska M. (red.), <text:span text:style-name="T194">Poza zasadą powszechności. </text:span><text:span text:style-name="T234">Próby</text:span><text:span text:style-name="T194"> idiograficzne</text:span>, Wydawnictwo Uniwersytetu Jagiellońskiego, Kraków 2014</text:p>
      <text:p text:style-name="P89">Opoczyńska M., <text:span text:style-name="T194">zanim</text:span>, niepublikowane, Kraków 2012</text:p>
      <text:p text:style-name="P82">Paczkowska-Łagowska E., <text:span text:style-name="T194">O historyczności człowieka. Studia filozoficzne</text:span>, słowo/obraz terytoria, Gdańsk 2012</text:p>
      <text:p text:style-name="P82">Pleşu A., <text:span text:style-name="T194">O aniołach</text:span>, przeł. T. Klimkowski, <text:span text:style-name="T427">Universitas</text:span>, Kraków 2003/2010</text:p>
      <text:p text:style-name="P82">Poprzęcka M., <text:span text:style-name="T194">Inne obrazy. Oko, widzenie, sztuka. Od Albertiego do Duchampa</text:span>, słowo/obraz <text:span text:style-name="T545">terytoria, Gdańsk 2008</text:span></text:p>
      <text:p text:style-name="P221"/>
      <text:p text:style-name="P221">Str. 351</text:p>
      <text:p text:style-name="P224">Literatura</text:p>
      <text:p text:style-name="P223"><text:span text:style-name="T545">Proust M., </text:span><text:span text:style-name="T235">W poszukiwaniu straconego czasu</text:span><text:span text:style-name="T545">, </text:span><text:span text:style-name="T235">Czas odnaleziony</text:span><text:span text:style-name="T545">, przeł. J. Rogoziński, </text:span><text:soft-page-break/><text:span text:style-name="T545">PIW, </text:span>Warszawa 1927/1992</text:p>
      <text:p text:style-name="P82">Przyboś J., <text:span text:style-name="T194">Na znak</text:span>, Ludowa Spółdzielnia Wydawnicza, Warszawa 1965</text:p>
      <text:p text:style-name="P82">Ricoeur P., <text:span text:style-name="T194">Pamięć, historia, zapomnienie</text:span>, przeł. J. Margański, <text:span text:style-name="T427">Universitas</text:span>, Kraków 2000/2006</text:p>
      <text:p text:style-name="P82">Rilke R.M., <text:span text:style-name="T194">Druga strona natury. Eseje, listy i pisma o sztuce</text:span>, przeł. T. Ososiński, <text:span text:style-name="T427">Sic</text:span>!, Warszawa 2010</text:p>
      <text:p text:style-name="P82">Roudinesco E., <text:span text:style-name="T194">Po co psychoanaliza</text:span>, przeł. A. Biłos, Wydawnictwo Krytyki Politycznej, Warszawa 1999/2014</text:p>
      <text:p text:style-name="P82">Saint-John Perse, <text:span text:style-name="T194">Anabaza, Wygnanie, Susza</text:span>, przeł. A. Wodnicki, Austeria, Kraków 2007</text:p>
      <text:p text:style-name="P90">Schulz B., <text:span text:style-name="T194">Samotność </text:span>[w:] <text:span text:style-name="T297">B. </text:span><text:span text:style-name="T271">Schulz,</text:span> <text:span text:style-name="T194">Sklepy cynamonowe. Sanatorium pod Klepsydrą</text:span>, Wydawnictwo Literackie, Kraków 1934/1985, s. 278–279</text:p>
      <text:p text:style-name="P82">Shallcross B., <text:span text:style-name="T194">Rzeczy i zagłada</text:span>, <text:span text:style-name="T427">Universitas</text:span>, Kraków 2012</text:p>
      <text:p text:style-name="P82">Shakespeare W., <text:span text:style-name="T194">Hamlet</text:span>, przeł. S. Barańczak, Wydawnictwo Znak, Kraków 1981/1999</text:p>
      <text:p text:style-name="P82">Spaemann R., <text:span text:style-name="T194">Osoby. O </text:span><text:span text:style-name="T245">różnicy</text:span><text:span text:style-name="T194"> między czymś a kimś</text:span>, przeł. J. Merecki SDS, Oficyna Naukowa, Warszawa 1996/2001</text:p>
      <text:p text:style-name="P82">Stanisławska O., <text:span text:style-name="T194">Ludożerca w ZOO</text:span>, „Tygodnik Powszechny” 37, 9 września 2012, s. 35–37</text:p>
      <text:p text:style-name="P82">Stasiuk A., <text:span text:style-name="T246">Grochów</text:span>, Wydawnictwo Czarne, Wołowiec 2012</text:p>
      <text:p text:style-name="P82">Stempowski J., <text:span text:style-name="T194">Zapiski dla zjawy oraz Zapiski z podroży do Delfinatu</text:span>, przeł. J. Zieliński, <text:span text:style-name="T502">Noir Sur Blanc</text:span>, Warszawa 2004</text:p>
      <text:p text:style-name="P90">Stempowski J., <text:span text:style-name="T194">O przyśpieszaniu się historii </text:span>[w:] <text:span text:style-name="T297">J. </text:span><text:span text:style-name="T271">Stempowski, </text:span><text:span text:style-name="T194">Notatnik niespiesznego przechodnia</text:span>, t. <text:span text:style-name="T294">2</text:span>, Biblioteka „Więzi”, Warszawa 1963/2012</text:p>
      <text:p text:style-name="P82">Svevo I., <text:span text:style-name="T194">Starzec</text:span>, przeł. H. Kralowa, „Zeszyty Literackie” 2005, nr 2, s. 13–21</text:p>
      <text:p text:style-name="P82">Śpiewak P., <text:span text:style-name="T194">Pięć ksiąg Tory. Komentarze</text:span>, Wydawnictwa Uniwersytetu Warszawskiego, Warszawa 2012</text:p>
      <text:p text:style-name="P82">Tavares G.M., <text:span text:style-name="T194">Jeruzalem</text:span>, przeł. M. Lipszyc, Świat Książki, Warszawa 2005/2010</text:p>
      <text:p text:style-name="P82">Tillich P., <text:span text:style-name="T194">Pytanie o Nieuwarunkowane. Pisma z filozofii religii</text:span>, przeł. J. Zychowicz, Wydawnictwo Znak, Kraków 1964/1994</text:p>
      <text:p text:style-name="P82">Tkaczyszyn-Dycki E., <text:span text:style-name="T194">Kochanka Norwida</text:span>, Biuro Literackie, Wrocław 2014</text:p>
      <text:p text:style-name="P82">Tranströmer T., <text:span text:style-name="T194">Wiersze i proza 1954–2004</text:span>, przeł. L. Neuger, M. Wasilewska-Chmura, Wydawnictwo a5, Kraków 2012</text:p>
      <text:p text:style-name="P90">van Gogh, <text:span text:style-name="T503">Lettres à son frère Théo</text:span><text:span text:style-name="T502">, L’imaginaire Gallimard</text:span>, Paryż 1956/1988</text:p>
      <text:p text:style-name="P82">Wilk M., <text:span text:style-name="T194">Wołoka</text:span>, Wydawnictwo Literackie, Kraków 2006</text:p>
      <text:p text:style-name="P82">Wodnicki A., <text:span text:style-name="T194">Anamnezy</text:span>, Wydawnictwo Austeria, Kraków–Budapeszt 2015</text:p>
      <text:p text:style-name="P82">Wodziński C., <text:span text:style-name="T194">Heidegger i problem zła</text:span>, PIW, Warszawa 1994</text:p>
      <text:p text:style-name="P82"><text:soft-page-break/>Woolf V., <text:span text:style-name="T194">Nawiedzony dom. Opowiadania zebrane</text:span>, przeł. M. Heydel, Wydawnictwo Literackie, Kraków 1943/2012</text:p>
      <text:p text:style-name="P82">Zagajewski A., <text:span text:style-name="T194">Lekka przesada</text:span>, Wydawnictwo a5, Kraków 2011</text:p>
      <text:p text:style-name="P82">Zeidler-Janiszewska A., <text:span text:style-name="T194">Filozofowanie jako sztuka rezygnacji </text:span>[w:] H. Blumenberg, <text:span text:style-name="T194">Rzeczywistości, w </text:span><text:span text:style-name="T234">których</text:span><text:span text:style-name="T194"> żyjemy. Rozprawy i jedno </text:span><text:span text:style-name="T234">przemówienie</text:span>, przeł. W. Lipnik, Oficyna <text:span text:style-name="T545">Naukowa, Warszawa 1981/1997</text:span></text:p>
      <text:p text:style-name="P221"/>
      <text:p text:style-name="P221">Str. 352</text:p>
      <text:p text:style-name="P221">Pusta strona</text:p>
      <text:p text:style-name="P221"/>
      <text:p text:style-name="P221">Str. 353</text:p>
      <text:h text:style-name="P3" text:outline-level="2" text:is-list-header="true"><text:bookmark text:name="rozdz6"/><text:span text:style-name="T643">6. </text:span><text:span text:style-name="T195">Znikam jestem</text:span>. Od dyskursu do genealogii</text:h>
      <text:p text:style-name="P1"/>
      <text:p text:style-name="P10">„Jest takie miasto gdzie wszystko jest moje</text:p>
      <text:p text:style-name="P10">ale nic mi nie przynależy nawet własna tożsamość</text:p>
      <text:p text:style-name="P10">roztopiona w perłowej szarości architektury nieba i rzeki</text:p>
      <text:p text:style-name="P10">uhonorowanej melancholijnymi spojrzeniami tych,</text:p>
      <text:p text:style-name="P10">którzy poszukując samotności odnajdują swoje człowieczeństwo</text:p>
      <text:p text:style-name="P10">w lekcji płynącej wciąż dalej i dalej wody</text:p>
      <text:p text:style-name="P10">(…)</text:p>
      <text:p text:style-name="P10">Jest takie miasto o które żadne inne nie może być zazdrosne</text:p>
      <text:p text:style-name="P10">ponieważ znika bez śladu kiedy tylko stracę je z oczu</text:p>
      <text:p text:style-name="P10">jak strofa która przyśni się w nocy</text:p>
      <text:p text:style-name="P10">a rankiem pozostaje z niej tylko pewność że była</text:p>
      <text:p text:style-name="P10">Jak zatarte miejsce w rękopisie”</text:p>
      <text:p text:style-name="P221">J. Hartwig, <text:span text:style-name="T195">Zobaczone</text:span></text:p>
      <text:p text:style-name="P221"/>
      <text:p text:style-name="P10">„książką którą czytać można</text:p>
      <text:p text:style-name="P10">tylko po ciemku</text:p>
      <text:p text:style-name="P10"/>
      <text:p text:style-name="P10"><text:span text:style-name="T195">znikam jestem</text:span>”</text:p>
      <text:p text:style-name="P221">M. Opoczyńska, <text:span text:style-name="T195">zanim</text:span></text:p>
      <text:p text:style-name="P264"/>
      <text:p text:style-name="P221"><text:span text:style-name="T830">„Jak daleko możemy zajść, całkowicie wychodząc z siebie”? – pytasz, dociekając swej psiej doli </text:span><text:span text:style-name="T1585">[</text:span><text:a xlink:type="simple" xlink:href="#przypis6_1" text:style-name="Internet_20_link" text:visited-style-name="Visited_20_Internet_20_Link"><text:span text:style-name="T1585">przypis 6.1</text:span></text:a><text:span text:style-name="T1585">]</text:span><text:bookmark text:name="p6_1"/><text:span text:style-name="T830">. Próbujesz żyć mimo wszystko i dlatego zdobywasz się na ten krok, </text:span><text:soft-page-break/><text:span text:style-name="T830">przerywasz milczenie i zaczynasz do mnie mówić; w ciemno. „Jak daleko można zajść, wychodząc z siebie?” – powtarzam za tobą i po chwili mówię: „Na odległość słowa”. – Tylko tyle? Tak blisko siebie i tak nieznacznie? – A jednak, popatrz, czy zostaje nam co innego, jak tylko słowo skierowane do drugiego, zakorzenione w nas i wyrastające poza nas siłą nadziei pokładanej w tym, że ktoś nas usłyszy.</text:span></text:p>
      <text:p text:style-name="P221"/>
      <text:p text:style-name="P225">Str. 354</text:p>
      <text:p text:style-name="P9"><text:span text:style-name="T19">„A gdyby to najwspanialsze miało się nam nie udać, gdyby miało być gorzej niż dotychczas, gdyby cała prawda miała okazać się bardziej nieznośna niż połowiczna, gdyby miało się potwierdzić, że słuszność jest po stronie milczących jako strażników życia, gdyby krucha nadzieja, jaką jeszcze teraz żywimy, miała się zmienić w czarną beznadziejność, to i tak Słowo warte jest próby, skoro nie chcesz żyć tak, jak żyć możesz </text:span><text:span text:style-name="T36">[</text:span><text:a xlink:type="simple" xlink:href="#przypis6_2" text:style-name="Internet_20_link" text:visited-style-name="Visited_20_Internet_20_Link"><text:span text:style-name="T36">przypis 6.2</text:span></text:a><text:span text:style-name="T36">]</text:span><text:bookmark text:name="p6_2"/><text:span text:style-name="T19">.”</text:span></text:p>
      <text:p text:style-name="P225"/>
      <text:p text:style-name="P225">„nie mów skończone póki</text:p>
      <text:p text:style-name="P225">wiatr targa włosy</text:p>
      <text:p text:style-name="P225"/>
      <text:p text:style-name="P225">dziś nie ma jutra jak</text:p>
      <text:p text:style-name="P225">tylu rzeczy które</text:p>
      <text:p text:style-name="P225"/>
      <text:p text:style-name="P225">próżno szukasz</text:p>
      <text:p text:style-name="P225">pod słońcem</text:p>
      <text:p text:style-name="P225"/>
      <text:p text:style-name="P225">kiedy słowo stanie się</text:p>
      <text:p text:style-name="P225">ciałem</text:p>
      <text:p text:style-name="P225"/>
      <text:p text:style-name="P225">zamknie ciebie w sobie</text:p>
      <text:p text:style-name="P225">jak w pąku róż</text:p>
      <text:p text:style-name="P225"/>
      <text:p text:style-name="P225">póki więc mów</text:p>
      <text:p text:style-name="P225">nieskończone</text:p>
      <text:p text:style-name="P225"/>
      <text:p text:style-name="P467"><text:span text:style-name="T830">różyczko </text:span><text:span text:style-name="T1585">[</text:span><text:a xlink:type="simple" xlink:href="#przypis6_3" text:style-name="Internet_20_link" text:visited-style-name="Visited_20_Internet_20_Link"><text:span text:style-name="T1585">przypis 6.3</text:span></text:a><text:span text:style-name="T1585">]</text:span><text:bookmark text:name="p6_3"/><text:span text:style-name="T830">”</text:span></text:p>
      <text:p text:style-name="P225"/>
      <text:p text:style-name="P467"><text:span text:style-name="T830">Jesteś, znikasz. Znikasz, jesteś. Rytm dyskursu psychoterapii niechby dorównywał </text:span><text:soft-page-break/><text:span text:style-name="T830">genealogiom niewymownych wędrowców. Niechby czerpał siłę z paradoksu, na jaki zwrócił uwagę w roku 1931 John Dewey, wygłaszając cykl wykładów na Uniwersytecie Harvarda, a mianowicie, że „istnienie dzieł sztuki, stanowiące podstawę formułowania teorii estetycznych, staje się przeszkodą dla teorii tych dzieł” </text:span><text:span text:style-name="T1585">[</text:span><text:a xlink:type="simple" xlink:href="#przypis6_4" text:style-name="Internet_20_link" text:visited-style-name="Visited_20_Internet_20_Link"><text:span text:style-name="T1585">przypis 6.4</text:span></text:a><text:span text:style-name="T1585">]</text:span><text:bookmark text:name="p6_4"/><text:span text:style-name="T830">.</text:span></text:p>
      <text:p text:style-name="P467"><text:span text:style-name="T830">Sztuka psychoterapii – a w istocie jest dziełem jej oddanych – wymyka się teorii rozumianej zgodnie z nowożytnym ideałem, bo podobnie jak szczyty gór, nie buja w obłokach, oderwana od swego podłoża, ale jest jego integralną częścią: ani dokładna, ani spójna, ani ogólna, ani prosta, owocna tylko czasem, skazana na czas, więc zawsze każdochwilna, eks-tatyczna, otwarta więc nieobliczalna („Jak powstają katedry? Nie z uwielbienia spajanego pokorą, ale ze zwykłych cegieł łączonych wapnem </text:span><text:span text:style-name="T1585">[</text:span><text:a xlink:type="simple" xlink:href="#przypis6_5" text:style-name="Internet_20_link" text:visited-style-name="Visited_20_Internet_20_Link"><text:span text:style-name="T1585">przypis 6.5</text:span></text:a><text:span text:style-name="T1585">]</text:span><text:bookmark text:name="p6_5"/><text:span text:style-name="T830">”). Czy może być przedmiotem teorii (</text:span><text:span text:style-name="T1504">ϑεωρία</text:span><text:span text:style-name="T830">) rozumianej za starożytnymi Grekami jako pełen czci i poszanowania wzgląd na to, co nam się wydaje, pozostając ukrytym?</text:span></text:p>
      <text:p text:style-name="P225"/>
      <text:p text:style-name="P225">Str. 355</text:p>
      <text:p text:style-name="P467"><text:span text:style-name="T830">A czy może nie być? „Każde poznanie” – posłuchajmy raz jeszcze tu Kierkegaarda – „musi być otoczone troską i ta właśnie troska jest elementem budującym. Troska jest związkiem z życiem, z rzeczywistością osobowej egzystencji, a to znaczy (…) z powagą” </text:span><text:span text:style-name="T1585">[</text:span><text:a xlink:type="simple" xlink:href="#przypis6_6" text:style-name="Internet_20_link" text:visited-style-name="Visited_20_Internet_20_Link"><text:span text:style-name="T1585">przypis 6.6</text:span></text:a><text:span text:style-name="T1585">]</text:span><text:bookmark text:name="p6_6"/><text:span text:style-name="T830">. Precyzował w innym miejscu:</text:span></text:p>
      <text:p text:style-name="P225"/>
      <text:p text:style-name="P46"><text:span text:style-name="T19">„Wszędzie, gdzie rzeczywiście idzie o poważne sprawy, obowiązuje reguła: albo–albo; albo jestem tym, który poważnie ma do czynienia z tą sprawą, jestem do tego powołany i bezwzględnie gotowy, i zdecydowany się odważyć, albo, jeśli nie dotyczy to mnie, wówczas powaga sytuacji wymaga, aby w ogóle się tym nie zajmować. Nie ma nic bardziej obrzydliwego, bezczelnego, zdradzieckiego i nic nie wywołuje większej demoralizacji niż owo pragnienie: uczestniczyć odrobinę w tym, i to w sytuacji, gdzie obowiązuje </text:span><text:span text:style-name="T137">aut-aut, aut Caesar aut nihil</text:span><text:span text:style-name="T19">, tak odrobinę uczestniczyć w tym, tak z głębi serca tylko ociupinkę popaplać o tym, aby potem móc wesół z tą paplaniną obłudnie uzurpować sobie prawo do bycia lepszym od tych, którzy się w ogóle tymi sprawami nie zajmują – uzurpować sobie prawo bycia lepszym, aby utrudnić jeszcze sprawę temu, komu naprawdę powierzono wykonanie tego zadania </text:span><text:span text:style-name="T36">[</text:span><text:a xlink:type="simple" xlink:href="#przypis6_7" text:style-name="Internet_20_link" text:visited-style-name="Visited_20_Internet_20_Link"><text:span text:style-name="T36">przypis 6.7</text:span></text:a><text:span text:style-name="T36">]</text:span><text:bookmark text:name="p6_7"/><text:span text:style-name="T19">.”</text:span></text:p>
      <text:p text:style-name="P225"/>
      <text:p text:style-name="P225">Teoria psychoterapii, jeśli chce sprostać życiu, które ją wydało, musi uznać swą niewymowność na miarę niewymowności swych źródeł i jednocześnie, mówiąc to i owo, nie może zadawać im kłam. Musi być <text:span text:style-name="T343">prawdomówna</text:span>, co nie powinno znaczyć w tym miejscu nic więcej i nic mniej, jak tylko tyle i aż, by nie przeszkadzała czynić dobrze. <text:soft-page-break/>Prawdomówność teorii psychoterapii i jej dyskursu jest równoznaczna z jej <text:span text:style-name="T343">dobroczynnością</text:span> albo nie ma jej wcale. Jestem, znikam, znikam, jestem. Rytm psychoterapii niechby stał na straży tej jedności.</text:p>
      <text:p text:style-name="P225"/>
      <text:p text:style-name="P225">PS</text:p>
      <text:p text:style-name="P225">Psychoterapia jest sztuką. Jedną z wielu. Czy może być piękną? A jeśli nie?</text:p>
      <text:p text:style-name="P225"/>
      <text:p text:style-name="P225">Str. 356</text:p>
      <text:h text:style-name="P8" text:outline-level="3" text:is-list-header="true">Literatura</text:h>
      <text:p text:style-name="P82">Dewey J., <text:span text:style-name="T194">Sztuka jako doświadczenie</text:span>, przeł. A. Potocki, Ossolineum, Wrocław–Warszawa–Kraków–Gdańsk 1958/1975</text:p>
      <text:p text:style-name="P82">Hartwig J., <text:span text:style-name="T194">Zobaczone</text:span>, Wydawnictwo a5, Kraków 1999</text:p>
      <text:p text:style-name="P82">Hartwig J., <text:span text:style-name="T194">M</text:span><text:span text:style-name="T258">ó</text:span><text:span text:style-name="T194">wiąc nie tylko do siebie</text:span>, Sic!, Warszawa 2009</text:p>
      <text:p text:style-name="P82">Kafka F., <text:span text:style-name="T194">Dociekania psa</text:span>, przeł. L. Czyżewski, Wydawnictwo Literackie, Kraków 1922/1988</text:p>
      <text:p text:style-name="P82">Kierkegaard S., <text:span text:style-name="T194">Bojaźń i drżenie. Choroba na śmierć</text:span>, przeł. J. Iwaszkiewicz, PWN, Warszawa 1843/1972</text:p>
      <text:p text:style-name="P82">Kierkegaard S., <text:span text:style-name="T194">Okruchy filozoficzne. Chwila</text:span>, przeł. K. Toeplitz, Wydawnictwo Marek Derewiecki, Kęty 1844/2011</text:p>
      <text:p text:style-name="P225">Opoczyńska M., <text:span text:style-name="T194">zanim</text:span>, niepublikowane, Kraków 2014</text:p>
      <text:p text:style-name="P225"/>
      <text:p text:style-name="P225">Str. 357</text:p>
      <text:h text:style-name="P3" text:outline-level="2" text:is-list-header="true"><text:bookmark-start text:name="Indeks"/>Indeks nazwisk<text:bookmark-end text:name="Indeks"/></text:h>
      <text:p text:style-name="P48">Adler Alfred 63</text:p>
      <text:p text:style-name="P48">Adorno Theodor W. 17</text:p>
      <text:p text:style-name="P48">Agamben Giorgio 251, 325</text:p>
      <text:p text:style-name="P48">Ajvaz Michal 15, 19, 27</text:p>
      <text:p text:style-name="P48">Alberti Leon Battista 321</text:p>
      <text:p text:style-name="P48">Anaksagoras 193</text:p>
      <text:p text:style-name="P48">Anaksymander 42</text:p>
      <text:p text:style-name="P48">Anaksymenes 42</text:p>
      <text:p text:style-name="P48">Anderson Harlene 140</text:p>
      <text:p text:style-name="P48">Arendt Hannah 36, 39, 45–47, 50, 78–80, 82, 98, 107, 115, 166, 227, 228, 237, 242, 245, 246, 278, 279, 287, 290, 291, 313, 322, 325, 326, 331</text:p>
      <text:p text:style-name="P48">Arnheim Rudolf 209</text:p>
      <text:p text:style-name="P48"><text:soft-page-break/>Artaud Antonin 105</text:p>
      <text:p text:style-name="P48">Arystoteles 28, 34, 38, 46, 53–55, 202, 222, 266, 269, 279</text:p>
      <text:p text:style-name="P48">Auden Wystan Hugh 282, 322</text:p>
      <text:p text:style-name="P48">Augustyn, św., Aureliusz Augustyn z Hippony 166</text:p>
      <text:p text:style-name="P48"/>
      <text:p text:style-name="P48">Bachmann Ingeborg 214</text:p>
      <text:p text:style-name="P48">Bachtin Michaił 166</text:p>
      <text:p text:style-name="P48">Balaňo Roberto 122</text:p>
      <text:p text:style-name="P48">Balzac Honoré de 69, 133, 134, 165, 166</text:p>
      <text:p text:style-name="P48">Barańczak Stanisław 227</text:p>
      <text:p text:style-name="P48">Barnes Julian 117, 282, 283</text:p>
      <text:p text:style-name="P48">Barthes Roland 11, 16, 187, 242, 251, 262, 263, 280, 300, 316, 323–326, 330</text:p>
      <text:p text:style-name="P48">Bataille Georges 11, 21, 24, 92, 93, 262, 316, 323</text:p>
      <text:p text:style-name="P48">Baudelaire Charles 69, 337</text:p>
      <text:p text:style-name="P48">Bauman Zygmunt 91, 96</text:p>
      <text:p text:style-name="P48">Beckett Samuel 166, 249</text:p>
      <text:p text:style-name="P48">Belting Hans 200</text:p>
      <text:p text:style-name="P48">Benjamin Walter 27, 36, 39, 49, 50, 51, 60, 70, 78, 80, 92, 114, 228, 239, 243</text:p>
      <text:p text:style-name="P48">Bereżnicka Aleksandra 301</text:p>
      <text:p text:style-name="P48">Bergman Ingmar 294, 336</text:p>
      <text:p text:style-name="P48">Bergson Henri 57, 198, 207, 208, 211</text:p>
      <text:p text:style-name="P48">Bernhard Thomas 122</text:p>
      <text:p text:style-name="P48">Bettelheim Bruno 13, 39, 165, 166</text:p>
      <text:p text:style-name="P48">Bieńczyk Marek 88, 319, 320, 330</text:p>
      <text:p text:style-name="P48">Bierdiajew Mikołaj 76, 143, 144</text:p>
      <text:p text:style-name="P48">Bion Wilfred Rupchert 110, 164, 165, 262, 282, 283, 327, 329, 330,</text:p>
      <text:p text:style-name="P48">Blake William 69, 336</text:p>
      <text:p text:style-name="P48">Blecher Max 122</text:p>
      <text:p text:style-name="P48">Blumenberg Hans 263</text:p>
      <text:p text:style-name="P48">Bolecki Włodzimierz 304, 340</text:p>
      <text:p text:style-name="P48">Bonaparte Carl 173</text:p>
      <text:p text:style-name="P48">Bonaparte Letycja 173</text:p>
      <text:p text:style-name="P48">Bonaparte Napoleon 174</text:p>
      <text:p text:style-name="P48">Borges Jorge L. 14, 16, 109, 146, 203, 209, 267, 268, 285, 286, 317, 320</text:p>
      <text:p text:style-name="P48">Bouvier Nicolas 203, 211, 330</text:p>
      <text:p text:style-name="P48"><text:soft-page-break/>Brat Anioła, zob. Fra Angelico</text:p>
      <text:p text:style-name="P48">Brentano Franz 38, 54</text:p>
      <text:p text:style-name="P48">Broch Hermann 70</text:p>
      <text:p text:style-name="P48">Brodski Josif 253, 254, 268</text:p>
      <text:p text:style-name="P48">Brożek Bartosz 49, 87</text:p>
      <text:p text:style-name="P48">Brückner Aleksander 124, 131, 262</text:p>
      <text:p text:style-name="P48">Bruno Giordano 266</text:p>
      <text:p text:style-name="P48">Buber Martin 134, 135, 136, 139, 154, 158, 159, 265, 266, 319</text:p>
      <text:p text:style-name="P48">Buczyńska-Garewicz Hanna 90</text:p>
      <text:p text:style-name="P48">Buonarroti Michelangelo, Michał Anioł 166, 266</text:p>
      <text:p text:style-name="P48">Bursztyka Przemysław 219</text:p>
      <text:p text:style-name="P48"/>
      <text:p text:style-name="P48">Calasso Roberto 30, 111</text:p>
      <text:p text:style-name="P48">Calvino Italo 16, 197, 226, 243, 340</text:p>
      <text:p text:style-name="P48">Canetti Elias 64, 65, 67, 70, 71, 73, 78–80, 88</text:p>
      <text:p text:style-name="P48">Carnap Rudolf 32</text:p>
      <text:p text:style-name="P48">Cervantes Miguel de 320</text:p>
      <text:p text:style-name="P48"/>
      <text:p text:style-name="P226">Str. 358</text:p>
      <text:p text:style-name="P226">Cézanne Paul 173, 178</text:p>
      <text:p text:style-name="P226">Chamayou Grégoire 262</text:p>
      <text:p text:style-name="P226">Chyrowicz Barbara 272, 273</text:p>
      <text:p text:style-name="P226">Cioran Emil 13</text:p>
      <text:p text:style-name="P226">Cirlot Juan Eduardo 253</text:p>
      <text:p text:style-name="P226">Colette Gabrielle 166</text:p>
      <text:p text:style-name="P226">Colli Giorgio 30, 47</text:p>
      <text:p text:style-name="P226">Comte Auguste 244</text:p>
      <text:p text:style-name="P226">Conrad Joseph, właśc. Józef Teodor Konrad Korzeniowski 166</text:p>
      <text:p text:style-name="P226">Cruz Alfonso 14, 48</text:p>
      <text:p text:style-name="P226">Czaja Dariusz 40, 241</text:p>
      <text:p text:style-name="P226">Czapski Józef 113, 148, 344</text:p>
      <text:p text:style-name="P226">Czechow Anton 338</text:p>
      <text:p text:style-name="P226">Czuang-cy 335</text:p>
      <text:p text:style-name="P226">Czyżowska Dorota 301</text:p>
      <text:p text:style-name="P226"/>
      <text:p text:style-name="P226"><text:soft-page-break/>da Vinci Leonardo 166</text:p>
      <text:p text:style-name="P226">Danek Danuta 57, 89</text:p>
      <text:p text:style-name="P226">Delacroix Eugene 309, 310, 344</text:p>
      <text:p text:style-name="P226">Deleuze Giles 271</text:p>
      <text:p text:style-name="P226">Dewey John 354, 356</text:p>
      <text:p text:style-name="P226">Dickinson Emily 11, 337</text:p>
      <text:p text:style-name="P226">Didi-Huberman Georges 112</text:p>
      <text:p text:style-name="P226">Dilthey Wilhelm 215</text:p>
      <text:p text:style-name="P226">Długosz-Kurczabowa Krystyna 194</text:p>
      <text:p text:style-name="P226">Dostojewski Fiodor 166, 344</text:p>
      <text:p text:style-name="P226">Dróżdż Stanisław 204</text:p>
      <text:p text:style-name="P226">Duchamp Marcel 321</text:p>
      <text:p text:style-name="P226">Duns Szkot Jan 45</text:p>
      <text:p text:style-name="P226">Dupré Jules 309, 310</text:p>
      <text:p text:style-name="P226">Dürrenmatt Friedrich 289, 295, 296</text:p>
      <text:p text:style-name="P226"/>
      <text:p text:style-name="P226">Edelman Marek 256</text:p>
      <text:p text:style-name="P226">Eichler Janusz 180, 181</text:p>
      <text:p text:style-name="P226">Eliade Mircea 252, 253, 263, 331, 332</text:p>
      <text:p text:style-name="P226">Elior Rachel 43, 44</text:p>
      <text:p text:style-name="P226">Eliot T.S. 139</text:p>
      <text:p text:style-name="P226">Erazem z Rotterdamu 166</text:p>
      <text:p text:style-name="P226"/>
      <text:p text:style-name="P226">Filek Jacek 55, 228, 229, 236, 238</text:p>
      <text:p text:style-name="P226">Flaubert Gustav 132, 310</text:p>
      <text:p text:style-name="P226">Foucault Michel 126, 271, 272</text:p>
      <text:p text:style-name="P226">Fra Angelico, właśc. Guido di Pietro da Mugello 112, 113</text:p>
      <text:p text:style-name="P226">Frankl Victor Emmanuel 42, 165, 166</text:p>
      <text:p text:style-name="P226">Freud Zygmunt 39, 63, 140, 165, 166, 169, 217, 231, 235, 268, 271</text:p>
      <text:p text:style-name="P226">Fromm Erich 165, 166</text:p>
      <text:p text:style-name="P226"/>
      <text:p text:style-name="P226">Gadacz Tadeusz 117</text:p>
      <text:p text:style-name="P226">Gadamer Hans-Georg 30, 32, 200, 202</text:p>
      <text:p text:style-name="P226">Gajda-Krynicka Janina 28, 35, 37, 42, 76</text:p>
      <text:p text:style-name="P226">Galileusz właśc. Galileo Galilei 154</text:p>
      <text:p text:style-name="P226"><text:soft-page-break/>Gama Vasco da 311</text:p>
      <text:p text:style-name="P226">Geertz Clifford 322</text:p>
      <text:p text:style-name="P226">Gehlen Arnold 269, 270–272</text:p>
      <text:p text:style-name="P226">Geier Manfred 39, 41</text:p>
      <text:p text:style-name="P226">Giacometti Alberto 209</text:p>
      <text:p text:style-name="P226">Goethe Johann Wolfgang von 12, 69, 70, 93, 223, 224, 301</text:p>
      <text:p text:style-name="P226">Gogh Theo van 309</text:p>
      <text:p text:style-name="P226">Gogh Vincent van 173, 207, 303, 304, 306, 307, 309, 310, 321, 325, 332, 333, 338, 344</text:p>
      <text:p text:style-name="P226">Gombrich Ernst Hans 244</text:p>
      <text:p text:style-name="P226">Gombrowicz Witold 107, 132, 133, 140, 145, 167–171, 173, 181, 185</text:p>
      <text:p text:style-name="P226">Gomperz Theodor 28</text:p>
      <text:p text:style-name="P226">Gondowicz Jan 31</text:p>
      <text:p text:style-name="P226">Gottlob Frege Friedrich Ludwig 46, 49</text:p>
      <text:p text:style-name="P226">Goya Francisco de 315</text:p>
      <text:p text:style-name="P226">Górecki Henryk Mikołaj 344</text:p>
      <text:p text:style-name="P226">Granzotto Emilia 166</text:p>
      <text:p text:style-name="P226"/>
      <text:p text:style-name="P226">Hadot Pierre 279, 309, 335</text:p>
      <text:p text:style-name="P226">Hadrianus 41</text:p>
      <text:p text:style-name="P226">Hagenbeck Carl 262</text:p>
      <text:p text:style-name="P226">Hartwig Julia 353, 354, 356</text:p>
      <text:p text:style-name="P226">Hauser Kaspar 261, 262, 264, 265, 330, 347</text:p>
      <text:p text:style-name="P226">Havel Václav 119</text:p>
      <text:p text:style-name="P226">Heaney Seamus 119, 146</text:p>
      <text:p text:style-name="P226">Hegel Georg Wilhelm Friedrich 206, 266</text:p>
      <text:p text:style-name="P226">Heidegger Martin 7, 17, 28–37, 48–51, 55–59, 72, 74–77, 81, 82, 86, 89, 92, 96–98, 121, 154, 159, 228, 240, 244, 245, 251, 254, 255, 266, 269, 270, 273, 274, 277, 278, 286, 287, 295, 304, 319</text:p>
      <text:p text:style-name="P226">Heimonet Jean-Michel 238</text:p>
      <text:p text:style-name="P226">Heisenberg Werner 266</text:p>
      <text:p text:style-name="P226">Henry Michel 149, 155</text:p>
      <text:p text:style-name="P226">Heraklit 28, 29, 42, 47, 83, 87, 177</text:p>
      <text:p text:style-name="P226">Herbert Zbigniew 40, 58, 194, 330</text:p>
      <text:p text:style-name="P226">Herzog Werner 261, 262, 347</text:p>
      <text:p text:style-name="P226">Hesse Hermann 143</text:p>
      <text:p text:style-name="P226"><text:soft-page-break/>Hillman James 162, 163</text:p>
      <text:p text:style-name="P226">Hipokrates 87, 199</text:p>
      <text:p text:style-name="P226">Holbein Hans Młodszy 166</text:p>
      <text:p text:style-name="P226"/>
      <text:p text:style-name="P226">Str. 359</text:p>
      <text:p text:style-name="P226">Hölderlin Fridrich 57, 89, 111, 166, 169, 170</text:p>
      <text:p text:style-name="P226">Homer 40, 42</text:p>
      <text:p text:style-name="P226">Hugo Victor 166</text:p>
      <text:p text:style-name="P226">Hume David 87</text:p>
      <text:p text:style-name="P226">Husserl Edmund 32, 33, 46, 78, 199, 226</text:p>
      <text:p text:style-name="P226">Huxley Aldus 223, 224, 336</text:p>
      <text:p text:style-name="P226"/>
      <text:p text:style-name="P226">Jabès Edmond 105, 308</text:p>
      <text:p text:style-name="P226">Jakubowska Joanna 276</text:p>
      <text:p text:style-name="P226">Janion Maria 89, 90, 113</text:p>
      <text:p text:style-name="P226">Jankélévitsch Vladimir 347</text:p>
      <text:p text:style-name="P226">Jarzębski Jerzy 219, 304, 340</text:p>
      <text:p text:style-name="P226">Jaspers Karl 35, 81, 244, 340</text:p>
      <text:p text:style-name="P226">Jeleński Konstanty Aleksander 117, 133, 147</text:p>
      <text:p text:style-name="P226">Jezus Chrystus 44, 321</text:p>
      <text:p text:style-name="P226">Joyce James 166</text:p>
      <text:p text:style-name="P226">Jung Carl Gustav 34, 60–64, 67–69, 71–73, 75, 91, 92, 116, 118, 119, 164–167, 174, 231, 235, 271, 333, 335, 341</text:p>
      <text:p text:style-name="P226">Juszczak Wiesław 126, 187</text:p>
      <text:p text:style-name="P226"/>
      <text:p text:style-name="P226">Kafka Franz 16, 21, 26, 29, 30, 34, 35, 56, 98, 114, 116, 117, 120, 161, 165, 168, 290, 306, 330, 337, 353</text:p>
      <text:p text:style-name="P226">Kant Immanuel 45, 46, 48, 50, 68, 78, 91, 97, 237, 244, 245, 265, 266, 269, 303</text:p>
      <text:p text:style-name="P226">Karol Ludwik Habsburg 268</text:p>
      <text:p text:style-name="P226">Karpiński Wojciech 301, 303, 304, 307, 310, 319, 321, 325, 332, 333, 344</text:p>
      <text:p text:style-name="P226">Karpowicz Ignacy 177</text:p>
      <text:p text:style-name="P226">Kartezjusz, właśc. Descartes René 32, 33, 222, 269</text:p>
      <text:p text:style-name="P226">Kasprowiczowa Maria 237</text:p>
      <text:p text:style-name="P226">Kertész Imre 16, 93, 94, 131, 141, 167, 168, 271, 275, 276, 280, 281, 285, 286, 295, 298, 311, 314, 338, 345</text:p>
      <text:p text:style-name="P226"><text:soft-page-break/>Kępiński Antoni 92, 106, 183</text:p>
      <text:p text:style-name="P226">Kierkegaard Søren 16, 86, 97, 175, 179, 241, 295, 327, 355</text:p>
      <text:p text:style-name="P226">Kieślowski Krzysztof 180</text:p>
      <text:p text:style-name="P226">Klein Melanie 165, 166</text:p>
      <text:p text:style-name="P226">Knausgård Karl Ove 107, 141, 299, 305, 334</text:p>
      <text:p text:style-name="P226">Ko Un 95, 147</text:p>
      <text:p text:style-name="P226">Kohelet 76, 139, 190</text:p>
      <text:p text:style-name="P226">Kolumb Krzysztof 311</text:p>
      <text:p text:style-name="P226">Kołakowski Leszek 244, 321, 344</text:p>
      <text:p text:style-name="P226">Kopernik Mikołaj 154</text:p>
      <text:p text:style-name="P226">Kott Jan 235</text:p>
      <text:p text:style-name="P226">Krasiński Zygmunt 57</text:p>
      <text:p text:style-name="P226">Kratylos 30</text:p>
      <text:p text:style-name="P226">Kristeva Julia 106, 120, 165, 166, 217, 221, 222</text:p>
      <text:p text:style-name="P226">Kuczyńska Alicja 235</text:p>
      <text:p text:style-name="P226">Kuhn Thomas 77</text:p>
      <text:p text:style-name="P226">Kulka Otto Dov 166</text:p>
      <text:p text:style-name="P226">Kuncewiczowa Maria 304</text:p>
      <text:p text:style-name="P226">Kundera Milan 197, 297, 312, 324, 331</text:p>
      <text:p text:style-name="P226"/>
      <text:p text:style-name="P226">Lacan Jacques 165–167, 175, 198, 346, 347</text:p>
      <text:p text:style-name="P226">Lacis Asja 78</text:p>
      <text:p text:style-name="P226">Laing Roland David 69–72, 91, 92, 140, 141, 150</text:p>
      <text:p text:style-name="P226">Lange Albert F. 54</text:p>
      <text:p text:style-name="P226">Laplace Pierre Simon de 31</text:p>
      <text:p text:style-name="P226">Le Goff Jacques 115, 116</text:p>
      <text:p text:style-name="P226">Lear Jonathan 73</text:p>
      <text:p text:style-name="P226">Lemma Alessandra 198, 217, 218, 233, 234</text:p>
      <text:p text:style-name="P226">Lévinas Emmanuel 121, 235, 308</text:p>
      <text:p text:style-name="P226">Lewis Clive S. 154, 155</text:p>
      <text:p text:style-name="P226">Lipszyc Adam 70</text:p>
      <text:p text:style-name="P226">Loschmidt Josef 31</text:p>
      <text:p text:style-name="P226">Lowell Robert 176</text:p>
      <text:p text:style-name="P226"/>
      <text:p text:style-name="P226">Macchia Giovanni 148</text:p>
      <text:p text:style-name="P226"><text:soft-page-break/>Magellan Ferdynand 311</text:p>
      <text:p text:style-name="P226">Magris Claudio 284, 288, 293, 294, 297, 301, 302, 303, 309, 310, 316, 317, 336, 337</text:p>
      <text:p text:style-name="P226">Mallarmé Stéphane, właśc. Étienne Mallarmé 117, 166</text:p>
      <text:p text:style-name="P226">Mantegna Andrea 166</text:p>
      <text:p text:style-name="P226">Márai Sándor 118, 139, 140, 148, 215, 242</text:p>
      <text:p text:style-name="P226">Marcel Gabriel 12, 19, 25, 27, 46, 57, 58, 64–66, 71, 76, 81, 85, 89, 90, 91, 112, 116, 118, 119, 126, 133, 155, 156, 157, 163, 188, 211, 316, 318, 326</text:p>
      <text:p text:style-name="P226">Marion Jean-Luc 142, 240, 241, 242, 245, 246</text:p>
      <text:p text:style-name="P226">Maris Matthias 309, 310</text:p>
      <text:p text:style-name="P226">Markowski Michał Paweł 203</text:p>
      <text:p text:style-name="P226">Mascolo Dionys 181</text:p>
      <text:p text:style-name="P226">Matvejević Predrag 288, 291, 302, 311, 331</text:p>
      <text:p text:style-name="P226">Maxwell James Clerk 31</text:p>
      <text:p text:style-name="P226">Mercier Pascal 256</text:p>
      <text:p text:style-name="P226">Merleau-Ponty Maurice 46, 65, 66, 143, 198, 199, 204–214, 216, 223, 224, 227, 318, 321, 322</text:p>
      <text:p text:style-name="P226">Michalik Joanna 219</text:p>
      <text:p text:style-name="P226">Michalski Krzysztof 33, 57</text:p>
      <text:p text:style-name="P226">Michelet Jules 315</text:p>
      <text:p text:style-name="P226">Miciński Bolesław 341, 346</text:p>
      <text:p text:style-name="P226">Mickiewicz Adam 69</text:p>
      <text:p text:style-name="P226">Millais John Everett 309, 310</text:p>
      <text:p text:style-name="P226"/>
      <text:p text:style-name="P226">Str. 360</text:p>
      <text:p text:style-name="P226">Millet Jean-François 309, 310</text:p>
      <text:p text:style-name="P226">Miłobędzka Krystyna 13, 16, 20, 21, 22, 85</text:p>
      <text:p text:style-name="P226">Miłosz Czesław 69, 74, 113, 117, 126, 127, 142, 147, 148, 149, 184, 252, 281, 288, 320, 328, 334</text:p>
      <text:p text:style-name="P226">Mizera Janusz 29, 254</text:p>
      <text:p text:style-name="P226">Monod Jacques Lucien 31</text:p>
      <text:p text:style-name="P226">Montaigne Michel de 7, 11, 23, 47, 83, 101</text:p>
      <text:p text:style-name="P226">Mozart Wolfgang Amadeus 85</text:p>
      <text:p text:style-name="P226">Musil Robert 7</text:p>
      <text:p text:style-name="P226">Myśliwski Wiesław 320, 324</text:p>
      <text:p text:style-name="P226"/>
      <text:p text:style-name="P226"><text:soft-page-break/>Nabokov Vladimir 108, 109, 112, 121, 126–129, 133, 142, 146, 148, 150, 163, 168, 169, 174, 177, 178, 181, 184, 204, 211, 212, 213, 216, 299</text:p>
      <text:p text:style-name="P226">Narain Kunwar 173</text:p>
      <text:p text:style-name="P226">Narecki Krzysztof 87</text:p>
      <text:p text:style-name="P226">Nédoncelle Maurice 109, 132, 144, 155, 174</text:p>
      <text:p text:style-name="P226">Nietzsche Friedrich 12–14, 16–19, 22, 59, 89, 90, 91, 92, 159, 204, 205, 244, 245, 281, 282, 286, 287, 295, 310, 314, 319, 326</text:p>
      <text:p text:style-name="P226">Nooteboom Cees 288, 291, 302, 316, 317, 346</text:p>
      <text:p text:style-name="P226">Nycz Ryszard 92, 222</text:p>
      <text:p text:style-name="P226"/>
      <text:p text:style-name="P226">Opoczyńska Małgorzata 17, 20, 23, 39, 41, 43, 51, 53, 67, 68, 72, 74, 78, 79, 80, 84, 85, 89, 94–97, 107, 110, 112–114, 121, 130, 135, 137, 143, 144, 146, 157, 159, 161, 162, 168, 172, 181, 182, 183, 187, 196, 203, 205, 206, 207, 210, 212, 215, 217, 218, 220, 222, 223, 233, 234, 236, 240, 244, 246, 250, 252, 254, 256, 263, 264, 267, 271, 275, 276, 278, 279, 280–282, 284, 285, 290, 292, 296, 297, 300, 304, 307, 308, 312, 313, 314, 316, 317, 322, 327, 328, 333–336, 339, 345, 353, 354</text:p>
      <text:p text:style-name="P226">Owidiusz, Publius Ovidius Naso 166, 195</text:p>
      <text:p text:style-name="P226">Oz Amos 25</text:p>
      <text:p text:style-name="P226"/>
      <text:p text:style-name="P226">Paczkowska-Łagowska Elżbieta 264, 269, 271</text:p>
      <text:p text:style-name="P226">Pankiewicz Józef 344</text:p>
      <text:p text:style-name="P226">Parmenides z Elei 37, 326</text:p>
      <text:p text:style-name="P226">Pascal Blaise 26, 69, 130, 166</text:p>
      <text:p text:style-name="P226">Paweł, św. 44</text:p>
      <text:p text:style-name="P226">Perrot Michelle 271</text:p>
      <text:p text:style-name="P226">Perse Saint-John 261</text:p>
      <text:p text:style-name="P226">Pessoa Fernando 16, 52, 110, 128, 129, 166, 169, 170, 176, 178, 182, 183, 186, 188, 199, 202, 208, 220, 330</text:p>
      <text:p text:style-name="P226">Picasso Pablo 166</text:p>
      <text:p text:style-name="P226">Pirandello Luigi 145, 147, 148</text:p>
      <text:p text:style-name="P226">Pizarro Francisco 322</text:p>
      <text:p text:style-name="P226">Platon 28, 31, 34, 42, 48, 269, 279</text:p>
      <text:p text:style-name="P226">Plessner Helmuth 264, 271</text:p>
      <text:p text:style-name="P226">Pleşu Andrei 266, 267</text:p>
      <text:p text:style-name="P226">Plotyn 132, 266, 279</text:p>
      <text:p text:style-name="P226"><text:soft-page-break/>Poe Edgar Alan 69</text:p>
      <text:p text:style-name="P226">Polo Marco 226, 311</text:p>
      <text:p text:style-name="P226">Pomian Krzysztof 219</text:p>
      <text:p text:style-name="P226">Pontremoli Edouard 45</text:p>
      <text:p text:style-name="P226">Poprzęcka Maria 239, 243, 321</text:p>
      <text:p text:style-name="P226">Porfiriusz 132</text:p>
      <text:p text:style-name="P226">Protagoras 269, 270</text:p>
      <text:p text:style-name="P226">Proust Marcel 112, 115, 126, 128, 133, 166, 199, 207, 211, 214, 216, 318, 344</text:p>
      <text:p text:style-name="P226">Przyboś Julian 327</text:p>
      <text:p text:style-name="P226"/>
      <text:p text:style-name="P226">Quignard Pascal 193–195, 199, 201</text:p>
      <text:p text:style-name="P226"/>
      <text:p text:style-name="P226">Ravel Maurice 166</text:p>
      <text:p text:style-name="P226">Rembrandt Harmenszoon van Rijn 128, 305, 309, 310, 333</text:p>
      <text:p text:style-name="P226">Resnik Salomon 217</text:p>
      <text:p text:style-name="P226">Ricoeur Paul 21, 44, 57, 323</text:p>
      <text:p text:style-name="P226">Rilke Rainer Maria 19, 83, 87, 105, 109, 110, 115, 126, 127, 128, 129, 132, 142, 146, 149, 155, 163, 166, 170, 193, 202, 206, 254, 275, 326</text:p>
      <text:p text:style-name="P226">Rodin François-Auguste-René 166, 171</text:p>
      <text:p text:style-name="P226">Rogers Carl Ransom 140, 182</text:p>
      <text:p text:style-name="P226">Rosiek Stanisław 113, 304, 340</text:p>
      <text:p text:style-name="P226">Roudinesco Elizabeth 271, 272</text:p>
      <text:p text:style-name="P226">Różewicz Tadeusz 20, 40, 91</text:p>
      <text:p text:style-name="P226">Russell Bernard 49</text:p>
      <text:p text:style-name="P226"/>
      <text:p text:style-name="P226">Sachs Nelly 195, 196, 197</text:p>
      <text:p text:style-name="P226">Saint-Exupéry Antoine de 69</text:p>
      <text:p text:style-name="P226">Sartre Jean Paul 92, 116, 117, 145, 204, 225</text:p>
      <text:p text:style-name="P226">Saussure Ferdinand de 109</text:p>
      <text:p text:style-name="P226">Schacter Daniel 217</text:p>
      <text:p text:style-name="P226">Schmid Siegfried 111</text:p>
      <text:p text:style-name="P226">Schulz Brunon 219, 232, 237, 238, 250, 273, 284, 304, 340</text:p>
      <text:p text:style-name="P226">Sebald Winfried G. 173, 174, 180</text:p>
      <text:p text:style-name="P226">Segal Hanna 165, 166, 171</text:p>
      <text:p text:style-name="P226">Sekstus Empiryk 269</text:p>
      <text:p text:style-name="P226"><text:soft-page-break/>Shakespeare William 93, 133, 278, 285, 295, 341, 342</text:p>
      <text:p text:style-name="P226">Shallcross Barbara 286</text:p>
      <text:p text:style-name="P226"/>
      <text:p text:style-name="P226">Str. 361</text:p>
      <text:p text:style-name="P226">Sissako Abderrahmane 311</text:p>
      <text:p text:style-name="P226">Sjöström Victor 294</text:p>
      <text:p text:style-name="P226">Skarga Barbara 32, 37, 86, 121, 122, 145, 244, 255</text:p>
      <text:p text:style-name="P226">Słowacki Juliusz 57, 69</text:p>
      <text:p text:style-name="P226">Soares Bernard 110, 166, 176, 178</text:p>
      <text:p text:style-name="P226">Sobolewska Anna 177</text:p>
      <text:p text:style-name="P226">Sokrates 30, 31, 41, 269, 335</text:p>
      <text:p text:style-name="P226">Sollers Philippe 326</text:p>
      <text:p text:style-name="P226">Sowinski Grzegorz 215</text:p>
      <text:p text:style-name="P226">Spaemann Robert 272, 273, 294</text:p>
      <text:p text:style-name="P226">Stanisławska Olga 262</text:p>
      <text:p text:style-name="P226">Stasiuk Andrzej 270</text:p>
      <text:p text:style-name="P226">Stempowski Jerzy 315, 316, 339</text:p>
      <text:p text:style-name="P226">Svevo Italo 213, 292</text:p>
      <text:p text:style-name="P226">Swedenborg Emanuel 69</text:p>
      <text:p text:style-name="P226">Swoboda Tomasz 200, 201, 238</text:p>
      <text:p text:style-name="P226">Szapocznikow Alina 113</text:p>
      <text:p text:style-name="P226">Szekspir William, zob. Shakespeare William</text:p>
      <text:p text:style-name="P226">Szestow Lew 59, 63, 73, 76, 170, 185, 186</text:p>
      <text:p text:style-name="P226">Szewczyk Kazimierz 88</text:p>
      <text:p text:style-name="P226">Szikibu Izumi 281</text:p>
      <text:p text:style-name="P226">Szymborska Wisława 254</text:p>
      <text:p text:style-name="P226"/>
      <text:p text:style-name="P226">Śpiewak Paweł 325</text:p>
      <text:p text:style-name="P226"/>
      <text:p text:style-name="P226">Tatarkiewicz Władysław 42</text:p>
      <text:p text:style-name="P226">Tavares Gonçalo M. 18, 229, 230, 274</text:p>
      <text:p text:style-name="P226">Tertulian 76</text:p>
      <text:p text:style-name="P226">Tillich Paul 303</text:p>
      <text:p text:style-name="P226">Timomachos z Bizancjum 194</text:p>
      <text:p text:style-name="P226">Tkaczyszyn-Dycki Eugeniusz 343</text:p>
      <text:p text:style-name="P226"><text:soft-page-break/>Todorov Tzvetan 245, 246</text:p>
      <text:p text:style-name="P226">Tokarska-Bakir Joanna 92, 93</text:p>
      <text:p text:style-name="P226">Tokarz Aleksandra 161</text:p>
      <text:p text:style-name="P226">Tomasz z Akwinu, św. 154, 266, 269</text:p>
      <text:p text:style-name="P226">Tranströmer Tomas 314</text:p>
      <text:p text:style-name="P226">Tulli Magdalena 52</text:p>
      <text:p text:style-name="P226"/>
      <text:p text:style-name="P226">Valéry Paul 82, 147</text:p>
      <text:p text:style-name="P226">Villon François 115</text:p>
      <text:p text:style-name="P226"/>
      <text:p text:style-name="P226">Wadźpeji Aśoka 182</text:p>
      <text:p text:style-name="P226">Wagner Richard 85</text:p>
      <text:p text:style-name="P226">Waismann Friedrich 49</text:p>
      <text:p text:style-name="P226">Walser Robert 197, 330</text:p>
      <text:p text:style-name="P226">Weil Simone 113</text:p>
      <text:p text:style-name="P226">Wergiliusz, Publius Vergilius Maro 166</text:p>
      <text:p text:style-name="P226">Whorf Benjamin Lee 39</text:p>
      <text:p text:style-name="P226">Wilk Mariusz 314</text:p>
      <text:p text:style-name="P226">Wilkins John 268</text:p>
      <text:p text:style-name="P226">Winnicott Donald W. 198, 233, 234</text:p>
      <text:p text:style-name="P226">Wittgenstein Ludwig 16, 20, 25, 27, 49, 56, 65, 81, 82, 84, 90, 110, 159, 160, 168, 187, 193</text:p>
      <text:p text:style-name="P226">Wodnicki Adam 308, 312</text:p>
      <text:p text:style-name="P226">Wodziński Cezary 273</text:p>
      <text:p text:style-name="P226">Woolf Virginia 69, 117, 126, 127, 133, 141, 341</text:p>
      <text:p text:style-name="P226">Wordswoth William 166</text:p>
      <text:p text:style-name="P226">Wójcik-Krzemień Anna 328</text:p>
      <text:p text:style-name="P226">Wright Georg Henrik von 160</text:p>
      <text:p text:style-name="P226">Wyspiański Stanisław 319</text:p>
      <text:p text:style-name="P226"/>
      <text:p text:style-name="P226">Yalom Irvin D. 92</text:p>
      <text:p text:style-name="P226">Yourcenar Marguerite 41</text:p>
      <text:p text:style-name="P226"/>
      <text:p text:style-name="P226">Zagajewski Adam 16, 26, 199, 318</text:p>
      <text:p text:style-name="P226">Zeidler-Janiszewska Anna 92, 222, 263</text:p>
      <text:p text:style-name="P226"><text:soft-page-break/>Zweig Stefan 166</text:p>
      <text:p text:style-name="P226"/>
      <text:p text:style-name="P226">Żeleński Tadeusz (Boy) 115</text:p>
      <text:p text:style-name="P226">Żymełka Anna 263</text:p>
      <text:p text:style-name="P226"/>
      <text:p text:style-name="P226">Str. 362</text:p>
      <text:p text:style-name="P226">Redakcja</text:p>
      <text:p text:style-name="P265">Lucyna Sadko</text:p>
      <text:p text:style-name="P226"/>
      <text:p text:style-name="P226">Korekta</text:p>
      <text:p text:style-name="P265">Izabela Bilińska-Socha</text:p>
      <text:p text:style-name="P226"/>
      <text:p text:style-name="P226">Skład i łamanie</text:p>
      <text:p text:style-name="P265">Marta Jaszczuk</text:p>
      <text:p text:style-name="P226"/>
      <text:p text:style-name="P226">Wydawnictwo Uniwersytetu Jagiellońskiego</text:p>
      <text:p text:style-name="P226">Redakcja: ul. Michałowskiego 9/2, 31-126 Kraków</text:p>
      <text:p text:style-name="P226">tel. 12-663-23-81, tel./fax 12-663-23-83</text:p>
      <text:p text:style-name="P226"/>
      <text:h text:style-name="P3" text:outline-level="2" text:is-list-header="true">Przypisy</text:h>
      <text:p text:style-name="P468"><text:bookmark text:name="przypis1_1"/><text:span text:style-name="T1586">Przypis 1.</text:span><text:span text:style-name="T830">1 Marcel G., </text:span><text:span text:style-name="T913">Tajemnica bytu</text:span><text:span text:style-name="T830">, przeł. M. Frankiewicz, Wydawnictwo Znak, Kraków 1951/1995, s. 227. </text:span><text:a xlink:type="simple" xlink:href="#p1_1" text:style-name="Internet_20_link" text:visited-style-name="Visited_20_Internet_20_Link"><text:span text:style-name="T1587">Wróć do treści głównej.</text:span></text:a></text:p>
      <text:p text:style-name="P227"/>
      <text:p text:style-name="P468"><text:bookmark text:name="przypis1_2"/><text:span text:style-name="T1586">Przypis 1.</text:span><text:span text:style-name="T830">2 Goethe </text:span><text:span text:style-name="T1588">[w:] </text:span><text:span text:style-name="T830">Nietzsche F., </text:span><text:span text:style-name="T913">Niewczesne rozważania</text:span><text:span text:style-name="T830">, przeł. L. Staff, Wydawnictwo Zielona Sowa, Kraków 1873–1876/2003, </text:span><text:span text:style-name="T1588">s. 63.</text:span><text:span text:style-name="T830"> </text:span><text:a xlink:type="simple" xlink:href="#p1_2" text:style-name="Internet_20_link" text:visited-style-name="Visited_20_Internet_20_Link"><text:span text:style-name="T1587">Wróć do treści głównej.</text:span></text:a></text:p>
      <text:p text:style-name="P228"/>
      <text:p text:style-name="P468"><text:bookmark text:name="przypis1_3"/><text:span text:style-name="T1586">Przypis 1.</text:span><text:span text:style-name="T830">3 Bettelheim B., </text:span><text:span text:style-name="T913">Freud i dusza ludzka</text:span><text:span text:style-name="T830">, przeł. D. Danek, Jacek Santorski &amp; CO. Agencja Wydawnicza, Warszawa 1982/1994, s. 11. </text:span><text:a xlink:type="simple" xlink:href="#p1_3" text:style-name="Internet_20_link" text:visited-style-name="Visited_20_Internet_20_Link"><text:span text:style-name="T1587">Wróć do treści głównej.</text:span></text:a></text:p>
      <text:p text:style-name="P228"/>
      <text:p text:style-name="P355"><text:bookmark text:name="przypis1_4"/><text:span text:style-name="T1586">Przypis 1.</text:span><text:span text:style-name="T830">4 </text:span><text:span text:style-name="T850">Miłobędzka K., </text:span><text:span text:style-name="T938">znikam jestem</text:span><text:span text:style-name="T850">, Biuro Literackie, Wrocław 2010</text:span><text:span text:style-name="T830">, s. 62.</text:span><text:span text:style-name="T1589"> </text:span><text:a xlink:type="simple" xlink:href="#p1_4" text:style-name="Internet_20_link" text:visited-style-name="Visited_20_Internet_20_Link"><text:span text:style-name="T1589">Wróć do treści głównej.</text:span></text:a></text:p>
      <text:p text:style-name="P91"/>
      <text:p text:style-name="P355"><text:bookmark text:name="przypis1_5"/><text:span text:style-name="T1586">Przypis 1.</text:span><text:span text:style-name="T830">5 </text:span><text:span text:style-name="T850">Miłobędzka K., </text:span><text:span text:style-name="T938">znikam jestem</text:span><text:span text:style-name="T850">, Biuro Literackie, Wrocław 2010</text:span><text:span text:style-name="T830">, </text:span><text:span text:style-name="T1588">s. </text:span><text:span text:style-name="T830">57.</text:span><text:span text:style-name="T1589"> </text:span><text:a xlink:type="simple" xlink:href="#p1_5" text:style-name="Internet_20_link" text:visited-style-name="Visited_20_Internet_20_Link"><text:span text:style-name="T1589">Wróć do treści głównej.</text:span></text:a></text:p>
      <text:p text:style-name="P91"/>
      <text:p text:style-name="P469"><text:bookmark text:name="przypis1_6"/><text:soft-page-break/><text:span text:style-name="T1586">Przypis 1.</text:span><text:span text:style-name="T830">6 </text:span><text:span text:style-name="T850">Cioran E., </text:span><text:span text:style-name="T938">O niedogodności narodzin</text:span><text:span text:style-name="T850">, przeł. I. Kania, Wydawnictwo Aletheia, Warszawa 1973/2008</text:span><text:span text:style-name="T830">, s. 38. </text:span><text:a xlink:type="simple" xlink:href="#p1_6" text:style-name="Internet_20_link" text:visited-style-name="Visited_20_Internet_20_Link"><text:span text:style-name="T1587">Wróć do treści głównej.</text:span></text:a></text:p>
      <text:p text:style-name="P228"/>
      <text:p text:style-name="P469"><text:bookmark text:name="przypis1_7"/><text:span text:style-name="T1586">Przypis 1.</text:span><text:span text:style-name="T830">7 </text:span><text:span text:style-name="T850">Borges J.L., </text:span><text:span text:style-name="T938">Historia wieczności</text:span><text:span text:style-name="T850">, przeł. A. Elbanowski, Wydawnictwo Pruszyński i S-ka, Kraków 1989/2006</text:span><text:span text:style-name="T830">, s. 8. </text:span><text:a xlink:type="simple" xlink:href="#p1_7" text:style-name="Internet_20_link" text:visited-style-name="Visited_20_Internet_20_Link"><text:span text:style-name="T1587">Wróć do treści głównej.</text:span></text:a></text:p>
      <text:p text:style-name="P228"/>
      <text:p text:style-name="P356"><text:bookmark text:name="przypis1_8"/><text:span text:style-name="T1586">Przypis 1.</text:span><text:span text:style-name="T830">8 </text:span><text:span text:style-name="T850">Cruz A., </text:span><text:span text:style-name="T938">Kukła Kokoschki</text:span><text:span text:style-name="T850">, przeł. T. i Z. Tomczyńskie, Wydawnictwo Nisza, Warszawa 2010/2014,</text:span><text:span text:style-name="T830"> s. 11–12.</text:span><text:span text:style-name="T1589"> </text:span><text:a xlink:type="simple" xlink:href="#p1_8" text:style-name="Internet_20_link" text:visited-style-name="Visited_20_Internet_20_Link"><text:span text:style-name="T1589">Wróć do treści głównej.</text:span></text:a></text:p>
      <text:p text:style-name="P91"/>
      <text:p text:style-name="P470"><text:bookmark text:name="przypis1_9"/><text:span text:style-name="T1586">Przypis 1.</text:span><text:span text:style-name="T830">9 </text:span><text:span text:style-name="T850">Nietzsche F., </text:span><text:span text:style-name="T938">Z genealogii moralności. Pismo polemiczne</text:span><text:span text:style-name="T850">, przeł. G. Sowinski, Wydawnictwo Znak, Kraków 1887/1997</text:span><text:span text:style-name="T830">, s. 155. </text:span><text:a xlink:type="simple" xlink:href="#p1_9" text:style-name="Internet_20_link" text:visited-style-name="Visited_20_Internet_20_Link"><text:span text:style-name="T1587">Wróć do treści głównej.</text:span></text:a></text:p>
      <text:p text:style-name="P228"/>
      <text:p text:style-name="P470"><text:bookmark text:name="przypis1_10"/><text:span text:style-name="T1586">Przypis 1.</text:span><text:span text:style-name="T830">10 </text:span><text:span text:style-name="T841">Ajvaz M., </text:span><text:span text:style-name="T920">Morderstwo w hotelu </text:span><text:span text:style-name="T1541">Intercontinental</text:span><text:span text:style-name="T920">. Powrót starego warana. Inne miasto</text:span><text:span text:style-name="T841">, przeł. L. Engelking, Pogranicze, Sejny 2005, </text:span><text:span text:style-name="T851">s. 15-16.</text:span><text:span text:style-name="T830"> </text:span><text:a xlink:type="simple" xlink:href="#p1_10" text:style-name="Internet_20_link" text:visited-style-name="Visited_20_Internet_20_Link"><text:span text:style-name="T1587">Wróć do treści głównej.</text:span></text:a></text:p>
      <text:p text:style-name="P228"/>
      <text:p text:style-name="P470"><text:bookmark text:name="przypis1_11"/><text:span text:style-name="T1586">Przypis 1.</text:span><text:span text:style-name="T830">11 </text:span><text:span text:style-name="T850">Wittgenstein L., </text:span><text:span text:style-name="T938">Dociekania filozoficzne</text:span><text:span text:style-name="T850">, przeł. B. Wolniewicz, PWN, Warszawa 1953/2000</text:span><text:span text:style-name="T830">, s. 3. </text:span><text:a xlink:type="simple" xlink:href="#p1_11" text:style-name="Internet_20_link" text:visited-style-name="Visited_20_Internet_20_Link"><text:span text:style-name="T1587">Wróć do treści głównej.</text:span></text:a></text:p>
      <text:p text:style-name="P228"/>
      <text:p text:style-name="P356"><text:bookmark text:name="przypis1_12"/><text:span text:style-name="T1586">Przypis 1.</text:span><text:span text:style-name="T830">12 </text:span><text:span text:style-name="T850">Nietzsche F., </text:span><text:span text:style-name="T1044">Ecce homo</text:span><text:span text:style-name="T938">. Jak się staje, czym się jest</text:span><text:span text:style-name="T850">, przeł. B. Baran, Wydawnictwo Baran i Suszczyński, Kraków 1908/1996</text:span><text:span text:style-name="T830">, s. 14.</text:span><text:span text:style-name="T1589"> </text:span><text:a xlink:type="simple" xlink:href="#p1_12" text:style-name="Internet_20_link" text:visited-style-name="Visited_20_Internet_20_Link"><text:span text:style-name="T1589">Wróć do treści głównej.</text:span></text:a></text:p>
      <text:p text:style-name="P91"/>
      <text:p text:style-name="P470"><text:bookmark text:name="przypis1_13"/><text:span text:style-name="T1586">Przypis 1.</text:span><text:span text:style-name="T830">13 </text:span><text:span text:style-name="T850">Wittgenstein L., </text:span><text:span text:style-name="T938">Dociekania filozoficzne</text:span><text:span text:style-name="T850">, przeł. B. Wolniewicz, PWN, Warszawa 1953/2000</text:span><text:span text:style-name="T830">, s. 3. </text:span><text:a xlink:type="simple" xlink:href="#p1_13" text:style-name="Internet_20_link" text:visited-style-name="Visited_20_Internet_20_Link"><text:span text:style-name="T1587">Wróć do treści głównej.</text:span></text:a></text:p>
      <text:p text:style-name="P228"/>
      <text:p text:style-name="P470"><text:bookmark text:name="przypis1_14"/><text:span text:style-name="T1586">Przypis 1.</text:span><text:span text:style-name="T830">14 </text:span><text:span text:style-name="T850">Opoczyńska M., </text:span><text:span text:style-name="T938">zanim</text:span><text:span text:style-name="T850">, niepublikowane, Kraków 2014</text:span><text:span text:style-name="T830">, s. 251. </text:span><text:a xlink:type="simple" xlink:href="#p1_14" text:style-name="Internet_20_link" text:visited-style-name="Visited_20_Internet_20_Link"><text:span text:style-name="T1587">Wróć do treści głównej.</text:span></text:a></text:p>
      <text:p text:style-name="P228"/>
      <text:p text:style-name="P470"><text:bookmark text:name="przypis1_15"/><text:span text:style-name="T1586">Przypis 1.</text:span><text:span text:style-name="T830">15 </text:span><text:span text:style-name="T850">Opoczyńska M., </text:span><text:span text:style-name="T938">zanim</text:span><text:span text:style-name="T850">, niepublikowane, Kraków 2014</text:span><text:span text:style-name="T830">, s. 31. </text:span><text:a xlink:type="simple" xlink:href="#p1_15" text:style-name="Internet_20_link" text:visited-style-name="Visited_20_Internet_20_Link"><text:span text:style-name="T1587">Wróć do treści głównej.</text:span></text:a></text:p>
      <text:p text:style-name="P228"/>
      <text:p text:style-name="P471"><text:bookmark text:name="przypis1_16"/><text:span text:style-name="T1586">Przypis 1.</text:span><text:span text:style-name="T830">16 Tavares G.M., </text:span><text:span text:style-name="T913">Jeruzalem</text:span><text:span text:style-name="T830">, przeł. M. Lipszyc, Świat Książki, Warszawa 2005/2010, s. 37. </text:span><text:a xlink:type="simple" xlink:href="#p1_16" text:style-name="Internet_20_link" text:visited-style-name="Visited_20_Internet_20_Link"><text:span text:style-name="T1587">Wróć do treści głównej.</text:span></text:a></text:p>
      <text:p text:style-name="P228"/>
      <text:p text:style-name="P90"><text:bookmark text:name="przypis1_17"/><text:span text:style-name="T1586">Przypis 1.</text:span><text:span text:style-name="T830">17 </text:span><text:span text:style-name="T850">Nietzsche F., </text:span><text:span text:style-name="T938">Z genealogii moralności. Pismo polemiczne</text:span><text:span text:style-name="T850">, przeł. G. Sowinski, Wydawnictwo Znak, Kraków 1887/1997</text:span><text:span text:style-name="T830">, s. 126.</text:span><text:span text:style-name="T1589"> </text:span><text:a xlink:type="simple" xlink:href="#p1_17" text:style-name="Internet_20_link" text:visited-style-name="Visited_20_Internet_20_Link"><text:span text:style-name="T1589">Wróć do treści głównej.</text:span></text:a></text:p>
      <text:p text:style-name="P91"><text:soft-page-break/></text:p>
      <text:p text:style-name="P471"><text:bookmark text:name="przypis1_18"/><text:span text:style-name="T1586">Przypis 1.</text:span><text:span text:style-name="T830">18 </text:span><text:span text:style-name="T850">Nietzsche F., </text:span><text:span text:style-name="T938">Z genealogii moralności. Pismo polemiczne</text:span><text:span text:style-name="T850">, przeł. G. Sowinski, Wydawnictwo Znak, Kraków 1887/1997</text:span><text:span text:style-name="T830">, </text:span><text:span text:style-name="T1590">s. </text:span><text:span text:style-name="T830">127. </text:span><text:a xlink:type="simple" xlink:href="#p1_18" text:style-name="Internet_20_link" text:visited-style-name="Visited_20_Internet_20_Link"><text:span text:style-name="T1587">Wróć do treści głównej.</text:span></text:a></text:p>
      <text:p text:style-name="P228"/>
      <text:p text:style-name="P472"><text:bookmark text:name="przypis1_19"/><text:span text:style-name="T1586">Przypis 1.</text:span><text:span text:style-name="T830">19 Rilke [w:] Marcel G., </text:span><text:span text:style-name="T1034">Homo viator</text:span><text:span text:style-name="T913">. Wstęp do metafizyki nadziei</text:span><text:span text:style-name="T830">, przeł. P. Lubicz, Pax, Warszawa 1944/1959, s. 322. </text:span><text:a xlink:type="simple" xlink:href="#p1_19" text:style-name="Internet_20_link" text:visited-style-name="Visited_20_Internet_20_Link"><text:span text:style-name="T1587">Wróć do treści głównej.</text:span></text:a></text:p>
      <text:p text:style-name="P228"/>
      <text:p text:style-name="P472"><text:bookmark text:name="przypis1_20"/><text:span text:style-name="T1586">Przypis 1.</text:span><text:span text:style-name="T830">20 </text:span><text:span text:style-name="T841">Ajvaz M., </text:span><text:span text:style-name="T920">Morderstwo w hotelu </text:span><text:span text:style-name="T1541">Intercontinental</text:span><text:span text:style-name="T920">. Powrót starego warana. Inne miasto</text:span><text:span text:style-name="T841">, przeł. L. Engelking, Pogranicze, Sejny 2005, </text:span><text:span text:style-name="T851">s</text:span><text:span text:style-name="T830">. 52. </text:span><text:a xlink:type="simple" xlink:href="#p1_20" text:style-name="Internet_20_link" text:visited-style-name="Visited_20_Internet_20_Link"><text:span text:style-name="T1587">Wróć do treści głównej.</text:span></text:a></text:p>
      <text:p text:style-name="P228"/>
      <text:p text:style-name="P473"><text:bookmark text:name="przypis1_21"/><text:span text:style-name="T1586">Przypis 1.</text:span><text:span text:style-name="T830">21 </text:span><text:span text:style-name="T850">Wittgenstein L., </text:span><text:span text:style-name="T938">O pewności</text:span><text:span text:style-name="T850">, przeł. B. Chwedeńczuk, Wydawnictwo KR, Warszawa 1969/2001</text:span><text:span text:style-name="T830">, s. 83. </text:span><text:a xlink:type="simple" xlink:href="#p1_21" text:style-name="Internet_20_link" text:visited-style-name="Visited_20_Internet_20_Link"><text:span text:style-name="T1587">Wróć do treści głównej.</text:span></text:a></text:p>
      <text:p text:style-name="P228"/>
      <text:p text:style-name="P356"><text:bookmark text:name="przypis1_22"/><text:span text:style-name="T1586">Przypis 1.</text:span><text:span text:style-name="T830">22 </text:span><text:span text:style-name="T850">Opoczyńska M., </text:span><text:span text:style-name="T938">zanim</text:span><text:span text:style-name="T850">, niepublikowane, Kraków 2014</text:span><text:span text:style-name="T830">, s. 176.</text:span><text:span text:style-name="T1589"> </text:span><text:a xlink:type="simple" xlink:href="#p1_22" text:style-name="Internet_20_link" text:visited-style-name="Visited_20_Internet_20_Link"><text:span text:style-name="T1589">Wróć do treści głównej.</text:span></text:a></text:p>
      <text:p text:style-name="P91"/>
      <text:p text:style-name="P358"><text:bookmark text:name="przypis1_23"/><text:span text:style-name="T1586">Przypis 1.</text:span><text:span text:style-name="T830">23 Miłobędzka, 2000, s. 16 – </text:span><text:span text:style-name="T1591">brak pełnej informacji bibliograficznej</text:span><text:span text:style-name="T830">.</text:span><text:span text:style-name="T1589"> </text:span><text:a xlink:type="simple" xlink:href="#p1_23" text:style-name="Internet_20_link" text:visited-style-name="Visited_20_Internet_20_Link"><text:span text:style-name="T1589">Wróć do treści głównej.</text:span></text:a></text:p>
      <text:p text:style-name="P91"/>
      <text:p text:style-name="P473"><text:bookmark text:name="przypis1_24"/><text:span text:style-name="T1586">Przypis 1.</text:span><text:span text:style-name="T830">24 Różewicz T., </text:span><text:span text:style-name="T913">zawsze fragment </text:span><text:span text:style-name="T950">asterysk</text:span><text:span text:style-name="T913"> </text:span><text:span text:style-name="T1537">recycling</text:span><text:span text:style-name="T830">, Wydawnictwo Dolnośląskie, Wrocław 1999, s. 36. </text:span><text:a xlink:type="simple" xlink:href="#p1_24" text:style-name="Internet_20_link" text:visited-style-name="Visited_20_Internet_20_Link"><text:span text:style-name="T1587">Wróć do treści głównej.</text:span></text:a></text:p>
      <text:p text:style-name="P228"/>
      <text:p text:style-name="P473"><text:bookmark text:name="przypis1_25"/><text:span text:style-name="T1586">Przypis 1.</text:span><text:span text:style-name="T830">25 Różewicz T., </text:span><text:span text:style-name="T913">zawsze fragment </text:span><text:span text:style-name="T950">asterysk</text:span><text:span text:style-name="T913"> </text:span><text:span text:style-name="T1537">recycling</text:span><text:span text:style-name="T830">, Wydawnictwo Dolnośląskie, Wrocław 1999, s. 40. </text:span><text:a xlink:type="simple" xlink:href="#p1_25" text:style-name="Internet_20_link" text:visited-style-name="Visited_20_Internet_20_Link"><text:span text:style-name="T1587">Wróć do treści głównej.</text:span></text:a></text:p>
      <text:p text:style-name="P228"/>
      <text:p text:style-name="P359"><text:bookmark text:name="przypis1_26"/><text:span text:style-name="T1586">Przypis 1.</text:span><text:span text:style-name="T830">26 Kafka F., </text:span><text:span text:style-name="T913">Dociekania psa</text:span><text:span text:style-name="T830">, przeł. L. Czyżewski, Wydawnictwo Literackie, Kraków 1922/1988, s. 58.</text:span><text:span text:style-name="T1589"> </text:span><text:a xlink:type="simple" xlink:href="#p1_26" text:style-name="Internet_20_link" text:visited-style-name="Visited_20_Internet_20_Link"><text:span text:style-name="T1589">Wróć do treści głównej.</text:span></text:a></text:p>
      <text:p text:style-name="P91"/>
      <text:p text:style-name="P359"><text:bookmark text:name="przypis1_27"/><text:span text:style-name="T1586">Przypis 1.</text:span><text:span text:style-name="T830">27 </text:span><text:span text:style-name="T850">Miłobędzka K., </text:span><text:span text:style-name="T938">znikam jestem</text:span><text:span text:style-name="T850">, Biuro Literackie, Wrocław 2010</text:span><text:span text:style-name="T830">, s. 61.</text:span><text:span text:style-name="T1589"> </text:span><text:a xlink:type="simple" xlink:href="#p1_27" text:style-name="Internet_20_link" text:visited-style-name="Visited_20_Internet_20_Link"><text:span text:style-name="T1589">Wróć do treści głównej.</text:span></text:a></text:p>
      <text:p text:style-name="P91"/>
      <text:p text:style-name="P359"><text:bookmark text:name="przypis1_28"/><text:span text:style-name="T1586">Przypis 1.</text:span><text:span text:style-name="T830">28 </text:span><text:span text:style-name="T850">Ricoeur P., </text:span><text:span text:style-name="T938">Zło. Wyzwanie rzucone filozofii i teologii</text:span><text:span text:style-name="T850">, przeł. E. Burska, Pax, Warszawa 1985/1992</text:span><text:span text:style-name="T830">, s. 35.</text:span><text:span text:style-name="T1589"> </text:span><text:a xlink:type="simple" xlink:href="#p1_28" text:style-name="Internet_20_link" text:visited-style-name="Visited_20_Internet_20_Link"><text:span text:style-name="T1589">Wróć do treści głównej.</text:span></text:a></text:p>
      <text:p text:style-name="P91"/>
      <text:p text:style-name="P473"><text:bookmark text:name="przypis1_29"/><text:span text:style-name="T1586">Przypis 1.</text:span><text:span text:style-name="T830">29 Kafka F., </text:span><text:span text:style-name="T913">Dociekania psa</text:span><text:span text:style-name="T830">, przeł. L. Czyżewski, Wydawnictwo Literackie, </text:span><text:soft-page-break/><text:span text:style-name="T830">Kraków 1922/1988, s. 7. </text:span><text:a xlink:type="simple" xlink:href="#p1_29" text:style-name="Internet_20_link" text:visited-style-name="Visited_20_Internet_20_Link"><text:span text:style-name="T1587">Wróć do treści głównej.</text:span></text:a></text:p>
      <text:p text:style-name="P228"/>
      <text:p text:style-name="P473"><text:bookmark text:name="przypis1_30"/><text:span text:style-name="T1586">Przypis 1.</text:span><text:span text:style-name="T830">30 </text:span><text:span text:style-name="T850">Miłobędzka K., </text:span><text:span text:style-name="T938">znikam jestem</text:span><text:span text:style-name="T850">, Biuro Literackie, Wrocław 2010</text:span><text:span text:style-name="T830">, s. 59. </text:span><text:a xlink:type="simple" xlink:href="#p1_30" text:style-name="Internet_20_link" text:visited-style-name="Visited_20_Internet_20_Link"><text:span text:style-name="T1587">Wróć do treści głównej.</text:span></text:a></text:p>
      <text:p text:style-name="P228"/>
      <text:p text:style-name="P471"><text:bookmark text:name="przypis1_31"/><text:span text:style-name="T1586">Przypis 1.</text:span><text:span text:style-name="T830">31 </text:span><text:span text:style-name="T850">Nietzsche F., </text:span><text:span text:style-name="T938">Z genealogii moralności. Pismo polemiczne</text:span><text:span text:style-name="T850">, przeł. G. Sowinski, Wydawnictwo Znak, Kraków 1887/1997</text:span><text:span text:style-name="T830">, s. 35. </text:span><text:a xlink:type="simple" xlink:href="#p1_31" text:style-name="Internet_20_link" text:visited-style-name="Visited_20_Internet_20_Link"><text:span text:style-name="T1587">Wróć do treści głównej.</text:span></text:a></text:p>
      <text:p text:style-name="P228"/>
      <text:p text:style-name="P474"><text:bookmark text:name="przypis1_32"/><text:span text:style-name="T1586">Przypis 1.</text:span><text:span text:style-name="T830">32 Montaigne M., </text:span><text:span text:style-name="T913">Pr</text:span><text:span text:style-name="T951">ó</text:span><text:span text:style-name="T913">by</text:span><text:span text:style-name="T830">, przeł. T. Żeleński-Boy, Wydawnictwo Zielona Sowa, Kraków 1580/2004, s. 834. </text:span><text:a xlink:type="simple" xlink:href="#p1_32" text:style-name="Internet_20_link" text:visited-style-name="Visited_20_Internet_20_Link"><text:span text:style-name="T1587">Wróć do treści głównej.</text:span></text:a></text:p>
      <text:p text:style-name="P228"/>
      <text:p text:style-name="P470"><text:bookmark text:name="przypis1_33"/><text:span text:style-name="T1586">Przypis 1.</text:span><text:span text:style-name="T830">33 </text:span><text:span text:style-name="T850">Opoczyńska M., </text:span><text:span text:style-name="T938">zanim</text:span><text:span text:style-name="T850">, niepublikowane, Kraków 2014</text:span><text:span text:style-name="T830">, s. 175. </text:span><text:a xlink:type="simple" xlink:href="#p1_33" text:style-name="Internet_20_link" text:visited-style-name="Visited_20_Internet_20_Link"><text:span text:style-name="T1587">Wróć do treści głównej.</text:span></text:a></text:p>
      <text:p text:style-name="P298"/>
      <text:p text:style-name="P473"><text:bookmark text:name="przypis2_1"/><text:span text:style-name="T1592">Przypis 2.</text:span><text:span text:style-name="T830">1 Oz A., </text:span><text:span text:style-name="T913">Opowieść się zaczyna. Szkice o literaturze</text:span><text:span text:style-name="T830">, przeł. W. Sadkowski, Prószyński i S-ka, Warszawa 1996/1999, s. 5–6. </text:span><text:a xlink:type="simple" xlink:href="#p2_1" text:style-name="Internet_20_link" text:visited-style-name="Visited_20_Internet_20_Link"><text:span text:style-name="T1587">Wróć do treści głównej.</text:span></text:a></text:p>
      <text:p text:style-name="P227"/>
      <text:p text:style-name="P475"><text:bookmark text:name="przypis2_2"/><text:span text:style-name="T1592">Przypis 2.</text:span><text:span text:style-name="T830">2 Zagajewski A., </text:span><text:span text:style-name="T913">Poeta rozmawia z filozofem</text:span><text:span text:style-name="T830">, Zeszyty Literackie, Warszawa 2007, s. 13.</text:span><text:span text:style-name="T993"> </text:span><text:a xlink:type="simple" xlink:href="#p2_2" text:style-name="Internet_20_link" text:visited-style-name="Visited_20_Internet_20_Link"><text:span text:style-name="T1011">Wróć do treści głównej.</text:span></text:a></text:p>
      <text:p text:style-name="P229"/>
      <text:p text:style-name="P472"><text:bookmark text:name="przypis2_3"/><text:span text:style-name="T1592">Przypis 2.</text:span><text:span text:style-name="T830">3 </text:span><text:span text:style-name="T841">Ajvaz M., </text:span><text:span text:style-name="T920">Morderstwo w hotelu </text:span><text:span text:style-name="T1541">Intercontinental</text:span><text:span text:style-name="T920">. Powrót starego warana. Inne miasto</text:span><text:span text:style-name="T841">, przeł. L. Engelking, Pogranicze, Sejny 2005</text:span><text:span text:style-name="T830">, s. 36–37.</text:span><text:span text:style-name="T993"> </text:span><text:a xlink:type="simple" xlink:href="#p2_3" text:style-name="Internet_20_link" text:visited-style-name="Visited_20_Internet_20_Link"><text:span text:style-name="T1011">Wróć do treści głównej.</text:span></text:a></text:p>
      <text:p text:style-name="P229"/>
      <text:p text:style-name="P475"><text:bookmark text:name="przypis2_4"/><text:span text:style-name="T1592">Przypis 2.</text:span><text:span text:style-name="T830">4 Benjamin W., </text:span><text:span text:style-name="T939">Źródło</text:span><text:span text:style-name="T913"> dramatu żałobnego w Niemczech</text:span><text:span text:style-name="T830">, przeł. A. Kopacki, </text:span><text:span text:style-name="T1033">Sic!</text:span><text:span text:style-name="T830">, Warszawa 1928/2013.</text:span><text:span text:style-name="T993"> </text:span><text:a xlink:type="simple" xlink:href="#p2_4" text:style-name="Internet_20_link" text:visited-style-name="Visited_20_Internet_20_Link"><text:span text:style-name="T1011">Wróć do treści głównej.</text:span></text:a></text:p>
      <text:p text:style-name="P229"/>
      <text:p text:style-name="P475"><text:bookmark text:name="przypis2_5"/><text:span text:style-name="T1592">Przypis 2.</text:span><text:span text:style-name="T830">5 Heidegger M., </text:span><text:span text:style-name="T913">Odczyty i rozprawy</text:span><text:span text:style-name="T830">, przeł. B. Baran, J. Mizera, Aletheia, Warszawa 1954/2007, s. 204.</text:span><text:span text:style-name="T993"> </text:span><text:a xlink:type="simple" xlink:href="#p2_5" text:style-name="Internet_20_link" text:visited-style-name="Visited_20_Internet_20_Link"><text:span text:style-name="T1011">Wróć do treści głównej.</text:span></text:a></text:p>
      <text:p text:style-name="P229"/>
      <text:p text:style-name="P360"><text:bookmark text:name="przypis2_6"/><text:span text:style-name="T1592">Przypis 2.</text:span><text:span text:style-name="T830">6 Gajda-Krynicka J., </text:span><text:span text:style-name="T913">Filozofia przedplatońska</text:span><text:span text:style-name="T830">, Wydawnictwo Naukowe PWN, Warszawa 2007, s. 83.</text:span><text:span text:style-name="T1012"> </text:span><text:a xlink:type="simple" xlink:href="#p2_6" text:style-name="Internet_20_link" text:visited-style-name="Visited_20_Internet_20_Link"><text:span text:style-name="T1011">Wróć do treści głównej.</text:span></text:a></text:p>
      <text:p text:style-name="P92"/>
      <text:p text:style-name="P360"><text:bookmark text:name="przypis2_7"/><text:span text:style-name="T1592">Przypis 2.</text:span><text:span text:style-name="T830">7 Przypomnijmy: Heidegger, pisząc o rzeczy (</text:span><text:span text:style-name="T1486">das Ding</text:span><text:span text:style-name="T830">), nie redukował jej ani do punktu w przestrzeni, ani do ich zbioru, lecz odnosił do zdarzenia (</text:span><text:span text:style-name="T1486">das Ereignis</text:span><text:span text:style-name="T830">), w którym rozpoznawał, niedającą się pojąć, a jedynie wskazać, każdorazową-to-otość (</text:span><text:span text:style-name="T1486">Jediesheit</text:span><text:span text:style-name="T830">). </text:span><text:soft-page-break/><text:span text:style-name="T830">Rzecz nie istnieje poza czasoprzestrzenią, toteż pytając o rzecz „czym jest?”, nie można odpowiedzieć twierdząco. Odpowiedź, według słów Heideggera, „jest rozpoczynającą się przemianą dotychczasowego odniesienia do rzeczy, zmianą zapytywania i oceniania, widzenia i rozstrzygania” (Heidegger M., </text:span><text:span text:style-name="T913">Pytanie o rzecz. Przyczynek do Kantowskiej nauki o zasadach transcendentalnych</text:span><text:span text:style-name="T830">, przeł. J. Mizera, Wydawnictwo KR, Warszawa 1987/2001, s. 50). Rzecz, tak rozumiana, daje się odnieść do egzystencji człowieka, a samo pytanie „czym jest rzecz?”, okazuje się pytaniem „kim jest człowiek?”. Zadając je, nie liczymy na </text:span><text:span text:style-name="T1589">odpowiedź. Nasza nadzieja jest w przemianie patrzenia na człowieka.</text:span><text:span text:style-name="T1012"> </text:span><text:a xlink:type="simple" xlink:href="#p2_7" text:style-name="Internet_20_link" text:visited-style-name="Visited_20_Internet_20_Link"><text:span text:style-name="T1011">Wróć do treści głównej.</text:span></text:a></text:p>
      <text:p text:style-name="P92"/>
      <text:p text:style-name="P475"><text:bookmark text:name="przypis2_8"/><text:span text:style-name="T1592">Przypis 2.</text:span><text:span text:style-name="T830">8 Heidegger M., </text:span><text:span text:style-name="T913">Odczyty i rozprawy</text:span><text:span text:style-name="T830">, przeł. B. Baran, J. Mizera, Aletheia, Warszawa 1954/2007, s. 203–226.</text:span><text:span text:style-name="T993"> </text:span><text:a xlink:type="simple" xlink:href="#p2_8" text:style-name="Internet_20_link" text:visited-style-name="Visited_20_Internet_20_Link"><text:span text:style-name="T1011">Wróć do treści głównej.</text:span></text:a></text:p>
      <text:p text:style-name="P229"/>
      <text:p text:style-name="P361"><text:bookmark text:name="przypis2_9"/><text:span text:style-name="T1592">Przypis 2.</text:span><text:span text:style-name="T830">9 Tym razem Heidegger wywodzi znaczenie </text:span><text:span text:style-name="T913">logosu </text:span><text:span text:style-name="T830">od </text:span><text:span text:style-name="T1108">legein</text:span><text:span text:style-name="T913"> </text:span><text:span text:style-name="T830">oznaczającego także czynność doprowadzania do leżenia, kładzenie (niem. </text:span><text:span text:style-name="T1486">legen</text:span><text:span text:style-name="T830">), składanie i zbieranie (niem. </text:span><text:span text:style-name="T1486">lesen</text:span><text:span text:style-name="T830">) </text:span><text:span text:style-name="T1013">(Heidegger M., </text:span><text:span text:style-name="T989">Odczyty i rozprawy</text:span><text:span text:style-name="T1013">, przeł. B. Baran, J. Mizera, Aletheia, Warszawa 1954/2007, </text:span><text:span text:style-name="T1014">s.</text:span><text:span text:style-name="T830"> 205).</text:span><text:span text:style-name="T1012"> </text:span><text:a xlink:type="simple" xlink:href="#p2_9" text:style-name="Internet_20_link" text:visited-style-name="Visited_20_Internet_20_Link"><text:span text:style-name="T1011">Wróć do treści głównej.</text:span></text:a></text:p>
      <text:p text:style-name="P92"/>
      <text:p text:style-name="P360"><text:bookmark text:name="przypis2_10"/><text:span text:style-name="T1592">Przypis 2.</text:span><text:span text:style-name="T830">10 Skarga B., </text:span><text:span text:style-name="T913">Tożsamość i </text:span><text:span text:style-name="T952">różnica.</text:span><text:span text:style-name="T913"> Eseje metafizyczne</text:span><text:span text:style-name="T830">, Wydawnictwo Znak, Kraków 1997, s. 42–43.</text:span><text:span text:style-name="T1012"> </text:span><text:a xlink:type="simple" xlink:href="#p2_10" text:style-name="Internet_20_link" text:visited-style-name="Visited_20_Internet_20_Link"><text:span text:style-name="T1011">Wróć do treści głównej.</text:span></text:a></text:p>
      <text:p text:style-name="P92"/>
      <text:p text:style-name="P361"><text:bookmark text:name="przypis2_11"/><text:span text:style-name="T1592">Przypis 2.</text:span><text:span text:style-name="T830">11 </text:span><text:span text:style-name="T1013">Heidegger M., </text:span><text:span text:style-name="T989">Odczyty i rozprawy</text:span><text:span text:style-name="T1013">, przeł. B. Baran, J. Mizera, Aletheia, Warszawa 1954/2007</text:span><text:span text:style-name="T830">, s. 212–213.</text:span><text:span text:style-name="T1012"> </text:span><text:a xlink:type="simple" xlink:href="#p2_11" text:style-name="Internet_20_link" text:visited-style-name="Visited_20_Internet_20_Link"><text:span text:style-name="T1011">Wróć do treści głównej.</text:span></text:a></text:p>
      <text:p text:style-name="P82"/>
      <text:p text:style-name="P362"><text:bookmark text:name="przypis2_12"/><text:span text:style-name="T1592">Przypis 2.</text:span><text:span text:style-name="T830">12 W przekładzie Janusza Mizery niemiecki czasownik </text:span><text:span text:style-name="T1486">gehören</text:span><text:span text:style-name="T913"> </text:span><text:span text:style-name="T830">został przetłumaczony jako „posłuszeństwo wobec czegoś”; tu przywracamy cytowanemu fragmentowi znaczenie zgodne z niemieckim oryginałem.</text:span><text:span text:style-name="T1012"> </text:span><text:a xlink:type="simple" xlink:href="#p2_12" text:style-name="Internet_20_link" text:visited-style-name="Visited_20_Internet_20_Link"><text:span text:style-name="T1011">Wróć do treści głównej.</text:span></text:a></text:p>
      <text:p text:style-name="P82"/>
      <text:p text:style-name="P361"><text:bookmark text:name="przypis2_13"/><text:span text:style-name="T1592">Przypis 2.</text:span><text:span text:style-name="T830">13 </text:span><text:span text:style-name="T1013">Heidegger M., </text:span><text:span text:style-name="T989">Odczyty i rozprawy</text:span><text:span text:style-name="T1013">, przeł. B. Baran, J. Mizera, Aletheia, Warszawa 1954/2007</text:span><text:span text:style-name="T830">, s. 212–213.</text:span><text:span text:style-name="T1012"> </text:span><text:a xlink:type="simple" xlink:href="#p2_13" text:style-name="Internet_20_link" text:visited-style-name="Visited_20_Internet_20_Link"><text:span text:style-name="T1011">Wróć do treści głównej.</text:span></text:a></text:p>
      <text:p text:style-name="P82"/>
      <text:p text:style-name="P625"><text:bookmark text:name="przypis2_14"/><text:span text:style-name="T24">Przypis 2.</text:span><text:span text:style-name="T19">14 Czy nie ku temu znaczeniu </text:span><text:span text:style-name="T117">logosu </text:span><text:span text:style-name="T19">zbliżał się Franz Kafka, notując w cyklu aforyzmów </text:span><text:span text:style-name="T117">Rozważania o grzechu, cierpieniu, nadziei i słusznej drodze</text:span><text:span text:style-name="T19">: „Słowo </text:span><text:span text:style-name="T143">sein</text:span><text:span text:style-name="T117"> </text:span><text:span text:style-name="T19">oznacza w języku niemieckim </text:span><text:span text:style-name="T25">dwie rzeczy: «istnieć» i należeć do niego” (Kafka F., </text:span><text:span text:style-name="T130">Nowele i miniatury</text:span><text:span text:style-name="T25">, przeł. R. Karst, A. Kowalkowski, Wydawnictwo Atext, Gdynia 1961/1991, s. </text:span><text:soft-page-break/><text:span text:style-name="T25">304). Okoliczność, że zostały </text:span><text:span text:style-name="T19">odnalezione po śmierci pisarza, dodatkowo podkreśla nieskończony charakter jego (</text:span><text:span text:style-name="T143">sein</text:span><text:span text:style-name="T19">) bycia (</text:span><text:span text:style-name="T143">sein</text:span><text:span text:style-name="T19">). Jesteśmy cieniem niewidzialnego – jego byciem?</text:span><text:span text:style-name="T176"> </text:span><text:a xlink:type="simple" xlink:href="#p2_14" text:style-name="Internet_20_link" text:visited-style-name="Visited_20_Internet_20_Link"><text:span text:style-name="T177">Wróć do treści głównej.</text:span></text:a></text:p>
      <text:p text:style-name="P82"/>
      <text:p text:style-name="P363"><text:bookmark text:name="przypis2_15"/><text:span text:style-name="T1592">Przypis 2.</text:span><text:span text:style-name="T830">15 Metafora zaczerpnięta z wprowadzenia do Franza Kafki </text:span><text:span text:style-name="T940">Aforyzmów</text:span><text:span text:style-name="T913"> z </text:span><text:span text:style-name="T1487">Z</text:span><text:span text:style-name="T618">ü</text:span><text:span text:style-name="T1487">rau</text:span><text:span text:style-name="T913">, </text:span><text:span text:style-name="T830">pióra Roberto Calasso (Kafka F., </text:span><text:span text:style-name="T913">Aforyzmy z </text:span><text:span text:style-name="T1487">Z</text:span><text:span text:style-name="T618">ü</text:span><text:span text:style-name="T1487">rau</text:span><text:span text:style-name="T830">, przeł. A. Szlosarek, Wydawnictwo EMG, Kraków 2004/2007, s. 10). Aforyzmy, zapisywane na osobnych karteczkach, by nie mogły się zetknąć, łącząc w jedną całość (greckie </text:span><text:span text:style-name="T913">apohorizο </text:span><text:span text:style-name="T830">– to tyle, co podział, odcięcie, granica, odgraniczenie), przywodzą na myśl nieskrytość, raz po raz wy-do-bywającą się z tego, co skryte i co znacznie większe.</text:span><text:span text:style-name="T1012"> </text:span><text:a xlink:type="simple" xlink:href="#p2_15" text:style-name="Internet_20_link" text:visited-style-name="Visited_20_Internet_20_Link"><text:span text:style-name="T1011">Wróć do treści głównej.</text:span></text:a></text:p>
      <text:p text:style-name="P82"/>
      <text:p text:style-name="P361"><text:bookmark text:name="przypis2_16"/><text:span text:style-name="T1592">Przypis 2.</text:span><text:span text:style-name="T830">16 </text:span><text:span text:style-name="T1013">Heidegger M., </text:span><text:span text:style-name="T989">Odczyty i rozprawy</text:span><text:span text:style-name="T1013">, przeł. B. Baran, J. Mizera, Aletheia, Warszawa 1954/2007</text:span><text:span text:style-name="T830">, s. 206.</text:span><text:span text:style-name="T1012"> </text:span><text:a xlink:type="simple" xlink:href="#p2_16" text:style-name="Internet_20_link" text:visited-style-name="Visited_20_Internet_20_Link"><text:span text:style-name="T1011">Wróć do treści głównej.</text:span></text:a></text:p>
      <text:p text:style-name="P227"/>
      <text:p text:style-name="P476"><text:bookmark text:name="przypis2_17"/><text:span text:style-name="T1592">Przypis 2.</text:span><text:span text:style-name="T830">17 Gadamer H.-G., </text:span><text:span text:style-name="T913">Prawda i metoda</text:span><text:span text:style-name="T830">, przeł. B. Baran, </text:span><text:span text:style-name="T1033">inter esse</text:span><text:span text:style-name="T830">, Kraków 1960/1993, s. 379.</text:span><text:span text:style-name="T993"> </text:span><text:a xlink:type="simple" xlink:href="#p2_17" text:style-name="Internet_20_link" text:visited-style-name="Visited_20_Internet_20_Link"><text:span text:style-name="T1011">Wróć do treści głównej.</text:span></text:a></text:p>
      <text:p text:style-name="P227"/>
      <text:p text:style-name="P476"><text:bookmark text:name="przypis2_18"/><text:span text:style-name="T1592">Przypis 2.</text:span><text:span text:style-name="T830">18 Colli G., </text:span><text:span text:style-name="T913">Narodziny filozofii</text:span><text:span text:style-name="T830">, przeł. S. Kasprzysiak, Oficyna Wydawnicza, Kraków 1975/1994, s. 102.</text:span><text:span text:style-name="T993"> </text:span><text:a xlink:type="simple" xlink:href="#p2_18" text:style-name="Internet_20_link" text:visited-style-name="Visited_20_Internet_20_Link"><text:span text:style-name="T1011">Wróć do treści głównej.</text:span></text:a></text:p>
      <text:p text:style-name="P82"/>
      <text:p text:style-name="P363"><text:bookmark text:name="przypis2_19"/><text:span text:style-name="T1592">Przypis 2.</text:span><text:span text:style-name="T830">19 O demonach ładu można przeczytać więcej w </text:span><text:span text:style-name="T913">Zoologii fantastycznej. Uzupełnionej (Uzupełnionej</text:span><text:span text:style-name="T830">) Jana Gondowicza. Dotykając nietęgich głów: m.in. Laplace’a, Maxwella, Monoda i Loschmidta, chcą zaprowadzić porządek: „Każdy z demonów ładu walczy w swej specjalności z chaosem. Sposobem i racją ich istnienia jest selekcja” (Gondowicz J., </text:span><text:span text:style-name="T913">Zoologia fantastyczna. Uzupełniona (uzupełniona)</text:span><text:span text:style-name="T830">, Wydawnictwo CiS, Warszawa 2007, s. 55).</text:span><text:span text:style-name="T1012"> </text:span><text:a xlink:type="simple" xlink:href="#p2_19" text:style-name="Internet_20_link" text:visited-style-name="Visited_20_Internet_20_Link"><text:span text:style-name="T1011">Wróć do treści głównej.</text:span></text:a></text:p>
      <text:p text:style-name="P82"/>
      <text:p text:style-name="P626"><text:bookmark text:name="przypis2_20"/><text:span text:style-name="T24">Przypis 2.</text:span><text:span text:style-name="T19">20 W języku niemieckim słowo </text:span><text:span text:style-name="T143">verrückt </text:span><text:span text:style-name="T19">ma dwa znaczenia: przemieszczenie i przesunięcie oraz zbzikowanie, zwariowanie. Użyte w tym kontekście, nie jest więc przypadkowe: myślenie, powracające do rzeczy, cofające się ku swym źródłom, jest zarówno przemieszczeniem w stosunku do nowożytnego postępowania „naprzód”, jak i szalone, w znaczeniu odrębne, skazujące na samotność. Na pewno ryzykowne, choć może też odkrywcze, o czym wiedział Sokrates, mówiąc do Fajdrosa, co następuje: „Trzeba zaś przede wszystkim powiedzieć, że nieprawdziwe jest twierdzenie, iż gdy się nadarza wielbiciel, należy okazywać przychylność temu raczej, kto miłuje, dlatego właśnie, </text:span><text:soft-page-break/><text:span text:style-name="T19">że tamten jest niespełna rozumu, ten zaś jest przy zdrowych zmysłach. Gdyby to bowiem było oczywiste, że odchodzenie od zmysłów jest całkowicie złe, to by to było dobrze powiedziane. Ale właśnie największe z dóbr dostają się nam dzięki stanom odurzenia, jeżeli są one jednak dane jako dar bogów. Oto bowiem i wieszczka w Delfach, i kapłanki w Dodonie właśnie w stanie odurzenia wyświadczyły wiele znakomitych dobrodziejstw Helladzie tak w sprawach jednostek, jak i państw, na trzeźwo natomiast mało albo nic” (Platon, </text:span><text:span text:style-name="T117">Fajdros</text:span><text:span text:style-name="T19">, przeł. L. Regner, PWN, Warszawa 1993, s. 27).</text:span><text:span text:style-name="T176"> </text:span><text:a xlink:type="simple" xlink:href="#p2_20" text:style-name="Internet_20_link" text:visited-style-name="Visited_20_Internet_20_Link"><text:span text:style-name="T177">Wróć do treści głównej.</text:span></text:a></text:p>
      <text:p text:style-name="P82"/>
      <text:p text:style-name="P364"><text:bookmark text:name="przypis2_21"/><text:span text:style-name="T1592">Przypis 2.</text:span><text:span text:style-name="T830">21 Heidegger M., </text:span><text:span text:style-name="T913">Drogi lasu</text:span><text:span text:style-name="T830">, przeł. J. Gieramsiuk, R. Marszałek, J. Mizera, J. Sidorek, K. Wolicki, Fundacja Aletheia, Warszawa 1950/1997; Heidegger M., </text:span><text:span text:style-name="T913">Objaśnienia do poezji </text:span><text:span text:style-name="T914">H</text:span><text:span text:style-name="T621">ö</text:span><text:span text:style-name="T622">l</text:span><text:span text:style-name="T913">derlina</text:span><text:span text:style-name="T830">, przeł. S. Lisiecka, Wydawnictwo KR, Warszawa 1996/2004; Heidegger M., </text:span><text:span text:style-name="T913">Pytanie o rzecz. Przyczynek do Kantowskiej nauki o zasadach transcendentalnych</text:span><text:span text:style-name="T830">, przeł. J. Mizera, Wydawnictwo KR, Warszawa 1987/2001.</text:span><text:span text:style-name="T1012"> </text:span><text:a xlink:type="simple" xlink:href="#p2_21" text:style-name="Internet_20_link" text:visited-style-name="Visited_20_Internet_20_Link"><text:span text:style-name="T1011">Wróć do treści głównej.</text:span></text:a></text:p>
      <text:p text:style-name="P227"/>
      <text:p text:style-name="P477"><text:bookmark text:name="przypis2_22"/><text:span text:style-name="T1592">Przypis 2.</text:span><text:span text:style-name="T830">22 Heidegger M., </text:span><text:span text:style-name="T913">Drogi lasu</text:span><text:span text:style-name="T830">, przeł. J. Gieramsiuk, R. Marszałek, J. Mizera, J. Sidorek, K. Wolicki, Fundacja Aletheia, Warszawa 1950/1997, s. 5.</text:span><text:span text:style-name="T993"> </text:span><text:a xlink:type="simple" xlink:href="#p2_22" text:style-name="Internet_20_link" text:visited-style-name="Visited_20_Internet_20_Link"><text:span text:style-name="T1011">Wróć do treści głównej.</text:span></text:a></text:p>
      <text:p text:style-name="P227"/>
      <text:p text:style-name="P531"><text:bookmark text:name="przypis2_23"/><text:span text:style-name="T1592">Przypis 2.23 Nie popełni się chyba nadużycia interpretacyjnego, jeśli wśród ojców współczesnej psychologii </text:span><text:span text:style-name="T830">rozpozna się m.in. Carnapa, wyznającego w ogłoszonym światopoglądzie naukowym, co następuje: „Celem jest jednolita nauka. Cały kierunek dąży do tego, aby połączyć i zharmonizować zdobycze poszczególnych badaczy na terenie różnych dziedzin wiedzy. Z zadania tego wynika akcentowanie pracy kolektywnej; wysuwanie na plan pierwszy tego, co intersubiektywnie uchwytne, poszukiwanie neutralnego systemu formuł, symboliki wolnej od zanieczyszczeń języków historycznych. Celem jest jasność i porządek, odrzuca się ciemne dale i bezdenne głębie” (Carnap R., </text:span><text:span text:style-name="T913">Światopogląd naukowy </text:span><text:span text:style-name="T830">[w:] H. Buczyńska-Garewicz, </text:span><text:span text:style-name="T913">Koło Wiedeńskie</text:span><text:span text:style-name="T830">, przeł. M. Skwierciński, Wydawnictwo Comer, Toruń 1929/1993, s. 122).</text:span><text:span text:style-name="T1012"> </text:span><text:a xlink:type="simple" xlink:href="#p2_23" text:style-name="Internet_20_link" text:visited-style-name="Visited_20_Internet_20_Link"><text:span text:style-name="T1011">Wróć do treści głównej.</text:span></text:a></text:p>
      <text:p text:style-name="P82"/>
      <text:p text:style-name="P364"><text:bookmark text:name="przypis2_24"/><text:span text:style-name="T1592">Przypis 2.</text:span><text:span text:style-name="T830">24 Gadamer H-G., </text:span><text:span text:style-name="T913">Rozum, słowo, dzieje</text:span><text:span text:style-name="T830">, przeł. M. Łukasiewicz, K. Michalski, PIW, Warszawa 1967/2000, s. 40.</text:span><text:span text:style-name="T1012"> </text:span><text:a xlink:type="simple" xlink:href="#p2_24" text:style-name="Internet_20_link" text:visited-style-name="Visited_20_Internet_20_Link"><text:span text:style-name="T1011">Wróć do treści głównej.</text:span></text:a></text:p>
      <text:p text:style-name="P227"/>
      <text:p text:style-name="P478"><text:bookmark text:name="przypis2_25"/><text:span text:style-name="T1592">Przypis 2.</text:span><text:span text:style-name="T830">25 Skarga B., </text:span><text:span text:style-name="T913">Tożsamość i </text:span><text:span text:style-name="T952">różnica.</text:span><text:span text:style-name="T913"> Eseje metafizyczne</text:span><text:span text:style-name="T830">, Wydawnictwo Znak, Kraków 1997, s. 63–64.</text:span><text:span text:style-name="T993"> </text:span><text:a xlink:type="simple" xlink:href="#p2_25" text:style-name="Internet_20_link" text:visited-style-name="Visited_20_Internet_20_Link"><text:span text:style-name="T1011">Wróć do treści głównej.</text:span></text:a></text:p>
      <text:p text:style-name="P227"/>
      <text:p text:style-name="P477"><text:bookmark text:name="przypis2_26"/><text:soft-page-break/><text:span text:style-name="T1592">Przypis 2.</text:span><text:span text:style-name="T830">26 Husserl E., </text:span><text:span text:style-name="T913">Medytacje kartezjańskie</text:span><text:span text:style-name="T830">, przeł. A. Wajs, PWN, Warszawa 1931/1982, s. 2–3.</text:span><text:span text:style-name="T993"> </text:span><text:a xlink:type="simple" xlink:href="#p2_26" text:style-name="Internet_20_link" text:visited-style-name="Visited_20_Internet_20_Link"><text:span text:style-name="T1011">Wróć do treści głównej.</text:span></text:a></text:p>
      <text:p text:style-name="P82"/>
      <text:p text:style-name="P364"><text:bookmark text:name="przypis2_27"/><text:span text:style-name="T1592">Przypis 2.</text:span><text:span text:style-name="T830">27 Heidegger M., </text:span><text:span text:style-name="T913">Budować, mieszkać, myśleć. Eseje wybrane</text:span><text:span text:style-name="T830">, przeł. K. Michalski, K. Pomian, M.J. Siemek, J. Tischner, Czytelnik, Warszawa 1977, s. 283.</text:span><text:span text:style-name="T1012"> </text:span><text:a xlink:type="simple" xlink:href="#p2_27" text:style-name="Internet_20_link" text:visited-style-name="Visited_20_Internet_20_Link"><text:span text:style-name="T1011">Wróć do treści głównej.</text:span></text:a></text:p>
      <text:p text:style-name="P82"/>
      <text:p text:style-name="P364"><text:bookmark text:name="przypis2_28"/><text:span text:style-name="T1592">Przypis 2.</text:span><text:span text:style-name="T830">28 Heidegger M., </text:span><text:span text:style-name="T913">Budować, mieszkać, myśleć. Eseje wybrane</text:span><text:span text:style-name="T830">, przeł. K. Michalski, K. Pomian, M.J. Siemek, J. Tischner, Czytelnik, Warszawa 1977, s. 127.</text:span><text:span text:style-name="T1012"> </text:span><text:a xlink:type="simple" xlink:href="#p2_28" text:style-name="Internet_20_link" text:visited-style-name="Visited_20_Internet_20_Link"><text:span text:style-name="T1011">Wróć do treści głównej.</text:span></text:a></text:p>
      <text:p text:style-name="P82"/>
      <text:p text:style-name="P364"><text:bookmark text:name="przypis2_29"/><text:span text:style-name="T1592">Przypis 2.</text:span><text:span text:style-name="T830">29 Krzysztof Michalski, nieodżałowany tłumacz i znawca filozofii Heideggera, zdając sprawę czytelnikowi z translatorskich wyborów, przypomina, że niemiecki rzeczownik </text:span><text:span text:style-name="T1486">die Lichtung</text:span><text:span text:style-name="T913"> </text:span><text:span text:style-name="T830">pochodzi </text:span><text:span text:style-name="T1589">od czasownika </text:span><text:span text:style-name="T1501">lichten</text:span><text:span text:style-name="T1589">, czyli „przerzedzać las”, ale też „podnosić kotwicę” (Michalski [w:] Heidegger M., </text:span><text:span text:style-name="T953">Budować, mieszkać, myśleć. Eseje wybrane</text:span><text:span text:style-name="T1589">, przeł. K. Michalski, K. Pomian, M.J. Siemek, J. Tischner, Czytelnik, Warszawa 1977, s. 343–344). Nieprzypadkowa więc to i tym razem metafora, której powierza </text:span><text:span text:style-name="T830">swoją myśl Heidegger. Otóż dany w prześwicie, rozkołysany prądami żywiołu </text:span><text:span text:style-name="T913">logos</text:span><text:span text:style-name="T830">, nie daje się schwytać w żaden przedmiot (</text:span><text:span text:style-name="T1486">Gegenstand</text:span><text:span text:style-name="T830">) – schwytany, traci swą niepozorność. Literacką opowieścią, pozwalającą lepiej wyobrazić sobie ów paradoks – doskonale widoczny i dostatecznie objaśniony przedmiot poznania i działania istnieje tylko na pozór – jest miniaturka Franza Kafki, na którą przyjdzie czas za moment.</text:span><text:span text:style-name="T1012"> </text:span><text:a xlink:type="simple" xlink:href="#p2_29" text:style-name="Internet_20_link" text:visited-style-name="Visited_20_Internet_20_Link"><text:span text:style-name="T1011">Wróć do treści głównej.</text:span></text:a></text:p>
      <text:p text:style-name="P82"/>
      <text:p text:style-name="P364"><text:bookmark text:name="przypis2_30"/><text:span text:style-name="T1592">Przypis 2.</text:span><text:span text:style-name="T830">30 Heidegger M., </text:span><text:span text:style-name="T913">Budować, mieszkać, myśleć. Eseje wybrane</text:span><text:span text:style-name="T830">, przeł. K. Michalski, K. Pomian, M.J. Siemek, J. Tischner, Czytelnik, Warszawa 1977, s. 279.</text:span><text:span text:style-name="T1012"> </text:span><text:a xlink:type="simple" xlink:href="#p2_30" text:style-name="Internet_20_link" text:visited-style-name="Visited_20_Internet_20_Link"><text:span text:style-name="T1011">Wróć do treści głównej.</text:span></text:a></text:p>
      <text:p text:style-name="P82"/>
      <text:p text:style-name="P365"><text:bookmark text:name="przypis2_31"/><text:span text:style-name="T1592">Przypis 2.</text:span><text:span text:style-name="T830">31 Jung C.G., </text:span><text:span text:style-name="T913">Symbole przemiany. Analiza preludium do schizofrenii</text:span><text:span text:style-name="T830">, przeł. R. Reszke, Wydawnictwo KR, Warszawa 1912/2012, s. 25–53.</text:span><text:span text:style-name="T1012"> </text:span><text:a xlink:type="simple" xlink:href="#p2_31" text:style-name="Internet_20_link" text:visited-style-name="Visited_20_Internet_20_Link"><text:span text:style-name="T1011">Wróć do treści głównej.</text:span></text:a></text:p>
      <text:p text:style-name="P82"/>
      <text:p text:style-name="P365"><text:bookmark text:name="przypis2_32"/><text:span text:style-name="T1592">Przypis 2.</text:span><text:span text:style-name="T830">32 Choć gwoli ścisłości należy dodać, że już w czasach przedplatońskich, wyraźniej zaś u Platona i Arystotelesa, zapowiadane było owo rozłączenie (</text:span><text:span text:style-name="T1486">Scheidung</text:span><text:span text:style-name="T830">) myśli i rzeczy myślanej, które dojdzie do głosu w nowożytności, zdominuje ją, by swą dojrzałą formę osiągnąć we współczesności </text:span><text:span text:style-name="T1589">(Skarga B., </text:span><text:span text:style-name="T953">Tożsamość i </text:span><text:span text:style-name="T952">różnica.</text:span><text:span text:style-name="T953"> Eseje metafizyczne</text:span><text:span text:style-name="T1589">, Wydawnictwo Znak, Kraków 1997, s. 35). Wśród znawców filozofii </text:span><text:soft-page-break/><text:span text:style-name="T1589">starożytnej są tacy, którzy w rodzącym się wówczas dystansie myśliciela wobec świata, wspólnoty i samego siebie upatrywać będą </text:span><text:span text:style-name="T830">źródeł filozoficznego myślenia (Gajda-Krynicka J., </text:span><text:span text:style-name="T913">Filozofia przedplatońska</text:span><text:span text:style-name="T830">, Wydawnictwo Naukowe PWN, Warszawa 2007), jak i tacy, którzy rozpoznają w nim początek „indyferentnego myślenia”, prowadzącego do „wypaczenia myśli”, które u źródeł są rzeczywiste, z czasem stają się „kupą martwych pojęć”, przechowywanych w historycznych doktrynach i przedmiotach wiedzy (Jaspers K., </text:span><text:span text:style-name="T913">Filozofia egzystencji. </text:span><text:span text:style-name="T954">Wybór</text:span><text:span text:style-name="T913"> pism</text:span><text:span text:style-name="T830">, przeł. D. Lachowska, A. Wołkowicz, PIW, Warszawa 1956/1990). Wspominamy o tym na marginesie naszych rozważań, by podkreślić, jak różni się postrzeganie rzeczywistości w zależności od tego, kto patrzy.</text:span><text:span text:style-name="T1012"> </text:span><text:a xlink:type="simple" xlink:href="#p2_32" text:style-name="Internet_20_link" text:visited-style-name="Visited_20_Internet_20_Link"><text:span text:style-name="T1011">Wróć do treści głównej.</text:span></text:a></text:p>
      <text:p text:style-name="P82"/>
      <text:p text:style-name="P365"><text:bookmark text:name="przypis2_33"/><text:span text:style-name="T1592">Przypis 2.</text:span><text:span text:style-name="T830">33 Schuback M. Sá Cavalcante, </text:span><text:span text:style-name="T913">Pochwała nicości. Eseje o hermeneutyce filozoficznej</text:span><text:span text:style-name="T830">, przeł. L. Neuger, Wydawnictwo Uniwersytetu Jagiellońskiego, Kraków 2006/2008, s. 85–86.</text:span><text:span text:style-name="T1012"> </text:span><text:a xlink:type="simple" xlink:href="#p2_33" text:style-name="Internet_20_link" text:visited-style-name="Visited_20_Internet_20_Link"><text:span text:style-name="T1011">Wróć do treści głównej.</text:span></text:a></text:p>
      <text:p text:style-name="P82"/>
      <text:p text:style-name="P627"><text:bookmark text:name="przypis2_34"/><text:span text:style-name="T24">Przypis 2.</text:span><text:span text:style-name="T19">34 Barbara Skarga podkreśla za Heideggerem różnicę pomiędzy byciem naprzeciw (</text:span><text:span text:style-name="T143">gegenüber</text:span><text:span text:style-name="T19">) a byciem przed przedmiotem (</text:span><text:span text:style-name="T143">gegenstand</text:span><text:span text:style-name="T19">). O ile położenie pierwsze charakteryzuje spotkanie, drugie – przeciwstawne mu – relację uprzedmiotowienia (Skarga B., </text:span><text:span text:style-name="T117">Tożsamość i </text:span><text:span text:style-name="T135">różnica.</text:span><text:span text:style-name="T117"> Eseje metafizyczne</text:span><text:span text:style-name="T19">, Wydawnictwo Znak, Kraków 1997, s. 67–68).</text:span><text:span text:style-name="T176"> </text:span><text:a xlink:type="simple" xlink:href="#p2_34" text:style-name="Internet_20_link" text:visited-style-name="Visited_20_Internet_20_Link"><text:span text:style-name="T177">Wróć do treści głównej.</text:span></text:a></text:p>
      <text:p text:style-name="P227"/>
      <text:p text:style-name="P479"><text:bookmark text:name="przypis2_35"/><text:span text:style-name="T1592">Przypis 2.</text:span><text:span text:style-name="T830">35 Kafka F., </text:span><text:span text:style-name="T1486">Erz</text:span><text:span text:style-name="T618">ä</text:span><text:span text:style-name="T619">h</text:span><text:span text:style-name="T1486">lungen</text:span><text:span text:style-name="T1485">, Verlag</text:span><text:span text:style-name="T830"> </text:span><text:span text:style-name="T1107">Philipp Reclam jun., </text:span><text:span text:style-name="T1485">Leipzig</text:span><text:span text:style-name="T830"> 1988, s. 19.</text:span><text:span text:style-name="T993"> </text:span><text:a xlink:type="simple" xlink:href="#p2_35" text:style-name="Internet_20_link" text:visited-style-name="Visited_20_Internet_20_Link"><text:span text:style-name="T1011">Wróć do treści głównej.</text:span></text:a></text:p>
      <text:p text:style-name="P227"/>
      <text:p text:style-name="P480"><text:bookmark text:name="przypis2_36"/><text:span text:style-name="T1592">Przypis 2.</text:span><text:span text:style-name="T830">36 Heidegger M., </text:span><text:span text:style-name="T913">W drodze do języka</text:span><text:span text:style-name="T830">, przeł. J. Mizera, Wydawnictwo Baran i Suszczyński, Kraków 1959/2000, s. 27.</text:span><text:span text:style-name="T993"> </text:span><text:a xlink:type="simple" xlink:href="#p2_36" text:style-name="Internet_20_link" text:visited-style-name="Visited_20_Internet_20_Link"><text:span text:style-name="T1011">Wróć do treści głównej.</text:span></text:a></text:p>
      <text:p text:style-name="P82"/>
      <text:p text:style-name="P365"><text:bookmark text:name="przypis2_37"/><text:span text:style-name="T1592">Przypis 2.</text:span><text:span text:style-name="T830">37 Benjamin [w:] </text:span><text:span text:style-name="T1593">Arendt H., </text:span><text:span text:style-name="T941">Walter Benjamin 1892–1940</text:span><text:span text:style-name="T1593">, przeł. A. Kopacki, Gdańsk 1968/2007</text:span><text:span text:style-name="T830">, s. 12.</text:span><text:span text:style-name="T1012"> </text:span><text:a xlink:type="simple" xlink:href="#p2_37" text:style-name="Internet_20_link" text:visited-style-name="Visited_20_Internet_20_Link"><text:span text:style-name="T1011">Wróć do treści głównej.</text:span></text:a></text:p>
      <text:p text:style-name="P82"/>
      <text:p text:style-name="P365"><text:bookmark text:name="przypis2_38"/><text:span text:style-name="T1592">Przypis 2.</text:span><text:span text:style-name="T830">38 Benjamin [w:] </text:span><text:span text:style-name="T1593">Arendt H., </text:span><text:span text:style-name="T941">Walter Benjamin 1892–1940</text:span><text:span text:style-name="T1593">, przeł. A. Kopacki, Gdańsk 1968/2007</text:span><text:span text:style-name="T830">, s. 12.</text:span><text:span text:style-name="T1012"> </text:span><text:a xlink:type="simple" xlink:href="#p2_38" text:style-name="Internet_20_link" text:visited-style-name="Visited_20_Internet_20_Link"><text:span text:style-name="T1011">Wróć do treści głównej.</text:span></text:a></text:p>
      <text:p text:style-name="P227"/>
      <text:p text:style-name="P480"><text:bookmark text:name="przypis2_39"/><text:span text:style-name="T1592">Przypis 2.</text:span><text:span text:style-name="T830">39 </text:span><text:span text:style-name="T1593">Arendt H., </text:span><text:span text:style-name="T941">Walter Benjamin 1892–1940</text:span><text:span text:style-name="T1593">, przeł. A. Kopacki, Gdańsk 1968/2007</text:span><text:span text:style-name="T830">, s. 12.</text:span><text:span text:style-name="T993"> </text:span><text:a xlink:type="simple" xlink:href="#p2_39" text:style-name="Internet_20_link" text:visited-style-name="Visited_20_Internet_20_Link"><text:span text:style-name="T1011">Wróć do treści głównej.</text:span></text:a></text:p>
      <text:p text:style-name="P227"/>
      <text:p text:style-name="P477"><text:bookmark text:name="przypis2_40"/><text:soft-page-break/><text:span text:style-name="T1592">Przypis 2.</text:span><text:span text:style-name="T830">40 Heidegger M., </text:span><text:span text:style-name="T913">Budować, mieszkać, myśleć. Eseje wybrane</text:span><text:span text:style-name="T830">, przeł. K. Michalski, K. Pomian, M.J. Siemek, J. Tischner, Czytelnik, Warszawa 1977, s. 268–269.</text:span><text:span text:style-name="T993"> </text:span><text:a xlink:type="simple" xlink:href="#p2_40" text:style-name="Internet_20_link" text:visited-style-name="Visited_20_Internet_20_Link"><text:span text:style-name="T1011">Wróć do treści głównej.</text:span></text:a></text:p>
      <text:p text:style-name="P82"/>
      <text:p text:style-name="P360"><text:bookmark text:name="przypis2_41"/><text:span text:style-name="T1592">Przypis 2.</text:span><text:span text:style-name="T830">41 Przypomnijmy, Grecy nie znali większego grzechu nad pychę, ową </text:span><text:span text:style-name="T913">hybris</text:span><text:span text:style-name="T830">, która za nic miała pouczenia wyryte w kamieniach Delf: „niczego zanadto” i wynosiła człowieka ponad normy i miary boskiego </text:span><text:span text:style-name="T913">logosu. </text:span><text:span text:style-name="T830">„Dla Heraklita” – przypomina Janina Gajda-Krynicka, znawczyni filozofii przedplatońskiej – „przeświadczenie człowieka, iż nie musi postępować zgodnie z Logosem świata, wyznaczającym normy i miary działań ludzkich, bo ma «własny rozum», jest wobec prawa natury grzechem takim, jaki popełnia wobec bogów Kreon czy Edyp” (Gajda-Krynicka J., </text:span><text:span text:style-name="T913">Filozofia przedplatońska</text:span><text:span text:style-name="T830">, Wydawnictwo Naukowe PWN, Warszawa 2007, s. 61).</text:span><text:span text:style-name="T1012"> </text:span><text:a xlink:type="simple" xlink:href="#p2_41" text:style-name="Internet_20_link" text:visited-style-name="Visited_20_Internet_20_Link"><text:span text:style-name="T1011">Wróć do treści głównej.</text:span></text:a></text:p>
      <text:p text:style-name="P82"/>
      <text:p text:style-name="P360"><text:bookmark text:name="przypis2_42"/><text:span text:style-name="T1592">Przypis 2.</text:span><text:span text:style-name="T830">42 Skarga B., </text:span><text:span text:style-name="T913">Tożsamość i </text:span><text:span text:style-name="T952">różnica.</text:span><text:span text:style-name="T913"> Eseje metafizyczne</text:span><text:span text:style-name="T830">, Wydawnictwo Znak, Kraków 1997, s. 37.</text:span><text:span text:style-name="T1012"> </text:span><text:a xlink:type="simple" xlink:href="#p2_42" text:style-name="Internet_20_link" text:visited-style-name="Visited_20_Internet_20_Link"><text:span text:style-name="T1011">Wróć do treści głównej.</text:span></text:a></text:p>
      <text:p text:style-name="P82"/>
      <text:p text:style-name="P364"><text:bookmark text:name="przypis2_43"/><text:span text:style-name="T1592">Przypis 2.</text:span><text:span text:style-name="T830">43 Heidegger M., </text:span><text:span text:style-name="T913">Budować, mieszkać, myśleć. Eseje wybrane</text:span><text:span text:style-name="T830">, przeł. K. Michalski, K. Pomian, M.J. Siemek, J. Tischner, Czytelnik, Warszawa 1977, s. 64.</text:span><text:span text:style-name="T1012"> </text:span><text:a xlink:type="simple" xlink:href="#p2_43" text:style-name="Internet_20_link" text:visited-style-name="Visited_20_Internet_20_Link"><text:span text:style-name="T1011">Wróć do treści głównej.</text:span></text:a></text:p>
      <text:p text:style-name="P82"/>
      <text:p text:style-name="P360"><text:bookmark text:name="przypis2_44"/><text:span text:style-name="T1592">Przypis 2.</text:span><text:span text:style-name="T830">44 Myślenie, które odkrywa przed nami Heidegger, dobrze było znane presokratykom. Jego zdaniem, spotykany u Parmenidesa czasownik </text:span><text:span text:style-name="T1108">noein</text:span><text:span text:style-name="T913"> </text:span><text:span text:style-name="T830">(niesłusznie utożsamiany z myśleniem jako aktem podmiotu) znaczeniowo bliski jest niemieckiemu czasownikowi </text:span><text:span text:style-name="T1486">vernehmen</text:span><text:span text:style-name="T913"> </text:span><text:span text:style-name="T830">i oznacza zarówno usłyszeć, przyjąć, zaakceptować coś, co się ukazuje, jak i badać kogoś, kto stawia opór, przesłuchiwać, skłaniać do mówienia. </text:span><text:span text:style-name="T1108">Noein</text:span><text:span text:style-name="T1107">, jako wydarzenie samego bycia, jest nasłuchiwaniem tego, co się odsłania i, stawiając opór, nie w pełni ujawnia; </text:span><text:span text:style-name="T1108">noein </text:span><text:span text:style-name="T1107">nie oznacza więc aktu myślenia, za pomocą którego człowiek określa bycie, przeciwnie </text:span><text:span text:style-name="T1108">– noein </text:span><text:span text:style-name="T1107">jes</text:span><text:span text:style-name="T830">t otwarciem na bycie, </text:span><text:span text:style-name="T1589">które określa człowieka (por. Skarga B., </text:span><text:span text:style-name="T953">Tożsamość i </text:span><text:span text:style-name="T952">różnica.</text:span><text:span text:style-name="T953"> Eseje metafizyczne</text:span><text:span text:style-name="T1589">, Wydawnictwo Znak, Kraków 1997, s. 45).</text:span><text:span text:style-name="T1012"> </text:span><text:a xlink:type="simple" xlink:href="#p2_44" text:style-name="Internet_20_link" text:visited-style-name="Visited_20_Internet_20_Link"><text:span text:style-name="T1011">Wróć do treści głównej.</text:span></text:a></text:p>
      <text:p text:style-name="P227"/>
      <text:p text:style-name="P480"><text:bookmark text:name="przypis2_45"/><text:span text:style-name="T1592">Przypis 2.</text:span><text:span text:style-name="T830">45 Arystoteles, </text:span><text:span text:style-name="T913">O duszy</text:span><text:span text:style-name="T830">, przeł. P. Siwek, PWN, Warszawa 1988, s. 45.</text:span><text:span text:style-name="T993"> </text:span><text:a xlink:type="simple" xlink:href="#p2_45" text:style-name="Internet_20_link" text:visited-style-name="Visited_20_Internet_20_Link"><text:span text:style-name="T1011">Wróć do treści głównej.</text:span></text:a></text:p>
      <text:p text:style-name="P82"/>
      <text:p text:style-name="P365"><text:bookmark text:name="przypis2_46"/><text:span text:style-name="T1592">Przypis 2.</text:span><text:span text:style-name="T830">46 Brentano F., </text:span><text:span text:style-name="T913">Psychologia z empirycznego punktu widzenia</text:span><text:span text:style-name="T830">, przeł. W. </text:span><text:soft-page-break/><text:span text:style-name="T830">Galewicz, PWN, Warszawa 1924–1925/1999, s. 7–8.</text:span><text:span text:style-name="T1012"> </text:span><text:a xlink:type="simple" xlink:href="#p2_46" text:style-name="Internet_20_link" text:visited-style-name="Visited_20_Internet_20_Link"><text:span text:style-name="T1011">Wróć do treści głównej.</text:span></text:a></text:p>
      <text:p text:style-name="P82"/>
      <text:p text:style-name="P362"><text:bookmark text:name="przypis2_47"/><text:span text:style-name="T1592">Przypis 2.</text:span><text:span text:style-name="T830">47 Bo też los Psyche splótł się z losami Erosa; według starodawnych podań, o urodę Psyche zazdrosna była Afrodyta. Namówiła Erosa, by rozkochał ją w najbrzydszym z mężczyzn. Ten jednak, urzeczony pięknem Psyche, zakochał się w niej bez pamięci. Co noc odwiedzał swą kochankę, obiecując, że już wiecznie, jeśli Psyche powstrzyma się przed pokusą ujrzenia go w świetle lampy lub księżyca. Pragnienie Psyche nie dało się jednak zatrzymać: namówiona przez zazdrosne siostry, którejś nocy zapaliła kaganek, a wtedy Eros, rozbudzony kroplą oliwy skapującej na jego ciało, opuścił Psyche na skrzydłach swej miłości. Odtąd szukać się będą Eros i Psyche na drogach swych niedoli, aż po uroczyste zaślubiny na Olimpie, na które przyzwolił </text:span><text:span text:style-name="T1589">Zeus, nie bez udziału Afrodyty.</text:span><text:span text:style-name="T1012"> </text:span><text:a xlink:type="simple" xlink:href="#p2_47" text:style-name="Internet_20_link" text:visited-style-name="Visited_20_Internet_20_Link"><text:span text:style-name="T1011">Wróć do treści głównej.</text:span></text:a></text:p>
      <text:p text:style-name="P227"/>
      <text:p text:style-name="P481"><text:bookmark text:name="przypis2_48"/><text:span text:style-name="T1592">Przypis 2.</text:span><text:span text:style-name="T830">48 Bettelheim B., </text:span><text:span text:style-name="T913">Freud i dusza ludzka</text:span><text:span text:style-name="T830">, przeł. D. Danek, Jacek Santorski &amp; CO. Agencja Wydawnicza, Warszawa 1982/1994.</text:span><text:span text:style-name="T993"> </text:span><text:a xlink:type="simple" xlink:href="#p2_48" text:style-name="Internet_20_link" text:visited-style-name="Visited_20_Internet_20_Link"><text:span text:style-name="T1011">Wróć do treści głównej.</text:span></text:a></text:p>
      <text:p text:style-name="P82"/>
      <text:p text:style-name="P356"><text:bookmark text:name="przypis2_49"/><text:span text:style-name="T1592">Przypis 2.</text:span><text:span text:style-name="T830">49 </text:span><text:span text:style-name="T850">Opoczyńska M., </text:span><text:span text:style-name="T938">zanim</text:span><text:span text:style-name="T850">, niepublikowane, Kraków 2014</text:span><text:span text:style-name="T830">, s. 336.</text:span><text:span text:style-name="T1012"> </text:span><text:a xlink:type="simple" xlink:href="#p2_49" text:style-name="Internet_20_link" text:visited-style-name="Visited_20_Internet_20_Link"><text:span text:style-name="T1011">Wróć do treści głównej.</text:span></text:a></text:p>
      <text:p text:style-name="P82"/>
      <text:p text:style-name="P366"><text:bookmark text:name="przypis2_50"/><text:span text:style-name="T1592">Przypis 2.</text:span><text:span text:style-name="T830">50 Geier M., </text:span><text:span text:style-name="T913">Gra językowa </text:span><text:span text:style-name="T955">filozofów.</text:span><text:span text:style-name="T913"> Od Parmenidesa do Wittgensteina</text:span><text:span text:style-name="T830">, przeł. J. Sidorek, Fundacja Aletheia, Warszawa 1989/2000, s. 240.</text:span><text:span text:style-name="T1012"> </text:span><text:a xlink:type="simple" xlink:href="#p2_50" text:style-name="Internet_20_link" text:visited-style-name="Visited_20_Internet_20_Link"><text:span text:style-name="T1011">Wróć do treści głównej.</text:span></text:a></text:p>
      <text:p text:style-name="P82"/>
      <text:p text:style-name="P366"><text:bookmark text:name="przypis2_51"/><text:span text:style-name="T1592">Przypis 2.</text:span><text:span text:style-name="T830">51 Arendt H., </text:span><text:span text:style-name="T913">Myślenie</text:span><text:span text:style-name="T830">, przeł. H. Buczyńska-Garewicz</text:span><text:span text:style-name="T913">, </text:span><text:span text:style-name="T830">Czytelnik, Warszawa 1971/1991, s. 71.</text:span><text:span text:style-name="T1012"> </text:span><text:a xlink:type="simple" xlink:href="#p2_51" text:style-name="Internet_20_link" text:visited-style-name="Visited_20_Internet_20_Link"><text:span text:style-name="T1011">Wróć do treści głównej.</text:span></text:a></text:p>
      <text:p text:style-name="P227"/>
      <text:p text:style-name="P481"><text:bookmark text:name="przypis2_52"/><text:span text:style-name="T1592">Przypis 2.</text:span><text:span text:style-name="T830">52 Whorf B.L., </text:span><text:span text:style-name="T913">Język, myśl, rzeczywistość</text:span><text:span text:style-name="T830">, przeł. T. Hołówka, Wydawnictwo KR, Warszawa 1957/2002, s. 53–56.</text:span><text:span text:style-name="T993"> </text:span><text:a xlink:type="simple" xlink:href="#p2_52" text:style-name="Internet_20_link" text:visited-style-name="Visited_20_Internet_20_Link"><text:span text:style-name="T1011">Wróć do treści głównej.</text:span></text:a></text:p>
      <text:p text:style-name="P227"/>
      <text:p text:style-name="P481"><text:bookmark text:name="przypis2_53"/><text:span text:style-name="T1592">Przypis 2.</text:span><text:span text:style-name="T830">53 Herbert Z., </text:span><text:span text:style-name="T913">Wiersze zebrane</text:span><text:span text:style-name="T830">, Wydawnictwo a5, Kraków 2008, s. 448–449.</text:span><text:span text:style-name="T993"> </text:span><text:a xlink:type="simple" xlink:href="#p2_53" text:style-name="Internet_20_link" text:visited-style-name="Visited_20_Internet_20_Link"><text:span text:style-name="T1011">Wróć do treści głównej.</text:span></text:a></text:p>
      <text:p text:style-name="P82"/>
      <text:p text:style-name="P366"><text:bookmark text:name="przypis2_54"/><text:span text:style-name="T1592">Przypis 2.</text:span><text:span text:style-name="T830">54 Różewicz T., </text:span><text:span text:style-name="T913">Duszyczka</text:span><text:span text:style-name="T830">, Wydawnictwo Literackie, Kraków 1977/2001, s. 5–6.</text:span><text:span text:style-name="T1012"> </text:span><text:a xlink:type="simple" xlink:href="#p2_54" text:style-name="Internet_20_link" text:visited-style-name="Visited_20_Internet_20_Link"><text:span text:style-name="T1011">Wróć do treści głównej.</text:span></text:a></text:p>
      <text:p text:style-name="P227"/>
      <text:p text:style-name="P481"><text:bookmark text:name="przypis2_55"/><text:span text:style-name="T1592">Przypis 2.</text:span><text:span text:style-name="T830">55 Czaja D., </text:span><text:span text:style-name="T913">Anatomia duszy. Figury wyobraźni i gry językowe</text:span><text:span text:style-name="T830">, Wydawnictwo </text:span><text:soft-page-break/><text:span text:style-name="T830">Uniwersytetu Jagiellońskiego, Kraków 2005, s. 54–59.</text:span><text:span text:style-name="T993"> </text:span><text:a xlink:type="simple" xlink:href="#p2_55" text:style-name="Internet_20_link" text:visited-style-name="Visited_20_Internet_20_Link"><text:span text:style-name="T1011">Wróć do treści głównej.</text:span></text:a></text:p>
      <text:p text:style-name="P227"/>
      <text:p text:style-name="P481"><text:bookmark text:name="przypis2_56"/><text:span text:style-name="T1592">Przypis 2.</text:span><text:span text:style-name="T830">56 Geier M., </text:span><text:span text:style-name="T913">Gra językowa </text:span><text:span text:style-name="T955">filozofów.</text:span><text:span text:style-name="T913"> Od Parmenidesa do Wittgensteina</text:span><text:span text:style-name="T830">, przeł. J. Sidorek, Fundacja Aletheia, Warszawa 1989/2000, s. 209–211.</text:span><text:span text:style-name="T993"> </text:span><text:a xlink:type="simple" xlink:href="#p2_56" text:style-name="Internet_20_link" text:visited-style-name="Visited_20_Internet_20_Link"><text:span text:style-name="T1011">Wróć do treści głównej.</text:span></text:a></text:p>
      <text:p text:style-name="P82"/>
      <text:p text:style-name="P356"><text:bookmark text:name="przypis2_57"/><text:span text:style-name="T1592">Przypis 2.</text:span><text:span text:style-name="T830">57 </text:span><text:span text:style-name="T850">Opoczyńska M., </text:span><text:span text:style-name="T938">zanim</text:span><text:span text:style-name="T850">, niepublikowane, Kraków 2014</text:span><text:span text:style-name="T830">, s. 32.</text:span><text:span text:style-name="T1012"> </text:span><text:a xlink:type="simple" xlink:href="#p2_57" text:style-name="Internet_20_link" text:visited-style-name="Visited_20_Internet_20_Link"><text:span text:style-name="T1011">Wróć do treści głównej.</text:span></text:a></text:p>
      <text:p text:style-name="P82"/>
      <text:p text:style-name="P366"><text:bookmark text:name="przypis2_58"/><text:span text:style-name="T1592">Przypis 2.</text:span><text:span text:style-name="T830">58 Hadrianus [w:] Yourcenar M., </text:span><text:span text:style-name="T913">Pamiętniki Hadriana</text:span><text:span text:style-name="T830">, przeł. H. Szymańska-Gorssowa, Wydawnictwo W.A.B., Warszawa 1971/2008, s. 5.</text:span><text:span text:style-name="T1012"> </text:span><text:a xlink:type="simple" xlink:href="#p2_58" text:style-name="Internet_20_link" text:visited-style-name="Visited_20_Internet_20_Link"><text:span text:style-name="T1011">Wróć do treści głównej.</text:span></text:a></text:p>
      <text:p text:style-name="P82"/>
      <text:p text:style-name="P367"><text:bookmark text:name="przypis2_59"/><text:span text:style-name="T1592">Przypis 2.</text:span><text:span text:style-name="T830">59 Nie wdając się w szczegóły, przypomnijmy tu jedynie ową grę słów, która doszła do głosu w dialogu Sokratesa z Hermogenesem. „Ta nazwa [</text:span><text:span text:style-name="T913">soma</text:span><text:span text:style-name="T830">] wydaje mi się skomplikowana, a jeśli ktoś nieznacznie jej formę zmieni, to nawet bardzo skomplikowana. Niektórzy nazywają ciało (</text:span><text:span text:style-name="T913">soma</text:span><text:span text:style-name="T830">) </text:span><text:span text:style-name="T1589">«grobowcem» (</text:span><text:span text:style-name="T953">sema</text:span><text:span text:style-name="T1589">) duszy, niejako w nim obecnie pochowanej. Poza tym, ponieważ poprzez nie «wyraża się»</text:span><text:span text:style-name="T1135"> (</text:span><text:span text:style-name="T1115">semainei a an semaine e psyche</text:span><text:span text:style-name="T1135">) d</text:span><text:span text:style-name="T1589">usza, to słusznie jest ono nazywane «znakiem </text:span><text:span text:style-name="T830">» (</text:span><text:span text:style-name="T913">sema</text:span><text:span text:style-name="T830">). Wydaje mi się, że to szczególnie orficy utworzyli tę nazwę, uważając, że dusza została ukarana za grzechy i cierpi, a żeby ją pilnować (</text:span><text:span text:style-name="T913">sosetai</text:span><text:span text:style-name="T830">), ma takie ogrodzenie na kształt więzienia. Ciało jest więc, zgodnie z tym, jak się nazywa, «więzieniem» duszy (</text:span><text:span text:style-name="T913">soma</text:span><text:span text:style-name="T830">), dopóki ta nie zapłaci swych win, i nie trzeba zmieniać żadnej litery” (Platon, </text:span><text:span text:style-name="T913">Kratylos</text:span><text:span text:style-name="T830">, przeł. W. Stefański, Ossolineum, Wrocław 1990, </text:span><text:span text:style-name="T1594">s.</text:span><text:span text:style-name="T830"> 400 b–c).</text:span><text:span text:style-name="T1012"> </text:span><text:a xlink:type="simple" xlink:href="#p2_59" text:style-name="Internet_20_link" text:visited-style-name="Visited_20_Internet_20_Link"><text:span text:style-name="T1011">Wróć do treści głównej.</text:span></text:a></text:p>
      <text:p text:style-name="P82"/>
      <text:p text:style-name="P367"><text:bookmark text:name="przypis2_60"/><text:span text:style-name="T1592">Przypis 2.</text:span><text:span text:style-name="T830">60 Tatarkiewicz W., </text:span><text:span text:style-name="T913">Historia filozofii</text:span><text:span text:style-name="T830">, t. 1, PWN, Warszawa 1931/1990, s. 30–31.</text:span><text:span text:style-name="T1012"> </text:span><text:a xlink:type="simple" xlink:href="#p2_60" text:style-name="Internet_20_link" text:visited-style-name="Visited_20_Internet_20_Link"><text:span text:style-name="T1011">Wróć do treści głównej.</text:span></text:a></text:p>
      <text:p text:style-name="P82"/>
      <text:p text:style-name="P360"><text:bookmark text:name="przypis2_61"/><text:span text:style-name="T1592">Przypis 2.</text:span><text:span text:style-name="T830">61 Heraklit [w:] Gajda-Krynicka J., </text:span><text:span text:style-name="T913">Filozofia przedplatońska</text:span><text:span text:style-name="T830">, Wydawnictwo Naukowe PWN, Warszawa 2007, s. 81.</text:span><text:span text:style-name="T1012"> </text:span><text:a xlink:type="simple" xlink:href="#p2_61" text:style-name="Internet_20_link" text:visited-style-name="Visited_20_Internet_20_Link"><text:span text:style-name="T1011">Wróć do treści głównej.</text:span></text:a></text:p>
      <text:p text:style-name="P82"/>
      <text:p text:style-name="P367"><text:bookmark text:name="przypis2_62"/><text:span text:style-name="T1592">Przypis 2.</text:span><text:span text:style-name="T830">62 Przez stanowisko nihilistyczne rozumiemy tu za V.E. Franklem takie, które wypowiadając się na temat rzeczywistości, „utrzymuje, że nie jest niczym innym, jak </text:span><text:span text:style-name="T1049">tylko</text:span><text:span text:style-name="T830"> tym czy owym, do </text:span><text:span text:style-name="T1589">czego nihilizm ją konkretnie ogranicza albo z czego ją wywodzi” (Frankl V.E., </text:span><text:span text:style-name="T1046">Homo Patiens</text:span><text:span text:style-name="T1589">, przeł. R. Czernecki, J. Morawski, Pax, Warszawa 1950/1984, s. 8).</text:span><text:span text:style-name="T1012"> </text:span><text:a xlink:type="simple" xlink:href="#p2_62" text:style-name="Internet_20_link" text:visited-style-name="Visited_20_Internet_20_Link"><text:span text:style-name="T1011">Wróć do treści głównej.</text:span></text:a></text:p>
      <text:p text:style-name="P227"/>
      <text:p text:style-name="P482"><text:bookmark text:name="przypis2_63"/><text:soft-page-break/><text:span text:style-name="T1592">Przypis 2.</text:span><text:span text:style-name="T830">63 Tora. Pięcioksiąg Mojżesza, przeł. I. Cylkow, t. 1, Wydawnictwo Austeria, Warszawa 2009, s. 40.</text:span><text:span text:style-name="T993"> </text:span><text:a xlink:type="simple" xlink:href="#p2_63" text:style-name="Internet_20_link" text:visited-style-name="Visited_20_Internet_20_Link"><text:span text:style-name="T1011">Wróć do treści głównej.</text:span></text:a></text:p>
      <text:p text:style-name="P82"/>
      <text:p text:style-name="P367"><text:bookmark text:name="przypis2_64"/><text:span text:style-name="T1592">Przypis 2.</text:span><text:span text:style-name="T830">64 Elior R., </text:span><text:span text:style-name="T913">Mistyczne </text:span><text:span text:style-name="T955">źródła</text:span><text:span text:style-name="T913"> chasydyzmu</text:span><text:span text:style-name="T830">, przeł. M. Tomal, Wydawnictwo Austeria, Kraków–Budapeszt 2009, s. 142.</text:span><text:span text:style-name="T1012"> </text:span><text:a xlink:type="simple" xlink:href="#p2_64" text:style-name="Internet_20_link" text:visited-style-name="Visited_20_Internet_20_Link"><text:span text:style-name="T1011">Wróć do treści głównej.</text:span></text:a></text:p>
      <text:p text:style-name="P82"/>
      <text:p text:style-name="P356"><text:bookmark text:name="przypis2_65"/><text:span text:style-name="T1592">Przypis 2.</text:span><text:span text:style-name="T830">65 </text:span><text:span text:style-name="T850">Opoczyńska M., </text:span><text:span text:style-name="T938">zanim</text:span><text:span text:style-name="T850">, niepublikowane, Kraków 2014</text:span><text:span text:style-name="T830">, s. 11.</text:span><text:span text:style-name="T1012"> </text:span><text:a xlink:type="simple" xlink:href="#p2_65" text:style-name="Internet_20_link" text:visited-style-name="Visited_20_Internet_20_Link"><text:span text:style-name="T1011">Wróć do treści głównej.</text:span></text:a></text:p>
      <text:p text:style-name="P82"/>
      <text:p text:style-name="P367"><text:bookmark text:name="przypis2_66"/><text:span text:style-name="T1592">Przypis 2.</text:span><text:span text:style-name="T830">66 Nie ma tu miejsca na rozwinięcie tej myśli. Zasygnalizujmy więc tylko: z punktu widzenia jednej z możliwych interpretacji Pisma, drogi człowieka prowadzą w górę i w dół: „Boska dusza dąży do tego, by podnieść wszystko do poziomu duchowego, by zedrzeć materię i ukazać boski pierwiastek ukryty za konkretnymi przejawami. Dusza zwierzęca (zwana także «okiem </text:span><text:span text:style-name="T1589">ciała») z kolei pragnie zstąpienia do świata materii, przemiany tego, co duchowe, w cielesność. Podczas gdy boska dusza pragnie powrotu do boskiego źródła i przemiany bytu w nicość, dusza </text:span><text:span text:style-name="T830">zwierzęca dąży do cielesności, próbując oddalić się od swego źródła” (Elior R., </text:span><text:span text:style-name="T913">Mistyczne </text:span><text:span text:style-name="T955">źródła</text:span><text:span text:style-name="T913"> chasydyzmu</text:span><text:span text:style-name="T830">, przeł. M. Tomal, Wydawnictwo Austeria, Kraków–Budapeszt 2009, s. 142).</text:span><text:span text:style-name="T1012"> </text:span><text:a xlink:type="simple" xlink:href="#p2_66" text:style-name="Internet_20_link" text:visited-style-name="Visited_20_Internet_20_Link"><text:span text:style-name="T1011">Wróć do treści głównej.</text:span></text:a></text:p>
      <text:p text:style-name="P82"/>
      <text:p text:style-name="P628"><text:bookmark text:name="przypis2_67"/><text:span text:style-name="T24">Przypis 2.</text:span><text:span text:style-name="T19">67 Według świadectw historycznych, ten mistyczny ruch religijny wywodzi się od Orfeusza, rozkwita między wiekami </text:span><text:span text:style-name="T57">8</text:span><text:span text:style-name="T19"> a </text:span><text:span text:style-name="T57">6</text:span><text:span text:style-name="T19"> p.n.e. i wywiera wpływ nie tylko na wierzenia oraz praktyki religijne starożytnych Greków i Rzymian z czasów Cesarstwa, lecz także na pierwszych chrześcijan. Postać Orfeusza grającego na lirze – to częsty motyw pojawiający się w miejscach zgromadzeń pierwszych chrześcijan.</text:span><text:span text:style-name="T176"> </text:span><text:a xlink:type="simple" xlink:href="#p2_67" text:style-name="Internet_20_link" text:visited-style-name="Visited_20_Internet_20_Link"><text:span text:style-name="T177">Wróć do treści głównej.</text:span></text:a></text:p>
      <text:p text:style-name="P82"/>
      <text:p text:style-name="P367"><text:bookmark text:name="przypis2_68"/><text:span text:style-name="T1592">Przypis 2.</text:span><text:span text:style-name="T830">68 Ricoeur P., </text:span><text:span text:style-name="T913">Symbolika zła</text:span><text:span text:style-name="T830">, przeł. S. Cichowicz, Pax, Warszawa 1960/1986, s. 269–284.</text:span><text:span text:style-name="T1012"> </text:span><text:a xlink:type="simple" xlink:href="#p2_68" text:style-name="Internet_20_link" text:visited-style-name="Visited_20_Internet_20_Link"><text:span text:style-name="T1011">Wróć do treści głównej.</text:span></text:a></text:p>
      <text:p text:style-name="P82"/>
      <text:p text:style-name="P367"><text:bookmark text:name="przypis2_69"/><text:span text:style-name="T1592">Przypis 2.</text:span><text:span text:style-name="T830">69 Przybylski R., </text:span><text:span text:style-name="T913">Pustelnicy i demony</text:span><text:span text:style-name="T830">, Znak, Kraków 1994.</text:span><text:span text:style-name="T1012"> </text:span><text:a xlink:type="simple" xlink:href="#p2_69" text:style-name="Internet_20_link" text:visited-style-name="Visited_20_Internet_20_Link"><text:span text:style-name="T1011">Wróć do treści głównej.</text:span></text:a></text:p>
      <text:p text:style-name="P82"/>
      <text:p text:style-name="P368"><text:bookmark text:name="przypis2_70"/><text:span text:style-name="T1592">Przypis 2.</text:span><text:span text:style-name="T830">70 Zwróćmy uwagę: w pisanych po grecku tekstach pierwszych chrześcijan dwa różne słowa odpowiadają polskiemu „ciało”: </text:span><text:span text:style-name="T913">soma </text:span><text:span text:style-name="T830">i </text:span><text:span text:style-name="T913">sarks</text:span><text:span text:style-name="T830">. Nie można ich utożsamiać: </text:span><text:span text:style-name="T913">soma </text:span><text:span text:style-name="T830">– bliskie jest hebrajskiego </text:span><text:span text:style-name="T913">nefesz hajjach </text:span><text:span text:style-name="T830">– jestestwu żyjącemu, w które Pan tchnął życie </text:span><text:span text:style-name="T913">(nefesz</text:span><text:span text:style-name="T830">). </text:span><text:span text:style-name="T913">Sarks </text:span><text:span text:style-name="T830">natomiast </text:span><text:span text:style-name="T1589">zbliża się do materii skażonej złem, jaką znamy z wierzeń </text:span><text:soft-page-break/><text:span text:style-name="T1589">orfickich (por. Przybylski R., </text:span><text:span text:style-name="T953">Pustelnicy i demony</text:span><text:span text:style-name="T1589">, Znak, Kraków 1994, s. 63).</text:span><text:span text:style-name="T1012"> </text:span><text:a xlink:type="simple" xlink:href="#p2_70" text:style-name="Internet_20_link" text:visited-style-name="Visited_20_Internet_20_Link"><text:span text:style-name="T1011">Wróć do </text:span></text:a><text:a xlink:type="simple" xlink:href="#p2_70" text:style-name="Internet_20_link" text:visited-style-name="Visited_20_Internet_20_Link"><text:span text:style-name="T1011">treści głównej.</text:span></text:a></text:p>
      <text:p text:style-name="P227"/>
      <text:p text:style-name="P483"><text:bookmark text:name="przypis2_71"/><text:span text:style-name="T1592">Przypis 2.</text:span><text:span text:style-name="T830">71 </text:span><text:span text:style-name="T913">Psalmy Dawida</text:span><text:span text:style-name="T830">, przeł. Cz. Miłosz, </text:span><text:span text:style-name="T1512">Éditions du Dialogue, Paris</text:span><text:span text:style-name="T830"> 1982, 139,13.</text:span><text:span text:style-name="T993"> </text:span><text:a xlink:type="simple" xlink:href="#p2_71" text:style-name="Internet_20_link" text:visited-style-name="Visited_20_Internet_20_Link"><text:span text:style-name="T1011">Wróć do treści głównej.</text:span></text:a></text:p>
      <text:p text:style-name="P82"/>
      <text:p text:style-name="P368"><text:bookmark text:name="przypis2_72"/><text:span text:style-name="T1592">Przypis 2.</text:span><text:span text:style-name="T830">72 Pontremoli E., </text:span><text:span text:style-name="T913">Nadmiar widzialnego. Fenomenologiczna interpretacja fotogeniczności</text:span><text:span text:style-name="T830">, przeł. L. Kalinowski, słowo/obraz terytoria, Gdańsk 1996/2006, s. 170.</text:span><text:span text:style-name="T1012"> </text:span><text:a xlink:type="simple" xlink:href="#p2_72" text:style-name="Internet_20_link" text:visited-style-name="Visited_20_Internet_20_Link"><text:span text:style-name="T1011">Wróć do treści głównej.</text:span></text:a></text:p>
      <text:p text:style-name="P82"/>
      <text:p text:style-name="P366"><text:bookmark text:name="przypis2_73"/><text:span text:style-name="T1592">Przypis 2.</text:span><text:span text:style-name="T830">73 Według Kanta, intelekt jest rozszerzeniem zdrowego rozsądku, ten zaś znajduje wyrafinowane przedłużenie w nauce, co przypomina Hannah Arendt, dodając, za Dunsem Szkotem, że będąc organem wiedzy i poznania, intelekt „znajduje się pod rządami natury” (Arendt H., </text:span><text:span text:style-name="T913">Myślenie</text:span><text:span text:style-name="T830">, przeł. H. Buczyńska-Garewicz</text:span><text:span text:style-name="T913">, </text:span><text:span text:style-name="T830">Czytelnik, Warszawa 1971/1991, </text:span><text:span text:style-name="T1589">s. 102).</text:span><text:span text:style-name="T1012"> </text:span><text:a xlink:type="simple" xlink:href="#p2_73" text:style-name="Internet_20_link" text:visited-style-name="Visited_20_Internet_20_Link"><text:span text:style-name="T1011">Wróć do treści głównej.</text:span></text:a></text:p>
      <text:p text:style-name="P227"/>
      <text:p text:style-name="P483"><text:bookmark text:name="przypis2_74"/><text:span text:style-name="T1592">Przypis 2.</text:span><text:span text:style-name="T830">74 Kant I., </text:span><text:span text:style-name="T913">Krytyka czystego rozumu</text:span><text:span text:style-name="T830">, t. 1–2, przeł. R. Ingarden, PWN, Warszawa 1781/1957; Arendt H., </text:span><text:span text:style-name="T913">Myślenie</text:span><text:span text:style-name="T830">, przeł. H. Buczyńska-Garewicz</text:span><text:span text:style-name="T913">, </text:span><text:span text:style-name="T830">Czytelnik, Warszawa 1971/1991.</text:span><text:span text:style-name="T993"> </text:span><text:a xlink:type="simple" xlink:href="#p2_74" text:style-name="Internet_20_link" text:visited-style-name="Visited_20_Internet_20_Link"><text:span text:style-name="T1011">Wróć do treści głównej.</text:span></text:a></text:p>
      <text:p text:style-name="P82"/>
      <text:p text:style-name="P366"><text:bookmark text:name="przypis2_75"/><text:span text:style-name="T1592">Przypis 2.</text:span><text:span text:style-name="T830">75 Arendt H., </text:span><text:span text:style-name="T913">Myślenie</text:span><text:span text:style-name="T830">, przeł. H. Buczyńska-Garewicz</text:span><text:span text:style-name="T913">, </text:span><text:span text:style-name="T830">Czytelnik, Warszawa 1971/1991, s. 100.</text:span><text:span text:style-name="T1012"> </text:span><text:a xlink:type="simple" xlink:href="#p2_75" text:style-name="Internet_20_link" text:visited-style-name="Visited_20_Internet_20_Link"><text:span text:style-name="T1011">Wróć do treści głównej.</text:span></text:a></text:p>
      <text:p text:style-name="P82"/>
      <text:p text:style-name="P368"><text:bookmark text:name="przypis2_76"/><text:span text:style-name="T1592">Przypis 2.</text:span><text:span text:style-name="T830">76 Por. Frege G., </text:span><text:span text:style-name="T913">Pisma semantyczne</text:span><text:span text:style-name="T830">, przeł. B. Wolniewicz, PWN, Warszawa 1977.</text:span><text:span text:style-name="T1012"> </text:span><text:a xlink:type="simple" xlink:href="#p2_76" text:style-name="Internet_20_link" text:visited-style-name="Visited_20_Internet_20_Link"><text:span text:style-name="T1011">Wróć do treści głównej.</text:span></text:a></text:p>
      <text:p text:style-name="P82"/>
      <text:p text:style-name="P369"><text:bookmark text:name="przypis2_77"/><text:span text:style-name="T1592">Przypis 2.</text:span><text:span text:style-name="T830">77 Husserl E., </text:span><text:span text:style-name="T913">Idee czystej fenomenologii i fenomenologicznej filozofii</text:span><text:span text:style-name="T830">, przeł. D. Gierulanka, PWN, Warszawa 1913/1967.</text:span><text:span text:style-name="T1012"> </text:span><text:a xlink:type="simple" xlink:href="#p2_77" text:style-name="Internet_20_link" text:visited-style-name="Visited_20_Internet_20_Link"><text:span text:style-name="T1011">Wróć do treści głównej.</text:span></text:a></text:p>
      <text:p text:style-name="P82"/>
      <text:p text:style-name="P369"><text:bookmark text:name="przypis2_78"/><text:span text:style-name="T1592">Przypis 2.</text:span><text:span text:style-name="T830">78 Marcel G., </text:span><text:span text:style-name="T913">Od sprzeciwu do wezwania</text:span><text:span text:style-name="T830">, przeł. S. Ławicki, Pax, Warszawa 1940/1965, s. 102.</text:span><text:span text:style-name="T1012"> </text:span><text:a xlink:type="simple" xlink:href="#p2_78" text:style-name="Internet_20_link" text:visited-style-name="Visited_20_Internet_20_Link"><text:span text:style-name="T1011">Wróć do treści głównej.</text:span></text:a></text:p>
      <text:p text:style-name="P227"/>
      <text:p text:style-name="P474"><text:bookmark text:name="przypis2_79"/><text:span text:style-name="T1592">Przypis 2.</text:span><text:span text:style-name="T830">79 Merleau-Ponty M., </text:span><text:span text:style-name="T913">Proza świata. Eseje o mowie</text:span><text:span text:style-name="T830">, przeł. S. Cichowicz, Czytelnik, Warszawa 1976, s. 108.</text:span><text:span text:style-name="T993"> </text:span><text:a xlink:type="simple" xlink:href="#p2_79" text:style-name="Internet_20_link" text:visited-style-name="Visited_20_Internet_20_Link"><text:span text:style-name="T1011">Wróć do treści głównej.</text:span></text:a></text:p>
      <text:p text:style-name="P227"/>
      <text:p text:style-name="P481"><text:bookmark text:name="przypis2_80"/><text:soft-page-break/><text:span text:style-name="T1592">Przypis 2.</text:span><text:span text:style-name="T830">80 Arendt H., </text:span><text:span text:style-name="T913">Myślenie</text:span><text:span text:style-name="T830">, przeł. H. Buczyńska-Garewicz</text:span><text:span text:style-name="T913">, </text:span><text:span text:style-name="T830">Czytelnik, Warszawa 1971/1991, s. 104.</text:span><text:span text:style-name="T993"> </text:span><text:a xlink:type="simple" xlink:href="#p2_80" text:style-name="Internet_20_link" text:visited-style-name="Visited_20_Internet_20_Link"><text:span text:style-name="T1011">Wróć do treści głównej.</text:span></text:a></text:p>
      <text:p text:style-name="P82"/>
      <text:p text:style-name="P363"><text:bookmark text:name="przypis2_81"/><text:span text:style-name="T1592">Przypis 2.</text:span><text:span text:style-name="T830">81 Por. Colli G., </text:span><text:span text:style-name="T913">Narodziny filozofii</text:span><text:span text:style-name="T830">, przeł. S. Kasprzysiak, Oficyna Wydawnicza, Kraków 1975/1994.</text:span><text:span text:style-name="T1012"> </text:span><text:a xlink:type="simple" xlink:href="#p2_81" text:style-name="Internet_20_link" text:visited-style-name="Visited_20_Internet_20_Link"><text:span text:style-name="T1011">Wróć do treści głównej.</text:span></text:a></text:p>
      <text:p text:style-name="P227"/>
      <text:p text:style-name="P474"><text:bookmark text:name="przypis2_82"/><text:span text:style-name="T1592">Przypis 2.</text:span><text:span text:style-name="T830">82 Montaigne M., </text:span><text:span text:style-name="T913">Pr</text:span><text:span text:style-name="T951">ó</text:span><text:span text:style-name="T913">by</text:span><text:span text:style-name="T830">, przeł. T. Żeleński-Boy, Wydawnictwo Zielona Sowa, Kraków 1580/2004, s. 804.</text:span><text:span text:style-name="T993"> </text:span><text:a xlink:type="simple" xlink:href="#p2_82" text:style-name="Internet_20_link" text:visited-style-name="Visited_20_Internet_20_Link"><text:span text:style-name="T1011">Wróć do treści głównej.</text:span></text:a></text:p>
      <text:p text:style-name="P227"/>
      <text:p text:style-name="P484"><text:bookmark text:name="przypis2_83"/><text:span text:style-name="T1592">Przypis 2.</text:span><text:span text:style-name="T830">83 Heidegger, 1987/2007, s. 56 – </text:span><text:span text:style-name="T1595">brak pełnej informacji bibliograficznej</text:span><text:span text:style-name="T830">.</text:span><text:span text:style-name="T993"> </text:span><text:a xlink:type="simple" xlink:href="#p2_83" text:style-name="Internet_20_link" text:visited-style-name="Visited_20_Internet_20_Link"><text:span text:style-name="T1011">Wróć do treści głównej.</text:span></text:a></text:p>
      <text:p text:style-name="P227"/>
      <text:p text:style-name="P485"><text:bookmark text:name="przypis2_84"/><text:span text:style-name="T1592">Przypis 2.</text:span><text:span text:style-name="T830">84 </text:span><text:span text:style-name="T850">Cruz A., </text:span><text:span text:style-name="T957">Kukła Kokoschki</text:span><text:span text:style-name="T850">, przeł. T. Z. Tomczyńskie, Nisza, Warszawa 2010/2014</text:span><text:span text:style-name="T830">, s. 156–161.</text:span><text:span text:style-name="T993"> </text:span><text:a xlink:type="simple" xlink:href="#p2_84" text:style-name="Internet_20_link" text:visited-style-name="Visited_20_Internet_20_Link"><text:span text:style-name="T1011">Wróć do treści głównej.</text:span></text:a></text:p>
      <text:p text:style-name="P227"/>
      <text:p text:style-name="P486"><text:bookmark text:name="przypis2_85"/><text:span text:style-name="T1592">Przypis 2.</text:span><text:span text:style-name="T830">85 Waismann [w:] Brożek B., </text:span><text:span text:style-name="T913">Granice interpretacji</text:span><text:span text:style-name="T830">, </text:span><text:span text:style-name="T1536">Copernicus Center Press</text:span><text:span text:style-name="T830">, Kraków 2014, s. 45.</text:span><text:span text:style-name="T993"> </text:span><text:a xlink:type="simple" xlink:href="#p2_85" text:style-name="Internet_20_link" text:visited-style-name="Visited_20_Internet_20_Link"><text:span text:style-name="T1011">Wróć do treści głównej.</text:span></text:a></text:p>
      <text:p text:style-name="P82"/>
      <text:p text:style-name="P361"><text:bookmark text:name="przypis2_86"/><text:span text:style-name="T1592">Przypis 2.</text:span><text:span text:style-name="T830">86 Uściślimy, mając do pomocy uwagi Waltera Benjamina. Źródło (</text:span><text:span text:style-name="T1486">Ursprung</text:span><text:span text:style-name="T830">) nie oznacza początku w sensie, że oto staje się coś, co z niego wypływa. Raczej wskazuje na coś, „co wypływa ze stawania się i przemijania. W płynnym procesie stawania się źródło jest jak wir wciągający materiał, z którego coś ma powstać i który poddaje się jego pulsującym rytmom” (Benjamin W., </text:span><text:span text:style-name="T939">Źródło</text:span><text:span text:style-name="T913"> dramatu żałobnego w Niemczech</text:span><text:span text:style-name="T830">, przeł. A. Kopacki, </text:span><text:span text:style-name="T1033">Sic!</text:span><text:span text:style-name="T830">, Warszawa 1928/2013, s. 33). – Rozpoznając w pytaniu o znaczenie duszy źródło myśli, nie mówimy więc nic ponad to, że owe myśli wypływają z niego w rytmie przypływów i odpływów i znajdują swój tymczasowy wyraz w śladach pamięci, o fakturze słowa, kamienia, płótna czy sennego </text:span><text:span text:style-name="T1589">widziadła.</text:span><text:span text:style-name="T1012"> </text:span><text:a xlink:type="simple" xlink:href="#p2_86" text:style-name="Internet_20_link" text:visited-style-name="Visited_20_Internet_20_Link"><text:span text:style-name="T1011">Wróć do treści głównej.</text:span></text:a></text:p>
      <text:p text:style-name="P227"/>
      <text:p text:style-name="P481"><text:bookmark text:name="przypis2_87"/><text:span text:style-name="T1592">Przypis 2.</text:span><text:span text:style-name="T830">87 Kant [w:] Arendt H., </text:span><text:span text:style-name="T913">Myślenie</text:span><text:span text:style-name="T830">, przeł. H. Buczyńska-Garewicz</text:span><text:span text:style-name="T913">, </text:span><text:span text:style-name="T830">Czytelnik, Warszawa 1971/1991, s. 105.</text:span><text:span text:style-name="T993"> </text:span><text:a xlink:type="simple" xlink:href="#p2_87" text:style-name="Internet_20_link" text:visited-style-name="Visited_20_Internet_20_Link"><text:span text:style-name="T1011">Wróć do treści głównej.</text:span></text:a></text:p>
      <text:p text:style-name="P82"/>
      <text:p text:style-name="P361"><text:bookmark text:name="przypis2_88"/><text:span text:style-name="T1592">Przypis 2.</text:span><text:span text:style-name="T830">88 Benjamin W., </text:span><text:span text:style-name="T939">Źródło</text:span><text:span text:style-name="T913"> dramatu żałobnego w Niemczech</text:span><text:span text:style-name="T830">, przeł. A. Kopacki, </text:span><text:span text:style-name="T1033">Sic!</text:span><text:span text:style-name="T830">, Warszawa 1928/2013, s. 32.</text:span><text:span text:style-name="T1012"> </text:span><text:a xlink:type="simple" xlink:href="#p2_88" text:style-name="Internet_20_link" text:visited-style-name="Visited_20_Internet_20_Link"><text:span text:style-name="T1011">Wróć do treści głównej.</text:span></text:a></text:p>
      <text:p text:style-name="P82"/>
      <text:p text:style-name="P370"><text:bookmark text:name="przypis2_89"/><text:span text:style-name="T1592">Przypis 2.</text:span><text:span text:style-name="T830">89 Do tego, co znaczy, przyjdzie pora powrócić. Napomknijmy jednak już teraz, </text:span><text:soft-page-break/><text:span text:style-name="T830">mając w pamięci medytacje Barbary Skargi, że ślad zapisuje się w doświadczeniu ludzkim jako znamię, blizna lub wezwanie (Skarga B., </text:span><text:span text:style-name="T913">Ślad i obecność</text:span><text:span text:style-name="T830">, Wydawnictwo Naukowe PWN, Warszawa 2002). I dopowiedzmy, że wbrew temu, co słowo „ślad” sugeruje (ślad, jako odcisk, widoczny na tle, na którym się odciska), echo tego, co nas spotkało, tylko w niewielkim stopniu bywa dla nas widzialne i zwykle daje o sobie znać, w niedających się opisać aromacie, smaku, aurze świata, którym żyjemy i który zostawiamy za sobą w śladzie – ulotnym </text:span><text:span text:style-name="T1589">jak te, które zapadły w naszą pamięć i niepamięć.</text:span><text:span text:style-name="T1012"> </text:span><text:a xlink:type="simple" xlink:href="#p2_89" text:style-name="Internet_20_link" text:visited-style-name="Visited_20_Internet_20_Link"><text:span text:style-name="T1011">Wróć do treści głównej.</text:span></text:a></text:p>
      <text:p text:style-name="P227"/>
      <text:p text:style-name="P485"><text:bookmark text:name="przypis2_90"/><text:span text:style-name="T1592">Przypis 2.</text:span><text:span text:style-name="T830">90 Heidegger M., </text:span><text:span text:style-name="T913">Bycie i czas</text:span><text:span text:style-name="T830">, przeł. B. Baran, Wydawnictwo Naukowe PWN, Warszawa 1933/1994, s. 191–193.</text:span><text:span text:style-name="T993"> </text:span><text:a xlink:type="simple" xlink:href="#p2_90" text:style-name="Internet_20_link" text:visited-style-name="Visited_20_Internet_20_Link"><text:span text:style-name="T1011">Wróć do treści głównej.</text:span></text:a></text:p>
      <text:p text:style-name="P82"/>
      <text:p text:style-name="P370"><text:bookmark text:name="przypis2_91"/><text:span text:style-name="T1592">Przypis 2.</text:span><text:span text:style-name="T830">91 Benjamin W., </text:span><text:span text:style-name="T913">Pasaże</text:span><text:span text:style-name="T830">, przeł. I. Kania, Wydawnictwo Literackie, Kraków 1982/2005, s. 462.</text:span><text:span text:style-name="T1012"> </text:span><text:a xlink:type="simple" xlink:href="#p2_91" text:style-name="Internet_20_link" text:visited-style-name="Visited_20_Internet_20_Link"><text:span text:style-name="T1011">Wróć do treści głównej.</text:span></text:a></text:p>
      <text:p text:style-name="P227"/>
      <text:p text:style-name="P470"><text:bookmark text:name="przypis2_92"/><text:span text:style-name="T1592">Przypis 2.</text:span><text:span text:style-name="T830">92 </text:span><text:span text:style-name="T850">Opoczyńska M., </text:span><text:span text:style-name="T938">zanim</text:span><text:span text:style-name="T850">, niepublikowane, Kraków 2014</text:span><text:span text:style-name="T830">, s. 16.</text:span><text:span text:style-name="T993"> </text:span><text:a xlink:type="simple" xlink:href="#p2_92" text:style-name="Internet_20_link" text:visited-style-name="Visited_20_Internet_20_Link"><text:span text:style-name="T1011">Wróć do treści </text:span></text:a><text:a xlink:type="simple" xlink:href="#p2_92" text:style-name="Internet_20_link" text:visited-style-name="Visited_20_Internet_20_Link"><text:span text:style-name="T1011">głównej.</text:span></text:a></text:p>
      <text:p text:style-name="P227"/>
      <text:p text:style-name="P486"><text:bookmark text:name="przypis2_93"/><text:span text:style-name="T1592">Przypis 2.</text:span><text:span text:style-name="T830">93 Pessoa F., </text:span><text:span text:style-name="T913">Księga niepokoju napisana przez Bernarda Soaresa</text:span><text:span text:style-name="T830">, przeł. J.Z. Klawa, Czytelnik, Warszawa 1995/2004, s. 15.</text:span><text:span text:style-name="T993"> </text:span><text:a xlink:type="simple" xlink:href="#p2_93" text:style-name="Internet_20_link" text:visited-style-name="Visited_20_Internet_20_Link"><text:span text:style-name="T1011">Wróć do treści głównej.</text:span></text:a></text:p>
      <text:p text:style-name="P82"/>
      <text:p text:style-name="P371"><text:bookmark text:name="przypis2_94"/><text:span text:style-name="T1592">Przypis 2.</text:span><text:span text:style-name="T830">94 </text:span><text:span text:style-name="T1570">Tulli M., </text:span><text:span text:style-name="T965">Sny i kamienie</text:span><text:span text:style-name="T1570">, Wydawnictwo W.A.B., Warszawa 1999</text:span><text:span text:style-name="T830">, s. 17.</text:span><text:span text:style-name="T1012"> </text:span><text:a xlink:type="simple" xlink:href="#p2_94" text:style-name="Internet_20_link" text:visited-style-name="Visited_20_Internet_20_Link"><text:span text:style-name="T1011">Wróć do treści głównej.</text:span></text:a></text:p>
      <text:p text:style-name="P82"/>
      <text:p text:style-name="P372"><text:bookmark text:name="przypis2_95"/><text:span text:style-name="T1592">Przypis 2.</text:span><text:span text:style-name="T830">95 Zwróćmy uwagę Czytelnika na podkreślone tu słowa: „prawda fundamentalna”. Choć mogą kojarzyć się z fundamentalizmami różnych proweniencji, nie oznaczają prawdy, którą się posiada (i którą, z tej przyczyny, się naucza lub narzuca), lecz prawdę daną w doświadczeniu, w tych rzadkich chwilach, </text:span><text:span text:style-name="T1049">kiedy uświadamiamy sobie życie, które nas przeżywa</text:span><text:span text:style-name="T830">. Prawda fundamentalna więc to tyle, co prawda życia. Nie prawda o życiu, ale prawda żywych, których </text:span><text:span text:style-name="T1589">przeżywa życie.</text:span><text:span text:style-name="T1012"> </text:span><text:a xlink:type="simple" xlink:href="#p2_95" text:style-name="Internet_20_link" text:visited-style-name="Visited_20_Internet_20_Link"><text:span text:style-name="T1011">Wróć do treści głównej.</text:span></text:a></text:p>
      <text:p text:style-name="P227"/>
      <text:p text:style-name="P470"><text:bookmark text:name="przypis2_96"/><text:span text:style-name="T1592">Przypis 2.</text:span><text:span text:style-name="T830">96 </text:span><text:span text:style-name="T850">Opoczyńska M., </text:span><text:span text:style-name="T938">zanim</text:span><text:span text:style-name="T850">, niepublikowane, Kraków 2014</text:span><text:span text:style-name="T830">, s. 77.</text:span><text:span text:style-name="T993"> </text:span><text:a xlink:type="simple" xlink:href="#p2_96" text:style-name="Internet_20_link" text:visited-style-name="Visited_20_Internet_20_Link"><text:span text:style-name="T1011">Wróć do treści głównej.</text:span></text:a></text:p>
      <text:p text:style-name="P93"/>
      <text:p text:style-name="P365"><text:bookmark text:name="przypis2_97"/><text:span text:style-name="T1592">Przypis 2.</text:span><text:span text:style-name="T830">97 Arystoteles, </text:span><text:span text:style-name="T913">O duszy</text:span><text:span text:style-name="T830">, przeł. P. Siwek, PWN, Warszawa 1988, s. 74–75.</text:span><text:span text:style-name="T1012"> </text:span><text:a xlink:type="simple" xlink:href="#p2_97" text:style-name="Internet_20_link" text:visited-style-name="Visited_20_Internet_20_Link"><text:span text:style-name="T1011">Wróć </text:span></text:a><text:soft-page-break/><text:a xlink:type="simple" xlink:href="#p2_97" text:style-name="Internet_20_link" text:visited-style-name="Visited_20_Internet_20_Link"><text:span text:style-name="T1011">do treści głównej.</text:span></text:a></text:p>
      <text:p text:style-name="P230"/>
      <text:p text:style-name="P480"><text:bookmark text:name="przypis2_98"/><text:span text:style-name="T1592">Przypis 2.</text:span><text:span text:style-name="T830">98 Arystoteles, </text:span><text:span text:style-name="T913">O duszy</text:span><text:span text:style-name="T830">, przeł. P. Siwek, PWN, Warszawa 1988, s. 45.</text:span><text:span text:style-name="T993"> </text:span><text:a xlink:type="simple" xlink:href="#p2_98" text:style-name="Internet_20_link" text:visited-style-name="Visited_20_Internet_20_Link"><text:span text:style-name="T1011">Wróć do treści głównej.</text:span></text:a></text:p>
      <text:p text:style-name="P230"/>
      <text:p text:style-name="P480"><text:bookmark text:name="przypis2_99"/><text:span text:style-name="T1592">Przypis 2.</text:span><text:span text:style-name="T830">99 Arystoteles, </text:span><text:span text:style-name="T913">O duszy</text:span><text:span text:style-name="T830">, przeł. P. Siwek, PWN, Warszawa 1988, s. 46.</text:span><text:span text:style-name="T993"> </text:span><text:a xlink:type="simple" xlink:href="#p2_99" text:style-name="Internet_20_link" text:visited-style-name="Visited_20_Internet_20_Link"><text:span text:style-name="T1011">Wróć do treści głównej.</text:span></text:a></text:p>
      <text:p text:style-name="P93"/>
      <text:p text:style-name="P365"><text:bookmark text:name="przypis2_100"/><text:span text:style-name="T1592">Przypis 2.</text:span><text:span text:style-name="T830">100 Brentano F., </text:span><text:span text:style-name="T913">Psychologia z empirycznego punktu widzenia</text:span><text:span text:style-name="T830">, przeł. W. Galewicz, PWN, Warszawa 1924–1925/199, s. 10.</text:span><text:span text:style-name="T1012"> </text:span><text:a xlink:type="simple" xlink:href="#p2_100" text:style-name="Internet_20_link" text:visited-style-name="Visited_20_Internet_20_Link"><text:span text:style-name="T1011">Wróć do treści głównej.</text:span></text:a></text:p>
      <text:p text:style-name="P230"/>
      <text:p text:style-name="P480"><text:bookmark text:name="przypis2_101"/><text:span text:style-name="T1592">Przypis 2.</text:span><text:span text:style-name="T830">101 Brentano F., </text:span><text:span text:style-name="T913">Psychologia z empirycznego punktu widzenia</text:span><text:span text:style-name="T830">, przeł. W. Galewicz, PWN, Warszawa 1924–1925/1999, s. 18.</text:span><text:span text:style-name="T993"> </text:span><text:a xlink:type="simple" xlink:href="#p2_101" text:style-name="Internet_20_link" text:visited-style-name="Visited_20_Internet_20_Link"><text:span text:style-name="T1011">Wróć do treści głównej.</text:span></text:a></text:p>
      <text:p text:style-name="P230"/>
      <text:p text:style-name="P532"><text:bookmark text:name="przypis2_102"/><text:span text:style-name="T1592">Przypis 2.102 Rachowanie ma według Heideggera znaczenie podwójne: z jednej strony, opisuje czynność </text:span><text:span text:style-name="T830">liczenia, zliczania, kalkulowania, z drugiej – stan liczenia na coś (rachowania na coś), liczenia się z czymś, ważenia i rozważania czegoś. Zasadne jest przeto dodać, że myśl rachująca, nadzieję na coś, co się może zdarzyć, zakorzenia w rachowaniu tego, co policzalne, więc wcześniej wyodrębnione i sprowadzone do przedmiotu. Nowożytność liczy na to, co na podstawie rachunków (liczenia) potrafi przewidzieć: rachowanie bytu uważa się za wyjaśnienie bytu. A nawet więcej, liczy się jedynie z tym, co wcześniej policzone, skalkulowanie, wykalkulowane. Nowożytność nie toleruje tego, co nieobliczalne i co z tej przyczyny nie może być przedmiotem rozporządzeń oraz pożytków (por. Heidegger M., </text:span><text:span text:style-name="T913">Pytanie o rzecz. Przyczynek do Kantowskiej nauki o zasadach transcendentalnych</text:span><text:span text:style-name="T830">, przeł. J. Mizera, Wydawnictwo KR, Warszawa 1987/2001, s. 67–74; Heidegger M., </text:span><text:span text:style-name="T913">Budować, mieszkać, myśleć. Eseje wybrane</text:span><text:span text:style-name="T830">, przeł. K. Michalski, K. Pomian, M.J. Siemek, J. Tischner, Czytelnik, Warszawa 1977, s. 54; Skarga B., </text:span><text:span text:style-name="T913">Tożsamość i </text:span><text:span text:style-name="T952">różnica.</text:span><text:span text:style-name="T913"> Eseje metafizyczne</text:span><text:span text:style-name="T830">, Wydawnictwo Znak, Kraków 1997, s. 65). Trudno więc się dziwić (dodajmy na marginesie), że wraz z nastaniem nowożytności w nieobliczalności zaczęto rozpoznawać chorobę psychiczną (Filek J., </text:span><text:span text:style-name="T913">życie, etyka, inni. scherza i eseje filozoficzno-etyczne</text:span><text:span text:style-name="T830">, homini, Kraków 2010, s. 102).</text:span><text:span text:style-name="T1012"> </text:span><text:a xlink:type="simple" xlink:href="#p2_102" text:style-name="Internet_20_link" text:visited-style-name="Visited_20_Internet_20_Link"><text:span text:style-name="T1011">Wróć do treści głównej.</text:span></text:a></text:p>
      <text:p text:style-name="P82"/>
      <text:p text:style-name="P364"><text:bookmark text:name="przypis2_103"/><text:span text:style-name="T1592">Przypis 2.</text:span><text:span text:style-name="T830">103 Heidegger M., </text:span><text:span text:style-name="T913">Budować, mieszkać, myśleć. Eseje wybrane</text:span><text:span text:style-name="T830">, przeł. K. Michalski, K. Pomian, M.J. Siemek, J. Tischner, Czytelnik, Warszawa 1977, s. 53 i 132.</text:span><text:span text:style-name="T1012"> </text:span><text:soft-page-break/><text:a xlink:type="simple" xlink:href="#p2_103" text:style-name="Internet_20_link" text:visited-style-name="Visited_20_Internet_20_Link"><text:span text:style-name="T1011">Wróć do treści głównej.</text:span></text:a></text:p>
      <text:p text:style-name="P82"/>
      <text:p text:style-name="P372"><text:bookmark text:name="przypis2_104"/><text:span text:style-name="T1592">Przypis 2.</text:span><text:span text:style-name="T830">104 Jeśli myślenie ma źródło w byciu, które nie wykłada się w żadnym rachunku, lecz dochodzi do myślącego w chwili skupienia jako głos, jako błysk zauważony w prześwicie okamgnienia, nie można go ściśle przedstawić, podobnie jak nie można zatrzymać głosu i błysku prześwitu w kształcie o fakturze przedmiotu. To, co w taki sposób zatrzymane, można brać jedynie za </text:span><text:span text:style-name="T1589">pewny </text:span><text:span text:style-name="T1087">znak, upamiętniający życie, które przeszło</text:span><text:span text:style-name="T1589">.</text:span><text:span text:style-name="T1012"> </text:span><text:a xlink:type="simple" xlink:href="#p2_104" text:style-name="Internet_20_link" text:visited-style-name="Visited_20_Internet_20_Link"><text:span text:style-name="T1011">Wróć do treści głównej.</text:span></text:a></text:p>
      <text:p text:style-name="P230"/>
      <text:p text:style-name="P480"><text:bookmark text:name="przypis2_105"/><text:span text:style-name="T1592">Przypis 2.</text:span><text:span text:style-name="T830">105 Heidegger M., </text:span><text:span text:style-name="T913">Budować, mieszkać, myśleć. Eseje wybrane</text:span><text:span text:style-name="T830">, przeł. K. Michalski, K. Pomian, M.J. Siemek, J. Tischner, Czytelnik, Warszawa 1977, s. 132.</text:span><text:span text:style-name="T993"> </text:span><text:a xlink:type="simple" xlink:href="#p2_105" text:style-name="Internet_20_link" text:visited-style-name="Visited_20_Internet_20_Link"><text:span text:style-name="T1011">Wróć do treści głównej.</text:span></text:a></text:p>
      <text:p text:style-name="P93"/>
      <text:p text:style-name="P365"><text:bookmark text:name="przypis2_106"/><text:span text:style-name="T1592">Przypis 2.</text:span><text:span text:style-name="T830">106</text:span><text:span text:style-name="T1589"> Heidegger M., </text:span><text:span text:style-name="T953">Budować, mieszkać, myśleć. Eseje wybrane</text:span><text:span text:style-name="T1589">, przeł. K. Michalski, K. Pomian, M.J. Siemek, J. Tischner, Czytelnik, Warszawa 1977, s</text:span><text:span text:style-name="T830">. 49.</text:span><text:span text:style-name="T1012"> </text:span><text:a xlink:type="simple" xlink:href="#p2_106" text:style-name="Internet_20_link" text:visited-style-name="Visited_20_Internet_20_Link"><text:span text:style-name="T1011">Wróć do </text:span></text:a><text:a xlink:type="simple" xlink:href="#p2_106" text:style-name="Internet_20_link" text:visited-style-name="Visited_20_Internet_20_Link"><text:span text:style-name="T1011">treści głównej.</text:span></text:a></text:p>
      <text:p text:style-name="P93"/>
      <text:p text:style-name="P371"><text:bookmark text:name="przypis2_107"/><text:span text:style-name="T1592">Przypis 2.</text:span><text:span text:style-name="T830">107 Wittgenstein L., </text:span><text:span text:style-name="T913">Dociekania filozoficzne</text:span><text:span text:style-name="T830">, przeł. B. Wolniewicz, PWN, Warszawa 1953/2000a, s. 325.</text:span><text:span text:style-name="T1012"> </text:span><text:a xlink:type="simple" xlink:href="#p2_107" text:style-name="Internet_20_link" text:visited-style-name="Visited_20_Internet_20_Link"><text:span text:style-name="T1011">Wróć do treści głównej.</text:span></text:a></text:p>
      <text:p text:style-name="P230"/>
      <text:p text:style-name="P487"><text:bookmark text:name="przypis2_108"/><text:span text:style-name="T1592">Przypis 2.</text:span><text:span text:style-name="T830">108 Kafka F., </text:span><text:span text:style-name="T913">Nowele i miniatury</text:span><text:span text:style-name="T830">, przeł. R. Karst, A. Kowalkowski, Wydawnictwo Atext, Gdynia 1961/1991, s. 11.</text:span><text:span text:style-name="T993"> </text:span><text:a xlink:type="simple" xlink:href="#p2_108" text:style-name="Internet_20_link" text:visited-style-name="Visited_20_Internet_20_Link"><text:span text:style-name="T1011">Wróć do treści głównej.</text:span></text:a></text:p>
      <text:p text:style-name="P230"/>
      <text:p text:style-name="P488"><text:bookmark text:name="przypis2_109"/><text:span text:style-name="T1592">Przypis 2.</text:span><text:span text:style-name="T830">109 Michalski K., </text:span><text:span text:style-name="T913">Słownik terminologiczny </text:span><text:span text:style-name="T830">[w:] M. Heidegger, </text:span><text:span text:style-name="T913">Budować, mieszkać, myśleć. Eseje wybrane</text:span><text:span text:style-name="T830">, przeł. K. Michalski, K. Pomian, M.J. Siemek, J. Tischner, Czytelnik, Warszawa 1977, s. 340.</text:span><text:span text:style-name="T993"> </text:span><text:a xlink:type="simple" xlink:href="#p2_109" text:style-name="Internet_20_link" text:visited-style-name="Visited_20_Internet_20_Link"><text:span text:style-name="T1011">Wróć do treści głównej.</text:span></text:a></text:p>
      <text:p text:style-name="P93"/>
      <text:p text:style-name="P371"><text:bookmark text:name="przypis2_110"/><text:span text:style-name="T1592">Przypis 2.</text:span><text:span text:style-name="T830">110 Ricoeur P., </text:span><text:span text:style-name="T913">Żyć aż do śmierci oraz Fragmenty</text:span><text:span text:style-name="T830">, przeł. A. Turczyn, </text:span><text:span text:style-name="T1033">Universitas</text:span><text:span text:style-name="T830">, Kraków 2007/2008a, s. 99.</text:span><text:span text:style-name="T1012"> </text:span><text:a xlink:type="simple" xlink:href="#p2_110" text:style-name="Internet_20_link" text:visited-style-name="Visited_20_Internet_20_Link"><text:span text:style-name="T1011">Wróć do treści głównej.</text:span></text:a></text:p>
      <text:p text:style-name="P93"/>
      <text:p text:style-name="P371"><text:bookmark text:name="przypis2_111"/><text:span text:style-name="T1592">Przypis 2.</text:span><text:span text:style-name="T830">111 Polska literatura romantyczna zna słowa, które czynią zadość ludzkiej egzystencji. Przypomnijmy choćby to jedno z listów Zygmunta Krasińskiego do Juliusza Słowackiego: życie „każdochwilne”. Poeta pisał: „życie jedną było godziną; lało się, płynęło, buchało, coś przemieniało się we mnie, czułem w sobie coraz głębszą głąb, coraz jasnowidniejszy ton i garściami błękitu z tej przepaści mógłbym rzucać w świat; ale to </text:span><text:soft-page-break/><text:span text:style-name="T830">tragicznem w moich losach, że ile razy duchem sięgnę w górę, grom z tej góry spada na ciało moje, i </text:span><text:span text:style-name="T1537">forewell king</text:span><text:span text:style-name="T830">!”(Krasiński [w:] Danek D., </text:span><text:span text:style-name="T913">Śmierć wewnętrzna. Literatura w świetle doświadczenia psychoanalitycznego</text:span><text:span text:style-name="T830">, słowo/obraz terytoria, Gdańsk 2012, s. 49).</text:span><text:span text:style-name="T1012"> </text:span><text:a xlink:type="simple" xlink:href="#p2_111" text:style-name="Internet_20_link" text:visited-style-name="Visited_20_Internet_20_Link"><text:span text:style-name="T1011">Wróć do treści głównej.</text:span></text:a></text:p>
      <text:p text:style-name="P93"/>
      <text:p text:style-name="P369"><text:bookmark text:name="przypis2_112"/><text:span text:style-name="T1592">Przypis 2.</text:span><text:span text:style-name="T830">112 Gabriel Marcel, polemicznie nastawiony wobec wypowiadanej w filozofii Henriego Bergsona </text:span><text:span text:style-name="T1589">opozycji między rozumem a instynktem i intuicją, był zdania, że – gdy idzie o próbę pomyślenia </text:span><text:span text:style-name="T830">konkretnego bytu wcielonego – człowieka z krwi i kości – podstawowym rozróżnieniem jest różnica pomiędzy myślą myślącą a myślą myślaną. „Filozofia konkretna – pisze – jest filozofią myśli myślącej; może ona powstać jedynie dzięki swego rodzaju niebezpiecznej i nieustannej akrobacji (…). Trzeba jednak dobrze zapamiętać – a to, żeby od razu położyć kres możliwości poważnego nieporozumienia – że ta filozofia myśli myślącej nie ma nic wspólnego z subiektywnym idealizmem; dla mnie (…) myśl myśląca powstaje jedynie dzięki nieustannemu zasilaniu, które zapewnia jej wieczne zjednoczenie z samym Bytem; zjednoczenie to może ona, wprawdzie nie wyłączyć, ale wyeliminować pojęciowo; ale jeśli ulegnie temu złudzeniu, naraża się nie tylko na utratę faktycznej żywotności, ale w dodatku może stoczyć się do najgorszego samouwielbienia” (Marcel G., </text:span><text:span text:style-name="T913">Od sprzeciwu do wezwania</text:span><text:span text:style-name="T830">, przeł. S. Ławicki, Pax, Warszawa 1940/1965, s. 20–21).</text:span><text:span text:style-name="T1012"> </text:span><text:a xlink:type="simple" xlink:href="#p2_112" text:style-name="Internet_20_link" text:visited-style-name="Visited_20_Internet_20_Link"><text:span text:style-name="T1011">Wróć do treści głównej.</text:span></text:a></text:p>
      <text:p text:style-name="P82"/>
      <text:p text:style-name="P372"><text:bookmark text:name="przypis2_113"/><text:span text:style-name="T1592">Przypis 2.</text:span><text:span text:style-name="T830">113 I to pojęcie, pochodząc z pism Heideggera, nie ma znaczenia pokrywającego się z potocznym. Wywodząc się z niemieckiego czasownika </text:span><text:span text:style-name="T1486">sich ereignen</text:span><text:span text:style-name="T913"> </text:span><text:span text:style-name="T830">(wydarzyć się, zdarzyć się, okazać się), odnosi się do jednego z jego rzadko uświadamianych znaczeń, a mianowicie tego, które mówi, że to, co się zdarza, co się przytrafia, co się okazuje – „spada na nas”. Bo ani intencjonalnie poszukiwane, ani zaplanowane, ani niebędące dziełem naszych rąk. Wydarzenie jest nam darowane, co nie znaczy, że jest to słodki dar. Polski idiom: daruj sobie, oddaje tę niejednoznaczność wydarzenia</text:span><text:span text:style-name="T1049"> będącego byci</text:span><text:span text:style-name="T1088">e</text:span><text:span text:style-name="T1049">m</text:span><text:span text:style-name="T830">.</text:span><text:span text:style-name="T1012"> </text:span><text:a xlink:type="simple" xlink:href="#p2_113" text:style-name="Internet_20_link" text:visited-style-name="Visited_20_Internet_20_Link"><text:span text:style-name="T1011">Wróć do treści głównej.</text:span></text:a></text:p>
      <text:p text:style-name="P227"/>
      <text:p text:style-name="P481"><text:bookmark text:name="przypis2_114"/><text:span text:style-name="T1592">Przypis 2.</text:span><text:span text:style-name="T830">114 Herbert Z., </text:span><text:span text:style-name="T913">Wiersze zebrane</text:span><text:span text:style-name="T830">, Wydawnictwo a5, Kraków 2008, s. 384.</text:span><text:span text:style-name="T993"> </text:span><text:a xlink:type="simple" xlink:href="#p2_114" text:style-name="Internet_20_link" text:visited-style-name="Visited_20_Internet_20_Link"><text:span text:style-name="T1011">Wróć do treści głównej.</text:span></text:a></text:p>
      <text:p text:style-name="P230"/>
      <text:p text:style-name="P471"><text:bookmark text:name="przypis2_115"/><text:span text:style-name="T1592">Przypis 2.</text:span><text:span text:style-name="T830">115 </text:span><text:span text:style-name="T850">Nietzsche F., </text:span><text:span text:style-name="T938">Z genealogii moralności. Pismo polemiczne</text:span><text:span text:style-name="T850">, przeł. G. Sowinski, Wydawnictwo Znak, Kraków 1887/1997</text:span><text:span text:style-name="T830">.</text:span><text:span text:style-name="T993"> </text:span><text:a xlink:type="simple" xlink:href="#p2_115" text:style-name="Internet_20_link" text:visited-style-name="Visited_20_Internet_20_Link"><text:span text:style-name="T1011">Wróć do treści głównej.</text:span></text:a></text:p>
      <text:p text:style-name="P93"/>
      <text:p text:style-name="P371"><text:bookmark text:name="przypis2_116"/><text:soft-page-break/><text:span text:style-name="T1592">Przypis 2.</text:span><text:span text:style-name="T830">116 Szestow L., </text:span><text:span text:style-name="T913">Początki i końce</text:span><text:span text:style-name="T830">, przeł. J. Chmielewski, Wydawnictwo Antyk, Kęty 1908/2005, s. 93.</text:span><text:span text:style-name="T1012"> </text:span><text:a xlink:type="simple" xlink:href="#p2_116" text:style-name="Internet_20_link" text:visited-style-name="Visited_20_Internet_20_Link"><text:span text:style-name="T1011">Wróć do treści głównej.</text:span></text:a></text:p>
      <text:p text:style-name="P230"/>
      <text:p text:style-name="P488"><text:bookmark text:name="przypis2_117"/><text:span text:style-name="T1592">Przypis 2.</text:span><text:span text:style-name="T830">117 Szestow L., </text:span><text:span text:style-name="T913">Ateny i Jerozolima</text:span><text:span text:style-name="T830">, przeł. C. Wodziński, Wydawnictwo Znak, Kraków 1938/1993, s. 466.</text:span><text:span text:style-name="T993"> </text:span><text:a xlink:type="simple" xlink:href="#p2_117" text:style-name="Internet_20_link" text:visited-style-name="Visited_20_Internet_20_Link"><text:span text:style-name="T1011">Wróć do treści głównej.</text:span></text:a></text:p>
      <text:p text:style-name="P230"/>
      <text:p text:style-name="P488"><text:bookmark text:name="przypis2_118"/><text:span text:style-name="T1592">Przypis 2.</text:span><text:span text:style-name="T830">118 Szestow L., </text:span><text:span text:style-name="T913">Ateny i Jerozolima</text:span><text:span text:style-name="T830">, przeł. C. Wodziński, Wydawnictwo Znak, Kraków 1938/1993, s. 467.</text:span><text:span text:style-name="T993"> </text:span><text:a xlink:type="simple" xlink:href="#p2_118" text:style-name="Internet_20_link" text:visited-style-name="Visited_20_Internet_20_Link"><text:span text:style-name="T1011">Wróć do treści głównej.</text:span></text:a></text:p>
      <text:p text:style-name="P93"/>
      <text:p text:style-name="P370"><text:bookmark text:name="przypis2_119"/><text:span text:style-name="T1592">Przypis 2.</text:span><text:span text:style-name="T830">119 Nie mogę oprzeć się pokusie, by nie przywołać w tym miejscu eksperymentu myślowego, jaki proponuje nam Walter Benjamin na stronach swych </text:span><text:span text:style-name="T913">Pasaży</text:span><text:span text:style-name="T830">. Otóż, wyobraźmy sobie, że „tłum na bulwarze raptownie zastyga w bezruchu, po czym sporządzony zostaje rejestr wszystkich aktualnych myśli i zamierzeń każdego człowieka” (Benjamin W., </text:span><text:span text:style-name="T913">Pasaże</text:span><text:span text:style-name="T830">, przeł. I. Kania, Wydawnictwo Literackie, Kraków 1982/2005, s. 478). Czy potrafię to sobie wyobrazić? A jeśli nawet tak, to czy potrafię dla tego, co wyobrażam sobie jako możliwe, znaleźć równanie, które obliczy mi wartość wyobrażonego? A jeśli nawet i to, to po co?</text:span><text:span text:style-name="T1012"> </text:span><text:a xlink:type="simple" xlink:href="#p2_119" text:style-name="Internet_20_link" text:visited-style-name="Visited_20_Internet_20_Link"><text:span text:style-name="T1011">Wróć do treści głównej.</text:span></text:a></text:p>
      <text:p text:style-name="P93"/>
      <text:p text:style-name="P373"><text:bookmark text:name="przypis2_120"/><text:span text:style-name="T1592">Przypis 2.</text:span><text:span text:style-name="T830">120 Zapis poniższy należy odczytywać, mając w pamięci zastrzeżenie C.G. Junga; otóż ilekroć wypowiadał się na temat duszy, zaznaczał, że stara się czynić to z należytą skromnością, jaka przystoi psychologii stosowanej, niedysponującej gruntowną wiedzą o duszy ludzkiej – swym „najszlachetniejszym przedmiocie”– jedynie garścią „mniej lub bardziej jasnych domniemań, </text:span><text:span text:style-name="T1589">które jednak w żadnym punkcie nie chcą być z sobą zbieżne” (Jung C.G., </text:span><text:span text:style-name="T953">Praktyka psychoterapii. Przyczynki do problematyki psychoterapii i do psychologii przeniesienia</text:span><text:span text:style-name="T1589">, przeł. R. Reszke, Wydawnictwo KR, Warszawa 1971/2007, s. 49). „Im dalej posuwamy się w rozumieniu </text:span><text:span text:style-name="T1046">psyche</text:span><text:span text:style-name="T1589">”, pisał, „im głębiej wnikamy w zasadnicze problemy </text:span><text:span text:style-name="T830">psychologii, tym bliżej jesteśmy wyobrażeń, które są jakoś nacechowane filozoficznie, religijnie i moralnie” (Jung C.G., </text:span><text:span text:style-name="T913">Podstawy psychologii analitycznej</text:span><text:span text:style-name="T830">. </text:span><text:span text:style-name="T913">Wykłady tavistockie</text:span><text:span text:style-name="T830">, przeł. R. Reszke, Wydawnictwo Wrota, Warszawa 1935/1995, s. 78). – Myślenie </text:span><text:span text:style-name="T913">psyche </text:span><text:span text:style-name="T830">z trudem wykłada się w pojęciach, toteż metaforyczny styl pism Junga nie jest dziełem przypadku.</text:span><text:span text:style-name="T1012"> </text:span><text:a xlink:type="simple" xlink:href="#p2_120" text:style-name="Internet_20_link" text:visited-style-name="Visited_20_Internet_20_Link"><text:span text:style-name="T1011">Wróć do treści głównej.</text:span></text:a></text:p>
      <text:p text:style-name="P82"/>
      <text:p text:style-name="P373"><text:bookmark text:name="przypis2_121"/><text:span text:style-name="T1592">Przypis 2.</text:span><text:span text:style-name="T830">121 Od zasygnalizowania różnic znaczeniowych pomiędzy duszą a </text:span><text:span text:style-name="T913">psyche </text:span><text:span text:style-name="T830">zaczyna wprowadzenie do dzieła C.G. Junga Jolande Jacobi i przypomina, iż dusza, według jego słów, to wewnętrzna postawa, charakter zwrócony do nieświadomości. </text:span><text:soft-page-break/><text:span text:style-name="T830">„Dusza zawiera w sobie te wszystkie ogólne właściwości ludzkie, których brakuje postawie świadomej” (Jacobi J., </text:span><text:span text:style-name="T913">Psychologia C.G. Junga. Wprowadzenie do całości dzieła</text:span><text:span text:style-name="T830">, przeł. S. Łypacewicz, Wydawnictwo Wodnika, Warszawa 1940/1993, s. 17–18). </text:span><text:span text:style-name="T1034">Psyche</text:span><text:span text:style-name="T913"> </text:span><text:span text:style-name="T830">natomiast stanowi całość wszystkich procesów psychicznych, zarówno świadomych, jak i nieświadomych.</text:span><text:span text:style-name="T1012"> </text:span><text:a xlink:type="simple" xlink:href="#p2_121" text:style-name="Internet_20_link" text:visited-style-name="Visited_20_Internet_20_Link"><text:span text:style-name="T1011">Wróć do treści głównej.</text:span></text:a></text:p>
      <text:p text:style-name="P82"/>
      <text:p text:style-name="P371"><text:bookmark text:name="przypis2_122"/><text:span text:style-name="T1592">Przypis 2.</text:span><text:span text:style-name="T830">122 Jung C.G., </text:span><text:span text:style-name="T913">Praktyka psychoterapii. Przyczynki do problematyki psychoterapii i do psychologii przeniesienia</text:span><text:span text:style-name="T830">, przeł. R. Reszke, Wydawnictwo KR, Warszawa 1971/2007, s. 12.</text:span><text:span text:style-name="T1012"> </text:span><text:a xlink:type="simple" xlink:href="#p2_122" text:style-name="Internet_20_link" text:visited-style-name="Visited_20_Internet_20_Link"><text:span text:style-name="T1011">Wróć do treści głównej.</text:span></text:a></text:p>
      <text:p text:style-name="P227"/>
      <text:p text:style-name="P488"><text:bookmark text:name="przypis2_123"/><text:span text:style-name="T1592">Przypis 2.</text:span><text:span text:style-name="T830">123 Jung C.G., </text:span><text:span text:style-name="T913">Praktyka psychoterapii. Przyczynki do problematyki psychoterapii i do psychologii przeniesienia</text:span><text:span text:style-name="T830">, przeł. R. Reszke, Wydawnictwo KR, Warszawa 1971/2007, s. 12.</text:span><text:span text:style-name="T993"> </text:span><text:a xlink:type="simple" xlink:href="#p2_123" text:style-name="Internet_20_link" text:visited-style-name="Visited_20_Internet_20_Link"><text:span text:style-name="T1011">Wróć do treści głównej.</text:span></text:a></text:p>
      <text:p text:style-name="P227"/>
      <text:p text:style-name="P533"><text:bookmark text:name="przypis2_124"/><text:span text:style-name="T1592">Przypis 2.124 Zwróćmy uwagę na pojawiające się w cytowanym fragmencie rozróżnienie na poznanie psychologiczne </text:span><text:span text:style-name="T830">i poznanie intelektualne. Do różnicy między nimi będziemy jeszcze powracać, tu powiedzmy za Jungiem tylko tyle: poznanie psychologiczne jest poznawaniem rzeczywistości „od wewnątrz”, poznanie intelektualne zaś – jej pojmowaniem „od zewnątrz”. Po pierwszym zostają ślady zapisane nieczytelnie w </text:span><text:span text:style-name="T913">psyche</text:span><text:span text:style-name="T830">, po drugim pojęcia, „a pojęcie oznacza tylko nazwę, </text:span><text:span text:style-name="T1034">flatus vocis</text:span><text:span text:style-name="T830">. Tego rodzaju liczmanami można się potem posługiwać bez trudu. Łatwo przechodzą z ręki do ręki, nie mają bowiem żadnej wartości. Wprawdzie mają dobry dźwięk, ale nie zawierają niczego, i choć określają najtrudniejsze zadanie i obowiązek, do niczego nie zobowiązują” (Jung C.G., </text:span><text:span text:style-name="T913">Archetypy i symbole. Pisma wybrane</text:span><text:span text:style-name="T830">, przeł. J. Prokopiuk, Czytelnik, Warszawa 1976/1993a, s. 119).</text:span><text:span text:style-name="T1012"> </text:span><text:a xlink:type="simple" xlink:href="#p2_124" text:style-name="Internet_20_link" text:visited-style-name="Visited_20_Internet_20_Link"><text:span text:style-name="T1011">Wróć do treści głównej.</text:span></text:a></text:p>
      <text:p text:style-name="P82"/>
      <text:p text:style-name="P373"><text:bookmark text:name="przypis2_125"/><text:span text:style-name="T1592">Przypis 2.</text:span><text:span text:style-name="T830">125 Jung C.G., </text:span><text:span text:style-name="T913">Praktyka psychoterapii. Przyczynki do problematyki psychoterapii i do psychologii przeniesienia</text:span><text:span text:style-name="T830">, przeł. R. Reszke, Wydawnictwo KR, Warszawa 1971/2007, s. 12.</text:span><text:span text:style-name="T1012"> </text:span><text:a xlink:type="simple" xlink:href="#p2_125" text:style-name="Internet_20_link" text:visited-style-name="Visited_20_Internet_20_Link"><text:span text:style-name="T1011">Wróć do treści głównej.</text:span></text:a></text:p>
      <text:p text:style-name="P227"/>
      <text:p text:style-name="P489"><text:bookmark text:name="przypis2_126"/><text:span text:style-name="T1592">Przypis 2.</text:span><text:span text:style-name="T830">126 Jung C.G., </text:span><text:span text:style-name="T913">Archetypy i symbole. Pisma wybrane</text:span><text:span text:style-name="T830">, przeł. J. Prokopiuk, Czytelnik, Warszawa 1976/1993a, s. 121.</text:span><text:span text:style-name="T993"> </text:span><text:a xlink:type="simple" xlink:href="#p2_126" text:style-name="Internet_20_link" text:visited-style-name="Visited_20_Internet_20_Link"><text:span text:style-name="T1011">Wróć do treści głównej.</text:span></text:a></text:p>
      <text:p text:style-name="P230"/>
      <text:p text:style-name="P489"><text:bookmark text:name="przypis2_127"/><text:span text:style-name="T1592">Przypis 2.</text:span><text:span text:style-name="T830">127 Jung C.G., </text:span><text:span text:style-name="T913">Podstawy psychologii analitycznej</text:span><text:span text:style-name="T830">. </text:span><text:span text:style-name="T913">Wykłady tavistockie</text:span><text:span text:style-name="T830">, przeł. R. Reszke, Wydawnictwo Wrota, Warszawa 1935/1995, s. 13.</text:span><text:span text:style-name="T993"> </text:span><text:a xlink:type="simple" xlink:href="#p2_127" text:style-name="Internet_20_link" text:visited-style-name="Visited_20_Internet_20_Link"><text:span text:style-name="T1011">Wróć do treści głównej.</text:span></text:a></text:p>
      <text:p text:style-name="P93"><text:soft-page-break/></text:p>
      <text:p text:style-name="P373"><text:bookmark text:name="przypis2_128"/><text:span text:style-name="T1592">Przypis 2.</text:span><text:span text:style-name="T830">128</text:span><text:span text:style-name="T1589"> Jung C.G., </text:span><text:span text:style-name="T953">Podstawy psychologii analitycznej</text:span><text:span text:style-name="T1589">. </text:span><text:span text:style-name="T953">Wykłady tavistockie</text:span><text:span text:style-name="T1589">, przeł. R. Reszke, Wydawnictwo Wrota, Warszawa 1935/1995, s. </text:span><text:span text:style-name="T830">158–159.</text:span><text:span text:style-name="T1012"> </text:span><text:a xlink:type="simple" xlink:href="#p2_128" text:style-name="Internet_20_link" text:visited-style-name="Visited_20_Internet_20_Link"><text:span text:style-name="T1011">Wróć do treści głównej.</text:span></text:a></text:p>
      <text:p text:style-name="P93"/>
      <text:p text:style-name="P373"><text:bookmark text:name="przypis2_129"/><text:span text:style-name="T1592">Przypis 2.</text:span><text:span text:style-name="T830">129 Jung C.G., </text:span><text:span text:style-name="T913">Praktyka psychoterapii. Przyczynki do problematyki psychoterapii i do psychologii przeniesienia</text:span><text:span text:style-name="T830">, przeł. R. Reszke, Wydawnictwo KR, Warszawa 1971/2007, s. 13.</text:span><text:span text:style-name="T1012"> </text:span><text:a xlink:type="simple" xlink:href="#p2_129" text:style-name="Internet_20_link" text:visited-style-name="Visited_20_Internet_20_Link"><text:span text:style-name="T1011">Wróć do treści głównej.</text:span></text:a></text:p>
      <text:p text:style-name="P93"/>
      <text:p text:style-name="P373"><text:bookmark text:name="przypis2_130"/><text:span text:style-name="T1592">Przypis 2.</text:span><text:span text:style-name="T830">130 Pomyślmy z Jungiem: „Nie możemy wyobrazić sobie obrazu całości – nasza świadomość jest zbyt ograniczona; każdorazowo widzimy tylko to, co właśnie omiata snop światła reflektora. To tak, jakbyśmy obserwowali świat przez wąską szparkę, przez którą rozpościera się widok tylko na skromny wycinek; wszystko inne spoczywa w mrokach i wymyka się naszemu postrzeganiu. </text:span><text:span text:style-name="T1589">Królestwo nieświadomości jest olbrzymie i ciągłe, tymczasem królestwo świadomości przypomina ograniczony obszar stale zmiennych, momentalnych postrzeżeń” (Jung C.G., </text:span><text:span text:style-name="T953">Podstawy psychologii analitycznej</text:span><text:span text:style-name="T1589">. </text:span><text:span text:style-name="T953">Wykłady tavistockie</text:span><text:span text:style-name="T1589">, przeł. R. Reszke, Wydawnictwo Wrota, Warszawa 1935/1995, </text:span><text:span text:style-name="T830">s. 16). Gabriel Marcel podobną myśl wyraził w lapidarnym: „zawsze «ja» rzuca cień na siebie samego”, toteż – dodawał – pretensje </text:span><text:span text:style-name="T1034">cogito</text:span><text:span text:style-name="T913"> </text:span><text:span text:style-name="T830">do pewności, jasności i oczywistości muszą zderzyć się z naszą „nieprzezroczystością”, która „pochodzi z tego, co «ja» stawia między Ja i drugim. «Niezrozumiałość świata zewnętrznego jest funkcją mojej niezrozumiałości dla siebie samego»” (Marcel G., </text:span><text:span text:style-name="T913">Od sprzeciwu do wezwania</text:span><text:span text:style-name="T830">, przeł. S. Ławicki, Pax, Warszawa 1940/1965, s. 89–90).</text:span><text:span text:style-name="T1012"> </text:span><text:a xlink:type="simple" xlink:href="#p2_130" text:style-name="Internet_20_link" text:visited-style-name="Visited_20_Internet_20_Link"><text:span text:style-name="T1011">Wróć do treści głównej.</text:span></text:a></text:p>
      <text:p text:style-name="P82"/>
      <text:p text:style-name="P373"><text:bookmark text:name="przypis2_131"/><text:span text:style-name="T1592">Przypis 2.</text:span><text:span text:style-name="T830">131 Jung [w:] Jacobi J., </text:span><text:span text:style-name="T913">Psychologia C.G. Junga. Wprowadzenie do całości dzieła</text:span><text:span text:style-name="T830">, przeł. S. Łypacewicz, Wydawnictwo Wodnika, Warszawa 1940/1993, s. 101.</text:span><text:span text:style-name="T1012"> </text:span><text:a xlink:type="simple" xlink:href="#p2_131" text:style-name="Internet_20_link" text:visited-style-name="Visited_20_Internet_20_Link"><text:span text:style-name="T1011">Wróć do treści głównej.</text:span></text:a></text:p>
      <text:p text:style-name="P93"/>
      <text:p text:style-name="P629"><text:bookmark text:name="przypis2_132"/><text:span text:style-name="T24">Przypis 2.</text:span><text:span text:style-name="T19">132 </text:span><text:span text:style-name="T72">Jung C.G., </text:span><text:span text:style-name="T129">Praktyka psychoterapii. Przyczynki do problematyki psychoterapii i do psychologii przeniesienia</text:span><text:span text:style-name="T72">, przeł. R. Reszke, Wydawnictwo KR, Warszawa 1971/2007,</text:span><text:span text:style-name="T19"> s. 12–14. – Jeśli źródłem myśli czyni się drugiego, nie zaskakuje ich zbieżność, niedająca się wyjaśnić czasem i miejscem pochodzenia. Elias Canetti – bliźniaczo podobny do Junga we fragmencie odczytu na temat zawodu pisarza – cywilizacji powszechności, nastawionej na efektywność i specjalizację, przeciwstawia „strażników daru przemiany”, którzy próbują – wbrew tendencjom swej epoki i wszelkimi możliwymi środkami –„pozostawić otwarte przejścia</text:span><text:span text:style-name="T104"> między</text:span><text:span text:style-name="T19"> ludźmi”. „Powinni umieć stać </text:span><text:soft-page-break/><text:span text:style-name="T19">się </text:span><text:span text:style-name="T104">każdym</text:span><text:span text:style-name="T19">, również tym najmniejszym, najbardziej naiwnym, zupełnie bezsilnym. Ich pragnienia poznania innych od wewnątrz nie mogą określać celów, z których składa się nasze normalne, by tak rzec, oficjalne życie, pragnienie to musiałoby być zupełnie wolne od dążenia do sukcesu czy znaczenia, powinna to być namiętność sama dla siebie, właśnie namiętność przemiany. Należy do tego uważne słuchanie, ale to nie załatwia wszystkiego, gdyż większość dzisiejszych ludzi prawie nie umie już mówić, używają frazesów z gazet i oficjalnych mediów, i nie </text:span><text:span text:style-name="T104">będąc</text:span><text:span text:style-name="T19"> rzeczywiście tym samym, coraz częściej mówią to samo. Tylko dzięki przemianie w skrajnym znaczeniu, w jakim słowo jest tu używane, można odczuć, kim jest człowiek kryjący się za swoimi słowami; tylko w taki sposób dałoby się odkryć jego prawdziwą i żywotną treść. Istota tego procesu nie jest dotychczas zbadana, a jednak jest to jedyne prawdziwe dojście do drugiego człowieka. Próbowano nazywać ten proces na różne sposoby, mówiono na przykład o wczuwaniu się albo o empatii, ja (…) wolę bardziej ambitne słowo «przemiana»” (Canetti E., </text:span><text:span text:style-name="T117">Sumienie </text:span><text:span text:style-name="T132">słów.</text:span><text:span text:style-name="T117"> Eseje</text:span><text:span text:style-name="T19">, przeł. M. Przybyłowska, I. Krońska, Wydawnictwo Literackie, Kraków 1983/1999, s. 319–320).</text:span><text:span text:style-name="T176"> </text:span><text:a xlink:type="simple" xlink:href="#p2_132" text:style-name="Internet_20_link" text:visited-style-name="Visited_20_Internet_20_Link"><text:span text:style-name="T177">Wróć do treści głównej.</text:span></text:a></text:p>
      <text:p text:style-name="P82"/>
      <text:p text:style-name="P374"><text:bookmark text:name="przypis2_133"/><text:span text:style-name="T1592">Przypis 2.</text:span><text:span text:style-name="T830">133 Pamiętajmy: mówiąc o powodzeniu metody dialektycznej, mamy na myśli jedynie ustrzeżenie się przed niebezpieczeństwem, jakie czyha nad każdą relacją międzyosobową: zawłaszczenie drugiego – z jednej strony, z drugiej – uleganie zawłaszczeniu. W obu wypadkach indywidualność </text:span><text:span text:style-name="T1589">staje się przedmiotem, w rękach tego, który nim rozporządza.</text:span><text:span text:style-name="T1012"> </text:span><text:a xlink:type="simple" xlink:href="#p2_133" text:style-name="Internet_20_link" text:visited-style-name="Visited_20_Internet_20_Link"><text:span text:style-name="T1011">Wróć do treści głównej.</text:span></text:a></text:p>
      <text:p text:style-name="P227"/>
      <text:p text:style-name="P534"><text:bookmark text:name="przypis2_134"/><text:span text:style-name="T1592">Przypis 2.134 Zilustrujmy tę myśl klarownym przykładem, pochodzącym z </text:span><text:span text:style-name="T953">Dziennika metafizycznego </text:span><text:span text:style-name="T1589">Gabriela </text:span><text:span text:style-name="T830">Marcela. „Może się wszak zdarzyć” – pisał – „że pomiędzy kimś innym i mną zawiązuje się odczuwalny węzeł, na przykład jeśli znajduję jakieś wspólne nam doświadczenie (byliśmy obaj w tej samej miejscowości, przeżyliśmy jednakowe niebezpieczeństwo, mamy pretensję do tej samej osoby, czytaliśmy i lubimy tę samą książkę); tak powstaje jedność, w której ten drugi i ja jesteśmy «my», co oznacza, że drugi nie jest już «on», lecz staje się «ty»; słowa «ty również» nabierają tutaj wartości zupełnie zasadniczej. Dosłownie komunikujemy się; znaczy to, że ten drugi przestaje być kimś, o kim rozmawiam z samym sobą, nie jest on już wsunięty pomiędzy mnie i mnie samego; ów ja sam, z którym byłem sprzymierzony, aby go badać, osądzać, roztopił się jakby w tej żywej jedności, którą on tworzy wraz ze mną” (Marcel G., </text:span><text:span text:style-name="T913">Od sprzeciwu do wezwania</text:span><text:span text:style-name="T830">, przeł. S. Ławicki, Pax, Warszawa 1940/1965, s. 48).</text:span><text:span text:style-name="T1012"> </text:span><text:a xlink:type="simple" xlink:href="#p2_134" text:style-name="Internet_20_link" text:visited-style-name="Visited_20_Internet_20_Link"><text:span text:style-name="T1011">Wróć do treści </text:span></text:a><text:a xlink:type="simple" xlink:href="#p2_134" text:style-name="Internet_20_link" text:visited-style-name="Visited_20_Internet_20_Link"><text:span text:style-name="T1011">głównej.</text:span></text:a></text:p>
      <text:p text:style-name="P227"/>
      <text:p text:style-name="P489"><text:bookmark text:name="przypis2_135"/><text:soft-page-break/><text:span text:style-name="T1592">Przypis 2.</text:span><text:span text:style-name="T830">135 Wittgenstein L., </text:span><text:span text:style-name="T913">Uwagi rożne</text:span><text:span text:style-name="T830">, przeł. M. Kowalewska, Wydawnictwo KR, Warszawa 1977/2000, s. 92.</text:span><text:span text:style-name="T993"> </text:span><text:a xlink:type="simple" xlink:href="#p2_135" text:style-name="Internet_20_link" text:visited-style-name="Visited_20_Internet_20_Link"><text:span text:style-name="T1011">Wróć do treści głównej.</text:span></text:a></text:p>
      <text:p text:style-name="P227"/>
      <text:p text:style-name="P474"><text:bookmark text:name="przypis2_136"/><text:span text:style-name="T1592">Przypis 2.</text:span><text:span text:style-name="T830">136 Merleau-Ponty M., </text:span><text:span text:style-name="T913">Proza świata. Eseje o mowie</text:span><text:span text:style-name="T830">, przeł. S. Cichowicz, Czytelnik, Warszawa 1976, s. 65, 73–74.</text:span><text:span text:style-name="T993"> </text:span><text:a xlink:type="simple" xlink:href="#p2_136" text:style-name="Internet_20_link" text:visited-style-name="Visited_20_Internet_20_Link"><text:span text:style-name="T1011">Wróć do treści głównej.</text:span></text:a></text:p>
      <text:p text:style-name="P82"/>
      <text:p text:style-name="P630"><text:bookmark text:name="przypis2_137"/><text:span text:style-name="T24">Przypis 2.</text:span><text:span text:style-name="T19">137 Marcel G., </text:span><text:span text:style-name="T117">Od sprzeciwu do wezwania</text:span><text:span text:style-name="T19">, przeł. S. Ławicki, Pax, Warszawa 1940/1965, s. 117.</text:span><text:span text:style-name="T176"> </text:span><text:a xlink:type="simple" xlink:href="#p2_137" text:style-name="Internet_20_link" text:visited-style-name="Visited_20_Internet_20_Link"><text:span text:style-name="T177">Wróć do treści głównej.</text:span></text:a></text:p>
      <text:p text:style-name="P227"/>
      <text:p text:style-name="P474"><text:bookmark text:name="przypis2_138"/><text:span text:style-name="T1592">Przypis 2.</text:span><text:span text:style-name="T830">138 Marcel G., </text:span><text:span text:style-name="T913">Od sprzeciwu do wezwania</text:span><text:span text:style-name="T830">, przeł. S. Ławicki, Pax, Warszawa 1940/1965, s. 118–121.</text:span><text:span text:style-name="T993"> </text:span><text:a xlink:type="simple" xlink:href="#p2_138" text:style-name="Internet_20_link" text:visited-style-name="Visited_20_Internet_20_Link"><text:span text:style-name="T1011">Wróć do treści głównej.</text:span></text:a></text:p>
      <text:p text:style-name="P227"/>
      <text:p text:style-name="P489"><text:bookmark text:name="przypis2_139"/><text:span text:style-name="T1592">Przypis 2.</text:span><text:span text:style-name="T830">139 Canetti E., </text:span><text:span text:style-name="T913">Sumienie </text:span><text:span text:style-name="T955">słów.</text:span><text:span text:style-name="T913"> Eseje</text:span><text:span text:style-name="T830">, przeł. M. Przybyłowska, I. Krońska, Wydawnictwo Literackie, Kraków 1983/1999, s. 57.</text:span><text:span text:style-name="T993"> </text:span><text:a xlink:type="simple" xlink:href="#p2_139" text:style-name="Internet_20_link" text:visited-style-name="Visited_20_Internet_20_Link"><text:span text:style-name="T1011">Wróć do treści głównej.</text:span></text:a></text:p>
      <text:p text:style-name="P82"/>
      <text:p text:style-name="P356"><text:bookmark text:name="przypis2_140"/><text:span text:style-name="T1592">Przypis 2.</text:span><text:span text:style-name="T830">140 </text:span><text:span text:style-name="T850">Opoczyńska M., </text:span><text:span text:style-name="T938">zanim</text:span><text:span text:style-name="T850">, niepublikowane, Kraków 2014</text:span><text:span text:style-name="T830">, s. 80.</text:span><text:span text:style-name="T1012"> </text:span><text:a xlink:type="simple" xlink:href="#p2_140" text:style-name="Internet_20_link" text:visited-style-name="Visited_20_Internet_20_Link"><text:span text:style-name="T1011">Wróć do treści </text:span></text:a><text:a xlink:type="simple" xlink:href="#p2_140" text:style-name="Internet_20_link" text:visited-style-name="Visited_20_Internet_20_Link"><text:span text:style-name="T1011">głównej.</text:span></text:a></text:p>
      <text:p text:style-name="P82"/>
      <text:p text:style-name="P373"><text:bookmark text:name="przypis2_141"/><text:span text:style-name="T1592">Przypis 2.</text:span><text:span text:style-name="T830">141 Jung napisze wprost (przy okazji studium relacji psychoterapeutycznej): „Wskutek tego, że pacjent przenosi na lekarza jakąś uaktywnioną treść nieświadomości, w rezultacie indukcji, której źródłem w mniejszym lub większym stopniu zawsze są treści nieświadome, również wokół lekarza gromadzi się materiał odpowiadający uaktywnionej treści nieświadomości. W ten sposób między lekarzem a pacjentem zawiązuje się stosunek oparty na obopólnej niewiedzy” </text:span><text:span text:style-name="T1589">(Jung C.G., </text:span><text:span text:style-name="T953">Psychologia przeniesienia</text:span><text:span text:style-name="T1589">, przeł. R. Reszke, Sen, Warszawa 1945/1993, s. 22).</text:span><text:span text:style-name="T1012"> </text:span><text:a xlink:type="simple" xlink:href="#p2_141" text:style-name="Internet_20_link" text:visited-style-name="Visited_20_Internet_20_Link"><text:span text:style-name="T1011">Wróć do treści głównej.</text:span></text:a></text:p>
      <text:p text:style-name="P227"/>
      <text:p text:style-name="P470"><text:bookmark text:name="przypis2_142"/><text:span text:style-name="T1592">Przypis 2.</text:span><text:span text:style-name="T830">142 </text:span><text:span text:style-name="T850">Opoczyńska M., </text:span><text:span text:style-name="T938">zanim</text:span><text:span text:style-name="T850">, niepublikowane, Kraków 2014</text:span><text:span text:style-name="T830">, s. 57.</text:span><text:span text:style-name="T993"> </text:span><text:a xlink:type="simple" xlink:href="#p2_142" text:style-name="Internet_20_link" text:visited-style-name="Visited_20_Internet_20_Link"><text:span text:style-name="T1011">Wróć do treści głównej.</text:span></text:a></text:p>
      <text:p text:style-name="P230"/>
      <text:p text:style-name="P489"><text:bookmark text:name="przypis2_143"/><text:span text:style-name="T1592">Przypis 2.</text:span><text:span text:style-name="T830">143 Jung C.G., </text:span><text:span text:style-name="T913">Podstawy psychologii analitycznej</text:span><text:span text:style-name="T830">. </text:span><text:span text:style-name="T913">Wykłady tavistockie</text:span><text:span text:style-name="T830">, przeł. R. Reszke, Wydawnictwo Wrota, Warszawa 1935/1995, s. 14.</text:span><text:span text:style-name="T993"> </text:span><text:a xlink:type="simple" xlink:href="#p2_143" text:style-name="Internet_20_link" text:visited-style-name="Visited_20_Internet_20_Link"><text:span text:style-name="T1011">Wróć do treści głównej.</text:span></text:a></text:p>
      <text:p text:style-name="P230"/>
      <text:p text:style-name="P489"><text:bookmark text:name="przypis2_144"/><text:span text:style-name="T1592">Przypis 2.</text:span><text:span text:style-name="T830">144 Woolf V., </text:span><text:span text:style-name="T913">Fale</text:span><text:span text:style-name="T830">, przeł. L. Czyżewski, Wydawnictwo Literackie, Kraków 1931/2007, s. 108.</text:span><text:span text:style-name="T993"> </text:span><text:a xlink:type="simple" xlink:href="#p2_144" text:style-name="Internet_20_link" text:visited-style-name="Visited_20_Internet_20_Link"><text:span text:style-name="T1011">Wróć do treści głównej.</text:span></text:a></text:p>
      <text:p text:style-name="P93"/>
      <text:p text:style-name="P373"><text:bookmark text:name="przypis2_145"/><text:soft-page-break/><text:span text:style-name="T1592">Przypis 2.</text:span><text:span text:style-name="T830">145 Nie jest przypadkowe użyte tu słowo zapowiadające śmierć. Badanie żywych systemów (a takim systemem jest ludzka </text:span><text:span text:style-name="T1034">psyche</text:span><text:span text:style-name="T830">) – jeśli prowadzone przez badaczy osiadłych (nazwijmy ich tak za słowami </text:span><text:span text:style-name="T913">Twierdzy </text:span><text:span text:style-name="T830">Antoine’a de Saint-Exupéry), czyli przekonanych, że zgromadzone zapasy wiedzy wystarczą, by pojąć to, co indywidualne – nie rozwija się. A co przestaje rosnąć, umiera (de Saint-Exupéry A., </text:span><text:span text:style-name="T913">Twierdza</text:span><text:span text:style-name="T830">, przeł. A. Olędzka-Frybesowa, Pax, Warszawa 1949/1990, s. 396–397).</text:span><text:span text:style-name="T1012"> </text:span><text:a xlink:type="simple" xlink:href="#p2_145" text:style-name="Internet_20_link" text:visited-style-name="Visited_20_Internet_20_Link"><text:span text:style-name="T1011">Wróć do treści głównej.</text:span></text:a></text:p>
      <text:p text:style-name="P82"/>
      <text:p text:style-name="P373"><text:bookmark text:name="przypis2_146"/><text:span text:style-name="T1592">Przypis 2.</text:span><text:span text:style-name="T830">146 Laing R.D., </text:span><text:span text:style-name="T913">Ja i inni</text:span><text:span text:style-name="T830">, przeł. B. Mizia, Rebis, Poznań 1961/1997, s. 32.</text:span><text:span text:style-name="T1012"> </text:span><text:a xlink:type="simple" xlink:href="#p2_146" text:style-name="Internet_20_link" text:visited-style-name="Visited_20_Internet_20_Link"><text:span text:style-name="T1011">Wróć do treści głównej.</text:span></text:a></text:p>
      <text:p text:style-name="P93"/>
      <text:p text:style-name="P375"><text:bookmark text:name="przypis2_147"/><text:span text:style-name="T1592">Przypis 2.</text:span><text:span text:style-name="T830">147 Na marginesie przypomnijmy Czytelnikowi, co wcześniej w </text:span><text:span text:style-name="T913">Ziemi Ulro </text:span><text:span text:style-name="T830">przypominał nam Czesław Miłosz: Goethego przerażała wizja materii zmatematyzowanej i bał się, że sojusz nauki eksperymentalnej z mechanistyczną filozofią natury, „tak zręczną w stawianiu pytań i udzielaniu odpowiedzi, kiedy chodzi </text:span><text:span text:style-name="T1049">o jak</text:span><text:span text:style-name="T830"> wszystkich rzeczy, tak biegłą w ustalaniu spodziewanych i niespodziewanych </text:span><text:span text:style-name="T1049">stosunków pomiędzy</text:span><text:span text:style-name="T830"> tym, tamtym i owym, [że ów sojusz] może wreszcie zniszczyć wszelkie twórcze zainteresowanie, </text:span><text:span text:style-name="T1049">czym</text:span><text:span text:style-name="T830"> to, tamto i owo są i </text:span><text:span text:style-name="T1049">co znaczą</text:span><text:span text:style-name="T830">” (Miłosz Cz., </text:span><text:span text:style-name="T913">Ziemia Ulro</text:span><text:span text:style-name="T830">, Wydawnictwo Znak, Kraków 1994, s. 106). Sam – obok tylu innych, jak on pisarzy, uczonych i poetów: B. Pascala, E. Swedenborga, W. Blake’a, Ch. Baudelaire’a, H. de Balzaca, E.A. Poego, A. Mickiewicza i J. Słowackiego (by wymienić tylko tych, o których wspomina Miłosz) – owładnięty był marzeniem o nauce, świadomej uwikłania swych badaczy w rzeczywistość, której są częścią. Był przekonany, że idea badania świata z pozycji kogoś, kto stawia siebie poza zasięgiem jego oddziaływania, jest spekulacją zabójczą dla wyobraźni. </text:span><text:span text:style-name="T1049">Nauka, jeśli chce być empiryczna, musi zaczynać się w miejscu splotu badacza i badanego świata</text:span><text:span text:style-name="T830"> (por. von Goethe J.W., </text:span><text:span text:style-name="T1486">Der Vernunft als Vermittler von Objekt und Subjekt</text:span><text:span text:style-name="T913"> </text:span><text:span text:style-name="T830">[w:] </text:span><text:span text:style-name="T1486">Goethes Werk</text:span><text:span text:style-name="T830">, t. 13, </text:span><text:span text:style-name="T1485">Hamburger Ausgabe, München </text:span><text:span text:style-name="T830">1981, s. 10–20). Goethe więc wiedział, dodajmy od siebie, że są różne nieba i różne piekła, bo to, kim </text:span><text:span text:style-name="T1589">jesteś, jest tym, co widzisz.</text:span><text:span text:style-name="T1012"> </text:span><text:a xlink:type="simple" xlink:href="#p2_147" text:style-name="Internet_20_link" text:visited-style-name="Visited_20_Internet_20_Link"><text:span text:style-name="T1011">Wróć do treści głównej.</text:span></text:a></text:p>
      <text:p text:style-name="P227"/>
      <text:p text:style-name="P475"><text:bookmark text:name="przypis2_148"/><text:span text:style-name="T1592">Przypis 2.</text:span><text:span text:style-name="T830">148 Goethe [w:] Benjamin W., </text:span><text:span text:style-name="T939">Źródło</text:span><text:span text:style-name="T913"> dramatu żałobnego w Niemczech</text:span><text:span text:style-name="T830">, przeł. A. Kopacki, </text:span><text:span text:style-name="T1033">Sic!</text:span><text:span text:style-name="T830">, Warszawa 1928/2013, s. 7.</text:span><text:span text:style-name="T993"> </text:span><text:a xlink:type="simple" xlink:href="#p2_148" text:style-name="Internet_20_link" text:visited-style-name="Visited_20_Internet_20_Link"><text:span text:style-name="T1011">Wróć do treści głównej.</text:span></text:a></text:p>
      <text:p text:style-name="P82"/>
      <text:p text:style-name="P373"><text:bookmark text:name="przypis2_149"/><text:span text:style-name="T1592">Przypis 2.</text:span><text:span text:style-name="T830">149 Laing R.D., </text:span><text:span text:style-name="T913">Ja i inni</text:span><text:span text:style-name="T830">, przeł. B. Mizia, Rebis, Poznań 1961/1997, s. 39–40.</text:span><text:span text:style-name="T1012"> </text:span><text:a xlink:type="simple" xlink:href="#p2_149" text:style-name="Internet_20_link" text:visited-style-name="Visited_20_Internet_20_Link"><text:span text:style-name="T1011">Wróć do treści głównej.</text:span></text:a></text:p>
      <text:p text:style-name="P82"><text:soft-page-break/></text:p>
      <text:p text:style-name="P361"><text:bookmark text:name="przypis2_150"/><text:span text:style-name="T1592">Przypis 2.</text:span><text:span text:style-name="T830">150 Historię naukowej kariery Waltera Benjamina kreśli Adam Lipszyc w pasjonujących </text:span><text:span text:style-name="T913">Alegoriach habilitacji </text:span><text:span text:style-name="T830">– posłowiu do książki na temat </text:span><text:span text:style-name="T913">Źr</text:span><text:span text:style-name="T966">ó</text:span><text:span text:style-name="T913">deł dramatu żałobnego w Niemczech </text:span><text:span text:style-name="T830">– swego czasu odrzuconej przez akademików jako niedającej podstaw do ubiegania się przez autora o habilitację, a dziś uznawanej za jedno z najsłynniejszych dzieł dwudziestowiecznej humanistyki (jak przeczytać można na okładce wydanego w Polsce tłumaczenia) (Lipszyc [w:] Benjamin W., </text:span><text:span text:style-name="T939">Źródło</text:span><text:span text:style-name="T913"> dramatu żałobnego w Niemczech</text:span><text:span text:style-name="T830">, przeł. A. Kopacki, </text:span><text:span text:style-name="T1033">Sic!</text:span><text:span text:style-name="T830">, Warszawa 1928/2013).</text:span><text:span text:style-name="T1012"> </text:span><text:a xlink:type="simple" xlink:href="#p2_150" text:style-name="Internet_20_link" text:visited-style-name="Visited_20_Internet_20_Link"><text:span text:style-name="T1011">Wróć do treści głównej.</text:span></text:a></text:p>
      <text:p text:style-name="P82"/>
      <text:p text:style-name="P370"><text:bookmark text:name="przypis2_151"/><text:span text:style-name="T1592">Przypis 2.</text:span><text:span text:style-name="T830">151 Benjamin W., </text:span><text:span text:style-name="T913">Pasaże</text:span><text:span text:style-name="T830">, przeł. I. Kania, Wydawnictwo Literackie, Kraków 1982/2005, s. 467.</text:span><text:span text:style-name="T1012"> </text:span><text:a xlink:type="simple" xlink:href="#p2_151" text:style-name="Internet_20_link" text:visited-style-name="Visited_20_Internet_20_Link"><text:span text:style-name="T1011">Wróć do treści głównej.</text:span></text:a></text:p>
      <text:p text:style-name="P82"/>
      <text:p text:style-name="P373"><text:bookmark text:name="przypis2_152"/><text:span text:style-name="T1592">Przypis 2.</text:span><text:span text:style-name="T830">152 Wyobraźnia Canettiego podsuwa inny obraz, którym podzielił się ze swymi słuchaczami przy okazji pięćdziesiątych urodzin Hermanna Brocha: „Należałoby (…) przede wszystkim powiedzieć, że różnorodność naszego świata w znacznej części składa się z różnorodności naszych przestrzeni oddechowych. Pomieszczenie, w którym tu Państwo siedzą, w określonym porządku, niemal całkowicie oddzieleni od reszty świata; sposób, w jaki wasze oddechy mieszają się z sobą, tworząc wspólne wszystkim powietrze, które zderza się następnie z moimi słowami; dźwięki, </text:span><text:span text:style-name="T1589">które Państwa drażnią, i cisza, w którą te dźwięki znowu wsiąkają; wasze stłumione gesty, opór albo akceptacja – wszystko to z punktu widzenia oddychającego jest zupełnie niepowtarzalną, </text:span><text:span text:style-name="T830">zwartą i dokładnie określoną sytuacją (…). Duże miasto zawiera w sobie niezliczoną ilość takich przestrzeni oddechowych, podobnie jak i niezliczoną ilość mieszkańców; i tak jak różnorodność tych ludzi, spośród których jeden nie przypomina drugiego – każdy jest niczym ślepa uliczka – stanowi główny urok i główną nędzę życia, tak można by się skarżyć na rozdrobienie atmosfery” (Canetti E., </text:span><text:span text:style-name="T913">Sumienie </text:span><text:span text:style-name="T955">słów.</text:span><text:span text:style-name="T913"> Eseje</text:span><text:span text:style-name="T830">, przeł. M. Przybyłowska, I. Krońska, Wydawnictwo Literackie, Kraków 1983/1999, s. 23).</text:span><text:span text:style-name="T1012"> </text:span><text:a xlink:type="simple" xlink:href="#p2_152" text:style-name="Internet_20_link" text:visited-style-name="Visited_20_Internet_20_Link"><text:span text:style-name="T1011">Wróć do treści głównej.</text:span></text:a></text:p>
      <text:p text:style-name="P82"/>
      <text:p text:style-name="P369"><text:bookmark text:name="przypis2_153"/><text:span text:style-name="T1592">Przypis 2.</text:span><text:span text:style-name="T830">153 Marcel G., </text:span><text:span text:style-name="T913">Od sprzeciwu do wezwania</text:span><text:span text:style-name="T830">, przeł. S. Ławicki, Pax, Warszawa 1940/1965, s. 122.</text:span><text:span text:style-name="T1012"> </text:span><text:a xlink:type="simple" xlink:href="#p2_153" text:style-name="Internet_20_link" text:visited-style-name="Visited_20_Internet_20_Link"><text:span text:style-name="T1011">Wróć do treści głównej.</text:span></text:a></text:p>
      <text:p text:style-name="P227"/>
      <text:p text:style-name="P489"><text:bookmark text:name="przypis2_154"/><text:span text:style-name="T1592">Przypis 2.</text:span><text:span text:style-name="T830">154 Laing R.D., </text:span><text:span text:style-name="T913">Ja i inni</text:span><text:span text:style-name="T830">, przeł. B. Mizia, Dom Wydawniczy Rebis, Poznań 1961/1997, s. 30.</text:span><text:span text:style-name="T993"> </text:span><text:a xlink:type="simple" xlink:href="#p2_154" text:style-name="Internet_20_link" text:visited-style-name="Visited_20_Internet_20_Link"><text:span text:style-name="T1011">Wróć do treści głównej.</text:span></text:a></text:p>
      <text:p text:style-name="P227"/>
      <text:p text:style-name="P489"><text:bookmark text:name="przypis2_155"/><text:span text:style-name="T1592">Przypis 2.</text:span><text:span text:style-name="T830">155 Laing R.D., </text:span><text:span text:style-name="T913">Ja i inni</text:span><text:span text:style-name="T830">, przeł. B. Mizia, Dom Wydawniczy Rebis, Poznań </text:span><text:soft-page-break/><text:span text:style-name="T830">1961/1997, s. 30.</text:span><text:span text:style-name="T993"> </text:span><text:a xlink:type="simple" xlink:href="#p2_155" text:style-name="Internet_20_link" text:visited-style-name="Visited_20_Internet_20_Link"><text:span text:style-name="T1011">Wróć do treści głównej.</text:span></text:a></text:p>
      <text:p text:style-name="P82"/>
      <text:p text:style-name="P373"><text:bookmark text:name="przypis2_156"/><text:span text:style-name="T1592">Przypis 2.</text:span><text:span text:style-name="T830">156</text:span><text:span text:style-name="T1589"> Laing R.D., </text:span><text:span text:style-name="T953">Ja i inni</text:span><text:span text:style-name="T1589">, przeł. B. Mizia, Dom Wydawniczy Rebis, Poznań 1961/1997, </text:span><text:span text:style-name="T830">s. 29.</text:span><text:span text:style-name="T1012"> </text:span><text:a xlink:type="simple" xlink:href="#p2_156" text:style-name="Internet_20_link" text:visited-style-name="Visited_20_Internet_20_Link"><text:span text:style-name="T1011">Wróć do treści głównej.</text:span></text:a></text:p>
      <text:p text:style-name="P94"/>
      <text:p text:style-name="P373"><text:bookmark text:name="przypis2_157"/><text:span text:style-name="T1592">Przypis 2.</text:span><text:span text:style-name="T830">157</text:span><text:span text:style-name="T1589"> Laing R.D., </text:span><text:span text:style-name="T953">Ja i inni</text:span><text:span text:style-name="T1589">, przeł. B. Mizia, Dom Wydawniczy Rebis, Poznań 1961/1997, </text:span><text:span text:style-name="T830">s. 38.</text:span><text:span text:style-name="T1012"> </text:span><text:a xlink:type="simple" xlink:href="#p2_157" text:style-name="Internet_20_link" text:visited-style-name="Visited_20_Internet_20_Link"><text:span text:style-name="T1011">Wróć do treści głównej.</text:span></text:a></text:p>
      <text:p text:style-name="P231"/>
      <text:p text:style-name="P470"><text:bookmark text:name="przypis2_158"/><text:span text:style-name="T1592">Przypis 2.</text:span><text:span text:style-name="T830">158 </text:span><text:span text:style-name="T850">Opoczyńska M., </text:span><text:span text:style-name="T938">zanim</text:span><text:span text:style-name="T850">, niepublikowane, Kraków 2014</text:span><text:span text:style-name="T830">, s. 13.</text:span><text:span text:style-name="T993"> </text:span><text:a xlink:type="simple" xlink:href="#p2_158" text:style-name="Internet_20_link" text:visited-style-name="Visited_20_Internet_20_Link"><text:span text:style-name="T1011">Wróć do treści głównej.</text:span></text:a></text:p>
      <text:p text:style-name="P231"/>
      <text:p text:style-name="P489"><text:bookmark text:name="przypis2_159"/><text:span text:style-name="T1592">Przypis 2.</text:span><text:span text:style-name="T830">159 Jung C.G., </text:span><text:span text:style-name="T913">Praktyka psychoterapii. Przyczynki do problematyki psychoterapii i do psychologii przeniesienia</text:span><text:span text:style-name="T830">, przeł. R. Reszke, Wydawnictwo KR, Warszawa 1971/2007, s. 54.</text:span><text:span text:style-name="T993"> </text:span><text:a xlink:type="simple" xlink:href="#p2_159" text:style-name="Internet_20_link" text:visited-style-name="Visited_20_Internet_20_Link"><text:span text:style-name="T1011">Wróć do treści głównej.</text:span></text:a></text:p>
      <text:p text:style-name="P94"/>
      <text:p text:style-name="P373"><text:bookmark text:name="przypis2_160"/><text:span text:style-name="T1592">Przypis 2.</text:span><text:span text:style-name="T830">160</text:span><text:span text:style-name="T1589"> Jung C.G., </text:span><text:span text:style-name="T953">Praktyka psychoterapii. Przyczynki do problematyki psychoterapii i do psychologii przeniesienia</text:span><text:span text:style-name="T1589">, przeł. R. Reszke, Wydawnictwo KR, Warszawa 1971/2007, </text:span><text:span text:style-name="T830">s. 61.</text:span><text:span text:style-name="T1012"> </text:span><text:a xlink:type="simple" xlink:href="#p2_160" text:style-name="Internet_20_link" text:visited-style-name="Visited_20_Internet_20_Link"><text:span text:style-name="T1011">Wróć do treści głównej.</text:span></text:a></text:p>
      <text:p text:style-name="P94"/>
      <text:p text:style-name="P375"><text:bookmark text:name="przypis2_161"/><text:span text:style-name="T1592">Przypis 2.</text:span><text:span text:style-name="T830">161 Linderman [w:] Lear J., </text:span><text:span text:style-name="T913">Nadzieja radykalna. Etyka w obliczu spustoszenia kulturowego</text:span><text:span text:style-name="T830">, przeł. M. Rychter, Biblioteka Wydawnictwa Kronos, Warszawa 2006/2013, s. 4.</text:span><text:span text:style-name="T1012"> </text:span><text:a xlink:type="simple" xlink:href="#p2_161" text:style-name="Internet_20_link" text:visited-style-name="Visited_20_Internet_20_Link"><text:span text:style-name="T1011">Wróć do treści głównej.</text:span></text:a></text:p>
      <text:p text:style-name="P231"/>
      <text:p text:style-name="P489"><text:bookmark text:name="przypis2_162"/><text:span text:style-name="T1592">Przypis 2.</text:span><text:span text:style-name="T830">162 Canetti E., </text:span><text:span text:style-name="T913">Sumienie </text:span><text:span text:style-name="T955">słów.</text:span><text:span text:style-name="T913"> Eseje</text:span><text:span text:style-name="T830">, przeł. M. Przybyłowska, I. Krońska, Wydawnictwo Literackie, Kraków 1983/1999, s. 62.</text:span><text:span text:style-name="T993"> </text:span><text:a xlink:type="simple" xlink:href="#p2_162" text:style-name="Internet_20_link" text:visited-style-name="Visited_20_Internet_20_Link"><text:span text:style-name="T1011">Wróć do treści głównej.</text:span></text:a></text:p>
      <text:p text:style-name="P231"/>
      <text:p text:style-name="P535"><text:bookmark text:name="przypis2_163"/><text:span text:style-name="T1592">Przypis 2.163 Pomyślmy: nawet brana za oczywistość faktyczność czyjegoś bycia tu ujawnia swą wieloznaczność, </text:span><text:span text:style-name="T830">którą przechowują klasyczna greka i łacina. Łacina odróżnia </text:span><text:span text:style-name="T1034">hic</text:span><text:span text:style-name="T913"> </text:span><text:span text:style-name="T830">od </text:span><text:span text:style-name="T1034">iste</text:span><text:span text:style-name="T913"> </text:span><text:span text:style-name="T830">i </text:span><text:span text:style-name="T1034">ille</text:span><text:span text:style-name="T830">. </text:span><text:span text:style-name="T1034">Hic</text:span><text:span text:style-name="T913"> </text:span><text:span text:style-name="T830">– czyli ten tutaj, </text:span><text:span text:style-name="T1034">iste</text:span><text:span text:style-name="T913"> – </text:span><text:span text:style-name="T830">czyli ten tam, a </text:span><text:span text:style-name="T1034">ille</text:span><text:span text:style-name="T913"> </text:span><text:span text:style-name="T830">– to tamto, bardzo daleko. Greckie </text:span><text:span text:style-name="T1505">έκεϊ</text:span><text:span text:style-name="T913"> </text:span><text:span text:style-name="T830">– wskazuje na coś, co leży „po tamtej stronie”, daleko w zaświatach (Heidegger M., </text:span><text:span text:style-name="T913">Pytanie o rzecz. Przyczynek do Kantowskiej nauki o zasadach transcendentalnych</text:span><text:span text:style-name="T830">, przeł. J. Mizera, Wydawnictwo KR, Warszawa 1987/2001, s. 29). Każdorazowo zatem, bycie drugiego wykracza poza faktyczność naocznego tu, z czego najlepiej zdają chyba sprawę poeci. „Jestem tu. Dwa te słowa zawierają wszystko, co można powiedzieć, od nich się zaczyna, do nich się wraca. Tu – to znaczy na tej ziemi, na </text:span><text:soft-page-break/><text:span text:style-name="T830">tym, a nie innym kontynencie, w tym, a nie innym mieście, w tej epoce, którą nazywam moją, w tym stuleciu, w tym roku. Nie jest mi dane żadne inne miejsce ani żaden inny czas i od poczucia przemijalności mego ciała bronię się, dotykając stołu. To bardzo elementarne – ale gdybyż to nauka życia nie polegała na stopniowym odkrywaniu prawd elementarnych (…). Jestem tu – i każdy jest w jakimś «tu» – a jedyne, co możemy zrobić, to starać się to sobie nawzajem zakomunikować” (Miłosz Cz., </text:span><text:span text:style-name="T913">Widzenia nad Zatoką San Francisco</text:span><text:span text:style-name="T830">, Wydawnictwo Literackie, Kraków 1969/1989, s. 5–7).</text:span><text:span text:style-name="T1012"> </text:span><text:a xlink:type="simple" xlink:href="#p2_163" text:style-name="Internet_20_link" text:visited-style-name="Visited_20_Internet_20_Link"><text:span text:style-name="T1011">Wróć do treści głównej.</text:span></text:a></text:p>
      <text:p text:style-name="P227"/>
      <text:p text:style-name="P470"><text:bookmark text:name="przypis2_164"/><text:span text:style-name="T1592">Przypis 2.</text:span><text:span text:style-name="T830">164 </text:span><text:span text:style-name="T850">Opoczyńska M., </text:span><text:span text:style-name="T938">zanim</text:span><text:span text:style-name="T850">, niepublikowane, Kraków 2014</text:span><text:span text:style-name="T830">, s. 248.</text:span><text:span text:style-name="T993"> </text:span><text:a xlink:type="simple" xlink:href="#p2_164" text:style-name="Internet_20_link" text:visited-style-name="Visited_20_Internet_20_Link"><text:span text:style-name="T1011">Wróć do treści głównej.</text:span></text:a></text:p>
      <text:p text:style-name="P227"/>
      <text:p text:style-name="P489"><text:bookmark text:name="przypis2_165"/><text:span text:style-name="T1592">Przypis 2.</text:span><text:span text:style-name="T830">165 Jung C.G., </text:span><text:span text:style-name="T913">Praktyka psychoterapii. Przyczynki do problematyki psychoterapii i do psychologii przeniesienia</text:span><text:span text:style-name="T830">, przeł. R. Reszke, Wydawnictwo KR, Warszawa 1971/2007, s. 63.</text:span><text:span text:style-name="T993"> </text:span><text:a xlink:type="simple" xlink:href="#p2_165" text:style-name="Internet_20_link" text:visited-style-name="Visited_20_Internet_20_Link"><text:span text:style-name="T1011">Wróć do treści głównej.</text:span></text:a></text:p>
      <text:p text:style-name="P94"/>
      <text:p text:style-name="P361"><text:bookmark text:name="przypis2_166"/><text:span text:style-name="T1592">Przypis 2.</text:span><text:span text:style-name="T830">166 </text:span><text:span text:style-name="T1013">Heidegger M., </text:span><text:span text:style-name="T989">Odczyty i rozprawy</text:span><text:span text:style-name="T1013">, przeł. B. Baran, J. Mizera, Aletheia, Warszawa 1954/2007</text:span><text:span text:style-name="T830">, s. 211.</text:span><text:span text:style-name="T1012"> </text:span><text:a xlink:type="simple" xlink:href="#p2_166" text:style-name="Internet_20_link" text:visited-style-name="Visited_20_Internet_20_Link"><text:span text:style-name="T1011">Wróć do treści głównej.</text:span></text:a></text:p>
      <text:p text:style-name="P94"/>
      <text:p text:style-name="P371"><text:bookmark text:name="przypis2_167"/><text:span text:style-name="T1592">Przypis 2.</text:span><text:span text:style-name="T830">167 Zwróćmy uwagę na cudzysłów, w jaki wpisane zostały tu czynności „odsuwania od siebie”, „postawienia przed sobą” i „rozdzielenia” podmiotu poznania oraz jego przedmiotu. Użyty znak graficzny sygnalizuje, że dyskusja nad tym, czy jest możliwe w rzeczywistości to, co sugerują słowa, trwa nieprzerwanie od lat i jest być może rozstrzygalna tylko na mocy wyboru, determinowanego </text:span><text:span text:style-name="T1589">siłą tradycji, która go wspiera, i siłą przyszłości, którą projektuje. Od czasów Tertuliana strony dyskusji utożsamiane są z Atenami i z Jerozolimą (Szestow L., </text:span><text:span text:style-name="T953">Ateny i Jerozolima</text:span><text:span text:style-name="T1589">, przeł. C. Wodziński, Wydawnictwo Znak, Kraków 1938/1993) i różnią </text:span><text:span text:style-name="T830">się, jak pisze Gajda-Krynicka, „statusem podmiotu filozoficznego i odmiennym usytuowaniem go w poznawczej relacji ze światem” (Gajda-Krynicka J., </text:span><text:span text:style-name="T913">Filozofia przedplatońska</text:span><text:span text:style-name="T830">, Wydawnictwo Naukowe PWN, Warszawa 2007, s. 56). Według tradycji jerozolimskiej, znajdującej swych patronów w postaciach Hioba i Koheleta, ludzkie istnienie jest zakorzenione w świecie i od świata nieodłączne – ten, kto poznaje, poznaje zawsze z punktu widzenia miejsca, w którym żyje, i nie daje się z niego wyabstrahować. Z kolei tradycja ateńska wspiera się na założeniu rozdzielności podmiotu refleksji i jego przedmiotu oraz projektuje postawę dystansu tego, kto myśli, wobec rzeczy pomyślanych. Cudzysłów, w jakim zamknęliśmy tu słowa o rozłączności podmiotu poznania i jego przedmiotu, nie tylko przypomina ów spór, ale też pozwala powrócić do </text:span><text:soft-page-break/><text:span text:style-name="T830">niego w innym miejscu.</text:span><text:span text:style-name="T1012"> </text:span><text:a xlink:type="simple" xlink:href="#p2_167" text:style-name="Internet_20_link" text:visited-style-name="Visited_20_Internet_20_Link"><text:span text:style-name="T1011">Wróć do treści głównej.</text:span></text:a></text:p>
      <text:p text:style-name="P82"/>
      <text:p text:style-name="P376"><text:bookmark text:name="przypis2_168"/><text:span text:style-name="T1592">Przypis 2.</text:span><text:span text:style-name="T830">168 Bierdiajew M., </text:span><text:span text:style-name="T913">Rozważania o egzystencji. Filozofia samotności i </text:span><text:span text:style-name="T955">wspólnoty</text:span><text:span text:style-name="T830">, przeł. H. Paprocki, Wydawnictwo Antyk, Kęty 1934/2002, s. 32.</text:span><text:span text:style-name="T1012"> </text:span><text:a xlink:type="simple" xlink:href="#p2_168" text:style-name="Internet_20_link" text:visited-style-name="Visited_20_Internet_20_Link"><text:span text:style-name="T1011">Wróć do treści głównej.</text:span></text:a></text:p>
      <text:p text:style-name="P94"/>
      <text:p text:style-name="P375"><text:bookmark text:name="przypis2_169"/><text:span text:style-name="T1592">Przypis 2.</text:span><text:span text:style-name="T830">169 Marcel G., </text:span><text:span text:style-name="T913">Dziennik metafizyczny</text:span><text:span text:style-name="T830">, przeł. E. Wende, PIW, Warszawa 1927/1987, s. 249–250.</text:span><text:span text:style-name="T1012"> </text:span><text:a xlink:type="simple" xlink:href="#p2_169" text:style-name="Internet_20_link" text:visited-style-name="Visited_20_Internet_20_Link"><text:span text:style-name="T1011">Wróć do treści głównej.</text:span></text:a></text:p>
      <text:p text:style-name="P231"/>
      <text:p text:style-name="P480"><text:bookmark text:name="przypis2_170"/><text:span text:style-name="T1592">Przypis 2.</text:span><text:span text:style-name="T830">170 Heidegger M., </text:span><text:span text:style-name="T913">Budować, mieszkać, myśleć. Eseje wybrane</text:span><text:span text:style-name="T830">, przeł. K. Michalski, K. Pomian, M.J. Siemek, J. Tischner, Czytelnik, Warszawa 1977, s. 264–265.</text:span><text:span text:style-name="T993"> </text:span><text:a xlink:type="simple" xlink:href="#p2_170" text:style-name="Internet_20_link" text:visited-style-name="Visited_20_Internet_20_Link"><text:span text:style-name="T1011">Wróć do treści głównej.</text:span></text:a></text:p>
      <text:p text:style-name="P231"/>
      <text:p text:style-name="P480"><text:bookmark text:name="przypis2_171"/><text:span text:style-name="T1592">Przypis 2.</text:span><text:span text:style-name="T830">171 Heidegger M., </text:span><text:span text:style-name="T913">Budować, mieszkać, myśleć. Eseje wybrane</text:span><text:span text:style-name="T830">, przeł. K. Michalski, K. Pomian, M.J. Siemek, J. Tischner, Czytelnik, Warszawa 1977, s. 265.</text:span><text:span text:style-name="T993"> </text:span><text:a xlink:type="simple" xlink:href="#p2_171" text:style-name="Internet_20_link" text:visited-style-name="Visited_20_Internet_20_Link"><text:span text:style-name="T1011">Wróć do treści głównej.</text:span></text:a></text:p>
      <text:p text:style-name="P94"/>
      <text:p text:style-name="P365"><text:bookmark text:name="przypis2_172"/><text:span text:style-name="T1592">Przypis 2.</text:span><text:span text:style-name="T830">172</text:span><text:span text:style-name="T1589"> Heidegger M., </text:span><text:span text:style-name="T953">Budować, mieszkać, myśleć. Eseje wybrane</text:span><text:span text:style-name="T1589">, przeł. K. Michalski, K. Pomian, M.J. Siemek, J. Tischner, Czytelnik, Warszawa 1977, s. 265.</text:span><text:span text:style-name="T1012"> </text:span><text:a xlink:type="simple" xlink:href="#p2_172" text:style-name="Internet_20_link" text:visited-style-name="Visited_20_Internet_20_Link"><text:span text:style-name="T1011">Wróć do treści głównej.</text:span></text:a></text:p>
      <text:p text:style-name="P94"/>
      <text:p text:style-name="P375"><text:bookmark text:name="przypis2_173"/><text:span text:style-name="T1592">Przypis 2.</text:span><text:span text:style-name="T830">173 Zestawmy greckie rozumienie teorii z tym współczesnym, rekonstruowanym przez Thomasa Kuhna, dla zilustrowania różnic, jakie dzielą bezinteresowny ogląd rzeczywistości od praktyk czyniących z niej przedstawienie. „Po pierwsze, teoria powinna być dokładna, to znaczy, że wynikające z niej konsekwencje powinny w zakresie jej ważności pozostawać w dającej się okazać zgodności ze znanymi wynikami eksperymentów. Po drugie, powinna być spójna nie tylko wewnętrznie, lecz również z innymi powszechnie przyjętymi teoriami stosowanymi do pokrewnych aspektów przyrody. Po trzecie, powinna mieć szeroki zakres; w szczególności jej konsekwencje wybiegać powinny poza indywidualne przypadki, poszczególne prawa czy subteorie, do których wyjaśnienia została pierwotnie powołana. Po czwarte, powinna ona być prosta, wprowadzać porządek do zjawisk, które bez niej pozostawałyby z sobą niezwiązane, a w swym kształcie – niezrozumiałe. Po piąte wreszcie (…) – teoria powinna przynosić nowe odkrycia” (Kuhn T.S., </text:span><text:span text:style-name="T913">Dwa bieguny</text:span><text:span text:style-name="T830">, przeł. S. Amsterdamski, PIW, Warszawa 1977/1985, s. 442).</text:span><text:span text:style-name="T1012"> </text:span><text:a xlink:type="simple" xlink:href="#p2_173" text:style-name="Internet_20_link" text:visited-style-name="Visited_20_Internet_20_Link"><text:span text:style-name="T1011">Wróć do treści głównej.</text:span></text:a></text:p>
      <text:p text:style-name="P227"/>
      <text:p text:style-name="P480"><text:bookmark text:name="przypis2_174"/><text:soft-page-break/><text:span text:style-name="T1592">Przypis 2.</text:span><text:span text:style-name="T830">174 Heidegger M., </text:span><text:span text:style-name="T913">Budować, mieszkać, myśleć. Eseje wybrane</text:span><text:span text:style-name="T830">, przeł. K. Michalski, K. Pomian, M.J. Siemek, J. Tischner, Czytelnik, Warszawa 1977, s. 275–277.</text:span><text:span text:style-name="T993"> </text:span><text:a xlink:type="simple" xlink:href="#p2_174" text:style-name="Internet_20_link" text:visited-style-name="Visited_20_Internet_20_Link"><text:span text:style-name="T1011">Wróć do treści głównej.</text:span></text:a></text:p>
      <text:p text:style-name="P231"/>
      <text:p text:style-name="P536"><text:bookmark text:name="przypis2_175"/><text:span text:style-name="T1592">Przypis 2.175 Pomyślmy: „nie istnieje oko które nie mruga/ toteż świat jest zawsze poruszony” (</text:span><text:span text:style-name="T850">Opoczyńska M., </text:span><text:span text:style-name="T938">zanim</text:span><text:span text:style-name="T850">, niepublikowane, Kraków 2014</text:span><text:span text:style-name="T1592">, </text:span><text:span text:style-name="T830">s. 34). – Co znika pod powieką, za mrugnięciem oka zjawia się, ale już inne. Świat, wydany naszym okamgnieniom, zostawia po sobie smugę powidoków. Zapadną w pamięć i będą dzielić jej los.</text:span><text:span text:style-name="T1012"> </text:span><text:a xlink:type="simple" xlink:href="#p2_175" text:style-name="Internet_20_link" text:visited-style-name="Visited_20_Internet_20_Link"><text:span text:style-name="T1011">Wróć do treści głównej.</text:span></text:a></text:p>
      <text:p text:style-name="P94"/>
      <text:p text:style-name="P374"><text:bookmark text:name="przypis2_176"/><text:span text:style-name="T1592">Przypis 2.</text:span><text:span text:style-name="T830">176 Niech nie zmyli nas użyte tu wyrażenie. Pisząc o „rzeczach samych”, nie ma się tu na myśli ani Kantowskiej „rzeczy samej w sobie”, ani Husserlowskiej rzeczy, ku której zwraca się jego fenomenologia. Chcemy powiedzieć tu tylko to jedno: wieloznaczność tego, co się jawi, nie ma swojego źródła jedynie w tym, komu się jawi. Dana rzecz jest wieloznaczna u swego źródła, o którym nie możemy powiedzieć nic ponad to, że jest przed naszym poznaniem ukryte: ani przez nie stworzone, ani mu wydane.</text:span><text:span text:style-name="T1012"> </text:span><text:a xlink:type="simple" xlink:href="#p2_176" text:style-name="Internet_20_link" text:visited-style-name="Visited_20_Internet_20_Link"><text:span text:style-name="T1011">Wróć do treści głównej.</text:span></text:a></text:p>
      <text:p text:style-name="P94"/>
      <text:p text:style-name="P374"><text:bookmark text:name="przypis2_177"/><text:span text:style-name="T1592">Przypis 2.</text:span><text:span text:style-name="T830">177 Przypomnijmy, o czym była już mowa wcześniej: źródło nie oznacza tu początku w znaczeniu pochodzenia „czegoś oto takiego”, wskazuje natomiast na „coś, co się staje” w zmiennym rytmie jego pulsujących rytmów.</text:span><text:span text:style-name="T1012"> </text:span><text:a xlink:type="simple" xlink:href="#p2_177" text:style-name="Internet_20_link" text:visited-style-name="Visited_20_Internet_20_Link"><text:span text:style-name="T1011">Wróć do treści głównej.</text:span></text:a></text:p>
      <text:p text:style-name="P94"/>
      <text:p text:style-name="P374"><text:bookmark text:name="przypis2_178"/><text:span text:style-name="T1592">Przypis 2.</text:span><text:span text:style-name="T830">178 Zestawimy je dla ukazania identyczności odkryć, do jakich prowadzi myśl uwolniona z „rauszu trzeźwości”, nieodróżniającego widoków rzeczy (tzw. fantasmagorii umysłu, jak pisał Benjamin) od rzeczy, które nam się wydają.</text:span><text:span text:style-name="T1012"> </text:span><text:a xlink:type="simple" xlink:href="#p2_178" text:style-name="Internet_20_link" text:visited-style-name="Visited_20_Internet_20_Link"><text:span text:style-name="T1011">Wróć do treści głównej.</text:span></text:a></text:p>
      <text:p text:style-name="P82"/>
      <text:p text:style-name="P375"><text:bookmark text:name="przypis2_179"/><text:span text:style-name="T1592">Przypis 2.</text:span><text:span text:style-name="T830">179 Benjamin W., </text:span><text:span text:style-name="T913">O haszyszu</text:span><text:span text:style-name="T830">, przeł. E. Drzazgowska, Wydawnictwo Aletheia, Warszawa 1972/2010, s. 84.</text:span><text:span text:style-name="T1012"> </text:span><text:a xlink:type="simple" xlink:href="#p2_179" text:style-name="Internet_20_link" text:visited-style-name="Visited_20_Internet_20_Link"><text:span text:style-name="T1011">Wróć do treści głównej.</text:span></text:a></text:p>
      <text:p text:style-name="P94"/>
      <text:p text:style-name="P375"><text:bookmark text:name="przypis2_180"/><text:span text:style-name="T1592">Przypis 2.</text:span><text:span text:style-name="T830">180 Echo tych zapisków, a może ich źródło odnajdujemy w </text:span><text:span text:style-name="T913">Ulicy jednokierunkowej</text:span><text:span text:style-name="T830">, dedykowanej Asji Lacis, ukochanej Benjamina. Czytamy w nich: „Przydarzyło się ludziom następujące doświadczenie: jeśli ktoś kogoś kocha lub nawet się tylko daną osobą żywo zajmuje, to niemal w każdej książce znajduje jej portret. Pojawia się ona nawet jako gracz i jego przeciwnik. W opowiadaniach, powieściach i nowelach występuje w coraz to nowej postaci. Wynika stąd: władza fantazji jest umiejętnością </text:span><text:soft-page-break/><text:span text:style-name="T830">nieskończenie drobnego interpolowania, znajdowania dla wszelkiej intensywności jako czegoś ekstensywnego nowej, wypartej pełni, krótko, traktowania każdego obrazu tak, jakby był on złożonym wachlarzem, który dopiero po rozłożeniu nabiera tchu i z nową szerokością </text:span><text:span text:style-name="T1589">odtwarza w swoim wnętrzu rysy ukochanego człowieka” (Benjamin W., </text:span><text:span text:style-name="T953">Ulica jednokierunkowa</text:span><text:span text:style-name="T1589">, przeł. B. Baran, Wydawnictwo Aletheia, Warszawa 1928/2011, s. 110–111).</text:span><text:span text:style-name="T1012"> </text:span><text:a xlink:type="simple" xlink:href="#p2_180" text:style-name="Internet_20_link" text:visited-style-name="Visited_20_Internet_20_Link"><text:span text:style-name="T1011">Wróć do treści głównej.</text:span></text:a></text:p>
      <text:p text:style-name="P227"/>
      <text:p text:style-name="P490"><text:bookmark text:name="przypis2_181"/><text:span text:style-name="T1592">Przypis 2.</text:span><text:span text:style-name="T830">181 Canetti E., </text:span><text:span text:style-name="T913">Pochodnia w uchu</text:span><text:span text:style-name="T830">, przeł. M. Przybyłowska, Czytelnik, Warszawa 1980/1988, s. 145–146.</text:span><text:span text:style-name="T993"> </text:span><text:a xlink:type="simple" xlink:href="#p2_181" text:style-name="Internet_20_link" text:visited-style-name="Visited_20_Internet_20_Link"><text:span text:style-name="T1011">Wróć do treści głównej.</text:span></text:a></text:p>
      <text:p text:style-name="P94"/>
      <text:p text:style-name="P366"><text:bookmark text:name="przypis2_182"/><text:span text:style-name="T1592">Przypis 2.</text:span><text:span text:style-name="T830">182 Arendt H., </text:span><text:span text:style-name="T913">Myślenie</text:span><text:span text:style-name="T830">, przeł. H. Buczyńska-Garewicz</text:span><text:span text:style-name="T913">, </text:span><text:span text:style-name="T830">Czytelnik, Warszawa 1971/1991, s. 54.</text:span><text:span text:style-name="T1012"> </text:span><text:a xlink:type="simple" xlink:href="#p2_182" text:style-name="Internet_20_link" text:visited-style-name="Visited_20_Internet_20_Link"><text:span text:style-name="T1011">Wróć do treści głównej.</text:span></text:a></text:p>
      <text:p text:style-name="P231"/>
      <text:p text:style-name="P470"><text:bookmark text:name="przypis2_183"/><text:span text:style-name="T1592">Przypis 2.</text:span><text:span text:style-name="T830">183 </text:span><text:span text:style-name="T850">Opoczyńska M., </text:span><text:span text:style-name="T938">zanim</text:span><text:span text:style-name="T850">, niepublikowane, Kraków 2014</text:span><text:span text:style-name="T830">, s. 81.</text:span><text:span text:style-name="T993"> </text:span><text:a xlink:type="simple" xlink:href="#p2_183" text:style-name="Internet_20_link" text:visited-style-name="Visited_20_Internet_20_Link"><text:span text:style-name="T1011">Wróć do treści głównej.</text:span></text:a></text:p>
      <text:p text:style-name="P231"/>
      <text:p text:style-name="P490"><text:bookmark text:name="przypis2_184"/><text:span text:style-name="T1592">Przypis 2.</text:span><text:span text:style-name="T830">184 Benjamin W., </text:span><text:span text:style-name="T913">Konstelacje. </text:span><text:span text:style-name="T955">Wybór</text:span><text:span text:style-name="T913"> </text:span><text:span text:style-name="T955">tekstów</text:span><text:span text:style-name="T830">, przeł. A. Lipszyc, A. Wołkowicz, Wydawnictwo Uniwersytetu Jagiellońskiego, Kraków 2012, s. 220.</text:span><text:span text:style-name="T993"> </text:span><text:a xlink:type="simple" xlink:href="#p2_184" text:style-name="Internet_20_link" text:visited-style-name="Visited_20_Internet_20_Link"><text:span text:style-name="T1011">Wróć do treści głównej.</text:span></text:a></text:p>
      <text:p text:style-name="P94"/>
      <text:p text:style-name="P375"><text:bookmark text:name="przypis2_185"/><text:span text:style-name="T1592">Przypis 2.</text:span><text:span text:style-name="T830">185</text:span><text:span text:style-name="T1589"> Benjamin W., </text:span><text:span text:style-name="T953">Konstelacje. </text:span><text:span text:style-name="T955">Wybór</text:span><text:span text:style-name="T953"> </text:span><text:span text:style-name="T955">tekstów</text:span><text:span text:style-name="T1589">, przeł. A. Lipszyc, A. Wołkowicz, Wydawnictwo Uniwersytetu Jagiellońskiego, Kraków 2012, </text:span><text:span text:style-name="T830">s. 216.</text:span><text:span text:style-name="T1012"> </text:span><text:a xlink:type="simple" xlink:href="#p2_185" text:style-name="Internet_20_link" text:visited-style-name="Visited_20_Internet_20_Link"><text:span text:style-name="T1011">Wróć do treści głównej.</text:span></text:a></text:p>
      <text:p text:style-name="P231"/>
      <text:p text:style-name="P470"><text:bookmark text:name="przypis2_186"/><text:span text:style-name="T1592">Przypis 2.</text:span><text:span text:style-name="T830">186 </text:span><text:span text:style-name="T850">Opoczyńska M., </text:span><text:span text:style-name="T938">zanim</text:span><text:span text:style-name="T850">, niepublikowane, Kraków 2014</text:span><text:span text:style-name="T830">, s. 77.</text:span><text:span text:style-name="T993"> </text:span><text:a xlink:type="simple" xlink:href="#p2_186" text:style-name="Internet_20_link" text:visited-style-name="Visited_20_Internet_20_Link"><text:span text:style-name="T1011">Wróć do treści głównej.</text:span></text:a></text:p>
      <text:p text:style-name="P231"/>
      <text:p text:style-name="P490"><text:bookmark text:name="przypis2_187"/><text:span text:style-name="T1592">Przypis 2.</text:span><text:span text:style-name="T830">187 Marcel G., </text:span><text:span text:style-name="T913">Dziennik metafizyczny</text:span><text:span text:style-name="T830">, przeł. E. Wende, PIW, Warszawa 1927/1987, s. 232–233.</text:span><text:span text:style-name="T993"> </text:span><text:a xlink:type="simple" xlink:href="#p2_187" text:style-name="Internet_20_link" text:visited-style-name="Visited_20_Internet_20_Link"><text:span text:style-name="T1011">Wróć do treści głównej.</text:span></text:a></text:p>
      <text:p text:style-name="P94"/>
      <text:p text:style-name="P377"><text:bookmark text:name="przypis2_188"/><text:span text:style-name="T1592">Przypis 2.</text:span><text:span text:style-name="T830">188 I w tym punkcie swoich rozważań Heidegger znajduje niejednego poprzednika i niejednego następcę. Wspomnijmy tu tylko Ludwiga Wittgensteina, którego słowa zapoczątkowały niniejszy szkic: „W wyścigu filozofii wygrywa ten, kto umie biec najwolniej. Albo ten, kto osiąga cel ostatni. Tylko nie zaciskać węzła, dopóki nie jest się pewnym, że trzyma się za właściwy koniec” </text:span><text:span text:style-name="T1589">(Wittgenstein L., </text:span><text:span text:style-name="T953">Dzienniki 1914–1916</text:span><text:span text:style-name="T1589">, przeł. M. Poręba, Wydawnictwo Spacja, Warszawa 1958/1999, s. 80).</text:span><text:span text:style-name="T1012"> </text:span><text:a xlink:type="simple" xlink:href="#p2_188" text:style-name="Internet_20_link" text:visited-style-name="Visited_20_Internet_20_Link"><text:span text:style-name="T1011">Wróć do treści głównej.</text:span></text:a></text:p>
      <text:p text:style-name="P231"/>
      <text:p text:style-name="P537"><text:bookmark text:name="przypis2_189"/><text:soft-page-break/><text:span text:style-name="T1592">Przypis 2.189 </text:span><text:span text:style-name="T1568">Arendt H., </text:span><text:span text:style-name="T939">O przemocy. Nieposłuszeństwo obywatelskie</text:span><text:span text:style-name="T1568">, przeł. A. Łagodzka, W. Madej, Fundacja Aletheia, Warszawa 1970/1999</text:span><text:span text:style-name="T1592">, s. 111. – Nie ma tu miejsca na rozwinięcie myśli Arendt. Podzielmy się więc </text:span><text:span text:style-name="T830">krótko i na marginesie jedną tylko uwagą: oddalanie się od siebie pytań, „czy można badać?” i „czy chce się badać?”, jest być może konsekwencją jeszcze jednego zjawiska, występującego w nauce współczesnej, a mianowicie oddzielania się od siebie przedmiotu badań i ich celów. Przedmiotem badania jest to, czego badanie dotyczy, celem badania zaś to, czemu chce służyć. Gdy pytanie o cel badań zostaje zdominowane przez pytania: „co?” i „jak?”, trudno się dziwić, że namysł nad tym, „czy chce się badać”, przestaje być kwestią równie zasadniczą jak te związane z przedmiotem i metodą.</text:span><text:span text:style-name="T1012"> </text:span><text:a xlink:type="simple" xlink:href="#p2_189" text:style-name="Internet_20_link" text:visited-style-name="Visited_20_Internet_20_Link"><text:span text:style-name="T1011">Wróć do treści głównej.</text:span></text:a></text:p>
      <text:p text:style-name="P82"/>
      <text:p text:style-name="P377"><text:bookmark text:name="przypis2_190"/><text:span text:style-name="T1592">Przypis 2.</text:span><text:span text:style-name="T830">190 </text:span><text:span text:style-name="T1568">Arendt H., </text:span><text:span text:style-name="T939">O przemocy. Nieposłuszeństwo obywatelskie</text:span><text:span text:style-name="T1568">, przeł. A. Łagodzka, W. Madej, Fundacja Aletheia, Warszawa 1970/1999</text:span><text:span text:style-name="T830">, s. 111.</text:span><text:span text:style-name="T1012"> </text:span><text:a xlink:type="simple" xlink:href="#p2_190" text:style-name="Internet_20_link" text:visited-style-name="Visited_20_Internet_20_Link"><text:span text:style-name="T1011">Wróć do treści głównej.</text:span></text:a></text:p>
      <text:p text:style-name="P94"/>
      <text:p text:style-name="P373"><text:bookmark text:name="przypis2_191"/><text:span text:style-name="T1592">Przypis 2.</text:span><text:span text:style-name="T830">191 Porównajmy nasz punkt widzenia z wyrażonym dużo wcześniej przez Wittgensteina. W luźnych zapiskach na temat nauki współczesnej notował: „W trakcie naukowych dociekań mówimy wszystko, co się da; formułujemy wiele wypowiedzi, których roli w tych dociekaniach nie rozumiemy. Nie jest bowiem tak, aby wszystko, co mówimy, miało świadomy cel, lecz nasze usta wciąż się poruszają. Nasze myśli biegną utartym torem, automatycznie przechodzimy dalej zgodnie z wyuczonymi technikami. A teraz przychodzi czas, byśmy przyjrzeli się temu, cośmy powiedzieli. Wykonaliśmy całą masę ruchów zbytecznych lub wręcz przeciwstawnych wobec celu i musimy teraz filozoficznie rozjaśnić nasze procesy myślowe”. I dalej, w następnej notatce: „Wydaje mi się, że wciąż daleko mi do zrozumienia tej sprawy; mianowicie do punktu, w którym będę wiedział, o czym muszę mówić, a o czym nie potrzebuję. Wikłam się wciąż w szczegóły, nie wiedząc, czy w ogóle powinienem o czymś takim mówić; i przychodzi mi na myśl, że być może przemierzam znaczny obszar po to tylko, by w końcu wykluczyć go z rozważań. Jednak także w tym przypadku rozważania nie byłyby bezwartościowe; wtedy mianowicie, gdyby nie kręciły się wyłącznie w kółko” (Wittgenstein L., </text:span><text:span text:style-name="T913">Uwagi rożne</text:span><text:span text:style-name="T830">, przeł. M. Kowalewska, Wydawnictwo KR, Warszawa 1977/2000</text:span><text:span text:style-name="T1589">, s. 101).</text:span><text:span text:style-name="T1012"> </text:span><text:a xlink:type="simple" xlink:href="#p2_191" text:style-name="Internet_20_link" text:visited-style-name="Visited_20_Internet_20_Link"><text:span text:style-name="T1011">Wróć do treści głównej.</text:span></text:a></text:p>
      <text:p text:style-name="P227"/>
      <text:p text:style-name="P537"><text:bookmark text:name="przypis2_192"/><text:span text:style-name="T1592">Przypis 2.192 Wplatamy tu w słowa Heraklita (wcześniej cytowane) słowa R.M. Rilkego z pierwszej elegii duinejskiej </text:span><text:span text:style-name="T830">i de Montaigne’a z </text:span><text:span text:style-name="T913">Pr</text:span><text:span text:style-name="T967">ó</text:span><text:span text:style-name="T913">b</text:span><text:span text:style-name="T830">. </text:span><text:span text:style-name="T913">Logos </text:span><text:span text:style-name="T830">duszy, której granic nie dojdziesz, choćbyś szedł każdą z dróg, „rozrasta się” z każdym krokiem, nawet gdy stoisz, idziesz. „Cóż, my cali jesteśmy wiatrem” (Montaigne M., </text:span><text:span text:style-name="T913">Pr</text:span><text:span text:style-name="T951">ó</text:span><text:span text:style-name="T913">by</text:span><text:span text:style-name="T830">, przeł. T. Żeleński-Boy, </text:span><text:soft-page-break/><text:span text:style-name="T830">Wydawnictwo Zielona Sowa, Kraków 1580/2004, s. 834) i „nie ma dla nas zatrzymania” (</text:span><text:span text:style-name="T1596">Rilke R.M., </text:span><text:span text:style-name="T968">Elegie duinejskie</text:span><text:span text:style-name="T1596">, przeł. B. Antochewicz, Wydawnictwo Ossolineum, Wrocław </text:span><text:span text:style-name="T830">1923/1973, s. 8).</text:span><text:span text:style-name="T1012"> </text:span><text:a xlink:type="simple" xlink:href="#p2_192" text:style-name="Internet_20_link" text:visited-style-name="Visited_20_Internet_20_Link"><text:span text:style-name="T1011">Wróć do treści głównej.</text:span></text:a></text:p>
      <text:p text:style-name="P82"/>
      <text:p text:style-name="P374"><text:bookmark text:name="przypis2_193"/><text:span text:style-name="T1592">Przypis 2.</text:span><text:span text:style-name="T830">193 Znaczenie wyrażenia: „wdać się” w języku polskim odsłania dwoistość możliwości: można wdać się w coś, np. w rozmowę, i wdać się w kogoś, np. w ojca, matkę. Pisząc w tym miejscu o „w-dawaniu się w </text:span><text:span text:style-name="T913">logos </text:span><text:span text:style-name="T830">duszy”, mamy na myśli tę podwójną możliwość uczestniczenia w tym, w co się wdajemy. Przemiana tego, kto się w-daje w </text:span><text:span text:style-name="T913">logos </text:span><text:span text:style-name="T830">duszy drugiego, jest zawsze możliwa. W-dawanie się w </text:span><text:span text:style-name="T913">logos </text:span><text:span text:style-name="T830">– powiedzmy już teraz, jest procesem alchemicznym.</text:span><text:span text:style-name="T1012"> </text:span><text:a xlink:type="simple" xlink:href="#p2_193" text:style-name="Internet_20_link" text:visited-style-name="Visited_20_Internet_20_Link"><text:span text:style-name="T1011">Wróć do treści głównej.</text:span></text:a></text:p>
      <text:p text:style-name="P82"/>
      <text:p text:style-name="P377"><text:bookmark text:name="przypis2_194"/><text:span text:style-name="T1592">Przypis 2.</text:span><text:span text:style-name="T830">194 </text:span><text:span text:style-name="T1596">Rilke R.M., </text:span><text:span text:style-name="T968">Elegie duinejskie</text:span><text:span text:style-name="T1596">, przeł. B. Antochewicz, Wydawnictwo Ossolineum, Wrocław </text:span><text:span text:style-name="T830">1923/1973, s. 9.</text:span><text:span text:style-name="T1012"> </text:span><text:a xlink:type="simple" xlink:href="#p2_194" text:style-name="Internet_20_link" text:visited-style-name="Visited_20_Internet_20_Link"><text:span text:style-name="T1011">Wróć do treści głównej.</text:span></text:a></text:p>
      <text:p text:style-name="P231"/>
      <text:p text:style-name="P491"><text:bookmark text:name="przypis2_195"/><text:span text:style-name="T1592">Przypis 2.</text:span><text:span text:style-name="T830">195 </text:span><text:span text:style-name="T1596">Rilke R.M., </text:span><text:span text:style-name="T968">Elegie duinejskie</text:span><text:span text:style-name="T1596">, przeł. B. Antochewicz, Wydawnictwo Ossolineum, Wrocław </text:span><text:span text:style-name="T830">1923/1973, s. 9.</text:span><text:span text:style-name="T993"> </text:span><text:a xlink:type="simple" xlink:href="#p2_195" text:style-name="Internet_20_link" text:visited-style-name="Visited_20_Internet_20_Link"><text:span text:style-name="T1011">Wróć do treści głównej.</text:span></text:a></text:p>
      <text:p text:style-name="P231"/>
      <text:p text:style-name="P470"><text:bookmark text:name="przypis2_196"/><text:span text:style-name="T1592">Przypis 2.</text:span><text:span text:style-name="T830">196 </text:span><text:span text:style-name="T850">Opoczyńska M., </text:span><text:span text:style-name="T938">zanim</text:span><text:span text:style-name="T850">, niepublikowane, Kraków 2014</text:span><text:span text:style-name="T830">, s. 33.</text:span><text:span text:style-name="T993"> </text:span><text:a xlink:type="simple" xlink:href="#p2_196" text:style-name="Internet_20_link" text:visited-style-name="Visited_20_Internet_20_Link"><text:span text:style-name="T1011">Wróć do treści głównej.</text:span></text:a></text:p>
      <text:p text:style-name="P94"/>
      <text:p text:style-name="P356"><text:bookmark text:name="przypis2_197"/><text:span text:style-name="T1592">Przypis 2.</text:span><text:span text:style-name="T830">197</text:span><text:span text:style-name="T1589"> </text:span><text:span text:style-name="T850">Opoczyńska M., </text:span><text:span text:style-name="T938">zanim</text:span><text:span text:style-name="T850">, niepublikowane, Kraków 2014</text:span><text:span text:style-name="T1589">, s. </text:span><text:span text:style-name="T830">251.</text:span><text:span text:style-name="T1012"> </text:span><text:a xlink:type="simple" xlink:href="#p2_197" text:style-name="Internet_20_link" text:visited-style-name="Visited_20_Internet_20_Link"><text:span text:style-name="T1011">Wróć do treści głównej.</text:span></text:a></text:p>
      <text:p text:style-name="P94"/>
      <text:p text:style-name="P371"><text:bookmark text:name="przypis2_198"/><text:span text:style-name="T1592">Przypis 2.</text:span><text:span text:style-name="T830">198 Przytoczmy kontekst tej uwagi, by ją lepiej zrozumieć: „Opisz aromat kawy! – Czemu nie da się tego zrobić? Czy brak nam słów? </text:span><text:span text:style-name="T913">Do czego </text:span><text:span text:style-name="T830">nam ich brak? – Skąd pomysł, że opis taki musi być jednak możliwy? Czy odczuwałeś jego brak? Czy próbowałeś kiedy opisać aromat kawy, ale ci się to nie udało? (…). «Brak nam słów» [pisze James, wymieniając źródła błędów w psychologii]. Czemu ich więc nie wprowadzamy? Co musiałoby zajść, abyśmy mogli to zrobić?” </text:span><text:span text:style-name="T1589">(Wittgenstein L., </text:span><text:span text:style-name="T953">Dociekania filozoficzne</text:span><text:span text:style-name="T1589">, przeł. B. Wolniewicz, PWN, Warszawa 1953/2000a, s. 224).</text:span><text:span text:style-name="T1012"> </text:span><text:a xlink:type="simple" xlink:href="#p2_198" text:style-name="Internet_20_link" text:visited-style-name="Visited_20_Internet_20_Link"><text:span text:style-name="T1011">Wróć do treści głównej.</text:span></text:a></text:p>
      <text:p text:style-name="P227"/>
      <text:p text:style-name="P474"><text:bookmark text:name="przypis2_199"/><text:span text:style-name="T1592">Przypis 2.</text:span><text:span text:style-name="T830">199 Marcel G., </text:span><text:span text:style-name="T913">Od sprzeciwu do wezwania</text:span><text:span text:style-name="T830">, przeł. S. Ławicki, Pax, Warszawa 1940/1965, s. 159.</text:span><text:span text:style-name="T993"> </text:span><text:a xlink:type="simple" xlink:href="#p2_199" text:style-name="Internet_20_link" text:visited-style-name="Visited_20_Internet_20_Link"><text:span text:style-name="T1011">Wróć do treści głównej.</text:span></text:a></text:p>
      <text:p text:style-name="P94"/>
      <text:p text:style-name="P376"><text:bookmark text:name="przypis2_200"/><text:soft-page-break/><text:span text:style-name="T1592">Przypis 2.</text:span><text:span text:style-name="T830">200 Marcel G., </text:span><text:span text:style-name="T1034">Homo viator</text:span><text:span text:style-name="T913">. Wstęp do metafizyki nadziei</text:span><text:span text:style-name="T830">, przeł. P. Lubicz, Pax, Warszawa 1944/1959, s. 79.</text:span><text:span text:style-name="T1012"> </text:span><text:a xlink:type="simple" xlink:href="#p2_200" text:style-name="Internet_20_link" text:visited-style-name="Visited_20_Internet_20_Link"><text:span text:style-name="T1011">Wróć do treści głównej.</text:span></text:a></text:p>
      <text:p text:style-name="P82"/>
      <text:p text:style-name="P359"><text:bookmark text:name="przypis2_201"/><text:span text:style-name="T1592">Przypis 2.</text:span><text:span text:style-name="T830">201 W trzecim wieczorze poetyckim Krystyna Miłobędzka, próbując zdać sprawę ze swojej pisarskiej autobiografii, od „nie dość pisania” dochodzi do „nie dość istnienia” i z powrotem, by powiedzieć choć raz „coś bez reszty”, co udaje się czasem może dzieciom: „Czuję się stworzeniem ciężkim, niezdarnym, źle widzącym, źle słyszącym, źle mówiącym (…). Mówić o sobie i swoim pisaniu, to mówić o niedoskonałości (…). Życie nie jest doskonałe, moje życie nie jest doskonałe, a przede wszystkim ja zapisująca nie jestem w stanie, nie umiem życia zapisać. Język nie jest doskonały w wyrażaniu tego, co najważniejsze, nie umie nazywać uczuć, myśli, które chcemy sobie przekazać (…). Gubienie jest naturą języka i naturą moich związków z innymi, ze światem. Gubienie, więc niedoskonałość, niezdarność (…). Słowa niedokładnie przylegające do rzeczy. Nie dość słów na zawołanie, słowa niepotrzebnie powiedziane. Nie dość ciche. Nie dość wyraźne. Nie dość szybkie. Nie dość moje. Moja nieuważność, niecierpliwość. Moje nie dość żyję. Moje nie dość jestem. Moje nie dość Ty. Słowa niedotknięte. Słowa niedokończone. Słowa niewypowiedziane” (</text:span><text:span text:style-name="T850">Miłobędzka K., </text:span><text:span text:style-name="T938">znikam jestem</text:span><text:span text:style-name="T850">, Biuro Literackie, Wrocław 2010</text:span><text:span text:style-name="T830">, s. 45–47).</text:span><text:span text:style-name="T1012"> </text:span><text:a xlink:type="simple" xlink:href="#p2_201" text:style-name="Internet_20_link" text:visited-style-name="Visited_20_Internet_20_Link"><text:span text:style-name="T1011">Wróć do treści głównej.</text:span></text:a></text:p>
      <text:p text:style-name="P227"/>
      <text:p text:style-name="P470"><text:bookmark text:name="przypis2_202"/><text:span text:style-name="T1592">Przypis 2.</text:span><text:span text:style-name="T830">202 </text:span><text:span text:style-name="T850">Opoczyńska M., </text:span><text:span text:style-name="T938">zanim</text:span><text:span text:style-name="T850">, niepublikowane, Kraków 2014</text:span><text:span text:style-name="T830">, s. 246.</text:span><text:span text:style-name="T993"> </text:span><text:a xlink:type="simple" xlink:href="#p2_202" text:style-name="Internet_20_link" text:visited-style-name="Visited_20_Internet_20_Link"><text:span text:style-name="T1011">Wróć do </text:span></text:a><text:a xlink:type="simple" xlink:href="#p2_202" text:style-name="Internet_20_link" text:visited-style-name="Visited_20_Internet_20_Link"><text:span text:style-name="T1011">treści głównej.</text:span></text:a></text:p>
      <text:p text:style-name="P231"/>
      <text:p text:style-name="P537"><text:bookmark text:name="przypis2_203"/><text:span text:style-name="T1592">Przypis 2.203 Przypomnijmy słowa Sørena Kierkegaarda, mistrza Heideggera (czytając je, niech nie zmyli nas </text:span><text:span text:style-name="T830">to, że odwołują się do „chrześcijańskiego poznania”; w istocie odnoszone są do każdego rodzaju poznania, które utrzymuje kontakt z życiem): „Każde chrześcijańskie poznanie, jakkolwiek ścisła będzie jego forma, musi być otoczone troską; i ta właśnie troska jest elementem budującym. Troska jest związkiem z życiem, z rzeczywistością osobowej egzystencji, a to znaczy, z chrześcijańskiego punktu widzenia, z powagą; oderwanie obojętnej wiedzy jest, z chrześcijańskiego punktu widzenia, dalekie od powagi, jest ono, z chrześcijańskiego punktu widzenia, drwiną i próżnością. A powaga jest właśnie czymś budującym” (Kierkegaard S., </text:span><text:span text:style-name="T913">Bojaźń i drżenie. Choroba na śmierć</text:span><text:span text:style-name="T830">, przeł. J. Iwaszkiewicz, PWN, Warszawa 1843/1972, s. 142).</text:span><text:span text:style-name="T1012"> </text:span><text:a xlink:type="simple" xlink:href="#p2_203" text:style-name="Internet_20_link" text:visited-style-name="Visited_20_Internet_20_Link"><text:span text:style-name="T1011">Wróć do treści głównej.</text:span></text:a></text:p>
      <text:p text:style-name="P227"/>
      <text:p text:style-name="P475"><text:bookmark text:name="przypis2_204"/><text:span text:style-name="T1592">Przypis 2.</text:span><text:span text:style-name="T830">204 </text:span><text:span text:style-name="T1013">Heidegger M., </text:span><text:span text:style-name="T989">Odczyty i rozprawy</text:span><text:span text:style-name="T1013">, przeł. B. Baran, J. Mizera, Aletheia, Warszawa 1954/2007</text:span><text:span text:style-name="T830">, s. 133.</text:span><text:span text:style-name="T993"> </text:span><text:a xlink:type="simple" xlink:href="#p2_204" text:style-name="Internet_20_link" text:visited-style-name="Visited_20_Internet_20_Link"><text:span text:style-name="T1011">Wróć do treści głównej.</text:span></text:a></text:p>
      <text:p text:style-name="P231"><text:soft-page-break/></text:p>
      <text:p text:style-name="P491"><text:bookmark text:name="przypis2_205"/><text:span text:style-name="T1592">Przypis 2.</text:span><text:span text:style-name="T830">205 Skarga B., </text:span><text:span text:style-name="T913">Człowiek to nie jest piękne zwierzę</text:span><text:span text:style-name="T830">, Znak, Kraków 2007, s. 39.</text:span><text:span text:style-name="T993"> </text:span><text:a xlink:type="simple" xlink:href="#p2_205" text:style-name="Internet_20_link" text:visited-style-name="Visited_20_Internet_20_Link"><text:span text:style-name="T1011">Wróć do treści głównej.</text:span></text:a></text:p>
      <text:p text:style-name="P94"/>
      <text:p text:style-name="P377"><text:bookmark text:name="przypis2_206"/><text:span text:style-name="T1592">Przypis 2.</text:span><text:span text:style-name="T830">206 Narecki K., </text:span><text:span text:style-name="T913">Logos we wczesnej myśli greckiej</text:span><text:span text:style-name="T830">, Wydawnictwo KUL, Lublin 1999, s. 70–71.</text:span><text:span text:style-name="T1012"> </text:span><text:a xlink:type="simple" xlink:href="#p2_206" text:style-name="Internet_20_link" text:visited-style-name="Visited_20_Internet_20_Link"><text:span text:style-name="T1011">Wróć do treści głównej.</text:span></text:a></text:p>
      <text:p text:style-name="P231"/>
      <text:p text:style-name="P486"><text:bookmark text:name="przypis2_207"/><text:span text:style-name="T1592">Przypis 2.</text:span><text:span text:style-name="T830">207 Brożek B., </text:span><text:span text:style-name="T913">Granice interpretacji</text:span><text:span text:style-name="T830">, </text:span><text:span text:style-name="T1536">Copernicus Center Press</text:span><text:span text:style-name="T830">, Kraków 2014, s. 197–202.</text:span><text:span text:style-name="T993"> </text:span><text:a xlink:type="simple" xlink:href="#p2_207" text:style-name="Internet_20_link" text:visited-style-name="Visited_20_Internet_20_Link"><text:span text:style-name="T1011">Wróć do treści głównej.</text:span></text:a></text:p>
      <text:p text:style-name="P231"/>
      <text:p text:style-name="P491"><text:bookmark text:name="przypis2_208"/><text:span text:style-name="T1592">Przypis 2.</text:span><text:span text:style-name="T830">208 Szewczyk K., </text:span><text:span text:style-name="T913">Bioetyka. Medycyna na granicach życia</text:span><text:span text:style-name="T830">, Wydawnictwo Naukowe PWN, Warszawa 2009, s. 19.</text:span><text:span text:style-name="T993"> </text:span><text:a xlink:type="simple" xlink:href="#p2_208" text:style-name="Internet_20_link" text:visited-style-name="Visited_20_Internet_20_Link"><text:span text:style-name="T1011">Wróć do treści głównej.</text:span></text:a></text:p>
      <text:p text:style-name="P94"/>
      <text:p text:style-name="P631"><text:bookmark text:name="przypis2_209"/><text:span text:style-name="T24">Przypis 2.</text:span><text:span text:style-name="T19">209 Ostatnie pytanie, wypowiedziane w języku niemieckim, podkreśli jego złożony sens: </text:span><text:span text:style-name="T143">Wer kümmert sich um logos, der </text:span><text:span text:style-name="T147">sein ist</text:span><text:span text:style-name="T19">.</text:span><text:span text:style-name="T176"> </text:span><text:a xlink:type="simple" xlink:href="#p2_209" text:style-name="Internet_20_link" text:visited-style-name="Visited_20_Internet_20_Link"><text:span text:style-name="T177">Wróć do treści głównej.</text:span></text:a></text:p>
      <text:p text:style-name="P82"/>
      <text:p text:style-name="P373"><text:bookmark text:name="przypis2_210"/><text:span text:style-name="T1592">Przypis 2.</text:span><text:span text:style-name="T830">210 Bieńczyk [w:] Canetti E., </text:span><text:span text:style-name="T913">Sumienie </text:span><text:span text:style-name="T955">słów.</text:span><text:span text:style-name="T913"> Eseje</text:span><text:span text:style-name="T830">, przeł. M. Przybyłowska, I. Krońska, Wydawnictwo Literackie, Kraków 1983/1999, s. 331.</text:span><text:span text:style-name="T1012"> </text:span><text:a xlink:type="simple" xlink:href="#p2_210" text:style-name="Internet_20_link" text:visited-style-name="Visited_20_Internet_20_Link"><text:span text:style-name="T1011">Wróć do treści głównej.</text:span></text:a></text:p>
      <text:p text:style-name="P94"/>
      <text:p text:style-name="P632"><text:bookmark text:name="przypis2_211"/><text:span text:style-name="T24">Przypis 2.</text:span><text:span text:style-name="T19">211 Trzeba będzie jeszcze kiedyś wniknąć lepiej w fenomen nadziei, którą związaliśmy tu z troską. Powiedzmy jednak teraz już to jedno, by zapobiec nieporozumieniom, mającym źródło w mentalności potocznej, która z nadziei czyni matkę głupców. Otóż nadzieja, którą tu mamy na myśli, nie jest rodzajem „pobożnego życzenia”, liczącego na spełnienie. Nadzieja w ogóle nie jest rachowaniem na coś, nie jest pragnieniem czegoś. Obce są jej kalkulacje, szukające gruntu </text:span><text:span text:style-name="T25">w policzalnym, dającym się wyobrazić, przewidzieć. </text:span><text:span text:style-name="T115">Nadzieja nie ma powodu i nie ma też przedmiotu</text:span><text:span text:style-name="T25">. Nie jest też przywilejem, mających to szczęście, że nie podlegają rozpaczy. </text:span><text:span text:style-name="T19">Przeciwnie, za Gabrielem Marcelem chcemy tu powiedzieć, że „o nadziei możemy mówić tylko tam, gdzie wchodzi w grę pokusa rozpaczy” (</text:span><text:span text:style-name="T25">Marcel G., </text:span><text:span text:style-name="T139">Homo viator</text:span><text:span text:style-name="T130">. Wstęp do metafizyki nadziei</text:span><text:span text:style-name="T25">, przeł. P. Lubicz, Pax, Warszawa 1944/1959</text:span><text:span text:style-name="T19">, s. 45). „Z istoty swej” – pisze dalej Marcel – „jest nadzieja jak gdyby gotowością duszy zaangażowanej dostatecznie głęboko w doświadczenie komunii; by mogła dokonać aktu transcendentnego, odmiennego od aktu woli i poznania, którym to aktem stwierdza ona żywą wieczność; przy tym doświadczenie to stanowi jednocześnie rękojmię i przesłanki owej wieczności” </text:span><text:span text:style-name="T62">(Marcel G., </text:span><text:span text:style-name="T140">Homo viator</text:span><text:span text:style-name="T127">. Wstęp do metafizyki nadziei</text:span><text:span text:style-name="T62">, przeł. P. Lubicz, Pax, Warszawa 1944/1959</text:span><text:span text:style-name="T19">, s. 94).</text:span><text:span text:style-name="T176"> </text:span><text:a xlink:type="simple" xlink:href="#p2_211" text:style-name="Internet_20_link" text:visited-style-name="Visited_20_Internet_20_Link"><text:span text:style-name="T177">Wróć do </text:span></text:a><text:soft-page-break/><text:a xlink:type="simple" xlink:href="#p2_211" text:style-name="Internet_20_link" text:visited-style-name="Visited_20_Internet_20_Link"><text:span text:style-name="T177">treści głównej.</text:span></text:a></text:p>
      <text:p text:style-name="P82"/>
      <text:p text:style-name="P356"><text:bookmark text:name="przypis2_212"/><text:span text:style-name="T1592">Przypis 2.</text:span><text:span text:style-name="T830">212 Przytoczona interpretacja mitu o królu Edypie wpisuje się w tok myśli tu rozwijany. Nie dajmy się jednak jej zwieść. Jak każde dzieło, zawierające w sobie „zasób prawdy”, sens mitu nie daje się wyczerpać w żadnym znaczeniu, a te, do których docieramy, ukazują się nam zawsze w świetle naszych osobistych doświadczeń. Mit – jeśli mówi do nas – nie przemawia nigdy słowami cudzej interpretacji. – „na pustkowia kitajronu wracasz/ by już nigdy znów// każdego dnia tam i/ z powrotem //by nie stać się ludzką/ kariatydą” (</text:span><text:span text:style-name="T850">Opoczyńska M., </text:span><text:span text:style-name="T938">zanim</text:span><text:span text:style-name="T850">, niepublikowane, Kraków 2014</text:span><text:span text:style-name="T830">, s. 48).</text:span><text:span text:style-name="T1012"> </text:span><text:a xlink:type="simple" xlink:href="#p2_212" text:style-name="Internet_20_link" text:visited-style-name="Visited_20_Internet_20_Link"><text:span text:style-name="T1011">Wróć do treści głównej.</text:span></text:a></text:p>
      <text:p text:style-name="P227"/>
      <text:p text:style-name="P488"><text:bookmark text:name="przypis2_213"/><text:span text:style-name="T1592">Przypis 2.</text:span><text:span text:style-name="T830">213 Danek D., </text:span><text:span text:style-name="T913">Śmierć wewnętrzna. Literatura w świetle doświadczenia psychoanalitycznego</text:span><text:span text:style-name="T830">, słowo/obraz terytoria, Gdańsk 2012, s. 10.</text:span><text:span text:style-name="T993"> </text:span><text:a xlink:type="simple" xlink:href="#p2_213" text:style-name="Internet_20_link" text:visited-style-name="Visited_20_Internet_20_Link"><text:span text:style-name="T1011">Wróć do treści głównej.</text:span></text:a></text:p>
      <text:p text:style-name="P231"/>
      <text:p text:style-name="P538"><text:bookmark text:name="przypis2_214"/><text:span text:style-name="T1592">Przypis 2.214 Janion M., </text:span><text:span text:style-name="T969">Żyjąc tracimy życie. Niepokojące tematy egzystencji</text:span><text:span text:style-name="T1592">, Wydawnictwo W.A.B., Warszawa 2007, s. 323–324. – Janion pisze tu o mądrości, choć lepsze w tym kontekście byłoby </text:span><text:span text:style-name="T830">określenie: </text:span><text:span text:style-name="T1049">bezk</text:span><text:span text:style-name="T1089">r</text:span><text:span text:style-name="T1049">yty</text:span><text:span text:style-name="T1089">c</text:span><text:span text:style-name="T1049">zne poznani</text:span><text:span text:style-name="T1089">e</text:span><text:span text:style-name="T830">. Nietzsche, będąc piewcą wiedzy radosnej, nie bał się mądrości; bał się bezosobowego „myślenia się”, będącego na usługach zastanych prawd i metod; bał się naiwnego poznania, które ogłasza: Bóg umarł (Buczyńska-Garewicz H., </text:span><text:span text:style-name="T913">Czytanie Nietzschego</text:span><text:span text:style-name="T830">, </text:span><text:span text:style-name="T1033">Universitas</text:span><text:span text:style-name="T830">, Kraków 2013).</text:span><text:span text:style-name="T1012"> </text:span><text:a xlink:type="simple" xlink:href="#p2_214" text:style-name="Internet_20_link" text:visited-style-name="Visited_20_Internet_20_Link"><text:span text:style-name="T1011">Wróć do treści głównej.</text:span></text:a></text:p>
      <text:p text:style-name="P82"/>
      <text:p text:style-name="P371"><text:bookmark text:name="przypis2_215"/><text:span text:style-name="T1592">Przypis 2.</text:span><text:span text:style-name="T830">215 Po zapisaniu powyższej myśli natrafiłam na fragment </text:span><text:span text:style-name="T913">Dociekań filozoficznych</text:span><text:span text:style-name="T830">, który teraz za Wittgensteinem przepiszę, na znak bliskości z tym, czego nie znam: „Poczucie «znajomości» i «naturalności». Łatwiej o poczucie nieznajomości i nienaturalności. Albo: o </text:span><text:span text:style-name="T913">poczucia</text:span><text:span text:style-name="T830">. Bo nie wszystko, czego nie znamy, wywołuje w nas wrażenie nieznajomości. Zastanówmy się tutaj, co nazywamy «nieznanym». Kamień polny, widziany przy drodze, rozpoznajemy jako kamień, ale być może nie jako ten kamień, który zawsze tam leżał. Człowieka rozpoznajemy np. jako człowieka, ale nie jako znajomego. Bywają też poczucia swojskości; ich przejawem bywa czasem spojrzenie, a czasem słowa: «Ach, ten stary pokój!» (który przed wielu laty zamieszkiwałem i znajduję teraz niezmieniony). Podobnie bywają też poczucia obcości: patrzę zaskoczony; przypatruję się przedmiotowi – albo człowiekowi – badawczo lub podejrzliwie; mówię: «Wszystko to jest mi obce». – Jednakże to, że istnieje takie poczucie obcości, nie jest jeszcze powodem, by mówić: każdy dobrze znany przedmiot, gdy nie zdaje się nam obcy, </text:span><text:soft-page-break/><text:span text:style-name="T830">daje nam poczucie swojskości. – Mniemamy niejako, iż miejsce, które zajmowało poczucie obcości, musi być przecież </text:span><text:span text:style-name="T913">jakoś </text:span><text:span text:style-name="T830">wypełnione. Jest miejsce na taką atmosferę, a skoro nie zajmuje go ta, to zajmie je inna” (Wittgenstein L., </text:span><text:span text:style-name="T913">Dociekania filozoficzne</text:span><text:span text:style-name="T830">, przeł. B. Wolniewicz, PWN, Warszawa 1953/2000a, s. 219–220).</text:span><text:span text:style-name="T1012"> </text:span><text:a xlink:type="simple" xlink:href="#p2_215" text:style-name="Internet_20_link" text:visited-style-name="Visited_20_Internet_20_Link"><text:span text:style-name="T1011">Wróć do treści głównej.</text:span></text:a></text:p>
      <text:p text:style-name="P227"/>
      <text:p text:style-name="P474"><text:bookmark text:name="przypis2_216"/><text:span text:style-name="T1592">Przypis 2.</text:span><text:span text:style-name="T830">216 Marcel G., </text:span><text:span text:style-name="T913">Od sprzeciwu do wezwania</text:span><text:span text:style-name="T830">, przeł. S. Ławicki, Pax, Warszawa 1940/1965, s. 48.</text:span><text:span text:style-name="T993"> </text:span><text:a xlink:type="simple" xlink:href="#p2_216" text:style-name="Internet_20_link" text:visited-style-name="Visited_20_Internet_20_Link"><text:span text:style-name="T1011">Wróć do treści głównej.</text:span></text:a></text:p>
      <text:p text:style-name="P231"/>
      <text:p text:style-name="P538"><text:bookmark text:name="przypis2_217"/><text:span text:style-name="T1592">Przypis 2.217 Skierujmy uwagę Czytelnika w stronę klasycznych już dociekań Zygmunta Baumana na temat </text:span><text:span text:style-name="T830">możliwości Zagłady i przypomnijmy ich główną tezę: „Zagładę obmyślono i przeprowadzono w naszym nowoczesnym racjonalnym społeczeństwie, w zaawansowanym stadium jego cywilizacyjnego rozwoju, w szczytowej fazie rozkwitu naszej kultury i dlatego Zagłada jest problemem tego społeczeństwa, tej cywilizacji i tej kultury. Uśmierzanie pamięci historycznej, które dokonuje się dzisiaj w świadomości nowoczesnego społeczeństwa, jest z tego właśnie powodu czymś więcej niż tylko przejawem lekceważenia, uwłaczającym ofiarom ludobójstwa. Jest ono także oznaką groźnej i potencjalnie samobójczej ślepoty” (Bauman Z., </text:span><text:span text:style-name="T913">Nowoczesność i zagłada</text:span><text:span text:style-name="T830">, Wydawnictwo Literackie, Kraków 1989/2009, s. 13). Podkreślmy za Baumanem: Zagłada nie jest porażką nowoczesności, lecz jej produktem, także produktem nowoczesnej nauki, dla której los, stających się obiektem jej działań, nie ma żadnego znaczenia.</text:span><text:span text:style-name="T1012"> </text:span><text:a xlink:type="simple" xlink:href="#p2_217" text:style-name="Internet_20_link" text:visited-style-name="Visited_20_Internet_20_Link"><text:span text:style-name="T1011">Wróć do </text:span></text:a><text:a xlink:type="simple" xlink:href="#p2_217" text:style-name="Internet_20_link" text:visited-style-name="Visited_20_Internet_20_Link"><text:span text:style-name="T1011">treści głównej.</text:span></text:a></text:p>
      <text:p text:style-name="P227"/>
      <text:p text:style-name="P473"><text:bookmark text:name="przypis2_218"/><text:span text:style-name="T1592">Przypis 2.</text:span><text:span text:style-name="T830">218 Różewicz T., </text:span><text:span text:style-name="T913">zawsze fragment </text:span><text:span text:style-name="T950">asterysk</text:span><text:span text:style-name="T913"> </text:span><text:span text:style-name="T1537">recycling</text:span><text:span text:style-name="T830">, Wydawnictwo Dolnośląskie, Wrocław 1999, s. 117–118.</text:span><text:span text:style-name="T993"> </text:span><text:a xlink:type="simple" xlink:href="#p2_218" text:style-name="Internet_20_link" text:visited-style-name="Visited_20_Internet_20_Link"><text:span text:style-name="T1011">Wróć do treści głównej.</text:span></text:a></text:p>
      <text:p text:style-name="P227"/>
      <text:p text:style-name="P492"><text:bookmark text:name="przypis2_219"/><text:span text:style-name="T1592">Przypis 2.</text:span><text:span text:style-name="T830">219 Tokarska-Bakir J., </text:span><text:span text:style-name="T913">Zanik doświadczenia </text:span><text:span text:style-name="T830">[w:] R. Nycz, A. Zeidler-Janiszewska, </text:span><text:span text:style-name="T913">Nowoczesność jako doświadczenie</text:span><text:span text:style-name="T830">, </text:span><text:span text:style-name="T1033">Universitas</text:span><text:span text:style-name="T830">, Kraków 2006, s. 119.</text:span><text:span text:style-name="T993"> </text:span><text:a xlink:type="simple" xlink:href="#p2_219" text:style-name="Internet_20_link" text:visited-style-name="Visited_20_Internet_20_Link"><text:span text:style-name="T1011">Wróć do treści głównej.</text:span></text:a></text:p>
      <text:p text:style-name="P94"/>
      <text:p text:style-name="P631"><text:bookmark text:name="przypis2_220"/><text:span text:style-name="T24">Przypis 2.</text:span><text:span text:style-name="T19">220 „Niedającym się obejść” (</text:span><text:span text:style-name="T143">das Unumgängliche</text:span><text:span text:style-name="T19">) i „niedostępnym coś” nazywał Heidegger ów „niepozorny stan rzeczy”, w którym spoczywają, „jak rzeka w swym źródle”, wszystkie nauki, w tym także nauka o człowieku. Owo „coś”, podkreślał, „pokazuje się nam w przedmiotowości”, jednak nie tak, że wyraża się w niej całkowicie. Raczej kieruje nas w stronę tego, „co godne pytania”, niezależnie od tego, czy jest to dla nauki wątpliwe, czy też nie nasuwa jej żadnych kwestii, a także niezależnie od tego, czy nauka dysponuje </text:span><text:soft-page-break/><text:span text:style-name="T19">środkami, by to coś pochwycić (Heidegger M., </text:span><text:span text:style-name="T117">Budować, mieszkać, myśleć. Eseje wybrane</text:span><text:span text:style-name="T19">, przeł. K. Michalski, K. Pomian, M.J. Siemek, J. Tischner, Czytelnik, Warszawa 1977, s. 280–281).</text:span><text:span text:style-name="T176"> </text:span><text:a xlink:type="simple" xlink:href="#p2_220" text:style-name="Internet_20_link" text:visited-style-name="Visited_20_Internet_20_Link"><text:span text:style-name="T177">Wróć do treści głównej.</text:span></text:a></text:p>
      <text:p text:style-name="P82"/>
      <text:p text:style-name="P633"><text:bookmark text:name="przypis2_221"/><text:span text:style-name="T24">Przypis 2.</text:span><text:span text:style-name="T19">221 Idąc po „nitce etymologicznych znaczeń”, natrafia się na ukształtowane w polszczyźnie piętnasto</text:span><text:span text:style-name="T57">w</text:span><text:span text:style-name="T58">iecznej</text:span><text:span text:style-name="T19">, szesnastowiecznej pole semantyczne „doświadczenia”, w którym obok „doznawania”, „oświadczenia”, „dowodzenia” znajduje się też „poddanie próbie”. Według analiz Ryszarda Nycza, dawne słowniki języka polskiego wymieniały jako prymarne znaczenie ostatnie w sensie: „narażenia na ryzyko, (…) wystawiania na kontakt ze światem, który zawsze zawiera możliwość spotkania z tym, co inne, nieprzewidywalne, niebezpieczne, </text:span><text:span text:style-name="T117">dotkliwe </text:span><text:span text:style-name="T19">(…); kontaktu z czymś obcym i być może niepojętym, co może, ale nie musi doprowadzić do zrozumienia i pojęciowo-językowego uchwycenia w dostępnych podmiotowi kategoriach” (</text:span><text:span text:style-name="T25">R. Nycz, A. Zeidler-Janiszewska, </text:span><text:span text:style-name="T130">Nowoczesność jako doświadczenie</text:span><text:span text:style-name="T25">, </text:span><text:span text:style-name="T142">Universitas</text:span><text:span text:style-name="T25">, Kraków 2006</text:span><text:span text:style-name="T19">, 2006, s. 12–13).</text:span><text:span text:style-name="T176"> </text:span><text:a xlink:type="simple" xlink:href="#p2_221" text:style-name="Internet_20_link" text:visited-style-name="Visited_20_Internet_20_Link"><text:span text:style-name="T177">Wróć do treści głównej.</text:span></text:a></text:p>
      <text:p text:style-name="P82"/>
      <text:p text:style-name="P378"><text:bookmark text:name="przypis2_222"/><text:span text:style-name="T1592">Przypis 2.</text:span><text:span text:style-name="T830">222 Tokarska-Bakir J., </text:span><text:span text:style-name="T913">Zanik doświadczenia </text:span><text:span text:style-name="T830">[w:] R. Nycz, A. Zeidler-Janiszewska, </text:span><text:span text:style-name="T913">Nowoczesność jako doświadczenie</text:span><text:span text:style-name="T830">, </text:span><text:span text:style-name="T1033">Universitas</text:span><text:span text:style-name="T830">, Kraków 2006, s. 122</text:span><text:span text:style-name="T993">. – </text:span><text:span text:style-name="T830">Podobną diagnozę stawia Georges Bataille. Jego zdaniem, dziecinność jest wytworem świata dorosłych, dorosłość zaś „przechodzeniem od stanu natury (narodzin) do stanu rozumu”. Dorośli karmią swe dzieci „sztucznymi tworami kultury” – niezmiennymi prawdami, racjami, dogmatami. „Człowiek kultury jest jak córka pozostająca pod kuratelą ojca. Granice jej świata są granicami, jakie arbitralnie wyznacza mentalność opiekuna, </text:span><text:span text:style-name="T1589">żywiciela, najwyższego autorytetu i dozorcy cnót” (Bataille G., </text:span><text:span text:style-name="T953">Doświadczenie wewnętrzne</text:span><text:span text:style-name="T1589">, przeł. O. Hedemann, Wydawnictwo KR, Warszawa 1943/1998, s. 104 i 35).</text:span><text:span text:style-name="T1012"> </text:span><text:a xlink:type="simple" xlink:href="#p2_222" text:style-name="Internet_20_link" text:visited-style-name="Visited_20_Internet_20_Link"><text:span text:style-name="T1011">Wróć do treści głównej.</text:span></text:a></text:p>
      <text:p text:style-name="P227"/>
      <text:p text:style-name="P492"><text:bookmark text:name="przypis2_223"/><text:span text:style-name="T1592">Przypis 2.</text:span><text:span text:style-name="T830">223 Tokarska-Bakir J., </text:span><text:span text:style-name="T913">Zanik doświadczenia </text:span><text:span text:style-name="T830">[w:] R. Nycz, A. Zeidler-Janiszewska, </text:span><text:span text:style-name="T913">Nowoczesność jako doświadczenie</text:span><text:span text:style-name="T830">, </text:span><text:span text:style-name="T1033">Universitas</text:span><text:span text:style-name="T830">, Kraków 2006, s. 123.</text:span><text:span text:style-name="T993"> </text:span><text:a xlink:type="simple" xlink:href="#p2_223" text:style-name="Internet_20_link" text:visited-style-name="Visited_20_Internet_20_Link"><text:span text:style-name="T1011">Wróć do treści głównej.</text:span></text:a></text:p>
      <text:p text:style-name="P231"/>
      <text:p text:style-name="P378"><text:bookmark text:name="przypis2_224"/><text:span text:style-name="T1592">Przypis 2.</text:span><text:span text:style-name="T830">224 Bataille G., </text:span><text:span text:style-name="T913">Doświadczenie wewnętrzne</text:span><text:span text:style-name="T830">, przeł. O. Hedemann, Wydawnictwo KR, Warszawa 1943/1998, s. 196.</text:span><text:span text:style-name="T1012"> </text:span><text:a xlink:type="simple" xlink:href="#p2_224" text:style-name="Internet_20_link" text:visited-style-name="Visited_20_Internet_20_Link"><text:span text:style-name="T1011">Wróć do treści głównej.</text:span></text:a></text:p>
      <text:p text:style-name="P94"/>
      <text:p text:style-name="P492"><text:bookmark text:name="przypis2_225"/><text:span text:style-name="T1592">Przypis 2.</text:span><text:span text:style-name="T830">225 Kertész I., </text:span><text:span text:style-name="T913">Język na wygnaniu</text:span><text:span text:style-name="T830">, przeł. E. Sobolewska, Wydawnictwo W.A.B., Warszawa 1998/2004a, s. 122–123</text:span><text:span text:style-name="T993">. </text:span><text:a xlink:type="simple" xlink:href="#p2_225" text:style-name="Internet_20_link" text:visited-style-name="Visited_20_Internet_20_Link"><text:span text:style-name="T1011">Wróć do treści głównej.</text:span></text:a></text:p>
      <text:p text:style-name="P299"><text:soft-page-break/></text:p>
      <text:p text:style-name="P470"><text:bookmark text:name="przypis2_226"/><text:span text:style-name="T1015">Przypis 2.</text:span><text:span text:style-name="T993">226 </text:span><text:span text:style-name="T13">Opoczyńska M., </text:span><text:span text:style-name="T987">zanim</text:span><text:span text:style-name="T13">, niepublikowane, Kraków 2014</text:span><text:span text:style-name="T830">, s. 77.</text:span><text:span text:style-name="T993"> </text:span><text:a xlink:type="simple" xlink:href="#p2_226" text:style-name="Internet_20_link" text:visited-style-name="Visited_20_Internet_20_Link"><text:span text:style-name="T1011">Wróć do treści głównej.</text:span></text:a></text:p>
      <text:p text:style-name="P231"/>
      <text:p text:style-name="P493"><text:bookmark text:name="przypis2_227"/><text:span text:style-name="T1592">Przypis 2.</text:span><text:span text:style-name="T830">227 Kertész, 1990/2000, s. 86 – </text:span><text:span text:style-name="T1597">brak pełnej informacji bibliograficznej</text:span><text:span text:style-name="T830">.</text:span><text:span text:style-name="T993"> </text:span><text:a xlink:type="simple" xlink:href="#p2_227" text:style-name="Internet_20_link" text:visited-style-name="Visited_20_Internet_20_Link"><text:span text:style-name="T1011">Wróć do treści głównej.</text:span></text:a></text:p>
      <text:p text:style-name="P231"/>
      <text:p text:style-name="P492"><text:bookmark text:name="przypis2_228"/><text:span text:style-name="T1015">Przypis 2.</text:span><text:span text:style-name="T993">228 Opoczyńska M., </text:span><text:span text:style-name="T988">nie </text:span><text:span text:style-name="T990">mów</text:span><text:span text:style-name="T988"> skończone</text:span><text:span text:style-name="T993">, niepublikowane, 2014a</text:span><text:span text:style-name="T830">, s. 356.</text:span><text:span text:style-name="T993"> </text:span><text:a xlink:type="simple" xlink:href="#p2_228" text:style-name="Internet_20_link" text:visited-style-name="Visited_20_Internet_20_Link"><text:span text:style-name="T1011">Wróć do treści głównej.</text:span></text:a></text:p>
      <text:p text:style-name="P231"/>
      <text:p text:style-name="P378"><text:bookmark text:name="przypis2_229"/><text:span text:style-name="T1592">Przypis 2.</text:span><text:span text:style-name="T830">229 Opoczyńska M., </text:span><text:span text:style-name="T913">nie </text:span><text:span text:style-name="T965">mów</text:span><text:span text:style-name="T913"> skończone</text:span><text:span text:style-name="T830">, niepublikowane, 2014a</text:span><text:span text:style-name="T1589">, s. </text:span><text:span text:style-name="T830">357.</text:span><text:span text:style-name="T1012"> </text:span><text:a xlink:type="simple" xlink:href="#p2_229" text:style-name="Internet_20_link" text:visited-style-name="Visited_20_Internet_20_Link"><text:span text:style-name="T1011">Wróć do treści głównej.</text:span></text:a></text:p>
      <text:p text:style-name="P94"/>
      <text:p text:style-name="P569"><text:bookmark text:name="przypis2_230"/><text:span text:style-name="T1592">Przypis 2.</text:span><text:span text:style-name="T830">230 Ko Un, </text:span><text:span text:style-name="T913">Raptem deszcz</text:span><text:span text:style-name="T830">, przeł. M. Godyń, A. Szostkiewicz, Wydawnictwo Znak, Kraków 2009, s. 28. </text:span><text:a xlink:type="simple" xlink:href="#p2_230" text:style-name="Internet_20_link" text:visited-style-name="Visited_20_Internet_20_Link"><text:span text:style-name="T1598">Wróć do treści głównej.</text:span></text:a></text:p>
      <text:p text:style-name="P294"/>
      <text:p text:style-name="P570"><text:bookmark text:name="przypis2_231"/><text:span text:style-name="T1592">Przypis 2.</text:span><text:span text:style-name="T830">231 </text:span><text:span text:style-name="T850">Opoczyńska M., </text:span><text:span text:style-name="T938">zanim</text:span><text:span text:style-name="T850">, niepublikowane, Kraków 2014</text:span><text:span text:style-name="T830">, s. 45. </text:span><text:a xlink:type="simple" xlink:href="#p2_231" text:style-name="Internet_20_link" text:visited-style-name="Visited_20_Internet_20_Link"><text:span text:style-name="T1598">Wróć do treści głównej.</text:span></text:a></text:p>
      <text:p text:style-name="P294"/>
      <text:p text:style-name="P571"><text:bookmark text:name="przypis2_232"/><text:span text:style-name="T1592">Przypis 2.</text:span><text:span text:style-name="T830">232 Bauman [w:] Benjamin W., </text:span><text:span text:style-name="T913">Pasaże</text:span><text:span text:style-name="T830">, przeł. I. Kania, Wydawnictwo Literackie, Kraków 1982/2005, s. 1158. </text:span><text:a xlink:type="simple" xlink:href="#p2_232" text:style-name="Internet_20_link" text:visited-style-name="Visited_20_Internet_20_Link"><text:span text:style-name="T1598">Wróć do treści głównej.</text:span></text:a></text:p>
      <text:p text:style-name="P300"/>
      <text:p text:style-name="P570"><text:bookmark text:name="przypis2_233"/><text:span text:style-name="T1592">Przypis 2.</text:span><text:span text:style-name="T830">233 </text:span><text:span text:style-name="T850">Opoczyńska M., </text:span><text:span text:style-name="T938">zanim</text:span><text:span text:style-name="T850">, niepublikowane, Kraków 2014</text:span><text:span text:style-name="T830">, s. 35. </text:span><text:a xlink:type="simple" xlink:href="#p2_233" text:style-name="Internet_20_link" text:visited-style-name="Visited_20_Internet_20_Link"><text:span text:style-name="T1598">Wróć do treści głównej.</text:span></text:a></text:p>
      <text:p text:style-name="P294"/>
      <text:p text:style-name="P572"><text:bookmark text:name="przypis2_234"/><text:span text:style-name="T1592">Przypis 2.</text:span><text:span text:style-name="T830">234 Kierkegaard S., </text:span><text:span text:style-name="T913">Bojaźń i drżenie. Choroba na śmierć</text:span><text:span text:style-name="T830">, przeł. J. Iwaszkiewicz, PWN, Warszawa 1843/1972, s. 141–142. </text:span><text:a xlink:type="simple" xlink:href="#p2_234" text:style-name="Internet_20_link" text:visited-style-name="Visited_20_Internet_20_Link"><text:span text:style-name="T1598">Wróć do treści głównej.</text:span></text:a></text:p>
      <text:p text:style-name="P294"/>
      <text:p text:style-name="P573"><text:bookmark text:name="przypis2_235"/><text:span text:style-name="T1592">Przypis 2.</text:span><text:span text:style-name="T830">235 Heidegger M., </text:span><text:span text:style-name="T913">Pytanie o rzecz. Przyczynek do Kantowskiej nauki o zasadach transcendentalnych</text:span><text:span text:style-name="T830">, przeł. J. Mizera, Wydawnictwo KR, Warszawa 1987/2001, s. 56. </text:span><text:a xlink:type="simple" xlink:href="#p2_235" text:style-name="Internet_20_link" text:visited-style-name="Visited_20_Internet_20_Link"><text:span text:style-name="T1598">Wróć do treści głównej.</text:span></text:a></text:p>
      <text:p text:style-name="P294"/>
      <text:p text:style-name="P574"><text:bookmark text:name="przypis2_236"/><text:span text:style-name="T1592">Przypis 2.</text:span><text:span text:style-name="T830">236 Kafka F., </text:span><text:span text:style-name="T913">Aforyzmy z </text:span><text:span text:style-name="T1487">Z</text:span><text:span text:style-name="T620">ü</text:span><text:span text:style-name="T1487">rau</text:span><text:span text:style-name="T830">, przeł. A. Szlosarek, Wydawnictwo EMG, Kraków 2004/2007, s. 52. </text:span><text:a xlink:type="simple" xlink:href="#p2_236" text:style-name="Internet_20_link" text:visited-style-name="Visited_20_Internet_20_Link"><text:span text:style-name="T1598">Wróć do treści głównej.</text:span></text:a></text:p>
      <text:p text:style-name="P298"/>
      <text:p text:style-name="P646"><text:bookmark text:name="przypis3_1"/><text:soft-page-break/><text:span text:style-name="T26">Przypis 3.</text:span><text:span text:style-name="T25">1 Kępiński A., </text:span><text:span text:style-name="T130">Autoportret człowieka (myśli, aforyzmy)</text:span><text:span text:style-name="T25">, Wydawnictwo Literackie, Kraków 1992, s. 65. </text:span><text:a xlink:type="simple" xlink:href="#p3_1" text:style-name="Internet_20_link" text:visited-style-name="Visited_20_Internet_20_Link"><text:span text:style-name="T46">Wróxć do treści głównej.</text:span></text:a></text:p>
      <text:p text:style-name="P227"/>
      <text:p text:style-name="P634"><text:bookmark text:name="przypis3_2"/><text:span text:style-name="T26">Przypis 3.</text:span><text:span text:style-name="T19">2 Julia Kristeva w podobnym kontekście pisze o „anulowaniu siebie”, bolesnym „psychologicznym unicestwieniu”, „zerwaniu” z sobą, wpisującym się w ciąg „długiej pracy negacji”, zapoczątkowanej naszymi narodzinami i towarzyszącej życiu aż po kres (od narodzin, przez odstawienie od piersi, separację, frustrację, po śmierć), i podobnie jak my teraz pyta, czy owo „zerwanie z sobą”, tu nazwane „wychodzeniem z siebie”, nie stanowi równocześnie „samego warunku myślenia, tworzenia, pisania?” (Kristeva J., </text:span><text:span text:style-name="T117">Ta niewiarygodna potrzeba wiary</text:span><text:span text:style-name="T19">, przeł. A. Turczyn, </text:span><text:span text:style-name="T141">Universitas</text:span><text:span text:style-name="T19">, Kraków 2006/2010, s. 136–137). Dopowiedzmy: warunku istnienia, które w tym ruchu ekstazy, zapładniane tym, przed czym się pojawia, budzi się do życia, odradza (</text:span><text:span text:style-name="T178">renaître</text:span><text:span text:style-name="T19">) w formie, która nie jest już wtedy tylko biologicznym trwaniem, ale historią zapadającą w pamięć i w niej ulegającą zapomnieniu.</text:span><text:span text:style-name="T25"> </text:span><text:a xlink:type="simple" xlink:href="#p3_2" text:style-name="Internet_20_link" text:visited-style-name="Visited_20_Internet_20_Link"><text:span text:style-name="T25">Wróxć do treści głównej.</text:span></text:a></text:p>
      <text:p text:style-name="P94"/>
      <text:p text:style-name="P379"><text:bookmark text:name="przypis3_3"/><text:span text:style-name="T1599">Przypis 3.</text:span><text:span text:style-name="T830">3 Język francuski, na co zwraca uwagę Kristeva, celnie oddaje ową dwoistość możliwości otwierających się przed tymi, którzy wychodząc z siebie, wydają się drugiemu. Otóż bycie tuż obok (</text:span><text:span text:style-name="T1513">tout contre</text:span><text:span text:style-name="T830">) w każdej chwili może przeistoczyć się w bycie przeciwko sobie (</text:span><text:span text:style-name="T1513">contre</text:span><text:span text:style-name="T830">) (Kristeva J., </text:span><text:span text:style-name="T913">Ta niewiarygodna potrzeba wiary</text:span><text:span text:style-name="T830">, przeł. A. Turczyn, </text:span><text:span text:style-name="T1033">Universitas</text:span><text:span text:style-name="T830">, Kraków 2006/2010, s. 142). Mówienie o ryzyku, na jakie waży się pacjent z chwilą przekroczenia progu gabinetu, nie jest więc emfazą, lecz wyrazem sytuacji, w której ledwie słowo, parę liter, a odwraca </text:span><text:span text:style-name="T1589">się los i co było obok siebie (</text:span><text:span text:style-name="T1523">tout contre</text:span><text:span text:style-name="T1589">), staje przeciwko sobie (</text:span><text:span text:style-name="T1523">contre</text:span><text:span text:style-name="T1589">), lub na odwrót. </text:span><text:a xlink:type="simple" xlink:href="#p3_3" text:style-name="Internet_20_link" text:visited-style-name="Visited_20_Internet_20_Link"><text:span text:style-name="T1589">Wróć do treści głównej.</text:span></text:a></text:p>
      <text:p text:style-name="P227"/>
      <text:p text:style-name="P494"><text:bookmark text:name="przypis3_4"/><text:span text:style-name="T1599">Przypis 3.</text:span><text:span text:style-name="T830">4 </text:span><text:span text:style-name="T1593">Arendt H., </text:span><text:span text:style-name="T941">Kondycja ludzka</text:span><text:span text:style-name="T1593">, przeł. A. Łagodzka, Wydawnictwo Aletheia, Warszawa 1998/2010</text:span><text:span text:style-name="T830">, s. 207. </text:span><text:a xlink:type="simple" xlink:href="#p3_4" text:style-name="Internet_20_link" text:visited-style-name="Visited_20_Internet_20_Link"><text:span text:style-name="T1598">Wróć do treści głównej.</text:span></text:a></text:p>
      <text:p text:style-name="P95"/>
      <text:p text:style-name="P635"><text:bookmark text:name="przypis3_5"/><text:span text:style-name="T26">Przypis 3.</text:span><text:span text:style-name="T19">5 Francuskie </text:span><text:span text:style-name="T178">apparence</text:span><text:span text:style-name="T117"> </text:span><text:span text:style-name="T19">to jednocześnie wygląd rzeczy i ich aspekt (np. barwa, ciężar, ton), ale też pozór z nimi nietożsamy. To także prawdopodobieństwo, jak wtedy, gdy mówimy: </text:span><text:span text:style-name="T178">selon toute apparence </text:span><text:span text:style-name="T19">(</text:span><text:span text:style-name="T178">Dictionnaire du </text:span><text:span text:style-name="T184">français</text:span><text:span text:style-name="T189">, Le Robert &amp; CLE, sous la direction de Rey-Debove J., Le Robert, Paris </text:span><text:span text:style-name="T187">1</text:span><text:span text:style-name="T188">3</text:span><text:span text:style-name="T189">e</text:span><text:span text:style-name="T19"> 1999/2009, s. 47–49).</text:span><text:span text:style-name="T25"> </text:span><text:a xlink:type="simple" xlink:href="#p3_5" text:style-name="Internet_20_link" text:visited-style-name="Visited_20_Internet_20_Link"><text:span text:style-name="T25">Wróć do treści głównej.</text:span></text:a></text:p>
      <text:p text:style-name="P95"/>
      <text:p text:style-name="P379"><text:bookmark text:name="przypis3_6"/><text:span text:style-name="T1599">Przypis 3.</text:span><text:span text:style-name="T830">6 Knausgård K.O., </text:span><text:span text:style-name="T913">Moja walka. Księga pierwsza</text:span><text:span text:style-name="T830">, przeł. I. Zimnicka, Wydawnictwo Literackie, Kraków 2009/2014, s. 428.</text:span><text:span text:style-name="T1589"> </text:span><text:a xlink:type="simple" xlink:href="#p3_6" text:style-name="Internet_20_link" text:visited-style-name="Visited_20_Internet_20_Link"><text:span text:style-name="T1589">Wróć do treści głównej.</text:span></text:a></text:p>
      <text:p text:style-name="P232"><text:soft-page-break/></text:p>
      <text:p text:style-name="P470"><text:bookmark text:name="przypis3_7"/><text:span text:style-name="T1599">Przypis 3.</text:span><text:span text:style-name="T830">7 </text:span><text:span text:style-name="T850">Opoczyńska M., </text:span><text:span text:style-name="T938">zanim</text:span><text:span text:style-name="T850">, niepublikowane, Kraków 2014</text:span><text:span text:style-name="T830">, s. 101. </text:span><text:a xlink:type="simple" xlink:href="#p3_7" text:style-name="Internet_20_link" text:visited-style-name="Visited_20_Internet_20_Link"><text:span text:style-name="T1598">Wróć do treści głównej.</text:span></text:a></text:p>
      <text:p text:style-name="P232"/>
      <text:p text:style-name="P470"><text:bookmark text:name="przypis3_8"/><text:span text:style-name="T1599">Przypis 3.</text:span><text:span text:style-name="T830">8 </text:span><text:span text:style-name="T850">Opoczyńska M., </text:span><text:span text:style-name="T938">zanim</text:span><text:span text:style-name="T850">, niepublikowane, Kraków 2014</text:span><text:span text:style-name="T830">, s. 24. </text:span><text:a xlink:type="simple" xlink:href="#p3_8" text:style-name="Internet_20_link" text:visited-style-name="Visited_20_Internet_20_Link"><text:span text:style-name="T1598">Wróć do treści głównej.</text:span></text:a></text:p>
      <text:p text:style-name="P95"/>
      <text:p text:style-name="P379"><text:bookmark text:name="przypis3_9"/><text:span text:style-name="T1599">Przypis 3.</text:span><text:span text:style-name="T830">9 Miejsce i czas naszego życia tylko „na oko” (tzn. na podstawie zmysłowo uchwytnych fenomenów) dają się opisać jako współczesne innym (a także nam), toteż nie popełnimy błędu, stwierdzając, że nasze „tu i teraz” jest zawsze „gdzieś indziej” i „nie wtedy” i że każde „tu i teraz” kryje w sobie całą czasoprzestrzeń człowieka: przeszłość zapisaną jako jego historia (więc niedokładnie) i przyszłość, odmalowującą się niekiedy na jego twarzy, w jego snach, przeczuciach, znakach, </text:span><text:span text:style-name="T1049">nabierających znaczenia dopiero z czasem</text:span><text:span text:style-name="T830">, który się przeżyło. Wyobraźmy sobie: gdybyśmy mogli z bagażem czasu przeżytego powrócić do przeszłości, może ujrzelibyśmy, że nasza przyszłość obecna była już wtedy, gdy nie mieliśmy o niej pojęcia – bo zapowiadana w znakach, które uszły uwadze, w szczegółach, dziś zobaczonych jakby po raz pierwszy, choć wtedy mijanych obojętnie. „To zabawne” – zdumiewa się nad „ciężarem kontrabandy czasu teraźniejszego” narrator </text:span><text:span text:style-name="T913">Daru </text:span><text:span text:style-name="T830">– „jeśli w ogóle możliwe jest wyobrażenie sobie powrotu do przeszłości (…), jakie dziwaczne byłoby spotkanie tam, w nieoczekiwanych miejscach, zupełnie młodych i świeżych prawzorów dzisiejszych naszych znajomych, w jakimś świetlistym obłędzie nierozpoznających również nas (…). Niestety, kiedy nawet zdarza się, że odbywamy taką podróż we śnie, to na granicy przeszłości cała nasza wiedza ulega deprecjacji; w koszmarnej scenerii klasy szkolnej znów nie umiemy lekcji – i doznajemy dawnych, zapomnianych już, </text:span><text:span text:style-name="T1589">wyrafinowanych uczniowskich tortur” (Nabokov V., </text:span><text:span text:style-name="T953">Dar</text:span><text:span text:style-name="T1589">, przeł. E. Siemaszkiewicz, Muza, Warszawa 1963/2003b, s. 55–56). </text:span><text:a xlink:type="simple" xlink:href="#p3_9" text:style-name="Internet_20_link" text:visited-style-name="Visited_20_Internet_20_Link"><text:span text:style-name="T1589">Wróć do treści głównej.</text:span></text:a></text:p>
      <text:p text:style-name="P227"/>
      <text:p text:style-name="P539"><text:bookmark text:name="przypis3_10"/><text:span text:style-name="T1599">Przypis 3.10 Zwróćmy w tym miejscu uwagę na tę jedną okoliczność, o której zaświadczają znawcy języków </text:span><text:span text:style-name="T830">świata: tak oczywisty dla nas, Europejczyków, podział czasu na przeszły, przyszły i teraźniejszy, nie jest uniwersalny i są języki, np. hebrajski, które go nie znają (De Saussure F., </text:span><text:span text:style-name="T913">Kurs językoznawstwa </text:span><text:span text:style-name="T970">ogólnego</text:span><text:span text:style-name="T830">, przeł. K. Kasprzyk, PWN, Warszawa 1906–1907/1991, s. 140). Niepodzielny czas znajduje wyraz w doświadczeniu, które znosi granice między: jestem, byłem i będę: ilekroć jestem, tylekroć byłam, jeśli znów będę, będę była i każde jutro stanie się wczoraj, z wyjątkiem tego, którego nie będzie. </text:span><text:span text:style-name="T1049">Bez teraz zawsze nigdy</text:span><text:span text:style-name="T830">.</text:span><text:span text:style-name="T1589"> </text:span><text:a xlink:type="simple" xlink:href="#p3_10" text:style-name="Internet_20_link" text:visited-style-name="Visited_20_Internet_20_Link"><text:span text:style-name="T1589">Wróć do treści głównej.</text:span></text:a></text:p>
      <text:p text:style-name="P95"><text:soft-page-break/></text:p>
      <text:p text:style-name="P379"><text:bookmark text:name="przypis3_11"/><text:span text:style-name="T1599">Przypis 3.</text:span><text:span text:style-name="T830">11 Nabokov V., </text:span><text:span text:style-name="T913">Dar</text:span><text:span text:style-name="T830">, przeł. E. Siemaszkiewicz, Muza, Warszawa 1963/2003b, s. 48.</text:span><text:span text:style-name="T1589"> </text:span><text:a xlink:type="simple" xlink:href="#p3_11" text:style-name="Internet_20_link" text:visited-style-name="Visited_20_Internet_20_Link"><text:span text:style-name="T1589">Wróć do treści głównej.</text:span></text:a></text:p>
      <text:p text:style-name="P95"/>
      <text:p text:style-name="P379"><text:bookmark text:name="przypis3_12"/><text:span text:style-name="T1599">Przypis 3.</text:span><text:span text:style-name="T830">12 Borges J.L., </text:span><text:span text:style-name="T913">Złoto </text:span><text:span text:style-name="T970">tygrysów</text:span><text:span text:style-name="T830">, przeł. D.A. Elbanowscy, Prószyński i S-ka, Warszawa 1972/2001, s. 65.</text:span><text:span text:style-name="T1589"> </text:span><text:a xlink:type="simple" xlink:href="#p3_12" text:style-name="Internet_20_link" text:visited-style-name="Visited_20_Internet_20_Link"><text:span text:style-name="T1589">Wróć do treści głównej.</text:span></text:a></text:p>
      <text:p text:style-name="P95"/>
      <text:p text:style-name="P379"><text:bookmark text:name="przypis3_13"/><text:span text:style-name="T1599">Przypis 3.</text:span><text:span text:style-name="T830">13 Do doniosłego i zarazem wieloznacznego sensu tej prośby trzeba będzie jeszcze powrócić. Tu powiedzmy jedno: w punkcie wyjścia, prośba robi miejsce dla tego, kto prosi, i tego, do kogo jest skierowana. Nie jest rozkazem ani oświadczeniem, raczej apelem i oddaniem. „Prośbę poprzedza i zwiastuje ukryte wrzenie” (Nédoncelle M., </text:span><text:span text:style-name="T913">Prośba i modlitwa. Notatki fenomenologiczne</text:span><text:span text:style-name="T830">, przeł. M. Tarnowska, Wydawnictwo Znak, Kraków 1962/1995, s. 62). – W prośbie drzemie nadzieja </text:span><text:span text:style-name="T1049">zadośćuczynienia? Dziękczynien</text:span><text:span text:style-name="T1090">i</text:span><text:span text:style-name="T1049">a?</text:span><text:span text:style-name="T830"> Prośba zawsze już modlitwą?</text:span><text:span text:style-name="T1589"> </text:span><text:a xlink:type="simple" xlink:href="#p3_13" text:style-name="Internet_20_link" text:visited-style-name="Visited_20_Internet_20_Link"><text:span text:style-name="T1589">Wróć do treści głównej.</text:span></text:a></text:p>
      <text:p text:style-name="P95"/>
      <text:p text:style-name="P380"><text:bookmark text:name="przypis3_14"/><text:span text:style-name="T1599">Przypis 3.</text:span><text:span text:style-name="T830">14 Zastanówmy się na marginesie. Czy można rozjaśnić rzeczywistość psychoterapii – tej sztuki performatywnej (do czego trzeba będzie tu jeszcze wrócić) – skupiając się na tym, jak działa, a następnie mozoląc się w próbach jej definicji, rozpisania na czynniki i techniki, zmienne, korelujące z sobą mocą rachunku prawdopodobieństwa, czy jednak z krwi i kości, rzeczywiste </text:span><text:span text:style-name="T1513">en </text:span><text:span text:style-name="T1523">chair et en os</text:span><text:span text:style-name="T1589">? „Wszystkie te wypowiedzi o sztuce” – pisał R.M. Rilke – „są do siebie pod pewnym </text:span><text:span text:style-name="T830">względem podobne: zamiast skupić się na istocie sztuki, autorzy piszą o jej oddziaływaniu. To tak, jakby powiedzieć: słońce jest tym, co sprawia, że dojrzewają owoce, nagrzewają się łąki i schnie bielizna. Zapomina się, że bieliznę można wysuszyć również na piecu” (Rilke R.M., </text:span><text:span text:style-name="T913">Druga strona natury. Eseje, listy i pisma o sztuce</text:span><text:span text:style-name="T830">, przeł. T. Ososiński, Wydawnictwo </text:span><text:span text:style-name="T1033">Sic</text:span><text:span text:style-name="T830">!, Warszawa 2010, s. 61).</text:span><text:span text:style-name="T1589"> </text:span><text:a xlink:type="simple" xlink:href="#p3_14" text:style-name="Internet_20_link" text:visited-style-name="Visited_20_Internet_20_Link"><text:span text:style-name="T1589">Wróć do treści głównej.</text:span></text:a></text:p>
      <text:p text:style-name="P82"/>
      <text:p text:style-name="P381"><text:bookmark text:name="przypis3_15"/><text:span text:style-name="T1599">Przypis 3.</text:span><text:span text:style-name="T830">15 Bion W.R. </text:span><text:span text:style-name="T913">Po namyśle</text:span><text:span text:style-name="T830">, przeł. D. Golec, Oficyna </text:span><text:span text:style-name="T1033">Ingenium</text:span><text:span text:style-name="T830">, Warszawa 1967/2014, s. 181–182.</text:span><text:span text:style-name="T1589"> </text:span><text:a xlink:type="simple" xlink:href="#p3_15" text:style-name="Internet_20_link" text:visited-style-name="Visited_20_Internet_20_Link"><text:span text:style-name="T1589">Wróć do treści głównej.</text:span></text:a></text:p>
      <text:p text:style-name="P96"/>
      <text:p text:style-name="P381"><text:bookmark text:name="przypis3_16"/><text:span text:style-name="T1599">Przypis 3.</text:span><text:span text:style-name="T830">16 </text:span><text:span text:style-name="T1049">Czy można zmierzyć życie, które płynie?</text:span><text:span text:style-name="T830"> A jeśli ważę się na pomiar bezmiernego, to czy mogę na postawie znajomości metod pomiaru i wyników powiedzieć coś o bezmiernym? Porównajmy: „Oceniając długość pręta, można szukać metody – i znaleźć ją – oceniania dokładniejszego i bardziej niezawodnego. Czyli – powiesz – że to, </text:span><text:span text:style-name="T913">co </text:span><text:span text:style-name="T830">oceniamy, nie zależy od metody oceny. Za pomocą metody wyznaczania długości nie </text:span><text:soft-page-break/><text:span text:style-name="T830">można objaśnić, czym jest </text:span><text:span text:style-name="T913">długość. – </text:span><text:span text:style-name="T830">Kto tak myśli, popełnia błąd. Jaki? – Powiedzenie: «Wysokość szczytu Mont Blanc zależy od tego, jak się nań wchodzi» – byłoby dziwne. Tymczasem: «Wymierzać coraz dokładniej długość» chciałoby się porównywać do podchodzenia coraz bliżej jakiegoś obiektu. Otóż w pewnych przypadkach jasne jest, co by znaczyło «przybliżać się do długości obiektu», a w pewnych </text:span><text:span text:style-name="T913">nie </text:span><text:span text:style-name="T830">jest. Co znaczy powiedzenie: «Wyznaczać długość» nie dowiemy się stąd, że dowiemy się, czym jest </text:span><text:span text:style-name="T913">długość </text:span><text:span text:style-name="T830">i czym </text:span><text:span text:style-name="T913">wyznaczanie. </text:span><text:span text:style-name="T830">Znaczenie słowa «długość» poznajemy natomiast między innymi przez to, że dowiadujemy się, czym jest wyznaczanie długości” (Wittgenstein, 1958/2000, s. 315 – </text:span><text:span text:style-name="T1600">brak pełnej informacji bibliograficznej</text:span><text:span text:style-name="T830">). – </text:span><text:span text:style-name="T1049">Jeśli więc na podstawie metody wyznaczenia długości pręta nie możemy powiedzieć nic o długości, nie powiemy nic o życiu, mierząc jego upływ</text:span><text:span text:style-name="T830">. „nic dodać nic/ ująć// cień czasu/ życie” (</text:span><text:span text:style-name="T850">Opoczyńska M., </text:span><text:span text:style-name="T938">zanim</text:span><text:span text:style-name="T850">, niepublikowane, Kraków 2014, </text:span><text:span text:style-name="T830">s. 75).</text:span><text:span text:style-name="T1589"> </text:span><text:a xlink:type="simple" xlink:href="#p3_16" text:style-name="Internet_20_link" text:visited-style-name="Visited_20_Internet_20_Link"><text:span text:style-name="T1589">Wróć do treści głównej.</text:span></text:a></text:p>
      <text:p text:style-name="P82"/>
      <text:p text:style-name="P370"><text:bookmark text:name="przypis3_17"/><text:span text:style-name="T1599">Przypis 3.</text:span><text:span text:style-name="T830">17 „Ci klasyfikatorzy rzeczy, którymi są ludzie nauki, a których wiedza polega tylko na klasyfikowaniu” – kto to pisał? – „nie wiedzą na ogół, że to wszystko, co się da sklasyfikować, jest nieskończone i dlatego niedające się sklasyfikować. Ale doprawdy zdumiewa mnie ich niewiedza o istnieniu rzeczy do sklasyfikowania całkiem nieznanych, takich jak </text:span><text:span text:style-name="T1049">dusza i sumienie, </text:span><text:span text:style-name="T1087">a te znajdują się w zakamarkach wiedzy</text:span><text:span text:style-name="T1589"> [podkr. – M.O.]” (Pessoa F., </text:span><text:span text:style-name="T953">Księga niepokoju napisana przez Bernarda Soaresa</text:span><text:span text:style-name="T1589">, przeł. J.Z. Klawa, Czytelnik, Warszawa 1995/2004, s. 83). </text:span><text:a xlink:type="simple" xlink:href="#p3_17" text:style-name="Internet_20_link" text:visited-style-name="Visited_20_Internet_20_Link"><text:span text:style-name="T1589">Wróć do treści głównej.</text:span></text:a></text:p>
      <text:p text:style-name="P227"/>
      <text:p text:style-name="P486"><text:bookmark text:name="przypis3_18"/><text:span text:style-name="T1599">Przypis 3.</text:span><text:span text:style-name="T830">18 Pessoa F., </text:span><text:span text:style-name="T913">Księga niepokoju napisana przez Bernarda Soaresa</text:span><text:span text:style-name="T830">, przeł. J.Z. Klawa, Czytelnik, Warszawa 1995/2004, s. 83–84. </text:span><text:a xlink:type="simple" xlink:href="#p3_18" text:style-name="Internet_20_link" text:visited-style-name="Visited_20_Internet_20_Link"><text:span text:style-name="T1598">Wróć do treści głównej.</text:span></text:a></text:p>
      <text:p text:style-name="P82"/>
      <text:p text:style-name="P631"><text:bookmark text:name="przypis3_19"/><text:span text:style-name="T26">Przypis 3.</text:span><text:span text:style-name="T19">19 </text:span><text:span text:style-name="T148">„</text:span><text:span text:style-name="T143">Alles ist Leben, beseelt uns der Gott, unsichtbar empfundnes./Leise Berührungen sind’ so; aber von heiliger Kraf </text:span><text:span text:style-name="T19">(Schmid [w:] Calasso R., </text:span><text:span text:style-name="T117">Literatura i bogowie</text:span><text:span text:style-name="T19">, przeł. S. Kasprzysiak, czuły barbarzyńca, Warszawa 2001/2011, s. 35).</text:span><text:span text:style-name="T25"> </text:span><text:a xlink:type="simple" xlink:href="#p3_19" text:style-name="Internet_20_link" text:visited-style-name="Visited_20_Internet_20_Link"><text:span text:style-name="T25">Wróć do treści głównej.</text:span></text:a></text:p>
      <text:p text:style-name="P82"/>
      <text:p text:style-name="P631"><text:bookmark text:name="przypis3_20"/><text:span text:style-name="T26">Przypis 3.</text:span><text:span text:style-name="T19">20 </text:span><text:span text:style-name="T143">Nah ist/ und schwer zu fassen der Gott. </text:span><text:span text:style-name="T148">(…) </text:span><text:span text:style-name="T143">Drum, da gehäuf sind rings/ Do Gipfel der Zeit, und die Liebsten/ Nah wohnen, ermattend auf/ Getrenntesten Bergen,/ So gibt unschuldig Wasser,/ O Fittige gib uns, treuesten Sinns/ Hinüberzugehen und wiederzukehren. </text:span><text:span text:style-name="T148">(…). </text:span><text:span text:style-name="T143">Zu lang, zu lang schon ist/ Die Ehre der Himmlischen unsichtbar./ </text:span><text:span text:style-name="T148">(…) </text:span><text:span text:style-name="T143">der Vater aber liebt,/ Der über allen waltet,/ Am meisten, dass </text:span><text:span text:style-name="T146">gepleget werde/ Der feste Buchstab, und Bestehendes gut/ Gedeutet</text:span><text:span text:style-name="T130"> </text:span><text:span text:style-name="T25">(</text:span><text:span text:style-name="T49">Hölderlin F., </text:span><text:span text:style-name="T133">Co się ostaje, ustanawiają </text:span><text:soft-page-break/><text:span text:style-name="T133">poeci</text:span><text:span text:style-name="T49">, przeł. A. Libera, Wydawnictwo Znak, 2003</text:span><text:span text:style-name="T25">, s. 213–225). </text:span><text:a xlink:type="simple" xlink:href="#p3_20" text:style-name="Internet_20_link" text:visited-style-name="Visited_20_Internet_20_Link"><text:span text:style-name="T25">Wróć do treści głównej.</text:span></text:a></text:p>
      <text:p text:style-name="P227"/>
      <text:p text:style-name="P470"><text:bookmark text:name="przypis3_21"/><text:span text:style-name="T1599">Przypis 3.</text:span><text:span text:style-name="T830">21 </text:span><text:span text:style-name="T850">Opoczyńska M., </text:span><text:span text:style-name="T938">zanim</text:span><text:span text:style-name="T850">, niepublikowane, Kraków 2014,</text:span><text:span text:style-name="T830"> s. 8. </text:span><text:a xlink:type="simple" xlink:href="#p3_21" text:style-name="Internet_20_link" text:visited-style-name="Visited_20_Internet_20_Link"><text:span text:style-name="T1598">Wróć do treści głównej.</text:span></text:a></text:p>
      <text:p text:style-name="P96"/>
      <text:p text:style-name="P381"><text:bookmark text:name="przypis3_22"/><text:span text:style-name="T1599">Przypis 3.</text:span><text:span text:style-name="T830">22 Literacką ilustrację niemożności znoszenia tego, co nieprzezroczyste, przynosi </text:span><text:span text:style-name="T913">Zaproszenie na egzekucję </text:span><text:span text:style-name="T830">Vladimira Nabokova. Cyncynat, drogocenny w „pasiastym świecie” kukieł, automatów i charakteryzacji (które jednakowym nadają pozór indywidualności), otóż Cyncynat, którego „większa część znajdowała się w zupełnie innym miejscu”, podczas gdy tylko niewielki ułamek tego, czym był, „błąkał się” biedny i mglisty, otóż Cyncynat, niepodobny do innych, kto wie, może ostatni indywidualny, myślący i czujący, skazany zostaje na śmierć – ma stracić głowę – bo winą jego była „nieprzenikalność”. „Nieprzezroczystość” – „gnozologiczna zgnilizna” (Nabokov V., </text:span><text:span text:style-name="T913">Zaproszenie na egzekucję</text:span><text:span text:style-name="T830">, przeł. L. Engelking, Muza, Warszawa 1959/2003a).</text:span><text:span text:style-name="T1589"> </text:span><text:a xlink:type="simple" xlink:href="#p3_22" text:style-name="Internet_20_link" text:visited-style-name="Visited_20_Internet_20_Link"><text:span text:style-name="T1589">Wróć do treści głównej.</text:span></text:a></text:p>
      <text:p text:style-name="P96"/>
      <text:p text:style-name="P381"><text:bookmark text:name="przypis3_23"/><text:span text:style-name="T1599">Przypis 3.</text:span><text:span text:style-name="T830">23 Proust M., </text:span><text:span text:style-name="T913">W poszukiwaniu straconego czasu. W stronę Swanna</text:span><text:span text:style-name="T830">, przeł. T. Żeleński (Boy), t. 1, PIW, Warszawa 1913/1992, s. 83.</text:span><text:span text:style-name="T1589"> </text:span><text:a xlink:type="simple" xlink:href="#p3_23" text:style-name="Internet_20_link" text:visited-style-name="Visited_20_Internet_20_Link"><text:span text:style-name="T1589">Wróć do treści głównej.</text:span></text:a></text:p>
      <text:p text:style-name="P233"/>
      <text:p text:style-name="P495"><text:bookmark text:name="przypis3_24"/><text:span text:style-name="T1599">Przypis 3.</text:span><text:span text:style-name="T830">24 Didi-Huberman G., </text:span><text:span text:style-name="T913">Przed obrazem. Pytanie o cele historii sztuki</text:span><text:span text:style-name="T830">, przeł. B. Brzezicka, słowo/obraz terytoria, Gdańsk 1990/2011, s. 17. </text:span><text:a xlink:type="simple" xlink:href="#p3_24" text:style-name="Internet_20_link" text:visited-style-name="Visited_20_Internet_20_Link"><text:span text:style-name="T1598">Wróć do treści głównej.</text:span></text:a></text:p>
      <text:p text:style-name="P233"/>
      <text:p text:style-name="P540"><text:bookmark text:name="przypis3_25"/><text:span text:style-name="T1599">Przypis 3.25 Zawahanie ręki w reakcji na rozdwojenie myśli. Bo zanim przyszło na myśl słowo </text:span><text:span text:style-name="T1087">nadprz</text:span><text:span text:style-name="T1091">y</text:span><text:span text:style-name="T1049">rodzone</text:span><text:span text:style-name="T830">, pchało się już w litery inne, którego ostatecznie nie zapisałam, jakby z lęku, że pismo zgasi światło tajemnicy.</text:span><text:span text:style-name="T1589"> </text:span><text:a xlink:type="simple" xlink:href="#p3_25" text:style-name="Internet_20_link" text:visited-style-name="Visited_20_Internet_20_Link"><text:span text:style-name="T1589">Wróć do treści głównej.</text:span></text:a></text:p>
      <text:p text:style-name="P82"/>
      <text:p text:style-name="P381"><text:bookmark text:name="przypis3_26"/><text:span text:style-name="T1599">Przypis 3.</text:span><text:span text:style-name="T830">26 „Przez odciski ciała ludzkiego” – mówiła – „usiłuję utrwalić w przezroczystym polistyrenie ulotne momenty życia, jego paradoksy i jego absurdalność. Ale odczucie bezpośrednio zarejestrowane bywa złożone i wymyka się często identyfikacji. Nierzadko wszystko jest zamazane, sytuacja niejasna, granice doznań zmysłowych pozacierane. Mimo wszystko usiłuję zawrzeć w żywicy odciski naszego ciała; jestem przekonana, że wśród wszystkich przejawów nietrwałości ciało ludzkie jest najwrażliwszym; jest jedynym źródłem, wszelkiej radości, wszelkiego bólu i wszelkiej prawdy, a to z powodu swej ontologicznej nędzy, tak samo nieuniknionej jak – w płaszczyźnie świadomości – zupełnie nie do przyjęcia” (Szapocznikow A., [</text:span><text:span text:style-name="T913">Odciski ciała ludzkiego</text:span><text:span text:style-name="T830">] [w:] M. Janion, S. Rosiek </text:span><text:soft-page-break/><text:span text:style-name="T830">(red.), </text:span><text:span text:style-name="T913">Transgresje 3. Osoby</text:span><text:span text:style-name="T830">, Wydawnictwo Morskie, Gdańsk 1984, s. 65).</text:span><text:span text:style-name="T1589"> </text:span><text:a xlink:type="simple" xlink:href="#p3_26" text:style-name="Internet_20_link" text:visited-style-name="Visited_20_Internet_20_Link"><text:span text:style-name="T1589">Wróć do treści </text:span></text:a><text:a xlink:type="simple" xlink:href="#p3_26" text:style-name="Internet_20_link" text:visited-style-name="Visited_20_Internet_20_Link"><text:span text:style-name="T1589">głównej.</text:span></text:a></text:p>
      <text:p text:style-name="P82"/>
      <text:p text:style-name="P356"><text:bookmark text:name="przypis3_27"/><text:span text:style-name="T1599">Przypis 3.</text:span><text:span text:style-name="T830">27 </text:span><text:span text:style-name="T850">Opoczyńska M., </text:span><text:span text:style-name="T938">zanim</text:span><text:span text:style-name="T850">, niepublikowane, Kraków 2014</text:span><text:span text:style-name="T830">, s. 90.</text:span><text:span text:style-name="T1589"> </text:span><text:a xlink:type="simple" xlink:href="#p3_27" text:style-name="Internet_20_link" text:visited-style-name="Visited_20_Internet_20_Link"><text:span text:style-name="T1589">Wróć do treści </text:span></text:a><text:a xlink:type="simple" xlink:href="#p3_27" text:style-name="Internet_20_link" text:visited-style-name="Visited_20_Internet_20_Link"><text:span text:style-name="T1589">głównej.</text:span></text:a></text:p>
      <text:p text:style-name="P96"/>
      <text:p text:style-name="P636"><text:bookmark text:name="przypis3_28"/><text:span text:style-name="T26">Przypis 3.</text:span><text:span text:style-name="T19">28 W cytowanym już tu liście Czapskiego do Miłosza, przepisane dla przyjaciela słowa Simone Weil: </text:span><text:span text:style-name="T189">„</text:span><text:span text:style-name="T1377">Cas de contradictions vraies: Dieu existe, Dieu n’ existe pas. Je suis tout à fait sûr qu’il y a un Dieu, en cas sens que je suis tout à fait sûr que mon amour n’ est pas illusion. Je suis tout à fait sûr qu’il n’y a pas de Dieu, en ce sens que je suis tout à fait sûr que rien réel ne ressemble à ce que je peux concevoir quand je prononce ce nom. Mais cela que je ne peux concevoir n’ est pas une illusion</text:span><text:span text:style-name="T189">”</text:span><text:span text:style-name="T19"> (Weil [w:] Miłosz Z., </text:span><text:span text:style-name="T117">Wiersze wszystkie</text:span><text:span text:style-name="T19">, Wydawnictwo Znak, Kraków 2011, s. 881).</text:span><text:span text:style-name="T25"> </text:span><text:a xlink:type="simple" xlink:href="#p3_28" text:style-name="Internet_20_link" text:visited-style-name="Visited_20_Internet_20_Link"><text:span text:style-name="T25">Wróć do treści głównej.</text:span></text:a></text:p>
      <text:p text:style-name="P233"/>
      <text:p text:style-name="P470"><text:bookmark text:name="przypis3_29"/><text:span text:style-name="T1599">Przypis 3.</text:span><text:span text:style-name="T830">29 </text:span><text:span text:style-name="T850">Opoczyńska M., </text:span><text:span text:style-name="T938">zanim</text:span><text:span text:style-name="T850">, niepublikowane, Kraków 2014</text:span><text:span text:style-name="T830">, s. 175. </text:span><text:a xlink:type="simple" xlink:href="#p3_29" text:style-name="Internet_20_link" text:visited-style-name="Visited_20_Internet_20_Link"><text:span text:style-name="T1598">Wróć do treści </text:span></text:a><text:a xlink:type="simple" xlink:href="#p3_29" text:style-name="Internet_20_link" text:visited-style-name="Visited_20_Internet_20_Link"><text:span text:style-name="T1598">głównej.</text:span></text:a></text:p>
      <text:p text:style-name="P233"/>
      <text:p text:style-name="P470"><text:bookmark text:name="przypis3_30"/><text:span text:style-name="T1599">Przypis 3.</text:span><text:span text:style-name="T830">30 </text:span><text:span text:style-name="T850">Opoczyńska M., </text:span><text:span text:style-name="T938">zanim</text:span><text:span text:style-name="T850">, niepublikowane, Kraków 2014</text:span><text:span text:style-name="T830">, s. 18. </text:span><text:a xlink:type="simple" xlink:href="#p3_30" text:style-name="Internet_20_link" text:visited-style-name="Visited_20_Internet_20_Link"><text:span text:style-name="T1598">Wróć do treści głównej.</text:span></text:a></text:p>
      <text:p text:style-name="P96"/>
      <text:p text:style-name="P363"><text:bookmark text:name="przypis3_31"/><text:span text:style-name="T1599">Przypis 3.</text:span><text:span text:style-name="T830">31 Kafka F., </text:span><text:span text:style-name="T913">Aforyzmy z </text:span><text:span text:style-name="T1487">Z</text:span><text:span text:style-name="T618">ü</text:span><text:span text:style-name="T1487">rau</text:span><text:span text:style-name="T830">, przeł. A. Szlosarek, Wydawnictwo EMG, Kraków 2004/2007, s. 22.</text:span><text:span text:style-name="T1589"> </text:span><text:a xlink:type="simple" xlink:href="#p3_31" text:style-name="Internet_20_link" text:visited-style-name="Visited_20_Internet_20_Link"><text:span text:style-name="T1589">Wróć do treści głównej.</text:span></text:a></text:p>
      <text:p text:style-name="P96"/>
      <text:p text:style-name="P356"><text:bookmark text:name="przypis3_32"/><text:span text:style-name="T1599">Przypis 3.</text:span><text:span text:style-name="T830">32 </text:span><text:span text:style-name="T850">Opoczyńska M., </text:span><text:span text:style-name="T938">zanim</text:span><text:span text:style-name="T850">, niepublikowane, Kraków 2014</text:span><text:span text:style-name="T830">, s. 87.</text:span><text:span text:style-name="T1589"> </text:span><text:a xlink:type="simple" xlink:href="#p3_32" text:style-name="Internet_20_link" text:visited-style-name="Visited_20_Internet_20_Link"><text:span text:style-name="T1589">Wróć do treści głównej.</text:span></text:a></text:p>
      <text:p text:style-name="P96"/>
      <text:p text:style-name="P382"><text:bookmark text:name="przypis3_33"/><text:span text:style-name="T1599">Przypis 3.</text:span><text:span text:style-name="T830">33 Pomyślmy znów (snując rozpoczętą wcześniej refleksję): czy dzieło Waltera Benjamina, całe jakby uplecione z nici jedwabnika, nie jest hołdem wobec tego, co ginie w zaświatach i – jeśli </text:span><text:span text:style-name="T1589">zmarniało w czasie, podległe rozkładowi – krystalizuje się tam w formy wieczne i jest? Czy </text:span><text:span text:style-name="T830">tylko tak, karmiąc się okruchami cudzych myśli, ułamkami wrażeń, strzępami słów, wyrzuconych z kontekstu, jak z gniazd, i ulatującymi w dal, jeśli skrzydlate, więc może tylko tak można stać się poławiaczem pereł, i jak on, „docierać do morskiego gruntu nie po to, by kopać w dnie i wydobywać je na światło dzienne, lecz aby wydzierać głębinie bogactwa i osobliwości, perły i korale, a następnie ratować je, unosząc jako fragmenty ku powierzchni dnia”? „To myślenie” – pisze Arendt – „zanurza się w głębinach </text:span><text:soft-page-break/><text:span text:style-name="T830">przeszłości, jednak nie po to, żeby ją ożywić taką, jaka była, i przyczyniać się do odnowy obumarłych czasów. To myślenie kieruje się przekonaniem, że wprawdzie to, co żywe, z czasem marnieje, ale proces rozkładu jest jednocześnie procesem krystalizacji; że pod płaszczem morza – w żywiole niehistorycznym, lecz pochłaniającym wszystko, co stało się historyczne – powstają, krystalizują się nowe formy i kształty. One, odporne na działanie żywiołów, przetrwają i tylko czekają na poławiacza pereł, który wydobędzie je na światło: jako «ułamki myśli», fragmenty czy też jako wiecznotrwałe «prafenomeny»” (</text:span><text:span text:style-name="T1593">Arendt H., </text:span><text:span text:style-name="T941">Walter Benjamin 1892–1940</text:span><text:span text:style-name="T1593">, przeł. A. Kopacki, Gdańsk 1968/2007</text:span><text:span text:style-name="T830">, s. 77).</text:span><text:span text:style-name="T1589"> </text:span><text:a xlink:type="simple" xlink:href="#p3_33" text:style-name="Internet_20_link" text:visited-style-name="Visited_20_Internet_20_Link"><text:span text:style-name="T1589">Wróć do treści głównej.</text:span></text:a></text:p>
      <text:p text:style-name="P82"/>
      <text:p text:style-name="P382"><text:bookmark text:name="przypis3_34"/><text:span text:style-name="T1599">Przypis 3.</text:span><text:span text:style-name="T830">34 Tak pytał François Villon, pierwszy, zdaniem Tadeusza Żeleńskiego (Boya), poeta francuski, „jeden z największych poetów śmierci i wszystkiego, co się z nią wiąże: owej przenikliwej melancholii, a zarazem wszystkich obrzydliwości mijania, owego niedosytu rozkoszy, jaki z gorącego, zmysłowego serca tego dziecka paryskiego bruku wydziera tak naiwne westchnienie; owego głodu miłości, niemal bez przedmiotu, jakim natura buntuje się w nim przeciw zniszczeniu ciała” (</text:span><text:span text:style-name="T1596">Żeleński (Boy) T., </text:span><text:span text:style-name="T942">Mózg</text:span><text:span text:style-name="T968"> i płeć</text:span><text:span text:style-name="T1596">, cz. 1, PIW, Warszawa 1957</text:span><text:span text:style-name="T830">, s. 61–62).</text:span><text:span text:style-name="T1589"> </text:span><text:a xlink:type="simple" xlink:href="#p3_34" text:style-name="Internet_20_link" text:visited-style-name="Visited_20_Internet_20_Link"><text:span text:style-name="T1589">Wróć do treści głównej.</text:span></text:a></text:p>
      <text:p text:style-name="P96"/>
      <text:p text:style-name="P382"><text:bookmark text:name="przypis3_35"/><text:span text:style-name="T1599">Przypis 3.</text:span><text:span text:style-name="T830">35 Le Goff J., </text:span><text:span text:style-name="T913">Historia i pamięć</text:span><text:span text:style-name="T830">, przeł. A. Gronowska, J. Stryjczyk, Wydawnictwo Uniwersytetu Warszawskiego, Warszawa 1977/2007, s. 152.</text:span><text:span text:style-name="T1589"> </text:span><text:a xlink:type="simple" xlink:href="#p3_35" text:style-name="Internet_20_link" text:visited-style-name="Visited_20_Internet_20_Link"><text:span text:style-name="T1589">Wróć do treści głównej.</text:span></text:a></text:p>
      <text:p text:style-name="P96"/>
      <text:p text:style-name="P382"><text:bookmark text:name="przypis3_36"/><text:span text:style-name="T1599">Przypis 3.</text:span><text:span text:style-name="T830">36 Paradoks? Bo, z jednej strony (powtarzając za Rilkem) „Świat jest na zewnątrz, świat nie do objęcia” (</text:span><text:span text:style-name="T1486">Welt ist draussen, Welt ist nicht zu fassen</text:span><text:span text:style-name="T830">) (Rilke R.M., </text:span><text:span text:style-name="T913">Poezje</text:span><text:span text:style-name="T830">, przeł. M. Jastrun, Wydawnictwo Literackie, Kraków 1993, s. 368–369), a jednocześnie, z drugiej strony, my cali w nim, gdzie spojrzeć, tam on, cały niewidoczny. Więc jesteśmy jak owe karafki zanurzone w rzece Vivonne (którym tak lubił przyglądać się narrator dzieła Prousta) </text:span><text:span text:style-name="T1589">– zawieramy w sobie wodę życia i zarazem, jednocześnie, cali w niej, objęci. </text:span><text:a xlink:type="simple" xlink:href="#p3_36" text:style-name="Internet_20_link" text:visited-style-name="Visited_20_Internet_20_Link"><text:span text:style-name="T1589">Wróć do treści głównej.</text:span></text:a></text:p>
      <text:p text:style-name="P233"/>
      <text:p text:style-name="P496"><text:bookmark text:name="przypis3_37"/><text:span text:style-name="T1599">Przypis 3.</text:span><text:span text:style-name="T830">37 Jung C.G., </text:span><text:span text:style-name="T913">Analiza marzeń sennych. Według notatek z </text:span><text:span text:style-name="T970">seminariów</text:span><text:span text:style-name="T913"> 1928–1930</text:span><text:span text:style-name="T830">, przeł. R. Reszke, Wydawnictwo KR, Warszawa 1984/2008, s. 27. </text:span><text:a xlink:type="simple" xlink:href="#p3_37" text:style-name="Internet_20_link" text:visited-style-name="Visited_20_Internet_20_Link"><text:span text:style-name="T1598">Wróć do treści głównej.</text:span></text:a></text:p>
      <text:p text:style-name="P96"/>
      <text:p text:style-name="P382"><text:bookmark text:name="przypis3_38"/><text:span text:style-name="T1599">Przypis 3.</text:span><text:span text:style-name="T830">38 Le Goff J., </text:span><text:span text:style-name="T913">Historia i pamięć</text:span><text:span text:style-name="T830">, przeł. A. Gronowska, J. Stryjczyk, Wydawnictwo Uniwersytetu Warszawskiego, Warszawa 1977/2007, s. 166.</text:span><text:span text:style-name="T1589"> </text:span><text:a xlink:type="simple" xlink:href="#p3_38" text:style-name="Internet_20_link" text:visited-style-name="Visited_20_Internet_20_Link"><text:span text:style-name="T1589">Wróć do treści głównej.</text:span></text:a></text:p>
      <text:p text:style-name="P96"><text:soft-page-break/></text:p>
      <text:p text:style-name="P383"><text:bookmark text:name="przypis3_39"/><text:span text:style-name="T1599">Przypis 3.</text:span><text:span text:style-name="T830">39 </text:span><text:span text:style-name="T1589">Marcel G., </text:span><text:span text:style-name="T1046">Homo viator</text:span><text:span text:style-name="T953">. Wstęp do metafizyki nadziei</text:span><text:span text:style-name="T1589">, przeł. P. Lubicz, Pax, Warszawa 1944/1959</text:span><text:span text:style-name="T830">, s. 82.</text:span><text:span text:style-name="T1589"> </text:span><text:a xlink:type="simple" xlink:href="#p3_39" text:style-name="Internet_20_link" text:visited-style-name="Visited_20_Internet_20_Link"><text:span text:style-name="T1589">Wróć do treści głównej.</text:span></text:a></text:p>
      <text:p text:style-name="P233"/>
      <text:p text:style-name="P497"><text:bookmark text:name="przypis3_40"/><text:span text:style-name="T1599">Przypis 3.</text:span><text:span text:style-name="T830">40 Por. Sartre J.P., </text:span><text:span text:style-name="T913">Byt i nicość. Zarys fenomenologii ontologicznej</text:span><text:span text:style-name="T830">, przeł. J. Kiełbasa, P. Mróz, R. Abramciów, R. Ryziński, P. Małochleb, Wydawnictwo Zielona Sowa, Kraków 1943/2007. </text:span><text:a xlink:type="simple" xlink:href="#p3_40" text:style-name="Internet_20_link" text:visited-style-name="Visited_20_Internet_20_Link"><text:span text:style-name="T1598">Wróć do treści głównej.</text:span></text:a></text:p>
      <text:p text:style-name="P233"/>
      <text:p text:style-name="P497"><text:bookmark text:name="przypis3_41"/><text:span text:style-name="T1599">Przypis 3.</text:span><text:span text:style-name="T830">41 Kafka F., </text:span><text:span text:style-name="T913">Dzienniki 1910–1923</text:span><text:span text:style-name="T830">, przeł. J. Werter, </text:span><text:span text:style-name="T1536">Puls Publications Ltd., London</text:span><text:span text:style-name="T830"> 1961/1993, s. 26. </text:span><text:a xlink:type="simple" xlink:href="#p3_41" text:style-name="Internet_20_link" text:visited-style-name="Visited_20_Internet_20_Link"><text:span text:style-name="T1598">Wróć do treści głównej.</text:span></text:a></text:p>
      <text:p text:style-name="P82"/>
      <text:p text:style-name="P382"><text:bookmark text:name="przypis3_42"/><text:span text:style-name="T1599">Przypis 3.</text:span><text:span text:style-name="T830">42 Sartre [w:] Gadacz T., </text:span><text:span text:style-name="T913">Historia filozofii </text:span><text:span text:style-name="T958">2</text:span><text:span text:style-name="T959">0</text:span><text:span text:style-name="T913"> wieku. Nurty</text:span><text:span text:style-name="T830">, t. 2, Wydawnictwo Znak, Kraków 2009, s. 479–480.</text:span><text:span text:style-name="T1589"> </text:span><text:a xlink:type="simple" xlink:href="#p3_42" text:style-name="Internet_20_link" text:visited-style-name="Visited_20_Internet_20_Link"><text:span text:style-name="T1589">Wróć do treści głównej.</text:span></text:a></text:p>
      <text:p text:style-name="P96"/>
      <text:p text:style-name="P382"><text:bookmark text:name="przypis3_43"/><text:span text:style-name="T1599">Przypis 3.</text:span><text:span text:style-name="T830">43 Mallarmé [w:] </text:span><text:span text:style-name="T1593">Barnes J., </text:span><text:span text:style-name="T941">Coś do oclenia. Anglik we Francji</text:span><text:span text:style-name="T1593">, przeł. J. Kabat, Świat Książki, Warszawa 2002/2014</text:span><text:span text:style-name="T830">, s. 189.</text:span><text:span text:style-name="T1589"> </text:span><text:a xlink:type="simple" xlink:href="#p3_43" text:style-name="Internet_20_link" text:visited-style-name="Visited_20_Internet_20_Link"><text:span text:style-name="T1589">Wróć do treści głównej.</text:span></text:a></text:p>
      <text:p text:style-name="P96"/>
      <text:p text:style-name="P382"><text:bookmark text:name="przypis3_44"/><text:span text:style-name="T1599">Przypis 3.</text:span><text:span text:style-name="T830">44 Miłosz [w:] Jeleński K.A., </text:span><text:span text:style-name="T913">Chwile oderwane</text:span><text:span text:style-name="T830">, słowo/obraz terytoria, Gdańsk 2007, s. 346.</text:span><text:span text:style-name="T1589"> </text:span><text:a xlink:type="simple" xlink:href="#p3_44" text:style-name="Internet_20_link" text:visited-style-name="Visited_20_Internet_20_Link"><text:span text:style-name="T1589">Wróć do treści głównej.</text:span></text:a></text:p>
      <text:p text:style-name="P233"/>
      <text:p text:style-name="P497"><text:bookmark text:name="przypis3_45"/><text:span text:style-name="T1599">Przypis 3.</text:span><text:span text:style-name="T830">45 Woolf V., </text:span><text:span text:style-name="T913">Między aktami</text:span><text:span text:style-name="T830">, przeł. M. Heydel, Wydawnictwo Literackie, Kraków 1941/2008, s. 204. </text:span><text:a xlink:type="simple" xlink:href="#p3_45" text:style-name="Internet_20_link" text:visited-style-name="Visited_20_Internet_20_Link"><text:span text:style-name="T1598">Wróć do treści głównej.</text:span></text:a></text:p>
      <text:p text:style-name="P233"/>
      <text:p text:style-name="P497"><text:bookmark text:name="przypis3_46"/><text:span text:style-name="T1599">Przypis 3.</text:span><text:span text:style-name="T830">46 Marái S., </text:span><text:span text:style-name="T913">Magia</text:span><text:span text:style-name="T830">, przeł. I. Makarewicz, Czytelnik, Warszawa 1941/2008, s. 283–284. </text:span><text:a xlink:type="simple" xlink:href="#p3_46" text:style-name="Internet_20_link" text:visited-style-name="Visited_20_Internet_20_Link"><text:span text:style-name="T1598">Wróć do treści głównej.</text:span></text:a></text:p>
      <text:p text:style-name="P96"/>
      <text:p text:style-name="P384"><text:bookmark text:name="przypis3_47"/><text:span text:style-name="T1599">Przypis 3.</text:span><text:span text:style-name="T830">47 Porównanie nadziei z suflerem przyszło wraz ze skojarzeniem, że francuskie </text:span><text:span text:style-name="T1513">suffle</text:span><text:span text:style-name="T913"> </text:span><text:span text:style-name="T830">to tyle, co powiew (wiatru), oddech (życia), tchnienie (boga), inspiracja. </text:span><text:span text:style-name="T1513">Souffler</text:span><text:span text:style-name="T913"> </text:span><text:span text:style-name="T830">– to mówić szeptem, podpowiadać, ale też zdmuchiwać jak świecę. Jest nadzieja, którą tu mamy na myśli, rodzajem tchnienia, powiewem wiatru; głosem dochodzącym zza sceny rzeczy widzialnych, przychodzącym „z jakiegoś tam do jakiegoś tu”; i wywołuje ruch, poruszenie, działanie i mowę. – Jeśli jednak nadzieja jest jak ten płomień świecy, tylko jeden wydech i gaśnie.</text:span><text:span text:style-name="T1589"> </text:span><text:a xlink:type="simple" xlink:href="#p3_47" text:style-name="Internet_20_link" text:visited-style-name="Visited_20_Internet_20_Link"><text:span text:style-name="T1589">Wróć do treści głównej.</text:span></text:a></text:p>
      <text:p text:style-name="P227"/>
      <text:p text:style-name="P496"><text:bookmark text:name="przypis3_48"/><text:span text:style-name="T1599">Przypis 3.</text:span><text:span text:style-name="T830">48 Jung C.G., </text:span><text:span text:style-name="T913">Analiza marzeń sennych. Według notatek z </text:span><text:span text:style-name="T970">seminariów</text:span><text:span text:style-name="T913"> 1928–</text:span><text:soft-page-break/><text:span text:style-name="T913">1930</text:span><text:span text:style-name="T830">, przeł. R. Reszke, Wydawnictwo KR, Warszawa 1984/2008, s. 27. </text:span><text:a xlink:type="simple" xlink:href="#p3_48" text:style-name="Internet_20_link" text:visited-style-name="Visited_20_Internet_20_Link"><text:span text:style-name="T1598">Wróć do treści głównej.</text:span></text:a></text:p>
      <text:p text:style-name="P247"/>
      <text:p text:style-name="P541"><text:bookmark text:name="przypis3_49"/><text:span text:style-name="T1599">Przypis 3.49 Do sensu kryjącego się za tym potocznym wyrażeniem trzeba będzie jeszcze w innym miejscu </text:span><text:span text:style-name="T830">powrócić. Pozornie oczywiste, kryje za sobą całą złożoność życia.</text:span><text:span text:style-name="T1589"> </text:span><text:a xlink:type="simple" xlink:href="#p3_49" text:style-name="Internet_20_link" text:visited-style-name="Visited_20_Internet_20_Link"><text:span text:style-name="T1589">Wróć do treści głównej.</text:span></text:a></text:p>
      <text:p text:style-name="P82"/>
      <text:p text:style-name="P385"><text:bookmark text:name="przypis3_50"/><text:span text:style-name="T1599">Przypis 3.</text:span><text:span text:style-name="T830">50 </text:span><text:span text:style-name="T1589">Jung C.G., </text:span><text:span text:style-name="T953">Analiza marzeń sennych. Według notatek z </text:span><text:span text:style-name="T970">seminariów</text:span><text:span text:style-name="T953"> 1928–1930</text:span><text:span text:style-name="T1589">, przeł. R. Reszke, Wydawnictwo KR, Warszawa 1984/2008</text:span><text:span text:style-name="T830">, s. 27.</text:span><text:span text:style-name="T1589"> </text:span><text:a xlink:type="simple" xlink:href="#p3_50" text:style-name="Internet_20_link" text:visited-style-name="Visited_20_Internet_20_Link"><text:span text:style-name="T1589">Wróć do treści głównej.</text:span></text:a></text:p>
      <text:p text:style-name="P96"/>
      <text:p text:style-name="P378"><text:bookmark text:name="przypis3_51"/><text:span text:style-name="T1599">Przypis 3.</text:span><text:span text:style-name="T830">51 </text:span><text:span text:style-name="T1589">Marcel G., </text:span><text:span text:style-name="T1046">Homo viator</text:span><text:span text:style-name="T953">. Wstęp do metafizyki nadziei</text:span><text:span text:style-name="T1589">, przeł. P. Lubicz, Pax, Warszawa 1944/1959</text:span><text:span text:style-name="T830">, s. 34–35.</text:span><text:span text:style-name="T1589"> </text:span><text:a xlink:type="simple" xlink:href="#p3_51" text:style-name="Internet_20_link" text:visited-style-name="Visited_20_Internet_20_Link"><text:span text:style-name="T1589">Wróć do treści głównej.</text:span></text:a></text:p>
      <text:p text:style-name="P233"/>
      <text:p text:style-name="P498"><text:bookmark text:name="przypis3_52"/><text:span text:style-name="T1599">Przypis 3.</text:span><text:span text:style-name="T830">52 Havel [w:] Heaney S., </text:span><text:span text:style-name="T913">Poezja jako zadośćuczynienie</text:span><text:span text:style-name="T830">, przeł. S. Barańczak [w:] Heaney S.</text:span><text:span text:style-name="T831">,</text:span><text:span text:style-name="T830"> </text:span><text:span text:style-name="T913">Zawierzyć poezji</text:span><text:span text:style-name="T830">, przeł. S. Barańczak i in., Wydawnictwo Znak, Kraków 1980/1996, s. 204. </text:span><text:a xlink:type="simple" xlink:href="#p3_52" text:style-name="Internet_20_link" text:visited-style-name="Visited_20_Internet_20_Link"><text:span text:style-name="T1598">Wróć do treści głównej.</text:span></text:a></text:p>
      <text:p text:style-name="P233"/>
      <text:p text:style-name="P499"><text:bookmark text:name="przypis3_53"/><text:span text:style-name="T1599">Przypis 3.</text:span><text:span text:style-name="T830">53 Kristeva J., </text:span><text:span text:style-name="T913">Ta niewiarygodna potrzeba wiary</text:span><text:span text:style-name="T830">, przeł. A. Turczyn, </text:span><text:span text:style-name="T1033">Universitas</text:span><text:span text:style-name="T830">, Kraków 2006/2010, s. 9. </text:span><text:a xlink:type="simple" xlink:href="#p3_53" text:style-name="Internet_20_link" text:visited-style-name="Visited_20_Internet_20_Link"><text:span text:style-name="T1598">Wróć do treści głównej.</text:span></text:a></text:p>
      <text:p text:style-name="P96"/>
      <text:p text:style-name="P636"><text:bookmark text:name="przypis3_54"/><text:span text:style-name="T26">Przypis 3.</text:span><text:span text:style-name="T19">54 Podzielmy się na marginesie uwagą następującą: nawyki językowe, owe tropy-zwroty (od gr. </text:span><text:span text:style-name="T117">trópos</text:span><text:span text:style-name="T19">), figury mowy (od łac. </text:span><text:span text:style-name="T136">tropus</text:span><text:span text:style-name="T19">), w których niewolę dostaje się czasem nasza ekspresja, każą nam mówić osobno o podmiocie aktu mowy (tu: podmiocie pytania) i jego akcie (tu: zapytywaniu). Tymczasem położenie pacjenta, na jakie chcemy zwrócić uwagę, bliskie jest stanowi owładnięcia, kiedy to podmiot aktu i sam akt przestają być dłużej od siebie odróżnialne. Tak przeżywa się niekiedy miłość, innym razem strach, można być owładniętym nadzieją lub jej brakiem, dziełami natury bądź sztuki, jak był Franz Kafka, którego wciąż widzimy w chwili, gdy na kartkach dziennika zapisuje pamiętne: „Nie jestem niczym innym jak tylko literaturą, </text:span><text:span text:style-name="T25">niczym innym być nie mogę i nie chcę” (Kafka F., </text:span><text:span text:style-name="T130">Dzienniki 1910–1923</text:span><text:span text:style-name="T25">, przeł. J. Werter, </text:span><text:span text:style-name="T191">Puls Publications Ltd., London</text:span><text:span text:style-name="T25"> 1961/1993, s. 323). </text:span><text:a xlink:type="simple" xlink:href="#p3_54" text:style-name="Internet_20_link" text:visited-style-name="Visited_20_Internet_20_Link"><text:span text:style-name="T25">Wróć do treści głównej.</text:span></text:a></text:p>
      <text:p text:style-name="P227"/>
      <text:p text:style-name="P542"><text:bookmark text:name="przypis3_55"/><text:span text:style-name="T1599">Przypis 3.55 Winna jestem Czytelnikowi wyjaśnienie: </text:span><text:span text:style-name="T1087">mówienie nie redukuje się dopowiedzia</text:span><text:span text:style-name="T1049">nego</text:span><text:span text:style-name="T830">: powiedziane jest „echem mowy”, skupiającym w słowie, zdaniu, </text:span><text:soft-page-break/><text:span text:style-name="T830">rozproszone trwanie tego, co istnieje i co nigdy nie wyłoży się w żadnym porządku ontologicznym (Lévinas E., </text:span><text:span text:style-name="T913">Inaczej niż być lub ponad istotą</text:span><text:span text:style-name="T830">, przeł. P. Mrówczyński, Fundacja Aletheia, </text:span><text:span text:style-name="T1596">Warszawa 1974/2000</text:span><text:span text:style-name="T830">, s. 49).</text:span><text:span text:style-name="T1049"> Powiedziane</text:span><text:span text:style-name="T830"> traktujemy tu więc, za Martinem Heideggerem (Heidegger M., </text:span><text:span text:style-name="T913">Kant a problem metafizyki</text:span><text:span text:style-name="T830">, przeł. B. Baran, PWN, Warszawa 1929/1989), jako „formalne doniesienia” (</text:span><text:span text:style-name="T1486">formale Anzeige</text:span><text:span text:style-name="T830">), odsyłające do rzeczywistości tego, co się wyraża, ale nie daje wyrazić bez reszty, co pozostaje w polu widzenia (</text:span><text:span text:style-name="T1513">visuel</text:span><text:span text:style-name="T830">), a więc i możliwego spojrzenia, ale nie staje się nigdy jego przedmiotem (przedmiotem poznania, działania i mowy). Więcej na ten temat Czytelnik znajdzie w mojej wcześniejszej publikacji (Opoczyńska M., </text:span><text:span text:style-name="T913">Dialog Innych albo inne monologi</text:span><text:span text:style-name="T830">, Wydawnictwo Uniwersytetu Jagiellońskiego, Kraków 2007). Tu, wyprzedzając bieg naszych prób, dodam jeszcze, że powiedziane jest odległym echem tego, co się przeżyło, więc nie sposób zrozumieć, co znaczy, bez uwzględnienia tego, co w tak zwanym międzyczasie przeszło, zostawiwszy ślad, także w już powiedzianym.</text:span><text:span text:style-name="T1049"> Powiedziane opłakuje i upamiętnia świat, który na przekór przemijaniu, wciąż jeszcze może trwać w mowie</text:span><text:span text:style-name="T830">.</text:span><text:span text:style-name="T1589"> </text:span><text:a xlink:type="simple" xlink:href="#p3_55" text:style-name="Internet_20_link" text:visited-style-name="Visited_20_Internet_20_Link"><text:span text:style-name="T1589">Wróć do treści głównej.</text:span></text:a></text:p>
      <text:p text:style-name="P82"/>
      <text:p text:style-name="P386"><text:bookmark text:name="przypis3_56"/><text:span text:style-name="T1599">Przypis 3.</text:span><text:span text:style-name="T830">56 „Czyż nie ma opinii bardziej czcigodnej i bardziej naturalnej”, powtórzmy za Martinem Heideggerem, „według której to, co się kończy, jest czasowe?” (Heidegger za: Skarga B., </text:span><text:span text:style-name="T913">Tercet metafizyczny</text:span><text:span text:style-name="T830">, Wydawnictwo Znak, Kraków 2009, s. 207). Wspomnienia z dzieciństwa. Świat wielkości piaskownicy: idących w parach, Plantami, przedszkolaków; balów przebierańców; okna, z którego widok otwierał się wyłącznie w stronę mamy. Co zostaje z tego świata dzieciństwa? Drobne wspomnienia, ot garść kamyków; zapach deszczu, który przyspieszał kroki; zniszczona piłka, od dawna bez powietrza, gdzieś na strychu domu, jeśli ciągle stoi; listy od koleżanek z kolonii, które piszą, że bardzo tęsknią, a jedna z nich, że kocha, a ja, choć kocha mnie i tęskni za mną, nie pamiętam, jak wygląda i może mijam ją obojętnie w tłumie ludzi bez pamięci, których połączyła wieczna miłość. Wszystko, co się kończy, było. A jeśli wciąż jest, to gdzie jest? Moje przyjaciółki z dzieciństwa, koleżanki z trzepaka, rywalki w grze w gumę, skakanki, lalki, raz dwa trzy baba jaga patrzy i te chabry niebieszczące wśród płochych maków czerwonych z miłości. Jestem jak ten czas tylko kartką papieru na wiersze, kartką papieru na wietrze, co znaczy to samo: </text:span><text:span text:style-name="T1049">bycie niepowrotne</text:span><text:span text:style-name="T830">.</text:span><text:span text:style-name="T1589"> </text:span><text:a xlink:type="simple" xlink:href="#p3_56" text:style-name="Internet_20_link" text:visited-style-name="Visited_20_Internet_20_Link"><text:span text:style-name="T1589">Wróć do treści głównej.</text:span></text:a></text:p>
      <text:p text:style-name="P82"/>
      <text:p text:style-name="P379"><text:bookmark text:name="przypis3_57"/><text:span text:style-name="T1599">Przypis 3.</text:span><text:span text:style-name="T830">57 Zilustrujmy uwikłanie w czas innych, o którym tu mowa, losem jednego z Nabokowskich bohaterów, Aleksandra Jakowlewicza Czernyszewskiego. Niepogodzony ze śmiercią syna, póki sam żył, widywał go, jak niewidzialny dla innych, zjawia się mu i jest. </text:span><text:soft-page-break/><text:span text:style-name="T830">W dniu, gdy oczywiste stało się, że sam umiera („To oczywiste, że umieram. Te kleszcze z tyłu, ten stalowy ból są zupełnie zrozumiałe. Śmierć zachodzi od tyłu i chwyta pod boki”), jego myśli ułożyły się w słowa: „Mój biedny Jaszeńka! Bardzo to dziwne, że umierając, oddalam się od niego, kiedy, wydawałoby się, że przeciwnie, jestem coraz bliżej… Mucha – to było pierwsze słowo, które wymówił. I od razu potem telefon z policji, żeby zidentyfikować zwłoki. Jakże ja go teraz zostawię? W tych pokojach… Nie będzie miał się komu ukazywać – w każdym tego słowa znaczeniu. Ona [Aleksandra Jakowlewna – M.O.] przecież i tak go nie dojrzy” (Nabokov V., </text:span><text:span text:style-name="T913">Dar</text:span><text:span text:style-name="T830">, przeł. E. Siemaszkiewicz, Muza, Warszawa 1963/2003b, s. 390).</text:span><text:span text:style-name="T1589"> </text:span><text:a xlink:type="simple" xlink:href="#p3_57" text:style-name="Internet_20_link" text:visited-style-name="Visited_20_Internet_20_Link"><text:span text:style-name="T1589">Wróć do treści głównej.</text:span></text:a></text:p>
      <text:p text:style-name="P82"/>
      <text:p text:style-name="P386"><text:bookmark text:name="przypis3_58"/><text:span text:style-name="T1599">Przypis 3.</text:span><text:span text:style-name="T830">58 I znów, sięgając do literatury, dajmy przykład tego, co wyżej powiedziane. Emanuel, bohater </text:span><text:span text:style-name="T913">Zabliźnionych serc</text:span><text:span text:style-name="T830">, w przededniu opuszczenia miejsca, w którym narodziła się przyjaźń z Ernestem, śmiertelnie chorym, wspomina słowa przyjaciela, jakby je słyszał po raz pierwszy: „Są takie chwile, kiedy jest cię «mniej niż samego siebie» i mniej niż czegokolwiek. Mniej niż przedmiotu, na który patrzysz, mniej niż krzesła, niż stołu i niż kawałka drewna. Jesteś pod spodem </text:span><text:span text:style-name="T1589">wszystkich rzeczy, w podziemiach rzeczywistości, pod swoim własnym życiem i pod tym, co </text:span><text:span text:style-name="T830">się dzieje wokół… Jesteś formą bardziej efemeryczną i bardziej wątłą niż najbardziej elementarna materia nieożywiona” (Blecher M., </text:span><text:span text:style-name="T913">Zabliźnione serca</text:span><text:span text:style-name="T830">, przeł. T. Klimkowski, Wydawnictwo W.A.B., Warszawa 1937/2013, s. 190).</text:span><text:span text:style-name="T1589"> </text:span><text:a xlink:type="simple" xlink:href="#p3_58" text:style-name="Internet_20_link" text:visited-style-name="Visited_20_Internet_20_Link"><text:span text:style-name="T1589">Wróć do treści głównej.</text:span></text:a></text:p>
      <text:p text:style-name="P82"/>
      <text:p text:style-name="P384"><text:bookmark text:name="przypis3_59"/><text:span text:style-name="T1599">Przypis 3.</text:span><text:span text:style-name="T830">59 We śnie rozmawiam z pisarzem Roberto Balaňo o życiu i literaturze. To oczywiste, że nie możesz mnie czytać od pierwszego do ostatniego rozdziału. Książka ma wprawdzie rozdziały 1, 2, 3 i tak dalej, ale czy możesz mnie czytać od 1 do </text:span><text:span text:style-name="T913">n</text:span><text:span text:style-name="T830">? Książkę, jak życie, czyta się nie po kolei. Co następuje, poprzedza, a co było, będzie. Nie ma w tym porządku ani reguły. Szereg liczb jest tylko ornamentem.</text:span><text:span text:style-name="T1589"> </text:span><text:a xlink:type="simple" xlink:href="#p3_59" text:style-name="Internet_20_link" text:visited-style-name="Visited_20_Internet_20_Link"><text:span text:style-name="T1589">Wróć do treści głównej.</text:span></text:a></text:p>
      <text:p text:style-name="P96"/>
      <text:p text:style-name="P386"><text:bookmark text:name="przypis3_60"/><text:span text:style-name="T1599">Przypis 3.</text:span><text:span text:style-name="T830">60 „Nieustannie korygujemy” – słowa Roithamera, profesora nauk przyrodniczych, przytacza po jego śmierci przyjaciel, narrator prozy Thomasa Bernharda – „a z największą bezwzględnością korygujemy siebie samych, ponieważ w każdej chwili musimy konstatować, że wszystko robiliśmy błędnie (napisaliśmy, pomyśleliśmy, postąpiliśmy), że błędem było działać w błędzie, że do tego momentu wszystko jest fałszywe, dlatego korygujemy ten błąd, a potem znów korygujemy korektę tego błędu i korygujemy wynik tej korekty i tak dalej, słowa Roithamera. </text:span><text:span text:style-name="T913">Z właściwą korektą </text:span><text:span text:style-name="T830">wszakże się ociągamy, tymczasem inni już jej dokonali, zwyczajnie, z chwili na chwilę, jak sądzę, </text:span><text:soft-page-break/><text:span text:style-name="T830">słowa Roithamera, </text:span><text:span text:style-name="T913">potrafili </text:span><text:span text:style-name="T830">jej dokonać, nie myśląc wcale o tym, ponieważ się lękali choćby o tym myśleć, potem jednak skorygowali się, tak jak mój kuzyn, jak jego ojciec, mój wuj, jak wszyscy inni, których znaliśmy, jak się nam wydawało, na wskroś, gruntownie, jednakże nie znaliśmy tych ludzi, ich charakteru, ponieważ ich korekta nas </text:span><text:span text:style-name="T913">zaskoczyła…</text:span><text:span text:style-name="T830">” (</text:span><text:span text:style-name="T1593">Bernhard T., </text:span><text:span text:style-name="T941">Korekta</text:span><text:span text:style-name="T1593">, przeł. M. Kędzierski, Czytelnik, Warszawa 1975/2013,</text:span><text:span text:style-name="T1589"> s. 292–293). </text:span><text:a xlink:type="simple" xlink:href="#p3_60" text:style-name="Internet_20_link" text:visited-style-name="Visited_20_Internet_20_Link"><text:span text:style-name="T1589">Wróć do treści głównej.</text:span></text:a></text:p>
      <text:p text:style-name="P227"/>
      <text:p text:style-name="P500"><text:bookmark text:name="przypis3_61"/><text:span text:style-name="T1599">Przypis 3.</text:span><text:span text:style-name="T830">61 Skarga B., </text:span><text:span text:style-name="T913">Tercet metafizyczny</text:span><text:span text:style-name="T830">, Wydawnictwo Znak, Kraków 2009, s. 210–211. </text:span><text:a xlink:type="simple" xlink:href="#p3_61" text:style-name="Internet_20_link" text:visited-style-name="Visited_20_Internet_20_Link"><text:span text:style-name="T1598">Wróć do treści głównej.</text:span></text:a></text:p>
      <text:p text:style-name="P233"/>
      <text:p text:style-name="P500"><text:bookmark text:name="przypis3_62"/><text:span text:style-name="T1599">Przypis 3.</text:span><text:span text:style-name="T830">62 Brückner A., </text:span><text:span text:style-name="T913">Słownik etymologiczny języka polskiego</text:span><text:span text:style-name="T830">, WP, Warszawa 1927/1985, s. 437. </text:span><text:a xlink:type="simple" xlink:href="#p3_62" text:style-name="Internet_20_link" text:visited-style-name="Visited_20_Internet_20_Link"><text:span text:style-name="T1598">Wróć do treści głównej.</text:span></text:a></text:p>
      <text:p text:style-name="P233"/>
      <text:p text:style-name="P500"><text:bookmark text:name="przypis3_63"/><text:span text:style-name="T1599">Przypis 3.</text:span><text:span text:style-name="T830">63 </text:span><text:span text:style-name="T913">Słownik łacińsko-polski</text:span><text:span text:style-name="T830">, oprac. K. Kumaniecki, PWN, Warszawa 1990, s. 393–394. </text:span><text:a xlink:type="simple" xlink:href="#p3_63" text:style-name="Internet_20_link" text:visited-style-name="Visited_20_Internet_20_Link"><text:span text:style-name="T1598">Wróć do treści głównej.</text:span></text:a></text:p>
      <text:p text:style-name="P233"/>
      <text:p text:style-name="P500"><text:bookmark text:name="przypis3_64"/><text:span text:style-name="T1599">Przypis 3.</text:span><text:span text:style-name="T830">64 </text:span><text:span text:style-name="T913">Słownik łacińsko-polski</text:span><text:span text:style-name="T830">, oprac. K. Kumaniecki, PWN, Warszawa 1990, s. 9. </text:span><text:a xlink:type="simple" xlink:href="#p3_64" text:style-name="Internet_20_link" text:visited-style-name="Visited_20_Internet_20_Link"><text:span text:style-name="T1598">Wróć do treści głównej.</text:span></text:a></text:p>
      <text:p text:style-name="P96"/>
      <text:p text:style-name="P384"><text:bookmark text:name="przypis3_65"/><text:span text:style-name="T1599">Przypis 3.</text:span><text:span text:style-name="T830">65 Dodajmy, że jest to być może nieuchronny kompromis, na który godzić się trzeba, doświadczywszy wprzódy rozbratu rzeczy z myślą i literą. Eseiści. Czy nie są oni na trwałe naznaczeni tym piętnem odskakujących od siebie, niczym bilardowe kule za dotknięciem, rzeczy i imion, skoro próbują (</text:span><text:span text:style-name="T1034">sic</text:span><text:span text:style-name="T913">!</text:span><text:span text:style-name="T830">) te ulotne za każdym razem momenty zbliżeń i oddaleń zachować esejem?</text:span><text:span text:style-name="T1589"> </text:span><text:a xlink:type="simple" xlink:href="#p3_65" text:style-name="Internet_20_link" text:visited-style-name="Visited_20_Internet_20_Link"><text:span text:style-name="T1589">Wróć do treści głównej.</text:span></text:a></text:p>
      <text:p text:style-name="P227"/>
      <text:p text:style-name="P498"><text:bookmark text:name="przypis3_66"/><text:span text:style-name="T1599">Przypis 3.</text:span><text:span text:style-name="T830">66 </text:span><text:span text:style-name="T1513">Dictionnaire du </text:span><text:span text:style-name="T1524">français</text:span><text:span text:style-name="T1512">, Le Robert &amp; CLE, sous la direction de Rey-Debove J., Le Robert, Paris </text:span><text:span text:style-name="T1533">1</text:span><text:span text:style-name="T1534">3</text:span><text:span text:style-name="T1512">e</text:span><text:span text:style-name="T830"> 1999/2009, s. 862. </text:span><text:a xlink:type="simple" xlink:href="#p3_66" text:style-name="Internet_20_link" text:visited-style-name="Visited_20_Internet_20_Link"><text:span text:style-name="T1598">Wróć do treści głównej.</text:span></text:a></text:p>
      <text:p text:style-name="P233"/>
      <text:p text:style-name="P500"><text:bookmark text:name="przypis3_67"/><text:span text:style-name="T1599">Przypis 3.</text:span><text:span text:style-name="T830">67 Rilke [w:] Juszczak W., </text:span><text:span text:style-name="T913">Poeta i mit</text:span><text:span text:style-name="T830">, Wydawnictwo Czarne, Wołowiec 2014, s. 7. </text:span><text:a xlink:type="simple" xlink:href="#p3_67" text:style-name="Internet_20_link" text:visited-style-name="Visited_20_Internet_20_Link"><text:span text:style-name="T1598">Wróć do treści głównej.</text:span></text:a></text:p>
      <text:p text:style-name="P96"/>
      <text:p text:style-name="P386"><text:bookmark text:name="przypis3_68"/><text:span text:style-name="T1599">Przypis 3.</text:span><text:span text:style-name="T830">68 Pamiętajmy jednak (trzeźwy głos Michela Foucaulta nie daje się zagłuszyć), że </text:span><text:span text:style-name="T1513">regardant</text:span><text:span text:style-name="T913"> </text:span><text:span text:style-name="T830">– to „cudownie dwuznaczne słowo”, a zatem kryje w sobie, jak każdy cud, pod troską, która dogląda, ale nie zagarnia, możliwość przesadnej oszczędności (Foucault M., </text:span><text:span text:style-name="T913">Powiedziane, napisane. Szaleństwo i literatura</text:span><text:span text:style-name="T830">, przeł. B. Banasiak, T. Komendant, M. </text:span><text:soft-page-break/><text:span text:style-name="T830">Kwietniewska, A. Lewańska, M.P. Markowski, P. Pieniążek, Fundacja Aletheia, Warszawa 1994/1999, s. 139).</text:span><text:span text:style-name="T1589"> </text:span><text:a xlink:type="simple" xlink:href="#p3_68" text:style-name="Internet_20_link" text:visited-style-name="Visited_20_Internet_20_Link"><text:span text:style-name="T1589">Wróć do treści głównej.</text:span></text:a></text:p>
      <text:p text:style-name="P82"/>
      <text:p text:style-name="P386"><text:bookmark text:name="przypis3_69"/><text:span text:style-name="T1599">Przypis 3.</text:span><text:span text:style-name="T830">69 Proust M., </text:span><text:span text:style-name="T913">W poszukiwaniu straconego czasu. Uwięziona</text:span><text:span text:style-name="T830">, przeł. T. Żeleński (Boy), t. 5, PIW, Warszawa 1923/1992a, s. 169.</text:span><text:span text:style-name="T1589"> </text:span><text:a xlink:type="simple" xlink:href="#p3_69" text:style-name="Internet_20_link" text:visited-style-name="Visited_20_Internet_20_Link"><text:span text:style-name="T1589">Wróć do treści głównej.</text:span></text:a></text:p>
      <text:p text:style-name="P233"/>
      <text:p text:style-name="P495"><text:bookmark text:name="przypis3_70"/><text:span text:style-name="T1599">Przypis 3.</text:span><text:span text:style-name="T830">70 Proust M., </text:span><text:span text:style-name="T913">W poszukiwaniu straconego czasu. W stronę Swanna</text:span><text:span text:style-name="T830">, przeł. T. Żeleński (Boy), t. 1, PIW, Warszawa 1913/1992, s. 134. </text:span><text:a xlink:type="simple" xlink:href="#p3_70" text:style-name="Internet_20_link" text:visited-style-name="Visited_20_Internet_20_Link"><text:span text:style-name="T1598">Wróć do treści głównej.</text:span></text:a></text:p>
      <text:p text:style-name="P233"/>
      <text:p text:style-name="P489"><text:bookmark text:name="przypis3_71"/><text:span text:style-name="T1599">Przypis 3.</text:span><text:span text:style-name="T830">71 Woolf V., </text:span><text:span text:style-name="T913">Fale</text:span><text:span text:style-name="T830">, przeł. L. Czyżewski, Wydawnictwo Literackie, Kraków 1931/2007, s. 108. </text:span><text:a xlink:type="simple" xlink:href="#p3_71" text:style-name="Internet_20_link" text:visited-style-name="Visited_20_Internet_20_Link"><text:span text:style-name="T1598">Wróć do treści głównej.</text:span></text:a></text:p>
      <text:p text:style-name="P96"/>
      <text:p text:style-name="P386"><text:bookmark text:name="przypis3_72"/><text:span text:style-name="T1599">Przypis 3.</text:span><text:span text:style-name="T830">72 Nabokov V., </text:span><text:span text:style-name="T913">Oko</text:span><text:span text:style-name="T830">, przeł. A. Kołyszko, Warszawa 1965/2005a, s. 28–29.</text:span><text:span text:style-name="T1589"> </text:span><text:a xlink:type="simple" xlink:href="#p3_72" text:style-name="Internet_20_link" text:visited-style-name="Visited_20_Internet_20_Link"><text:span text:style-name="T1589">Wróć do treści głównej.</text:span></text:a></text:p>
      <text:p text:style-name="P96"/>
      <text:p text:style-name="P385"><text:bookmark text:name="przypis3_73"/><text:span text:style-name="T1599">Przypis 3.</text:span><text:span text:style-name="T830">73 Miłosz Z., </text:span><text:span text:style-name="T913">Wiersze wszystkie</text:span><text:span text:style-name="T830">, Wydawnictwo Znak, Kraków 2011, s. 303.</text:span><text:span text:style-name="T1589"> </text:span><text:a xlink:type="simple" xlink:href="#p3_73" text:style-name="Internet_20_link" text:visited-style-name="Visited_20_Internet_20_Link"><text:span text:style-name="T1589">Wróć do treści głównej.</text:span></text:a></text:p>
      <text:p text:style-name="P233"/>
      <text:p text:style-name="P494"><text:bookmark text:name="przypis3_74"/><text:span text:style-name="T1599">Przypis 3.</text:span><text:span text:style-name="T830">74 Rilke R.M., </text:span><text:span text:style-name="T913">Druga strona natury. Eseje, listy i pisma o sztuce</text:span><text:span text:style-name="T830">, przeł. T. Ososiński, Wydawnictwo </text:span><text:span text:style-name="T1033">Sic</text:span><text:span text:style-name="T830">!, Warszawa 2010, s. 50. </text:span><text:a xlink:type="simple" xlink:href="#p3_74" text:style-name="Internet_20_link" text:visited-style-name="Visited_20_Internet_20_Link"><text:span text:style-name="T1598">Wróć do treści głównej.</text:span></text:a></text:p>
      <text:p text:style-name="P233"/>
      <text:p text:style-name="P541"><text:bookmark text:name="przypis3_75"/><text:span text:style-name="T1599">Przypis 3.75 Dodajmy jeszcze (by do tego w swoim czasie powrócić), że czasownik </text:span><text:span text:style-name="T1523">entendre</text:span><text:span text:style-name="T953"> </text:span><text:span text:style-name="T1589">bywa używany </text:span><text:span text:style-name="T830">też w znaczeniu interpretować (</text:span><text:span text:style-name="T1513">interpreter</text:span><text:span text:style-name="T830">) i rozumieć (</text:span><text:span text:style-name="T1513">comprendre</text:span><text:span text:style-name="T830">).</text:span><text:span text:style-name="T1589"> </text:span><text:a xlink:type="simple" xlink:href="#p3_75" text:style-name="Internet_20_link" text:visited-style-name="Visited_20_Internet_20_Link"><text:span text:style-name="T1589">Wróć do treści głównej.</text:span></text:a></text:p>
      <text:p text:style-name="P82"/>
      <text:p text:style-name="P83"><text:bookmark text:name="przypis3_76"/><text:span text:style-name="T1599">Przypis 3.</text:span><text:span text:style-name="T830">76 </text:span><text:span text:style-name="T1513">Dictionnaire du </text:span><text:span text:style-name="T1524">français</text:span><text:span text:style-name="T1512">, Le Robert &amp; CLE, sous la direction de Rey-Debove J., Le Robert, Paris </text:span><text:span text:style-name="T1535">1</text:span><text:span text:style-name="T1534">3</text:span><text:span text:style-name="T1512">e</text:span><text:span text:style-name="T830"> 1999/2009, s. 358.</text:span><text:span text:style-name="T1589"> </text:span><text:a xlink:type="simple" xlink:href="#p3_76" text:style-name="Internet_20_link" text:visited-style-name="Visited_20_Internet_20_Link"><text:span text:style-name="T1589">Wróć do treści głównej.</text:span></text:a></text:p>
      <text:p text:style-name="P96"/>
      <text:p text:style-name="P384"><text:bookmark text:name="przypis3_77"/><text:span text:style-name="T1599">Przypis 3.</text:span><text:span text:style-name="T830">77 Choć moglibyśmy poprzestać, jak słownik, na innym lapidarnym przykładzie: znajomi, przypadkowo wpadając na siebie na ulicy, pozdrawiają się zwykle słowami: „Cześć! Co słychać?” i z reguły odpowiadają krótkim, konwencjonalnym (z braku czasu): „Dziękuję. Dobrze!”. Słuchanie, które z uwagą nastawia się na rozmówcę, potrzebuje czasu i nie zadowala się konwencjonalnym: „Dobrze!”.</text:span><text:span text:style-name="T1589"> </text:span><text:a xlink:type="simple" xlink:href="#p3_77" text:style-name="Internet_20_link" text:visited-style-name="Visited_20_Internet_20_Link"><text:span text:style-name="T1589">Wróć do treści głównej.</text:span></text:a></text:p>
      <text:p text:style-name="P82"/>
      <text:p text:style-name="P388"><text:bookmark text:name="przypis3_78"/><text:span text:style-name="T1599">Przypis 3.</text:span><text:span text:style-name="T830">78 Proust M., </text:span><text:span text:style-name="T913">W poszukiwaniu straconego czasu. Czas odnaleziony</text:span><text:span text:style-name="T830">, przeł. J. </text:span><text:soft-page-break/><text:span text:style-name="T830">Rogoziński, t. 7, PIW, </text:span><text:span text:style-name="T1596">Warszawa 1927/1992b</text:span><text:span text:style-name="T830">, s. 212–213.</text:span><text:span text:style-name="T1589"> </text:span><text:a xlink:type="simple" xlink:href="#p3_78" text:style-name="Internet_20_link" text:visited-style-name="Visited_20_Internet_20_Link"><text:span text:style-name="T1589">Wróć do treści głównej.</text:span></text:a></text:p>
      <text:p text:style-name="P233"/>
      <text:p text:style-name="P494"><text:bookmark text:name="przypis3_79"/><text:span text:style-name="T1599">Przypis 3.</text:span><text:span text:style-name="T830">79 Rilke R.M., </text:span><text:span text:style-name="T913">Druga strona natury. Eseje, listy i pisma o sztuce</text:span><text:span text:style-name="T830">, przeł. T. Ososiński, Wydawnictwo </text:span><text:span text:style-name="T1033">Sic</text:span><text:span text:style-name="T830">!, Warszawa 2010, s. 53. </text:span><text:a xlink:type="simple" xlink:href="#p3_79" text:style-name="Internet_20_link" text:visited-style-name="Visited_20_Internet_20_Link"><text:span text:style-name="T1598">Wróć do treści głównej.</text:span></text:a></text:p>
      <text:p text:style-name="P233"/>
      <text:p text:style-name="P501"><text:bookmark text:name="przypis3_80"/><text:span text:style-name="T1599">Przypis 3.</text:span><text:span text:style-name="T830">80 Nabokov V., </text:span><text:span text:style-name="T913">Prawdziwe życie Sebastiana Knighta</text:span><text:span text:style-name="T830">, przeł. L. Engelking, Muza, Warszawa 1941/2003, s. 40. </text:span><text:a xlink:type="simple" xlink:href="#p3_80" text:style-name="Internet_20_link" text:visited-style-name="Visited_20_Internet_20_Link"><text:span text:style-name="T1598">Wróć do treści głównej.</text:span></text:a></text:p>
      <text:p text:style-name="P96"/>
      <text:p text:style-name="P370"><text:bookmark text:name="przypis3_81"/><text:span text:style-name="T1599">Przypis 3.</text:span><text:span text:style-name="T830">81 Pessoa F., </text:span><text:span text:style-name="T913">Księga niepokoju napisana przez Bernarda Soaresa</text:span><text:span text:style-name="T830">, przeł. J.Z. Klawa, Czytelnik, Warszawa 1995/2004, s. 205–206.</text:span><text:span text:style-name="T1589"> </text:span><text:a xlink:type="simple" xlink:href="#p3_81" text:style-name="Internet_20_link" text:visited-style-name="Visited_20_Internet_20_Link"><text:span text:style-name="T1589">Wróć do treści głównej.</text:span></text:a></text:p>
      <text:p text:style-name="P233"/>
      <text:p text:style-name="P494"><text:bookmark text:name="przypis3_82"/><text:span text:style-name="T1599">Przypis 3.</text:span><text:span text:style-name="T830">82 Rilke R.M., </text:span><text:span text:style-name="T913">Druga strona natury. Eseje, listy i pisma o sztuce</text:span><text:span text:style-name="T830">, przeł. T. Ososiński, Wydawnictwo </text:span><text:span text:style-name="T1033">Sic</text:span><text:span text:style-name="T830">!, Warszawa 2010 s. 69. </text:span><text:a xlink:type="simple" xlink:href="#p3_82" text:style-name="Internet_20_link" text:visited-style-name="Visited_20_Internet_20_Link"><text:span text:style-name="T1598">Wróć do treści głównej.</text:span></text:a></text:p>
      <text:p text:style-name="P233"/>
      <text:p text:style-name="P470"><text:bookmark text:name="przypis3_83"/><text:span text:style-name="T1599">Przypis 3.</text:span><text:span text:style-name="T830">83 </text:span><text:span text:style-name="T850">Opoczyńska M., </text:span><text:span text:style-name="T938">zanim</text:span><text:span text:style-name="T850">, niepublikowane, Kraków 2014</text:span><text:span text:style-name="T830">, s. 8. </text:span><text:a xlink:type="simple" xlink:href="#p3_83" text:style-name="Internet_20_link" text:visited-style-name="Visited_20_Internet_20_Link"><text:span text:style-name="T1598">Wróć do treści głównej.</text:span></text:a></text:p>
      <text:p text:style-name="P96"/>
      <text:p text:style-name="P384"><text:bookmark text:name="przypis3_84"/><text:span text:style-name="T1599">Przypis 3.</text:span><text:span text:style-name="T830">84 Kiedy słucham uważnie, każde słowo przyprawia mnie o zawrót głowy. Rzeczy, na które patrzę, gubią swą niewzruszoność i otwierają się na oścież w przeciągu spojrzenia. Słuchanie, jak wiatr otwierający okiennice, przynosi mi życie porcjami wdechów i wydechów. Oddycham światem. Żyję, choć nie wiem czym, bo tego nie widzę. Nadsłuchuję. Melodia rzeczy jest arią utkaną z powietrza (fr. </text:span><text:span text:style-name="T1513">air</text:span><text:span text:style-name="T913"> </text:span><text:span text:style-name="T830">– oznacza zarówno powietrze, jak i arię-melodię). Chciałabym móc każde słowo napełnić powietrzem. Nie ma pieśni bez powietrza; nie ma słowa bez życia. Czy słowa </text:span><text:span text:style-name="T1589">rzucone na wiatr staną się kiedyś pieśnią? </text:span><text:a xlink:type="simple" xlink:href="#p3_84" text:style-name="Internet_20_link" text:visited-style-name="Visited_20_Internet_20_Link"><text:span text:style-name="T1589">Wróć do treści głównej.</text:span></text:a></text:p>
      <text:p text:style-name="P227"/>
      <text:p text:style-name="P492"><text:bookmark text:name="przypis3_85"/><text:span text:style-name="T1599">Przypis 3.</text:span><text:span text:style-name="T830">85 Kertész I., </text:span><text:span text:style-name="T913">Język na wygnaniu</text:span><text:span text:style-name="T830">, przeł. E. Sobolewska, Wydawnictwo W.A.B., Warszawa 1998/2004a, s. 121. </text:span><text:a xlink:type="simple" xlink:href="#p3_85" text:style-name="Internet_20_link" text:visited-style-name="Visited_20_Internet_20_Link"><text:span text:style-name="T1598">Wróć do treści głównej.</text:span></text:a></text:p>
      <text:p text:style-name="P82"/>
      <text:p text:style-name="P384"><text:bookmark text:name="przypis3_86"/><text:span text:style-name="T1599">Przypis 3.</text:span><text:span text:style-name="T830">86 Nie znam pacjentów, którzy wracając pamięcią do przeszłości, natrafialiby na ślad „pragnienia psychoterapii”. Kiedy więc, przychodząc na psychoterapię, mówią: „nie mogłem się doczekać”, „dawno już powinienem tu przyjść”, tylko używają </text:span><text:span text:style-name="T1049">tych samych słów</text:span><text:span text:style-name="T830">, co wtedy, gdy opisują swoje tęsknoty (za tym, co było i minęło lub/i nie było i nie minęło). </text:span><text:span text:style-name="T1049">Nie mówią</text:span><text:span text:style-name="T830"> jednak </text:span><text:span text:style-name="T1049">tego samego</text:span><text:span text:style-name="T830">. Psychoterapia jest zawsze niesłychana i nieoczekiwana. Nikt nie realizuje w niej marzenia.</text:span><text:span text:style-name="T1589"> </text:span><text:a xlink:type="simple" xlink:href="#p3_86" text:style-name="Internet_20_link" text:visited-style-name="Visited_20_Internet_20_Link"><text:span text:style-name="T1589">Wróć do treści głównej.</text:span></text:a></text:p>
      <text:p text:style-name="P82"><text:soft-page-break/></text:p>
      <text:p text:style-name="P386"><text:bookmark text:name="przypis3_87"/><text:span text:style-name="T1599">Przypis 3.</text:span><text:span text:style-name="T830">87 Przypomnijmy: w języku polskim słowo bliski spokrewnione jest z wywodzącymi się z tego samego etymologicznego pnia: czasownikiem zbliżać się i ubliżać oraz rzeczownikami bliźni, </text:span><text:span text:style-name="T1589">bliski, blizna (Brückner A., </text:span><text:span text:style-name="T953">Słownik etymologiczny języka polskiego</text:span><text:span text:style-name="T1589">, WP, Warszawa 1927/1985, s. 29). </text:span><text:a xlink:type="simple" xlink:href="#p3_87" text:style-name="Internet_20_link" text:visited-style-name="Visited_20_Internet_20_Link"><text:span text:style-name="T1589">Wróć do treści głównej.</text:span></text:a></text:p>
      <text:p text:style-name="P234"/>
      <text:p text:style-name="P543"><text:bookmark text:name="przypis3_88"/><text:span text:style-name="T1599">Przypis 3.88 Miał więc rację Rilke, gdy pisał, że jesteśmy istotami niedramatycznymi: „Żyjemy przecież tak cicho, </text:span><text:span text:style-name="T830">a nasze największe katastrofy wydarzają się tak głęboko w nas, że na naszej powierzchni pojawiają się tylko ich odległe fale. Gdyby jednak ktoś chciał napisać dramat, opierając się na naszych prawdziwych przeżyciach, to podczas gdy aktorzy objawialiby właśnie jego najbardziej wstrząsające odkrycia, publiczność myślałaby: ale oni się przecież wcale nie poruszają” (Rilke R.M., </text:span><text:span text:style-name="T913">Druga strona natury. Eseje, listy i pisma o sztuce</text:span><text:span text:style-name="T830">, przeł. T. Ososiński, Wydawnictwo </text:span><text:span text:style-name="T1033">Sic</text:span><text:span text:style-name="T830">!, Warszawa 2010, s. 8).</text:span><text:span text:style-name="T1589"> </text:span><text:a xlink:type="simple" xlink:href="#p3_88" text:style-name="Internet_20_link" text:visited-style-name="Visited_20_Internet_20_Link"><text:span text:style-name="T1589">Wróć do treści głównej.</text:span></text:a></text:p>
      <text:p text:style-name="P97"/>
      <text:p text:style-name="P388"><text:bookmark text:name="przypis3_89"/><text:span text:style-name="T1599">Przypis 3.</text:span><text:span text:style-name="T830">89 Wedle Porfiriusza, Plotyn uważał, że twarz, nawet żywa, nie jest w stanie wyrazić i przekazać </text:span><text:span text:style-name="T1589">jego „ja” (Nédoncelle, 1962/2005, s. 65 – </text:span><text:span text:style-name="T1601">brak pełnej informacji bibliograficznej</text:span><text:span text:style-name="T1589">), czym poprzedził nieszczęsnego Ducana, pytającego </text:span><text:span text:style-name="T830">w chwili zdrady i przededniu nowej: „Któż potrafi wyczytać z twarzy tajniki umysłu?” (Shakespeare W., </text:span><text:span text:style-name="T913">Makbet</text:span><text:span text:style-name="T830">, przeł. P. Kamiński, Wydawnictwo W.A.B., Warszawa 1623/2011, s. 76).</text:span><text:span text:style-name="T1589"> </text:span><text:a xlink:type="simple" xlink:href="#p3_89" text:style-name="Internet_20_link" text:visited-style-name="Visited_20_Internet_20_Link"><text:span text:style-name="T1589">Wróć do </text:span></text:a><text:a xlink:type="simple" xlink:href="#p3_89" text:style-name="Internet_20_link" text:visited-style-name="Visited_20_Internet_20_Link"><text:span text:style-name="T1589">treści głównej.</text:span></text:a></text:p>
      <text:p text:style-name="P82"/>
      <text:p text:style-name="P388"><text:bookmark text:name="przypis3_90"/><text:span text:style-name="T1599">Przypis 3.</text:span><text:span text:style-name="T830">90 Rzeczy, pisał Marcel Proust „zachowują coś z oczu stale spoglądających na nie”, tak więc „ukazują się nam zawsze spowite delikatną zasłoną (…), przedmiot oglądany przez nas ongi zwraca nam, jeśli zobaczymy go znowu, razem z naszym spojrzeniem, co spoczęło na nim, wszelkie obrazy, jakie wypełniały je wtedy. Bo przedmioty – książka w czerwonej okładce, jak inne książki – kiedy tylko je postrzeżemy, stają się w nas czymś niematerialnym, tejże natury, co nasze ówczesne zajęcia albo wrażenia, i już nierozerwalnie przenikają do nich. Nazwisko wyczytane w starej książce tai między sylabami nagły podmuch wiatru i roziskrzone słońce, o ile, kiedyśmy ją czytali, dzień był wietrzny i pogodny” (Proust M., </text:span><text:span text:style-name="T913">W poszukiwaniu straconego czasu. Czas odnaleziony</text:span><text:span text:style-name="T830">, przeł. J. Rogoziński, t. 7, PIW, </text:span><text:span text:style-name="T1596">Warszawa 1927/1992b</text:span><text:span text:style-name="T830">, s. 201). I z ludźmi jest nie inaczej, bo kiedy, dajmy na to, panna Lambert przechodzi obok, „wszystko się zmienia i nabiera blasku. Nawet Jinny podskakuje wyżej, kiedy przechodzi panna Lambert. Gdyby zobaczyła tę stokrotkę, zmieniłaby się ona. Gdziekolwiek pójdzie, rzeczy zmieniają się pod </text:span><text:soft-page-break/><text:span text:style-name="T830">jej spojrzeniem, jednak kiedy odchodzi, czy rzecz nie jest znów taka sama?” (Woolf V., </text:span><text:span text:style-name="T913">Fale</text:span><text:span text:style-name="T830">, przeł. L. Czyżewski, Wydawnictwo Literackie, Kraków 1931/2007, s. 41). A „Henry Person, ojciec naszego Persona, dałby się scharakteryzować jako życzliwy, szczery, sympatyczny człowieczek, bądź jako podły oszust – zależnie od kąta padania światła i ustawienia obserwatora” (Nabokov V., </text:span><text:span text:style-name="T913">Przezroczyste przedmioty</text:span><text:span text:style-name="T830">, przeł. J. Kozak, Wydawnictwo Da Capo, Kraków 1972/1997, s. 24).</text:span><text:span text:style-name="T1589"> </text:span><text:a xlink:type="simple" xlink:href="#p3_90" text:style-name="Internet_20_link" text:visited-style-name="Visited_20_Internet_20_Link"><text:span text:style-name="T1589">Wróć do treści głównej.</text:span></text:a></text:p>
      <text:p text:style-name="P82"/>
      <text:p text:style-name="P388"><text:bookmark text:name="przypis3_91"/><text:span text:style-name="T1599">Przypis 3.</text:span><text:span text:style-name="T830">91 Nie każdego stać na tę ironię, która towarzyszyła życiu Witolda Gombrowicza: skarżył się wprawdzie przyjaciołom, że krytycy widzą w nim pisarza niezrozumiałego, potrafił się jednak przed nimi bronić drwiną: „Dlaczego wybrałeś sposób bycia za trudny do wpisania w system masek zbyt skomplikowany? Ludzie przezorni dbają, by ich żywot nadawał się do wspominków” </text:span><text:span text:style-name="T1589">(Gombrowicz [w:] Jeleński K.A., </text:span><text:span text:style-name="T953">Chwile oderwane</text:span><text:span text:style-name="T1589">, słowo/obraz terytoria, Gdańsk 2007, s. 244). </text:span><text:a xlink:type="simple" xlink:href="#p3_91" text:style-name="Internet_20_link" text:visited-style-name="Visited_20_Internet_20_Link"><text:span text:style-name="T1589">Wróć do treści głównej.</text:span></text:a></text:p>
      <text:p text:style-name="P227"/>
      <text:p text:style-name="P501"><text:bookmark text:name="przypis3_92"/><text:span text:style-name="T1599">Przypis 3.</text:span><text:span text:style-name="T830">92 </text:span><text:span text:style-name="T1593">Balzac de H., </text:span><text:span text:style-name="T941">Nieznane arcydzieło</text:span><text:span text:style-name="T1593">, przeł. J. Rogoziński, Wydawnictwo W.A.B., Warszawa 1831/2009</text:span><text:span text:style-name="T830">, s. 37–41. </text:span><text:a xlink:type="simple" xlink:href="#p3_92" text:style-name="Internet_20_link" text:visited-style-name="Visited_20_Internet_20_Link"><text:span text:style-name="T1598">Wróć do treści głównej.</text:span></text:a></text:p>
      <text:p text:style-name="P234"/>
      <text:p text:style-name="P501"><text:bookmark text:name="przypis3_93"/><text:span text:style-name="T1599">Przypis 3.</text:span><text:span text:style-name="T830">93 Buber M., </text:span><text:span text:style-name="T913">Ja i Ty. </text:span><text:span text:style-name="T970">Wybór</text:span><text:span text:style-name="T913"> pism filozoficznych</text:span><text:span text:style-name="T830">, przeł. J. Doktór, Pax, Warszawa 1992, s. 127–130. </text:span><text:a xlink:type="simple" xlink:href="#p3_93" text:style-name="Internet_20_link" text:visited-style-name="Visited_20_Internet_20_Link"><text:span text:style-name="T1598">Wróć do treści głównej.</text:span></text:a></text:p>
      <text:p text:style-name="P234"/>
      <text:p text:style-name="P470"><text:bookmark text:name="przypis3_94"/><text:span text:style-name="T1599">Przypis 3.</text:span><text:span text:style-name="T830">94 </text:span><text:span text:style-name="T850">Opoczyńska M., </text:span><text:span text:style-name="T938">zanim</text:span><text:span text:style-name="T850">, niepublikowane, Kraków 2014,</text:span><text:span text:style-name="T830"> s. 101. </text:span><text:a xlink:type="simple" xlink:href="#p3_94" text:style-name="Internet_20_link" text:visited-style-name="Visited_20_Internet_20_Link"><text:span text:style-name="T1598">Wróć do treści głównej.</text:span></text:a></text:p>
      <text:p text:style-name="P234"/>
      <text:p text:style-name="P501"><text:bookmark text:name="przypis3_95"/><text:span text:style-name="T1599">Przypis 3.</text:span><text:span text:style-name="T830">95 Buber M., </text:span><text:span text:style-name="T913">Ja i Ty. </text:span><text:span text:style-name="T970">Wybór</text:span><text:span text:style-name="T913"> pism filozoficznych</text:span><text:span text:style-name="T830">, przeł. J. Doktór, Pax, Warszawa 1992, s. 130. </text:span><text:a xlink:type="simple" xlink:href="#p3_95" text:style-name="Internet_20_link" text:visited-style-name="Visited_20_Internet_20_Link"><text:span text:style-name="T1598">Wróć do treści głównej.</text:span></text:a></text:p>
      <text:p text:style-name="P234"/>
      <text:p text:style-name="P470"><text:bookmark text:name="przypis3_96"/><text:span text:style-name="T1599">Przypis 3.</text:span><text:span text:style-name="T830">96 </text:span><text:span text:style-name="T850">Opoczyńska M., </text:span><text:span text:style-name="T938">zanim</text:span><text:span text:style-name="T850">, niepublikowane, Kraków 2014</text:span><text:span text:style-name="T830">, s. 102. </text:span><text:a xlink:type="simple" xlink:href="#p3_96" text:style-name="Internet_20_link" text:visited-style-name="Visited_20_Internet_20_Link"><text:span text:style-name="T1598">Wróć do treści głównej.</text:span></text:a></text:p>
      <text:p text:style-name="P234"/>
      <text:p text:style-name="P470"><text:bookmark text:name="przypis3_97"/><text:span text:style-name="T1599">Przypis 3.</text:span><text:span text:style-name="T830">97 </text:span><text:span text:style-name="T850">Opoczyńska M., </text:span><text:span text:style-name="T938">zanim</text:span><text:span text:style-name="T850">, niepublikowane, Kraków 2014</text:span><text:span text:style-name="T830">, s. 102. </text:span><text:a xlink:type="simple" xlink:href="#p3_97" text:style-name="Internet_20_link" text:visited-style-name="Visited_20_Internet_20_Link"><text:span text:style-name="T1598">Wróć do treści </text:span></text:a><text:a xlink:type="simple" xlink:href="#p3_97" text:style-name="Internet_20_link" text:visited-style-name="Visited_20_Internet_20_Link"><text:span text:style-name="T1598">głównej.</text:span></text:a></text:p>
      <text:p text:style-name="P234"/>
      <text:p text:style-name="P470"><text:bookmark text:name="przypis3_98"/><text:span text:style-name="T1599">Przypis 3.</text:span><text:span text:style-name="T830">98 </text:span><text:span text:style-name="T850">Opoczyńska M., </text:span><text:span text:style-name="T938">zanim</text:span><text:span text:style-name="T850">, niepublikowane, Kraków 2014</text:span><text:span text:style-name="T830">, s. 26. </text:span><text:a xlink:type="simple" xlink:href="#p3_98" text:style-name="Internet_20_link" text:visited-style-name="Visited_20_Internet_20_Link"><text:span text:style-name="T1598">Wróć do treści głównej.</text:span></text:a></text:p>
      <text:p text:style-name="P234"/>
      <text:p text:style-name="P470"><text:bookmark text:name="przypis3_99"/><text:soft-page-break/><text:span text:style-name="T1599">Przypis 3.</text:span><text:span text:style-name="T830">99 </text:span><text:span text:style-name="T850">Opoczyńska M., </text:span><text:span text:style-name="T938">zanim</text:span><text:span text:style-name="T850">, niepublikowane, Kraków 2014</text:span><text:span text:style-name="T830">, s. 84. </text:span><text:a xlink:type="simple" xlink:href="#p3_99" text:style-name="Internet_20_link" text:visited-style-name="Visited_20_Internet_20_Link"><text:span text:style-name="T1598">Wróć do treści głównej.</text:span></text:a></text:p>
      <text:p text:style-name="P234"/>
      <text:p text:style-name="P501"><text:bookmark text:name="przypis3_100"/><text:span text:style-name="T1599">Przypis 3.</text:span><text:span text:style-name="T830">100 Eliot T.S., </text:span><text:span text:style-name="T913">Ziemia jałowa. </text:span><text:span text:style-name="T1537">The Waste Land</text:span><text:span text:style-name="T830">, przeł. Cz. Miłosz, Wydawnictwo Literackie, Kraków 1940/2004, s. 21–22. </text:span><text:a xlink:type="simple" xlink:href="#p3_100" text:style-name="Internet_20_link" text:visited-style-name="Visited_20_Internet_20_Link"><text:span text:style-name="T1598">Wróć do treści głównej.</text:span></text:a></text:p>
      <text:p text:style-name="P234"/>
      <text:p text:style-name="P501"><text:bookmark text:name="przypis3_101"/><text:span text:style-name="T1599">Przypis 3.</text:span><text:span text:style-name="T830">101 Kohelet [w:] </text:span><text:span text:style-name="T913">Księgi pięciu Megilot</text:span><text:span text:style-name="T830">, przeł. I. Cylkow, Wydawnictwo Austeria, Kraków 2007, 11,5–6. </text:span><text:a xlink:type="simple" xlink:href="#p3_101" text:style-name="Internet_20_link" text:visited-style-name="Visited_20_Internet_20_Link"><text:span text:style-name="T1598">Wróć do treści głównej.</text:span></text:a></text:p>
      <text:p text:style-name="P234"/>
      <text:p text:style-name="P497"><text:bookmark text:name="przypis3_102"/><text:span text:style-name="T1599">Przypis 3.</text:span><text:span text:style-name="T830">102 Marái S., </text:span><text:span text:style-name="T913">Magia</text:span><text:span text:style-name="T830">, przeł. I. Makarewicz, Czytelnik, Warszawa 1941/2008, s. 291–292. </text:span><text:a xlink:type="simple" xlink:href="#p3_102" text:style-name="Internet_20_link" text:visited-style-name="Visited_20_Internet_20_Link"><text:span text:style-name="T1598">Wróć do treści głównej.</text:span></text:a></text:p>
      <text:p text:style-name="P97"/>
      <text:p text:style-name="P373"><text:bookmark text:name="przypis3_103"/><text:span text:style-name="T1599">Przypis 3.</text:span><text:span text:style-name="T830">103 Laing R.D., </text:span><text:span text:style-name="T913">Ja i inni</text:span><text:span text:style-name="T830">, przeł. B. Mizia, Dom Wydawniczy Rebis, Poznań 1961/1997, s. 143.</text:span><text:span text:style-name="T1589"> </text:span><text:a xlink:type="simple" xlink:href="#p3_103" text:style-name="Internet_20_link" text:visited-style-name="Visited_20_Internet_20_Link"><text:span text:style-name="T1589">Wróć do treści głównej.</text:span></text:a></text:p>
      <text:p text:style-name="P97"/>
      <text:p text:style-name="P388"><text:bookmark text:name="przypis3_104"/><text:span text:style-name="T1599">Przypis 3.</text:span><text:span text:style-name="T830">104 Odmówimy sobie przyjemności zagłębiania się w tym miejscu w tajniki „ja”: od poniedziałku, do wtorku i tak dalej, aż po dzień, w którym lekko myśląc, stwierdzimy: „Na piechotę jestem inny, na koniu inny (…). Kim jestem? Czy w ogóle «jestem»? Od czasu do czasu «bywam» tym </text:span><text:span text:style-name="T1602">l</text:span><text:span text:style-name="T830">ub owym” (Gombrowicz W., </text:span><text:span text:style-name="T913">Dziennik 1953–1956</text:span><text:span text:style-name="T830">, Wydawnictwo Literackie, Kraków 1986/1989, s. 304).</text:span><text:span text:style-name="T1589"> </text:span><text:a xlink:type="simple" xlink:href="#p3_104" text:style-name="Internet_20_link" text:visited-style-name="Visited_20_Internet_20_Link"><text:span text:style-name="T1589">Wróć do treści głównej.</text:span></text:a></text:p>
      <text:p text:style-name="P82"/>
      <text:p text:style-name="P389"><text:bookmark text:name="przypis3_105"/><text:span text:style-name="T1599">Przypis 3.</text:span><text:span text:style-name="T830">105 Por. Freud Z., </text:span><text:span text:style-name="T913">Wstęp do psychoanalizy</text:span><text:span text:style-name="T830">, przeł. S. Kempnerówna, Z. Zaniewicki, PWN, Warszawa 1935/1984.</text:span><text:span text:style-name="T1589"> </text:span><text:a xlink:type="simple" xlink:href="#p3_105" text:style-name="Internet_20_link" text:visited-style-name="Visited_20_Internet_20_Link"><text:span text:style-name="T1589">Wróć do treści głównej.</text:span></text:a></text:p>
      <text:p text:style-name="P97"/>
      <text:p text:style-name="P389"><text:bookmark text:name="przypis3_106"/><text:span text:style-name="T1599">Przypis 3.</text:span><text:span text:style-name="T830">106 Por. </text:span><text:span text:style-name="T1593">Anderson H., </text:span><text:span text:style-name="T1542">Conversation, language, and possibilities. A postmodern approach to therapy</text:span><text:span text:style-name="T1544">, Basic Books, New York</text:span><text:span text:style-name="T1593"> 1997</text:span><text:span text:style-name="T830">.</text:span><text:span text:style-name="T1589"> </text:span><text:a xlink:type="simple" xlink:href="#p3_106" text:style-name="Internet_20_link" text:visited-style-name="Visited_20_Internet_20_Link"><text:span text:style-name="T1589">Wróć do treści głównej.</text:span></text:a></text:p>
      <text:p text:style-name="P234"/>
      <text:p text:style-name="P502"><text:bookmark text:name="przypis3_107"/><text:span text:style-name="T1599">Przypis 3.</text:span><text:span text:style-name="T830">107 Por. Rogers C.R., </text:span><text:span text:style-name="T913">Terapia nastawiona na klienta. Grupy spotkaniowe</text:span><text:span text:style-name="T830">, przeł. A. Dodziuk, E. Knoll, </text:span><text:span text:style-name="T1536">Thesaurus – Press</text:span><text:span text:style-name="T830">, Wrocław 1981/1991. </text:span><text:a xlink:type="simple" xlink:href="#p3_107" text:style-name="Internet_20_link" text:visited-style-name="Visited_20_Internet_20_Link"><text:span text:style-name="T1598">Wróć do treści głównej.</text:span></text:a></text:p>
      <text:p text:style-name="P234"/>
      <text:p text:style-name="P544"><text:bookmark text:name="przypis3_108"/><text:span text:style-name="T1599">Przypis 3.108 Tamtego dnia, jadąc omnibusem, Klarysa Dalloway powiedziała, że „czuje siebie wszędzie”. „Zatoczyła </text:span><text:span text:style-name="T830">ręką koło, gdy tak jechali przez </text:span><text:span text:style-name="T1536">Shaftesbury Avenue</text:span><text:span text:style-name="T830">. Jest wszystkim tym, powiedziała. Więc żeby ją poznać (czy w ogóle poznać kogokolwiek), trzeba odszukać tych ludzi, którzy ją uzupełniają; a nawet poznać miejsca, które ją uzupełniają” (Woolf V., </text:span><text:span text:style-name="T913">Pani Dalloway</text:span><text:span text:style-name="T830">, przeł. K. Tarnowska, PIW, Warszawa 1925/1961, s. </text:span><text:soft-page-break/><text:span text:style-name="T830">179).</text:span><text:span text:style-name="T1589"> </text:span><text:a xlink:type="simple" xlink:href="#p3_108" text:style-name="Internet_20_link" text:visited-style-name="Visited_20_Internet_20_Link"><text:span text:style-name="T1589">Wróć do treści głównej.</text:span></text:a></text:p>
      <text:p text:style-name="P97"/>
      <text:p text:style-name="P373"><text:bookmark text:name="przypis3_109"/><text:span text:style-name="T1599">Przypis 3.</text:span><text:span text:style-name="T830">109 Laing R.D., </text:span><text:span text:style-name="T913">Ja i inni</text:span><text:span text:style-name="T830">, przeł. B. Mizia, Dom Wydawniczy Rebis, Poznań 1961/1997, s. 92.</text:span><text:span text:style-name="T1589"> </text:span><text:a xlink:type="simple" xlink:href="#p3_109" text:style-name="Internet_20_link" text:visited-style-name="Visited_20_Internet_20_Link"><text:span text:style-name="T1589">Wróć do treści głównej.</text:span></text:a></text:p>
      <text:p text:style-name="P97"/>
      <text:p text:style-name="P379"><text:bookmark text:name="przypis3_110"/><text:span text:style-name="T1599">Przypis 3.</text:span><text:span text:style-name="T830">110 Dramaty ukryte za prostymi zdaniami bywają złożone, jak ten: pacjentka, od dawna żyjąca w strachu o życie ojca, zagrożone śmiertelną chorobą, parę godzin po naszym spotkaniu, na które przyszła mimo operacji, trwającej właśnie wtedy, a pewnie i z jej powodu, napisała do mnie: „Pani Doktor, </text:span><text:span text:style-name="T1049">wygląda na to, że operacja Taty się udała.</text:span><text:span text:style-name="T830"> Dziękuję za dzisiejszą rozmowę i życzę miłego weekendu”. Albo ten inny, adnotowany w autobiograficznej prozie Karla Ove Knausgårda: „Jesteście już rozwiedzeni? – zapytałem? [Mama – M.O.] odstawiła walizkę, jasny płaszcz powiesiła na wieszaku. – Tak – odpowiedziała. – Przykro ci? – Czy mi przykro? Spojrzała na mnie szczerze zdumiona, jakby taka możliwość w ogóle nie przyszła jej do głowy. – Nie wiem – odparła w końcu. – Może smutno. A tobie? Jak będzie z tobą? – W porządku. Bylebym tylko nie musiał mieszkać z tatą (…). Ale ty dobrze wyglądasz, wydajesz się zadowolony. – Nigdy nie byłem taki zadowolony. Nigdy. Z jakiegoś idiotycznego powodu, kiedy to powiedziałem, poczułem, że będę płakał. Nie tylko zwilgotniały mi oczy, co zdarzało się czasami, kiedy mówiłem o czymś, co mnie wzruszało, ale tym razem łzy popłynęły mi po policzkach. Uśmiechnąłem się. – To łzy radości – oświadczyłem, i zaszlochałem” (Knausgård K.O., </text:span><text:span text:style-name="T913">Moja walka. Księga pierwsza</text:span><text:span text:style-name="T830">, przeł. I. Zimnicka, Wydawnictwo Literackie, Kraków 2009/2014, s. 213–215). – I ten jeden jeszcze, szczególnie mi bliski w chwilach, gdy nie mogąc milczeć, uciekam się do słów: „Tak, pamiętam, zaczęła od tego, czy poważnie myślę, tak jak mówiłem podczas tamtej gorącej dyskusji, nie wiem, mówiłem, odpowiedziałem, rzeczywiście nie pamiętałem, tyle różnych rzeczy mówiłem, szykując się do wyjścia «po angielsku», denerwowała mnie i nudziła dyskusja, podczas której mówiłem powodowany znienawidzonym przymusem mówienia, który zazwyczaj mnie opanowuje, kiedy chcę milczeć, który nie jest niczym innym, jak głośnym milczeniem,</text:span><text:span text:style-name="T1049"> wyartykułowanym milczeniem</text:span><text:span text:style-name="T830">, jeśli wolno mi się uciec do </text:span><text:span text:style-name="T1589">tego paradoksu [podkr. – M.O.]” (Kertész, 1990/1993, s. 45 – </text:span><text:span text:style-name="T1603">brak pełnej informacji bibliograficznej</text:span><text:span text:style-name="T1589">). </text:span><text:a xlink:type="simple" xlink:href="#p3_110" text:style-name="Internet_20_link" text:visited-style-name="Visited_20_Internet_20_Link"><text:span text:style-name="T1589">Wróć do treści głównej.</text:span></text:a></text:p>
      <text:p text:style-name="P227"/>
      <text:p text:style-name="P544"><text:bookmark text:name="przypis3_111"/><text:span text:style-name="T1599">Przypis 3.111 Nieńki, jakie znamy z Nabokova, to „zadziwiające przyrządziki” – „zabaweczki” składające się </text:span><text:span text:style-name="T830">z bezkształtnych przedmiotów i lustra, jak one „całkiem powykręcanego”. Gdy się jedno z takich niewiadomoco postawiło przed „mało że </text:span><text:soft-page-break/><text:span text:style-name="T830">krzywym” zwierciadełkiem, zyskiwało kształt i było się świadkiem narodzin kwiatów, okrętów, ludzi i pejzaży. Ale już ręka ludzka przyłożona do lustra traciła swą jędrność i (powiedzmy), patrząc na oko, niczego odtąd nie mogła wziąć w garść. Ludzie rozłazili się na boki, tracąc kształty, do których nawykli (por. Nabokov V., </text:span><text:span text:style-name="T913">Zaproszenie na egzekucję</text:span><text:span text:style-name="T830">, przeł. L. Engelking, Muza, Warszawa 1959/2003a, s. 122–123). – Lecz, pomyślmy, czy takich nieniek nie nosimy zawsze przy sobie i używamy ich bezwiednie, chcąc zyskać świadomość tego czy tamtego, ku czemu skłania nas jej intencja? Wszystko, co widzę, bierze miarę z mojej </text:span><text:span text:style-name="T1049">świadomości</text:span><text:span text:style-name="T830">, która, niczym oddana krawcowa, </text:span><text:span text:style-name="T1049">fastryguje na mnie mój świat</text:span><text:span text:style-name="T830">. Bezkształtna reszta – jej znakiem wciąż widzialnym jest czerń źrenicy – owa bezmiarowość, bezmierność, bezmiar lub, słowem Rilkego – </text:span><text:span text:style-name="T1486">das Offene</text:span><text:span text:style-name="T913"> </text:span><text:span text:style-name="T830">(w tłumaczeniu Jastruna „przestwór”), nie wydaje się niczyjemu pozorowi, może być źródłem moich namiętności (także pasji poznania), nie stając się nigdy ich przedmiotem. „W środku oczu, wobec których się znalazłem, widzę już tylko uchylenie się widzialności” (Marion J.-L., </text:span><text:span text:style-name="T913">Intencjonalność miłości</text:span><text:span text:style-name="T830">, przeł. J. Brzozowski [w:] B. Baran (red.), </text:span><text:span text:style-name="T913">Filozofia dialogu</text:span><text:span text:style-name="T830">, Znak, Kraków 1991, s. 231). </text:span><text:span text:style-name="T1049">Widoczne, nie znajduje żadnego alibi.</text:span><text:span text:style-name="T1012"> </text:span><text:a xlink:type="simple" xlink:href="#p3_111" text:style-name="Internet_20_link" text:visited-style-name="Visited_20_Internet_20_Link"><text:span text:style-name="T1011">Wróć do treści głównej.</text:span></text:a></text:p>
      <text:p text:style-name="P82"/>
      <text:p text:style-name="P389"><text:bookmark text:name="przypis3_112"/><text:span text:style-name="T1599">Przypis 3.</text:span><text:span text:style-name="T830">112 A wcześniej, zanim padły te słowa, inne w tej pieśni pytały: „jak my tę całą wspaniałość/ moglibyśmy znieść/ nie uśmierzając?” (Rilke R.M., </text:span><text:span text:style-name="T913">Poezje</text:span><text:span text:style-name="T830">, przeł. M. Jastrun, Wydawnictwo Literackie, Kraków 1993, s. 309).</text:span><text:span text:style-name="T1589"> </text:span><text:a xlink:type="simple" xlink:href="#p3_112" text:style-name="Internet_20_link" text:visited-style-name="Visited_20_Internet_20_Link"><text:span text:style-name="T1589">Wróć do treści głównej.</text:span></text:a></text:p>
      <text:p text:style-name="P82"/>
      <text:p text:style-name="P381"><text:bookmark text:name="przypis3_113"/><text:span text:style-name="T1599">Przypis 3.</text:span><text:span text:style-name="T830">113 Miłosz Z., </text:span><text:span text:style-name="T913">Wiersze wszystkie</text:span><text:span text:style-name="T830">, Wydawnictwo Znak, Kraków 2011, s. 637.</text:span><text:span text:style-name="T1589"> </text:span><text:a xlink:type="simple" xlink:href="#p3_113" text:style-name="Internet_20_link" text:visited-style-name="Visited_20_Internet_20_Link"><text:span text:style-name="T1589">Wróć do treści głównej.</text:span></text:a></text:p>
      <text:p text:style-name="P234"/>
      <text:p text:style-name="P501"><text:bookmark text:name="przypis3_114"/><text:span text:style-name="T1599">Przypis 3.</text:span><text:span text:style-name="T830">114 Nabokov V., </text:span><text:span text:style-name="T913">Przezroczyste przedmioty</text:span><text:span text:style-name="T830">, przeł. J. Kozak, Wydawnictwo Da Capo, Kraków 1972/1997, s. 13–15. </text:span><text:a xlink:type="simple" xlink:href="#p3_114" text:style-name="Internet_20_link" text:visited-style-name="Visited_20_Internet_20_Link"><text:span text:style-name="T1598">Wróć do treści głównej.</text:span></text:a></text:p>
      <text:p text:style-name="P234"/>
      <text:p text:style-name="P474"><text:bookmark text:name="przypis3_115"/><text:span text:style-name="T1599">Przypis 3.</text:span><text:span text:style-name="T830">115 Merleau-Ponty M., </text:span><text:span text:style-name="T913">Proza świata. Eseje o mowie</text:span><text:span text:style-name="T830">, przeł. S. Cichowicz, Czytelnik, Warszawa 1976, s. 29–30. </text:span><text:a xlink:type="simple" xlink:href="#p3_115" text:style-name="Internet_20_link" text:visited-style-name="Visited_20_Internet_20_Link"><text:span text:style-name="T1598">Wróć do treści głównej.</text:span></text:a></text:p>
      <text:p text:style-name="P97"/>
      <text:p text:style-name="P389"><text:bookmark text:name="przypis3_116"/><text:span text:style-name="T1599">Przypis 3.</text:span><text:span text:style-name="T830">116 Hesse H., </text:span><text:span text:style-name="T913">Gra szklanych </text:span><text:span text:style-name="T970">paciorków</text:span><text:span text:style-name="T830">, przeł. M. Kurecka, Wydawnictwo Dolnośląskie, Wrocław 1943/1993, s. 748.</text:span><text:span text:style-name="T1589"> </text:span><text:a xlink:type="simple" xlink:href="#p3_116" text:style-name="Internet_20_link" text:visited-style-name="Visited_20_Internet_20_Link"><text:span text:style-name="T1589">Wróć do treści głównej.</text:span></text:a></text:p>
      <text:p text:style-name="P97"/>
      <text:p text:style-name="P390"><text:bookmark text:name="przypis3_117"/><text:span text:style-name="T1599">Przypis 3.</text:span><text:span text:style-name="T830">117 </text:span><text:span text:style-name="T850">Opoczyńska M., </text:span><text:span text:style-name="T938">zanim</text:span><text:span text:style-name="T850">, niepublikowane, Kraków 2014</text:span><text:span text:style-name="T830">, s. 93.</text:span><text:span text:style-name="T1589"> </text:span><text:a xlink:type="simple" xlink:href="#p3_117" text:style-name="Internet_20_link" text:visited-style-name="Visited_20_Internet_20_Link"><text:span text:style-name="T1589">Wróć do treści głównej.</text:span></text:a></text:p>
      <text:p text:style-name="P234"/>
      <text:p text:style-name="P490"><text:bookmark text:name="przypis3_118"/><text:soft-page-break/><text:span text:style-name="T1599">Przypis 3.</text:span><text:span text:style-name="T830">118 </text:span><text:span text:style-name="T1593">Bierdiajew M., </text:span><text:span text:style-name="T941">Rozważania o egzystencji</text:span><text:span text:style-name="T1593">, przeł. H. Paprocki, Wydawnictwo Antyk, Kęty 1934/2002</text:span><text:span text:style-name="T830">, s. 29. </text:span><text:a xlink:type="simple" xlink:href="#p3_118" text:style-name="Internet_20_link" text:visited-style-name="Visited_20_Internet_20_Link"><text:span text:style-name="T1598">Wróć do treści głównej.</text:span></text:a></text:p>
      <text:p text:style-name="P234"/>
      <text:p text:style-name="P499"><text:bookmark text:name="przypis3_119"/><text:span text:style-name="T1599">Przypis 3.</text:span><text:span text:style-name="T830">119 Nédoncelle M., </text:span><text:span text:style-name="T913">Prośba i modlitwa. Notatki fenomenologiczne</text:span><text:span text:style-name="T830">, przeł. M. Tarnowska, Wydawnictwo Znak, Kraków 1962/1995, s. 65–66. </text:span><text:a xlink:type="simple" xlink:href="#p3_119" text:style-name="Internet_20_link" text:visited-style-name="Visited_20_Internet_20_Link"><text:span text:style-name="T1598">Wróć do treści głównej.</text:span></text:a></text:p>
      <text:p text:style-name="P97"/>
      <text:p text:style-name="P390"><text:bookmark text:name="przypis3_120"/><text:span text:style-name="T1599">Przypis 3.</text:span><text:span text:style-name="T830">120 </text:span><text:span text:style-name="T850">Opoczyńska M., </text:span><text:span text:style-name="T938">zanim</text:span><text:span text:style-name="T850">, niepublikowane, Kraków 2014</text:span><text:span text:style-name="T830">, s. 12.</text:span><text:span text:style-name="T1589"> </text:span><text:a xlink:type="simple" xlink:href="#p3_120" text:style-name="Internet_20_link" text:visited-style-name="Visited_20_Internet_20_Link"><text:span text:style-name="T1589">Wróć do treści głównej.</text:span></text:a></text:p>
      <text:p text:style-name="P97"/>
      <text:p text:style-name="P375"><text:bookmark text:name="przypis3_121"/><text:span text:style-name="T1599">Przypis 3.</text:span><text:span text:style-name="T830">121 </text:span><text:span text:style-name="T1593">Bierdiajew M., </text:span><text:span text:style-name="T941">Rozważania o egzystencji</text:span><text:span text:style-name="T1593">, przeł. H. Paprocki, Wydawnictwo Antyk, Kęty 1934/2002</text:span><text:span text:style-name="T830">, s. 29.</text:span><text:span text:style-name="T1589"> </text:span><text:a xlink:type="simple" xlink:href="#p3_121" text:style-name="Internet_20_link" text:visited-style-name="Visited_20_Internet_20_Link"><text:span text:style-name="T1589">Wróć do treści głównej.</text:span></text:a></text:p>
      <text:p text:style-name="P97"/>
      <text:p text:style-name="P391"><text:bookmark text:name="przypis3_122"/><text:span text:style-name="T1599">Przypis 3.</text:span><text:span text:style-name="T830">122 Czytelnik może pomyśli teraz zawiedziony: czy nie zbyt mało oczekuje się tu od terapeuty, poprzestając na skromnym: nie przeszkadzaj w próbie pacjenta. Powrócimy jeszcze do tej wątpliwości (także naszej, skoro ją sami w imieniu Czytelnika formułujemy), tu zapisując tylko to jedno, domagające się od nas – teraz – wysłowienia: próba należy do życia, toteż próbować – znaczy żyć. Chronić próbę pacjenta przed zawsze możliwym przerwaniem, to strzec jego życia. Nie umiem wyobrazić sobie dobra ponad życie, toteż pytań: „dla-czego żyć”, „dla-czego chronić </text:span><text:span text:style-name="T1589">życie”, które pomyślałam, nie zadam. </text:span><text:a xlink:type="simple" xlink:href="#p3_122" text:style-name="Internet_20_link" text:visited-style-name="Visited_20_Internet_20_Link"><text:span text:style-name="T1589">Wróć do </text:span></text:a><text:a xlink:type="simple" xlink:href="#p3_122" text:style-name="Internet_20_link" text:visited-style-name="Visited_20_Internet_20_Link"><text:span text:style-name="T1589">treści głównej.</text:span></text:a></text:p>
      <text:p text:style-name="P234"/>
      <text:p text:style-name="P545"><text:bookmark text:name="przypis3_123"/><text:span text:style-name="T1599">Przypis 3.123 Gombrowicz zanotował powyższe słowa, reagując na recenzje, przypisujące mu powinowactwo </text:span><text:span text:style-name="T830">m.in. z Luigim Pirandello oraz z Jeanem-Paulem Sartre’em. Oczywiście, wiedział doskonale, że problemy i idee, które go nurtują, zaprzątają także innych twórców, ale – dodawał – „Na wszelki wypadek wolę nie być do nikogo podobny”. Bo czym jest sama idea – czym są w dziele sztuki? „Same przez się są niczym – mogą mieć znaczenie tylko ze względu na sposób, w jaki zostały odczute i duchowo wyczerpane, na wysokość swego wzniesienia i na blask, jaki z tej wysokości rozsiewają” (Gombrowicz W., </text:span><text:span text:style-name="T913">Dziennik 1953–1956</text:span><text:span text:style-name="T830">, Wydawnictwo Literackie, Kraków 1986/1989, s. 143).</text:span><text:span text:style-name="T1589"> </text:span><text:a xlink:type="simple" xlink:href="#p3_123" text:style-name="Internet_20_link" text:visited-style-name="Visited_20_Internet_20_Link"><text:span text:style-name="T1589">Wróć do treści głównej.</text:span></text:a></text:p>
      <text:p text:style-name="P227"/>
      <text:p text:style-name="P500"><text:bookmark text:name="przypis3_124"/><text:span text:style-name="T1599">Przypis 3.</text:span><text:span text:style-name="T830">124 Skarga B., </text:span><text:span text:style-name="T913">Tercet metafizyczny</text:span><text:span text:style-name="T830">, Wydawnictwo Znak, Kraków 2009, s. 205. </text:span><text:a xlink:type="simple" xlink:href="#p3_124" text:style-name="Internet_20_link" text:visited-style-name="Visited_20_Internet_20_Link"><text:span text:style-name="T1598">Wróć do treści głównej.</text:span></text:a></text:p>
      <text:p text:style-name="P234"/>
      <text:p text:style-name="P501"><text:bookmark text:name="przypis3_125"/><text:span text:style-name="T1599">Przypis 3.</text:span><text:span text:style-name="T830">125 Nabokov V., </text:span><text:span text:style-name="T913">Prawdziwe życie Sebastiana Knighta</text:span><text:span text:style-name="T830">, przeł. L. Engelking, </text:span><text:soft-page-break/><text:span text:style-name="T830">Muza, Warszawa 1941/2003, s. 19–23. </text:span><text:a xlink:type="simple" xlink:href="#p3_125" text:style-name="Internet_20_link" text:visited-style-name="Visited_20_Internet_20_Link"><text:span text:style-name="T1598">Wróć do treści głównej.</text:span></text:a></text:p>
      <text:p text:style-name="P97"/>
      <text:p text:style-name="P390"><text:bookmark text:name="przypis3_126"/><text:span text:style-name="T1599">Przypis 3.</text:span><text:span text:style-name="T830">126 </text:span><text:span text:style-name="T850">Opoczyńska M., </text:span><text:span text:style-name="T938">zanim</text:span><text:span text:style-name="T850">, niepublikowane, Kraków 2014</text:span><text:span text:style-name="T830">, s. 95.</text:span><text:span text:style-name="T1589"> </text:span><text:a xlink:type="simple" xlink:href="#p3_126" text:style-name="Internet_20_link" text:visited-style-name="Visited_20_Internet_20_Link"><text:span text:style-name="T1589">Wróć do treści głównej.</text:span></text:a></text:p>
      <text:p text:style-name="P97"/>
      <text:p text:style-name="P380"><text:bookmark text:name="przypis3_127"/><text:span text:style-name="T1599">Przypis 3.</text:span><text:span text:style-name="T830">127 Wyobraźmy sobie za R.M. Rilkem i powtórzmy: „Każda wspólność zakłada przecież zawsze istnienie pewnej ilości odrębnych i samotnych istot. Zanim się pojawiły, była po prostu całością bez żadnych odniesień, na oślep. Nie była ani biedna, ani bogata. Z chwilą, gdy poszczególne jej części opuszczają jej matczyne łono, zaczyna się im przeciwstawiać; bo rozwijając się, oddalają się od niej coraz bardziej. Ona jednak nie wypuszcza ich z rąk. Korzeń karmi owoce, nawet jeśli nic nie wie o ich istnieniu. My zaś jesteśmy jak owoce. Wisimy wysoko pośród dziwnie poplątanych gałęzi i doświadczamy wielu wiatrów. Chlubimy się naszą dojrzałością, słodyczą i pięknem. Ale siłę do nich czerpiemy wszyscy poprzez </text:span><text:span text:style-name="T913">jeden </text:span><text:span text:style-name="T830">pień z korzenia, który rozprzestrzenił się poza najdalsze światy” (Rilke R.M., </text:span><text:span text:style-name="T913">Druga strona natury. Eseje, listy i pisma o sztuce</text:span><text:span text:style-name="T830">, przeł. T. Ososiński, Wydawnictwo </text:span><text:span text:style-name="T1033">Sic</text:span><text:span text:style-name="T830">!, Warszawa 2010, s. 59–60). – Nie mamy o nim pojęcia. Żyjemy nim. Toteż nie dziwmy się, że Jorge Luis Borges przeprasza nas, Czytelników, za śmiałość, która pozwoliła mu na napisanie wierszy wcześniej, niż sami mogliśmy to uczynić. „Stanowimy wszyscy jedność; nasze nic same przez się nieznaczące umysły są wszystkie bardzo do siebie podobne, </text:span><text:span text:style-name="T1589">a okoliczności mają na nas taki wpływ, że jest właściwie rzeczą przypadku, iż to Czytelnik jest </text:span><text:span text:style-name="T830">czytelnikiem, a ja autorem – niepewnym, gorliwym autorem – moich wierszy” (Borges [w:] Heaney S., </text:span><text:span text:style-name="T913">Poezja jako zadośćuczynienie</text:span><text:span text:style-name="T830">, przeł. S. Barańczak [w:] </text:span><text:span text:style-name="T1589">Heaney S.</text:span><text:span text:style-name="T831">,</text:span><text:span text:style-name="T830"> </text:span><text:span text:style-name="T913">Zawierzyć poezji</text:span><text:span text:style-name="T830">, przeł. S. Barańczak i in., Wydawnictwo Znak, Kraków 1980/1996, s. 208). I nie dziwmy się też Ko Un, poecie, piszącemu wiersz za innego poetę, bo tamten, „który żył długi czas, nie zostawił po sobie ani linijki” (Ko Un, </text:span><text:span text:style-name="T913">Raptem deszcz</text:span><text:span text:style-name="T830">, przeł. M. Godyń, A. Szostkiewicz, Wydawnictwo Znak, Kraków 2009, s. 13).</text:span><text:span text:style-name="T1589"> </text:span><text:a xlink:type="simple" xlink:href="#p3_127" text:style-name="Internet_20_link" text:visited-style-name="Visited_20_Internet_20_Link"><text:span text:style-name="T1589">Wróć do treści głównej.</text:span></text:a></text:p>
      <text:p text:style-name="P98"/>
      <text:p text:style-name="P381"><text:bookmark text:name="przypis3_128"/><text:span text:style-name="T1599">Przypis 3.</text:span><text:span text:style-name="T830">128 Choć przecież wiem, że patrząc z innej perspektywy na tych mijających mnie ludzi, z których każdy, jak pisał Miłosz, ma przed sobą i za sobą różne nieba i różne piekła, mogłabym powiedzieć, że to „mikroskopijne żyjątka, mniej trwałe niż jętka jednodniówka”, i chwilę potem retorycznie zapytać: „Cóż za znaczenie mają wewnętrzne stany istot pozbawionych jakiejkolwiek racji, żeby istniały, doskonale wymiennych” (Miłosz Z., </text:span><text:span text:style-name="T913">Wiersze wszystkie</text:span><text:span text:style-name="T830">, Wydawnictwo Znak, Kraków 2011, s. 885).</text:span><text:span text:style-name="T1589"> </text:span><text:a xlink:type="simple" xlink:href="#p3_128" text:style-name="Internet_20_link" text:visited-style-name="Visited_20_Internet_20_Link"><text:span text:style-name="T1589">Wróć do treści głównej.</text:span></text:a></text:p>
      <text:p text:style-name="P227"/>
      <text:p text:style-name="P501"><text:bookmark text:name="przypis3_129"/><text:soft-page-break/><text:span text:style-name="T1599">Przypis 3.</text:span><text:span text:style-name="T830">129 Valéry [w:] Jeleński K.A., </text:span><text:span text:style-name="T913">Chwile oderwane</text:span><text:span text:style-name="T830">, słowo/obraz terytoria, Gdańsk 2007, s. 330–331. </text:span><text:a xlink:type="simple" xlink:href="#p3_129" text:style-name="Internet_20_link" text:visited-style-name="Visited_20_Internet_20_Link"><text:span text:style-name="T1598">Wróć do treści głównej.</text:span></text:a></text:p>
      <text:p text:style-name="P235"/>
      <text:p text:style-name="P503"><text:bookmark text:name="przypis3_130"/><text:span text:style-name="T1599">Przypis 3.</text:span><text:span text:style-name="T830">130 Pirandello L., </text:span><text:span text:style-name="T913">Jeden, nikt i sto tysięcy</text:span><text:span text:style-name="T830">, przeł. J. Ugniewska, PIW, Warszawa 1924/2011, s. 121–122. </text:span><text:a xlink:type="simple" xlink:href="#p3_130" text:style-name="Internet_20_link" text:visited-style-name="Visited_20_Internet_20_Link"><text:span text:style-name="T1598">Wróć do treści głównej.</text:span></text:a></text:p>
      <text:p text:style-name="P98"/>
      <text:p text:style-name="P389"><text:bookmark text:name="przypis3_131"/><text:span text:style-name="T1599">Przypis 3.</text:span><text:span text:style-name="T830">131 „Marfińko”, pisał do żony Cyncynat, „zdobądź się na niezwykły wysiłek i zrozum, choćby mgliście, choćby zaledwie kącikiem mózgu, ale zrozum, co się dzieje, Marfińko, zrozum, że chcą mnie zabić, czy to naprawdę takie trudne, nie proszę cię o długie wdowie żale ani o żałobne lilie, ale błagam cię, tak bardzo tego potrzebuję – teraz, dzisiaj – żebyś się przeraziła jak dziecko, że chcą ze mną zrobić coś strasznego (…). Prawdopodobnie jednak biorę cię za kogoś innego, sądząc, że mnie zrozumiesz, jak obłąkany bierze przybyłych w odwiedziny krewnych za gwiazdy, logarytmy, hieny z obwisłymi zadami (…), o gdybyś mogła wyrwać się na chwilę – potem tam wrócisz, obiecuję ci to… nie wymagam od ciebie wiele, ale wyrwij się na chwilę i zrozum, że mnie mordują, że jesteśmy kukłami i że ty sama jesteś kukłą (…). Jeszcze chwilę. Mnie samemu wydaje się śmieszne, że tak haniebnie trzęsą mi się ręce, ale nie potrafię tego opanować ani ukryć – tak, trzęsą się i już. Moje papiery zniszczycie, śmieci wymieciecie, ćma wyfrunie w nocy przez wybite okno – tak więc nic ze mnie nie zostanie w tych czterech ścianach, które już w tej chwili bliskie są zawalenia” (Nabokov V., </text:span><text:span text:style-name="T913">Zaproszenie na egzekucję</text:span><text:span text:style-name="T830">, przeł. L. Engelking, Muza, Warszawa 1959/2003a, s. 128–193).</text:span><text:span text:style-name="T1589"> </text:span><text:a xlink:type="simple" xlink:href="#p3_131" text:style-name="Internet_20_link" text:visited-style-name="Visited_20_Internet_20_Link"><text:span text:style-name="T1589">Wróć do treści głównej.</text:span></text:a></text:p>
      <text:p text:style-name="P82"/>
      <text:p text:style-name="P381"><text:bookmark text:name="przypis3_132"/><text:span text:style-name="T1599">Przypis 3.</text:span><text:span text:style-name="T830">132 Bo czy błąd popełniamy, rozpoznając w każdym dziele pisanym, „maleńki grobowiec duszy” (jak pisał Malllarmé), pełen inskrypcji nie tylko upamiętniających życie, które przeszło, ale i otwartych na to, które dopiero nadejdzie? „Mój przyjaciel był 4 dni tylko na Cyprze” – 4 marca roku 1983 pisał do Czesława Miłosza Józef Czapski – „Mówi, że tam jeszcze się tysiące depcze ułamków mozaik. Ułamki te z posadzek mozaikowych sprzed 2000 lat. W niektórych miejscach są mostki zbudowane, żeby tych mozaik do reszty nie rozdeptać, </text:span><text:span text:style-name="T1107">«</text:span><text:span text:style-name="T1513">et maintenant il n’y a rien</text:span><text:span text:style-name="T1107">».</text:span><text:span text:style-name="T830"> </text:span><text:span text:style-name="T1049">I ta</text:span><text:span text:style-name="T830"> wyspa błagała o Opatrzność. Każdy z nas, odchodząc z życia, zachowuje po swojej własnej przeszłości, po wspomnieniach, po </text:span><text:span text:style-name="T1049">cyta</text:span><text:span text:style-name="T1092">t</text:span><text:span text:style-name="T1049">ach, którymi żył</text:span><text:span text:style-name="T830"> – po parę słów tylko, które wyławia jeszcze z uciekającej pamięci” (Czapski [w:] Miłosz Z., </text:span><text:span text:style-name="T913">Wiersze wszystkie</text:span><text:span text:style-name="T830">, Wydawnictwo Znak, Kraków 2011, s. 881).</text:span><text:span text:style-name="T1589"> </text:span><text:a xlink:type="simple" xlink:href="#p3_132" text:style-name="Internet_20_link" text:visited-style-name="Visited_20_Internet_20_Link"><text:span text:style-name="T1589">Wróć do treści głównej.</text:span></text:a></text:p>
      <text:p text:style-name="P82"/>
      <text:p text:style-name="P392"><text:bookmark text:name="przypis3_133"/><text:soft-page-break/><text:span text:style-name="T1599">Przypis 3.</text:span><text:span text:style-name="T830">133 Macchia [w:] Pirandello L., </text:span><text:span text:style-name="T913">Jeden, nikt i sto tysięcy</text:span><text:span text:style-name="T830">, przeł. J. Ugniewska, PIW, Warszawa 1924/2011, s. 227.</text:span><text:span text:style-name="T1589"> </text:span><text:a xlink:type="simple" xlink:href="#p3_133" text:style-name="Internet_20_link" text:visited-style-name="Visited_20_Internet_20_Link"><text:span text:style-name="T1589">Wróć do treści głównej.</text:span></text:a></text:p>
      <text:p text:style-name="P236"/>
      <text:p text:style-name="P503"><text:bookmark text:name="przypis3_134"/><text:span text:style-name="T1599">Przypis 3.</text:span><text:span text:style-name="T830">134 Por. Laing R.D., </text:span><text:span text:style-name="T913">Podzielone „ja”. Egzystencjalistyczne studium zdrowia i choroby psychicznej</text:span><text:span text:style-name="T830">, przeł. M. Karpiński, Dom Wydawniczy Rebis, Poznań 1969/1995. </text:span><text:a xlink:type="simple" xlink:href="#p3_134" text:style-name="Internet_20_link" text:visited-style-name="Visited_20_Internet_20_Link"><text:span text:style-name="T1598">Wróć do treści głównej.</text:span></text:a></text:p>
      <text:p text:style-name="P236"/>
      <text:p text:style-name="P495"><text:bookmark text:name="przypis3_135"/><text:span text:style-name="T1599">Przypis 3.</text:span><text:span text:style-name="T830">135 Miłosz Z., </text:span><text:span text:style-name="T913">Wiersze wszystkie</text:span><text:span text:style-name="T830">, Wydawnictwo Znak, Kraków 2011, s. 310. </text:span><text:a xlink:type="simple" xlink:href="#p3_135" text:style-name="Internet_20_link" text:visited-style-name="Visited_20_Internet_20_Link"><text:span text:style-name="T1598">Wróć do treści głównej.</text:span></text:a></text:p>
      <text:p text:style-name="P99"/>
      <text:p text:style-name="P377"><text:bookmark text:name="przypis3_136"/><text:span text:style-name="T1599">Przypis 3.</text:span><text:span text:style-name="T830">136 </text:span><text:span text:style-name="T1596">Rilke R.M., </text:span><text:span text:style-name="T968">Elegie duinejskie</text:span><text:span text:style-name="T1596">, przeł. B. Antochewicz, Wydawnictwo Ossolineum, Wrocław </text:span><text:span text:style-name="T830">1923/1973, s. 49.</text:span><text:span text:style-name="T1589"> </text:span><text:a xlink:type="simple" xlink:href="#p3_136" text:style-name="Internet_20_link" text:visited-style-name="Visited_20_Internet_20_Link"><text:span text:style-name="T1589">Wróć do treści głównej.</text:span></text:a></text:p>
      <text:p text:style-name="P236"/>
      <text:p text:style-name="P503"><text:bookmark text:name="przypis3_137"/><text:span text:style-name="T1599">Przypis 3.</text:span><text:span text:style-name="T830">137 Henry M., </text:span><text:span text:style-name="T913">Wcielenie. Filozofia ciała</text:span><text:span text:style-name="T830">, przeł. M. Frankiewicz, D. Adamski, Homini, Kraków 2000/2010 s. 171–172. </text:span><text:a xlink:type="simple" xlink:href="#p3_137" text:style-name="Internet_20_link" text:visited-style-name="Visited_20_Internet_20_Link"><text:span text:style-name="T1598">Wróć do treści głównej.</text:span></text:a></text:p>
      <text:p text:style-name="P236"/>
      <text:p text:style-name="P502"><text:bookmark text:name="przypis3_138"/><text:span text:style-name="T1599">Przypis 3.</text:span><text:span text:style-name="T830">138 Nabokov V., </text:span><text:span text:style-name="T913">Zaproszenie na egzekucję</text:span><text:span text:style-name="T830">, przeł. L. Engelking, Muza, Warszawa 1959/2003a, s. 205. </text:span><text:a xlink:type="simple" xlink:href="#p3_138" text:style-name="Internet_20_link" text:visited-style-name="Visited_20_Internet_20_Link"><text:span text:style-name="T1598">Wróć do treści głównej.</text:span></text:a></text:p>
      <text:p text:style-name="P99"/>
      <text:p text:style-name="P391"><text:bookmark text:name="przypis3_139"/><text:span text:style-name="T1599">Przypis 3.</text:span><text:span text:style-name="T830">139 Zbyt łatwo w „nie chcę żyć” słyszymy brak woli życia. Moi pacjenci, długo </text:span><text:span text:style-name="T1049">sami sobie</text:span><text:span text:style-name="T830">, rzadko </text:span><text:span text:style-name="T1049">sobie jedni</text:span><text:span text:style-name="T830">, mówiąc „nie chcę żyć”, w rzeczywistości skarżą się, że żyć nie potrafią. Potrafić żyć to potrafić przeżyć to, co życie przynosi. Nie chcieć żyć to nie potrafić tego przeżyć. Sami sobie nie wystarczamy. </text:span><text:span text:style-name="T1049">Bez wyjścia z siebie nikt życia nie potrafi.</text:span><text:span text:style-name="T830"> Bo jak przeżyć czas, jeśli z każdym dniem powiększa rejestr rzeczy bezpowrotnych, ponieważ bez przyszłości? Upamiętnić można tylko to, co się przeżywa z przyszłością.</text:span><text:span text:style-name="T1589"> </text:span><text:a xlink:type="simple" xlink:href="#p3_139" text:style-name="Internet_20_link" text:visited-style-name="Visited_20_Internet_20_Link"><text:span text:style-name="T1589">Wróć do treści głównej.</text:span></text:a></text:p>
      <text:p text:style-name="P227"/>
      <text:p text:style-name="P489"><text:bookmark text:name="przypis3_140"/><text:span text:style-name="T1599">Przypis 3.</text:span><text:span text:style-name="T830">140 Laing R.D., </text:span><text:span text:style-name="T913">Ja i inni</text:span><text:span text:style-name="T830">, przeł. B. Mizia, Dom Wydawniczy Rebis, Poznań 1961/1997, s. 121–122. </text:span><text:a xlink:type="simple" xlink:href="#p3_140" text:style-name="Internet_20_link" text:visited-style-name="Visited_20_Internet_20_Link"><text:span text:style-name="T1598">Wróć do treści głównej.</text:span></text:a></text:p>
      <text:p text:style-name="P237"/>
      <text:p text:style-name="P503"><text:bookmark text:name="przypis3_141"/><text:span text:style-name="T1599">Przypis 3.</text:span><text:span text:style-name="T830">141 Henry M., </text:span><text:span text:style-name="T913">Wcielenie. Filozofia ciała</text:span><text:span text:style-name="T830">, przeł. M. Frankiewicz, D. Adamski, Homini, Kraków 2000/2010, s. 380–381. </text:span><text:a xlink:type="simple" xlink:href="#p3_141" text:style-name="Internet_20_link" text:visited-style-name="Visited_20_Internet_20_Link"><text:span text:style-name="T1598">Wróć do treści głównej.</text:span></text:a></text:p>
      <text:p text:style-name="P100"/>
      <text:p text:style-name="P392"><text:bookmark text:name="przypis3_142"/><text:span text:style-name="T1599">Przypis 3.</text:span><text:span text:style-name="T830">142 Zauważmy na marginesie: spojrzenie analityczne, redukujące i wywodzące, zdaniem Martina Bubera, tak typowe dla czasów nowoczesnych, ma być może swoje </text:span><text:soft-page-break/><text:span text:style-name="T830">źródło w metafizycznym nieugruntowaniu nauki, sprawiającym, że staje się często jedynie „zwykłym zbiorem umiejętności”, „rachującym opanowaniem jakiejś dziedziny”, zamiast stawać się wiedzą, to znaczy „strzeżeniem poznania zdolnego do rozstrzygnięć i współkształtującego dzieje” (Heidegger M., </text:span><text:span text:style-name="T913">Nietzsche</text:span><text:span text:style-name="T830">, t. 1, przeł. A. Gnizdowski, P. Graczyk, W. Rymkiewicz, M. Werner, C. Wodziński, PWN, Warszawa 1961/1998 s. 519). Jeśli zaufać analizom Clive’a S. Lewisa, początek tego procesu nastąpił wraz ze zmierzchem średniowiecza. Umysł średniowieczny znał różnicę między zjawiskiem a rzeczywistym faktem; dla św. Tomasza każdy model rzeczywistości był tylko prowizoryczny; jeszcze Newton powtarzał, że nie stwierdza zasad, ale mówi tylko, iż „wygląda na to, że”. „Prawdziwym powodem, dla którego Kopernik nie wywołał fali, a Galileusz rozpętał burzę, mogło </text:span><text:span text:style-name="T1589">być to, że podczas gdy pierwszy proponował nową hipotezę o ruchach na niebie, drugi nalegał, </text:span><text:span text:style-name="T830">żeby traktować tę hipotezę jako fakt. Jeśli tak, prawdziwa rewolucja polegała nie na nowej teorii niebios, lecz na «nowej teorii o naturze teorii»” (</text:span><text:span text:style-name="T1596">Lewis C.S., </text:span><text:span text:style-name="T968">Odrzucony obraz. Wprowadzenie do literatury średniowiecznej i renesansowej</text:span><text:span text:style-name="T1596">, </text:span><text:span text:style-name="T830">przeł. W. Ostrowski, Znak, Kraków 1964/1995, s. 30).</text:span><text:span text:style-name="T1589"> </text:span><text:a xlink:type="simple" xlink:href="#p3_142" text:style-name="Internet_20_link" text:visited-style-name="Visited_20_Internet_20_Link"><text:span text:style-name="T1589">Wróć do treści głównej.</text:span></text:a></text:p>
      <text:p text:style-name="P227"/>
      <text:p text:style-name="P499"><text:bookmark text:name="przypis3_143"/><text:span text:style-name="T1599">Przypis 3.</text:span><text:span text:style-name="T830">143 Nédoncelle M., </text:span><text:span text:style-name="T913">Prośba i modlitwa. Notatki fenomenologiczne</text:span><text:span text:style-name="T830">, przeł. M. Tarnowska, Wydawnictwo Znak, Kraków 1962/1995, s. 34–36. </text:span><text:a xlink:type="simple" xlink:href="#p3_143" text:style-name="Internet_20_link" text:visited-style-name="Visited_20_Internet_20_Link"><text:span text:style-name="T1598">Wróć do treści głównej.</text:span></text:a></text:p>
      <text:p text:style-name="P237"/>
      <text:p text:style-name="P503"><text:bookmark text:name="przypis3_144"/><text:span text:style-name="T1599">Przypis 3.</text:span><text:span text:style-name="T830">144 Marcel G., </text:span><text:span text:style-name="T913">Tajemnica bytu</text:span><text:span text:style-name="T830">, przeł. M. Frankiewicz, Wydawnictwo Znak, Kraków 1951/1995, s. 216. </text:span><text:a xlink:type="simple" xlink:href="#p3_144" text:style-name="Internet_20_link" text:visited-style-name="Visited_20_Internet_20_Link"><text:span text:style-name="T1598">Wróć do treści głównej.</text:span></text:a></text:p>
      <text:p text:style-name="P100"/>
      <text:p text:style-name="P392"><text:bookmark text:name="przypis3_145"/><text:span text:style-name="T1599">Przypis 3.</text:span><text:span text:style-name="T830">145</text:span><text:span text:style-name="T1589"> Marcel G., </text:span><text:span text:style-name="T953">Tajemnica bytu</text:span><text:span text:style-name="T1589">, przeł. M. Frankiewicz, Wydawnictwo Znak, Kraków 1951/1995, </text:span><text:span text:style-name="T830">s. 218.</text:span><text:span text:style-name="T1589"> </text:span><text:a xlink:type="simple" xlink:href="#p3_145" text:style-name="Internet_20_link" text:visited-style-name="Visited_20_Internet_20_Link"><text:span text:style-name="T1589">Wróć do treści głównej.</text:span></text:a></text:p>
      <text:p text:style-name="P237"/>
      <text:p text:style-name="P503"><text:bookmark text:name="przypis3_146"/><text:span text:style-name="T1599">Przypis 3.</text:span><text:span text:style-name="T830">146 Marcel G., </text:span><text:span text:style-name="T913">Tajemnica bytu</text:span><text:span text:style-name="T830">, przeł. M. Frankiewicz, Wydawnictwo Znak, Kraków 1951/1995, s. 217. </text:span><text:a xlink:type="simple" xlink:href="#p3_146" text:style-name="Internet_20_link" text:visited-style-name="Visited_20_Internet_20_Link"><text:span text:style-name="T1598">Wróć do treści głównej.</text:span></text:a></text:p>
      <text:p text:style-name="P237"/>
      <text:p text:style-name="P503"><text:bookmark text:name="przypis3_147"/><text:span text:style-name="T1599">Przypis 3.</text:span><text:span text:style-name="T830">147 Marcel G., </text:span><text:span text:style-name="T913">Tajemnica bytu</text:span><text:span text:style-name="T830">, przeł. M. Frankiewicz, Wydawnictwo Znak, Kraków 1951/1995, s. 219. </text:span><text:a xlink:type="simple" xlink:href="#p3_147" text:style-name="Internet_20_link" text:visited-style-name="Visited_20_Internet_20_Link"><text:span text:style-name="T1598">Wróć do treści głównej.</text:span></text:a></text:p>
      <text:p text:style-name="P100"/>
      <text:p text:style-name="P390"><text:bookmark text:name="przypis3_148"/><text:span text:style-name="T1599">Przypis 3.</text:span><text:span text:style-name="T830">148 </text:span><text:span text:style-name="T850">Opoczyńska M., </text:span><text:span text:style-name="T938">zanim</text:span><text:span text:style-name="T850">, niepublikowane, Kraków 2014</text:span><text:span text:style-name="T830">, s. 96.</text:span><text:span text:style-name="T1589"> </text:span><text:a xlink:type="simple" xlink:href="#p3_148" text:style-name="Internet_20_link" text:visited-style-name="Visited_20_Internet_20_Link"><text:span text:style-name="T1589">Wróć do treści głównej.</text:span></text:a></text:p>
      <text:p text:style-name="P100"/>
      <text:p text:style-name="P393"><text:bookmark text:name="przypis3_149"/><text:soft-page-break/><text:span text:style-name="T1599">Przypis 3.</text:span><text:span text:style-name="T830">149 Jeśli za wszystkim, co jest, idzie sens, jak cień, gdzie jest źródło światła? Że jest, widoczne jak na dłoni, w chwilach jak tamta, na motylich skrzydłach spadająca prosto z nieba.</text:span><text:span text:style-name="T1589"> </text:span><text:a xlink:type="simple" xlink:href="#p3_149" text:style-name="Internet_20_link" text:visited-style-name="Visited_20_Internet_20_Link"><text:span text:style-name="T1589">Wróć do treści głównej.</text:span></text:a></text:p>
      <text:p text:style-name="P227"/>
      <text:p text:style-name="P504"><text:bookmark text:name="przypis3_150"/><text:span text:style-name="T1599">Przypis 3.</text:span><text:span text:style-name="T830">150 </text:span><text:span text:style-name="T850">Opoczyńska M., </text:span><text:span text:style-name="T938">zanim</text:span><text:span text:style-name="T850">, niepublikowane, Kraków 2014</text:span><text:span text:style-name="T830">, s. 99. </text:span><text:a xlink:type="simple" xlink:href="#p3_150" text:style-name="Internet_20_link" text:visited-style-name="Visited_20_Internet_20_Link"><text:span text:style-name="T1598">Wróć do treści głównej.</text:span></text:a></text:p>
      <text:p text:style-name="P227"/>
      <text:p text:style-name="P501"><text:bookmark text:name="przypis3_151"/><text:span text:style-name="T1599">Przypis 3.</text:span><text:span text:style-name="T830">151 Buber M., </text:span><text:span text:style-name="T913">Ja i Ty. </text:span><text:span text:style-name="T970">Wybór</text:span><text:span text:style-name="T913"> pism filozoficznych</text:span><text:span text:style-name="T830">, przeł. J. Doktór, Pax, Warszawa 1992, s. 147–148. </text:span><text:a xlink:type="simple" xlink:href="#p3_151" text:style-name="Internet_20_link" text:visited-style-name="Visited_20_Internet_20_Link"><text:span text:style-name="T1598">Wróć do treści głównej.</text:span></text:a></text:p>
      <text:p text:style-name="P227"/>
      <text:p text:style-name="P503"><text:bookmark text:name="przypis3_152"/><text:span text:style-name="T1599">Przypis 3.</text:span><text:span text:style-name="T830">152 </text:span><text:span text:style-name="T913">Słownik łacińsko-polski</text:span><text:span text:style-name="T830">, oprac. K. Kumaniecki, PWN, Warszawa 1990, s. 101. </text:span><text:a xlink:type="simple" xlink:href="#p3_152" text:style-name="Internet_20_link" text:visited-style-name="Visited_20_Internet_20_Link"><text:span text:style-name="T1598">Wróć do treści głównej.</text:span></text:a></text:p>
      <text:p text:style-name="P237"/>
      <text:p text:style-name="P546"><text:bookmark text:name="przypis3_153"/><text:span text:style-name="T1599">Przypis 3.153 Sformułowanie: „przemyśleć siebie przez drugiego” zawdzięczamy Heideggerowi. W wykładach </text:span><text:span text:style-name="T830">poświęconych Friedrichowi Nietzschemu przypomina jego słowa: „Wszyscy mówią o mnie – lecz nikt o mnie nie myśli”, by zaraz potem powiedzieć: „Nikt nie przemyślał się na wskroś przez Nietzschego. Takie przemyślenie ma zresztą tę szczególnie trudną właściwość, że nigdy się nie powiedzie, jeśli myślący nie włoży wiele wysiłku w to, żeby – zamiast zadaną do przemyślenia myśl odrzucić – przedostać się przez nią, gdzieś poza nią. Tylko wtedy nasze przemyślenie ma rozmach i nie wikła się samo w siebie” (Heidegger M., </text:span><text:span text:style-name="T913">Nietzsche</text:span><text:span text:style-name="T830">, t. 1, przeł. A. Gnizdowski, P. Graczyk, W. Rymkiewicz, M. Werner, C. Wodziński, PWN, Warszawa 1961/1998, s. 366). </text:span><text:a xlink:type="simple" xlink:href="#p3_153" text:style-name="Internet_20_link" text:visited-style-name="Visited_20_Internet_20_Link"><text:span text:style-name="T1598">Wróć do treści głównej.</text:span></text:a></text:p>
      <text:p text:style-name="P82"/>
      <text:p text:style-name="P390"><text:bookmark text:name="przypis3_154"/><text:span text:style-name="T1599">Przypis 3.</text:span><text:span text:style-name="T830">154 </text:span><text:span text:style-name="T850">Opoczyńska M., </text:span><text:span text:style-name="T938">zanim</text:span><text:span text:style-name="T850">, niepublikowane, Kraków 2014</text:span><text:span text:style-name="T830">, s. 30. </text:span><text:a xlink:type="simple" xlink:href="#p3_154" text:style-name="Internet_20_link" text:visited-style-name="Visited_20_Internet_20_Link"><text:span text:style-name="T1598">Wróć do treści głównej.</text:span></text:a></text:p>
      <text:p text:style-name="P100"/>
      <text:p text:style-name="P637"><text:bookmark text:name="przypis3_155"/><text:span text:style-name="T26">Przypis 3.</text:span><text:span text:style-name="T19">155 Porównajmy tok naszych myśli z dociekaniami Ludwiga Wittgensteina. Zastanawiając się nad doświadczeniem: „niczego nie rozumiesz”, wyrażonym wobec tego, kto podaje w wątpliwość to, co sami jasno rozpoznajemy jako autentyczne, pyta: „Czy co do autentyczności wyrażanych </text:span><text:span text:style-name="T25">uczuć może istnieć sąd «eksperta»?”, po czym (dociekając), odpowiada: „I tutaj bywają ludzie o mniej lub bardziej «trafnym» sądzie (…). Czy znawstwa takiego można się nauczyć? Owszem; </text:span><text:span text:style-name="T19">niektórzy mogą się tego nauczyć. Ale nie na jakichś kursach, tylko w drodze </text:span><text:span text:style-name="T117">doświadczenia</text:span><text:span text:style-name="T19">. – Czy może tu ktoś być nauczycielem? Zapewne; od czasu do czasu da on odpowiednią </text:span><text:span text:style-name="T117">wskaz</text:span><text:span text:style-name="T127">ó</text:span><text:span text:style-name="T117">wkę</text:span><text:span text:style-name="T19">. – Tak </text:span><text:soft-page-break/><text:span text:style-name="T19">właśnie wygląda tu «nauka» i «nauczanie». – Nie uczymy się tu żadnej techniki; uczymy się </text:span><text:span text:style-name="T104">trafności sądu</text:span><text:span text:style-name="T19">. Są tu także reguły, ale nie tworzą one systemu, i tylko człowiek doświadczony umie je właściwie stosować. Inaczej niż w przypadku reguł rachunkowych [podkr. – M.O.]” (Wittgenstein, 1958/2000, s. 318–319 – </text:span><text:span text:style-name="T48">brak pełnej informacji bibliograficznej</text:span><text:span text:style-name="T19">). Wittgenstein pisał więc o trafności sądu płynącej z doświadczenia. My z kolei sądzimy, iż ów zakorzeniony jest w sztuce uobecniania pacjenta. </text:span><text:a xlink:type="simple" xlink:href="#p3_155" text:style-name="Internet_20_link" text:visited-style-name="Visited_20_Internet_20_Link"><text:span text:style-name="T45">Wróć do treści głównej.</text:span></text:a></text:p>
      <text:p text:style-name="P100"/>
      <text:p text:style-name="P394"><text:bookmark text:name="przypis3_156"/><text:span text:style-name="T1599">Przypis 3.</text:span><text:span text:style-name="T830">156 Podzielmy się myślą, która przyszła na usprawiedliwienie tego braku sympatii dla słowa. Zwykle przez efekty terapii rozumie się dostępne świadomości ślady, jakie na życiu tych, którzy ją przeszli, pozostawiła. Pomińmy w tym miejscu całą lekkomyślność tej ambicji (bo jak odróżnić ślady wiatru, który tej nocy wiał z furią niespotykaną, od śladu tamtej rozmowy, która skończyła się zanim zaczęła?), i skupmy się na czymś innym. Jeśli sztuka, jak pieśń, wypływa z losu tego, kto go znosił (zaznając), śpiewana jest dla tych, którzy przyjdą, to czy sztuka życia, wypływająca ze sztuki terapii, nie wykracza poza losy tego, kto jej się poddał? </text:span><text:a xlink:type="simple" xlink:href="#p3_156" text:style-name="Internet_20_link" text:visited-style-name="Visited_20_Internet_20_Link"><text:span text:style-name="T1598">Wróć do treści głównej.</text:span></text:a></text:p>
      <text:p text:style-name="P82"/>
      <text:p text:style-name="P392"><text:bookmark text:name="przypis3_157"/><text:span text:style-name="T1599">Przypis 3.</text:span><text:span text:style-name="T830">157 Opublikowany po śmierci Wittgensteina zbiór uwag różnych jest wyborem. Georg Henrik von Wright, ujawniając jego zasady, wyjaśnił, że zostawił na boku, nie publikując, wszystko to, co dotyczyło osobistych spraw Wittgensteina, jego nastrojów, warunków, w jakich żył itp. (Wright G.H. van, </text:span><text:span text:style-name="T913">Wittgenstein i jego czasy</text:span><text:span text:style-name="T830">, przeł. M. Szczubiałka [w:] L. Wittgenstein, </text:span><text:span text:style-name="T913">Uwagi rożne</text:span><text:span text:style-name="T830">, przeł. M. Kowalewska, Wydawnictwo KR, Warszawa 1998/2000). Uderzyła mnie ta okoliczność, bo wprawdzie wiem, że to, co dla każdego w danej chwili osobiście najważniejsze, dla innych, po czasie, okazuje się bez znaczenia, zarazem też wiem, że w zapiskach, które po tych nielicznych spośród nas zostaną, nas nie będzie, choć były spisywane własną ręką. To, czym żyjemy teraz i dla-czego, ukaże się w przyszłości </text:span><text:span text:style-name="T1589">innym nieistotne? </text:span><text:a xlink:type="simple" xlink:href="#p3_157" text:style-name="Internet_20_link" text:visited-style-name="Visited_20_Internet_20_Link"><text:span text:style-name="T1589">Wróć do treści głównej.</text:span></text:a></text:p>
      <text:p text:style-name="P227"/>
      <text:p text:style-name="P504"><text:bookmark text:name="przypis3_158"/><text:span text:style-name="T1599">Przypis 3.</text:span><text:span text:style-name="T830">158 </text:span><text:span text:style-name="T850">Opoczyńska M., </text:span><text:span text:style-name="T938">zanim</text:span><text:span text:style-name="T850">, niepublikowane, Kraków 2014</text:span><text:span text:style-name="T830">, s. 99. </text:span><text:a xlink:type="simple" xlink:href="#p3_158" text:style-name="Internet_20_link" text:visited-style-name="Visited_20_Internet_20_Link"><text:span text:style-name="T1598">Wróć do treści </text:span></text:a><text:a xlink:type="simple" xlink:href="#p3_158" text:style-name="Internet_20_link" text:visited-style-name="Visited_20_Internet_20_Link"><text:span text:style-name="T1598">głównej.</text:span></text:a></text:p>
      <text:p text:style-name="P100"/>
      <text:p text:style-name="P647"><text:bookmark text:name="przypis3_159"/><text:span text:style-name="T26">Przypis 3.</text:span><text:span text:style-name="T19">159 Nie daje mi spokoju jego testament. Chciał, by po śmierci przyjaciel spalił wszystkie jego dzieła. Dlaczego? Czy bał się tych, którzy nie będą siebie przez jego słowa przemyśliwać, tylko jego wymyślać, zmyślać, zwymyślać, wzywać przed sąd i wytaczać proces? A może, na skrzydłach realnej fantazji, która widzi dalej, niż okiem sięgnąć, bał </text:span><text:soft-page-break/><text:span text:style-name="T19">się, że jeśli nie spali ich przyjaciel, zrobi to nieprzyjaciel, wśród okrzyków gawiedzi spragnionej chleba i igrzysk, śmierci życia? (por. Opoczyńska M., </text:span><text:span text:style-name="T117">Semantyka szaleństwa i szaleństwo semantyki </text:span><text:span text:style-name="T19">[w:] A. Tokarz (red.), </text:span><text:span text:style-name="T117">Pamięć, osobowość, osoba. Księga jubileuszowa dedykowana Profesor Annie Gałdowej</text:span><text:span text:style-name="T19">, Wydawnictwo Uniwersytetu Jagiellońskiego, Kraków 2011, s. 325–336). </text:span><text:a xlink:type="simple" xlink:href="#p3_159" text:style-name="Internet_20_link" text:visited-style-name="Visited_20_Internet_20_Link"><text:span text:style-name="T45">Wróć do </text:span></text:a><text:a xlink:type="simple" xlink:href="#p3_159" text:style-name="Internet_20_link" text:visited-style-name="Visited_20_Internet_20_Link"><text:span text:style-name="T45">treści głównej.</text:span></text:a></text:p>
      <text:p text:style-name="P48"/>
      <text:p text:style-name="P648"><text:bookmark text:name="przypis3_160"/><text:span text:style-name="T26">Przypis 3.</text:span><text:span text:style-name="T19">160 Kafka F., </text:span><text:span text:style-name="T117">Aforyzmy z </text:span><text:span text:style-name="T144">Z</text:span><text:span text:style-name="T624">ü</text:span><text:span text:style-name="T144">rau</text:span><text:span text:style-name="T19">, przeł. A. Szlosarek, Wydawnictwo EMG, Kraków 2004/2007, s. 116. </text:span><text:a xlink:type="simple" xlink:href="#p3_160" text:style-name="Internet_20_link" text:visited-style-name="Visited_20_Internet_20_Link"><text:span text:style-name="T45">Wróć do treści głównej.</text:span></text:a></text:p>
      <text:p text:style-name="P48"/>
      <text:p text:style-name="P649"><text:bookmark text:name="przypis3_161"/><text:span text:style-name="T26">Przypis 3.161 </text:span><text:span text:style-name="T1202">Opoczyńska M., </text:span><text:span text:style-name="T1426">zanim</text:span><text:span text:style-name="T1202">, niepublikowane, Kraków 2014</text:span><text:span text:style-name="T19">, s. 104. </text:span><text:a xlink:type="simple" xlink:href="#p3_161" text:style-name="Internet_20_link" text:visited-style-name="Visited_20_Internet_20_Link"><text:span text:style-name="T45">Wróć do treści głównej.</text:span></text:a></text:p>
      <text:p text:style-name="P48"/>
      <text:p text:style-name="P650"><text:bookmark text:name="przypis3_162"/><text:span text:style-name="T26">Przypis 3.</text:span><text:span text:style-name="T19">162 W studium </text:span><text:span text:style-name="T117">Samob</text:span><text:span text:style-name="T1436">ó</text:span><text:span text:style-name="T117">jstwo a przemiana psychiczna </text:span><text:span text:style-name="T19">James Hillman wywodzi obecne w językach </text:span><text:span text:style-name="T25">zachodnich słowa lekarz, leczyć, medycyna, medyk, terapia i terapeuta od ich pełnych sensu, dzi</text:span><text:span text:style-name="T19">ś niejednokrotnie zatartego, poprzedników. Angielskie </text:span><text:span text:style-name="T1473">physician</text:span><text:span text:style-name="T19">, oznaczające zarówno lekarza, jak i fizyka, pochodzi od greckiego </text:span><text:span text:style-name="T117">physis</text:span><text:span text:style-name="T19">, używanego na oznaczenie natury, sądzić więc można, że początkowo lekarz, na równi z fizykiem, był traktowany jako uczeń natury, ten, kto się od niej uczy, kto ją ogląda, kontempluje, kto od niej pobiera nauki dla swego rzemiosła. Greckie: </text:span><text:span text:style-name="T117">therapeia</text:span><text:span text:style-name="T19">, </text:span><text:span text:style-name="T117">theraps</text:span><text:span text:style-name="T19">, </text:span><text:span text:style-name="T117">therapon</text:span><text:span text:style-name="T19">, zadomowione w językach europejskich w słowach takich, jak nasze polskie: terapia i leczenie, terapeuta, w dawnej grece znaczyły odpowiednio: nieść, wspierać, opiekować się, dawać oparcie, opiekun. Terapeuta był więc kimś, kto wspiera, opiekuje się, daje oparcie. Greckie </text:span><text:span text:style-name="T117">iatros </text:span><text:span text:style-name="T19">– inne słowo na oznaczenie lekarza – zwraca uwagę na tego, kto odgrzewa, pobudza, ożywia, walczy ze śmiercią. Nadto polskie lekarz, serbskie </text:span><text:span text:style-name="T1482">lekar</text:span><text:span text:style-name="T19">, szwedzkie </text:span><text:span text:style-name="T1483">läkare</text:span><text:span text:style-name="T117"> </text:span><text:span text:style-name="T19">– daje się wywieść z łacińskiego </text:span><text:span text:style-name="T136">loqui</text:span><text:span text:style-name="T19">, czyli mówić, oraz </text:span><text:span text:style-name="T136">laskein</text:span><text:span text:style-name="T19">, czyli płakać, i </text:span><text:span text:style-name="T136">latrare</text:span><text:span text:style-name="T117"> – </text:span><text:span text:style-name="T19">czyli skomleć jak pies. Z kolei łacińskie: </text:span><text:span text:style-name="T136">medicus</text:span><text:span text:style-name="T117"> </text:span><text:span text:style-name="T19">i </text:span><text:span text:style-name="T136">mederi</text:span><text:span text:style-name="T117">, </text:span><text:span text:style-name="T136">medeteri</text:span><text:span text:style-name="T117"> </text:span><text:span text:style-name="T19">– od których pochodzą nasze: medycyna i medyk, oznaczało zarówno opiekowanie się, jak i medytowanie; dodajmy w komentarzu, jakby jedno od drugiego było nierozłączne (Hillman J., </text:span><text:span text:style-name="T122">Samobójstwo</text:span><text:span text:style-name="T117"> a przemiana psychiczna</text:span><text:span text:style-name="T19">, przeł. D. Rogalski, Wydawnictwo KR, Warszawa 1988/1996, s. 130–133). </text:span><text:a xlink:type="simple" xlink:href="#p3_162" text:style-name="Internet_20_link" text:visited-style-name="Visited_20_Internet_20_Link"><text:span text:style-name="T45">Wróć do treści głównej.</text:span></text:a></text:p>
      <text:p text:style-name="P82"/>
      <text:p text:style-name="P378"><text:bookmark text:name="przypis3_163"/><text:span text:style-name="T1599">Przypis 3.</text:span><text:span text:style-name="T830">163 Rilke [w:] </text:span><text:span text:style-name="T1589">Marcel G., </text:span><text:span text:style-name="T1046">Homo viator</text:span><text:span text:style-name="T953">. Wstęp do metafizyki nadziei</text:span><text:span text:style-name="T1589">, przeł. P. Lubicz, Pax, Warszawa 1944/1959</text:span><text:span text:style-name="T830">, s. 322. </text:span><text:a xlink:type="simple" xlink:href="#p3_163" text:style-name="Internet_20_link" text:visited-style-name="Visited_20_Internet_20_Link"><text:span text:style-name="T1598">Wróć do treści głównej.</text:span></text:a></text:p>
      <text:p text:style-name="P101"/>
      <text:p text:style-name="P388"><text:bookmark text:name="przypis3_164"/><text:span text:style-name="T1599">Przypis 3.</text:span><text:span text:style-name="T830">164 Nabokov V., </text:span><text:span text:style-name="T913">Prawdziwe życie Sebastiana Knighta</text:span><text:span text:style-name="T830">, przeł. L. Engelking, </text:span><text:soft-page-break/><text:span text:style-name="T830">Muza, Warszawa 1941/2003, s. 68. </text:span><text:a xlink:type="simple" xlink:href="#p3_164" text:style-name="Internet_20_link" text:visited-style-name="Visited_20_Internet_20_Link"><text:span text:style-name="T1598">Wróć do treści głównej.</text:span></text:a></text:p>
      <text:p text:style-name="P238"/>
      <text:p text:style-name="P505"><text:bookmark text:name="przypis3_165"/><text:span text:style-name="T1599">Przypis 3.</text:span><text:span text:style-name="T830">165 Hillman J., </text:span><text:span text:style-name="T943">Samobójstwo</text:span><text:span text:style-name="T913"> a przemiana psychiczna</text:span><text:span text:style-name="T830">, przeł. D. Rogalski, Wydawnictwo KR, Warszawa 1988/1996, s. 135. </text:span><text:a xlink:type="simple" xlink:href="#p3_165" text:style-name="Internet_20_link" text:visited-style-name="Visited_20_Internet_20_Link"><text:span text:style-name="T1598">Wróć do treści głównej.</text:span></text:a></text:p>
      <text:p text:style-name="P238"/>
      <text:p text:style-name="P505"><text:bookmark text:name="przypis3_166"/><text:span text:style-name="T1599">Przypis 3.166 Jung C.G., </text:span><text:span text:style-name="T972">Zasadnicze problemy psychoterapii</text:span><text:span text:style-name="T1599">, przeł. R. Reszke, Wydawnictwo Wrota, Warszawa 1984/1994</text:span><text:span text:style-name="T830">, s. 101. </text:span><text:a xlink:type="simple" xlink:href="#p3_166" text:style-name="Internet_20_link" text:visited-style-name="Visited_20_Internet_20_Link"><text:span text:style-name="T1598">Wróć do treści głównej.</text:span></text:a></text:p>
      <text:p text:style-name="P101"/>
      <text:p text:style-name="P395"><text:bookmark text:name="przypis3_167"/><text:span text:style-name="T1599">Przypis 3.</text:span><text:span text:style-name="T830">167</text:span><text:span text:style-name="T972"> </text:span><text:span text:style-name="T852">Jung C.G</text:span><text:span text:style-name="T972">., Zasadnicze problemy psychoterapii, </text:span><text:span text:style-name="T852">przeł. R. Reszke, Wydawnictwo Wrota, Warszawa 1984/1994</text:span><text:span text:style-name="T953">, </text:span><text:span text:style-name="T830">s. 115. </text:span><text:a xlink:type="simple" xlink:href="#p3_167" text:style-name="Internet_20_link" text:visited-style-name="Visited_20_Internet_20_Link"><text:span text:style-name="T1598">Wróć do treści głównej.</text:span></text:a></text:p>
      <text:p text:style-name="P238"/>
      <text:p text:style-name="P505"><text:bookmark text:name="przypis3_168"/><text:span text:style-name="T1599">Przypis 3.</text:span><text:span text:style-name="T830">168 Bion W., </text:span><text:span text:style-name="T913">Uwaga i interpretacja</text:span><text:span text:style-name="T830">, przeł. D. Golec, Oficyna Ingenium, Warszawa 1970/2010, s. 199. </text:span><text:a xlink:type="simple" xlink:href="#p3_168" text:style-name="Internet_20_link" text:visited-style-name="Visited_20_Internet_20_Link"><text:span text:style-name="T1598">Wróć do treści głównej.</text:span></text:a></text:p>
      <text:p text:style-name="P238"/>
      <text:p text:style-name="P505"><text:bookmark text:name="przypis3_169"/><text:span text:style-name="T1599">Przypis 3.169</text:span><text:span text:style-name="T830"> Bion W., </text:span><text:span text:style-name="T913">Uwaga i interpretacja</text:span><text:span text:style-name="T830">, przeł. D. Golec, Oficyna Ingenium, Warszawa 1970/2010, </text:span><text:span text:style-name="T1606">s. </text:span><text:span text:style-name="T830">24–25. </text:span><text:a xlink:type="simple" xlink:href="#p3_169" text:style-name="Internet_20_link" text:visited-style-name="Visited_20_Internet_20_Link"><text:span text:style-name="T1598">Wróć do treści głównej.</text:span></text:a></text:p>
      <text:p text:style-name="P238"/>
      <text:p text:style-name="P506"><text:bookmark text:name="przypis3_170"/><text:span text:style-name="T1599">Przypis 3.</text:span><text:span text:style-name="T830">170 Fromm E., </text:span><text:span text:style-name="T913">O sztuce słuchania. Terapeutyczne aspekty psychoanalizy</text:span><text:span text:style-name="T830">, przeł. R. Saciuk, PWN, Warszawa 1991/1996, s. 92–93. </text:span><text:a xlink:type="simple" xlink:href="#p3_170" text:style-name="Internet_20_link" text:visited-style-name="Visited_20_Internet_20_Link"><text:span text:style-name="T1598">Wróć do treści głównej.</text:span></text:a></text:p>
      <text:p text:style-name="P238"/>
      <text:p text:style-name="P547"><text:bookmark text:name="przypis3_171"/><text:span text:style-name="T1599">Przypis 3.171 Bernard Soares w zapiskach z </text:span><text:span text:style-name="T953">Księgi niepokoju </text:span><text:span text:style-name="T1589">czyni rozróżnienie: na sztuki oddalające się od </text:span><text:span text:style-name="T830">życia, by uczynić z nich marzenie, takie jak choćby literatura, sztuki używające życia, takie jak te wizualne i muzyka, oraz sztuki żyjące ludzkim życiem, takie jak taniec, aktorstwo; dodajmy do nich psychoterapię, jako że nie można jej uprawiać bez życia, które ją karmi (Pessoa F., </text:span><text:span text:style-name="T913">Księga niepokoju napisana przez Bernarda Soaresa</text:span><text:span text:style-name="T830">, przeł. J.Z. Klawa, Czytelnik, Warszawa 1995/2004, s. 200). </text:span><text:a xlink:type="simple" xlink:href="#p3_171" text:style-name="Internet_20_link" text:visited-style-name="Visited_20_Internet_20_Link"><text:span text:style-name="T1598">Wróć do treści głównej.</text:span></text:a></text:p>
      <text:p text:style-name="P101"/>
      <text:p text:style-name="P396"><text:bookmark text:name="przypis3_172"/><text:span text:style-name="T1599">Przypis 3.</text:span><text:span text:style-name="T830">172 Por. rozmyślania o pamięci i wyobraźni Ottona Dova Kulki, utrwalone w </text:span><text:span text:style-name="T913">Pejzażach metropolii </text:span><text:span text:style-name="T953">śmierci </text:span><text:span text:style-name="T1589">(Kulka O.D., </text:span><text:span text:style-name="T953">Pejzaże metropolii śmierci. Rozważania o pamięci i wyobraźni</text:span><text:span text:style-name="T1589">, przeł. M. Szczubiałka, Wydawnictwo Czarne, Wołowiec 1984/2014, s. 106). </text:span><text:a xlink:type="simple" xlink:href="#p3_172" text:style-name="Internet_20_link" text:visited-style-name="Visited_20_Internet_20_Link"><text:span text:style-name="T1589">Wróć do treści głównej.</text:span></text:a></text:p>
      <text:p text:style-name="P227"/>
      <text:p text:style-name="P498"><text:bookmark text:name="przypis3_173"/><text:span text:style-name="T1599">Przypis 3.173 Lacan J., </text:span><text:span text:style-name="T1543">Forever Freud</text:span><text:span text:style-name="T972"> </text:span><text:span text:style-name="T1599">[w:] </text:span><text:span text:style-name="T972">Lacan. Przewodnik Krytyki Politycznej</text:span><text:span text:style-name="T1599">, przeł. J. Kutyła, Wydawnictwo Krytyki Politycznej, Warszawa 1974/2010</text:span><text:span text:style-name="T830">, s. 193–196. </text:span><text:a xlink:type="simple" xlink:href="#p3_173" text:style-name="Internet_20_link" text:visited-style-name="Visited_20_Internet_20_Link"><text:span text:style-name="T1598">Wróć do treści głównej.</text:span></text:a></text:p>
      <text:p text:style-name="P101"><text:soft-page-break/></text:p>
      <text:p text:style-name="P373"><text:bookmark text:name="przypis3_174"/><text:span text:style-name="T1599">Przypis 3.</text:span><text:span text:style-name="T830">174 Jung C.G., </text:span><text:span text:style-name="T913">Praktyka psychoterapii. Przyczynki do problematyki psychoterapii i do psychologii przeniesienia</text:span><text:span text:style-name="T830">, przeł. R. Reszke, Wydawnictwo KR, Warszawa 1971/2007, s. 54. </text:span><text:a xlink:type="simple" xlink:href="#p3_174" text:style-name="Internet_20_link" text:visited-style-name="Visited_20_Internet_20_Link"><text:span text:style-name="T1598">Wróć do treści głównej.</text:span></text:a></text:p>
      <text:p text:style-name="P238"/>
      <text:p text:style-name="P501"><text:bookmark text:name="przypis3_175"/><text:span text:style-name="T1599">Przypis 3.</text:span><text:span text:style-name="T830">175 Gombrowicz W., </text:span><text:span text:style-name="T913">Dziennik 1953–1956</text:span><text:span text:style-name="T830">, Wydawnictwo Literackie, Kraków 1986/1989, s. 135. </text:span><text:a xlink:type="simple" xlink:href="#p3_175" text:style-name="Internet_20_link" text:visited-style-name="Visited_20_Internet_20_Link"><text:span text:style-name="T1598">Wróć do treści głównej.</text:span></text:a></text:p>
      <text:p text:style-name="P238"/>
      <text:p text:style-name="P506"><text:bookmark text:name="przypis3_176"/><text:span text:style-name="T1599">Przypis 3.176 Kertész I., </text:span><text:span text:style-name="T972">Ja, Inny. Kronika przemiany</text:span><text:span text:style-name="T1599">, przeł. A. Górecka, Wydawnictwo W.A.B., Warszawa 1990/2004</text:span><text:span text:style-name="T830">, s. 24. </text:span><text:a xlink:type="simple" xlink:href="#p3_176" text:style-name="Internet_20_link" text:visited-style-name="Visited_20_Internet_20_Link"><text:span text:style-name="T1598">Wróć do treści głównej.</text:span></text:a></text:p>
      <text:p text:style-name="P101"/>
      <text:p text:style-name="P390"><text:bookmark text:name="przypis3_177"/><text:span text:style-name="T1599">Przypis 3.</text:span><text:span text:style-name="T830">177 </text:span><text:span text:style-name="T850">Opoczyńska M., </text:span><text:span text:style-name="T938">zanim</text:span><text:span text:style-name="T850">, niepublikowane, Kraków 2014</text:span><text:span text:style-name="T830">, s. 11. </text:span><text:a xlink:type="simple" xlink:href="#p3_177" text:style-name="Internet_20_link" text:visited-style-name="Visited_20_Internet_20_Link"><text:span text:style-name="T1598">Wróć do treści głównej.</text:span></text:a></text:p>
      <text:p text:style-name="P101"/>
      <text:p text:style-name="P388"><text:bookmark text:name="przypis3_178"/><text:span text:style-name="T1599">Przypis 3.</text:span><text:span text:style-name="T830">178 Gombrowicz W., </text:span><text:span text:style-name="T913">Dziennik 1953–1956</text:span><text:span text:style-name="T830">, Wydawnictwo Literackie, Kraków 1986/1989, s. 138–139. </text:span><text:a xlink:type="simple" xlink:href="#p3_178" text:style-name="Internet_20_link" text:visited-style-name="Visited_20_Internet_20_Link"><text:span text:style-name="T1598">Wróć do treści głównej.</text:span></text:a></text:p>
      <text:p text:style-name="P101"/>
      <text:p text:style-name="P388"><text:bookmark text:name="przypis3_179"/><text:span text:style-name="T1599">Przypis 3.</text:span><text:span text:style-name="T830">179 Gombrowicz W., </text:span><text:span text:style-name="T913">Dziennik 1953–1956</text:span><text:span text:style-name="T830">, Wydawnictwo Literackie, Kraków 1986/1989, s. 288. </text:span><text:a xlink:type="simple" xlink:href="#p3_179" text:style-name="Internet_20_link" text:visited-style-name="Visited_20_Internet_20_Link"><text:span text:style-name="T1598">Wróć do treści głównej.</text:span></text:a></text:p>
      <text:p text:style-name="P238"/>
      <text:p text:style-name="P501"><text:bookmark text:name="przypis3_180"/><text:span text:style-name="T1599">Przypis 3.</text:span><text:span text:style-name="T830">180 Nabokov V., </text:span><text:span text:style-name="T913">Prawdziwe życie Sebastiana Knighta</text:span><text:span text:style-name="T830">, przeł. L. Engelking, Muza, Warszawa 1941/2003, s. 109. </text:span><text:a xlink:type="simple" xlink:href="#p3_180" text:style-name="Internet_20_link" text:visited-style-name="Visited_20_Internet_20_Link"><text:span text:style-name="T1598">Wróć do treści głównej.</text:span></text:a></text:p>
      <text:p text:style-name="P238"/>
      <text:p text:style-name="P501"><text:bookmark text:name="przypis3_181"/><text:span text:style-name="T1599">Przypis 3.181 Gombrowicz W., </text:span><text:span text:style-name="T972">Dziennik 1953–1956</text:span><text:span text:style-name="T1599">, Wydawnictwo Literackie, Kraków 1986/1989</text:span><text:span text:style-name="T830">, s. 111. </text:span><text:a xlink:type="simple" xlink:href="#p3_181" text:style-name="Internet_20_link" text:visited-style-name="Visited_20_Internet_20_Link"><text:span text:style-name="T1598">Wróć do treści głównej.</text:span></text:a></text:p>
      <text:p text:style-name="P101"/>
      <text:p text:style-name="P396"><text:bookmark text:name="przypis3_182"/><text:span text:style-name="T1599">Przypis 3.</text:span><text:span text:style-name="T830">182 Nabokov V., </text:span><text:span text:style-name="T913">Obrona Łużyna</text:span><text:span text:style-name="T830">, przeł. E. Siemaszkiewicz, Muza, Warszawa 1964/2005, s. 9. </text:span><text:a xlink:type="simple" xlink:href="#p3_182" text:style-name="Internet_20_link" text:visited-style-name="Visited_20_Internet_20_Link"><text:span text:style-name="T1598">Wróć do treści głównej.</text:span></text:a></text:p>
      <text:p text:style-name="P101"/>
      <text:p text:style-name="P388"><text:bookmark text:name="przypis3_183"/><text:span text:style-name="T1599">Przypis 3.</text:span><text:span text:style-name="T830">183 Gombrowicz W., </text:span><text:span text:style-name="T913">Dziennik 1953–1956</text:span><text:span text:style-name="T830">, Wydawnictwo Literackie, Kraków 1986/1989, s. 116. </text:span><text:a xlink:type="simple" xlink:href="#p3_183" text:style-name="Internet_20_link" text:visited-style-name="Visited_20_Internet_20_Link"><text:span text:style-name="T1598">Wróć do treści głównej.</text:span></text:a></text:p>
      <text:p text:style-name="P101"/>
      <text:p text:style-name="P370"><text:bookmark text:name="przypis3_184"/><text:span text:style-name="T1599">Przypis 3.</text:span><text:span text:style-name="T830">184 Pessoa F., </text:span><text:span text:style-name="T913">Księga niepokoju napisana przez Bernarda Soaresa</text:span><text:span text:style-name="T830">, przeł. J.Z. Klawa, Czytelnik, Warszawa 1995/2004, s. 196. </text:span><text:a xlink:type="simple" xlink:href="#p3_184" text:style-name="Internet_20_link" text:visited-style-name="Visited_20_Internet_20_Link"><text:span text:style-name="T1598">Wróć do treści głównej.</text:span></text:a></text:p>
      <text:p text:style-name="P101"/>
      <text:p text:style-name="P638"><text:bookmark text:name="przypis3_185"/><text:soft-page-break/><text:span text:style-name="T26">Przypis 3.</text:span><text:span text:style-name="T19">185 Czy Gombrowicz, domagając się słowa odświętnego, mógł mieć w pamięci wiersz Hölderlina </text:span><text:span text:style-name="T146">Wie wenn am Feiertage</text:span><text:span text:style-name="T130"> </text:span><text:span text:style-name="T25">(„Jak w dniu świątecznym”) lub choćby tę linijkę, jakby z modlitwy </text:span><text:span text:style-name="T19">wysnutą: </text:span><text:span text:style-name="T143">Heilige sei mein Wort</text:span><text:span text:style-name="T117"> </text:span><text:span text:style-name="T19">(„Święte niech będzie moim słowem”)? Czy nie musiałam słyszeć jej sama (nawet jeśli wtedy jeszcze nie znałam), skoro myśląc o relacji z pacjentem, przyszły do mnie wyobrażenia modlitwy? Jeśli więc to modlitwa, niech twoja mowa będzie odświętna. „Lecz oto świt! – Dotrwałem. Zobaczyłem/ A com zobaczył, niech się święci w słowie. Bo oto natura właśnie się zbudziła,/ Przedwieczna i silniejsza niż bogowie ze wschodu i zachodu, / Ona sama!” (</text:span><text:span text:style-name="T143">Jetzt aber tagts! Ich harrt und sah es kommen,/ Und was ich sah, das Heillige sei mein Wort./ Denn sie, sie selbst, die älter denn die Zeiten/ Und über die Götter des Abends und Orients ist,/ Die Natur ist jetzt</text:span><text:span text:style-name="T19">) (</text:span><text:span text:style-name="T49">Hölderlin F., </text:span><text:span text:style-name="T133">Co się ostaje, ustanawiają poeci</text:span><text:span text:style-name="T49">, przeł. A. Libera, Wydawnictwo Znak, 2003,</text:span><text:span text:style-name="T19"> s. 170–171). </text:span><text:a xlink:type="simple" xlink:href="#p3_185" text:style-name="Internet_20_link" text:visited-style-name="Visited_20_Internet_20_Link"><text:span text:style-name="T45">Wróć do treści głównej.</text:span></text:a></text:p>
      <text:p text:style-name="P82"/>
      <text:p text:style-name="P371"><text:bookmark text:name="przypis3_186"/><text:span text:style-name="T1599">Przypis 3.</text:span><text:span text:style-name="T830">186 Szestow L., </text:span><text:span text:style-name="T913">Początki i końce</text:span><text:span text:style-name="T830">, przeł. J. Chmielewski, Wydawnictwo Antyk, Kęty 1908/2005, s. 92–93. </text:span><text:a xlink:type="simple" xlink:href="#p3_186" text:style-name="Internet_20_link" text:visited-style-name="Visited_20_Internet_20_Link"><text:span text:style-name="T1598">Wróć do treści głównej.</text:span></text:a></text:p>
      <text:p text:style-name="P101"/>
      <text:p text:style-name="P370"><text:bookmark text:name="przypis3_187"/><text:span text:style-name="T1599">Przypis 3.</text:span><text:span text:style-name="T830">187 Pessoa F., </text:span><text:span text:style-name="T913">Księga niepokoju napisana przez Bernarda Soaresa</text:span><text:span text:style-name="T830">, przeł. J.Z. Klawa, Czytelnik, Warszawa 1995/2004, s. 161. </text:span><text:a xlink:type="simple" xlink:href="#p3_187" text:style-name="Internet_20_link" text:visited-style-name="Visited_20_Internet_20_Link"><text:span text:style-name="T1598">Wróć do treści głównej.</text:span></text:a></text:p>
      <text:p text:style-name="P101"/>
      <text:p text:style-name="P377"><text:bookmark text:name="przypis3_188"/><text:span text:style-name="T1599">Przypis 3.</text:span><text:span text:style-name="T830">188 </text:span><text:span text:style-name="T1596">Rilke R.M., </text:span><text:span text:style-name="T968">Elegie duinejskie</text:span><text:span text:style-name="T1596">, przeł. B. Antochewicz, Wydawnictwo Ossolineum, Wrocław </text:span><text:span text:style-name="T830">1923/1973, s. 7. </text:span><text:a xlink:type="simple" xlink:href="#p3_188" text:style-name="Internet_20_link" text:visited-style-name="Visited_20_Internet_20_Link"><text:span text:style-name="T1598">Wróć do treści głównej.</text:span></text:a></text:p>
      <text:p text:style-name="P238"/>
      <text:p text:style-name="P488"><text:bookmark text:name="przypis3_189"/><text:span text:style-name="T1599">Przypis 3.</text:span><text:span text:style-name="T830">189 Szestow L., </text:span><text:span text:style-name="T913">Początki i końce</text:span><text:span text:style-name="T830">, przeł. J. Chmielewski, Wydawnictwo Antyk, Kęty 1908/2005, s. 7. </text:span><text:a xlink:type="simple" xlink:href="#p3_189" text:style-name="Internet_20_link" text:visited-style-name="Visited_20_Internet_20_Link"><text:span text:style-name="T1598">Wróć do treści głównej.</text:span></text:a></text:p>
      <text:p text:style-name="P238"/>
      <text:p text:style-name="P501"><text:bookmark text:name="przypis3_190"/><text:span text:style-name="T1599">Przypis 3.190 Gombrowicz W., </text:span><text:span text:style-name="T972">Dziennik 1953–1956</text:span><text:span text:style-name="T1599">, Wydawnictwo Literackie, Kraków 1986/1989</text:span><text:span text:style-name="T830">, s. 349–350. </text:span><text:a xlink:type="simple" xlink:href="#p3_190" text:style-name="Internet_20_link" text:visited-style-name="Visited_20_Internet_20_Link"><text:span text:style-name="T1598">Wróć do treści głównej.</text:span></text:a></text:p>
      <text:p text:style-name="P101"/>
      <text:p text:style-name="P388"><text:bookmark text:name="przypis3_191"/><text:span text:style-name="T1599">Przypis 3.</text:span><text:span text:style-name="T830">191</text:span><text:span text:style-name="T1599"> Gombrowicz W., </text:span><text:span text:style-name="T972">Dziennik 1953–1956</text:span><text:span text:style-name="T1599">, Wydawnictwo Literackie, Kraków 1986/1989, s. 349–350. </text:span><text:a xlink:type="simple" xlink:href="#p3_191" text:style-name="Internet_20_link" text:visited-style-name="Visited_20_Internet_20_Link"><text:span text:style-name="T1599">Wróć do treści głównej.</text:span></text:a></text:p>
      <text:p text:style-name="P238"/>
      <text:p text:style-name="P506"><text:bookmark text:name="przypis3_192"/><text:span text:style-name="T1599">Przypis 3.</text:span><text:span text:style-name="T830">192 Rodin [w:] Segal H., </text:span><text:span text:style-name="T913">Marzenie senne, wyobraźnia i sztuka</text:span><text:span text:style-name="T830">, przeł. P. Dybel, </text:span><text:span text:style-name="T1033">Universitas</text:span><text:span text:style-name="T830">, Kraków 1991/2003, s. 138. </text:span><text:a xlink:type="simple" xlink:href="#p3_192" text:style-name="Internet_20_link" text:visited-style-name="Visited_20_Internet_20_Link"><text:span text:style-name="T1598">Wróć do treści głównej.</text:span></text:a></text:p>
      <text:p text:style-name="P238"/>
      <text:p text:style-name="P504"><text:bookmark text:name="przypis3_193"/><text:span text:style-name="T1599">Przypis 3.193 </text:span><text:span text:style-name="T850">Opoczyńska M., </text:span><text:span text:style-name="T938">zanim</text:span><text:span text:style-name="T850">, niepublikowane, Kraków 2014</text:span><text:span text:style-name="T830">, s. 47. </text:span><text:a xlink:type="simple" xlink:href="#p3_193" text:style-name="Internet_20_link" text:visited-style-name="Visited_20_Internet_20_Link"><text:span text:style-name="T1598">Wróć do treści </text:span></text:a><text:soft-page-break/><text:a xlink:type="simple" xlink:href="#p3_193" text:style-name="Internet_20_link" text:visited-style-name="Visited_20_Internet_20_Link"><text:span text:style-name="T1598">głównej.</text:span></text:a></text:p>
      <text:p text:style-name="P101"/>
      <text:p text:style-name="P390"><text:bookmark text:name="przypis3_194"/><text:span text:style-name="T1599">Przypis 3.</text:span><text:span text:style-name="T830">194</text:span><text:span text:style-name="T1599"> </text:span><text:span text:style-name="T850">Opoczyńska M., </text:span><text:span text:style-name="T938">zanim</text:span><text:span text:style-name="T850">, niepublikowane, Kraków 2014</text:span><text:span text:style-name="T1599">, </text:span><text:span text:style-name="T830">s. 49. </text:span><text:a xlink:type="simple" xlink:href="#p3_194" text:style-name="Internet_20_link" text:visited-style-name="Visited_20_Internet_20_Link"><text:span text:style-name="T1598">Wróć do treści głównej.</text:span></text:a></text:p>
      <text:p text:style-name="P238"/>
      <text:p text:style-name="P504"><text:bookmark text:name="przypis3_195"/><text:span text:style-name="T1599">Przypis 3.</text:span><text:span text:style-name="T830">195</text:span><text:span text:style-name="T1599"> </text:span><text:span text:style-name="T850">Opoczyńska M., </text:span><text:span text:style-name="T938">zanim</text:span><text:span text:style-name="T850">, niepublikowane, Kraków 2014</text:span><text:span text:style-name="T830">, s. 32. </text:span><text:a xlink:type="simple" xlink:href="#p3_195" text:style-name="Internet_20_link" text:visited-style-name="Visited_20_Internet_20_Link"><text:span text:style-name="T1598">Wróć do treści głównej.</text:span></text:a></text:p>
      <text:p text:style-name="P238"/>
      <text:p text:style-name="P506"><text:bookmark text:name="przypis3_196"/><text:span text:style-name="T1599">Przypis 3.196 Narain K., </text:span><text:span text:style-name="T972">przez słowa</text:span><text:span text:style-name="T1599">, przeł. A. Kuczkiewicz-Fraś, Księgarnia Akademicka, Kraków 2007</text:span><text:span text:style-name="T830">, s. 90. </text:span><text:a xlink:type="simple" xlink:href="#p3_196" text:style-name="Internet_20_link" text:visited-style-name="Visited_20_Internet_20_Link"><text:span text:style-name="T1598">Wróć do treści głównej.</text:span></text:a></text:p>
      <text:p text:style-name="P238"/>
      <text:p text:style-name="P501"><text:bookmark text:name="przypis3_197"/><text:span text:style-name="T1599">Przypis 3.</text:span><text:span text:style-name="T830">197 Gombrowicz W., </text:span><text:span text:style-name="T913">Dziennik 1953–1956</text:span><text:span text:style-name="T830">, Wydawnictwo Literackie, Kraków 1986/1989, s. 66. </text:span><text:a xlink:type="simple" xlink:href="#p3_197" text:style-name="Internet_20_link" text:visited-style-name="Visited_20_Internet_20_Link"><text:span text:style-name="T1598">Wróć do treści głównej.</text:span></text:a></text:p>
      <text:p text:style-name="P238"/>
      <text:p text:style-name="P498"><text:bookmark text:name="przypis3_198"/><text:span text:style-name="T1599">Przypis 3.198 Sebald W.G., </text:span><text:span text:style-name="T1607">Campo Santo</text:span><text:span text:style-name="T1599">, przeł. M. Łukasiewicz, Wydawnictwo W.A.B., Warszawa 2003/2014</text:span><text:span text:style-name="T830">, s. 18–19. </text:span><text:a xlink:type="simple" xlink:href="#p3_198" text:style-name="Internet_20_link" text:visited-style-name="Visited_20_Internet_20_Link"><text:span text:style-name="T1598">Wróć do treści głównej.</text:span></text:a></text:p>
      <text:p text:style-name="P101"/>
      <text:p text:style-name="P634"><text:bookmark text:name="przypis3_199"/><text:span text:style-name="T26">Przypis 3.</text:span><text:span text:style-name="T19">199 Nédoncelle M., </text:span><text:span text:style-name="T117">Prośba i modlitwa. Notatki fenomenologiczne</text:span><text:span text:style-name="T19">, przeł. M. Tarnowska, Wydawnictwo Znak, Kraków 1962/1995, s. 43. </text:span><text:a xlink:type="simple" xlink:href="#p3_199" text:style-name="Internet_20_link" text:visited-style-name="Visited_20_Internet_20_Link"><text:span text:style-name="T45">Wróć do treści głównej.</text:span></text:a></text:p>
      <text:p text:style-name="P101"/>
      <text:p text:style-name="P388"><text:bookmark text:name="przypis3_200"/><text:span text:style-name="T1599">Przypis 3.</text:span><text:span text:style-name="T830">200 Temat ostatniej książki Sebastiana Knighta był prosty: umieranie człowieka. Niespełnione życie, dopiero odchodząc, zaznało spełnienia. „«Gdy zaś sens wszystkich rzeczy jął prześwitywać przez ich kształty, wiele pojęć i zdarzeń, mających dotychczas pozory najwyższej doniosłości, jakby skarlało, lecz nie stały się przez to nieważne, bo na tym etapie nic nie mogło już być sprawą bez znaczenia, a jedynie skurczyły się do wymiaru, które osiągnęły teraz inne zdarzenia i pojęcia, niegdyś pozbawione wszelkiej wagi». Promieniści giganci naszego mózgu – nauka, sztuka czy religia – wypadli zatem ze swojskiego układu klasyfikacji i wziąwszy się za ręce, dali się wymieszać i radośnie zrównać z otoczeniem. Zarazem pestka wiśni i jej maleńki cień, spoczywający na malowanym drewnie zmęczonej ławki lub strzępek papieru czy jakiegokolwiek tego rodzaju drobiazg spośród miliardów innych drobiazgów rozrósł się do wspaniałych rozmiarów. Po nowemu ulepiony i poskładany, świat wydał duszy swój sens z taką samą naturalnością, z jaką jedno i drugie oddychało” (Nabokov V., </text:span><text:span text:style-name="T913">Prawdziwe życie Sebastiana Knighta</text:span><text:span text:style-name="T830">, przeł. L. Engelking, Muza, Warszawa 1941/2003, s. 196).</text:span><text:span text:style-name="T1589"> </text:span><text:a xlink:type="simple" xlink:href="#p3_200" text:style-name="Internet_20_link" text:visited-style-name="Visited_20_Internet_20_Link"><text:span text:style-name="T1589">Wróć do treści gł</text:span></text:a><text:a xlink:type="simple" xlink:href="#p3_200" text:style-name="Internet_20_link" text:visited-style-name="Visited_20_Internet_20_Link"><text:span text:style-name="T853">ó</text:span></text:a><text:a xlink:type="simple" xlink:href="#p3_200" text:style-name="Internet_20_link" text:visited-style-name="Visited_20_Internet_20_Link"><text:span text:style-name="T1608">wnej.</text:span></text:a></text:p>
      <text:p text:style-name="P82"/>
      <text:p text:style-name="P397"><text:bookmark text:name="przypis3_201"/><text:soft-page-break/><text:span text:style-name="T1599">Przypis 3.</text:span><text:span text:style-name="T830">201 Jeśli impulsem do tworzenia jest puste miejsce po kimś lub zranienie (a myśl taka rodzi się na </text:span><text:span text:style-name="T1609">marginesie życia wielu twórców), dzieło – przywraca do życia: blizny znów krwawią, nieobecni zmartwychwstaj</text:span><text:span text:style-name="T830">ą. Dlatego jest czymś możliwym i niemożliwym zarazem, co najlepiej oddaje oksymoron, który kiedyś przyszedł mi na myśl: urodzić własną matkę. Nie ma dzieła sztuki bez zranienia i nie ma bez braku. Każda pełnia znaczy nieobecność i oznaczy skazę. Skazani na sztukę znaczą naznaczonych brakiem i zdanych na brak. Temu, co mnie zabija, daję życie. Tworzę. Moje wiersze są jak blizny różnej długości i pochodzenia. Z ich kształtu nie wyczytasz, skąd się wzięły. Otwarte, spłyną krwią zmieszaną z mlekiem matki.</text:span><text:span text:style-name="T1589"> </text:span><text:a xlink:type="simple" xlink:href="#p3_201" text:style-name="Internet_20_link" text:visited-style-name="Visited_20_Internet_20_Link"><text:span text:style-name="T1589">Wróć do treści gł</text:span></text:a><text:a xlink:type="simple" xlink:href="#p3_201" text:style-name="Internet_20_link" text:visited-style-name="Visited_20_Internet_20_Link"><text:span text:style-name="T853">ó</text:span></text:a><text:a xlink:type="simple" xlink:href="#p3_201" text:style-name="Internet_20_link" text:visited-style-name="Visited_20_Internet_20_Link"><text:span text:style-name="T1608">wnej.</text:span></text:a></text:p>
      <text:p text:style-name="P82"/>
      <text:p text:style-name="P83"><text:bookmark text:name="przypis3_202"/><text:span text:style-name="T1599">Przypis 3.</text:span><text:span text:style-name="T830">202 Lacan J., </text:span><text:span text:style-name="T1537">Forever Freud</text:span><text:span text:style-name="T913"> </text:span><text:span text:style-name="T830">[w:] </text:span><text:span text:style-name="T913">Lacan. Przewodnik Krytyki Politycznej</text:span><text:span text:style-name="T830">, przeł. J. Kutyła, Wydawnictwo Krytyki Politycznej, Warszawa 1974/2010, s. 192–193.</text:span><text:span text:style-name="T1012"> </text:span><text:a xlink:type="simple" xlink:href="#p3_202" text:style-name="Internet_20_link" text:visited-style-name="Visited_20_Internet_20_Link"><text:span text:style-name="T1016">Wróć do treści gł</text:span></text:a><text:a xlink:type="simple" xlink:href="#p3_202" text:style-name="Internet_20_link" text:visited-style-name="Visited_20_Internet_20_Link"><text:span text:style-name="T899">ó</text:span></text:a><text:a xlink:type="simple" xlink:href="#p3_202" text:style-name="Internet_20_link" text:visited-style-name="Visited_20_Internet_20_Link"><text:span text:style-name="T1016">wnej.</text:span></text:a></text:p>
      <text:p text:style-name="P101"/>
      <text:p text:style-name="P377"><text:bookmark text:name="przypis3_203"/><text:span text:style-name="T1599">Przypis 3.</text:span><text:span text:style-name="T830">203 Nie dlatego, żebyśmy znajdowali upodobanie do terminów, ale z wdzięczności dla Sorena Kierkegaarda, przypomnijmy: </text:span><text:span text:style-name="T1049">byciu jako</text:span><text:span text:style-name="T830"> – odpowiada w terminologii pisarza </text:span><text:span text:style-name="T1049">istnienie</text:span><text:span text:style-name="T830">, czyli bycie abstrakcyjne, wykorzenione z czasu i miejsca, oficjalne, bezosobowe, pospolite, zaś </text:span><text:span text:style-name="T1049">byciu konkretnemu – egzystencja</text:span><text:span text:style-name="T830">, czyli bycie osobowe, zakorzenione w historii i reagujące na nią próbą odpowiedzi: czy to spojrzeniem czy zamyśleniem, uczuciem czy pragnieniem, </text:span><text:span text:style-name="T1589">myślą, wolą czy słowem (por. Kierkegaard S., </text:span><text:span text:style-name="T953">Bojaźń i drżenie. Choroba na śmierć</text:span><text:span text:style-name="T1589">, przeł. J. Iwaszkiewicz, PWN, Warszawa 1843/1972</text:span><text:span text:style-name="T1012">). </text:span><text:a xlink:type="simple" xlink:href="#p3_203" text:style-name="Internet_20_link" text:visited-style-name="Visited_20_Internet_20_Link"><text:span text:style-name="T1016">Wróć do treści gł</text:span></text:a><text:a xlink:type="simple" xlink:href="#p3_203" text:style-name="Internet_20_link" text:visited-style-name="Visited_20_Internet_20_Link"><text:span text:style-name="T899">ó</text:span></text:a><text:a xlink:type="simple" xlink:href="#p3_203" text:style-name="Internet_20_link" text:visited-style-name="Visited_20_Internet_20_Link"><text:span text:style-name="T1016">wnej.</text:span></text:a></text:p>
      <text:p text:style-name="P227"/>
      <text:p text:style-name="P506"><text:bookmark text:name="przypis3_204"/><text:span text:style-name="T1599">Przypis 3.204 Lowell R., </text:span><text:span text:style-name="T972">Poezje</text:span><text:span text:style-name="T1599">, przeł. S. Barańczak, P. Sommer, M. Sprusiński, B. Taborski, Wydawnictwo Literackie, Kraków 1944/1986</text:span><text:span text:style-name="T830">, s. 313. </text:span><text:a xlink:type="simple" xlink:href="#p3_204" text:style-name="Internet_20_link" text:visited-style-name="Visited_20_Internet_20_Link"><text:span text:style-name="T1608">Wróć do treści gł</text:span></text:a><text:a xlink:type="simple" xlink:href="#p3_204" text:style-name="Internet_20_link" text:visited-style-name="Visited_20_Internet_20_Link"><text:span text:style-name="T853">ó</text:span></text:a><text:a xlink:type="simple" xlink:href="#p3_204" text:style-name="Internet_20_link" text:visited-style-name="Visited_20_Internet_20_Link"><text:span text:style-name="T1608">wnej.</text:span></text:a></text:p>
      <text:p text:style-name="P101"/>
      <text:p text:style-name="P370"><text:bookmark text:name="przypis3_205"/><text:span text:style-name="T1599">Przypis 3.</text:span><text:span text:style-name="T830">205 Czy nie miał tej samej myśli na końcu swego języka Bernard Soares, skoro pisał na odejście pomocnika biurowego: „Odjechał, mówią, że definitywnie, do swoich rodzinnych stron, tak zwany pomocnik biurowy, ten sam, którego przyzwyczaiłem się uważać za część tego domu i dlatego za część mnie samego i mojego świata. Dziś odjechał (…). Tak, jutro czy innego dnia, czy kiedy tam, i dla mnie wybije dzwon bezdźwięcznie, ja również będę tym, którego tu już nie będzie, dawny skryba, którego odłożą do szafy pod schodami. Tak, jutro, kiedy Los nakaże, skończy się to, co udawało, że jest mną. Odjadę do rodzinnych stron? Nie wiem, dokąd się </text:span><text:span text:style-name="T1589">udam” (Pessoa F., </text:span><text:span text:style-name="T953">Księga niepokoju napisana przez Bernarda Soaresa</text:span><text:span text:style-name="T1589">, przeł. J.Z. Klawa, Czytelnik, Warszawa </text:span><text:soft-page-break/><text:span text:style-name="T1589">1995/2004, s. 77–78). </text:span><text:a xlink:type="simple" xlink:href="#p3_205" text:style-name="Internet_20_link" text:visited-style-name="Visited_20_Internet_20_Link"><text:span text:style-name="T1589">Wróć do treści gł</text:span></text:a><text:a xlink:type="simple" xlink:href="#p3_205" text:style-name="Internet_20_link" text:visited-style-name="Visited_20_Internet_20_Link"><text:span text:style-name="T853">ó</text:span></text:a><text:a xlink:type="simple" xlink:href="#p3_205" text:style-name="Internet_20_link" text:visited-style-name="Visited_20_Internet_20_Link"><text:span text:style-name="T1608">wnej.</text:span></text:a></text:p>
      <text:p text:style-name="P227"/>
      <text:p text:style-name="P547"><text:bookmark text:name="przypis3_206"/><text:span text:style-name="T1599">Przypis 3.206 „Wszystko jest tym, czym my jesteśmy, i wszystko będzie dla tych, co przyjdą po nas w różnorodności </text:span><text:span text:style-name="T830">czasu, zgodne z tym, co intensywnie sobie wyobrażaliśmy, to znaczy z tym, czym, obdarzeni wyobraźnią i ciałem, rzeczywiście byliśmy. Nie myślę, aby historia była czymś więcej – w swej wyblakłej panoramie – niż kolejnością interpretacji, mętnym kompromisem między roztargnionymi świadkami” (Pessoa F., </text:span><text:span text:style-name="T913">Księga niepokoju napisana przez Bernarda Soaresa</text:span><text:span text:style-name="T830">, przeł. J.Z. Klawa, Czytelnik, Warszawa 1995/2004</text:span><text:span text:style-name="T1589">, </text:span><text:span text:style-name="T830">s. 210–211).</text:span><text:span text:style-name="T1589"> </text:span><text:a xlink:type="simple" xlink:href="#p3_206" text:style-name="Internet_20_link" text:visited-style-name="Visited_20_Internet_20_Link"><text:span text:style-name="T1589">Wróć do treści gł</text:span></text:a><text:a xlink:type="simple" xlink:href="#p3_206" text:style-name="Internet_20_link" text:visited-style-name="Visited_20_Internet_20_Link"><text:span text:style-name="T853">ó</text:span></text:a><text:a xlink:type="simple" xlink:href="#p3_206" text:style-name="Internet_20_link" text:visited-style-name="Visited_20_Internet_20_Link"><text:span text:style-name="T1608">wnej.</text:span></text:a></text:p>
      <text:p text:style-name="P82"/>
      <text:p text:style-name="P396"><text:bookmark text:name="przypis3_207"/><text:span text:style-name="T1599">Przypis 3.</text:span><text:span text:style-name="T830">207 Dużo się mówiło tego lata o </text:span><text:span text:style-name="T913">Sońce </text:span><text:span text:style-name="T830">Ignacego Karpowicza. Co? – nie wiedziałam, bo nie słyszę tego, co dopiero przeczytam. Już po lekturze, wzruszenie ramion. Życie nie jest sztuką, ani teatralną, ani – jak u Karpowicza – sztuką pisma; to się wie. Jedno tylko zdanie, przepisane z pamięci, więc niedokładnie: mówi Sońka – „nie mam nic, ale nic to, niczego nie wezmę z sobą, nic nie jest moje”. I pomiędzy te słowa wpisana książka, w której życie Sońki opowiedziane, więc już inne niż przeżyte; ukryte dawno, dawno temu. Zostały ślady. Ale czy Sońki? Czy reżysera? Czy pisarza? Moje? (por. Karpowicz I., </text:span><text:span text:style-name="T913">Sońka</text:span><text:span text:style-name="T830">, Wydawnictwo Literackie, Kraków 2014).</text:span><text:span text:style-name="T1012"> </text:span><text:a xlink:type="simple" xlink:href="#p3_207" text:style-name="Internet_20_link" text:visited-style-name="Visited_20_Internet_20_Link"><text:span text:style-name="T1016">Wróć do treści gł</text:span></text:a><text:a xlink:type="simple" xlink:href="#p3_207" text:style-name="Internet_20_link" text:visited-style-name="Visited_20_Internet_20_Link"><text:span text:style-name="T899">ó</text:span></text:a><text:a xlink:type="simple" xlink:href="#p3_207" text:style-name="Internet_20_link" text:visited-style-name="Visited_20_Internet_20_Link"><text:span text:style-name="T1016">wnej.</text:span></text:a></text:p>
      <text:p text:style-name="P82"/>
      <text:p text:style-name="P389"><text:bookmark text:name="przypis3_208"/><text:span text:style-name="T1599">Przypis 3.</text:span><text:span text:style-name="T830">208 Był ostatni dzień wakacji. Na otwartej książce, którą czytałam, usiadła rusałka pawik i przez parę minut zachowywała się tak, jakby piła niewidzialny dla mojego oka nektar. Nie byłoby w tym może nic niezwykłego, gdyby nie to, że czytałam właśnie Nabokova. Pomyślałam, że rusałka – wysłanka Nabokova? – karmi się słowami pisarza, z wdzięczności za miłość okazaną swym przodkom. Parę dni później przeczytałam, że motyle i ćmy, według mitologii słowiańskiej, to wysłannicy dusz zmarłych. Byłby to wtedy sam Nabokov we własnej osobie? I dawałby mi znak, jak kiedyś Jaszeńka ojcu, że żyje, choć umarł? (</text:span><text:span text:style-name="T1513">Comme un fou se croit Dieu, nous nous croyons mortals</text:span><text:span text:style-name="T830">) (Nabokov V., </text:span><text:span text:style-name="T913">Zaproszenie na egzekucję</text:span><text:span text:style-name="T830">, przeł. L. Engelking, Muza, Warszawa 1959/2003a, s. 5).</text:span><text:span text:style-name="T1589"> </text:span><text:a xlink:type="simple" xlink:href="#p3_208" text:style-name="Internet_20_link" text:visited-style-name="Visited_20_Internet_20_Link"><text:span text:style-name="T1589">Wróć do treści gł</text:span></text:a><text:a xlink:type="simple" xlink:href="#p3_208" text:style-name="Internet_20_link" text:visited-style-name="Visited_20_Internet_20_Link"><text:span text:style-name="T853">ó</text:span></text:a><text:a xlink:type="simple" xlink:href="#p3_208" text:style-name="Internet_20_link" text:visited-style-name="Visited_20_Internet_20_Link"><text:span text:style-name="T1608">wnej.</text:span></text:a></text:p>
      <text:p text:style-name="P82"/>
      <text:p text:style-name="P396"><text:bookmark text:name="przypis3_209"/><text:span text:style-name="T1599">Przypis 3.</text:span><text:span text:style-name="T830">209 Herbert [w:] Sobolewska A., </text:span><text:span text:style-name="T913">Mapy duchowe </text:span><text:span text:style-name="T970">współczesności.</text:span><text:span text:style-name="T913"> Co nam zostało z nowej ery</text:span><text:span text:style-name="T830">, Wydawnictwo W.A.B., Warszawa 2009, s. 209.</text:span><text:span text:style-name="T1589"> </text:span><text:a xlink:type="simple" xlink:href="#p3_209" text:style-name="Internet_20_link" text:visited-style-name="Visited_20_Internet_20_Link"><text:span text:style-name="T1589">Wróć do treści gł</text:span></text:a><text:a xlink:type="simple" xlink:href="#p3_209" text:style-name="Internet_20_link" text:visited-style-name="Visited_20_Internet_20_Link"><text:span text:style-name="T853">ó</text:span></text:a><text:a xlink:type="simple" xlink:href="#p3_209" text:style-name="Internet_20_link" text:visited-style-name="Visited_20_Internet_20_Link"><text:span text:style-name="T1608">wnej.</text:span></text:a></text:p>
      <text:p text:style-name="P101"/>
      <text:p text:style-name="P397"><text:bookmark text:name="przypis3_210"/><text:span text:style-name="T1599">Przypis 3.</text:span><text:span text:style-name="T830">210 Mój dzisiejszy sen: śniłam dom kultury pełen ogłoszeń o wystawach, </text:span><text:soft-page-break/><text:span text:style-name="T830">prelekcjach i książkach, gdy obudził mnie sygnał nadchodzącej wiadomości. Sięgnęłam ręką po telefon – automatyczna wiadomość z zaproszeniem od księgarni na cykl spotkań z autorami, książkami. Skąd wiedziałam, śniąc, że idzie do mnie, na jawie, ta wiadomość? Byłaby nieświadomość poznaniem rzeczywistości w tej mierze, w jakiej ją odkrywa, ale nie wyjaśnia, wydobywa z niej pytania, ale nie odpowiada, tylko gubi tropy, mąci, burzy; zostawia otwartą? Jakże powierzchowna zdała mi się tego dnia, nad ranem, świadomość, a w konsekwencji, jak obojętna na wszystko, co się </text:span><text:span text:style-name="T1589">jej nie wydaje. </text:span><text:a xlink:type="simple" xlink:href="#p3_210" text:style-name="Internet_20_link" text:visited-style-name="Visited_20_Internet_20_Link"><text:span text:style-name="T1589">Wróć do treści gł</text:span></text:a><text:a xlink:type="simple" xlink:href="#p3_210" text:style-name="Internet_20_link" text:visited-style-name="Visited_20_Internet_20_Link"><text:span text:style-name="T853">ó</text:span></text:a><text:a xlink:type="simple" xlink:href="#p3_210" text:style-name="Internet_20_link" text:visited-style-name="Visited_20_Internet_20_Link"><text:span text:style-name="T1608">wnej.</text:span></text:a></text:p>
      <text:p text:style-name="P227"/>
      <text:p text:style-name="P501"><text:bookmark text:name="przypis3_211"/><text:span text:style-name="T1599">Przypis 3.211 Nabokov V., </text:span><text:span text:style-name="T972">Prawdziwe życie Sebastiana Knighta</text:span><text:span text:style-name="T1599">, przeł. L. Engelking, Muza, Warszawa 1941/2003</text:span><text:span text:style-name="T830">, s. 197–198. </text:span><text:a xlink:type="simple" xlink:href="#p3_211" text:style-name="Internet_20_link" text:visited-style-name="Visited_20_Internet_20_Link"><text:span text:style-name="T1608">Wróć do treści gł</text:span></text:a><text:a xlink:type="simple" xlink:href="#p3_211" text:style-name="Internet_20_link" text:visited-style-name="Visited_20_Internet_20_Link"><text:span text:style-name="T853">ó</text:span></text:a><text:a xlink:type="simple" xlink:href="#p3_211" text:style-name="Internet_20_link" text:visited-style-name="Visited_20_Internet_20_Link"><text:span text:style-name="T1608">wnej.</text:span></text:a></text:p>
      <text:p text:style-name="P101"/>
      <text:p text:style-name="P370"><text:bookmark text:name="przypis3_212"/><text:span text:style-name="T1599">Przypis 3.</text:span><text:span text:style-name="T830">212 Pessoa F., </text:span><text:span text:style-name="T913">Księga niepokoju napisana przez Bernarda Soaresa</text:span><text:span text:style-name="T830">, przeł. J.Z. Klawa, Czytelnik, Warszawa 1995/2004, s. 211.</text:span><text:span text:style-name="T1589"> </text:span><text:a xlink:type="simple" xlink:href="#p3_212" text:style-name="Internet_20_link" text:visited-style-name="Visited_20_Internet_20_Link"><text:span text:style-name="T1589">Wróć do treści gł</text:span></text:a><text:a xlink:type="simple" xlink:href="#p3_212" text:style-name="Internet_20_link" text:visited-style-name="Visited_20_Internet_20_Link"><text:span text:style-name="T853">ó</text:span></text:a><text:a xlink:type="simple" xlink:href="#p3_212" text:style-name="Internet_20_link" text:visited-style-name="Visited_20_Internet_20_Link"><text:span text:style-name="T1608">wnej.</text:span></text:a></text:p>
      <text:p text:style-name="P101"/>
      <text:p text:style-name="P370"><text:bookmark text:name="przypis3_213"/><text:span text:style-name="T1599">Przypis 3.</text:span><text:span text:style-name="T830">213 Pessoa F., </text:span><text:span text:style-name="T913">Księga niepokoju napisana przez Bernarda Soaresa</text:span><text:span text:style-name="T830">, przeł. J.Z. Klawa, Czytelnik, Warszawa 1995/2004, s. 207.</text:span><text:span text:style-name="T1589"> </text:span><text:a xlink:type="simple" xlink:href="#p3_213" text:style-name="Internet_20_link" text:visited-style-name="Visited_20_Internet_20_Link"><text:span text:style-name="T1589">Wróć do treści gł</text:span></text:a><text:a xlink:type="simple" xlink:href="#p3_213" text:style-name="Internet_20_link" text:visited-style-name="Visited_20_Internet_20_Link"><text:span text:style-name="T853">ó</text:span></text:a><text:a xlink:type="simple" xlink:href="#p3_213" text:style-name="Internet_20_link" text:visited-style-name="Visited_20_Internet_20_Link"><text:span text:style-name="T1608">wnej.</text:span></text:a></text:p>
      <text:p text:style-name="P101"/>
      <text:p text:style-name="P370"><text:bookmark text:name="przypis3_214"/><text:span text:style-name="T1599">Przypis 3.</text:span><text:span text:style-name="T830">214 Lecz już pióro pisarza tak? Ów Soares, dziecko samotnika z Lizbony, na którym poznano się dopiero, gdy umarł, otóż on sam – ten niezrównany mistrz słowa – był przekonany, że wysiłek ludzki („naprawdę ludzki”) powinien celować w literaturę – „tę sztukę związaną z myśleniem” i „niesplamioną rzeczywistością”. „Sądzę” – notował – „że opisać jakąś rzecz, to zachować jej zalety i odebrać jej wady. Pola są bardziej zielone, gdy się o tym pisze, niż w zieloności. Kwiaty, gdyby je opisać zdaniami pełnymi wyobraźni, zachowałyby na zawsze kolory, a na to życie komórek nie pozwala. Poruszać się, to żyć, wypowiadać się, to przeżyć. Nie ma nic bardziej rzeczywistego w życiu niż to, co zostało dobrze opisane (…). Mówić! Umieć mówić! Umieć istnieć poprzez zapisany głos i obraz intelektualny! Tylko to jest coś warte w życiu: reszta to mężczyźni i kobiety, miłości i złudne próżności, procesy trawienia i zapominania, ludzie poruszający się jak robaki, gdy się podniesie kamień, pod wielką abstrakcyjną skałą błękitnego bezsensownego </text:span><text:span text:style-name="T1589">nieba” (Pessoa F., </text:span><text:span text:style-name="T953">Księga niepokoju napisana przez Bernarda Soaresa</text:span><text:span text:style-name="T1589">, przeł. J.Z. Klawa, Czytelnik, Warszawa 1995/2004, s. 208–210). </text:span><text:a xlink:type="simple" xlink:href="#p3_214" text:style-name="Internet_20_link" text:visited-style-name="Visited_20_Internet_20_Link"><text:span text:style-name="T1589">Wróć do treści gł</text:span></text:a><text:a xlink:type="simple" xlink:href="#p3_214" text:style-name="Internet_20_link" text:visited-style-name="Visited_20_Internet_20_Link"><text:span text:style-name="T853">ó</text:span></text:a><text:a xlink:type="simple" xlink:href="#p3_214" text:style-name="Internet_20_link" text:visited-style-name="Visited_20_Internet_20_Link"><text:span text:style-name="T1608">wnej.</text:span></text:a></text:p>
      <text:p text:style-name="P227"/>
      <text:p text:style-name="P486"><text:bookmark text:name="przypis3_215"/><text:span text:style-name="T1599">Przypis 3.215 Pessoa F., </text:span><text:span text:style-name="T972">Księga niepokoju napisana przez Bernarda Soaresa</text:span><text:span text:style-name="T1599">, przeł. J.Z. Klawa, Czytelnik, Warszawa 1995/2004</text:span><text:span text:style-name="T830">, s. 7–8. </text:span><text:a xlink:type="simple" xlink:href="#p3_215" text:style-name="Internet_20_link" text:visited-style-name="Visited_20_Internet_20_Link"><text:span text:style-name="T1608">Wróć do treści gł</text:span></text:a><text:a xlink:type="simple" xlink:href="#p3_215" text:style-name="Internet_20_link" text:visited-style-name="Visited_20_Internet_20_Link"><text:span text:style-name="T853">ó</text:span></text:a><text:a xlink:type="simple" xlink:href="#p3_215" text:style-name="Internet_20_link" text:visited-style-name="Visited_20_Internet_20_Link"><text:span text:style-name="T1608">wnej.</text:span></text:a></text:p>
      <text:p text:style-name="P227"/>
      <text:p text:style-name="P507"><text:bookmark text:name="przypis3_216"/><text:soft-page-break/><text:span text:style-name="T1599">Przypis 3.216 Kieślowski K., </text:span><text:span text:style-name="T972">O sobie</text:span><text:span text:style-name="T1599">, oprac. D. Stok, Wydawnictwo Znak, Kraków 1993/1997</text:span><text:span text:style-name="T830">, s. 36. </text:span><text:a xlink:type="simple" xlink:href="#p3_216" text:style-name="Internet_20_link" text:visited-style-name="Visited_20_Internet_20_Link"><text:span text:style-name="T1608">Wróć do treści gł</text:span></text:a><text:a xlink:type="simple" xlink:href="#p3_216" text:style-name="Internet_20_link" text:visited-style-name="Visited_20_Internet_20_Link"><text:span text:style-name="T853">ó</text:span></text:a><text:a xlink:type="simple" xlink:href="#p3_216" text:style-name="Internet_20_link" text:visited-style-name="Visited_20_Internet_20_Link"><text:span text:style-name="T1608">wnej.</text:span></text:a></text:p>
      <text:p text:style-name="P82"/>
      <text:p text:style-name="P398"><text:bookmark text:name="przypis3_217"/><text:span text:style-name="T1599">Przypis 3.</text:span><text:span text:style-name="T830">217 Na marginesie zauważmy, że to, czego się tu oczekuje od psychoterapeuty, bliskie jest temu, czego można wymagać od pisarza – kronikarza losów tych, którzy z katastrofy „uszli ledwo z życiem”. Sebald, znawca literatury poświęconej wojnie powietrznej, pustoszącej niemieckie miasta w latach ostatniej wojny światowej, w swych wykładach zuryskich mówił do słuchaczy, że przeciwwagą dla „ideologicznego otumanienia” piszących o wojnie i domniemanym sensie jej doświadczenia jest „spojrzenie utkwione w rzeczywistości”. Dodawał przy tym, że nie jest to zadanie ani proste, ani przysparzające chwały. Przeciwnie, przypominał, że posłańcom z ruin unicestwionego świata, niezależnie od epoki, groziła śmierć, ponieważ ich relacje, tchnąc śmiercią, nie pozostawiały złudzeń. „Podobnie haniebny los na ogół oszczędzony jest tym, którzy wyławiają metafizyczny sens ze zniszczenia. Ich przedsięwzięcie jest mniej niebezpieczne niż </text:span><text:span text:style-name="T1589">konkretne wspomnienia” (Sebald W.G., </text:span><text:span text:style-name="T953">Wojna powietrzna i literatura</text:span><text:span text:style-name="T1589">, przeł. M. Łukasiewicz, Wydawnictwo W.A.B., Warszawa 1999/2012, s. 64–65). </text:span><text:a xlink:type="simple" xlink:href="#p3_217" text:style-name="Internet_20_link" text:visited-style-name="Visited_20_Internet_20_Link"><text:span text:style-name="T1589">Wróć do treści gł</text:span></text:a><text:a xlink:type="simple" xlink:href="#p3_217" text:style-name="Internet_20_link" text:visited-style-name="Visited_20_Internet_20_Link"><text:span text:style-name="T853">ó</text:span></text:a><text:a xlink:type="simple" xlink:href="#p3_217" text:style-name="Internet_20_link" text:visited-style-name="Visited_20_Internet_20_Link"><text:span text:style-name="T1608">wnej.</text:span></text:a></text:p>
      <text:p text:style-name="P227"/>
      <text:p text:style-name="P548"><text:bookmark text:name="przypis3_218"/><text:span text:style-name="T1599">Przypis 3.218 Dionys Mascolo – autor </text:span><text:span text:style-name="T1523">Le communisme, relations et comunication ou la dialectique des valeurs </text:span><text:span text:style-name="T1513">et des besoins</text:span><text:span text:style-name="T830">, z którym polemizował w </text:span><text:span text:style-name="T913">Dzienniku </text:span><text:span text:style-name="T830">Gombrowicz.</text:span><text:span text:style-name="T1589"> </text:span><text:a xlink:type="simple" xlink:href="#p3_218" text:style-name="Internet_20_link" text:visited-style-name="Visited_20_Internet_20_Link"><text:span text:style-name="T1589">Wróć do treści gł</text:span></text:a><text:a xlink:type="simple" xlink:href="#p3_218" text:style-name="Internet_20_link" text:visited-style-name="Visited_20_Internet_20_Link"><text:span text:style-name="T853">ó</text:span></text:a><text:a xlink:type="simple" xlink:href="#p3_218" text:style-name="Internet_20_link" text:visited-style-name="Visited_20_Internet_20_Link"><text:span text:style-name="T1608">wnej.</text:span></text:a></text:p>
      <text:p text:style-name="P82"/>
      <text:p text:style-name="P389"><text:bookmark text:name="przypis3_219"/><text:span text:style-name="T1599">Przypis 3.</text:span><text:span text:style-name="T830">219 Gombrowicz W., </text:span><text:span text:style-name="T913">Dziennik 1953–1956</text:span><text:span text:style-name="T830">, Wydawnictwo Literackie, Kraków 1986/1989, s. 133.</text:span><text:span text:style-name="T1589"> </text:span><text:a xlink:type="simple" xlink:href="#p3_219" text:style-name="Internet_20_link" text:visited-style-name="Visited_20_Internet_20_Link"><text:span text:style-name="T1589">Wróć do treści gł</text:span></text:a><text:a xlink:type="simple" xlink:href="#p3_219" text:style-name="Internet_20_link" text:visited-style-name="Visited_20_Internet_20_Link"><text:span text:style-name="T853">ó</text:span></text:a><text:a xlink:type="simple" xlink:href="#p3_219" text:style-name="Internet_20_link" text:visited-style-name="Visited_20_Internet_20_Link"><text:span text:style-name="T1608">wnej.</text:span></text:a></text:p>
      <text:p text:style-name="P238"/>
      <text:p text:style-name="P501"><text:bookmark text:name="przypis3_220"/><text:span text:style-name="T1599">Przypis 3.</text:span><text:span text:style-name="T830">220 Nabokov V., </text:span><text:span text:style-name="T913">Prawdziwe życie Sebastiana Knighta</text:span><text:span text:style-name="T830">, przeł. L. Engelking, Muza, Warszawa 1941/2003, s. 222–223. </text:span><text:a xlink:type="simple" xlink:href="#p3_220" text:style-name="Internet_20_link" text:visited-style-name="Visited_20_Internet_20_Link"><text:span text:style-name="T1608">Wróć do treści gł</text:span></text:a><text:a xlink:type="simple" xlink:href="#p3_220" text:style-name="Internet_20_link" text:visited-style-name="Visited_20_Internet_20_Link"><text:span text:style-name="T853">ó</text:span></text:a><text:a xlink:type="simple" xlink:href="#p3_220" text:style-name="Internet_20_link" text:visited-style-name="Visited_20_Internet_20_Link"><text:span text:style-name="T1608">wnej.</text:span></text:a></text:p>
      <text:p text:style-name="P238"/>
      <text:p text:style-name="P507"><text:bookmark text:name="przypis3_221"/><text:span text:style-name="T1599">Przypis 3.</text:span><text:span text:style-name="T830">221 Wadźpeji A., </text:span><text:span text:style-name="T913">Gramatyka wyobraźni</text:span><text:span text:style-name="T830">, przeł. R. Czekalska, Księgarnia Akademicka, Kraków 2008, s. 188. </text:span><text:a xlink:type="simple" xlink:href="#p3_221" text:style-name="Internet_20_link" text:visited-style-name="Visited_20_Internet_20_Link"><text:span text:style-name="T1608">Wróć do treści gł</text:span></text:a><text:a xlink:type="simple" xlink:href="#p3_221" text:style-name="Internet_20_link" text:visited-style-name="Visited_20_Internet_20_Link"><text:span text:style-name="T853">ó</text:span></text:a><text:a xlink:type="simple" xlink:href="#p3_221" text:style-name="Internet_20_link" text:visited-style-name="Visited_20_Internet_20_Link"><text:span text:style-name="T1608">wnej.</text:span></text:a></text:p>
      <text:p text:style-name="P101"/>
      <text:p text:style-name="P370"><text:bookmark text:name="przypis3_222"/><text:span text:style-name="T1599">Przypis 3.</text:span><text:span text:style-name="T830">222 Pessoa F., </text:span><text:span text:style-name="T913">Księga niepokoju napisana przez Bernarda Soaresa</text:span><text:span text:style-name="T830">, przeł. J.Z. Klawa, Czytelnik, Warszawa 1995/2004, s. 66.</text:span><text:span text:style-name="T1589"> </text:span><text:a xlink:type="simple" xlink:href="#p3_222" text:style-name="Internet_20_link" text:visited-style-name="Visited_20_Internet_20_Link"><text:span text:style-name="T1589">Wróć do treści gł</text:span></text:a><text:a xlink:type="simple" xlink:href="#p3_222" text:style-name="Internet_20_link" text:visited-style-name="Visited_20_Internet_20_Link"><text:span text:style-name="T853">ó</text:span></text:a><text:a xlink:type="simple" xlink:href="#p3_222" text:style-name="Internet_20_link" text:visited-style-name="Visited_20_Internet_20_Link"><text:span text:style-name="T1608">wnej.</text:span></text:a></text:p>
      <text:p text:style-name="P101"/>
      <text:p text:style-name="P389"><text:bookmark text:name="przypis3_223"/><text:span text:style-name="T1599">Przypis 3.</text:span><text:span text:style-name="T830">223 Nigdy nie rozumiałam psychoterapeutów, którzy uważali, że od </text:span><text:soft-page-break/><text:span text:style-name="T830">„wewnętrznej spójności terapeuty”, czyli „zgodności między tym, co komunikuje”, a tym, „czego w danej chwili doświadcza”, oraz spójności zewnętrznej, czyli „rozumienia wewnętrznego systemu znaczeń klienta, świata jego wewnętrznej i zewnętrznej rzeczywistości, dokładnie tak, jak postrzega go klient”, zależy dobro pacjenta (por. Rogers C.R., </text:span><text:span text:style-name="T913">Terapia nastawiona na klienta. Grupy spotkaniowe</text:span><text:span text:style-name="T830">, przeł. A. Dodziuk, E. Knoll, </text:span><text:span text:style-name="T1536">Thesaurus – Press</text:span><text:span text:style-name="T830">, Wrocław 1981/1991, s. 35). I nie dlatego, że spełnienie tych postulatów przekraczało moje możliwości, i nie tylko dlatego, że nie potrafiłam sobie wyobrazić tego, co mówią, ale przede wszystkim dlatego, że intuicyjnie czułam, iż niespójność, tak opisywana, jest czymś, czego nie można znieść, z czym można się mierzyć – próbując dialogu z </text:span><text:span text:style-name="T913">Innym</text:span><text:span text:style-name="T830">, lub od czego można uciekać, płacąc za to słoną cenę nierzeczywistości i kiczu. „Towarzyszenie pacjentowi” – pisałam w roku 2007 – „nie likwiduje dystansu pomiędzy [mną a nim] – towarzysząc </text:span><text:span text:style-name="T913">Innemu</text:span><text:span text:style-name="T830">, to zbliżam się do niego, to oddalam. Mówię, a to zawsze znaczy już zdradzam. Lecz być może tylko tam, gdzie jest miejsce na relację i jej zerwanie, podążanie za kimś i gubienie go z oczu, wychodzenie naprzeciw i błądzenie, może wydarzyć się cud komunikacji. Swego rodzaju przebudzenie: mnie przez </text:span><text:span text:style-name="T913">Innego</text:span><text:span text:style-name="T830">, </text:span><text:span text:style-name="T913">Innego </text:span><text:span text:style-name="T830">przeze mnie, które nie jest ani refleksją nad sobą, ani wiedzą o sobie, ani też początkiem jakiejś nowej, lepszej historii, lecz rodzącą się zdolnością do odpowiadania za </text:span><text:span text:style-name="T913">Innego</text:span><text:span text:style-name="T830">, nawet jeśli zostaje po nim tylko nieczytelny ślad” (Opoczyńska M., </text:span><text:span text:style-name="T913">Dialog Innych albo inne monologi</text:span><text:span text:style-name="T830">, Wydawnictwo Uniwersytetu Jagiellońskiego, Kraków 2007, s. 224). Upłynęły lata, a w tych słowach wciąż jestem, jaka byłam („Jest w tym jakaś tajemnica, </text:span><text:span text:style-name="T1589">która mnie przygnębia i deprecjonuje”) (Pessoa F., </text:span><text:span text:style-name="T953">Księga niepokoju napisana przez Bernarda Soaresa</text:span><text:span text:style-name="T1589">, przeł. J.Z. Klawa, Czytelnik, Warszawa 1995/2004, s. 15). </text:span><text:a xlink:type="simple" xlink:href="#p3_223" text:style-name="Internet_20_link" text:visited-style-name="Visited_20_Internet_20_Link"><text:span text:style-name="T1589">Wróć do treści gł</text:span></text:a><text:a xlink:type="simple" xlink:href="#p3_223" text:style-name="Internet_20_link" text:visited-style-name="Visited_20_Internet_20_Link"><text:span text:style-name="T853">ó</text:span></text:a><text:a xlink:type="simple" xlink:href="#p3_223" text:style-name="Internet_20_link" text:visited-style-name="Visited_20_Internet_20_Link"><text:span text:style-name="T1608">wnej.</text:span></text:a></text:p>
      <text:p text:style-name="P227"/>
      <text:p text:style-name="P548"><text:bookmark text:name="przypis3_224"/><text:span text:style-name="T1599">Przypis 3.224 Pisanie. Bywa, że nie stać mnie nawet na wydobycie z siebie głosu. Cóż dopiero słowa. Słowa </text:span><text:span text:style-name="T830">z sensem? Mój Boże. Dawno temu przestałam zamawiać zuchwale słowa z okrasą sensu. Kawa z mlekiem? Kawa bez mleka? Tak jak smak powstaje na podniebieniu spragnionego, tak sens bierze się tylko z </text:span><text:span text:style-name="T1049">podniebienia</text:span><text:span text:style-name="T830"> chodzących po ziemi śmiertelników, których życie kosztuje życie?</text:span><text:span text:style-name="T1589"> </text:span><text:a xlink:type="simple" xlink:href="#p3_224" text:style-name="Internet_20_link" text:visited-style-name="Visited_20_Internet_20_Link"><text:span text:style-name="T1589">Wróć do treści gł</text:span></text:a><text:a xlink:type="simple" xlink:href="#p3_224" text:style-name="Internet_20_link" text:visited-style-name="Visited_20_Internet_20_Link"><text:span text:style-name="T853">ó</text:span></text:a><text:a xlink:type="simple" xlink:href="#p3_224" text:style-name="Internet_20_link" text:visited-style-name="Visited_20_Internet_20_Link"><text:span text:style-name="T1608">wnej.</text:span></text:a></text:p>
      <text:p text:style-name="P82"/>
      <text:p text:style-name="P370"><text:bookmark text:name="przypis3_225"/><text:span text:style-name="T1599">Przypis 3.</text:span><text:span text:style-name="T830">225 Pessoa F., </text:span><text:span text:style-name="T913">Księga niepokoju napisana przez Bernarda Soaresa</text:span><text:span text:style-name="T830">, przeł. J.Z. Klawa, Czytelnik, Warszawa 1995/2004, s. 18–19.</text:span><text:span text:style-name="T1589"> </text:span><text:a xlink:type="simple" xlink:href="#p3_225" text:style-name="Internet_20_link" text:visited-style-name="Visited_20_Internet_20_Link"><text:span text:style-name="T1589">Wróć do treści gł</text:span></text:a><text:a xlink:type="simple" xlink:href="#p3_225" text:style-name="Internet_20_link" text:visited-style-name="Visited_20_Internet_20_Link"><text:span text:style-name="T853">ó</text:span></text:a><text:a xlink:type="simple" xlink:href="#p3_225" text:style-name="Internet_20_link" text:visited-style-name="Visited_20_Internet_20_Link"><text:span text:style-name="T1608">wnej.</text:span></text:a></text:p>
      <text:p text:style-name="P238"/>
      <text:p text:style-name="P504"><text:bookmark text:name="przypis3_226"/><text:span text:style-name="T1599">Przypis 3.</text:span><text:span text:style-name="T830">226 </text:span><text:span text:style-name="T850">Opoczyńska M., </text:span><text:span text:style-name="T938">zanim</text:span><text:span text:style-name="T850">, niepublikowane, Kraków 2014</text:span><text:span text:style-name="T830">, s. 105. </text:span><text:a xlink:type="simple" xlink:href="#p3_226" text:style-name="Internet_20_link" text:visited-style-name="Visited_20_Internet_20_Link"><text:span text:style-name="T1608">Wróć do treści gł</text:span></text:a><text:a xlink:type="simple" xlink:href="#p3_226" text:style-name="Internet_20_link" text:visited-style-name="Visited_20_Internet_20_Link"><text:span text:style-name="T853">ó</text:span></text:a><text:a xlink:type="simple" xlink:href="#p3_226" text:style-name="Internet_20_link" text:visited-style-name="Visited_20_Internet_20_Link"><text:span text:style-name="T1608">wnej.</text:span></text:a></text:p>
      <text:p text:style-name="P238"><text:soft-page-break/></text:p>
      <text:p text:style-name="P495"><text:bookmark text:name="przypis3_227"/><text:span text:style-name="T1599">Przypis 3.</text:span><text:span text:style-name="T830">227 Miłosz Z., </text:span><text:span text:style-name="T913">Wiersze wszystkie</text:span><text:span text:style-name="T830">, Wydawnictwo Znak, Kraków 2011, s. 1298. </text:span><text:a xlink:type="simple" xlink:href="#p3_227" text:style-name="Internet_20_link" text:visited-style-name="Visited_20_Internet_20_Link"><text:span text:style-name="T1608">Wróć do treści gł</text:span></text:a><text:a xlink:type="simple" xlink:href="#p3_227" text:style-name="Internet_20_link" text:visited-style-name="Visited_20_Internet_20_Link"><text:span text:style-name="T853">ó</text:span></text:a><text:a xlink:type="simple" xlink:href="#p3_227" text:style-name="Internet_20_link" text:visited-style-name="Visited_20_Internet_20_Link"><text:span text:style-name="T1608">wnej.</text:span></text:a></text:p>
      <text:p text:style-name="P238"/>
      <text:p text:style-name="P502"><text:bookmark text:name="przypis3_228"/><text:span text:style-name="T1599">Przypis 3.</text:span><text:span text:style-name="T830">228 Nabokov V., </text:span><text:span text:style-name="T913">Zaproszenie na egzekucję</text:span><text:span text:style-name="T830">, przeł. L. Engelking, Muza, Warszawa 1959/2003a, s. 86. </text:span><text:a xlink:type="simple" xlink:href="#p3_228" text:style-name="Internet_20_link" text:visited-style-name="Visited_20_Internet_20_Link"><text:span text:style-name="T1608">Wróć do treści gł</text:span></text:a><text:a xlink:type="simple" xlink:href="#p3_228" text:style-name="Internet_20_link" text:visited-style-name="Visited_20_Internet_20_Link"><text:span text:style-name="T853">ó</text:span></text:a><text:a xlink:type="simple" xlink:href="#p3_228" text:style-name="Internet_20_link" text:visited-style-name="Visited_20_Internet_20_Link"><text:span text:style-name="T1608">wnej.</text:span></text:a></text:p>
      <text:p text:style-name="P238"/>
      <text:p text:style-name="P502"><text:bookmark text:name="przypis3_229"/><text:span text:style-name="T1599">Przypis 3.</text:span><text:span text:style-name="T830">229 Nabokov V., </text:span><text:span text:style-name="T913">Zaproszenie na egzekucję</text:span><text:span text:style-name="T830">, przeł. L. Engelking, Muza, Warszawa 1959/2003a, s. 86. </text:span><text:a xlink:type="simple" xlink:href="#p3_229" text:style-name="Internet_20_link" text:visited-style-name="Visited_20_Internet_20_Link"><text:span text:style-name="T1608">Wróć do treści gł</text:span></text:a><text:a xlink:type="simple" xlink:href="#p3_229" text:style-name="Internet_20_link" text:visited-style-name="Visited_20_Internet_20_Link"><text:span text:style-name="T853">ó</text:span></text:a><text:a xlink:type="simple" xlink:href="#p3_229" text:style-name="Internet_20_link" text:visited-style-name="Visited_20_Internet_20_Link"><text:span text:style-name="T1608">wnej.</text:span></text:a></text:p>
      <text:p text:style-name="P101"/>
      <text:p text:style-name="P389"><text:bookmark text:name="przypis3_230"/><text:span text:style-name="T1599">Przypis 3.</text:span><text:span text:style-name="T830">230 Gombrowicz W., </text:span><text:span text:style-name="T913">Dziennik 1953–1956</text:span><text:span text:style-name="T830">, Wydawnictwo Literackie, Kraków 1986/1989, s. 300.</text:span><text:span text:style-name="T1589"> </text:span><text:a xlink:type="simple" xlink:href="#p3_230" text:style-name="Internet_20_link" text:visited-style-name="Visited_20_Internet_20_Link"><text:span text:style-name="T1589">Wróć do treści gł</text:span></text:a><text:a xlink:type="simple" xlink:href="#p3_230" text:style-name="Internet_20_link" text:visited-style-name="Visited_20_Internet_20_Link"><text:span text:style-name="T853">ó</text:span></text:a><text:a xlink:type="simple" xlink:href="#p3_230" text:style-name="Internet_20_link" text:visited-style-name="Visited_20_Internet_20_Link"><text:span text:style-name="T1608">wnej.</text:span></text:a></text:p>
      <text:p text:style-name="P101"/>
      <text:p text:style-name="P639"><text:bookmark text:name="przypis3_231"/><text:span text:style-name="T26">Przypis 3.</text:span><text:span text:style-name="T19">231 Według Lwa Szestowa, tak streszcza się moda zapożyczona od proroków oświecenia i wciąż na czasie, wtedy gdy pisał: „Prawdziwa filozofia zaczyna się dopiero wówczas, gdy porzuciwszy </text:span><text:span text:style-name="T25">myśl o wyższych istotach, zamknąwszy się w samych sobie i wyrwawszy z siebie z korzeniami </text:span><text:span text:style-name="T19">wszystk</text:span><text:span text:style-name="T154">ie «</text:span><text:span text:style-name="T136">ridere</text:span><text:span text:style-name="T141">, </text:span><text:span text:style-name="T136">lugere et detestari</text:span><text:span text:style-name="T156">» </text:span><text:span text:style-name="T154">(śm</text:span><text:span text:style-name="T19">iać się, płakać, nienawidzić) oraz rodzące się z nich bezsensowne, do nikogo niedocierające </text:span><text:span text:style-name="T154">«</text:span><text:span text:style-name="T136">flegere</text:span><text:span text:style-name="T156">» </text:span><text:span text:style-name="T154">(płakać), zaczynamy widzieć swoje przeznaczenie i sens własnego istnienia w czystym, wysterylizowanym «</text:span><text:span text:style-name="T136">intelligere</text:span><text:span text:style-name="T156">»</text:span><text:span text:style-name="T117"> </text:span><text:span text:style-name="T19">(rozumieć)” (por. Szestow L., </text:span><text:span text:style-name="T117">Ateny i Jerozolima</text:span><text:span text:style-name="T19">, przeł. C. Wodziński, Wydawnictwo Znak, Kraków 1938/1993, s. 73). – Samotność hoteli, których nie nawiedza żaden demon, cóż dopiero zabłąkany sen; jednakowe na obu półkulach, poukładane w głowie. – Jednoznaczne, jak wszystko, co nie przechowuje na sobie śladów czyichś łez.</text:span><text:span text:style-name="T25"> </text:span><text:a xlink:type="simple" xlink:href="#p3_231" text:style-name="Internet_20_link" text:visited-style-name="Visited_20_Internet_20_Link"><text:span text:style-name="T25">Wróć do treści gł</text:span></text:a><text:a xlink:type="simple" xlink:href="#p3_231" text:style-name="Internet_20_link" text:visited-style-name="Visited_20_Internet_20_Link"><text:span text:style-name="T67">ó</text:span></text:a><text:a xlink:type="simple" xlink:href="#p3_231" text:style-name="Internet_20_link" text:visited-style-name="Visited_20_Internet_20_Link"><text:span text:style-name="T38">wnej.</text:span></text:a></text:p>
      <text:p text:style-name="P227"/>
      <text:p text:style-name="P488"><text:bookmark text:name="przypis3_232"/><text:span text:style-name="T1599">Przypis 3.</text:span><text:span text:style-name="T830">232 Pessoa F., </text:span><text:span text:style-name="T913">Księga niepokoju napisana przez Bernarda Soaresa</text:span><text:span text:style-name="T830">, przeł. J.Z. Klawa, Czytelnik, Warszawa 1995/2004, s. 209. </text:span><text:a xlink:type="simple" xlink:href="#p3_232" text:style-name="Internet_20_link" text:visited-style-name="Visited_20_Internet_20_Link"><text:span text:style-name="T1608">Wróć do treści gł</text:span></text:a><text:a xlink:type="simple" xlink:href="#p3_232" text:style-name="Internet_20_link" text:visited-style-name="Visited_20_Internet_20_Link"><text:span text:style-name="T853">ó</text:span></text:a><text:a xlink:type="simple" xlink:href="#p3_232" text:style-name="Internet_20_link" text:visited-style-name="Visited_20_Internet_20_Link"><text:span text:style-name="T1608">wnej.</text:span></text:a></text:p>
      <text:p text:style-name="P238"/>
      <text:p text:style-name="P549"><text:bookmark text:name="przypis3_233"/><text:span text:style-name="T1599">Przypis 3.233 Przypomina raczej meandryczny bieg dyskursu i dociekań – krążenie tu i tam, i z powrotem, </text:span><text:span text:style-name="T830">„odejścia i powroty, przedsięwzięte «kroki» i «intrygi»” (Barthes R., </text:span><text:span text:style-name="T913">Fragmenty dyskursu miłosnego</text:span><text:span text:style-name="T830">, przeł. M. Bieńczyk, Wydawnictwo KR, Warszawa 1977/1999, s. 39), wędrowanie „wzdłuż i wszerz, we wszystkich kierunkach”, „przewędrowanie rozległego obszaru myśli” (Wittgenstein, </text:span><text:span text:style-name="T1610">1958/2000</text:span><text:span text:style-name="T830">, s. 3 – </text:span><text:span text:style-name="T1600">brak pełnej informacji bibliograficznej</text:span><text:span text:style-name="T830">).</text:span><text:span text:style-name="T1589"> </text:span><text:a xlink:type="simple" xlink:href="#p3_233" text:style-name="Internet_20_link" text:visited-style-name="Visited_20_Internet_20_Link"><text:span text:style-name="T1589">Wróć do treści gł</text:span></text:a><text:a xlink:type="simple" xlink:href="#p3_233" text:style-name="Internet_20_link" text:visited-style-name="Visited_20_Internet_20_Link"><text:span text:style-name="T853">ó</text:span></text:a><text:a xlink:type="simple" xlink:href="#p3_233" text:style-name="Internet_20_link" text:visited-style-name="Visited_20_Internet_20_Link"><text:span text:style-name="T1608">wnej.</text:span></text:a></text:p>
      <text:p text:style-name="P82"/>
      <text:p text:style-name="P386"><text:bookmark text:name="przypis3_234"/><text:soft-page-break/><text:span text:style-name="T1599">Przypis 3.</text:span><text:span text:style-name="T830">234 Juszczak W., </text:span><text:span text:style-name="T913">Poeta i mit</text:span><text:span text:style-name="T830">, Wydawnictwo Czarne, Wołowiec 2014, s. 500.</text:span><text:span text:style-name="T1589"> </text:span><text:a xlink:type="simple" xlink:href="#p3_234" text:style-name="Internet_20_link" text:visited-style-name="Visited_20_Internet_20_Link"><text:span text:style-name="T1589">Wróć do treści gł</text:span></text:a><text:a xlink:type="simple" xlink:href="#p3_234" text:style-name="Internet_20_link" text:visited-style-name="Visited_20_Internet_20_Link"><text:span text:style-name="T853">ó</text:span></text:a><text:a xlink:type="simple" xlink:href="#p3_234" text:style-name="Internet_20_link" text:visited-style-name="Visited_20_Internet_20_Link"><text:span text:style-name="T1608">wnej.</text:span></text:a></text:p>
      <text:p text:style-name="P227"/>
      <text:p text:style-name="P504"><text:bookmark text:name="przypis3_235"/><text:span text:style-name="T1599">Przypis 3.</text:span><text:span text:style-name="T830">235 </text:span><text:span text:style-name="T850">Opoczyńska M., </text:span><text:span text:style-name="T938">zanim</text:span><text:span text:style-name="T850">, niepublikowane, Kraków 2014</text:span><text:span text:style-name="T830">, s. 320. </text:span><text:a xlink:type="simple" xlink:href="#p3_235" text:style-name="Internet_20_link" text:visited-style-name="Visited_20_Internet_20_Link"><text:span text:style-name="T1608">Wróć do </text:span></text:a><text:a xlink:type="simple" xlink:href="#p3_235" text:style-name="Internet_20_link" text:visited-style-name="Visited_20_Internet_20_Link"><text:span text:style-name="T1608">treści gł</text:span></text:a><text:a xlink:type="simple" xlink:href="#p3_235" text:style-name="Internet_20_link" text:visited-style-name="Visited_20_Internet_20_Link"><text:span text:style-name="T853">ó</text:span></text:a><text:a xlink:type="simple" xlink:href="#p3_235" text:style-name="Internet_20_link" text:visited-style-name="Visited_20_Internet_20_Link"><text:span text:style-name="T1608">wnej.</text:span></text:a></text:p>
      <text:p text:style-name="P227"/>
      <text:p text:style-name="P492"><text:bookmark text:name="przypis3_236"/><text:span text:style-name="T1599">Przypis 3.</text:span><text:span text:style-name="T830">236 Marcel G., </text:span><text:span text:style-name="T1034">Homo viator</text:span><text:span text:style-name="T913">. Wstęp do metafizyki nadziei</text:span><text:span text:style-name="T830">, przeł. P. Lubicz, Pax, Warszawa 1944/1959, s. 67. </text:span><text:a xlink:type="simple" xlink:href="#p3_236" text:style-name="Internet_20_link" text:visited-style-name="Visited_20_Internet_20_Link"><text:span text:style-name="T1608">Wróć do treści gł</text:span></text:a><text:a xlink:type="simple" xlink:href="#p3_236" text:style-name="Internet_20_link" text:visited-style-name="Visited_20_Internet_20_Link"><text:span text:style-name="T853">ó</text:span></text:a><text:a xlink:type="simple" xlink:href="#p3_236" text:style-name="Internet_20_link" text:visited-style-name="Visited_20_Internet_20_Link"><text:span text:style-name="T1608">wnej.</text:span></text:a></text:p>
      <text:p text:style-name="P238"/>
      <text:p text:style-name="P651"><text:bookmark text:name="przypis3_237"/><text:span text:style-name="T26">Przypis 3.</text:span><text:span text:style-name="T25">237 Pessoa F., </text:span><text:span text:style-name="T130">Księga niepokoju napisana przez Bernarda Soaresa</text:span><text:span text:style-name="T25">, przeł. J.Z. Klawa, Czytelnik, Warszawa 1995/2004, s. 18. </text:span><text:a xlink:type="simple" xlink:href="#p3_237" text:style-name="Internet_20_link" text:visited-style-name="Visited_20_Internet_20_Link"><text:span text:style-name="T38">Wróć do treści gł</text:span></text:a><text:a xlink:type="simple" xlink:href="#p3_237" text:style-name="Internet_20_link" text:visited-style-name="Visited_20_Internet_20_Link"><text:span text:style-name="T67">ó</text:span></text:a><text:a xlink:type="simple" xlink:href="#p3_237" text:style-name="Internet_20_link" text:visited-style-name="Visited_20_Internet_20_Link"><text:span text:style-name="T38">wnej.</text:span></text:a></text:p>
      <text:p text:style-name="P298"/>
      <text:p text:style-name="P652"><text:bookmark text:name="przypis4_1"/><text:span text:style-name="T26">Przypis </text:span><text:span text:style-name="T58">4</text:span><text:span text:style-name="T26">.</text:span><text:span text:style-name="T25">1 Quignard P., </text:span><text:span text:style-name="T130">Seks i trwoga</text:span><text:span text:style-name="T25">, przeł. K. Rutkowski, Czytelnik, Warszawa 1994/2002, s. 59–60. </text:span><text:a xlink:type="simple" xlink:href="#p4_1" text:style-name="Internet_20_link" text:visited-style-name="Visited_20_Internet_20_Link"><text:span text:style-name="T39">Wróć do treści głównej</text:span></text:a></text:p>
      <text:p text:style-name="P82"/>
      <text:p text:style-name="P398"><text:bookmark text:name="przypis4_2"/><text:span text:style-name="T1599">Przypis </text:span><text:span text:style-name="T852">4</text:span><text:span text:style-name="T1599">.</text:span><text:span text:style-name="T830">2 Herbert Z.,</text:span><text:span text:style-name="T914"> </text:span><text:span text:style-name="T944">Król</text:span><text:span text:style-name="T914"> </text:span><text:span text:style-name="T973">mrówek</text:span><text:span text:style-name="T830">, Wydawnictwo a5, Kraków 2001, s. 108–110.</text:span><text:span text:style-name="T1599"> </text:span><text:a xlink:type="simple" xlink:href="#p4_2" text:style-name="Internet_20_link" text:visited-style-name="Visited_20_Internet_20_Link"><text:span text:style-name="T1599">Wróć do treści głównej.</text:span></text:a></text:p>
      <text:p text:style-name="P101"/>
      <text:p text:style-name="P399"><text:bookmark text:name="przypis4_3"/><text:span text:style-name="T1599">Przypis </text:span><text:span text:style-name="T852">4</text:span><text:span text:style-name="T1599">.</text:span><text:span text:style-name="T830">3 „Meduzieć” – zapomniane słowo dawnej polszczyzny, nazywające ów stan osłupienia, który ogarnia nas na widok czegoś, co nas pociąga i jednocześnie, ponieważ wieści naszą zgubę, odpycha, a także sprawia, że „podziwiamy bez radości”, przerażeni, nie odwracając wzroku.</text:span><text:span text:style-name="T1599"> </text:span><text:a xlink:type="simple" xlink:href="#p4_3" text:style-name="Internet_20_link" text:visited-style-name="Visited_20_Internet_20_Link"><text:span text:style-name="T1599">Wróć do treści głównej.</text:span></text:a></text:p>
      <text:p text:style-name="P82"/>
      <text:p text:style-name="P398"><text:bookmark text:name="przypis4_4"/><text:span text:style-name="T1599">Przypis </text:span><text:span text:style-name="T852">4</text:span><text:span text:style-name="T1599">.</text:span><text:span text:style-name="T830">4 Staropolszczyzna znała niejednoznaczność, o której tu mowa, i wyrażała ją w postaci rodziny słów biorących początek w oku – swym źródle: blaskooki, małooki, wielkooki, jednooki, stooki, chmurnooki, czarnooki, ciemnooki, miodooki, krasnooki, szarooki, modrooki, złotooki, sinooki, krwawooki, bielmooki, rozooki i zezooki – na oznaczenie patrzącego krzywo, w sposób zniekształcający prawdę (np. „W poznaniu prawdy ludzie bardzo są maluczkie, a na nią </text:span><text:span text:style-name="T1589">rozokiemi oczyma patrzają”) (Długosz-Kurczabowa K., </text:span><text:span text:style-name="T953">Wielki słownik etymologiczno-historyczny języka polskiego</text:span><text:span text:style-name="T1589">, PWN, Warszawa 2008, 2008, s. 470). </text:span><text:a xlink:type="simple" xlink:href="#p4_4" text:style-name="Internet_20_link" text:visited-style-name="Visited_20_Internet_20_Link"><text:span text:style-name="T1589">Wróć do treści głównej.</text:span></text:a></text:p>
      <text:p text:style-name="P238"/>
      <text:p text:style-name="P507"><text:bookmark text:name="przypis4_5"/><text:span text:style-name="T1599">Przypis </text:span><text:span text:style-name="T852">4</text:span><text:span text:style-name="T1599">.</text:span><text:span text:style-name="T830">5 Owidiusz [w:] Quignard P., </text:span><text:span text:style-name="T913">Seks i trwoga</text:span><text:span text:style-name="T830">, przeł. K. Rutkowski, Czytelnik, Warszawa 1994/2002, s. 147.</text:span><text:span text:style-name="T1599"> </text:span><text:a xlink:type="simple" xlink:href="#p4_5" text:style-name="Internet_20_link" text:visited-style-name="Visited_20_Internet_20_Link"><text:span text:style-name="T1599">Wróć do treści głównej.</text:span></text:a></text:p>
      <text:p text:style-name="P101"/>
      <text:p text:style-name="P398"><text:bookmark text:name="przypis4_6"/><text:soft-page-break/><text:span text:style-name="T1599">Przypis </text:span><text:span text:style-name="T852">4</text:span><text:span text:style-name="T1599">.</text:span><text:span text:style-name="T830">6</text:span><text:span text:style-name="T1589"> Owidiusz [w:] Quignard P., </text:span><text:span text:style-name="T953">Seks i trwoga</text:span><text:span text:style-name="T1589">, przeł. K. Rutkowski, Czytelnik, Warszawa 1994/2002,</text:span><text:span text:style-name="T830"> s. 148.</text:span><text:span text:style-name="T1599"> </text:span><text:a xlink:type="simple" xlink:href="#p4_6" text:style-name="Internet_20_link" text:visited-style-name="Visited_20_Internet_20_Link"><text:span text:style-name="T1599">Wróć do treści głównej.</text:span></text:a></text:p>
      <text:p text:style-name="P101"/>
      <text:p text:style-name="P398"><text:bookmark text:name="przypis4_7"/><text:span text:style-name="T1599">Przypis </text:span><text:span text:style-name="T852">4</text:span><text:span text:style-name="T1599">.</text:span><text:span text:style-name="T830">7 Quignard P., </text:span><text:span text:style-name="T913">Seks i trwoga</text:span><text:span text:style-name="T830">, przeł. K. Rutkowski, Czytelnik, Warszawa 1994/2002, s. 105.</text:span><text:span text:style-name="T1599"> </text:span><text:a xlink:type="simple" xlink:href="#p4_7" text:style-name="Internet_20_link" text:visited-style-name="Visited_20_Internet_20_Link"><text:span text:style-name="T1599">Wróć do treści głównej.</text:span></text:a></text:p>
      <text:p text:style-name="P238"/>
      <text:p text:style-name="P508"><text:bookmark text:name="przypis4_8"/><text:span text:style-name="T1599">Przypis </text:span><text:span text:style-name="T852">4</text:span><text:span text:style-name="T1599">.</text:span><text:span text:style-name="T830">8 </text:span><text:span text:style-name="T1611">Sachs N., </text:span><text:span text:style-name="T973">Rozżarzone zagadki. Wiersze wybrane</text:span><text:span text:style-name="T1611">, przeł. R. Krynicki, Wydawnictwo a5, Kraków </text:span><text:span text:style-name="T830">1961/2006, s. 13.</text:span><text:span text:style-name="T1599"> </text:span><text:a xlink:type="simple" xlink:href="#p4_8" text:style-name="Internet_20_link" text:visited-style-name="Visited_20_Internet_20_Link"><text:span text:style-name="T1599">Wróć do treści głównej.</text:span></text:a></text:p>
      <text:p text:style-name="P238"/>
      <text:p text:style-name="P504"><text:bookmark text:name="przypis4_9"/><text:span text:style-name="T1599">Przypis </text:span><text:span text:style-name="T852">4</text:span><text:span text:style-name="T1599">.</text:span><text:span text:style-name="T830">9 </text:span><text:span text:style-name="T850">Opoczyńska M., </text:span><text:span text:style-name="T938">zanim</text:span><text:span text:style-name="T850">, niepublikowane, Kraków 2014</text:span><text:span text:style-name="T830">, s. 319.</text:span><text:span text:style-name="T1599"> </text:span><text:a xlink:type="simple" xlink:href="#p4_9" text:style-name="Internet_20_link" text:visited-style-name="Visited_20_Internet_20_Link"><text:span text:style-name="T1599">Wróć do treści głównej.</text:span></text:a></text:p>
      <text:p text:style-name="P238"/>
      <text:p text:style-name="P508"><text:bookmark text:name="przypis4_10"/><text:span text:style-name="T1599">Przypis </text:span><text:span text:style-name="T852">4</text:span><text:span text:style-name="T1599">.</text:span><text:span text:style-name="T830">10 </text:span><text:span text:style-name="T1611">Sachs N., </text:span><text:span text:style-name="T973">Rozżarzone zagadki. Wiersze wybrane</text:span><text:span text:style-name="T1611">, przeł. R. Krynicki, Wydawnictwo a5, Kraków </text:span><text:span text:style-name="T830">1961/2006, s. 207.</text:span><text:span text:style-name="T1599"> </text:span><text:a xlink:type="simple" xlink:href="#p4_10" text:style-name="Internet_20_link" text:visited-style-name="Visited_20_Internet_20_Link"><text:span text:style-name="T1599">Wróć do treści głównej.</text:span></text:a></text:p>
      <text:p text:style-name="P238"/>
      <text:p text:style-name="P550"><text:bookmark text:name="przypis4_11"/><text:span text:style-name="T1599">Przypis </text:span><text:span text:style-name="T852">4</text:span><text:span text:style-name="T1599">.11 Por. pierwszy z niewygłoszonych wykładów amerykańskich Italo Calvino, poświęcony ideałowi </text:span><text:span text:style-name="T830">lekkości (Calvino I., </text:span><text:span text:style-name="T913">Wykłady amerykańskie. Sześć przypomnień dla przyszłego tysiąclecia</text:span><text:span text:style-name="T830">, przeł. A. Wasilewska, czuły barbarzyńca </text:span><text:span text:style-name="T1536">press</text:span><text:span text:style-name="T830">, Warszawa 2002/2009, s. 12–14).</text:span><text:span text:style-name="T1599"> </text:span><text:a xlink:type="simple" xlink:href="#p4_11" text:style-name="Internet_20_link" text:visited-style-name="Visited_20_Internet_20_Link"><text:span text:style-name="T1599">Wróć do treści głównej.</text:span></text:a></text:p>
      <text:p text:style-name="P82"/>
      <text:p text:style-name="P400"><text:bookmark text:name="przypis4_12"/><text:span text:style-name="T1599">Przypis </text:span><text:span text:style-name="T852">4</text:span><text:span text:style-name="T1599">.</text:span><text:span text:style-name="T830">12 W </text:span><text:span text:style-name="T913">Sztuce powieści </text:span><text:span text:style-name="T830">Milan Kundera przypomina nam słowo wymyślone przez </text:span><text:span text:style-name="T1107">François Rabelais’go: </text:span><text:span text:style-name="T1108">agélaste.</text:span><text:span text:style-name="T1107"> Po</text:span><text:span text:style-name="T830">chodzi z greki klasycznej i oznacza kogoś, kto się nie śmieje. Może potrafi myśleć, zapewne potrafi też liczyć, ale wątpliwe jest, czy słyszy śmiech Boga, gdy sam myśli (Kundera M., </text:span><text:span text:style-name="T913">Sztuka powieści. Esej</text:span><text:span text:style-name="T830">, przeł. M. Bieńczyk, PIW, Warszawa 1986/2004, s. 138–139). Przypuszczać należy, że agelasta nie płacze. – Może to ten drań z kronik dziwnego miasta, zliczający wiersze dla poety nieobliczalne? A tymczasem poeta, jak wierzba płacząca nad wierszem, „którego nie może być, bo jest tylko dwadzieścia osobnych wierszy, które doczekały się z [ust autora – M.O.] może nie całkiem sprawiedliwego, lecz w każdym razie szybkiego osądu, co zawsze przychodzi [mu – M.O.] bez najmniejszego trudu” (Walser R., </text:span><text:span text:style-name="T913">Dziwne miasto. Historie i rozprawki</text:span><text:span text:style-name="T830">, przeł. M. Łukasiewicz, Świat Literacki, Izabelin 1978/2001, s. 7).</text:span><text:span text:style-name="T1599"> </text:span><text:a xlink:type="simple" xlink:href="#p4_12" text:style-name="Internet_20_link" text:visited-style-name="Visited_20_Internet_20_Link"><text:span text:style-name="T1599">Wróć do treści głównej.</text:span></text:a></text:p>
      <text:p text:style-name="P82"/>
      <text:p text:style-name="P400"><text:bookmark text:name="przypis4_13"/><text:span text:style-name="T1599">Przypis </text:span><text:span text:style-name="T852">4</text:span><text:span text:style-name="T1599">.</text:span><text:span text:style-name="T830">13 Wyobraźmy sobie, jak kiedyś Nelly Sachs, ćwierkającego ptaka za oknem. „Za moim oknem/ ćwierkający ptak/ za uschłym oknem/ ćwierkający ptak”. Ten sam ptak, wyglądający</text:span><text:span text:style-name="T1049"> tak samo</text:span><text:span text:style-name="T830"> na płaskiej powierzchni mojej książki, a jednak inaczej „w tym </text:span><text:soft-page-break/><text:span text:style-name="T830">samym systemie słonecznym” (</text:span><text:span text:style-name="T1611">Sachs N., </text:span><text:span text:style-name="T973">Rozżarzone zagadki. Wiersze wybrane</text:span><text:span text:style-name="T1611">, przeł. R. Krynicki, Wydawnictwo a5, Kraków </text:span><text:span text:style-name="T830">1961/2006, s. 217).</text:span><text:span text:style-name="T1599"> </text:span><text:a xlink:type="simple" xlink:href="#p4_13" text:style-name="Internet_20_link" text:visited-style-name="Visited_20_Internet_20_Link"><text:span text:style-name="T1599">Wróć do treści głównej.</text:span></text:a></text:p>
      <text:p text:style-name="P82"/>
      <text:p text:style-name="P400"><text:bookmark text:name="przypis4_14"/><text:span text:style-name="T1599">Przypis </text:span><text:span text:style-name="T852">4</text:span><text:span text:style-name="T1599">.</text:span><text:span text:style-name="T830">14 Literatura dotycząca psychoterapii, zwłaszcza psychoanalitycza, wiele uwagi poświęca roli spojrzenia </text:span><text:span text:style-name="T1589">matki (lub osoby pełniącej jej rolę) w życiu dziecka. Wspomnijmy tu dzieła Jacques’a Lacana (</text:span><text:span text:style-name="T1611">Lacan J., </text:span><text:span text:style-name="T1525">Ecrits</text:span><text:span text:style-name="T1545">, Tavistock, London </text:span><text:span text:style-name="T1589">1977), Donalda W. Winnicotta (Winnicott D.W., </text:span><text:span text:style-name="T953">Zabawa a rzeczywistość</text:span><text:span text:style-name="T1589">, przeł. A. Czownicka, Imago, Gdańsk 1967/2011), a także Alessandry Lemma (</text:span><text:span text:style-name="T1611">Lemma A., </text:span><text:span text:style-name="T973">Pod skorą. Psychoanalityczne studium modyfikacji ciała</text:span><text:span text:style-name="T1611">, przeł. L. Kalita, Wydawnictwo </text:span><text:span text:style-name="T1589">Imago, Gdańsk 2010/2014</text:span><text:span text:style-name="T830">), z których wynika, jak doniosła jest rola spojrzenia matki w życiu dziecka, później dorosłego. „Co widzi niemowlę, kiedy patrzy na twarz matki?” – pytał przed laty Winnicott – i odpowiadał twierdzeniem (co u niego nieczęste): „Głównie widzi wtedy siebie. Innymi słowy, matka patrzy na dziecko i </text:span><text:span text:style-name="T1049">to, jak ona wygląda, ma związek z tym, co widzi w dziecku</text:span><text:span text:style-name="T830">” (Winnicott D.W., </text:span><text:span text:style-name="T913">Zabawa a rzeczywistość</text:span><text:span text:style-name="T830">, przeł. A. Czownicka, Imago, Gdańsk 1967/2011, s. 155). Jednakże, co nie może ujść naszej uwadze, rozpoznaniu wagi spojrzenia matki w procesie rozwoju dziecka nie towarzyszy równie dogłębny namysł nad znaczeniem spojrzenia psychoterapeuty, </text:span><text:span text:style-name="T1049">dotyk</text:span><text:span text:style-name="T1093">a</text:span><text:span text:style-name="T1049">jącego</text:span><text:span text:style-name="T830"> pacjenta, nawet jeśli pacjenta </text:span><text:span text:style-name="T1049">nie doty</text:span><text:span text:style-name="T1093">c</text:span><text:span text:style-name="T1049">zy.</text:span><text:span text:style-name="T830"> Prezentowany rozdział próbuje wpisać w tę lukę swoje „dwa grosze”.</text:span><text:span text:style-name="T1599"> </text:span><text:a xlink:type="simple" xlink:href="#p4_14" text:style-name="Internet_20_link" text:visited-style-name="Visited_20_Internet_20_Link"><text:span text:style-name="T1599">Wróć do </text:span></text:a><text:a xlink:type="simple" xlink:href="#p4_14" text:style-name="Internet_20_link" text:visited-style-name="Visited_20_Internet_20_Link"><text:span text:style-name="T1599">treści głównej.</text:span></text:a></text:p>
      <text:p text:style-name="P82"/>
      <text:p text:style-name="P400"><text:bookmark text:name="przypis4_15"/><text:span text:style-name="T1599">Przypis </text:span><text:span text:style-name="T852">4</text:span><text:span text:style-name="T1599">.</text:span><text:span text:style-name="T830">15 Zdaniem Henriego Bergsona, świat brany za sztukę materiału „nie jest nigdy postrzegany”. Będąc „wytworem myśli”, wydaje się myślącym „nieskończenie podzielny” i „poddający się obojętnie każdemu sposobowi rozkładania” (Bergson H., </text:span><text:span text:style-name="T913">Ewolucja tw</text:span><text:span text:style-name="T960">ó</text:span><text:span text:style-name="T913">rcza</text:span><text:span text:style-name="T830">, przeł. F. Znaniecki, Wydawnictwo Zielona Sowa, Kraków 1907/2004, s. 137).</text:span><text:span text:style-name="T1599"> </text:span><text:a xlink:type="simple" xlink:href="#p4_15" text:style-name="Internet_20_link" text:visited-style-name="Visited_20_Internet_20_Link"><text:span text:style-name="T1599">Wróć do treści głównej.</text:span></text:a></text:p>
      <text:p text:style-name="P238"/>
      <text:p text:style-name="P508"><text:bookmark text:name="przypis4_16"/><text:span text:style-name="T1599">Przypis </text:span><text:span text:style-name="T852">4</text:span><text:span text:style-name="T1599">.</text:span><text:span text:style-name="T830">16 Merleau-Ponty M., </text:span><text:span text:style-name="T913">Fenomenologia percepcji</text:span><text:span text:style-name="T830">, przeł. M. Kowalska, J. Migasiński, Fundacja Aletheia, Warszawa 1945/2001, s. 227–228.</text:span><text:span text:style-name="T1599"> </text:span><text:a xlink:type="simple" xlink:href="#p4_16" text:style-name="Internet_20_link" text:visited-style-name="Visited_20_Internet_20_Link"><text:span text:style-name="T1599">Wróć do treści głównej.</text:span></text:a></text:p>
      <text:p text:style-name="P238"/>
      <text:p text:style-name="P508"><text:bookmark text:name="przypis4_17"/><text:span text:style-name="T1599">Przypis </text:span><text:span text:style-name="T852">4</text:span><text:span text:style-name="T1599">.</text:span><text:span text:style-name="T830">17 </text:span><text:span text:style-name="T1612">Proust M., </text:span><text:span text:style-name="T974">W poszukiwaniu straconego czasu</text:span><text:span text:style-name="T1612">, </text:span><text:span text:style-name="T974">Czas odnaleziony</text:span><text:span text:style-name="T1612">, przeł. J. Rogoziński, PIW, </text:span><text:span text:style-name="T830">Warszawa 1927/1992, s. 189.</text:span><text:span text:style-name="T1599"> </text:span><text:a xlink:type="simple" xlink:href="#p4_17" text:style-name="Internet_20_link" text:visited-style-name="Visited_20_Internet_20_Link"><text:span text:style-name="T1599">Wróć do treści głównej.</text:span></text:a></text:p>
      <text:p text:style-name="P101"/>
      <text:p text:style-name="P371"><text:bookmark text:name="przypis4_18"/><text:span text:style-name="T1599">Przypis </text:span><text:span text:style-name="T852">4</text:span><text:span text:style-name="T1599">.</text:span><text:span text:style-name="T830">18 Pessoa F., </text:span><text:span text:style-name="T913">Księga niepokoju napisana przez Bernarda Soaresa</text:span><text:span text:style-name="T830">, przeł. J.Z. Klawa, Czytelnik, Warszawa 1995/2004, s. 18.</text:span><text:span text:style-name="T1599"> </text:span><text:a xlink:type="simple" xlink:href="#p4_18" text:style-name="Internet_20_link" text:visited-style-name="Visited_20_Internet_20_Link"><text:span text:style-name="T1599">Wróć do treści głównej.</text:span></text:a></text:p>
      <text:p text:style-name="P101"/>
      <text:p text:style-name="P400"><text:bookmark text:name="przypis4_19"/><text:soft-page-break/><text:span text:style-name="T1599">Przypis </text:span><text:span text:style-name="T852">4</text:span><text:span text:style-name="T1599">.</text:span><text:span text:style-name="T830">19 </text:span><text:span text:style-name="T1611">Zagajewski A., </text:span><text:span text:style-name="T973">Lekka przesada</text:span><text:span text:style-name="T1611">, Wydawnictwo a5, Kraków 2012</text:span><text:span text:style-name="T830">, s. 11.</text:span><text:span text:style-name="T1599"> </text:span><text:a xlink:type="simple" xlink:href="#p4_19" text:style-name="Internet_20_link" text:visited-style-name="Visited_20_Internet_20_Link"><text:span text:style-name="T1599">Wróć do treści głównej.</text:span></text:a></text:p>
      <text:p text:style-name="P101"/>
      <text:p text:style-name="P400"><text:bookmark text:name="przypis4_20"/><text:span text:style-name="T1599">Przypis </text:span><text:span text:style-name="T852">4</text:span><text:span text:style-name="T1599">.</text:span><text:span text:style-name="T830">20 Husserl E., </text:span><text:span text:style-name="T913">Kryzys europejskiego człowieczeństwa a filozofia</text:span><text:span text:style-name="T830">, przeł. J. Sidorek, Biblioteka Aletheia, Warszawa 1935/1993 s. 104–106.</text:span><text:span text:style-name="T1599"> </text:span><text:a xlink:type="simple" xlink:href="#p4_20" text:style-name="Internet_20_link" text:visited-style-name="Visited_20_Internet_20_Link"><text:span text:style-name="T1599">Wróć do treści głównej.</text:span></text:a></text:p>
      <text:p text:style-name="P101"/>
      <text:p text:style-name="P400"><text:bookmark text:name="przypis4_21"/><text:span text:style-name="T1599">Przypis </text:span><text:span text:style-name="T852">4</text:span><text:span text:style-name="T1599">.</text:span><text:span text:style-name="T830">21 Merleau-Ponty M., </text:span><text:span text:style-name="T913">Fenomenologia percepcji</text:span><text:span text:style-name="T830">, przeł. M. Kowalska, J. Migasiński, Fundacja Aletheia, Warszawa 1945/2001, s. 8.</text:span><text:span text:style-name="T1599"> </text:span><text:a xlink:type="simple" xlink:href="#p4_21" text:style-name="Internet_20_link" text:visited-style-name="Visited_20_Internet_20_Link"><text:span text:style-name="T1599">Wróć do treści głównej.</text:span></text:a></text:p>
      <text:p text:style-name="P238"/>
      <text:p text:style-name="P507"><text:bookmark text:name="przypis4_22"/><text:span text:style-name="T1599">Przypis </text:span><text:span text:style-name="T852">4</text:span><text:span text:style-name="T1599">.</text:span><text:span text:style-name="T830">22 Hipokrates [w:] Quignard P., </text:span><text:span text:style-name="T913">Seks i trwoga</text:span><text:span text:style-name="T830">, przeł. K. Rutkowski, Czytelnik, Warszawa 1994/2002, s. 107.</text:span><text:span text:style-name="T1599"> </text:span><text:a xlink:type="simple" xlink:href="#p4_22" text:style-name="Internet_20_link" text:visited-style-name="Visited_20_Internet_20_Link"><text:span text:style-name="T1599">Wróć do treści głównej.</text:span></text:a></text:p>
      <text:p text:style-name="P238"/>
      <text:p text:style-name="P551"><text:bookmark text:name="przypis4_23"/><text:span text:style-name="T1599">Przypis </text:span><text:span text:style-name="T852">4</text:span><text:span text:style-name="T1599">.23 Spekulatywny charakter języka wynika, zdaniem H.-G. Gadamera stąd, że „skończone możliwości </text:span><text:span text:style-name="T830">słowa są przyporządkowane intendowanemu sensowi jako ukierunkowaniu w stronę tego, co nieskończone. Kto ma coś do powiedzenia” – wyjaśnia dalej – „szuka słów, za pomocą których inni mogliby go zrozumieć. Nie oznacza to, że wygłasza «wypowiedzi». Co oznacza wygłaszanie wypowiedzi i jak niewiele wypowiada się za ich pomocą z tego, co się ma na myśli, wie każdy, kto był kiedykolwiek na przesłuchaniu – choćby jako świadek. W wypowiedzi horyzont sensu tego, co rzeczywiście do powiedzenia, zostaje z metodyczną precyzją zakryty. Pozostaje «czysty» sens tego, co wypowiedziane. To, co wchodzi do protokołu. Jako zaś zredukowany do czegoś wypowiedzianego, jest on sensem zniekształconym (…). Mówiący o tyle zachowuje się spekulatywnie, że jego </text:span><text:span text:style-name="T1049">słowa wprawdzie nie odzwierciedlają bytów, ale wypowiadają pewien stosunek do całości bytu i pozwalają mu przemówić</text:span><text:span text:style-name="T830">. Wiąże się z tym fakt, że przekazujący wypowiedzi oraz protokołujący je nie muszą ich świadomie zniekształcać, a jednak będą zmieniać sens wypowiedzi. Już najbardziej codzienne mówienie uwidacznia istotowy rys spekulatywnego odzwierciedlenia: nieuchwytność najczystszego nawet oddania sensu [podkr. – M.O.]” (Gadamer H.-G., </text:span><text:span text:style-name="T913">Prawda i metoda. Zarys hermeneutyki filozoficznej</text:span><text:span text:style-name="T830">, przeł. B. Baran, </text:span><text:span text:style-name="T1033">inter esse</text:span><text:span text:style-name="T830">, Kraków 1975/1993, s. 424).</text:span><text:span text:style-name="T1599"> </text:span><text:a xlink:type="simple" xlink:href="#p4_23" text:style-name="Internet_20_link" text:visited-style-name="Visited_20_Internet_20_Link"><text:span text:style-name="T1599">Wróć do treści </text:span></text:a><text:a xlink:type="simple" xlink:href="#p4_23" text:style-name="Internet_20_link" text:visited-style-name="Visited_20_Internet_20_Link"><text:span text:style-name="T1599">głównej.</text:span></text:a></text:p>
      <text:p text:style-name="P82"/>
      <text:p text:style-name="P401"><text:bookmark text:name="przypis4_24"/><text:span text:style-name="T1599">Przypis </text:span><text:span text:style-name="T852">4</text:span><text:span text:style-name="T1599">.</text:span><text:span text:style-name="T830">24 Por. Belting: „Obrazy niejako odłączają spojrzenie od ciała i uprowadzają świadomość do wyobrażonego </text:span><text:span text:style-name="T1589">miejsca, do którego ciało nie może nam towarzyszyć” (Belting za: Swoboda T., </text:span><text:span text:style-name="T953">Historie oka</text:span><text:span text:style-name="T1589">. </text:span><text:span text:style-name="T953">Bataille, Leiris, Artaud, Blanchot</text:span><text:span text:style-name="T1589">, słowo/obraz terytoria, Gdańsk 2010, s. 307). </text:span><text:a xlink:type="simple" xlink:href="#p4_24" text:style-name="Internet_20_link" text:visited-style-name="Visited_20_Internet_20_Link"><text:span text:style-name="T1589">Wróć do treści głównej.</text:span></text:a></text:p>
      <text:p text:style-name="P239"><text:soft-page-break/></text:p>
      <text:p text:style-name="P509"><text:bookmark text:name="przypis4_25"/><text:span text:style-name="T1599">Przypis </text:span><text:span text:style-name="T852">4</text:span><text:span text:style-name="T1599">.</text:span><text:span text:style-name="T830">25 Por. Quignard [w:] Swoboda T., </text:span><text:span text:style-name="T913">Historie oka</text:span><text:span text:style-name="T830">. </text:span><text:span text:style-name="T913">Bataille, Leiris, Artaud, Blanchot</text:span><text:span text:style-name="T830">, słowo/obraz terytoria, Gdańsk 2010, s. 267.</text:span><text:span text:style-name="T1599"> </text:span><text:a xlink:type="simple" xlink:href="#p4_25" text:style-name="Internet_20_link" text:visited-style-name="Visited_20_Internet_20_Link"><text:span text:style-name="T1599">Wróć do treści głównej.</text:span></text:a></text:p>
      <text:p text:style-name="P102"/>
      <text:p text:style-name="P398"><text:bookmark text:name="przypis4_26"/><text:span text:style-name="T1599">Przypis </text:span><text:span text:style-name="T852">4</text:span><text:span text:style-name="T1599">.</text:span><text:span text:style-name="T830">26 Piszę marzyciel, bo po „najsłynniejszych [ich – M.O.] dziełach pozostały tylko wzmianki w starych księgach lub połupane fragmenty kopii, sporządzonych z kopii na ścianach starożytnych willi. Archeologia i lektura te dzieła ekshumują. Po dwóch tysiącach lat zaledwie domyślamy się ich kształtów, równie niepewnych, jak sylwetki z mgły układane u kresu nocy przez świt i topniejące w porannym słońcu” (Quignard P., </text:span><text:span text:style-name="T913">Seks i trwoga</text:span><text:span text:style-name="T830">, przeł. K. Rutkowski, Czytelnik, Warszawa 1994/2002, s. 29–30).</text:span><text:span text:style-name="T1599"> </text:span><text:a xlink:type="simple" xlink:href="#p4_26" text:style-name="Internet_20_link" text:visited-style-name="Visited_20_Internet_20_Link"><text:span text:style-name="T1599">Wróć do treści głównej.</text:span></text:a></text:p>
      <text:p text:style-name="P82"/>
      <text:p text:style-name="P398"><text:bookmark text:name="przypis4_27"/><text:span text:style-name="T1599">Przypis </text:span><text:span text:style-name="T852">4</text:span><text:span text:style-name="T1599">.</text:span><text:span text:style-name="T830">27 I pewnie, dodajmy, rozciągała się też cisza, skoro mimo upływu dziejów, nie przestają mówić </text:span><text:span text:style-name="T1589">(Quignard P., </text:span><text:span text:style-name="T953">Seks i trwoga</text:span><text:span text:style-name="T1589">, przeł. K. Rutkowski, Czytelnik, Warszawa 1994/2002, s. 28–29). </text:span><text:a xlink:type="simple" xlink:href="#p4_27" text:style-name="Internet_20_link" text:visited-style-name="Visited_20_Internet_20_Link"><text:span text:style-name="T1589">Wróć do treści głównej.</text:span></text:a></text:p>
      <text:p text:style-name="P227"/>
      <text:p text:style-name="P551"><text:bookmark text:name="przypis4_28"/><text:span text:style-name="T1599">Przypis </text:span><text:span text:style-name="T852">4</text:span><text:span text:style-name="T1599">.28 Myślenie, które nie zadowala się wynikiem w postaci poznania tego, o co pyta, bliskie było ideałowi </text:span><text:span text:style-name="T830">filozofii praktycznej, której zadania przedstawiał Arystoteles w </text:span><text:span text:style-name="T913">Etyce Nikomachejskiej</text:span><text:span text:style-name="T830">, pisząc m.in.: „Zastanawiamy się bowiem nad dzielnością nie dla poznania, czym ona jest, lecz po to, aby stać się dzielni” (Arystoteles, </text:span><text:span text:style-name="T913">Etyka Nikomachejska</text:span><text:span text:style-name="T830">, przeł. D. Gromska, PWN, Warszawa 1956, s. 45–46).</text:span><text:span text:style-name="T1599"> </text:span><text:a xlink:type="simple" xlink:href="#p4_28" text:style-name="Internet_20_link" text:visited-style-name="Visited_20_Internet_20_Link"><text:span text:style-name="T1599">Wróć do treści głównej.</text:span></text:a></text:p>
      <text:p text:style-name="P82"/>
      <text:p text:style-name="P401"><text:bookmark text:name="przypis4_29"/><text:span text:style-name="T1599">Przypis </text:span><text:span text:style-name="T852">4</text:span><text:span text:style-name="T1599">.</text:span><text:span text:style-name="T830">29 Por. wykłady H.-G. Gadamera poświęcone sztuce i jej aktualności. Mówił w nich m.in., że zadanie, jakie stawia przed nami sztuka wszystkich czasów i dnia dzisiejszego, jest takie samo i „polega ono na uczeniu się słyszenia tego, co tam chce mówić; będziemy musieli przyznać, że celem nauki słyszenia jest przede wszystkim wydobycie się z wszystko niwelującego niedowidzenia i niedosłyszenia, które szerzy cywilizacja operująca coraz potężniejszymi bodźcami” (Gadamer H.-G., </text:span><text:span text:style-name="T913">Aktualność piękna. Sztuka jako gra, symbol i święto</text:span><text:span text:style-name="T830">, przeł. K. Krzemieniowa, Oficyna Naukowa, Warszawa 1989/1993a, s. 49).</text:span><text:span text:style-name="T1599"> </text:span><text:a xlink:type="simple" xlink:href="#p4_29" text:style-name="Internet_20_link" text:visited-style-name="Visited_20_Internet_20_Link"><text:span text:style-name="T1599">Wróć do treści głównej.</text:span></text:a></text:p>
      <text:p text:style-name="P82"/>
      <text:p text:style-name="P371"><text:bookmark text:name="przypis4_30"/><text:span text:style-name="T1599">Przypis </text:span><text:span text:style-name="T852">4</text:span><text:span text:style-name="T1599">.</text:span><text:span text:style-name="T830">30 Pessoa F., </text:span><text:span text:style-name="T913">Księga niepokoju napisana przez Bernarda Soaresa</text:span><text:span text:style-name="T830">, przeł. J.Z. Klawa, Czytelnik, Warszawa 1995/2004, s. 77–78.</text:span><text:span text:style-name="T1599"> </text:span><text:a xlink:type="simple" xlink:href="#p4_30" text:style-name="Internet_20_link" text:visited-style-name="Visited_20_Internet_20_Link"><text:span text:style-name="T1599">Wróć do treści głównej.</text:span></text:a></text:p>
      <text:p text:style-name="P227"/>
      <text:p text:style-name="P510"><text:bookmark text:name="przypis4_31"/><text:soft-page-break/><text:span text:style-name="T1599">Przypis </text:span><text:span text:style-name="T852">4</text:span><text:span text:style-name="T1599">.</text:span><text:span text:style-name="T830">31 Rilke R.M., </text:span><text:span text:style-name="T913">Elegie duinejskie</text:span><text:span text:style-name="T830">, przeł. B. Antochewicz, Zakład Narodowy im. Ossolińskich, Wrocław 1912–1922/1973, s. 55.</text:span><text:span text:style-name="T1599"> </text:span><text:a xlink:type="simple" xlink:href="#p4_31" text:style-name="Internet_20_link" text:visited-style-name="Visited_20_Internet_20_Link"><text:span text:style-name="T1599">Wróć do treści głównej.</text:span></text:a></text:p>
      <text:p text:style-name="P227"/>
      <text:p text:style-name="P510"><text:bookmark text:name="przypis4_32"/><text:span text:style-name="T1599">Przypis </text:span><text:span text:style-name="T852">4</text:span><text:span text:style-name="T1599">.</text:span><text:span text:style-name="T830">32 Borges J.L., </text:span><text:span text:style-name="T913">Tw</text:span><text:span text:style-name="T960">ó</text:span><text:span text:style-name="T913">rca</text:span><text:span text:style-name="T830">, przeł. Z. Chądzyńska, K. Rodowska, Prószyński i S-ka, Warszawa 1960/1998, s. 41.</text:span><text:span text:style-name="T1599"> </text:span><text:a xlink:type="simple" xlink:href="#p4_32" text:style-name="Internet_20_link" text:visited-style-name="Visited_20_Internet_20_Link"><text:span text:style-name="T1599">Wróć do treści głównej.</text:span></text:a></text:p>
      <text:p text:style-name="P82"/>
      <text:p text:style-name="P401"><text:bookmark text:name="przypis4_33"/><text:span text:style-name="T1599">Przypis </text:span><text:span text:style-name="T852">4</text:span><text:span text:style-name="T1599">.</text:span><text:span text:style-name="T830">33 Bouvier N., </text:span><text:span text:style-name="T913">Oswajanie świata</text:span><text:span text:style-name="T830">, przeł. K. Arustowicz, </text:span><text:span text:style-name="T1512">Noir sur Blanc</text:span><text:span text:style-name="T830">, Warszawa 1963/2003, s. 328.</text:span><text:span text:style-name="T1599"> </text:span><text:a xlink:type="simple" xlink:href="#p4_33" text:style-name="Internet_20_link" text:visited-style-name="Visited_20_Internet_20_Link"><text:span text:style-name="T1599">Wróć do treści głównej.</text:span></text:a></text:p>
      <text:p text:style-name="P82"/>
      <text:p text:style-name="P390"><text:bookmark text:name="przypis4_34"/><text:span text:style-name="T1599">Przypis </text:span><text:span text:style-name="T852">4</text:span><text:span text:style-name="T1599">.</text:span><text:span text:style-name="T830">34 </text:span><text:span text:style-name="T850">Opoczyńska M., </text:span><text:span text:style-name="T938">zanim</text:span><text:span text:style-name="T850">, niepublikowane, Kraków 2014</text:span><text:span text:style-name="T830">, s. 153.</text:span><text:span text:style-name="T1599"> </text:span><text:a xlink:type="simple" xlink:href="#p4_34" text:style-name="Internet_20_link" text:visited-style-name="Visited_20_Internet_20_Link"><text:span text:style-name="T1599">Wróć do treści głównej.</text:span></text:a></text:p>
      <text:p text:style-name="P82"/>
      <text:p text:style-name="P401"><text:bookmark text:name="przypis4_35"/><text:span text:style-name="T1599">Przypis </text:span><text:span text:style-name="T852">4</text:span><text:span text:style-name="T1599">.</text:span><text:span text:style-name="T830">35 Przypomnijmy za Michałem Pawłem Markowskim: </text:span><text:span text:style-name="T1049">perspektywa</text:span><text:span text:style-name="T830">, zgodnie z etymologią, jest </text:span><text:span text:style-name="T1049">widzeniem poprzez</text:span><text:span text:style-name="T830">, a pochodząc od czasownika </text:span><text:span text:style-name="T1034">perspicere</text:span><text:span text:style-name="T830">, znaczy też przenikanie, rozpoznawanie </text:span><text:span text:style-name="T1589">(Markowski M.P., </text:span><text:span text:style-name="T953">Pragnienie obecności. Filozofie reprezentacji od Platona do Kartezjusza</text:span><text:span text:style-name="T1589">, słowo/obraz terytoria, Gdańsk 1991). </text:span><text:a xlink:type="simple" xlink:href="#p4_35" text:style-name="Internet_20_link" text:visited-style-name="Visited_20_Internet_20_Link"><text:span text:style-name="T1589">Wróć do treści głównej.</text:span></text:a></text:p>
      <text:p text:style-name="P227"/>
      <text:p text:style-name="P551"><text:bookmark text:name="przypis4_36"/><text:span text:style-name="T1599">Przypis </text:span><text:span text:style-name="T852">4</text:span><text:span text:style-name="T1599">.36 Pierwsze wspomnienie, otwierające „autobiografię” Vladimira Nabokova „raz jeszcze”, zaczyna </text:span><text:span text:style-name="T830">się od sugestywnego obrazu: „Kołyska buja się nad otchłanią, a zdrowy rozum podpowiada, że nasze istnienie jest tylko wąską szczeliną światła między dwiema wiecznościami ciemności” (Nabokov V., </text:span><text:span text:style-name="T913">Pamięci, przem</text:span><text:span text:style-name="T960">ó</text:span><text:span text:style-name="T913">w. Autobiografia raz jeszcze</text:span><text:span text:style-name="T830">, przeł. A. Kołyszko, Muza, Warszawa 1947/2004, s. 17). Nasze istnienie (wyjdźmy poza obraz i powiedzmy) – rozpisane na chwile naszych widzeń i przywidzeń – zawieszone jest w tak zwanym </text:span><text:span text:style-name="T1049">mi</text:span><text:span text:style-name="T1094">ę</text:span><text:span text:style-name="T1049">dzycza</text:span><text:span text:style-name="T1094">s</text:span><text:span text:style-name="T1049">ie</text:span><text:span text:style-name="T830">, w którym upływa. Nie popełnimy więc chyba błędu, jeśli perspektywę, z której patrzymy przed siebie i za, utożsamimy z </text:span><text:span text:style-name="T1049">tymczasową</text:span><text:span text:style-name="T830">.</text:span><text:span text:style-name="T1599"> </text:span><text:a xlink:type="simple" xlink:href="#p4_36" text:style-name="Internet_20_link" text:visited-style-name="Visited_20_Internet_20_Link"><text:span text:style-name="T1599">Wróć do treści głównej.</text:span></text:a></text:p>
      <text:p text:style-name="P82"/>
      <text:p text:style-name="P400"><text:bookmark text:name="przypis4_37"/><text:span text:style-name="T1599">Przypis </text:span><text:span text:style-name="T852">4</text:span><text:span text:style-name="T1599">.</text:span><text:span text:style-name="T830">37 Merleau-Ponty M., </text:span><text:span text:style-name="T913">Fenomenologia percepcji</text:span><text:span text:style-name="T830">, przeł. M. Kowalska, J. Migasiński, Fundacja Aletheia, Warszawa 1945/2001, s. 227.</text:span><text:span text:style-name="T1599"> </text:span><text:a xlink:type="simple" xlink:href="#p4_37" text:style-name="Internet_20_link" text:visited-style-name="Visited_20_Internet_20_Link"><text:span text:style-name="T1599">Wróć do treści głównej.</text:span></text:a></text:p>
      <text:p text:style-name="P102"/>
      <text:p text:style-name="P402"><text:bookmark text:name="przypis4_38"/><text:span text:style-name="T1599">Przypis </text:span><text:span text:style-name="T852">4</text:span><text:span text:style-name="T1599">.</text:span><text:span text:style-name="T830">38 Przywołajmy w tym miejscu </text:span><text:span text:style-name="T1049">pojęciokształt</text:span><text:span text:style-name="T830"> Stanisława Dróżdża pt. </text:span><text:span text:style-name="T913">Między</text:span><text:span text:style-name="T830">. Wystawiony po raz pierwszy w roku 1977 w Galerii Foksal w Warszawie, pokrywa całe wnętrze literami, z których złożyć można wyraz „między”, choć nie trzeba. Słowo-rzecz. Zawsze już rzecz wobec innych rzeczy, rzecz z rzeczą połączona przyimkiem. Związanie </text:span><text:soft-page-break/><text:span text:style-name="T830">rzeczy z rzeczą, mnie z nimi, mnie z innymi, tak czy inaczej w zależności od tego, czy przed, czy za, czy nad, czy pod. Między mną a rzeczą wydarza się inna rzecz; między mną a tobą – inny. Żyjemy. Pomiędzy tym i tamtym. Zawsze </text:span><text:span text:style-name="T1049">czasem</text:span><text:span text:style-name="T830">, więc odległości między nami nie są nigdy „sumaryczne” (jak między przedmiotami bez historii) i nie dają się obliczyć bez reszty. Nadto nie dzielą się na części, ale dane są w całości od razu, w jednej chwili, która zastępując poprzednią, sama ustąpi innej po </text:span><text:span text:style-name="T1589">czasie (por. analizy J.P. Sartre’a, do których tu jeszcze wrócimy). </text:span><text:a xlink:type="simple" xlink:href="#p4_38" text:style-name="Internet_20_link" text:visited-style-name="Visited_20_Internet_20_Link"><text:span text:style-name="T1589">Wróć do treści głównej.</text:span></text:a></text:p>
      <text:p text:style-name="P227"/>
      <text:p text:style-name="P510"><text:bookmark text:name="przypis4_39"/><text:span text:style-name="T1599">Przypis </text:span><text:span text:style-name="T852">4</text:span><text:span text:style-name="T1599">.</text:span><text:span text:style-name="T830">39 Nietzsche F., </text:span><text:span text:style-name="T913">Niewczesne rozważania</text:span><text:span text:style-name="T830">, przeł. L. Staff, Wydawnictwo Zielona Sowa, Kraków 1873–1876/2003, s. 64–65.</text:span><text:span text:style-name="T1599"> </text:span><text:a xlink:type="simple" xlink:href="#p4_39" text:style-name="Internet_20_link" text:visited-style-name="Visited_20_Internet_20_Link"><text:span text:style-name="T1599">Wróć do treści głównej.</text:span></text:a></text:p>
      <text:p text:style-name="P102"/>
      <text:p text:style-name="P401"><text:bookmark text:name="przypis4_40"/><text:span text:style-name="T1599">Przypis </text:span><text:span text:style-name="T852">4</text:span><text:span text:style-name="T1599">.</text:span><text:span text:style-name="T830">40</text:span><text:span text:style-name="T1589"> Nietzsche F., </text:span><text:span text:style-name="T953">Niewczesne rozważania</text:span><text:span text:style-name="T1589">, przeł. L. Staff, Wydawnictwo Zielona Sowa, Kraków 1873–1876/2003, s. 64–65. </text:span><text:a xlink:type="simple" xlink:href="#p4_40" text:style-name="Internet_20_link" text:visited-style-name="Visited_20_Internet_20_Link"><text:span text:style-name="T1589">Wróć do treści głównej.</text:span></text:a></text:p>
      <text:p text:style-name="P102"/>
      <text:p text:style-name="P400"><text:bookmark text:name="przypis4_41"/><text:span text:style-name="T1599">Przypis </text:span><text:span text:style-name="T852">4</text:span><text:span text:style-name="T1599">.</text:span><text:span text:style-name="T830">41 Na marginesie tylko, i ku pamięci, zaznaczymy to, do czego trzeba będzie powrócić: wydarzenia, których byliśmy naocznymi świadkami, w relacji tych, którzy je spisują po czasie, inne są już z samej tej racji, że czas ich minął, i to, co było niepewne w chwili, gdy trwało, nabiera faktyczności, którą przyniosły wydarzenia, co po niej nastąpiły. „Historyk” – dajmy na to – „który nie jest zaangażowany w bitwę i widzi ją ze wszystkich stron, który zebrał mnóstwo świadectw i wie, jak się ona zakończyła, sądzi, że w końcu widzi ją w prawdzie. Ale daje nam tylko pewne jej przedstawienie; nie dociera do samej bitwy, ponieważ w chwili, gdy miała ona miejsce, jej wynik był niepewny, a kiedy bitwę opowiada historyk, wynik jest już znany (…). </text:span><text:span text:style-name="T1049">Prawdziwe Waterloo</text:span><text:span text:style-name="T830"> nie jest ani tym, co widzi Fabrycy [chcący ją obejrzeć tak, jak oglądamy krajobraz – M.O.], ani tym, co widzi cesarz, ani tym, co widzi historyk, bo w ogóle </text:span><text:span text:style-name="T1049">nie jest dającym się określić przedmiotem</text:span><text:span text:style-name="T830">, ale tym, </text:span><text:span text:style-name="T1049">co </text:span><text:span text:style-name="T985">wydarza się </text:span><text:span text:style-name="T1049">na obrzeżach wszystkich percepcji </text:span><text:span text:style-name="T830">i z czego one wszystkie wyrastają [podkr. – M.O.]” (Merleau-Ponty M., </text:span><text:span text:style-name="T913">Fenomenologia percepcji</text:span><text:span text:style-name="T830">, przeł. M. Kowalska, J. Migasiński, Fundacja Aletheia, Warszawa 1945/2001, s. 385).</text:span><text:span text:style-name="T1599"> </text:span><text:a xlink:type="simple" xlink:href="#p4_41" text:style-name="Internet_20_link" text:visited-style-name="Visited_20_Internet_20_Link"><text:span text:style-name="T1599">Wróć do treści głównej.</text:span></text:a></text:p>
      <text:p text:style-name="P82"/>
      <text:p text:style-name="P390"><text:bookmark text:name="przypis4_42"/><text:span text:style-name="T1599">Przypis </text:span><text:span text:style-name="T852">4</text:span><text:span text:style-name="T1599">.</text:span><text:span text:style-name="T830">42 </text:span><text:span text:style-name="T850">Opoczyńska M., </text:span><text:span text:style-name="T938">zanim</text:span><text:span text:style-name="T850">, niepublikowane, Kraków 2014</text:span><text:span text:style-name="T830">, s. 161.</text:span><text:span text:style-name="T1599"> </text:span><text:a xlink:type="simple" xlink:href="#p4_42" text:style-name="Internet_20_link" text:visited-style-name="Visited_20_Internet_20_Link"><text:span text:style-name="T1599">Wróć do treści głównej.</text:span></text:a></text:p>
      <text:p text:style-name="P102"/>
      <text:p text:style-name="P402"><text:bookmark text:name="przypis4_43"/><text:span text:style-name="T1599">Przypis </text:span><text:span text:style-name="T852">4</text:span><text:span text:style-name="T1599">.</text:span><text:span text:style-name="T830">43 „Percepcja” – pisał w uzasadnieniu swego stanowiska, jakoby percepcja dokonywała się zawsze </text:span><text:span text:style-name="T1589">w trybie „Się” (fr. </text:span><text:span text:style-name="T1523">On</text:span><text:span text:style-name="T1589">) – „nie tyle jest rzeczywistą historią, ile </text:span><text:soft-page-break/><text:span text:style-name="T1589">utwierdza i odtwarza w nas </text:span><text:span text:style-name="T830">«prehistorię» (…). Nie byłoby teraźniejszości, to znaczy tego, co zmysłowo doznawane, z jego gęstością i niewyczerpanym bogactwem, gdyby percepcja – mówiąc słowami Hegla – nie zachowała w swej aktualnej głębi przeszłości i gdyby jej ku sobie nie ściągała. Percepcja nie dokonuje aktualnej syntezy przedmiotu nie dlatego, że, jak sądzą empiryści, biernie go otrzymuje, lecz dlatego, że jedność przedmiotu jawi się poprzez czas, a czas wymyka się, w miarę jak się go chwyta. Wprawdzie dzięki czasowi mogę zazębiać z sobą doświadczenia, podejmując powtórnie te wcześniejsze w późniejszych, ale nigdzie moje dysponowanie samym sobą nie jest absolutne, bo szczelina przyszłości zawsze wypełnia się nową teraźniejszością” (Merleau-Ponty M., </text:span><text:span text:style-name="T913">Fenomenologia percepcji</text:span><text:span text:style-name="T830">, przeł. M. Kowalska, J. Migasiński, Fundacja Aletheia, Warszawa 1945/2001, s. 262).</text:span><text:span text:style-name="T1599"> </text:span><text:a xlink:type="simple" xlink:href="#p4_43" text:style-name="Internet_20_link" text:visited-style-name="Visited_20_Internet_20_Link"><text:span text:style-name="T1599">Wróć do treści głównej.</text:span></text:a></text:p>
      <text:p text:style-name="P82"/>
      <text:p text:style-name="P403"><text:bookmark text:name="przypis4_44"/><text:span text:style-name="T1599">Przypis </text:span><text:span text:style-name="T852">4</text:span><text:span text:style-name="T1599">.</text:span><text:span text:style-name="T830">44 </text:span><text:span text:style-name="T1589">Rilke R.M., </text:span><text:span text:style-name="T953">Elegie duinejskie</text:span><text:span text:style-name="T1589">, przeł. B. Antochewicz, Zakład Narodowy im. Ossolińskich, Wrocław 1912–1922/1973</text:span><text:span text:style-name="T830">, s. 47.</text:span><text:span text:style-name="T1599"> </text:span><text:a xlink:type="simple" xlink:href="#p4_44" text:style-name="Internet_20_link" text:visited-style-name="Visited_20_Internet_20_Link"><text:span text:style-name="T1599">Wróć do treści głównej.</text:span></text:a></text:p>
      <text:p text:style-name="P227"/>
      <text:p text:style-name="P504"><text:bookmark text:name="przypis4_45"/><text:span text:style-name="T1599">Przypis </text:span><text:span text:style-name="T852">4</text:span><text:span text:style-name="T1599">.</text:span><text:span text:style-name="T830">45 </text:span><text:span text:style-name="T850">Opoczyńska M., </text:span><text:span text:style-name="T938">zanim</text:span><text:span text:style-name="T850">, niepublikowane, Kraków 2014</text:span><text:span text:style-name="T830">, s. 147.</text:span><text:span text:style-name="T1599"> </text:span><text:a xlink:type="simple" xlink:href="#p4_45" text:style-name="Internet_20_link" text:visited-style-name="Visited_20_Internet_20_Link"><text:span text:style-name="T1599">Wróć do treści głównej.</text:span></text:a></text:p>
      <text:p text:style-name="P240"/>
      <text:p text:style-name="P511"><text:bookmark text:name="przypis4_46"/><text:span text:style-name="T1599">Przypis </text:span><text:span text:style-name="T852">4</text:span><text:span text:style-name="T1599">.</text:span><text:span text:style-name="T830">46 Merleau-Ponty M., </text:span><text:span text:style-name="T913">Fenomenologia percepcji. Fragmenty</text:span><text:span text:style-name="T830">, przeł. P. Stefańczyk, Wydawnictwo IFiS PAN, Warszawa 1945/1993, s. 91.</text:span><text:span text:style-name="T1599"> </text:span><text:a xlink:type="simple" xlink:href="#p4_46" text:style-name="Internet_20_link" text:visited-style-name="Visited_20_Internet_20_Link"><text:span text:style-name="T1599">Wróć do treści głównej.</text:span></text:a></text:p>
      <text:p text:style-name="P240"/>
      <text:p text:style-name="P504"><text:bookmark text:name="przypis4_47"/><text:span text:style-name="T1599">Przypis </text:span><text:span text:style-name="T852">4</text:span><text:span text:style-name="T1599">.</text:span><text:span text:style-name="T830">47 </text:span><text:span text:style-name="T850">Opoczyńska M., </text:span><text:span text:style-name="T938">zanim</text:span><text:span text:style-name="T850">, niepublikowane, Kraków 2014</text:span><text:span text:style-name="T830">, s. 45.</text:span><text:span text:style-name="T1599"> </text:span><text:a xlink:type="simple" xlink:href="#p4_47" text:style-name="Internet_20_link" text:visited-style-name="Visited_20_Internet_20_Link"><text:span text:style-name="T1599">Wróć do treści głównej.</text:span></text:a></text:p>
      <text:p text:style-name="P240"/>
      <text:p text:style-name="P511"><text:bookmark text:name="przypis4_48"/><text:span text:style-name="T1599">Przypis </text:span><text:span text:style-name="T852">4</text:span><text:span text:style-name="T1599">.</text:span><text:span text:style-name="T830">48 Bergson H., </text:span><text:span text:style-name="T913">Pamięć i życie</text:span><text:span text:style-name="T830">, przeł. A. Szczepańska, Pax, Warszawa 1957/1988, s. 67.</text:span><text:span text:style-name="T1599"> </text:span><text:a xlink:type="simple" xlink:href="#p4_48" text:style-name="Internet_20_link" text:visited-style-name="Visited_20_Internet_20_Link"><text:span text:style-name="T1599">Wróć do treści głównej.</text:span></text:a></text:p>
      <text:p text:style-name="P103"/>
      <text:p text:style-name="P400"><text:bookmark text:name="przypis4_49"/><text:span text:style-name="T1599">Przypis </text:span><text:span text:style-name="T852">4</text:span><text:span text:style-name="T1599">.</text:span><text:span text:style-name="T830">49 Zilustrujmy powyższą myśl fragmentem rozprawy Merleau-Ponty’ego. Mowa w nim o błękicie nieba, który w chwili, gdy go kontempluję, nie jest ani </text:span><text:span text:style-name="T1049">przede mną</text:span><text:span text:style-name="T830">, ani w </text:span><text:span text:style-name="T1049">moich myślach</text:span><text:span text:style-name="T830">, nie jest czystą ideą, jak i ja nie jestem wobec niego „czystą nicością bez żadnych ziemskich obciążeń”. „Brany dokładnie takim, jakim go widzę, jest momentem mojej indywidualnej historii, ponieważ wrażenie jest pewną rekonstrukcją, zakłada we mnie osady wcześniejszej konstytucji, a ja, jako podmiot doznający, cały jestem wypełniony naturalnymi władzami, którymi dziwię się jako pierwszy. Nie jestem zatem (…) «dziurą w bycie», lecz pewnym fałdem, który powstaje i który może zniknąć” (Merleau-</text:span><text:soft-page-break/><text:span text:style-name="T830">Ponty M., </text:span><text:span text:style-name="T913">Fenomenologia percepcji</text:span><text:span text:style-name="T830">, przeł. M. Kowalska, J. Migasiński, Fundacja Aletheia, Warszawa 1945/2001, s. 235).</text:span><text:span text:style-name="T1599"> </text:span><text:a xlink:type="simple" xlink:href="#p4_49" text:style-name="Internet_20_link" text:visited-style-name="Visited_20_Internet_20_Link"><text:span text:style-name="T1599">Wróć do treści głównej.</text:span></text:a></text:p>
      <text:p text:style-name="P227"/>
      <text:p text:style-name="P488"><text:bookmark text:name="przypis4_50"/><text:span text:style-name="T1599">Przypis </text:span><text:span text:style-name="T852">4</text:span><text:span text:style-name="T1599">.</text:span><text:span text:style-name="T830">50 Pessoa F., </text:span><text:span text:style-name="T913">Księga niepokoju napisana przez Bernarda Soaresa</text:span><text:span text:style-name="T830">, przeł. J.Z. Klawa, Czytelnik, Warszawa 1995/2004, s. 39.</text:span><text:span text:style-name="T1599"> </text:span><text:a xlink:type="simple" xlink:href="#p4_50" text:style-name="Internet_20_link" text:visited-style-name="Visited_20_Internet_20_Link"><text:span text:style-name="T1599">Wróć do treści głównej.</text:span></text:a></text:p>
      <text:p text:style-name="P227"/>
      <text:p text:style-name="P508"><text:bookmark text:name="przypis4_51"/><text:span text:style-name="T1599">Przypis </text:span><text:span text:style-name="T852">4</text:span><text:span text:style-name="T1599">.</text:span><text:span text:style-name="T830">51 Merleau-Ponty M., </text:span><text:span text:style-name="T913">Fenomenologia percepcji</text:span><text:span text:style-name="T830">, przeł. M. Kowalska, J. Migasiński, Fundacja Aletheia, Warszawa 1945/2001, s. 234.</text:span><text:span text:style-name="T1599"> </text:span><text:a xlink:type="simple" xlink:href="#p4_51" text:style-name="Internet_20_link" text:visited-style-name="Visited_20_Internet_20_Link"><text:span text:style-name="T1599">Wróć do treści głównej.</text:span></text:a></text:p>
      <text:p text:style-name="P103"/>
      <text:p text:style-name="P640"><text:bookmark text:name="przypis4_52"/><text:span text:style-name="T26">Przypis </text:span><text:span text:style-name="T58">4</text:span><text:span text:style-name="T26">.</text:span><text:span text:style-name="T19">52 Myśl zbieżną z naszą odnajdziemy w dziele Rudolfa Arnheima </text:span><text:span text:style-name="T117">Sztuka i percepcja wzrokowa</text:span><text:span text:style-name="T19">. Przypominając zmagania z formą Alberto Giacomettiego, mające początek w dniu, w którym artysta zapragnął kogoś sportretować, powiedział o nich, że były tragiczne, gdyż artysta zobaczył, że </text:span><text:span text:style-name="T178">tout m’échappait, la tête du modèle devant moi comme un nuage, vague et illimité </text:span><text:span text:style-name="T19">(wszystko mi umknęło, głowa modela przede mną upodobniła się do chmury, szarej, niekończącej się chmury). Starał się przedstawić tę nieuchwytność modela, zacierając zewnętrzne cechy rzeźbionych i malowanych postaci, ale równocześnie nadal uparcie szukał kształtów, o których sądził, że muszą obiektywnie istnieć w ludzkich głowach i ciałach. Próba znalezienia formy przedstawienia w modelu z góry skazana była na niepowodzenia, ponieważ </text:span><text:span text:style-name="T104">wszelką formę trzeba wypowiedzieć z tworzywa, w jakim obraz powstaje</text:span><text:span text:style-name="T19"> [podkr. – M.O.]” (Arnehim R., </text:span><text:span text:style-name="T117">Sztuka i percepcja wzrokowa. Psychologia tw</text:span><text:span text:style-name="T125">ó</text:span><text:span text:style-name="T117">rczego oka</text:span><text:span text:style-name="T19">, przeł. J. Mach, Officyna, Łodź 1974/2013, s. 152–153).</text:span><text:span text:style-name="T26"> </text:span><text:a xlink:type="simple" xlink:href="#p4_52" text:style-name="Internet_20_link" text:visited-style-name="Visited_20_Internet_20_Link"><text:span text:style-name="T26">Wróć do treści głównej.</text:span></text:a></text:p>
      <text:p text:style-name="P48"/>
      <text:p text:style-name="P653"><text:bookmark text:name="przypis4_53"/><text:span text:style-name="T26">Przypis </text:span><text:span text:style-name="T58">4</text:span><text:span text:style-name="T26">.</text:span><text:span text:style-name="T19">53 Borges J.L., </text:span><text:span text:style-name="T117">Nowa antologia osobista</text:span><text:span text:style-name="T19">, przeł. A. Sobol-Jurczykowski, E. Stachura, S. Zembrzuski, Wydawnictwo Literackie, Kraków 1996/2006, s. 26–27.</text:span><text:span text:style-name="T26"> </text:span><text:a xlink:type="simple" xlink:href="#p4_53" text:style-name="Internet_20_link" text:visited-style-name="Visited_20_Internet_20_Link"><text:span text:style-name="T26">Wróć do treści głównej.</text:span></text:a></text:p>
      <text:p text:style-name="P48"/>
      <text:p text:style-name="P649"><text:bookmark text:name="przypis4_54"/><text:span text:style-name="T26">Przypis </text:span><text:span text:style-name="T58">4</text:span><text:span text:style-name="T26">.</text:span><text:span text:style-name="T19">54 </text:span><text:span text:style-name="T1202">Opoczyńska M., </text:span><text:span text:style-name="T1426">zanim</text:span><text:span text:style-name="T1202">, niepublikowane, Kraków 2014</text:span><text:span text:style-name="T19">, s. 18.</text:span><text:span text:style-name="T26"> </text:span><text:a xlink:type="simple" xlink:href="#p4_54" text:style-name="Internet_20_link" text:visited-style-name="Visited_20_Internet_20_Link"><text:span text:style-name="T26">Wróć do treści głównej.</text:span></text:a></text:p>
      <text:p text:style-name="P240"/>
      <text:p text:style-name="P511"><text:bookmark text:name="przypis4_55"/><text:span text:style-name="T1599">Przypis </text:span><text:span text:style-name="T852">4</text:span><text:span text:style-name="T1599">.</text:span><text:span text:style-name="T830">55 Merleau-Ponty M., </text:span><text:span text:style-name="T913">Fenomenologia percepcji. Fragmenty</text:span><text:span text:style-name="T830">, przeł. P. Stefańczyk, Wydawnictwo IFiS PAN, Warszawa 1945/1993, s. 107–108.</text:span><text:span text:style-name="T1599"> </text:span><text:a xlink:type="simple" xlink:href="#p4_55" text:style-name="Internet_20_link" text:visited-style-name="Visited_20_Internet_20_Link"><text:span text:style-name="T1599">Wróć do treści głównej.</text:span></text:a></text:p>
      <text:p text:style-name="P240"/>
      <text:p text:style-name="P552"><text:bookmark text:name="przypis4_56"/><text:span text:style-name="T1599">Przypis </text:span><text:span text:style-name="T852">4</text:span><text:span text:style-name="T1599">.56 Zapiszę na marginesie, co rozwinę później: wydana przez wydawnictwo Noir </text:span><text:soft-page-break/><text:span text:style-name="T1599">sur Blanc książka </text:span><text:span text:style-name="T830">Nicolasa Bouviera </text:span><text:span text:style-name="T913">Oswajanie świata </text:span><text:span text:style-name="T830">(odwołaliśmy się do niej tu wcześniej), w wersji oryginalnej zatytułowana jest </text:span><text:span text:style-name="T1513">L’usage du monde</text:span><text:span text:style-name="T830">. Dziwiłam się tej niewierności, dopóki nie zrozumiałam, że oswoić znaczy też użyć, na dobre lub złe, co się dopiero okaże. Refleksja nad spojrzeniem i jego działaniem odsłania ten nieoczywisty związek.</text:span><text:span text:style-name="T1599"> </text:span><text:a xlink:type="simple" xlink:href="#p4_56" text:style-name="Internet_20_link" text:visited-style-name="Visited_20_Internet_20_Link"><text:span text:style-name="T1599">Wróć do treści głównej.</text:span></text:a></text:p>
      <text:p text:style-name="P227"/>
      <text:p text:style-name="P511"><text:bookmark text:name="przypis4_57"/><text:span text:style-name="T1599">Przypis </text:span><text:span text:style-name="T852">4</text:span><text:span text:style-name="T1599">.</text:span><text:span text:style-name="T830">57 Bergson H., </text:span><text:span text:style-name="T913">Pamięć i życie</text:span><text:span text:style-name="T830">, przeł. A. Szczepańska, Pax, Warszawa 1957/1988 s. 70–74.</text:span><text:span text:style-name="T1599"> </text:span><text:a xlink:type="simple" xlink:href="#p4_57" text:style-name="Internet_20_link" text:visited-style-name="Visited_20_Internet_20_Link"><text:span text:style-name="T1599">Wróć do treści głównej.</text:span></text:a></text:p>
      <text:p text:style-name="P240"/>
      <text:p text:style-name="P511"><text:bookmark text:name="przypis4_58"/><text:span text:style-name="T1599">Przypis </text:span><text:span text:style-name="T852">4</text:span><text:span text:style-name="T1599">.</text:span><text:span text:style-name="T830">58 Merleau-Ponty M., </text:span><text:span text:style-name="T913">Fenomenologia percepcji. Fragmenty</text:span><text:span text:style-name="T830">, przeł. P. Stefańczyk, Wydawnictwo IFiS PAN, Warszawa 1945/1993, s. 94.</text:span><text:span text:style-name="T1599"> </text:span><text:a xlink:type="simple" xlink:href="#p4_58" text:style-name="Internet_20_link" text:visited-style-name="Visited_20_Internet_20_Link"><text:span text:style-name="T1599">Wróć do treści głównej.</text:span></text:a></text:p>
      <text:p text:style-name="P240"/>
      <text:p text:style-name="P504"><text:bookmark text:name="przypis4_59"/><text:span text:style-name="T1599">Przypis </text:span><text:span text:style-name="T852">4</text:span><text:span text:style-name="T1599">.</text:span><text:span text:style-name="T830">59 </text:span><text:span text:style-name="T850">Opoczyńska M., </text:span><text:span text:style-name="T938">zanim</text:span><text:span text:style-name="T850">, niepublikowane, Kraków 2014</text:span><text:span text:style-name="T830">, s. 158.</text:span><text:span text:style-name="T1599"> </text:span><text:a xlink:type="simple" xlink:href="#p4_59" text:style-name="Internet_20_link" text:visited-style-name="Visited_20_Internet_20_Link"><text:span text:style-name="T1599">Wróć do treści głównej.</text:span></text:a></text:p>
      <text:p text:style-name="P240"/>
      <text:p text:style-name="P511"><text:bookmark text:name="przypis4_60"/><text:span text:style-name="T1599">Przypis </text:span><text:span text:style-name="T852">4</text:span><text:span text:style-name="T1599">.</text:span><text:span text:style-name="T830">60 Svevo I., </text:span><text:span text:style-name="T913">Starzec</text:span><text:span text:style-name="T830">, przeł. H. Kralowa, „Zeszyty Literackie” 1928/2005, nr 2, s. 17.</text:span><text:span text:style-name="T1599"> </text:span><text:a xlink:type="simple" xlink:href="#p4_60" text:style-name="Internet_20_link" text:visited-style-name="Visited_20_Internet_20_Link"><text:span text:style-name="T1599">Wróć do treści głównej.</text:span></text:a></text:p>
      <text:p text:style-name="P103"/>
      <text:p text:style-name="P403"><text:bookmark text:name="przypis4_61"/><text:span text:style-name="T1599">Przypis </text:span><text:span text:style-name="T852">4</text:span><text:span text:style-name="T1599">.</text:span><text:span text:style-name="T830">61 Merleau-Ponty M., </text:span><text:span text:style-name="T913">Fenomenologia percepcji. Fragmenty</text:span><text:span text:style-name="T830">, przeł. P. Stefańczyk, Wydawnictwo IFiS PAN, Warszawa 1945/1993, s. 110.</text:span><text:span text:style-name="T1599"> </text:span><text:a xlink:type="simple" xlink:href="#p4_61" text:style-name="Internet_20_link" text:visited-style-name="Visited_20_Internet_20_Link"><text:span text:style-name="T1599">Wróć do treści głównej.</text:span></text:a></text:p>
      <text:p text:style-name="P240"/>
      <text:p text:style-name="P510"><text:bookmark text:name="przypis4_62"/><text:span text:style-name="T1599">Przypis </text:span><text:span text:style-name="T852">4</text:span><text:span text:style-name="T1599">.</text:span><text:span text:style-name="T830">62 Nabokov V., </text:span><text:span text:style-name="T913">Pamięci, przem</text:span><text:span text:style-name="T960">ó</text:span><text:span text:style-name="T913">w. Autobiografia raz jeszcze</text:span><text:span text:style-name="T830">, przeł. A. Kołyszko, Muza, Warszawa 1947/2004, s. 298.</text:span><text:span text:style-name="T1599"> </text:span><text:a xlink:type="simple" xlink:href="#p4_62" text:style-name="Internet_20_link" text:visited-style-name="Visited_20_Internet_20_Link"><text:span text:style-name="T1599">Wróć do treści głównej.</text:span></text:a></text:p>
      <text:p text:style-name="P240"/>
      <text:p text:style-name="P508"><text:bookmark text:name="przypis4_63"/><text:span text:style-name="T1599">Przypis </text:span><text:span text:style-name="T852">4</text:span><text:span text:style-name="T1599">.</text:span><text:span text:style-name="T830">63 </text:span><text:span text:style-name="T1612">Proust M., </text:span><text:span text:style-name="T974">W poszukiwaniu straconego czasu</text:span><text:span text:style-name="T1612">, </text:span><text:span text:style-name="T974">Czas odnaleziony</text:span><text:span text:style-name="T1612">, przeł. J. Rogoziński, PIW, </text:span><text:span text:style-name="T830">Warszawa 1927/1992 s. 188–189.</text:span><text:span text:style-name="T1599"> </text:span><text:a xlink:type="simple" xlink:href="#p4_63" text:style-name="Internet_20_link" text:visited-style-name="Visited_20_Internet_20_Link"><text:span text:style-name="T1599">Wróć do treści głównej.</text:span></text:a></text:p>
      <text:p text:style-name="P103"/>
      <text:p text:style-name="P403"><text:bookmark text:name="przypis4_64"/><text:span text:style-name="T1599">Przypis </text:span><text:span text:style-name="T852">4</text:span><text:span text:style-name="T1599">.</text:span><text:span text:style-name="T830">64 Bachmann I., </text:span><text:span text:style-name="T913">Malina</text:span><text:span text:style-name="T830">, przeł. S. Blaut, Czytelnik, Warszawa 1971/1975, s. 7.</text:span><text:span text:style-name="T1599"> </text:span><text:a xlink:type="simple" xlink:href="#p4_64" text:style-name="Internet_20_link" text:visited-style-name="Visited_20_Internet_20_Link"><text:span text:style-name="T1599">Wróć do treści głównej.</text:span></text:a></text:p>
      <text:p text:style-name="P103"/>
      <text:p text:style-name="P403"><text:bookmark text:name="przypis4_65"/><text:span text:style-name="T1599">Przypis </text:span><text:span text:style-name="T852">4</text:span><text:span text:style-name="T1599">.</text:span><text:span text:style-name="T830">65 Merleau-Ponty M., </text:span><text:span text:style-name="T913">Fenomenologia percepcji. Fragmenty</text:span><text:span text:style-name="T830">, przeł. P. Stefańczyk, Wydawnictwo IFiS PAN, Warszawa 1945/1993, s. 93.</text:span><text:span text:style-name="T1599"> </text:span><text:a xlink:type="simple" xlink:href="#p4_65" text:style-name="Internet_20_link" text:visited-style-name="Visited_20_Internet_20_Link"><text:span text:style-name="T1599">Wróć do treści głównej.</text:span></text:a></text:p>
      <text:p text:style-name="P103"/>
      <text:p text:style-name="P403"><text:bookmark text:name="przypis4_66"/><text:span text:style-name="T1599">Przypis </text:span><text:span text:style-name="T852">4</text:span><text:span text:style-name="T1599">.</text:span><text:span text:style-name="T830">66 Namalowana przed wiekami dziewczyna w białym nakryciu na głowie wciąż jeszcze przelewa </text:span><text:span text:style-name="T1589">mleko z dzbana do naczynia z gliny. Cud dzbanu z mlekiem – </text:span><text:soft-page-break/><text:span text:style-name="T1589">sparafrazujmy Sándora </text:span><text:span text:style-name="T830">Máraiego – powtarza się od lat, za każdym razem, gdy patrzę inaczej, znajduję co innego i „nie tylko przedmioty są w tym dzbanie, lecz także pomysły, myśli, zawsze jest tam «jeszcze coś» na dnie. Jak długo tak będzie? Dopóki… – w tym «dopóki» jest pewnie cała pełnia naszego życia” (Márai S., </text:span><text:span text:style-name="T913">Dziennik</text:span><text:span text:style-name="T830">, przeł. T. Worowska, Czytelnik, Warszawa 2006, s. 259–260).</text:span><text:span text:style-name="T1599"> </text:span><text:a xlink:type="simple" xlink:href="#p4_66" text:style-name="Internet_20_link" text:visited-style-name="Visited_20_Internet_20_Link"><text:span text:style-name="T1599">Wróć do treści głównej.</text:span></text:a></text:p>
      <text:p text:style-name="P82"/>
      <text:p text:style-name="P390"><text:bookmark text:name="przypis4_67"/><text:span text:style-name="T1599">Przypis </text:span><text:span text:style-name="T852">4</text:span><text:span text:style-name="T1599">.</text:span><text:span text:style-name="T830">67 </text:span><text:span text:style-name="T850">Opoczyńska M., </text:span><text:span text:style-name="T938">zanim</text:span><text:span text:style-name="T850">, niepublikowane, Kraków 2014</text:span><text:span text:style-name="T830">, s. 133.</text:span><text:span text:style-name="T1599"> </text:span><text:a xlink:type="simple" xlink:href="#p4_67" text:style-name="Internet_20_link" text:visited-style-name="Visited_20_Internet_20_Link"><text:span text:style-name="T1599">Wróć do treści głównej.</text:span></text:a></text:p>
      <text:p text:style-name="P103"/>
      <text:p text:style-name="P404"><text:bookmark text:name="przypis4_68"/><text:span text:style-name="T1599">Przypis </text:span><text:span text:style-name="T852">4</text:span><text:span text:style-name="T1599">.</text:span><text:span text:style-name="T830">68 Przypomnijmy tu sugestywną kategorię proponowaną przez Wilhelma Diltheya: „Życie jest niedocieczone. Jawne jest to poecie, wieszczowi, religijnemu prorokowi, historiografowi; ich geniusz i bezcenna wartość wszystkiego, co im zawdzięczamy, polega na tym, iż wypowiadają oni tajemnicę tego świata. W końcu również i dogmaty teologa czy formuły metafizyka wypowiadają pojęciowymi i historycznymi symbolami ten sens życia. Ba, nawet obrazy transcendencji, które niczym ścienne pejzaże malujemy na ścianach rzeczywistości, nadając jej w ten sposób szerszy wymiar, są tylko symbolami, które oddają ten niezbadany sens życia. Wszyscy próbują go wyrazić, każdy na swój sposób. Ale Nieskończonego niepodobna wypowiedzieć” </text:span><text:span text:style-name="T1589">(Dilthey W., </text:span><text:span text:style-name="T953">Rozumienie i życie </text:span><text:span text:style-name="T1589">[w:] G. Sowinski, </text:span><text:span text:style-name="T944">Wokół</text:span><text:span text:style-name="T953"> rozumienia. Studia i szkice z hermeneutyki</text:span><text:span text:style-name="T1589">, przeł. G. Sowinski, Wydawnictwo Naukowe Papieskiej Akademii Teologicznej, Kraków 1993, s. 93–94). </text:span><text:a xlink:type="simple" xlink:href="#p4_68" text:style-name="Internet_20_link" text:visited-style-name="Visited_20_Internet_20_Link"><text:span text:style-name="T1589">Wróć do treści głównej.</text:span></text:a></text:p>
      <text:p text:style-name="P227"/>
      <text:p text:style-name="P550"><text:bookmark text:name="przypis4_69"/><text:span text:style-name="T1599">Przypis </text:span><text:span text:style-name="T852">4</text:span><text:span text:style-name="T1599">.69 Niedorzeczność pytania jest tylko pozorna. Musiał postawić je przed nami także Merleau-Ponty, </text:span><text:span text:style-name="T830">skoro próbując rozjaśnić fenomen spojrzenia (zanurzonego, jak w przykładzie, w tajemnicę błękitu nieba), zanotował: „Każda percepcja ma miejsce w atmosferze ogólności i ukazuje się nam jako anonimowa. Nie mogę powiedzieć, że to </text:span><text:span text:style-name="T913">ja </text:span><text:span text:style-name="T830">widzę błękit nieba, w tym sensie, w jakim mówię, że rozumiem daną książkę albo że decyduję się poświęcić życie matematyce. Moja percepcja, nawet widziana od wewnątrz, wyraża sytuację, która jest mi dana: widzę błękit, ponieważ jestem </text:span><text:span text:style-name="T913">wrażliwy </text:span><text:span text:style-name="T830">na kolory; natomiast moje akty osobowe tworzą jakąś sytuację; jestem matematykiem, ponieważ zdecydowałem się nim być. Tak, że jeśli chciałbym dokładnie wytłumaczyć doświadczenie percepcyjne, powinienem powiedzieć, że </text:span><text:span text:style-name="T913">się </text:span><text:span text:style-name="T1049">postrzega we mnie, a nie, że ja postrzegam</text:span><text:span text:style-name="T830">” (Merleau-Ponty M., </text:span><text:span text:style-name="T913">Fenomenologia percepcji</text:span><text:span text:style-name="T830">, przeł. M. Kowalska, J. Migasiński, Fundacja Aletheia, Warszawa 1945/2001, s. 236).</text:span><text:span text:style-name="T1599"> </text:span><text:a xlink:type="simple" xlink:href="#p4_69" text:style-name="Internet_20_link" text:visited-style-name="Visited_20_Internet_20_Link"><text:span text:style-name="T1599">Wróć do treści głównej.</text:span></text:a></text:p>
      <text:p text:style-name="P82"/>
      <text:p text:style-name="P400"><text:bookmark text:name="przypis4_70"/><text:soft-page-break/><text:span text:style-name="T1599">Przypis </text:span><text:span text:style-name="T852">4</text:span><text:span text:style-name="T1599">.</text:span><text:span text:style-name="T830">70 </text:span><text:span text:style-name="T1612">Proust M., </text:span><text:span text:style-name="T974">W poszukiwaniu straconego czasu</text:span><text:span text:style-name="T1612">, </text:span><text:span text:style-name="T974">Czas odnaleziony</text:span><text:span text:style-name="T1612">, przeł. J. Rogoziński, PIW, </text:span><text:span text:style-name="T830">Warszawa 1927/1992, s. 182.</text:span><text:span text:style-name="T1599"> </text:span><text:a xlink:type="simple" xlink:href="#p4_70" text:style-name="Internet_20_link" text:visited-style-name="Visited_20_Internet_20_Link"><text:span text:style-name="T1599">Wróć do treści głównej.</text:span></text:a></text:p>
      <text:p text:style-name="P227"/>
      <text:p text:style-name="P512"><text:bookmark text:name="przypis4_71"/><text:span text:style-name="T1599">Przypis </text:span><text:span text:style-name="T852">4</text:span><text:span text:style-name="T1599">.</text:span><text:span text:style-name="T830">71 Nabokov, 1947/2003, s. 273 – </text:span><text:span text:style-name="T1613">brak pełnej informacji bibliograficznej</text:span><text:span text:style-name="T830">.</text:span><text:span text:style-name="T1599"> </text:span><text:a xlink:type="simple" xlink:href="#p4_71" text:style-name="Internet_20_link" text:visited-style-name="Visited_20_Internet_20_Link"><text:span text:style-name="T1599">Wróć do </text:span></text:a><text:a xlink:type="simple" xlink:href="#p4_71" text:style-name="Internet_20_link" text:visited-style-name="Visited_20_Internet_20_Link"><text:span text:style-name="T1599">treści głównej.</text:span></text:a></text:p>
      <text:p text:style-name="P227"/>
      <text:p text:style-name="P513"><text:bookmark text:name="przypis4_72"/><text:span text:style-name="T1599">Przypis </text:span><text:span text:style-name="T852">4</text:span><text:span text:style-name="T1599">.</text:span><text:span text:style-name="T830">72 Por. Schacter D., </text:span><text:span text:style-name="T1537">Implicit Memory: History and Current Status</text:span><text:span text:style-name="T1536">, „Journal of Experimental Psychology”</text:span><text:span text:style-name="T830"> 1987, 13, s. 501–518.</text:span><text:span text:style-name="T1599"> </text:span><text:a xlink:type="simple" xlink:href="#p4_72" text:style-name="Internet_20_link" text:visited-style-name="Visited_20_Internet_20_Link"><text:span text:style-name="T1599">Wróć do treści głównej.</text:span></text:a></text:p>
      <text:p text:style-name="P82"/>
      <text:p text:style-name="P404"><text:bookmark text:name="przypis4_73"/><text:span text:style-name="T1599">Przypis </text:span><text:span text:style-name="T852">4</text:span><text:span text:style-name="T1599">.</text:span><text:span text:style-name="T830">73 Por. Resnik S., </text:span><text:span text:style-name="T1537">Glacial Times: A Journey trought the Worlds of Madness</text:span><text:span text:style-name="T1536">, Routlege, London</text:span><text:span text:style-name="T830"> 2005.</text:span><text:span text:style-name="T1599"> </text:span><text:a xlink:type="simple" xlink:href="#p4_73" text:style-name="Internet_20_link" text:visited-style-name="Visited_20_Internet_20_Link"><text:span text:style-name="T1599">Wróć do treści głównej.</text:span></text:a></text:p>
      <text:p text:style-name="P103"/>
      <text:p text:style-name="P404"><text:bookmark text:name="przypis4_74"/><text:span text:style-name="T1599">Przypis </text:span><text:span text:style-name="T852">4</text:span><text:span text:style-name="T1599">.</text:span><text:span text:style-name="T830">74 Za Julią Kristevą możemy powiedzieć, że pamięć deklaratywna zapisuje się w tym, co </text:span><text:span text:style-name="T1049">symbo</text:span><text:span text:style-name="T1095">l</text:span><text:span text:style-name="T1049">iczne</text:span><text:span text:style-name="T830">, natomiast pamięć niejawna, w tym, co </text:span><text:span text:style-name="T1049">semiotyczne</text:span><text:span text:style-name="T830">. „«To, co semiotyczne»” – przytoczmy słowa Kristevej za Lemmą, która je następnie skomentuje – „«opiera się z jednej strony na popędowym, afektywnym znaczeniu, zorganizowanym wedle pierwotnych procesów, których wymiar zmysłowy często ma niewerbalny charakter (dźwięk i melodia, rytm, kolor, zapach i tak dalej), zaś z drugiej – na znaczeniu lingwistycznym, przejawiającym się poprzez znaki lingwistyczne oraz organizację ich logiki i składni». Pole semiotyczne (natura/ciało/nieświadomość) zawsze zaznacza swą obecność – rozładowując się w obszarze symbolicznym (kultura/umysł/świadomość). Wymiar przedsymboliczny, w którym afekt napędza tworzenie znaków, zawsze pozostaje w naszym zasięgu i jest elementem procesu nadawania znaczeń” (</text:span><text:span text:style-name="T1611">Lemma A., </text:span><text:span text:style-name="T973">Pod skorą. Psychoanalityczne studium modyfikacji ciała</text:span><text:span text:style-name="T1611">, przeł. L. Kalita, Wydawnictwo </text:span><text:span text:style-name="T1589">Imago, Gdańsk 2010/2014</text:span><text:span text:style-name="T830">, s. 133).</text:span><text:span text:style-name="T1599"> </text:span><text:a xlink:type="simple" xlink:href="#p4_74" text:style-name="Internet_20_link" text:visited-style-name="Visited_20_Internet_20_Link"><text:span text:style-name="T1599">Wróć do treści głównej.</text:span></text:a></text:p>
      <text:p text:style-name="P82"/>
      <text:p text:style-name="P404"><text:bookmark text:name="przypis4_75"/><text:span text:style-name="T1599">Przypis </text:span><text:span text:style-name="T852">4</text:span><text:span text:style-name="T1599">.</text:span><text:span text:style-name="T830">75 </text:span><text:span text:style-name="T850">Opoczyńska M., </text:span><text:span text:style-name="T938">zanim</text:span><text:span text:style-name="T850">, niepublikowane, Kraków 2014</text:span><text:span text:style-name="T830">, s. 158. – Przed laty, zanim możliwe stały się badania, dziś prowadzone dzięki rozwojowi neuronauki, Zygmunt Freud wyobrażał sobie naszą pamięć za pomocą sugestywnego modelu „zdjętego” z cudownej tabliczki, która wtedy cieszyła się popularnością (Freud Z., </text:span><text:span text:style-name="T913">Notatka o „cudownej tabliczce” </text:span><text:span text:style-name="T830">[w:] </text:span><text:span text:style-name="T831">Freud Z.,</text:span><text:span text:style-name="T830"> </text:span><text:span text:style-name="T913">Psychologia nieświadomości</text:span><text:span text:style-name="T830">, przeł. R. Reszke, Wydawnictwo KR, Warszawa 1925/2007). Otóż składała się z dwóch warstw, zewnętrznej, na której za dotknięciem rylca zapisywały się widzialne znaki, i drugiej, leżącej głębiej, przechowującej ich ślady w postaci odcisków. Podczas gdy można było zmazywać w nieskończoność zawartość tego, co przechowywane było w warstwie pierwszej (choć widzialne, były </text:span><text:soft-page-break/><text:span text:style-name="T830">nietrwałe), ślady odciśnięte w drugiej pozostawały niezatarte i można je było próbować – przy odpowiednim ustawieniu światła – zgadywać (</text:span><text:span text:style-name="T1486">deuten</text:span><text:span text:style-name="T830">). Zdaniem Freuda, nasza pamięć funkcjonuje podobnie: co zapisane na </text:span><text:span text:style-name="T1589">poziomie świadomym (widzialnym), zostawia swój ślad w warstwach na pierwszy rzut oka </text:span><text:span text:style-name="T830">niewidzialnych. Jedne nakładają się na drugie, a to, co aktualnie świadome, zawiera w sobie ślady niezatartej przeszłości. – Na marginesie zauważmy: intuicja badacza chwyta w lot to, co badania naukowe mozolnie i metodycznie dowodzą.</text:span><text:span text:style-name="T1599"> </text:span><text:a xlink:type="simple" xlink:href="#p4_75" text:style-name="Internet_20_link" text:visited-style-name="Visited_20_Internet_20_Link"><text:span text:style-name="T1599">Wróć do treści głównej.</text:span></text:a></text:p>
      <text:p text:style-name="P82"/>
      <text:p text:style-name="P404"><text:bookmark text:name="przypis4_76"/><text:span text:style-name="T1599">Przypis </text:span><text:span text:style-name="T852">4</text:span><text:span text:style-name="T1599">.</text:span><text:span text:style-name="T830">76 Nawet śmierć nie uwalnia od bagażu spojrzenia, które nie tylko ciąży na życiu, ale może zaciążyć na wieczności. Egipcjanki chowane były w grobach z zapasem sproszkowanej zielonej Monicai i czerwonej Engeliny, by mogły w zaświatach malować powieki. Na Fidżi nie pozwolono grzebać zmarłych kobiet bez tatuażu. Wierzono, że chroni zarówno przed bogami, złaknionymi strawy, jak i przed pięściami duchów zmarłych kobiet. „Najwyraźniej nawet śmierć nie uwalnia nas od spojrzenia Innego” – komentuje przytoczone źródła Lemma (</text:span><text:span text:style-name="T1611">Lemma A., </text:span><text:span text:style-name="T973">Pod skorą. Psychoanalityczne studium modyfikacji ciała</text:span><text:span text:style-name="T1611">, przeł. L. Kalita, Wydawnictwo </text:span><text:span text:style-name="T1589">Imago, Gdańsk 2010/2014</text:span><text:span text:style-name="T830">, s. 29). My dodajmy od siebie jedno: wieczność mieści się w każdej chwili i nie jest dłuższa niż mgnienie oka.</text:span><text:span text:style-name="T1599"> </text:span><text:a xlink:type="simple" xlink:href="#p4_76" text:style-name="Internet_20_link" text:visited-style-name="Visited_20_Internet_20_Link"><text:span text:style-name="T1599">Wróć do treści głównej.</text:span></text:a></text:p>
      <text:p text:style-name="P82"/>
      <text:p text:style-name="P390"><text:bookmark text:name="przypis4_77"/><text:span text:style-name="T1599">Przypis </text:span><text:span text:style-name="T852">4</text:span><text:span text:style-name="T1599">.</text:span><text:span text:style-name="T830">77 </text:span><text:span text:style-name="T850">Opoczyńska M., </text:span><text:span text:style-name="T938">zanim</text:span><text:span text:style-name="T850">, niepublikowane, Kraków 2014</text:span><text:span text:style-name="T830">, s. 10.</text:span><text:span text:style-name="T1599"> </text:span><text:a xlink:type="simple" xlink:href="#p4_77" text:style-name="Internet_20_link" text:visited-style-name="Visited_20_Internet_20_Link"><text:span text:style-name="T1599">Wróć do treści głównej.</text:span></text:a></text:p>
      <text:p text:style-name="P240"/>
      <text:p text:style-name="P513"><text:bookmark text:name="przypis4_78"/><text:span text:style-name="T1599">Przypis </text:span><text:span text:style-name="T852">4</text:span><text:span text:style-name="T1599">.</text:span><text:span text:style-name="T830">78 </text:span><text:span text:style-name="T1611">Lemma A., </text:span><text:span text:style-name="T973">Pod skorą. Psychoanalityczne studium modyfikacji ciała</text:span><text:span text:style-name="T1611">, przeł. L. Kalita, Wydawnictwo </text:span><text:span text:style-name="T830">Imago, Gdańsk 2010/2014, s. 60.</text:span><text:span text:style-name="T1599"> </text:span><text:a xlink:type="simple" xlink:href="#p4_78" text:style-name="Internet_20_link" text:visited-style-name="Visited_20_Internet_20_Link"><text:span text:style-name="T1599">Wróć do treści głównej.</text:span></text:a></text:p>
      <text:p text:style-name="P240"/>
      <text:p text:style-name="P513"><text:bookmark text:name="przypis4_79"/><text:span text:style-name="T1599">Przypis </text:span><text:span text:style-name="T852">4</text:span><text:span text:style-name="T1599">.</text:span><text:span text:style-name="T830">79 Pomian K., </text:span><text:span text:style-name="T913">Porządek czasu</text:span><text:span text:style-name="T830">, przeł. T. Stróżyński, słowo/obraz terytoria, Gdańsk 1984/2014.</text:span><text:span text:style-name="T1599"> </text:span><text:a xlink:type="simple" xlink:href="#p4_79" text:style-name="Internet_20_link" text:visited-style-name="Visited_20_Internet_20_Link"><text:span text:style-name="T1599">Wróć do treści głównej.</text:span></text:a></text:p>
      <text:p text:style-name="P240"/>
      <text:p text:style-name="P513"><text:bookmark text:name="przypis4_80"/><text:span text:style-name="T1599">Przypis </text:span><text:span text:style-name="T852">4</text:span><text:span text:style-name="T1599">.</text:span><text:span text:style-name="T830">80 Jarzębski J., </text:span><text:span text:style-name="T913">Schulzowski paradygmat </text:span><text:span text:style-name="T830">[w:] J. Michalik, P. Bursztyka (red.), </text:span><text:span text:style-name="T913">Schulz. Między mitem a filozofią</text:span><text:span text:style-name="T830">, słowo/obraz terytoria, Gdańsk 2014, s. 10.</text:span><text:span text:style-name="T1599"> </text:span><text:a xlink:type="simple" xlink:href="#p4_80" text:style-name="Internet_20_link" text:visited-style-name="Visited_20_Internet_20_Link"><text:span text:style-name="T1599">Wróć do treści głównej.</text:span></text:a></text:p>
      <text:p text:style-name="P240"/>
      <text:p text:style-name="P504"><text:bookmark text:name="przypis4_81"/><text:span text:style-name="T1599">Przypis </text:span><text:span text:style-name="T852">4</text:span><text:span text:style-name="T1599">.</text:span><text:span text:style-name="T830">81 </text:span><text:span text:style-name="T850">Opoczyńska M., </text:span><text:span text:style-name="T938">zanim</text:span><text:span text:style-name="T850">, niepublikowane, Kraków 2014</text:span><text:span text:style-name="T830">, s. 158.</text:span><text:span text:style-name="T1599"> </text:span><text:a xlink:type="simple" xlink:href="#p4_81" text:style-name="Internet_20_link" text:visited-style-name="Visited_20_Internet_20_Link"><text:span text:style-name="T1599">Wróć do treści głównej.</text:span></text:a></text:p>
      <text:p text:style-name="P240"/>
      <text:p text:style-name="P488"><text:bookmark text:name="przypis4_82"/><text:soft-page-break/><text:span text:style-name="T1599">Przypis </text:span><text:span text:style-name="T852">4</text:span><text:span text:style-name="T1599">.</text:span><text:span text:style-name="T830">82 Pessoa F., </text:span><text:span text:style-name="T913">Księga niepokoju napisana przez Bernarda Soaresa</text:span><text:span text:style-name="T830">, przeł. J.Z. Klawa, Czytelnik, Warszawa 1995/2004, s. 80.</text:span><text:span text:style-name="T1599"> </text:span><text:a xlink:type="simple" xlink:href="#p4_82" text:style-name="Internet_20_link" text:visited-style-name="Visited_20_Internet_20_Link"><text:span text:style-name="T1599">Wróć do treści głównej.</text:span></text:a></text:p>
      <text:p text:style-name="P240"/>
      <text:p text:style-name="P513"><text:bookmark text:name="przypis4_83"/><text:span text:style-name="T1599">Przypis </text:span><text:span text:style-name="T852">4</text:span><text:span text:style-name="T1599">.</text:span><text:span text:style-name="T830">83 Kristeva J., </text:span><text:span text:style-name="T913">Czarne słońce. Depresja i melancholia</text:span><text:span text:style-name="T830">, przeł. M.P. Markowski, R. Ryziński, </text:span><text:span text:style-name="T1033">Universitas</text:span><text:span text:style-name="T830">, Kraków 1987/2007, s. 189.</text:span><text:span text:style-name="T1599"> </text:span><text:a xlink:type="simple" xlink:href="#p4_83" text:style-name="Internet_20_link" text:visited-style-name="Visited_20_Internet_20_Link"><text:span text:style-name="T1599">Wróć do treści głównej.</text:span></text:a></text:p>
      <text:p text:style-name="P103"/>
      <text:p text:style-name="P404"><text:bookmark text:name="przypis4_84"/><text:span text:style-name="T1599">Przypis </text:span><text:span text:style-name="T852">4</text:span><text:span text:style-name="T1599">.</text:span><text:span text:style-name="T830">84 Kristeva J., </text:span><text:span text:style-name="T913">Czarne słońce. Depresja i melancholia</text:span><text:span text:style-name="T830">, przeł. M.P. Markowski, R. Ryziński, </text:span><text:span text:style-name="T1033">Universitas</text:span><text:span text:style-name="T830">, Kraków 1987/2007</text:span><text:span text:style-name="T1589">, s. 189. </text:span><text:a xlink:type="simple" xlink:href="#p4_84" text:style-name="Internet_20_link" text:visited-style-name="Visited_20_Internet_20_Link"><text:span text:style-name="T1589">Wróć do treści głównej.</text:span></text:a></text:p>
      <text:p text:style-name="P103"/>
      <text:p text:style-name="P402"><text:bookmark text:name="przypis4_85"/><text:span text:style-name="T1599">Przypis </text:span><text:span text:style-name="T852">4</text:span><text:span text:style-name="T1599">.</text:span><text:span text:style-name="T830">85 Powrócimy jeszcze do niesprawiedliwości, którą tu mamy na myśli. Uprzedzając jednak ciąg dalszy, zaznaczmy jedno: sprawiedliwość wobec życia, które mi się wydaje, nie może równać się temu, że je trafnie odbieram. Tego nie mogę; nikt nie może. Chodzi natomiast o patrzenie </text:span><text:span text:style-name="T1087">usp</text:span><text:span text:style-name="T1095">r</text:span><text:span text:style-name="T1087">awied</text:span><text:span text:style-name="T1095">l</text:span><text:span text:style-name="T1087">iwione</text:span><text:span text:style-name="T1589">, czyli takie, które chce służyć życiu, bo wie, że nie jest w jego rękach. </text:span><text:a xlink:type="simple" xlink:href="#p4_85" text:style-name="Internet_20_link" text:visited-style-name="Visited_20_Internet_20_Link"><text:span text:style-name="T1589">Wróć do treści głównej.</text:span></text:a></text:p>
      <text:p text:style-name="P227"/>
      <text:p text:style-name="P553"><text:bookmark text:name="przypis4_86"/><text:span text:style-name="T1599">Przypis </text:span><text:span text:style-name="T852">4</text:span><text:span text:style-name="T1599">.86 Zaznaczmy na marginesie: dla Arystotelesa nie do pomyślenia było zrównanie w swych funkcjach </text:span><text:span text:style-name="T830">wzroku oraz dotyku i za oksymoron uznałby pewnie nasze wyrażenie: „dotyk spojrzenia”. O ile cenił wzrok, przekonany, że spośród wszystkich zmysłów w stopniu najwyższym umożliwia nam poznanie, dotyk traktował jako elementarną postać ludzkich doświadczeń, wciąż bliższą światu zwierząt niż ludzi. Inaczej jednak myślał już Kartezjusz i przyjmuje się, że począwszy od jego traktatu o świetle, o wzroku i dotyku zaczęto myśleć jako o narzędziach poznania, które „mogą powodować jedno”. Wyrażenia: „dotykać wzrokiem”, „czuć się dotkniętym przez spojrzenie”, „dotyk spojrzenia” zyskały swój niemetaforyczny sens (Rewers E., </text:span><text:span text:style-name="T913">Od doświadczenia po doświadczenie </text:span><text:span text:style-name="T830">[w:] R. Nycz, A. Zeidler-Janiszewska (red.), </text:span><text:span text:style-name="T913">Nowoczesność jako doświadczenie</text:span><text:span text:style-name="T830">, </text:span><text:span text:style-name="T1033">Universitas</text:span><text:span text:style-name="T830">, Kraków 2006, s. 62).</text:span><text:span text:style-name="T1599"> </text:span><text:a xlink:type="simple" xlink:href="#p4_86" text:style-name="Internet_20_link" text:visited-style-name="Visited_20_Internet_20_Link"><text:span text:style-name="T1599">Wróć do treści głównej.</text:span></text:a></text:p>
      <text:p text:style-name="P240"/>
      <text:p text:style-name="P504"><text:bookmark text:name="przypis4_87"/><text:span text:style-name="T1599">Przypis </text:span><text:span text:style-name="T852">4</text:span><text:span text:style-name="T1599">.</text:span><text:span text:style-name="T830">87 </text:span><text:span text:style-name="T850">Opoczyńska M., </text:span><text:span text:style-name="T938">zanim</text:span><text:span text:style-name="T850">, niepublikowane, Kraków 2014</text:span><text:span text:style-name="T830">, s. 154.</text:span><text:span text:style-name="T1599"> </text:span><text:a xlink:type="simple" xlink:href="#p4_87" text:style-name="Internet_20_link" text:visited-style-name="Visited_20_Internet_20_Link"><text:span text:style-name="T1599">Wróć do treści głównej.</text:span></text:a></text:p>
      <text:p text:style-name="P240"/>
      <text:p text:style-name="P508"><text:bookmark text:name="przypis4_88"/><text:span text:style-name="T1599">Przypis </text:span><text:span text:style-name="T852">4</text:span><text:span text:style-name="T1599">.</text:span><text:span text:style-name="T830">88 Merleau-Ponty M., </text:span><text:span text:style-name="T913">Fenomenologia percepcji</text:span><text:span text:style-name="T830">, przeł. M. Kowalska, J. Migasiński, Fundacja Aletheia, Warszawa 1945/2001, s. 380.</text:span><text:span text:style-name="T1599"> </text:span><text:a xlink:type="simple" xlink:href="#p4_88" text:style-name="Internet_20_link" text:visited-style-name="Visited_20_Internet_20_Link"><text:span text:style-name="T1599">Wróć do treści głównej.</text:span></text:a></text:p>
      <text:p text:style-name="P103"/>
      <text:p text:style-name="P390"><text:bookmark text:name="przypis4_89"/><text:span text:style-name="T1599">Przypis </text:span><text:span text:style-name="T852">4</text:span><text:span text:style-name="T1599">.</text:span><text:span text:style-name="T830">89 </text:span><text:span text:style-name="T850">Opoczyńska M., </text:span><text:span text:style-name="T938">zanim</text:span><text:span text:style-name="T850">, niepublikowane, Kraków 2014</text:span><text:span text:style-name="T830">, s. 140.</text:span><text:span text:style-name="T1599"> </text:span><text:a xlink:type="simple" xlink:href="#p4_89" text:style-name="Internet_20_link" text:visited-style-name="Visited_20_Internet_20_Link"><text:span text:style-name="T1599">Wróć do treści głównej.</text:span></text:a></text:p>
      <text:p text:style-name="P240"><text:soft-page-break/></text:p>
      <text:p text:style-name="P504"><text:bookmark text:name="przypis4_90"/><text:span text:style-name="T1599">Przypis </text:span><text:span text:style-name="T852">4</text:span><text:span text:style-name="T1599">.</text:span><text:span text:style-name="T830">90 </text:span><text:span text:style-name="T850">Opoczyńska M., </text:span><text:span text:style-name="T938">zanim</text:span><text:span text:style-name="T850">, niepublikowane, Kraków 2014</text:span><text:span text:style-name="T830">, s. 141.</text:span><text:span text:style-name="T1599"> </text:span><text:a xlink:type="simple" xlink:href="#p4_90" text:style-name="Internet_20_link" text:visited-style-name="Visited_20_Internet_20_Link"><text:span text:style-name="T1599">Wróć do treści głównej.</text:span></text:a></text:p>
      <text:p text:style-name="P240"/>
      <text:p text:style-name="P514"><text:bookmark text:name="przypis4_91"/><text:span text:style-name="T1599">Przypis </text:span><text:span text:style-name="T852">4</text:span><text:span text:style-name="T1599">.</text:span><text:span text:style-name="T830">91 Goethe [w:] Huxley A., </text:span><text:span text:style-name="T913">Drzwi percepcji. Piekło i niebo</text:span><text:span text:style-name="T830">, przeł. P. Kołyszko, Wydawnictwo Przedświt, Warszawa 1954/1991, s. 45.</text:span><text:span text:style-name="T1599"> </text:span><text:a xlink:type="simple" xlink:href="#p4_91" text:style-name="Internet_20_link" text:visited-style-name="Visited_20_Internet_20_Link"><text:span text:style-name="T1599">Wróć do treści głównej.</text:span></text:a></text:p>
      <text:p text:style-name="P240"/>
      <text:p text:style-name="P508"><text:bookmark text:name="przypis4_92"/><text:span text:style-name="T1599">Przypis </text:span><text:span text:style-name="T852">4</text:span><text:span text:style-name="T1599">.</text:span><text:span text:style-name="T830">92 Merleau-Ponty M., </text:span><text:span text:style-name="T913">Fenomenologia percepcji</text:span><text:span text:style-name="T830">, przeł. M. Kowalska, J. Migasiński, Fundacja Aletheia, Warszawa 1945/2001, s. 370.</text:span><text:span text:style-name="T1599"> </text:span><text:a xlink:type="simple" xlink:href="#p4_92" text:style-name="Internet_20_link" text:visited-style-name="Visited_20_Internet_20_Link"><text:span text:style-name="T1599">Wróć do treści głównej.</text:span></text:a></text:p>
      <text:p text:style-name="P240"/>
      <text:p text:style-name="P514"><text:bookmark text:name="przypis4_93"/><text:span text:style-name="T1599">Przypis </text:span><text:span text:style-name="T852">4</text:span><text:span text:style-name="T1599">.</text:span><text:span text:style-name="T830">93 Sartre J.P., </text:span><text:span text:style-name="T913">Byt i nicość. Zarys fenomenologii ontologicznej</text:span><text:span text:style-name="T830">, przeł. J. Kiełbasa, P. Mróz, R. Abramciów, R. Ryziński, P. Małochleb, Wydawnictwo Zielona Sowa, Kraków 1943/2007, s. 327–328.</text:span><text:span text:style-name="T1599"> </text:span><text:a xlink:type="simple" xlink:href="#p4_93" text:style-name="Internet_20_link" text:visited-style-name="Visited_20_Internet_20_Link"><text:span text:style-name="T1599">Wróć do treści głównej.</text:span></text:a></text:p>
      <text:p text:style-name="P240"/>
      <text:p text:style-name="P508"><text:bookmark text:name="przypis4_94"/><text:span text:style-name="T1599">Przypis </text:span><text:span text:style-name="T852">4</text:span><text:span text:style-name="T1599">.</text:span><text:span text:style-name="T830">94 Merleau-Ponty M., </text:span><text:span text:style-name="T913">Fenomenologia percepcji</text:span><text:span text:style-name="T830">, przeł. M. Kowalska, J. Migasiński, Fundacja Aletheia, Warszawa 1945/2001, s. 225.</text:span><text:span text:style-name="T1599"> </text:span><text:a xlink:type="simple" xlink:href="#p4_94" text:style-name="Internet_20_link" text:visited-style-name="Visited_20_Internet_20_Link"><text:span text:style-name="T1599">Wróć do treści głównej.</text:span></text:a></text:p>
      <text:p text:style-name="P240"/>
      <text:p text:style-name="P514"><text:bookmark text:name="przypis4_95"/><text:span text:style-name="T1599">Przypis </text:span><text:span text:style-name="T852">4</text:span><text:span text:style-name="T1599">.</text:span><text:span text:style-name="T830">95 Calvino I., </text:span><text:span text:style-name="T913">Niewidzialne miasta</text:span><text:span text:style-name="T830">, przeł. A. Kreisberg, </text:span><text:span text:style-name="T1033">Collegium Columbinum</text:span><text:span text:style-name="T830">, Kraków 1972/2005, s. 116.</text:span><text:span text:style-name="T1599"> </text:span><text:a xlink:type="simple" xlink:href="#p4_95" text:style-name="Internet_20_link" text:visited-style-name="Visited_20_Internet_20_Link"><text:span text:style-name="T1599">Wróć do treści głównej.</text:span></text:a></text:p>
      <text:p text:style-name="P103"/>
      <text:p text:style-name="P400"><text:bookmark text:name="przypis4_96"/><text:span text:style-name="T1599">Przypis </text:span><text:span text:style-name="T852">4</text:span><text:span text:style-name="T1599">.</text:span><text:span text:style-name="T830">96 Przypomnijmy go za Edmundem Husserlem: pogardliwość, z jaką traktuje to, co subiektywne i relatywne, nic przecież nie zmienia w jego położeniu, on też, z racji przynależności do świata, który go otacza, „współ-widzi” z nim, „współ-słyszy” (dodajmy od siebie: współ-żyje), a w rezultacie nie ma dostępu do świata innego, jak ten, który jest nieuchronnie jego „</text:span><text:span text:style-name="T1049">zmy</text:span><text:span text:style-name="T1087">śleniem</text:span><text:span text:style-name="T1589">” (Husserl E., </text:span><text:span text:style-name="T953">Kryzys europejskiego człowieczeństwa a filozofia</text:span><text:span text:style-name="T1589">, przeł. J. Sidorek, Biblioteka Aletheia, Warszawa 1935/1993, s. 81 i 106). </text:span><text:a xlink:type="simple" xlink:href="#p4_96" text:style-name="Internet_20_link" text:visited-style-name="Visited_20_Internet_20_Link"><text:span text:style-name="T1589">Wróć do treści głównej.</text:span></text:a></text:p>
      <text:p text:style-name="P227"/>
      <text:p text:style-name="P508"><text:bookmark text:name="przypis4_97"/><text:span text:style-name="T1599">Przypis </text:span><text:span text:style-name="T852">4</text:span><text:span text:style-name="T1599">.</text:span><text:span text:style-name="T830">97 Merleau-Ponty M., </text:span><text:span text:style-name="T913">Fenomenologia percepcji</text:span><text:span text:style-name="T830">, przeł. M. Kowalska, J. Migasiński, Fundacja Aletheia, Warszawa 1945/2001, s. 376–384.</text:span><text:span text:style-name="T1599"> </text:span><text:a xlink:type="simple" xlink:href="#p4_97" text:style-name="Internet_20_link" text:visited-style-name="Visited_20_Internet_20_Link"><text:span text:style-name="T1599">Wróć do treści głównej.</text:span></text:a></text:p>
      <text:p text:style-name="P103"/>
      <text:p text:style-name="P405"><text:bookmark text:name="przypis4_98"/><text:span text:style-name="T1599">Przypis </text:span><text:span text:style-name="T852">4</text:span><text:span text:style-name="T1599">.</text:span><text:span text:style-name="T830">98 Barańczak S., </text:span><text:span text:style-name="T913">Wiersze zebrane</text:span><text:span text:style-name="T830">, Wydawnictwo a5, Kraków 2014, s. 475.</text:span><text:span text:style-name="T1599"> </text:span><text:a xlink:type="simple" xlink:href="#p4_98" text:style-name="Internet_20_link" text:visited-style-name="Visited_20_Internet_20_Link"><text:span text:style-name="T1599">Wróć do treści głównej.</text:span></text:a></text:p>
      <text:p text:style-name="P103"/>
      <text:p text:style-name="P641"><text:bookmark text:name="przypis4_99"/><text:span text:style-name="T26">Przypis </text:span><text:span text:style-name="T58">4</text:span><text:span text:style-name="T26">.</text:span><text:span text:style-name="T19">99 Podobnie zresztą, jak wartość wszystkiego, co zostawia po sobie ślad </text:span><text:soft-page-break/><text:span text:style-name="T19">(myślenia i woli, mówienia i pisania, działania). Porównajmy: w wykładach z roku 1954 Hannah Arendt, włączając się w dyskusję dotyczącą uwarunkowań totalitaryzmu </text:span><text:span text:style-name="T62">2</text:span><text:span text:style-name="T71">0</text:span><text:span text:style-name="T19"> wieku, mówiła m.in.: „Składniki totalitaryzmu tworzą jego źródła, jeśli przez źródła nie rozumiemy «przyczyn». Same w sobie </text:span><text:span text:style-name="T25">składniki prawdopodobnie nigdy niczego nie powodują. Stają się źródłami wydarzeń, jeśli </text:span><text:span text:style-name="T19">ulegają krystalizacji w określonych ostatecznych formach. Wtedy i tylko wtedy możemy tropić ich dzieje wstecz. Wydarzenie rzuca światło na swą przeszłość, ale nie daje się z niej nigdy wydedukować” (Arendt H., </text:span><text:span text:style-name="T117">Korzenie totalitaryzmu</text:span><text:span text:style-name="T19">, przeł. M. Szawiel, D. Grinberg, Niezależna Oficyna Wydawnicza, Warszawa 1951/1993, s. 14). – Kiedy pamiętamy, że słowo „źródło” Arendt używa w znaczeniu, jakie mieli wcześniej na myśli Walter Benjamin i Martin Heidegger (pisałam o tym wcześniej), wówczas zrozumiemy, że droga od śladu (wydarzenia) do jego źródeł jest zawsze pod prąd i nieuchronnie konfrontuje nas z ciemnością. Tylko w oddaleniu od źródła ślad wydaje się jednoznaczny.</text:span><text:span text:style-name="T26"> </text:span><text:a xlink:type="simple" xlink:href="#p4_99" text:style-name="Internet_20_link" text:visited-style-name="Visited_20_Internet_20_Link"><text:span text:style-name="T26">Wróć do treści głównej.</text:span></text:a></text:p>
      <text:p text:style-name="P82"/>
      <text:p text:style-name="P371"><text:bookmark text:name="przypis4_100"/><text:span text:style-name="T1599">Przypis </text:span><text:span text:style-name="T852">4</text:span><text:span text:style-name="T1599">.</text:span><text:span text:style-name="T830">100 Poczynione w pytaniu ograniczenie jest ważne, gdyż nie każde przemaganie woli drugiego działa na jego szkodę. „W samej strukturze przemocy pojętej jako przemaganie cudzej woli” – mówił Jacek Filek w wykładzie wygłoszonym dla uczestników konferencji „Psychoterapia wobec przemocy” – „nie jest jeszcze rozstrzygnięte jej etyczne wartościowanie. Ocena twojego czynienia mi czegoś wbrew mojej woli zależna będzie każdorazowo dopiero, z jednej strony, od treści mojej woli, przeciw której występujesz, z drugiej zaś od tego, ze względu na co przeciw niej występujesz” (</text:span><text:span text:style-name="T1611">Filek J., </text:span><text:span text:style-name="T973">Dopytywanie się o przemoc </text:span><text:span text:style-name="T1611">[w:] </text:span><text:span text:style-name="T973">Życie, etyka, inni. Scherza i eseje filozoficzno-etyczne</text:span><text:span text:style-name="T1611">, </text:span><text:span text:style-name="T1033">homini</text:span><text:span text:style-name="T830">, Kraków 2010, s. 281).</text:span><text:span text:style-name="T1599"> </text:span><text:a xlink:type="simple" xlink:href="#p4_100" text:style-name="Internet_20_link" text:visited-style-name="Visited_20_Internet_20_Link"><text:span text:style-name="T1599">Wróć do treści głównej.</text:span></text:a></text:p>
      <text:p text:style-name="P227"/>
      <text:p text:style-name="P514"><text:bookmark text:name="przypis4_101"/><text:span text:style-name="T1599">Przypis </text:span><text:span text:style-name="T852">4</text:span><text:span text:style-name="T1599">.</text:span><text:span text:style-name="T830">101 </text:span><text:span text:style-name="T913">Słownik języka polskiego</text:span><text:span text:style-name="T830">, PWN, Warszawa 1991/1999, s. 941–942.</text:span><text:span text:style-name="T1599"> </text:span><text:a xlink:type="simple" xlink:href="#p4_101" text:style-name="Internet_20_link" text:visited-style-name="Visited_20_Internet_20_Link"><text:span text:style-name="T1599">Wróć do treści głównej.</text:span></text:a></text:p>
      <text:p text:style-name="P240"/>
      <text:p text:style-name="P488"><text:bookmark text:name="przypis4_102"/><text:span text:style-name="T1599">Przypis </text:span><text:span text:style-name="T852">4</text:span><text:span text:style-name="T1599">.</text:span><text:span text:style-name="T830">102 </text:span><text:span text:style-name="T1611">Filek J., </text:span><text:span text:style-name="T973">Dopytywanie się o przemoc </text:span><text:span text:style-name="T1611">[w:] </text:span><text:span text:style-name="T973">Życie, etyka, inni. Scherza i eseje filozoficzno-etyczne</text:span><text:span text:style-name="T1611">, </text:span><text:span text:style-name="T1033">homini</text:span><text:span text:style-name="T830">, Kraków 2010, s. 279.</text:span><text:span text:style-name="T1599"> </text:span><text:a xlink:type="simple" xlink:href="#p4_102" text:style-name="Internet_20_link" text:visited-style-name="Visited_20_Internet_20_Link"><text:span text:style-name="T1599">Wróć do treści głównej.</text:span></text:a></text:p>
      <text:p text:style-name="P240"/>
      <text:p text:style-name="P471"><text:bookmark text:name="przypis4_103"/><text:span text:style-name="T1599">Przypis </text:span><text:span text:style-name="T852">4</text:span><text:span text:style-name="T1599">.</text:span><text:span text:style-name="T830">103 Tavares G.M., </text:span><text:span text:style-name="T913">Jeruzalem</text:span><text:span text:style-name="T830">, przeł. M. Lipszyc, Świat Książki, Warszawa 2005/2010, s. 37–39.</text:span><text:span text:style-name="T1599"> </text:span><text:a xlink:type="simple" xlink:href="#p4_103" text:style-name="Internet_20_link" text:visited-style-name="Visited_20_Internet_20_Link"><text:span text:style-name="T1599">Wróć do treści głównej.</text:span></text:a></text:p>
      <text:p text:style-name="P240"/>
      <text:p text:style-name="P654"><text:bookmark text:name="przypis4_104"/><text:span text:style-name="T26">Przypis </text:span><text:span text:style-name="T58">4</text:span><text:span text:style-name="T26">.104 Warto podkreślić, że zjawisko przeniesienia (</text:span><text:span text:style-name="T146">Übertragung</text:span><text:span text:style-name="T50">),</text:span><text:span text:style-name="T25"> po raz pierwszy opisane przez Zygmunta </text:span><text:span text:style-name="T19">Freuda, oznacza nie tylko przenoszenie na aktualną sytuację </text:span><text:soft-page-break/><text:span text:style-name="T19">doświadczeń wcześniejszych, lecz także proces przekładu (</text:span><text:span text:style-name="T143">Übertragung</text:span><text:span text:style-name="T19">), w którego następstwie to, co aktualne, wydaje </text:span><text:span text:style-name="T25">się w dawnej formie podobne do tego, co już było (Jung C.G., </text:span><text:span text:style-name="T130">Podstawy psychologii analitycznej</text:span><text:span text:style-name="T25">. </text:span><text:span text:style-name="T130">Wykłady tavistockie</text:span><text:span text:style-name="T25">, przeł. R. Reszke, Wydawnictwo Wrota, Warszawa 1935/1995, s. 172–173). </text:span><text:a xlink:type="simple" xlink:href="#p4_104" text:style-name="Internet_20_link" text:visited-style-name="Visited_20_Internet_20_Link"><text:span text:style-name="T25">Wróć do treści głównej.</text:span></text:a></text:p>
      <text:p text:style-name="P227"/>
      <text:p text:style-name="P514"><text:bookmark text:name="przypis4_105"/><text:span text:style-name="T1599">Przypis </text:span><text:span text:style-name="T852">4</text:span><text:span text:style-name="T1599">.</text:span><text:span text:style-name="T830">105 Schulz B., </text:span><text:span text:style-name="T913">Sklepy cynamonowe</text:span><text:span text:style-name="T830">, Wydawnictwo Literackie, Kraków 1957/1984, s. 60.</text:span><text:span text:style-name="T1599"> </text:span><text:a xlink:type="simple" xlink:href="#p4_105" text:style-name="Internet_20_link" text:visited-style-name="Visited_20_Internet_20_Link"><text:span text:style-name="T1599">Wróć do treści głównej.</text:span></text:a></text:p>
      <text:p text:style-name="P240"/>
      <text:p text:style-name="P504"><text:bookmark text:name="przypis4_106"/><text:span text:style-name="T1599">Przypis </text:span><text:span text:style-name="T852">4</text:span><text:span text:style-name="T1599">.</text:span><text:span text:style-name="T830">106 </text:span><text:span text:style-name="T850">Opoczyńska M., </text:span><text:span text:style-name="T938">zanim</text:span><text:span text:style-name="T850">, niepublikowane, Kraków 2014</text:span><text:span text:style-name="T830">, s. 129.</text:span><text:span text:style-name="T1599"> </text:span><text:a xlink:type="simple" xlink:href="#p4_106" text:style-name="Internet_20_link" text:visited-style-name="Visited_20_Internet_20_Link"><text:span text:style-name="T1599">Wróć do </text:span></text:a><text:a xlink:type="simple" xlink:href="#p4_106" text:style-name="Internet_20_link" text:visited-style-name="Visited_20_Internet_20_Link"><text:span text:style-name="T1599">treści głównej.</text:span></text:a></text:p>
      <text:p text:style-name="P103"/>
      <text:p text:style-name="P404"><text:bookmark text:name="przypis4_107"/><text:span text:style-name="T1599">Przypis </text:span><text:span text:style-name="T852">4</text:span><text:span text:style-name="T1599">.</text:span><text:span text:style-name="T830">107 </text:span><text:span text:style-name="T1611">Lemma A., </text:span><text:span text:style-name="T973">Pod skorą. Psychoanalityczne studium modyfikacji ciała</text:span><text:span text:style-name="T1611">, przeł. L. Kalita, Wydawnictwo </text:span><text:span text:style-name="T1589">Imago, Gdańsk 2010/2014</text:span><text:span text:style-name="T830">, s. 82.</text:span><text:span text:style-name="T1599"> </text:span><text:a xlink:type="simple" xlink:href="#p4_107" text:style-name="Internet_20_link" text:visited-style-name="Visited_20_Internet_20_Link"><text:span text:style-name="T1599">Wróć do treści głównej.</text:span></text:a></text:p>
      <text:p text:style-name="P103"/>
      <text:p text:style-name="P405"><text:bookmark text:name="przypis4_108"/><text:span text:style-name="T1599">Przypis </text:span><text:span text:style-name="T852">4</text:span><text:span text:style-name="T1599">.</text:span><text:span text:style-name="T830">108 Winnicott D.W., </text:span><text:span text:style-name="T913">Zabawa a rzeczywistość</text:span><text:span text:style-name="T830">, przeł. A. Czownicka, Imago, Gdańsk 1967/2011, s. 155–160.</text:span><text:span text:style-name="T1599"> </text:span><text:a xlink:type="simple" xlink:href="#p4_108" text:style-name="Internet_20_link" text:visited-style-name="Visited_20_Internet_20_Link"><text:span text:style-name="T1599">Wróć do treści głównej.</text:span></text:a></text:p>
      <text:p text:style-name="P103"/>
      <text:p text:style-name="P404"><text:bookmark text:name="przypis4_109"/><text:span text:style-name="T1599">Przypis </text:span><text:span text:style-name="T852">4</text:span><text:span text:style-name="T1599">.</text:span><text:span text:style-name="T830">109 Por. fragment ze studium Lemma: „Nigdy nie wyrastamy z poszukiwania miłosnego, pożądającego spojrzenia matki/Innego. Mniej czy bardziej kompulsywnie wciąż go szukamy, czasami manipulując ciałem, by w ten sposób je uchwycić albo przynajmniej zbudować złudzenie, iż jest to możliwe. Jeśli się nam poszczęści, możemy odnaleźć (bądź odnajdywać) owo spojrzenie w szczególnych chwilach w bliskich związkach, ale tracimy je na nowo, bo tyle tylko jest możliwe; nigdy nie posiądziemy pożądania drugiej osoby, byłoby to możliwe tylko wówczas, gdybyśmy byli Innymi dla samych siebie. Możemy cieszyć się pożądaniem Innego, inspirować się nim, ale nigdy nie będziemy mieć go na własność. Momenty regresji mają ulotną naturę – są chwilowym schronieniem przed bolesną świadomością różnic i odrębności, ale jednak gwarantują </text:span><text:span text:style-name="T1589">przetrwanie Ja i Innego” (</text:span><text:span text:style-name="T1611">Lemma A., </text:span><text:span text:style-name="T973">Pod skorą. Psychoanalityczne studium modyfikacji ciała</text:span><text:span text:style-name="T1611">, przeł. L. Kalita, Wydawnictwo </text:span><text:span text:style-name="T1589">Imago, Gdańsk 2010/2014, s. 61). </text:span><text:a xlink:type="simple" xlink:href="#p4_109" text:style-name="Internet_20_link" text:visited-style-name="Visited_20_Internet_20_Link"><text:span text:style-name="T1589">Wróć do treści głównej.</text:span></text:a></text:p>
      <text:p text:style-name="P227"/>
      <text:p text:style-name="P504"><text:bookmark text:name="przypis4_110"/><text:span text:style-name="T1599">Przypis </text:span><text:span text:style-name="T852">4</text:span><text:span text:style-name="T1599">.</text:span><text:span text:style-name="T830">110 </text:span><text:span text:style-name="T850">Opoczyńska M., </text:span><text:span text:style-name="T938">zanim</text:span><text:span text:style-name="T850">, niepublikowane, Kraków 2014</text:span><text:span text:style-name="T830">, s. 163.</text:span><text:span text:style-name="T1599"> </text:span><text:a xlink:type="simple" xlink:href="#p4_110" text:style-name="Internet_20_link" text:visited-style-name="Visited_20_Internet_20_Link"><text:span text:style-name="T1599">Wróć do treści głównej.</text:span></text:a></text:p>
      <text:p text:style-name="P82"/>
      <text:p text:style-name="P404"><text:bookmark text:name="przypis4_111"/><text:span text:style-name="T1599">Przypis </text:span><text:span text:style-name="T852">4</text:span><text:span text:style-name="T1599">.</text:span><text:span text:style-name="T830">111 W cytowanym powyżej studium Lemma podkreśla, że owa asymetria, towarzysząc naszemu życiu od początku, nigdy nie znika i nie ma spojrzenia, które by ją </text:span><text:soft-page-break/><text:span text:style-name="T830">zniosło (</text:span><text:span text:style-name="T1611">Lemma A., </text:span><text:span text:style-name="T973">Pod skorą. Psychoanalityczne studium modyfikacji ciała</text:span><text:span text:style-name="T1611">, przeł. L. Kalita, Wydawnictwo </text:span><text:span text:style-name="T1589">Imago, Gdańsk 2010/2014</text:span><text:span text:style-name="T830">, s. 61). Dodajmy od siebie i na marginesie: symetria możliwa jest tylko na powierzchni rzeczy, </text:span><text:span text:style-name="T1049">spojrzenie próbujące wniknąć w ich historię załamuje się pod ciężarem własnej</text:span><text:span text:style-name="T830">. W rezultacie, choć patrzymy w jedno, widzimy nie to samo.</text:span><text:span text:style-name="T1599"> </text:span><text:a xlink:type="simple" xlink:href="#p4_111" text:style-name="Internet_20_link" text:visited-style-name="Visited_20_Internet_20_Link"><text:span text:style-name="T1599">Wróć do treści głównej.</text:span></text:a></text:p>
      <text:p text:style-name="P227"/>
      <text:p text:style-name="P514"><text:bookmark text:name="przypis4_112"/><text:span text:style-name="T1599">Przypis </text:span><text:span text:style-name="T852">4</text:span><text:span text:style-name="T1599">.</text:span><text:span text:style-name="T830">112 Winnicott D.W., </text:span><text:span text:style-name="T913">Zabawa a rzeczywistość</text:span><text:span text:style-name="T830">, przeł. A. Czownicka, Imago, Gdańsk 1967/2011, s. 160.</text:span><text:span text:style-name="T1599"> </text:span><text:a xlink:type="simple" xlink:href="#p4_112" text:style-name="Internet_20_link" text:visited-style-name="Visited_20_Internet_20_Link"><text:span text:style-name="T1599">Wróć do treści głównej.</text:span></text:a></text:p>
      <text:p text:style-name="P240"/>
      <text:p text:style-name="P514"><text:bookmark text:name="przypis4_113"/><text:span text:style-name="T1599">Przypis </text:span><text:span text:style-name="T852">4</text:span><text:span text:style-name="T1599">.</text:span><text:span text:style-name="T830">113 Lévinas E., </text:span><text:span text:style-name="T913">Całość i nieskończoność. Esej o zewnętrzności</text:span><text:span text:style-name="T830">, przeł. M. Kowalska, PWN, Warszawa 1961/2002, s. 356.</text:span><text:span text:style-name="T1599"> </text:span><text:a xlink:type="simple" xlink:href="#p4_113" text:style-name="Internet_20_link" text:visited-style-name="Visited_20_Internet_20_Link"><text:span text:style-name="T1599">Wróć do treści głównej.</text:span></text:a></text:p>
      <text:p text:style-name="P103"/>
      <text:p text:style-name="P395"><text:bookmark text:name="przypis4_114"/><text:span text:style-name="T1599">Przypis </text:span><text:span text:style-name="T852">4</text:span><text:span text:style-name="T1599">.</text:span><text:span text:style-name="T830">114 Otwarcie na temat swego </text:span><text:span text:style-name="T1049">historycznego dyletantyzmu</text:span><text:span text:style-name="T830"> pisał w wielu miejscach C.G. Jung. Przytoczmy jedną z jego wypowiedzi, w której nie tylko przyznaje się do własnej niewiedzy, ale też czyni z niej źródło swojej troski o dobro pacjenta. „Do wszczęcia badań historycznych skłoniły mnie bynajmniej nie kaprysy hobbysty, lecz ważne względy natury praktycznej. Nasza współczesna filozofia i medycyna szkolna nie dają lekarzowi, [psychologowi – M.O.] ani niezbędnego wykształcenia, ani środków umożliwiających skuteczne i rozumne zmierzenie się z często nader przykrymi wymaganiami praktyki psychoterapeutycznej. Dlatego zdani jesteśmy na to, by zasiąść w szkolnej ławie i bez wstydu wyznając swój </text:span><text:span text:style-name="T1049">dyletantyzm history</text:span><text:span text:style-name="T1095">c</text:span><text:span text:style-name="T1049">zny</text:span><text:span text:style-name="T830">, zasięgnąć rady u owych filozoficznych lekarzy z odległej przeszłości, dla których nauka o duszy i ciele jeszcze nie tworzyła odrębnych dziedzin wiedzy oddanych we władanie dwóm różnym fakultetom. Mimo że jesteśmy specjalistami </text:span><text:span text:style-name="T1513">par excellence</text:span><text:span text:style-name="T830">, to jednak dziedzina wiedzy, którą uprawiamy, zmusza nas do osobliwego uniwersalizmu i </text:span><text:span text:style-name="T1049">do całkowitego przezwyciężenia nadmiernej specjalizacji</text:span><text:span text:style-name="T830">, o ile postulat głoszący jedność ciała i duszy nie ma się stać czczym gadaniem (…). Wstrząsające odkrycie Freuda polegało przecież na stwierdzeniu, że nerwica nie jest zwykłym zbiorem symptomów, lecz że polega ona na nieprawidłowym funkcjonowaniu całości </text:span><text:span text:style-name="T913">psyche</text:span><text:span text:style-name="T830">. Oto więc już nie nerwica się liczy, lecz to, kto na nią zapadł.</text:span><text:span text:style-name="T1049"> Od człowieka musimy zaczynać – to jemu musimy uczynić zadość</text:span><text:span text:style-name="T830"> [podkr. – M.O.]” (Jung C.G., </text:span><text:span text:style-name="T913">Zasadnicze problemy psychoterapii</text:span><text:span text:style-name="T830">, przeł. R. Reszke, Wydawnictwo Wrota, Warszawa 1984/1994, s. 80).</text:span><text:span text:style-name="T1599"> </text:span><text:a xlink:type="simple" xlink:href="#p4_114" text:style-name="Internet_20_link" text:visited-style-name="Visited_20_Internet_20_Link"><text:span text:style-name="T1599">Wróć do treści głównej.</text:span></text:a></text:p>
      <text:p text:style-name="P240"/>
      <text:p text:style-name="P514"><text:bookmark text:name="przypis4_115"/><text:span text:style-name="T1599">Przypis </text:span><text:span text:style-name="T852">4</text:span><text:span text:style-name="T1599">.</text:span><text:span text:style-name="T830">115 Kott [w:] Kuczyńska A., </text:span><text:span text:style-name="T913">Oczy pamięci </text:span><text:span text:style-name="T830">[w:] T. Majewski, A. Zeidler-Janiszewska (red.), </text:span><text:span text:style-name="T913">Pamięć Shoah</text:span><text:span text:style-name="T830">, Officyna Wydawnictwo, Łódź 2009/2011, s. 687–688.</text:span><text:span text:style-name="T1599"> </text:span><text:soft-page-break/><text:a xlink:type="simple" xlink:href="#p4_115" text:style-name="Internet_20_link" text:visited-style-name="Visited_20_Internet_20_Link"><text:span text:style-name="T1599">Wróć do treści głównej.</text:span></text:a></text:p>
      <text:p text:style-name="P240"/>
      <text:p text:style-name="P514"><text:bookmark text:name="przypis4_116"/><text:span text:style-name="T1599">Przypis </text:span><text:span text:style-name="T852">4</text:span><text:span text:style-name="T1599">.</text:span><text:span text:style-name="T830">116 Filek J., </text:span><text:span text:style-name="T913">Etyka. Reinterpretacja</text:span><text:span text:style-name="T830">, </text:span><text:span text:style-name="T1033">homini</text:span><text:span text:style-name="T830">, Kraków 2014, s. 13–14.</text:span><text:span text:style-name="T1599"> </text:span><text:a xlink:type="simple" xlink:href="#p4_116" text:style-name="Internet_20_link" text:visited-style-name="Visited_20_Internet_20_Link"><text:span text:style-name="T1599">Wróć do treści głównej.</text:span></text:a></text:p>
      <text:p text:style-name="P240"/>
      <text:p text:style-name="P504"><text:bookmark text:name="przypis4_117"/><text:span text:style-name="T1599">Przypis </text:span><text:span text:style-name="T852">4</text:span><text:span text:style-name="T1599">.</text:span><text:span text:style-name="T830">117 </text:span><text:span text:style-name="T850">Opoczyńska M., </text:span><text:span text:style-name="T938">zanim</text:span><text:span text:style-name="T850">, niepublikowane, Kraków 2014</text:span><text:span text:style-name="T830">, s. 33.</text:span><text:span text:style-name="T1599"> </text:span><text:a xlink:type="simple" xlink:href="#p4_117" text:style-name="Internet_20_link" text:visited-style-name="Visited_20_Internet_20_Link"><text:span text:style-name="T1599">Wróć do treści głównej.</text:span></text:a></text:p>
      <text:p text:style-name="P240"/>
      <text:p text:style-name="P514"><text:bookmark text:name="przypis4_118"/><text:span text:style-name="T1599">Przypis </text:span><text:span text:style-name="T852">4</text:span><text:span text:style-name="T1599">.</text:span><text:span text:style-name="T830">118 Arendt H., </text:span><text:span text:style-name="T913">O przemocy. Nieposłuszeństwo obywatelskie</text:span><text:span text:style-name="T830">, przeł. A. Łagodzka, W. Madej, Wydawnictwo Aletheia, Warszawa 1969/1999, s. 12.</text:span><text:span text:style-name="T1599"> </text:span><text:a xlink:type="simple" xlink:href="#p4_118" text:style-name="Internet_20_link" text:visited-style-name="Visited_20_Internet_20_Link"><text:span text:style-name="T1599">Wróć do treści głównej.</text:span></text:a></text:p>
      <text:p text:style-name="P103"/>
      <text:p text:style-name="P405"><text:bookmark text:name="przypis4_119"/><text:span text:style-name="T1599">Przypis </text:span><text:span text:style-name="T852">4</text:span><text:span text:style-name="T1599">.</text:span><text:span text:style-name="T830">119 Arendt H., </text:span><text:span text:style-name="T913">O przemocy. Nieposłuszeństwo obywatelskie</text:span><text:span text:style-name="T830">, przeł. A. Łagodzka, W. Madej, Wydawnictwo Aletheia, Warszawa 1969/1999</text:span><text:span text:style-name="T1589">,</text:span><text:span text:style-name="T830"> s. 13.</text:span><text:span text:style-name="T1599"> </text:span><text:a xlink:type="simple" xlink:href="#p4_119" text:style-name="Internet_20_link" text:visited-style-name="Visited_20_Internet_20_Link"><text:span text:style-name="T1599">Wróć do treści głównej.</text:span></text:a></text:p>
      <text:p text:style-name="P103"/>
      <text:p text:style-name="P405"><text:bookmark text:name="przypis4_120"/><text:span text:style-name="T1599">Przypis </text:span><text:span text:style-name="T852">4</text:span><text:span text:style-name="T1599">.</text:span><text:span text:style-name="T830">120 Nie wolno, wydaje się pisarzowi i poecie, zżymającemu się już na samo słowo „człowiek”. „Ten, kto wymyślił «Człowieka», statuę grecką, Hermesa” – pisał Schulz do Marii Kasprowiczowej – „był geniuszem kłamstwa. Samo słowo «człowiek» jest genialną fikcją, przesłaniającą pięknym i pocieszającym kłamstwem te przepaści i światy, te kosmosy bez odpływu, jakimi są </text:span><text:span text:style-name="T1589">indywidua. Nie ma człowieka – są tylko nieskończenie odległe od siebie i suwerenne sposoby </text:span><text:span text:style-name="T830">bycia, niemieszczące się w żadnej jednolitej formule, niesprowadzalne do wspólnego mianownika. Od człowieka do człowieka skok jest większy niż od robaka do najwyższego kręgowca. Przechodząc od jednej twarzy do drugiej, musimy przestawić się i przebudować do gruntu, musimy zmienić wszystkie miary i założenia. Nic z tych kategorii, które przydatne były, gdy chodziło o jednego człowieka – nie pozostaje nam, gdy staniemy przed innym. Pani powiedziała o indywidualnościach: żywioły… Ja powiedziałbym: filozofowie, systemy, plany świata, </text:span><text:span text:style-name="T1049">recepty na świat… Tym są ludzie</text:span><text:span text:style-name="T830"> [podkr. – M.O.]” (Schulz B., </text:span><text:span text:style-name="T913">Księga </text:span><text:span text:style-name="T952">listów</text:span><text:span text:style-name="T830">, zebrał J. Ficowski, słowo/obraz terytoria, Gdańsk 2002/2008, s. 45).</text:span><text:span text:style-name="T1599"> </text:span><text:a xlink:type="simple" xlink:href="#p4_120" text:style-name="Internet_20_link" text:visited-style-name="Visited_20_Internet_20_Link"><text:span text:style-name="T1599">Wróć do treści głównej.</text:span></text:a></text:p>
      <text:p text:style-name="P82"/>
      <text:p text:style-name="P406"><text:bookmark text:name="przypis4_121"/><text:span text:style-name="T1599">Przypis </text:span><text:span text:style-name="T852">4</text:span><text:span text:style-name="T1599">.</text:span><text:span text:style-name="T830">121 Osobnych studiów wymaga namysł nad udziałem woli pacjenta w przemocy, której jest ofiarą. Zaznaczmy tu jedynie, podkreślając: zło wyrządzone pacjentowi przez terapeutę, uciekającego się do przemocy niekoniecznej (czyli takiej, która nie jest stosowana w obronie jego życia i tych, którym zagraża), nigdy nie jest wobec niego sprawiedliwe i nigdy nie czyni mu zadość, nawet jeśli odpowiada jego życzeniom (świadomym bądź nie; wszystko jedno). Życząc sobie śmierci, pacjent pragnie życia. </text:span><text:soft-page-break/><text:span text:style-name="T830">Przemoc jest obrazą tej całości.</text:span><text:span text:style-name="T1599"> </text:span><text:a xlink:type="simple" xlink:href="#p4_121" text:style-name="Internet_20_link" text:visited-style-name="Visited_20_Internet_20_Link"><text:span text:style-name="T1599">Wróć do treści głównej.</text:span></text:a></text:p>
      <text:p text:style-name="P82"/>
      <text:p text:style-name="P401"><text:bookmark text:name="przypis4_122"/><text:span text:style-name="T1599">Przypis </text:span><text:span text:style-name="T852">4</text:span><text:span text:style-name="T1599">.</text:span><text:span text:style-name="T830">122 Pisząc o powojennej myśli francuskiej, J.-M. Heimonet porównuje jej rozwój do „subtelnej czynności, jaką jest laminowanie: proces nie tyle de-realizacji, ile de-substancjalizacji rzeczywistości” (Heimonet [w:] Swoboda T., </text:span><text:span text:style-name="T913">Historie oka</text:span><text:span text:style-name="T830">. </text:span><text:span text:style-name="T913">Bataille, Leiris, Artaud, Blanchot</text:span><text:span text:style-name="T830">, słowo/obraz terytoria, Gdańsk 2010, s. 306). To, co widzi oko, wciąż bliskie swemu źródłu, w miarę jak płynie czas, pokrywa się nalotem słów. Rzecz, ongiś zobaczona po raz pierwszy, zostaje omówiona, a z czasem znika pod warstwami opisów, które ją starannie maskują, a później zastępują i nie trzeba już patrzeć, by widzieć; efektowny blask laminowanych powierzchni nie stawia oporu: świat przedstawiony na folderze nie kosztuje.</text:span><text:span text:style-name="T1599"> </text:span><text:a xlink:type="simple" xlink:href="#p4_122" text:style-name="Internet_20_link" text:visited-style-name="Visited_20_Internet_20_Link"><text:span text:style-name="T1599">Wróć do treści głównej.</text:span></text:a></text:p>
      <text:p text:style-name="P82"/>
      <text:p text:style-name="P405"><text:bookmark text:name="przypis4_123"/><text:span text:style-name="T1599">Przypis </text:span><text:span text:style-name="T852">4</text:span><text:span text:style-name="T1599">.</text:span><text:span text:style-name="T830">123 Zobaczyć w zmierzchu nie to, co się mówi, lecz to, co się dzieje, gdy dotknie nas zachód słońca, to przykładowo widzieć, jak zmierzch, idąc „od rzeczy do rzeczy”, zaraża je sobą i czego nie trąci, „wnet butwieje, czernieje, rozpada się w próchno”. „Ludzie”, wspomina Schulz, „uciekali przed zmierzchem w cichym popłochu i naraz dosięgał ich ten trąd, i wysypywał się ciemną wysypką na czole, i tracili twarze, które odpadały wielkimi, bezkształtnymi plamami, i szli dalej już bez rysów, bez oczu, gubiąc po drodze maskę po masce, tak że zmierzch roił się od tych </text:span><text:span text:style-name="T1589">larw porzuconych, sypiących się za ich ucieczką” (Schulz B., </text:span><text:span text:style-name="T953">Sklepy cynamonowe</text:span><text:span text:style-name="T1589">, Wydawnictwo Literackie, Kraków 1957/1984, s. 98–99). </text:span><text:a xlink:type="simple" xlink:href="#p4_123" text:style-name="Internet_20_link" text:visited-style-name="Visited_20_Internet_20_Link"><text:span text:style-name="T1589">Wróć do treści głównej.</text:span></text:a></text:p>
      <text:p text:style-name="P227"/>
      <text:p text:style-name="P554"><text:bookmark text:name="przypis4_124"/><text:span text:style-name="T1599">Przypis </text:span><text:span text:style-name="T852">4</text:span><text:span text:style-name="T1599">.124 „Wyłuskanie przedmiotu z łupiny” – pisał Walter Benjamin – „zburzenie aury, jest wyróżnikiem </text:span><text:span text:style-name="T830">percepcji, której «wyczulenie na jednorodność na świecie» urosło do tego stopnia, że za pomocą reprodukcji wydobywa ją nawet z rzeczy niepowtarzalnych” (Benjamin [w:] Poprzęcka M., </text:span><text:span text:style-name="T913">Inne obrazy. Oko, widzenie, sztuka. Od Albertiego do Duchampa</text:span><text:span text:style-name="T830">, słowo/obraz </text:span><text:span text:style-name="T1612">terytoria, Gdańsk 2008</text:span><text:span text:style-name="T830">, s. 11). Ów rodzaj percepcji, charakterystyczny dla kultury masowej, jest nie tylko przemianą spojrzenia, które nigdy wcześniej nie było nastawione tak, jak teraz; jest także przemianą rzeczy, które pod jej dotykiem się zmieniają. Parafrazując myśli Waltera Benjamina, możemy powiedzieć tak: oko „uzbrojone” w nowoczesność niszczy emanującą z rzeczy ich aurę, tak że </text:span><text:span text:style-name="T1049">jawią się</text:span><text:span text:style-name="T830"> nam jako jednakowe, choć s ą niepowtarzalne. Niepowtarzalność rzeczy – o tym Benjamin był przekonany – nie jest dziełem naszej subiektywności, jak jest nim ich jednorodność. Niepowtarzalność </text:span><text:span text:style-name="T1049">objawia się</text:span><text:span text:style-name="T830"> świadomości bezbronnej, która wnika w rzecz, poddaje się jej i nie pojmuje tego, w co patrzy </text:span><text:span text:style-name="T1614">(</text:span><text:span text:style-name="T830">Benjamin W., </text:span><text:span text:style-name="T913">O haszyszu</text:span><text:span text:style-name="T830">, przeł. E. Drzazgowska, </text:span><text:soft-page-break/><text:span text:style-name="T830">Wydawnictwo Aletheia, Warszawa 1972/2010).</text:span><text:span text:style-name="T1599"> </text:span><text:a xlink:type="simple" xlink:href="#p4_124" text:style-name="Internet_20_link" text:visited-style-name="Visited_20_Internet_20_Link"><text:span text:style-name="T1599">Wróć do treści głównej.</text:span></text:a></text:p>
      <text:p text:style-name="P82"/>
      <text:p text:style-name="P407"><text:bookmark text:name="przypis4_125"/><text:span text:style-name="T1599">Przypis </text:span><text:span text:style-name="T852">4</text:span><text:span text:style-name="T1599">.</text:span><text:span text:style-name="T830">125 Przypomnijmy za Marią Poprzęcką: opozycja widzenia, podkreślona parą słów, zakorzeniona jest w kulturze judeochrześcijańskiej od jej zarania. </text:span><text:span text:style-name="T1034">Oculis corpis</text:span><text:span text:style-name="T913"> </text:span><text:span text:style-name="T830">– według tradycji, to widzenie zmysłowe, „jak w zwierciadle”, </text:span><text:span text:style-name="T1034">oculis mentis</text:span><text:span text:style-name="T913"> </text:span><text:span text:style-name="T830">– to widzenie „twarzą w twarz”, „prawdziwe widzenie ślepych mędrców” (Poprzęcka M., </text:span><text:span text:style-name="T913">Inne obrazy. Oko, widzenie, sztuka. Od Albertiego do Duchampa</text:span><text:span text:style-name="T830">, słowo/obraz </text:span><text:span text:style-name="T1612">terytoria, Gdańsk 2008</text:span><text:span text:style-name="T830">, s. 5). Między te bieguny wpisywać więc można całą tę obfitość ludzkiego patrzenia, które w zależności od tego, jakim okiem widzi – „wyostrzonym” czy „przykrytym bielmem”, zmęczonym czy zasnutym mgłą, rześkim o poranku czy ciężkim po </text:span><text:span text:style-name="T1589">nieprzespanej nocy, rozpromienionym łzami szczęścia lub rozpaczy – widzi zawsze coś innego. </text:span><text:a xlink:type="simple" xlink:href="#p4_125" text:style-name="Internet_20_link" text:visited-style-name="Visited_20_Internet_20_Link"><text:span text:style-name="T1589">Wróć do treści głównej.</text:span></text:a></text:p>
      <text:p text:style-name="P227"/>
      <text:p text:style-name="P515"><text:bookmark text:name="przypis4_126"/><text:span text:style-name="T1599">Przypis </text:span><text:span text:style-name="T852">4</text:span><text:span text:style-name="T1599">.</text:span><text:span text:style-name="T830">126 Heidegger M., </text:span><text:span text:style-name="T913">Znaki drogi</text:span><text:span text:style-name="T830">, przeł. S. Blandzi, J. Filek, J. Mizera, J. Nowotniak, K. Pomian, M. Poręba, J. Sidorek, J. Tischner, K. Wolicki, Aletheia, Warszawa 1967/1995, s. 197.</text:span><text:span text:style-name="T1599"> </text:span><text:a xlink:type="simple" xlink:href="#p4_126" text:style-name="Internet_20_link" text:visited-style-name="Visited_20_Internet_20_Link"><text:span text:style-name="T1599">Wróć do treści głównej.</text:span></text:a></text:p>
      <text:p text:style-name="P240"/>
      <text:p text:style-name="P504"><text:bookmark text:name="przypis4_127"/><text:span text:style-name="T1599">Przypis </text:span><text:span text:style-name="T852">4</text:span><text:span text:style-name="T1599">.</text:span><text:span text:style-name="T830">127 </text:span><text:span text:style-name="T850">Opoczyńska M., </text:span><text:span text:style-name="T938">zanim</text:span><text:span text:style-name="T850">, niepublikowane, Kraków 2014</text:span><text:span text:style-name="T830">, s. 30.</text:span><text:span text:style-name="T1599"> </text:span><text:a xlink:type="simple" xlink:href="#p4_127" text:style-name="Internet_20_link" text:visited-style-name="Visited_20_Internet_20_Link"><text:span text:style-name="T1599">Wróć do treści </text:span></text:a><text:a xlink:type="simple" xlink:href="#p4_127" text:style-name="Internet_20_link" text:visited-style-name="Visited_20_Internet_20_Link"><text:span text:style-name="T1599">głównej.</text:span></text:a></text:p>
      <text:p text:style-name="P240"/>
      <text:p text:style-name="P516"><text:bookmark text:name="przypis4_128"/><text:span text:style-name="T1599">Przypis </text:span><text:span text:style-name="T852">4</text:span><text:span text:style-name="T1599">.</text:span><text:span text:style-name="T830">128 Marion J.-L., </text:span><text:span text:style-name="T944">Bóg</text:span><text:span text:style-name="T914"> </text:span><text:span text:style-name="T913">bez bycia</text:span><text:span text:style-name="T830">, przeł. M. Frankiewicz, Wydawnictwo Znak, Kraków 1982/1996, s. 30.</text:span><text:span text:style-name="T1599"> </text:span><text:a xlink:type="simple" xlink:href="#p4_128" text:style-name="Internet_20_link" text:visited-style-name="Visited_20_Internet_20_Link"><text:span text:style-name="T1599">Wróć do treści głównej.</text:span></text:a></text:p>
      <text:p text:style-name="P103"/>
      <text:p text:style-name="P408"><text:bookmark text:name="przypis4_129"/><text:span text:style-name="T1599">Przypis </text:span><text:span text:style-name="T852">4</text:span><text:span text:style-name="T1599">.</text:span><text:span text:style-name="T830">129</text:span><text:span text:style-name="T1589"> Marion J.-L., </text:span><text:span text:style-name="T944">Bóg</text:span><text:span text:style-name="T945"> </text:span><text:span text:style-name="T953">bez bycia</text:span><text:span text:style-name="T1589">, przeł. M. Frankiewicz, Wydawnictwo Znak, Kraków 1982/1996,</text:span><text:span text:style-name="T913"> </text:span><text:span text:style-name="T830">s. 31.</text:span><text:span text:style-name="T1599"> </text:span><text:a xlink:type="simple" xlink:href="#p4_129" text:style-name="Internet_20_link" text:visited-style-name="Visited_20_Internet_20_Link"><text:span text:style-name="T1599">Wróć do treści głównej.</text:span></text:a></text:p>
      <text:p text:style-name="P103"/>
      <text:p text:style-name="P407"><text:bookmark text:name="przypis4_130"/><text:span text:style-name="T1599">Przypis </text:span><text:span text:style-name="T852">4</text:span><text:span text:style-name="T1599">.</text:span><text:span text:style-name="T830">130 Czaja D., </text:span><text:span text:style-name="T913">Lekcje ciemności</text:span><text:span text:style-name="T830">, Wydawnictwo Czarne, Wołowiec 2009, s. 220–221.</text:span><text:span text:style-name="T1599"> </text:span><text:a xlink:type="simple" xlink:href="#p4_130" text:style-name="Internet_20_link" text:visited-style-name="Visited_20_Internet_20_Link"><text:span text:style-name="T1599">Wróć do treści głównej.</text:span></text:a></text:p>
      <text:p text:style-name="P103"/>
      <text:p text:style-name="P408"><text:bookmark text:name="przypis4_131"/><text:span text:style-name="T1599">Przypis </text:span><text:span text:style-name="T852">4</text:span><text:span text:style-name="T1599">.</text:span><text:span text:style-name="T830">131 Marion J.-L., </text:span><text:span text:style-name="T944">Bóg</text:span><text:span text:style-name="T914"> </text:span><text:span text:style-name="T913">bez bycia</text:span><text:span text:style-name="T830">, przeł. M. Frankiewicz, Wydawnictwo Znak, Kraków 1982/1996, s. 33.</text:span><text:span text:style-name="T1599"> </text:span><text:a xlink:type="simple" xlink:href="#p4_131" text:style-name="Internet_20_link" text:visited-style-name="Visited_20_Internet_20_Link"><text:span text:style-name="T1599">Wróć do treści głównej.</text:span></text:a></text:p>
      <text:p text:style-name="P240"/>
      <text:p text:style-name="P515"><text:bookmark text:name="przypis4_132"/><text:span text:style-name="T1599">Przypis </text:span><text:span text:style-name="T852">4</text:span><text:span text:style-name="T1599">.</text:span><text:span text:style-name="T830">132 Kierkegaard S., </text:span><text:span text:style-name="T913">Albo – albo</text:span><text:span text:style-name="T830">, t. 1, przeł. J. Iwaszkiewicz, PWN, Warszawa 1841–1842/1976, s. 34.</text:span><text:span text:style-name="T1599"> </text:span><text:a xlink:type="simple" xlink:href="#p4_132" text:style-name="Internet_20_link" text:visited-style-name="Visited_20_Internet_20_Link"><text:span text:style-name="T1599">Wróć do treści głównej.</text:span></text:a></text:p>
      <text:p text:style-name="P240"/>
      <text:p text:style-name="P515"><text:bookmark text:name="przypis4_133"/><text:soft-page-break/><text:span text:style-name="T1599">Przypis </text:span><text:span text:style-name="T852">4</text:span><text:span text:style-name="T1599">.</text:span><text:span text:style-name="T830">133 Barthes R., </text:span><text:span text:style-name="T913">Światło obrazu. Uwagi o fotografii</text:span><text:span text:style-name="T830">, przeł. J. Trznadel, Wydawnictwo KR, Kraków 1980/1996, s. 200–201.</text:span><text:span text:style-name="T1599"> </text:span><text:a xlink:type="simple" xlink:href="#p4_133" text:style-name="Internet_20_link" text:visited-style-name="Visited_20_Internet_20_Link"><text:span text:style-name="T1599">Wróć do treści głównej.</text:span></text:a></text:p>
      <text:p text:style-name="P103"/>
      <text:p text:style-name="P408"><text:bookmark text:name="przypis4_134"/><text:span text:style-name="T1599">Przypis </text:span><text:span text:style-name="T852">4</text:span><text:span text:style-name="T1599">.</text:span><text:span text:style-name="T830">134 Marion J.-L., </text:span><text:span text:style-name="T944">Bóg</text:span><text:span text:style-name="T914"> </text:span><text:span text:style-name="T913">bez bycia</text:span><text:span text:style-name="T830">, przeł. M. Frankiewicz, Wydawnictwo Znak, Kraków 1982/1996, s. 34.</text:span><text:span text:style-name="T1599"> </text:span><text:a xlink:type="simple" xlink:href="#p4_134" text:style-name="Internet_20_link" text:visited-style-name="Visited_20_Internet_20_Link"><text:span text:style-name="T1599">Wróć do treści głównej.</text:span></text:a></text:p>
      <text:p text:style-name="P103"/>
      <text:p text:style-name="P407"><text:bookmark text:name="przypis4_135"/><text:span text:style-name="T1599">Przypis </text:span><text:span text:style-name="T852">4</text:span><text:span text:style-name="T1599">.</text:span><text:span text:style-name="T830">135 Związki pomiędzy ideologicznym spojrzeniem w psychoterapii a myśleniem terapeuty i jego mową domagają się osobnych studiów. W tym miejscu zwróćmy jedynie uwagę na wspólną im i charakterystyczną niepodatność na modyfikujący wpływ doświadczenia. „Ustaliwszy raz na zawsze swą przesłankę” – pisała Arendt w studium na temat źródeł totalitaryzmów – spojrzenie ideologiczne, myślenie i mowa, przestają być „niepokojone przez doświadczenie”, a w konsekwencji „nie [mogą – M.O.] też czerpać nauk z rzeczywistości” (Arendt H., </text:span><text:span text:style-name="T913">Korzenie totalitaryzmu</text:span><text:span text:style-name="T830">, przeł. M. Szawiel, D. Grinberg, Niezależna Oficyna Wydawnicza, Warszawa 1951/1993, s. 507).</text:span><text:span text:style-name="T1599"> </text:span><text:a xlink:type="simple" xlink:href="#p4_135" text:style-name="Internet_20_link" text:visited-style-name="Visited_20_Internet_20_Link"><text:span text:style-name="T1599">Wróć do treści głównej.</text:span></text:a></text:p>
      <text:p text:style-name="P82"/>
      <text:p text:style-name="P403"><text:bookmark text:name="przypis4_136"/><text:span text:style-name="T1599">Przypis </text:span><text:span text:style-name="T852">4</text:span><text:span text:style-name="T1599">.</text:span><text:span text:style-name="T830">136 „Kontakty z ludźmi” – wspomina w </text:span><text:span text:style-name="T913">Dzienniku </text:span><text:span text:style-name="T830">Sándor Márai – „tak zwane «życie towarzyskie». W trakcie rozmowy zawsze ten sam fenomen – przy czym wszystko jedno, o czym właśnie mowa – kiedy nagle widzi się w spojrzeniu, wyrazie twarzy, gestach partnera: on już «wie», że trzeba umrzeć, podczas gdy inny, który siedzi naprzeciw niego i dyskutuje z nim, wprawdzie </text:span><text:span text:style-name="T1589">półuchem słyszał już coś o tym, ale jeszcze nie «wie»” (Márai S., </text:span><text:span text:style-name="T953">Dziennik</text:span><text:span text:style-name="T1589">, przeł. T. Worowska, Czytelnik, Warszawa 2006, s. 265). </text:span><text:a xlink:type="simple" xlink:href="#p4_136" text:style-name="Internet_20_link" text:visited-style-name="Visited_20_Internet_20_Link"><text:span text:style-name="T1589">Wróć do treści głównej.</text:span></text:a></text:p>
      <text:p text:style-name="P227"/>
      <text:p text:style-name="P508"><text:bookmark text:name="przypis4_137"/><text:span text:style-name="T1599">Przypis </text:span><text:span text:style-name="T852">4</text:span><text:span text:style-name="T1599">.</text:span><text:span text:style-name="T830">137 Calvino I., </text:span><text:span text:style-name="T913">Wykłady amerykańskie. Sześć przypomnień dla przyszłego tysiąclecia</text:span><text:span text:style-name="T830">, przeł. A. Wasilewska, czuły barbarzyńca </text:span><text:span text:style-name="T1536">press</text:span><text:span text:style-name="T830">, Warszawa 2002/2009, s. 111.</text:span><text:span text:style-name="T1599"> </text:span><text:a xlink:type="simple" xlink:href="#p4_137" text:style-name="Internet_20_link" text:visited-style-name="Visited_20_Internet_20_Link"><text:span text:style-name="T1599">Wróć do treści głównej.</text:span></text:a></text:p>
      <text:p text:style-name="P103"/>
      <text:p text:style-name="P406"><text:bookmark text:name="przypis4_138"/><text:span text:style-name="T1599">Przypis </text:span><text:span text:style-name="T852">4</text:span><text:span text:style-name="T1599">.</text:span><text:span text:style-name="T830">138 Poprzęcka, 2009 – </text:span><text:span text:style-name="T1615">brak pełnej informacji bibliograficznej</text:span><text:span text:style-name="T830">.</text:span><text:span text:style-name="T1599"> </text:span><text:a xlink:type="simple" xlink:href="#p4_138" text:style-name="Internet_20_link" text:visited-style-name="Visited_20_Internet_20_Link"><text:span text:style-name="T1599">Wróć do treści głównej.</text:span></text:a></text:p>
      <text:p text:style-name="P240"/>
      <text:p text:style-name="P515"><text:bookmark text:name="przypis4_139"/><text:span text:style-name="T1599">Przypis </text:span><text:span text:style-name="T852">4</text:span><text:span text:style-name="T1599">.</text:span><text:span text:style-name="T830">139 Benjamin W., </text:span><text:span text:style-name="T913">Berlińskie dzieciństwo na przełomie wiek</text:span><text:span text:style-name="T960">ó</text:span><text:span text:style-name="T913">w</text:span><text:span text:style-name="T830">, przeł. B. Baran, Wydawnictwo Aletheia, Warszawa 2000/2010a, s. 15.</text:span><text:span text:style-name="T1599"> </text:span><text:a xlink:type="simple" xlink:href="#p4_139" text:style-name="Internet_20_link" text:visited-style-name="Visited_20_Internet_20_Link"><text:span text:style-name="T1599">Wróć do treści głównej.</text:span></text:a></text:p>
      <text:p text:style-name="P240"/>
      <text:p text:style-name="P504"><text:bookmark text:name="przypis4_140"/><text:span text:style-name="T1599">Przypis </text:span><text:span text:style-name="T852">4</text:span><text:span text:style-name="T1599">.</text:span><text:span text:style-name="T830">140 </text:span><text:span text:style-name="T850">Opoczyńska M., </text:span><text:span text:style-name="T938">zanim</text:span><text:span text:style-name="T850">, niepublikowane, Kraków 2014</text:span><text:span text:style-name="T830">, s. 118.</text:span><text:span text:style-name="T1599"> </text:span><text:a xlink:type="simple" xlink:href="#p4_140" text:style-name="Internet_20_link" text:visited-style-name="Visited_20_Internet_20_Link"><text:span text:style-name="T1599">Wróć do treści głównej.</text:span></text:a></text:p>
      <text:p text:style-name="P103"><text:soft-page-break/></text:p>
      <text:p text:style-name="P407"><text:bookmark text:name="przypis4_141"/><text:span text:style-name="T1599">Przypis </text:span><text:span text:style-name="T852">4</text:span><text:span text:style-name="T1599">.</text:span><text:span text:style-name="T830">141 Zauważmy: kultury wszystkich poprzednich epok wspierały się na obrazach. Te jednak nie były ani zamiast świata, ani obok niego. Nie reprezentowały go, co najwyżej aluzyjnie wskazywały. Można rzec, że były jak okno, przez które można wyjrzeć, by zobaczyć dal, rozciągającą się za nim. Były więc obietnicami trwania rzeczy, które przeglądały się w obrazie, ale poza nim żyły (por. Gombrich E.H., </text:span><text:span text:style-name="T913">O sztuce</text:span><text:span text:style-name="T830">, przeł. M. Dolińska, I. Kossowska, D. Stefańska-Szewczuk, A. Kuczyńska, Rebis, Warszawa 1950/2009).</text:span><text:span text:style-name="T1599"> </text:span><text:a xlink:type="simple" xlink:href="#p4_141" text:style-name="Internet_20_link" text:visited-style-name="Visited_20_Internet_20_Link"><text:span text:style-name="T1599">Wróć do treści głównej.</text:span></text:a></text:p>
      <text:p text:style-name="P82"/>
      <text:p text:style-name="P407"><text:bookmark text:name="przypis4_142"/><text:span text:style-name="T1599">Przypis </text:span><text:span text:style-name="T852">4</text:span><text:span text:style-name="T1599">.</text:span><text:span text:style-name="T830">142 Niemałą rolę w narodzinach współczesności i jej roszczeń (także tych dotyczących psychoterapii) odegrała postmodernistyczna lektura krytyk Immanuela Kanta, a także filozofii Friedricha Nietzschego, koncentrująca się na wskazywanych przez nich ograniczeniach poznania, bez dostatecznego rozpoznania ich sensu. W interpretacji Karla Jaspersa, Nietzschego zwątpienie w prawdę było li tylko drogą, jaką trzeba przejść, jeśli chce się zbliżyć do tego, „co przejawia się w niezanikającym, stale na nowo drążącym zwątpieniu” (Jaspers K., </text:span><text:span text:style-name="T913">Nietzsche. Wprowadzenie do rozumienia jego filozofii</text:span><text:span text:style-name="T830">, przeł. D. Stroińska, Wydawnictwo KR, Warszawa 1981/1997, s. 168). Z kolei krytyki Kanta, co podkreśla Barbara Skarga, były zachętą do otwartego myślenia, które „myśli więcej”. „«Myśleć więcej», to znaczy nie stawiać barier, mieć śmiałość sięgania nawet do niemożliwego. To znaczy pytać, «dlaczego», wbrew starym postulatom Comte’a, który pozwalał pytać tylko «jak», słusznie twierdząc, że «dlaczego» jest metafizyczne. Cóż z tego, że nieraz to «dlaczego» pozostaje bez odpowiedzi. Z tej racji nie należy go jeszcze odrzucać ani uznawać za bezsensowne. Jak pisze Kołakowski: «Nie możemy zgłębić tajemnicy i obrócić jej w wiedzę, </text:span><text:span text:style-name="T1589">lecz ważne wiedzieć, że mamy z nią do czynienia»” (Skarga B., </text:span><text:span text:style-name="T953">Człowiek to nie jest piękne zwierzę</text:span><text:span text:style-name="T1589">, Znak, Kraków 2007, s. 17–18). – Dla mnie samej </text:span><text:span text:style-name="T830">owo „myśleć więcej”, które odczytuję z krytyk Kanta i z pism Nietzschego, oznacza „myśleć dalej”. Nie wiem, jak można by inaczej uratować rzecz przed zniknięciem za przedmiotem myśli.</text:span><text:span text:style-name="T1599"> </text:span><text:a xlink:type="simple" xlink:href="#p4_142" text:style-name="Internet_20_link" text:visited-style-name="Visited_20_Internet_20_Link"><text:span text:style-name="T1599">Wróć do treści głównej.</text:span></text:a></text:p>
      <text:p text:style-name="P82"/>
      <text:p text:style-name="P407"><text:bookmark text:name="przypis4_143"/><text:span text:style-name="T1599">Przypis </text:span><text:span text:style-name="T852">4</text:span><text:span text:style-name="T1599">.</text:span><text:span text:style-name="T830">143 Heidegger M., </text:span><text:span text:style-name="T913">Technika i zwrot</text:span><text:span text:style-name="T830">, przeł. J. Mizera, Wydawnictwo Baran i Suszczyński, Kraków 1962/2002.</text:span><text:span text:style-name="T1599"> </text:span><text:a xlink:type="simple" xlink:href="#p4_143" text:style-name="Internet_20_link" text:visited-style-name="Visited_20_Internet_20_Link"><text:span text:style-name="T1599">Wróć do treści głównej.</text:span></text:a></text:p>
      <text:p text:style-name="P103"/>
      <text:p text:style-name="P409"><text:bookmark text:name="przypis4_144"/><text:span text:style-name="T1599">Przypis </text:span><text:span text:style-name="T852">4</text:span><text:span text:style-name="T1599">.</text:span><text:span text:style-name="T830">144 Ze studiów Arendt nad rządami totalitarnymi wynika, że szczególnie podatni na przemoc ze strony idoli są nie przekonani ideolodzy (np. naziści, komuniści), lecz ludzie, dla których „nie istnieje już rozróżnienie między faktem a zmyśleniem (tzn. </text:span><text:soft-page-break/><text:span text:style-name="T830">rzeczywistość doświadczenia) i rozróżnienie między prawdą a fałszem (tzn. normy myślenia)” (Arendt H., </text:span><text:span text:style-name="T913">Korzenie totalitaryzmu</text:span><text:span text:style-name="T830">, przeł. M. Szawiel, D. Grinberg, Niezależna Oficyna Wydawnicza, Warszawa 1951/1993, s. 510).</text:span><text:span text:style-name="T1599"> </text:span><text:a xlink:type="simple" xlink:href="#p4_144" text:style-name="Internet_20_link" text:visited-style-name="Visited_20_Internet_20_Link"><text:span text:style-name="T1599">Wróć do treści głównej.</text:span></text:a></text:p>
      <text:p text:style-name="P82"/>
      <text:p text:style-name="P409"><text:bookmark text:name="przypis4_145"/><text:span text:style-name="T1599">Przypis </text:span><text:span text:style-name="T852">4</text:span><text:span text:style-name="T1599">.</text:span><text:span text:style-name="T830">145 Todorov T., </text:span><text:span text:style-name="T946">Ogród</text:span><text:span text:style-name="T913"> niedoskonały. Myśl humanistyczna we Francji</text:span><text:span text:style-name="T830">, przeł. H. Abramowicz, J.M. Kłoczowski, Czytelnik, Warszawa 1998/2003, s. 273.</text:span><text:span text:style-name="T1599"> </text:span><text:a xlink:type="simple" xlink:href="#p4_145" text:style-name="Internet_20_link" text:visited-style-name="Visited_20_Internet_20_Link"><text:span text:style-name="T1599">Wróć do treści głównej.</text:span></text:a></text:p>
      <text:p text:style-name="P103"/>
      <text:p text:style-name="P406"><text:bookmark text:name="przypis4_146"/><text:span text:style-name="T1599">Przypis </text:span><text:span text:style-name="T852">4</text:span><text:span text:style-name="T1599">.</text:span><text:span text:style-name="T830">146 Sformułowaniu Mariona odpowiada struktura „po to, by”, o której wcześniej za Heideggerem pisaliśmy, że tkwi u podstaw współczesnej techniki, więc niewykluczone, że techniki psychoterapii </text:span><text:span text:style-name="T1589">też. </text:span><text:a xlink:type="simple" xlink:href="#p4_146" text:style-name="Internet_20_link" text:visited-style-name="Visited_20_Internet_20_Link"><text:span text:style-name="T1589">Wróć do treści głównej.</text:span></text:a></text:p>
      <text:p text:style-name="P227"/>
      <text:p text:style-name="P517"><text:bookmark text:name="przypis4_147"/><text:span text:style-name="T1599">Przypis </text:span><text:span text:style-name="T852">4</text:span><text:span text:style-name="T1599">.</text:span><text:span text:style-name="T830">147 Todorov T., </text:span><text:span text:style-name="T946">Ogród</text:span><text:span text:style-name="T913"> niedoskonały. Myśl humanistyczna we Francji</text:span><text:span text:style-name="T830">, przeł. H. Abramowicz, J.M. Kłoczowski, Czytelnik, Warszawa 1998/2003, s. 281.</text:span><text:span text:style-name="T1599"> </text:span><text:a xlink:type="simple" xlink:href="#p4_147" text:style-name="Internet_20_link" text:visited-style-name="Visited_20_Internet_20_Link"><text:span text:style-name="T1599">Wróć do treści głównej.</text:span></text:a></text:p>
      <text:p text:style-name="P82"/>
      <text:p text:style-name="P390"><text:bookmark text:name="przypis4_148"/><text:span text:style-name="T1599">Przypis </text:span><text:span text:style-name="T852">4</text:span><text:span text:style-name="T1599">.</text:span><text:span text:style-name="T830">148 </text:span><text:span text:style-name="T850">Opoczyńska M., </text:span><text:span text:style-name="T938">zanim</text:span><text:span text:style-name="T850">, niepublikowane, Kraków 2014</text:span><text:span text:style-name="T830">, s. 21.</text:span><text:span text:style-name="T1599"> </text:span><text:a xlink:type="simple" xlink:href="#p4_148" text:style-name="Internet_20_link" text:visited-style-name="Visited_20_Internet_20_Link"><text:span text:style-name="T1599">Wróć do treści głównej.</text:span></text:a></text:p>
      <text:p text:style-name="P240"/>
      <text:p text:style-name="P517"><text:bookmark text:name="przypis4_149"/><text:span text:style-name="T1599">Przypis </text:span><text:span text:style-name="T852">4</text:span><text:span text:style-name="T1599">.</text:span><text:span text:style-name="T830">149 Arendt H., </text:span><text:span text:style-name="T913">O przemocy. Nieposłuszeństwo obywatelskie</text:span><text:span text:style-name="T830">, przeł. A. Łagodzka, W. Madej, Wydawnictwo Aletheia, Warszawa 1969/1999, s. 8.</text:span><text:span text:style-name="T1599"> </text:span><text:a xlink:type="simple" xlink:href="#p4_149" text:style-name="Internet_20_link" text:visited-style-name="Visited_20_Internet_20_Link"><text:span text:style-name="T1599">Wróć do treści głównej.</text:span></text:a></text:p>
      <text:p text:style-name="P240"/>
      <text:p text:style-name="P517"><text:bookmark text:name="przypis4_150"/><text:span text:style-name="T1599">Przypis </text:span><text:span text:style-name="T852">4</text:span><text:span text:style-name="T1599">.</text:span><text:span text:style-name="T830">150 Beckett S., </text:span><text:span text:style-name="T913">Dramaty</text:span><text:span text:style-name="T830">, przeł. A. Libera, Porozumienie Wydawców, Warszawa 1952/2002, s. 69–70.</text:span><text:span text:style-name="T1599"> </text:span><text:a xlink:type="simple" xlink:href="#p4_150" text:style-name="Internet_20_link" text:visited-style-name="Visited_20_Internet_20_Link"><text:span text:style-name="T1599">Wróć do treści głównej.</text:span></text:a></text:p>
      <text:p text:style-name="P240"/>
      <text:p text:style-name="P504"><text:bookmark text:name="przypis4_151"/><text:span text:style-name="T1599">Przypis </text:span><text:span text:style-name="T852">4</text:span><text:span text:style-name="T1599">.</text:span><text:span text:style-name="T830">151 </text:span><text:span text:style-name="T850">Opoczyńska M., </text:span><text:span text:style-name="T938">zanim</text:span><text:span text:style-name="T850">, niepublikowane, Kraków 2014</text:span><text:span text:style-name="T830">, s. 171.</text:span><text:span text:style-name="T1599"> </text:span><text:a xlink:type="simple" xlink:href="#p4_151" text:style-name="Internet_20_link" text:visited-style-name="Visited_20_Internet_20_Link"><text:span text:style-name="T1599">Wróć do treści głównej.</text:span></text:a></text:p>
      <text:p text:style-name="P240"/>
      <text:p text:style-name="P517"><text:bookmark text:name="przypis4_152"/><text:span text:style-name="T1599">Przypis </text:span><text:span text:style-name="T852">4</text:span><text:span text:style-name="T1599">.</text:span><text:span text:style-name="T830">152 Schulz B., </text:span><text:span text:style-name="T913">Księga </text:span><text:span text:style-name="T952">listów</text:span><text:span text:style-name="T830">, zebrał J. Ficowski, słowo/obraz terytoria, Gdańsk 2002/2008, s. 101.</text:span><text:span text:style-name="T1599"> </text:span><text:a xlink:type="simple" xlink:href="#p4_152" text:style-name="Internet_20_link" text:visited-style-name="Visited_20_Internet_20_Link"><text:span text:style-name="T1599">Wróć do treści głównej.</text:span></text:a></text:p>
      <text:p text:style-name="P240"/>
      <text:p text:style-name="P555"><text:bookmark text:name="przypis4_153"/><text:span text:style-name="T1599">Przypis </text:span><text:span text:style-name="T852">4</text:span><text:span text:style-name="T1599">.153 Por. rozważania Giorgia Agambena na temat niemocy z eseju </text:span><text:span text:style-name="T953">O tym, czego możemy nie robić </text:span><text:span text:style-name="T830">(Agamben G., </text:span><text:span text:style-name="T913">Nagość</text:span><text:span text:style-name="T830">, przeł. K. Żaboklicki, Wydawnictwo W.A.B., Warszawa 2000/2010, s. 53–55).</text:span><text:span text:style-name="T1599"> </text:span><text:a xlink:type="simple" xlink:href="#p4_153" text:style-name="Internet_20_link" text:visited-style-name="Visited_20_Internet_20_Link"><text:span text:style-name="T1599">Wróć do treści głównej.</text:span></text:a></text:p>
      <text:p text:style-name="P103"/>
      <text:p text:style-name="P390"><text:bookmark text:name="przypis4_154"/><text:soft-page-break/><text:span text:style-name="T1599">Przypis </text:span><text:span text:style-name="T852">4</text:span><text:span text:style-name="T1599">.</text:span><text:span text:style-name="T830">154 </text:span><text:span text:style-name="T850">Opoczyńska M., </text:span><text:span text:style-name="T938">zanim</text:span><text:span text:style-name="T850">, niepublikowane, Kraków 2014</text:span><text:span text:style-name="T830">, s. 65.</text:span><text:span text:style-name="T1599"> </text:span><text:a xlink:type="simple" xlink:href="#p4_154" text:style-name="Internet_20_link" text:visited-style-name="Visited_20_Internet_20_Link"><text:span text:style-name="T1599">Wróć do treści głównej.</text:span></text:a></text:p>
      <text:p text:style-name="P103"/>
      <text:p text:style-name="P361"><text:bookmark text:name="przypis4_155"/><text:span text:style-name="T1599">Przypis </text:span><text:span text:style-name="T852">4</text:span><text:span text:style-name="T1599">.</text:span><text:span text:style-name="T830">155 </text:span><text:span text:style-name="T1013">Heidegger M., </text:span><text:span text:style-name="T989">Odczyty i rozprawy</text:span><text:span text:style-name="T1013">, przeł. B. Baran, J. Mizera, Aletheia, Warszawa 1954/2007</text:span><text:span text:style-name="T830">, s. 212–213.</text:span><text:span text:style-name="T1599"> </text:span><text:a xlink:type="simple" xlink:href="#p4_155" text:style-name="Internet_20_link" text:visited-style-name="Visited_20_Internet_20_Link"><text:span text:style-name="T1599">Wróć do treści głównej.</text:span></text:a></text:p>
      <text:p text:style-name="P240"/>
      <text:p text:style-name="P517"><text:bookmark text:name="przypis4_156"/><text:span text:style-name="T1599">Przypis </text:span><text:span text:style-name="T852">4</text:span><text:span text:style-name="T1599">.</text:span><text:span text:style-name="T830">156 Barthes R., </text:span><text:span text:style-name="T913">Światło obrazu. Uwagi o fotografii</text:span><text:span text:style-name="T830">, przeł. J. Trznadel, Wydawnictwo KR, Kraków 1980/1996, s. 199–201.</text:span><text:span text:style-name="T1599"> </text:span><text:a xlink:type="simple" xlink:href="#p4_156" text:style-name="Internet_20_link" text:visited-style-name="Visited_20_Internet_20_Link"><text:span text:style-name="T1599">Wróć do treści głównej.</text:span></text:a></text:p>
      <text:p text:style-name="P240"/>
      <text:p text:style-name="P517"><text:bookmark text:name="przypis4_157"/><text:span text:style-name="T1599">Przypis </text:span><text:span text:style-name="T852">4</text:span><text:span text:style-name="T1599">.</text:span><text:span text:style-name="T830">157 </text:span><text:span text:style-name="T1612">Eliade M., </text:span><text:span text:style-name="T974">Traktat o historii religii</text:span><text:span text:style-name="T1612">, przeł. J. Wierusz-Kowalski, Wydawnictwo Opus, Łódź </text:span><text:span text:style-name="T830">1949/1993, s. 1.</text:span><text:span text:style-name="T1599"> </text:span><text:a xlink:type="simple" xlink:href="#p4_157" text:style-name="Internet_20_link" text:visited-style-name="Visited_20_Internet_20_Link"><text:span text:style-name="T1599">Wróć do treści głównej.</text:span></text:a></text:p>
      <text:p text:style-name="P103"/>
      <text:p text:style-name="P409"><text:bookmark text:name="przypis4_158"/><text:span text:style-name="T1599">Przypis </text:span><text:span text:style-name="T852">4</text:span><text:span text:style-name="T1599">.</text:span><text:span text:style-name="T830">158</text:span><text:span text:style-name="T1589"> </text:span><text:span text:style-name="T1612">Eliade M., </text:span><text:span text:style-name="T974">Traktat o historii religii</text:span><text:span text:style-name="T1612">, przeł. J. Wierusz-Kowalski, Wydawnictwo Opus, Łódź </text:span><text:span text:style-name="T1589">1949/1993, s. 1. </text:span><text:a xlink:type="simple" xlink:href="#p4_158" text:style-name="Internet_20_link" text:visited-style-name="Visited_20_Internet_20_Link"><text:span text:style-name="T1589">Wróć do treści głównej.</text:span></text:a></text:p>
      <text:p text:style-name="P103"/>
      <text:p text:style-name="P386"><text:bookmark text:name="przypis4_159"/><text:span text:style-name="T1599">Przypis </text:span><text:span text:style-name="T852">4</text:span><text:span text:style-name="T1599">.</text:span><text:span text:style-name="T830">159 Por. Opoczyńska M., </text:span><text:span text:style-name="T913">Dialog Innych albo inne monologi</text:span><text:span text:style-name="T830">, Wydawnictwo Uniwersytetu Jagiellońskiego, Kraków 2007.</text:span><text:span text:style-name="T1599"> </text:span><text:a xlink:type="simple" xlink:href="#p4_159" text:style-name="Internet_20_link" text:visited-style-name="Visited_20_Internet_20_Link"><text:span text:style-name="T1599">Wróć do treści głównej.</text:span></text:a></text:p>
      <text:p text:style-name="P240"/>
      <text:p text:style-name="P504"><text:bookmark text:name="przypis4_160"/><text:span text:style-name="T1599">Przypis </text:span><text:span text:style-name="T852">4</text:span><text:span text:style-name="T1599">.</text:span><text:span text:style-name="T830">160 </text:span><text:span text:style-name="T850">Opoczyńska M., </text:span><text:span text:style-name="T938">zanim</text:span><text:span text:style-name="T850">, niepublikowane, Kraków 2014</text:span><text:span text:style-name="T830">, s. 176.</text:span><text:span text:style-name="T1599"> </text:span><text:a xlink:type="simple" xlink:href="#p4_160" text:style-name="Internet_20_link" text:visited-style-name="Visited_20_Internet_20_Link"><text:span text:style-name="T1599">Wróć do </text:span></text:a><text:a xlink:type="simple" xlink:href="#p4_160" text:style-name="Internet_20_link" text:visited-style-name="Visited_20_Internet_20_Link"><text:span text:style-name="T1599">treści głównej.</text:span></text:a></text:p>
      <text:p text:style-name="P240"/>
      <text:p text:style-name="P555"><text:bookmark text:name="przypis4_161"/><text:span text:style-name="T1599">Przypis </text:span><text:span text:style-name="T852">4</text:span><text:span text:style-name="T1599">.161 Dla Czytelników, którzy wciąż potrzebują wyjaśnień dlaczego, próbując rozjaśnić swój punkt </text:span><text:span text:style-name="T830">widzenia na psychoterapię, sięgam po mit (wszak, mogą zapytać, czy nie zaciemni tego, co chce się tu widzieć), odpowiadam tak, jak nauczył mnie Mircea Eliade: wprawdzie można przygody bohaterów mitycznych zdegradować do legendy epickiej, ballady lub powieści, sennego mamidła, rojenia na jawie, „mit nie traci przy tym ani swej struktury, ani znaczenia”, pozostając źródłem „</text:span><text:span text:style-name="T913">tęsknoty </text:span><text:span text:style-name="T830">za autonomicznymi wartościami, takimi jak sztuka, nauka, mistyka społeczna itp.” (</text:span><text:span text:style-name="T1612">Eliade M., </text:span><text:span text:style-name="T974">Traktat o historii religii</text:span><text:span text:style-name="T1612">, przeł. J. Wierusz-Kowalski, Wydawnictwo Opus, Łódź </text:span><text:span text:style-name="T830">1949/1993, s. 412–416). – W każdej próbie powrotu do rzeczy (a taką w swych genealogiach podejmujemy) zapisana jest droga do Itaki. Za każdym pojęciem kryje się życie, które je wydało, w każdej formie, w ciągu czasu skamieniałej, drzemie ruch, dający jej początek. Mity są pieśniami początku. Co stało się potem – jest rozwinięciem.</text:span><text:span text:style-name="T1599"> </text:span><text:a xlink:type="simple" xlink:href="#p4_161" text:style-name="Internet_20_link" text:visited-style-name="Visited_20_Internet_20_Link"><text:span text:style-name="T1599">Wróć do treści głównej.</text:span></text:a></text:p>
      <text:p text:style-name="P227"/>
      <text:p text:style-name="P517"><text:bookmark text:name="przypis4_162"/><text:span text:style-name="T1599">Przypis </text:span><text:span text:style-name="T852">4</text:span><text:span text:style-name="T1599">.</text:span><text:span text:style-name="T830">162 Cirlot J.E., </text:span><text:span text:style-name="T913">Słownik symboli</text:span><text:span text:style-name="T830">, przeł. I. Kania, Wydawnictwo Znak, Kraków </text:span><text:soft-page-break/><text:span text:style-name="T830">1969/2001, s. 304.</text:span><text:span text:style-name="T1599"> </text:span><text:a xlink:type="simple" xlink:href="#p4_162" text:style-name="Internet_20_link" text:visited-style-name="Visited_20_Internet_20_Link"><text:span text:style-name="T1599">Wróć do treści głównej.</text:span></text:a></text:p>
      <text:p text:style-name="P240"/>
      <text:p text:style-name="P517"><text:bookmark text:name="przypis4_163"/><text:span text:style-name="T1599">Przypis </text:span><text:span text:style-name="T852">4</text:span><text:span text:style-name="T1599">.</text:span><text:span text:style-name="T830">163 Brodski J., 1987/2015, </text:span><text:a xlink:type="simple" xlink:href="ftp://superfon.myftp.prg/" text:style-name="Internet_20_link" text:visited-style-name="Visited_20_Internet_20_Link"><text:span text:style-name="T830">ftp://superfon.myftp.prg</text:span></text:a><text:span text:style-name="T830"> [odczyt: 11.03.2015].</text:span><text:span text:style-name="T1599"> </text:span><text:a xlink:type="simple" xlink:href="#p4_163" text:style-name="Internet_20_link" text:visited-style-name="Visited_20_Internet_20_Link"><text:span text:style-name="T1599">Wróć do treści głównej.</text:span></text:a></text:p>
      <text:p text:style-name="P103"/>
      <text:p text:style-name="P409"><text:bookmark text:name="przypis4_164"/><text:span text:style-name="T1599">Przypis </text:span><text:span text:style-name="T852">4</text:span><text:span text:style-name="T1599">.</text:span><text:span text:style-name="T830">164 Szymborska W., </text:span><text:span text:style-name="T913">Odczyt noblowski</text:span><text:span text:style-name="T830">, 1996/2015.</text:span><text:span text:style-name="T1599"> </text:span><text:a xlink:type="simple" xlink:href="#p4_164" text:style-name="Internet_20_link" text:visited-style-name="Visited_20_Internet_20_Link"><text:span text:style-name="T1599">Wróć do treści głównej.</text:span></text:a></text:p>
      <text:p text:style-name="P103"/>
      <text:p text:style-name="P390"><text:bookmark text:name="przypis4_165"/><text:span text:style-name="T1599">Przypis </text:span><text:span text:style-name="T852">4</text:span><text:span text:style-name="T1599">.</text:span><text:span text:style-name="T830">165 </text:span><text:span text:style-name="T850">Opoczyńska M., </text:span><text:span text:style-name="T938">zanim</text:span><text:span text:style-name="T850">, niepublikowane, Kraków 2014</text:span><text:span text:style-name="T830">, s. 165.</text:span><text:span text:style-name="T1599"> </text:span><text:a xlink:type="simple" xlink:href="#p4_165" text:style-name="Internet_20_link" text:visited-style-name="Visited_20_Internet_20_Link"><text:span text:style-name="T1599">Wróć do treści głównej.</text:span></text:a></text:p>
      <text:p text:style-name="P103"/>
      <text:p text:style-name="P410"><text:bookmark text:name="przypis4_166"/><text:span text:style-name="T1599">Przypis </text:span><text:span text:style-name="T852">4</text:span><text:span text:style-name="T1599">.</text:span><text:span text:style-name="T830">166 Wy-z-walaniem nazywa J. Mizera Heideggerowskie słowo </text:span><text:span text:style-name="T1486">Gelassenheit</text:span><text:span text:style-name="T913"> </text:span><text:span text:style-name="T830">na określenie postawy </text:span><text:span text:style-name="T1589">umożliwiającej otwarcie na rzeczywistość nieprzerobioną w przedmiot (Heidegger M., </text:span><text:span text:style-name="T953">Rozmowy na polnej drodze</text:span><text:span text:style-name="T1589">, przeł. J. Mizera, Wydawnictwo KR, Warszawa 1995/2004). </text:span><text:a xlink:type="simple" xlink:href="#p4_166" text:style-name="Internet_20_link" text:visited-style-name="Visited_20_Internet_20_Link"><text:span text:style-name="T1589">Wróć do treści głównej.</text:span></text:a></text:p>
      <text:p text:style-name="P240"/>
      <text:p text:style-name="P476"><text:bookmark text:name="przypis4_167"/><text:span text:style-name="T1599">Przypis </text:span><text:span text:style-name="T852">4</text:span><text:span text:style-name="T1599">.</text:span><text:span text:style-name="T830">167 Skarga B., </text:span><text:span text:style-name="T913">Tożsamość i </text:span><text:span text:style-name="T952">różnica.</text:span><text:span text:style-name="T913"> Eseje metafizyczne</text:span><text:span text:style-name="T830">, Wydawnictwo Znak, Kraków 1997, s. 224.</text:span><text:span text:style-name="T1599"> </text:span><text:a xlink:type="simple" xlink:href="#p4_167" text:style-name="Internet_20_link" text:visited-style-name="Visited_20_Internet_20_Link"><text:span text:style-name="T1599">Wróć do treści głównej.</text:span></text:a></text:p>
      <text:p text:style-name="P240"/>
      <text:p text:style-name="P517"><text:bookmark text:name="przypis4_168"/><text:span text:style-name="T1599">Przypis </text:span><text:span text:style-name="T852">4</text:span><text:span text:style-name="T1599">.</text:span><text:span text:style-name="T830">168 Edelman M., </text:span><text:span text:style-name="T944">Bóg</text:span><text:span text:style-name="T913"> śpi</text:span><text:span text:style-name="T830">. </text:span><text:span text:style-name="T913">Ostatnie rozmowy prowadzą Witold Bereś i Krzysztof Burnetko</text:span><text:span text:style-name="T830">, Świat Książki, Warszawa 2014, s. 36.</text:span><text:span text:style-name="T1599"> </text:span><text:a xlink:type="simple" xlink:href="#p4_168" text:style-name="Internet_20_link" text:visited-style-name="Visited_20_Internet_20_Link"><text:span text:style-name="T1599">Wróć do treści głównej.</text:span></text:a></text:p>
      <text:p text:style-name="P103"/>
      <text:p text:style-name="P409"><text:bookmark text:name="przypis4_169"/><text:span text:style-name="T1616">Przypis </text:span><text:span text:style-name="T852">4</text:span><text:span text:style-name="T1599">.</text:span><text:span text:style-name="T830">169 Mercier P., </text:span><text:span text:style-name="T913">Nocny pociąg do Lizbony</text:span><text:span text:style-name="T830">, przeł. M. Jatowska, </text:span><text:span text:style-name="T1512">Noir sur Blanc</text:span><text:span text:style-name="T830">, Warszawa 2004/2015, s. 13.</text:span><text:span text:style-name="T1599"> </text:span><text:a xlink:type="simple" xlink:href="#p4_169" text:style-name="Internet_20_link" text:visited-style-name="Visited_20_Internet_20_Link"><text:span text:style-name="T1599">Wróć do treści głównej.</text:span></text:a></text:p>
      <text:p text:style-name="P103"/>
      <text:p text:style-name="P390"><text:bookmark text:name="przypis4_170"/><text:span text:style-name="T1599">Przypis </text:span><text:span text:style-name="T852">4</text:span><text:span text:style-name="T1599">.170 </text:span><text:span text:style-name="T850">Opoczyńska M., </text:span><text:span text:style-name="T938">zanim</text:span><text:span text:style-name="T850">, niepublikowane, Kraków 2014</text:span><text:span text:style-name="T1599">, s. 177. </text:span><text:a xlink:type="simple" xlink:href="#p4_170" text:style-name="Internet_20_link" text:visited-style-name="Visited_20_Internet_20_Link"><text:span text:style-name="T1599">Wróć do treści głównej.</text:span></text:a></text:p>
      <text:p text:style-name="P298"/>
      <text:p text:style-name="P655"><text:bookmark text:name="przypis5_1"/><text:span text:style-name="T26">Przypis </text:span><text:span text:style-name="T58">5.</text:span><text:span text:style-name="T25">1 Tytuł oryginału: </text:span><text:span text:style-name="T146">Jeder für sich, Gott gegen alle</text:span><text:span text:style-name="T130"> </text:span><text:span text:style-name="T25">(1974). </text:span><text:a xlink:type="simple" xlink:href="#p5_1" text:style-name="Internet_20_link" text:visited-style-name="Visited_20_Internet_20_Link"><text:span text:style-name="T25">Wróć do treści głównej.</text:span></text:a></text:p>
      <text:p text:style-name="P227"/>
      <text:p text:style-name="P655"><text:bookmark text:name="przypis5_2"/><text:span text:style-name="T26">Przypis </text:span><text:span text:style-name="T58">5.</text:span><text:span text:style-name="T25">2 Przypomnijmy: począwszy od </text:span><text:span text:style-name="T62">1</text:span><text:span text:style-name="T63">8 </text:span><text:span text:style-name="T25">wieku, medycy będą eksperymentować na „podłych ciałach”, </text:span><text:span text:style-name="T19">do których zaliczano: skazanych na śmierć, galerników, więźniów, sieroty, żebraków, prostytutki, mieszkańców przytulisk, umysłowo chorych, pacjentów szpitali, paralityków i mieszkańców kolonii. </text:span><text:span text:style-name="T136">Faciamus experimentum in corpe vili</text:span><text:span text:style-name="T117"> </text:span><text:span text:style-name="T19">– przez długi wiek </text:span><text:span text:style-name="T57">1</text:span><text:span text:style-name="T59">8</text:span><text:span text:style-name="T19"> i </text:span><text:span text:style-name="T57">1</text:span><text:span text:style-name="T59">9</text:span><text:span text:style-name="T19"> – legitymizowało praktyki medyczne o „niepewnych rezultatach”, stwarzając podwaliny (o czym nie zawsze pamiętamy) współczesnych nauk medycznych </text:span><text:soft-page-break/><text:span text:style-name="T19">(Chamayou G., </text:span><text:span text:style-name="T117">Podłe ciała. Eksperymenty na ludziach w </text:span><text:span text:style-name="T125">1</text:span><text:span text:style-name="T126">8</text:span><text:span text:style-name="T117"> i </text:span><text:span text:style-name="T125">1</text:span><text:span text:style-name="T126">9</text:span><text:span text:style-name="T117"> wieku</text:span><text:span text:style-name="T19">, przeł. J. Bodzińska, K. Thiel-Jańczuk, słowo/obraz terytoria, Gdańsk 2008/2012). Jeszcze w </text:span><text:span text:style-name="T57">2</text:span><text:span text:style-name="T59">0</text:span><text:span text:style-name="T19"> wieku ludzie zaliczeni przez system władzy do „osobników niemających żadnej wartości” i – m.in. z przyczyn rasowych – zasługujących na wzgardę, poddawani byli eksperymentalnym próbom „dla dobra nauki” (jak mówiono). Szok, z jakim przyjmujemy dziś osiemnasto</text:span><text:span text:style-name="T57">w</text:span><text:span text:style-name="T59">ieczne</text:span><text:span text:style-name="T19"> i dziewiętnastowieczne praktyki (m.in. ogrody zoologiczne dla egzotycznych ludzi) (Stanisławska O., </text:span><text:span text:style-name="T117">Ludożerca w ZOO</text:span><text:span text:style-name="T19">, „Tygodnik Powszechny” 37, 9 września 2012, s. 37), wespół z grozą stulecia następującego po nich, nie pozwalają traktować zdarzeń, ilustrowanych także filmem, jako należących do przeszłości.</text:span><text:span text:style-name="T25"> </text:span><text:a xlink:type="simple" xlink:href="#p5_2" text:style-name="Internet_20_link" text:visited-style-name="Visited_20_Internet_20_Link"><text:span text:style-name="T25">Wróć do treści głównej.</text:span></text:a></text:p>
      <text:p text:style-name="P82"/>
      <text:p text:style-name="P642"><text:bookmark text:name="przypis5_3"/><text:span text:style-name="T26">Przypis </text:span><text:span text:style-name="T58">5.</text:span><text:span text:style-name="T19">3 Poszukując historii polskiego słowa </text:span><text:span text:style-name="T117">inny</text:span><text:span text:style-name="T19">, Aleksander Brückner natrafił na ślad słowa </text:span><text:span text:style-name="T117">iny</text:span><text:span text:style-name="T19">. W dawnej polszczyźnie </text:span><text:span text:style-name="T117">iny </text:span><text:span text:style-name="T19">oznaczał jednego. Dzieje słowa, przydając mu dodatkową głoskę </text:span><text:span text:style-name="T117">n </text:span><text:span text:style-name="T19">(jeszcze w </text:span><text:span text:style-name="T57">1</text:span><text:span text:style-name="T60">5</text:span><text:span text:style-name="T19"> wieku głoska </text:span><text:span text:style-name="T117">n </text:span><text:span text:style-name="T19">była samotna), zmieniły jego znaczenie. Odtąd </text:span><text:span text:style-name="T117">iny </text:span><text:span text:style-name="T19">stał się drugim, odmiennym, </text:span><text:span text:style-name="T117">innym </text:span><text:span text:style-name="T19">(Brückner A., </text:span><text:span text:style-name="T117">Słownik etymologiczny języka polskiego</text:span><text:span text:style-name="T19">, WP, Warszawa 1927/1985, s. 192). – Mając w pamięci tę etymologiczną wędrówkę, można powiedzieć: film Herzoga opowiada dzieje </text:span><text:span text:style-name="T117">inego</text:span><text:span text:style-name="T19">, który zrządzeniem </text:span><text:span text:style-name="T117">inych</text:span><text:span text:style-name="T19">, stał się </text:span><text:span text:style-name="T117">innym</text:span><text:span text:style-name="T19">, by znów za ich przyczyną, stawać się jak </text:span><text:span text:style-name="T117">inni</text:span><text:span text:style-name="T19">, a jeśli nie, to takim </text:span><text:span text:style-name="T117">innym </text:span><text:span text:style-name="T19">– wykluczonym.</text:span><text:span text:style-name="T25"> </text:span><text:a xlink:type="simple" xlink:href="#p5_3" text:style-name="Internet_20_link" text:visited-style-name="Visited_20_Internet_20_Link"><text:span text:style-name="T25">Wróć do treści głównej.</text:span></text:a></text:p>
      <text:p text:style-name="P82"/>
      <text:p text:style-name="P395"><text:bookmark text:name="przypis5_4"/><text:span text:style-name="T1599">Przypis </text:span><text:span text:style-name="T852">5.</text:span><text:span text:style-name="T830">4 Bion W., </text:span><text:span text:style-name="T913">Uwaga i interpretacja</text:span><text:span text:style-name="T830">, przeł. D. Golec, Oficyna Ingenium, Warszawa 1970/2010.</text:span><text:span text:style-name="T1589"> </text:span><text:a xlink:type="simple" xlink:href="#p5_4" text:style-name="Internet_20_link" text:visited-style-name="Visited_20_Internet_20_Link"><text:span text:style-name="T1589">Wróć do treści głównej.</text:span></text:a></text:p>
      <text:p text:style-name="P104"/>
      <text:p text:style-name="P411"><text:bookmark text:name="przypis5_5"/><text:span text:style-name="T1599">Przypis </text:span><text:span text:style-name="T852">5.</text:span><text:span text:style-name="T830">5 Na marginesie lektury Georges’a Bataille’a, Roland Barthes czyni ciekawe rozróżnienie. Otóż, </text:span><text:span text:style-name="T1589">przeciwstawiając </text:span><text:span text:style-name="T1087">pisarstwo</text:span><text:span text:style-name="T1589"> (naukowe, dziennikarskie) </text:span><text:span text:style-name="T1087">pisaniu</text:span><text:span text:style-name="T1012">, o tym pierwszym powie, </text:span><text:span text:style-name="T993">ż</text:span><text:span text:style-name="T830">e „zwykle cenzuruje pracę tego, co w języku jest zarazem ośrodkiem i występkiem”. – Tekst naukowy (i dziennikarski) pozbywa się „</text:span><text:span text:style-name="T1049">słów-wezwań</text:span><text:span text:style-name="T830">”, „słów-wartości”, „słów zmysłowych”, „słów subtelnych”, „słów rozkochanych”, oznaczających „pokusę lub odrazę”, pozwalając sobie jedynie na </text:span><text:span text:style-name="T1049">słowa-wiedzy</text:span><text:span text:style-name="T830"> (Barthes R., </text:span><text:span text:style-name="T913">Lektury</text:span><text:span text:style-name="T830">, przeł. K. Kłosiński, M.P. Markowski, E. Wieleżyńska, Wydawnictwo KR, Warszawa 1994/2001, s. 110). – Czy czyni to dla wzmocnienia wrażenia rękojmi? Dla wywołania iluzji prawdy? Nie wiem. Dość, że odporny jest na prucie (z racji obecności słów dobrze zdefiniowanych?) i rzadko bywa źródłem rozkoszy. „Słowa-wartości (wezwania) wprowadzają do tekstu (w tkankę wypowiedzi) pragnienie i zmuszają je do ujawnienia: pragnienie nie kryje się w tekście w słowach, które je «przedstawiają», które o nim mówią, </text:span><text:soft-page-break/><text:span text:style-name="T830">lecz w słowach wystarczająco wykrojonych, wystarczająco błyskotliwych, zwycięskich, by można je było, jak fetysze, pokochać” (Barthes R., </text:span><text:span text:style-name="T913">Lektury</text:span><text:span text:style-name="T830">, przeł. K. Kłosiński, M.P. Markowski, E. Wieleżyńska, Wydawnictwo KR, Warszawa 1994/2001, s. 116). – Czy tylko tekst, który się waha, może wywołać poruszenie?</text:span><text:span text:style-name="T1589"> </text:span><text:a xlink:type="simple" xlink:href="#p5_5" text:style-name="Internet_20_link" text:visited-style-name="Visited_20_Internet_20_Link"><text:span text:style-name="T1589">Wróć do treści głównej.</text:span></text:a></text:p>
      <text:p text:style-name="P82"/>
      <text:p text:style-name="P411"><text:bookmark text:name="przypis5_6"/><text:span text:style-name="T1599">Przypis </text:span><text:span text:style-name="T852">5.</text:span><text:span text:style-name="T830">6 Nie jestem w swych przekonaniach odosobniona. Anna Zeidler-Janiszewska, upominając się o pamięć urodzonego w Lubece Hansa Blumenberga (filozofa, który zmarł w roku 1996, nie doczekawszy należnego jego dziełu rozgłosu), upomniała się także, jak ja teraz, o obecność w życiu naukowym pisma niejednoznacznego, a więc idącego pod prąd epoki, promującej ścisłość i jednoznaczność tego, co się stwierdza (Zeidler-Janiszewska A., </text:span><text:span text:style-name="T913">Filozofowanie jako sztuka rezygnacji </text:span><text:span text:style-name="T830">[w:] H. Blumenberg, </text:span><text:span text:style-name="T913">Rzeczywistości, w </text:span><text:span text:style-name="T975">których</text:span><text:span text:style-name="T913"> żyjemy. Rozprawy i jedno </text:span><text:span text:style-name="T975">przemówienie</text:span><text:span text:style-name="T830">, przeł. W. Lipnik, Oficyna </text:span><text:span text:style-name="T1612">Naukowa, Warszawa 1981/1997</text:span><text:span text:style-name="T830">). Na marginesie jej eseju pod znaczącym tytułem: </text:span><text:span text:style-name="T913">Filozofia jako sztuka rezygnacji</text:span><text:span text:style-name="T830">, zanotowałam, co tu teraz przepiszę, starając się uczynić intencję mojego pisania wyraźną (</text:span><text:span text:style-name="T1034">sic!</text:span><text:span text:style-name="T830">): jak mogłabym mówić o życiu, a więc o tym, co jest i co nadejdzie, bez tych słów wieloznacznych, których znaczenie umyka definicji, bo chcę przecież mówić o czymś, co jednocześnie już jest (bo było) i nie jest (bo czy będzie), więc moje słowa muszą być skończone i nieskończone zarazem, otwarte na to, czego w nich nie ma, choć coś jest. Mów tak, by nie wbijać gwoździ (słów) do trumny (świata). </text:span><text:span text:style-name="T1049">Pismo jest wyborem. Jego forma – stylem myślenia o tym, co daje do myślenia.</text:span><text:span text:style-name="T1012"> </text:span><text:a xlink:type="simple" xlink:href="#p5_6" text:style-name="Internet_20_link" text:visited-style-name="Visited_20_Internet_20_Link"><text:span text:style-name="T1012">Wróć do </text:span></text:a><text:a xlink:type="simple" xlink:href="#p5_6" text:style-name="Internet_20_link" text:visited-style-name="Visited_20_Internet_20_Link"><text:span text:style-name="T1012">treści głównej.</text:span></text:a></text:p>
      <text:p text:style-name="P82"/>
      <text:p text:style-name="P410"><text:bookmark text:name="przypis5_7"/><text:span text:style-name="T1599">Przypis </text:span><text:span text:style-name="T852">5.</text:span><text:span text:style-name="T830">7 Pismu jako metodzie badania poświęciłyśmy z Anną Żymełką esej </text:span><text:span text:style-name="T913">Napisane własnoręcznie. Pasaże pisma </text:span><text:span text:style-name="T830">(</text:span><text:span text:style-name="T850">Opoczyńska M. (red.), </text:span><text:span text:style-name="T957">Poza zasadą powszechności. </text:span><text:span text:style-name="T961">Próby</text:span><text:span text:style-name="T957"> idiograficzne</text:span><text:span text:style-name="T850">, Wydawnictwo Uniwersytetu Jagiellońskiego, Kraków 2014</text:span><text:span text:style-name="T830">). Po czasie wplotłabym w niego jeszcze jedną myśl, zanotowaną na marginesie dzienników Mircei Eliadego. Otóż Eliade pisał również powieści, o czym za jego życia mało kto wiedział, a jeśli już wiedział, przyjmował to z nieskrywanym zdziwieniem. Wszystko to, jak sądził Eliade, świadczyło o wciąż silnym wpływie „mitologii scjentyzmu” na umysły akademików, według której twórczość naukowa z literacką nie mogą mieć nic wspólnego. W dniu 8 kwietnia 1976 roku zapisywał jednak z ufnością: „Może dopiero za kilkanaście lat tożsamość zachodząca między twórczością naukową i artystyczną objawi się w sposób oczywisty oczom wszystkich, również przedstawicielom kół akademickich” (Eliade M., </text:span><text:span text:style-name="T913">Moje życie. Fragmenty dziennika 1941–1985</text:span><text:span text:style-name="T830">, przeł. I. Kania, Wydawnictwo KR, Warszawa 1981/2001, s. 885–886). Choć czasów, które przewidywał, nie dożył (czy nadeszły? </text:span><text:soft-page-break/><text:span text:style-name="T830">Nadejdą? wrócą?), swoim dziełem zaświadczył, że pismo, wszystko jedno czy wychodzące spod pióra </text:span><text:span text:style-name="T1589">pisarza, poety czy uczonego, jeśli jest rzetelne, stanowi metodę badania rzeczy. </text:span><text:a xlink:type="simple" xlink:href="#p5_7" text:style-name="Internet_20_link" text:visited-style-name="Visited_20_Internet_20_Link"><text:span text:style-name="T1589">Wróć do treści głównej.</text:span></text:a></text:p>
      <text:p text:style-name="P295"/>
      <text:p text:style-name="P556"><text:bookmark text:name="przypis5_8"/><text:span text:style-name="T1017">Przypis </text:span><text:span text:style-name="T900">5.</text:span><text:span text:style-name="T1012">8 Dodajmy: choć do zapisanego wniosku doszliśmy tu na własną rękę, odnajdujemy się łatwo </text:span><text:span text:style-name="T830">wśród myślących podobnie. Wymieńmy choćby Helmutha Plessnera, przypominając, iż był zdania, że rozpoznanie w człowieku ekscentrycznej istoty, istoty dwuznacznej i ukrytej, zobowiązuje tego, kto go takim poznał, do wyboru stosownego (dla swego rozpoznania) stylu wypowiedzi. Powinniśmy unikać wyrażeń – pisał – „ustalająco-zamykających” na rzecz „otwierająco-eksponujących” (Plessner [w:] Paczkowska-Łagowska E., </text:span><text:span text:style-name="T913">O historyczności człowieka. Studia filozoficzne</text:span><text:span text:style-name="T830">, słowo/obraz terytoria, Gdańsk 2012, s. 91). Nieścisłych, dodam, jeśli chcemy, by otwierały na nieobliczalność ludzkiej egzystencji.</text:span><text:span text:style-name="T1589"> </text:span><text:a xlink:type="simple" xlink:href="#p5_8" text:style-name="Internet_20_link" text:visited-style-name="Visited_20_Internet_20_Link"><text:span text:style-name="T1589">Wróć do treści głównej.</text:span></text:a></text:p>
      <text:p text:style-name="P296"/>
      <text:p text:style-name="P575"><text:bookmark text:name="przypis5_9"/><text:span text:style-name="T1599">Przypis </text:span><text:span text:style-name="T852">5.</text:span><text:span text:style-name="T830">9 </text:span><text:span text:style-name="T850">Opoczyńska M., </text:span><text:span text:style-name="T938">zanim</text:span><text:span text:style-name="T850">, niepublikowane, Kraków 2014</text:span><text:span text:style-name="T830">, s. 241. </text:span><text:a xlink:type="simple" xlink:href="#p5_9" text:style-name="Internet_20_link" text:visited-style-name="Visited_20_Internet_20_Link"><text:span text:style-name="T830">Wróć do treści głównej.</text:span></text:a></text:p>
      <text:p text:style-name="P297"/>
      <text:p text:style-name="P576"><text:bookmark text:name="przypis5_10"/><text:span text:style-name="T1599">Przypis </text:span><text:span text:style-name="T852">5.</text:span><text:span text:style-name="T830">10 Buber M., </text:span><text:span text:style-name="T913">Problem człowieka</text:span><text:span text:style-name="T830">, przeł. R. Reszke, Fundacja Aletheia – Wydawnictwo Spacja, Warszawa 1942/1993, s. 10–11. </text:span><text:a xlink:type="simple" xlink:href="#p5_10" text:style-name="Internet_20_link" text:visited-style-name="Visited_20_Internet_20_Link"><text:span text:style-name="T830">Wróć do treści głównej.</text:span></text:a></text:p>
      <text:p text:style-name="P241"/>
      <text:p text:style-name="P518"><text:bookmark text:name="przypis5_11"/><text:span text:style-name="T1599">Przypis </text:span><text:span text:style-name="T852">5.</text:span><text:span text:style-name="T830">11 Pleşu A., </text:span><text:span text:style-name="T913">O aniołach</text:span><text:span text:style-name="T830">, przeł. T. Klimkowski, </text:span><text:span text:style-name="T1033">Universitas</text:span><text:span text:style-name="T830">, Kraków 2003/2010, s. 40. </text:span><text:a xlink:type="simple" xlink:href="#p5_11" text:style-name="Internet_20_link" text:visited-style-name="Visited_20_Internet_20_Link"><text:span text:style-name="T830">Wróć do treści głównej.</text:span></text:a></text:p>
      <text:p text:style-name="P241"/>
      <text:p text:style-name="P518"><text:bookmark text:name="przypis5_12"/><text:span text:style-name="T1599">Przypis </text:span><text:span text:style-name="T852">5.</text:span><text:span text:style-name="T830">12 Pleşu A., </text:span><text:span text:style-name="T913">O aniołach</text:span><text:span text:style-name="T830">, przeł. T. Klimkowski, </text:span><text:span text:style-name="T1033">Universitas</text:span><text:span text:style-name="T830">, Kraków 2003/2010, s. 41. </text:span><text:a xlink:type="simple" xlink:href="#p5_12" text:style-name="Internet_20_link" text:visited-style-name="Visited_20_Internet_20_Link"><text:span text:style-name="T830">Wróć do treści głównej.</text:span></text:a></text:p>
      <text:p text:style-name="P241"/>
      <text:p text:style-name="P518"><text:bookmark text:name="przypis5_13"/><text:span text:style-name="T1599">Przypis </text:span><text:span text:style-name="T852">5.</text:span><text:span text:style-name="T830">13 Pleşu A., </text:span><text:span text:style-name="T913">O aniołach</text:span><text:span text:style-name="T830">, przeł. T. Klimkowski, </text:span><text:span text:style-name="T1033">Universitas</text:span><text:span text:style-name="T830">, Kraków 2003/2010, s. 42–43. </text:span><text:a xlink:type="simple" xlink:href="#p5_13" text:style-name="Internet_20_link" text:visited-style-name="Visited_20_Internet_20_Link"><text:span text:style-name="T830">Wróć do treści głównej.</text:span></text:a></text:p>
      <text:p text:style-name="P105"/>
      <text:p text:style-name="P412"><text:bookmark text:name="przypis5_14"/><text:span text:style-name="T1599">Przypis </text:span><text:span text:style-name="T852">5.</text:span><text:span text:style-name="T830">14 Jorge Luis Borges, człowiek, który przeczytał chyba wszystkie księgi świata: napisane i nigdy niepisane, otóż będąc przekonany (na ich podstawie), że „nie ma klasyfikacji wszechświata, która nie byłaby arbitralna i oparta na domysłach”, przyznawał jednocześnie, że nic nas, ludzi, nie może odwieść od „planowania schematów ludzkich, choćbyśmy wiedzieli, że są one tymczasowe”, i na dowód tego przytaczał te pełne urody wytwory ludzkiej fantazji, z których do mojej wyobraźni przemawia szczególnie jedna, </text:span><text:soft-page-break/><text:span text:style-name="T830">której nie omieszkam teraz zacytować. Otóż, według pewnej chińskiej encyklopedii zatytułowanej: </text:span><text:span text:style-name="T913">Niebiański bazar łaskawych wiadomości </text:span><text:span text:style-name="T830">zwierzęta dzielą się na „a. należące do cesarza, b. zabalsamowane, c. tresowane, d. prosięta, e. syreny, f. fantastyczne, g. bezpańskie psy, h. włączone do niniejszej klasyfikacji, i. miotające się jak szalone, j. niezliczone, k. narysowane cienkim pędzelkiem z wielbłądziego włosia, l. </text:span><text:span text:style-name="T1034">et cetera</text:span><text:span text:style-name="T830">, m. które właśnie rozbiły wazon, n. które z daleka są podobne do much” (Borges J.L., </text:span><text:span text:style-name="T913">Dalsze dociekania</text:span><text:span text:style-name="T830">, przeł. A. Sobol-Jurczykowski, Prószyński i S-ka, Warszawa 1952/1999, s. 153–154). – Podziwiając kunszt cierpliwych klasyfikatorów tego, co jest i co nie jest, przestrzec jednak należy przed dawaniem wiary klasyfikacjom, które nic nie wiedzą o swym pochodzeniu.</text:span><text:span text:style-name="T1589"> </text:span><text:a xlink:type="simple" xlink:href="#p5_14" text:style-name="Internet_20_link" text:visited-style-name="Visited_20_Internet_20_Link"><text:span text:style-name="T1589">Wróć do treści głównej.</text:span></text:a></text:p>
      <text:p text:style-name="P227"/>
      <text:p text:style-name="P519"><text:bookmark text:name="przypis5_15"/><text:span text:style-name="T1599">Przypis </text:span><text:span text:style-name="T852">5.</text:span><text:span text:style-name="T830">15 </text:span><text:span text:style-name="T850">Opoczyńska M., </text:span><text:span text:style-name="T938">zanim</text:span><text:span text:style-name="T850">, niepublikowane, Kraków 2014</text:span><text:span text:style-name="T830">, s. 335. </text:span><text:a xlink:type="simple" xlink:href="#p5_15" text:style-name="Internet_20_link" text:visited-style-name="Visited_20_Internet_20_Link"><text:span text:style-name="T830">Wróć do treści głównej.</text:span></text:a></text:p>
      <text:p text:style-name="P241"/>
      <text:p text:style-name="P518"><text:bookmark text:name="przypis5_16"/><text:span text:style-name="T1599">Przypis </text:span><text:span text:style-name="T852">5.</text:span><text:span text:style-name="T830">16 Brodski J., </text:span><text:span text:style-name="T913">Urania</text:span><text:span text:style-name="T830">, przekł. zbiorowy, Zeszyty Literackie, Warszawa 1981/2015, s. 79. </text:span><text:a xlink:type="simple" xlink:href="#p5_16" text:style-name="Internet_20_link" text:visited-style-name="Visited_20_Internet_20_Link"><text:span text:style-name="T830">Wróć do treści głównej.</text:span></text:a></text:p>
      <text:p text:style-name="P248"/>
      <text:p text:style-name="P643"><text:bookmark text:name="przypis5_17"/><text:span text:style-name="T26">Przypis </text:span><text:span text:style-name="T58">5.</text:span><text:span text:style-name="T19">17 Wydanie </text:span><text:span text:style-name="T57">1</text:span><text:span text:style-name="T61">4</text:span><text:span text:style-name="T19"> </text:span><text:span text:style-name="T136">Encyclopaedia Britannica</text:span><text:span text:style-name="T117"> </text:span><text:span text:style-name="T19">nie wspomina go wcale, co z jednej strony niczemu nie szkodzi (według </text:span><text:span text:style-name="T57">1</text:span><text:span text:style-name="T61">3</text:span><text:span text:style-name="T19"> wydania urodził się i zmarł, jak każdy przed nim i po nim, zdążywszy wcześniej być kapelanem Karola Ludwika), z drugiej zaś przynosi stratę, zważywszy na to, o czym marzył, a nie było to byle co, bo i o stworzeniu idealnego języka, którego słowa wskazywałyby na wszystkie szczegóły losu rzeczy, do których się odnosi, o zbudowaniu przezroczystych uli, podróży na księżyc (co w </text:span><text:span text:style-name="T62">1</text:span><text:span text:style-name="T70">7</text:span><text:span text:style-name="T19"> wieku musiało uchodzić za przykład bujania w obłokach) (Borges J.L., </text:span><text:span text:style-name="T117">Dalsze dociekania</text:span><text:span text:style-name="T19">, przeł. A. Sobol-Jurczykowski, Prószyński i S-ka, Warszawa 1952/1999, s. 149).</text:span><text:span text:style-name="T25"> </text:span><text:a xlink:type="simple" xlink:href="#p5_17" text:style-name="Internet_20_link" text:visited-style-name="Visited_20_Internet_20_Link"><text:span text:style-name="T25">Wróć do treści głównej.</text:span></text:a></text:p>
      <text:p text:style-name="P82"/>
      <text:p text:style-name="P412"><text:bookmark text:name="przypis5_18"/><text:span text:style-name="T1599">Przypis </text:span><text:span text:style-name="T852">5.</text:span><text:span text:style-name="T830">18 Borges J.L., </text:span><text:span text:style-name="T913">Dalsze dociekania</text:span><text:span text:style-name="T830">, przeł. A. Sobol-Jurczykowski, Prószyński i S-ka, Warszawa 1952/1999, s. 155.</text:span><text:span text:style-name="T1589"> </text:span><text:a xlink:type="simple" xlink:href="#p5_18" text:style-name="Internet_20_link" text:visited-style-name="Visited_20_Internet_20_Link"><text:span text:style-name="T1589">Wróć do treści głównej.</text:span></text:a></text:p>
      <text:p text:style-name="P241"/>
      <text:p text:style-name="P502"><text:bookmark text:name="przypis5_19"/><text:span text:style-name="T1599">Przypis </text:span><text:span text:style-name="T852">5.</text:span><text:span text:style-name="T830">19 Freud Z., </text:span><text:span text:style-name="T913">Wstęp do psychoanalizy</text:span><text:span text:style-name="T830">, przeł. S. Kempnerówna, Z. Zaniewicki, PWN, Warszawa 1935/1984, s. 127. </text:span><text:a xlink:type="simple" xlink:href="#p5_19" text:style-name="Internet_20_link" text:visited-style-name="Visited_20_Internet_20_Link"><text:span text:style-name="T830">Wróć do treści głównej.</text:span></text:a></text:p>
      <text:p text:style-name="P241"/>
      <text:p text:style-name="P518"><text:bookmark text:name="przypis5_20"/><text:span text:style-name="T1599">Przypis </text:span><text:span text:style-name="T852">5.</text:span><text:span text:style-name="T830">20 Heidegger M., </text:span><text:span text:style-name="T913">Nietzsche</text:span><text:span text:style-name="T830">, t. 2, przeł. A. Gnizdowski, P. Graczyk, W. Rymkiewicz, M. Werner, C. Wodziński, PWN, Warszawa 1961/1999, s. 130. </text:span><text:a xlink:type="simple" xlink:href="#p5_20" text:style-name="Internet_20_link" text:visited-style-name="Visited_20_Internet_20_Link"><text:span text:style-name="T830">Wróć do treści głównej.</text:span></text:a></text:p>
      <text:p text:style-name="P105"><text:soft-page-break/></text:p>
      <text:p text:style-name="P412"><text:bookmark text:name="przypis5_21"/><text:span text:style-name="T1599">Przypis </text:span><text:span text:style-name="T852">5.</text:span><text:span text:style-name="T830">21 Niemała w tym rola przekładu maksymy Protagorasa, która, zachowana u Sekstusa Empiryka, zazwyczaj tłumaczona jest w sposób, w jaki mógłby do nas mówić Kartezjusz, czyli z perspektywy nowożytnej filozofii podmiotu, a mianowicie: „Wszystkich rzeczy miarą jest człowiek, będących, że są, niebędących, że nie są”. Podkreśla to wyraźnie, w swym studium poświęconym twierdzeniu Protagorasa, Heidegger, ważąc się na własny przekład, który, miał nadzieję, mimo iż „zawiera już naturalnie pewną wykładnię”, „w większym stopniu zadość uczyni greckiemu myśleniu”. – Było bowiem o co kruszyć kopie. Filozofia nowożytna wprawdzie nie jest niezależna od greckiej metafizyki, jest jednak od niej znacząco odległa. „Jako że brakowało dotąd jasnego </text:span><text:span text:style-name="T1049">rozróżnienia owej zależności od odległości</text:span><text:span text:style-name="T830">, łatwo było o złudzenie, że Protagoras to tak jak gdyby Kartezjusz greckiej metafizyki. Równie dobrze utrzymywać byłoby można, że Platon to Kant greckiej filozofii, albo że Arystoteles to jej Tomasz z Akwinu [podkr. – M.O.]” (</text:span><text:span text:style-name="T1589">Heidegger M., </text:span><text:span text:style-name="T953">Nietzsche</text:span><text:span text:style-name="T1589">, t. 2, przeł. A. Gnizdowski, P. Graczyk, W. Rymkiewicz, M. Werner, C. Wodziński, PWN, Warszawa 1961/1999</text:span><text:span text:style-name="T830">, s. 130–135).</text:span><text:span text:style-name="T1589"> </text:span><text:a xlink:type="simple" xlink:href="#p5_21" text:style-name="Internet_20_link" text:visited-style-name="Visited_20_Internet_20_Link"><text:span text:style-name="T1589">Wróć do treści głównej.</text:span></text:a></text:p>
      <text:p text:style-name="P82"/>
      <text:p text:style-name="P412"><text:bookmark text:name="przypis5_22"/><text:span text:style-name="T1599">Przypis </text:span><text:span text:style-name="T852">5.</text:span><text:span text:style-name="T830">22 </text:span><text:span text:style-name="T1589">Heidegger M., </text:span><text:span text:style-name="T953">Nietzsche</text:span><text:span text:style-name="T1589">, t. 2, przeł. A. Gnizdowski, P. Graczyk, W. Rymkiewicz, M. Werner, C. Wodziński, PWN, Warszawa 1961/1999</text:span><text:span text:style-name="T830">, s. 133–134.</text:span><text:span text:style-name="T1589"> </text:span><text:a xlink:type="simple" xlink:href="#p5_22" text:style-name="Internet_20_link" text:visited-style-name="Visited_20_Internet_20_Link"><text:span text:style-name="T1589">Wróć do treści głównej.</text:span></text:a></text:p>
      <text:p text:style-name="P105"/>
      <text:p text:style-name="P413"><text:bookmark text:name="przypis5_23"/><text:span text:style-name="T1599">Przypis </text:span><text:span text:style-name="T852">5.</text:span><text:span text:style-name="T830">23 Por. analizy Arnolda Gehlena, filozofa i antropologa niemieckiego, pisarza o stylu zwięzłym i zdyscyplinowanym, małomównym emocjonalnie i powściągliwym, co podkreślmy za E. Paczkowską-Łagowską, nie bez powodu. Otóż ów badacz współczesności pozwala sobie (w pewnym stopniu) na zmianę stylu, gdy zauważa: człowiek, będąc „już zawsze” istotą techniczną, dopiero od niedawna żyje w „epoce technicznej”, dosłownie żyje nią i umiera dzięki niej. „Technika nie tylko otacza nowoczesnego człowieka, ona przenika do jego krwi” (Gehlen [w:] Paczkowska-Łagowska E., </text:span><text:span text:style-name="T913">O historyczności człowieka. Studia filozoficzne</text:span><text:span text:style-name="T830">, słowo/obraz terytoria, Gdańsk 2012</text:span><text:span text:style-name="T1589">, s. 154). </text:span><text:a xlink:type="simple" xlink:href="#p5_23" text:style-name="Internet_20_link" text:visited-style-name="Visited_20_Internet_20_Link"><text:span text:style-name="T1589">Wróć do treści głównej.</text:span></text:a></text:p>
      <text:p text:style-name="P227"/>
      <text:p text:style-name="P518"><text:bookmark text:name="przypis5_24"/><text:span text:style-name="T1599">Przypis </text:span><text:span text:style-name="T852">5.</text:span><text:span text:style-name="T830">24 Heidegger M., </text:span><text:span text:style-name="T913">Nietzsche</text:span><text:span text:style-name="T830">, t. 2, przeł. A. Gnizdowski, P. Graczyk, W. Rymkiewicz, M. Werner, C. Wodziński, PWN, Warszawa 1961/1999, s. 134–135. </text:span><text:a xlink:type="simple" xlink:href="#p5_24" text:style-name="Internet_20_link" text:visited-style-name="Visited_20_Internet_20_Link"><text:span text:style-name="T830">Wróć do treści głównej.</text:span></text:a></text:p>
      <text:p text:style-name="P241"/>
      <text:p text:style-name="P518"><text:bookmark text:name="przypis5_25"/><text:span text:style-name="T1599">Przypis </text:span><text:span text:style-name="T852">5.</text:span><text:span text:style-name="T830">25 Stasiuk A., </text:span><text:span text:style-name="T976">Grochów</text:span><text:span text:style-name="T830">, Wydawnictwo Czarne, Wołowiec 2012, s. 40. </text:span><text:a xlink:type="simple" xlink:href="#p5_25" text:style-name="Internet_20_link" text:visited-style-name="Visited_20_Internet_20_Link"><text:span text:style-name="T830">Wróć do </text:span></text:a><text:soft-page-break/><text:a xlink:type="simple" xlink:href="#p5_25" text:style-name="Internet_20_link" text:visited-style-name="Visited_20_Internet_20_Link"><text:span text:style-name="T830">treści głównej.</text:span></text:a></text:p>
      <text:p text:style-name="P241"/>
      <text:p text:style-name="P520"><text:bookmark text:name="przypis5_26"/><text:span text:style-name="T1599">Przypis </text:span><text:span text:style-name="T852">5.</text:span><text:span text:style-name="T830">26 Gehlen [w:] Paczkowska-Łagowska E., </text:span><text:span text:style-name="T913">O historyczności człowieka. Studia filozoficzne</text:span><text:span text:style-name="T830">, słowo/obraz terytoria, Gdańsk 2012, s. 149–169. </text:span><text:a xlink:type="simple" xlink:href="#p5_26" text:style-name="Internet_20_link" text:visited-style-name="Visited_20_Internet_20_Link"><text:span text:style-name="T830">Wróć do treści głównej.</text:span></text:a></text:p>
      <text:p text:style-name="P105"/>
      <text:p text:style-name="P414"><text:bookmark text:name="przypis5_27"/><text:span text:style-name="T1599">Przypis </text:span><text:span text:style-name="T852">5.</text:span><text:span text:style-name="T830">27 </text:span><text:span text:style-name="T850">Opoczyńska M., </text:span><text:span text:style-name="T938">zanim</text:span><text:span text:style-name="T850">, niepublikowane, Kraków 2014</text:span><text:span text:style-name="T830">, s. 200.</text:span><text:span text:style-name="T1589"> </text:span><text:a xlink:type="simple" xlink:href="#p5_27" text:style-name="Internet_20_link" text:visited-style-name="Visited_20_Internet_20_Link"><text:span text:style-name="T1589">Wróć do treści </text:span></text:a><text:a xlink:type="simple" xlink:href="#p5_27" text:style-name="Internet_20_link" text:visited-style-name="Visited_20_Internet_20_Link"><text:span text:style-name="T1589">głównej.</text:span></text:a></text:p>
      <text:p text:style-name="P105"/>
      <text:p text:style-name="P412"><text:bookmark text:name="przypis5_28"/><text:span text:style-name="T1599">Przypis </text:span><text:span text:style-name="T852">5.</text:span><text:span text:style-name="T830">28 </text:span><text:span text:style-name="T1612">Kertész I., </text:span><text:span text:style-name="T974">Dziennik galernika</text:span><text:span text:style-name="T1612">, przeł. E. Cygielska, Wydawnictwo W.A.B., Warszawa 1992/2006</text:span><text:span text:style-name="T830">, s. 9–10.</text:span><text:span text:style-name="T1589"> </text:span><text:a xlink:type="simple" xlink:href="#p5_28" text:style-name="Internet_20_link" text:visited-style-name="Visited_20_Internet_20_Link"><text:span text:style-name="T1589">Wróć do treści głównej.</text:span></text:a></text:p>
      <text:p text:style-name="P105"/>
      <text:p text:style-name="P413"><text:bookmark text:name="przypis5_29"/><text:span text:style-name="T1599">Przypis </text:span><text:span text:style-name="T852">5.</text:span><text:span text:style-name="T830">29 Oksymoron „naturalna sztuczność” (</text:span><text:span text:style-name="T1034">nature artificielle</text:span><text:span text:style-name="T830">) w antropologii Helmutha Plessnera urasta do zasady antropologicznej. Stanowi ona, że dla człowieka, będącego istotą ekscentryczną, naturalność jest nieosiągalna; przeto musi </text:span><text:span text:style-name="T1049">prowadzić życie</text:span><text:span text:style-name="T830">, stawiając przed sobą zadania, </text:span><text:span text:style-name="T1589">które „pełnią funkcję siły równoważącej” (Paczkowska-Łagowska E., </text:span><text:span text:style-name="T953">O historyczności człowieka. Studia filozoficzne</text:span><text:span text:style-name="T1589">, słowo/obraz terytoria, Gdańsk 2012, s. 222–223). </text:span><text:a xlink:type="simple" xlink:href="#p5_29" text:style-name="Internet_20_link" text:visited-style-name="Visited_20_Internet_20_Link"><text:span text:style-name="T1589">Wróć do treści głównej.</text:span></text:a></text:p>
      <text:p text:style-name="P227"/>
      <text:p text:style-name="P521"><text:bookmark text:name="przypis5_30"/><text:span text:style-name="T1599">Przypis </text:span><text:span text:style-name="T852">5.</text:span><text:span text:style-name="T830">30 Roudinesco E., </text:span><text:span text:style-name="T913">Po co psychoanaliza</text:span><text:span text:style-name="T830">, przeł. A. Biłos, Wydawnictwo Krytyki Politycznej, Warszawa 1999/2014, s. 36. </text:span><text:a xlink:type="simple" xlink:href="#p5_30" text:style-name="Internet_20_link" text:visited-style-name="Visited_20_Internet_20_Link"><text:span text:style-name="T830">Wróć do treści głównej.</text:span></text:a></text:p>
      <text:p text:style-name="P105"/>
      <text:p text:style-name="P415"><text:bookmark text:name="przypis5_31"/><text:span text:style-name="T1599">Przypis </text:span><text:span text:style-name="T852">5.</text:span><text:span text:style-name="T830">31 Władzę – dodajmy – umożliwianą też przez wiedzę (czego nie możemy pomijać, mając w pamięci archeologię Michela Foucaulta).</text:span><text:span text:style-name="T1589"> </text:span><text:a xlink:type="simple" xlink:href="#p5_31" text:style-name="Internet_20_link" text:visited-style-name="Visited_20_Internet_20_Link"><text:span text:style-name="T1589">Wróć do treści głównej.</text:span></text:a></text:p>
      <text:p text:style-name="P105"/>
      <text:p text:style-name="P416"><text:bookmark text:name="przypis5_32"/><text:span text:style-name="T1599">Przypis </text:span><text:span text:style-name="T852">5.</text:span><text:span text:style-name="T830">32 Chyrowicz B., </text:span><text:span text:style-name="T913">Bioetyka. Anatomia sporu</text:span><text:span text:style-name="T830">, Wydawnictwo Znak, Kraków 2015, s. 368.</text:span><text:span text:style-name="T1589"> </text:span><text:a xlink:type="simple" xlink:href="#p5_32" text:style-name="Internet_20_link" text:visited-style-name="Visited_20_Internet_20_Link"><text:span text:style-name="T1589">Wróć do treści głównej.</text:span></text:a></text:p>
      <text:p text:style-name="P105"/>
      <text:p text:style-name="P416"><text:bookmark text:name="przypis5_33"/><text:span text:style-name="T1599">Przypis </text:span><text:span text:style-name="T852">5.</text:span><text:span text:style-name="T830">33 Uprzedzając to, co rozwinięte zostanie później: różnicy pomiędzy kimś a czymś Robert Spaemann, autor rozprawy </text:span><text:span text:style-name="T913">Osoby. O r</text:span><text:span text:style-name="T977">ó</text:span><text:span text:style-name="T913">żnicy między czymś a kimś</text:span><text:span text:style-name="T830">, upatruje w miejscu, jakie zajmuje ktoś we wspólnocie: każdy, kto do niej należy, „zajmuje w niej wyjątkowe, przez siebie tylko zdefiniowane miejsce. Ten, kto je zajmuje, nie jest </text:span><text:span text:style-name="T913">czymś</text:span><text:span text:style-name="T830">, lecz </text:span><text:span text:style-name="T913">kimś</text:span><text:span text:style-name="T830">” (Spaemann R., </text:span><text:span text:style-name="T913">Osoby. O </text:span><text:span text:style-name="T954">różnicy</text:span><text:span text:style-name="T913"> między czymś a kimś</text:span><text:span text:style-name="T830">, przeł. J. Merecki SDS, Oficyna Naukowa, Warszawa 1996/2001</text:span><text:span text:style-name="T1589">, s. 7). </text:span><text:a xlink:type="simple" xlink:href="#p5_33" text:style-name="Internet_20_link" text:visited-style-name="Visited_20_Internet_20_Link"><text:span text:style-name="T1589">Wróć do treści głównej.</text:span></text:a></text:p>
      <text:p text:style-name="P227"/>
      <text:p text:style-name="P557"><text:bookmark text:name="przypis5_34"/><text:span text:style-name="T1599">Przypis </text:span><text:span text:style-name="T852">5.</text:span><text:span text:style-name="T1589">34 Nie sądźmy jednak pochopnie, że myślenie wolne jest od zagrożeń </text:span><text:soft-page-break/><text:span text:style-name="T1589">bezmyślności i że może zapobiec </text:span><text:span text:style-name="T830">złu. I nie myślmy (</text:span><text:span text:style-name="T1034">sic</text:span><text:span text:style-name="T913">!</text:span><text:span text:style-name="T830">), że myśl, która sprzeciwia się złu, potrafi myślącego przed nim ochronić. Nie wahajmy się zatem także w myśleniu rozpoznawać źródeł zła, jak próbował tego przed laty Cezary Wodziński w rozprawie </text:span><text:span text:style-name="T913">Heidegger i problem zła </text:span><text:span text:style-name="T830">(Wodziński C., </text:span><text:span text:style-name="T913">Heidegger i problem zła</text:span><text:span text:style-name="T830">, PIW, Warszawa 1994). Bezmyślność i myślenie – dwie przeciwstawiane sobie drogi – „wychodzą poza siebie” i – urzeczywistniając się w słowach oraz czynach – pozostawiają po sobie materialny ślad. Czy będzie nim zobowiązanie do współmyślenia? Wezwanie do działania? Czy rana zadana żyjącemu, który czegoś chce, coś sobie przedstawia, coś czuje; z czasem blizna, która wyznaczy obszar nieczułości? A może piętno, które nie pozwoli zapomnieć, choć się pragnie? </text:span><text:span text:style-name="T1049">Znaczenie śladu</text:span><text:span text:style-name="T830"> (myślenia i bezmyślności) </text:span><text:span text:style-name="T1049">to odcisk tego, kto znaczy, na tym, co znaczy co innego. </text:span><text:span text:style-name="T830">Bezmyślność i myślenie zawsze mogą spotkać się w jednym miejscu.</text:span><text:span text:style-name="T1589"> </text:span><text:a xlink:type="simple" xlink:href="#p5_34" text:style-name="Internet_20_link" text:visited-style-name="Visited_20_Internet_20_Link"><text:span text:style-name="T1589">Wróć do treści głównej.</text:span></text:a></text:p>
      <text:p text:style-name="P82"/>
      <text:p text:style-name="P416"><text:bookmark text:name="przypis5_35"/><text:span text:style-name="T1599">Przypis </text:span><text:span text:style-name="T852">5.</text:span><text:span text:style-name="T830">35 W </text:span><text:span text:style-name="T1034">post scriptum</text:span><text:span text:style-name="T913"> </text:span><text:span text:style-name="T830">do </text:span><text:span text:style-name="T913">Bioetyki. Analizy sporu</text:span><text:span text:style-name="T830">, wspomniana wcześniej Barbara Chyrowicz, podaje przykład krótkowzroczności, o jakiej wyżej mowa. Rozwijając tezę Spaemanna, mówiącą, z jednej strony, „iż ludzie są takimi istotami, których natura domaga się, by ją «mieć», a nie tylko po prostu «być»”, z drugiej strony, że „człowiek jako istota, która ma swoje uposażenie jakościowe, jest jednocześnie zawsze tajemnicą. Nie jest po prostu sumą swoich predykatów” (Spaemann R., </text:span><text:span text:style-name="T913">Osoby. O </text:span><text:span text:style-name="T954">różnicy</text:span><text:span text:style-name="T913"> między czymś a kimś</text:span><text:span text:style-name="T830">, przeł. J. Merecki SDS, Oficyna Naukowa, Warszawa 1996/2001, s. 300) – otóż rozwijając tezę Spaemanna, ilustruje ją przykładem szczególnie sobie bliskim: „Żeby naturę posiadać, nieodzowna jest świadomość tego, że się ją posiada. Wiedza umożliwia władzę, świadomość – kontrolę. Posiadanie natury pozwala osobom na kierowanie własnym życiem. Brak świadomości sprawia, że człowiek pozostaje jedynie swą naturą, a wszelka możliwość kierowania własnym życiem zostaje wykluczona. Nie ma wyborów – pozostają instynkty, w tym ten najsilniejszy, który skłania do ochrony własnego życia. Brak możliwości ekspresji nie stanowi zmiany natury, skoro to właśnie jej defekt «więzi» niepełnosprawnych w okaleczonym, aczkolwiek nadal ludzkim trwaniu. To wciąż ludzie – pogrążeni we śnie, którego nie jesteśmy w stanie przeniknąć. Bardziej są oni ludzką naturą, niż jesteśmy nią my, którzy tę naturę świadomie posiadamy. Rozumni i zdolni do dokonywania wyborów możemy wmawiać sobie i innym, żeśmy «nadludźmi», i rozwijać modne dzisiaj idee transhumanizmu, możemy ludzką naturę modyfikować i zastanawiać się, w którym momencie przekroczymy biologiczne granice gatunku. Niepełnosprawni są na swoją naturę zdani. Jaki moglibyśmy mieć zatem powód, by uznać, że życie ludzi o okaleczonej naturze jest, ogólnie rzecz biorąc, mniej warte od naszego, czyli że nie jest </text:span><text:soft-page-break/><text:span text:style-name="T1049">bezcennym </text:span><text:span text:style-name="T830">życiem osób?” (Chyrowicz B., </text:span><text:span text:style-name="T913">Bioetyka. Anatomia sporu</text:span><text:span text:style-name="T830">, Wydawnictwo Znak, Kraków 2015, s. 370–371).</text:span><text:span text:style-name="T1589"> </text:span><text:a xlink:type="simple" xlink:href="#p5_35" text:style-name="Internet_20_link" text:visited-style-name="Visited_20_Internet_20_Link"><text:span text:style-name="T1589">Wróć do treści głównej.</text:span></text:a></text:p>
      <text:p text:style-name="P227"/>
      <text:p text:style-name="P515"><text:bookmark text:name="przypis5_36"/><text:span text:style-name="T1599">Przypis </text:span><text:span text:style-name="T852">5.</text:span><text:span text:style-name="T830">36 Heidegger M., </text:span><text:span text:style-name="T913">Technika i zwrot</text:span><text:span text:style-name="T830">, przeł. J. Mizera, Wydawnictwo Baran i Suszczyński, Kraków 1962/2002, s. 36. </text:span><text:a xlink:type="simple" xlink:href="#p5_36" text:style-name="Internet_20_link" text:visited-style-name="Visited_20_Internet_20_Link"><text:span text:style-name="T830">Wróć do treści głównej.</text:span></text:a></text:p>
      <text:p text:style-name="P241"/>
      <text:p text:style-name="P515"><text:bookmark text:name="przypis5_37"/><text:span text:style-name="T1599">Przypis </text:span><text:span text:style-name="T852">5.</text:span><text:span text:style-name="T830">37 Heidegger M., </text:span><text:span text:style-name="T913">Technika i zwrot</text:span><text:span text:style-name="T830">, przeł. J. Mizera, Wydawnictwo Baran i Suszczyński, Kraków 1962/2002, s. 34. </text:span><text:a xlink:type="simple" xlink:href="#p5_37" text:style-name="Internet_20_link" text:visited-style-name="Visited_20_Internet_20_Link"><text:span text:style-name="T830">Wróć do treści głównej.</text:span></text:a></text:p>
      <text:p text:style-name="P105"/>
      <text:p text:style-name="P407"><text:bookmark text:name="przypis5_38"/><text:span text:style-name="T1599">Przypis </text:span><text:span text:style-name="T852">5.</text:span><text:span text:style-name="T830">38 Przez „ze-staw” (</text:span><text:span text:style-name="T1486">Ge-stell</text:span><text:span text:style-name="T830">) Heidegger rozumie to, co udostępnia się działalności człowieka nastawionego na eksploatację rzeczywistości jako zasobu dóbr, które chce pozyskać (Heidegger M., </text:span><text:span text:style-name="T913">Technika i zwrot</text:span><text:span text:style-name="T830">, przeł. J. Mizera, Wydawnictwo Baran i Suszczyński, Kraków 1962/2002, s. 25).</text:span><text:span text:style-name="T1589"> </text:span><text:a xlink:type="simple" xlink:href="#p5_38" text:style-name="Internet_20_link" text:visited-style-name="Visited_20_Internet_20_Link"><text:span text:style-name="T1589">Wróć do treści głównej.</text:span></text:a></text:p>
      <text:p text:style-name="P82"/>
      <text:p text:style-name="P407"><text:bookmark text:name="przypis5_39"/><text:span text:style-name="T1599">Przypis </text:span><text:span text:style-name="T852">5.</text:span><text:span text:style-name="T830">39 Heidegger M., </text:span><text:span text:style-name="T913">Technika i zwrot</text:span><text:span text:style-name="T830">, przeł. J. Mizera, Wydawnictwo Baran i Suszczyński, Kraków 1962/2002, s. 35.</text:span><text:span text:style-name="T1589"> </text:span><text:a xlink:type="simple" xlink:href="#p5_39" text:style-name="Internet_20_link" text:visited-style-name="Visited_20_Internet_20_Link"><text:span text:style-name="T1589">Wróć do treści głównej.</text:span></text:a></text:p>
      <text:p text:style-name="P227"/>
      <text:p text:style-name="P471"><text:bookmark text:name="przypis5_40"/><text:span text:style-name="T1599">Przypis </text:span><text:span text:style-name="T852">5.</text:span><text:span text:style-name="T830">40 Tavares G.M., </text:span><text:span text:style-name="T913">Jeruzalem</text:span><text:span text:style-name="T830">, przeł. M. Lipszyc, Świat Książki, Warszawa 2005/2010, s. 128. </text:span><text:a xlink:type="simple" xlink:href="#p5_40" text:style-name="Internet_20_link" text:visited-style-name="Visited_20_Internet_20_Link"><text:span text:style-name="T830">Wróć do treści głównej.</text:span></text:a></text:p>
      <text:p text:style-name="P241"/>
      <text:p text:style-name="P495"><text:bookmark text:name="przypis5_41"/><text:span text:style-name="T1599">Przypis </text:span><text:span text:style-name="T852">5.</text:span><text:span text:style-name="T830">41 Rilke R.M., </text:span><text:span text:style-name="T913">Druga strona natury. Eseje, listy i pisma o sztuce</text:span><text:span text:style-name="T830">, przeł. T. Ososiński, </text:span><text:span text:style-name="T1033">Sic</text:span><text:span text:style-name="T830">!, Warszawa 2010 s. 54. </text:span><text:a xlink:type="simple" xlink:href="#p5_41" text:style-name="Internet_20_link" text:visited-style-name="Visited_20_Internet_20_Link"><text:span text:style-name="T830">Wróć do treści głównej.</text:span></text:a></text:p>
      <text:p text:style-name="P241"/>
      <text:p text:style-name="P519"><text:bookmark text:name="przypis5_42"/><text:span text:style-name="T1599">Przypis </text:span><text:span text:style-name="T852">5.</text:span><text:span text:style-name="T830">42 </text:span><text:span text:style-name="T850">Opoczyńska M., </text:span><text:span text:style-name="T938">zanim</text:span><text:span text:style-name="T850">, niepublikowane, Kraków 2014</text:span><text:span text:style-name="T830">, s. 214. </text:span><text:a xlink:type="simple" xlink:href="#p5_42" text:style-name="Internet_20_link" text:visited-style-name="Visited_20_Internet_20_Link"><text:span text:style-name="T830">Wróć do treści głównej.</text:span></text:a></text:p>
      <text:p text:style-name="P241"/>
      <text:p text:style-name="P558"><text:bookmark text:name="przypis5_43"/><text:span text:style-name="T1599">Przypis </text:span><text:span text:style-name="T852">5.</text:span><text:span text:style-name="T1589">43 Kertész – ocalały z prowadzonych na rzeź „czarnych owiec” – nie przestaje świadczyć o życiodajnej </text:span><text:span text:style-name="T830">sile tego, co nazywa twórczą częścią siebie. „Oddzielić w sobie istotę etyczną od estetycznej, egzystującą od twórczej. Sęk w tym, że u mnie to się nie da oddzielić. Ale przynajmniej wiedzieć, że twórcza część mojej istoty jest jednak produktem mojej wyobraźni i stworzonej tylko przeze mnie, można by rzec, samowolnej koncepcji (czy jak kto woli: metafizycznej higieny); nie ma w niej realności ani konieczności; właśnie dlatego świadomie kontrolować wymianę materii między tymi dwiema sferami i w godzinach, kiedy do głosu dochodzi istota twórcza, pieczołowicie sterować tym przenikaniem się (nie wiem, jak to inaczej nazwać). Wiedzieć, że istota twórcza jest </text:span><text:soft-page-break/><text:span text:style-name="T830">podporządkowana egzystującej; co dzień wyrywać ją na kilka godzin z egzystencji, bo inaczej zniknie ta potrzeba, z której czerpie pożywienie. – Talent, genialność, tak dalej: mowa trawa; kreatywność nie jest żadnym darem bożym, lecz funkcją witalną, środkiem utrzymania się przy życiu” (</text:span><text:span text:style-name="T1612">Kertész I., </text:span><text:span text:style-name="T974">Dziennik galernika</text:span><text:span text:style-name="T1612">, przeł. E. Cygielska, Wydawnictwo W.A.B., Warszawa 1992/2006,</text:span><text:span text:style-name="T830"> s. 157–158).</text:span><text:span text:style-name="T1589"> </text:span><text:a xlink:type="simple" xlink:href="#p5_43" text:style-name="Internet_20_link" text:visited-style-name="Visited_20_Internet_20_Link"><text:span text:style-name="T1589">Wróć do treści głównej.</text:span></text:a></text:p>
      <text:p text:style-name="P82"/>
      <text:p text:style-name="P414"><text:bookmark text:name="przypis5_44"/><text:span text:style-name="T1599">Przypis </text:span><text:span text:style-name="T852">5.</text:span><text:span text:style-name="T830">44 Jedna z moich studentek, w eseju na zakończenie kursu z psychologii i psychoterapii egzystencjalnej, dała wyraz sztuce słuchania, korzystając z następującej gry słów: „Czy nie jest tak, że «dając» ludziom cele, jednocześnie zamykamy ich we własnych celach? Bo czy wybierając cel, nie odcinamy jednocześnie całej nieskończoności potencjalnych celów? Ale przecież robimy to również z własnym życiem. Wytyczając przed sobą pewną ścieżkę zawodową czy rodzinną i ustawiając przy niej małe pionki, które trafią na nią w «odpowiednim» momencie. I tak przechodząc od jednej celi do drugiej celi, stopniowo uwalniamy się i zniewalamy na przemian. Ze swoich cel widzimy ludzi w innych celach, wydaje nam się, że ich rozumiemy i próbujemy z nimi rozmawiać, ale słowa giną gdzieś między celami. W pewnym momencie postanawiamy zobaczyć, czy istnieje świat poza celami. Zszokowani widzimy ludzi chodzących bez celu i poza celami. Pytają się nas, dlaczego nie jesteśmy wolni. «Jak to? Przecież sami wybraliśmy sobie cele!». Może warto dodać: «Przecież sami zamknęliśmy się w celach?»” (Jakubowska J., </text:span><text:span text:style-name="T913">Światła i cele</text:span><text:span text:style-name="T830">, esej zaliczeniowy z kursu: „Wprowadzenie do psychologii i psychoterapii egzystencjalnej”, Kraków 2014/2015, s. 2).</text:span><text:span text:style-name="T1589"> </text:span><text:a xlink:type="simple" xlink:href="#p5_44" text:style-name="Internet_20_link" text:visited-style-name="Visited_20_Internet_20_Link"><text:span text:style-name="T1589">Wróć do </text:span></text:a><text:a xlink:type="simple" xlink:href="#p5_44" text:style-name="Internet_20_link" text:visited-style-name="Visited_20_Internet_20_Link"><text:span text:style-name="T1589">treści głównej.</text:span></text:a></text:p>
      <text:p text:style-name="P227"/>
      <text:p text:style-name="P519"><text:bookmark text:name="przypis5_45"/><text:span text:style-name="T1599">Przypis </text:span><text:span text:style-name="T852">5.</text:span><text:span text:style-name="T830">45 </text:span><text:span text:style-name="T850">Opoczyńska M., </text:span><text:span text:style-name="T938">zanim</text:span><text:span text:style-name="T850">, niepublikowane, Kraków 2014</text:span><text:span text:style-name="T830">, s. 177. </text:span><text:a xlink:type="simple" xlink:href="#p5_45" text:style-name="Internet_20_link" text:visited-style-name="Visited_20_Internet_20_Link"><text:span text:style-name="T830">Wróć do treści głównej.</text:span></text:a></text:p>
      <text:p text:style-name="P227"/>
      <text:p text:style-name="P519"><text:bookmark text:name="przypis5_46"/><text:span text:style-name="T1599">Przypis </text:span><text:span text:style-name="T852">5.</text:span><text:span text:style-name="T830">46 </text:span><text:span text:style-name="T850">Opoczyńska M., </text:span><text:span text:style-name="T938">zanim</text:span><text:span text:style-name="T850">, niepublikowane, Kraków 2014</text:span><text:span text:style-name="T830">, s. 181. </text:span><text:a xlink:type="simple" xlink:href="#p5_46" text:style-name="Internet_20_link" text:visited-style-name="Visited_20_Internet_20_Link"><text:span text:style-name="T830">Wróć do treści </text:span></text:a><text:a xlink:type="simple" xlink:href="#p5_46" text:style-name="Internet_20_link" text:visited-style-name="Visited_20_Internet_20_Link"><text:span text:style-name="T830">głównej.</text:span></text:a></text:p>
      <text:p text:style-name="P106"/>
      <text:p text:style-name="P409"><text:bookmark text:name="przypis5_47"/><text:span text:style-name="T1599">Przypis </text:span><text:span text:style-name="T852">5.</text:span><text:span text:style-name="T830">47 Pytając o technikę, Martin Heidegger wskazuje na dwa jej rozumienia: pierwsze, instrumentalne i zarazem antropologiczne, według którego technika jest środkiem do celów i ludzkim czynem, i drugie, będące próbą uchwycenia jej istoty, według którego technika jest „wschodzeniem-z-siebie”, „wy-dobywaniem”, „wyistaczaniem”, „wy-dobywaniem” ze „skrytości w nieskrytość”, tak że to, co dotąd było skryte, „wchodzi w nieskryte”: „co zwiemy odkrywaniem” – napisze – jest „spoczywaniem”, „kołysaniem się” skrytego w nieskrytym (Heidegger M., </text:span><text:span text:style-name="T913">Technika i zwrot</text:span><text:span text:style-name="T830">, przeł. J. Mizera, Wydawnictwo </text:span><text:soft-page-break/><text:span text:style-name="T830">Baran i Suszczyński, Kraków 1962/2002, s. 15). Technikę, w pierwszym rozumieniu, chce się opanować i czasem można: „chęć jej opanowania” – zdaniem Heideggera – „staje się tym silniejsza, im bardziej zagraża wymknięcie się techniki spod władzy człowieka” (Heidegger M., </text:span><text:span text:style-name="T913">Technika i zwrot</text:span><text:span text:style-name="T830">, przeł. J. Mizera, Wydawnictwo Baran i Suszczyński, Kraków 1962/2002, s. 9). Techniki w drugim rozumieniu nie można posiąść – zalążek tego, co się dzięki niej ujawnia, tkwi bowiem w niej samej: „ani w rzemieślniku, ani w artyście” (Heidegger M., </text:span><text:span text:style-name="T913">Technika i zwrot</text:span><text:span text:style-name="T830">, przeł. J. Mizera, Wydawnictwo Baran i Suszczyński, Kraków 1962/2002, s. 15). – Wzajemne relacje pomiędzy tym, co instrumentalne w technice psychoterapii, a tym, co naturalne, domagają się osobnych i wnikliwych studiów. Tu zauważmy tylko i podkreślmy jedno: wprawdzie techniki jako wschodzenia-z-siebie nie daje się opanować za pomocą techniki jako instrumentu, ta ostatnia sprzyja jej lub zagraża w zależności od nastawienia tego, kto nią włada: czy traktuje pacjenta jako zasób podlegający eksploracji i eksploatacji, a więc i kontroli, czy jako podmiot życia wschodzącego-z-siebie i wychodzącego na jaw ze skrytości swego bycia w obecności innego bycia, które też się wydaje. Słowa Heideggera, mówiące o niebezpieczeństwie czasów, w których „nieskrytość nie obchodzi człowieka nawet jako przedmiot, lecz wyłącznie jako zasób, a człowiek ten, w tym co nieprzedmiotowe jest już tylko dostawcą zasobu”, odnoszą się także do praktyki psychoterapii, która, jak inne dziedziny życia społecznego, przebiega „samą krawędzią przepaści, tam mianowicie, </text:span><text:span text:style-name="T1589">gdzie [człowieka – M.O.] samego trzeba ujmować tylko jako zasób” (Heidegger M., </text:span><text:span text:style-name="T953">Technika i zwrot</text:span><text:span text:style-name="T1589">, przeł. J. Mizera, Wydawnictwo Baran i Suszczyński, Kraków 1962/2002, s. 34–35). </text:span><text:a xlink:type="simple" xlink:href="#p5_47" text:style-name="Internet_20_link" text:visited-style-name="Visited_20_Internet_20_Link"><text:span text:style-name="T1589">Wróć do treści </text:span></text:a><text:a xlink:type="simple" xlink:href="#p5_47" text:style-name="Internet_20_link" text:visited-style-name="Visited_20_Internet_20_Link"><text:span text:style-name="T1589">głównej.</text:span></text:a></text:p>
      <text:p text:style-name="P227"/>
      <text:p text:style-name="P521"><text:bookmark text:name="przypis5_48"/><text:span text:style-name="T1599">Przypis </text:span><text:span text:style-name="T852">5.</text:span><text:span text:style-name="T830">48 Shakespeare W., </text:span><text:span text:style-name="T913">Hamlet</text:span><text:span text:style-name="T830">, przeł. S. Barańczak, Wydawnictwo Znak, Kraków 1981/1999, s. 128–129. </text:span><text:a xlink:type="simple" xlink:href="#p5_48" text:style-name="Internet_20_link" text:visited-style-name="Visited_20_Internet_20_Link"><text:span text:style-name="T830">Wróć do treści głównej.</text:span></text:a></text:p>
      <text:p text:style-name="P106"/>
      <text:p text:style-name="P366"><text:bookmark text:name="przypis5_49"/><text:span text:style-name="T1599">Przypis </text:span><text:span text:style-name="T852">5.</text:span><text:span text:style-name="T830">49 Arendt H., </text:span><text:span text:style-name="T913">Myślenie</text:span><text:span text:style-name="T830">, przeł. H. Buczyńska-Garewicz</text:span><text:span text:style-name="T913">, </text:span><text:span text:style-name="T830">Czytelnik, Warszawa 1971/1991, s. 33.</text:span><text:span text:style-name="T1589"> </text:span><text:a xlink:type="simple" xlink:href="#p5_49" text:style-name="Internet_20_link" text:visited-style-name="Visited_20_Internet_20_Link"><text:span text:style-name="T1589">Wróć do treści głównej.</text:span></text:a></text:p>
      <text:p text:style-name="P242"/>
      <text:p text:style-name="P519"><text:bookmark text:name="przypis5_50"/><text:span text:style-name="T1599">Przypis </text:span><text:span text:style-name="T852">5.</text:span><text:span text:style-name="T830">50 </text:span><text:span text:style-name="T850">Opoczyńska M., </text:span><text:span text:style-name="T938">zanim</text:span><text:span text:style-name="T850">, niepublikowane, Kraków 2014</text:span><text:span text:style-name="T830">, s. 183. </text:span><text:a xlink:type="simple" xlink:href="#p5_50" text:style-name="Internet_20_link" text:visited-style-name="Visited_20_Internet_20_Link"><text:span text:style-name="T830">Wróć do treści głównej.</text:span></text:a></text:p>
      <text:p text:style-name="P242"/>
      <text:p text:style-name="P559"><text:bookmark text:name="przypis5_51"/><text:span text:style-name="T1599">Przypis </text:span><text:span text:style-name="T852">5.</text:span><text:span text:style-name="T1589">51 Zdaniem Arendt, różnice między myślą grecką a rzymską (które podkreślała, w przeciwieństwie </text:span><text:span text:style-name="T830">m.in. do Pierre’a Hadota, autora </text:span><text:span text:style-name="T913">Czym jest filozofia starożytna?</text:span><text:span text:style-name="T830">) są wynikiem odmiennych źródeł dających im początek: „Z jednej strony pełne podziwu </text:span><text:soft-page-break/><text:span text:style-name="T830">zdziwienie wobec widowiska, dla którego człowiek się urodził i do oceny którego jest doskonale wyposażony cieleśnie i duchowo. Z drugiej strony zagubienie w świecie, który z istoty swej jest wrogi, w którym lęk dominuje i od którego człowiek próbuje uciec. Są pewne dane, że to drugie doświadczenie nie było obce i Grekom (…). Znamienne, że ten nastrój nie jest nigdy traktowany jako źródło greckiej myśli. Co więcej, nigdy nie zrodził on wielkiej filozofii” (Arendt H., </text:span><text:span text:style-name="T913">Myślenie</text:span><text:span text:style-name="T830">, przeł. H. Buczyńska-Garewicz</text:span><text:span text:style-name="T913">, </text:span><text:span text:style-name="T830">Czytelnik, Warszawa 1971/1991, s. 224). Grecy, powtórzmy – nie uciekali od świata, oddawali się bezinteresownej kontemplacji </text:span><text:span text:style-name="T1034">physis</text:span><text:span text:style-name="T913"> – </text:span><text:span text:style-name="T830">natury niebędącej wytworem człowieka, dającej o sobie tylko znać w widzialnych świadectwach tego, co się wydaje. Rzymianie, ten naród żołnierzy (jak nazywa go Arendt) – czy to ze strachu przed utratą tego, co zdobyli – dość, że uczynili z myślenia rzemiosło (</text:span><text:span text:style-name="T1034">techne</text:span><text:span text:style-name="T1033">)</text:span><text:span text:style-name="T830">, czyli coś z istoty swej praktycznego i nastawionego na „uczynienie świata znośnym”. Chcieli uczyć się „sztuki życia”, umiejętności postępowania z nim, podobnej tej, jaką włada cieśla, przekształcając drzewo w materiał poddany jego woli. – Jeśli jednak spojrzy się na podkreślane przez Arendt różnice z perspektywy, z jakiej patrzył na nie Hadot, wówczas obie – myśl antyczna: grecka i rzymska, a także Wschodu, ukażą się nam jako pochodne pragnienia, wyrażanego pytaniem: jak żyć? „[Dziełom filozoficznym antyku– M.O.] czasem chodzi o nawrócenie, czasem o pocieszenie, czasem o wyleczenie, czasem o zachęcenie, ale nigdy o przekazanie gotowej wiedzy, zawsze natomiast o </text:span><text:span text:style-name="T913">formowanie</text:span><text:span text:style-name="T830">, tj. o nauczanie pewnego sposobu postępowania, rozwijanie pewnego </text:span><text:span text:style-name="T913">habitus</text:span><text:span text:style-name="T830">, zdolności sądzenia i analizowania inaczej niż dotychczas, wreszcie – o </text:span><text:span text:style-name="T913">przekształcenie</text:span><text:span text:style-name="T830">, czyli zmianę sposobu życia i postrzegania świata. Nie zdziwi już zatem u Platona, Arystotelesa czy Plotyna aporia, w której myśl wydaje się więznąć, powtórzenie, nawrót, pozorna niespójność – jeśli tylko będziemy mieć na uwadze, że obliczone są one nie na przekazanie pewnej wiedzy, lecz na formowanie i ćwiczenie” (Hadot, 1993/2000, s. 344 – </text:span><text:span text:style-name="T1617">brak pełnej informacji bibliograficznej</text:span><text:span text:style-name="T830">). </text:span><text:a xlink:type="simple" xlink:href="#p5_51" text:style-name="Internet_20_link" text:visited-style-name="Visited_20_Internet_20_Link"><text:span text:style-name="T1589">Wróć do treści głównej.</text:span></text:a></text:p>
      <text:p text:style-name="P227"/>
      <text:p text:style-name="P519"><text:bookmark text:name="przypis5_52"/><text:span text:style-name="T1599">Przypis </text:span><text:span text:style-name="T852">5.</text:span><text:span text:style-name="T830">52 </text:span><text:span text:style-name="T850">Opoczyńska M., </text:span><text:span text:style-name="T938">zanim</text:span><text:span text:style-name="T850">, niepublikowane, Kraków 2014</text:span><text:span text:style-name="T830">, s. 184. </text:span><text:a xlink:type="simple" xlink:href="#p5_52" text:style-name="Internet_20_link" text:visited-style-name="Visited_20_Internet_20_Link"><text:span text:style-name="T830">Wróć do treści głównej.</text:span></text:a></text:p>
      <text:p text:style-name="P242"/>
      <text:p text:style-name="P507"><text:bookmark text:name="przypis5_53"/><text:span text:style-name="T1599">Przypis </text:span><text:span text:style-name="T852">5.</text:span><text:span text:style-name="T830">53 Barthes R., </text:span><text:span text:style-name="T913">Fragmenty dyskursu miłosnego</text:span><text:span text:style-name="T830">, przeł. M. Bieńczyk, Wydawnictwo KR, Warszawa 1977/1999, s. 237. </text:span><text:a xlink:type="simple" xlink:href="#p5_53" text:style-name="Internet_20_link" text:visited-style-name="Visited_20_Internet_20_Link"><text:span text:style-name="T830">Wróć do treści głównej.</text:span></text:a></text:p>
      <text:p text:style-name="P242"/>
      <text:p text:style-name="P519"><text:bookmark text:name="przypis5_54"/><text:span text:style-name="T1599">Przypis </text:span><text:span text:style-name="T852">5.</text:span><text:span text:style-name="T830">54 </text:span><text:span text:style-name="T850">Opoczyńska M., </text:span><text:span text:style-name="T938">zanim</text:span><text:span text:style-name="T850">, niepublikowane, Kraków 2014</text:span><text:span text:style-name="T830">, s. 250. </text:span><text:a xlink:type="simple" xlink:href="#p5_54" text:style-name="Internet_20_link" text:visited-style-name="Visited_20_Internet_20_Link"><text:span text:style-name="T830">Wróć do treści głównej.</text:span></text:a></text:p>
      <text:p text:style-name="P242"><text:soft-page-break/></text:p>
      <text:p text:style-name="P518"><text:bookmark text:name="przypis5_55"/><text:span text:style-name="T1599">Przypis </text:span><text:span text:style-name="T852">5.</text:span><text:span text:style-name="T830">55 </text:span><text:span text:style-name="T1612">Kertész I., </text:span><text:span text:style-name="T974">Dziennik galernika</text:span><text:span text:style-name="T1612">, przeł. E. Cygielska, Wydawnictwo W.A.B., Warszawa 1992/2006</text:span><text:span text:style-name="T830">, s. 70. </text:span><text:a xlink:type="simple" xlink:href="#p5_55" text:style-name="Internet_20_link" text:visited-style-name="Visited_20_Internet_20_Link"><text:span text:style-name="T830">Wróć do treści głównej.</text:span></text:a></text:p>
      <text:p text:style-name="P106"/>
      <text:p text:style-name="P412"><text:bookmark text:name="przypis5_56"/><text:span text:style-name="T1599">Przypis </text:span><text:span text:style-name="T852">5.</text:span><text:span text:style-name="T830">56</text:span><text:span text:style-name="T1589"> </text:span><text:span text:style-name="T1612">Kertész I., </text:span><text:span text:style-name="T974">Dziennik galernika</text:span><text:span text:style-name="T1612">, przeł. E. Cygielska, Wydawnictwo W.A.B., Warszawa 1992/2006</text:span><text:span text:style-name="T1589">,</text:span><text:span text:style-name="T830"> s. 73.</text:span><text:span text:style-name="T1589"> </text:span><text:a xlink:type="simple" xlink:href="#p5_56" text:style-name="Internet_20_link" text:visited-style-name="Visited_20_Internet_20_Link"><text:span text:style-name="T1589">Wróć do treści głównej.</text:span></text:a></text:p>
      <text:p text:style-name="P106"/>
      <text:p text:style-name="P414"><text:bookmark text:name="przypis5_57"/><text:span text:style-name="T1599">Przypis </text:span><text:span text:style-name="T852">5.</text:span><text:span text:style-name="T830">57 </text:span><text:span text:style-name="T850">Opoczyńska M., </text:span><text:span text:style-name="T938">zanim</text:span><text:span text:style-name="T850">, niepublikowane, Kraków 2014</text:span><text:span text:style-name="T830">, s. 209.</text:span><text:span text:style-name="T1589"> </text:span><text:a xlink:type="simple" xlink:href="#p5_57" text:style-name="Internet_20_link" text:visited-style-name="Visited_20_Internet_20_Link"><text:span text:style-name="T1589">Wróć do treści głównej.</text:span></text:a></text:p>
      <text:p text:style-name="P106"/>
      <text:p text:style-name="P417"><text:bookmark text:name="przypis5_58"/><text:span text:style-name="T1599">Przypis </text:span><text:span text:style-name="T852">5.</text:span><text:span text:style-name="T830">58 W notatce z </text:span><text:span text:style-name="T913">Roku myśliwego </text:span><text:span text:style-name="T830">pod datą 26 lutego 1988, czytamy: „Ogarnia mnie niechęć do rozprawiania o poezji, ta niechęć, która mnie odróżnia od tysięcy teoretyków, szkolarzy, męczenników tego czy innego -izmu, robiących kariery uniwersyteckie. Wolę </text:span><text:span text:style-name="T913">haiku</text:span><text:span text:style-name="T830">, napisane tysiąc lat temu przez poetkę japońską Izumi Szikibu (974/1034): «Jeśli ten, na którego czekam/ Przyjdzie teraz – co zrobię?/ Dziś rano ogród w śniegu/ Tak ładny bez śladu kroków»” (Miłosz Cz., </text:span><text:span text:style-name="T913">Rok myśliwego</text:span><text:span text:style-name="T830">, Wydawnictwo Znak, Kraków 1990/1991</text:span><text:span text:style-name="T1589">, s. 240).</text:span><text:span text:style-name="T1012"> </text:span><text:a xlink:type="simple" xlink:href="#p5_58" text:style-name="Internet_20_link" text:visited-style-name="Visited_20_Internet_20_Link"><text:span text:style-name="T1012">Wróć do treści głównej.</text:span></text:a></text:p>
      <text:p text:style-name="P227"/>
      <text:p text:style-name="P522"><text:bookmark text:name="przypis5_59"/><text:span text:style-name="T1599">Przypis </text:span><text:span text:style-name="T852">5.</text:span><text:span text:style-name="T830">59 Nietzsche F., </text:span><text:span text:style-name="T913">Radosna wiedza</text:span><text:span text:style-name="T830">, przeł. M. Łukasiewicz, słowo/obraz terytoria, Gdańsk 1882/2008, s. 274–275. </text:span><text:a xlink:type="simple" xlink:href="#p5_59" text:style-name="Internet_20_link" text:visited-style-name="Visited_20_Internet_20_Link"><text:span text:style-name="T830">Wróć do treści głównej.</text:span></text:a></text:p>
      <text:p text:style-name="P106"/>
      <text:p text:style-name="P414"><text:bookmark text:name="przypis5_60"/><text:span text:style-name="T1599">Przypis </text:span><text:span text:style-name="T852">5.</text:span><text:span text:style-name="T830">60 </text:span><text:span text:style-name="T850">Opoczyńska M., </text:span><text:span text:style-name="T938">zanim</text:span><text:span text:style-name="T850">, niepublikowane, Kraków 2014</text:span><text:span text:style-name="T830">, s. 218.</text:span><text:span text:style-name="T1589"> </text:span><text:a xlink:type="simple" xlink:href="#p5_60" text:style-name="Internet_20_link" text:visited-style-name="Visited_20_Internet_20_Link"><text:span text:style-name="T1589">Wróć do treści </text:span></text:a><text:a xlink:type="simple" xlink:href="#p5_60" text:style-name="Internet_20_link" text:visited-style-name="Visited_20_Internet_20_Link"><text:span text:style-name="T1589">głównej.</text:span></text:a></text:p>
      <text:p text:style-name="P242"/>
      <text:p text:style-name="P505"><text:bookmark text:name="przypis5_61"/><text:span text:style-name="T1599">Przypis </text:span><text:span text:style-name="T852">5.</text:span><text:span text:style-name="T830">61 Bion W., </text:span><text:span text:style-name="T913">Uwaga i interpretacja</text:span><text:span text:style-name="T830">, przeł. D. Golec, Oficyna Ingenium, Warszawa 1970/2010, s. s. 63–64. </text:span><text:a xlink:type="simple" xlink:href="#p5_61" text:style-name="Internet_20_link" text:visited-style-name="Visited_20_Internet_20_Link"><text:span text:style-name="T830">Wróć do treści głównej.</text:span></text:a></text:p>
      <text:p text:style-name="P242"/>
      <text:p text:style-name="P522"><text:bookmark text:name="przypis5_62"/><text:span text:style-name="T1599">Przypis </text:span><text:span text:style-name="T852">5.</text:span><text:span text:style-name="T830">62 Barnes J., </text:span><text:span text:style-name="T913">Wymiary życia</text:span><text:span text:style-name="T830">, przeł. D. Lewandowska, Świat Książki, Warszawa 2013/2014, s. 144–145. </text:span><text:a xlink:type="simple" xlink:href="#p5_62" text:style-name="Internet_20_link" text:visited-style-name="Visited_20_Internet_20_Link"><text:span text:style-name="T830">Wróć do treści głównej.</text:span></text:a></text:p>
      <text:p text:style-name="P242"/>
      <text:p text:style-name="P522"><text:bookmark text:name="przypis5_63"/><text:span text:style-name="T1599">Przypis </text:span><text:span text:style-name="T852">5.</text:span><text:span text:style-name="T830">63 Barnes J., </text:span><text:span text:style-name="T913">Wymiary życia</text:span><text:span text:style-name="T830">, przeł. D. Lewandowska, Świat Książki, Warszawa 2013/2014, s. 156. </text:span><text:a xlink:type="simple" xlink:href="#p5_63" text:style-name="Internet_20_link" text:visited-style-name="Visited_20_Internet_20_Link"><text:span text:style-name="T830">Wróć do treści głównej.</text:span></text:a></text:p>
      <text:p text:style-name="P242"/>
      <text:p text:style-name="P522"><text:bookmark text:name="przypis5_64"/><text:span text:style-name="T1599">Przypis </text:span><text:span text:style-name="T852">5.</text:span><text:span text:style-name="T830">64 Schulz B., </text:span><text:span text:style-name="T913">Samotność </text:span><text:span text:style-name="T830">[w:] </text:span><text:span text:style-name="T854">B. </text:span><text:span text:style-name="T831">Schulz, </text:span><text:span text:style-name="T913">Sklepy cynamonowe. Sanatorium pod Klepsydrą</text:span><text:span text:style-name="T830">, Wydawnictwo Literackie, Kraków 1934/1985, s. 279. </text:span><text:a xlink:type="simple" xlink:href="#p5_64" text:style-name="Internet_20_link" text:visited-style-name="Visited_20_Internet_20_Link"><text:span text:style-name="T830">Wróć do treści głównej.</text:span></text:a></text:p>
      <text:p text:style-name="P106"><text:soft-page-break/></text:p>
      <text:p text:style-name="P390"><text:bookmark text:name="przypis5_65"/><text:span text:style-name="T1599">Przypis </text:span><text:span text:style-name="T852">5.</text:span><text:span text:style-name="T830">65 </text:span><text:span text:style-name="T850">Opoczyńska M., </text:span><text:span text:style-name="T938">zanim</text:span><text:span text:style-name="T850">, niepublikowane, Kraków 2014</text:span><text:span text:style-name="T830">, s. 18.</text:span><text:span text:style-name="T1589"> </text:span><text:a xlink:type="simple" xlink:href="#p5_65" text:style-name="Internet_20_link" text:visited-style-name="Visited_20_Internet_20_Link"><text:span text:style-name="T1589">Wróć do treści głównej.</text:span></text:a></text:p>
      <text:p text:style-name="P242"/>
      <text:p text:style-name="P522"><text:bookmark text:name="przypis5_66"/><text:span text:style-name="T1599">Przypis </text:span><text:span text:style-name="T852">5.</text:span><text:span text:style-name="T830">66 Magris C., </text:span><text:span text:style-name="T913">Inne morze</text:span><text:span text:style-name="T830">, przeł. J. Ugniewska, Czytelnik, Warszawa 1991/2004, s. 47. </text:span><text:a xlink:type="simple" xlink:href="#p5_66" text:style-name="Internet_20_link" text:visited-style-name="Visited_20_Internet_20_Link"><text:span text:style-name="T830">Wróć do treści głównej.</text:span></text:a></text:p>
      <text:p text:style-name="P242"/>
      <text:p text:style-name="P504"><text:bookmark text:name="przypis5_67"/><text:span text:style-name="T1599">Przypis </text:span><text:span text:style-name="T852">5.</text:span><text:span text:style-name="T830">67 </text:span><text:span text:style-name="T850">Opoczyńska M., </text:span><text:span text:style-name="T938">zanim</text:span><text:span text:style-name="T850">, niepublikowane, Kraków 2014</text:span><text:span text:style-name="T830">, s. 244. </text:span><text:a xlink:type="simple" xlink:href="#p5_67" text:style-name="Internet_20_link" text:visited-style-name="Visited_20_Internet_20_Link"><text:span text:style-name="T830">Wróć do treści głównej.</text:span></text:a></text:p>
      <text:p text:style-name="P106"/>
      <text:p text:style-name="P412"><text:bookmark text:name="przypis5_68"/><text:span text:style-name="T1599">Przypis </text:span><text:span text:style-name="T852">5.</text:span><text:span text:style-name="T830">68 </text:span><text:span text:style-name="T1612">Kertész I., </text:span><text:span text:style-name="T974">Dziennik galernika</text:span><text:span text:style-name="T1612">, przeł. E. Cygielska, Wydawnictwo W.A.B., Warszawa 1992/2006</text:span><text:span text:style-name="T830">, s. 184–185.</text:span><text:span text:style-name="T1589"> </text:span><text:a xlink:type="simple" xlink:href="#p5_68" text:style-name="Internet_20_link" text:visited-style-name="Visited_20_Internet_20_Link"><text:span text:style-name="T1589">Wróć do treści głównej.</text:span></text:a></text:p>
      <text:p text:style-name="P106"/>
      <text:p text:style-name="P416"><text:bookmark text:name="przypis5_69"/><text:span text:style-name="T1599">Przypis </text:span><text:span text:style-name="T852">5.</text:span><text:span text:style-name="T830">69 Shakespeare W., </text:span><text:span text:style-name="T913">Hamlet</text:span><text:span text:style-name="T830">, przeł. S. Barańczak, Wydawnictwo Znak, Kraków 1981/1999, s. 71–72.</text:span><text:span text:style-name="T1589"> </text:span><text:a xlink:type="simple" xlink:href="#p5_69" text:style-name="Internet_20_link" text:visited-style-name="Visited_20_Internet_20_Link"><text:span text:style-name="T1589">Wróć do treści głównej.</text:span></text:a></text:p>
      <text:p text:style-name="P106"/>
      <text:p text:style-name="P417"><text:bookmark text:name="przypis5_70"/><text:span text:style-name="T1599">Przypis </text:span><text:span text:style-name="T852">5.</text:span><text:span text:style-name="T830">70 Borges J.L., </text:span><text:span text:style-name="T913">Rzemiosło </text:span><text:span text:style-name="T830">poezji, przeł. M. Świerkocki, Prószyński i S-ka, Warszawa 2000, s. 121.</text:span><text:span text:style-name="T1589"> </text:span><text:a xlink:type="simple" xlink:href="#p5_70" text:style-name="Internet_20_link" text:visited-style-name="Visited_20_Internet_20_Link"><text:span text:style-name="T1589">Wróć do treści głównej.</text:span></text:a></text:p>
      <text:p text:style-name="P242"/>
      <text:p text:style-name="P504"><text:bookmark text:name="przypis5_71"/><text:span text:style-name="T1599">Przypis </text:span><text:span text:style-name="T852">5.</text:span><text:span text:style-name="T830">71 </text:span><text:span text:style-name="T850">Opoczyńska M., </text:span><text:span text:style-name="T938">zanim</text:span><text:span text:style-name="T850">, niepublikowane, Kraków 2014</text:span><text:span text:style-name="T830">, s. 208. </text:span><text:a xlink:type="simple" xlink:href="#p5_71" text:style-name="Internet_20_link" text:visited-style-name="Visited_20_Internet_20_Link"><text:span text:style-name="T830">Wróć do treści głównej.</text:span></text:a></text:p>
      <text:p text:style-name="P242"/>
      <text:p text:style-name="P522"><text:bookmark text:name="przypis5_72"/><text:span text:style-name="T1599">Przypis </text:span><text:span text:style-name="T852">5.</text:span><text:span text:style-name="T830">72 Nietzsche F., </text:span><text:span text:style-name="T913">Radosna wiedza</text:span><text:span text:style-name="T830">, przeł. M. Łukasiewicz, słowo/obraz terytoria, Gdańsk 1882/2008, s. 10. </text:span><text:a xlink:type="simple" xlink:href="#p5_72" text:style-name="Internet_20_link" text:visited-style-name="Visited_20_Internet_20_Link"><text:span text:style-name="T830">Wróć do treści głównej.</text:span></text:a></text:p>
      <text:p text:style-name="P106"/>
      <text:p text:style-name="P418"><text:bookmark text:name="przypis5_73"/><text:span text:style-name="T1599">Przypis </text:span><text:span text:style-name="T852">5.</text:span><text:span text:style-name="T830">73 Bo zastanówmy się, czy jest w rzeczywistości coś równie fantastycznego jak precyzja? Mapa, która pokrywała kontynent w każdym punkcie. Po latach, wśród strzępów fantastycznie precyzyjnego dorobku nauk geograficznych, zamieszkała miejscowa fauna i flora. Z czasem wszystko miało trafić do tomu </text:span><text:span text:style-name="T913">Fikcje </text:span><text:span text:style-name="T830">za sprawą Jorge Luisa Borgesa. Poza tym drzewa wciąż szumią.</text:span><text:span text:style-name="T1589"> </text:span><text:a xlink:type="simple" xlink:href="#p5_73" text:style-name="Internet_20_link" text:visited-style-name="Visited_20_Internet_20_Link"><text:span text:style-name="T1589">Wróć do treści głównej.</text:span></text:a></text:p>
      <text:p text:style-name="P82"/>
      <text:p text:style-name="P417"><text:bookmark text:name="przypis5_74"/><text:span text:style-name="T1599">Przypis </text:span><text:span text:style-name="T852">5.</text:span><text:span text:style-name="T830">74 Nietzsche F., </text:span><text:span text:style-name="T913">Radosna wiedza</text:span><text:span text:style-name="T830">, przeł. M. Łukasiewicz, słowo/obraz terytoria, Gdańsk 1882/2008, s. 274.</text:span><text:span text:style-name="T1589"> </text:span><text:a xlink:type="simple" xlink:href="#p5_74" text:style-name="Internet_20_link" text:visited-style-name="Visited_20_Internet_20_Link"><text:span text:style-name="T1589">Wróć do treści głównej.</text:span></text:a></text:p>
      <text:p text:style-name="P106"/>
      <text:p text:style-name="P417"><text:bookmark text:name="przypis5_75"/><text:span text:style-name="T1599">Przypis </text:span><text:span text:style-name="T852">5.</text:span><text:span text:style-name="T830">75 Bo czy nie ma racji Barbara Shallcross, pisząc, że wśród nauczycieli </text:span><text:soft-page-break/><text:span text:style-name="T830">dziewiętnastowiecznego recyclingu byli „alchemicy z Auschwitz”, przerabiający ludzi na mydło? (Shallcross B., </text:span><text:span text:style-name="T913">Rzeczy i zagłada</text:span><text:span text:style-name="T830">, </text:span><text:span text:style-name="T1033">Universitas</text:span><text:span text:style-name="T830">, Kraków 2012</text:span><text:span text:style-name="T1617">)</text:span><text:span text:style-name="T830">. Ludzie-dostarczyciele surowca, ludzie-zasobni w tłuszcz, ludzkie-zasoby. </text:span><text:span text:style-name="T1049">Różnice rasowe </text:span><text:span text:style-name="T1087">zmydlone w geście umywania rąk.</text:span><text:span text:style-name="T1012"> </text:span><text:a xlink:type="simple" xlink:href="#p5_75" text:style-name="Internet_20_link" text:visited-style-name="Visited_20_Internet_20_Link"><text:span text:style-name="T1012">Wróć do treści głównej.</text:span></text:a></text:p>
      <text:p text:style-name="P227"/>
      <text:p text:style-name="P503"><text:bookmark text:name="przypis5_76"/><text:span text:style-name="T1599">Przypis </text:span><text:span text:style-name="T852">5.</text:span><text:span text:style-name="T830">76 Heidegger M., </text:span><text:span text:style-name="T913">Nietzsche</text:span><text:span text:style-name="T830">, t. 1, przeł. A. Gnizdowski, P. Graczyk, W. Rymkiewicz, M. Werner, C. Wodziński, PWN, Warszawa 1961/1998, s. 291. </text:span><text:a xlink:type="simple" xlink:href="#p5_76" text:style-name="Internet_20_link" text:visited-style-name="Visited_20_Internet_20_Link"><text:span text:style-name="T830">Wróć do treści </text:span></text:a><text:a xlink:type="simple" xlink:href="#p5_76" text:style-name="Internet_20_link" text:visited-style-name="Visited_20_Internet_20_Link"><text:span text:style-name="T830">głównej.</text:span></text:a></text:p>
      <text:p text:style-name="P106"/>
      <text:p text:style-name="P418"><text:bookmark text:name="przypis5_77"/><text:span text:style-name="T1599">Przypis </text:span><text:span text:style-name="T852">5.</text:span><text:span text:style-name="T830">77 W oryginale niemieckim </text:span><text:span text:style-name="T1486">der Augenblick</text:span><text:span text:style-name="T913">.</text:span><text:span text:style-name="T855"> </text:span><text:a xlink:type="simple" xlink:href="#p5_77" text:style-name="Internet_20_link" text:visited-style-name="Visited_20_Internet_20_Link"><text:span text:style-name="T855">Wróć do treści głównej.</text:span></text:a></text:p>
      <text:p text:style-name="P242"/>
      <text:p text:style-name="P522"><text:bookmark text:name="przypis5_78"/><text:span text:style-name="T1599">Przypis </text:span><text:span text:style-name="T852">5.</text:span><text:span text:style-name="T830">78 Nietzsche F., </text:span><text:span text:style-name="T913">Tako rzecze Zaratustra. Książka dla wszystkich i dla nikogo</text:span><text:span text:style-name="T830">, przeł. W. Berent, Zysk i S-ka, Poznań 1883–1885/1995, s. 142–143. </text:span><text:a xlink:type="simple" xlink:href="#p5_78" text:style-name="Internet_20_link" text:visited-style-name="Visited_20_Internet_20_Link"><text:span text:style-name="T830">Wróć do treści głównej.</text:span></text:a></text:p>
      <text:p text:style-name="P242"/>
      <text:p text:style-name="P560"><text:bookmark text:name="przypis5_79"/><text:span text:style-name="T1599">Przypis </text:span><text:span text:style-name="T852">5.</text:span><text:span text:style-name="T1589">79 Jak przypomina Predrag Matvejević w </text:span><text:span text:style-name="T953">Brewiarzu śr</text:span><text:span text:style-name="T962">ó</text:span><text:span text:style-name="T953">dziemnomorskim – </text:span><text:span text:style-name="T1046">ports et portes</text:span><text:span text:style-name="T1589">: bramy </text:span><text:span text:style-name="T830">i porty, w łacinie i jej romańskich spadkobierczyniach mają wspólny rdzeń. Także etruskie słowo: </text:span><text:span text:style-name="T913">culić</text:span><text:span text:style-name="T830">, jedno z niewielu, jakie przeżyło śmierć języka, oznaczało jednocześnie bramę i port (Matvejević P., </text:span><text:span text:style-name="T913">Brewiarz </text:span><text:span text:style-name="T954">śródziemnomorski</text:span><text:span text:style-name="T830">, przeł. D. Cirlić-Straszyńska, Pogranicze, Sejny 1992/2003, s. 182). – Myślę o cudzie języka: wspólnota stojących w bramie i w porcie zachowana w słowach, które mówią więcej niż widać. Byłyby słowa, niektóre z nich, resztkami zatopionej Atlantydy? Szeptem rzeczy „zapadającym się w niewysłowione niczym twarz dziecka w wielkiej piersi”? (Magris C., </text:span><text:span text:style-name="T913">Mikrokosmosy</text:span><text:span text:style-name="T830">, przeł. J. Ugniewska, Czytelnik, Warszawa 1998/2002, s. 40). I nie ma nic piękniejszego od martwych słów w żywych ustach? (Nooteboom C., </text:span><text:span text:style-name="T913">Drogi do Santiago</text:span><text:span text:style-name="T830">, przeł. A. Oczko, W.A.B., Warszawa 2007/2012, s. 354).</text:span><text:span text:style-name="T1589"> </text:span><text:a xlink:type="simple" xlink:href="#p5_79" text:style-name="Internet_20_link" text:visited-style-name="Visited_20_Internet_20_Link"><text:span text:style-name="T1589">Wróć do treści głównej.</text:span></text:a></text:p>
      <text:p text:style-name="P227"/>
      <text:p text:style-name="P522"><text:bookmark text:name="przypis5_80"/><text:span text:style-name="T1599">Przypis </text:span><text:span text:style-name="T852">5.</text:span><text:span text:style-name="T830">80 Miłosz Cz., </text:span><text:span text:style-name="T913">Rok myśliwego</text:span><text:span text:style-name="T830">, Wydawnictwo Znak, Kraków 1990/1991, s. 45–46. </text:span><text:a xlink:type="simple" xlink:href="#p5_80" text:style-name="Internet_20_link" text:visited-style-name="Visited_20_Internet_20_Link"><text:span text:style-name="T830">Wróć do treści głównej.</text:span></text:a></text:p>
      <text:p text:style-name="P242"/>
      <text:p text:style-name="P523"><text:bookmark text:name="przypis5_81"/><text:span text:style-name="T1599">Przypis </text:span><text:span text:style-name="T852">5.</text:span><text:span text:style-name="T830">81 Dürrenmatt F., </text:span><text:span text:style-name="T913">Labirynt. Budowanie wieży. Tematy </text:span><text:span text:style-name="T956">1</text:span><text:span text:style-name="T913">–</text:span><text:span text:style-name="T956">9</text:span><text:span text:style-name="T830">, przeł. M. Łukasiewicz, K. Jachimczak, </text:span><text:span text:style-name="T1612">Biblioteka Babel, Warszawa 1986/2011</text:span><text:span text:style-name="T830">, s. 479–484. </text:span><text:a xlink:type="simple" xlink:href="#p5_81" text:style-name="Internet_20_link" text:visited-style-name="Visited_20_Internet_20_Link"><text:span text:style-name="T830">Wróć do </text:span></text:a><text:a xlink:type="simple" xlink:href="#p5_81" text:style-name="Internet_20_link" text:visited-style-name="Visited_20_Internet_20_Link"><text:span text:style-name="T830">treści głównej.</text:span></text:a></text:p>
      <text:p text:style-name="P242"/>
      <text:p text:style-name="P504"><text:bookmark text:name="przypis5_82"/><text:span text:style-name="T1599">Przypis </text:span><text:span text:style-name="T852">5.</text:span><text:span text:style-name="T830">82 </text:span><text:span text:style-name="T850">Opoczyńska M., </text:span><text:span text:style-name="T938">zanim</text:span><text:span text:style-name="T850">, niepublikowane, Kraków 2014</text:span><text:span text:style-name="T830">, s. 92. </text:span><text:a xlink:type="simple" xlink:href="#p5_82" text:style-name="Internet_20_link" text:visited-style-name="Visited_20_Internet_20_Link"><text:span text:style-name="T830">Wróć do treści </text:span></text:a><text:soft-page-break/><text:a xlink:type="simple" xlink:href="#p5_82" text:style-name="Internet_20_link" text:visited-style-name="Visited_20_Internet_20_Link"><text:span text:style-name="T830">głównej.</text:span></text:a></text:p>
      <text:p text:style-name="P242"/>
      <text:p text:style-name="P481"><text:bookmark text:name="przypis5_83"/><text:span text:style-name="T1599">Przypis </text:span><text:span text:style-name="T852">5.</text:span><text:span text:style-name="T830">83 Kafka [w:] Arendt H., </text:span><text:span text:style-name="T913">Myślenie</text:span><text:span text:style-name="T830">, przeł. H. Buczyńska-Garewicz</text:span><text:span text:style-name="T913">, </text:span><text:span text:style-name="T830">Czytelnik, Warszawa 1971/1991, s. 273. </text:span><text:a xlink:type="simple" xlink:href="#p5_83" text:style-name="Internet_20_link" text:visited-style-name="Visited_20_Internet_20_Link"><text:span text:style-name="T830">Wróć do treści głównej.</text:span></text:a></text:p>
      <text:p text:style-name="P242"/>
      <text:p text:style-name="P560"><text:bookmark text:name="przypis5_84"/><text:span text:style-name="T1599">Przypis </text:span><text:span text:style-name="T852">5.</text:span><text:span text:style-name="T1589">84 Spróbujmy tej daremnej sztuki, posłuszni wyobraźni pielgrzyma do Santiago: „Im bardziej </text:span><text:span text:style-name="T830">szczegółowa opowieść, tym większa masa zgromadzonych faktów i motywów, mieszanina chaosu i logiki, irracjonalności, tępoty umysłu, zagadek. Gdyby istniało oko, które mogłoby umieścić samo siebie poza czasem i niczym magiczny wszystkowiedzący komputer rozwikłać nitki kłębka, okazałoby się zapewne, że…” (Nooteboom C., </text:span><text:span text:style-name="T913">Drogi do Santiago</text:span><text:span text:style-name="T830">, przeł. A. Oczko, W.A.B., Warszawa 2007/2012, s. 214). – No właśnie, </text:span><text:span text:style-name="T1049">co</text:span><text:span text:style-name="T830">? To jest zawsze spekulacją umysłu, który potrafi wymyśleć nawet oko, które mu nie podlega (nie mruga, rzecz jasna, i nie roni łez), łudząc przy okazji, że udało się mu przechytrzyć prawa drogi (czy jednak nie są jej bliżsi ci, którzy nigdy nie docierają do sedna?).</text:span><text:span text:style-name="T1589"> </text:span><text:a xlink:type="simple" xlink:href="#p5_84" text:style-name="Internet_20_link" text:visited-style-name="Visited_20_Internet_20_Link"><text:span text:style-name="T1589">Wróć do treści głównej.</text:span></text:a></text:p>
      <text:p text:style-name="P82"/>
      <text:p text:style-name="P366"><text:bookmark text:name="przypis5_85"/><text:span text:style-name="T1599">Przypis </text:span><text:span text:style-name="T852">5.</text:span><text:span text:style-name="T830">85 Arendt H., </text:span><text:span text:style-name="T913">Myślenie</text:span><text:span text:style-name="T830">, przeł. H. Buczyńska-Garewicz</text:span><text:span text:style-name="T913">, </text:span><text:span text:style-name="T830">Czytelnik, Warszawa 1971/1991, s. 275–276.</text:span><text:span text:style-name="T1589"> </text:span><text:a xlink:type="simple" xlink:href="#p5_85" text:style-name="Internet_20_link" text:visited-style-name="Visited_20_Internet_20_Link"><text:span text:style-name="T1589">Wróć do treści głównej.</text:span></text:a></text:p>
      <text:p text:style-name="P107"/>
      <text:p text:style-name="P417"><text:bookmark text:name="przypis5_86"/><text:span text:style-name="T1599">Przypis </text:span><text:span text:style-name="T852">5.</text:span><text:span text:style-name="T830">86 Matvejević P., </text:span><text:span text:style-name="T913">Brewiarz </text:span><text:span text:style-name="T954">śródziemnomorski</text:span><text:span text:style-name="T830">, przeł. D. Cirlić-Straszyńska, Pogranicze, Sejny 1992/2003, s. 182.</text:span><text:span text:style-name="T1589"> </text:span><text:a xlink:type="simple" xlink:href="#p5_86" text:style-name="Internet_20_link" text:visited-style-name="Visited_20_Internet_20_Link"><text:span text:style-name="T1589">Wróć do treści głównej.</text:span></text:a></text:p>
      <text:p text:style-name="P107"/>
      <text:p text:style-name="P419"><text:bookmark text:name="przypis5_87"/><text:span text:style-name="T1599">Przypis </text:span><text:span text:style-name="T852">5.</text:span><text:span text:style-name="T830">87 Powtarzam to pytanie za Ceesem Nooteboomem. Urodzony w 1933 roku, przeżył jako dziecko naloty samolotów startujących z Bilbao; zapamiętał dźwięk zbliżającego się nieszczęścia, świst bomb, dudnienie trąb – nieprzenośne cierpienie, nieprzetłumaczalne. Jako dorosły ogląda „widoki cierpienia”: stare filmy, fotografie, dzieła sztuki. I notuje, że można „dwa razy zginąć na jednej wojnie. Najpierw odbierają ci życie, a potem martwego przekazują potomnym, którzy </text:span><text:span text:style-name="T1589">robią z tym, co chcą” (Nooteboom C., </text:span><text:span text:style-name="T953">Hotel </text:span><text:span text:style-name="T976">nomadów</text:span><text:span text:style-name="T1589">, przeł. A. Oczko, W.A.B., Warszawa 2002/2012a, s. 117). </text:span><text:a xlink:type="simple" xlink:href="#p5_87" text:style-name="Internet_20_link" text:visited-style-name="Visited_20_Internet_20_Link"><text:span text:style-name="T1589">Wróć do treści głównej.</text:span></text:a></text:p>
      <text:p text:style-name="P227"/>
      <text:p text:style-name="P504"><text:bookmark text:name="przypis5_88"/><text:span text:style-name="T1599">Przypis </text:span><text:span text:style-name="T852">5.</text:span><text:span text:style-name="T830">88 </text:span><text:span text:style-name="T850">Opoczyńska M., </text:span><text:span text:style-name="T938">zanim</text:span><text:span text:style-name="T850">, niepublikowane, Kraków 2014,</text:span><text:span text:style-name="T830"> s. 146. </text:span><text:a xlink:type="simple" xlink:href="#p5_88" text:style-name="Internet_20_link" text:visited-style-name="Visited_20_Internet_20_Link"><text:span text:style-name="T830">Wróć do treści </text:span></text:a><text:a xlink:type="simple" xlink:href="#p5_88" text:style-name="Internet_20_link" text:visited-style-name="Visited_20_Internet_20_Link"><text:span text:style-name="T830">głównej.</text:span></text:a></text:p>
      <text:p text:style-name="P243"/>
      <text:p text:style-name="P523"><text:bookmark text:name="przypis5_89"/><text:span text:style-name="T1599">Przypis </text:span><text:span text:style-name="T852">5.</text:span><text:span text:style-name="T830">89 Svevo I., </text:span><text:span text:style-name="T913">Starzec</text:span><text:span text:style-name="T830">, przeł. H. Kralowa, „Zeszyty Literackie” 2005, nr 2, s. 14. </text:span><text:soft-page-break/><text:a xlink:type="simple" xlink:href="#p5_89" text:style-name="Internet_20_link" text:visited-style-name="Visited_20_Internet_20_Link"><text:span text:style-name="T830">Wróć do treści głównej.</text:span></text:a></text:p>
      <text:p text:style-name="P243"/>
      <text:p text:style-name="P522"><text:bookmark text:name="przypis5_90"/><text:span text:style-name="T1599">Przypis </text:span><text:span text:style-name="T852">5.</text:span><text:span text:style-name="T830">90 Magris C., </text:span><text:span text:style-name="T913">Mikrokosmosy</text:span><text:span text:style-name="T830">, przeł. J. Ugniewska, Czytelnik, Warszawa 1998/2002, s. 37. </text:span><text:a xlink:type="simple" xlink:href="#p5_90" text:style-name="Internet_20_link" text:visited-style-name="Visited_20_Internet_20_Link"><text:span text:style-name="T830">Wróć do treści głównej.</text:span></text:a></text:p>
      <text:p text:style-name="P227"/>
      <text:p text:style-name="P504"><text:bookmark text:name="przypis5_91"/><text:span text:style-name="T1599">Przypis </text:span><text:span text:style-name="T852">5.</text:span><text:span text:style-name="T830">91 </text:span><text:span text:style-name="T850">Opoczyńska M., </text:span><text:span text:style-name="T938">zanim</text:span><text:span text:style-name="T850">, niepublikowane, Kraków 2014</text:span><text:span text:style-name="T830">, s. 94. </text:span><text:a xlink:type="simple" xlink:href="#p5_91" text:style-name="Internet_20_link" text:visited-style-name="Visited_20_Internet_20_Link"><text:span text:style-name="T830">Wróć do treści głównej.</text:span></text:a></text:p>
      <text:p text:style-name="P243"/>
      <text:p text:style-name="P522"><text:bookmark text:name="przypis5_92"/><text:span text:style-name="T1599">Przypis </text:span><text:span text:style-name="T852">5.</text:span><text:span text:style-name="T830">92 Magris C., </text:span><text:span text:style-name="T913">Inne morze</text:span><text:span text:style-name="T830">, przeł. J. Ugniewska, Czytelnik, Warszawa 1991/2004, s. 88. </text:span><text:a xlink:type="simple" xlink:href="#p5_92" text:style-name="Internet_20_link" text:visited-style-name="Visited_20_Internet_20_Link"><text:span text:style-name="T830">Wróć do treści głównej.</text:span></text:a></text:p>
      <text:p text:style-name="P243"/>
      <text:p text:style-name="P521"><text:bookmark text:name="przypis5_93"/><text:span text:style-name="T1599">Przypis </text:span><text:span text:style-name="T852">5.</text:span><text:span text:style-name="T830">93 Spaemann R., </text:span><text:span text:style-name="T913">Osoby. O </text:span><text:span text:style-name="T954">różnicy</text:span><text:span text:style-name="T913"> między czymś a kimś</text:span><text:span text:style-name="T830">, przeł. J. Merecki SDS, Oficyna Naukowa, Warszawa 1996/2001, s. 139–143. </text:span><text:a xlink:type="simple" xlink:href="#p5_93" text:style-name="Internet_20_link" text:visited-style-name="Visited_20_Internet_20_Link"><text:span text:style-name="T830">Wróć do treści głównej.</text:span></text:a></text:p>
      <text:p text:style-name="P243"/>
      <text:p text:style-name="P521"><text:bookmark text:name="przypis5_94"/><text:span text:style-name="T1599">Przypis </text:span><text:span text:style-name="T852">5.</text:span><text:span text:style-name="T830">94 Shakespeare W., </text:span><text:span text:style-name="T913">Hamlet</text:span><text:span text:style-name="T830">, przeł. S. Barańczak, Wydawnictwo Znak, Kraków 1981/1999, s. 157. </text:span><text:a xlink:type="simple" xlink:href="#p5_94" text:style-name="Internet_20_link" text:visited-style-name="Visited_20_Internet_20_Link"><text:span text:style-name="T830">Wróć do treści głównej.</text:span></text:a></text:p>
      <text:p text:style-name="P107"/>
      <text:p text:style-name="P392"><text:bookmark text:name="przypis5_95"/><text:span text:style-name="T1599">Przypis </text:span><text:span text:style-name="T852">5.</text:span><text:span text:style-name="T830">95 Heidegger M., </text:span><text:span text:style-name="T913">Nietzsche</text:span><text:span text:style-name="T830">, t. 1, przeł. A. Gnizdowski, P. Graczyk, W. Rymkiewicz, M. Werner, C. Wodziński, PWN, Warszawa 1961/1998, s. 296.</text:span><text:span text:style-name="T1589"> </text:span><text:a xlink:type="simple" xlink:href="#p5_95" text:style-name="Internet_20_link" text:visited-style-name="Visited_20_Internet_20_Link"><text:span text:style-name="T1589">Wróć do treści głównej.</text:span></text:a></text:p>
      <text:p text:style-name="P107"/>
      <text:p text:style-name="P417"><text:bookmark text:name="przypis5_96"/><text:span text:style-name="T1599">Przypis </text:span><text:span text:style-name="T852">5.</text:span><text:span text:style-name="T830">96 Nietzsche F., </text:span><text:span text:style-name="T913">Tako rzecze Zaratustra. Książka dla wszystkich i dla nikogo</text:span><text:span text:style-name="T830">, przeł. W. Berent, Zysk i S-ka, Poznań 1883–1885/1995, s. 142–143.</text:span><text:span text:style-name="T1589"> </text:span><text:a xlink:type="simple" xlink:href="#p5_96" text:style-name="Internet_20_link" text:visited-style-name="Visited_20_Internet_20_Link"><text:span text:style-name="T1589">Wróć do treści głównej.</text:span></text:a></text:p>
      <text:p text:style-name="P107"/>
      <text:p text:style-name="P412"><text:bookmark text:name="przypis5_97"/><text:span text:style-name="T1599">Przypis </text:span><text:span text:style-name="T852">5.</text:span><text:span text:style-name="T830">97 </text:span><text:span text:style-name="T1612">Kertész I., </text:span><text:span text:style-name="T974">Dziennik galernika</text:span><text:span text:style-name="T1612">, przeł. E. Cygielska, Wydawnictwo W.A.B., Warszawa 1992/2006</text:span><text:span text:style-name="T830">, s. 108.</text:span><text:span text:style-name="T1589"> </text:span><text:a xlink:type="simple" xlink:href="#p5_97" text:style-name="Internet_20_link" text:visited-style-name="Visited_20_Internet_20_Link"><text:span text:style-name="T1589">Wróć do treści głównej.</text:span></text:a></text:p>
      <text:p text:style-name="P107"/>
      <text:p text:style-name="P419"><text:bookmark text:name="przypis5_98"/><text:span text:style-name="T1599">Przypis </text:span><text:span text:style-name="T852">5.</text:span><text:span text:style-name="T830">98 „Wszystko wzajemnie uzależnione” – pisał Friedrich Dürrenmatt (autor niedoszłej rozprawy o Kierkegaardzie) – „wszystko wzajemnie splątane”, „literatura oglądana z perspektywy życia i życie z perspektywy literatury jawi się jako jedno zdanie wielokrotnie złożone”. I jawi się niewyraźnie: „Luki w pamięci. Poszlaki, że swoje przeżycia wyłupujemy z rzeczywistości jak kamienne bloki z kamieniołomu, żeby uzyskany materiał później znów złożyć w całość (…). Co się tyczy mojej pamięci, to najwyraźniej brak jej zmysłu ciągłości rzeczywistego </text:span><text:span text:style-name="T1589">przebiegu faktów, dominują momenty, zdjęcia ze światłem </text:span><text:soft-page-break/><text:span text:style-name="T1589">błyskowym, które nazbyt łatwo przesuwam w czasie, podczas gdy mój świat myślowy wydaje mi się nader ciągły. </text:span><text:span text:style-name="T1087">Wydaje się.</text:span><text:span text:style-name="T1589"> Bo również ta ciągłość jest późniejszym złudzeniem, ponieważ zataja </text:span><text:span text:style-name="T1087">nieobliczalne przypadki</text:span><text:span text:style-name="T1589">, choć to właśnie one umożliwiły ciągłość [podkr. – M.O.]” (Dürrenmatt F., </text:span><text:span text:style-name="T953">Labirynt. Budowanie wieży. Tematy </text:span><text:span text:style-name="T958">1</text:span><text:span text:style-name="T953">–</text:span><text:span text:style-name="T958">9</text:span><text:span text:style-name="T1589">, przeł. M. Łukasiewicz, K. Jachimczak, </text:span><text:span text:style-name="T1612">Biblioteka Babel, Warszawa 1986/2011</text:span><text:span text:style-name="T1589">, s. 240–243). </text:span><text:a xlink:type="simple" xlink:href="#p5_98" text:style-name="Internet_20_link" text:visited-style-name="Visited_20_Internet_20_Link"><text:span text:style-name="T1589">Wróć do treści głównej.</text:span></text:a></text:p>
      <text:p text:style-name="P227"/>
      <text:p text:style-name="P504"><text:bookmark text:name="przypis5_99"/><text:span text:style-name="T1599">Przypis </text:span><text:span text:style-name="T852">5.</text:span><text:span text:style-name="T830">99 </text:span><text:span text:style-name="T850">Opoczyńska M., </text:span><text:span text:style-name="T938">zanim</text:span><text:span text:style-name="T850">, niepublikowane, Kraków 2014</text:span><text:span text:style-name="T830">, s. 238. </text:span><text:a xlink:type="simple" xlink:href="#p5_99" text:style-name="Internet_20_link" text:visited-style-name="Visited_20_Internet_20_Link"><text:span text:style-name="T830">Wróć do treści głównej.</text:span></text:a></text:p>
      <text:p text:style-name="P243"/>
      <text:p text:style-name="P523"><text:bookmark text:name="przypis5_100"/><text:span text:style-name="T1599">Przypis </text:span><text:span text:style-name="T852">5.</text:span><text:span text:style-name="T830">100 Kundera M., </text:span><text:span text:style-name="T913">Księga śmiechu i zapomnienia</text:span><text:span text:style-name="T830">, przeł. P. Godlewski, A. Jagodziński, PIW, Warszawa 1978/1993, s. 21. </text:span><text:a xlink:type="simple" xlink:href="#p5_100" text:style-name="Internet_20_link" text:visited-style-name="Visited_20_Internet_20_Link"><text:span text:style-name="T830">Wróć do treści głównej.</text:span></text:a></text:p>
      <text:p text:style-name="P107"/>
      <text:p text:style-name="P419"><text:bookmark text:name="przypis5_101"/><text:span text:style-name="T1599">Przypis </text:span><text:span text:style-name="T852">5.</text:span><text:span text:style-name="T830">101</text:span><text:span text:style-name="T1589"> Kundera M., </text:span><text:span text:style-name="T953">Księga śmiechu i zapomnienia</text:span><text:span text:style-name="T1589">, przeł. P. Godlewski, A. Jagodziński, PIW, Warszawa 1978/1993,</text:span><text:span text:style-name="T830"> s. 28.</text:span><text:span text:style-name="T1589"> </text:span><text:a xlink:type="simple" xlink:href="#p5_101" text:style-name="Internet_20_link" text:visited-style-name="Visited_20_Internet_20_Link"><text:span text:style-name="T1589">Wróć do treści głównej.</text:span></text:a></text:p>
      <text:p text:style-name="P107"/>
      <text:p text:style-name="P390"><text:bookmark text:name="przypis5_102"/><text:span text:style-name="T1599">Przypis </text:span><text:span text:style-name="T852">5.</text:span><text:span text:style-name="T830">102 </text:span><text:span text:style-name="T850">Opoczyńska M., </text:span><text:span text:style-name="T938">zanim</text:span><text:span text:style-name="T850">, niepublikowane, Kraków 2014</text:span><text:span text:style-name="T830">, s. 2.</text:span><text:span text:style-name="T1589"> </text:span><text:a xlink:type="simple" xlink:href="#p5_102" text:style-name="Internet_20_link" text:visited-style-name="Visited_20_Internet_20_Link"><text:span text:style-name="T1589">Wróć do treści głównej.</text:span></text:a></text:p>
      <text:p text:style-name="P243"/>
      <text:p text:style-name="P523"><text:bookmark text:name="przypis5_103"/><text:span text:style-name="T1599">Przypis </text:span><text:span text:style-name="T852">5.</text:span><text:span text:style-name="T830">103 Magris C., </text:span><text:span text:style-name="T913">Na oślep</text:span><text:span text:style-name="T830">, przeł. J. Ugniewska, Czytelnik, Warszawa 2005/2006, s. 21. </text:span><text:a xlink:type="simple" xlink:href="#p5_103" text:style-name="Internet_20_link" text:visited-style-name="Visited_20_Internet_20_Link"><text:span text:style-name="T830">Wróć do treści głównej.</text:span></text:a></text:p>
      <text:p text:style-name="P243"/>
      <text:p text:style-name="P523"><text:bookmark text:name="przypis5_104"/><text:span text:style-name="T1599">Przypis </text:span><text:span text:style-name="T852">5.</text:span><text:span text:style-name="T830">104 Magris C., </text:span><text:span text:style-name="T913">Na oślep</text:span><text:span text:style-name="T830">, przeł. J. Ugniewska, Czytelnik, Warszawa 2005/2006, s. 7–8. </text:span><text:a xlink:type="simple" xlink:href="#p5_104" text:style-name="Internet_20_link" text:visited-style-name="Visited_20_Internet_20_Link"><text:span text:style-name="T830">Wróć do treści głównej.</text:span></text:a></text:p>
      <text:p text:style-name="P82"/>
      <text:p text:style-name="P412"><text:bookmark text:name="przypis5_105"/><text:span text:style-name="T1599">Przypis </text:span><text:span text:style-name="T852">5.</text:span><text:span text:style-name="T830">105 </text:span><text:span text:style-name="T1612">Kertész I., </text:span><text:span text:style-name="T974">Dziennik galernika</text:span><text:span text:style-name="T1612">, przeł. E. Cygielska, Wydawnictwo W.A.B., Warszawa 1992/2006</text:span><text:span text:style-name="T830">, s. 195.</text:span><text:span text:style-name="T1589"> </text:span><text:a xlink:type="simple" xlink:href="#p5_105" text:style-name="Internet_20_link" text:visited-style-name="Visited_20_Internet_20_Link"><text:span text:style-name="T1589">Wróć do treści głównej.</text:span></text:a></text:p>
      <text:p text:style-name="P243"/>
      <text:p text:style-name="P520"><text:bookmark text:name="przypis5_106"/><text:span text:style-name="T1599">Przypis </text:span><text:span text:style-name="T852">5.</text:span><text:span text:style-name="T830">106 </text:span><text:span text:style-name="T1612">Kertész I., </text:span><text:span text:style-name="T974">Dziennik galernika</text:span><text:span text:style-name="T1612">, przeł. E. Cygielska, Wydawnictwo W.A.B., Warszawa 1992/2006</text:span><text:span text:style-name="T830">, s. 94. </text:span><text:a xlink:type="simple" xlink:href="#p5_106" text:style-name="Internet_20_link" text:visited-style-name="Visited_20_Internet_20_Link"><text:span text:style-name="T830">Wróć do treści głównej.</text:span></text:a></text:p>
      <text:p text:style-name="P243"/>
      <text:p text:style-name="P523"><text:bookmark text:name="przypis5_107"/><text:span text:style-name="T1599">Przypis </text:span><text:span text:style-name="T852">5.</text:span><text:span text:style-name="T830">107 Knausgård K.O., </text:span><text:span text:style-name="T913">Moja walka</text:span><text:span text:style-name="T830">, t. 2, przeł. I. Zimnicka, Wydawnictwo Literackie, Kraków 2009/2015, s. 131–132. </text:span><text:a xlink:type="simple" xlink:href="#p5_107" text:style-name="Internet_20_link" text:visited-style-name="Visited_20_Internet_20_Link"><text:span text:style-name="T830">Wróć do treści głównej.</text:span></text:a></text:p>
      <text:p text:style-name="P243"/>
      <text:p text:style-name="P523"><text:bookmark text:name="przypis5_108"/><text:span text:style-name="T1599">Przypis </text:span><text:span text:style-name="T852">5.</text:span><text:span text:style-name="T830">108 Nabokov V., </text:span><text:span text:style-name="T913">Dar</text:span><text:span text:style-name="T830">, przeł. E. Siemaszkiewicz, Muza, Warszawa 1963/2003, s. </text:span><text:soft-page-break/><text:span text:style-name="T830">120. </text:span><text:a xlink:type="simple" xlink:href="#p5_108" text:style-name="Internet_20_link" text:visited-style-name="Visited_20_Internet_20_Link"><text:span text:style-name="T830">Wróć do treści głównej.</text:span></text:a></text:p>
      <text:p text:style-name="P243"/>
      <text:p text:style-name="P524"><text:bookmark text:name="przypis5_109"/><text:span text:style-name="T1599">Przypis </text:span><text:span text:style-name="T852">5.</text:span><text:span text:style-name="T830">109 Barthes R., </text:span><text:span text:style-name="T913">Lektury</text:span><text:span text:style-name="T830">, przeł. K. Kłosiński, M.P. Markowski, E. Wieleżyńska, Wydawnictwo KR, Warszawa 1994/2001, s. 169. </text:span><text:a xlink:type="simple" xlink:href="#p5_109" text:style-name="Internet_20_link" text:visited-style-name="Visited_20_Internet_20_Link"><text:span text:style-name="T830">Wróć do treści głównej.</text:span></text:a></text:p>
      <text:p text:style-name="P243"/>
      <text:p text:style-name="P504"><text:bookmark text:name="przypis5_110"/><text:span text:style-name="T1599">Przypis </text:span><text:span text:style-name="T852">5.</text:span><text:span text:style-name="T830">110 </text:span><text:span text:style-name="T850">Opoczyńska M., </text:span><text:span text:style-name="T938">zanim</text:span><text:span text:style-name="T850">, niepublikowane, Kraków 2014</text:span><text:span text:style-name="T830">, s. 13. </text:span><text:a xlink:type="simple" xlink:href="#p5_110" text:style-name="Internet_20_link" text:visited-style-name="Visited_20_Internet_20_Link"><text:span text:style-name="T830">Wróć do treści głównej.</text:span></text:a></text:p>
      <text:p text:style-name="P243"/>
      <text:p text:style-name="P523"><text:bookmark text:name="przypis5_111"/><text:span text:style-name="T1599">Przypis </text:span><text:span text:style-name="T852">5.</text:span><text:span text:style-name="T830">111 Magris C., </text:span><text:span text:style-name="T913">Na oślep</text:span><text:span text:style-name="T830">, przeł. J. Ugniewska, Czytelnik, Warszawa 2005/2006, s. 81. </text:span><text:a xlink:type="simple" xlink:href="#p5_111" text:style-name="Internet_20_link" text:visited-style-name="Visited_20_Internet_20_Link"><text:span text:style-name="T830">Wróć do treści głównej.</text:span></text:a></text:p>
      <text:p text:style-name="P107"/>
      <text:p text:style-name="P419"><text:bookmark text:name="przypis5_112"/><text:span text:style-name="T1599">Przypis </text:span><text:span text:style-name="T852">5.</text:span><text:span text:style-name="T830">112 Karpiński W., </text:span><text:span text:style-name="T913">Fajka van Gogha</text:span><text:span text:style-name="T830">, Zeszyty Literackie, Warszawa 2011, s. 191.</text:span><text:span text:style-name="T1589"> </text:span><text:a xlink:type="simple" xlink:href="#p5_112" text:style-name="Internet_20_link" text:visited-style-name="Visited_20_Internet_20_Link"><text:span text:style-name="T1589">Wróć do treści głównej.</text:span></text:a></text:p>
      <text:p text:style-name="P107"/>
      <text:p text:style-name="P419"><text:bookmark text:name="przypis5_113"/><text:span text:style-name="T1599">Przypis </text:span><text:span text:style-name="T852">5.</text:span><text:span text:style-name="T830">113 Por. Magris C., </text:span><text:span text:style-name="T913">Na oślep</text:span><text:span text:style-name="T830">, przeł. J. Ugniewska, Czytelnik, Warszawa 2005/2006, s. 18.</text:span><text:span text:style-name="T1589"> </text:span><text:a xlink:type="simple" xlink:href="#p5_113" text:style-name="Internet_20_link" text:visited-style-name="Visited_20_Internet_20_Link"><text:span text:style-name="T1589">Wróć do treści głównej.</text:span></text:a></text:p>
      <text:p text:style-name="P107"/>
      <text:p text:style-name="P644"><text:bookmark text:name="przypis5_114"/><text:span text:style-name="T26">Przypis </text:span><text:span text:style-name="T58">5.</text:span><text:span text:style-name="T19">114 Zapis rozmowy pochodzi z niepublikowanej pracy magisterskiej Aleksandry Bereżnickiej pt. </text:span><text:span text:style-name="T117">Poczucie sensu u os</text:span><text:span text:style-name="T125">ó</text:span><text:span text:style-name="T117">b bezdomnych</text:span><text:span text:style-name="T19">, przygotowanej pod kierunkiem dr hab. Doroty Czyżowskiej </text:span><text:span text:style-name="T25">(Bereżnicka A., </text:span><text:span text:style-name="T130">Poczucie sensu u </text:span><text:span text:style-name="T134">osób</text:span><text:span text:style-name="T130"> bezdomnych</text:span><text:span text:style-name="T25">, niepublikowana praca magisterska wykonana pod opieką dr hab. Doroty Czyżowskiej w Zakładzie Psychologii Rozwojowej i Wychowawczej im. Stefana Szumana Instytutu Psychologii UJ, Kraków 2015). </text:span><text:a xlink:type="simple" xlink:href="#p5_114" text:style-name="Internet_20_link" text:visited-style-name="Visited_20_Internet_20_Link"><text:span text:style-name="T25">Wróć do treści głównej.</text:span></text:a></text:p>
      <text:p text:style-name="P227"/>
      <text:p text:style-name="P522"><text:bookmark text:name="przypis5_115"/><text:span text:style-name="T1599">Przypis </text:span><text:span text:style-name="T852">5.</text:span><text:span text:style-name="T830">115 Por. Magris C., </text:span><text:span text:style-name="T913">Mikrokosmosy</text:span><text:span text:style-name="T830">, przeł. J. Ugniewska, Czytelnik, Warszawa 1998/2002, s. 57. </text:span><text:a xlink:type="simple" xlink:href="#p5_115" text:style-name="Internet_20_link" text:visited-style-name="Visited_20_Internet_20_Link"><text:span text:style-name="T830">Wróć do treści głównej.</text:span></text:a></text:p>
      <text:p text:style-name="P107"/>
      <text:p text:style-name="P417"><text:bookmark text:name="przypis5_116"/><text:span text:style-name="T1599">Przypis </text:span><text:span text:style-name="T852">5.</text:span><text:span text:style-name="T830">116 Por. Matvejević P., </text:span><text:span text:style-name="T913">Brewiarz </text:span><text:span text:style-name="T954">śródziemnomorski</text:span><text:span text:style-name="T830">, przeł. D. Cirlić-Straszyńska, Pogranicze, Sejny 1992/2003, s. 50.</text:span><text:span text:style-name="T1589"> </text:span><text:a xlink:type="simple" xlink:href="#p5_116" text:style-name="Internet_20_link" text:visited-style-name="Visited_20_Internet_20_Link"><text:span text:style-name="T1589">Wróć do treści głównej.</text:span></text:a></text:p>
      <text:p text:style-name="P243"/>
      <text:p text:style-name="P523"><text:bookmark text:name="przypis5_117"/><text:span text:style-name="T1599">Przypis </text:span><text:span text:style-name="T852">5.</text:span><text:span text:style-name="T830">117 Por. Nooteboom C., </text:span><text:span text:style-name="T913">Drogi do Santiago</text:span><text:span text:style-name="T830">, przeł. A. Oczko, W.A.B., Warszawa 2007/2012, s. 69. </text:span><text:a xlink:type="simple" xlink:href="#p5_117" text:style-name="Internet_20_link" text:visited-style-name="Visited_20_Internet_20_Link"><text:span text:style-name="T830">Wróć do treści głównej.</text:span></text:a></text:p>
      <text:p text:style-name="P243"/>
      <text:p text:style-name="P522"><text:bookmark text:name="przypis5_118"/><text:span text:style-name="T1599">Przypis </text:span><text:span text:style-name="T852">5.</text:span><text:span text:style-name="T830">118 Magris C., </text:span><text:span text:style-name="T913">Mikrokosmosy</text:span><text:span text:style-name="T830">, przeł. J. Ugniewska, Czytelnik, Warszawa 1998/2002, s. 231. </text:span><text:a xlink:type="simple" xlink:href="#p5_118" text:style-name="Internet_20_link" text:visited-style-name="Visited_20_Internet_20_Link"><text:span text:style-name="T830">Wróć do treści głównej.</text:span></text:a></text:p>
      <text:p text:style-name="P107"><text:soft-page-break/></text:p>
      <text:p text:style-name="P420"><text:bookmark text:name="przypis5_119"/><text:span text:style-name="T1599">Przypis </text:span><text:span text:style-name="T852">5.</text:span><text:span text:style-name="T830">119 van Gogh [w:] Karpiński W., </text:span><text:span text:style-name="T913">Fajka van Gogha</text:span><text:span text:style-name="T830">, Zeszyty Literackie, Warszawa 2011, s. 107.</text:span><text:span text:style-name="T1589"> </text:span><text:a xlink:type="simple" xlink:href="#p5_119" text:style-name="Internet_20_link" text:visited-style-name="Visited_20_Internet_20_Link"><text:span text:style-name="T1589">Wróć do treści głównej.</text:span></text:a></text:p>
      <text:p text:style-name="P107"/>
      <text:p text:style-name="P420"><text:bookmark text:name="przypis5_120"/><text:span text:style-name="T1599">Przypis </text:span><text:span text:style-name="T852">5.</text:span><text:span text:style-name="T830">120 Przypomnijmy: słowo „spekulacja” pochodzi od łacińskiego </text:span><text:span text:style-name="T1034">speculari</text:span><text:span text:style-name="T913"> </text:span><text:span text:style-name="T830">– „patrzeć na coś”. Nie ma więc nic wspólnego z tworzeniem wyimaginowanych światów, jest bowiem patrzeniem na rzecz, pytaniem o rzecz, próbą usłyszenia odpowiedzi. Rzeczy odsłaniają się przed nami w spekulacji, toteż każdy człowiek, który pyta o rzecz, jak te dzieci powtarzające wciąż swoje dlaczego? co to? co znaczy? i jak ten znany z imienia i bezimienny człowiek, otóż wszyscy oni są filozofami, </text:span><text:span text:style-name="T1049">jeśli</text:span><text:span text:style-name="T830"> spekulują na temat tego, na co patrzą. „«Dlaczego to jest tak, dlaczego to nie jest tak?», i wspaniały opis Kanta w jego krytyce kosmologicznego dowodu na istnienie Boga, gdzie Bóg zapytuje siebie samego: «Dlaczego jestem?», są pod względem swej istoty tym samym, jakkolwiek pod względem formy nieskończenie się różnią. </text:span><text:span text:style-name="T1049">Człowiek jest z natury </text:span><text:span text:style-name="T1096">f</text:span><text:span text:style-name="T1049">ilozofem</text:span><text:span text:style-name="T830">, ponieważ nieustępliwie zadaje pytanie o bycie. Czyni to w micie i eposie, w dramacie i poezji, w budowie i słownictwie każdego języka [podkr. – M.O.]” (Tillich P., </text:span><text:span text:style-name="T913">Pytanie o Nieuwarunkowane. Pisma z filozofii religii</text:span><text:span text:style-name="T830">, przeł. J. Zychowicz, Wydawnictwo Znak, Kraków 1964/1994, s. 79–80). Człowiek jest z natury filozofem, jeśli spekuluje, to znaczy patrzy </text:span><text:span text:style-name="T1589">z uwagą, bo nie wierzy jeszcze w moc słów, na jakie się wymienia rzeczy. „Patrz” – mówi </text:span><text:span text:style-name="T830">do wujka trzyletni filozof. „Jest nieidentyczna, ale taka sama”. „To w końcu jaka jest, zdecyduj!” – odzywa się do dziecka dorosły – „Taka sama, czy nie taka sama. Bo identyczna to taka sama”. Geniusz filozoficzny dziecka korygowany przez dorosłość. Filozoficzna intuicja gubiona w edukacji dorosłych.</text:span><text:span text:style-name="T1589"> </text:span><text:a xlink:type="simple" xlink:href="#p5_120" text:style-name="Internet_20_link" text:visited-style-name="Visited_20_Internet_20_Link"><text:span text:style-name="T1589">Wróć do treści głównej.</text:span></text:a></text:p>
      <text:p text:style-name="P82"/>
      <text:p text:style-name="P420"><text:bookmark text:name="przypis5_121"/><text:span text:style-name="T1599">Przypis </text:span><text:span text:style-name="T852">5.</text:span><text:span text:style-name="T830">121 W szkicu krytycznym, poświęconym </text:span><text:span text:style-name="T913">Cudzoziemce </text:span><text:span text:style-name="T830">Marii Kuncewiczowej, Bruno Schulz dał wykład psychoanalizy, który tu ku pamięci zanotujmy: „Pokazuje się, że zagłębiając zagadnienie charakteru poza pewien punkt jego głębi, przekraczamy zakres kategoryj psychologicznych i wchodzimy w sferę ostatecznych zagadnień życia. Dno duszy, do którego staraliśmy się dotrzeć – rozsuwa się i ukazuje gwiaździsty firmament (Schultz [w:] Bolecki W., Jarzębski J., Rosiek S., </text:span><text:span text:style-name="T913">Słownik schulzowski</text:span><text:span text:style-name="T830">, słowo/obraz terytoria, Gdańsk 2006, s. 73).</text:span><text:span text:style-name="T1589"> </text:span><text:a xlink:type="simple" xlink:href="#p5_121" text:style-name="Internet_20_link" text:visited-style-name="Visited_20_Internet_20_Link"><text:span text:style-name="T1589">Wróć do treści głównej.</text:span></text:a></text:p>
      <text:p text:style-name="P82"/>
      <text:p text:style-name="P420"><text:bookmark text:name="przypis5_122"/><text:span text:style-name="T1599">Przypis </text:span><text:span text:style-name="T852">5.</text:span><text:span text:style-name="T830">122 van Gogh [w:] Karpiński W., </text:span><text:span text:style-name="T913">Fajka van Gogha</text:span><text:span text:style-name="T830">, Zeszyty Literackie, Warszawa 2011, s. 22.</text:span><text:span text:style-name="T1589"> </text:span><text:a xlink:type="simple" xlink:href="#p5_122" text:style-name="Internet_20_link" text:visited-style-name="Visited_20_Internet_20_Link"><text:span text:style-name="T1589">Wróć do treści głównej.</text:span></text:a></text:p>
      <text:p text:style-name="P243"/>
      <text:p text:style-name="P504"><text:bookmark text:name="przypis5_123"/><text:soft-page-break/><text:span text:style-name="T1599">Przypis </text:span><text:span text:style-name="T852">5.</text:span><text:span text:style-name="T830">123 </text:span><text:span text:style-name="T850">Opoczyńska M., </text:span><text:span text:style-name="T938">zanim</text:span><text:span text:style-name="T850">, niepublikowane, Kraków 2014</text:span><text:span text:style-name="T830">, s. 224. </text:span><text:a xlink:type="simple" xlink:href="#p5_123" text:style-name="Internet_20_link" text:visited-style-name="Visited_20_Internet_20_Link"><text:span text:style-name="T830">Wróć do treści głównej.</text:span></text:a></text:p>
      <text:p text:style-name="P243"/>
      <text:p text:style-name="P523"><text:bookmark text:name="przypis5_124"/><text:span text:style-name="T1599">Przypis </text:span><text:span text:style-name="T852">5.</text:span><text:span text:style-name="T830">124 Knausgård K.O., </text:span><text:span text:style-name="T913">Moja walka</text:span><text:span text:style-name="T830">, t. 2, przeł. I. Zimnicka, Wydawnictwo Literackie, Kraków 2009/2015, s. 87–88. </text:span><text:a xlink:type="simple" xlink:href="#p5_124" text:style-name="Internet_20_link" text:visited-style-name="Visited_20_Internet_20_Link"><text:span text:style-name="T830">Wróć do treści głównej.</text:span></text:a></text:p>
      <text:p text:style-name="P243"/>
      <text:p text:style-name="P473"><text:bookmark text:name="przypis5_125"/><text:span text:style-name="T1599">Przypis </text:span><text:span text:style-name="T852">5.</text:span><text:span text:style-name="T830">125 Kafka F., </text:span><text:span text:style-name="T913">Dociekania psa</text:span><text:span text:style-name="T830">, przeł. L. Czyżewski, Wydawnictwo Literackie, Kraków 1922/1988, s. 35–36. </text:span><text:a xlink:type="simple" xlink:href="#p5_125" text:style-name="Internet_20_link" text:visited-style-name="Visited_20_Internet_20_Link"><text:span text:style-name="T830">Wróć do treści głównej.</text:span></text:a></text:p>
      <text:p text:style-name="P243"/>
      <text:p text:style-name="P525"><text:bookmark text:name="przypis5_126"/><text:span text:style-name="T1599">Przypis </text:span><text:span text:style-name="T852">5.</text:span><text:span text:style-name="T830">126 Karpiński W., </text:span><text:span text:style-name="T913">Fajka van Gogha</text:span><text:span text:style-name="T830">, Zeszyty Literackie, Warszawa 2011, s. 191–192. </text:span><text:a xlink:type="simple" xlink:href="#p5_126" text:style-name="Internet_20_link" text:visited-style-name="Visited_20_Internet_20_Link"><text:span text:style-name="T830">Wróć do treści głównej.</text:span></text:a></text:p>
      <text:p text:style-name="P107"/>
      <text:p text:style-name="P421"><text:bookmark text:name="przypis5_127"/><text:span text:style-name="T1599">Przypis </text:span><text:span text:style-name="T852">5.</text:span><text:span text:style-name="T830">127 </text:span><text:span text:style-name="T850">Opoczyńska M., </text:span><text:span text:style-name="T938">zanim</text:span><text:span text:style-name="T850">, niepublikowane, Kraków 2014</text:span><text:span text:style-name="T830">, s. 238.</text:span><text:span text:style-name="T1589"> </text:span><text:a xlink:type="simple" xlink:href="#p5_127" text:style-name="Internet_20_link" text:visited-style-name="Visited_20_Internet_20_Link"><text:span text:style-name="T1589">Wróć do treści głównej.</text:span></text:a></text:p>
      <text:p text:style-name="P107"/>
      <text:p text:style-name="P420"><text:bookmark text:name="przypis5_128"/><text:span text:style-name="T1599">Przypis </text:span><text:span text:style-name="T852">5.</text:span><text:span text:style-name="T830">128 Zdaniem znawców, najlepiej wychodziły malarzowi portrety osób obcych. Tych znajomych </text:span><text:span text:style-name="T1589">malował jakby za szkłem. Najbliższych sobie nie namalował nigdy (Karpiński W., </text:span><text:span text:style-name="T953">Fajka van Gogha</text:span><text:span text:style-name="T1589">, Zeszyty Literackie, Warszawa 2011, s. 105). </text:span><text:a xlink:type="simple" xlink:href="#p5_128" text:style-name="Internet_20_link" text:visited-style-name="Visited_20_Internet_20_Link"><text:span text:style-name="T1589">Wróć do treści głównej.</text:span></text:a></text:p>
      <text:p text:style-name="P243"/>
      <text:p text:style-name="P526"><text:bookmark text:name="przypis5_129"/><text:span text:style-name="T1599">Przypis </text:span><text:span text:style-name="T852">5.</text:span><text:span text:style-name="T830">129 </text:span><text:span text:style-name="T850">Opoczyńska M., </text:span><text:span text:style-name="T938">zanim</text:span><text:span text:style-name="T850">, niepublikowane, Kraków 2014</text:span><text:span text:style-name="T830">, s. 226. </text:span><text:a xlink:type="simple" xlink:href="#p5_129" text:style-name="Internet_20_link" text:visited-style-name="Visited_20_Internet_20_Link"><text:span text:style-name="T830">Wróć do </text:span></text:a><text:a xlink:type="simple" xlink:href="#p5_129" text:style-name="Internet_20_link" text:visited-style-name="Visited_20_Internet_20_Link"><text:span text:style-name="T830">treści głównej.</text:span></text:a></text:p>
      <text:p text:style-name="P107"/>
      <text:p text:style-name="P420"><text:bookmark text:name="przypis5_130"/><text:span text:style-name="T1599">Przypis </text:span><text:span text:style-name="T852">5.</text:span><text:span text:style-name="T830">130 Czy wystarczy powiedzieć, że „stać nas na nią”, czy też trzeba za Emmanuelem Lévinasem odważnie powtórzyć, </text:span><text:span text:style-name="T1049">że jest konieczna</text:span><text:span text:style-name="T830">, jeśli chcemy pozwolić drugiemu być? „Zrezygnować z psychagogii, demagogii, pedagogii, jakie zawiera retoryka, to stawać naprzeciw innego człowieka w sytuacji prawdziwego dyskursu. Byt nie jest wtedy w żadnym stopniu przedmiotem, wymyka się posiadaniu. To zerwanie z przedmiotowością znaczy pozytywnie, że byt ukazuje się w swej twarzy, w swej </text:span><text:span text:style-name="T913">ekspresji</text:span><text:span text:style-name="T830">, w swej mowie. </text:span><text:span text:style-name="T913">Inny jako inny jest innym człowiekiem</text:span><text:span text:style-name="T830">. Dopiero relacja rozmowy «pozwala mu być»; czyste «odsłonięcie», w którym byt jawi się jako temat, nie szanuje go wystarczająco, by mógł on osiągnąć ten poziom. </text:span><text:span text:style-name="T913">Stanie naprzeciw siebie w rozmowie nazywamy sprawiedliwością</text:span><text:span text:style-name="T830">. Jeżeli prawda pojawia się w doświadczeniu absolutnym, w którym byt jaśnieje swoim własnym światłem, znaczy to, że prawda pojawia się tylko w prawdziwej rozmowie, czyli w sprawiedliwości” (Lévinas E., </text:span><text:span text:style-name="T913">Całość i nieskończoność</text:span><text:span text:style-name="T830">. </text:span><text:span text:style-name="T913">Esej </text:span><text:soft-page-break/><text:span text:style-name="T913">o zewnętrzności</text:span><text:span text:style-name="T830">, przeł. M. Kowalska, PWN, Warszawa 1993/2002, s. 68–69).</text:span><text:span text:style-name="T1589"> </text:span><text:a xlink:type="simple" xlink:href="#p5_130" text:style-name="Internet_20_link" text:visited-style-name="Visited_20_Internet_20_Link"><text:span text:style-name="T1589">Wróć do </text:span></text:a><text:a xlink:type="simple" xlink:href="#p5_130" text:style-name="Internet_20_link" text:visited-style-name="Visited_20_Internet_20_Link"><text:span text:style-name="T1589">treści głównej.</text:span></text:a></text:p>
      <text:p text:style-name="P82"/>
      <text:p text:style-name="P420"><text:bookmark text:name="przypis5_131"/><text:span text:style-name="T1599">Przypis </text:span><text:span text:style-name="T852">5.</text:span><text:span text:style-name="T830">131 Przepisane z </text:span><text:span text:style-name="T913">Księgi podziału </text:span><text:span text:style-name="T830">Edmonda Jab</text:span><text:span text:style-name="T625">è</text:span><text:span text:style-name="T830">s’a, przetłumaczonej na język polski przez Adama Wodnickiego: „Koniec – wszystko, czego już nie ma./ Nieskończoność – wszystko, co jest </text:span><text:span text:style-name="T1049">ponad </text:span><text:span text:style-name="T1087">to</text:span><text:span text:style-name="T1589">” (Jab</text:span><text:span text:style-name="T625">è</text:span><text:span text:style-name="T1589">s E., </text:span><text:span text:style-name="T953">Księga podziału</text:span><text:span text:style-name="T1589">, przeł. A. Wodnicki, Austeria, Kraków–Budapeszt 1987/2010, s. 43). </text:span><text:a xlink:type="simple" xlink:href="#p5_131" text:style-name="Internet_20_link" text:visited-style-name="Visited_20_Internet_20_Link"><text:span text:style-name="T1589">Wróć do treści głównej.</text:span></text:a></text:p>
      <text:p text:style-name="P243"/>
      <text:p text:style-name="P523"><text:bookmark text:name="przypis5_132"/><text:span text:style-name="T1599">Przypis </text:span><text:span text:style-name="T852">5.</text:span><text:span text:style-name="T830">132 Magris C., </text:span><text:span text:style-name="T913">Na oślep</text:span><text:span text:style-name="T830">, przeł. J. Ugniewska, Czytelnik, Warszawa 2005/2006, s. 56. </text:span><text:a xlink:type="simple" xlink:href="#p5_132" text:style-name="Internet_20_link" text:visited-style-name="Visited_20_Internet_20_Link"><text:span text:style-name="T830">Wróć do treści głównej.</text:span></text:a></text:p>
      <text:p text:style-name="P107"/>
      <text:p text:style-name="P414"><text:bookmark text:name="przypis5_133"/><text:span text:style-name="T1599">Przypis </text:span><text:span text:style-name="T852">5.</text:span><text:span text:style-name="T830">133 Hadot P., </text:span><text:span text:style-name="T913">Czym jest filozofia starożytna</text:span><text:span text:style-name="T830">, przeł. P. Domański, Fundacja Aletheia, Warszawa 1995/2000, s. 40.</text:span><text:span text:style-name="T1589"> </text:span><text:a xlink:type="simple" xlink:href="#p5_133" text:style-name="Internet_20_link" text:visited-style-name="Visited_20_Internet_20_Link"><text:span text:style-name="T1589">Wróć do </text:span></text:a><text:a xlink:type="simple" xlink:href="#p5_133" text:style-name="Internet_20_link" text:visited-style-name="Visited_20_Internet_20_Link"><text:span text:style-name="T1589">treści głównej.</text:span></text:a></text:p>
      <text:p text:style-name="P107"/>
      <text:p text:style-name="P418"><text:bookmark text:name="przypis5_134"/><text:span text:style-name="T1599">Przypis </text:span><text:span text:style-name="T852">5.</text:span><text:span text:style-name="T830">134 Czas potrzebny do oceny wydarzeń, ów dystans, który sprawia, że ogląda się rzeczy świata w oderwaniu od bieżących interesów: rumowisko faktów jak kamienie, kamienie jak fakty, którymi można już żonglować (bo przestały ciążyć), układać w linie wydarzeń (bo giętkie i podatne na </text:span><text:span text:style-name="T1589">sformułowania). Historia widziana z daleka inna jest od przeżywanej z bliska.</text:span><text:span text:style-name="T1012"> </text:span><text:a xlink:type="simple" xlink:href="#p5_134" text:style-name="Internet_20_link" text:visited-style-name="Visited_20_Internet_20_Link"><text:span text:style-name="T1012">Wróć do treści głównej.</text:span></text:a></text:p>
      <text:p text:style-name="P295"/>
      <text:p text:style-name="P656"><text:bookmark text:name="przypis5_135"/><text:span text:style-name="T26">Przypis </text:span><text:span text:style-name="T58">5.</text:span><text:span text:style-name="T25">135 van Gogh [w:] Karpiński W., </text:span><text:span text:style-name="T130">Fajka van Gogha</text:span><text:span text:style-name="T25">, Zeszyty Literackie, Warszawa 2011, s. 21–22. W wersji oryginalnej (był to pierwszy list do brata napisany </text:span><text:span text:style-name="T19">przez van Gogha w całości po francusku) fragment podkreślony przeze mnie, a przetłumaczony przez J. Guzę brzmi: </text:span><text:span text:style-name="T189">„</text:span><text:span text:style-name="T1377">Tu te rappelles peut-être bien que j’ai bien su (et il se peut bien que je le sache encore), ce que c’était que Rembrandt, ou ce que c’ étais que Millet, ou Jules Dupré, ou Delacroix, ou Millais, ou M. Maris. Bon – maintenant, je n’ai plus cet entourage-là – pourtant ce quelque chose qui s’appelle âme, on prétend que cela ne meurt jamais, et que cela vit </text:span><text:span text:style-name="T1390">toujours</text:span><text:span text:style-name="T1388"> et cherche</text:span><text:span text:style-name="T186"> </text:span><text:span text:style-name="T185">toujours et toujours , et toujours encore</text:span><text:span text:style-name="T189">”</text:span><text:span text:style-name="T19">. Zwróćmy uwagę, van Gogh, pisząc o wiecznym poszukiwaniu duszy, trzy razy powtarza: </text:span><text:span text:style-name="T178">toujours</text:span><text:span text:style-name="T117"> </text:span><text:span text:style-name="T19">(zawsze) (van Gogh, </text:span><text:span text:style-name="T178">Lettres à son frère Théo</text:span><text:span text:style-name="T189">, L’imaginaire Gallimard</text:span><text:span text:style-name="T19">, Paryż 1956/1988, s. 95).</text:span><text:span text:style-name="T25"> </text:span><text:a xlink:type="simple" xlink:href="#p5_135" text:style-name="Internet_20_link" text:visited-style-name="Visited_20_Internet_20_Link"><text:span text:style-name="T25">Wróć do treści głównej.</text:span></text:a></text:p>
      <text:p text:style-name="P82"/>
      <text:p text:style-name="P417"><text:bookmark text:name="przypis5_136"/><text:span text:style-name="T1599">Przypis </text:span><text:span text:style-name="T852">5.</text:span><text:span text:style-name="T830">136 Opowieści – snuje swą Magris – „zdolne są uchwycić formę, wyodrębnić ją, wyrwać z nurtu czasu i zapomnienia, utrwalić (…). Narzucają znaczenie i ład groźnej bestii poruszającej się w gęstwinie, są odwetem, jaki bierze cywilizacja nad mrokiem puszczy”. </text:span><text:soft-page-break/><text:span text:style-name="T830">Życie nie zna słowa, „jest pierwotnym niezróżnicowaniem, wciągającym na powrót w swoje łono wszystkie rzeczy i wszystkie formy” (Magris C., </text:span><text:span text:style-name="T913">Mikrokosmosy</text:span><text:span text:style-name="T830">, przeł. J. Ugniewska, Czytelnik, Warszawa 1998/2002, s. 90). Lecz czy Artemidą, na którą „nie wolno patrzeć i której nie sposób nazwać”? Nie zgadzam się z tobą, mój pisarzu, bo słowa, gdyby były tylko echem innych słów, ale już nie życia, czym byłyby wtedy? Jeśli nie pogłosem tego, kto mówi, więc żyje, byłyby tylko falą dźwięków zderzoną z inną falą, szumem liści rzuconych na wiatr, bez pamięci o swym pochodzeniu?</text:span><text:span text:style-name="T1589"> </text:span><text:a xlink:type="simple" xlink:href="#p5_136" text:style-name="Internet_20_link" text:visited-style-name="Visited_20_Internet_20_Link"><text:span text:style-name="T1589">Wróć do treści </text:span></text:a><text:a xlink:type="simple" xlink:href="#p5_136" text:style-name="Internet_20_link" text:visited-style-name="Visited_20_Internet_20_Link"><text:span text:style-name="T1589">głównej.</text:span></text:a></text:p>
      <text:p text:style-name="P82"/>
      <text:p text:style-name="P645"><text:bookmark text:name="przypis5_137"/><text:span text:style-name="T26">Przypis </text:span><text:span text:style-name="T58">5.</text:span><text:span text:style-name="T19">137 W lapidarnych słowach streszcza tę metodologię Gustav Flaubert: </text:span><text:span text:style-name="T1377">on ne peut penser et écrire qu’assis</text:span><text:span text:style-name="T19"> a rozwija Nietzsche – w idących dalej: „Mam cię, nihilisto! Przesiadywanie jest właśnie </text:span><text:span text:style-name="T104">grzechem</text:span><text:span text:style-name="T19"> przeciwko Duchowi Świętemu. Wartość mają jedynie te myśli, które człowiek </text:span><text:span text:style-name="T115">wychodzi</text:span><text:span text:style-name="T25">” (Nietzsche F., </text:span><text:span text:style-name="T130">Zmierzch bożyszcz, czyli jak się filozofuje młotem</text:span><text:span text:style-name="T25">, przeł. G. Sowinski, Wydawnictwo A, Kraków 1889/2003, s. 27). </text:span><text:a xlink:type="simple" xlink:href="#p5_137" text:style-name="Internet_20_link" text:visited-style-name="Visited_20_Internet_20_Link"><text:span text:style-name="T25">Wróć do treści głównej.</text:span></text:a></text:p>
      <text:p text:style-name="P227"/>
      <text:p text:style-name="P561"><text:bookmark text:name="przypis5_138"/><text:span text:style-name="T1017">Przypis </text:span><text:span text:style-name="T900">5.</text:span><text:span text:style-name="T1589">138 Przypomnijmy: żaden z wielkich poszukiwaczy i odkrywców nowego świata nie pisał dzienników </text:span><text:span text:style-name="T830">podróży. Marco Polo dopiero w więzieniu podyktował swoje wspomnienia pisarzowi z Pizy, Kolumb pisał krótkie listy, głównie do tych, od których zależały losy jego przedsięwzięcia (dodajmy jeszcze, że jego dzienniki pokładowe są nad wyraz skąpe), wyprawę Magellana spisał jego pomocnik, podróże Vasco da Gamy – historyk, który był ich świadkiem. „Wielcy podróżnicy całkowicie oddawali się podróży, wszystko poza tym było mało ważne” (Matvejević P., </text:span><text:span text:style-name="T913">Brewiarz </text:span><text:span text:style-name="T954">śródziemnomorski</text:span><text:span text:style-name="T830">, przeł. D. Cirlić-Straszyńska, Pogranicze, Sejny 1992/2003, s. 148). – Historia-podróż-poszukiwanie strzegą swych tajemnic przed językiem. Póki trwają, nie potrzebują upamiętnienia?</text:span><text:span text:style-name="T1589"> </text:span><text:a xlink:type="simple" xlink:href="#p5_138" text:style-name="Internet_20_link" text:visited-style-name="Visited_20_Internet_20_Link"><text:span text:style-name="T1589">Wróć do treści głównej.</text:span></text:a></text:p>
      <text:p text:style-name="P82"/>
      <text:p text:style-name="P418"><text:bookmark text:name="przypis5_139"/><text:span text:style-name="T1599">Przypis </text:span><text:span text:style-name="T852">5.</text:span><text:span text:style-name="T830">139 Por. obraz z filmu </text:span><text:span text:style-name="T913">Timbuktu</text:span><text:span text:style-name="T830">, reż. Abderrahmane Sissako, 2014.</text:span><text:span text:style-name="T1589"> </text:span><text:a xlink:type="simple" xlink:href="#p5_139" text:style-name="Internet_20_link" text:visited-style-name="Visited_20_Internet_20_Link"><text:span text:style-name="T1589">Wróć do treści głównej.</text:span></text:a></text:p>
      <text:p text:style-name="P243"/>
      <text:p text:style-name="P520"><text:bookmark text:name="przypis5_140"/><text:span text:style-name="T1599">Przypis </text:span><text:span text:style-name="T852">5.</text:span><text:span text:style-name="T830">140 </text:span><text:span text:style-name="T1612">Kertész I., </text:span><text:span text:style-name="T974">Dziennik galernika</text:span><text:span text:style-name="T1612">, przeł. E. Cygielska, Wydawnictwo W.A.B., Warszawa 1992/2006</text:span><text:span text:style-name="T830">, s. 203. </text:span><text:a xlink:type="simple" xlink:href="#p5_140" text:style-name="Internet_20_link" text:visited-style-name="Visited_20_Internet_20_Link"><text:span text:style-name="T830">Wróć do treści głównej.</text:span></text:a></text:p>
      <text:p text:style-name="P243"/>
      <text:p text:style-name="P527"><text:bookmark text:name="przypis5_141"/><text:span text:style-name="T1599">Przypis </text:span><text:span text:style-name="T852">5.</text:span><text:span text:style-name="T830">141 Wodnicki A., </text:span><text:span text:style-name="T913">Anamnezy</text:span><text:span text:style-name="T830">, Wydawnictwo Austeria, Kraków–Budapeszt 2015, s. 129. </text:span><text:a xlink:type="simple" xlink:href="#p5_141" text:style-name="Internet_20_link" text:visited-style-name="Visited_20_Internet_20_Link"><text:span text:style-name="T830">Wróć do treści głównej.</text:span></text:a></text:p>
      <text:p text:style-name="P107"/>
      <text:p text:style-name="P419"><text:bookmark text:name="przypis5_142"/><text:soft-page-break/><text:span text:style-name="T1599">Przypis </text:span><text:span text:style-name="T852">5.</text:span><text:span text:style-name="T830">142 Kundera M., </text:span><text:span text:style-name="T913">Księga śmiechu i zapomnienia</text:span><text:span text:style-name="T830">, przeł. P. Godlewski, A. Jagodziński, PIW, Warszawa 1978/1993, s. 17.</text:span><text:span text:style-name="T1589"> </text:span><text:a xlink:type="simple" xlink:href="#p5_142" text:style-name="Internet_20_link" text:visited-style-name="Visited_20_Internet_20_Link"><text:span text:style-name="T1589">Wróć do treści głównej.</text:span></text:a></text:p>
      <text:p text:style-name="P107"/>
      <text:p text:style-name="P421"><text:bookmark text:name="przypis5_143"/><text:span text:style-name="T1599">Przypis </text:span><text:span text:style-name="T852">5.</text:span><text:span text:style-name="T830">143 </text:span><text:span text:style-name="T850">Opoczyńska M., </text:span><text:span text:style-name="T938">zanim</text:span><text:span text:style-name="T850">, niepublikowane, Kraków 2014</text:span><text:span text:style-name="T830">, s. 222.</text:span><text:span text:style-name="T1589"> </text:span><text:a xlink:type="simple" xlink:href="#p5_143" text:style-name="Internet_20_link" text:visited-style-name="Visited_20_Internet_20_Link"><text:span text:style-name="T1589">Wróć do treści głównej.</text:span></text:a></text:p>
      <text:p text:style-name="P107"/>
      <text:p text:style-name="P418"><text:bookmark text:name="przypis5_144"/><text:span text:style-name="T1599">Przypis </text:span><text:span text:style-name="T852">5.</text:span><text:span text:style-name="T830">144 Starożytnym Grekom zawdzięczamy rozróżnienie na </text:span><text:span text:style-name="T1034">zoe</text:span><text:span text:style-name="T913"> </text:span><text:span text:style-name="T830">– nieśmiertelne i nieokreślone, </text:span><text:span text:style-name="T1589">i </text:span><text:span text:style-name="T1046">bios</text:span><text:span text:style-name="T953"> </text:span><text:span text:style-name="T1589">– określone, indywidualne i śmiertelne. </text:span><text:a xlink:type="simple" xlink:href="#p5_144" text:style-name="Internet_20_link" text:visited-style-name="Visited_20_Internet_20_Link"><text:span text:style-name="T1589">Wróć do treści głównej.</text:span></text:a></text:p>
      <text:p text:style-name="P243"/>
      <text:p text:style-name="P562"><text:bookmark text:name="przypis5_145"/><text:span text:style-name="T1599">Przypis </text:span><text:span text:style-name="T852">5.</text:span><text:span text:style-name="T1589">145 Na okoliczność tę zwraca uwagę też Arendt w swym studium poświęconym woli. – Jakkolwiek </text:span><text:span text:style-name="T830">współczesnym odkryciom udało się „niezmiernie poszerzyć przestrzeń czasu”, żadne z nich nie rozjaśniło „mętnej kwestii [naszego początku – M.O.]”. Co więcej, „nie wydaje się prawdopodobne, by jakiekolwiek informacje o nowych faktach rzuciły światło na ten gąszcz mniej lub bardziej trafnych hipotez. </text:span><text:span text:style-name="T1049">Wszystkie one</text:span><text:span text:style-name="T830"> bowiem </text:span><text:span text:style-name="T1049">mają jedną podstawową i nieusuwalną słabość</text:span><text:span text:style-name="T830">: już samo ich prawdopodobieństwo czy trafność może być znakiem do ich odrzucenia, a to dlatego, że cała nasza egzystencja – powstanie ziemi, powstanie na niej życia organicznego, ewolucja człowieka z niezliczonej rozmaitości gatunków zwierzęcych – pojawiła się na przekór statystycznemu prawdopodobieństwu. Wszystko, co dziś jest rzeczywiste we wszechświecie i w przyrodzie, było kiedyś «nieskończenie» mało prawdopodobne” (Arendt H., </text:span><text:span text:style-name="T913">Wola</text:span><text:span text:style-name="T830">, przeł. R. Piłat, Czytelnik, Warszawa 1971/1996, s. 277–278). – </text:span><text:span text:style-name="T1049">Na całe szczęście</text:span><text:span text:style-name="T830">, dodajmy, </text:span><text:span text:style-name="T1049">ta nasza słabość.</text:span><text:span text:style-name="T830"> Z niej literatura?</text:span><text:span text:style-name="T1589"> </text:span><text:a xlink:type="simple" xlink:href="#p5_145" text:style-name="Internet_20_link" text:visited-style-name="Visited_20_Internet_20_Link"><text:span text:style-name="T1589">Wróć do </text:span></text:a><text:a xlink:type="simple" xlink:href="#p5_145" text:style-name="Internet_20_link" text:visited-style-name="Visited_20_Internet_20_Link"><text:span text:style-name="T1589">treści głównej.</text:span></text:a></text:p>
      <text:p text:style-name="P227"/>
      <text:p text:style-name="P526"><text:bookmark text:name="przypis5_146"/><text:span text:style-name="T1599">Przypis </text:span><text:span text:style-name="T852">5.</text:span><text:span text:style-name="T830">146 </text:span><text:span text:style-name="T850">Opoczyńska M., </text:span><text:span text:style-name="T938">zanim</text:span><text:span text:style-name="T850">, niepublikowane, Kraków 2014</text:span><text:span text:style-name="T830">, s. 216. </text:span><text:a xlink:type="simple" xlink:href="#p5_146" text:style-name="Internet_20_link" text:visited-style-name="Visited_20_Internet_20_Link"><text:span text:style-name="T830">Wróć do treści głównej.</text:span></text:a></text:p>
      <text:p text:style-name="P243"/>
      <text:p text:style-name="P527"><text:bookmark text:name="przypis5_147"/><text:span text:style-name="T1599">Przypis </text:span><text:span text:style-name="T852">5.</text:span><text:span text:style-name="T830">147 Tranströmer T., </text:span><text:span text:style-name="T913">Wiersze i proza 1954–2004</text:span><text:span text:style-name="T830">, przeł. L. Neuger, M. Wasilewska-Chmura, Wydawnictwo a5, Kraków 2012, s. 444. </text:span><text:a xlink:type="simple" xlink:href="#p5_147" text:style-name="Internet_20_link" text:visited-style-name="Visited_20_Internet_20_Link"><text:span text:style-name="T830">Wróć do treści głównej.</text:span></text:a></text:p>
      <text:p text:style-name="P107"/>
      <text:p text:style-name="P422"><text:bookmark text:name="przypis5_148"/><text:span text:style-name="T1599">Przypis </text:span><text:span text:style-name="T852">5.</text:span><text:span text:style-name="T830">148 Kertész I., </text:span><text:span text:style-name="T913">Kadysz za nienarodzone dziecko</text:span><text:span text:style-name="T830">, przeł. E. Sobolewska, Wydawnictwo W.A.B., Warszawa 1990/2003, s. 148.</text:span><text:span text:style-name="T1589"> </text:span><text:a xlink:type="simple" xlink:href="#p5_148" text:style-name="Internet_20_link" text:visited-style-name="Visited_20_Internet_20_Link"><text:span text:style-name="T1589">Wróć do treści głównej.</text:span></text:a></text:p>
      <text:p text:style-name="P107"/>
      <text:p text:style-name="P422"><text:bookmark text:name="przypis5_149"/><text:span text:style-name="T1599">Przypis </text:span><text:span text:style-name="T852">5.</text:span><text:span text:style-name="T830">149 Wilk M., </text:span><text:span text:style-name="T913">Wołoka</text:span><text:span text:style-name="T830">, Wydawnictwo Literackie, Kraków 2006, s. 5–6.</text:span><text:span text:style-name="T1589"> </text:span><text:a xlink:type="simple" xlink:href="#p5_149" text:style-name="Internet_20_link" text:visited-style-name="Visited_20_Internet_20_Link"><text:span text:style-name="T1589">Wróć do treści głównej.</text:span></text:a></text:p>
      <text:p text:style-name="P82"/>
      <text:p text:style-name="P421"><text:bookmark text:name="przypis5_150"/><text:soft-page-break/><text:span text:style-name="T1599">Przypis </text:span><text:span text:style-name="T852">5.</text:span><text:span text:style-name="T830">150 </text:span><text:span text:style-name="T850">Opoczyńska M., </text:span><text:span text:style-name="T938">zanim</text:span><text:span text:style-name="T850">, niepublikowane, Kraków 2014</text:span><text:span text:style-name="T830">, s. 157.</text:span><text:span text:style-name="T1589"> </text:span><text:a xlink:type="simple" xlink:href="#p5_150" text:style-name="Internet_20_link" text:visited-style-name="Visited_20_Internet_20_Link"><text:span text:style-name="T1589">Wróć do treści głównej.</text:span></text:a></text:p>
      <text:p text:style-name="P107"/>
      <text:p text:style-name="P420"><text:bookmark text:name="przypis5_151"/><text:span text:style-name="T1599">Przypis </text:span><text:span text:style-name="T852">5.</text:span><text:span text:style-name="T830">151 By zmienić siebie, trzeba by zmienić cały czas? Jak możesz – krzyczy Nietzsche w stronę tych, którzy bezwstydnie piszą o tym, jaki powinien być człowiek (malują własne wizerunki na ścianie i mówią: </text:span><text:span text:style-name="T1034">Ecce homo</text:span><text:span text:style-name="T913">!</text:span><text:span text:style-name="T830">) i bezwstydnie nalegają: „Zmień się!”. „Jednostka jest cząstką fatum, do cna, jeszcze jednym prawem, jeszcze jedną koniecznością dla wszystkiego, co nadchodzi i co będzie. Powiedzieć jej: «Zmień się!», znaczy tyle, co zażądać, by wszystko się zmieniło, również wstecz”. By się zmienić, trzeba by w tym celu „negować świat”. „Dość spore szaleństwo! Dość </text:span><text:span text:style-name="T1589">nieskromny rodzaj nieskromności!” (Nietzsche F., </text:span><text:span text:style-name="T953">Zmierzch bożyszcz, czyli jak się filozofuje młotem</text:span><text:span text:style-name="T1589">, przeł. G. Sowinski, Wydawnictwo A, Kraków 1889/2003, s. 47). </text:span><text:a xlink:type="simple" xlink:href="#p5_151" text:style-name="Internet_20_link" text:visited-style-name="Visited_20_Internet_20_Link"><text:span text:style-name="T1589">Wróć do treści głównej.</text:span></text:a></text:p>
      <text:p text:style-name="P227"/>
      <text:p text:style-name="P527"><text:bookmark text:name="przypis5_152"/><text:span text:style-name="T1599">Przypis </text:span><text:span text:style-name="T852">5.</text:span><text:span text:style-name="T830">152 Stempowski J., </text:span><text:span text:style-name="T913">O przyśpieszaniu się historii </text:span><text:span text:style-name="T830">[w:] </text:span><text:span text:style-name="T854">J. </text:span><text:span text:style-name="T831">Stempowski, </text:span><text:span text:style-name="T913">Notatnik niespiesznego przechodnia</text:span><text:span text:style-name="T830">, t. </text:span><text:span text:style-name="T10">2</text:span><text:span text:style-name="T830">, Biblioteka „Więzi”, Warszawa 1963/2012, s. 59. </text:span><text:a xlink:type="simple" xlink:href="#p5_152" text:style-name="Internet_20_link" text:visited-style-name="Visited_20_Internet_20_Link"><text:span text:style-name="T830">Wróć do treści głównej.</text:span></text:a></text:p>
      <text:p text:style-name="P107"/>
      <text:p text:style-name="P418"><text:bookmark text:name="przypis5_153"/><text:span text:style-name="T1599">Przypis </text:span><text:span text:style-name="T852">5.</text:span><text:span text:style-name="T830">153 Zanotowane dzień po tragedii, jaka wydarzyła się nad francuskimi Alpami 24 marca 2015 roku.</text:span><text:span text:style-name="T1589"> </text:span><text:a xlink:type="simple" xlink:href="#p5_153" text:style-name="Internet_20_link" text:visited-style-name="Visited_20_Internet_20_Link"><text:span text:style-name="T1589">Wróć do treści głównej.</text:span></text:a></text:p>
      <text:p text:style-name="P227"/>
      <text:p text:style-name="P527"><text:bookmark text:name="przypis5_154"/><text:span text:style-name="T1599">Przypis </text:span><text:span text:style-name="T852">5.</text:span><text:span text:style-name="T830">154 Stempowski J., </text:span><text:span text:style-name="T913">O przyśpieszaniu się historii </text:span><text:span text:style-name="T830">[w:] </text:span><text:span text:style-name="T854">J. </text:span><text:span text:style-name="T831">Stempowski, </text:span><text:span text:style-name="T913">Notatnik niespiesznego przechodnia</text:span><text:span text:style-name="T830">, t. </text:span><text:span text:style-name="T10">2</text:span><text:span text:style-name="T830">, Biblioteka „Więzi”, Warszawa 1963/2012, s. 61–62. </text:span><text:a xlink:type="simple" xlink:href="#p5_154" text:style-name="Internet_20_link" text:visited-style-name="Visited_20_Internet_20_Link"><text:span text:style-name="T830">Wróć do treści głównej.</text:span></text:a></text:p>
      <text:p text:style-name="P243"/>
      <text:p text:style-name="P522"><text:bookmark text:name="przypis5_155"/><text:span text:style-name="T1599">Przypis </text:span><text:span text:style-name="T852">5.</text:span><text:span text:style-name="T830">155 Magris C., </text:span><text:span text:style-name="T913">Mikrokosmosy</text:span><text:span text:style-name="T830">, przeł. J. Ugniewska, Czytelnik, Warszawa 1998/2002, s. 212. </text:span><text:a xlink:type="simple" xlink:href="#p5_155" text:style-name="Internet_20_link" text:visited-style-name="Visited_20_Internet_20_Link"><text:span text:style-name="T830">Wróć do treści głównej.</text:span></text:a></text:p>
      <text:p text:style-name="P107"/>
      <text:p text:style-name="P422"><text:bookmark text:name="przypis5_156"/><text:span text:style-name="T1599">Przypis </text:span><text:span text:style-name="T852">5.</text:span><text:span text:style-name="T830">156 Stempowski J., </text:span><text:span text:style-name="T913">O przyśpieszaniu się historii </text:span><text:span text:style-name="T830">[w:] </text:span><text:span text:style-name="T854">J. </text:span><text:span text:style-name="T831">Stempowski, </text:span><text:span text:style-name="T913">Notatnik niespiesznego przechodnia</text:span><text:span text:style-name="T830">, t. </text:span><text:span text:style-name="T10">2</text:span><text:span text:style-name="T830">, Biblioteka „Więzi”, Warszawa 1963/2012, s. 56–57.</text:span><text:span text:style-name="T1589"> </text:span><text:a xlink:type="simple" xlink:href="#p5_156" text:style-name="Internet_20_link" text:visited-style-name="Visited_20_Internet_20_Link"><text:span text:style-name="T1589">Wróć do treści głównej.</text:span></text:a></text:p>
      <text:p text:style-name="P107"/>
      <text:p text:style-name="P421"><text:bookmark text:name="przypis5_157"/><text:span text:style-name="T1599">Przypis </text:span><text:span text:style-name="T852">5.</text:span><text:span text:style-name="T830">157 </text:span><text:span text:style-name="T850">Opoczyńska M., </text:span><text:span text:style-name="T938">zanim</text:span><text:span text:style-name="T850">, niepublikowane, Kraków 2014</text:span><text:span text:style-name="T830">, s. 245.</text:span><text:span text:style-name="T1589"> </text:span><text:a xlink:type="simple" xlink:href="#p5_157" text:style-name="Internet_20_link" text:visited-style-name="Visited_20_Internet_20_Link"><text:span text:style-name="T1589">Wróć do </text:span></text:a><text:a xlink:type="simple" xlink:href="#p5_157" text:style-name="Internet_20_link" text:visited-style-name="Visited_20_Internet_20_Link"><text:span text:style-name="T1589">treści głównej.</text:span></text:a></text:p>
      <text:p text:style-name="P107"/>
      <text:p text:style-name="P418"><text:bookmark text:name="przypis5_158"/><text:span text:style-name="T1599">Przypis </text:span><text:span text:style-name="T852">5.</text:span><text:span text:style-name="T830">158 Odbieram lekcje od starych fotografii. Minęło raptem sto lat (powiedz, co to </text:span><text:soft-page-break/><text:span text:style-name="T830">jest dla naszej planety), a fotografie już zgubiły imiona, niepodpisane wypadły z kalendarza, nie mówiąc o radościach, o smutkach, o myślach tych, którzy na nas patrzą, wciąż ufni, że rozpoznamy, kim są.</text:span><text:span text:style-name="T1589"> </text:span><text:a xlink:type="simple" xlink:href="#p5_158" text:style-name="Internet_20_link" text:visited-style-name="Visited_20_Internet_20_Link"><text:span text:style-name="T1589">Wróć do treści głównej.</text:span></text:a></text:p>
      <text:p text:style-name="P82"/>
      <text:p text:style-name="P419"><text:bookmark text:name="przypis5_159"/><text:span text:style-name="T1599">Przypis </text:span><text:span text:style-name="T852">5.</text:span><text:span text:style-name="T830">159 Nooteboom C., </text:span><text:span text:style-name="T913">Drogi do Santiago</text:span><text:span text:style-name="T830">, przeł. A. Oczko, W.A.B., Warszawa 2007/2012, s. 387.</text:span><text:span text:style-name="T1589"> </text:span><text:a xlink:type="simple" xlink:href="#p5_159" text:style-name="Internet_20_link" text:visited-style-name="Visited_20_Internet_20_Link"><text:span text:style-name="T1589">Wróć do treści głównej.</text:span></text:a></text:p>
      <text:p text:style-name="P243"/>
      <text:p text:style-name="P524"><text:bookmark text:name="przypis5_160"/><text:span text:style-name="T1599">Przypis </text:span><text:span text:style-name="T852">5.</text:span><text:span text:style-name="T830">160 Bataille [w:] Barthes R., </text:span><text:span text:style-name="T913">Lektury</text:span><text:span text:style-name="T830">, przeł. K. Kłosiński, M.P. Markowski, E. Wieleżyńska, Wydawnictwo KR, Warszawa 1994/2001, s. 106. </text:span><text:a xlink:type="simple" xlink:href="#p5_160" text:style-name="Internet_20_link" text:visited-style-name="Visited_20_Internet_20_Link"><text:span text:style-name="T830">Wróć do treści głównej.</text:span></text:a></text:p>
      <text:p text:style-name="P227"/>
      <text:p text:style-name="P522"><text:bookmark text:name="przypis5_161"/><text:span text:style-name="T1599">Przypis </text:span><text:span text:style-name="T852">5.</text:span><text:span text:style-name="T830">161 Magris C., </text:span><text:span text:style-name="T913">Mikrokosmosy</text:span><text:span text:style-name="T830">, przeł. J. Ugniewska, Czytelnik, Warszawa 1998/2002, s. 83. </text:span><text:a xlink:type="simple" xlink:href="#p5_161" text:style-name="Internet_20_link" text:visited-style-name="Visited_20_Internet_20_Link"><text:span text:style-name="T830">Wróć do treści głównej.</text:span></text:a></text:p>
      <text:p text:style-name="P107"/>
      <text:p text:style-name="P419"><text:bookmark text:name="przypis5_162"/><text:span text:style-name="T1599">Przypis </text:span><text:span text:style-name="T852">5.</text:span><text:span text:style-name="T830">162 Nooteboom C., </text:span><text:span text:style-name="T913">Drogi do Santiago</text:span><text:span text:style-name="T830">, przeł. A. Oczko, W.A.B., Warszawa 2007/2012, s. 288–289.</text:span><text:span text:style-name="T1589"> </text:span><text:a xlink:type="simple" xlink:href="#p5_162" text:style-name="Internet_20_link" text:visited-style-name="Visited_20_Internet_20_Link"><text:span text:style-name="T1589">Wróć do treści głównej.</text:span></text:a></text:p>
      <text:p text:style-name="P243"/>
      <text:p text:style-name="P526"><text:bookmark text:name="przypis5_163"/><text:span text:style-name="T1599">Przypis </text:span><text:span text:style-name="T852">5.</text:span><text:span text:style-name="T830">163 </text:span><text:span text:style-name="T850">Opoczyńska M., </text:span><text:span text:style-name="T938">zanim</text:span><text:span text:style-name="T850">, niepublikowane, Kraków 2014</text:span><text:span text:style-name="T830">, s. 231. </text:span><text:a xlink:type="simple" xlink:href="#p5_163" text:style-name="Internet_20_link" text:visited-style-name="Visited_20_Internet_20_Link"><text:span text:style-name="T830">Wróć do treści głównej.</text:span></text:a></text:p>
      <text:p text:style-name="P243"/>
      <text:p text:style-name="P508"><text:bookmark text:name="przypis5_164"/><text:span text:style-name="T1599">Przypis </text:span><text:span text:style-name="T852">5.</text:span><text:span text:style-name="T830">164 </text:span><text:span text:style-name="T1612">Proust M., </text:span><text:span text:style-name="T974">W poszukiwaniu straconego czasu</text:span><text:span text:style-name="T1612">, </text:span><text:span text:style-name="T974">Czas odnaleziony</text:span><text:span text:style-name="T1612">, przeł. J. Rogoziński, PIW, </text:span><text:span text:style-name="T830">Warszawa 1927/1992, s. 240. </text:span><text:a xlink:type="simple" xlink:href="#p5_164" text:style-name="Internet_20_link" text:visited-style-name="Visited_20_Internet_20_Link"><text:span text:style-name="T830">Wróć do treści głównej.</text:span></text:a></text:p>
      <text:p text:style-name="P107"/>
      <text:p text:style-name="P422"><text:bookmark text:name="przypis5_165"/><text:span text:style-name="T1599">Przypis </text:span><text:span text:style-name="T852">5.</text:span><text:span text:style-name="T830">165 Merleau-Ponty M., </text:span><text:span text:style-name="T913">Filozof i jego cień </text:span><text:span text:style-name="T830">[w:] J. Migasiński, I. Lorenc (red.), </text:span><text:span text:style-name="T913">Fenomenologia francuska. Rozpoznania/interpretacje, rozwinięcia</text:span><text:span text:style-name="T830">, Wydawnictwo Instytutu Filozofii i Socjologii PAN, Warszawa 2006, s. 180.</text:span><text:span text:style-name="T1589"> </text:span><text:a xlink:type="simple" xlink:href="#p5_165" text:style-name="Internet_20_link" text:visited-style-name="Visited_20_Internet_20_Link"><text:span text:style-name="T1589">Wróć do treści głównej.</text:span></text:a></text:p>
      <text:p text:style-name="P243"/>
      <text:p text:style-name="P527"><text:bookmark text:name="przypis5_166"/><text:span text:style-name="T1599">Przypis </text:span><text:span text:style-name="T852">5.</text:span><text:span text:style-name="T830">166 Zagajewski A., </text:span><text:span text:style-name="T913">Lekka przesada</text:span><text:span text:style-name="T830">, Wydawnictwo a5, Kraków 2011, s. 11. </text:span><text:a xlink:type="simple" xlink:href="#p5_166" text:style-name="Internet_20_link" text:visited-style-name="Visited_20_Internet_20_Link"><text:span text:style-name="T830">Wróć do treści głównej.</text:span></text:a></text:p>
      <text:p text:style-name="P243"/>
      <text:p text:style-name="P563"><text:bookmark text:name="przypis5_167"/><text:span text:style-name="T1599">Przypis </text:span><text:span text:style-name="T852">5.</text:span><text:span text:style-name="T1589">167 A „wonczas twarzą w twarz”? Teraz „tylko częściami”, a „wonczas poznam i sam będę poznany”? </text:span><text:span text:style-name="T830">Między „teraz” a „wonczas” biegnie kręta droga; płynie nią nasze życie i upływa. Jutro – zawsze być może. Teraz – zawsze tylko we fragmencie, jak w zwierciadle. I tylko jeden raz, na chwilę, jak w życiu.</text:span><text:span text:style-name="T1589"> </text:span><text:a xlink:type="simple" xlink:href="#p5_167" text:style-name="Internet_20_link" text:visited-style-name="Visited_20_Internet_20_Link"><text:span text:style-name="T1589">Wróć do treści głównej.</text:span></text:a></text:p>
      <text:p text:style-name="P82"/>
      <text:p text:style-name="P392"><text:bookmark text:name="przypis5_168"/><text:span text:style-name="T1599">Przypis </text:span><text:span text:style-name="T852">5.</text:span><text:span text:style-name="T830">168 Nietzsche [w:] Heidegger M., </text:span><text:span text:style-name="T913">Nietzsche</text:span><text:span text:style-name="T830">, t. 1, przeł. A. Gnizdowski, P. </text:span><text:soft-page-break/><text:span text:style-name="T830">Graczyk, W. Rymkiewicz, M. Werner, C. Wodziński, PWN, Warszawa 1961/1998, s. 376–377.</text:span><text:span text:style-name="T1589"> </text:span><text:a xlink:type="simple" xlink:href="#p5_168" text:style-name="Internet_20_link" text:visited-style-name="Visited_20_Internet_20_Link"><text:span text:style-name="T1589">Wróć do treści głównej.</text:span></text:a></text:p>
      <text:p text:style-name="P107"/>
      <text:p text:style-name="P422"><text:bookmark text:name="przypis5_169"/><text:span text:style-name="T1599">Przypis </text:span><text:span text:style-name="T852">5.</text:span><text:span text:style-name="T830">169 </text:span><text:span text:style-name="T1012">Buber M., </text:span><text:span text:style-name="T991">Problem człowieka</text:span><text:span text:style-name="T1012">, przeł. R. Reszke, Fundacja Aletheia – Wydawnictwo Spacja, Warszawa 1942/1993</text:span><text:span text:style-name="T830">, s. 128.</text:span><text:span text:style-name="T1589"> </text:span><text:a xlink:type="simple" xlink:href="#p5_169" text:style-name="Internet_20_link" text:visited-style-name="Visited_20_Internet_20_Link"><text:span text:style-name="T1589">Wróć do treści głównej.</text:span></text:a></text:p>
      <text:p text:style-name="P107"/>
      <text:p text:style-name="P422"><text:bookmark text:name="przypis5_170"/><text:span text:style-name="T1599">Przypis </text:span><text:span text:style-name="T852">5.</text:span><text:span text:style-name="T830">170 Por. Bieńczyk M., </text:span><text:span text:style-name="T913">Jabłko Olgi, stopy Dawida</text:span><text:span text:style-name="T830">, Wielka Litera, Warszawa 2015, s. 13.</text:span><text:span text:style-name="T1589"> </text:span><text:a xlink:type="simple" xlink:href="#p5_170" text:style-name="Internet_20_link" text:visited-style-name="Visited_20_Internet_20_Link"><text:span text:style-name="T1589">Wróć do treści głównej.</text:span></text:a></text:p>
      <text:p text:style-name="P243"/>
      <text:p text:style-name="P527"><text:bookmark text:name="przypis5_171"/><text:span text:style-name="T1599">Przypis </text:span><text:span text:style-name="T852">5.</text:span><text:span text:style-name="T830">171 Wyspiański [w:] Karpiński W., </text:span><text:span text:style-name="T913">Twarze</text:span><text:span text:style-name="T830">, Zeszyty Literackie, Warszawa 2012, s. 5. </text:span><text:a xlink:type="simple" xlink:href="#p5_171" text:style-name="Internet_20_link" text:visited-style-name="Visited_20_Internet_20_Link"><text:span text:style-name="T830">Wróć do treści głównej.</text:span></text:a></text:p>
      <text:p text:style-name="P243"/>
      <text:p text:style-name="P522"><text:bookmark text:name="przypis5_172"/><text:span text:style-name="T1599">Przypis </text:span><text:span text:style-name="T852">5.</text:span><text:span text:style-name="T830">172 Por. Borges J.L., </text:span><text:span text:style-name="T913">Rzemiosło </text:span><text:span text:style-name="T830">poezji, przeł. M. Świerkocki, Prószyński i S-ka, Warszawa 2000, s. 121. </text:span><text:a xlink:type="simple" xlink:href="#p5_172" text:style-name="Internet_20_link" text:visited-style-name="Visited_20_Internet_20_Link"><text:span text:style-name="T830">Wróć do treści głównej.</text:span></text:a></text:p>
      <text:p text:style-name="P107"/>
      <text:p text:style-name="P422"><text:bookmark text:name="przypis5_173"/><text:span text:style-name="T1599">Przypis </text:span><text:span text:style-name="T852">5.</text:span><text:span text:style-name="T830">173 Bieńczyk M., </text:span><text:span text:style-name="T913">Jabłko Olgi, stopy Dawida</text:span><text:span text:style-name="T830">, Wielka Litera, Warszawa 2015, s. 18.</text:span><text:span text:style-name="T1589"> </text:span><text:a xlink:type="simple" xlink:href="#p5_173" text:style-name="Internet_20_link" text:visited-style-name="Visited_20_Internet_20_Link"><text:span text:style-name="T1589">Wróć do treści głównej.</text:span></text:a></text:p>
      <text:p text:style-name="P107"/>
      <text:p text:style-name="P418"><text:bookmark text:name="przypis5_174"/><text:span text:style-name="T1599">Przypis </text:span><text:span text:style-name="T852">5.</text:span><text:span text:style-name="T830">174 </text:span><text:span text:style-name="T913">Ostatnie rozdanie </text:span><text:span text:style-name="T830">Wiesława Myśliwskiego przedostało się do mojego snu i śniłam o tym, jak zapełniamy notesy imionami i nazwiskami żywych na jawie i śnionych, znanych nam i nieznanych, choć znanych innym, jak czynimy to z nadzieją lub pewnością (jak niektórzy), że zapamiętani będą dzięki tej buchalterii na zawsze. A potem, wśród tego rumowiska nazwisk i imion, kodów i adresów, telefonów, bezradni szukamy tych, z którymi już nie wiąże nas pamięć. Życie, myślałam we śnie, jest takim gromadzeniem śladów i zacieraniem. Wiązaniem się ze światem i zrywaniem więzi. Co było, uchodzi w niepamięć, która nie ma dna.</text:span><text:span text:style-name="T1589"> </text:span><text:a xlink:type="simple" xlink:href="#p5_174" text:style-name="Internet_20_link" text:visited-style-name="Visited_20_Internet_20_Link"><text:span text:style-name="T1589">Wróć do treści głównej.</text:span></text:a></text:p>
      <text:p text:style-name="P227"/>
      <text:p text:style-name="P522"><text:bookmark text:name="przypis5_175"/><text:span text:style-name="T1599">Przypis </text:span><text:span text:style-name="T852">5.</text:span><text:span text:style-name="T830">175 Por. Miłosz Cz., </text:span><text:span text:style-name="T913">Rok myśliwego</text:span><text:span text:style-name="T830">, Wydawnictwo Znak, Kraków 1990/1991, s. 133. </text:span><text:a xlink:type="simple" xlink:href="#p5_175" text:style-name="Internet_20_link" text:visited-style-name="Visited_20_Internet_20_Link"><text:span text:style-name="T830">Wróć do treści głównej.</text:span></text:a></text:p>
      <text:p text:style-name="P243"/>
      <text:p text:style-name="P564"><text:bookmark text:name="przypis5_176"/><text:span text:style-name="T1599">Przypis </text:span><text:span text:style-name="T852">5.</text:span><text:span text:style-name="T1589">176 Leszek Kołakowski myśl tę wyraził lapidarnie, pisząc, że „swoiście ludzka duchowa rzeczywistość </text:span><text:span text:style-name="T830">nie ogranicza się do faktów psychologicznych, tj. do tego, co aktualnie doświadczane” (Kołakowski L., </text:span><text:span text:style-name="T1034">Horror metaphysicus</text:span><text:span text:style-name="T1107">, </text:span><text:span text:style-name="T1033">Res Publica</text:span><text:span text:style-name="T830">, Warszawa 1990, s. 138).</text:span><text:span text:style-name="T1589"> </text:span><text:a xlink:type="simple" xlink:href="#p5_176" text:style-name="Internet_20_link" text:visited-style-name="Visited_20_Internet_20_Link"><text:span text:style-name="T1589">Wróć do treści głównej.</text:span></text:a></text:p>
      <text:p text:style-name="P82"/>
      <text:p text:style-name="P420"><text:bookmark text:name="przypis5_177"/><text:soft-page-break/><text:span text:style-name="T1599">Przypis </text:span><text:span text:style-name="T852">5.</text:span><text:span text:style-name="T830">177 Van Gogh z reguły nie niszczył obrazów, które namalował (gdy były, jego zdaniem, nieudane) i tylko raz uczynił dla jednego wyjątek – „Zmazałem namalowane duże studium” – pisze do brata – „Ogród oliwny z postacią Chrystusa, błękitną i pomarańczową, żółtym aniołem (…). Zmazałem, bo powiedziałem sobie, że nie można malować postaci tak ważnych bez modela” (van Gogh [w:] Karpiński W., </text:span><text:span text:style-name="T913">Fajka van Gogha</text:span><text:span text:style-name="T830">, Zeszyty Literackie, Warszawa 2011, s. 70).</text:span><text:span text:style-name="T1589"> </text:span><text:a xlink:type="simple" xlink:href="#p5_177" text:style-name="Internet_20_link" text:visited-style-name="Visited_20_Internet_20_Link"><text:span text:style-name="T1589">Wróć do treści głównej.</text:span></text:a></text:p>
      <text:p text:style-name="P82"/>
      <text:p text:style-name="P423"><text:bookmark text:name="przypis5_178"/><text:span text:style-name="T1599">Przypis </text:span><text:span text:style-name="T852">5.</text:span><text:span text:style-name="T830">178 Por. studium oka, widzenia i sztuki od Albertiego po Duchampa pióra Marii Poprzęckiej </text:span><text:span text:style-name="T1618">(Poprzęcka M., </text:span><text:span text:style-name="T978">Inne obrazy. Oko, widzenie, sztuka. Od Albertiego do Duchampa</text:span><text:span text:style-name="T1618">, słowo/obraz </text:span><text:span text:style-name="T1612">terytoria, Gdańsk 2008</text:span><text:span text:style-name="T1618">)</text:span><text:span text:style-name="T830">.</text:span><text:span text:style-name="T1589"> </text:span><text:a xlink:type="simple" xlink:href="#p5_178" text:style-name="Internet_20_link" text:visited-style-name="Visited_20_Internet_20_Link"><text:span text:style-name="T1589">Wróć do treści głównej.</text:span></text:a></text:p>
      <text:p text:style-name="P227"/>
      <text:p text:style-name="P527"><text:bookmark text:name="przypis5_179"/><text:span text:style-name="T1599">Przypis </text:span><text:span text:style-name="T852">5.</text:span><text:span text:style-name="T830">179 Merleau-Ponty M., </text:span><text:span text:style-name="T913">Filozof i jego cień </text:span><text:span text:style-name="T830">[w:] J. Migasiński, I. Lorenc (red.), </text:span><text:span text:style-name="T913">Fenomenologia francuska. Rozpoznania/interpretacje, rozwinięcia</text:span><text:span text:style-name="T830">, Wydawnictwo Instytutu Filozofii i Socjologii PAN, Warszawa 2006, s. 173. </text:span><text:a xlink:type="simple" xlink:href="#p5_179" text:style-name="Internet_20_link" text:visited-style-name="Visited_20_Internet_20_Link"><text:span text:style-name="T830">Wróć do treści głównej.</text:span></text:a></text:p>
      <text:p text:style-name="P243"/>
      <text:p text:style-name="P563"><text:bookmark text:name="przypis5_180"/><text:span text:style-name="T1599">Przypis </text:span><text:span text:style-name="T852">5.</text:span><text:span text:style-name="T1589">180 Kiedy ostatni Inka przybył na spotkanie Pizarro, towarzyszyło mu sześć tysięcy ludzi. W ciągu </text:span><text:span text:style-name="T830">trzydziestu trzech minut cały ten orszak Syna Słońca zginął pod ostrzałem niespełna dwustu uzbrojonych ludzi. Ostatni Inka do końca wierzył, że to powrót białych bogów zesłał klęskę na jego ziemie. Ani złoto ofiarowane za życie, ani przejście na chrześcijaństwo nie pozwoliły mu żyć dalej. Łaska białych ludzi z krzyżem na piersiach zamieniła mu karę śmierci ze spalenia żywcem na stosie na uduszenie sznurem owijanym wzdłuż żelaznego pręta. Potęga królów wyrosła na krwi zamienionej w złoto (jej ślady widziałam w </text:span><text:span text:style-name="T1579">Archivo General les Indias</text:span><text:span text:style-name="T913"> </text:span><text:span text:style-name="T830">w Sewilli; czułam się tam nikim, nawet nie cyfrą w tych opasłych dowodach kradzieży i mordu w imię boga-człowieka).</text:span><text:span text:style-name="T1589"> </text:span><text:a xlink:type="simple" xlink:href="#p5_180" text:style-name="Internet_20_link" text:visited-style-name="Visited_20_Internet_20_Link"><text:span text:style-name="T1589">Wróć do treści głównej.</text:span></text:a></text:p>
      <text:p text:style-name="P82"/>
      <text:p text:style-name="P421"><text:bookmark text:name="przypis5_181"/><text:span text:style-name="T1599">Przypis </text:span><text:span text:style-name="T852">5.</text:span><text:span text:style-name="T830">181 </text:span><text:span text:style-name="T850">Opoczyńska M., </text:span><text:span text:style-name="T938">zanim</text:span><text:span text:style-name="T850">, niepublikowane, Kraków 2014</text:span><text:span text:style-name="T830">, s. 11.</text:span><text:span text:style-name="T1589"> </text:span><text:a xlink:type="simple" xlink:href="#p5_181" text:style-name="Internet_20_link" text:visited-style-name="Visited_20_Internet_20_Link"><text:span text:style-name="T1589">Wróć do treści </text:span></text:a><text:a xlink:type="simple" xlink:href="#p5_181" text:style-name="Internet_20_link" text:visited-style-name="Visited_20_Internet_20_Link"><text:span text:style-name="T1589">głównej.</text:span></text:a></text:p>
      <text:p text:style-name="P107"/>
      <text:p text:style-name="P424"><text:bookmark text:name="przypis5_182"/><text:span text:style-name="T1599">Przypis </text:span><text:span text:style-name="T852">5.</text:span><text:span text:style-name="T830">182 Kategoria „zmąconych gatunków” pochodzi z twórczości Clifforda Geertza i trafnie, moim zdaniem, opisuje niejednoznaczny charakter naszej egzystencji (Geertz C., </text:span><text:span text:style-name="T913">O gatunkach zmąconych</text:span><text:span text:style-name="T830">, przeł. Z. Łapiński, [w:] R. Nycz (red.), </text:span><text:span text:style-name="T913">Postmodernizm</text:span><text:span text:style-name="T830">, Wydawnictwo Baran i Suszczyński, Kraków 1997).</text:span><text:span text:style-name="T1589"> </text:span><text:a xlink:type="simple" xlink:href="#p5_182" text:style-name="Internet_20_link" text:visited-style-name="Visited_20_Internet_20_Link"><text:span text:style-name="T1589">Wróć do treści głównej.</text:span></text:a></text:p>
      <text:p text:style-name="P82"/>
      <text:p text:style-name="P422"><text:bookmark text:name="przypis5_183"/><text:span text:style-name="T1599">Przypis </text:span><text:span text:style-name="T852">5.</text:span><text:span text:style-name="T830">183 Merleau-Ponty M., </text:span><text:span text:style-name="T913">Filozof i jego cień </text:span><text:span text:style-name="T830">[w:] J. Migasiński, I. Lorenc (red.), </text:span><text:soft-page-break/><text:span text:style-name="T913">Fenomenologia francuska. Rozpoznania/interpretacje, rozwinięcia</text:span><text:span text:style-name="T830">, Wydawnictwo Instytutu Filozofii i Socjologii PAN, Warszawa 2006, s. 173.</text:span><text:span text:style-name="T1589"> </text:span><text:a xlink:type="simple" xlink:href="#p5_183" text:style-name="Internet_20_link" text:visited-style-name="Visited_20_Internet_20_Link"><text:span text:style-name="T1589">Wróć do treści głównej.</text:span></text:a></text:p>
      <text:p text:style-name="P243"/>
      <text:p text:style-name="P481"><text:bookmark text:name="przypis5_184"/><text:span text:style-name="T1599">Przypis </text:span><text:span text:style-name="T852">5.</text:span><text:span text:style-name="T830">184 Auden [w:] Arendt H., </text:span><text:span text:style-name="T913">Myślenie</text:span><text:span text:style-name="T830">, przeł. H. Buczyńska-Garewicz</text:span><text:span text:style-name="T913">, </text:span><text:span text:style-name="T830">Czytelnik, Warszawa 1971/1991, s. 51. </text:span><text:a xlink:type="simple" xlink:href="#p5_184" text:style-name="Internet_20_link" text:visited-style-name="Visited_20_Internet_20_Link"><text:span text:style-name="T830">Wróć do treści głównej.</text:span></text:a></text:p>
      <text:p text:style-name="P243"/>
      <text:p text:style-name="P528"><text:bookmark text:name="przypis5_185"/><text:span text:style-name="T1599">Przypis </text:span><text:span text:style-name="T852">5.</text:span><text:span text:style-name="T830">185 Ricoeur P., </text:span><text:span text:style-name="T913">Pamięć, historia, zapomnienie</text:span><text:span text:style-name="T830">, przeł. J. Margański, </text:span><text:span text:style-name="T1033">Universitas</text:span><text:span text:style-name="T830">, Kraków 2000/2006, s. 667. </text:span><text:a xlink:type="simple" xlink:href="#p5_185" text:style-name="Internet_20_link" text:visited-style-name="Visited_20_Internet_20_Link"><text:span text:style-name="T830">Wróć do treści głównej.</text:span></text:a></text:p>
      <text:p text:style-name="P107"/>
      <text:p text:style-name="P424"><text:bookmark text:name="przypis5_186"/><text:span text:style-name="T1599">Przypis </text:span><text:span text:style-name="T852">5.</text:span><text:span text:style-name="T830">186 Bo każdy reżim narzuca formy lektury i pisma. Piszący, jeśli są niewolnikami reżimu, stają się jego działaczami. Czytelnik jako działacz. Pisarz – aktywista. Uczony – w niewoli innych uczonych, którzy wiedzą, co to jest nauka (i jak dać nauczkę). Forma lektury i forma pisma jest wyborem sumienia (Barthes R., </text:span><text:span text:style-name="T913">Stopień zero pisania</text:span><text:span text:style-name="T830">, przeł. K. Kot, Wydawnictwo KR, Warszawa 1953 i 1972/2009).</text:span><text:span text:style-name="T1589"> </text:span><text:a xlink:type="simple" xlink:href="#p5_186" text:style-name="Internet_20_link" text:visited-style-name="Visited_20_Internet_20_Link"><text:span text:style-name="T1589">Wróć do treści głównej.</text:span></text:a></text:p>
      <text:p text:style-name="P227"/>
      <text:p text:style-name="P524"><text:bookmark text:name="przypis5_187"/><text:span text:style-name="T1599">Przypis </text:span><text:span text:style-name="T852">5.</text:span><text:span text:style-name="T830">187 Barthes R., </text:span><text:span text:style-name="T913">Lektury</text:span><text:span text:style-name="T830">, przeł. K. Kłosiński, M.P. Markowski, E. Wieleżyńska, Wydawnictwo KR, Warszawa 1994/2001, s. 103. </text:span><text:a xlink:type="simple" xlink:href="#p5_187" text:style-name="Internet_20_link" text:visited-style-name="Visited_20_Internet_20_Link"><text:span text:style-name="T830">Wróć do treści głównej.</text:span></text:a></text:p>
      <text:p text:style-name="P227"/>
      <text:p text:style-name="P528"><text:bookmark text:name="przypis5_188"/><text:span text:style-name="T1599">Przypis </text:span><text:span text:style-name="T852">5.</text:span><text:span text:style-name="T830">188 Myśliwski W., </text:span><text:span text:style-name="T913">Ostatnie rozdanie</text:span><text:span text:style-name="T830">, Wydawnictwo Znak, Kraków 2013, s. 6–7. </text:span><text:a xlink:type="simple" xlink:href="#p5_188" text:style-name="Internet_20_link" text:visited-style-name="Visited_20_Internet_20_Link"><text:span text:style-name="T830">Wróć do treści głównej.</text:span></text:a></text:p>
      <text:p text:style-name="P82"/>
      <text:p text:style-name="P419"><text:bookmark text:name="przypis5_189"/><text:span text:style-name="T1599">Przypis </text:span><text:span text:style-name="T852">5.</text:span><text:span text:style-name="T830">189 Nie mogę odmówić sobie przyjemności przypomnienia tu jeszcze wątpliwości Karela: czy rzeczywiście czołg jest ważniejszy niż grusza, którą na pierwszym planie widziała zawsze jego mama: „Na pierwszym planie znajduje się wielka grusza, a gdzieś daleko za nią czołg, malutki jak biedronka, która lada chwila ma się poderwać i zniknąć na horyzoncie. Ależ tak, przecież mama ma rację: czołg jest śmiertelny, a gruszka – wieczna” (Kundera M., </text:span><text:span text:style-name="T913">Księga śmiechu i zapomnienia</text:span><text:span text:style-name="T830">, przeł. P. Godlewski, A. Jagodziński, PIW, Warszawa 1978/1993, s. 35–36).</text:span><text:span text:style-name="T1589"> </text:span><text:a xlink:type="simple" xlink:href="#p5_189" text:style-name="Internet_20_link" text:visited-style-name="Visited_20_Internet_20_Link"><text:span text:style-name="T1589">Wróć do treści głównej.</text:span></text:a></text:p>
      <text:p text:style-name="P227"/>
      <text:p text:style-name="P524"><text:bookmark text:name="przypis5_190"/><text:span text:style-name="T1599">Przypis </text:span><text:span text:style-name="T852">5.</text:span><text:span text:style-name="T830">190 Barthes R., </text:span><text:span text:style-name="T913">Lektury</text:span><text:span text:style-name="T830">, przeł. K. Kłosiński, M.P. Markowski, E. Wieleżyńska, Wydawnictwo KR, Warszawa 1994/2001, s. 128–129. </text:span><text:a xlink:type="simple" xlink:href="#p5_190" text:style-name="Internet_20_link" text:visited-style-name="Visited_20_Internet_20_Link"><text:span text:style-name="T830">Wróć do treści głównej.</text:span></text:a></text:p>
      <text:p text:style-name="P243"/>
      <text:p text:style-name="P565"><text:bookmark text:name="przypis5_191"/><text:span text:style-name="T1599">Przypis </text:span><text:span text:style-name="T852">5.</text:span><text:span text:style-name="T1589">191 Doświadczenie skrytej natury rzeczywistości, które towarzyszy od początku naszym genealogiom, </text:span><text:span text:style-name="T830">przechowują mitologie, religie oraz nauki wszystkich stron świata i czasów: nie ma mitologii, która nie brałaby początku w skrytości tego, co jest, nie ma </text:span><text:soft-page-break/><text:span text:style-name="T830">religii, która by nie zakładała istnienia obok porządku widzialnego porządku niewidzialnego, nie ma nauki, która nie poszukiwałaby tego, co ukryte, w tym, co jest jawne. Pamięć o jedności tego, co istnieje i co się skrywa, przechowują także języki, np. hebrajski, w którym słowa „świat” i „ukryty” wywodzą się ze wspólnego źródła, „dlatego powiada się, że świat jest miejscem, w którym skryty jest Bóg” (Śpiewak P., </text:span><text:span text:style-name="T913">Pięć ksiąg Tory. Komentarze</text:span><text:span text:style-name="T830">, Wydawnictwa Uniwersytetu Warszawskiego, Warszawa 2012, s. 11). Nie popadajmy jednak od razu w przesadę, spodziewając się po tym, czego nie widzimy, bóg wie czego. Niewykluczone, co trzeźwo stwierdza Giorgio Agamben, że „sfera nieznanego nie obejmuje niczego szczególnego, że gdyby można było do niej zajrzeć, ujrzałoby się tylko stare porzucone saneczki, tylko skinienie naburmuszonej dziewczynki, która zachęca nas do zabawy” (Agamben G., </text:span><text:span text:style-name="T913">Nagość</text:span><text:span text:style-name="T830">, przeł. K. Żaboklicki, Wydawnictwo W.A.B., Warszawa 2009/2010, s. 127).</text:span><text:span text:style-name="T1589"> </text:span><text:a xlink:type="simple" xlink:href="#p5_191" text:style-name="Internet_20_link" text:visited-style-name="Visited_20_Internet_20_Link"><text:span text:style-name="T1589">Wróć do treści głównej.</text:span></text:a></text:p>
      <text:p text:style-name="P82"/>
      <text:p text:style-name="P420"><text:bookmark text:name="przypis5_192"/><text:span text:style-name="T1599">Przypis </text:span><text:span text:style-name="T852">5.</text:span><text:span text:style-name="T830">192 Karpiński W., </text:span><text:span text:style-name="T913">Fajka van Gogha</text:span><text:span text:style-name="T830">, Zeszyty Literackie, Warszawa 2011, s. 91.</text:span><text:span text:style-name="T1589"> </text:span><text:a xlink:type="simple" xlink:href="#p5_192" text:style-name="Internet_20_link" text:visited-style-name="Visited_20_Internet_20_Link"><text:span text:style-name="T1589">Wróć do treści głównej.</text:span></text:a></text:p>
      <text:p text:style-name="P243"/>
      <text:p text:style-name="P525"><text:bookmark text:name="przypis5_193"/><text:span text:style-name="T1599">Przypis </text:span><text:span text:style-name="T852">5.</text:span><text:span text:style-name="T830">193 van Gogh [w:] Karpiński W., </text:span><text:span text:style-name="T913">Fajka van Gogha</text:span><text:span text:style-name="T830">, Zeszyty Literackie, Warszawa 2011, s. 73. </text:span><text:a xlink:type="simple" xlink:href="#p5_193" text:style-name="Internet_20_link" text:visited-style-name="Visited_20_Internet_20_Link"><text:span text:style-name="T830">Wróć do treści głównej.</text:span></text:a></text:p>
      <text:p text:style-name="P243"/>
      <text:p text:style-name="P481"><text:bookmark text:name="przypis5_194"/><text:span text:style-name="T1599">Przypis </text:span><text:span text:style-name="T852">5.</text:span><text:span text:style-name="T830">194 Arendt H., </text:span><text:span text:style-name="T913">Myślenie</text:span><text:span text:style-name="T830">, przeł. H. Buczyńska-Garewicz</text:span><text:span text:style-name="T913">, </text:span><text:span text:style-name="T830">Czytelnik, Warszawa 1971/1991, s. 42. </text:span><text:a xlink:type="simple" xlink:href="#p5_194" text:style-name="Internet_20_link" text:visited-style-name="Visited_20_Internet_20_Link"><text:span text:style-name="T830">Wróć do treści głównej.</text:span></text:a></text:p>
      <text:p text:style-name="P107"/>
      <text:p text:style-name="P425"><text:bookmark text:name="przypis5_195"/><text:span text:style-name="T1599">Przypis </text:span><text:span text:style-name="T852">5.</text:span><text:span text:style-name="T830">195 Książka Philippe’a Sollersa, wydana w Paryżu w 1973 roku.</text:span><text:span text:style-name="T1589"> </text:span><text:a xlink:type="simple" xlink:href="#p5_195" text:style-name="Internet_20_link" text:visited-style-name="Visited_20_Internet_20_Link"><text:span text:style-name="T1589">Wróć do treści głównej.</text:span></text:a></text:p>
      <text:p text:style-name="P107"/>
      <text:p text:style-name="P411"><text:bookmark text:name="przypis5_196"/><text:span text:style-name="T1599">Przypis </text:span><text:span text:style-name="T852">5.</text:span><text:span text:style-name="T830">196 Barthes R., </text:span><text:span text:style-name="T913">Lektury</text:span><text:span text:style-name="T830">, przeł. K. Kłosiński, M.P. Markowski, E. Wieleżyńska, Wydawnictwo KR, Warszawa 1994/2001, s. 130.</text:span><text:span text:style-name="T1589"> </text:span><text:a xlink:type="simple" xlink:href="#p5_196" text:style-name="Internet_20_link" text:visited-style-name="Visited_20_Internet_20_Link"><text:span text:style-name="T1589">Wróć do treści głównej.</text:span></text:a></text:p>
      <text:p text:style-name="P243"/>
      <text:p text:style-name="P492"><text:bookmark text:name="przypis5_197"/><text:span text:style-name="T1599">Przypis </text:span><text:span text:style-name="T852">5.</text:span><text:span text:style-name="T830">197 Rilke [w:] Marcel G., </text:span><text:span text:style-name="T1034">Homo viator</text:span><text:span text:style-name="T913">. Wstęp do metafizyki nadziei</text:span><text:span text:style-name="T830">, przeł. P. Lubicz, Pax, Warszawa 1944/1959, s. 322–327. </text:span><text:a xlink:type="simple" xlink:href="#p5_197" text:style-name="Internet_20_link" text:visited-style-name="Visited_20_Internet_20_Link"><text:span text:style-name="T830">Wróć do treści głównej.</text:span></text:a></text:p>
      <text:p text:style-name="P249"/>
      <text:p text:style-name="P565"><text:bookmark text:name="przypis5_198"/><text:span text:style-name="T1599">Przypis </text:span><text:span text:style-name="T852">5.</text:span><text:span text:style-name="T1589">198 Zamiast mówić o byciu rzeczywistym można by powiedzieć krótko i za Kierkegaardem o stawaniu </text:span><text:span text:style-name="T830">się egzystencją. Wszak </text:span><text:span text:style-name="T1034">ex-sistere</text:span><text:span text:style-name="T913"> </text:span><text:span text:style-name="T830">oznacza ruch dystansowania się od tego, co przybrało formę skończoną, zakrzepłą w istnieniu jako ten czy tamten, w stronę tego, co nieokreślone, co dopiero możliwe, choć niepewne. </text:span><text:soft-page-break/><text:span text:style-name="T830">Rzeczywiście egzystować to „stać się sobą, to znaczy czymś konkretnym. Ale stać się konkretnym, nie oznacza stać się skończonym czy też nieskończonym. Stać się konkretnym, znaczy stać się syntezą (…), gdyż ludzkie ja jest syntezą, w której skończone jest czynnikiem ograniczającym, nieskończone – rozwijającym” (Kierkegaard S., </text:span><text:span text:style-name="T913">Bojaźń i drżenie. Choroba na śmierć</text:span><text:span text:style-name="T830">, przeł. J. Iwaszkiewicz, PWN, Warszawa 1843/1972, s. 165–166). Słowem, cytując Juliana Przybosia, stawać się rzeczywistym, to być zdolnym do tego, by było „wszystko jedno” (Przyboś J., </text:span><text:span text:style-name="T913">Na znak</text:span><text:span text:style-name="T830">, Ludowa Spółdzielnia Wydawnicza, Warszawa 1965).</text:span><text:span text:style-name="T1589"> </text:span><text:a xlink:type="simple" xlink:href="#p5_198" text:style-name="Internet_20_link" text:visited-style-name="Visited_20_Internet_20_Link"><text:span text:style-name="T1589">Wróć do treści głównej.</text:span></text:a></text:p>
      <text:p text:style-name="P82"/>
      <text:p text:style-name="P395"><text:bookmark text:name="przypis5_199"/><text:span text:style-name="T1599">Przypis </text:span><text:span text:style-name="T852">5.</text:span><text:span text:style-name="T830">199 Bion W., </text:span><text:span text:style-name="T913">Uwaga i interpretacja</text:span><text:span text:style-name="T830">, przeł. D. Golec, Oficyna Ingenium, Warszawa 1970/2010, s. 34.</text:span><text:span text:style-name="T1589"> </text:span><text:a xlink:type="simple" xlink:href="#p5_199" text:style-name="Internet_20_link" text:visited-style-name="Visited_20_Internet_20_Link"><text:span text:style-name="T1589">Wróć do treści głównej.</text:span></text:a></text:p>
      <text:p text:style-name="P244"/>
      <text:p text:style-name="P526"><text:bookmark text:name="przypis5_200"/><text:span text:style-name="T1599">Przypis </text:span><text:span text:style-name="T852">5.</text:span><text:span text:style-name="T830">200 </text:span><text:span text:style-name="T850">Opoczyńska M., </text:span><text:span text:style-name="T938">zanim</text:span><text:span text:style-name="T850">, niepublikowane, Kraków 2014</text:span><text:span text:style-name="T830">, s. 183. </text:span><text:a xlink:type="simple" xlink:href="#p5_200" text:style-name="Internet_20_link" text:visited-style-name="Visited_20_Internet_20_Link"><text:span text:style-name="T1585">Wróć do </text:span></text:a><text:a xlink:type="simple" xlink:href="#p5_200" text:style-name="Internet_20_link" text:visited-style-name="Visited_20_Internet_20_Link"><text:span text:style-name="T1585">treści głównej.</text:span></text:a></text:p>
      <text:p text:style-name="P244"/>
      <text:p text:style-name="P522"><text:bookmark text:name="przypis5_201"/><text:span text:style-name="T1599">Przypis </text:span><text:span text:style-name="T852">5.</text:span><text:span text:style-name="T830">201 Miłosz Cz., </text:span><text:span text:style-name="T913">Rok myśliwego</text:span><text:span text:style-name="T830">, Wydawnictwo Znak, Kraków 1990/1991, s. 56. </text:span><text:a xlink:type="simple" xlink:href="#p5_201" text:style-name="Internet_20_link" text:visited-style-name="Visited_20_Internet_20_Link"><text:span text:style-name="T1585">Wróć do treści głównej.</text:span></text:a></text:p>
      <text:p text:style-name="P108"/>
      <text:p text:style-name="P425"><text:bookmark text:name="przypis5_202"/><text:span text:style-name="T1599">Przypis </text:span><text:span text:style-name="T852">5.</text:span><text:span text:style-name="T830">202 Fragmenty rozmów pochodzą z niepublikowanych badań mojej doktorantki, mgr Anny Wójcik-Krzemień, prowadzonych w ramach pracy doktorskiej pt. </text:span><text:span text:style-name="T913">Opieka nad terminalnie chorym i jego rodziną</text:span><text:span text:style-name="T830">. </text:span><text:span text:style-name="T913">Doświadczenie </text:span><text:span text:style-name="T979">osób</text:span><text:span text:style-name="T913"> pracujących w zespołach hospicyjno-paliatywnych</text:span><text:span text:style-name="T830">.</text:span><text:span text:style-name="T1589"> </text:span><text:a xlink:type="simple" xlink:href="#p5_202" text:style-name="Internet_20_link" text:visited-style-name="Visited_20_Internet_20_Link"><text:span text:style-name="T1589">Wróć do treści głównej.</text:span></text:a></text:p>
      <text:p text:style-name="P227"/>
      <text:p text:style-name="P526"><text:bookmark text:name="przypis5_203"/><text:span text:style-name="T1599">Przypis </text:span><text:span text:style-name="T852">5.</text:span><text:span text:style-name="T830">203 </text:span><text:span text:style-name="T850">Opoczyńska M., </text:span><text:span text:style-name="T938">zanim</text:span><text:span text:style-name="T850">, niepublikowane, Kraków 2014</text:span><text:span text:style-name="T830">, s. 210 </text:span><text:a xlink:type="simple" xlink:href="#p5_203" text:style-name="Internet_20_link" text:visited-style-name="Visited_20_Internet_20_Link"><text:span text:style-name="T1585">Wróć do treści głównej.</text:span></text:a></text:p>
      <text:p text:style-name="P244"/>
      <text:p text:style-name="P566"><text:bookmark text:name="przypis5_204"/><text:span text:style-name="T1599">Przypis </text:span><text:span text:style-name="T852">5.</text:span><text:span text:style-name="T1589">204 Uwagę na temat przekształcenia obrazów wizualnych (np. wypowiedzi pacjenta) na język wyobrażeń </text:span><text:span text:style-name="T830">przestrzennych Bion poczynił przy okazji omawiania różnicy między medycznym modelem leczenia a psychoanalitycznym. Jego zdaniem, różnice między nimi są tyleż oczywiste, ile nieprzekraczalne – domeną lekarza jest to, co zmysłowe (lekarz widzi, wyczuwa dotykiem, węchem, słuchem), domeną psychoanalityka jest to, czego nie sposób dotknąć („lęk nie ma kształtu, koloru, zapachu, ani dźwięku”), co może jednak być intuicyjnie wyczuwane. Świat wewnętrzny pacjenta, niedostępny „lekarskiemu szkiełku i oku”, wyobrażał sobie Bion na kształt geometrycznej bryły o nieskończonej liczbie powierzchni, umieszczonej w przestrzeni bezgranicznej. „Stawiam </text:span><text:soft-page-break/><text:span text:style-name="T830">tezę” – napisze – „iż przestrzeń psychiczna jest rzeczą-samą-w-sobie, niepoznawalną, ale możliwą do przedstawienia za pomocą myśli” (Bion W., </text:span><text:span text:style-name="T913">Uwaga i interpretacja</text:span><text:span text:style-name="T830">, przeł. D. Golec, Oficyna Ingenium, Warszawa 1970/2010, s. 69–74).</text:span><text:span text:style-name="T1589"> </text:span><text:a xlink:type="simple" xlink:href="#p5_204" text:style-name="Internet_20_link" text:visited-style-name="Visited_20_Internet_20_Link"><text:span text:style-name="T1589">Wróć do treści głównej.</text:span></text:a></text:p>
      <text:p text:style-name="P82"/>
      <text:p text:style-name="P396"><text:bookmark text:name="przypis5_205"/><text:span text:style-name="T1599">Przypis </text:span><text:span text:style-name="T852">5.</text:span><text:span text:style-name="T830">205 Bion W., </text:span><text:span text:style-name="T913">Uwaga i interpretacja</text:span><text:span text:style-name="T830">, przeł. D. Golec, Oficyna Ingenium, Warszawa 1970/2010, s. 90.</text:span><text:span text:style-name="T1589"> </text:span><text:a xlink:type="simple" xlink:href="#p5_205" text:style-name="Internet_20_link" text:visited-style-name="Visited_20_Internet_20_Link"><text:span text:style-name="T1589">Wróć do treści głównej.</text:span></text:a></text:p>
      <text:p text:style-name="P244"/>
      <text:p text:style-name="P506"><text:bookmark text:name="przypis5_206"/><text:span text:style-name="T1599">Przypis </text:span><text:span text:style-name="T852">5.</text:span><text:span text:style-name="T830">206 Bion W., </text:span><text:span text:style-name="T913">Uwaga i interpretacja</text:span><text:span text:style-name="T830">, przeł. D. Golec, Oficyna Ingenium, Warszawa 1970/2010, s. 153. </text:span><text:a xlink:type="simple" xlink:href="#p5_206" text:style-name="Internet_20_link" text:visited-style-name="Visited_20_Internet_20_Link"><text:span text:style-name="T1585">Wróć do treści głównej.</text:span></text:a></text:p>
      <text:p text:style-name="P244"/>
      <text:p text:style-name="P527"><text:bookmark text:name="przypis5_207"/><text:span text:style-name="T1599">Przypis </text:span><text:span text:style-name="T852">5.</text:span><text:span text:style-name="T830">207 Bieńczyk M., </text:span><text:span text:style-name="T913">Jabłko Olgi, stopy Dawida</text:span><text:span text:style-name="T830">, Wielka Litera, Warszawa 2015, s. 12. </text:span><text:a xlink:type="simple" xlink:href="#p5_207" text:style-name="Internet_20_link" text:visited-style-name="Visited_20_Internet_20_Link"><text:span text:style-name="T1585">Wróć do treści głównej.</text:span></text:a></text:p>
      <text:p text:style-name="P108"/>
      <text:p text:style-name="P366"><text:bookmark text:name="przypis5_208"/><text:span text:style-name="T1599">Przypis </text:span><text:span text:style-name="T852">5.</text:span><text:span text:style-name="T830">208 Herbert Z., </text:span><text:span text:style-name="T913">Wiersze zebrane</text:span><text:span text:style-name="T830">, Wydawnictwo a5, Kraków 2008, s. 352.</text:span><text:span text:style-name="T1589"> </text:span><text:a xlink:type="simple" xlink:href="#p5_208" text:style-name="Internet_20_link" text:visited-style-name="Visited_20_Internet_20_Link"><text:span text:style-name="T1589">Wróć do treści głównej.</text:span></text:a></text:p>
      <text:p text:style-name="P108"/>
      <text:p text:style-name="P424"><text:bookmark text:name="przypis5_209"/><text:span text:style-name="T1599">Przypis </text:span><text:span text:style-name="T852">5.</text:span><text:span text:style-name="T830">209 Określenie: „stwarzanie w sobie atmosfery serdeczności” zawdzięczam Rolandowi Barthes’owi, zaś Nicolasowi Bouvierowi winna jestem wdzięczność za sformułowanie: „atmosfera gościnności dla tego, co przerasta”. Bouvier – współczesny nomada i pisarz (albo pisarz-nomada) porównywał bezmierną rzeczywistość do „olbrzyma, którego boimy się wpuścić do naszego małego domku” z obawy, że „może wszystko porozbijać”. „Stawiamy opór siłom, których jednak potrzebujemy, aby żyć” (Bouvier N., </text:span><text:span text:style-name="T913">Drogi i manowce. Z Autorem rozmawia Ir</text:span><text:span text:style-name="T621">è</text:span><text:span text:style-name="T913">ne Lichtenstein-Fall</text:span><text:span text:style-name="T830">, przeł. K. Arustowicz, </text:span><text:span text:style-name="T1512">Noir Sur Blanc</text:span><text:span text:style-name="T830">, Warszawa 1992/2002, s. 75).</text:span><text:span text:style-name="T1589"> </text:span><text:a xlink:type="simple" xlink:href="#p5_209" text:style-name="Internet_20_link" text:visited-style-name="Visited_20_Internet_20_Link"><text:span text:style-name="T1589">Wróć do treści głównej.</text:span></text:a></text:p>
      <text:p text:style-name="P82"/>
      <text:p text:style-name="P425"><text:bookmark text:name="przypis5_210"/><text:span text:style-name="T1599">Przypis </text:span><text:span text:style-name="T852">5.</text:span><text:span text:style-name="T830">210 Czytelnicy Biona bez trudu rozpoznają w Kasparze Hauserze prekursora myśli analitycznej, wielbiciele malarstwa van Gogha – pokrewną mu duszę, czytelnicy Roberta Walsera, Franza Kafki, Fernanda Pessoi – ich druha. </text:span><text:span text:style-name="T1049">Rzeczywistość tylko materializuje się w odmiennych </text:span><text:span text:style-name="T1087">życiorysach. Poza nimi jest jedna? </text:span><text:a xlink:type="simple" xlink:href="#p5_210" text:style-name="Internet_20_link" text:visited-style-name="Visited_20_Internet_20_Link"><text:span text:style-name="T1018">Wróć do treści głównej.</text:span></text:a></text:p>
      <text:p text:style-name="P295"/>
      <text:p text:style-name="P555"><text:bookmark text:name="przypis5_211"/><text:span text:style-name="T1017">Przypis </text:span><text:span text:style-name="T900">5.</text:span><text:span text:style-name="T1012">211 Na bliskość znaczeniową między tworzeniem, tkaniem i snuciem opowieści zwrócił mi uwagę </text:span><text:span text:style-name="T830">Mircea Eliade we fragmencie swojego traktatu poświęconego księżycowi i mistyce lunarnej. „Nieprzypadkowo księżyc występuje w mitach w postaci olbrzymiego pająka – obraz, z którym spotkać się można u wielu ludów (…). Albowiem «tkać» oznacza </text:span><text:soft-page-break/><text:span text:style-name="T830">nie tylko predestynować kogoś (w płaszczyźnie antropologicznej) lub połączyć w jedno różnorodne rzeczywistości (w płaszczyźnie kosmologicznej), ale również </text:span><text:span text:style-name="T913">tworzyć</text:span><text:span text:style-name="T830">, wyjść z własnej substancji, tak jak to czyni pająk, gdy snuje z własnej substancji pajęczynę” (</text:span><text:span text:style-name="T1612">Eliade M., </text:span><text:span text:style-name="T974">Traktat o historii religii</text:span><text:span text:style-name="T1612">, przeł. J. Wierusz-Kowalski, Wydawnictwo Opus, Łódź </text:span><text:span text:style-name="T830">1949/1993, s. 178).</text:span><text:span text:style-name="T1589"> </text:span><text:a xlink:type="simple" xlink:href="#p5_211" text:style-name="Internet_20_link" text:visited-style-name="Visited_20_Internet_20_Link"><text:span text:style-name="T1589">Wróć do treści głównej.</text:span></text:a></text:p>
      <text:p text:style-name="P82"/>
      <text:p text:style-name="P419"><text:bookmark text:name="przypis5_212"/><text:span text:style-name="T1599">Przypis </text:span><text:span text:style-name="T852">5.</text:span><text:span text:style-name="T830">212 Kundera M., </text:span><text:span text:style-name="T913">Księga śmiechu i zapomnienia</text:span><text:span text:style-name="T830">, przeł. P. Godlewski, A. Jagodziński, PIW, Warszawa 1978/1993, s. 57.</text:span><text:span text:style-name="T1589"> </text:span><text:a xlink:type="simple" xlink:href="#p5_212" text:style-name="Internet_20_link" text:visited-style-name="Visited_20_Internet_20_Link"><text:span text:style-name="T1589">Wróć do treści głównej.</text:span></text:a></text:p>
      <text:p text:style-name="P108"/>
      <text:p text:style-name="P417"><text:bookmark text:name="przypis5_213"/><text:span text:style-name="T1599">Przypis </text:span><text:span text:style-name="T852">5.</text:span><text:span text:style-name="T830">213 Matvejević P., </text:span><text:span text:style-name="T913">Brewiarz </text:span><text:span text:style-name="T954">śródziemnomorski</text:span><text:span text:style-name="T830">, przeł. D. Cirlić-Straszyńska, Pogranicze, Sejny 1992/2003, s. 102.</text:span><text:span text:style-name="T1589"> </text:span><text:a xlink:type="simple" xlink:href="#p5_213" text:style-name="Internet_20_link" text:visited-style-name="Visited_20_Internet_20_Link"><text:span text:style-name="T1589">Wróć do treści głównej.</text:span></text:a></text:p>
      <text:p text:style-name="P108"/>
      <text:p text:style-name="P422"><text:bookmark text:name="przypis5_214"/><text:span text:style-name="T1599">Przypis </text:span><text:span text:style-name="T852">5.</text:span><text:span text:style-name="T830">214 Zdaniem Arendt, dwie są legendy założycielskie cywilizacji Zachodu: hebrajska i rzymska. Zupełnie do siebie niepodobne, a jednak stworzone przez ludzi, którzy podzielali wiarę w to, że ich historia ma początek w określonym czasie i miejscu, od którego zaczyna się wszystko, co potem nastąpi (Arendt H., </text:span><text:span text:style-name="T913">Wola</text:span><text:span text:style-name="T830">, przeł. R. Piłat, Czytelnik, Warszawa 1971/1996, s. 278–279). Arendt interesuje wpływ owych legend założycielskich na rozwój politycznej myśli europejskiej. Z punktu widzenia naszych genealogii warte podkreślenia jest to, że człowiek próbujący opowiedzieć swoją historię, chce ją zacząć w miejscu ściśle określonym; i zaczyna, nawet jeśli przeczuwa, że to tylko próba oświetlenia wątłym kagankiem świadomości bezkresu, jaki go otacza. Każdy ptak ma swoje gniazdo. Każdy </text:span><text:span text:style-name="T1012">człowiek ma swojego Mojżesza lub Eneasza? </text:span><text:a xlink:type="simple" xlink:href="#p5_214" text:style-name="Internet_20_link" text:visited-style-name="Visited_20_Internet_20_Link"><text:span text:style-name="T1018">Wróć do treści </text:span></text:a><text:a xlink:type="simple" xlink:href="#p5_214" text:style-name="Internet_20_link" text:visited-style-name="Visited_20_Internet_20_Link"><text:span text:style-name="T1018">głównej.</text:span></text:a></text:p>
      <text:p text:style-name="P227"/>
      <text:p text:style-name="P528"><text:bookmark text:name="przypis5_215"/><text:span text:style-name="T1599">Przypis </text:span><text:span text:style-name="T852">5.</text:span><text:span text:style-name="T830">215 Eliade M., </text:span><text:span text:style-name="T913">Moje życie. Fragmenty dziennika 1941–1985</text:span><text:span text:style-name="T830">, przeł. I. Kania, Wydawnictwo KR, Warszawa 1981/2001, s. 596. </text:span><text:a xlink:type="simple" xlink:href="#p5_215" text:style-name="Internet_20_link" text:visited-style-name="Visited_20_Internet_20_Link"><text:span text:style-name="T1585">Wróć do treści głównej.</text:span></text:a></text:p>
      <text:p text:style-name="P244"/>
      <text:p text:style-name="P525"><text:bookmark text:name="przypis5_216"/><text:span text:style-name="T1599">Przypis </text:span><text:span text:style-name="T852">5.</text:span><text:span text:style-name="T830">216 van Gogh [w:] Karpiński W., </text:span><text:span text:style-name="T913">Fajka van Gogha</text:span><text:span text:style-name="T830">, Zeszyty Literackie, Warszawa 2011, s. 44. </text:span><text:a xlink:type="simple" xlink:href="#p5_216" text:style-name="Internet_20_link" text:visited-style-name="Visited_20_Internet_20_Link"><text:span text:style-name="T1585">Wróć do treści głównej.</text:span></text:a></text:p>
      <text:p text:style-name="P244"/>
      <text:p text:style-name="P567"><text:bookmark text:name="przypis5_217"/><text:span text:style-name="T1599">Przypis </text:span><text:span text:style-name="T852">5.</text:span><text:span text:style-name="T1589">217 Pozwalam sobie na sparafrazowanie słów van Gogha na widok </text:span><text:span text:style-name="T953">Żydowskiej narzeczonej </text:span><text:span text:style-name="T1589">Rembrandta </text:span><text:span text:style-name="T830">(van Gogh [w:] Karpiński W., </text:span><text:span text:style-name="T913">Fajka van Gogha</text:span><text:span text:style-name="T830">, Zeszyty Literackie, Warszawa 2011, s. 49).</text:span><text:span text:style-name="T1589"> </text:span><text:a xlink:type="simple" xlink:href="#p5_217" text:style-name="Internet_20_link" text:visited-style-name="Visited_20_Internet_20_Link"><text:span text:style-name="T1589">Wróć do treści głównej.</text:span></text:a></text:p>
      <text:p text:style-name="P108"/>
      <text:p text:style-name="P421"><text:bookmark text:name="przypis5_218"/><text:span text:style-name="T1599">Przypis </text:span><text:span text:style-name="T852">5.</text:span><text:span text:style-name="T830">218 </text:span><text:span text:style-name="T850">Opoczyńska M., </text:span><text:span text:style-name="T938">zanim</text:span><text:span text:style-name="T850">, niepublikowane, Kraków 2014</text:span><text:span text:style-name="T830">, s. 199.</text:span><text:span text:style-name="T1589"> </text:span><text:a xlink:type="simple" xlink:href="#p5_218" text:style-name="Internet_20_link" text:visited-style-name="Visited_20_Internet_20_Link"><text:span text:style-name="T1589">Wróć do </text:span></text:a><text:soft-page-break/><text:a xlink:type="simple" xlink:href="#p5_218" text:style-name="Internet_20_link" text:visited-style-name="Visited_20_Internet_20_Link"><text:span text:style-name="T1589">treści głównej.</text:span></text:a></text:p>
      <text:p text:style-name="P244"/>
      <text:p text:style-name="P496"><text:bookmark text:name="przypis5_219"/><text:span text:style-name="T1599">Przypis </text:span><text:span text:style-name="T852">5.</text:span><text:span text:style-name="T830">219 Jung C.G., </text:span><text:span text:style-name="T913">Analiza marzeń sennych. Według notatek z </text:span><text:span text:style-name="T970">seminariów</text:span><text:span text:style-name="T913"> 1928–1930</text:span><text:span text:style-name="T830">, przeł. R. Reszke, Wydawnictwo KR, Warszawa 1984/2008, s. 27. </text:span><text:a xlink:type="simple" xlink:href="#p5_219" text:style-name="Internet_20_link" text:visited-style-name="Visited_20_Internet_20_Link"><text:span text:style-name="T1585">Wróć do treści głównej.</text:span></text:a></text:p>
      <text:p text:style-name="P244"/>
      <text:p text:style-name="P523"><text:bookmark text:name="przypis5_220"/><text:span text:style-name="T1599">Przypis </text:span><text:span text:style-name="T852">5.</text:span><text:span text:style-name="T830">220 Knausgård K.O., </text:span><text:span text:style-name="T913">Moja walka</text:span><text:span text:style-name="T830">, t. 2, przeł. I. Zimnicka, Wydawnictwo Literackie, Kraków 2009/2015, s. 88. </text:span><text:a xlink:type="simple" xlink:href="#p5_220" text:style-name="Internet_20_link" text:visited-style-name="Visited_20_Internet_20_Link"><text:span text:style-name="T1585">Wróć do treści głównej.</text:span></text:a></text:p>
      <text:p text:style-name="P108"/>
      <text:p text:style-name="P424"><text:bookmark text:name="przypis5_221"/><text:span text:style-name="T1599">Przypis </text:span><text:span text:style-name="T852">5.</text:span><text:span text:style-name="T830">221 Miłosz Cz., </text:span><text:span text:style-name="T913">To</text:span><text:span text:style-name="T830">, Wydawnictwo Znak, Kraków 2000, s. 35.</text:span><text:span text:style-name="T1589"> </text:span><text:a xlink:type="simple" xlink:href="#p5_221" text:style-name="Internet_20_link" text:visited-style-name="Visited_20_Internet_20_Link"><text:span text:style-name="T1589">Wróć do treści głównej.</text:span></text:a></text:p>
      <text:p text:style-name="P244"/>
      <text:p text:style-name="P526"><text:bookmark text:name="przypis5_222"/><text:span text:style-name="T1599">Przypis </text:span><text:span text:style-name="T852">5.</text:span><text:span text:style-name="T830">222 </text:span><text:span text:style-name="T850">Opoczyńska M., </text:span><text:span text:style-name="T938">zanim</text:span><text:span text:style-name="T850">, niepublikowane, Kraków 2014</text:span><text:span text:style-name="T830">, s. 204. </text:span><text:a xlink:type="simple" xlink:href="#p5_222" text:style-name="Internet_20_link" text:visited-style-name="Visited_20_Internet_20_Link"><text:span text:style-name="T1585">Wróć do treści głównej.</text:span></text:a></text:p>
      <text:p text:style-name="P244"/>
      <text:p text:style-name="P568"><text:bookmark text:name="przypis5_223"/><text:span text:style-name="T1599">Przypis </text:span><text:span text:style-name="T852">5.</text:span><text:span text:style-name="T1589">223 „Wszyscy filozofowie chińscy byli w różnym stopniu Sokratesami” – powtarza Hadot za współczesnym </text:span><text:span text:style-name="T830">badaczem chińskim (Hadot P., </text:span><text:span text:style-name="T913">Czym jest filozofia starożytna</text:span><text:span text:style-name="T830">, przeł. P. Domański, Fundacja Aletheia, Warszawa 1995/2000, s. 351).</text:span><text:span text:style-name="T1589"> </text:span><text:a xlink:type="simple" xlink:href="#p5_223" text:style-name="Internet_20_link" text:visited-style-name="Visited_20_Internet_20_Link"><text:span text:style-name="T1589">Wróć </text:span></text:a><text:a xlink:type="simple" xlink:href="#p5_223" text:style-name="Internet_20_link" text:visited-style-name="Visited_20_Internet_20_Link"><text:span text:style-name="T1589">do treści głównej.</text:span></text:a></text:p>
      <text:p text:style-name="P82"/>
      <text:p text:style-name="P425"><text:bookmark text:name="przypis5_224"/><text:span text:style-name="T1599">Przypis </text:span><text:span text:style-name="T852">5.</text:span><text:span text:style-name="T830">224 Czy forma „moje” może być tylko znakiem serdeczności? Czułości dla tego, co się wymyka posiadaniu i umyka gdzieś, w jakiś kąt, w jakiś dom, gdzie czeka?</text:span><text:span text:style-name="T1589"> </text:span><text:a xlink:type="simple" xlink:href="#p5_224" text:style-name="Internet_20_link" text:visited-style-name="Visited_20_Internet_20_Link"><text:span text:style-name="T1589">Wróć do treści głównej.</text:span></text:a></text:p>
      <text:p text:style-name="P82"/>
      <text:p text:style-name="P421"><text:bookmark text:name="przypis5_225"/><text:span text:style-name="T1599">Przypis </text:span><text:span text:style-name="T852">5.</text:span><text:span text:style-name="T830">225 </text:span><text:span text:style-name="T850">Opoczyńska M., </text:span><text:span text:style-name="T938">zanim</text:span><text:span text:style-name="T850">, niepublikowane, Kraków 2014</text:span><text:span text:style-name="T830">, s. 244.</text:span><text:span text:style-name="T1589"> </text:span><text:a xlink:type="simple" xlink:href="#p5_225" text:style-name="Internet_20_link" text:visited-style-name="Visited_20_Internet_20_Link"><text:span text:style-name="T1589">Wróć do treści głównej.</text:span></text:a></text:p>
      <text:p text:style-name="P244"/>
      <text:p text:style-name="P528"><text:bookmark text:name="przypis5_226"/><text:span text:style-name="T1599">Przypis </text:span><text:span text:style-name="T852">5.</text:span><text:span text:style-name="T830">226 Czuang-cy [w:] Hadot, 1993/2000 – </text:span><text:span text:style-name="T1617">brak pełnej informacji bibliograficzne</text:span><text:span text:style-name="T1619">j</text:span><text:span text:style-name="T830">. </text:span><text:a xlink:type="simple" xlink:href="#p5_226" text:style-name="Internet_20_link" text:visited-style-name="Visited_20_Internet_20_Link"><text:span text:style-name="T1585">Wróć do treści głównej.</text:span></text:a></text:p>
      <text:p text:style-name="P244"/>
      <text:p text:style-name="P529"><text:bookmark text:name="przypis5_227"/><text:span text:style-name="T1599">Przypis </text:span><text:span text:style-name="T852">5.</text:span><text:span text:style-name="T830">227 Por. </text:span><text:span text:style-name="T913">Si</text:span><text:span text:style-name="T980">ó</text:span><text:span text:style-name="T913">dma pieczęć</text:span><text:span text:style-name="T830">, reż. I. Bergman, 1956. </text:span><text:a xlink:type="simple" xlink:href="#p5_227" text:style-name="Internet_20_link" text:visited-style-name="Visited_20_Internet_20_Link"><text:span text:style-name="T1585">Wróć do treści głównej.</text:span></text:a></text:p>
      <text:p text:style-name="P108"/>
      <text:p text:style-name="P421"><text:bookmark text:name="przypis5_228"/><text:span text:style-name="T1599">Przypis </text:span><text:span text:style-name="T852">5.</text:span><text:span text:style-name="T830">228 </text:span><text:span text:style-name="T850">Opoczyńska M., </text:span><text:span text:style-name="T938">zanim</text:span><text:span text:style-name="T850">, niepublikowane, Kraków 2014</text:span><text:span text:style-name="T830">, s. 77.</text:span><text:span text:style-name="T1589"> </text:span><text:a xlink:type="simple" xlink:href="#p5_228" text:style-name="Internet_20_link" text:visited-style-name="Visited_20_Internet_20_Link"><text:span text:style-name="T1589">Wróć do treści głównej.</text:span></text:a></text:p>
      <text:p text:style-name="P108"/>
      <text:p text:style-name="P419"><text:bookmark text:name="przypis5_229"/><text:soft-page-break/><text:span text:style-name="T1599">Przypis </text:span><text:span text:style-name="T852">5.</text:span><text:span text:style-name="T830">229 Por. Magris C., </text:span><text:span text:style-name="T913">Na oślep</text:span><text:span text:style-name="T830">, przeł. J. Ugniewska, Czytelnik, Warszawa 2005/2006, s. 78.</text:span><text:span text:style-name="T1589"> </text:span><text:a xlink:type="simple" xlink:href="#p5_229" text:style-name="Internet_20_link" text:visited-style-name="Visited_20_Internet_20_Link"><text:span text:style-name="T1589">Wróć do treści głównej.</text:span></text:a></text:p>
      <text:p text:style-name="P108"/>
      <text:p text:style-name="P426"><text:bookmark text:name="przypis5_230"/><text:span text:style-name="T1599">Przypis </text:span><text:span text:style-name="T852">5.</text:span><text:span text:style-name="T830">230 Por. słowa Williama Blake’a, otwierające </text:span><text:span text:style-name="T913">Drzwi percepcji </text:span><text:span text:style-name="T830">Aldusa Huxleya: „Gdyby oczyścić drzwi </text:span><text:span text:style-name="T1589">percepcji, każda rzecz jawiłaby się taka, jak jest: nieskończona” (Huxley A., </text:span><text:span text:style-name="T953">Drzwi percepcji. Piekło i niebo</text:span><text:span text:style-name="T1589">, przeł. P. Kołyszko, Wydawnictwo Przedświt, Warszawa 1954/1991, s. 6). </text:span><text:a xlink:type="simple" xlink:href="#p5_230" text:style-name="Internet_20_link" text:visited-style-name="Visited_20_Internet_20_Link"><text:span text:style-name="T1589">Wróć do treści głównej.</text:span></text:a></text:p>
      <text:p text:style-name="P227"/>
      <text:p text:style-name="P476"><text:bookmark text:name="przypis5_231"/><text:span text:style-name="T1599">Przypis </text:span><text:span text:style-name="T852">5.</text:span><text:span text:style-name="T830">231 Kafka F., </text:span><text:span text:style-name="T913">Opis walki </text:span><text:span text:style-name="T830">[w:] </text:span><text:span text:style-name="T913">Nowele i miniatury</text:span><text:span text:style-name="T830">, przeł. R. Karst, A. Kowalkowski, Wydawnictwo Atext, Gdynia 1961/1991, s. 23. </text:span><text:a xlink:type="simple" xlink:href="#p5_231" text:style-name="Internet_20_link" text:visited-style-name="Visited_20_Internet_20_Link"><text:span text:style-name="T1585">Wróć do treści głównej.</text:span></text:a></text:p>
      <text:p text:style-name="P108"/>
      <text:p text:style-name="P426"><text:bookmark text:name="przypis5_232"/><text:span text:style-name="T1599">Przypis </text:span><text:span text:style-name="T852">5.</text:span><text:span text:style-name="T830">232 Baudelaire Ch., </text:span><text:span text:style-name="T913">Kwiaty zła</text:span><text:span text:style-name="T830">, przekł. zbiorowy, Wydawnictwo Literackie, Kraków 1861/1990, s. 207.</text:span><text:span text:style-name="T1589"> </text:span><text:a xlink:type="simple" xlink:href="#p5_232" text:style-name="Internet_20_link" text:visited-style-name="Visited_20_Internet_20_Link"><text:span text:style-name="T1589">Wróć do treści głównej.</text:span></text:a></text:p>
      <text:p text:style-name="P108"/>
      <text:p text:style-name="P426"><text:bookmark text:name="przypis5_233"/><text:span text:style-name="T1599">Przypis </text:span><text:span text:style-name="T852">5.</text:span><text:span text:style-name="T830">233 Dickinson E., </text:span><text:span text:style-name="T913">Wiersze wybrane</text:span><text:span text:style-name="T830">, przeł. S. Barańczak, Wydawnictwo Znak, Kraków 2000, s. 157.</text:span><text:span text:style-name="T1589"> </text:span><text:a xlink:type="simple" xlink:href="#p5_233" text:style-name="Internet_20_link" text:visited-style-name="Visited_20_Internet_20_Link"><text:span text:style-name="T1589">Wróć do treści głównej.</text:span></text:a></text:p>
      <text:p text:style-name="P244"/>
      <text:p text:style-name="P523"><text:bookmark text:name="przypis5_234"/><text:span text:style-name="T1599">Przypis </text:span><text:span text:style-name="T852">5.</text:span><text:span text:style-name="T830">234 Por. Magris C., </text:span><text:span text:style-name="T913">Na oślep</text:span><text:span text:style-name="T830">, przeł. J. Ugniewska, Czytelnik, Warszawa 2005/2006, s. 80. </text:span><text:a xlink:type="simple" xlink:href="#p5_234" text:style-name="Internet_20_link" text:visited-style-name="Visited_20_Internet_20_Link"><text:span text:style-name="T1585">Wróć do treści głównej.</text:span></text:a></text:p>
      <text:p text:style-name="P244"/>
      <text:p text:style-name="P520"><text:bookmark text:name="przypis5_235"/><text:span text:style-name="T1599">Przypis </text:span><text:span text:style-name="T852">5.</text:span><text:span text:style-name="T830">235 </text:span><text:span text:style-name="T1612">Kertész I., </text:span><text:span text:style-name="T974">Dziennik galernika</text:span><text:span text:style-name="T1612">, przeł. E. Cygielska, Wydawnictwo W.A.B., Warszawa 1992/2006</text:span><text:span text:style-name="T830">, s. 118. </text:span><text:a xlink:type="simple" xlink:href="#p5_235" text:style-name="Internet_20_link" text:visited-style-name="Visited_20_Internet_20_Link"><text:span text:style-name="T1585">Wróć do treści głównej.</text:span></text:a></text:p>
      <text:p text:style-name="P244"/>
      <text:p text:style-name="P530"><text:bookmark text:name="przypis5_236"/><text:span text:style-name="T1599">Przypis </text:span><text:span text:style-name="T852">5.</text:span><text:span text:style-name="T830">236 Stempowski J., </text:span><text:span text:style-name="T913">Zapiski dla zjawy oraz Zapiski z podroży do Delfinatu</text:span><text:span text:style-name="T830">, przeł. J. Zieliński, </text:span><text:span text:style-name="T1512">Noir Sur Blanc</text:span><text:span text:style-name="T830">, Warszawa 2004, s. 23–26. </text:span><text:a xlink:type="simple" xlink:href="#p5_236" text:style-name="Internet_20_link" text:visited-style-name="Visited_20_Internet_20_Link"><text:span text:style-name="T1585">Wróć do treści głównej.</text:span></text:a></text:p>
      <text:p text:style-name="P244"/>
      <text:p text:style-name="P526"><text:bookmark text:name="przypis5_237"/><text:span text:style-name="T1599">Przypis </text:span><text:span text:style-name="T852">5.</text:span><text:span text:style-name="T830">237 </text:span><text:span text:style-name="T850">Opoczyńska M., </text:span><text:span text:style-name="T938">zanim</text:span><text:span text:style-name="T850">, niepublikowane, Kraków 2014</text:span><text:span text:style-name="T830">, s. 247. </text:span><text:a xlink:type="simple" xlink:href="#p5_237" text:style-name="Internet_20_link" text:visited-style-name="Visited_20_Internet_20_Link"><text:span text:style-name="T1585">Wróć do treści głównej.</text:span></text:a></text:p>
      <text:p text:style-name="P244"/>
      <text:p text:style-name="P530"><text:bookmark text:name="przypis5_238"/><text:span text:style-name="T1599">Przypis </text:span><text:span text:style-name="T852">5.</text:span><text:span text:style-name="T830">238 Jaspers K., </text:span><text:span text:style-name="T913">Filozofia egzystencji. </text:span><text:span text:style-name="T954">Wybór</text:span><text:span text:style-name="T913"> pism</text:span><text:span text:style-name="T830">, przeł. D. Lachowska, A. Wołkowicz, PIW, Warszawa 1956/1990, s. 416–417. </text:span><text:a xlink:type="simple" xlink:href="#p5_238" text:style-name="Internet_20_link" text:visited-style-name="Visited_20_Internet_20_Link"><text:span text:style-name="T1585">Wróć do treści głównej.</text:span></text:a></text:p>
      <text:p text:style-name="P108"/>
      <text:p text:style-name="P426"><text:bookmark text:name="przypis5_239"/><text:span text:style-name="T1599">Przypis </text:span><text:span text:style-name="T852">5.</text:span><text:span text:style-name="T830">239 Por. </text:span><text:span text:style-name="T1589">Calvino I., </text:span><text:span text:style-name="T953">Niewidzialne miasta</text:span><text:span text:style-name="T1589">, przeł. A. Kreisberg, </text:span><text:span text:style-name="T1048">Collegium Columbinum</text:span><text:span text:style-name="T1589">, Kraków 1972/2005</text:span><text:span text:style-name="T830">, s. 140.</text:span><text:span text:style-name="T1589"> </text:span><text:a xlink:type="simple" xlink:href="#p5_239" text:style-name="Internet_20_link" text:visited-style-name="Visited_20_Internet_20_Link"><text:span text:style-name="T1589">Wróć do treści głównej.</text:span></text:a></text:p>
      <text:p text:style-name="P244"/>
      <text:p text:style-name="P525"><text:bookmark text:name="przypis5_240"/><text:soft-page-break/><text:span text:style-name="T1599">Przypis </text:span><text:span text:style-name="T852">5.</text:span><text:span text:style-name="T830">240 Schulz [w:] Bolecki W., Jarzębski J., Rosiek S., </text:span><text:span text:style-name="T913">Słownik schulzowski</text:span><text:span text:style-name="T830">, słowo/obraz terytoria, Gdańsk 2006, s. 72. </text:span><text:a xlink:type="simple" xlink:href="#p5_240" text:style-name="Internet_20_link" text:visited-style-name="Visited_20_Internet_20_Link"><text:span text:style-name="T1585">Wróć do treści głównej.</text:span></text:a></text:p>
      <text:p text:style-name="P227"/>
      <text:p text:style-name="P530"><text:bookmark text:name="przypis5_241"/><text:span text:style-name="T1599">Przypis </text:span><text:span text:style-name="T852">5.</text:span><text:span text:style-name="T830">241 Woolf V., </text:span><text:span text:style-name="T913">Nawiedzony dom. Opowiadania zebrane</text:span><text:span text:style-name="T830">, przeł. M. Heydel, Wydawnictwo Literackie, Kraków 1943/2012, s. 322. </text:span><text:a xlink:type="simple" xlink:href="#p5_241" text:style-name="Internet_20_link" text:visited-style-name="Visited_20_Internet_20_Link"><text:span text:style-name="T1585">Wróć do treści głównej.</text:span></text:a></text:p>
      <text:p text:style-name="P108"/>
      <text:p text:style-name="P416"><text:bookmark text:name="przypis5_242"/><text:span text:style-name="T1599">Przypis </text:span><text:span text:style-name="T852">5.</text:span><text:span text:style-name="T830">242 Shakespeare W., </text:span><text:span text:style-name="T913">Hamlet</text:span><text:span text:style-name="T830">, przeł. S. Barańczak, Wydawnictwo Znak, Kraków 1981/1999, s. 216–222.</text:span><text:span text:style-name="T1589"> </text:span><text:a xlink:type="simple" xlink:href="#p5_242" text:style-name="Internet_20_link" text:visited-style-name="Visited_20_Internet_20_Link"><text:span text:style-name="T1589">Wróć do treści głównej.</text:span></text:a></text:p>
      <text:p text:style-name="P108"/>
      <text:p text:style-name="P373"><text:bookmark text:name="przypis5_243"/><text:span text:style-name="T1599">Przypis </text:span><text:span text:style-name="T852">5.</text:span><text:span text:style-name="T830">243 „Uznanie faktu istnienia nieświadomości to nie żaden bolszewicki eksperyment, w wyniku którego to, co spoczywa na samym dnie, zostaje wyniesione na najwyższe szczyty – w ten sposób zostaje przywrócony dokładnie ten sam stan rzeczy, który miał być zmieniony na lepsze. Należy więc jak najdokładniej zważać na to, by wartości osobowości świadomej pozostały zachowane, gdyż kompensacja przez nieświadomość tylko wtedy będzie skuteczna, gdy dojdzie do współpracy z integralną świadomością. W asymilacji nie chodzi o jakieś </text:span><text:span text:style-name="T913">albo-albo</text:span><text:span text:style-name="T830">, lecz o </text:span><text:span text:style-name="T913">albo i albo</text:span><text:span text:style-name="T830">” (Jung C.G., </text:span><text:span text:style-name="T913">Praktyka psychoterapii. Przyczynki do problematyki psychoterapii i do psychologii przeniesienia</text:span><text:span text:style-name="T830">, przeł. R. Reszke, Wydawnictwo KR, Warszawa 1971/2007, s. 172).</text:span><text:span text:style-name="T1589"> </text:span><text:a xlink:type="simple" xlink:href="#p5_243" text:style-name="Internet_20_link" text:visited-style-name="Visited_20_Internet_20_Link"><text:span text:style-name="T1589">Wróć do treści głównej.</text:span></text:a></text:p>
      <text:p text:style-name="P82"/>
      <text:p text:style-name="P426"><text:bookmark text:name="przypis5_244"/><text:span text:style-name="T1599">Przypis </text:span><text:span text:style-name="T852">5.</text:span><text:span text:style-name="T830">244 Zauważmy: Miciński był świadomy nadużyć kuracji psychoterapeutycznej, a konkretnie psychoanalitycznej, nie mniej niż Jung. Obaj, niezależnie od siebie, przeczuwali jej niebezpieczeństwa, jeśli stanie się narzędziem w rękach uzurpatorów zmieniających bieg historii. „Ohyda naszych czasów” – pisał w latach drugiej wojny światowej Miciński – „przeświadczenie, że wystarczy komuś wleźć do kuchni, aby wszystko zrozumieć. Tak jakby nie było czynów, słów, ruchów, w których właśnie zawarta jest </text:span><text:span text:style-name="T1049">bez reszty</text:span><text:span text:style-name="T830"> podświadomość. Mieć przed sobą człowieka i zaglądać mu w tyłek, to tyle co znać Wersal z tego, że w Wersalu nie było klozetów. Mądrość! I duma! I radość! Idioci! (…) Kultura zachodnioeuropejska naszych czasów odpowiedzialna jest za wojnę, czyli za wejście diabła na ziemię (…). Człowiek ma potrzebę wielkości – odebrano mu, sparszywiono, zawszono, spodlono, zakurzono poczucie wielkości nieempirycznej, niewymiernej – i na tym wjechali diabli jak na łysej suce, jak na apokaliptycznej maciorze. Człowiek pragnie wielkości. Odebrano mu poczucie wielkości i imiona własne (Bóg </text:span><text:span text:style-name="T913">y compris</text:span><text:span text:style-name="T830">) zaczęto </text:span><text:span text:style-name="T1589">pisać małą literą” (Miciński B., </text:span><text:span text:style-name="T1620">Podróże</text:span><text:span text:style-name="T953"> do piekieł. Eseje</text:span><text:span text:style-name="T1589">, Biblioteka „Więzi”, Warszawa 2011, s. 225–226). </text:span><text:a xlink:type="simple" xlink:href="#p5_244" text:style-name="Internet_20_link" text:visited-style-name="Visited_20_Internet_20_Link"><text:span text:style-name="T1589">Wróć do treści głównej.</text:span></text:a></text:p>
      <text:p text:style-name="P227"><text:soft-page-break/></text:p>
      <text:p text:style-name="P521"><text:bookmark text:name="przypis5_245"/><text:span text:style-name="T1599">Przypis </text:span><text:span text:style-name="T852">5.</text:span><text:span text:style-name="T830">245 Shakespeare W., </text:span><text:span text:style-name="T913">Hamlet</text:span><text:span text:style-name="T830">, przeł. S. Barańczak, Wydawnictwo Znak, Kraków 1981/1999, s. 216–217. </text:span><text:a xlink:type="simple" xlink:href="#p5_245" text:style-name="Internet_20_link" text:visited-style-name="Visited_20_Internet_20_Link"><text:span text:style-name="T1585">Wróć do treści głównej.</text:span></text:a></text:p>
      <text:p text:style-name="P245"/>
      <text:p text:style-name="P530"><text:bookmark text:name="przypis5_246"/><text:span text:style-name="T1599">Przypis </text:span><text:span text:style-name="T852">5.</text:span><text:span text:style-name="T830">246 Tkaczyszyn-Dycki E., </text:span><text:span text:style-name="T913">Kochanka Norwida</text:span><text:span text:style-name="T830">, Biuro Literackie, Wrocław 2014, s. 63. </text:span><text:a xlink:type="simple" xlink:href="#p5_246" text:style-name="Internet_20_link" text:visited-style-name="Visited_20_Internet_20_Link"><text:span text:style-name="T1585">Wróć do treści głównej.</text:span></text:a></text:p>
      <text:p text:style-name="P245"/>
      <text:p text:style-name="P525"><text:bookmark text:name="przypis5_247"/><text:span text:style-name="T1599">Przypis </text:span><text:span text:style-name="T852">5.</text:span><text:span text:style-name="T830">247 van Gogh [w:] Karpiński W., </text:span><text:span text:style-name="T913">Fajka van Gogha</text:span><text:span text:style-name="T830">, Zeszyty Literackie, Warszawa 2011, s. 113. </text:span><text:a xlink:type="simple" xlink:href="#p5_247" text:style-name="Internet_20_link" text:visited-style-name="Visited_20_Internet_20_Link"><text:span text:style-name="T1585">Wróć do treści głównej.</text:span></text:a></text:p>
      <text:p text:style-name="P109"/>
      <text:p text:style-name="P427"><text:bookmark text:name="przypis5_248"/><text:span text:style-name="T1599">Przypis </text:span><text:span text:style-name="T852">5.</text:span><text:span text:style-name="T830">248 Czapski J., </text:span><text:span text:style-name="T913">Patrząc</text:span><text:span text:style-name="T830">, Wydawnictwo Znak, Kraków 1983, s. 381.</text:span><text:span text:style-name="T1589"> </text:span><text:a xlink:type="simple" xlink:href="#p5_248" text:style-name="Internet_20_link" text:visited-style-name="Visited_20_Internet_20_Link"><text:span text:style-name="T1589">Wróć do treści głównej.</text:span></text:a></text:p>
      <text:p text:style-name="P82"/>
      <text:p text:style-name="P428"><text:bookmark text:name="przypis5_249"/><text:span text:style-name="T1599">Przypis </text:span><text:span text:style-name="T852">5.</text:span><text:span text:style-name="T830">249 Nazajutrz po śmierci Góreckiego gazety przypomniały jego słowa wypowiedziane parę lat wcześniej (por. „Gazeta Wyborcza”, 22.11.2010).</text:span><text:span text:style-name="T1589"> </text:span><text:a xlink:type="simple" xlink:href="#p5_249" text:style-name="Internet_20_link" text:visited-style-name="Visited_20_Internet_20_Link"><text:span text:style-name="T1589">Wróć do treści głównej.</text:span></text:a></text:p>
      <text:p text:style-name="P227"/>
      <text:p text:style-name="P530"><text:bookmark text:name="przypis5_250"/><text:span text:style-name="T1599">Przypis </text:span><text:span text:style-name="T852">5.</text:span><text:span text:style-name="T830">250 Czapski J., </text:span><text:span text:style-name="T913">Patrząc</text:span><text:span text:style-name="T830">, Wydawnictwo Znak, Kraków 1983, s. 28. </text:span><text:a xlink:type="simple" xlink:href="#p5_250" text:style-name="Internet_20_link" text:visited-style-name="Visited_20_Internet_20_Link"><text:span text:style-name="T1585">Wróć do treści głównej.</text:span></text:a></text:p>
      <text:p text:style-name="P227"/>
      <text:p text:style-name="P526"><text:bookmark text:name="przypis5_251"/><text:span text:style-name="T1599">Przypis </text:span><text:span text:style-name="T852">5.</text:span><text:span text:style-name="T830">251 </text:span><text:span text:style-name="T850">Opoczyńska M., </text:span><text:span text:style-name="T938">zanim</text:span><text:span text:style-name="T850">, niepublikowane, Kraków 2014</text:span><text:span text:style-name="T830">, s. 209. </text:span><text:a xlink:type="simple" xlink:href="#p5_251" text:style-name="Internet_20_link" text:visited-style-name="Visited_20_Internet_20_Link"><text:span text:style-name="T1585">Wróć do treści głównej.</text:span></text:a></text:p>
      <text:p text:style-name="P109"/>
      <text:p text:style-name="P413"><text:bookmark text:name="przypis5_252"/><text:span text:style-name="T1599">Przypis </text:span><text:span text:style-name="T852">5.</text:span><text:span text:style-name="T830">252 </text:span><text:span text:style-name="T1612">Kertész I., </text:span><text:span text:style-name="T974">Dziennik galernika</text:span><text:span text:style-name="T1612">, przeł. E. Cygielska, Wydawnictwo W.A.B., Warszawa 1992/2006</text:span><text:span text:style-name="T830">, s. 204.</text:span><text:span text:style-name="T1589"> </text:span><text:a xlink:type="simple" xlink:href="#p5_252" text:style-name="Internet_20_link" text:visited-style-name="Visited_20_Internet_20_Link"><text:span text:style-name="T1589">Wróć do treści głównej.</text:span></text:a></text:p>
      <text:p text:style-name="P245"/>
      <text:p text:style-name="P520"><text:bookmark text:name="przypis5_253"/><text:span text:style-name="T1599">Przypis </text:span><text:span text:style-name="T852">5.</text:span><text:span text:style-name="T830">253</text:span><text:span text:style-name="T913"> </text:span><text:span text:style-name="T856">Kertész I., </text:span><text:span text:style-name="T963">Dziennik galernika</text:span><text:span text:style-name="T856">, przeł. E. Cygielska, Wydawnictwo W.A.B., Warszawa 1992/2006</text:span><text:span text:style-name="T830">, s. 205. </text:span><text:a xlink:type="simple" xlink:href="#p5_253" text:style-name="Internet_20_link" text:visited-style-name="Visited_20_Internet_20_Link"><text:span text:style-name="T1585">Wróć do treści głównej.</text:span></text:a></text:p>
      <text:p text:style-name="P245"/>
      <text:p text:style-name="P523"><text:bookmark text:name="przypis5_254"/><text:span text:style-name="T1599">Przypis </text:span><text:span text:style-name="T852">5.</text:span><text:span text:style-name="T830">254 Nooteboom C., </text:span><text:span text:style-name="T913">Hotel </text:span><text:span text:style-name="T976">nomadów</text:span><text:span text:style-name="T830">, przeł. A. Oczko, W.A.B., Warszawa 2002/2012a, s. 13. </text:span><text:a xlink:type="simple" xlink:href="#p5_254" text:style-name="Internet_20_link" text:visited-style-name="Visited_20_Internet_20_Link"><text:span text:style-name="T1585">Wróć do treści głównej.</text:span></text:a></text:p>
      <text:p text:style-name="P109"/>
      <text:p text:style-name="P426"><text:bookmark text:name="przypis5_255"/><text:span text:style-name="T1599">Przypis </text:span><text:span text:style-name="T852">5.</text:span><text:span text:style-name="T830">255 „Trzeba pewnego geniuszu” – mówił Lacan w roku 1953 do uczestników Kongresu Psychologii Religii – „by znaleźć w rzeczach te punkty zaczepienia, które nazywają się znakami (…). My, lekarze dobrze wiemy, że odkrycie jakiegoś nowego </text:span><text:soft-page-break/><text:span text:style-name="T830">znaku, nadanie pewnej wartości łaskotaniu podeszwy stopy, dojście do przekonania, że w danym przypadku ma się do czynienia ze świstem, a nie z furczeniem, to nie jest dane wszystkim! Jest tu jakaś sztuka, która odsyła do pewnej </text:span><text:span text:style-name="T1034">signatura rerum</text:span><text:span text:style-name="T830">, do pewnego związku człowieka z naturą – jestem gotów to przyznać – pewnego stosunku współ-naturalności [</text:span><text:span text:style-name="T1513">rapport de co-naturalité</text:span><text:span text:style-name="T830">] – niech wam będzie – człowieka z całością </text:span><text:span text:style-name="T1589">realnego” (Lacan J., </text:span><text:span text:style-name="T953">O symbolu i jego funkcji religijnej </text:span><text:span text:style-name="T1589">[w:] </text:span><text:span text:style-name="T953">Mit indywidualny neurotyka albo Poezja i prawda w nerwicy</text:span><text:span text:style-name="T1589">, przeł. T. Gajda, J. Kotara, J. Waga, PWN, Warszawa 2007/2015, s. 57). </text:span><text:a xlink:type="simple" xlink:href="#p5_255" text:style-name="Internet_20_link" text:visited-style-name="Visited_20_Internet_20_Link"><text:span text:style-name="T1589">Wróć do treści głównej.</text:span></text:a></text:p>
      <text:p text:style-name="P227"/>
      <text:p text:style-name="P530"><text:bookmark text:name="przypis5_256"/><text:span text:style-name="T1599">Przypis </text:span><text:span text:style-name="T852">5.</text:span><text:span text:style-name="T830">256 Jankélévitsch V., </text:span><text:span text:style-name="T913">„</text:span><text:span text:style-name="T1526">Quiddité</text:span><text:span text:style-name="T913">” jest niezniszczalna. Nieodwołalność nieodwracalności</text:span><text:span text:style-name="T830">, przeł. M. Jastrzębiec-Mosakowski [w:] S. Rosiek (red.), </text:span><text:span text:style-name="T913">Wymiary śmierci</text:span><text:span text:style-name="T830">, słowo/obraz terytoria, Gdańsk 2010, s. 355. </text:span><text:a xlink:type="simple" xlink:href="#p5_256" text:style-name="Internet_20_link" text:visited-style-name="Visited_20_Internet_20_Link"><text:span text:style-name="T1585">Wróć do treści głównej.</text:span></text:a></text:p>
      <text:p text:style-name="P109"/>
      <text:p text:style-name="P426"><text:bookmark text:name="przypis5_257"/><text:span text:style-name="T1621">Przypis </text:span><text:span text:style-name="T852">5.</text:span><text:span text:style-name="T830">257 Przypomnijmy: zdaniem Lacana, narodziny podmiotu mówiącego poprzedzone są mową innych podmiotów mówiących; ich mowa (</text:span><text:span text:style-name="T1513">parole</text:span><text:span text:style-name="T830">) </text:span><text:span text:style-name="T1049">dosłownie</text:span><text:span text:style-name="T830"> wciela się w podmiot, który mówi po nich i ma – w pewnym sensie – „znaczenie swego rodzaju mówienia biernego” (Lacan J., </text:span><text:span text:style-name="T913">O symbolu i jego funkcji religijnej </text:span><text:span text:style-name="T830">[w:] </text:span><text:span text:style-name="T913">Mit indywidualny neurotyka albo Poezja i prawda w nerwicy</text:span><text:span text:style-name="T830">, przeł. T. Gajda, J. Kotara, J. Waga, PWN, Warszawa 2007/2015, s. 74).</text:span><text:span text:style-name="T1589"> </text:span><text:a xlink:type="simple" xlink:href="#p5_257" text:style-name="Internet_20_link" text:visited-style-name="Visited_20_Internet_20_Link"><text:span text:style-name="T1589">Wróć do treści głównej.</text:span></text:a></text:p>
      <text:p text:style-name="P227"/>
      <text:p text:style-name="P530"><text:bookmark text:name="przypis5_258"/><text:span text:style-name="T1599">Przypis </text:span><text:span text:style-name="T852">5.</text:span><text:span text:style-name="T830">258 Jankélévitsch V., </text:span><text:span text:style-name="T913">„</text:span><text:span text:style-name="T1526">Quiddité</text:span><text:span text:style-name="T913">” jest niezniszczalna. Nieodwołalność nieodwracalności</text:span><text:span text:style-name="T830">, przeł. M. Jastrzębiec-Mosakowski [w:] S. Rosiek (red.), </text:span><text:span text:style-name="T913">Wymiary śmierci</text:span><text:span text:style-name="T830">, słowo/obraz terytoria, Gdańsk 2010, s. 355. </text:span><text:a xlink:type="simple" xlink:href="#p5_258" text:style-name="Internet_20_link" text:visited-style-name="Visited_20_Internet_20_Link"><text:span text:style-name="T1585">Wróć do treści głównej.</text:span></text:a></text:p>
      <text:p text:style-name="P298"/>
      <text:p text:style-name="P473"><text:bookmark text:name="przypis6_1"/><text:span text:style-name="T1622">Przypis 6.</text:span><text:span text:style-name="T830">1 Kafka F., </text:span><text:span text:style-name="T913">Dociekania psa</text:span><text:span text:style-name="T830">, przeł. L. Czyżewski, Wydawnictwo Literackie, Kraków 1922/1988, s. 56. </text:span><text:a xlink:type="simple" xlink:href="#p6_1" text:style-name="Internet_20_link" text:visited-style-name="Visited_20_Internet_20_Link"><text:span text:style-name="T1585">Wróć do treści głównej.</text:span></text:a></text:p>
      <text:p text:style-name="P246"/>
      <text:p text:style-name="P473"><text:bookmark text:name="przypis6_2"/><text:span text:style-name="T1622">Przypis 6.</text:span><text:span text:style-name="T830">2 Kafka F., </text:span><text:span text:style-name="T913">Dociekania psa</text:span><text:span text:style-name="T830">, przeł. L. Czyżewski, Wydawnictwo Literackie, Kraków 1922/1988, s. 22. </text:span><text:a xlink:type="simple" xlink:href="#p6_2" text:style-name="Internet_20_link" text:visited-style-name="Visited_20_Internet_20_Link"><text:span text:style-name="T1585">Wróć do treści głównej.</text:span></text:a></text:p>
      <text:p text:style-name="P110"/>
      <text:p text:style-name="P421"><text:bookmark text:name="przypis6_3"/><text:span text:style-name="T1622">Przypis 6.</text:span><text:span text:style-name="T830">3 </text:span><text:span text:style-name="T850">Opoczyńska M., </text:span><text:span text:style-name="T938">zanim</text:span><text:span text:style-name="T850">, niepublikowane, Kraków 2014</text:span><text:span text:style-name="T830">, s. 1.</text:span><text:span text:style-name="T1589"> </text:span><text:a xlink:type="simple" xlink:href="#p6_3" text:style-name="Internet_20_link" text:visited-style-name="Visited_20_Internet_20_Link"><text:span text:style-name="T1589">Wróć do treści głównej.</text:span></text:a></text:p>
      <text:p text:style-name="P110"/>
      <text:p text:style-name="P426"><text:bookmark text:name="przypis6_4"/><text:span text:style-name="T1622">Przypis 6.</text:span><text:span text:style-name="T830">4 Dewey J., </text:span><text:span text:style-name="T913">Sztuka jako doświadczenie</text:span><text:span text:style-name="T830">, przeł. A. Potocki, Ossolineum, Wrocław–Warszawa–Kraków–Gdańsk 1958/1975, s. 5.</text:span><text:span text:style-name="T1589"> </text:span><text:a xlink:type="simple" xlink:href="#p6_4" text:style-name="Internet_20_link" text:visited-style-name="Visited_20_Internet_20_Link"><text:span text:style-name="T1589">Wróć do treści głównej.</text:span></text:a></text:p>
      <text:p text:style-name="P246"><text:soft-page-break/></text:p>
      <text:p text:style-name="P530"><text:bookmark text:name="przypis6_5"/><text:span text:style-name="T1622">Przypis 6.</text:span><text:span text:style-name="T830">5 Hartwig J., </text:span><text:span text:style-name="T913">M</text:span><text:span text:style-name="T981">ó</text:span><text:span text:style-name="T913">wiąc nie tylko do siebie</text:span><text:span text:style-name="T830">, Sic!, Warszawa 2009 s. 132. </text:span><text:a xlink:type="simple" xlink:href="#p6_5" text:style-name="Internet_20_link" text:visited-style-name="Visited_20_Internet_20_Link"><text:span text:style-name="T1585">Wróć do treści głównej.</text:span></text:a></text:p>
      <text:p text:style-name="P246"/>
      <text:p text:style-name="P491"><text:bookmark text:name="przypis6_6"/><text:span text:style-name="T1622">Przypis 6.</text:span><text:span text:style-name="T830">6 Kierkegaard S., </text:span><text:span text:style-name="T913">Bojaźń i drżenie. Choroba na śmierć</text:span><text:span text:style-name="T830">, przeł. J. Iwaszkiewicz, PWN, Warszawa 1843/1972, s. 142. </text:span><text:a xlink:type="simple" xlink:href="#p6_6" text:style-name="Internet_20_link" text:visited-style-name="Visited_20_Internet_20_Link"><text:span text:style-name="T1585">Wróć do treści głównej.</text:span></text:a></text:p>
      <text:p text:style-name="P246"/>
      <text:p text:style-name="P530"><text:bookmark text:name="przypis6_7"/><text:span text:style-name="T1622">Przypis 6.</text:span><text:span text:style-name="T830">7 Kierkegaard S., </text:span><text:span text:style-name="T913">Okruchy filozoficzne. Chwila</text:span><text:span text:style-name="T830">, przeł. K. Toeplitz, Wydawnictwo Marek Derewiecki, Kęty 1844/2011, s. 252. </text:span><text:a xlink:type="simple" xlink:href="#p6_7" text:style-name="Internet_20_link" text:visited-style-name="Visited_20_Internet_20_Link"><text:span text:style-name="T1585">Wróć do treści głównej.</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OpenSymbol" svg:font-family="OpenSymbol"/>
    <style:font-face style:name="Times New Roman1" svg:font-family="'Times New Roman', '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1" svg:font-family="Arial" style:font-family-generic="swiss" style:font-pitch="variable"/>
    <style:font-face style:name="MinionPro-Regular" svg:font-family="MinionPro-Regular"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line-height="150%" style:page-number="auto" fo:background-color="transparent" style:shadow="none"/>
      <style:text-properties style:font-name="Arial1" fo:font-family="Arial" style:font-family-generic="swiss" style:font-pitch="variable" fo:font-size="12pt" fo:font-style="normal" officeooo:rsid="00d7e321" style:font-size-asian="12pt" style:font-style-asian="normal" style:font-size-complex="12pt" style:font-style-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fo:font-size="12pt" fo:font-weight="normal"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style:contextual-spacing="false" fo:text-indent="0cm" style:auto-text-indent="false" style:page-number="auto"/>
      <style:text-properties fo:font-size="12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text-properties fo:font-size="12pt" fo:font-style="normal" fo:font-weight="normal" style:font-size-asian="85%" style:font-style-asian="italic" style:font-weight-asian="bold" style:font-size-complex="85%" style:font-style-complex="italic"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style:contextual-spacing="false"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Signature" style:class="extra"/>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master-page-name="">
      <style:paragraph-properties fo:margin-left="0cm" fo:margin-right="0cm" fo:margin-top="0cm" fo:margin-bottom="0cm" style:contextual-spacing="false" fo:text-indent="0cm" style:auto-text-indent="false" style:page-number="auto"/>
    </style:style>
    <style:style style:name="Default" style:family="paragraph" style:parent-style-name="Standard" style:master-page-name="">
      <loext:graphic-properties draw:fill="none" draw:fill-color="#cfe7f5"/>
      <style:paragraph-properties fo:line-height="100%" fo:text-align="start" style:justify-single-word="false" style:page-number="auto" fo:background-color="transparent" style:shadow="none" style:text-autospace="none"/>
      <style:text-properties fo:color="#000000" loext:opacity="1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Pa12" style:family="paragraph" style:default-outline-level="">
      <style:paragraph-properties style:line-height-at-least="0.377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normal" fo:font-weight="bold" style:font-style-asian="normal" style:font-weight-asian="bold"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Emphasis" style:num-suffix=". " style:num-format="1">
        <style:list-level-properties text:list-level-position-and-space-mode="label-alignment">
          <style:list-level-label-alignment text:label-followed-by="nothing"/>
        </style:list-level-properties>
      </text:outline-level-style>
      <text:outline-level-style text:level="3" text:style-name="Emphasis" style:num-suffix=". " style:num-format="1" text:display-levels="2">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5T13:08:53.284000000</meta:creation-date>
    <meta:editing-cycles>47</meta:editing-cycles>
    <meta:editing-duration>PT5H53M53S</meta:editing-duration>
    <meta:generator>LibreOffice/7.0.4.2$Windows_X86_64 LibreOffice_project/dcf040e67528d9187c66b2379df5ea4407429775</meta:generator>
    <dc:title>Informacyjny aspekt testów genetycznych - przegląd zagadnień</dc:title>
    <dc:subject>nauki społeczne, nauki humanistyczne, filozofia</dc:subject>
    <meta:keyword>testy genetyczne; genetyczny ekscepcjonalizm; prywatność; poufność; kliniczna użyteczność; M. Kroese; G.T. Laurie; G.J. Annas; L.H. Glanz; P.A. Roche; DNA tests; genetic exceptionalism; privacy; confidentiality; clinical applicability</meta:keyword>
    <dc:date>2021-02-12T10:44:43.372000000</dc:date>
    <meta:document-statistic meta:table-count="0" meta:image-count="0" meta:object-count="0" meta:page-count="495" meta:paragraph-count="4864" meta:word-count="150243" meta:character-count="1013465" meta:non-whitespace-character-count="866485"/>
  </office:meta>
</office:document-meta>
</file>