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4">
      <style:text-properties style:text-position="25%"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0">
      <style:text-properties style:text-position="25%" fo:color="#000000"/>
    </style:style>
    <style:style style:family="text" style:name="T11" style:display-name="T11" style:parent-style-name="CharStyle11">
      <style:text-properties style:text-position="25%"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4">
      <style:text-properties style:text-position="25%" fo:color="#000000"/>
    </style:style>
    <style:style style:family="text" style:name="T17" style:display-name="T17" style:parent-style-name="CharStyle28">
      <style:text-properties style:text-position="25%"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9">
      <style:text-properties fo:color="#000000"/>
    </style:style>
    <style:style style:family="text" style:name="T24" style:display-name="T24" style:parent-style-name="CharStyle40">
      <style:text-properties fo:color="#000000"/>
    </style:style>
    <style:style style:family="text" style:name="T25" style:display-name="T25" style:parent-style-name="CharStyle41">
      <style:text-properties fo:color="#000000"/>
    </style:style>
    <style:style style:family="text" style:name="T26" style:display-name="T26" style:parent-style-name="CharStyle44">
      <style:text-properties fo:color="#000000"/>
    </style:style>
    <style:style style:family="text" style:name="T27" style:display-name="T27" style:parent-style-name="CharStyle45">
      <style:text-properties fo:color="#000000"/>
    </style:style>
    <style:style style:family="text" style:name="T28" style:display-name="T28" style:parent-style-name="CharStyle48">
      <style:text-properties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52">
      <style:text-properties fo:color="#000000"/>
    </style:style>
    <style:style style:family="text" style:name="T31" style:display-name="T31" style:parent-style-name="CharStyle55">
      <style:text-properties fo:color="#000000"/>
    </style:style>
    <style:style style:family="text" style:name="T32" style:display-name="T32" style:parent-style-name="CharStyle58">
      <style:text-properties fo:color="#000000"/>
    </style:style>
    <style:style style:family="text" style:name="T33" style:display-name="T33" style:parent-style-name="CharStyle58">
      <style:text-properties style:text-position="25%" fo:color="#000000"/>
    </style:style>
    <style:style style:family="text" style:name="T34" style:display-name="T34" style:parent-style-name="CharStyle61">
      <style:text-properties fo:color="#000000"/>
    </style:style>
    <style:style style:family="text" style:name="T35" style:display-name="T35" style:parent-style-name="CharStyle61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 (4)">
      <style:paragraph-properties fo:background-color="transparent" fo:margin-top="0.000cm" fo:margin-bottom="0.495cm" fo:margin-left="0.494cm" fo:margin-right="6.562cm" fo:text-indent="0.000cm" fo:text-align="left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247cm" fo:margin-left="0.035cm" fo:margin-right="0.000cm" fo:text-indent="0.529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253cm" fo:margin-left="0.035cm" fo:margin-right="0.035cm" fo:text-indent="0.529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11cm" fo:line-height="0.247cm" fo:margin-left="0.071cm" fo:margin-right="0.000cm" fo:text-indent="0.000cm" fo:text-align="justify" style:page-number="auto"/>
      <style:text-properties/>
    </style:style>
    <style:style style:family="paragraph" style:name="P28" style:parent-style-name="Nagłówek #3">
      <style:paragraph-properties fo:background-color="transparent" fo:margin-top="0.000cm" fo:margin-bottom="0.000cm" fo:line-height="0.406cm" fo:margin-left="0.529cm" fo:margin-right="0.282cm" fo:text-indent="0.000cm" fo:text-align="left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171cm" fo:margin-left="1.517cm" fo:margin-right="3.916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395cm" fo:line-height="0.423cm" fo:margin-left="0.035cm" fo:margin-right="0.000cm" fo:text-indent="0.529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line-height="0.247cm" fo:margin-left="0.670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47cm" fo:margin-left="0.670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438cm" fo:line-height="0.406cm" fo:margin-left="0.071cm" fo:margin-right="0.035cm" fo:text-indent="0.000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165cm" fo:margin-left="0.564cm" fo:margin-right="0.035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259cm" fo:line-height="0.406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71cm" fo:margin-right="0.953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56cm" fo:margin-left="1.517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253cm" fo:margin-left="0.035cm" fo:margin-right="0.000cm" fo:text-indent="0.494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56cm" fo:margin-left="0.635cm" fo:margin-right="0.529cm" fo:text-indent="-0.600cm" fo:text-align="left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171cm" fo:margin-left="1.517cm" fo:margin-right="6.068cm" fo:text-indent="0.000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59cm" fo:line-height="0.318cm" fo:margin-left="0.035cm" fo:margin-right="0.000cm" fo:text-indent="0.494cm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212cm" fo:margin-left="1.517cm" fo:margin-right="7.161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1" style:parent-style-name="Stopka (2)">
      <style:paragraph-properties fo:background-color="transparent" fo:margin-top="0.000cm" fo:margin-bottom="0.000cm" fo:line-height="0.356cm" fo:margin-left="0.706cm" fo:margin-right="0.600cm" fo:text-indent="-0.635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347cm" fo:margin-left="0.635cm" fo:margin-right="0.529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212cm" fo:margin-left="1.517cm" fo:margin-right="6.703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47cm" fo:margin-left="0.670cm" fo:margin-right="1.693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171cm" fo:margin-left="1.517cm" fo:margin-right="5.433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259cm" fo:line-height="0.406cm" fo:margin-left="0.035cm" fo:margin-right="0.000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356cm" fo:margin-left="0.635cm" fo:margin-right="1.411cm" fo:text-indent="-0.564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56cm" fo:margin-left="0.670cm" fo:margin-right="0.847cm" fo:text-indent="-0.564cm" fo:text-align="left" style:page-number="auto"/>
      <style:text-properties/>
    </style:style>
    <style:style style:family="paragraph" style:name="P64" style:parent-style-name="Stopka (2)">
      <style:paragraph-properties fo:background-color="transparent" fo:margin-top="0.000cm" fo:margin-bottom="0.071cm" fo:line-height="0.247cm" fo:margin-left="0.071cm" fo:margin-right="0.000cm" fo:text-indent="0.000cm" fo:text-align="left" style:page-number="auto"/>
      <style:text-properties/>
    </style:style>
    <style:style style:family="paragraph" style:name="P65" style:parent-style-name="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205cm" fo:margin-left="1.517cm" fo:margin-right="6.738cm" fo:text-indent="0.000cm" fo:text-align="left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000cm" fo:margin-left="1.517cm" fo:margin-right="3.493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253cm" fo:line-height="0.406cm" fo:margin-left="0.035cm" fo:margin-right="0.035cm" fo:text-indent="0.0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165cm" fo:margin-left="1.517cm" fo:margin-right="6.703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347cm" fo:margin-left="0.635cm" fo:margin-right="0.600cm" fo:text-indent="-0.6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431cm" fo:margin-left="0.035cm" fo:margin-right="0.035cm" fo:text-indent="0.494cm" style:page-number="auto"/>
      <style:text-properties/>
    </style:style>
    <style:style style:family="paragraph" style:name="P81" style:parent-style-name="Stopka (2)">
      <style:paragraph-properties fo:background-color="transparent" fo:margin-top="0.000cm" fo:margin-bottom="0.000cm" fo:line-height="0.347cm" fo:margin-left="0.670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347cm" fo:margin-left="0.071cm" fo:margin-right="0.000cm" fo:text-indent="0.000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47cm" fo:margin-left="0.635cm" fo:margin-right="0.529cm" fo:text-indent="-0.564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52cm" fo:line-height="0.388cm" fo:margin-left="0.071cm" fo:margin-right="0.000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71cm" fo:margin-right="0.953cm" fo:text-indent="0.494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205cm" fo:margin-left="1.517cm" fo:margin-right="3.493cm" fo:text-indent="0.000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178cm" fo:line-height="0.356cm" fo:margin-left="1.517cm" fo:margin-right="3.493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margin-left="1.517cm" fo:margin-right="5.574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438cm" fo:line-height="0.406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253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56cm" fo:margin-left="0.670cm" fo:margin-right="0.529cm" fo:text-indent="-0.600cm" fo:text-align="left" style:page-number="auto"/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96cm" fo:line-height="0.247cm" fo:margin-left="1.517cm" fo:margin-right="0.000cm" fo:text-indent="0.000cm" fo:text-align="left" style:page-number="auto"/>
      <style:text-properties/>
    </style:style>
    <style:style style:family="paragraph" style:name="P101" style:parent-style-name="Stopka (2)">
      <style:paragraph-properties fo:background-color="transparent" fo:margin-top="0.000cm" fo:margin-bottom="0.000cm" fo:line-height="0.347cm" fo:margin-left="0.670cm" fo:margin-right="2.117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56cm" fo:margin-left="1.517cm" fo:margin-right="6.738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71cm" fo:margin-right="0.953cm" fo:text-indent="0.494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margin-left="1.517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186cm" fo:line-height="0.247cm" fo:margin-left="1.517cm" fo:margin-right="0.000cm" fo:text-indent="0.0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247cm" fo:margin-left="0.071cm" fo:margin-right="0.000cm" fo:text-indent="0.000cm" fo:text-align="justify" style:page-number="auto">
        <style:tab-stops>
          <style:tab-stop style:position="12.429cm" style:type="right"/>
        </style:tab-stops>
      </style:paragraph-properties>
      <style:text-properties/>
    </style:style>
    <style:style style:family="paragraph" style:name="P112" style:parent-style-name="Nagłówek #3 (3)">
      <style:paragraph-properties fo:background-color="transparent" fo:margin-top="0.000cm" fo:margin-bottom="0.052cm" fo:line-height="0.388cm" fo:margin-left="0.035cm" fo:margin-right="0.000cm" fo:text-indent="0.494cm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171cm" fo:margin-left="1.517cm" fo:margin-right="5.221cm" fo:text-indent="0.000cm" fo:text-align="left" style:page-number="auto">
        <style:tab-stops>
          <style:tab-stop style:position="3.505cm" style:type="right"/>
          <style:tab-stop style:position="4.335cm" style:type="right"/>
          <style:tab-stop style:position="4.597cm" style:type="center"/>
        </style:tab-stops>
      </style:paragraph-properties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247cm" fo:margin-left="0.670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347cm" fo:margin-left="0.071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33cm" fo:margin-left="0.035cm" fo:margin-right="0.000cm" fo:text-indent="0.494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171cm" fo:margin-left="1.517cm" fo:margin-right="7.056cm" fo:text-indent="0.000cm" fo:text-align="left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212cm" fo:margin-left="1.517cm" fo:margin-right="6.703cm" fo:text-indent="0.000cm" fo:text-align="left" style:page-number="auto"/>
      <style:text-properties/>
    </style:style>
    <style:style style:family="paragraph" style:name="P120" style:parent-style-name="Nagłówek #3 (2)">
      <style:paragraph-properties fo:background-color="transparent" fo:margin-top="0.000cm" fo:margin-bottom="0.158cm" fo:line-height="0.388cm" fo:margin-left="0.035cm" fo:margin-right="0.000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2" style:parent-style-name="Stopka (3)">
      <style:paragraph-properties fo:background-color="transparent" fo:margin-top="0.000cm" fo:margin-bottom="0.000cm" fo:line-height="0.141cm" fo:margin-left="0.071cm" fo:margin-right="0.000cm" fo:text-indent="0.000cm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259cm" fo:line-height="0.406cm" fo:margin-left="0.071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253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253cm" fo:margin-left="0.035cm" fo:margin-right="0.000cm" fo:text-indent="0.494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347cm" fo:margin-left="0.600cm" fo:margin-right="0.741cm" fo:text-indent="-0.564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253cm" fo:margin-left="0.035cm" fo:margin-right="0.035cm" fo:text-indent="0.494cm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299cm" fo:line-height="0.356cm" fo:margin-left="1.517cm" fo:margin-right="7.02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" style:parent-style-name="Stopka (2)">
      <style:paragraph-properties fo:background-color="transparent" fo:margin-top="0.000cm" fo:margin-bottom="0.000cm" fo:line-height="0.347cm" fo:margin-left="0.600cm" fo:margin-right="0.600cm" fo:text-indent="-0.564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178cm" fo:line-height="0.356cm" fo:margin-left="1.517cm" fo:margin-right="6.597cm" fo:text-indent="0.000cm" fo:text-align="left" style:page-number="auto"/>
      <style:text-properties/>
    </style:style>
    <style:style style:family="paragraph" style:name="P139" style:parent-style-name="Nagłówek #1">
      <style:paragraph-properties fo:background-color="transparent" fo:margin-top="0.000cm" fo:margin-bottom="0.337cm" fo:line-height="0.564cm" fo:margin-left="0.494cm" fo:margin-right="0.000cm" fo:text-indent="0.000cm" fo:text-align="left" style:page-number="auto"/>
      <style:text-properties/>
    </style:style>
    <style:style style:family="paragraph" style:name="P140">
      <style:paragraph-properties style:page-number="auto"/>
      <style:text-properties fo:font-size="5.pt" style:font-size-asian="5.pt" style:font-size-complex="5.pt"/>
    </style:style>
    <style:style style:family="paragraph" style:name="P141">
      <style:paragraph-properties style:page-number="auto"/>
      <style:text-properties fo:font-size="5.e-002pt" style:font-size-asian="5.e-002pt" style:font-size-complex="5.e-002pt"/>
    </style:style>
    <style:style style:family="paragraph" style:name="P14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3"><draw:frame draw:style-name="fr1" svg:x="1.669cm" svg:y="5.955cm" svg:width="11.523cm" svg:height="2.117cm" text:anchor-type="paragraph"><draw:text-box><text:h text:outline-level="1" text:style-name="P31"><text:bookmark-start text:name="bookmark0"/><text:span text:style-name="CharStyle5">Cezary ZALEWSKI</text:span><text:bookmark-end text:name="bookmark0"/></text:h><text:h text:outline-level="2" text:style-name="P28"><text:bookmark-start text:name="bookmark1"/><text:span text:style-name="CharStyle8">Jedyna chwila.<text:line-break/>Fotografowanie w poezji polskiej dwudziestego wieku</text:span><text:bookmark-end text:name="bookmark1"/></text:h></draw:text-box></draw:frame><draw:frame draw:style-name="fr2" svg:x="1.669cm" svg:y="9.938cm" svg:width="11.523cm" svg:height="8.959cm" text:anchor-type="paragraph"><draw:text-box><text:p text:style-name="P26"><text:span text:style-name="CharStyle11">Fotografia w liryce współczesnej jest tym rekwizytem, po który poeci sięgają<text:line-break/>niezmiernie często, zapewne dlatego, iż ułatwia dostęp do niepowtarzalnych, a za-<text:line-break/>razem już zaistniałych scen. Jednocześnie obiekt ów bywa kłopotliwy, gdyż jest<text:line-break/>pozbawiony sugestii semantycznych. To, co zostało przedstawione, jest - mówiąc<text:line-break/>słowami Ewy Lipskiej - jak:</text:span></text:p><text:p text:style-name="P118"><text:span text:style-name="CharStyle14">utrwalona na kliszy<text:line-break/>ta jedyna chwila<text:line-break/>na którą nie było nawet<text:line-break/>czasu do namysłu</text:span><text:span text:style-name="T5">1</text:span></text:p><text:p text:style-name="P74"><text:span text:style-name="CharStyle11">Aporia wydaje się nieprzezwyciężalna: albo bezpośredni, momentalny obraz, albo<text:line-break/>komentarz, który dokona objaśnienia. Wybór najczęściej pada na pierwszy człon<text:line-break/>tej alternatywy, stąd w poezji polskiej znaczna ilość fotograficznych ekfraz, które<text:line-break/>wszakże pozostawiają czytelnika z - niejednokrotnie trudnym - zadaniem rekon-<text:line-break/>strukcji ich sensu.</text:span></text:p><text:p text:style-name="P75"><text:span text:style-name="CharStyle11">Na tym tle interesujący wydaje się wąski nurt, który próbuje rozwiązać ten<text:line-break/>problem inaczej. Zamiast wyłącznej koncentracji na utrwalonym wizerunku, po-<text:line-break/>jawia się rekonstrukcja procesu doprowadzającego do jego powstania. Obraz uchwy-<text:line-break/>cony zostaje z perspektywy genetycznej, pozwalającej na bardziej jednoznaczne<text:line-break/>i czytelne wskazówki dotyczące znaczenia tej jednej, jedynej chwili. Celem ni-<text:line-break/>niejszego szkicu jest prezentacja trzech utworów poetyckich, które z omówionych<text:line-break/>wyżej powodów zajmują się nie tyle fotografią, ile - fotografowaniem.</text:span></text:p></draw:text-box></draw:frame><draw:frame draw:style-name="fr3" svg:x="1.669cm" svg:y="19.390cm" fo:min-width="11.523cm" fo:min-height="0.372cm" text:anchor-type="paragraph"><draw:text-box><text:p text:style-name="P24"><text:span text:style-name="CharStyle14">E. Lipska </text:span><text:span text:style-name="CharStyle15">Żywa śmierć,</text:span><text:span text:style-name="CharStyle14"><text:s text:c="1"/>Wydawnictwo Literackie, Kraków 1979, s. 49.</text:span></text:p></draw:text-box></draw:frame></text:p>
      </text:section>
      <text:section text:style-name="Sect1" text:name="Section1">
        <text:p text:style-name="P144"><draw:frame draw:style-name="fr4" svg:x="1.681cm" svg:y="1.187cm" fo:min-width="3.946cm" fo:min-height="0.474cm" text:anchor-type="paragraph"><draw:text-box><text:p text:style-name="P88"><text:span text:style-name="CharStyle18">Zalewski </text:span><text:span text:style-name="CharStyle19">Jedyna chwila</text:span></text:p></draw:text-box></draw:frame><draw:frame draw:style-name="fr5" svg:x="1.182cm" svg:y="2.799cm" svg:width="12.497cm" svg:height="9.830cm" text:anchor-type="paragraph"><draw:text-box><text:p text:style-name="P106"><text:span text:style-name="CharStyle11">Niezwykły wiersz Tytusa Czyżewskiego </text:span><text:span text:style-name="CharStyle20">- Medmmiczno-magnetyczna fotografia<text:line-break/>poety Brunona Jasieńskiego</text:span><text:span text:style-name="T10">1</text:span><text:span text:style-name="CharStyle11"><text:s text:c="1"/>- wprawiał komentatorów w zakłopotanie, dlatego albo<text:line-break/>pomijali go milczeniem, albo oswajali, umieszczając w przestrzeni intersemiotycz-<text:line-break/>nej (malarstwo</text:span><text:span text:style-name="T11">3</text:span><text:span text:style-name="CharStyle11">) czy też intertekstualnej (surrealizm</text:span><text:span text:style-name="T11">4</text:span><text:span text:style-name="CharStyle11">). Niewątpliwie, utwór ten<text:line-break/>wymaga kontekstu, który jednakże został bezpośrednio wskazany w tytule. Pełna<text:line-break/>interpretacja nie może zatem pomijać odniesień do magnetyzmu i mediumizmu;<text:line-break/>zwłaszcza że kwestie te były niezwykle popularne (i rozpoznawalne) w okresie<text:line-break/>dwudziestolecia</text:span><text:span text:style-name="T11">5</text:span><text:span text:style-name="CharStyle11">. Czyżewski wprowadził je do początkowej i środkowej partii tek-<text:line-break/>stu, wyznaczając w ten sposób „horyzont”, na którym następnie pojawia się foto-<text:line-break/>grafowanie i fotografia.</text:span></text:p><text:p text:style-name="P39"><text:span text:style-name="CharStyle11">Uczestnicy seansów niemal zawsze obserwowali w pobliżu medium pewną<text:line-break/>materię, którą nazwano ektoplazmą. Początkowo była mglista ibezforemna, ale<text:line-break/>później przybierała kształt i własności jakiejś (często zmarłej) osoby. Jednakże,<text:line-break/>jak zauważa monografista: „Nie wszystkie media posiadają zdolność wydzielania<text:line-break/>tak znacznej ilości ektoplazmy, żeby mogły zmaterializować z niej całą postać ludz-<text:line-break/>ką; często są to tylko ręce, głowy, popiersia”</text:span><text:span text:style-name="T11">6</text:span><text:span text:style-name="CharStyle11">. Zatem początkowa sekwencja obra-<text:line-break/>zów, w których pojawiają się kolejne, ale odosobnione części ciała, jest poetyckim<text:line-break/>ekwiwalentem mediumicznej ektoplazmy. Hipotezę taką potwierdza zarówno dy-<text:line-break/>namiczny charakter każdej z tych wizji, jak i zjawiska im towarzyszące: widmowe<text:line-break/>płomienie</text:span><text:span text:style-name="T11">7</text:span><text:span text:style-name="CharStyle11"><text:s text:c="1"/>oraz rodzaj telekinezji</text:span><text:span text:style-name="T11">8</text:span><text:span text:style-name="CharStyle11">, polegający na uruchomieniu instrumentu kla-<text:line-break/>wiszowego.</text:span></text:p><text:p text:style-name="P85"><text:span text:style-name="CharStyle11">Jednakże przebieg seansu Czyżewski ewidentnie modyfikuje, posługując się<text:line-break/>techniką symultaniczną. Aż trzykrotnie podkreśla, że wszystkie te „działania” roz-<text:line-break/>grywają się równocześnie, chociaż (prawie) każde z nich - gdzie indziej. Pojawia</text:span></text:p></draw:text-box></draw:frame><draw:frame draw:style-name="fr6" svg:x="1.189cm" svg:y="13.074cm" svg:width="12.548cm" svg:height="0.399cm" text:anchor-type="paragraph"><draw:text-box><text:p text:style-name="P65"><text:span text:style-name="CharStyle23">- </text:span><text:span text:style-name="CharStyle24">T. Czyżewski </text:span><text:span text:style-name="CharStyle25">Noc-Dzień. Mechaniczny instynkt elektryczny,</text:span><text:span text:style-name="CharStyle24"><text:s text:c="1"/>Gebethner i Wolf,</text:span></text:p></draw:text-box></draw:frame><draw:frame draw:style-name="fr7" svg:x="1.189cm" svg:y="13.557cm" svg:width="12.548cm" svg:height="0.263cm" text:anchor-type="paragraph"><draw:text-box><text:p text:style-name="P114"><text:span text:style-name="CharStyle28">Kraków 1922, s. 30.</text:span></text:p></draw:text-box></draw:frame><draw:frame draw:style-name="fr8" svg:x="1.189cm" svg:y="13.989cm" svg:width="12.548cm" svg:height="0.695cm" text:anchor-type="paragraph"><draw:text-box><text:p text:style-name="P64"><text:span text:style-name="T16">3</text:span><text:span text:style-name="CharStyle24"><text:s text:c="1"/>Por. J. Pollakówna </text:span><text:span text:style-name="CharStyle25">Spełnienie dwoiste (Uwagi o twórczości Tytusa Czyżewskiego),</text:span></text:p><text:p text:style-name="P33"><text:span text:style-name="CharStyle28">„Poezja” 1969 nr 1, s. 40.</text:span></text:p></draw:text-box></draw:frame><draw:frame draw:style-name="fr9" svg:x="1.189cm" svg:y="14.847cm" svg:width="12.548cm" svg:height="1.048cm" text:anchor-type="paragraph"><draw:text-box><text:p text:style-name="P115"><text:span text:style-name="T17">4</text:span><text:span text:style-name="CharStyle28"><text:s text:c="1"/>Por. J.J. Lipski </text:span><text:span text:style-name="CharStyle29">O poezji Tytusa Czyżewskiego,</text:span><text:span text:style-name="CharStyle28"><text:s text:c="1"/>„Twórczość” 1960 nr 6, s. 74-75;</text:span></text:p><text:p text:style-name="P101"><text:span text:style-name="CharStyle24">B. Sniecikowska </text:span><text:span text:style-name="CharStyle25">Słowo - obraz - dźwięk. Literatura i sztuki wizualne w koncepcji<text:line-break/>awangardy 1918-1939,</text:span><text:span text:style-name="CharStyle24"><text:s text:c="1"/>Universitas, Kraków 2005, s. 120-123.</text:span></text:p></draw:text-box></draw:frame><draw:frame draw:style-name="fr10" svg:x="1.189cm" svg:y="16.055cm" svg:width="12.548cm" svg:height="2.108cm" text:anchor-type="paragraph"><draw:text-box><text:p text:style-name="P82"><text:span text:style-name="T17">5</text:span><text:span text:style-name="CharStyle28"><text:s text:c="1"/>Świadczą o tym liczne publikacje. Do najważniejszych należą monograficzne prace:</text:span></text:p><text:p text:style-name="P81"><text:span text:style-name="CharStyle24">L. Szczepańskiego </text:span><text:span text:style-name="CharStyle25">Mediumizm współczesny i wielkie media polskie,</text:span><text:span text:style-name="CharStyle24"><text:s text:c="1"/>Kraków 1936;</text:span></text:p><text:p text:style-name="P35"><text:span text:style-name="CharStyle29">Spirytyzm współczesny,</text:span><text:span text:style-name="CharStyle28"><text:s text:c="1"/>Wydawnictwo „Nauka i Kultura”, Kraków 1936; oraz</text:span></text:p><text:p text:style-name="P55"><text:span text:style-name="CharStyle28">J. Switkowskiego </text:span><text:span text:style-name="CharStyle29">Okultyzm i magia w świetle parapsychologu,</text:span><text:span text:style-name="CharStyle28"><text:s text:c="1"/>Lwów 1939. Warto<text:line-break/>jednak zaznaczyć, że autorzy posługują się terminologią wypracowaną jeszcze na<text:line-break/>przełomie wieków przez Juliana Ochorowicza.</text:span></text:p></draw:text-box></draw:frame><draw:frame draw:style-name="fr11" svg:x="1.189cm" svg:y="18.316cm" svg:width="12.548cm" svg:height="0.330cm" text:anchor-type="paragraph"><draw:text-box><text:p text:style-name="P107"><text:span text:style-name="T17">6</text:span><text:span text:style-name="CharStyle28"><text:s text:c="1"/>J. Świtkowski </text:span><text:span text:style-name="CharStyle29">Okultyzm i magia...,</text:span><text:span text:style-name="CharStyle28"><text:s text:c="1"/>s. 105-106.</text:span></text:p></draw:text-box></draw:frame><draw:frame draw:style-name="fr12" svg:x="1.189cm" svg:y="18.824cm" svg:width="12.548cm" svg:height="0.610cm" text:anchor-type="paragraph"><draw:text-box><text:p text:style-name="P27"><text:span text:style-name="T17">7</text:span><text:span text:style-name="CharStyle28"><text:s text:c="1"/>Tamże, s. 95-96.</text:span></text:p><text:p text:style-name="P122"><text:span text:style-name="CharStyle31">n<text:tab/></text:span><text:span text:style-name="CharStyle32">^</text:span></text:p></draw:text-box></draw:frame><draw:frame draw:style-name="fr13" svg:x="1.189cm" svg:y="19.390cm" svg:width="12.548cm" svg:height="0.314cm" text:anchor-type="paragraph"><draw:text-box><text:p text:style-name="P111"><text:span text:style-name="T17">6</text:span><text:span text:style-name="CharStyle28"><text:s text:c="1"/>Tamże, s. 94.<text:tab/></text:span><text:span text:style-name="CharStyle33">10</text:span></text:p></draw:text-box></draw:frame></text:p>
      </text:section>
      <text:section text:style-name="Sect2" text:name="Section2">
        <text:p text:style-name="P145"><draw:frame draw:style-name="fr14" svg:x="2.150cm" svg:y="1.238cm" fo:min-width="1.194cm" fo:min-height="0.448cm" text:anchor-type="paragraph"><draw:text-box><text:p text:style-name="P96"><text:span text:style-name="CharStyle36">Szkice</text:span></text:p></draw:text-box></draw:frame><draw:frame draw:style-name="fr15" svg:x="1.669cm" svg:y="2.115cm" svg:width="11.523cm" svg:height="15.815cm" text:anchor-type="paragraph"><draw:text-box><text:p text:style-name="P72"><text:span text:style-name="CharStyle11">się nawet paralelizm, który zestawia wedle wspólnej odległości od „centrum” ele-<text:line-break/>menty somatyczne ze spacjalnymi. Im dalej zostaje ulokowana kolejna wizja (przy-<text:line-break/>legła sala, kuchnia, łazienka, kąty salonu), w tym większym stopniu bardziej ze-<text:line-break/>wnętrzne fragmenty ciała (ręce, mózg, oczy, nogi, palce, włosy) biorą w niej udział;<text:line-break/>i odwrotnie: im bliżej do miejsca, w którym znajduje się medium, tym bardziej<text:line-break/>„dośrodkowy” charakter mają te obrazy (kręgosłup, płuca). Ostatnia wizja przy-<text:line-break/>nosi jednak zerwanie tej reguły:</text:span></text:p><text:p text:style-name="P138"><text:span text:style-name="CharStyle14">serce bić przestaje<text:line-break/>i jest w tej chwili<text:line-break/>w kielichu w tabernaculum</text:span></text:p><text:p text:style-name="P104"><text:span text:style-name="CharStyle11">W porządku somatycznym pojawia się zatem centrum (serce), natomiast prze-<text:line-break/>strzeń ulega radykalnej zmianie: zamiast domu pokazane zostaje (najbardziej se-<text:line-break/>kretne) wnętrze świątyni. Przemieszczenie spacjalne nie jest jednak dysfunkcyj-<text:line-break/>ne, gdyż sygnalizuje przejście w obręb innego rytuału. Ten udziwniony seans spi-<text:line-break/>rytystyczny staje się bowiem tym, co Julian Ochorowicz</text:span><text:span text:style-name="T11">9</text:span><text:span text:style-name="CharStyle11"><text:s text:c="1"/>nazwał snem magnetycz-<text:line-break/>nym. Prawdopodobnie zresztą od początku nim był, jeśli otwierające wiersz ono-<text:line-break/>matopeje zinterpretuje się jako dźwiękowy ekwiwalent ruchów, które wykonuje<text:line-break/>magnetyzer nad osobą magnetyzowaną w celu wprowadzenia jej w stan uśpienia</text:span><text:span text:style-name="T11">10</text:span><text:span text:style-name="CharStyle11">.</text:span></text:p><text:p text:style-name="P44"><text:span text:style-name="CharStyle11">Relacja z dalszego przebiegu seansu jest następująca:</text:span></text:p><text:p text:style-name="P92"><text:span text:style-name="CharStyle14">ty opowiadasz mi przez sen<text:line-break/>że jesteś u stropu gotyckiej katedry<text:line-break/>i przestajesz żyć</text:span></text:p><text:p text:style-name="P113"><text:span text:style-name="CharStyle14">toniesz w pomarańczowej wodzie<text:line-break/>ja budzę cię<text:tab/>ja<text:tab/>budzę<text:tab/>cię</text:span></text:p><text:p text:style-name="P126"><text:span text:style-name="CharStyle11">Sen magnetyczny (w przeciwieństwie do hipnozy) wedle Ochorowicza nie znie-<text:line-break/>wala osoby, dlatego jest ona aktywna: zarówno - niezależnie od magnetyzera -<text:line-break/>doznaje wewnętrznych przeżyć, jak i samodzielnie je werbalizuje. Niemniej jed-<text:line-break/>nak tylko on jest w stanie zakończyć doświadczenie, przerywając sen tak samo, jak<text:line-break/>go rozpoczął (dlatego u Czyżewskiego forma graficzna ostatniej linijki cytatu od-<text:line-break/>powiada rozmieszczeniu początkowych onomatopei).</text:span></text:p><text:p text:style-name="P69"><text:span text:style-name="CharStyle11">Poeta znakomicie poradził sobie z połączeniem obu praktyk okultystycznych.<text:line-break/>Wizje z ektoplazmy płynnie przechodzą w oniryczne obrazy, właśnie dzięki prze-<text:line-break/>strzeni sakralnej, w której „kończy się” seans (mediumiczny) i „zaczyna” sen (ma-<text:line-break/>gnetyczny). Oba rytuały są odmienne, używają innych sposobów artykulacji, nie-<text:line-break/>mniej jednak zakres ich doświadczeń wydaje się zbliżony. Różnica dotyczy raczej<text:line-break/>perspektywy; pierwotnie medium materializuje na zewnątrz swe wrażenia, a póź-<text:line-break/>niej mówi o nich z wnętrza, relacjonując własny sen.</text:span></text:p></draw:text-box></draw:frame><draw:frame draw:style-name="fr16" svg:x="1.609cm" svg:y="18.464cm" svg:width="11.194cm" svg:height="0.709cm" text:anchor-type="paragraph"><draw:text-box><text:p text:style-name="P45"><text:span text:style-name="T17">9</text:span><text:span text:style-name="CharStyle28"><text:s text:c="1"/>Por. J. Ochorowicz </text:span><text:span text:style-name="CharStyle29">Psychologia i medycyna,</text:span><text:span text:style-name="CharStyle28"><text:s text:c="1"/>cz. 2, Gebethner i Wolff, Warszawa 1917,<text:line-break/>s. 172-175.</text:span></text:p></draw:text-box></draw:frame><draw:frame draw:style-name="fr17" svg:x="1.609cm" svg:y="19.332cm" svg:width="11.194cm" svg:height="0.356cm" text:anchor-type="paragraph"><draw:text-box><text:p text:style-name="P73"><text:span text:style-name="T17">10</text:span><text:span text:style-name="CharStyle28"><text:s text:c="1"/>Tamże, s. 209.</text:span></text:p></draw:text-box></draw:frame></text:p>
      </text:section>
      <text:section text:style-name="Sect3" text:name="Section3">
        <text:p text:style-name="P146"><draw:frame draw:style-name="fr18" svg:x="2.125cm" svg:y="1.187cm" fo:min-width="3.946cm" fo:min-height="0.474cm" text:anchor-type="paragraph"><draw:text-box><text:p text:style-name="P61"><text:span text:style-name="CharStyle18">Zalewski </text:span><text:span text:style-name="CharStyle19">Jedyna chwila</text:span></text:p></draw:text-box></draw:frame><draw:frame draw:style-name="fr19" svg:x="1.669cm" svg:y="2.115cm" svg:width="11.523cm" svg:height="11.649cm" text:anchor-type="paragraph"><draw:text-box><text:p text:style-name="P102"><text:span text:style-name="CharStyle11">Czyżewski dlatego zatem uczynił „przedmiotem” obu praktyk jedną osobę -<text:line-break/>Brunona Jasińskiego - gdyż zamierzał jak najwierniej odtworzyć ekstremalne do-<text:line-break/>znania. Oscylują one nieodmiennie wokół powolnego acz nieuchronnego zanika-<text:line-break/>nia życia. Pierwsze ujęcie podkreśla somatyczny aspekt zgonu, powodujący roz-<text:line-break/>pad organizmu i powolną destrukcję każdej z jego części. Druga perspektywa -<text:line-break/>przeciwnie - koncentruje się na subiektywnych doznaniach (lęku) wobec śmierci,<text:line-break/>która, jak w przypadku zatonięcia, przychodzi zbyt gwałtownie.</text:span></text:p><text:p text:style-name="P58"><text:span text:style-name="CharStyle11">Dopiero teraz poeta decyduje się wprowadzić tytułowy motyw:</text:span></text:p><text:p text:style-name="P108"><text:span text:style-name="CharStyle14">ustawiam aparat</text:span></text:p><text:p text:style-name="P57"><text:span text:style-name="CharStyle14">zapalam światło magnetycznej zorzy<text:line-break/>i widzę twoje czoło<text:line-break/>oświecone z boku luną pożarów<text:line-break/>kąpię kliszę w złotej wodzie<text:line-break/>kopiuję na brompapierze<text:line-break/>i wywołuję twą widmową twarz</text:span></text:p><text:p text:style-name="P56"><text:span text:style-name="CharStyle11">Parapsycholog zauważyłby zapewne, iż fotografowanie w tym momencie jest już<text:line-break/>czynnością spóźnioną. Wykonywanie zdjęć było nieodzowne, ale zawsze dokony-<text:line-break/>wało się w trakcie trwania seansu lub snu</text:span><text:span text:style-name="T11">11</text:span><text:span text:style-name="CharStyle11">. W ten sposób uzyskiwano obiektywny<text:line-break/>i niepodważalny dowód, iż zjawiska paranormalne istnieją</text:span><text:span text:style-name="T11">12</text:span><text:span text:style-name="CharStyle11">, a zatem należy je<text:line-break/>systematycznie badać.</text:span></text:p><text:p text:style-name="P30"><text:span text:style-name="CharStyle11">Zamiar Czyżewskiego jest inny. Nie dąży on do podporządkowania fotografii<text:line-break/>nauce, ponieważ artystyczny efekt jest w tym przypadku niewielki: zdjęcia z sean-<text:line-break/>sów pokazują to, co niezwykłe, w kategoriach tego, co znane i oswojone. Strategia<text:line-break/>artysty awangardowego jest dokładnie przeciwna, dlatego portret Jasieńskiego<text:line-break/>zostanie wykonany „po” całej serii nadzwyczajnych efektów, ale tak, żeby można<text:line-break/>je z niego odtworzyć. To, co zwykłe, pojawi się zatem jako niesamowite, inne</text:span><text:span text:style-name="T11">13</text:span><text:span text:style-name="CharStyle11">.</text:span></text:p><text:p text:style-name="P34"><text:span text:style-name="CharStyle11">Sam proces wykonywania (oświetlające błyski) oraz wywoływania (zanurzanie<text:line-break/>papieru) zdjęcia zawiera metonimiczne nawiązania do obu rytuałów. Paralelny</text:span></text:p></draw:text-box></draw:frame><draw:frame draw:style-name="fr20" svg:x="1.660cm" svg:y="14.381cm" svg:width="11.074cm" svg:height="0.762cm" text:anchor-type="paragraph"><draw:text-box><text:p text:style-name="P62"><text:span text:style-name="T17">11</text:span><text:span text:style-name="CharStyle28"><text:s text:c="1"/>Por. L. Szczepański </text:span><text:span text:style-name="CharStyle29">Mediumizm współczesny,</text:span><text:span text:style-name="CharStyle28"><text:s text:c="1"/>s. 65-75; J. Świtkowski </text:span><text:span text:style-name="CharStyle29">Okultyzm<text:line-break/>i magia...,</text:span><text:span text:style-name="CharStyle28"><text:s text:c="1"/>s. 125-130.</text:span></text:p></draw:text-box></draw:frame><draw:frame draw:style-name="fr21" svg:x="1.660cm" svg:y="15.296cm" svg:width="11.074cm" svg:height="2.115cm" text:anchor-type="paragraph"><draw:text-box><text:p text:style-name="P83"><text:span text:style-name="T17">12</text:span><text:span text:style-name="CharStyle28"><text:s text:c="1"/>W tej funkcji pojawia się fotografia ektoplazmy już w</text:span><text:span text:style-name="CharStyle29">Fin-de-sieclistce</text:span><text:span text:style-name="CharStyle28"><text:s text:c="1"/>Gabrieli<text:line-break/>Zapolskiej (1897). Helena przekonuje tu adwersarza: „Fotografie, które masz pan<text:line-break/>przed sobą, nie pochodzą z dziedziny cudów. Są to rzeczy pozytywne, materialne...<text:line-break/>Są to łupiny naszego «ja» materialnego, które nie są dla wszystkich widzialne,</text:span></text:p><text:p text:style-name="P53"><text:span text:style-name="CharStyle28">a które dla anachoretów indyjskich byty najzupełniej widoczne” (</text:span><text:span text:style-name="CharStyle29">Fin-de-siecle’istka.<text:line-break/>Powieść,</text:span><text:span text:style-name="CharStyle28"><text:s text:c="1"/>Kraków 1958, s. 446).</text:span></text:p></draw:text-box></draw:frame><draw:frame draw:style-name="fr22" svg:x="1.660cm" svg:y="17.561cm" svg:width="11.074cm" svg:height="2.159cm" text:anchor-type="paragraph"><draw:text-box><text:p text:style-name="P78"><text:span text:style-name="T17">13</text:span><text:span text:style-name="CharStyle28"><text:s text:c="1"/>Na tej samej zasadzie pojawi się czynność fotografowania w wierszu Antoniego<text:line-break/>Słonimskiego </text:span><text:span text:style-name="CharStyle29">Negatyw;</text:span><text:span text:style-name="CharStyle28"><text:s text:c="1"/>tyle że tu obiektem zainteresowania nie jest osoba: „Nad<text:line-break/>miastem okrakiem, jak nogi pająka składane, / Rozłożę statyw, /Iw szumie<text:line-break/>magnezji / Zdejmę ogromny negatyw. / W codzienny cień zmienią się dzienne<text:line-break/>chmury, / Tętniąca poetyczność - w tętent poezji, / A tuman murów - w tum<text:line-break/>ponury” </text:span><text:span text:style-name="CharStyle29">(Godzinapoezji,</text:span><text:span text:style-name="CharStyle28"><text:s text:c="1"/>Towarzystwo Wydawnicze „Ignis”, Warszawa 1923, s. 63).</text:span></text:p></draw:text-box></draw:frame></text:p>
      </text:section>
      <text:section text:style-name="Sect4" text:name="Section4">
        <text:p text:style-name="P147"><draw:frame draw:style-name="fr23" svg:x="2.147cm" svg:y="1.238cm" fo:min-width="1.194cm" fo:min-height="0.448cm" text:anchor-type="paragraph"><draw:text-box><text:p text:style-name="P136"><text:span text:style-name="CharStyle36">Szkice</text:span></text:p></draw:text-box></draw:frame><draw:frame draw:style-name="fr24" svg:x="1.663cm" svg:y="2.115cm" svg:width="11.532cm" svg:height="15.321cm" text:anchor-type="paragraph"><draw:text-box><text:p text:style-name="P93"><text:span text:style-name="CharStyle11">jest także ostateczny wynik: przerażenie śmiertelnym snem zapewne pojawia się<text:line-break/>w nagle otwartych oczach poety, a cała twarz staje się widmowa, czyli: martwa,<text:line-break/>oddzielona od ciała. Mediumiczno-magnetyczna fotografia dokonuje więc synte-<text:line-break/>zy, portretując śmierć z obu - podmiotowej i przedmiotowej - perspektyw równo-<text:line-break/>cześnie.</text:span></text:p><text:h text:outline-level="2" text:style-name="P120"><text:bookmark-start text:name="bookmark2"/><text:span text:style-name="CharStyle39">2</text:span><text:span text:style-name="CharStyle40">.</text:span><text:bookmark-end text:name="bookmark2"/></text:h><text:p text:style-name="P124"><text:span text:style-name="CharStyle20">Widokówka z tego świata</text:span><text:span text:style-name="CharStyle11"><text:s text:c="1"/>Stanisława Barańczaka powstała dzięki poetyckiej synte-<text:line-break/>zie konkretnego i metafizycznego doświadczenia; przy czym sfera ostatnia jest tym<text:line-break/>silniej zasugerowana, im wyraźniej przedstawione zostają „tutejsze”, ziemskie re-<text:line-break/>alia. Wiersz </text:span><text:span text:style-name="CharStyle20">Zdjęcie</text:span><text:span text:style-name="T11">14</text:span><text:span text:style-name="CharStyle11"><text:s text:c="1"/>wydaje się odstępstwem od tej reguły, gdyż prezentuje ty-<text:line-break/>tułową sytuację w sposób stereotypowy, zbyt lakoniczny i jakby pozbawiony rze-<text:line-break/>czywistego odniesienia. Z tego zapewne powodu rozpoznanie jego uniwersalnego<text:line-break/>wymiaru nie jest oczywiste i wciąż pozostaje niepełne</text:span><text:span text:style-name="T11">15</text:span><text:span text:style-name="CharStyle11">.</text:span></text:p><text:p text:style-name="P43"><text:span text:style-name="CharStyle11">Wydaje się jednak, iż Barańczak celowo posłużył się ujęciem schematycznym,<text:line-break/>aby wskazać na tym większą liczbę zjawisk. Kadrowanie zdjęcia, przedstawione za<text:line-break/>pomocą monologu fotografa, odsyła bowiem do całego szeregu innych, funkcjo-<text:line-break/>nujących w amerykańskim społeczeństwie kulturowych praktyk, które poeta na-<text:line-break/>tychmiast wyłapuje jako „obcy”. W ich rozszyfrowaniu nader cenne są refleksje<text:line-break/>innego „turysty” - Jeana Baudrillarda - który mniej więcej w tym samym okresie<text:line-break/>przebywał w Ameryce.</text:span></text:p><text:p text:style-name="P42"><text:span text:style-name="CharStyle11">Są one o tyle ważne, iż Barańczak, jak przystało na ucznia angielskich metafi-<text:line-break/>zyków, uczynił antytezę dominantą kompozycyjną tego wiersza. Została ona wy-<text:line-break/>korzystana jako analogia do procesu wykonywania fotografii: najpierw poeta po-<text:line-break/>sługuje się strategią negatywną, przedstawiając to, co nie zostanie ujęte w kadrze;<text:line-break/>następnie zaś przechodzi do właściwej prezentacji tego, co na zdjęciu będzie uwi-<text:line-break/>docznione. Jednakże napięcia funkcjonują nie tylko pomiędzy tymi dwiema per-<text:line-break/>spektywami; każda z nich - sama w sobie - pełna jest kolejnych dysonansów, zbu-<text:line-break/>dowanych za pomocą techniki zbliżania i oddalania.</text:span></text:p><text:p text:style-name="P128"><text:span text:style-name="CharStyle11">Pierwszy etap jest następujący:</text:span></text:p><text:p text:style-name="P67"><text:span text:style-name="CharStyle14">Nie ruszaj się; tak, brawo;<text:line-break/>tylko poczekam, aż<text:line-break/>przejdą ci ludzie i sprawy,<text:line-break/>z którymi zbyt mato masz</text:span></text:p><text:p text:style-name="P103"><text:span text:style-name="CharStyle14">wspólnego; o, to jest dobre;<text:line-break/>tylko przybliżę się, żeby</text:span></text:p></draw:text-box></draw:frame><draw:frame draw:style-name="fr25" svg:x="1.655cm" svg:y="18.027cm" svg:width="11.007cm" svg:height="0.390cm" text:anchor-type="paragraph"><draw:text-box><text:p text:style-name="P105"><text:span text:style-name="T17">14</text:span><text:span text:style-name="CharStyle28"><text:s text:c="1"/>S. Barańczak </text:span><text:span text:style-name="CharStyle29">Widokówka z tego świata,</text:span><text:span text:style-name="CharStyle28"><text:s text:c="1"/>Zeszyty Literackie, Paryż 1988, s. 42.</text:span></text:p></draw:text-box></draw:frame><draw:frame draw:style-name="fr26" svg:x="1.655cm" svg:y="18.581cm" svg:width="11.007cm" svg:height="1.097cm" text:anchor-type="paragraph"><draw:text-box><text:p text:style-name="P134"><text:span text:style-name="T16">15</text:span><text:span text:style-name="CharStyle24"><text:s text:c="1"/>Por. J. Kandziora </text:span><text:span text:style-name="CharStyle25">Obserwator zaświatów. O wierszach metafizycznych Stanisława<text:line-break/>Barańczaka,</text:span><text:span text:style-name="CharStyle24"><text:s text:c="1"/>„W drodze” 1990 nr 1, s. 98; A. Lubaszewska </text:span><text:span text:style-name="CharStyle25">„W dagucrotyp raczej pióro<text:line-break/>zmieniam”,</text:span><text:span text:style-name="CharStyle24"><text:s text:c="1"/>„Teksty Drugie” 1999 nr 4, s. 178-179.</text:span></text:p></draw:text-box></draw:frame></text:p>
      </text:section>
      <text:section text:style-name="Sect5" text:name="Section5">
        <text:p text:style-name="P148"><draw:frame draw:style-name="fr27" svg:x="2.125cm" svg:y="1.187cm" fo:min-width="3.946cm" fo:min-height="0.474cm" text:anchor-type="paragraph"><draw:text-box><text:p text:style-name="P60"><text:span text:style-name="CharStyle18">Zalewski </text:span><text:span text:style-name="CharStyle19">Jedyna chwila</text:span></text:p></draw:text-box></draw:frame><draw:frame draw:style-name="fr28" svg:x="1.669cm" svg:y="2.122cm" svg:width="11.523cm" svg:height="16.808cm" text:anchor-type="paragraph"><draw:text-box><text:p text:style-name="P132"><text:span text:style-name="CharStyle14">usunąć poza obręb<text:line-break/>miliony niepotrzebnych</text:span></text:p><text:p text:style-name="P110"><text:span text:style-name="CharStyle14">nieszczęść i słów; [...]</text:span></text:p><text:p text:style-name="P32"><text:span text:style-name="CharStyle11">Eliminacja ma charakter zarówno fizyczny (bez ludzi, słów), jak i metaforyczny,<text:line-break/>wewnętrzny (bez spraw, nieszczęść). Ten paralelizm implikuje jednak pewną wi-<text:line-break/>zję, którą warto zrekonstruować. Jeśli bowiem wokół fotografowanego nie pojawią<text:line-break/>się inni oraz znikną wszelkie doznania z tą obecnością związane, oznacza to, iż<text:line-break/>portret będzie całkowicie skoncentrowany na indywidualnym wymiarze tej osoby.<text:line-break/>Jego reprezentacja będzie ponadto nacechowana idyllicznie: zamiast oznak, wska-<text:line-break/>zujących na trudne doświadczenia, twarz zapewne rozpromieni się uśmiechem.</text:span></text:p><text:p text:style-name="P59"><text:span text:style-name="CharStyle11">Taki obraz, z jednej strony, jest (zwłaszcza dla fotografii) typowy, z drugiej jed-<text:line-break/>nak sugeruje określony, funkcjonujący w amerykańskim społeczeństwie „styl za-<text:line-break/>chowań”. Kiedy Baudrillard zastanawiał się, na czym polega powszechny tam fe-<text:line-break/>nomen okazywania radości, doszedł do wniosku, że jego sztuczny, wyuczony cha-<text:line-break/>rakter działa niczym maska, zakrywając i budując dystans. W Ameryce obowiązu-<text:line-break/>je zatem zasada: „Uśmiechnij się, nawet jeśli nie masz nic do powiedzenia albo<text:line-break/>inni są ci obojętni. Pozwólcie ujawnić się spontanicznie tej pustce i głębokiej obo-<text:line-break/>jętności waszego uśmiechu, u c z y ń c i e z </text:span><text:span text:style-name="CharStyle41">nich</text:span><text:span text:style-name="CharStyle11"><text:s text:c="1"/></text:span><text:span text:style-name="CharStyle41">dar</text:span><text:span text:style-name="CharStyle11"><text:s text:c="1"/>dla innych, niech wa-<text:line-break/>sze twarze rozjaśni stopień zero radości i przyjemności, uśmiechajcie się, uśmie-<text:line-break/>chajcie...”</text:span><text:span text:style-name="T11">16</text:span><text:span text:style-name="CharStyle11">.</text:span></text:p><text:p text:style-name="P130"><text:span text:style-name="CharStyle11">Barańczak wydaje się podzielać tę diagnozę. Usuwając innych poza kadr - tj.<text:line-break/>poza nawias życia - indywidualizm staje się paradoksalny, gdyż wytwarza pod-<text:line-break/>miotową próżnię. Nie da się jej „zasłonić” nawet za pomocą tak dobrej strategii,<text:line-break/>jaką jest wszechobecny, sugerujący pełne samozadowolenie uśmiech.</text:span></text:p><text:p text:style-name="P116"><text:span text:style-name="CharStyle11">W drugiej fazie fotograf zmienia metodę:</text:span></text:p><text:p text:style-name="P100"><text:span text:style-name="CharStyle14">o tak, stój</text:span></text:p><text:p text:style-name="P119"><text:span text:style-name="CharStyle14">właśnie tak; tylko nastawię<text:line-break/>ostrość, żeby na jawie<text:line-break/>uchwycić twój sen, twój</text:span></text:p><text:p text:style-name="P54"><text:span text:style-name="CharStyle14">cień; tak, z tą właśnie<text:line-break/>miną, w tej pozie;<text:line-break/>tylko się cofnę może,<text:line-break/>żeby nie za wyraźnie</text:span></text:p><text:p text:style-name="P76"><text:span text:style-name="CharStyle14">rysowały się linie<text:line-break/>na twarzy, na murze w tle;<text:line-break/>tak, dobrze, właśnie te<text:line-break/>myśli nie inne;</text:span></text:p><text:p text:style-name="P25"><text:span text:style-name="CharStyle11">Przedstawienie pozytywne jest jeszcze bardziej dysonansowe. Z jednej bowiem<text:line-break/>strony portret będzie wykonany dokładnie, tak iż - znowu - poprzez wygląd ze-</text:span></text:p></draw:text-box></draw:frame><draw:frame draw:style-name="fr29" svg:x="1.660cm" svg:y="19.281cm" fo:min-width="8.696cm" fo:min-height="0.432cm" text:anchor-type="paragraph"><draw:text-box><text:p text:style-name="P79"><text:span text:style-name="T17">16</text:span><text:span text:style-name="CharStyle28"><text:s text:c="1"/>J. Baudrillard </text:span><text:span text:style-name="CharStyle29">Ameryka,</text:span><text:span text:style-name="CharStyle28"><text:s text:c="1"/>przeł. R. Lis, Sic!, Warszawa 2001, s. 47.</text:span></text:p></draw:text-box></draw:frame></text:p>
      </text:section>
      <text:section text:style-name="Sect6" text:name="Section6">
        <text:p text:style-name="P149"><draw:frame draw:style-name="fr30" svg:x="2.150cm" svg:y="1.238cm" fo:min-width="1.194cm" fo:min-height="0.448cm" text:anchor-type="paragraph"><draw:text-box><text:p text:style-name="P47"><text:span text:style-name="CharStyle36">Szkice</text:span></text:p></draw:text-box></draw:frame><draw:frame draw:style-name="fr31" svg:x="1.669cm" svg:y="2.122cm" svg:width="11.523cm" svg:height="16.739cm" text:anchor-type="paragraph"><draw:text-box><text:p text:style-name="P95"><text:span text:style-name="CharStyle11">wnętrzny odzwierciedlone zostaną przeżycia wewnętrzne (sen, myśli) podmiotu.<text:line-break/>Z drugiej zaś - przeciwnie - całość prezentacji zostanie dokonana z oddalenia,<text:line-break/>niwelującego wszelkie detale.</text:span></text:p><text:p text:style-name="P91"><text:span text:style-name="CharStyle11">W perspektywie kulturowej dysharmonia ta jest wyraźnie osłabiana. Zamiar<text:line-break/>precyzyjnego i wielostronnego uchwycenia fotografowanej osoby wydaje się po-<text:line-break/>dobny do praktyki dokładnego filmowania, której często, wedle Baudrillarda, od-<text:line-break/>dają się Amerykanie. Istotą tego działania jest jednak czysta autoreferencja: „Wi-<text:line-break/>deo w każdym domu ma dziś jedynie to zastosowanie: jest ekranem ekstatycznej<text:line-break/>refrakcji, nie ma już nic wspólnego z obrazem, sceną lub teatrem w tradycyjnym<text:line-break/>znaczeniu i nie służy już zabawie ani samouwielbieniu, umożliwia natomiast </text:span><text:span text:style-name="CharStyle41">pod-<text:line-break/>łączenie się do samego siebi</text:span><text:span text:style-name="CharStyle11"><text:s text:c="1"/>e”. Samozwrotość uzyskiwana w ten<text:line-break/>sposób przypomina: „krótkie spięcie w wyniku nagłego połączenia tego samego<text:line-break/>z tym samym, odsłaniające swą intensywność na powierzchni i zarazem brak zna-<text:line-break/>czenia wgłębi”</text:span><text:span text:style-name="T11">17</text:span><text:span text:style-name="CharStyle11">. Fotografia, nawet ta ukierunkowana na „analizę wewnętrzną”,<text:line-break/>również uczestniczy w ekstazie komunikacji: jest podwojeniem, lustrzanym odbi-<text:line-break/>ciem tego samego. Zarazem jednak pozostaje „pusta”, czyli nie przynosi rozpo-<text:line-break/>znania czy samopoznania, a jedynie tautologiczne powtórzenie.</text:span></text:p><text:p text:style-name="P70"><text:span text:style-name="CharStyle11">Jeśli tak jest, to znaczy, iż zdjęcie nieuchronnie zaprzepaszcza niepowtarzalny,<text:line-break/>ściśle jednostkowy aspekt: kopia jednej osoby niczym nie różni się od kopii kogoś<text:line-break/>innego. Wszystkie jednakowo milczą, dlatego o każdej można - paradoksalnie -<text:line-break/>powiedzieć, że im bardziej jest dokładna, tym mniej wyraźna, zamazana. Konta-<text:line-break/>minując te dwa przeciwstawne „obrazy”, Barańczak ponownie demaskuje amery-<text:line-break/>kańskie iluzje; jeśli bowiem każdy (dzięki fotografii) przejawia skłonności do nar-<text:line-break/>cyzmu, to w szerszej skali wszyscy są pod tym względem tacy sami.</text:span></text:p><text:p text:style-name="P94"><text:span text:style-name="CharStyle11">Strategia demistyfikatora uspójnia zresztą ten antytetyczny wiersz, dlatego<text:line-break/>poeta posługuje się nią konsekwentnie. Ostatni fragment monologu jest bowiem<text:line-break/>następujący:</text:span></text:p><text:p text:style-name="P49"><text:span text:style-name="CharStyle14">tylko migawka: niech<text:line-break/>na mgnienie się uciszy<text:line-break/>czas, jego śmiech<text:line-break/>nienajżyczliwszy;</text:span></text:p><text:p text:style-name="P46"><text:span text:style-name="CharStyle14">tak, wreszcie, bądź tak chwilkę;<text:line-break/>z tym, że już zmierzch:<text:line-break/>a został jeden tylko<text:line-break/>jednorazowy flesz</text:span></text:p><text:p text:style-name="P121"><text:span text:style-name="CharStyle11">Przesunięcie zainteresowania z tego, co znajdzie się - albo nie - w kadrze, na<text:line-break/>funkcjonowanie aparatu sygnalizuje nie tylko finalny etap wykonywania zdjęcia,<text:line-break/>ale też pokazuje jego właściwe uzasadnienie. Mechanizm działa bowiem tak, jak<text:line-break/>inne amerykańskie urządzenia, których zasadniczym celem jest ignorowanie po-<text:line-break/>rządku naturalnego: trzask migawki, błysk flesza o zmierzchu sugerują uparte trwa-</text:span></text:p></draw:text-box></draw:frame><draw:frame draw:style-name="fr32" svg:x="1.660cm" svg:y="19.281cm" fo:min-width="2.261cm" fo:min-height="0.423cm" text:anchor-type="paragraph"><draw:text-box><text:p text:style-name="P97"><text:span text:style-name="T17">17</text:span><text:span text:style-name="CharStyle28"><text:s text:c="1"/>Tamże, s. 51.</text:span></text:p></draw:text-box></draw:frame></text:p>
      </text:section>
      <text:section text:style-name="Sect7" text:name="Section7">
        <text:p text:style-name="P150"><draw:frame draw:style-name="fr33" svg:x="2.150cm" svg:y="1.187cm" fo:min-width="3.946cm" fo:min-height="0.474cm" text:anchor-type="paragraph"><draw:text-box><text:p text:style-name="P86"><text:span text:style-name="CharStyle18">Zalewski </text:span><text:span text:style-name="CharStyle19">Jedyna chwila</text:span></text:p></draw:text-box></draw:frame><draw:frame draw:style-name="fr34" svg:x="1.642cm" svg:y="2.115cm" svg:width="11.575cm" svg:height="13.342cm" text:anchor-type="paragraph"><draw:text-box><text:p text:style-name="P38"><text:span text:style-name="CharStyle11">nie tego, co mechaniczne. To tylko przykład szerszego zjawiska, które tak zaintry-<text:line-break/>gowało Baudrillarda:</text:span></text:p><text:p text:style-name="P37"><text:span text:style-name="CharStyle14">Wszystko musi tu cały czas funkcjonować, by uniemożliwić sztucznej ludzkiej potędze<text:line-break/>chwilę wytchnienia, by przeplatanie się naturalnych cykli (pór roku, dnia i nocy, ciepła<text:line-break/>i zimna) ustąpiło funkcjonalnemu, często absurdalnemu kontinuum [...]. Można to<text:line-break/>wytłumaczyć obłędem lub lękiem i nazwać cały ten bezproduktywny wysiłek pracą<text:line-break/>żałoby</text:span><text:span text:style-name="T5">18</text:span><text:span text:style-name="CharStyle14">.</text:span></text:p><text:p text:style-name="P36"><text:span text:style-name="CharStyle11">Zdjęcia generują zatem nie tylko narcystyczne złudzenia; w ostatecznej perspek-<text:line-break/>tywie zdają się bowiem potwierdzać aspiracje, dążące do zniwelowania upływu<text:line-break/>czasu i jego konsekwencji. Jednakże wysiłek ten, im jest energiczniejszy, tym bar-<text:line-break/>dziej pozostaje bezcelowy: fotografia już w momencie wykonywania staje się po-<text:line-break/>twierdzeniem utraty, permanentną pracą żałoby.</text:span></text:p><text:p text:style-name="P84"><text:bookmark-start text:name="bookmark3"/><text:span text:style-name="CharStyle44">3</text:span><text:span text:style-name="CharStyle45">.</text:span><text:bookmark-end text:name="bookmark3"/></text:p><text:p text:style-name="P52"><text:span text:style-name="CharStyle11">W poezji Janusza Szubera fotografia pojawia się tyleż często, ile jednoznacz-<text:line-break/>nie. Niezależnie bowiem od tego, czy należy ona do rodzinnego albumu, czy nie,<text:line-break/>jej pochodzenie zawsze jest odległe, nierzadko dziewiętnastowieczne. Oglądanie<text:line-break/>takich zdjęć bywa jednakże ryzykowne, gdyż, jak zauważyła Susan Sontag, więk-<text:line-break/>szość z nich: „nie zachowuje wiecznie ładunku uczuciowego. Fotografia wzrusza-<text:line-break/>jąca swoim tematem ludzi w 1900 roku, dziś wzruszyłaby nas zapewne dlatego, że<text:line-break/>wykonano ją właśnie w tym czasie. Konkretne cechy i intencje związane ze zdję-<text:line-break/>ciem nikną w uogólnionym patosie przeszłości”</text:span><text:span text:style-name="T11">19</text:span><text:span text:style-name="CharStyle11">. Szuber unika tego nostalgicz-<text:line-break/>nego sentymentalizmu, ponieważ dramatycznie kontrastuje to, co dawne z tym,<text:line-break/>co aktualne. Posługuje się w tym celu dwiema technikami; pierwsza - opisana<text:line-break/>przez Andrzeja Sulikowskiego</text:span><text:span text:style-name="T11">20</text:span><text:span text:style-name="CharStyle11"><text:s text:c="1"/>- polega na dokładnym odtwarzaniu konkretów,<text:line-break/>jakie fotografia zawiera, przy czym do prezentacji tej przenika współczucie, stara-<text:line-break/>jące się dotrzeć do tego, co w sportretowanych osobach najgłębsze.</text:span></text:p><text:p text:style-name="P123"><text:span text:style-name="CharStyle11">Druga i raczej rzadka metoda koncentruje się wokół owych intencji, które to-<text:line-break/>warzyszyły wykonaniu zdjęcia. Przykładem jej realizacji jest wiersz: </text:span><text:span text:style-name="CharStyle20">Eliasz Puretz<text:line-break/>fotografuje uczennice z Wyższego Instytutu Naukowo-Wychowawczego w S. podczas ma-<text:line-break/>jówki w roku 1902</text:span><text:span text:style-name="T10">21</text:span><text:span text:style-name="CharStyle20">.</text:span><text:span text:style-name="CharStyle11"><text:s text:c="1"/>Długi, barokowy wręcz tytuł określa sytuację liryczną, będącą</text:span></text:p></draw:text-box></draw:frame><draw:frame draw:style-name="fr35" svg:x="1.669cm" svg:y="15.946cm" svg:width="11.083cm" svg:height="0.372cm" text:anchor-type="paragraph"><draw:text-box><text:p text:style-name="P50"><text:span text:style-name="T17">18</text:span><text:span text:style-name="CharStyle28"><text:s text:c="1"/>Tamże, s. 68.</text:span></text:p></draw:text-box></draw:frame><draw:frame draw:style-name="fr36" svg:x="1.669cm" svg:y="16.484cm" svg:width="11.083cm" svg:height="1.420cm" text:anchor-type="paragraph"><draw:text-box><text:p text:style-name="P63"><text:span text:style-name="T17">19</text:span><text:span text:style-name="CharStyle28"><text:s text:c="1"/>S. Sontag </text:span><text:span text:style-name="CharStyle29">O fotografii</text:span><text:span text:style-name="CharStyle28">, przeł. S. Magala, PIW, Warszawa 1986, s. 25. </text:span><text:span text:style-name="CharStyle29">Notabene<text:line-break/></text:span><text:span text:style-name="CharStyle28">znakomitym przykładem zawłaszczenia oglądu przez tego typu patos jest wiersz<text:line-break/>Juliana Tuwima </text:span><text:span text:style-name="CharStyle29">Ryciny</text:span><text:span text:style-name="CharStyle28"><text:s text:c="1"/>(z tomu </text:span><text:span text:style-name="CharStyle29">Biblia cygańska, ].</text:span><text:span text:style-name="CharStyle28"><text:s text:c="1"/>Mortkowicz, Warszawa 1935,<text:line-break/>s. 79-80) przedstawiający XIX-wieczne dagerotypy.</text:span></text:p></draw:text-box></draw:frame><draw:frame draw:style-name="fr37" svg:x="1.669cm" svg:y="18.048cm" svg:width="11.083cm" svg:height="0.711cm" text:anchor-type="paragraph"><draw:text-box><text:p text:style-name="P98"><text:span text:style-name="T17">20</text:span><text:span text:style-name="CharStyle28"><text:s text:c="1"/>A. Sulikowski </text:span><text:span text:style-name="CharStyle29">Twórczość poetycka Janusza Szubera,</text:span><text:span text:style-name="CharStyle28"><text:s text:c="1"/>„Pamiętnik Literacki” 2004 nr 2,<text:line-break/>s. 113-114.</text:span></text:p></draw:text-box></draw:frame><draw:frame draw:style-name="fr38" svg:x="1.669cm" svg:y="18.904cm" svg:width="11.083cm" svg:height="0.762cm" text:anchor-type="paragraph"><draw:text-box><text:p text:style-name="P51"><text:span text:style-name="T16">21</text:span><text:span text:style-name="CharStyle24"><text:s text:c="1"/>J. Szuber </text:span><text:span text:style-name="CharStyle25">O chłopcu mieszającym powidła. Wiersze wybrane 1968-1997,</text:span><text:span text:style-name="CharStyle24"><text:s text:c="1"/>Znak, Kraków<text:line-break/>1999, s. 24.</text:span></text:p></draw:text-box></draw:frame></text:p>
      </text:section>
      <text:section text:style-name="Sect8" text:name="Section8">
        <text:p text:style-name="P151"><draw:frame draw:style-name="fr39" svg:x="2.150cm" svg:y="1.238cm" fo:min-width="1.194cm" fo:min-height="0.448cm" text:anchor-type="paragraph"><draw:text-box><text:p text:style-name="P87"><text:span text:style-name="CharStyle36">Szkice</text:span></text:p></draw:text-box></draw:frame><draw:frame draw:style-name="fr40" svg:x="1.669cm" svg:y="2.115cm" svg:width="11.523cm" svg:height="15.709cm" text:anchor-type="paragraph"><draw:text-box><text:p text:style-name="P125"><text:span text:style-name="CharStyle11">„punktem wyjścia” do dalszych refleksji. Szuber zaczyna zatem od prezentacji<text:line-break/>działań fotografa, mających na celu odpowiednie wykadrowanie. Jednakże proces<text:line-break/>ten nie odbywa się tylko na poziomie technicznym, gdyż towarzyszy mu pewien<text:line-break/>namysł:</text:span></text:p><text:p text:style-name="P89"><text:span text:style-name="CharStyle14">W cieniu skrzydeł blaszanych motyla,<text:line-break/>w słomkowych kapeluszach przewiązanych wstążką,</text:span></text:p><text:p text:style-name="P41"><text:span text:style-name="CharStyle14">W szczelnych gorsetach ich nieszczelne ciała,</text:span></text:p><text:list text:style-name="L0"><text:list-item><text:p text:style-name="P90"><text:span text:style-name="CharStyle14"><text:s text:c="1"/>których każda z osobna mogłaby powiedzieć:<text:line-break/>mniej moje bardziej moje nigdy całkiem moje.</text:span></text:p></text:list-item></text:list><text:p text:style-name="P66"><text:span text:style-name="CharStyle11">Fotograf stara się ująć stojące przed obiektywem panienki z coraz bliższej odleg-<text:line-break/>łości; detale, na które zwraca uwagę, pozwalają bowiem dokonać oddzielenia i wy-<text:line-break/>odrębnienia, aby finalnie skoncentrować się na samych postaciach. Twarz nie zo-<text:line-break/>staje tu jednak przedstawiona, tak jakby obecność zbyt wielu osób uniemożliwiała<text:line-break/>indywidualną charakterystykę. Refleksja fotografa koncentruje się wokół jedne-<text:line-break/>go, ale wspólnego wszystkim elementu garderoby.</text:span></text:p><text:p text:style-name="P40"><text:span text:style-name="CharStyle11">Znamienne jest to, iż gorset nie funkcjonuje w ramach perspektywy temporal-<text:line-break/>nej</text:span><text:span text:style-name="T11">22</text:span><text:span text:style-name="CharStyle11">, ale przede wszystkim antropologicznej. Kadrowanie izoluje to, co sztuczne<text:line-break/>(blaszany motyl, słomkowy kapelusz) i naturalne. Kiedy jednak fotograf stara się<text:line-break/>uchwycić najbliższą egzemplifikację tej opozycji, okazuje się, że jest ona niesta-<text:line-break/>bilna. Gorset ma nadać kształt ciału, które wymyka się wyznaczonym w ten spo-<text:line-break/>sób granicom, zaburzając przejrzysty układ. Gdyby sytuacja była przeciwna, wów-<text:line-break/>czas nastąpiłoby całkowite oddzielenie obu porządków; oznaczałoby to, iż z punk-<text:line-break/>tu widzenia podmiotowego dostęp do swego ciała byłby doskonale zapośredniczo-<text:line-break/>ny. Dlatego, używając trybu przypuszczającego, fotograf stwierdza, iż doświadcze-<text:line-break/>nie somatyczne każdej pensjonarki nie byłoby bezpośrednie, ale - jak można do-<text:line-break/>dać - konwencjonalne, wyłącznie kulturowe. Jednakże płynność owej granicy su-<text:line-break/>geruje, że dla stojących właśnie przed obiektywem uczennic owo czyste, niezme-<text:line-break/>diatyzowane doznanie jest osiągalne; i dostrzegł to obserwujący je fotograf.</text:span></text:p><text:p text:style-name="P127"><text:span text:style-name="CharStyle11">Z taką intencją wykonywał on to zdjęcie, czy też - ostrożniej - taki zamiar<text:line-break/>przypisuje mu ktoś, kto o wiele później patrzy na efekt jego pracy. Monolog li-<text:line-break/>ryczny płynnie zatem przechodzi od perspektywy wykonawcy do obserwatora, nie-<text:line-break/>znacznie powtarzając poprzednie refleksje i wprowadzając kolejne:</text:span></text:p><text:list text:style-name="L0" text:continue-numbering="true"><text:list-item><text:p text:style-name="P68"><text:span text:style-name="CharStyle14"><text:s text:c="1"/>posiadając, czego nie posiadały dłużej,<text:line-break/>niż trwa mrugnięcie w soczewce aparatu<text:line-break/>fotograficznego już zżółkłe i wydane obcym,<text:line-break/>aby wymyślali inne uda dla tamtych pończoch<text:line-break/>i obszernych białych pantalonów.</text:span></text:p></text:list-item></text:list></draw:text-box></draw:frame><draw:frame draw:style-name="fr41" svg:x="1.642cm" svg:y="18.570cm" svg:width="10.888cm" svg:height="1.152cm" text:anchor-type="paragraph"><draw:text-box><text:p text:style-name="P129"><text:span text:style-name="T17">22</text:span><text:span text:style-name="CharStyle28"><text:s text:c="1"/>W ten sposób wykorzystuje ten motyw Jerzy Ficowski w </text:span><text:span text:style-name="CharStyle29">Dedykacji</text:span><text:span text:style-name="CharStyle28"><text:s text:c="1"/>(z tomu </text:span><text:span text:style-name="CharStyle29">Śmierć<text:line-break/>jednorożca,</text:span><text:span text:style-name="CharStyle28"><text:s text:c="1"/>PIW, Warszawa 1981, s. 29): „Na rudej fotografii / twarz nad gorsetem<text:line-break/>pelerynką / w kokonie pramody”.</text:span></text:p></draw:text-box></draw:frame></text:p>
      </text:section>
      <text:section text:style-name="Sect9" text:name="Section9">
        <text:p text:style-name="P152"><draw:frame draw:style-name="fr42" svg:x="2.117cm" svg:y="1.187cm" fo:min-width="3.946cm" fo:min-height="0.474cm" text:anchor-type="paragraph"><draw:text-box><text:p text:style-name="P117"><text:span text:style-name="CharStyle18">Zalewski </text:span><text:span text:style-name="CharStyle19">Jedyna chwila</text:span></text:p></draw:text-box></draw:frame><draw:frame draw:style-name="fr43" svg:x="1.660cm" svg:y="2.122cm" svg:width="11.539cm" svg:height="17.492cm" text:anchor-type="paragraph"><draw:text-box><text:p text:style-name="P109"><text:span text:style-name="CharStyle11">Własne doświadczenie, będące podstawą tożsamości każdej z nich, okazuje się więc<text:line-break/>nietrwałe, momentalne. Sfera prywatna, biograficzna pozostaje tu przemilczana,<text:line-break/>ale wydaje się, iż przebiega ona analogicznie do tej, która związana jest dalszym<text:line-break/>funkcjonowaniem wizerunku; tak w (późniejszym) życiu, jak i na (pożółkłej) fo-<text:line-break/>tografii uczennice będą widziane, obserwowane przez innych. Szuber wyraźnie<text:line-break/>podkreśla kreacyjny aspekt tego procesu: obce spojrzenie konstytuuje wymiar so-<text:line-break/>matyczny, zwłaszcza w jego - lekko tu sygnalizowanym - erotycznym wymiarze.<text:line-break/>Zaobserwowana przez fotografa autonomia jest zatem krucha; jest momentalną<text:line-break/>(auto)epifanią, która musi ustąpić miejsca mediatyzacji, budującej tożsamość za<text:line-break/>pomocą wpływu wywieranego przez innych.</text:span></text:p><text:p text:style-name="P131"><text:span text:style-name="CharStyle11">Ostatnia zwrotka ma charakter konkluzji, wyciągniętej z zestawienia obu per-<text:line-break/>spektyw:</text:span></text:p><text:p text:style-name="P29"><text:span text:style-name="CharStyle14">Skromnie ukryte na wieki wieków obnażone<text:line-break/>prosi o okrutną litość to jedno jeden raz przeżyte<text:line-break/>owego roku dnia miesiąca owa minuta nieuwagi.</text:span></text:p><text:p text:style-name="P133"><text:span text:style-name="CharStyle11">Obserwator-poeta nie dokonuje zatem wizualizacji, stwarzającej „jeszcze raz” cie-<text:line-break/>lesność pensjonarek. Intryguje go raczej sama możliwość tej operacji, gdyż po-<text:line-break/>świadcza ona bezbronny, by tak rzec, status fotograficznego przedstawienia. Im<text:line-break/>bardziej bohaterki starają się ukryć przed wzrokiem innych, tym silniej nań od-<text:line-break/>działywają, stymulując zachowania prowadzące do różnych form zawłaszczenia.</text:span></text:p><text:p text:style-name="P80"><text:span text:style-name="CharStyle11">Poeta wyczuwa jednak, że nie taki efekt fotograf zamierzał osiągnąć, dlatego<text:line-break/>w jego - i swoim - imieniu przypomina o pierwotnej intencji. Fenomen tej foto-<text:line-break/>grafii polega na, kto wie, czy nieprzypadkowym, uchwyceniu wewnętrznej epifa-<text:line-break/>nii, którą należałoby podziwiać, a nie manipulować. Oczywiście, taka litość za-<text:line-break/>wsze będzie okrutna: obciążona wiedzą, że nie ma już ani pensjonarek, ani ich<text:line-break/>niewinnej autopercepcji.</text:span></text:p><text:h text:outline-level="2" text:style-name="P112"><text:bookmark-start text:name="bookmark4"/><text:span text:style-name="CharStyle48">4</text:span><text:span text:style-name="CharStyle49">.</text:span><text:bookmark-end text:name="bookmark4"/></text:h><text:p text:style-name="P77"><text:span text:style-name="CharStyle11">W zaprezentowanych powyżej wierszach fotografowanie w tym sensie nie jest<text:line-break/>działaniem autonomicznym a jedynie technicznym, że zostaje włączone w szerszy<text:line-break/>kontekst, czyli wyposażone tekstowo w nawiązania do innego typu dyskursu. U Czy-<text:line-break/>żewskiego odesłania te sięgają okultystycznego spirytyzmu; u Barańczaka poja-<text:line-break/>wia się perspektywa cywilizacyjna (w wydaniu amerykańskim), a u Szubera - an-<text:line-break/>tropologiczna. Wydaje się zatem, iż zależność między zakresem ekspozycji foto-<text:line-break/>graficznych czynności a rodzajem odniesień polega na wyraźnej faworyzacji kon-<text:line-break/>tekstu lokalnego. Im bardziej jest on specyficzny (z różnych zresztą względów),<text:line-break/>tym dokładniejszej i szerszej prezentacji podlega fotografowanie (Czyżewski, Ba-<text:line-break/>rańczak). I odwrotnie: im bardziej uniwersalny typ refleksji zostaje wprowadzony,<text:line-break/>tym mniej uwagi poświęca się owym działaniom (Szuber). Zatem dyskurs skon-<text:line-break/>kretyzowany posiada paradoksalnie większą moc eksplanacyjną: da się go zastoso-<text:line-break/>wać do odmiennych aspektów procesu fotograficznego.</text:span></text:p></draw:text-box></draw:frame></text:p>
      </text:section>
      <text:section text:style-name="Sect10" text:name="Section10">
        <text:p text:style-name="P153"><draw:frame draw:style-name="fr44" svg:x="2.147cm" svg:y="1.238cm" fo:min-width="1.194cm" fo:min-height="0.448cm" text:anchor-type="paragraph"><draw:text-box><text:p text:style-name="P99"><text:span text:style-name="CharStyle36">Szkice</text:span></text:p></draw:text-box></draw:frame><draw:frame draw:style-name="fr45" svg:x="1.663cm" svg:y="2.122cm" svg:width="11.532cm" svg:height="7.807cm" text:anchor-type="paragraph"><draw:text-box><text:p text:style-name="P135"><text:span text:style-name="CharStyle11">Znamienny wydaje się wszakże fakt, iż niezależnie od tych różnic wszystkie<text:line-break/>trzy utwory podobnie wykorzystują ów kontekst. Objaśnia on bowiem zdjęcie nie-<text:line-break/>mal identycznie, prowadząc do konkluzji o charakterze tanatologicznym. Nastę-<text:line-break/>puje tu jednak - dzięki zestawieniu tych wierszy - także rodzaj sprzężenia zwrot-<text:line-break/>nego: teraz to fotografowanie (i fotografia) służy penetracji różnych dyskursów,<text:line-break/>odkrywając w nich mniej lub bardziej ukrytą fascynację śmiercią.</text:span></text:p><text:p text:style-name="P137"><text:span text:style-name="CharStyle11">Różnice między utworami rysują się zatem jedynie w sposobie ujęcia tej za-<text:line-break/>sadniczej kwestii. Znajduje to zresztą wyraz w konstrukcji sytuacji lirycznej; u Czy-<text:line-break/>żewskiego występuje obserwacja modela (i jego wizji), a następnie - wykonanej<text:line-break/>fotografii; Barańczak pomija oba te elementy i koncentruje się na środkowym,<text:line-break/>przedstawiając proces kadrowania zdjęcia; Szuber natomiast zaprezentuje i ka-<text:line-break/>drowanie, i oglądanie finalnego efektu (tyle że już przez kogoś innego). U Czy-<text:line-break/>żewskiego bowiem śmierć jest obserwowana od początku, a fotografowanie tylko<text:line-break/>dokumentuje ten fakt; Barańczak zrównuje oba procesy, ujmując tanatologiczny<text:line-break/>aspekt wszystkiego, co funkcjonuje w obrębie cywilizacji; Szuber zakłada nato-<text:line-break/>miast, iż śmieć jest zjawiskiem temporalnym, możliwym do uchwycenia tylko wtedy,<text:line-break/>kiedy przeszłość porówna się z teraźniejszością. Innymi słowy, wiersze o fotografii<text:line-break/>pokazują śmiertelność „przed”, „w” i „po” tym, czego dokonuje człowiek; i to za-<text:line-break/>równo w wymiarze praktyki, jak i teorii.</text:span></text:p></draw:text-box></draw:frame><draw:frame draw:style-name="fr46" svg:x="1.663cm" svg:y="11.492cm" svg:width="11.532cm" svg:height="4.212cm" text:anchor-type="paragraph"><draw:text-box><text:h text:outline-level="0" text:style-name="P139"><text:bookmark-start text:name="bookmark5"/><text:span text:style-name="CharStyle52">Abstract</text:span><text:bookmark-end text:name="bookmark5"/></text:h><text:p text:style-name="P23"><text:bookmark-start text:name="bookmark6"/><text:span text:style-name="CharStyle55">Cezary ZALEWSKI<text:line-break/>Jagiellonian University (Kraków)</text:span><text:bookmark-end text:name="bookmark6"/></text:p><text:p text:style-name="P48"><text:span text:style-name="CharStyle58">Just one moment. Photographing in Polish 20</text:span><text:span text:style-name="T33">th</text:span><text:span text:style-name="CharStyle58">-century poetry</text:span></text:p><text:p text:style-name="P71"><text:span text:style-name="CharStyle61">This article interprets three lyrical pieces focusing around photograph taking. Poems by<text:line-break/>Tytus Czyżewski, Stanisław Barańczak and Janusz Szuber showthat the action in question<text:line-break/>was used for the purpose of tanathological penetrations of aspects of 20</text:span><text:span text:style-name="T35">th</text:span><text:span text:style-name="CharStyle61">-century cultur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  <style:font-face style:name="Segoe UI" svg:font-family="'Segoe UI'"/>
    <style:font-face style:name="Candara" svg:font-family="'Candara'"/>
    <style:font-face style:name="Bookman Old Style" svg:font-family="'Bookman Old Styl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7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2cm"/>
    </style:style>
    <style:style style:family="text" style:name="CharStyle18" style:display-name="CharStyle18" style:parent-style-name="CharStyle17">
      <style:text-properties fo:language="pl" style:language-asian="pl" style:language-complex="pl" fo:font-weight="bold" style:font-weight-asian="bold" style:font-weight-complex="bold" style:text-scale="100.%" fo:letter-spacing="0.005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0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23" style:display-name="CharStyle23" style:parent-style-name="CharStyle22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25" style:display-name="CharStyle25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man Old Style" style:font-name-asian="Bookman Old Style" style:font-name-complex="Bookman Old Style"/>
    </style:style>
    <style:style style:family="text" style:name="CharStyle32" style:display-name="CharStyle32" style:parent-style-name="CharStyle31">
      <style:text-properties fo:language="pl" style:language-asian="pl" style:language-complex="pl" fo:font-style="italic" style:font-style-asian="italic" style:font-style-complex="italic" style:text-underline-style="solid" style:font-name="Segoe UI" style:font-name-asian="Segoe UI" style:font-name-complex="Segoe UI" style:text-scale="100.%" fo:letter-spacing="0.000cm" fo:color="#000000" style:text-position="0.%"/>
    </style:style>
    <style:style style:family="text" style:name="CharStyle33" style:display-name="CharStyle33" style:parent-style-name="CharStyle27">
      <style:text-properties fo:language="pl" style:language-asian="pl" style:language-complex="pl" fo:font-weight="bold" style:font-weight-asian="bold" style:font-weight-complex="bold" style:font-name="Candara" style:font-name-asian="Candara" style:font-name-complex="Candara" style:text-scale="100.%" fo:letter-spacing="-0.03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6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pl" style:language-asian="pl" style:language-complex="pl" fo:font-weight="normal" style:font-weight-asian="normal" style:font-weight-complex="normal" fo:font-size="11.pt" style:font-size-asian="11.pt" style:font-size-complex="11.pt" style:text-scale="100.%" fo:letter-spacing="0.000cm" fo:color="#00000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1" style:display-name="CharStyle41" style:parent-style-name="CharStyle10">
      <style:text-properties fo:language="pl" style:language-asian="pl" style:language-complex="pl" style:text-scale="100.%" fo:letter-spacing="0.104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/>
    </style:style>
    <style:style style:family="text" style:name="CharStyle44" style:display-name="CharStyle44" style:parent-style-name="CharStyle43">
      <style:text-properties fo:language="pl" style:language-asian="pl" style:language-complex="pl" fo:font-weight="normal" style:font-weight-asian="normal" style:font-weight-complex="normal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5" style:display-name="CharStyle45" style:parent-style-name="CharStyle4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/>
    </style:style>
    <style:style style:family="text" style:name="CharStyle48" style:display-name="CharStyle48" style:parent-style-name="CharStyle47">
      <style:text-properties fo:language="pl" style:language-asian="pl" style:language-complex="pl" fo:font-weight="normal" style:font-weight-asian="normal" style:font-weight-complex="normal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9" style:display-name="CharStyle49" style:parent-style-name="CharStyle4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2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4cm"/>
    </style:style>
    <style:style style:family="text" style:name="CharStyle58" style:display-name="CharStyle58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family="text" style:name="CharStyle61" style:display-name="CharStyle61" style:parent-style-name="CharStyle60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423cm" fo:line-height="0.000cm" fo:text-indent="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7cm"/>
    </style:style>
    <style:style style:family="paragraph" style:name="Nagłówek #3">
      <style:paragraph-properties fo:background-color="#FFFFFF" fo:margin-top="0.423cm" fo:margin-bottom="2.11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09cm"/>
    </style:style>
    <style:style style:family="paragraph" style:name="Tekst treści">
      <style:paragraph-properties fo:background-color="#FFFFFF" fo:margin-top="2.117cm" fo:margin-bottom="0.212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paragraph" style:name="Tekst treści (2)">
      <style:paragraph-properties fo:background-color="#FFFFFF" fo:margin-top="0.212cm" fo:margin-bottom="0.212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2cm"/>
    </style:style>
    <style:style style:family="paragraph" style:name="Stopka (2)">
      <style:paragraph-properties fo:background-color="#FFFFFF" fo:line-height="0.000cm" fo:text-indent="-0.63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000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Stopka (3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man Old Style" style:font-name-asian="Bookman Old Style" style:font-name-complex="Bookman Old Style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6cm"/>
    </style:style>
    <style:style style:family="paragraph" style:name="Nagłówek #3 (2)">
      <style:paragraph-properties fo:background-color="#FFFFFF" fo:margin-top="0.423cm" fo:margin-bottom="0.318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423cm" fo:margin-bottom="0.212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/>
    </style:style>
    <style:style style:family="paragraph" style:name="Nagłówek #3 (3)">
      <style:paragraph-properties fo:background-color="#FFFFFF" fo:margin-top="0.423cm" fo:margin-bottom="0.212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/>
    </style:style>
    <style:style style:family="paragraph" style:name="Nagłówek #1">
      <style:paragraph-properties fo:background-color="#FFFFFF" fo:margin-top="1.693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529cm" fo:margin-bottom="0.423cm" fo:line-height="0.40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Tekst treści (5)">
      <style:paragraph-properties fo:background-color="#FFFFFF" fo:margin-top="0.423cm" fo:margin-bottom="0.212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4cm"/>
    </style:style>
    <style:style style:family="paragraph" style:name="Tekst treści (6)">
      <style:paragraph-properties fo:background-color="#FFFFFF" fo:margin-top="0.212cm" fo:line-height="0.398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2"/>
      </style:footer>
      <style:header>
        <text:p text:style-name="P142"/>
      </style:header>
    </style:master-page>
    <style:master-page style:name="PageStyle1" style:page-layout-name="Mpm1">
      <style:footer>
        <text:p text:style-name="P142"/>
      </style:footer>
      <style:header>
        <text:p text:style-name="P142"/>
      </style:header>
    </style:master-page>
    <style:master-page style:name="PageStyle2" style:page-layout-name="Mpm2">
      <style:footer>
        <text:p text:style-name="P142"/>
      </style:footer>
      <style:header>
        <text:p text:style-name="P142"/>
      </style:header>
    </style:master-page>
    <style:master-page style:name="PageStyle3" style:page-layout-name="Mpm3">
      <style:footer>
        <text:p text:style-name="P142"/>
      </style:footer>
      <style:header>
        <text:p text:style-name="P142"/>
      </style:header>
    </style:master-page>
    <style:master-page style:name="PageStyle4" style:page-layout-name="Mpm4">
      <style:footer>
        <text:p text:style-name="P142"/>
      </style:footer>
      <style:header>
        <text:p text:style-name="P142"/>
      </style:header>
    </style:master-page>
    <style:master-page style:name="PageStyle5" style:page-layout-name="Mpm5">
      <style:footer>
        <text:p text:style-name="P142"/>
      </style:footer>
      <style:header>
        <text:p text:style-name="P142"/>
      </style:header>
    </style:master-page>
    <style:master-page style:name="PageStyle6" style:page-layout-name="Mpm6">
      <style:footer>
        <text:p text:style-name="P142"/>
      </style:footer>
      <style:header>
        <text:p text:style-name="P142"/>
      </style:header>
    </style:master-page>
    <style:master-page style:name="PageStyle7" style:page-layout-name="Mpm7">
      <style:footer>
        <text:p text:style-name="P142"/>
      </style:footer>
      <style:header>
        <text:p text:style-name="P142"/>
      </style:header>
    </style:master-page>
    <style:master-page style:name="PageStyle8" style:page-layout-name="Mpm8">
      <style:footer>
        <text:p text:style-name="P142"/>
      </style:footer>
      <style:header>
        <text:p text:style-name="P142"/>
      </style:header>
    </style:master-page>
    <style:master-page style:name="PageStyle9" style:page-layout-name="Mpm9">
      <style:footer>
        <text:p text:style-name="P142"/>
      </style:footer>
      <style:header>
        <text:p text:style-name="P142"/>
      </style:header>
    </style:master-page>
    <style:master-page style:name="PageStyle10" style:page-layout-name="Mpm10">
      <style:footer>
        <text:p text:style-name="P142"/>
      </style:footer>
      <style:header>
        <text:p text:style-name="P14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