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7" style:display-name="T7" style:parent-style-name="CharStyle15">
      <style:text-properties fo:color="#000000"/>
    </style:style>
    <style:style style:family="text" style:name="T8" style:display-name="T8" style:parent-style-name="CharStyle16">
      <style:text-properties fo:color="#000000"/>
    </style:style>
    <style:style style:family="text" style:name="T9" style:display-name="T9" style:parent-style-name="CharStyle17">
      <style:text-properties fo:language="fr" style:language-asian="fr" style:language-complex="fr" fo:country="FR" style:country-asian="FR" style:country-complex="FR" fo:color="#000000"/>
    </style:style>
    <style:style style:family="text" style:name="T10" style:display-name="T10" style:parent-style-name="CharStyle9">
      <style:text-properties fo:language="fr" style:language-asian="fr" style:language-complex="fr" fo:country="FR" style:country-asian="FR" style:country-complex="FR" fo:color="#000000"/>
    </style:style>
    <style:style style:family="text" style:name="T11" style:display-name="T11" style:parent-style-name="CharStyle9">
      <style:text-properties fo:language="fr" style:language-asian="fr" style:language-complex="fr" fo:country="FR" style:country-asian="FR" style:country-complex="FR" style:text-position="25%" fo:color="#000000"/>
    </style:style>
    <style:style style:family="text" style:name="T12" style:display-name="T12" style:parent-style-name="CharStyle9">
      <style:text-properties fo:language="de" style:language-asian="de" style:language-complex="de" fo:country="DE" style:country-asian="DE" style:country-complex="DE" fo:color="#000000"/>
    </style:style>
    <style:style style:family="text" style:name="T13" style:display-name="T13" style:parent-style-name="CharStyle9">
      <style:text-properties style:text-position="25%" fo:color="#000000"/>
    </style:style>
    <style:style style:family="text" style:name="T14" style:display-name="T14" style:parent-style-name="CharStyle19">
      <style:text-properties fo:language="en" style:language-asian="en" style:language-complex="en" fo:country="US" style:country-asian="US" style:country-complex="US" fo:color="#000000"/>
    </style:style>
    <style:style style:family="text" style:name="T15" style:display-name="T15" style:parent-style-name="CharStyle19">
      <style:text-properties fo:language="en" style:language-asian="en" style:language-complex="en" fo:country="US" style:country-asian="US" style:country-complex="US" style:text-position="25%" fo:color="#000000"/>
    </style:style>
    <style:style style:family="text" style:name="T16" style:display-name="T16" style:parent-style-name="CharStyle20">
      <style:text-properties fo:language="en" style:language-asian="en" style:language-complex="en" fo:country="US" style:country-asian="US" style:country-complex="US" fo:color="#000000"/>
    </style:style>
    <style:style style:family="text" style:name="T17" style:display-name="T17" style:parent-style-name="CharStyle9">
      <style:text-properties fo:language="en" style:language-asian="en" style:language-complex="en" fo:country="US" style:country-asian="US" style:country-complex="US" fo:color="#000000"/>
    </style:style>
    <style:style style:family="text" style:name="T18" style:display-name="T18" style:parent-style-name="CharStyle17">
      <style:text-properties fo:color="#000000"/>
    </style:style>
    <style:style style:family="text" style:name="T19" style:display-name="T19" style:parent-style-name="CharStyle19">
      <style:text-properties style:text-position="25%" fo:color="#000000"/>
    </style:style>
    <style:style style:family="text" style:name="T20" style:display-name="T20" style:parent-style-name="CharStyle19">
      <style:text-properties fo:color="#000000"/>
    </style:style>
    <style:style style:family="text" style:name="T21" style:display-name="T21" style:parent-style-name="CharStyle20">
      <style:text-properties fo:color="#000000"/>
    </style:style>
    <style:style style:family="text" style:name="T22" style:display-name="T22" style:parent-style-name="CharStyle20">
      <style:text-properties style:text-position="25%" fo:color="#000000"/>
    </style:style>
    <style:style style:family="text" style:name="T23" style:display-name="T23" style:parent-style-name="CharStyle5">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 style:display-name="P2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 style:display-name="P2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 style:display-name="P29" style:parent-style-name="Style6">
      <style:paragraph-properties fo:background-color="transparent" fo:margin-top="0.000cm" fo:margin-left="0.000cm" fo:margin-right="0.000cm" fo:text-indent="0.000cm" fo:text-align="center" style:page-number="auto"/>
      <style:text-properties/>
    </style:style>
    <style:style style:family="paragraph" style:name="P30" style:display-name="P30" style:parent-style-name="Style8">
      <style:paragraph-properties fo:background-color="transparent" fo:margin-top="0.000cm" fo:margin-bottom="0.318cm" fo:line-height="126.%" fo:margin-left="0.000cm" fo:margin-right="0.000cm" fo:text-indent="0.000cm" fo:text-align="center" style:page-number="auto"/>
      <style:text-properties/>
    </style:style>
    <style:style style:family="paragraph" style:name="P31" style:display-name="P3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 style:display-name="P32"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3" style:display-name="P33"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4" style:display-name="P34"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5" style:display-name="P35"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6" style:display-name="P36"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8" style:display-name="P3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 style:display-name="P41"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2" style:display-name="P42"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3" style:display-name="P43"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4" style:display-name="P44"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5" style:display-name="P45"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6" style:display-name="P46" style:parent-style-name="Style18">
      <style:paragraph-properties fo:padding-top="0.000cm" fo:border-top="0.05pt solid #000000" fo:background-color="transparent" fo:margin-top="0.000cm" fo:margin-bottom="0.000cm" fo:line-height="100.%" fo:margin-left="0.000cm" fo:margin-right="0.000cm" fo:text-indent="1.446cm" fo:text-align="left" style:page-number="auto"/>
      <style:text-properties/>
    </style:style>
    <style:style style:family="paragraph" style:name="P47" style:display-name="P47" style:parent-style-name="Style18">
      <style:paragraph-properties fo:background-color="transparent" fo:margin-top="0.000cm" fo:margin-bottom="0.000cm" fo:line-height="100.%" fo:margin-left="0.000cm" fo:margin-right="0.000cm" fo:text-indent="0.564cm" fo:text-align="justify" style:page-number="auto">
        <style:tab-stops>
          <style:tab-stop style:position="0.703cm" style:type="left"/>
        </style:tab-stops>
      </style:paragraph-properties>
      <style:text-properties/>
    </style:style>
    <style:style style:family="paragraph" style:name="P49" style:display-name="P4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 style:display-name="P52"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3" style:display-name="P53"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4" style:display-name="P54"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5" style:display-name="P5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8" style:display-name="P58"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9" style:display-name="P59"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0" style:display-name="P60"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1" style:display-name="P61"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2" style:display-name="P62" style:parent-style-name="Style18">
      <style:paragraph-properties fo:background-color="transparent" fo:margin-top="0.000cm" fo:margin-bottom="0.000cm" fo:line-height="100.%" fo:margin-left="0.000cm" fo:margin-right="0.000cm" fo:text-indent="0.600cm" fo:text-align="justify" style:page-number="auto">
        <style:tab-stops>
          <style:tab-stop style:position="0.761cm" style:type="left"/>
        </style:tab-stops>
      </style:paragraph-properties>
      <style:text-properties/>
    </style:style>
    <style:style style:family="paragraph" style:name="P63" style:display-name="P63" style:parent-style-name="Style18">
      <style:paragraph-properties fo:background-color="transparent" fo:margin-top="0.000cm" fo:margin-bottom="0.000cm" fo:line-height="100.%" fo:margin-left="0.000cm" fo:margin-right="0.000cm" fo:text-indent="0.600cm" fo:text-align="justify" style:page-number="auto">
        <style:tab-stops>
          <style:tab-stop style:position="0.778cm" style:type="left"/>
        </style:tab-stops>
      </style:paragraph-properties>
      <style:text-properties/>
    </style:style>
    <style:style style:family="paragraph" style:name="P64" style:display-name="P6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 style:display-name="P67"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8" style:display-name="P68"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9" style:display-name="P69"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0" style:display-name="P70"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1" style:display-name="P71"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2" style:display-name="P72"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3" style:display-name="P73" style:parent-style-name="Style18">
      <style:paragraph-properties fo:background-color="transparent" fo:margin-top="0.000cm" fo:margin-bottom="0.000cm" fo:line-height="106.%" fo:margin-left="0.000cm" fo:margin-right="0.000cm" fo:text-indent="0.600cm" fo:text-align="justify" style:page-number="auto">
        <style:tab-stops>
          <style:tab-stop style:position="0.694cm" style:type="left"/>
        </style:tab-stops>
      </style:paragraph-properties>
      <style:text-properties/>
    </style:style>
    <style:style style:family="paragraph" style:name="P74" style:display-name="P74" style:parent-style-name="Style18">
      <style:paragraph-properties fo:background-color="transparent" fo:margin-top="0.000cm" fo:margin-bottom="0.000cm" fo:line-height="106.%" fo:margin-left="0.000cm" fo:margin-right="0.000cm" fo:text-indent="0.600cm" fo:text-align="justify" style:page-number="auto">
        <style:tab-stops>
          <style:tab-stop style:position="0.786cm" style:type="left"/>
        </style:tab-stops>
      </style:paragraph-properties>
      <style:text-properties/>
    </style:style>
    <style:style style:family="paragraph" style:name="P75" style:display-name="P7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 style:display-name="P7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9" style:display-name="P79" style:parent-style-name="Style8">
      <style:paragraph-properties fo:background-color="transparent" fo:margin-top="0.000cm" fo:margin-bottom="0.000cm" fo:line-height="100.%" fo:margin-left="0.000cm" fo:margin-right="0.000cm" fo:text-indent="0.529cm" fo:text-align="justify" style:page-number="auto">
        <style:tab-stops>
          <style:tab-stop style:position="0.916cm" style:type="left"/>
        </style:tab-stops>
      </style:paragraph-properties>
      <style:text-properties/>
    </style:style>
    <style:style style:family="paragraph" style:name="P80" style:display-name="P80" style:parent-style-name="Style8">
      <style:paragraph-properties fo:background-color="transparent" fo:margin-top="0.000cm" fo:margin-bottom="0.000cm" fo:line-height="100.%" fo:margin-left="0.000cm" fo:margin-right="0.000cm" fo:text-indent="0.529cm" fo:text-align="justify" style:page-number="auto">
        <style:tab-stops>
          <style:tab-stop style:position="0.924cm" style:type="left"/>
        </style:tab-stops>
      </style:paragraph-properties>
      <style:text-properties/>
    </style:style>
    <style:style style:family="paragraph" style:name="P81" style:display-name="P81" style:parent-style-name="Style8">
      <style:paragraph-properties fo:background-color="transparent" fo:margin-top="0.000cm" fo:margin-bottom="0.000cm" fo:line-height="100.%" fo:margin-left="0.000cm" fo:margin-right="0.000cm" fo:text-indent="0.529cm" fo:text-align="justify" style:page-number="auto">
        <style:tab-stops>
          <style:tab-stop style:position="0.933cm" style:type="left"/>
        </style:tab-stops>
      </style:paragraph-properties>
      <style:text-properties/>
    </style:style>
    <style:style style:family="paragraph" style:name="P82" style:display-name="P82"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3" style:display-name="P83"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4" style:display-name="P84"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 style:display-name="P85" style:parent-style-name="Style18">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86" style:display-name="P86" style:parent-style-name="Style18">
      <style:paragraph-properties fo:background-color="transparent" fo:margin-top="0.000cm" fo:margin-bottom="0.000cm" fo:line-height="100.%" fo:margin-left="0.000cm" fo:margin-right="0.000cm" fo:text-indent="0.529cm" fo:text-align="justify" style:page-number="auto">
        <style:tab-stops>
          <style:tab-stop style:position="0.699cm" style:type="left"/>
        </style:tab-stops>
      </style:paragraph-properties>
      <style:text-properties/>
    </style:style>
    <style:style style:family="paragraph" style:name="P87" style:display-name="P87"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8" style:display-name="P8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 style:display-name="P91"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2" style:display-name="P92" style:parent-style-name="Style8">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93" style:display-name="P93" style:parent-style-name="Style4">
      <style:paragraph-properties fo:background-color="transparent" fo:margin-top="0.000cm" fo:margin-bottom="0.212cm" fo:line-height="84.%" fo:margin-left="0.529cm" fo:margin-right="0.000cm" fo:text-indent="0.529cm" fo:text-align="justify" style:page-number="auto"/>
      <style:text-properties/>
    </style:style>
    <style:style style:family="paragraph" style:name="P94" style:display-name="P94"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5" style:display-name="P95"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 style:display-name="P96"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7" style:display-name="P97" style:parent-style-name="Style18">
      <style:paragraph-properties fo:background-color="transparent" fo:margin-top="0.000cm" fo:margin-bottom="0.000cm" fo:line-height="100.%" fo:margin-left="0.000cm" fo:margin-right="0.000cm" fo:text-indent="0.600cm" fo:text-align="justify" style:page-number="auto">
        <style:tab-stops>
          <style:tab-stop style:position="0.813cm" style:type="left"/>
        </style:tab-stops>
      </style:paragraph-properties>
      <style:text-properties/>
    </style:style>
    <style:style style:family="paragraph" style:name="P98" style:display-name="P98" style:parent-style-name="Style18">
      <style:paragraph-properties fo:background-color="transparent" fo:margin-top="0.000cm" fo:margin-bottom="0.000cm" fo:line-height="100.%" fo:margin-left="0.000cm" fo:margin-right="0.000cm" fo:text-indent="0.600cm" fo:text-align="justify" style:page-number="auto">
        <style:tab-stops>
          <style:tab-stop style:position="0.796cm" style:type="left"/>
        </style:tab-stops>
      </style:paragraph-properties>
      <style:text-properties/>
    </style:style>
    <style:style style:family="paragraph" style:name="P99" style:display-name="P99" style:parent-style-name="Style18">
      <style:paragraph-properties fo:background-color="transparent" fo:margin-top="0.000cm" fo:margin-bottom="0.000cm" fo:line-height="100.%" fo:margin-left="0.000cm" fo:margin-right="0.000cm" fo:text-indent="0.600cm" fo:text-align="justify" style:page-number="auto">
        <style:tab-stops>
          <style:tab-stop style:position="0.770cm" style:type="left"/>
        </style:tab-stops>
      </style:paragraph-properties>
      <style:text-properties/>
    </style:style>
    <style:style style:family="paragraph" style:name="P100" style:display-name="P10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 style:display-name="P103"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4" style:display-name="P104"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 style:display-name="P105" style:parent-style-name="Style8">
      <style:paragraph-properties fo:background-color="transparent" fo:margin-top="0.000cm" fo:margin-bottom="0.000cm" fo:line-height="100.%" fo:margin-left="0.000cm" fo:margin-right="0.000cm" fo:text-indent="0.564cm" fo:text-align="justify" style:page-number="auto">
        <style:tab-stops>
          <style:tab-stop style:position="0.933cm" style:type="left"/>
        </style:tab-stops>
      </style:paragraph-properties>
      <style:text-properties/>
    </style:style>
    <style:style style:family="paragraph" style:name="P106" style:display-name="P106" style:parent-style-name="Style8">
      <style:paragraph-properties fo:background-color="transparent" fo:margin-top="0.000cm" fo:margin-bottom="0.000cm" fo:line-height="100.%" fo:margin-left="0.000cm" fo:margin-right="0.000cm" fo:text-indent="0.564cm" fo:text-align="justify" style:page-number="auto">
        <style:tab-stops>
          <style:tab-stop style:position="1.015cm" style:type="left"/>
        </style:tab-stops>
      </style:paragraph-properties>
      <style:text-properties/>
    </style:style>
    <style:style style:family="paragraph" style:name="P107" style:display-name="P107" style:parent-style-name="Style8">
      <style:paragraph-properties fo:background-color="transparent" fo:margin-top="0.000cm" fo:margin-bottom="0.000cm" fo:line-height="100.%" fo:margin-left="0.000cm" fo:margin-right="0.000cm" fo:text-indent="0.564cm" fo:text-align="justify" style:page-number="auto">
        <style:tab-stops>
          <style:tab-stop style:position="1.015cm" style:type="left"/>
        </style:tab-stops>
      </style:paragraph-properties>
      <style:text-properties/>
    </style:style>
    <style:style style:family="paragraph" style:name="P108" style:display-name="P108" style:parent-style-name="Style8">
      <style:paragraph-properties fo:background-color="transparent" fo:margin-top="0.000cm" fo:margin-bottom="0.000cm" fo:line-height="100.%" fo:margin-left="0.000cm" fo:margin-right="0.000cm" fo:text-indent="0.564cm" fo:text-align="justify" style:page-number="auto">
        <style:tab-stops>
          <style:tab-stop style:position="1.015cm" style:type="left"/>
        </style:tab-stops>
      </style:paragraph-properties>
      <style:text-properties/>
    </style:style>
    <style:style style:family="paragraph" style:name="P109" style:display-name="P109"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0" style:display-name="P110"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1" style:display-name="P111" style:parent-style-name="Style18">
      <style:paragraph-properties fo:background-color="transparent" fo:margin-top="0.000cm" fo:margin-bottom="0.000cm" fo:line-height="100.%" fo:margin-left="0.000cm" fo:margin-right="0.000cm" fo:text-indent="0.600cm" fo:text-align="justify" style:page-number="auto">
        <style:tab-stops>
          <style:tab-stop style:position="0.796cm" style:type="left"/>
        </style:tab-stops>
      </style:paragraph-properties>
      <style:text-properties/>
    </style:style>
    <style:style style:family="paragraph" style:name="P112" style:display-name="P112" style:parent-style-name="Style18">
      <style:paragraph-properties fo:background-color="transparent" fo:margin-top="0.000cm" fo:margin-bottom="0.000cm" fo:line-height="100.%" fo:margin-left="0.000cm" fo:margin-right="0.000cm" fo:text-indent="0.600cm" fo:text-align="left" style:page-number="auto">
        <style:tab-stops>
          <style:tab-stop style:position="0.862cm" style:type="left"/>
        </style:tab-stops>
      </style:paragraph-properties>
      <style:text-properties/>
    </style:style>
    <style:style style:family="paragraph" style:name="P113" style:display-name="P11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8">
      <style:paragraph-properties fo:background-color="transparent" fo:margin-top="0.000cm" fo:margin-bottom="0.000cm" fo:line-height="100.%" fo:margin-left="0.000cm" fo:margin-right="0.000cm" fo:text-indent="0.000cm" fo:text-align="justify" style:page-number="auto">
        <style:tab-stops>
          <style:tab-stop style:position="3.548cm" style:type="left"/>
        </style:tab-stops>
      </style:paragraph-properties>
      <style:text-properties/>
    </style:style>
    <style:style style:family="paragraph" style:name="P116" style:display-name="P11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 style:display-name="P117"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8" style:display-name="P118"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9" style:display-name="P119"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0" style:display-name="P120"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 style:display-name="P121"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2" style:display-name="P122" style:parent-style-name="Style18">
      <style:paragraph-properties fo:background-color="transparent" fo:margin-top="0.000cm" fo:margin-bottom="0.000cm" fo:line-height="100.%" fo:margin-left="0.000cm" fo:margin-right="0.000cm" fo:text-indent="0.600cm" fo:text-align="justify" style:page-number="auto">
        <style:tab-stops>
          <style:tab-stop style:position="0.845cm" style:type="left"/>
        </style:tab-stops>
      </style:paragraph-properties>
      <style:text-properties/>
    </style:style>
    <style:style style:family="paragraph" style:name="P123" style:display-name="P12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4">
      <style:paragraph-properties fo:background-color="transparent" fo:margin-top="0.000cm" fo:line-height="113.%" fo:margin-left="0.564cm" fo:margin-right="0.000cm" fo:text-align="justify" style:page-number="auto"/>
      <style:text-properties/>
    </style:style>
    <style:style style:family="paragraph" style:name="P126" style:display-name="P126" style:parent-style-name="Style8">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27" style:display-name="P127"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8" style:display-name="P128" style:parent-style-name="Style8">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29" style:display-name="P129" style:parent-style-name="Style4">
      <style:paragraph-properties fo:background-color="transparent" fo:margin-top="0.000cm" fo:margin-left="0.564cm" fo:margin-right="0.000cm" fo:text-align="justify" style:page-number="auto"/>
      <style:text-properties/>
    </style:style>
    <style:style style:family="paragraph" style:name="P130" style:display-name="P130"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1" style:display-name="P131"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2" style:display-name="P132" style:parent-style-name="Style18">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133" style:display-name="P133" style:parent-style-name="Style18">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134" style:display-name="P13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 style:display-name="P137"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8" style:display-name="P13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9" style:display-name="P139"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0" style:display-name="P140"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1" style:display-name="P141" style:parent-style-name="Style8">
      <style:paragraph-properties fo:background-color="transparent" fo:margin-top="0.000cm" fo:margin-bottom="0.000cm" fo:line-height="100.%" fo:margin-left="0.000cm" fo:margin-right="0.000cm" fo:text-indent="0.529cm" fo:text-align="justify" style:page-number="auto">
        <style:tab-stops>
          <style:tab-stop style:position="2.959cm" style:type="left"/>
        </style:tab-stops>
      </style:paragraph-properties>
      <style:text-properties/>
    </style:style>
    <style:style style:family="paragraph" style:name="P142" style:display-name="P142">
      <style:paragraph-properties style:page-number="auto"/>
      <style:text-properties fo:font-size="5.pt" style:font-size-asian="5.pt" style:font-size-complex="5.pt"/>
    </style:style>
    <style:style style:family="paragraph" style:name="P143" style:display-name="P143">
      <style:paragraph-properties style:page-number="auto"/>
      <style:text-properties fo:font-size="5.0000000000000003e-002pt" style:font-size-asian="5.0000000000000003e-002pt" style:font-size-complex="5.0000000000000003e-002pt"/>
    </style:style>
    <style:style style:family="paragraph" style:name="P145" style:display-name="P145" style:master-page-name="PageStyle0">
      <style:paragraph-properties fo:line-height="0.002cm" style:page-number="auto"/>
      <style:text-properties/>
    </style:style>
    <style:style style:family="paragraph" style:name="P146" style:display-name="P146" style:master-page-name="PageStyle1">
      <style:paragraph-properties fo:line-height="0.002cm" style:page-number="auto"/>
      <style:text-properties/>
    </style:style>
    <style:style style:family="paragraph" style:name="P147" style:display-name="P147" style:master-page-name="PageStyle2">
      <style:paragraph-properties fo:line-height="0.002cm" style:page-number="auto"/>
      <style:text-properties/>
    </style:style>
    <style:style style:family="paragraph" style:name="P148" style:display-name="P148" style:master-page-name="PageStyle3">
      <style:paragraph-properties fo:line-height="0.002cm" style:page-number="auto"/>
      <style:text-properties/>
    </style:style>
    <style:style style:family="paragraph" style:name="P149" style:display-name="P149" style:master-page-name="PageStyle4">
      <style:paragraph-properties fo:line-height="0.002cm" style:page-number="auto"/>
      <style:text-properties/>
    </style:style>
    <style:style style:family="paragraph" style:name="P150" style:display-name="P150" style:master-page-name="PageStyle5">
      <style:paragraph-properties fo:line-height="0.002cm" style:page-number="auto"/>
      <style:text-properties/>
    </style:style>
    <style:style style:family="paragraph" style:name="P151" style:display-name="P151" style:master-page-name="PageStyle6">
      <style:paragraph-properties fo:line-height="0.002cm" style:page-number="auto"/>
      <style:text-properties/>
    </style:style>
    <style:style style:family="paragraph" style:name="P152" style:display-name="P152" style:master-page-name="PageStyle7">
      <style:paragraph-properties fo:line-height="0.002cm" style:page-number="auto"/>
      <style:text-properties/>
    </style:style>
    <style:style style:family="paragraph" style:name="P153" style:display-name="P153" style:master-page-name="PageStyle8">
      <style:paragraph-properties fo:line-height="0.002cm" style:page-number="auto"/>
      <style:text-properties/>
    </style:style>
    <style:style style:family="paragraph" style:name="P154" style:display-name="P154" style:master-page-name="PageStyle9">
      <style:paragraph-properties fo:line-height="0.002cm" style:page-number="auto"/>
      <style:text-properties/>
    </style:style>
    <style:style style:family="paragraph" style:name="P155" style:display-name="P155" style:master-page-name="PageStyle10">
      <style:paragraph-properties fo:line-height="0.002cm" style:page-number="auto"/>
      <style:text-properties/>
    </style:style>
    <style:style style:family="paragraph" style:name="P156" style:display-name="P156" style:master-page-name="PageStyle11">
      <style:paragraph-properties fo:line-height="0.002cm" style:page-number="auto"/>
      <style:text-properties/>
    </style:style>
    <text:list-style style:name="L0">
      <text:list-level-style-bullet text:bullet-char="-" text:level="1" text:style-name="CharStyle9"/>
    </text:list-style>
    <text:list-style style:name="L2">
      <text:list-level-style-number text:start-value="7" style:num-format="1" text:level="1" text:style-name="CharStyle19"/>
    </text:list-style>
    <text:list-style style:name="L4">
      <text:list-level-style-number text:start-value="10" style:num-format="1" text:level="1" text:style-name="CharStyle19"/>
    </text:list-style>
    <text:list-style style:name="L6">
      <text:list-level-style-number text:start-value="11" style:num-format="1" text:level="1" text:style-name="CharStyle19"/>
    </text:list-style>
    <text:list-style style:name="L8">
      <text:list-level-style-number text:start-value="12" style:num-format="1" text:level="1" text:style-name="CharStyle19"/>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45"/>
        <text:p text:style-name="P2"><draw:frame draw:style-name="fr1" svg:x="0.961cm" svg:y="2.639cm" svg:width="13.132cm" svg:height="1.261cm" text:anchor-type="paragraph"><draw:text-box><text:p text:style-name="P26"><text:span text:style-name="CharStyle3">Piotr Majerski</text:span></text:p><text:p text:style-name="P27"><text:span text:style-name="CharStyle5">Instytut Studiów Regionalnych</text:span></text:p><text:p text:style-name="P28"><text:span text:style-name="CharStyle5">Uniwersytet Jagielloński</text:span></text:p></draw:text-box></draw:frame><draw:frame draw:style-name="fr2" svg:x="0.961cm" svg:y="5.288cm" svg:width="13.132cm" svg:height="14.639cm" text:anchor-type="paragraph"><draw:text-box><text:h text:outline-level="1" text:style-name="P29"><text:bookmark-start text:name="bookmark0"/><text:bookmark-start text:name="bookmark1"/><text:span text:style-name="CharStyle7">PARCJALNA WIELOKULTUROWOŚĆ W CHINACH<text:line-break/>NA PROGU PONOWOCZESNOŚCI.</text:span><text:bookmark-end text:name="bookmark0"/><text:bookmark-end text:name="bookmark1"/><text:span text:style-name="CharStyle7"><text:s text:c="1"/></text:span></text:h><text:p text:style-name="P30"><text:span text:style-name="CharStyle9">„ODWRÓT JEST RUCHEM TAO” - ASPEKTY KULTUROWO-HISTORYCZNE,<text:line-break/>ICH ANALIZA, PROGNOZY ORAZ PERSPEKTYWA KIERUNKU ROZWOJU NOWEGO<text:line-break/>MODELU POLITYCZNEGO CHIN, Z UWZGLĘDNIENIEM SYTUACJI GRUP<text:line-break/>ETNICZNYCH ZAMIESZKUJĄCYCH „PAŃSTWO ŚRODKA”</text:span></text:p><text:p text:style-name="P31"><text:span text:style-name="CharStyle9">W niniejszym referacie chcę przedstawić tezę, że w przypadku Chin nie można mówić o wielokulturowości w pełnym znaczeniu tego słowa, lecz o wielokulturowości czę­ściowej. </text:span></text:p><text:p text:style-name="P32"><text:span text:style-name="CharStyle9">W Chinach, od początku państwowości większość narodowa Han, jak i wszystkie mniejszości narodowe i grupy etniczne musiały rezygnować z dużej części swojej spe­cyficzności na rzecz centralnych struktur władzy cesarskiej. Mogły one tylko częścio­wo rozwijać lub podtrzymywać własną identyfikację, własny dorobek. Wydaje się, iż władza centralna musiała mieć poczucie i przekonanie, że wszystkie grupy etniczne oddają jej (pod kontrolę) większą część swojego bycia i funkcjonowania. </text:span></text:p><text:p text:style-name="P33"><text:span text:style-name="CharStyle9">Od 1949 roku rozpoczęła się epoka nowoczesności. Natomiast do dziś nie nastąpiło przejście do ponowoczesności. Ponowoczesności w Chinach w najbliższym czasie prawdopodobnie nie będzie. Tę tezę uzasadniam tym, iż wielowiekowa tradycja kultu­ry chińskiej, uwarunkowania geograficzne, gospodarcze, polityczne i inne pchają Chiny w stronę korporacjonizmu z co najmniej nominalną kontrolą władzy centralnej, choć raczej będzie to realna kontrola centralna. A przecież korporacjonizm nie należy do definicji ponowoczesności. Do definicji ponowoczesności należy indywidualizm, wielość wzorców kulturowych, kodów, brak jednoznacznego kryterium oceny stano­wisk innych ludzi, poglądów, brak priorytetów itd.</text:span></text:p><text:p text:style-name="P34"><text:span text:style-name="CharStyle9">W następnych krokach analizy podam przykłady uzasadniające obie tezy.</text:span></text:p><text:p text:style-name="P35"><text:span text:style-name="CharStyle9">Jeśli władza miała poczucie, że dana mniejszość oddała w jej gestię zdecydowaną większość swoich działań, dorobku, celów, to taka mniejszość mogła spokojnie egzy­stować w aspekcie gospodarczym, religijnym i obyczajowym.</text:span></text:p><text:p text:style-name="P36"><text:span text:style-name="CharStyle9">Najpierw opiszę, jak kształtowała się nowoczesność. Kształtowała się ona pod au­spicjami władzy centralnej, określanej przez autora referatu jako „matka partia”. W znaczącym sensie partia odcinała się od korzeni kulturowych, odrzucała niepodziel­</text:span></text:p></draw:text-box></draw:frame></text:p>
      </text:section>
      <text:section text:style-name="Sect1" text:name="Section1">
        <text:p text:style-name="P146"/>
        <text:p text:style-name="P5"><draw:frame draw:style-name="fr3" svg:x="1.067cm" svg:y="0.395cm" text:anchor-type="paragraph"><draw:text-box fo:min-width="0.559cm" fo:min-height="0.474cm"><text:p text:style-name="P38"><text:span text:style-name="CharStyle15">114</text:span></text:p></draw:text-box></draw:frame><draw:frame draw:style-name="fr5" svg:x="6.706cm" svg:y="0.446cm" text:anchor-type="paragraph"><draw:text-box fo:min-width="2.177cm" fo:min-height="0.432cm"><text:p text:style-name="P39"><text:span text:style-name="CharStyle16">Piotr Majerski</text:span></text:p></draw:text-box></draw:frame><draw:frame draw:style-name="fr6" svg:x="0.956cm" svg:y="1.386cm" svg:width="13.141cm" svg:height="18.179cm" text:anchor-type="paragraph"><draw:text-box><text:p text:style-name="P40"><text:span text:style-name="CharStyle9">ną władzę cesarską, ale tak, że w dużej części ją dublowała (podobnie było zresztą w Rosji sowieckiej).</text:span></text:p><text:p text:style-name="P41"><text:span text:style-name="CharStyle9">Zrozumienie cywilizacji chińskiej wydaje się niemożliwe bez zrozumienia dwóch głównych filarów, które w zdecydowany sposób przyczyniły się do ukształtowania specyficznych wzorców zachowania zarówno jednostki, jak i społeczeństwa „Państwa Środka”. Te dwa filary to konfucjanizm - </text:span><text:span text:style-name="T9">ru jiâ</text:span><text:span text:style-name="T10"><text:s text:c="1"/></text:span><text:span text:style-name="CharStyle9">i taoizm filozoficzny - </text:span><text:span text:style-name="T9">dào jiâ.</text:span><text:span text:style-name="T10"><text:s text:c="1"/></text:span><text:span text:style-name="CharStyle9">Bez odwołania się do nich, opis zjawisk kulturowych na progu ponowoczesno- ści wydaje się równie niemożliwy.</text:span></text:p><text:p text:style-name="P42"><text:span text:style-name="CharStyle9">W tradycyjnym chińskim społeczeństwie, przewodnią i dominującą rolę odgrywała myśl konfucjańska. System polityczny i zarządzanie państwem praktykowane były głównie w zbieżności z ideą Konfucjusza, którą wyraża następująca sentencja - </text:span><text:span text:style-name="T10">,,^ÂT, </text:span><text:span text:style-name="T9">jiâ tiân</text:span><text:span text:style-name="T10"><text:s text:c="1"/>xzà”</text:span><text:span text:style-name="T11">1</text:span><text:span text:style-name="T10"><text:s text:c="1"/>- </text:span><text:span text:style-name="CharStyle9">czyli „zarządzaj krajem jak rodziną”. Ten sposób sprawowa­nia władzy miał nie tyle teoretyczny, ile głównie praktyczny wymiar. Cesarz był jedynym i najwyższym zarządcą kraju. Swój atrybut władzy opierał na przedstawionej powyżej maksymie. Po 1949 roku w Chinach zaczęto kształtować okres nowego sys­temu politycznego, innego stylu sprawowania władzy oraz nowego porządku społecznego, różniący się w większości kwestii dość radykalnie od tradycyjnego chiń­skiego modelu.</text:span></text:p><text:p text:style-name="P43"><text:span text:style-name="CharStyle9">Patrząc na Chiny z perspektywy nowego porządku, jakim było ustanowienie Chiń­skiej Republiki Ludowej, w przybliżeniu podzielić można okres wprowadzania „nowoczesności” na trzy etapy zmian, jakie dokonały się po 1949 roku.</text:span></text:p><text:p text:style-name="P44"><text:span text:style-name="CharStyle9">Pierwszy etap, lata 1949-1978, należy do czasu sprawowania władzy przez Mao Ze- donga i jego ekipy jako pierwszej generacji należącej do Komunistycznej Partii ChRL. Główną myślą przyświecającą Mao było ustanowienie, na podstawie marksistowskiej teorii „walki klas”, nowego porządku z silnymi cechami reżimu, któremu służyła admini­stracja partyjna, sloganowe „budowanie silnego socjalistycznego państwa”.</text:span></text:p><text:p text:style-name="P45"><text:span text:style-name="CharStyle9">Drugi etap, lata 1978-1992, to epoka władzy Deng </text:span><text:span text:style-name="T12">Xiaopinga. </text:span><text:span text:style-name="CharStyle9">Pryncypialnym za­daniem Denga była zmiana kierunku, z marksistowskiego myślenia Mao, ku reformom i otwarciu Chin na świat. W centrum jego uwagi były przede wszystkim reformy eko­nomiczne. Deng najpierw stawiał sobie pytanie o specyficzny dla Chin kształt socjalistycznego rozwoju. Oparł on swoją pragmatykę na ekonomicznych zasadach bliskich zasadom wolnorynkowym. Nie bez znaczenia było to, że na miejsce wygło­szenia swego </text:span><text:span text:style-name="T10">exposé </text:span><text:span text:style-name="CharStyle9">wybrał prowincję </text:span><text:span text:style-name="T12">Guangdong. </text:span><text:span text:style-name="CharStyle9">Odległość od Pekinu sprzyjała ogłoszeniu jego wizji rozwoju państwa. Znamienne słowa: „Nie ważne, czy kot jest biały czy czarny, jeśli potrafi łapać myszy, to dobry kot”</text:span><text:span text:style-name="T11">2</text:span><text:span text:style-name="CharStyle9"><text:s text:c="1"/>zostały odebrane przez konserwatywne skrzydło partii jako zdrada systemu, przez innych zaś jako zmiana kierunku, w konsekwencji której nastąpi wyzwolenie przedsiębiorczego potencjału mas. Dla Denga, tak naprawdę, nie był istotny system polityczny, najważ­niejsze było przyjęcie i wypracowanie takiego modelu, który efektywnie przyczyniłby się do rozwoju ekonomicznego kraju. Pozostałe istotne elementy jego polityki oparte są na modelu - jedno centrum polityczne, owo centrum to budowa stabilnej wolnoryn­kowej ekonomii, oraz cztery kardynalne zasady, którymi były utrzymanie: przywódz­twa partii; dyktatury władzy; opartego na teorii marksistowsko-leninowskiej teorii so­</text:span></text:p></draw:text-box></draw:frame><draw:frame draw:style-name="fr7" svg:x="1.025cm" svg:y="20.301cm" svg:width="13.056cm" svg:height="0.372cm" text:anchor-type="paragraph"><draw:text-box><text:p text:style-name="P46"><text:span text:style-name="T14">»ffi til KStt, 1992.</text:span></text:p></draw:text-box></draw:frame><draw:frame draw:style-name="fr8" svg:x="1.025cm" svg:y="20.697cm" svg:width="13.056cm" svg:height="0.753cm" text:anchor-type="paragraph"><draw:text-box><text:p text:style-name="P47"><text:span text:style-name="T15">2</text:span><text:span text:style-name="T14"><text:tab/>D. Xiaoping, </text:span><text:span text:style-name="T16">Fundamental Issues in Present-day China,</text:span><text:span text:style-name="T14"><text:s text:c="1"/>English Edition, Foreign Languages Press, Beijing 1987.</text:span></text:p></draw:text-box></draw:frame></text:p>
      </text:section>
      <text:section text:style-name="Sect2" text:name="Section2">
        <text:p text:style-name="P147"/>
        <text:p text:style-name="P8"><draw:frame draw:style-name="fr9" svg:x="2.981cm" svg:y="0.386cm" text:anchor-type="paragraph"><draw:text-box fo:min-width="9.534cm" fo:min-height="0.499cm"><text:p text:style-name="P49"><text:span text:style-name="CharStyle15">Parcjalna wielokulturowość w Chinach na progu ponowoczesności</text:span></text:p></draw:text-box></draw:frame><draw:frame draw:style-name="fr11" svg:x="13.453cm" svg:y="0.395cm" text:anchor-type="paragraph"><draw:text-box fo:min-width="0.559cm" fo:min-height="0.474cm"><text:p text:style-name="P50"><text:span text:style-name="CharStyle15">115</text:span></text:p></draw:text-box></draw:frame><draw:frame draw:style-name="fr12" svg:x="0.974cm" svg:y="1.393cm" svg:width="13.106cm" svg:height="19.449cm" text:anchor-type="paragraph"><draw:text-box><text:p text:style-name="P51"><text:span text:style-name="CharStyle9">cjalistycznego systemu; zasadniczej myśli przewodniczącego Mao. Należy jednak wy­raźnie podkreślić, że </text:span><text:span text:style-name="T17">Deng Xiaoping </text:span><text:span text:style-name="CharStyle9">interesował się głównie ekonomią, a wdrażanie owych kardynalnych zasad pozostawił konserwatywnemu skrzydłu własnej partii. Był świadom, że zaprezentowanie tak daleko idącej perspektywy reform jest i tak zbytnim wstrząsem dla partyjnych kolegów, spadkobierców myśli Mao.</text:span></text:p><text:p text:style-name="P52"><text:span text:style-name="CharStyle9">Przez cały ten drugi okres stale toczyła się polityczna debata na temat pogodzenia socjalistycznego i kapitalistycznego systemu. Wiele osób sądziło, że reformy wprowa­dzone przez </text:span><text:span text:style-name="T17">Denga </text:span><text:span text:style-name="CharStyle9">przyczynią się do zmiany w Chinach systemu z socjalistycznego na kapitalistyczny. W styczniu 1992 roku </text:span><text:span text:style-name="T17">Deng Xiaoping </text:span><text:span text:style-name="CharStyle9">rozwiał owe spekulacje, gdy podczas wizyty w specjalnej strefie ekonomicznej w </text:span><text:span text:style-name="T17">Shenzhen </text:span><text:span text:style-name="CharStyle9">wygłosił bardzo ważne, stanowcze przemówienie dotyczące reform. Deng podkreślił, iż tylko rozwój ekono­miczny może sprawić, że socjalizm z tzw. chińską twarzą przetrwa niezachwianie przez następne sto lat. Był przekonany i twierdził nie bez powodu, że tylko rozwój wolnorynkowej ekonomii i otwarcie się na świat mogą przyczynić się do modernizacji kraju i solidnie umocnić chiński socjalizm. Ten zabieg, który można nazwać socjo­technicznym, na pewien czas uspokoił jego oponentów, z drugiej strony zaś pokazał, że owo przekonanie urzeczywistniło się, czego jesteśmy świadkami.</text:span></text:p><text:p text:style-name="P53"><text:span text:style-name="CharStyle9">Trzeci etap to lata 1992-2005, w którym to okresie przywództwo przypada na dwóch liderów - </text:span><text:span text:style-name="T17">Jiang </text:span><text:span text:style-name="CharStyle9">Zeminga i Hu Jinntao. Tak zwana trzecia generacja komuni­stycznej partii Chin kieruje się wytycznymi poprzednich liderów: Mao i </text:span><text:span text:style-name="T17">Denga. </text:span><text:span text:style-name="CharStyle9">Jednakże pokolenie to nie tylko podtrzymało, ale wzmocniło, by tak rzec, „chińską so­cjalistyczną rewolucję”, w wyniku której reformy zapoczaątkowane przez </text:span><text:span text:style-name="T17">Denga </text:span><text:span text:style-name="CharStyle9">nabrały rozpędu, doprowadzając do jeszcze większego wzrostu gospodarczego, a co za tym idzie - do ukształtowania się tzw. dzikiego kapitalizmu, który został wyhamowany z chwilą przyjęcia Chin do WTO w 2001 roku.</text:span></text:p><text:p text:style-name="P54"><text:span text:style-name="CharStyle9">14 listopada 2002 roku odbył się XVI kongres Chińskiej Komunistycznej Partii. Podczas obrad przypomniano i podkreślono drogę, jaką przeszła partia, od doktryny marksizmu i leninizmu Mao, który gorliwie ją wdrażał, podkreślmy, doktrynę zgoła obcą kulturze chińskiej, po teorię reform </text:span><text:span text:style-name="T17">Denga </text:span><text:span text:style-name="CharStyle9">i jego wolnorynkową ekonomię, która zdominowała życie polityczne i społeczne obywateli „Państwa Środka”. Główną wy­tyczną tzw. trzeciej generacji jest kontynuowanie obranej drogi socjalistycznego rozwoju na zasadach wolnorynkowej ekonomii. Jednakże od wyboru w roku 2003 na lidera partii Hu </text:span><text:span text:style-name="T17">Jintao </text:span><text:span text:style-name="CharStyle9">oraz wymiany pokoleniowej u steru władzy można zaobserwo­wać budzącą się obecnie u liderów partii świadomość, iż w pierwszym etapie, w którym ster władzy dzierżył Mao, dokonano pokutującej do dzisiaj straszliwej po­myłki zarówno wobec własnego, jak i tybetańskiego narodu. Po dziesięciu latach rewolucji kulturalnej (1966-1977), Chiny znalazły się na tzw. kulturowym „wózku inwalidzkim”. Ten okres to nie tylko w pewnym sensie podział na Chiny „dawne i współczesne”, lecz także czas, w którym „kręgosłup kulturowy” uległ poważnemu uszczerbkowi, co widoczne jest we współczesnym życiu 92% obywateli Han, zamiesz­kujących Chiny kontynentalne. Należy zatem wyraźnie podkreślić, iż rewolucja kulturalna była wyrazem odgórnej nowoczesności. To okres odcięcia się od własnych korzeni i wielowiekowej tradycji, która w „świadomości zbiorowej” nigdy do końca nie wygasła. Liczne są przykłady w piśmiennictwie chińskim, jak to poszczególne jed­nostki, przy zasłoniętych oknach, przy lampce oliwnej, mimo strachu przed wtargnięciem czerwonogwardzistów, podtrzymywały i kultywowały myśli Konfucju­</text:span></text:p></draw:text-box></draw:frame></text:p>
      </text:section>
      <text:section text:style-name="Sect3" text:name="Section3">
        <text:p text:style-name="P148"><draw:line text:anchor-type="paragraph" draw:style-name="gr1" svg:x1="1.050cm" svg:y1="20.555cm" svg:x2="6.156cm" svg:y2="20.555cm"><text:p/></draw:line></text:p>
        <text:p text:style-name="P10"><draw:frame draw:style-name="fr13" svg:x="1.007cm" svg:y="0.395cm" text:anchor-type="paragraph"><draw:text-box fo:min-width="0.559cm" fo:min-height="0.474cm"><text:p text:style-name="P55"><text:span text:style-name="CharStyle15">116</text:span></text:p></draw:text-box></draw:frame><draw:frame draw:style-name="fr14" svg:x="6.671cm" svg:y="0.446cm" text:anchor-type="paragraph"><draw:text-box fo:min-width="2.177cm" fo:min-height="0.432cm"><text:p text:style-name="P56"><text:span text:style-name="CharStyle16">Piotr Majerski</text:span></text:p></draw:text-box></draw:frame><draw:frame draw:style-name="fr15" svg:x="0.907cm" svg:y="1.344cm" svg:width="13.242cm" svg:height="18.678cm" text:anchor-type="paragraph"><draw:text-box><text:p text:style-name="P57"><text:span text:style-name="CharStyle9">sza, kaligrafując jego sentencje</text:span><text:span text:style-name="T11">3</text:span><text:span text:style-name="CharStyle9">. O sytuacji grup etnicznych będę pisał poniżej. Warto jednak już teraz zaznaczyć, że w tym okresie widoczny jest długofalowy proces siniza- cji ze wszystkimi następstwami, jakie ów proces ze sobą niesie.</text:span></text:p><text:p text:style-name="P58"><text:span text:style-name="CharStyle9">Drugi etap nowoczesności, w okresie rządów Deng Xiaopinga, to czas, jak już wspomniałem, wyzwolenia przedsiębiorczości potencjału mas i ukierunkowanie jedno­stek i grup w stronę wolnorynkowej ekonomii. Zdecydowana większość społeczeństwa nie myśli o prawach człowieka i wolności jednostki, lecz o możliwości, jaką przed nią otworzono. Tu mamy także odpowiedź na pytanie, dlaczego chiński system komuni­styczny przetrwał, w przeciwieństwie do byłego bloku wschodniego. W naszym bloku nie dano obywatelom ani wolności osobistej, ani wolności w sferze gospodarczej, na­tomiast w Chinach zapalono pomarańczowe światło dla wolnorynkowej ekonomii. Rzeczywiście, zapalenie pomarańczowego, a pod koniec życia Denga zielonego świa­tła skierowało strumień myśli milionów Chińczyków w kierunku bogacenia się i konsumpcjonizmu. Widzimy zatem, że „matka partia” pod przywództwem Denga błyskawicznie wyciągnęła wnioski z lekcji upadku komunizmu w Europie Środkowo­wschodniej i podjęła zdecydowane działania zarówno na korzyść swoją, jak i społe­czeństwa.</text:span></text:p><text:p text:style-name="P59"><text:span text:style-name="CharStyle9">Powróćmy do pytania o wielokulturowość, w okresie gdy do władzy doszła druga generacja z Deng Xiaopingiem na czele. Ten okres można by scharakteryzować sło­wami profesora Józefa Tischnera o „człowieku z kryjówki”. To okres powolnego wychodzenia z owej kryjówki i zastraszenia oraz próby znalezienia sobie miejsca, ni­szy w otwierającej się nowej rzeczywistości wolnorynkowej przestrzeni. Trzeba przyznać, że społeczeństwo chińskie wzorowo podjęło owo wyzwanie, a „matka par­tia” nie musiała długo czekać na jego odzew. Jednakże różnice w warstwie społecznej pojawiają się tylko w sferze ekonomicznej, a nie kulturowej. Hasło </text:span><text:span text:style-name="CharStyle17">qian shi wódę shang dr -</text:span><text:span text:style-name="CharStyle9"><text:s text:c="1"/>„pieniądze są moim bogiem”, na trwale zagościło w świa­domości Chińczyków. Obywatele bowiem, po wielu latach nieudanych ekspery­mentów, szybko zrozumieli, iż pieniądze to także klucz do uzyskania choćby częścio­wej „wolności”. Jest to sam początek formowania się warstwy średniej w Chinach kontynentalnych. W sferze kulturowej nadal mamy do czynienia z monokulturowością Han, dobrze zaimpregnowaną treściami doktryny komunistycznej.</text:span></text:p><text:p text:style-name="P60"><text:span text:style-name="CharStyle9">Powrócimy do trzeciego etapu, najbliższego naszej współczesności, czy też etapu -jak to zostało ujęte w tezie głównej - na progu ponowoczesności. Chcąc opisać owe zjawisko należy pamiętać o specyfice „Państwa Środka”, do której należy największa obecnie na świecie populacja i wyjątkowo silna tożsamość narodowa.</text:span></text:p><text:p text:style-name="P61"><text:span text:style-name="CharStyle9">Chiny jako jedyne państwo zachowało najstarszą i najdłuższą ciągłość kulturowo- -historyczną</text:span><text:span text:style-name="T11">4</text:span><text:span text:style-name="CharStyle9">. To wszystko, co składa się na dziedzictwo cywilizacji chińskiej, winno być powodem do dumy dla ponad miliarda trzystu tysięcy obywateli, czy jednak tak jest na progu ponowoczesności? Obecnie można rozróżnić w społeczeństwie chińskim dwa nurty. Tradycyjny, szukający swych źródeł i inspirujący się wielowiekową trady­cją, reprezentowany przez starsze pokolenie, ludność zamieszkującą niezindustrializo- wane jeszcze obszary, w których nadal podtrzymywany jest kult przodków, oraz inte­lektualistów z ośrodków badawczych i akademickich. Drugi nurt to tzw. klasa średnia ludzi młodych, dla której najwyższą wartością jest pieniądz i pogoń za nowoczesno­</text:span></text:p></draw:text-box></draw:frame><draw:frame draw:style-name="fr16" svg:x="1.490cm" svg:y="20.690cm" svg:width="10.474cm" svg:height="0.399cm" text:anchor-type="paragraph"><draw:text-box><text:p text:style-name="P62"><text:span text:style-name="T15">3</text:span><text:span text:style-name="CharStyle19"><text:tab/>J.D. Spencer, </text:span><text:span text:style-name="CharStyle20">The Search for Modern China, WW</text:span><text:span text:style-name="CharStyle19"><text:s text:c="1"/>Norton, New York-London 1999.</text:span></text:p></draw:text-box></draw:frame><draw:frame draw:style-name="fr17" svg:x="1.490cm" svg:y="21.105cm" svg:width="10.474cm" svg:height="0.390cm" text:anchor-type="paragraph"><draw:text-box><text:p text:style-name="P63"><text:span text:style-name="T15">4</text:span><text:span text:style-name="CharStyle19"><text:tab/>M. Granet, </text:span><text:span text:style-name="CharStyle20">Cywilizacja chińska,</text:span><text:span text:style-name="CharStyle19"><text:s text:c="1"/>tłum, i oprać. M.J. Kiinstler, PIW, Warszawa 1974.</text:span></text:p></draw:text-box></draw:frame></text:p>
      </text:section>
      <text:section text:style-name="Sect4" text:name="Section4">
        <text:p text:style-name="P149"><draw:line text:anchor-type="paragraph" draw:style-name="gr1" svg:x1="1.058cm" svg:y1="20.174cm" svg:x2="6.121cm" svg:y2="20.174cm"><text:p/></draw:line></text:p>
        <text:p text:style-name="P12"><draw:frame draw:style-name="fr18" svg:x="2.997cm" svg:y="0.395cm" text:anchor-type="paragraph"><draw:text-box fo:min-width="9.516cm" fo:min-height="0.499cm"><text:p text:style-name="P64"><text:span text:style-name="CharStyle15">Parcjalna wielokulturowość w Chinach na progu ponowoczesności</text:span></text:p></draw:text-box></draw:frame><draw:frame draw:style-name="fr19" svg:x="13.462cm" svg:y="0.404cm" text:anchor-type="paragraph"><draw:text-box fo:min-width="0.575cm" fo:min-height="0.474cm"><text:p text:style-name="P65"><text:span text:style-name="CharStyle15">117</text:span></text:p></draw:text-box></draw:frame><draw:frame draw:style-name="fr20" svg:x="0.907cm" svg:y="1.393cm" svg:width="13.242cm" svg:height="18.179cm" text:anchor-type="paragraph"><draw:text-box><text:p text:style-name="P66"><text:span text:style-name="CharStyle9">ścią. Dla nowej generacji tzw. klasy średniej ideałem nie są już konfucjańskie cnoty czy życie w harmonii z Tao, lecz model konsumpcyjnego trybu życia, wzorującego się na wysoko rozwiniętych krajach jak Stany Zjednoczone czy Japonia. Młode pokolenie szybko adaptuje zachodnie wzorce, dystansując się często od przeszłości kojarzonej z zacofaniem i ubóstwem. Także myśli przewodniczącego Mao odchodzą z każdym rokiem do lamusa. Jest on jeszcze żywy dla ludzi z prowincji, lecz nie dla klasy śred­niej z tętniących życiem wielkich metropolii. Dla nich kult Mao to także relikt przeszłości, podtrzymywany sztucznie li tylko przez władzę centralną.</text:span></text:p><text:p text:style-name="P67"><text:span text:style-name="CharStyle9">Chiny zawsze były zhierarchizowanym społeczeństwem, lecz owa hierarchizacja w zindustrializowanych aglomeracjach przybrała formę ewidentnego podziału: na bo­gatych i biednych. Kult pieniądza, podziw i szacunek okazywany ludziom zamożnym ukazał kolejny społeczny problem - skrajny indywidualizm i egoizm (a w konsekwen­cji zatracanie identyfikacji narodowej).</text:span></text:p><text:p text:style-name="P68"><text:span text:style-name="CharStyle9">Pocieszający jest jednak fakt, iż na progu ponowoczesności „matka partia” dostrze­gła ów problem. Stąd też decyzja o rozpoczęciu od sierpnia 2005 roku półrocznego szkolenia dla wyższej partyjnej kadry. Jej zadaniem jest znalezienie rozwiązania i spo­sób zahamowania owego zjawiska, a także uczynienie kraju bardziej spójnym kulturowo. Ma w tym pomóc odwoływanie się do tradycji i historycznego pojęcia si- nocentryzmu. Stąd też znaczny wzrost nakładów na edukację i naukę, zwiększona liczba programów kulturalnych w telewizji, odwoływanie się do cech i postaw patrio­tycznych oraz prospołecznych.</text:span></text:p><text:p text:style-name="P69"><text:span text:style-name="CharStyle9">Socjalizm z definicji zakłada równość obywateli, jednakże długo by szukać owej równości we współczesnych Chinach. Podział na bogatych i biednych, na rozwój eko­nomiczny południowo-wschodnich i zacofanych północno-zachodnich regionów kraju jest ewidentny.</text:span></text:p><text:p text:style-name="P70"><text:span text:style-name="CharStyle9">W dobie globalizacji pojawiły się kolejne problemy. Wspomnijmy może o dwóch, które najostrzej uwidaczniają konflikt pokoleniowy i kulturowy na progu ponowocze­sności - rodzina i pozycja kobiet. Przywiązanie do rodziny, która stanowiła świętość, miało zawsze mocne kulturowo osadzenie. W Chinach podstawową jednostkę w spo­łecznej strukturze stanowi rodzina, a nie pojedynczy człowiek</text:span><text:span text:style-name="T11">5</text:span><text:span text:style-name="CharStyle9">. Stanowi rozbudowaną instytucję, ponieważ przez słowo </text:span><text:span text:style-name="CharStyle17">jia -</text:span><text:span text:style-name="CharStyle9"><text:s text:c="1"/>„rodzina”, chińczycy rozumieją jednostkę organizacji społeczeństwa, prowadzącą jedno gospodarstwo i składającą się z rodzi­ców, niezamężnych córek, synów, w tym synów z żonami oraz dzieci z żonatych synów. Tak rozbudowany system rodziny pełnił funkcję podstawową chińskiego sys­temu społecznego, spośród bowiem pięciu tradycyjnych relacji społecznych, obejmu­jących stosunek między władcą a poddanym, ojcem a synem, starszym a młodszym bratem, mężem a żoną oraz przyjacielem a przyjacielem, trzy są relacjami rodzinnymi</text:span><text:span text:style-name="T11">6</text:span><text:span text:style-name="CharStyle9">.</text:span></text:p><text:p text:style-name="P71"><text:span text:style-name="CharStyle9">Rodzina stanowiła swoiście rozumianą jedność, którą łączyła inna jeszcze bardzo głęboka więź. Każda rodzina była odrębną społecznością religijną, która wyznawała kult tych samych przodków.</text:span></text:p><text:p text:style-name="P72"><text:span text:style-name="CharStyle9">W okresie nowoczesności, jaką było ustanowienie ChRL, widoczne jest odchodze­nie od tradycyjnego modelu rodziny, która tworzyła fundament społeczeństwa. Na progu ponowoczesności, a dokładnie od wprowadzenia za rządów Deng Xiaopinga</text:span></text:p></draw:text-box></draw:frame><draw:frame draw:style-name="fr21" svg:x="1.025cm" svg:y="20.309cm" svg:width="13.056cm" svg:height="0.695cm" text:anchor-type="paragraph"><draw:text-box><text:p text:style-name="P73"><text:span text:style-name="T15">5</text:span><text:span text:style-name="CharStyle19"><text:tab/>J. Pimpaneau, </text:span><text:span text:style-name="CharStyle20">Chiny. Kultura i tradycje,</text:span><text:span text:style-name="CharStyle19"><text:s text:c="1"/>tłum. I. Kałużyńska, Wydawnictwo Akademickie Dialog, Warszawa 2001.</text:span></text:p></draw:text-box></draw:frame><draw:frame draw:style-name="fr22" svg:x="1.025cm" svg:y="21.071cm" svg:width="13.056cm" svg:height="0.390cm" text:anchor-type="paragraph"><draw:text-box><text:p text:style-name="P74"><text:span text:style-name="T15">6</text:span><text:span text:style-name="CharStyle19"><text:tab/>F. Youlan, </text:span><text:span text:style-name="CharStyle20">Krótka historia filozofii chińskiej,</text:span><text:span text:style-name="CharStyle19"><text:s text:c="1"/>tłum. M. Zagrodzki, PWN, Warszawa 2001.</text:span></text:p></draw:text-box></draw:frame></text:p>
      </text:section>
      <text:section text:style-name="Sect5" text:name="Section5">
        <text:p text:style-name="P150"><draw:line text:anchor-type="paragraph" draw:style-name="gr1" svg:x1="1.025cm" svg:y1="20.189cm" svg:x2="6.121cm" svg:y2="20.189cm"><text:p/></draw:line></text:p>
        <text:p text:style-name="P14"><draw:frame draw:style-name="fr23" svg:x="0.998cm" svg:y="0.395cm" text:anchor-type="paragraph"><draw:text-box fo:min-width="0.568cm" fo:min-height="0.474cm"><text:p text:style-name="P75"><text:span text:style-name="CharStyle15">118</text:span></text:p></draw:text-box></draw:frame><draw:frame draw:style-name="fr24" svg:x="6.664cm" svg:y="0.446cm" text:anchor-type="paragraph"><draw:text-box fo:min-width="2.168cm" fo:min-height="0.432cm"><text:p text:style-name="P76"><text:span text:style-name="CharStyle16">Piotr Majerski</text:span></text:p></draw:text-box></draw:frame><draw:frame draw:style-name="fr25" svg:x="0.940cm" svg:y="1.386cm" svg:width="13.174cm" svg:height="17.789cm" text:anchor-type="paragraph"><draw:text-box><text:p text:style-name="P77"><text:span text:style-name="CharStyle9">systemu posiadania przez każde małżeństwo jednego dziecka, nastąpił proces trans­formacji przemian starego systemu społecznego, systemu opartego na wielopokolenio­wej zhierarchizowanej rodzinie, w kierunku modelu rodziny rozumianej na Zachodzie, zgodnie z definicją Goodmana, jako stosunkowo trwała grupa społeczna, złożona z jednostek powiązanych, przez wspólnych przodków, małżeństwo lub adopcję</text:span><text:span text:style-name="T11">7</text:span><text:span text:style-name="CharStyle9">.</text:span></text:p><text:p text:style-name="P78"><text:span text:style-name="CharStyle9">Należy podkreślić, iż na progu ponowoczesności w modelu chińskiej rodziny do­strzec można wyraźne różnice, w pewnym sensie pojawiają się oznaki wielokulturo- wości jej wzorców. Można je sklasyfikować w trzech grupach:</text:span></text:p><text:list text:style-name="L0" xml:id="1"><text:list-item><text:p text:style-name="P79"><text:span text:style-name="CharStyle9"><text:tab/>zachodni model obowiązujący w miastach, z rygorystycznym przestrzeganiem za­sady posiadania jednego potomka;</text:span></text:p></text:list-item><text:list-item><text:p text:style-name="P80"><text:span text:style-name="CharStyle9"><text:tab/>rodziny posiadające dwóch potomków w obszarach wiejskich, z praktykowanym dzisiaj zwyczajem, że jeden syn, najczęściej najstarszy, zostaje z rodzicami; jest to par­cjalny model tradycyjnie pojmowanej rodziny;</text:span></text:p></text:list-item><text:list-item><text:p text:style-name="P81"><text:span text:style-name="CharStyle9"><text:tab/>rodziny wielodzietne na terenach zamieszkanych przez grupy etniczne, w których nadal obowiązuje konfucjański system rodziny wielopokoleniowej.</text:span></text:p></text:list-item></text:list><text:p text:style-name="P82"><text:span text:style-name="CharStyle9">Zygmunt Bauman, opisując ciemne strony społeczeństwa ponowoczesnego, nawią­zuje do </text:span><text:span text:style-name="CharStyle17">Kultury jako źródła cierpień</text:span><text:span text:style-name="CharStyle9"><text:s text:c="1"/>Freuda</text:span><text:span text:style-name="T11">8</text:span><text:span text:style-name="CharStyle9">. Czy taka diagnoza odnosi się również do mieszkańców „Państwa Środka”?</text:span></text:p><text:p text:style-name="P83"><text:span text:style-name="CharStyle9">W Chinach nigdy nie było miejsca dla teorii Freuda i gabinetów psychologicznych. Psychologia jako dyscyplina badań akademickich pojawiła się w Chinach dopiero na początku lat 90. Wynika to z historycznych i kulturowych uwarunkowań. W tradycyj­nej medycynie chińskiej lekarz, w przeciwieństwie do lekarza zachodnigo, leczył całego człowieka. Nie funkcjonował podział na specjalistów. Także wszystkie niemal sprawy związane ze sferą emocjonalną załatwiało się za drzwiami własnego domu.</text:span></text:p><text:p text:style-name="P84"><text:span text:style-name="CharStyle9">Czy tak jest obecnie? Polityka jednego dziecka, presja środowiska, jaką jest kult bogacenia się, oraz dostęp do zachodnich, szeroko pojętych środków masowego prze­kazu, sprawia, iż młode pokolenie, z roku na rok, ma coraz więcej problemów w sferze psychologicznej. Dziewczynkom, przykładowo, już od dziecka wpajano, że ich naj­ważniejszą życiową rolą jest zostanie żoną i matką. Małżeństwo uważane było za bardzo ważne przedsięwzięcie, którego nie można było uzależniać od „kaprysów uczu­cia”. Dlatego o małżeństwie decydowali rodzice. To oni dokonywali wyboru i akcepta­cji partnera. Współżycie małżeńskie było obowiązkiem społecznym. Celem związku było potomstwo, zwłaszcza posiadanie syna, a tym samym zapewnienie ciągłości kultu przodków. Dziewczyna, która do 25 roku życia nie wyszła za mąż, stanowiła poważny problem dla rodziców. Odczuwała ona ogromną presję zarówno rodziny, jak i środowi­ska. W świadomości zbiorowej, zwłaszcza w niezurbanizowanych regionach, nadal dominuje pogląd o wyższości małżeństw aranżowanych nad tymi zawieranymi „z mi­łości”, w szczególności ze względu na liczbę rozwodów. Uważa się, że taka romantyczna miłość niekoniecznie prowadzi do dobrego małżeństwa i często kończy się wraz z namiętnością</text:span><text:span text:style-name="T11">9</text:span><text:span text:style-name="CharStyle9">, podczas gdy aranżowane małżeństwo podyktowane chęcią posłuszeństwa, strachem przed głową rodziny czy obawą przed wykluczeniem ze spo­łeczności nie rozpada się wraz z końcem miłości. 1 choć we współczesnych aglome­</text:span></text:p></draw:text-box></draw:frame><draw:frame draw:style-name="fr26" svg:x="1.457cm" svg:y="20.325cm" svg:width="12.471cm" svg:height="0.390cm" text:anchor-type="paragraph"><draw:text-box><text:list text:style-name="L2" xml:id="3"><text:list-item><text:p text:style-name="P85"><text:span text:style-name="CharStyle19"><text:tab/>N. </text:span><text:span text:style-name="T14">Goodman, </text:span><text:span text:style-name="CharStyle20">Wstęp do socjologii,</text:span><text:span text:style-name="CharStyle19"><text:s text:c="1"/>ZYSK </text:span><text:span text:style-name="T14">I </text:span><text:span text:style-name="CharStyle19">S-KA, Warszawa 2001.</text:span></text:p></text:list-item></text:list></draw:text-box></draw:frame><draw:frame draw:style-name="fr27" svg:x="1.457cm" svg:y="20.715cm" svg:width="12.471cm" svg:height="0.753cm" text:anchor-type="paragraph"><draw:text-box><text:p text:style-name="P86"><text:span text:style-name="T15">9</text:span><text:span text:style-name="CharStyle19"><text:tab/>Z. Bauman, </text:span><text:span text:style-name="CharStyle20">Ponowoczesność jako źródło cierpień,</text:span><text:span text:style-name="CharStyle19"><text:s text:c="1"/>Sic!, Warszawa 2004.</text:span></text:p><text:p text:style-name="P87"><text:span text:style-name="CharStyle19">’ 1. Mathur, </text:span><text:span text:style-name="T16">First comes marriage, then comes love,</text:span><text:span text:style-name="T14"><text:s text:c="1"/></text:span><text:a xlink:href="http://www.geocities.com/Wellesley/3321/win4a.htm"><text:span text:style-name="T14">http://www.geocities.com/Wellesley/3321/win4a.htm</text:span></text:a></text:p></draw:text-box></draw:frame></text:p>
      </text:section>
      <text:section text:style-name="Sect6" text:name="Section6">
        <text:p text:style-name="P151"><draw:line text:anchor-type="paragraph" draw:style-name="gr1" svg:x1="1.050cm" svg:y1="19.131cm" svg:x2="6.121cm" svg:y2="19.131cm"><text:p/></draw:line></text:p>
        <text:p text:style-name="P16"><draw:frame draw:style-name="fr28" svg:x="2.997cm" svg:y="0.386cm" text:anchor-type="paragraph"><draw:text-box fo:min-width="9.525cm" fo:min-height="0.490cm"><text:p text:style-name="P88"><text:span text:style-name="CharStyle15">Parcjalna wielokulturowość w Chinach na progu ponowoczesności</text:span></text:p></draw:text-box></draw:frame><draw:frame draw:style-name="fr29" svg:x="13.480cm" svg:y="0.386cm" text:anchor-type="paragraph"><draw:text-box fo:min-width="0.575cm" fo:min-height="0.474cm"><text:p text:style-name="P89"><text:span text:style-name="CharStyle15">119</text:span></text:p></draw:text-box></draw:frame><draw:frame draw:style-name="fr30" svg:x="0.940cm" svg:y="1.386cm" svg:width="13.174cm" svg:height="17.145cm" text:anchor-type="paragraph"><draw:text-box><text:p text:style-name="P90"><text:span text:style-name="CharStyle9">racjach pojawiają się już rozwody inicjowane przez niezależne finansowo kobiety, w pewnych regionach Chin niewiele się zmieniło’</text:span><text:span text:style-name="T11">0</text:span><text:span text:style-name="CharStyle9">.</text:span></text:p><text:p text:style-name="P91"><text:span text:style-name="CharStyle9">Obecnie, w dużych skupiskach miejskich, wiekowy próg zamążpójścia przesunął się i sytuuje się między 28 a 30 rokiem życia. Często, wbrew rodzicom, to kobieta de­cyduje o wyborze partnera. Jednakże ta tendencja nie ma szerokiego społecznego poparcia. Kobieta stała się jakby zakładnikiem zarówno tradycji, jak i nowoczesności, stąd też odsetek samobójstw wśród kobiet na progu ponowoczesności w Chinach jest wyższy niż wśród mężczyzn”.</text:span></text:p><text:p text:style-name="P92"><text:span text:style-name="CharStyle9">Najtrafniej rolę i pozycję kobiety ukazała chińska pisarka Jung Chang, której słowa warto w tym miejscu przytoczyć:</text:span></text:p><text:p text:style-name="P93"><text:span text:style-name="CharStyle5">„Według konfucjańskiej tradycji każdy ma swoje miejsce. Na czele hierarchii stoi cesarz, po­tem państwo, obowiązki, niżej rodzina lub wspólnota, a na samym dnie człowiek. Miejsce kobiety jest na dnie dna. Jest sprzętem domowym. Ma słuchać ojca, później męża, a gdy owdowieje - sy- „„”12 na</text:span></text:p><text:p text:style-name="P94"><text:span text:style-name="CharStyle9">Hasła rewolucji komunistycznej głosiły co prawda równość płci, jednakże ta kwe­stia pozostała w sferze niezrealizowanych deklaracji. W rzeczywistości niewiele się zmieniło. Dopiero w 1990 roku chiński rząd podpisał konwencję zakazującą dyskrymi­nacji kobiet. Od 1993 roku prawo Chińskiej Republiki Ludowej przewiduje ochronę praw i interesów kobiet. I chociaż status kobiet uległ poprawie, zdecydowaną więk­szość wśród analfabetów stanowią kobiety powyżej 15 roku życia.</text:span></text:p><text:p text:style-name="P95"><text:span text:style-name="CharStyle9">Obecnie młode pokolenie kobiet w wielkich ośrodkach miejskich błyskawicznie zmienia tradycyjne gusta, które wcale nie sprowadzają się li tylko do marzeń o pro­stych oczach i dużych piersiach, ale także na przykład do zachodniej architektury aranżacji wnętrz swoich mieszkań (w przeciwieństwie do wielu Europejczyków kieru­jących się wielowiekową chińską tradycją </text:span><text:span text:style-name="CharStyle17">feng shui),</text:span><text:span text:style-name="CharStyle9"><text:s text:c="1"/>sposobu spędzania wolnego czasu i przekonania, że to, co „zachodnie”, znaczy „lepsze”. W aspekcie kulturowym widoczny jest proces emancypacji kobiet oraz ewolucja systemu wartości. Powyższy opis pozycji kobiet najwyraźniej ukazuje konflikt pokoleniowy. Odejście w czasach globalizacji od wielowiekowej tradycji jest sygnałem, że w „Państwie Środka” zaczął się proces formowania nowego społeczeństwa, czerpiącego wzorce niekoniecznie z rodzimej tradycji i kultury.</text:span></text:p><text:p text:style-name="P96"><text:span text:style-name="CharStyle9">Możemy zatem postawić pytanie, czy ten pewnego rodzaju „bunt” młodego poko­lenia, dodajmy jedynaków, które w dobie globalizacji próbuje znaleźć swoje miejsce, poszukując jednocześnie własnej tożsamości, to początek formowania się społeczeń­stwa wielokulturowego? Według mojego osądu i wieloletniej, bezpośredniej obser­wacji, nie. Jest to przejaw zagubienia, frustracji oraz braku zrozumienia własnej kultu­ry. Zapatrzeni ślepo w nowoczesność, młodzi zatracają zdolność wiązania przeszłości z przyszłością, uznając dawne Chiny za coś, co ich nie dotyczy. Kto bowiem młodemu pokoleniu miał owo dziedzictwo kulturowe przekazać? Rodzice czy też rodzice rodzi­ców, wychowanych na czerwonej książce „złotych” myśli przewodniczącego Mao? </text:span><text:span text:style-name="T11">* * *</text:span><text:span text:style-name="CharStyle9"/></text:p></draw:text-box></draw:frame><draw:frame draw:style-name="fr31" svg:x="1.016cm" svg:y="19.267cm" svg:width="13.099cm" svg:height="0.737cm" text:anchor-type="paragraph"><draw:text-box><text:list text:style-name="L4" xml:id="5"><text:list-item><text:p text:style-name="P97"><text:span text:style-name="CharStyle19"><text:tab/></text:span><text:span text:style-name="T14">J. </text:span><text:span text:style-name="CharStyle19">Guilbert, </text:span><text:span text:style-name="T16">Chinese women and the logic of American feminism,</text:span><text:span text:style-name="T14"><text:s text:c="1"/></text:span><text:a xlink:href="http://bad.eserver.org/issues/"><text:span text:style-name="T14">http://bad.eserver.org/issues/</text:span></text:a><text:span text:style-name="T14"><text:s text:c="1"/>1998/38/ guilbert.html</text:span></text:p></text:list-item></text:list></draw:text-box></draw:frame><draw:frame draw:style-name="fr32" svg:x="1.016cm" svg:y="20.029cm" svg:width="13.099cm" svg:height="0.626cm" text:anchor-type="paragraph"><draw:text-box><text:list text:style-name="L6" xml:id="7"><text:list-item><text:p text:style-name="P98"><text:span text:style-name="T14"><text:tab/>MR. Phillips, X Li, Y. Zhang, </text:span><text:span text:style-name="T16">Suicide rates in China,</text:span><text:span text:style-name="T14"><text:s text:c="1"/></text:span><text:a xlink:href="http://www.cdc.gov/mmwr/preview/mmwrhtml/"><text:span text:style-name="T14">http://www.cdc.gov/mmwr/preview/mmwrhtml/</text:span></text:a><text:span text:style-name="T14"><text:s text:c="1"/>mm5322a6.htm</text:span></text:p></text:list-item></text:list></draw:text-box></draw:frame><draw:frame draw:style-name="fr33" svg:x="1.016cm" svg:y="20.733cm" svg:width="13.099cm" svg:height="0.728cm" text:anchor-type="paragraph"><draw:text-box><text:list text:style-name="L8" xml:id="9"><text:list-item><text:p text:style-name="P99"><text:span text:style-name="T14"><text:tab/>Jung Chang, </text:span><text:span text:style-name="CharStyle20">Dzikie łabędzie: Trzy córy Chin,</text:span><text:span text:style-name="CharStyle19"><text:s text:c="1"/>tłum. B. Umińska, Wydawnictwo Albatros, Warszawa 2001.</text:span></text:p></text:list-item></text:list></draw:text-box></draw:frame></text:p>
      </text:section>
      <text:section text:style-name="Sect7" text:name="Section7">
        <text:p text:style-name="P152"><draw:line text:anchor-type="paragraph" draw:style-name="gr1" svg:x1="1.050cm" svg:y1="20.165cm" svg:x2="6.138cm" svg:y2="20.165cm"><text:p/></draw:line></text:p>
        <text:p text:style-name="P18"><draw:frame draw:style-name="fr34" svg:x="1.016cm" svg:y="0.395cm" text:anchor-type="paragraph"><draw:text-box fo:min-width="0.575cm" fo:min-height="0.474cm"><text:p text:style-name="P100"><text:span text:style-name="CharStyle15">120</text:span></text:p></draw:text-box></draw:frame><draw:frame draw:style-name="fr35" svg:x="6.680cm" svg:y="0.446cm" text:anchor-type="paragraph"><draw:text-box fo:min-width="2.177cm" fo:min-height="0.432cm"><text:p text:style-name="P101"><text:span text:style-name="CharStyle16">Piotr Majerski</text:span></text:p></draw:text-box></draw:frame><draw:frame draw:style-name="fr36" svg:x="0.940cm" svg:y="1.386cm" svg:width="13.174cm" svg:height="18.179cm" text:anchor-type="paragraph"><draw:text-box><text:p text:style-name="P102"><text:span text:style-name="CharStyle9">Rodzi się zatem pytanie - czy terminu „wielokulturowość” można więc użyć do tego etapu dziejów najnowszej historii Chin? Odpowiedź jest raczej przesądzona - nie ma mowy o wzorcach wielokulturowości tego okresu w pełnym tego słowa znaczeniu. Jednakże ta odpowiedź dotyczy większości narodowej Han.</text:span></text:p><text:p text:style-name="P103"><text:span text:style-name="CharStyle9">Zatem gdzie szukać w Chinach wzorów wielokulturowych? Oficjalnie, jak podają władze, Chiny są państwem wielokulturowym. Wielokulturowym, według bowiem aktualnej statystyki, w obszarze jego terytorium zamieszkuje 55 mniejszości narodo­wych stanowiących 8% populacji Chin, zamieszkałych w skupiskach rozsianych na 60% terytorium Chin</text:span><text:span text:style-name="T11">13</text:span><text:span text:style-name="CharStyle9">. Są to głównie tereny nadgraniczne i sąsiadujące z nimi. Po­dział na umowną liczbę 55 został ustalony przez połączenie spokrewnionych ze sobą grup etnicznych i odbiega od stanu faktycznego. O skali zróżnicowania i ich widoczno­ści wśród mieszkańców Han niech świadczy choćby populacja tych mniejszości. Dla przykładu największa mniejszość narodowa Zhuang liczy 15,5 miliona, najmniejsza zaś Lhoba tylko 2,3 miliona. Dla potrzeb tego referatu opiszemy dwie grupy, które ra­dykalnie różnią się od siebie zarówno ze względu na swoją strukturę organizacji, jak i systemu wartości - Ujgurów i Moso.</text:span></text:p><text:p text:style-name="P104"><text:span text:style-name="CharStyle9">Geograficzne usytuowanie mniejszości jest jednym z czynników determinujących politykę władz wobec nich. Ponad 80% granicy lądowej przebiega bowiem przez tere­ny, na których Chińczycy Han nie stanowią grupy dominującej. Zatem zagrożenie separatyzmem i obawa o jedność terytorialną było i jest czynnikiem określającym sto­pień ingerencji państwa. Przykładem jest zamieszkała przez Ujgurów (około 7 milio­nów) zachodnio-północna, największa pod względem obszaru, prowincja </text:span><text:span text:style-name="T17">Xinjiang. </text:span><text:span text:style-name="CharStyle9">Ujgurowie posługują się własnym językiem i pismem należącym do grupy języków tureckich, posiadają własną, odrębną historię i kulturę, religię, a także szkolnictwo. Są muzułmanami i właśnie religia stanowi wyraźną linię podziału odróżniającą ich od większości narodowej Han. Ta wyraźna linia sprawia, że w przypadku tej mniejszości możemy mówić li tylko o wielokulturowości parcjalnej. Powodem jest największy in­terwencjonizm władz oraz proces sinizacji spowodowany między innymi takimi czynnikami, jak:</text:span></text:p><text:list text:style-name="L0" xml:id="1"><text:list-item><text:p text:style-name="P105"><text:span text:style-name="CharStyle9"><text:tab/>utworzenie, choć na krótko, w latach 40. własnej republiki pod nazwą Wschod­niego Turkiestanu;</text:span></text:p></text:list-item><text:list-item><text:p text:style-name="P106"><text:span text:style-name="CharStyle9"><text:tab/>wzniecenie w 1997 roku zamieszek i wystąpień antychińskich;</text:span></text:p></text:list-item><text:list-item><text:p text:style-name="P107"><text:span text:style-name="CharStyle9"><text:tab/>przeprowadzanie zamachów bombowych na terenie własnej prowincji;</text:span></text:p></text:list-item><text:list-item><text:p text:style-name="P108"><text:span text:style-name="CharStyle9"><text:tab/>silne tendencje separatystyczne.</text:span></text:p></text:list-item></text:list><text:p text:style-name="P109"><text:span text:style-name="CharStyle9">Drugą z wymienionych grup jest Moso (50 tysięcy), grupa etniczna zamieszkała wokół położonego malowniczo jeziora Ługu na pograniczu dwóch prowincji </text:span><text:span text:style-name="T17">Yunnan </text:span><text:span text:style-name="CharStyle9">i </text:span><text:span text:style-name="T17">Sichuan. </text:span><text:span text:style-name="CharStyle9">Grupa ta ze względu na swoją specyfikę nie została ujęta w oficjalnym spi­sie 55 mniejszości narodowych. Relacje wewnątrz tej wspólnoty mają matriarchalny charakter. Dom oraz dzieci (preferowany jest potomek płci żeńskiej) należą do kobiety. Już przy wjeździe do pierwszego skupiska zobaczyć można tablicę z napisem „&amp;JLS, niier </text:span><text:span text:style-name="CharStyle17">guó" -</text:span><text:span text:style-name="CharStyle9"><text:s text:c="1"/>„Królestwo Kobiet”</text:span><text:span text:style-name="T11">14</text:span><text:span text:style-name="CharStyle9">.</text:span></text:p><text:p text:style-name="P110"><text:span text:style-name="CharStyle9">Złotą zasadą Moso, którą konsekwentnie realizują w życiu codziennym, jest mak­syma: „Ja nie należę do Ciebie, a Ty nie należysz do mnie”. Małżeństwa pośród Moso</text:span></text:p></draw:text-box></draw:frame><draw:frame draw:style-name="fr37" svg:x="1.007cm" svg:y="20.301cm" svg:width="13.081cm" svg:height="0.744cm" text:anchor-type="paragraph"><draw:text-box><text:p text:style-name="P111"><text:span text:style-name="T22">13</text:span><text:span text:style-name="CharStyle20"><text:tab/></text:span><text:span text:style-name="T16">Regional Autonomy for Ethnic Minorities in China,</text:span><text:span text:style-name="T14"><text:s text:c="1"/>Information Office of the State Council of the People’s Republic of China, Beijing, February, 2005.</text:span></text:p></draw:text-box></draw:frame><draw:frame draw:style-name="fr38" svg:x="1.007cm" svg:y="21.063cm" svg:width="13.081cm" svg:height="0.390cm" text:anchor-type="paragraph"><draw:text-box><text:p text:style-name="P112"><text:span text:style-name="T15">14</text:span><text:span text:style-name="T14"><text:tab/></text:span><text:span text:style-name="CharStyle19">Badania terenowe przeprowadzone przez autora w sierpniu 2001 roku.</text:span></text:p></draw:text-box></draw:frame></text:p>
      </text:section>
      <text:section text:style-name="Sect8" text:name="Section8">
        <text:p text:style-name="P153"><draw:line text:anchor-type="paragraph" draw:style-name="gr1" svg:x1="1.071cm" svg:y1="20.876cm" svg:x2="6.135cm" svg:y2="20.876cm"><text:p/></draw:line></text:p>
        <text:p text:style-name="P20"><draw:frame draw:style-name="fr39" svg:x="2.993cm" svg:y="0.386cm" text:anchor-type="paragraph"><draw:text-box fo:min-width="9.516cm" fo:min-height="0.499cm"><text:p text:style-name="P113"><text:span text:style-name="CharStyle15">Parcjalna wielokulturowość w Chinach na progu ponowoczesności</text:span></text:p></draw:text-box></draw:frame><draw:frame draw:style-name="fr40" svg:x="13.458cm" svg:y="0.386cm" text:anchor-type="paragraph"><draw:text-box fo:min-width="0.533cm" fo:min-height="0.474cm"><text:p text:style-name="P114"><text:span text:style-name="CharStyle15">121</text:span></text:p></draw:text-box></draw:frame><draw:frame draw:style-name="fr41" svg:x="0.944cm" svg:y="1.393cm" svg:width="13.166cm" svg:height="18.593cm" text:anchor-type="paragraph"><draw:text-box><text:p text:style-name="P115"><text:span text:style-name="CharStyle9">nie są zawierane, żyjąw tzw. wolnej miłości. Ten typ relacji między kobietą a mężczy­zną nazywa się<text:tab/></text:span><text:span text:style-name="CharStyle17">zóu hun</text:span><text:span text:style-name="CharStyle9"><text:s text:c="1"/>i nie ma dobrego odpowiednika w żadnym języku</text:span></text:p><text:p text:style-name="P116"><text:span text:style-name="CharStyle9">zachodnim. Pierwszy znak oznacza „iść, opuszczać”, drugi „małżeństwo”. Mężczyzna odwiedza kobietę w jej domu wieczorem, a rano wraca do domu swojej matki. Często też bywa, że nie jest świadomy swego ojcostwa. Słowo „ojciec” w tej wspólnocie nie funkcjonuje. Dwie rzeczy wśród Moso są zabronione - kazirodztwo i zazdrość. W ży­ciu każdego członka tej grupy etnicznej najważniejsze są trzy ceremonie: narodzin, inicjacja przejścia z okresu dziecięcego w życie dorosłe (dziewczynka dostaje klucze do własnego pokoju, od tego czasu może wieczorami zapraszać chłopców) oraz śmierć. Można zauważyć, że zarówno pierwszej, jak i ostatniej ceremonii członek grupy et­nicznej Moso nie jest świadomy.</text:span></text:p><text:p text:style-name="P117"><text:span text:style-name="CharStyle9">Powyższy opis dwóch grup ukazuje specyfikę zróżnicowania i występujące ele­menty wielokulturowośći między mniejszościami i grupami etnicznymi zamieszku­jącymi „Państwo Środka”. Można tę mozaikę określić słowami - od fundamentalizmu Ujgurów ku skrajnemu liberalizmowi Moso.</text:span></text:p><text:p text:style-name="P118"><text:span text:style-name="CharStyle9">Większość mniejszości narodowych i grup etnicznych (wyjątek stanowią te, ze strony których władza obawia się separatyzmu) na progu ponowoczesności cieszy się dość daleko posuniętą autonomią, zwłaszcza w sferze obyczajowej. Powody tego zja­wiska są dwa, o których obecny rząd chiński sobie przypomniał.</text:span></text:p><text:p text:style-name="P119"><text:span text:style-name="CharStyle9">Niektóre grupy etniczne na szlaku „wielkiego marszu” Mao, z południa na północ kraju, często udzielały mu i jego towarzyszom schronienia. Także tzw. czerwonogwar- dziści, którzy ze szczególną gorliwością walczyli z kulturowym dziedzictwem Chin i żarliwym wcielaniem nowej doktryny, nie byli w tym czasie w stanie dotrzeć do wszystkich zakątków kraju. Nie zdołano zatem całkowicie zniszczyć ich własnego, odrębnego dziedzictwa kulturowego. Żywy jest również w pamięci udział grup etnicz­nych w wojnie opiumowej w 1840 roku, a w szczególności ich udział w wojnie przeciwko japońskiej agresji w latach 1937-1945. Drugi powód to próba pokazania światu przez obecne władze, iż Chiny są najbardziej zróżnicowanym etnicznie pań­stwem w Azji.</text:span></text:p><text:p text:style-name="P120"><text:span text:style-name="CharStyle9">Ma to na celu zatarcie obrazu ewidentnej dominacji większości narodowej Han i ukazanie, że pozostałe grupy ze swymi odrębnymi wzorcami kulturowymi, obrzędami i zwyczajami są traktowane tak samo jak wszyscy obywatele. W tym celu dokonywane są gigantyczne inwestycje na terenach zamieszkanych przez mniejszości narodowe (chociażby budowa linii kolejowej łączącej interior z Tybetem). Biura podróży z roku na rok organizują coraz więcej wycieczek w rejony zamieszkane przez mniejszości. Te wszystkie zabiegi mają na celu ukazać mozaikę bogactwa kulturowego Chin, jego cią­głość i genezę.</text:span></text:p><text:p text:style-name="P121"><text:span text:style-name="CharStyle9">Podsumowując, powróćmy do motta referatu, którym jest myśl twórcy taoizmu fi­lozoficznego Laozi „Odwrót jest ruchem Tao”</text:span><text:span text:style-name="T11">15</text:span><text:span text:style-name="CharStyle9">. Koncepcją tą zajmował się także konfucjanizm. Te dwa filary kulturowe Chin rozwijały koncepcję pojęcia odwrotu in­terpretowanego niekiedy jako zmiana. Niewątpliwie dla obu szkół inspiracją była przyroda wraz z jej cyklicznością (następujące po sobie pory roku, ruch Słońca i Księ­życa itp.). Wybitny historyk filozofii chińskiej Feng Youlan, próbując ukazać jej wagę, tak o niej pisze:</text:span></text:p></draw:text-box></draw:frame><draw:frame draw:style-name="fr42" svg:x="1.536cm" svg:y="21.020cm" text:anchor-type="paragraph"><draw:text-box fo:min-width="8.179cm" fo:min-height="0.441cm"><text:p text:style-name="P122"><text:span text:style-name="T15">15</text:span><text:span text:style-name="CharStyle19"><text:tab/>Laozi 40, </text:span><text:span text:style-name="CharStyle20">„Laozi - </text:span><text:span text:style-name="T16">Zhuangzi”,</text:span><text:span text:style-name="T14"><text:s text:c="1"/>hua xia </text:span><text:span text:style-name="CharStyle19">chu </text:span><text:span text:style-name="T14">ban she, Beijing </text:span><text:span text:style-name="CharStyle19">2000.</text:span></text:p></draw:text-box></draw:frame></text:p>
      </text:section>
      <text:section text:style-name="Sect9" text:name="Section9">
        <text:p text:style-name="P154"><draw:line text:anchor-type="paragraph" draw:style-name="gr1" svg:x1="1.041cm" svg:y1="20.512cm" svg:x2="6.130cm" svg:y2="20.512cm"><text:p/></draw:line></text:p>
        <text:p text:style-name="P22"><draw:frame draw:style-name="fr43" svg:x="1.034cm" svg:y="0.395cm" text:anchor-type="paragraph"><draw:text-box fo:min-width="0.568cm" fo:min-height="0.474cm"><text:p text:style-name="P123"><text:span text:style-name="CharStyle15">122</text:span></text:p></draw:text-box></draw:frame><draw:frame draw:style-name="fr44" svg:x="6.680cm" svg:y="0.455cm" text:anchor-type="paragraph"><draw:text-box fo:min-width="2.184cm" fo:min-height="0.432cm"><text:p text:style-name="P124"><text:span text:style-name="CharStyle16">Piotr Majerski</text:span></text:p></draw:text-box></draw:frame><draw:frame draw:style-name="fr45" svg:x="0.949cm" svg:y="1.411cm" svg:width="13.157cm" svg:height="18.754cm" text:anchor-type="paragraph"><draw:text-box><text:p text:style-name="P125"><text:span text:style-name="CharStyle5">„Teoria ta wywarła wielki wpływ na Chińczyków i bardzo przyczyniła się do pokonania wielu trudności, jakie napotykali w swej długiej historii. Przekonani o słuszności tej teorii, za­chowują oni przezorność nawet w czasach pomyślności i nie porzucają nadziei nawet w wielkim niebezpieczeństwie. Podczas ostatniej wojny koncepcja ta stanowiła dla Chińczyków swego ro­dzaju broń psychologiczną, tak że nawet w najmroczniejszym okresie wojny większość ludzi zachowywała nadzieję, która wyrażała się w powiedzeniu: »Wkrótce nadejdzie świt«”</text:span><text:span text:style-name="T23">16</text:span><text:span text:style-name="CharStyle5">.</text:span></text:p><text:p text:style-name="P126"><text:span text:style-name="CharStyle9">Analiza odwołująca się do Laozi, pozwala ukazać dynamikę przemian zachodzą­cych we współczesnych Chinach. Na jej podstawie można także pokusić się o refleksję i dokonać próby nakreślenia kierunku i perspektyw rozwoju, w którym Chiny podąża­ją.</text:span></text:p><text:p text:style-name="P127"><text:span text:style-name="CharStyle9">Przypomnijmy, do czasu rewolucji przemysłowej w Europie, „Państwo Środka” dominowało w zdecydowanej większości dziedzin nauk nad światem zachodnim. Obecnie w prasie zachodniej i krajowej sporo miejsca poświęca się rozwojowi ekono­micznemu Chin. Na podstawie statystyk dokonuje się, nie do końca poprawnej, analizy, której konkluzją jest perspektywa zdominowania „świata zachodniego” przez Chiny. A przecież wolnorynkowy handel jest wytworem świata zachodniego, a nie re­alnego socjalizmu, który dominował w Chinach od początku powstania ChRL. Nie należy zatem w dobie globalizacji i wolnorynkowej wymiany towarów oczekiwać od Chin altruistycznej postawy, na którą nie ma miejsca w rachunku ekonomicznym.</text:span></text:p><text:p text:style-name="P128"><text:span text:style-name="CharStyle9">„Odwrót”, o którym mowa w motcie, to nic innego jak próba odbudowania przez Chiny utraconej w ubiegłym stuleciu (przez wojny opiumowe) pozycji, a nie próba uzyskania dominacji, której wizją przedstawianą przez współczesne media jest „zagro­żenie” dla świata zachodniego. Należy pamiętać, że to właśnie państwa zachodnie, a w szczególności Brytyjczycy, jako sprawcy wojen opiumowych, zagrozili suweren­ności Chin. Ograniczmy się do przytoczenia słów członka Izby Gmin Williama Gladstone’a i późniejszego premiera Wielkiej Brytanii, które doskonale oddają reakcję Brytyjczyków na fakt agresji wobec Chin:</text:span></text:p><text:p text:style-name="P129"><text:span text:style-name="CharStyle5">„Chińczycy mają pełne prawo usunąć nas ze swego wybrzeża za nasz upór w trudnieniu się tym haniebnym i ohydnym frymarczeniem opium” oraz „Nigdy nie słyszałem o wojnie równie nieusprawiedliwionej i równie wyrachowanej, mogącej prowadzić tylko do okrycia naszego kraju wieczną hańbą”</text:span><text:span text:style-name="T23">17</text:span><text:span text:style-name="CharStyle5">.</text:span></text:p><text:p text:style-name="P130"><text:span text:style-name="CharStyle9">Co o tym fakcie myślą sami Chińczycy? Na pewno nie zapomnieli o upokorzeniu, jakiego doznali w tym czasie od „świata zachodniego”. „Odwrót jest ruchem Tao” oznacza w tym aspekcie - już nie jesteśmy słabym krajem, do którego inni mogą „przyjść” i podzielić między sobą nasze terytorium. Faktem jest, iż na progu ponowo- czesności Chiny stały się supermocarstwem, z którym należy się liczyć. Dostrzec należy także pewną subtelną różnicę między Chinami a mocarstwami znajdującymi się w fazie „ponowoczesności”, które ingerują w politykę innych krajów, niekiedy dość mocno - na przykład Irak. Chiny „na progu ponowoczesności” konsekwentnie odma­wiają takiej ingerencji. Jest to ich stały element polityki międzynarodowej.</text:span></text:p><text:p text:style-name="P131"><text:span text:style-name="CharStyle9">„Odwrót” to także polityka rządu wobec mniejszości narodowych i grup etnicz­nych. Proces sinizacji tzw. twardej, przez co rozumiemy odgórne narzucanie własnych wartości i modeli (przykład Tybetu), ustępuje sinizacji „miękkiej” czy też „subtelnej”, czyli wprowadzanej przez zabiegi, głównie ekonomiczne; niektóre mniejszości naro­</text:span></text:p></draw:text-box></draw:frame><draw:frame draw:style-name="fr46" svg:x="1.506cm" svg:y="20.648cm" svg:width="11.116cm" svg:height="0.399cm" text:anchor-type="paragraph"><draw:text-box><text:p text:style-name="P132"><text:span text:style-name="T15">16</text:span><text:span text:style-name="CharStyle19"><text:tab/>F. Youlan, </text:span><text:span text:style-name="CharStyle20">Krótka historia filozofii chińskiej,</text:span><text:span text:style-name="CharStyle19"><text:s text:c="1"/>tłum. M. Zagrodzki, PWN, Warszawa 2001.</text:span></text:p></draw:text-box></draw:frame><draw:frame draw:style-name="fr47" svg:x="1.506cm" svg:y="21.054cm" svg:width="11.116cm" svg:height="0.399cm" text:anchor-type="paragraph"><draw:text-box><text:p text:style-name="P133"><text:span text:style-name="T15">17</text:span><text:span text:style-name="CharStyle19"><text:tab/>K. Darewicz, </text:span><text:span text:style-name="CharStyle20">Hong Kong historia niezwykła,</text:span><text:span text:style-name="CharStyle19"><text:s text:c="1"/>Presspublica, Warszawa 1997.</text:span></text:p></draw:text-box></draw:frame></text:p>
      </text:section>
      <text:section text:style-name="Sect10" text:name="Section10">
        <text:p text:style-name="P155"/>
        <text:p text:style-name="P24"><draw:frame draw:style-name="fr48" svg:x="2.993cm" svg:y="0.386cm" text:anchor-type="paragraph"><draw:text-box fo:min-width="9.525cm" fo:min-height="0.499cm"><text:p text:style-name="P134"><text:span text:style-name="CharStyle15">Parcjalna wielokulturowość w Chinach na progu ponowoczesności</text:span></text:p></draw:text-box></draw:frame><draw:frame draw:style-name="fr49" svg:x="13.474cm" svg:y="0.395cm" text:anchor-type="paragraph"><draw:text-box fo:min-width="0.550cm" fo:min-height="0.474cm"><text:p text:style-name="P135"><text:span text:style-name="CharStyle15">123</text:span></text:p></draw:text-box></draw:frame><draw:frame draw:style-name="fr50" svg:x="0.953cm" svg:y="1.393cm" svg:width="13.148cm" svg:height="16.501cm" text:anchor-type="paragraph"><draw:text-box><text:p text:style-name="P136"><text:span text:style-name="CharStyle9">dowe same zaczynają przejmować i identyfikować się z wzorcami kulturowymi Han, przez co zatracają własną tożsamość i odrębność. Widoczny jest proces akulturacji połączony z częściową lub pełną utratą języka macierzystego.</text:span></text:p><text:p text:style-name="P137"><text:span text:style-name="CharStyle9">„Odwrót” oznacza odejście od systemu totalitarnego, brak zainteresowania dla sys­temu demokracji zachodnich, który to system jest zgoła obcy Chinom i nigdy nie było dlań miejsca w historii tego kraju. Na progu ponowoczesności widoczne są zalążki nowego kierunku politycznego, jako trzeciej czy też alternatywnej drogi, rozumianej jako „państwo-korporacja”. Jego podłoże i fundament stanowi sięgający V wieku p.n.e. konfucjański model „rodziny”. Kształtujący się obecnie korporacjonizm to także forma i przestrzeń realizacji indywiduum. Co prawda jednostki realizują się, jak na razie, w przestrzeni gospodarczej, jednakże ta przestrzeń daje możliwość bogacenia się, a co za tym idzie - uzyskania większej wolności. W obecnych realiach jest to zarazem dro­ga i klucz do kształtowania się na progu ponowoczesności społeczeństwa wielokultu­rowego.</text:span></text:p><text:p text:style-name="P138"><text:span text:style-name="CharStyle9">„Odwrót” na progu ponowoczesności to zainicjowanie przez obecną władzę cen­tralną z prezydentem Hu Jingtao na czele kolejnej subtelnej „rewolucji kulturalnej”. Tak jak poprzednia, wdrażana jest odgórnie. Pocieszający jest fakt, iż tak jak pierwsza miała zniszczyć to wszystko, co składa się na dziedzictwo kulturowe danego narodu, budując nowe społeczeństwo. Obecna ma owo dziedzictwo przywrócić. Ekspansję i pokazywanie tradycyjnej kultury chińskiej dostrzec można także i w Polsce. W ostat­nim okresie coraz częściej możemy być uczestnikami chińskich wystaw, instalacji, przeglądów filmowych, grup teatralnych, a nawet popatrzeć na przekraczających prawa fizyki pokazy mnichów z klasztoru Shaolin. Dla studentów kierunków sinologicznych, w krajach demokracji zachodniej, organizowane są przez chińskie placówki dyploma­tyczne coroczne konkursy pod nazwą „most kulturowy”. Ich celem jest przybliżenie historii i tradycji kulturowej „Państwa Środka”. Finalistom organizuje się miesięczne pobyty w Chinach połączone ze zwiedzaniem miejsc historycznych itp.</text:span></text:p><text:p text:style-name="P139"><text:span text:style-name="CharStyle9">W centrum uwagi trzeciej ekipy nie jest już, w takim stopniu jak za Denga, tocząca się własnym rozpędem ekonomia, mimo że sporo się o niej pisze, lecz szeroko pojęte aspekty kulturowe. Odwołując się do wielowiekowej tradycji, historycznego pojęcia sinocentryzmu oraz nacjonalizmu, społeczeństwu ponownie przypomina się jego wła­sną historię i kulturową tożsamość. Gdy ów nowy eksperyment się uda, a przecież „matce partii” wszystko się udaje, nie zapominając, iż naród chiński jest społeczeń­stwem zdyscyplinowanym, możemy być spokojni o przyszłość losów narodu chińskiego i nasz własny.</text:span></text:p><text:p text:style-name="P140"><text:span text:style-name="CharStyle9">Tak jak w świecie zachodnim ponowoczesność oznacza poszukiwanie nowych wartości, często odcinając się w tym poszukiwaniu od własnych korzeni kulturowych, tak ponowoczesność w Chinach oznacza powrót do korzeni kulturowych.</text:span></text:p><text:p text:style-name="P141"><text:span text:style-name="CharStyle9">„S.<text:tab/>- „Odwrót jest ruchem Tao”.</text:span></text:p></draw:text-box></draw:frame></text:p>
      </text:section>
      <text:section text:style-name="Sect11" text:name="Section11">
        <text:p text:style-name="P156"/>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Sylfaen" svg:font-family="'Sylfaen'"/>
    <style:font-face style:name="Georgia" svg:font-family="'Georg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Georgia" style:font-name-asian="Georgia" style:font-name-complex="Georgia"/>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style:font-name="Sylfaen" style:font-name-asian="Sylfaen" style:font-name-complex="Sylfae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style:text-scale="100.%" fo:letter-spacing="0.000cm" fo:color="#000000" style:text-position="0.%"/>
    </style:style>
    <style:style style:family="text" style:name="CharStyle13" style:display-name="CharStyle13" style:parent-style-name="CharStyle11">
      <style:text-properties fo:language="pl" style:language-asian="pl" style:language-complex="pl" fo:country="PL" style:country-asian="PL" style:country-complex="PL" fo:font-style="italic" style:font-style-asian="italic" style:font-style-complex="italic" fo:font-size="8.5pt" style:font-size-asian="8.5pt" style:font-size-complex="8.5pt" style:font-name="Georgia" style:font-name-asian="Georgia" style:font-name-complex="Georgia"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tyle="italic" style:font-style-asian="italic" style:font-style-complex="italic" fo:font-size="8.5pt" style:font-size-asian="8.5pt" style:font-size-complex="8.5pt" style:font-name="Georgia" style:font-name-asian="Georgia" style:font-name-complex="Georgia" style:text-scale="100.%" fo:letter-spacing="0.000cm" fo:color="#000000" style:text-position="0.%"/>
    </style:style>
    <style:style style:family="text" style:name="CharStyle17" style:display-name="CharStyle17"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top="1.305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Georgia" style:font-name-asian="Georgia" style:font-name-complex="Georgia"/>
    </style:style>
    <style:style style:family="paragraph" style:name="Style4" style:display-name="Tekst treści (2)">
      <style:paragraph-properties fo:background-color="transparent" fo:margin-bottom="0.141cm" fo:line-height="111.%" fo:margin-left="0.564cm" fo:text-indent="0.49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6" style:display-name="Nagłówek #1">
      <style:paragraph-properties fo:background-color="transparent" fo:margin-bottom="0.494cm" fo:line-height="92.%" fo:text-align="center" style:page-number="auto"/>
      <style:text-properties fo:font-weight="normal" style:font-weight-asian="normal" style:font-weight-complex="normal" fo:font-style="normal" style:font-style-asian="normal" style:font-style-complex="normal" style:text-underline-style="none" style:text-line-through-style="none" style:font-name="Sylfaen" style:font-name-asian="Sylfaen" style:font-name-complex="Sylfaen"/>
    </style:style>
    <style:style style:family="paragraph" style:name="Style8" style:display-name="Tekst treści">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Stopka">
      <style:paragraph-properties fo:background-color="transparent" fo:text-indent="0.6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12">
      <style:text-properties fo:color="#000000"/>
    </style:style>
    <style:style style:family="text" style:name="T6" style:display-name="T6" style:parent-style-name="CharStyle13">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7" style:display-name="P37" style:parent-style-name="Style10">
      <style:paragraph-properties fo:background-color="transparent" fo:margin-top="0.000cm" fo:margin-bottom="0.000cm" fo:line-height="100.%" fo:margin-left="0.000cm" fo:margin-right="0.000cm" fo:text-indent="0.000cm" fo:text-align="left" style:page-number="auto">
        <style:tab-stops>
          <style:tab-stop style:position="7.705cm" style:type="right"/>
        </style:tab-stops>
      </style:paragraph-properties>
      <style:text-properties/>
    </style:style>
    <style:style style:family="paragraph" style:name="P48" style:display-name="P48" style:parent-style-name="Style10">
      <style:paragraph-properties fo:background-color="transparent" fo:margin-top="0.000cm" fo:margin-bottom="0.000cm" fo:line-height="100.%" fo:margin-left="0.000cm" fo:margin-right="0.000cm" fo:text-indent="0.000cm" fo:text-align="left" style:page-number="auto">
        <style:tab-stops>
          <style:tab-stop style:position="10.914cm" style:type="right"/>
        </style:tab-stops>
      </style:paragraph-properties>
      <style:text-properties/>
    </style:style>
    <style:style style:family="paragraph" style:name="P144" style:display-name="P144">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055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055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5.055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055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5.055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055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5.055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5.055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5.055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055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5.055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5.104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44"/>
      </style:header>
      <style:footer>
        <text:p text:style-name="P144"/>
      </style:footer>
    </style:master-page>
    <style:master-page style:name="PageStyle1" style:page-layout-name="Mpm1">
      <style:header>
        <text:p text:style-name="P144"/>
      </style:header>
      <style:footer>
        <text:p text:style-name="P144"/>
      </style:footer>
    </style:master-page>
    <style:master-page style:name="PageStyle2" style:page-layout-name="Mpm2">
      <style:header>
        <text:p text:style-name="P144"/>
      </style:header>
      <style:footer>
        <text:p text:style-name="P144"/>
      </style:footer>
    </style:master-page>
    <style:master-page style:name="PageStyle3" style:page-layout-name="Mpm3">
      <style:header>
        <text:p text:style-name="P144"/>
      </style:header>
      <style:footer>
        <text:p text:style-name="P144"/>
      </style:footer>
    </style:master-page>
    <style:master-page style:name="PageStyle4" style:page-layout-name="Mpm4">
      <style:header>
        <text:p text:style-name="P144"/>
      </style:header>
      <style:footer>
        <text:p text:style-name="P144"/>
      </style:footer>
    </style:master-page>
    <style:master-page style:name="PageStyle5" style:page-layout-name="Mpm5">
      <style:header>
        <text:p text:style-name="P144"/>
      </style:header>
      <style:footer>
        <text:p text:style-name="P144"/>
      </style:footer>
    </style:master-page>
    <style:master-page style:name="PageStyle6" style:page-layout-name="Mpm6">
      <style:header>
        <text:p text:style-name="P144"/>
      </style:header>
      <style:footer>
        <text:p text:style-name="P144"/>
      </style:footer>
    </style:master-page>
    <style:master-page style:name="PageStyle7" style:page-layout-name="Mpm7">
      <style:header>
        <text:p text:style-name="P144"/>
      </style:header>
      <style:footer>
        <text:p text:style-name="P144"/>
      </style:footer>
    </style:master-page>
    <style:master-page style:name="PageStyle8" style:page-layout-name="Mpm8">
      <style:header>
        <text:p text:style-name="P144"/>
      </style:header>
      <style:footer>
        <text:p text:style-name="P144"/>
      </style:footer>
    </style:master-page>
    <style:master-page style:name="PageStyle9" style:page-layout-name="Mpm9">
      <style:header>
        <text:p text:style-name="P144"/>
      </style:header>
      <style:footer>
        <text:p text:style-name="P144"/>
      </style:footer>
    </style:master-page>
    <style:master-page style:name="PageStyle10" style:page-layout-name="Mpm10">
      <style:header>
        <text:p text:style-name="P144"/>
      </style:header>
      <style:footer>
        <text:p text:style-name="P144"/>
      </style:footer>
    </style:master-page>
    <style:master-page style:name="PageStyle11" style:page-layout-name="Mpm11">
      <style:header>
        <text:p text:style-name="P144"/>
      </style:header>
      <style:footer>
        <text:p text:style-name="P14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