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inionPro1" svg:font-family="MinionPro"/>
    <style:font-face style:name="MinionProIt1" svg:font-family="MinionProIt"/>
    <style:font-face style:name="MinionProular1" svg:font-family="MinionProular"/>
    <style:font-face style:name="Ottawa" svg:font-family="Ottawa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Ottawa1" svg:font-family="Ottawa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08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8.20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4.03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5.00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4.08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2.46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2.7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1.9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0.82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0.50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6.72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bcbec0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solid" svg:stroke-width="0.055cm" svg:stroke-color="#000000" draw:stroke-linejoin="round" svg:stroke-linecap="round" draw:fill="none" fo:padding-top="0.027cm" fo:padding-bottom="0.027cm" fo:padding-left="0.027cm" fo:padding-right="0.027cm"/>
    </style:style>
    <style:style style:name="gr15" style:family="graphic" style:parent-style-name="standard">
      <style:graphic-properties draw:stroke="solid" svg:stroke-width="0.008cm" svg:stroke-color="#000000" draw:stroke-linejoin="round" svg:stroke-linecap="round" draw:fill="none" fo:padding-top="0.004cm" fo:padding-bottom="0.004cm" fo:padding-left="0.004cm" fo:padding-right="0.004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71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5.94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4.15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34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6.953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4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2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66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00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269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574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8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43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599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34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75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501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51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58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84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92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303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46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66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16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128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281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387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47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7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24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18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74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67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57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38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26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02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636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383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87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22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56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19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254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122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675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6.272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solid" draw:fill-color="#ffffff"/>
    </style:style>
    <style:style style:name="gr67" style:family="graphic" style:parent-style-name="standard">
      <style:graphic-properties draw:stroke="solid" svg:stroke-width="0.006cm" svg:stroke-color="#000000" draw:stroke-linejoin="round" svg:stroke-linecap="round" draw:fill="none" fo:padding-top="0.003cm" fo:padding-bottom="0.003cm" fo:padding-left="0.003cm" fo:padding-right="0.003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6.648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437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55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509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734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81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04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32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41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502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46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74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33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53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88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23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17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735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4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86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403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57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45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48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97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35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85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1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38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68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1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22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252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34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15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591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64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37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36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7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43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92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77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37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93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3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897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29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53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62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63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09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73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218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379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78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49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42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19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171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387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568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69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56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159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544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64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3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368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837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72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27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28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61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05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07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77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543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59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91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95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83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49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5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133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62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47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58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94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79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94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9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083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884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81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11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08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464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117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811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95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985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85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69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39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54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51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93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31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424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01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88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09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273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18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309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205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98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6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27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04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11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23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5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077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12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83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08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89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39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21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76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362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65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433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6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41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67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293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989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01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453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79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99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4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718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33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12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76cm" fo:padding-top="0cm" fo:padding-bottom="0cm" fo:padding-left="0cm" fo:padding-right="0cm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16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561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396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83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341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25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45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51cm" fo:padding-top="0cm" fo:padding-bottom="0cm" fo:padding-left="0cm" fo:padding-right="0cm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97cm" fo:padding-top="0cm" fo:padding-bottom="0cm" fo:padding-left="0cm" fo:padding-right="0cm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55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011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226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15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68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86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59cm" fo:padding-top="0cm" fo:padding-bottom="0cm" fo:padding-left="0cm" fo:padding-right="0cm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28cm" fo:padding-top="0cm" fo:padding-bottom="0cm" fo:padding-left="0cm" fo:padding-right="0cm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45cm" fo:padding-top="0cm" fo:padding-bottom="0cm" fo:padding-left="0cm" fo:padding-right="0cm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2cm" fo:padding-top="0cm" fo:padding-bottom="0cm" fo:padding-left="0cm" fo:padding-right="0cm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48cm" fo:padding-top="0cm" fo:padding-bottom="0cm" fo:padding-left="0cm" fo:padding-right="0cm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42cm" fo:padding-top="0cm" fo:padding-bottom="0cm" fo:padding-left="0cm" fo:padding-right="0cm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383cm" fo:padding-top="0cm" fo:padding-bottom="0cm" fo:padding-left="0cm" fo:padding-right="0cm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307cm" fo:padding-top="0cm" fo:padding-bottom="0cm" fo:padding-left="0cm" fo:padding-right="0cm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565cm" fo:padding-top="0cm" fo:padding-bottom="0cm" fo:padding-left="0cm" fo:padding-right="0cm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05cm" fo:padding-top="0cm" fo:padding-bottom="0cm" fo:padding-left="0cm" fo:padding-right="0cm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634cm" fo:padding-top="0cm" fo:padding-bottom="0cm" fo:padding-left="0cm" fo:padding-right="0cm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99cm" fo:padding-top="0cm" fo:padding-bottom="0cm" fo:padding-left="0cm" fo:padding-right="0cm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299cm" fo:padding-top="0cm" fo:padding-bottom="0cm" fo:padding-left="0cm" fo:padding-right="0cm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193cm" fo:padding-top="0cm" fo:padding-bottom="0cm" fo:padding-left="0cm" fo:padding-right="0cm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26cm" fo:padding-top="0cm" fo:padding-bottom="0cm" fo:padding-left="0cm" fo:padding-right="0cm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42cm" fo:padding-top="0cm" fo:padding-bottom="0cm" fo:padding-left="0cm" fo:padding-right="0cm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54cm" fo:padding-top="0cm" fo:padding-bottom="0cm" fo:padding-left="0cm" fo:padding-right="0cm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032cm" fo:padding-top="0cm" fo:padding-bottom="0cm" fo:padding-left="0cm" fo:padding-right="0cm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03cm" fo:padding-top="0cm" fo:padding-bottom="0cm" fo:padding-left="0cm" fo:padding-right="0cm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68cm" fo:padding-top="0cm" fo:padding-bottom="0cm" fo:padding-left="0cm" fo:padding-right="0cm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51cm" fo:padding-top="0cm" fo:padding-bottom="0cm" fo:padding-left="0cm" fo:padding-right="0cm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4cm" fo:padding-top="0cm" fo:padding-bottom="0cm" fo:padding-left="0cm" fo:padding-right="0cm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29cm" fo:padding-top="0cm" fo:padding-bottom="0cm" fo:padding-left="0cm" fo:padding-right="0cm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528cm" fo:padding-top="0cm" fo:padding-bottom="0cm" fo:padding-left="0cm" fo:padding-right="0cm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006cm" fo:padding-top="0cm" fo:padding-bottom="0cm" fo:padding-left="0cm" fo:padding-right="0cm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592cm" fo:padding-top="0cm" fo:padding-bottom="0cm" fo:padding-left="0cm" fo:padding-right="0cm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52cm" fo:padding-top="0cm" fo:padding-bottom="0cm" fo:padding-left="0cm" fo:padding-right="0cm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838cm" fo:padding-top="0cm" fo:padding-bottom="0cm" fo:padding-left="0cm" fo:padding-right="0cm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55cm" fo:padding-top="0cm" fo:padding-bottom="0cm" fo:padding-left="0cm" fo:padding-right="0cm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522cm" fo:padding-top="0cm" fo:padding-bottom="0cm" fo:padding-left="0cm" fo:padding-right="0cm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693cm" fo:padding-top="0cm" fo:padding-bottom="0cm" fo:padding-left="0cm" fo:padding-right="0cm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087cm" fo:padding-top="0cm" fo:padding-bottom="0cm" fo:padding-left="0cm" fo:padding-right="0cm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34cm" fo:padding-top="0cm" fo:padding-bottom="0cm" fo:padding-left="0cm" fo:padding-right="0cm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421cm" fo:padding-top="0cm" fo:padding-bottom="0cm" fo:padding-left="0cm" fo:padding-right="0cm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328cm" fo:padding-top="0cm" fo:padding-bottom="0cm" fo:padding-left="0cm" fo:padding-right="0cm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21cm" fo:padding-top="0cm" fo:padding-bottom="0cm" fo:padding-left="0cm" fo:padding-right="0cm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557cm" fo:padding-top="0cm" fo:padding-bottom="0cm" fo:padding-left="0cm" fo:padding-right="0cm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03cm" fo:padding-top="0cm" fo:padding-bottom="0cm" fo:padding-left="0cm" fo:padding-right="0cm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85cm" fo:padding-top="0cm" fo:padding-bottom="0cm" fo:padding-left="0cm" fo:padding-right="0cm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471cm" fo:padding-top="0cm" fo:padding-bottom="0cm" fo:padding-left="0cm" fo:padding-right="0cm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096cm" fo:padding-top="0cm" fo:padding-bottom="0cm" fo:padding-left="0cm" fo:padding-right="0cm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947cm" fo:padding-top="0cm" fo:padding-bottom="0cm" fo:padding-left="0cm" fo:padding-right="0cm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21cm" fo:padding-top="0cm" fo:padding-bottom="0cm" fo:padding-left="0cm" fo:padding-right="0cm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595cm" fo:padding-top="0cm" fo:padding-bottom="0cm" fo:padding-left="0cm" fo:padding-right="0cm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445cm" fo:padding-top="0cm" fo:padding-bottom="0cm" fo:padding-left="0cm" fo:padding-right="0cm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29cm" fo:padding-top="0cm" fo:padding-bottom="0cm" fo:padding-left="0cm" fo:padding-right="0cm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26cm" fo:padding-top="0cm" fo:padding-bottom="0cm" fo:padding-left="0cm" fo:padding-right="0cm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441cm" fo:padding-top="0cm" fo:padding-bottom="0cm" fo:padding-left="0cm" fo:padding-right="0cm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769cm" fo:padding-top="0cm" fo:padding-bottom="0cm" fo:padding-left="0cm" fo:padding-right="0cm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9.633cm" fo:padding-top="0cm" fo:padding-bottom="0cm" fo:padding-left="0cm" fo:padding-right="0cm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57cm" fo:padding-top="0cm" fo:padding-bottom="0cm" fo:padding-left="0cm" fo:padding-right="0cm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89cm" fo:padding-top="0cm" fo:padding-bottom="0cm" fo:padding-left="0cm" fo:padding-right="0cm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32cm" fo:padding-top="0cm" fo:padding-bottom="0cm" fo:padding-left="0cm" fo:padding-right="0cm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398cm" fo:padding-top="0cm" fo:padding-bottom="0cm" fo:padding-left="0cm" fo:padding-right="0cm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8cm" fo:padding-top="0cm" fo:padding-bottom="0cm" fo:padding-left="0cm" fo:padding-right="0cm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10.484cm" fo:padding-top="0cm" fo:padding-bottom="0cm" fo:padding-left="0cm" fo:padding-right="0cm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64cm" fo:padding-top="0cm" fo:padding-bottom="0cm" fo:padding-left="0cm" fo:padding-right="0cm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06cm" fo:padding-top="0cm" fo:padding-bottom="0cm" fo:padding-left="0cm" fo:padding-right="0cm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882cm" fo:padding-top="0cm" fo:padding-bottom="0cm" fo:padding-left="0cm" fo:padding-right="0cm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93cm" fo:padding-top="0cm" fo:padding-bottom="0cm" fo:padding-left="0cm" fo:padding-right="0cm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9.904cm" fo:padding-top="0cm" fo:padding-bottom="0cm" fo:padding-left="0cm" fo:padding-right="0cm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10.04cm" fo:padding-top="0cm" fo:padding-bottom="0cm" fo:padding-left="0cm" fo:padding-right="0cm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152cm" fo:padding-top="0cm" fo:padding-bottom="0cm" fo:padding-left="0cm" fo:padding-right="0cm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78cm" fo:padding-top="0cm" fo:padding-bottom="0cm" fo:padding-left="0cm" fo:padding-right="0cm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569cm" fo:padding-top="0cm" fo:padding-bottom="0cm" fo:padding-left="0cm" fo:padding-right="0cm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24cm" fo:padding-top="0cm" fo:padding-bottom="0cm" fo:padding-left="0cm" fo:padding-right="0cm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82cm" fo:padding-top="0cm" fo:padding-bottom="0cm" fo:padding-left="0cm" fo:padding-right="0cm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525cm" fo:padding-top="0cm" fo:padding-bottom="0cm" fo:padding-left="0cm" fo:padding-right="0cm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13cm" fo:padding-top="0cm" fo:padding-bottom="0cm" fo:padding-left="0cm" fo:padding-right="0cm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37cm" fo:padding-top="0cm" fo:padding-bottom="0cm" fo:padding-left="0cm" fo:padding-right="0cm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54cm" fo:padding-top="0cm" fo:padding-bottom="0cm" fo:padding-left="0cm" fo:padding-right="0cm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25cm" fo:padding-top="0cm" fo:padding-bottom="0cm" fo:padding-left="0cm" fo:padding-right="0cm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578cm" fo:padding-top="0cm" fo:padding-bottom="0cm" fo:padding-left="0cm" fo:padding-right="0cm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96cm" fo:padding-top="0cm" fo:padding-bottom="0cm" fo:padding-left="0cm" fo:padding-right="0cm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96cm" fo:padding-top="0cm" fo:padding-bottom="0cm" fo:padding-left="0cm" fo:padding-right="0cm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714cm" fo:padding-top="0cm" fo:padding-bottom="0cm" fo:padding-left="0cm" fo:padding-right="0cm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934cm" fo:padding-top="0cm" fo:padding-bottom="0cm" fo:padding-left="0cm" fo:padding-right="0cm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526cm" fo:padding-top="0cm" fo:padding-bottom="0cm" fo:padding-left="0cm" fo:padding-right="0cm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14cm" fo:padding-top="0cm" fo:padding-bottom="0cm" fo:padding-left="0cm" fo:padding-right="0cm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551cm" fo:padding-top="0cm" fo:padding-bottom="0cm" fo:padding-left="0cm" fo:padding-right="0cm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412cm" fo:padding-top="0cm" fo:padding-bottom="0cm" fo:padding-left="0cm" fo:padding-right="0cm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475cm" fo:padding-top="0cm" fo:padding-bottom="0cm" fo:padding-left="0cm" fo:padding-right="0cm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513cm" fo:padding-top="0cm" fo:padding-bottom="0cm" fo:padding-left="0cm" fo:padding-right="0cm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73cm" fo:padding-top="0cm" fo:padding-bottom="0cm" fo:padding-left="0cm" fo:padding-right="0cm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72cm" fo:padding-top="0cm" fo:padding-bottom="0cm" fo:padding-left="0cm" fo:padding-right="0cm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61cm" fo:padding-top="0cm" fo:padding-bottom="0cm" fo:padding-left="0cm" fo:padding-right="0cm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446cm" fo:padding-top="0cm" fo:padding-bottom="0cm" fo:padding-left="0cm" fo:padding-right="0cm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02cm" fo:padding-top="0cm" fo:padding-bottom="0cm" fo:padding-left="0cm" fo:padding-right="0cm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176cm" fo:padding-top="0cm" fo:padding-bottom="0cm" fo:padding-left="0cm" fo:padding-right="0cm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875cm" fo:padding-top="0cm" fo:padding-bottom="0cm" fo:padding-left="0cm" fo:padding-right="0cm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197cm" fo:padding-top="0cm" fo:padding-bottom="0cm" fo:padding-left="0cm" fo:padding-right="0cm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849cm" fo:padding-top="0cm" fo:padding-bottom="0cm" fo:padding-left="0cm" fo:padding-right="0cm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535cm" fo:padding-top="0cm" fo:padding-bottom="0cm" fo:padding-left="0cm" fo:padding-right="0cm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08cm" fo:padding-top="0cm" fo:padding-bottom="0cm" fo:padding-left="0cm" fo:padding-right="0cm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256cm" fo:padding-top="0cm" fo:padding-bottom="0cm" fo:padding-left="0cm" fo:padding-right="0cm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7cm" fo:padding-top="0cm" fo:padding-bottom="0cm" fo:padding-left="0cm" fo:padding-right="0cm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467cm" fo:padding-top="0cm" fo:padding-bottom="0cm" fo:padding-left="0cm" fo:padding-right="0cm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296cm" fo:padding-top="0cm" fo:padding-bottom="0cm" fo:padding-left="0cm" fo:padding-right="0cm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188cm" fo:padding-top="0cm" fo:padding-bottom="0cm" fo:padding-left="0cm" fo:padding-right="0cm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149cm" fo:padding-top="0cm" fo:padding-bottom="0cm" fo:padding-left="0cm" fo:padding-right="0cm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036cm" fo:padding-top="0cm" fo:padding-bottom="0cm" fo:padding-left="0cm" fo:padding-right="0cm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353cm" fo:padding-top="0cm" fo:padding-bottom="0cm" fo:padding-left="0cm" fo:padding-right="0cm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458cm" fo:padding-top="0cm" fo:padding-bottom="0cm" fo:padding-left="0cm" fo:padding-right="0cm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532cm" fo:padding-top="0cm" fo:padding-bottom="0cm" fo:padding-left="0cm" fo:padding-right="0cm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151cm" fo:padding-top="0cm" fo:padding-bottom="0cm" fo:padding-left="0cm" fo:padding-right="0cm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994cm" fo:padding-top="0cm" fo:padding-bottom="0cm" fo:padding-left="0cm" fo:padding-right="0cm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16cm" fo:padding-top="0cm" fo:padding-bottom="0cm" fo:padding-left="0cm" fo:padding-right="0cm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172cm" fo:padding-top="0cm" fo:padding-bottom="0cm" fo:padding-left="0cm" fo:padding-right="0cm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871cm" fo:padding-top="0cm" fo:padding-bottom="0cm" fo:padding-left="0cm" fo:padding-right="0cm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31cm" fo:padding-top="0cm" fo:padding-bottom="0cm" fo:padding-left="0cm" fo:padding-right="0cm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87cm" fo:padding-top="0cm" fo:padding-bottom="0cm" fo:padding-left="0cm" fo:padding-right="0cm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586cm" fo:padding-top="0cm" fo:padding-bottom="0cm" fo:padding-left="0cm" fo:padding-right="0cm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59cm" fo:padding-top="0cm" fo:padding-bottom="0cm" fo:padding-left="0cm" fo:padding-right="0cm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89cm" fo:padding-top="0cm" fo:padding-bottom="0cm" fo:padding-left="0cm" fo:padding-right="0cm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261cm" fo:padding-top="0cm" fo:padding-bottom="0cm" fo:padding-left="0cm" fo:padding-right="0cm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315cm" fo:padding-top="0cm" fo:padding-bottom="0cm" fo:padding-left="0cm" fo:padding-right="0cm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76cm" fo:padding-top="0cm" fo:padding-bottom="0cm" fo:padding-left="0cm" fo:padding-right="0cm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07cm" fo:padding-top="0cm" fo:padding-bottom="0cm" fo:padding-left="0cm" fo:padding-right="0cm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675cm" fo:padding-top="0cm" fo:padding-bottom="0cm" fo:padding-left="0cm" fo:padding-right="0cm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8cm" fo:padding-top="0cm" fo:padding-bottom="0cm" fo:padding-left="0cm" fo:padding-right="0cm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13cm" fo:padding-top="0cm" fo:padding-bottom="0cm" fo:padding-left="0cm" fo:padding-right="0cm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429cm" fo:padding-top="0cm" fo:padding-bottom="0cm" fo:padding-left="0cm" fo:padding-right="0cm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248cm" fo:padding-top="0cm" fo:padding-bottom="0cm" fo:padding-left="0cm" fo:padding-right="0cm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18cm" fo:padding-top="0cm" fo:padding-bottom="0cm" fo:padding-left="0cm" fo:padding-right="0cm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441cm" fo:padding-top="0cm" fo:padding-bottom="0cm" fo:padding-left="0cm" fo:padding-right="0cm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961cm" fo:padding-top="0cm" fo:padding-bottom="0cm" fo:padding-left="0cm" fo:padding-right="0cm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623cm" fo:padding-top="0cm" fo:padding-bottom="0cm" fo:padding-left="0cm" fo:padding-right="0cm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3.482cm" fo:padding-top="0cm" fo:padding-bottom="0cm" fo:padding-left="0cm" fo:padding-right="0cm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505cm" fo:padding-top="0cm" fo:padding-bottom="0cm" fo:padding-left="0cm" fo:padding-right="0cm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429cm" fo:padding-top="0cm" fo:padding-bottom="0cm" fo:padding-left="0cm" fo:padding-right="0cm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651cm" fo:padding-top="0cm" fo:padding-bottom="0cm" fo:padding-left="0cm" fo:padding-right="0cm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757cm" fo:padding-top="0cm" fo:padding-bottom="0cm" fo:padding-left="0cm" fo:padding-right="0cm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604cm" fo:padding-top="0cm" fo:padding-bottom="0cm" fo:padding-left="0cm" fo:padding-right="0cm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296cm" fo:padding-top="0cm" fo:padding-bottom="0cm" fo:padding-left="0cm" fo:padding-right="0cm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332cm" fo:padding-top="0cm" fo:padding-bottom="0cm" fo:padding-left="0cm" fo:padding-right="0cm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582cm" fo:padding-top="0cm" fo:padding-bottom="0cm" fo:padding-left="0cm" fo:padding-right="0cm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408cm" fo:padding-top="0cm" fo:padding-bottom="0cm" fo:padding-left="0cm" fo:padding-right="0cm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201cm" fo:padding-top="0cm" fo:padding-bottom="0cm" fo:padding-left="0cm" fo:padding-right="0cm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112cm" fo:padding-top="0cm" fo:padding-bottom="0cm" fo:padding-left="0cm" fo:padding-right="0cm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72cm" fo:padding-top="0cm" fo:padding-bottom="0cm" fo:padding-left="0cm" fo:padding-right="0cm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551cm" fo:padding-top="0cm" fo:padding-bottom="0cm" fo:padding-left="0cm" fo:padding-right="0cm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552cm" fo:padding-top="0cm" fo:padding-bottom="0cm" fo:padding-left="0cm" fo:padding-right="0cm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548cm" fo:padding-top="0cm" fo:padding-bottom="0cm" fo:padding-left="0cm" fo:padding-right="0cm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518cm" fo:padding-top="0cm" fo:padding-bottom="0cm" fo:padding-left="0cm" fo:padding-right="0cm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57cm" fo:padding-top="0cm" fo:padding-bottom="0cm" fo:padding-left="0cm" fo:padding-right="0cm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48cm" fo:padding-top="0cm" fo:padding-bottom="0cm" fo:padding-left="0cm" fo:padding-right="0cm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879cm" fo:padding-top="0cm" fo:padding-bottom="0cm" fo:padding-left="0cm" fo:padding-right="0cm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138cm" fo:padding-top="0cm" fo:padding-bottom="0cm" fo:padding-left="0cm" fo:padding-right="0cm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354cm" fo:padding-top="0cm" fo:padding-bottom="0cm" fo:padding-left="0cm" fo:padding-right="0cm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324cm" fo:padding-top="0cm" fo:padding-bottom="0cm" fo:padding-left="0cm" fo:padding-right="0cm"/>
      <style:paragraph-properties style:writing-mode="lr-tb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44cm" fo:padding-top="0cm" fo:padding-bottom="0cm" fo:padding-left="0cm" fo:padding-right="0cm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792cm" fo:padding-top="0cm" fo:padding-bottom="0cm" fo:padding-left="0cm" fo:padding-right="0cm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231cm" fo:padding-top="0cm" fo:padding-bottom="0cm" fo:padding-left="0cm" fo:padding-right="0cm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36cm" fo:padding-top="0cm" fo:padding-bottom="0cm" fo:padding-left="0cm" fo:padding-right="0cm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89cm" fo:padding-top="0cm" fo:padding-bottom="0cm" fo:padding-left="0cm" fo:padding-right="0cm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454cm" fo:padding-top="0cm" fo:padding-bottom="0cm" fo:padding-left="0cm" fo:padding-right="0cm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695cm" fo:padding-top="0cm" fo:padding-bottom="0cm" fo:padding-left="0cm" fo:padding-right="0cm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514cm" fo:padding-top="0cm" fo:padding-bottom="0cm" fo:padding-left="0cm" fo:padding-right="0cm"/>
      <style:paragraph-properties style:writing-mode="lr-tb"/>
    </style:style>
    <style:style style:name="gr39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65cm" fo:padding-top="0cm" fo:padding-bottom="0cm" fo:padding-left="0cm" fo:padding-right="0cm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506cm" fo:padding-top="0cm" fo:padding-bottom="0cm" fo:padding-left="0cm" fo:padding-right="0cm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15cm" fo:padding-top="0cm" fo:padding-bottom="0cm" fo:padding-left="0cm" fo:padding-right="0cm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68cm" fo:padding-top="0cm" fo:padding-bottom="0cm" fo:padding-left="0cm" fo:padding-right="0cm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77cm" fo:padding-top="0cm" fo:padding-bottom="0cm" fo:padding-left="0cm" fo:padding-right="0cm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277cm" fo:padding-top="0cm" fo:padding-bottom="0cm" fo:padding-left="0cm" fo:padding-right="0cm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506cm" fo:padding-top="0cm" fo:padding-bottom="0cm" fo:padding-left="0cm" fo:padding-right="0cm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757cm" fo:padding-top="0cm" fo:padding-bottom="0cm" fo:padding-left="0cm" fo:padding-right="0cm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479cm" fo:padding-top="0cm" fo:padding-bottom="0cm" fo:padding-left="0cm" fo:padding-right="0cm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83cm" fo:padding-top="0cm" fo:padding-bottom="0cm" fo:padding-left="0cm" fo:padding-right="0cm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83cm" fo:padding-top="0cm" fo:padding-bottom="0cm" fo:padding-left="0cm" fo:padding-right="0cm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988cm" fo:padding-top="0cm" fo:padding-bottom="0cm" fo:padding-left="0cm" fo:padding-right="0cm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645cm" fo:padding-top="0cm" fo:padding-bottom="0cm" fo:padding-left="0cm" fo:padding-right="0cm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17cm" fo:padding-top="0cm" fo:padding-bottom="0cm" fo:padding-left="0cm" fo:padding-right="0cm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458cm" fo:padding-top="0cm" fo:padding-bottom="0cm" fo:padding-left="0cm" fo:padding-right="0cm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191cm" fo:padding-top="0cm" fo:padding-bottom="0cm" fo:padding-left="0cm" fo:padding-right="0cm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62cm" fo:padding-top="0cm" fo:padding-bottom="0cm" fo:padding-left="0cm" fo:padding-right="0cm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614cm" fo:padding-top="0cm" fo:padding-bottom="0cm" fo:padding-left="0cm" fo:padding-right="0cm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44cm" fo:padding-top="0cm" fo:padding-bottom="0cm" fo:padding-left="0cm" fo:padding-right="0cm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701cm" fo:padding-top="0cm" fo:padding-bottom="0cm" fo:padding-left="0cm" fo:padding-right="0cm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437cm" fo:padding-top="0cm" fo:padding-bottom="0cm" fo:padding-left="0cm" fo:padding-right="0cm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908cm" fo:padding-top="0cm" fo:padding-bottom="0cm" fo:padding-left="0cm" fo:padding-right="0cm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265cm" fo:padding-top="0cm" fo:padding-bottom="0cm" fo:padding-left="0cm" fo:padding-right="0cm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629cm" fo:padding-top="0cm" fo:padding-bottom="0cm" fo:padding-left="0cm" fo:padding-right="0cm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743cm" fo:padding-top="0cm" fo:padding-bottom="0cm" fo:padding-left="0cm" fo:padding-right="0cm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797cm" fo:padding-top="0cm" fo:padding-bottom="0cm" fo:padding-left="0cm" fo:padding-right="0cm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983cm" fo:padding-top="0cm" fo:padding-bottom="0cm" fo:padding-left="0cm" fo:padding-right="0cm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022cm" fo:padding-top="0cm" fo:padding-bottom="0cm" fo:padding-left="0cm" fo:padding-right="0cm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91cm" fo:padding-top="0cm" fo:padding-bottom="0cm" fo:padding-left="0cm" fo:padding-right="0cm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99cm" fo:padding-top="0cm" fo:padding-bottom="0cm" fo:padding-left="0cm" fo:padding-right="0cm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632cm" fo:padding-top="0cm" fo:padding-bottom="0cm" fo:padding-left="0cm" fo:padding-right="0cm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02cm" fo:padding-top="0cm" fo:padding-bottom="0cm" fo:padding-left="0cm" fo:padding-right="0cm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328cm" fo:padding-top="0cm" fo:padding-bottom="0cm" fo:padding-left="0cm" fo:padding-right="0cm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651cm" fo:padding-top="0cm" fo:padding-bottom="0cm" fo:padding-left="0cm" fo:padding-right="0cm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455cm" fo:padding-top="0cm" fo:padding-bottom="0cm" fo:padding-left="0cm" fo:padding-right="0cm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451cm" fo:padding-top="0cm" fo:padding-bottom="0cm" fo:padding-left="0cm" fo:padding-right="0cm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26cm" fo:padding-top="0cm" fo:padding-bottom="0cm" fo:padding-left="0cm" fo:padding-right="0cm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622cm" fo:padding-top="0cm" fo:padding-bottom="0cm" fo:padding-left="0cm" fo:padding-right="0cm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192cm" fo:padding-top="0cm" fo:padding-bottom="0cm" fo:padding-left="0cm" fo:padding-right="0cm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828cm" fo:padding-top="0cm" fo:padding-bottom="0cm" fo:padding-left="0cm" fo:padding-right="0cm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48cm" fo:padding-top="0cm" fo:padding-bottom="0cm" fo:padding-left="0cm" fo:padding-right="0cm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459cm" fo:padding-top="0cm" fo:padding-bottom="0cm" fo:padding-left="0cm" fo:padding-right="0cm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658cm" fo:padding-top="0cm" fo:padding-bottom="0cm" fo:padding-left="0cm" fo:padding-right="0cm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184cm" fo:padding-top="0cm" fo:padding-bottom="0cm" fo:padding-left="0cm" fo:padding-right="0cm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071cm" fo:padding-top="0cm" fo:padding-bottom="0cm" fo:padding-left="0cm" fo:padding-right="0cm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094cm" fo:padding-top="0cm" fo:padding-bottom="0cm" fo:padding-left="0cm" fo:padding-right="0cm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984cm" fo:padding-top="0cm" fo:padding-bottom="0cm" fo:padding-left="0cm" fo:padding-right="0cm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375cm" fo:padding-top="0cm" fo:padding-bottom="0cm" fo:padding-left="0cm" fo:padding-right="0cm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51cm" fo:padding-top="0cm" fo:padding-bottom="0cm" fo:padding-left="0cm" fo:padding-right="0cm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234cm" fo:padding-top="0cm" fo:padding-bottom="0cm" fo:padding-left="0cm" fo:padding-right="0cm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734cm" fo:padding-top="0cm" fo:padding-bottom="0cm" fo:padding-left="0cm" fo:padding-right="0cm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972cm" fo:padding-top="0cm" fo:padding-bottom="0cm" fo:padding-left="0cm" fo:padding-right="0cm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578cm" fo:padding-top="0cm" fo:padding-bottom="0cm" fo:padding-left="0cm" fo:padding-right="0cm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268cm" fo:padding-top="0cm" fo:padding-bottom="0cm" fo:padding-left="0cm" fo:padding-right="0cm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315cm" fo:padding-top="0cm" fo:padding-bottom="0cm" fo:padding-left="0cm" fo:padding-right="0cm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705cm" fo:padding-top="0cm" fo:padding-bottom="0cm" fo:padding-left="0cm" fo:padding-right="0cm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441cm" fo:padding-top="0cm" fo:padding-bottom="0cm" fo:padding-left="0cm" fo:padding-right="0cm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861cm" fo:padding-top="0cm" fo:padding-bottom="0cm" fo:padding-left="0cm" fo:padding-right="0cm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337cm" fo:padding-top="0cm" fo:padding-bottom="0cm" fo:padding-left="0cm" fo:padding-right="0cm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421cm" fo:padding-top="0cm" fo:padding-bottom="0cm" fo:padding-left="0cm" fo:padding-right="0cm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226cm" fo:padding-top="0cm" fo:padding-bottom="0cm" fo:padding-left="0cm" fo:padding-right="0cm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722cm" fo:padding-top="0cm" fo:padding-bottom="0cm" fo:padding-left="0cm" fo:padding-right="0cm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78cm" fo:padding-top="0cm" fo:padding-bottom="0cm" fo:padding-left="0cm" fo:padding-right="0cm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162cm" fo:padding-top="0cm" fo:padding-bottom="0cm" fo:padding-left="0cm" fo:padding-right="0cm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482cm" fo:padding-top="0cm" fo:padding-bottom="0cm" fo:padding-left="0cm" fo:padding-right="0cm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029cm" fo:padding-top="0cm" fo:padding-bottom="0cm" fo:padding-left="0cm" fo:padding-right="0cm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216cm" fo:padding-top="0cm" fo:padding-bottom="0cm" fo:padding-left="0cm" fo:padding-right="0cm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921cm" fo:padding-top="0cm" fo:padding-bottom="0cm" fo:padding-left="0cm" fo:padding-right="0cm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277cm" fo:padding-top="0cm" fo:padding-bottom="0cm" fo:padding-left="0cm" fo:padding-right="0cm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064cm" fo:padding-top="0cm" fo:padding-bottom="0cm" fo:padding-left="0cm" fo:padding-right="0cm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868cm" fo:padding-top="0cm" fo:padding-bottom="0cm" fo:padding-left="0cm" fo:padding-right="0cm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022cm" fo:padding-top="0cm" fo:padding-bottom="0cm" fo:padding-left="0cm" fo:padding-right="0cm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768cm" fo:padding-top="0cm" fo:padding-bottom="0cm" fo:padding-left="0cm" fo:padding-right="0cm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248cm" fo:padding-top="0cm" fo:padding-bottom="0cm" fo:padding-left="0cm" fo:padding-right="0cm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045cm" fo:padding-top="0cm" fo:padding-bottom="0cm" fo:padding-left="0cm" fo:padding-right="0cm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684cm" fo:padding-top="0cm" fo:padding-bottom="0cm" fo:padding-left="0cm" fo:padding-right="0cm"/>
      <style:paragraph-properties style:writing-mode="lr-tb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633cm" fo:padding-top="0cm" fo:padding-bottom="0cm" fo:padding-left="0cm" fo:padding-right="0cm"/>
      <style:paragraph-properties style:writing-mode="lr-tb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005cm" fo:padding-top="0cm" fo:padding-bottom="0cm" fo:padding-left="0cm" fo:padding-right="0cm"/>
      <style:paragraph-properties style:writing-mode="lr-tb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438cm" fo:padding-top="0cm" fo:padding-bottom="0cm" fo:padding-left="0cm" fo:padding-right="0cm"/>
      <style:paragraph-properties style:writing-mode="lr-tb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777cm" fo:padding-top="0cm" fo:padding-bottom="0cm" fo:padding-left="0cm" fo:padding-right="0cm"/>
      <style:paragraph-properties style:writing-mode="lr-tb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916cm" fo:padding-top="0cm" fo:padding-bottom="0cm" fo:padding-left="0cm" fo:padding-right="0cm"/>
      <style:paragraph-properties style:writing-mode="lr-tb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789cm" fo:padding-top="0cm" fo:padding-bottom="0cm" fo:padding-left="0cm" fo:padding-right="0cm"/>
      <style:paragraph-properties style:writing-mode="lr-tb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087cm" fo:padding-top="0cm" fo:padding-bottom="0cm" fo:padding-left="0cm" fo:padding-right="0cm"/>
      <style:paragraph-properties style:writing-mode="lr-tb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217cm" fo:padding-top="0cm" fo:padding-bottom="0cm" fo:padding-left="0cm" fo:padding-right="0cm"/>
      <style:paragraph-properties style:writing-mode="lr-tb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497cm" fo:padding-top="0cm" fo:padding-bottom="0cm" fo:padding-left="0cm" fo:padding-right="0cm"/>
      <style:paragraph-properties style:writing-mode="lr-tb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582cm" fo:padding-top="0cm" fo:padding-bottom="0cm" fo:padding-left="0cm" fo:padding-right="0cm"/>
      <style:paragraph-properties style:writing-mode="lr-tb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806cm" fo:padding-top="0cm" fo:padding-bottom="0cm" fo:padding-left="0cm" fo:padding-right="0cm"/>
      <style:paragraph-properties style:writing-mode="lr-tb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022cm" fo:padding-top="0cm" fo:padding-bottom="0cm" fo:padding-left="0cm" fo:padding-right="0cm"/>
      <style:paragraph-properties style:writing-mode="lr-tb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675cm" fo:padding-top="0cm" fo:padding-bottom="0cm" fo:padding-left="0cm" fo:padding-right="0cm"/>
      <style:paragraph-properties style:writing-mode="lr-tb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252cm" fo:padding-top="0cm" fo:padding-bottom="0cm" fo:padding-left="0cm" fo:padding-right="0cm"/>
      <style:paragraph-properties style:writing-mode="lr-tb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387cm" fo:padding-top="0cm" fo:padding-bottom="0cm" fo:padding-left="0cm" fo:padding-right="0cm"/>
      <style:paragraph-properties style:writing-mode="lr-tb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878cm" fo:padding-top="0cm" fo:padding-bottom="0cm" fo:padding-left="0cm" fo:padding-right="0cm"/>
      <style:paragraph-properties style:writing-mode="lr-tb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87cm" fo:padding-top="0cm" fo:padding-bottom="0cm" fo:padding-left="0cm" fo:padding-right="0cm"/>
      <style:paragraph-properties style:writing-mode="lr-tb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963cm" fo:padding-top="0cm" fo:padding-bottom="0cm" fo:padding-left="0cm" fo:padding-right="0cm"/>
      <style:paragraph-properties style:writing-mode="lr-tb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803cm" fo:padding-top="0cm" fo:padding-bottom="0cm" fo:padding-left="0cm" fo:padding-right="0cm"/>
      <style:paragraph-properties style:writing-mode="lr-tb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895cm" fo:padding-top="0cm" fo:padding-bottom="0cm" fo:padding-left="0cm" fo:padding-right="0cm"/>
      <style:paragraph-properties style:writing-mode="lr-tb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219cm" fo:padding-top="0cm" fo:padding-bottom="0cm" fo:padding-left="0cm" fo:padding-right="0cm"/>
      <style:paragraph-properties style:writing-mode="lr-tb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276cm" fo:padding-top="0cm" fo:padding-bottom="0cm" fo:padding-left="0cm" fo:padding-right="0cm"/>
      <style:paragraph-properties style:writing-mode="lr-tb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612cm" fo:padding-top="0cm" fo:padding-bottom="0cm" fo:padding-left="0cm" fo:padding-right="0cm"/>
      <style:paragraph-properties style:writing-mode="lr-tb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76cm" fo:padding-top="0cm" fo:padding-bottom="0cm" fo:padding-left="0cm" fo:padding-right="0cm"/>
      <style:paragraph-properties style:writing-mode="lr-tb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303cm" fo:padding-top="0cm" fo:padding-bottom="0cm" fo:padding-left="0cm" fo:padding-right="0cm"/>
      <style:paragraph-properties style:writing-mode="lr-tb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595cm" fo:padding-top="0cm" fo:padding-bottom="0cm" fo:padding-left="0cm" fo:padding-right="0cm"/>
      <style:paragraph-properties style:writing-mode="lr-tb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264cm" fo:padding-top="0cm" fo:padding-bottom="0cm" fo:padding-left="0cm" fo:padding-right="0cm"/>
      <style:paragraph-properties style:writing-mode="lr-tb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713cm" fo:padding-top="0cm" fo:padding-bottom="0cm" fo:padding-left="0cm" fo:padding-right="0cm"/>
      <style:paragraph-properties style:writing-mode="lr-tb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671cm" fo:padding-top="0cm" fo:padding-bottom="0cm" fo:padding-left="0cm" fo:padding-right="0cm"/>
      <style:paragraph-properties style:writing-mode="lr-tb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154cm" fo:padding-top="0cm" fo:padding-bottom="0cm" fo:padding-left="0cm" fo:padding-right="0cm"/>
      <style:paragraph-properties style:writing-mode="lr-tb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8cm" fo:padding-top="0cm" fo:padding-bottom="0cm" fo:padding-left="0cm" fo:padding-right="0cm"/>
      <style:paragraph-properties style:writing-mode="lr-tb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056cm" fo:padding-top="0cm" fo:padding-bottom="0cm" fo:padding-left="0cm" fo:padding-right="0cm"/>
      <style:paragraph-properties style:writing-mode="lr-tb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84cm" fo:padding-top="0cm" fo:padding-bottom="0cm" fo:padding-left="0cm" fo:padding-right="0cm"/>
      <style:paragraph-properties style:writing-mode="lr-tb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201cm" fo:padding-top="0cm" fo:padding-bottom="0cm" fo:padding-left="0cm" fo:padding-right="0cm"/>
      <style:paragraph-properties style:writing-mode="lr-tb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569cm" fo:padding-top="0cm" fo:padding-bottom="0cm" fo:padding-left="0cm" fo:padding-right="0cm"/>
      <style:paragraph-properties style:writing-mode="lr-tb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123cm" fo:padding-top="0cm" fo:padding-bottom="0cm" fo:padding-left="0cm" fo:padding-right="0cm"/>
      <style:paragraph-properties style:writing-mode="lr-tb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464cm" fo:padding-top="0cm" fo:padding-bottom="0cm" fo:padding-left="0cm" fo:padding-right="0cm"/>
      <style:paragraph-properties style:writing-mode="lr-tb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802cm" fo:padding-top="0cm" fo:padding-bottom="0cm" fo:padding-left="0cm" fo:padding-right="0cm"/>
      <style:paragraph-properties style:writing-mode="lr-tb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408cm" fo:padding-top="0cm" fo:padding-bottom="0cm" fo:padding-left="0cm" fo:padding-right="0cm"/>
      <style:paragraph-properties style:writing-mode="lr-tb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099cm" fo:padding-top="0cm" fo:padding-bottom="0cm" fo:padding-left="0cm" fo:padding-right="0cm"/>
      <style:paragraph-properties style:writing-mode="lr-tb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349cm" fo:padding-top="0cm" fo:padding-bottom="0cm" fo:padding-left="0cm" fo:padding-right="0cm"/>
      <style:paragraph-properties style:writing-mode="lr-tb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785cm" fo:padding-top="0cm" fo:padding-bottom="0cm" fo:padding-left="0cm" fo:padding-right="0cm"/>
      <style:paragraph-properties style:writing-mode="lr-tb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665cm" fo:padding-top="0cm" fo:padding-bottom="0cm" fo:padding-left="0cm" fo:padding-right="0cm"/>
      <style:paragraph-properties style:writing-mode="lr-tb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532cm" fo:padding-top="0cm" fo:padding-bottom="0cm" fo:padding-left="0cm" fo:padding-right="0cm"/>
      <style:paragraph-properties style:writing-mode="lr-tb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082cm" fo:padding-top="0cm" fo:padding-bottom="0cm" fo:padding-left="0cm" fo:padding-right="0cm"/>
      <style:paragraph-properties style:writing-mode="lr-tb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739cm" fo:padding-top="0cm" fo:padding-bottom="0cm" fo:padding-left="0cm" fo:padding-right="0cm"/>
      <style:paragraph-properties style:writing-mode="lr-tb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383cm" fo:padding-top="0cm" fo:padding-bottom="0cm" fo:padding-left="0cm" fo:padding-right="0cm"/>
      <style:paragraph-properties style:writing-mode="lr-tb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557cm" fo:padding-top="0cm" fo:padding-bottom="0cm" fo:padding-left="0cm" fo:padding-right="0cm"/>
      <style:paragraph-properties style:writing-mode="lr-tb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61cm" fo:padding-top="0cm" fo:padding-bottom="0cm" fo:padding-left="0cm" fo:padding-right="0cm"/>
      <style:paragraph-properties style:writing-mode="lr-tb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48cm" fo:padding-top="0cm" fo:padding-bottom="0cm" fo:padding-left="0cm" fo:padding-right="0cm"/>
      <style:paragraph-properties style:writing-mode="lr-tb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305cm" fo:padding-top="0cm" fo:padding-bottom="0cm" fo:padding-left="0cm" fo:padding-right="0cm"/>
      <style:paragraph-properties style:writing-mode="lr-tb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518cm" fo:padding-top="0cm" fo:padding-bottom="0cm" fo:padding-left="0cm" fo:padding-right="0cm"/>
      <style:paragraph-properties style:writing-mode="lr-tb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908cm" fo:padding-top="0cm" fo:padding-bottom="0cm" fo:padding-left="0cm" fo:padding-right="0cm"/>
      <style:paragraph-properties style:writing-mode="lr-tb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87cm" fo:padding-top="0cm" fo:padding-bottom="0cm" fo:padding-left="0cm" fo:padding-right="0cm"/>
      <style:paragraph-properties style:writing-mode="lr-tb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53cm" fo:padding-top="0cm" fo:padding-bottom="0cm" fo:padding-left="0cm" fo:padding-right="0cm"/>
      <style:paragraph-properties style:writing-mode="lr-tb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615cm" fo:padding-top="0cm" fo:padding-bottom="0cm" fo:padding-left="0cm" fo:padding-right="0cm"/>
      <style:paragraph-properties style:writing-mode="lr-tb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54cm" fo:padding-top="0cm" fo:padding-bottom="0cm" fo:padding-left="0cm" fo:padding-right="0cm"/>
      <style:paragraph-properties style:writing-mode="lr-tb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147cm" fo:padding-top="0cm" fo:padding-bottom="0cm" fo:padding-left="0cm" fo:padding-right="0cm"/>
      <style:paragraph-properties style:writing-mode="lr-tb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874cm" fo:padding-top="0cm" fo:padding-bottom="0cm" fo:padding-left="0cm" fo:padding-right="0cm"/>
      <style:paragraph-properties style:writing-mode="lr-tb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519cm" fo:padding-top="0cm" fo:padding-bottom="0cm" fo:padding-left="0cm" fo:padding-right="0cm"/>
      <style:paragraph-properties style:writing-mode="lr-tb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153cm" fo:padding-top="0cm" fo:padding-bottom="0cm" fo:padding-left="0cm" fo:padding-right="0cm"/>
      <style:paragraph-properties style:writing-mode="lr-tb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154cm" fo:padding-top="0cm" fo:padding-bottom="0cm" fo:padding-left="0cm" fo:padding-right="0cm"/>
      <style:paragraph-properties style:writing-mode="lr-tb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539cm" fo:padding-top="0cm" fo:padding-bottom="0cm" fo:padding-left="0cm" fo:padding-right="0cm"/>
      <style:paragraph-properties style:writing-mode="lr-tb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933cm" fo:padding-top="0cm" fo:padding-bottom="0cm" fo:padding-left="0cm" fo:padding-right="0cm"/>
      <style:paragraph-properties style:writing-mode="lr-tb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574cm" fo:padding-top="0cm" fo:padding-bottom="0cm" fo:padding-left="0cm" fo:padding-right="0cm"/>
      <style:paragraph-properties style:writing-mode="lr-tb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323cm" fo:padding-top="0cm" fo:padding-bottom="0cm" fo:padding-left="0cm" fo:padding-right="0cm"/>
      <style:paragraph-properties style:writing-mode="lr-tb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4cm" fo:padding-top="0cm" fo:padding-bottom="0cm" fo:padding-left="0cm" fo:padding-right="0cm"/>
      <style:paragraph-properties style:writing-mode="lr-tb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39cm" fo:padding-top="0cm" fo:padding-bottom="0cm" fo:padding-left="0cm" fo:padding-right="0cm"/>
      <style:paragraph-properties style:writing-mode="lr-tb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561cm" fo:padding-top="0cm" fo:padding-bottom="0cm" fo:padding-left="0cm" fo:padding-right="0cm"/>
      <style:paragraph-properties style:writing-mode="lr-tb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502cm" fo:padding-top="0cm" fo:padding-bottom="0cm" fo:padding-left="0cm" fo:padding-right="0cm"/>
      <style:paragraph-properties style:writing-mode="lr-tb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527cm" fo:padding-top="0cm" fo:padding-bottom="0cm" fo:padding-left="0cm" fo:padding-right="0cm"/>
      <style:paragraph-properties style:writing-mode="lr-tb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829cm" fo:padding-top="0cm" fo:padding-bottom="0cm" fo:padding-left="0cm" fo:padding-right="0cm"/>
      <style:paragraph-properties style:writing-mode="lr-tb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544cm" fo:padding-top="0cm" fo:padding-bottom="0cm" fo:padding-left="0cm" fo:padding-right="0cm"/>
      <style:paragraph-properties style:writing-mode="lr-tb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366cm" fo:padding-top="0cm" fo:padding-bottom="0cm" fo:padding-left="0cm" fo:padding-right="0cm"/>
      <style:paragraph-properties style:writing-mode="lr-tb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646cm" fo:padding-top="0cm" fo:padding-bottom="0cm" fo:padding-left="0cm" fo:padding-right="0cm"/>
      <style:paragraph-properties style:writing-mode="lr-tb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362cm" fo:padding-top="0cm" fo:padding-bottom="0cm" fo:padding-left="0cm" fo:padding-right="0cm"/>
      <style:paragraph-properties style:writing-mode="lr-tb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44cm" fo:padding-top="0cm" fo:padding-bottom="0cm" fo:padding-left="0cm" fo:padding-right="0cm"/>
      <style:paragraph-properties style:writing-mode="lr-tb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077cm" fo:padding-top="0cm" fo:padding-bottom="0cm" fo:padding-left="0cm" fo:padding-right="0cm"/>
      <style:paragraph-properties style:writing-mode="lr-tb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607cm" fo:padding-top="0cm" fo:padding-bottom="0cm" fo:padding-left="0cm" fo:padding-right="0cm"/>
      <style:paragraph-properties style:writing-mode="lr-tb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281cm" fo:padding-top="0cm" fo:padding-bottom="0cm" fo:padding-left="0cm" fo:padding-right="0cm"/>
      <style:paragraph-properties style:writing-mode="lr-tb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548cm" fo:padding-top="0cm" fo:padding-bottom="0cm" fo:padding-left="0cm" fo:padding-right="0cm"/>
      <style:paragraph-properties style:writing-mode="lr-tb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86cm" fo:padding-top="0cm" fo:padding-bottom="0cm" fo:padding-left="0cm" fo:padding-right="0cm"/>
      <style:paragraph-properties style:writing-mode="lr-tb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849cm" fo:padding-top="0cm" fo:padding-bottom="0cm" fo:padding-left="0cm" fo:padding-right="0cm"/>
      <style:paragraph-properties style:writing-mode="lr-tb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579cm" fo:padding-top="0cm" fo:padding-bottom="0cm" fo:padding-left="0cm" fo:padding-right="0cm"/>
      <style:paragraph-properties style:writing-mode="lr-tb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116cm" fo:padding-top="0cm" fo:padding-bottom="0cm" fo:padding-left="0cm" fo:padding-right="0cm"/>
      <style:paragraph-properties style:writing-mode="lr-tb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256cm" fo:padding-top="0cm" fo:padding-bottom="0cm" fo:padding-left="0cm" fo:padding-right="0cm"/>
      <style:paragraph-properties style:writing-mode="lr-tb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107cm" fo:padding-top="0cm" fo:padding-bottom="0cm" fo:padding-left="0cm" fo:padding-right="0cm"/>
      <style:paragraph-properties style:writing-mode="lr-tb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163cm" fo:padding-top="0cm" fo:padding-bottom="0cm" fo:padding-left="0cm" fo:padding-right="0cm"/>
      <style:paragraph-properties style:writing-mode="lr-tb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457cm" fo:padding-top="0cm" fo:padding-bottom="0cm" fo:padding-left="0cm" fo:padding-right="0cm"/>
      <style:paragraph-properties style:writing-mode="lr-tb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98cm" fo:padding-top="0cm" fo:padding-bottom="0cm" fo:padding-left="0cm" fo:padding-right="0cm"/>
      <style:paragraph-properties style:writing-mode="lr-tb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489cm" fo:padding-top="0cm" fo:padding-bottom="0cm" fo:padding-left="0cm" fo:padding-right="0cm"/>
      <style:paragraph-properties style:writing-mode="lr-tb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667cm" fo:padding-top="0cm" fo:padding-bottom="0cm" fo:padding-left="0cm" fo:padding-right="0cm"/>
      <style:paragraph-properties style:writing-mode="lr-tb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272cm" fo:padding-top="0cm" fo:padding-bottom="0cm" fo:padding-left="0cm" fo:padding-right="0cm"/>
      <style:paragraph-properties style:writing-mode="lr-tb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815cm" fo:padding-top="0cm" fo:padding-bottom="0cm" fo:padding-left="0cm" fo:padding-right="0cm"/>
      <style:paragraph-properties style:writing-mode="lr-tb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96cm" fo:padding-top="0cm" fo:padding-bottom="0cm" fo:padding-left="0cm" fo:padding-right="0cm"/>
      <style:paragraph-properties style:writing-mode="lr-tb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967cm" fo:padding-top="0cm" fo:padding-bottom="0cm" fo:padding-left="0cm" fo:padding-right="0cm"/>
      <style:paragraph-properties style:writing-mode="lr-tb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794cm" fo:padding-top="0cm" fo:padding-bottom="0cm" fo:padding-left="0cm" fo:padding-right="0cm"/>
      <style:paragraph-properties style:writing-mode="lr-tb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205cm" fo:padding-top="0cm" fo:padding-bottom="0cm" fo:padding-left="0cm" fo:padding-right="0cm"/>
      <style:paragraph-properties style:writing-mode="lr-tb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888cm" fo:padding-top="0cm" fo:padding-bottom="0cm" fo:padding-left="0cm" fo:padding-right="0cm"/>
      <style:paragraph-properties style:writing-mode="lr-tb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602cm" fo:padding-top="0cm" fo:padding-bottom="0cm" fo:padding-left="0cm" fo:padding-right="0cm"/>
      <style:paragraph-properties style:writing-mode="lr-tb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307cm" fo:padding-top="0cm" fo:padding-bottom="0cm" fo:padding-left="0cm" fo:padding-right="0cm"/>
      <style:paragraph-properties style:writing-mode="lr-tb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372cm" fo:padding-top="0cm" fo:padding-bottom="0cm" fo:padding-left="0cm" fo:padding-right="0cm"/>
      <style:paragraph-properties style:writing-mode="lr-tb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06cm" fo:padding-top="0cm" fo:padding-bottom="0cm" fo:padding-left="0cm" fo:padding-right="0cm"/>
      <style:paragraph-properties style:writing-mode="lr-tb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031cm" fo:padding-top="0cm" fo:padding-bottom="0cm" fo:padding-left="0cm" fo:padding-right="0cm"/>
      <style:paragraph-properties style:writing-mode="lr-tb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023cm" fo:padding-top="0cm" fo:padding-bottom="0cm" fo:padding-left="0cm" fo:padding-right="0cm"/>
      <style:paragraph-properties style:writing-mode="lr-tb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726cm" fo:padding-top="0cm" fo:padding-bottom="0cm" fo:padding-left="0cm" fo:padding-right="0cm"/>
      <style:paragraph-properties style:writing-mode="lr-tb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718cm" fo:padding-top="0cm" fo:padding-bottom="0cm" fo:padding-left="0cm" fo:padding-right="0cm"/>
      <style:paragraph-properties style:writing-mode="lr-tb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969cm" fo:padding-top="0cm" fo:padding-bottom="0cm" fo:padding-left="0cm" fo:padding-right="0cm"/>
      <style:paragraph-properties style:writing-mode="lr-tb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904cm" fo:padding-top="0cm" fo:padding-bottom="0cm" fo:padding-left="0cm" fo:padding-right="0cm"/>
      <style:paragraph-properties style:writing-mode="lr-tb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311cm" fo:padding-top="0cm" fo:padding-bottom="0cm" fo:padding-left="0cm" fo:padding-right="0cm"/>
      <style:paragraph-properties style:writing-mode="lr-tb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32cm" fo:padding-top="0cm" fo:padding-bottom="0cm" fo:padding-left="0cm" fo:padding-right="0cm"/>
      <style:paragraph-properties style:writing-mode="lr-tb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522cm" fo:padding-top="0cm" fo:padding-bottom="0cm" fo:padding-left="0cm" fo:padding-right="0cm"/>
      <style:paragraph-properties style:writing-mode="lr-tb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26cm" fo:padding-top="0cm" fo:padding-bottom="0cm" fo:padding-left="0cm" fo:padding-right="0cm"/>
      <style:paragraph-properties style:writing-mode="lr-tb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965cm" fo:padding-top="0cm" fo:padding-bottom="0cm" fo:padding-left="0cm" fo:padding-right="0cm"/>
      <style:paragraph-properties style:writing-mode="lr-tb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713cm" fo:padding-top="0cm" fo:padding-bottom="0cm" fo:padding-left="0cm" fo:padding-right="0cm"/>
      <style:paragraph-properties style:writing-mode="lr-tb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72cm" fo:padding-top="0cm" fo:padding-bottom="0cm" fo:padding-left="0cm" fo:padding-right="0cm"/>
      <style:paragraph-properties style:writing-mode="lr-tb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25cm" fo:padding-top="0cm" fo:padding-bottom="0cm" fo:padding-left="0cm" fo:padding-right="0cm"/>
      <style:paragraph-properties style:writing-mode="lr-tb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764cm" fo:padding-top="0cm" fo:padding-bottom="0cm" fo:padding-left="0cm" fo:padding-right="0cm"/>
      <style:paragraph-properties style:writing-mode="lr-tb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594cm" fo:padding-top="0cm" fo:padding-bottom="0cm" fo:padding-left="0cm" fo:padding-right="0cm"/>
      <style:paragraph-properties style:writing-mode="lr-tb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324cm" fo:padding-top="0cm" fo:padding-bottom="0cm" fo:padding-left="0cm" fo:padding-right="0cm"/>
      <style:paragraph-properties style:writing-mode="lr-tb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076cm" fo:padding-top="0cm" fo:padding-bottom="0cm" fo:padding-left="0cm" fo:padding-right="0cm"/>
      <style:paragraph-properties style:writing-mode="lr-tb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112cm" fo:padding-top="0cm" fo:padding-bottom="0cm" fo:padding-left="0cm" fo:padding-right="0cm"/>
      <style:paragraph-properties style:writing-mode="lr-tb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31cm" fo:padding-top="0cm" fo:padding-bottom="0cm" fo:padding-left="0cm" fo:padding-right="0cm"/>
      <style:paragraph-properties style:writing-mode="lr-tb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408cm" fo:padding-top="0cm" fo:padding-bottom="0cm" fo:padding-left="0cm" fo:padding-right="0cm"/>
      <style:paragraph-properties style:writing-mode="lr-tb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751cm" fo:padding-top="0cm" fo:padding-bottom="0cm" fo:padding-left="0cm" fo:padding-right="0cm"/>
      <style:paragraph-properties style:writing-mode="lr-tb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136cm" fo:padding-top="0cm" fo:padding-bottom="0cm" fo:padding-left="0cm" fo:padding-right="0cm"/>
      <style:paragraph-properties style:writing-mode="lr-tb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798cm" fo:padding-top="0cm" fo:padding-bottom="0cm" fo:padding-left="0cm" fo:padding-right="0cm"/>
      <style:paragraph-properties style:writing-mode="lr-tb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413cm" fo:padding-top="0cm" fo:padding-bottom="0cm" fo:padding-left="0cm" fo:padding-right="0cm"/>
      <style:paragraph-properties style:writing-mode="lr-tb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153cm" fo:padding-top="0cm" fo:padding-bottom="0cm" fo:padding-left="0cm" fo:padding-right="0cm"/>
      <style:paragraph-properties style:writing-mode="lr-tb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027cm" fo:padding-top="0cm" fo:padding-bottom="0cm" fo:padding-left="0cm" fo:padding-right="0cm"/>
      <style:paragraph-properties style:writing-mode="lr-tb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696cm" fo:padding-top="0cm" fo:padding-bottom="0cm" fo:padding-left="0cm" fo:padding-right="0cm"/>
      <style:paragraph-properties style:writing-mode="lr-tb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01cm" fo:padding-top="0cm" fo:padding-bottom="0cm" fo:padding-left="0cm" fo:padding-right="0cm"/>
      <style:paragraph-properties style:writing-mode="lr-tb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173cm" fo:padding-top="0cm" fo:padding-bottom="0cm" fo:padding-left="0cm" fo:padding-right="0cm"/>
      <style:paragraph-properties style:writing-mode="lr-tb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434cm" fo:padding-top="0cm" fo:padding-bottom="0cm" fo:padding-left="0cm" fo:padding-right="0cm"/>
      <style:paragraph-properties style:writing-mode="lr-tb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961cm" fo:padding-top="0cm" fo:padding-bottom="0cm" fo:padding-left="0cm" fo:padding-right="0cm"/>
      <style:paragraph-properties style:writing-mode="lr-tb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949cm" fo:padding-top="0cm" fo:padding-bottom="0cm" fo:padding-left="0cm" fo:padding-right="0cm"/>
      <style:paragraph-properties style:writing-mode="lr-tb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165cm" fo:padding-top="0cm" fo:padding-bottom="0cm" fo:padding-left="0cm" fo:padding-right="0cm"/>
      <style:paragraph-properties style:writing-mode="lr-tb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23cm" fo:padding-top="0cm" fo:padding-bottom="0cm" fo:padding-left="0cm" fo:padding-right="0cm"/>
      <style:paragraph-properties style:writing-mode="lr-tb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502cm" fo:padding-top="0cm" fo:padding-bottom="0cm" fo:padding-left="0cm" fo:padding-right="0cm"/>
      <style:paragraph-properties style:writing-mode="lr-tb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744cm" fo:padding-top="0cm" fo:padding-bottom="0cm" fo:padding-left="0cm" fo:padding-right="0cm"/>
      <style:paragraph-properties style:writing-mode="lr-tb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522cm" fo:padding-top="0cm" fo:padding-bottom="0cm" fo:padding-left="0cm" fo:padding-right="0cm"/>
      <style:paragraph-properties style:writing-mode="lr-tb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739cm" fo:padding-top="0cm" fo:padding-bottom="0cm" fo:padding-left="0cm" fo:padding-right="0cm"/>
      <style:paragraph-properties style:writing-mode="lr-tb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89cm" fo:padding-top="0cm" fo:padding-bottom="0cm" fo:padding-left="0cm" fo:padding-right="0cm"/>
      <style:paragraph-properties style:writing-mode="lr-tb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6cm" fo:padding-top="0cm" fo:padding-bottom="0cm" fo:padding-left="0cm" fo:padding-right="0cm"/>
      <style:paragraph-properties style:writing-mode="lr-tb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705cm" fo:padding-top="0cm" fo:padding-bottom="0cm" fo:padding-left="0cm" fo:padding-right="0cm"/>
      <style:paragraph-properties style:writing-mode="lr-tb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91cm" fo:padding-top="0cm" fo:padding-bottom="0cm" fo:padding-left="0cm" fo:padding-right="0cm"/>
      <style:paragraph-properties style:writing-mode="lr-tb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614cm" fo:padding-top="0cm" fo:padding-bottom="0cm" fo:padding-left="0cm" fo:padding-right="0cm"/>
      <style:paragraph-properties style:writing-mode="lr-tb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061cm" fo:padding-top="0cm" fo:padding-bottom="0cm" fo:padding-left="0cm" fo:padding-right="0cm"/>
      <style:paragraph-properties style:writing-mode="lr-tb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798cm" fo:padding-top="0cm" fo:padding-bottom="0cm" fo:padding-left="0cm" fo:padding-right="0cm"/>
      <style:paragraph-properties style:writing-mode="lr-tb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652cm" fo:padding-top="0cm" fo:padding-bottom="0cm" fo:padding-left="0cm" fo:padding-right="0cm"/>
      <style:paragraph-properties style:writing-mode="lr-tb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273cm" fo:padding-top="0cm" fo:padding-bottom="0cm" fo:padding-left="0cm" fo:padding-right="0cm"/>
      <style:paragraph-properties style:writing-mode="lr-tb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096cm" fo:padding-top="0cm" fo:padding-bottom="0cm" fo:padding-left="0cm" fo:padding-right="0cm"/>
      <style:paragraph-properties style:writing-mode="lr-tb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853cm" fo:padding-top="0cm" fo:padding-bottom="0cm" fo:padding-left="0cm" fo:padding-right="0cm"/>
      <style:paragraph-properties style:writing-mode="lr-tb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171cm" fo:padding-top="0cm" fo:padding-bottom="0cm" fo:padding-left="0cm" fo:padding-right="0cm"/>
      <style:paragraph-properties style:writing-mode="lr-tb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643cm" fo:padding-top="0cm" fo:padding-bottom="0cm" fo:padding-left="0cm" fo:padding-right="0cm"/>
      <style:paragraph-properties style:writing-mode="lr-tb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014cm" fo:padding-top="0cm" fo:padding-bottom="0cm" fo:padding-left="0cm" fo:padding-right="0cm"/>
      <style:paragraph-properties style:writing-mode="lr-tb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413cm" fo:padding-top="0cm" fo:padding-bottom="0cm" fo:padding-left="0cm" fo:padding-right="0cm"/>
      <style:paragraph-properties style:writing-mode="lr-tb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21cm" fo:padding-top="0cm" fo:padding-bottom="0cm" fo:padding-left="0cm" fo:padding-right="0cm"/>
      <style:paragraph-properties style:writing-mode="lr-tb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997cm" fo:padding-top="0cm" fo:padding-bottom="0cm" fo:padding-left="0cm" fo:padding-right="0cm"/>
      <style:paragraph-properties style:writing-mode="lr-tb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624cm" fo:padding-top="0cm" fo:padding-bottom="0cm" fo:padding-left="0cm" fo:padding-right="0cm"/>
      <style:paragraph-properties style:writing-mode="lr-tb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645cm" fo:padding-top="0cm" fo:padding-bottom="0cm" fo:padding-left="0cm" fo:padding-right="0cm"/>
      <style:paragraph-properties style:writing-mode="lr-tb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976cm" fo:padding-top="0cm" fo:padding-bottom="0cm" fo:padding-left="0cm" fo:padding-right="0cm"/>
      <style:paragraph-properties style:writing-mode="lr-tb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472cm" fo:padding-top="0cm" fo:padding-bottom="0cm" fo:padding-left="0cm" fo:padding-right="0cm"/>
      <style:paragraph-properties style:writing-mode="lr-tb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641cm" fo:padding-top="0cm" fo:padding-bottom="0cm" fo:padding-left="0cm" fo:padding-right="0cm"/>
      <style:paragraph-properties style:writing-mode="lr-tb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651cm" fo:padding-top="0cm" fo:padding-bottom="0cm" fo:padding-left="0cm" fo:padding-right="0cm"/>
      <style:paragraph-properties style:writing-mode="lr-tb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637cm" fo:padding-top="0cm" fo:padding-bottom="0cm" fo:padding-left="0cm" fo:padding-right="0cm"/>
      <style:paragraph-properties style:writing-mode="lr-tb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66cm" fo:padding-top="0cm" fo:padding-bottom="0cm" fo:padding-left="0cm" fo:padding-right="0cm"/>
      <style:paragraph-properties style:writing-mode="lr-tb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898cm" fo:padding-top="0cm" fo:padding-bottom="0cm" fo:padding-left="0cm" fo:padding-right="0cm"/>
      <style:paragraph-properties style:writing-mode="lr-tb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226cm" fo:padding-top="0cm" fo:padding-bottom="0cm" fo:padding-left="0cm" fo:padding-right="0cm"/>
      <style:paragraph-properties style:writing-mode="lr-tb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599cm" fo:padding-top="0cm" fo:padding-bottom="0cm" fo:padding-left="0cm" fo:padding-right="0cm"/>
      <style:paragraph-properties style:writing-mode="lr-tb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715cm" fo:padding-top="0cm" fo:padding-bottom="0cm" fo:padding-left="0cm" fo:padding-right="0cm"/>
      <style:paragraph-properties style:writing-mode="lr-tb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2cm" fo:padding-top="0cm" fo:padding-bottom="0cm" fo:padding-left="0cm" fo:padding-right="0cm"/>
      <style:paragraph-properties style:writing-mode="lr-tb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691cm" fo:padding-top="0cm" fo:padding-bottom="0cm" fo:padding-left="0cm" fo:padding-right="0cm"/>
      <style:paragraph-properties style:writing-mode="lr-tb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321cm" fo:padding-top="0cm" fo:padding-bottom="0cm" fo:padding-left="0cm" fo:padding-right="0cm"/>
      <style:paragraph-properties style:writing-mode="lr-tb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18cm" fo:padding-top="0cm" fo:padding-bottom="0cm" fo:padding-left="0cm" fo:padding-right="0cm"/>
      <style:paragraph-properties style:writing-mode="lr-tb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132cm" fo:padding-top="0cm" fo:padding-bottom="0cm" fo:padding-left="0cm" fo:padding-right="0cm"/>
      <style:paragraph-properties style:writing-mode="lr-tb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852cm" fo:padding-top="0cm" fo:padding-bottom="0cm" fo:padding-left="0cm" fo:padding-right="0cm"/>
      <style:paragraph-properties style:writing-mode="lr-tb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3.863cm" fo:padding-top="0cm" fo:padding-bottom="0cm" fo:padding-left="0cm" fo:padding-right="0cm"/>
      <style:paragraph-properties style:writing-mode="lr-tb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5.167cm" fo:padding-top="0cm" fo:padding-bottom="0cm" fo:padding-left="0cm" fo:padding-right="0cm"/>
      <style:paragraph-properties style:writing-mode="lr-tb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6.284cm" fo:padding-top="0cm" fo:padding-bottom="0cm" fo:padding-left="0cm" fo:padding-right="0cm"/>
      <style:paragraph-properties style:writing-mode="lr-tb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843cm" fo:padding-top="0cm" fo:padding-bottom="0cm" fo:padding-left="0cm" fo:padding-right="0cm"/>
      <style:paragraph-properties style:writing-mode="lr-tb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153cm" fo:padding-top="0cm" fo:padding-bottom="0cm" fo:padding-left="0cm" fo:padding-right="0cm"/>
      <style:paragraph-properties style:writing-mode="lr-tb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14cm" fo:padding-top="0cm" fo:padding-bottom="0cm" fo:padding-left="0cm" fo:padding-right="0cm"/>
      <style:paragraph-properties style:writing-mode="lr-tb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4.163cm" fo:padding-top="0cm" fo:padding-bottom="0cm" fo:padding-left="0cm" fo:padding-right="0cm"/>
      <style:paragraph-properties style:writing-mode="lr-tb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3.465cm" fo:padding-top="0cm" fo:padding-bottom="0cm" fo:padding-left="0cm" fo:padding-right="0cm"/>
      <style:paragraph-properties style:writing-mode="lr-tb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4.32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3" style:family="paragraph">
      <loext:graphic-properties draw:fill="none"/>
      <style:paragraph-properties style:writing-mode="lr-tb"/>
      <style:text-properties fo:font-size="19pt" style:font-size-asian="19pt" style:font-size-complex="19pt"/>
    </style:style>
    <style:style style:name="P4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5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6" style:family="paragraph">
      <loext:graphic-properties draw:fill="solid" draw:fill-color="#bcbec0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  <style:paragraph-properties style:writing-mode="lr-tb"/>
      <style:text-properties fo:font-size="13pt" style:font-size-asian="13pt" style:font-size-complex="13pt"/>
    </style:style>
    <style:style style:name="P11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T1" style:family="text">
      <style:text-properties fo:color="#000000" loext:opacity="100%" style:font-name="Ottawa" fo:font-size="10pt" fo:font-weight="bold" style:font-size-asian="10pt" style:font-name-complex="Ottawa" style:font-size-complex="10pt" style:font-weight-complex="bold"/>
    </style:style>
    <style:style style:name="T2" style:family="text">
      <style:text-properties fo:color="#000000" loext:opacity="100%" style:font-name="Ottawa" fo:font-size="19pt" fo:font-weight="bold" style:font-size-asian="19pt" style:font-name-complex="Ottawa" style:font-size-complex="19pt" style:font-weight-complex="bold"/>
    </style:style>
    <style:style style:name="T3" style:family="text">
      <style:text-properties fo:color="#000000" loext:opacity="100%" style:font-name="Ottawa" fo:font-size="8pt" style:font-size-asian="8pt" style:font-name-complex="Ottawa" style:font-size-complex="8pt"/>
    </style:style>
    <style:style style:name="T4" style:family="text">
      <style:text-properties fo:color="#000000" loext:opacity="100%" style:font-name="Ottawa" fo:font-size="8pt" fo:font-style="italic" style:font-size-asian="8pt" style:font-name-complex="Ottawa" style:font-size-complex="8pt" style:font-style-complex="italic"/>
    </style:style>
    <style:style style:name="T5" style:family="text">
      <style:text-properties fo:color="#000000" loext:opacity="100%" style:font-name="Ottawa" fo:font-size="11pt" fo:font-weight="bold" style:font-size-asian="11pt" style:font-name-complex="Ottawa" style:font-size-complex="11pt" style:font-weight-complex="bold"/>
    </style:style>
    <style:style style:name="T6" style:family="text">
      <style:text-properties fo:color="#000000" loext:opacity="100%" style:font-name="MinionProular1" fo:font-size="10pt" style:font-size-asian="10pt" style:font-name-complex="MinionProular1" style:font-size-complex="10pt"/>
    </style:style>
    <style:style style:name="T7" style:family="text">
      <style:text-properties fo:color="#000000" loext:opacity="100%" style:font-name="MinionProIt1" fo:font-size="10pt" fo:font-style="italic" style:font-size-asian="10pt" style:font-name-complex="MinionProIt1" style:font-size-complex="10pt" style:font-style-complex="italic"/>
    </style:style>
    <style:style style:name="T8" style:family="text">
      <style:text-properties fo:color="#000000" loext:opacity="100%" style:font-name="Ottawa" fo:font-size="10pt" style:font-size-asian="10pt" style:font-name-complex="Ottawa" style:font-size-complex="10pt"/>
    </style:style>
    <style:style style:name="T9" style:family="text">
      <style:text-properties fo:color="#000000" loext:opacity="100%" style:font-name="MinionProular1" fo:font-size="11pt" style:font-size-asian="11pt" style:font-name-complex="MinionProular1" style:font-size-complex="11pt"/>
    </style:style>
    <style:style style:name="T10" style:family="text">
      <style:text-properties fo:color="#000000" loext:opacity="100%" style:font-name="MinionProIt1" fo:font-size="11pt" fo:font-style="italic" style:font-size-asian="11pt" style:font-name-complex="MinionProIt1" style:font-size-complex="11pt" style:font-style-complex="italic"/>
    </style:style>
    <style:style style:name="T11" style:family="text">
      <style:text-properties fo:color="#6d6e71" loext:opacity="100%" style:font-name="Ottawa" fo:font-size="8pt" style:font-size-asian="8pt" style:font-name-complex="Ottawa" style:font-size-complex="8pt"/>
    </style:style>
    <style:style style:name="T12" style:family="text">
      <style:text-properties fo:color="#000000" loext:opacity="100%" style:font-name="MinionPro1" fo:font-size="11pt" fo:font-weight="bold" style:font-size-asian="11pt" style:font-name-complex="MinionPro1" style:font-size-complex="11pt" style:font-weight-complex="bold"/>
    </style:style>
    <style:style style:name="T13" style:family="text">
      <style:text-properties fo:color="#000000" loext:opacity="100%" style:font-name="Ottawa" fo:font-size="13pt" fo:font-weight="bold" style:font-size-asian="13pt" style:font-name-complex="Ottawa" style:font-size-complex="13pt" style:font-weight-complex="bold"/>
    </style:style>
    <style:style style:name="T14" style:family="text">
      <style:text-properties fo:color="#000000" loext:opacity="100%" style:font-name="MinionProular1" fo:font-size="9pt" style:font-size-asian="9pt" style:font-name-complex="MinionProular1" style:font-size-complex="9pt"/>
    </style:style>
    <style:style style:name="T15" style:family="text">
      <style:text-properties fo:color="#000000" loext:opacity="100%" style:font-name="Ottawa" fo:font-size="8pt" fo:font-weight="bold" style:font-size-asian="8pt" style:font-name-complex="Ottaw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084cm" svg:height="0.496cm" svg:x="2.5cm" svg:y="6.566cm">
          <draw:text-box>
            <text:p text:style-name="P1"><text:span text:style-name="T1">Małgorzata Kłys</text:span></text:p>
          </draw:text-box>
        </draw:frame>
        <draw:frame draw:style-name="gr2" draw:text-style-name="P3" draw:layer="layout" svg:width="18.201cm" svg:height="0.945cm" svg:x="2.5cm" svg:y="7.64cm">
          <draw:text-box>
            <text:p text:style-name="P1"><text:span text:style-name="T2">Moja przygoda z toksykologią i medycyną sądową</text:span></text:p>
          </draw:text-box>
        </draw:frame>
        <draw:frame draw:style-name="gr3" draw:text-style-name="P4" draw:layer="layout" svg:width="14.031cm" svg:height="0.331cm" svg:x="2.5cm" svg:y="8.903cm">
          <draw:text-box>
            <text:p text:style-name="P1"><text:span text:style-name="T3">Katedra i Zakład Medycyny Sądowej, Uniwersytet Jagielloński Collegium Medicum, Kraków, Polska </text:span></text:p>
          </draw:text-box>
        </draw:frame>
        <draw:frame draw:style-name="gr4" draw:text-style-name="P4" draw:layer="layout" svg:width="15.005cm" svg:height="0.314cm" svg:x="2.5cm" svg:y="9.806cm">
          <draw:text-box>
            <text:p text:style-name="P1"><text:span text:style-name="T4">Patrząc w przeszłość z wdzięcznością dla moich Mistrzów – prof. Zdzisława Marka, prof. Macieja Bogusza i prof. Janusza Pacha, </text:span></text:p>
          </draw:text-box>
        </draw:frame>
        <draw:frame draw:style-name="gr5" draw:text-style-name="P4" draw:layer="layout" svg:width="14.082cm" svg:height="0.331cm" svg:x="2.5cm" svg:y="10.145cm">
          <draw:text-box>
            <text:p text:style-name="P1"><text:span text:style-name="T4">zwracam się ku przyszłości, z optymizmem spoglądając na mój zespół, z którym miałam zaszczyt i przyjemność pracować. </text:span><text:span text:style-name="T3"><text:s/></text:span></text:p>
          </draw:text-box>
        </draw:frame>
        <draw:frame draw:style-name="gr6" draw:text-style-name="P4" draw:layer="layout" svg:width="2.466cm" svg:height="0.314cm" svg:x="2.5cm" svg:y="10.483cm">
          <draw:text-box>
            <text:p text:style-name="P1"><text:span text:style-name="T4">Im dedykuję tę pracę.</text:span></text:p>
          </draw:text-box>
        </draw:frame>
        <draw:frame draw:style-name="gr7" draw:text-style-name="P5" draw:layer="layout" svg:width="2.72cm" svg:height="0.548cm" svg:x="2.5cm" svg:y="11.415cm">
          <draw:text-box>
            <text:p text:style-name="P1"><text:span text:style-name="T5">Streszczenie</text:span></text:p>
          </draw:text-box>
        </draw:frame>
        <draw:frame draw:style-name="gr8" draw:text-style-name="P2" draw:layer="layout" svg:width="21.96cm" svg:height="0.412cm" svg:x="2.5cm" svg:y="11.871cm">
          <draw:text-box>
            <text:p text:style-name="P1"><text:span text:style-name="T6">Odejście na emeryturę po 47 latach pracy zawodowej, w tym prawie 40 latach w Katedrze Medycyny Sądowej Uniwersytetu </text:span></text:p>
          </draw:text-box>
        </draw:frame>
        <draw:frame draw:style-name="gr9" draw:text-style-name="P2" draw:layer="layout" svg:width="20.821cm" svg:height="0.412cm" svg:x="2.5cm" svg:y="12.295cm">
          <draw:text-box>
            <text:p text:style-name="P1"><text:span text:style-name="T6">Jagiellońskiego </text:span><text:span text:style-name="T7">Collegium Medicum</text:span><text:span text:style-name="T6">, skłania do obrachunku z własnym życiem. Niniejsza praca jest spojrzeniem za siebie </text:span></text:p>
          </draw:text-box>
        </draw:frame>
        <draw:frame draw:style-name="gr10" draw:text-style-name="P2" draw:layer="layout" svg:width="20.504cm" svg:height="0.412cm" svg:x="2.5cm" svg:y="12.718cm">
          <draw:text-box>
            <text:p text:style-name="P1"><text:span text:style-name="T6">i próbą podsumowania czegoś, co trwało ponad cztery dziesiątki lat, a udało się zmieścić na kilku kartkach papieru. </text:span></text:p>
          </draw:text-box>
        </draw:frame>
        <draw:frame draw:style-name="gr11" draw:text-style-name="P2" draw:layer="layout" svg:width="16.724cm" svg:height="0.496cm" svg:x="2.5cm" svg:y="13.353cm">
          <draw:text-box>
            <text:p text:style-name="P1"><text:span text:style-name="T1">Słowa kluczowe</text:span><text:span text:style-name="T6">: Katedra Medycyny Sądowej UJCM, toksykologia sądowa, medycyna sądowa.</text:span></text:p>
          </draw:text-box>
        </draw:frame>
        <draw:polygon draw:style-name="gr12" draw:text-style-name="P6" draw:layer="layout" svg:width="16.501cm" svg:height="1.676cm" svg:x="2.499cm" svg:y="1.995cm" svg:viewBox="0 0 16502 1677" draw:points="0,1677 16502,1677 16502,0 0,0">
          <text:p/>
        </draw:polygon>
        <draw:path draw:style-name="gr13" draw:text-style-name="P7" draw:layer="layout" svg:width="0.725cm" svg:height="0.935cm" svg:x="8.204cm" svg:y="-1.416cm" svg:viewBox="0 0 726 936" svg:d="M113 242l228 213-187 99zM168 909l42-22c-8-33-25-116-37-189-4-21-7-52-3-66l230-119c54 34 122 100 178 161l59-36 89-41-637-597-52 32-37 15 115 889z">
          <text:p/>
        </draw:path>
        <draw:path draw:style-name="gr13" draw:text-style-name="P7" draw:layer="layout" svg:width="0.895cm" svg:height="0.776cm" svg:x="12.32cm" svg:y="-1.139cm" svg:viewBox="0 0 896 777" svg:d="M351 273l296-109-1 1h1l-195 249zM28 360l23 32c30-15 106-48 174-74 20-8 48-18 51-12l123 173c-19 49-82 102-136 165l42 64 43 69 548-655-58-69-28-53-810 321z">
          <text:p/>
        </draw:path>
        <draw:path draw:style-name="gr13" draw:text-style-name="P7" draw:layer="layout" svg:width="0.79cm" svg:height="0.495cm" svg:x="7.121cm" svg:y="4.314cm" svg:viewBox="0 0 791 496" svg:d="M791 149c-17-23-30-46-40-67-12-25-22-52-30-82l-721 373 35 46 29 77z">
          <text:p/>
        </draw:path>
        <draw:polygon draw:style-name="gr13" draw:text-style-name="P7" draw:layer="layout" svg:width="0.882cm" svg:height="0.627cm" svg:x="6.652cm" svg:y="3.568cm" svg:viewBox="0 0 883 628" draw:points="0,202 222,628 302,587 238,462 883,138 810,0 168,334 78,161">
          <text:p/>
        </draw:polygon>
        <draw:path draw:style-name="gr13" draw:text-style-name="P7" draw:layer="layout" svg:width="1.198cm" svg:height="1.05cm" svg:x="6.229cm" svg:y="2.601cm" svg:viewBox="0 0 1199 1051" svg:d="M842 879l-298 56 202-241zM335 685c216-87 169-376 183-478 15-103 129-148 189-74 59 75 47 194 17 267 59-18 110-15 110-15l-515 584 44 82 778-153c0 0 45 2 58 2-20-38-48-92-48-92 0 0-5 23-68 36-64 12-153 24-153 24l-133-229 178-190-77-145-36 37c0 0 4-222-153-314s-338 59-343 296c-4 237-89 312-169 242-79-70-70-287-70-287l-127 50c0 0 121 443 335 357z">
          <text:p/>
        </draw:path>
        <draw:path draw:style-name="gr13" draw:text-style-name="P7" draw:layer="layout" svg:width="0.845cm" svg:height="0.536cm" svg:x="6.017cm" svg:y="2.025cm" svg:viewBox="0 0 846 537" svg:d="M445 283l-357 91c0 0-25-65-14-112 9-46 70-102 188-117 154-19 183 138 183 138zM804 189c0 0-32 12-51 18-20 6-243 59-243 59l-54-147c0 0-103-161-261-109-156 53-220 177-186 311 33 135 62 199 52 216l785-200z">
          <text:p/>
        </draw:path>
        <draw:path draw:style-name="gr13" draw:text-style-name="P7" draw:layer="layout" svg:width="0.795cm" svg:height="0.792cm" svg:x="5.952cm" svg:y="1.19cm" svg:viewBox="0 0 796 793" svg:d="M275 176c166-55 352 2 417 126 64 124-19 268-185 323-166 54-352-2-417-126-64-124 19-269 185-323zM581 747c195-101 272-341 171-534-101-194-341-270-536-167-195 101-273 340-171 534 101 194 341 270 536 167z">
          <text:p/>
        </draw:path>
        <draw:path draw:style-name="gr13" draw:text-style-name="P7" draw:layer="layout" svg:width="0.793cm" svg:height="0.789cm" svg:x="12.966cm" svg:y="5.735cm" svg:viewBox="0 0 794 790" svg:d="M656 577c-62 124-237 142-378 41-142-102-207-285-144-410 62-125 227-144 369-42 141 102 216 286 153 411zM41 220c-97 195-16 432 182 529 196 97 433 18 530-177s16-433-181-530c-196-98-433-18-531 178z">
          <text:p/>
        </draw:path>
        <draw:path draw:style-name="gr13" draw:text-style-name="P7" draw:layer="layout" svg:width="0.792cm" svg:height="0.789cm" svg:x="13.817cm" svg:y="5.041cm" svg:viewBox="0 0 793 790" svg:d="M712 489c-20 137-184 208-353 155s-289-208-269-345c21-138 174-206 343-153 169 54 300 205 279 343zM42 220c-98 195-17 432 180 529 196 97 434 18 531-177s15-432-181-530-434-18-530 178z">
          <text:p/>
        </draw:path>
        <draw:path draw:style-name="gr13" draw:text-style-name="P7" draw:layer="layout" svg:width="0.768cm" svg:height="0.768cm" svg:x="7.712cm" svg:y="5.272cm" svg:viewBox="0 0 769 769" svg:d="M129 344c69-149 252-248 390-212 137 37 178 195 109 344-69 150-236 241-375 205-137-36-193-187-124-337zM678 633c137-162 117-405-44-542-162-137-406-118-543 44-137 161-117 405 45 542s405 118 542-44z">
          <text:p/>
        </draw:path>
        <draw:path draw:style-name="gr13" draw:text-style-name="P7" draw:layer="layout" svg:width="0.797cm" svg:height="0.788cm" svg:x="6.231cm" svg:y="0.157cm" svg:viewBox="0 0 798 789" svg:d="M76 359c-6-140 129-236 303-216s320 150 326 289c6 140-130 236-304 216-174-21-319-150-325-289zM416 789c221-10 391-195 381-412-10-219-197-387-417-376-220 10-390 194-380 413 10 217 197 385 416 375z">
          <text:p/>
        </draw:path>
        <draw:path draw:style-name="gr13" draw:text-style-name="P7" draw:layer="layout" svg:width="0.852cm" svg:height="0.375cm" svg:x="6.035cm" svg:y="0.886cm" svg:viewBox="0 0 853 376" svg:d="M94 179c58 17 631 174 631 174 0 0 26 17 35 23 12-37 93-295 93-295 0 0-57-35-75-61-12 72-50 184-50 184l-692-204c0 0-38 130-36 145 2 16 11 22 11 22 0 0 25-5 83 12z">
          <text:p/>
        </draw:path>
        <draw:path draw:style-name="gr13" draw:text-style-name="P7" draw:layer="layout" svg:width="0.99cm" svg:height="1.074cm" svg:x="6.583cm" svg:y="-0.63cm" svg:viewBox="0 0 991 1075" svg:d="M634 994l-403-404c0 0 605 89 697 106 43-35 63-34 63-34l-490-662-62 59 350 451-689-113c-3 5-10 13-23 27-46 50-77 66-77 66l582 585z">
          <text:p/>
        </draw:path>
        <draw:path draw:style-name="gr13" draw:text-style-name="P7" draw:layer="layout" svg:width="0.008cm" svg:height="0.006cm" svg:x="6.678cm" svg:y="-0.24cm" svg:viewBox="0 0 9 7" svg:d="M0 6l5 1c11-15-5-1-5-1z">
          <text:p/>
        </draw:path>
        <draw:path draw:style-name="gr13" draw:text-style-name="P7" draw:layer="layout" svg:width="0.606cm" svg:height="0.749cm" svg:x="7.192cm" svg:y="-0.799cm" svg:viewBox="0 0 607 750" svg:d="M607 651c0 0-428-590-474-651-78 68-133 97-133 97 0 0 402 556 481 653 35-39 126-99 126-99z">
          <text:p/>
        </draw:path>
        <draw:path draw:style-name="gr13" draw:text-style-name="P7" draw:layer="layout" svg:width="5.853cm" svg:height="6.53cm" svg:x="7.887cm" svg:y="-0.504cm" svg:viewBox="0 0 5854 6531" svg:d="M4430 4816l-171-1769 1396 1131zM5297 4985c-275 144-589 122-816-30l1259-656c-5 273-167 543-443 686zM2379 2209l64 123 143-74c0 0 448 1046 527 1236-181 79-328 213-328 213 0 0-709-1136-729-1177 57-30 109-46 109-46l-73-140-523 272-215-272c294 84 777-121 777-121l-261-501 158-82c0 0 184 354 267 514 345-193 561-558 561-558l104 311zM3495 4028l-92-205c70-24 133 3 155 55 21 53-63 150-63 150zM3763 3650c154 356-162 623-162 623l-53-118c0 0 230-255 94-410-176-180-527 106-642 264-115 159-174 242-291 292 108-81 147-221 147-221 6-21 5-45-6-66-22-42-74-58-116-37-42 22-58 74-36 116 6 11 13 21 23 28-2 2-4 4-6 6-73 129-209 200-209 200 0 0 38-201 190-384 407-494 987-479 1067-293zM3048 4123c0 0 112-153 238-229 54 120 385 895 385 895 0 0-107 48-162 72-51-70-461-738-461-738zM3266 4730l107 178c0 0-119 63-158-7s51-171 51-171zM3998 4894c254 73 220 282 220 282 0 0-139-297-512-161-321 116-585 224-690 23-92-177 19-442 116-521l54 104c0 0-153 230-61 362 161 229 543-183 873-89zM4109 5222c31 73 19 152-25 207l-139-333c69 7 134 54 164 126zM4142 5895l-476-755 142-33zM2094 3563l-551 287-27-290c0 0 204 21 459-76-72-356-127-624-135-679-87 47-497 308-919-33-91-89-741-856-741-856l508-501c0 0 521 728 777 570 157-94 133-292 76-526-50-204-81-378-81-378l-345 113-45-141c0 0-10-62 56-87 67-26 511-232 511-232 0 0 434 659 635 744 200 85 291-40 312-150 22-110-70-586-154-826 131-19 713-111 713-111l244 1133c0 0-3 359-89 462-89 160-334 252-334 252l471 520c0 0 209-213 303-314 111 82 202 158 202 158l-536 272-582-429-109-251 406-200-230-764c0 0-74 347-529 731-68-101-261-502-261-502 0 0-355 198-423 221 41 67 263 493 263 493l-1 8c0 0-182 48-346 55-238 14-557-63-557-63l493 626 405-211 157 250zM1197 607l23-268 193 146c0 0 48-231 81-270 2 101 87 378 87 378l-382 188-262-276c85 16 260 102 260 102zM3117 5500l-1225 638-171-1769zM2751 6311c-276 143-590 121-816-31l1259-655c-6 273-168 543-443 686zM4172 2766l-1002 516-251-601 474 345 785-401c0 0-418-340-450-368-86 129-283 323-283 323 0 0-106-104-277-301 469-242 326-807 326-807l-235-1241c0 0-861 132-1000 156 57 155 180 531 206 680 26 148 21 386-168 277-190-108-448-468-579-720s-88-624-88-624l-240 125-43 148-93-77-155 80-6 152c0 0-83-33-107-47-24-15-27-32-27-32l-231 120 353 375c0 0-25 13-44 23-160 83-37 392-5 472 50-34 326-102 326-102 0 0 50 175 84 337 32 149 53 285-50 299-238 39-645-605-694-678-56 106-698 705-698 705 0 0 433 494 799 937 442 380 853 186 953 147 9 62 93 430 93 430 0 0-297 65-481 42 36 240 54 597 54 597l809-422 9-555 330 524-1012 528 183 2084 72 138c0 0 443 360 1010 65 544-283 510-861 510-861l-57-110-1553-1237-5-11v-6l926-477c0 0 28 55 46 90-250 253-316 524-320 565-108 37-237 22-237 22l52 51c0 0-7 12-53 51 175 10 366-56 366-56 0 0 142 50 280-22s191-170 191-170l96 169c0 0-310 349-153 651 175 337 634 122 634 122l615 967c0 0 4 8 20 8 66-55 177-92 177-92l-213-505c0 0 280-292 126-587-130-251-459-212-459-212l-148-355c0 0 422-423 223-806-164-319-643-162-643-162l-15-30 914-476 148 1948 81 155c0 0 437 344 976 64 546-285 509-858 509-858l-66-127c0 0-1582-1301-1590-1307-9-7-25-45-25-45z">
          <text:p/>
        </draw:path>
        <draw:path draw:style-name="gr13" draw:text-style-name="P7" draw:layer="layout" svg:width="0.768cm" svg:height="0.832cm" svg:x="7.536cm" svg:y="-1.172cm" svg:viewBox="0 0 769 833" svg:d="M608 784c86-48 161-178 161-178l-63-121c0 0-35 233-249 242-212 9-438-377-283-514 154-136 413-72 413-72l-35-141c0 0-134-2-310 76s-331 339-181 585c150 247 462 170 547 123z">
          <text:p/>
        </draw:path>
        <draw:path draw:style-name="gr13" draw:text-style-name="P7" draw:layer="layout" svg:width="1.316cm" svg:height="1.188cm" svg:x="8.816cm" svg:y="-2.091cm" svg:viewBox="0 0 1317 1189" svg:d="M166 581l452 413c0 0 14 11 27 36 14-7 59-31 59-31l28-553 6-87 9-14 192 505c0 0 13 39 9 50 10 5 15 5 15 5l350-118 4-8c0 0-15-52-7-90-6-9-21-9-21-9 0 0-124 63-204 92-37-66-121-286-121-286 0 0 158-62 212-75-18-51-27-92-27-92 0 0-114 53-208 86-15-33-98-251-98-251 0 0 163-59 219-72 6-11 6-16 6-16l-23-57-11-9c0 0-111 52-363 132-5 399-27 668-27 668l-473-435-26-16c0 0-94 49-106 55-11 6-23 2-39 3l315 782 70-36z">
          <text:p/>
        </draw:path>
        <draw:path draw:style-name="gr13" draw:text-style-name="P7" draw:layer="layout" svg:width="0.758cm" svg:height="0.853cm" svg:x="9.989cm" svg:y="-2.181cm" svg:viewBox="0 0 759 854" svg:d="M180 112c0 0 79-35 146-32 24 1 273 27 281 361 9 333-250 308-250 308zM216 854c61-15 250-58 250-58 0 0 294-84 293-389-1-306-308-430-444-403-137 27-315 67-315 67 0 0 21 41 39 110s170 620 170 620c0 0 16 50 7 53z">
          <text:p/>
        </draw:path>
        <draw:path draw:style-name="gr13" draw:text-style-name="P7" draw:layer="layout" svg:width="0.201cm" svg:height="0.826cm" svg:x="10.794cm" svg:y="-2.22cm" svg:viewBox="0 0 202 827" svg:d="M9 827c0 0 98-13 150-4 11-103 43-823 43-823 0 0-28 11-61 11-33 1-121-8-121-8 0 0-12 743-18 810-8 5 7 14 7 14z">
          <text:p/>
        </draw:path>
        <draw:path draw:style-name="gr13" draw:text-style-name="P7" draw:layer="layout" svg:width="0.828cm" svg:height="0.808cm" svg:x="11.018cm" svg:y="-2.131cm" svg:viewBox="0 0 829 809" svg:d="M33 572c106 310 553 226 553 226l28-121c0 0-281 140-406-41-130-187-34-371-26-383 7-12 134-290 394-132 137 103 159 218 159 218 0 0 81-130 94-148-51-59-251-211-453-189-203 22-471 233-343 570z">
          <text:p/>
        </draw:path>
        <draw:path draw:style-name="gr13" draw:text-style-name="P7" draw:layer="layout" svg:width="0.818cm" svg:height="0.774cm" svg:x="7.284cm" svg:y="4.526cm" svg:viewBox="0 0 819 775" svg:d="M799 506c99-263-200-506-200-506l-107 43c0 0 267 110 229 312-40 211-232 285-247 289-14 4-293 125-366-143-24-155 40-249 40-249 0 0-126 39-147 44-5 72 21 298 178 403 180 122 476 123 620-193z">
          <text:p/>
        </draw:path>
        <draw:path draw:style-name="gr13" draw:text-style-name="P7" draw:layer="layout" svg:width="0.492cm" svg:height="0.787cm" svg:x="11.59cm" svg:y="-1.988cm" svg:viewBox="0 0 493 788" svg:d="M18 751c10 4 131 37 131 37 0 0 96-216 153-340 58-123 191-377 191-377 0 0-103-53-149-71-27 68-344 732-344 732 0 0 7 14 18 19z">
          <text:p/>
        </draw:path>
        <draw:path draw:style-name="gr13" draw:text-style-name="P7" draw:layer="layout" svg:width="1.031cm" svg:height="1.03cm" svg:x="11.823cm" svg:y="-1.849cm" svg:viewBox="0 0 1032 1031" svg:d="M80 750c5-3 15-8 15-8 0 0 216-373 260-445 14 117 18 605 18 605l-9 33c0 0 79 58 119 96 27-27 495-553 495-553 0 0 34-42 54-50-33-19-58-31-67-67-28 38-435 500-435 500 0 0-20-734-17-793-14-30-24-30-24-30 0 0-39-7-59-38l-430 712c0 0 67 27 80 38z">
          <text:p/>
        </draw:path>
        <draw:path draw:style-name="gr13" draw:text-style-name="P7" draw:layer="layout" svg:width="0.876cm" svg:height="0.743cm" svg:x="12.687cm" svg:y="-0.726cm" svg:viewBox="0 0 877 744" svg:d="M794 378l83-44-174-334-703 381 190 363c0 0 69-19 101-20-35-44-152-248-152-248l248-130 103 200c0 0 45-29 78-41-6-13-108-208-108-208l243-127c0 0 48 91 70 133 21 42 21 75 21 75z">
          <text:p/>
        </draw:path>
        <draw:path draw:style-name="gr13" draw:text-style-name="P7" draw:layer="layout" svg:width="0.878cm" svg:height="0.673cm" svg:x="6.906cm" svg:y="3.866cm" svg:viewBox="0 0 879 674" svg:d="M879 322l-164-322c0 0-70 19-101 21 31 38 119 187 119 187l-286 141-85-174c0 0-46 28-80 39 6 11 89 181 89 181l-219 106c0 0-34-59-52-96-18-36-15-64-15-64l-85 41 142 292z">
          <text:p/>
        </draw:path>
        <draw:path draw:style-name="gr13" draw:text-style-name="P7" draw:layer="layout" svg:width="0.747cm" svg:height="0.833cm" svg:x="8.551cm" svg:y="6.307cm" svg:viewBox="0 0 748 834" svg:d="M161 642l182-234 174 123c0 0 23-39 48-64-10-8-171-121-171-121l132-188c0 0 72 43 105 67 33 25 76 62 76 62 0 0 1-28 10-43 10-15 31-37 31-37l-286-207-462 623 296 211c0 0 54-50 80-66-57 1-215-126-215-126z">
          <text:p/>
        </draw:path>
        <draw:path draw:style-name="gr13" draw:text-style-name="P7" draw:layer="layout" svg:width="0.798cm" svg:height="0.471cm" svg:x="14.484cm" svg:y="3.217cm" svg:viewBox="0 0 799 472" svg:d="M715 243l-294 30-19-206c0 0-57 8-93 7 27 94 26 211 26 211l-230 36c0 0-13-87-17-127-4-41 0-105 0-105 0 0-22 18-40 21-17 3-48 2-48 2l30 360 769-86-20-372c0 0-81-6-111-14 39 41 47 243 47 243z">
          <text:p/>
        </draw:path>
        <draw:path draw:style-name="gr13" draw:text-style-name="P7" draw:layer="layout" svg:width="0.876cm" svg:height="0.723cm" svg:x="13.163cm" svg:y="0.19cm" svg:viewBox="0 0 877 724" svg:d="M169 724c0 0 64-29 123-45-95-68-153-204-153-204l257-134 105 200c0 0 35-25 68-36-7-13-99-190-99-190l243-126c0 0 38 73 60 115s22 73 22 73l82-43-173-334-704 380z">
          <text:p/>
        </draw:path>
        <draw:path draw:style-name="gr13" draw:text-style-name="P7" draw:layer="layout" svg:width="0.783cm" svg:height="0.675cm" svg:x="12.979cm" svg:y="-0.159cm" svg:viewBox="0 0 784 676" svg:d="M716 0l-716 373 156 303c0 0 70-24 101-36-58-36-123-172-123-172 0 0 602-312 650-338-27-29-68-130-68-130z">
          <text:p/>
        </draw:path>
        <draw:path draw:style-name="gr13" draw:text-style-name="P7" draw:layer="layout" svg:width="0.778cm" svg:height="0.671cm" svg:x="13.999cm" svg:y="1.805cm" svg:viewBox="0 0 779 672" svg:d="M0 370l157 302c0 0 69-24 100-36-58-35-124-171-124-171 0 0 597-310 646-335-28-29-68-130-68-130z">
          <text:p/>
        </draw:path>
        <draw:path draw:style-name="gr13" draw:text-style-name="P7" draw:layer="layout" svg:width="0.815cm" svg:height="0.796cm" svg:x="13.495cm" svg:y="0.72cm" svg:viewBox="0 0 816 797" svg:d="M670 98c-242-211-607-54-663 226-56 281 236 473 236 473l311-162-69-132c0 0-250 120-296 144-109-100-129-213-31-354 86-125 411-259 517-69 107 191-16 357-16 357l152-19c0 0 44-312-141-464z">
          <text:p/>
        </draw:path>
        <draw:path draw:style-name="gr13" draw:text-style-name="P7" draw:layer="layout" svg:width="0.812cm" svg:height="0.774cm" svg:x="14.286cm" svg:y="4.342cm" svg:viewBox="0 0 813 775" svg:d="M405 252c0 0 269 88 320 99 6 116-41 233-206 280-146 42-466-81-448-296 18-218 266-282 266-282l-146-53c0 0-232 213-185 446 53 318 425 422 646 240 222-182 150-476 150-476l-367-105z">
          <text:p/>
        </draw:path>
        <draw:path draw:style-name="gr13" draw:text-style-name="P7" draw:layer="layout" svg:width="0.886cm" svg:height="0.743cm" svg:x="13.663cm" svg:y="1.406cm" svg:viewBox="0 0 887 744" svg:d="M669 110l-216 252-106-193zM318 744c0 0 187-233 272-323 86-90 273-297 273-297l24-12-71-112-792 142c0 0-6 3-24 12l48 93c0 0 9-22 28-26 18-4 189-38 189-38l124 239-126 144c0 0-26 14-31 16 20 34 83 156 83 156z">
          <text:p/>
        </draw:path>
        <draw:path draw:style-name="gr13" draw:text-style-name="P7" draw:layer="layout" svg:width="0.79cm" svg:height="0.487cm" svg:x="14.169cm" svg:y="2.164cm" svg:viewBox="0 0 791 488" svg:d="M0 339l78 149c0 0 627-317 662-333 36-16 51-12 51-12l-74-143c0 0-617 301-647 317-30 15-70 22-70 22z">
          <text:p/>
        </draw:path>
        <draw:path draw:style-name="gr13" draw:text-style-name="P7" draw:layer="layout" svg:width="0.841cm" svg:height="0.626cm" svg:x="14.324cm" svg:y="2.482cm" svg:viewBox="0 0 842 627" svg:d="M513 23c-170 85-101 299-167 422 0 0-87 164-209-3-56-106-28-183-28-183 16-53 42-89 42-89l-142 11c0 0-34 98 30 255 10 28 23 56 40 80 77 135 225 131 316 73 25-16 46-36 60-59 54-93 62-296 84-346 30-70 127-128 177-44 51 84 7 242-15 308 62-24 141-46 141-46 0 0-15-141-28-209-13-67-125-259-301-170z">
          <text:p/>
        </draw:path>
        <draw:path draw:style-name="gr13" draw:text-style-name="P7" draw:layer="layout" svg:width="0.134cm" svg:height="0.123cm" svg:x="14.793cm" svg:y="3.091cm" svg:viewBox="0 0 135 124" svg:d="M129 30c-15-30-55-39-88-21-35 17-50 56-35 85 16 30 56 39 90 21 33-17 49-55 33-85z">
          <text:p/>
        </draw:path>
        <draw:path draw:style-name="gr13" draw:text-style-name="P7" draw:layer="layout" svg:width="0.891cm" svg:height="0.718cm" svg:x="8.005cm" svg:y="5.878cm" svg:viewBox="0 0 892 719" svg:d="M505 572c45-100-10-316 7-391 16-74 93-114 177-17 85 98 18 310 18 310 0 0 120-69 185-107-54-202-195-320-195-320l-2-4c-139-99-285-16-328 140-30 115 21 290-16 395-22 63-105 85-151 23-124-168-49-344-49-344l-151 58c-3 82 78 305 212 378s249-21 293-121z">
          <text:p/>
        </draw:path>
        <draw:path draw:style-name="gr13" draw:text-style-name="P7" draw:layer="layout" svg:width="0.128cm" svg:height="0.129cm" svg:x="8.575cm" svg:y="6.414cm" svg:viewBox="0 0 129 130" svg:d="M8 94c16 32 55 45 86 29 32-17 44-55 26-88-16-32-55-44-86-28s-44 56-26 87z">
          <text:p/>
        </draw:path>
        <draw:path draw:style-name="gr13" draw:text-style-name="P7" draw:layer="layout" svg:width="0.574cm" svg:height="0.799cm" svg:x="9.055cm" svg:y="6.537cm" svg:viewBox="0 0 575 800" svg:d="M541 229c0 0 14-45 24-65l10-20c0 0-254-106-304-144-26 54-45 84-45 84 0 0 48 7 79 28-13 33-246 537-305 629 0 0 92 29 142 59 13-21 301-621 301-621z">
          <text:p/>
        </draw:path>
        <draw:path draw:style-name="gr13" draw:text-style-name="P7" draw:layer="layout" svg:width="0.702cm" svg:height="0.793cm" svg:x="9.63cm" svg:y="6.8cm" svg:viewBox="0 0 703 794" svg:d="M367 699c-154-62-189-250-193-312-4-63 5-302 236-317 130 10 216 148 216 148l23 1 54-132c0 0-228-180-513-22-285 157-187 504-105 584 83 80 253 233 610 78-26-46-6-120-6-120 0 0-167 156-322 92z">
          <text:p/>
        </draw:path>
        <draw:path draw:style-name="gr13" draw:text-style-name="P7" draw:layer="layout" svg:width="0.872cm" svg:height="0.837cm" svg:x="10.35cm" svg:y="6.791cm" svg:viewBox="0 0 873 838" svg:d="M226 435c-32 4-53 1-53 1l-21-305c0 0 9-10 42-9 73 2 138 50 149 140 16 118-84 168-117 173zM842 702c-7-36-192-702-192-702 0 0-72 36-134 37-15-6-33-8-33-8l209 750-20 10c0 0-296-264-329-293 97-65 148-115 151-208 3-103-82-234-201-231-88 3-203 13-293 5 0 0 43 694 31 776 34-4 162-9 162-9 0 0-19-262-19-295 60 45 282 266 282 266 0 0 50 29 114 19 63-11 303-81 303-81 0 0-25 0-31-36z">
          <text:p/>
        </draw:path>
        <draw:path draw:style-name="gr13" draw:text-style-name="P7" draw:layer="layout" svg:width="1.024cm" svg:height="0.982cm" svg:x="11.126cm" svg:y="6.515cm" svg:viewBox="0 0 1025 983" svg:d="M569 47c-16 3-36-10-36-10l18 561-383-408c0 0-162 56-166 47-5-8 3 16 3 16 0 0 167 595 202 727 25 11 109-9 109-9l-168-550 400 429c0 0 21 21 26 40 34-22 93-49 93-49l-32-405-2-136 242 469c0 0 135-61 150-66-19-40-356-703-356-703 0 0-85 44-100 47z">
          <text:p/>
        </draw:path>
        <draw:path draw:style-name="gr13" draw:text-style-name="P7" draw:layer="layout" svg:width="0.471cm" svg:height="0.774cm" svg:x="11.942cm" svg:y="6.392cm" svg:viewBox="0 0 472 775" svg:d="M0 56l342 719 130-55-329-720-33 20c-33 19-110 36-110 36z">
          <text:p/>
        </draw:path>
        <draw:path draw:style-name="gr13" draw:text-style-name="P7" draw:layer="layout" svg:width="0.927cm" svg:height="1.002cm" svg:x="12.212cm" svg:y="6.044cm" svg:viewBox="0 0 928 1003" svg:d="M569 0l-90 48 249 475-585-272-30-19-113 64 358 707c0 0 63-33 81-42-18-46-256-521-256-521l641 304 104-54c0 0-26-13-57-77-31-65-302-613-302-613z">
          <text:p/>
        </draw:path>
        <draw:path draw:style-name="gr13" draw:text-style-name="P7" draw:layer="layout" svg:width="0.788cm" svg:height="0.352cm" svg:x="14.412cm" svg:y="4.115cm" svg:viewBox="0 0 789 353" svg:d="M41 0c-4 39-41 151-41 151 96 24 728 193 759 202 0-11 21-131 30-161-91-20-680-161-748-192z">
          <text:p/>
        </draw:path>
        <draw:path draw:style-name="gr13" draw:text-style-name="P7" draw:layer="layout" svg:width="0.791cm" svg:height="0.657cm" svg:x="14.49cm" svg:y="3.62cm" svg:viewBox="0 0 792 658" svg:d="M482 248l-20 209-254-124zM0 324c0 0 550 233 728 334-2-61 10-80 10-80l-194-88 32-276 209-64 7-150c0 0-600 201-775 249-2 33-17 75-17 75z">
          <text:p/>
        </draw:path>
        <draw:path draw:style-name="gr13" draw:text-style-name="P7" draw:layer="layout" svg:width="0.744cm" svg:height="0.743cm" svg:x="13.503cm" svg:y="5.452cm" svg:viewBox="0 0 745 744" svg:d="M538 570c0 0-393-542-411-570-47 55-127 95-127 95 61 51 457 649 457 649 0 0 147-127 193-164 47-36 95-64 95-64l-31-116c0 0-29 46-66 82s-110 88-110 88z">
          <text:p/>
        </draw:path>
        <draw:path draw:style-name="gr14" draw:text-style-name="P8" draw:layer="layout" svg:width="0.367cm" svg:height="0.391cm" svg:x="15.965cm" svg:y="4.71cm" svg:viewBox="0 0 368 392" svg:d="M0 284l151 108 32-203M366 93l2 186-185-90M221 52c24 47 6 106-41 131-48 25-106 6-130-42-25-47-7-105 41-130 47-24 105-6 130 41z">
          <text:p/>
        </draw:path>
        <draw:path draw:style-name="gr13" draw:text-style-name="P7" draw:layer="layout" svg:width="0.111cm" svg:height="0.134cm" svg:x="3.17cm" svg:y="2.049cm" svg:viewBox="0 0 112 135" svg:d="M51 37l16 47h-33zM9 135h8c1-5 5-18 9-29 1-3 2-8 4-10h41c5 9 10 24 14 36h11 16l-47-132-9 1-7-1-49 135z">
          <text:p/>
        </draw:path>
        <draw:path draw:style-name="gr13" draw:text-style-name="P7" draw:layer="layout" svg:width="0.141cm" svg:height="0.091cm" svg:x="3.761cm" svg:y="2.43cm" svg:viewBox="0 0 142 92" svg:d="M53 19l50 7-46 22-4-28zM1 8l1 6c5 0 19 1 30 3 4 0 8 1 8 2l5 34c-6 6-19 9-31 14l1 12 1 13 126-54-3-14v-9l-139-15z">
          <text:p/>
        </draw:path>
        <draw:path draw:style-name="gr13" draw:text-style-name="P7" draw:layer="layout" svg:width="0.129cm" svg:height="0.026cm" svg:x="2.62cm" svg:y="2.827cm" svg:viewBox="0 0 130 27" svg:d="M129 27c-1-4-1-10-1-13 0-5 1-9 2-14h-130l1 9-1 14z">
          <text:p/>
        </draw:path>
        <draw:polygon draw:style-name="gr13" draw:text-style-name="P7" draw:layer="layout" svg:width="0.129cm" svg:height="0.077cm" svg:x="2.621cm" svg:y="2.662cm" svg:viewBox="0 0 130 78" draw:points="0,0 0,78 14,78 14,56 130,57 130,31 14,31 14,0">
          <text:p/>
        </draw:polygon>
        <draw:path draw:style-name="gr13" draw:text-style-name="P7" draw:layer="layout" svg:width="0.132cm" svg:height="0.173cm" svg:x="2.62cm" svg:y="2.507cm" svg:viewBox="0 0 133 174" svg:d="M81 145l-46-14 46-19zM24 80c37 4 51-41 61-54 11-13 30-11 33 3 3 15-8 31-17 40 9 1 16 5 16 5l-116 45v15l122 36c0 0 6 3 8 4 0-7 0-16 0-16 0 0-2 3-12 0s-23-8-23-8l-3-42 40-14v-26l-8 2c0 0 17-31 1-55-15-26-53-18-71 16-18 33-36 38-42 22s11-46 11-46l-21-2c0 0-16 72 21 75z">
          <text:p/>
        </draw:path>
        <draw:path draw:style-name="gr13" draw:text-style-name="P7" draw:layer="layout" svg:width="0.13cm" svg:height="0.096cm" svg:x="2.629cm" svg:y="2.384cm" svg:viewBox="0 0 131 97" svg:d="M73 59l-58-13c0 0 2-11 7-17 4-6 18-9 36-3 23 9 15 33 15 33zM131 72c0 0-5 0-8-1-4 0-39-9-39-9l3-25c0 0-3-32-29-36-27-4-45 9-50 32-5 21-6 32-8 34l126 30z">
          <text:p/>
        </draw:path>
        <draw:path draw:style-name="gr13" draw:text-style-name="P7" draw:layer="layout" svg:width="0.127cm" svg:height="0.126cm" svg:x="2.675cm" svg:y="2.268cm" svg:viewBox="0 0 128 127" svg:d="M64 22c27 5 49 27 49 50 0 22-22 37-50 32-28-4-50-26-50-49s22-37 51-33zM65 127c35 0 63-28 63-63 0-36-28-64-63-64-36 0-65 28-65 64 0 35 29 63 65 63z">
          <text:p/>
        </draw:path>
        <draw:path draw:style-name="gr13" draw:text-style-name="P7" draw:layer="layout" svg:width="0.126cm" svg:height="0.126cm" svg:x="3.334cm" svg:y="3.428cm" svg:viewBox="0 0 127 127" svg:d="M87 108c-18 13-44 3-57-22-12-25-8-56 10-69s43-4 55 22c14 25 11 56-8 69zM26 12c-28 20-34 61-13 89 20 28 60 34 88 14 29-21 35-60 14-89s-61-35-89-14z">
          <text:p/>
        </draw:path>
        <draw:path draw:style-name="gr13" draw:text-style-name="P7" draw:layer="layout" svg:width="0.126cm" svg:height="0.126cm" svg:x="3.505cm" svg:y="3.392cm" svg:viewBox="0 0 127 127" svg:d="M102 101c-13 18-41 16-62-4-20-20-26-52-13-70s41-16 61 4 27 52 14 70zM26 12c-28 21-34 60-14 89 21 29 62 35 90 14 28-20 34-61 13-89s-61-34-89-14z">
          <text:p/>
        </draw:path>
        <draw:path draw:style-name="gr13" draw:text-style-name="P7" draw:layer="layout" svg:width="0.123cm" svg:height="0.122cm" svg:x="2.625cm" svg:y="2.974cm" svg:viewBox="0 0 124 123" svg:d="M29 38c21-16 54-16 71-1 16 15 11 41-10 57s-51 16-68 1-14-41 7-57zM85 119c32-12 48-48 34-80-13-32-49-47-80-34-31 14-47 49-34 81 13 31 49 46 80 33z">
          <text:p/>
        </draw:path>
        <draw:path draw:style-name="gr13" draw:text-style-name="P7" draw:layer="layout" svg:width="0.127cm" svg:height="0.126cm" svg:x="2.791cm" svg:y="2.142cm" svg:viewBox="0 0 128 127" svg:d="M21 34c9-20 36-24 59-8 24 15 35 45 25 66-9 20-35 23-59 8-24-16-35-45-25-66zM37 121c33 15 71 1 85-30 15-32 1-71-31-85-32-15-70-1-85 30-15 33-1 70 31 85z">
          <text:p/>
        </draw:path>
        <draw:path draw:style-name="gr13" draw:text-style-name="P7" draw:layer="layout" svg:width="0.126cm" svg:height="0.107cm" svg:x="2.735cm" svg:y="2.211cm" svg:viewBox="0 0 127 108" svg:d="M11 30c7 6 77 72 77 72 0 0 3 4 4 6 4-5 35-35 35-35 0 0-6-10-7-15-7 9-20 23-20 23l-84-81c0 0-15 16-16 18s0 4 0 4c0 0 4 1 11 8z">
          <text:p/>
        </draw:path>
        <draw:path draw:style-name="gr13" draw:text-style-name="P7" draw:layer="layout" svg:width="0.128cm" svg:height="0.158cm" svg:x="2.899cm" svg:y="2.071cm" svg:viewBox="0 0 129 159" svg:d="M53 152l-28-87c0 0 80 57 92 66 9-2 12 0 12 0l-21-131-13 4 16 91-90-68c-1 0-2 1-5 2-10 4-16 4-16 4l39 126z">
          <text:p/>
        </draw:path>
        <draw:path draw:style-name="gr13" draw:text-style-name="P7" draw:layer="layout" svg:width="0.001cm" svg:height="0cm" svg:x="2.919cm" svg:y="2.097cm" svg:viewBox="0 0 2 1" svg:d="M0 0l1 1c2-1-1-1-1-1z">
          <text:p/>
        </draw:path>
        <draw:path draw:style-name="gr13" draw:text-style-name="P7" draw:layer="layout" svg:width="0.045cm" svg:height="0.132cm" svg:x="3.027cm" svg:y="2.065cm" svg:viewBox="0 0 46 133" svg:d="M46 128c0 0-17-116-19-128-17 4-27 4-27 4 0 0 16 109 21 129 7-3 25-5 25-5z">
          <text:p/>
        </draw:path>
        <draw:path draw:style-name="gr13" draw:text-style-name="P7" draw:layer="layout" svg:width="0.728cm" svg:height="1.06cm" svg:x="2.898cm" svg:y="2.268cm" svg:viewBox="0 0 729 1061" svg:d="M486 889l106-263 114 263zM596 977c-50 0-93-26-113-64h226c-21 38-64 64-113 64zM387 368v23h26c0 0-14 181-16 214-33-2-64 6-64 6 0 0-16-213-16-220 10 0 19 1 19 1v-26h-94l-11-54c36 33 119 40 119 40v-90h29v92c63-2 121-37 121-37l-8 51zM411 709l2-36c12 2 19 10 18 19s-20 17-20 17zM477 675c-4 62-69 76-69 76l1-20c0 0 52-20 44-51-12-39-83-24-111-10s-43 21-63 19c21-3 37-20 37-20 2-2 4-6 4-10 0-7-6-13-14-13-7 0-13 6-13 13 0 2 0 4 1 6-1 0-1 0-1 0-20 13-45 13-45 13 0 0 20-25 55-40 95-40 176 5 174 37zM340 689c0 0 27-13 52-15-2 21-12 155-12 155 0 0-20-1-29-1-2-14-11-139-11-139zM326 791l2 33c0 0-21 0-22-12 0-13 20-21 20-21zM419 869c30 28 10 56 10 56 0 0 2-53-62-61-54-7-99-11-99-48 0-31 35-61 55-65v19c0 0-39 21-35 47 6 44 91 14 131 52zM410 923c-1 13-8 23-18 27l4-57c9 6 15 18 14 30zM364 1021l-11-142 23 6zM246 540h-99l18-43c0 0 27 18 70 23 16-56 28-98 31-106-16 0-93 7-128-74-6-19-41-175-41-175l109-34c0 0 20 142 67 138 30-2 41-31 50-69 8-32 16-59 16-59l-57-10 4-23c0 0 3-9 15-8 11 1 90 5 90 5 0 0 13 125 35 152s44 16 55 2 34-88 39-129c20 7 109 37 109 37l-49 178c0 0-26 52-46 60-25 16-66 11-66 11l28 109c0 0 46-15 66-23 10 20 17 38 17 38l-96-1-50-104 3-43 72 1 24-126c0 0-37 44-129 65-2-20 0-91 0-91 0 0-66 2-77 0 1 13 1 90 1 90l-1 1c0 0-29-7-53-18-35-16-74-50-74-50l23 126h73l4 47zM337 54l23-36 18 35c0 0 23-29 31-32-7 14-16 60-16 60l-69-2-16-58c11 8 29 33 29 33zM248 889h-220l106-263zM137 977c-50 0-93-26-114-64h227c-21 38-64 64-113 64zM600 580l-180-1 9-103 42 84 140 1c0 0-34-79-36-86-22 12-64 25-64 25 0 0-8-22-17-63 84 1 105-91 105-91l59-193c0 0-132-45-153-52-4 27-14 89-21 112-8 23-26 56-45 27-19-30-28-100-28-145s33-95 33-95h-43l-17 18-8-18h-28l-13 21c0 0-9-10-11-14-3-4-2-7-2-7h-41l22 79h-8c-28 0-34 53-35 67 9-1 53 9 53 9 0 0-5 29-13 54-6 24-13 45-29 39-36-12-46-133-48-147-16 11-151 48-151 48 0 0 25 102 45 192 34 87 106 90 123 92-3 9-18 67-18 67 0 0-47-12-71-29-13 37-37 88-37 88h146l42-78 8 99h-182l-128 308v25c0 0 37 84 139 84 98 0 135-84 135-84v-20l-128-290v-2-1l166 1v16c-54 18-83 51-87 57-18-3-35-15-35-15l4 11c0 0-2 2-11 4 24 14 56 19 56 19 0 0 16 17 41 17s39-10 39-10l2 31c0 0-70 27-70 81 0 61 81 64 81 64l15 182c0 0 0 2 3 3 13-3 32 0 32 0l7-87c0 0 62-21 62-74 0-45-50-64-50-64l5-61c0 0 91-29 91-98 1-57-79-70-79-70v-5h165l-123 286v28c0 0 37 81 134 81 98 0 135-84 135-84v-23c0 0-128-300-129-302 0-1 0-8 0-8z">
          <text:p/>
        </draw:path>
        <draw:path draw:style-name="gr13" draw:text-style-name="P7" draw:layer="layout" svg:width="0.979cm" svg:height="1.206cm" svg:x="2.775cm" svg:y="2.203cm" svg:viewBox="0 0 980 1207" svg:d="M872 1087c-68 63-175 96-320 98l-11 1h-9-85-9l-11-1c-144-2-251-35-319-98-58-53-87-128-87-221v-82-362-81c0-93 29-168 87-221 68-63 175-96 319-99h11 9 85 9 11c145 3 252 36 320 99 58 53 87 128 87 221v81 362 82c0 93-29 168-87 221zM980 866v-82-362-81c0-183-108-334-428-341h-20-85-20c-319 7-427 158-427 341v81 362 82c0 183 108 334 427 340v1h20 85 20v-1c320-6 428-157 428-340z">
          <text:p/>
        </draw:path>
        <draw:path draw:style-name="gr13" draw:text-style-name="P7" draw:layer="layout" svg:width="0.118cm" svg:height="0.127cm" svg:x="3.07cm" svg:y="2.056cm" svg:viewBox="0 0 119 128" svg:d="M69 128c16 0 36-13 36-13v-22c0 0-22 31-54 16-31-14-34-86-2-94 33-8 64 20 64 20l6-23c0 0-19-10-50-12s-72 24-69 71c3 46 53 58 69 57z">
          <text:p/>
        </draw:path>
        <draw:path draw:style-name="gr13" draw:text-style-name="P7" draw:layer="layout" svg:width="0.19cm" svg:height="0.15cm" svg:x="3.316cm" svg:y="2.05cm" svg:viewBox="0 0 191 151" svg:d="M25 36l33 93c0 0 1 3 1 7h11l45-77 7-12 2-1-10 86c0 0-1 7-2 8 1 2 2 2 2 2l58 9 1-1c0 0 2-8 5-13 0-2-2-3-2-3 0 0-22 0-36-2 0-13 5-50 5-50 0 0 26 3 35 5 1-9 3-15 3-15 0 0-20-1-36-3 1-6 5-43 5-43 0 0 27 4 36 6 2-1 2-2 2-2l1-10-1-2c0 0-19-1-61-8-30 56-53 93-53 93l-35-97-2-4c0 0-17 0-19 0s-4-1-6-2l-14 134h13z">
          <text:p/>
        </draw:path>
        <draw:path draw:style-name="gr13" draw:text-style-name="P7" draw:layer="layout" svg:width="0.117cm" svg:height="0.137cm" svg:x="3.499cm" svg:y="2.076cm" svg:viewBox="0 0 118 138" svg:d="M51 19c0 0 14 0 23 6 3 2 36 25 13 73-23 47-59 25-59 25zM0 127c10 3 41 10 41 10 0 0 48 10 70-33s-12-84-33-91c-21-6-51-13-51-13 0 0 0 7-2 18-3 11-22 101-22 101 0 0-1 9-3 8z">
          <text:p/>
        </draw:path>
        <draw:path draw:style-name="gr13" draw:text-style-name="P7" draw:layer="layout" svg:width="0.089cm" svg:height="0.127cm" svg:x="3.588cm" svg:y="2.121cm" svg:viewBox="0 0 90 128" svg:d="M1 117c0 0 15 6 21 11 9-14 68-115 68-115 0 0-5 0-10-2-4-3-17-11-17-11 0 0-56 106-62 115-2 0 0 2 0 2z">
          <text:p/>
        </draw:path>
        <draw:path draw:style-name="gr13" draw:text-style-name="P7" draw:layer="layout" svg:width="0.142cm" svg:height="0.132cm" svg:x="3.636cm" svg:y="2.172cm" svg:viewBox="0 0 143 133" svg:d="M1 60c-8 52 62 73 62 73l13-15c0 0-51-1-55-36-4-36 23-55 25-56s40-32 66 10c12 25 7 43 7 43 0 0 21-13 24-14-3-12-20-49-51-61s-84-2-91 56z">
          <text:p/>
        </draw:path>
        <draw:path draw:style-name="gr13" draw:text-style-name="P7" draw:layer="layout" svg:width="0.126cm" svg:height="0.105cm" svg:x="2.622cm" svg:y="2.858cm" svg:viewBox="0 0 127 106" svg:d="M109 89c34-30 9-87 9-87l-18-2c0 0 29 36 9 62-21 27-55 23-57 23-2-1-50-4-41-47 8-25 24-34 24-34 0 0-21-3-24-4-6 10-19 44-5 71 17 30 58 52 103 18z">
          <text:p/>
        </draw:path>
        <draw:path draw:style-name="gr13" draw:text-style-name="P7" draw:layer="layout" svg:width="0.118cm" svg:height="0.097cm" svg:x="3.69cm" svg:y="2.236cm" svg:viewBox="0 0 119 98" svg:d="M1 83c1 2 16 15 16 15 0 0 31-23 48-36 17-14 54-40 54-40 0 0-10-16-15-22-9 8-104 80-104 80 0 0 0 2 1 3z">
          <text:p/>
        </draw:path>
        <draw:path draw:style-name="gr13" draw:text-style-name="P7" draw:layer="layout" svg:width="0.167cm" svg:height="0.149cm" svg:x="3.714cm" svg:y="2.28cm" svg:viewBox="0 0 168 150" svg:d="M9 81h2c0 0 59-37 71-44-7 17-42 87-42 87l-4 4c0 0 7 14 10 22 6-2 111-42 111-42 0 0 8-3 11-3-3-5-6-8-4-14-7 3-99 39-99 39 0 0 51-107 56-115 0-5-1-6-1-6 0 0-5-4-6-9l-114 70c0 0 8 8 9 11z">
          <text:p/>
        </draw:path>
        <draw:path draw:style-name="gr13" draw:text-style-name="P7" draw:layer="layout" svg:width="0.128cm" svg:height="0.072cm" svg:x="3.778cm" svg:y="2.522cm" svg:viewBox="0 0 129 73" svg:d="M114 61h15v-61l-129 2v67c0 0 11 2 16 4-2-9-3-47-3-47h44v37c0 0 9-1 14 0v-39h45v25c0 8-2 12-2 12z">
          <text:p/>
        </draw:path>
        <draw:path draw:style-name="gr13" draw:text-style-name="P7" draw:layer="layout" svg:width="0.131cm" svg:height="0.062cm" svg:x="2.62cm" svg:y="2.743cm" svg:viewBox="0 0 132 63" svg:d="M131 63l1-59c0 0-12-2-16-4 1 7 3 36 3 36l-51-1 1-32c0 0-9 1-14 0 0 2-1 33-1 33l-40-1c0 0 0-11 0-18s2-11 2-11h-15l-1 52z">
          <text:p/>
        </draw:path>
        <draw:path draw:style-name="gr13" draw:text-style-name="P7" draw:layer="layout" svg:width="0.136cm" svg:height="0.106cm" svg:x="2.657cm" svg:y="3.195cm" svg:viewBox="0 0 137 107" svg:d="M21 70l43-20 15 30c0 0 7-3 12-5-1-2-15-30-15-30l32-17c0 0 7 12 10 18 3 5 6 14 6 14 0 0 2-4 5-5 3-2 8-3 8-3l-26-52-111 56 26 51c0 0 11-3 16-3-8-5-21-34-21-34z">
          <text:p/>
        </draw:path>
        <draw:path draw:style-name="gr13" draw:text-style-name="P7" draw:layer="layout" svg:width="0.139cm" svg:height="0.097cm" svg:x="3.74cm" svg:y="3.177cm" svg:viewBox="0 0 140 98" svg:d="M114 71l-45-17 13-31c0 0-9-3-14-6-3 16-12 32-12 32l-35-12c0 0 5-13 7-19 3-6 8-15 8-15 0 0-4 1-7 0s-7-3-7-3l-22 53 116 45 24-55c0 0-11-6-15-10 3 9-11 38-11 38z">
          <text:p/>
        </draw:path>
        <draw:path draw:style-name="gr13" draw:text-style-name="P7" draw:layer="layout" svg:width="0.129cm" svg:height="0.066cm" svg:x="3.777cm" svg:y="2.687cm" svg:viewBox="0 0 130 67" svg:d="M0 64c0 0 11 1 21 3-9-17-7-40-7-40h46v35c0 0 7 0 12 0v-34h44v21c0 8-2 12-2 12h16v-61l-129 2z">
          <text:p/>
        </draw:path>
        <draw:path draw:style-name="gr13" draw:text-style-name="P7" draw:layer="layout" svg:width="0.129cm" svg:height="0.057cm" svg:x="3.778cm" svg:y="2.625cm" svg:viewBox="0 0 130 58" svg:d="M130 0h-130v55c0 0 12 2 17 3-5-10-5-35-5-35 0 0 108 0 118 0-2-6 0-23 0-23z">
          <text:p/>
        </draw:path>
        <draw:path draw:style-name="gr13" draw:text-style-name="P7" draw:layer="layout" svg:width="0.128cm" svg:height="0.056cm" svg:x="3.778cm" svg:y="2.978cm" svg:viewBox="0 0 129 57" svg:d="M0 0v55c0 0 12 2 17 2-5-9-5-33-5-33 0 0 108 0 117 0-2-7 0-24 0-24z">
          <text:p/>
        </draw:path>
        <draw:path draw:style-name="gr13" draw:text-style-name="P7" draw:layer="layout" svg:width="0.128cm" svg:height="0.116cm" svg:x="3.778cm" svg:y="2.758cm" svg:viewBox="0 0 129 117" svg:d="M125 40c-19-48-83-52-112-17-28 36-1 85-1 85h56v-25c0 0-45-1-53-1-8-22-3-39 22-52 21-11 78-7 79 28 1 36-29 50-29 50l23 9c0 0 29-42 15-77z">
          <text:p/>
        </draw:path>
        <draw:path draw:style-name="gr13" draw:text-style-name="P7" draw:layer="layout" svg:width="0.133cm" svg:height="0.132cm" svg:x="3.624cm" svg:y="3.32cm" svg:viewBox="0 0 134 133" svg:d="M75 52c0 0 31 33 38 38-8 17-23 30-50 24-24-5-61-46-42-76 19-29 59-20 59-20l-17-18c0 0-49 13-60 50-16 49 29 91 75 82 45-10 56-57 56-57l-44-42z">
          <text:p/>
        </draw:path>
        <draw:path draw:style-name="gr13" draw:text-style-name="P7" draw:layer="layout" svg:width="0.128cm" svg:height="0.107cm" svg:x="3.776cm" svg:y="2.866cm" svg:viewBox="0 0 129 108" svg:d="M98 43l-49 21-1-36zM1 108c0 0 44-19 63-26 18-6 60-22 60-22h5l-2-22-123-38h-4v17c0 0 3-3 6-2 2 1 29 9 29 9v44l-28 11h-6c0 6 0 28 0 28z">
          <text:p/>
        </draw:path>
        <draw:path draw:style-name="gr13" draw:text-style-name="P7" draw:layer="layout" svg:width="0.126cm" svg:height="0.03cm" svg:x="3.778cm" svg:y="3.037cm" svg:viewBox="0 0 127 31" svg:d="M0 0v28c0 0 113 1 119 1 7 0 8 2 8 2v-26c0 0-110-3-115-3-6 0-12-2-12-2z">
          <text:p/>
        </draw:path>
        <draw:path draw:style-name="gr13" draw:text-style-name="P7" draw:layer="layout" svg:width="0.129cm" svg:height="0.093cm" svg:x="3.774cm" svg:y="3.071cm" svg:viewBox="0 0 130 94" svg:d="M99 16c-30 0-36 35-54 48 0 0-26 16-31-16 0-19 10-28 10-28 6-6 13-11 13-11l-21-9c0 0-13 13-15 40-1 4-1 9 0 14 1 25 22 35 40 34 5-1 9-2 13-4 14-10 30-38 37-43 10-8 28-9 29 7 0 15-17 34-25 42 10 1 23 4 23 4 0 0 8-21 11-31 4-11 2-46-30-47z">
          <text:p/>
        </draw:path>
        <draw:path draw:style-name="gr13" draw:text-style-name="P7" draw:layer="layout" svg:width="0.022cm" svg:height="0.019cm" svg:x="3.817cm" svg:y="3.17cm" svg:viewBox="0 0 23 20" svg:d="M23 10c0-6-6-10-12-10s-11 4-11 10 5 10 11 10 12-4 12-10z">
          <text:p/>
        </draw:path>
        <draw:path draw:style-name="gr13" draw:text-style-name="P7" draw:layer="layout" svg:width="0.131cm" svg:height="0.089cm" svg:x="2.627cm" svg:y="3.099cm" svg:viewBox="0 0 132 90" svg:d="M60 80c14-10 22-45 30-54 8-11 21-11 26 10 5 20-20 45-20 45 0 0 22-1 34-1 7-33-4-61-4-61-12-25-39-24-57-5-13 15-19 44-32 56-8 7-21 4-23-8-5-33 18-53 18-53l-25-3c-7 11-12 50 2 70s36 15 51 4z">
          <text:p/>
        </draw:path>
        <draw:path draw:style-name="gr13" draw:text-style-name="P7" draw:layer="layout" svg:width="0.02cm" svg:height="0.02cm" svg:x="2.692cm" svg:y="3.182cm" svg:viewBox="0 0 21 21" svg:d="M0 11c0 6 5 10 10 10 6 0 11-4 11-10 0-7-5-11-11-11-5 0-10 4-10 11z">
          <text:p/>
        </draw:path>
        <draw:path draw:style-name="gr13" draw:text-style-name="P7" draw:layer="layout" svg:width="0.126cm" svg:height="0.103cm" svg:x="2.702cm" svg:y="3.251cm" svg:viewBox="0 0 127 104" svg:d="M115 52c0 0 6-5 9-7l3-2c0 0-29-34-34-43-7 6-12 9-12 9 0 0 6 4 9 9-4 4-75 58-90 67 0 0 11 11 16 19 4-1 88-66 88-66z">
          <text:p/>
        </draw:path>
        <draw:path draw:style-name="gr13" draw:text-style-name="P7" draw:layer="layout" svg:width="0.13cm" svg:height="0.13cm" svg:x="2.782cm" svg:y="3.334cm" svg:viewBox="0 0 131 131" svg:d="M37 103c-17-21-8-50-4-59s23-42 57-27c18 11 19 37 19 37l4 1 18-14c0 0-20-42-72-41s-64 57-58 75c6 17 19 52 81 56-1-8 8-17 8-17 0 0-35 10-53-11z">
          <text:p/>
        </draw:path>
        <draw:path draw:style-name="gr13" draw:text-style-name="P7" draw:layer="layout" svg:width="0.149cm" svg:height="0.16cm" svg:x="2.864cm" svg:y="3.371cm" svg:viewBox="0 0 150 161" svg:d="M59 70c-5-1-8-3-8-3l19-46c0 0 2-1 7 2 10 6 16 17 11 32-7 18-24 17-29 15zM126 154c2-6 24-115 24-115 0 0-12 0-21-4-2-2-4-4-4-4l-26 122h-3c0 0-23-59-25-65 18-2 29-6 36-18 8-15 6-41-11-49-13-6-30-13-42-21 0 0-46 102-54 113 5 2 24 11 24 11 0 0 17-39 20-43 5 11 20 58 20 58 0 0 5 8 15 11 9 3 49 11 49 11 0 0-4-2-2-7z">
          <text:p/>
        </draw:path>
        <draw:path draw:style-name="gr13" draw:text-style-name="P7" draw:layer="layout" svg:width="0.137cm" svg:height="0.142cm" svg:x="3.009cm" svg:y="3.414cm" svg:viewBox="0 0 138 143" svg:d="M121 15c-3-1-5-4-5-4l-38 82-26-87c0 0-27-4-27-6 0-1 0 3 0 3 0 0-20 97-25 118 3 4 16 7 16 7l17-91 25 91c0 0 1 5 0 8 7-1 18 0 18 0l25-60 10-19v84c0 0 23 1 26 2 0-8 1-127 1-127 0 0-15 0-17-1z">
          <text:p/>
        </draw:path>
        <draw:path draw:style-name="gr13" draw:text-style-name="P7" draw:layer="layout" svg:width="0.028cm" svg:height="0.129cm" svg:x="3.168cm" svg:y="3.431cm" svg:viewBox="0 0 29 130" svg:d="M4 0l-4 128 23 2 6-127h-6c-6 0-19-3-19-3z">
          <text:p/>
        </draw:path>
        <draw:path draw:style-name="gr13" draw:text-style-name="P7" draw:layer="layout" svg:width="0.104cm" svg:height="0.127cm" svg:x="3.217cm" svg:y="3.435cm" svg:viewBox="0 0 105 128" svg:d="M105 1h-17l1 86-64-82-3-5-21 1-1 127h14c1-8 3-93 3-93l69 91h19c0 0-3-4-3-15 1-12 3-110 3-110z">
          <text:p/>
        </draw:path>
        <draw:path draw:style-name="gr13" draw:text-style-name="P7" draw:layer="layout" svg:width="0.108cm" svg:height="0.103cm" svg:x="3.683cm" svg:y="3.286cm" svg:viewBox="0 0 109 104" svg:d="M17 0c-4 5-17 18-17 18 11 12 89 82 93 86 1-2 13-17 16-21-11-9-85-74-92-83z">
          <text:p/>
        </draw:path>
        <draw:path draw:style-name="gr13" draw:text-style-name="P7" draw:layer="layout" svg:width="0.136cm" svg:height="0.11cm" svg:x="3.717cm" svg:y="3.255cm" svg:viewBox="0 0 137 111" svg:d="M74 34l-18 28-27-36zM0 9c0 0 61 74 79 102 4-8 7-10 7-10l-21-28 25-37 34 7 13-21c0 0-101-16-129-22-2 5-8 9-8 9z">
          <text:p/>
        </draw:path>
        <draw:path draw:style-name="gr13" draw:text-style-name="P7" draw:layer="layout" svg:width="0.078cm" svg:height="0.129cm" svg:x="3.46cm" svg:y="3.415cm" svg:viewBox="0 0 79 130" svg:d="M42 111c0 0-16-105-17-111-10 5-25 5-25 5 4 11 17 125 17 125 0 0 30-7 40-9 9-2 18-2 18-2l4-19c0 0-8 5-15 7-8 2-22 4-22 4z">
          <text:p/>
        </draw:path>
        <draw:path draw:style-name="gr15" draw:text-style-name="P8" draw:layer="layout" svg:width="0.065cm" svg:height="0.058cm" svg:x="3.849cm" svg:y="3.49cm" svg:viewBox="0 0 66 59" svg:d="M0 33l13 26 21-26M66 33l-13 26-19-26M49 15c0 10-7 17-15 17-9 0-17-7-17-17 0-8 8-15 17-15 8 0 15 7 15 15z">
          <text:p/>
        </draw:path>
        <draw:frame draw:style-name="gr16" draw:text-style-name="P2" draw:layer="layout" svg:width="2.771cm" svg:height="0.412cm" svg:x="2.5cm" svg:y="4.317cm">
          <draw:text-box>
            <text:p text:style-name="P1"><text:span text:style-name="T8">List do Redakcji</text:span></text:p>
          </draw:text-box>
        </draw:frame>
        <draw:frame draw:style-name="gr17" draw:text-style-name="P3" draw:layer="layout" svg:width="15.941cm" svg:height="0.945cm" svg:x="5.22cm" svg:y="2.356cm">
          <draw:text-box>
            <text:p text:style-name="P1"><text:span text:style-name="T2">archiwum medycyny sądowej i kryminologii</text:span></text:p>
          </draw:text-box>
        </draw:frame>
        <draw:line draw:style-name="gr18" draw:text-style-name="P8" draw:layer="layout" svg:x1="2.499cm" svg:y1="26.366cm" svg:x2="19cm" svg:y2="26.366cm">
          <text:p/>
        </draw:line>
        <draw:frame draw:style-name="gr19" draw:text-style-name="P4" draw:layer="layout" svg:width="4.151cm" svg:height="0.331cm" svg:x="2.52cm" svg:y="26.726cm">
          <draw:text-box>
            <text:p text:style-name="P1"><text:span text:style-name="T3">Copyright © 2020 by PTMSiK</text:span></text:p>
          </draw:text-box>
        </draw:frame>
        <draw:frame draw:style-name="gr20" draw:text-style-name="P4" draw:layer="layout" svg:width="7.347cm" svg:height="0.331cm" svg:x="2.5cm" svg:y="0.946cm">
          <draw:text-box>
            <text:p text:style-name="P1"><text:span text:style-name="T3">Arch Med Sadowej Kryminol 2020; 70 (4): 257–269 </text:span></text:p>
          </draw:text-box>
        </draw:frame>
        <draw:frame draw:style-name="gr21" draw:text-style-name="P4" draw:layer="layout" svg:width="6.953cm" svg:height="0.331cm" svg:x="13.023cm" svg:y="0.946cm">
          <draw:text-box>
            <text:p text:style-name="P1"><text:span text:style-name="T3">DOI: https://doi.org/10.5114/amsik.2020.104661</text:span></text:p>
          </draw:text-box>
        </draw:frame>
        <draw:frame draw:style-name="gr22" draw:text-style-name="P5" draw:layer="layout" svg:width="9.447cm" svg:height="0.454cm" svg:x="3cm" svg:y="16.602cm">
          <draw:text-box>
            <text:p text:style-name="P1"><text:span text:style-name="T9">Zastanawiając się nad moją przygodą z toksyko-</text:span></text:p>
          </draw:text-box>
        </draw:frame>
        <draw:frame draw:style-name="gr23" draw:text-style-name="P5" draw:layer="layout" svg:width="10.12cm" svg:height="0.454cm" svg:x="2.5cm" svg:y="17.061cm">
          <draw:text-box>
            <text:p text:style-name="P1"><text:span text:style-name="T9">logią, sama się dziwię, że z łatwością potrafię wska-</text:span></text:p>
          </draw:text-box>
        </draw:frame>
        <draw:frame draw:style-name="gr24" draw:text-style-name="P5" draw:layer="layout" svg:width="10.166cm" svg:height="0.454cm" svg:x="2.5cm" svg:y="17.52cm">
          <draw:text-box>
            <text:p text:style-name="P1"><text:span text:style-name="T9">zać punkt na mapie mojego życia, który zaważył na </text:span></text:p>
          </draw:text-box>
        </draw:frame>
        <draw:frame draw:style-name="gr25" draw:text-style-name="P5" draw:layer="layout" svg:width="7.004cm" svg:height="0.454cm" svg:x="2.5cm" svg:y="17.978cm">
          <draw:text-box>
            <text:p text:style-name="P1"><text:span text:style-name="T9">wyborze tej właśnie drogi życiowej. </text:span></text:p>
          </draw:text-box>
        </draw:frame>
        <draw:frame draw:style-name="gr26" draw:text-style-name="P5" draw:layer="layout" svg:width="9.269cm" svg:height="0.454cm" svg:x="3cm" svg:y="18.437cm">
          <draw:text-box>
            <text:p text:style-name="P1"><text:span text:style-name="T9">Studiowałam Chemię na Wydziale Matematycz-</text:span></text:p>
          </draw:text-box>
        </draw:frame>
        <draw:frame draw:style-name="gr27" draw:text-style-name="P5" draw:layer="layout" svg:width="9.574cm" svg:height="0.454cm" svg:x="2.5cm" svg:y="18.896cm">
          <draw:text-box>
            <text:p text:style-name="P1"><text:span text:style-name="T9">no-Fizyczno-Chemicznym Uniwersytetu Jagielloń-</text:span></text:p>
          </draw:text-box>
        </draw:frame>
        <draw:frame draw:style-name="gr28" draw:text-style-name="P5" draw:layer="layout" svg:width="10.082cm" svg:height="0.454cm" svg:x="2.5cm" svg:y="19.354cm">
          <draw:text-box>
            <text:p text:style-name="P1"><text:span text:style-name="T9">skiego. Wybrałam ten kierunek, bo nie wiedziałam, </text:span></text:p>
          </draw:text-box>
        </draw:frame>
        <draw:frame draw:style-name="gr29" draw:text-style-name="P5" draw:layer="layout" svg:width="9.743cm" svg:height="0.454cm" svg:x="2.5cm" svg:y="19.813cm">
          <draw:text-box>
            <text:p text:style-name="P1"><text:span text:style-name="T9">czym właściwie jest </text:span><text:span text:style-name="T10">ta chemia</text:span><text:span text:style-name="T9">. W roku 1969 zdawa-</text:span></text:p>
          </draw:text-box>
        </draw:frame>
        <draw:frame draw:style-name="gr30" draw:text-style-name="P5" draw:layer="layout" svg:width="9.599cm" svg:height="0.454cm" svg:x="2.5cm" svg:y="20.272cm">
          <draw:text-box>
            <text:p text:style-name="P1"><text:span text:style-name="T9">łam maturę i trzeba było dokonać jakiegoś wybo-</text:span></text:p>
          </draw:text-box>
        </draw:frame>
        <draw:frame draw:style-name="gr31" draw:text-style-name="P5" draw:layer="layout" svg:width="9.734cm" svg:height="0.454cm" svg:x="2.5cm" svg:y="20.73cm">
          <draw:text-box>
            <text:p text:style-name="P1"><text:span text:style-name="T9">ru. A wtedy dużo mówiło się o rozwoju przemysłu </text:span></text:p>
          </draw:text-box>
        </draw:frame>
        <draw:frame draw:style-name="gr32" draw:text-style-name="P5" draw:layer="layout" svg:width="10.175cm" svg:height="0.454cm" svg:x="2.5cm" svg:y="21.189cm">
          <draw:text-box>
            <text:p text:style-name="P1"><text:span text:style-name="T9">chemicznego. Któż nie był wówczas zafascynowany </text:span></text:p>
          </draw:text-box>
        </draw:frame>
        <draw:frame draw:style-name="gr33" draw:text-style-name="P5" draw:layer="layout" svg:width="9.501cm" svg:height="0.454cm" svg:x="2.5cm" svg:y="21.648cm">
          <draw:text-box>
            <text:p text:style-name="P1"><text:span text:style-name="T9">koszulą </text:span><text:span text:style-name="T10">non-iron</text:span><text:span text:style-name="T9"> czy płaszczem z ortalionu. Plasti-</text:span></text:p>
          </draw:text-box>
        </draw:frame>
        <draw:frame draw:style-name="gr34" draw:text-style-name="P5" draw:layer="layout" svg:width="9.751cm" svg:height="0.454cm" svg:x="2.5cm" svg:y="22.107cm">
          <draw:text-box>
            <text:p text:style-name="P1"><text:span text:style-name="T9">ki, sztuczne nawozy, sztuczne materiały, nylony</text:span><text:span text:style-name="T10"> – </text:span></text:p>
          </draw:text-box>
        </draw:frame>
        <draw:frame draw:style-name="gr35" draw:text-style-name="P5" draw:layer="layout" svg:width="9.658cm" svg:height="0.454cm" svg:x="2.5cm" svg:y="22.565cm">
          <draw:text-box>
            <text:p text:style-name="P1"><text:span text:style-name="T9">to wszystko</text:span><text:span text:style-name="T10"> </text:span><text:span text:style-name="T9">właśnie podbijało rynki. W latach 50. </text:span></text:p>
          </draw:text-box>
        </draw:frame>
        <draw:frame draw:style-name="gr36" draw:text-style-name="P5" draw:layer="layout" svg:width="9.984cm" svg:height="0.454cm" svg:x="2.5cm" svg:y="23.024cm">
          <draw:text-box>
            <text:p text:style-name="P1"><text:span text:style-name="T9">i 60. XX wieku polskie społeczeństwo bardzo chcia-</text:span></text:p>
          </draw:text-box>
        </draw:frame>
        <draw:frame draw:style-name="gr37" draw:text-style-name="P5" draw:layer="layout" svg:width="9.692cm" svg:height="0.454cm" svg:x="2.5cm" svg:y="23.483cm">
          <draw:text-box>
            <text:p text:style-name="P1"><text:span text:style-name="T9">ło złapać oddech po mrocznych czasach stalinow-</text:span></text:p>
          </draw:text-box>
        </draw:frame>
        <draw:frame draw:style-name="gr29" draw:text-style-name="P5" draw:layer="layout" svg:width="9.743cm" svg:height="0.454cm" svg:x="2.5cm" svg:y="23.941cm">
          <draw:text-box>
            <text:p text:style-name="P1"><text:span text:style-name="T9">skich i parło do nowoczesności, której przejawem </text:span></text:p>
          </draw:text-box>
        </draw:frame>
        <draw:frame draw:style-name="gr38" draw:text-style-name="P5" draw:layer="layout" svg:width="9.303cm" svg:height="0.454cm" svg:x="2.5cm" svg:y="24.4cm">
          <draw:text-box>
            <text:p text:style-name="P1"><text:span text:style-name="T9">był między innymi zachwyt plastikami w różnej </text:span></text:p>
          </draw:text-box>
        </draw:frame>
        <draw:frame draw:style-name="gr39" draw:text-style-name="P5" draw:layer="layout" svg:width="9.646cm" svg:height="0.454cm" svg:x="2.5cm" svg:y="24.859cm">
          <draw:text-box>
            <text:p text:style-name="P1"><text:span text:style-name="T9">postaci. Zanim zaczęłam studiować ową chemię, </text:span></text:p>
          </draw:text-box>
        </draw:frame>
        <draw:frame draw:style-name="gr40" draw:text-style-name="P5" draw:layer="layout" svg:width="9.866cm" svg:height="0.454cm" svg:x="2.5cm" svg:y="25.317cm">
          <draw:text-box>
            <text:p text:style-name="P1"><text:span text:style-name="T9">rozważałam także medycynę. Chociaż tak napraw-</text:span></text:p>
          </draw:text-box>
        </draw:frame>
        <draw:frame draw:style-name="gr41" draw:text-style-name="P5" draw:layer="layout" svg:width="9.916cm" svg:height="0.454cm" svg:x="12.9cm" svg:y="16.604cm">
          <draw:text-box>
            <text:p text:style-name="P1"><text:span text:style-name="T9">dę marzyłam o konserwatorium muzycznym w kla-</text:span></text:p>
          </draw:text-box>
        </draw:frame>
        <draw:frame draw:style-name="gr35" draw:text-style-name="P5" draw:layer="layout" svg:width="9.658cm" svg:height="0.454cm" svg:x="12.9cm" svg:y="17.062cm">
          <draw:text-box>
            <text:p text:style-name="P1"><text:span text:style-name="T9">sie fortepianu, albowiem ukończyłam równolegle </text:span></text:p>
          </draw:text-box>
        </draw:frame>
        <draw:frame draw:style-name="gr42" draw:text-style-name="P5" draw:layer="layout" svg:width="1.128cm" svg:height="0.454cm" svg:x="12.9cm" svg:y="17.521cm">
          <draw:text-box>
            <text:p text:style-name="P1"><text:span text:style-name="T9">z lice </text:span></text:p>
          </draw:text-box>
        </draw:frame>
        <draw:frame draw:style-name="gr43" draw:text-style-name="P5" draw:layer="layout" svg:width="9.281cm" svg:height="0.454cm" svg:x="13.664cm" svg:y="17.521cm">
          <draw:text-box>
            <text:p text:style-name="P1"><text:span text:style-name="T9">um szkołę muzyczną II stopnia. Moje najbliższe </text:span></text:p>
          </draw:text-box>
        </draw:frame>
        <draw:frame draw:style-name="gr44" draw:text-style-name="P5" draw:layer="layout" svg:width="0.387cm" svg:height="0.454cm" svg:x="20.9cm" svg:y="17.521cm">
          <draw:text-box>
            <text:p text:style-name="P1"><text:span text:style-name="T9"><text:s/></text:span></text:p>
          </draw:text-box>
        </draw:frame>
        <draw:frame draw:style-name="gr45" draw:text-style-name="P5" draw:layer="layout" svg:width="10.247cm" svg:height="0.454cm" svg:x="12.9cm" svg:y="17.98cm">
          <draw:text-box>
            <text:p text:style-name="P1"><text:span text:style-name="T9">otoczenie uznało jednak, że nie mam wystarczająco </text:span></text:p>
          </draw:text-box>
        </draw:frame>
        <draw:frame draw:style-name="gr46" draw:text-style-name="P5" draw:layer="layout" svg:width="10.17cm" svg:height="0.454cm" svg:x="12.9cm" svg:y="18.438cm">
          <draw:text-box>
            <text:p text:style-name="P1"><text:span text:style-name="T9">dużo talentu artystycznego, a w czasach, które mia-</text:span></text:p>
          </draw:text-box>
        </draw:frame>
        <draw:frame draw:style-name="gr47" draw:text-style-name="P5" draw:layer="layout" svg:width="9.624cm" svg:height="0.454cm" svg:x="12.9cm" svg:y="18.897cm">
          <draw:text-box>
            <text:p text:style-name="P1"><text:span text:style-name="T9">ły nadejść, trzeba mieć </text:span><text:span text:style-name="T10">porządny zawód</text:span><text:span text:style-name="T9">. Padło więc </text:span></text:p>
          </draw:text-box>
        </draw:frame>
        <draw:frame draw:style-name="gr48" draw:text-style-name="P5" draw:layer="layout" svg:width="10.018cm" svg:height="0.454cm" svg:x="12.9cm" svg:y="19.356cm">
          <draw:text-box>
            <text:p text:style-name="P1"><text:span text:style-name="T9">na chemię. Nie byłam szczęśliwa na tych studiach, </text:span></text:p>
          </draw:text-box>
        </draw:frame>
        <draw:frame draw:style-name="gr49" draw:text-style-name="P5" draw:layer="layout" svg:width="10.374cm" svg:height="0.454cm" svg:x="12.9cm" svg:y="19.814cm">
          <draw:text-box>
            <text:p text:style-name="P1"><text:span text:style-name="T9">ale zgodnie z zasadą, jaką wyznawałam od wczesnej </text:span></text:p>
          </draw:text-box>
        </draw:frame>
        <draw:frame draw:style-name="gr50" draw:text-style-name="P5" draw:layer="layout" svg:width="9.667cm" svg:height="0.454cm" svg:x="12.9cm" svg:y="20.273cm">
          <draw:text-box>
            <text:p text:style-name="P1"><text:span text:style-name="T9">młodości, trzeba było zakończyć podjęte zadanie </text:span></text:p>
          </draw:text-box>
        </draw:frame>
        <draw:frame draw:style-name="gr51" draw:text-style-name="P5" draw:layer="layout" svg:width="9.57cm" svg:height="0.454cm" svg:x="12.9cm" svg:y="20.732cm">
          <draw:text-box>
            <text:p text:style-name="P1"><text:span text:style-name="T9">i mieć </text:span><text:span text:style-name="T10">ten porządny zawód</text:span><text:span text:style-name="T9"> (chemik). Moje nieszczęś-</text:span></text:p>
          </draw:text-box>
        </draw:frame>
        <draw:frame draw:style-name="gr52" draw:text-style-name="P5" draw:layer="layout" svg:width="9.938cm" svg:height="0.454cm" svg:x="12.899cm" svg:y="21.19cm">
          <draw:text-box>
            <text:p text:style-name="P1"><text:span text:style-name="T9">liwe życie studenckie, zwłaszcza na początku, umi-</text:span></text:p>
          </draw:text-box>
        </draw:frame>
        <draw:frame draw:style-name="gr53" draw:text-style-name="P5" draw:layer="layout" svg:width="10.2cm" svg:height="0.454cm" svg:x="12.899cm" svg:y="21.649cm">
          <draw:text-box>
            <text:p text:style-name="P1"><text:span text:style-name="T9">lałam sobie graniem na fortepianie w klubie Żaczek </text:span></text:p>
          </draw:text-box>
        </draw:frame>
        <draw:frame draw:style-name="gr54" draw:text-style-name="P5" draw:layer="layout" svg:width="9.726cm" svg:height="0.454cm" svg:x="12.899cm" svg:y="22.108cm">
          <draw:text-box>
            <text:p text:style-name="P1"><text:span text:style-name="T9">i spotkaniami w Zespole Pieśni i Tańca Słowianki, </text:span></text:p>
          </draw:text-box>
        </draw:frame>
        <draw:frame draw:style-name="gr55" draw:text-style-name="P5" draw:layer="layout" svg:width="9.802cm" svg:height="0.454cm" svg:x="12.899cm" svg:y="22.566cm">
          <draw:text-box>
            <text:p text:style-name="P1"><text:span text:style-name="T9">w którym śpiewałam i tańczyłam przez cały okres </text:span></text:p>
          </draw:text-box>
        </draw:frame>
        <draw:frame draw:style-name="gr56" draw:text-style-name="P5" draw:layer="layout" svg:width="1.636cm" svg:height="0.454cm" svg:x="12.899cm" svg:y="23.025cm">
          <draw:text-box>
            <text:p text:style-name="P1"><text:span text:style-name="T9">studiów.</text:span></text:p>
          </draw:text-box>
        </draw:frame>
        <draw:frame draw:style-name="gr57" draw:text-style-name="P5" draw:layer="layout" svg:width="9.383cm" svg:height="0.454cm" svg:x="13.399cm" svg:y="23.484cm">
          <draw:text-box>
            <text:p text:style-name="P1"><text:span text:style-name="T9">Kiedy udało mi się dojść do IV roku, w pracowni </text:span></text:p>
          </draw:text-box>
        </draw:frame>
        <draw:frame draw:style-name="gr58" draw:text-style-name="P5" draw:layer="layout" svg:width="9.887cm" svg:height="0.454cm" svg:x="12.899cm" svg:y="23.942cm">
          <draw:text-box>
            <text:p text:style-name="P1"><text:span text:style-name="T9">kierunkowej przygotowywałam pracę magisterską </text:span></text:p>
          </draw:text-box>
        </draw:frame>
        <draw:frame draw:style-name="gr59" draw:text-style-name="P5" draw:layer="layout" svg:width="10.022cm" svg:height="0.454cm" svg:x="12.899cm" svg:y="24.401cm">
          <draw:text-box>
            <text:p text:style-name="P1"><text:span text:style-name="T9">z chemii organicznej na temat syntezy organicznej </text:span></text:p>
          </draw:text-box>
        </draw:frame>
        <draw:frame draw:style-name="gr60" draw:text-style-name="P5" draw:layer="layout" svg:width="10.056cm" svg:height="0.454cm" svg:x="12.899cm" svg:y="24.86cm">
          <draw:text-box>
            <text:p text:style-name="P1"><text:span text:style-name="T9">wybranych leków. Pewnego razu, pod koniec seme-</text:span></text:p>
          </draw:text-box>
        </draw:frame>
        <draw:frame draw:style-name="gr61" draw:text-style-name="P5" draw:layer="layout" svg:width="9.819cm" svg:height="0.454cm" svg:x="12.899cm" svg:y="25.318cm">
          <draw:text-box>
            <text:p text:style-name="P1"><text:span text:style-name="T9">stru, podczas zajęć laborant podał mi słój z pięcio-</text:span></text:p>
          </draw:text-box>
        </draw:frame>
      </draw:page>
      <draw:page draw:name="page2" draw:style-name="dp1" draw:master-page-name="master-page50">
        <draw:frame draw:style-name="gr62" draw:text-style-name="P4" draw:layer="layout" svg:width="2.254cm" svg:height="0.331cm" svg:x="2cm" svg:y="0.946cm">
          <draw:text-box>
            <text:p text:style-name="P1"><text:span text:style-name="T3">Małgorzata Kłys</text:span></text:p>
          </draw:text-box>
        </draw:frame>
        <draw:frame draw:style-name="gr63" draw:text-style-name="P4" draw:layer="layout" svg:width="7.122cm" svg:height="0.331cm" svg:x="2cm" svg:y="1.284cm">
          <draw:text-box>
            <text:p text:style-name="P1"><text:span text:style-name="T3">Moja przygoda z toksykologią i medycyną sądową</text:span></text:p>
          </draw:text-box>
        </draw:frame>
        <draw:frame draw:style-name="gr64" draw:text-style-name="P2" draw:layer="layout" svg:width="0.675cm" svg:height="0.412cm" svg:x="2cm" svg:y="26.714cm">
          <draw:text-box>
            <text:p text:style-name="P1"><text:span text:style-name="T8">258</text:span></text:p>
          </draw:text-box>
        </draw:frame>
        <draw:frame draw:style-name="gr65" draw:text-style-name="P4" draw:layer="layout" svg:width="6.272cm" svg:height="0.331cm" svg:x="11.666cm" svg:y="26.327cm">
          <draw:text-box>
            <text:p text:style-name="P1"><text:span text:style-name="T3">Archiwum Medycyny Sądowej i Kryminologii</text:span></text:p>
          </draw:text-box>
        </draw:frame>
        <draw:line draw:style-name="gr18" draw:text-style-name="P8" draw:layer="layout" svg:x1="1.999cm" svg:y1="26.012cm" svg:x2="17.199cm" svg:y2="26.012cm">
          <text:p/>
        </draw:line>
        <draw:polygon draw:style-name="gr66" draw:text-style-name="P9" draw:layer="layout" svg:width="0.999cm" svg:height="1.228cm" svg:x="17.5cm" svg:y="26.004cm" svg:viewBox="0 0 1000 1229" draw:points="0,1229 1000,1229 1000,0 0,0">
          <text:p/>
        </draw:polygon>
        <draw:path draw:style-name="gr13" draw:text-style-name="P7" draw:layer="layout" svg:width="0.086cm" svg:height="0.103cm" svg:x="17.923cm" svg:y="26.015cm" svg:viewBox="0 0 87 104" svg:d="M39 27l13 37h-26zM7 104h6c1-4 4-15 7-23 1-3 2-7 3-8h33c4 7 8 18 10 29l9-1 12 1-37-102h-7-5l-38 104z">
          <text:p/>
        </draw:path>
        <draw:path draw:style-name="gr13" draw:text-style-name="P7" draw:layer="layout" svg:width="0.109cm" svg:height="0.07cm" svg:x="18.378cm" svg:y="26.308cm" svg:viewBox="0 0 110 71" svg:d="M42 15l38 6-35 16zM1 6l1 5c4 0 14 1 23 2 2 0 6 1 6 1l4 27c-5 4-15 7-25 10l1 10 1 10 98-41-3-10v-9l-107-11z">
          <text:p/>
        </draw:path>
        <draw:path draw:style-name="gr13" draw:text-style-name="P7" draw:layer="layout" svg:width="0.099cm" svg:height="0.021cm" svg:x="17.5cm" svg:y="26.613cm" svg:viewBox="0 0 100 22" svg:d="M99 22c0-4 0-8 0-11s0-7 1-11h-100l1 7-1 11z">
          <text:p/>
        </draw:path>
        <draw:polygon draw:style-name="gr13" draw:text-style-name="P7" draw:layer="layout" svg:width="0.1cm" svg:height="0.059cm" svg:x="17.5cm" svg:y="26.487cm" svg:viewBox="0 0 101 60" draw:points="0,0 0,60 12,60 12,42 101,43 101,24 11,24 11,0">
          <text:p/>
        </draw:polygon>
        <draw:path draw:style-name="gr13" draw:text-style-name="P7" draw:layer="layout" svg:width="0.102cm" svg:height="0.133cm" svg:x="17.5cm" svg:y="26.368cm" svg:viewBox="0 0 103 134" svg:d="M64 112l-35-11 35-15zM19 62c30 3 41-32 48-43 8-10 23-8 25 3 2 12-6 25-13 31 7 1 13 4 13 4l-91 35v11l95 28c0 0 5 3 6 3 0-5 0-12 0-12 0 0-2 2-9 0-8-3-18-6-18-6l-2-33 30-10v-21l-6 2c0 0 13-25 1-43-12-19-40-13-54 12-14 27-28 30-33 18-5-13 9-36 9-36l-17-2c0 0-12 56 16 59z">
          <text:p/>
        </draw:path>
        <draw:path draw:style-name="gr13" draw:text-style-name="P7" draw:layer="layout" svg:width="0.101cm" svg:height="0.073cm" svg:x="17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3" draw:text-style-name="P7" draw:layer="layout" svg:width="0.098cm" svg:height="0.097cm" svg:x="17.542cm" svg:y="26.183cm" svg:viewBox="0 0 99 98" svg:d="M48 18c23 3 40 20 40 37 0 18-18 29-40 26-21-4-38-20-38-39 0-17 17-28 38-24zM49 98c28 0 50-22 50-49s-22-49-50-49c-27 0-49 22-49 49s22 49 49 49z">
          <text:p/>
        </draw:path>
        <draw:path draw:style-name="gr13" draw:text-style-name="P7" draw:layer="layout" svg:width="0.097cm" svg:height="0.097cm" svg:x="18.049cm" svg:y="27.076cm" svg:viewBox="0 0 98 98" svg:d="M67 84c-13 10-35 2-44-17-10-19-6-44 7-54 14-10 34-3 44 16 10 20 7 45-7 55zM20 9c-22 16-26 47-11 69 16 22 48 26 69 11 22-16 26-47 11-69-16-22-48-27-69-11z">
          <text:p/>
        </draw:path>
        <draw:path draw:style-name="gr13" draw:text-style-name="P7" draw:layer="layout" svg:width="0.097cm" svg:height="0.097cm" svg:x="18.181cm" svg:y="27.048cm" svg:viewBox="0 0 98 98" svg:d="M79 77c-10 14-32 12-48-3-15-17-19-40-9-54s30-13 46 3c15 15 21 39 11 54zM21 9c-23 15-27 46-11 68s47 27 68 11c22-15 27-47 11-69-16-21-47-26-68-10z">
          <text:p/>
        </draw:path>
        <draw:path draw:style-name="gr13" draw:text-style-name="P7" draw:layer="layout" svg:width="0.094cm" svg:height="0.095cm" svg:x="17.504cm" svg:y="26.727cm" svg:viewBox="0 0 95 96" svg:d="M22 30c17-12 43-14 56-1 13 12 8 32-8 44s-39 13-53 1c-13-12-11-31 5-44zM67 93c24-10 35-38 25-62-9-25-37-37-61-27-25 10-37 39-27 63s39 36 63 26z">
          <text:p/>
        </draw:path>
        <draw:path draw:style-name="gr13" draw:text-style-name="P7" draw:layer="layout" svg:width="0.098cm" svg:height="0.097cm" svg:x="17.632cm" svg:y="26.086cm" svg:viewBox="0 0 99 98" svg:d="M15 26c8-15 28-18 46-6s27 35 20 50c-8 17-29 19-47 7-17-13-26-35-19-51zM28 94c25 11 55 0 66-25 11-24 0-53-25-64-25-12-54-1-65 23s0 54 24 66z">
          <text:p/>
        </draw:path>
        <draw:path draw:style-name="gr13" draw:text-style-name="P7" draw:layer="layout" svg:width="0.096cm" svg:height="0.081cm" svg:x="17.588cm" svg:y="26.14cm" svg:viewBox="0 0 97 82" svg:d="M8 22c5 5 60 56 60 56 0 0 2 3 2 4 4-3 27-27 27-27 0 0-4-7-5-11-5 7-16 17-16 17l-64-61c0 0-12 11-12 13-1 2 0 3 0 3 0 0 3 1 8 6z">
          <text:p/>
        </draw:path>
        <draw:path draw:style-name="gr13" draw:text-style-name="P7" draw:layer="layout" svg:width="0.098cm" svg:height="0.121cm" svg:x="17.715cm" svg:y="26.032cm" svg:viewBox="0 0 99 122" svg:d="M40 117l-21-67c0 0 62 44 71 51 7-2 9 0 9 0l-16-101-10 3 12 70-69-53c-1 1-2 1-4 2-8 3-12 3-12 3l30 97z">
          <text:p/>
        </draw:path>
        <draw:path draw:style-name="gr13" draw:text-style-name="P7" draw:layer="layout" svg:width="0.001cm" svg:height="0cm" svg:x="17.73cm" svg:y="26.052cm" svg:viewBox="0 0 2 1" svg:d="M0 1h1c2-2-1 0-1 0z">
          <text:p/>
        </draw:path>
        <draw:path draw:style-name="gr13" draw:text-style-name="P7" draw:layer="layout" svg:width="0.034cm" svg:height="0.101cm" svg:x="17.813cm" svg:y="26.027cm" svg:viewBox="0 0 35 102" svg:d="M35 99c0 0-13-90-15-99-12 3-20 3-20 3 0 0 12 84 15 99 7-2 20-3 20-3z">
          <text:p/>
        </draw:path>
        <draw:path draw:style-name="gr13" draw:text-style-name="P7" draw:layer="layout" svg:width="0.56cm" svg:height="0.815cm" svg:x="17.714cm" svg:y="26.184cm" svg:viewBox="0 0 561 816" svg:d="M373 684l82-202 88 202zM459 751c-40 0-73-20-89-49h176c-16 29-49 49-87 49zM297 283v17h20c0 0-11 140-13 165-24-1-48 5-48 5 0 0-12-164-12-171 8 0 14 1 14 1v-19h-72l-8-42c27 26 91 31 91 31v-69h22v71c49-2 93-29 93-29l-6 40zM316 545l1-28c9 2 15 8 14 15s-15 13-15 13zM366 519c-3 47-53 59-53 59l1-16c0 0 40-15 34-39-9-30-64-19-85-8-22 11-33 16-48 15 16-3 28-16 28-16 2-2 3-4 3-7 0-6-5-11-10-11-6 0-11 5-11 11 0 1 0 3 1 4 0 0-1 0-1 1-15 9-34 9-34 9 0 0 15-19 42-31 73-30 135 4 133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4 12 42 1c9-10 26-67 31-98 15 5 84 28 84 28l-38 137c0 0-21 40-36 46-19 13-51 9-51 9l22 83c0 0 35-11 51-17 7 16 13 29 13 29l-74-1-39-79 2-35 56 1 18-96c0 0-28 34-99 50-2-15 0-70 0-70 0 0-50 1-58 0 0 10 0 69 0 69v1c0 0-23-6-41-14-27-12-57-39-57-39l18 97h56l3 37zM259 41l18-28 13 27c0 0 18-22 24-25-6 11-12 46-12 46l-52-1-13-45c8 7 22 26 22 26zM191 684h-170l82-202zM105 751c-38 0-71-20-87-49h174c-16 29-49 49-87 49zM462 446l-140-1 7-79 32 64 110 1c0 0-28-61-30-66-16 10-49 19-49 19 0 0-5-17-13-48 65 0 82-70 82-70l45-149c0 0-102-34-119-40-2 20-10 68-16 86-5 18-19 43-34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0-22 70-75 0-44-61-54-61-54v-4h127l-95 220v22c0 0 29 62 104 62 76 0 104-65 104-65v-17c0 0-98-232-99-233s0-6 0-6z">
          <text:p/>
        </draw:path>
        <draw:path draw:style-name="gr13" draw:text-style-name="P7" draw:layer="layout" svg:width="0.753cm" svg:height="0.928cm" svg:x="17.619cm" svg:y="26.133cm" svg:viewBox="0 0 754 929" svg:d="M671 837c-52 48-135 74-245 76h-9-7-65-7-8c-111-2-193-28-246-76-45-41-68-98-68-170v-63-278-63c0-72 23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3" draw:text-style-name="P7" draw:layer="layout" svg:width="0.091cm" svg:height="0.098cm" svg:x="17.846cm" svg:y="26.02cm" svg:viewBox="0 0 92 99" svg:d="M54 99c12 0 27-10 27-10v-17c0 0-17 24-41 13-24-12-27-67-1-73 24-7 49 16 49 16l4-18c0 0-14-8-38-10-24-1-56 19-54 55 2 35 42 45 54 44z">
          <text:p/>
        </draw:path>
        <draw:path draw:style-name="gr13" draw:text-style-name="P7" draw:layer="layout" svg:width="0.147cm" svg:height="0.116cm" svg:x="18.035cm" svg:y="26.015cm" svg:viewBox="0 0 148 117" svg:d="M19 29l25 71c0 0 1 2 1 6h9l34-59 6-9 1-1-7 66c0 0-1 5-2 6 1 1 1 1 1 1l45 7 1-1c0 0 1-6 4-10 0-1-2-2-2-2 0 0-17 0-27-2 0-9 3-38 3-38 0 0 21 3 27 4 1-6 3-11 3-11 0 0-16-1-28-3 0-4 4-34 4-34 0 0 21 3 28 5 2-1 2-1 2-1l1-8-1-1c0 0-16-1-48-7-23 45-41 72-41 72l-26-75-2-3c0 0-13 0-15 0s-3-1-4-2l-11 104h10z">
          <text:p/>
        </draw:path>
        <draw:path draw:style-name="gr13" draw:text-style-name="P7" draw:layer="layout" svg:width="0.09cm" svg:height="0.106cm" svg:x="18.177cm" svg:y="26.035cm" svg:viewBox="0 0 91 107" svg:d="M39 15c0 0 10 0 17 5 3 1 29 18 11 55-18 38-46 20-46 20zM0 99c7 2 31 7 31 7 0 0 37 8 54-26s-9-64-26-69c-16-5-39-11-39-11 0 0 0 6-2 14-1 9-16 78-16 78 0 0-1 7-2 7z">
          <text:p/>
        </draw:path>
        <draw:path draw:style-name="gr13" draw:text-style-name="P7" draw:layer="layout" svg:width="0.068cm" svg:height="0.098cm" svg:x="18.245cm" svg:y="26.07cm" svg:viewBox="0 0 69 99" svg:d="M0 91c0 0 12 4 18 8 7-11 51-88 51-88 0 0-3-1-7-3s-13-8-13-8c0 0-44 82-49 89-1 0 0 2 0 2z">
          <text:p/>
        </draw:path>
        <draw:path draw:style-name="gr13" draw:text-style-name="P7" draw:layer="layout" svg:width="0.108cm" svg:height="0.103cm" svg:x="18.281cm" svg:y="26.11cm" svg:viewBox="0 0 109 104" svg:d="M0 47c-6 39 48 57 48 57l10-13c0 0-39-1-43-28-3-27 19-42 20-43 2-1 31-25 51 8 9 19 5 33 5 33 0 0 16-10 18-11-2-9-15-37-39-46-23-10-65-1-70 43z">
          <text:p/>
        </draw:path>
        <draw:path draw:style-name="gr13" draw:text-style-name="P7" draw:layer="layout" svg:width="0.097cm" svg:height="0.081cm" svg:x="17.501cm" svg:y="26.637cm" svg:viewBox="0 0 98 82" svg:d="M85 69c25-24 6-67 6-67l-14-2c0 0 23 28 8 47-17 22-42 19-43 19-2 0-40-3-33-37 6-19 19-25 19-25 0 0-17-3-19-4-5 8-15 34-4 55 13 24 46 40 80 14z">
          <text:p/>
        </draw:path>
        <draw:path draw:style-name="gr13" draw:text-style-name="P7" draw:layer="layout" svg:width="0.091cm" svg:height="0.075cm" svg:x="18.323cm" svg:y="26.159cm" svg:viewBox="0 0 92 76" svg:d="M1 63c1 1 14 13 14 13 0 0 22-19 35-30 14-10 42-30 42-30 0 0-8-11-12-16-6 6-80 60-80 60 0 0 0 2 1 3z">
          <text:p/>
        </draw:path>
        <draw:path draw:style-name="gr13" draw:text-style-name="P7" draw:layer="layout" svg:width="0.129cm" svg:height="0.115cm" svg:x="18.342cm" svg:y="26.192cm" svg:viewBox="0 0 130 116" svg:d="M6 62h3c0 0 45-28 54-34-5 14-32 68-32 68l-3 3c0 0 5 11 7 17 5-1 86-33 86-33 0 0 6-2 9-2-3-4-5-7-4-11-5 2-76 31-76 31 0 0 40-83 43-89 1-4-1-4-1-4 0 0-3-3-4-8l-88 53c0 0 6 7 6 9z">
          <text:p/>
        </draw:path>
        <draw:path draw:style-name="gr13" draw:text-style-name="P7" draw:layer="layout" svg:width="0.098cm" svg:height="0.055cm" svg:x="18.391cm" svg:y="26.379cm" svg:viewBox="0 0 99 56" svg:d="M88 46h11v-46l-99 2v51c0 0 9 2 12 3-1-6-2-36-2-36h34v27c0 0 7 0 11 0v-28h35v18c0 6-2 9-2 9z">
          <text:p/>
        </draw:path>
        <draw:path draw:style-name="gr13" draw:text-style-name="P7" draw:layer="layout" svg:width="0.1cm" svg:height="0.047cm" svg:x="17.5cm" svg:y="26.549cm" svg:viewBox="0 0 101 48" svg:d="M101 48v-45c0 0-8-2-12-3 1 5 3 27 3 27l-39-1v-24c0 0-7 1-12 0 0 1 0 25 0 25l-30-1c0 0-1-9 0-14 0-5 2-7 2-7l-12-1-1 41z">
          <text:p/>
        </draw:path>
        <draw:path draw:style-name="gr13" draw:text-style-name="P7" draw:layer="layout" svg:width="0.105cm" svg:height="0.081cm" svg:x="17.528cm" svg:y="26.897cm" svg:viewBox="0 0 106 82" svg:d="M16 54l33-15 12 23c0 0 5-3 9-4 0-2-11-24-11-24l25-13c0 0 5 9 7 13 2 6 5 12 5 12 0 0 2-3 5-4 1-1 5-2 5-2l-20-40-86 43 20 39c0 0 9-2 13-2-7-4-17-26-17-26z">
          <text:p/>
        </draw:path>
        <draw:path draw:style-name="gr13" draw:text-style-name="P7" draw:layer="layout" svg:width="0.108cm" svg:height="0.075cm" svg:x="18.361cm" svg:y="26.883cm" svg:viewBox="0 0 109 76" svg:d="M88 56l-34-14 10-23c0 0-7-3-11-5-2 12-9 25-9 25l-27-10c0 0 4-10 6-14 1-5 6-13 6-13 0 0-4 1-6 0-2 0-5-2-5-2l-18 42 89 34 20-42c0 0-9-5-11-8 2 7-10 30-10 30z">
          <text:p/>
        </draw:path>
        <draw:path draw:style-name="gr13" draw:text-style-name="P7" draw:layer="layout" svg:width="0.099cm" svg:height="0.05cm" svg:x="18.39cm" svg:y="26.506cm" svg:viewBox="0 0 100 51" svg:d="M0 49c0 0 9 1 16 2-6-12-5-30-5-30h36v27c0 0 5-1 9 0v-26h35v16c0 6-2 9-2 9h11v-47l-99 1z">
          <text:p/>
        </draw:path>
        <draw:path draw:style-name="gr13" draw:text-style-name="P7" draw:layer="layout" svg:width="0.099cm" svg:height="0.044cm" svg:x="18.391cm" svg:y="26.458cm" svg:viewBox="0 0 100 45" svg:d="M100 0h-100v43c0 0 9 1 13 2-4-8-4-26-4-26 0 0 85 0 91 0-1-5 0-19 0-19z">
          <text:p/>
        </draw:path>
        <draw:path draw:style-name="gr13" draw:text-style-name="P7" draw:layer="layout" svg:width="0.099cm" svg:height="0.043cm" svg:x="18.391cm" svg:y="26.73cm" svg:viewBox="0 0 100 44" svg:d="M0 0v42c0 0 9 2 13 2-4-8-4-26-4-26 0 0 84 0 91 0-2-5 0-18 0-18z">
          <text:p/>
        </draw:path>
        <draw:path draw:style-name="gr13" draw:text-style-name="P7" draw:layer="layout" svg:width="0.099cm" svg:height="0.089cm" svg:x="18.391cm" svg:y="26.56cm" svg:viewBox="0 0 100 90" svg:d="M96 32c-15-38-64-41-86-13s-1 65-1 65h43v-18c0 0-34-1-40-1-7-18-2-31 16-41 17-8 61-5 62 22 0 27-23 38-23 38l18 6c0 0 23-31 11-58z">
          <text:p/>
        </draw:path>
        <draw:path draw:style-name="gr13" draw:text-style-name="P7" draw:layer="layout" svg:width="0.102cm" svg:height="0.102cm" svg:x="18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3" draw:text-style-name="P7" draw:layer="layout" svg:width="0.099cm" svg:height="0.082cm" svg:x="18.389cm" svg:y="26.644cm" svg:viewBox="0 0 100 83" svg:d="M76 33l-38 16-1-28zM2 83c0 0 33-15 48-20 14-5 47-18 47-18h3l-1-16-95-29h-4v12c0 0 3-2 5-1s23 7 23 7v34l-22 8h-5c1 5 1 22 1 22z">
          <text:p/>
        </draw:path>
        <draw:path draw:style-name="gr13" draw:text-style-name="P7" draw:layer="layout" svg:width="0.097cm" svg:height="0.023cm" svg:x="18.391cm" svg:y="26.775cm" svg:viewBox="0 0 98 24" svg:d="M0 0v22c0 0 86 0 92 1 5 0 6 1 6 1v-20c0 0-85-3-89-3s-9-1-9-1z">
          <text:p/>
        </draw:path>
        <draw:path draw:style-name="gr13" draw:text-style-name="P7" draw:layer="layout" svg:width="0.099cm" svg:height="0.071cm" svg:x="18.388cm" svg:y="26.802cm" svg:viewBox="0 0 100 72" svg:d="M77 12c-25 0-29 27-43 36 0 0-19 13-23-12 0-14 7-21 7-21 5-5 10-7 10-7l-16-8c0 0-9 9-11 30-1 4-1 7 0 11 0 19 17 27 30 26 3 0 7-1 10-3 11-7 23-29 28-33 9-6 22-7 23 5s-13 27-20 33c9 1 19 3 19 3 0 0 6-16 9-24 2-8 1-36-23-36z">
          <text:p/>
        </draw:path>
        <draw:path draw:style-name="gr13" draw:text-style-name="P7" draw:layer="layout" svg:width="0.017cm" svg:height="0.014cm" svg:x="18.421cm" svg:y="26.878cm" svg:viewBox="0 0 18 15" svg:d="M18 7c0-4-4-7-8-7-5 0-10 3-10 7 0 5 5 8 10 8 4 0 8-3 8-8z">
          <text:p/>
        </draw:path>
        <draw:path draw:style-name="gr13" draw:text-style-name="P7" draw:layer="layout" svg:width="0.101cm" svg:height="0.068cm" svg:x="17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3" draw:text-style-name="P7" draw:layer="layout" svg:width="0.015cm" svg:height="0.016cm" svg:x="17.556cm" svg:y="26.886cm" svg:viewBox="0 0 16 17" svg:d="M0 9c0 5 4 8 8 8 5 0 8-3 8-8 0-4-3-9-8-9-4 0-8 5-8 9z">
          <text:p/>
        </draw:path>
        <draw:path draw:style-name="gr13" draw:text-style-name="P7" draw:layer="layout" svg:width="0.097cm" svg:height="0.079cm" svg:x="17.563cm" svg:y="26.94cm" svg:viewBox="0 0 98 80" svg:d="M89 41c0 0 4-5 6-7l3-1c0 0-22-26-25-33-6 4-10 6-10 6 0 0 5 4 7 8-3 3-58 45-70 52 0 0 9 8 12 14 3-1 69-51 69-51z">
          <text:p/>
        </draw:path>
        <draw:path draw:style-name="gr13" draw:text-style-name="P7" draw:layer="layout" svg:width="0.1cm" svg:height="0.1cm" svg:x="17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3" draw:text-style-name="P7" draw:layer="layout" svg:width="0.115cm" svg:height="0.123cm" svg:x="17.688cm" svg:y="27.032cm" svg:viewBox="0 0 116 124" svg:d="M45 54c-4-2-7-3-7-3l16-35c0 0 2 0 5 2 8 4 12 13 8 24-4 13-18 13-22 12zM97 119c1-6 19-89 19-89 0 0-10 0-17-3-1-2-3-3-3-3l-20 94h-3c0 0-17-46-19-51 14-2 23-4 28-14 7-11 5-30-8-37-10-4-23-10-33-16 0 0-35 78-41 86 4 2 18 9 18 9 0 0 13-30 15-34 4 9 16 45 16 45 0 0 4 6 12 10 7 2 37 8 37 8 0 0-3-1-1-5z">
          <text:p/>
        </draw:path>
        <draw:path draw:style-name="gr13" draw:text-style-name="P7" draw:layer="layout" svg:width="0.106cm" svg:height="0.109cm" svg:x="17.799cm" svg:y="27.065cm" svg:viewBox="0 0 107 110" svg:d="M92 12c-1-1-3-3-3-3l-30 62-18-66c0 0-21-3-21-5 0-1-1 2-1 2 0 0-15 74-19 91 2 3 13 6 13 6l12-70 20 70c0 0 1 3 0 6 5-1 13 0 13 0l20-47 7-15v66c0 0 18 1 21 1 0-5 1-98 1-98 0 0-13 0-15 0z">
          <text:p/>
        </draw:path>
        <draw:path draw:style-name="gr13" draw:text-style-name="P7" draw:layer="layout" svg:width="0.022cm" svg:height="0.099cm" svg:x="17.921cm" svg:y="27.078cm" svg:viewBox="0 0 23 100" svg:d="M4 0l-4 99 18 1 5-98-5 1c-5 0-14-3-14-3z">
          <text:p/>
        </draw:path>
        <draw:path draw:style-name="gr13" draw:text-style-name="P7" draw:layer="layout" svg:width="0.08cm" svg:height="0.098cm" svg:x="17.959cm" svg:y="27.081cm" svg:viewBox="0 0 81 99" svg:d="M81 1h-13l1 67-49-64-2-4-17 1-1 98h11c1-6 2-72 2-72l54 70h14c0 0-2-3-2-11 0-9 2-85 2-85z">
          <text:p/>
        </draw:path>
        <draw:path draw:style-name="gr13" draw:text-style-name="P7" draw:layer="layout" svg:width="0.083cm" svg:height="0.079cm" svg:x="18.318cm" svg:y="26.967cm" svg:viewBox="0 0 84 80" svg:d="M13 0c-3 4-13 14-13 14 9 8 69 63 72 66 0-1 9-13 12-16-9-8-66-57-71-64z">
          <text:p/>
        </draw:path>
        <draw:path draw:style-name="gr13" draw:text-style-name="P7" draw:layer="layout" svg:width="0.105cm" svg:height="0.085cm" svg:x="18.344cm" svg:y="26.943cm" svg:viewBox="0 0 106 86" svg:d="M58 26l-14 22-21-28zM0 7c0 0 48 58 62 79 3-7 5-8 5-8l-16-22 19-28 27 5 9-16c0 0-77-12-100-17-2 3-6 7-6 7z">
          <text:p/>
        </draw:path>
        <draw:path draw:style-name="gr13" draw:text-style-name="P7" draw:layer="layout" svg:width="0.06cm" svg:height="0.099cm" svg:x="18.146cm" svg:y="27.066cm" svg:viewBox="0 0 61 100" svg:d="M33 86c0 0-12-82-13-86-8 3-20 3-20 3 4 10 14 97 14 97 0 0 23-5 30-7 7-1 14-1 14-1l3-15c0 0-5 4-11 6-7 1-17 3-17 3z">
          <text:p/>
        </draw:path>
        <draw:path draw:style-name="gr67" draw:text-style-name="P8" draw:layer="layout" svg:width="0.05cm" svg:height="0.044cm" svg:x="18.446cm" svg:y="27.124cm" svg:viewBox="0 0 51 45" svg:d="M0 25l10 20 15-20M51 25l-10 20-16-20M38 12c0 7-6 12-13 12s-12-5-12-12c0-6 5-12 12-12s13 6 13 12z">
          <text:p/>
        </draw:path>
        <draw:frame draw:style-name="gr68" draw:text-style-name="P4" draw:layer="layout" svg:width="6.648cm" svg:height="0.331cm" svg:x="11.398cm" svg:y="26.666cm">
          <draw:text-box>
            <text:p text:style-name="P1"><text:span text:style-name="T11">Archives of Forensic Medicine and Criminology</text:span></text:p>
          </draw:text-box>
        </draw:frame>
        <draw:frame draw:style-name="gr54" draw:text-style-name="P5" draw:layer="layout" svg:width="9.726cm" svg:height="0.454cm" svg:x="2cm" svg:y="2.422cm">
          <draw:text-box>
            <text:p text:style-name="P1"><text:span text:style-name="T9">chlorkiem fosforu – odczynnikiem potrzebnym do </text:span></text:p>
          </draw:text-box>
        </draw:frame>
        <draw:frame draw:style-name="gr41" draw:text-style-name="P5" draw:layer="layout" svg:width="9.916cm" svg:height="0.454cm" svg:x="2cm" svg:y="2.881cm">
          <draw:text-box>
            <text:p text:style-name="P1"><text:span text:style-name="T9">kolejnej reakcji w syntezie leku, nad którym praco-</text:span></text:p>
          </draw:text-box>
        </draw:frame>
        <draw:frame draw:style-name="gr69" draw:text-style-name="P5" draw:layer="layout" svg:width="10.437cm" svg:height="0.454cm" svg:x="2cm" svg:y="3.339cm">
          <draw:text-box>
            <text:p text:style-name="P1"><text:span text:style-name="T9">wałam. Słój był pęknięty i odpadło dno. Wysypała się </text:span></text:p>
          </draw:text-box>
        </draw:frame>
        <draw:frame draw:style-name="gr70" draw:text-style-name="P5" draw:layer="layout" svg:width="9.955cm" svg:height="0.454cm" svg:x="2cm" svg:y="3.798cm">
          <draw:text-box>
            <text:p text:style-name="P1"><text:span text:style-name="T9">duża ilość toksycznej dla układu oddechowego, dy-</text:span></text:p>
          </draw:text-box>
        </draw:frame>
        <draw:frame draw:style-name="gr71" draw:text-style-name="P5" draw:layer="layout" svg:width="10.509cm" svg:height="0.454cm" svg:x="2cm" svg:y="4.257cm">
          <draw:text-box>
            <text:p text:style-name="P1"><text:span text:style-name="T9">miącej substancji. Studenci, którzy byli ze mną, słusz-</text:span></text:p>
          </draw:text-box>
        </draw:frame>
        <draw:frame draw:style-name="gr72" draw:text-style-name="P5" draw:layer="layout" svg:width="10.734cm" svg:height="0.454cm" svg:x="2cm" svg:y="4.715cm">
          <draw:text-box>
            <text:p text:style-name="P1"><text:span text:style-name="T9">nie uciekli. Zostałam sama i zaczęłam sprzątać, co nie </text:span></text:p>
          </draw:text-box>
        </draw:frame>
        <draw:frame draw:style-name="gr73" draw:text-style-name="P5" draw:layer="layout" svg:width="10.281cm" svg:height="0.454cm" svg:x="2cm" svg:y="5.174cm">
          <draw:text-box>
            <text:p text:style-name="P1"><text:span text:style-name="T9">było rozsądne. Po kilku minutach prawie przestałam </text:span></text:p>
          </draw:text-box>
        </draw:frame>
        <draw:frame draw:style-name="gr74" draw:text-style-name="P5" draw:layer="layout" svg:width="10.204cm" svg:height="0.454cm" svg:x="2cm" svg:y="5.633cm">
          <draw:text-box>
            <text:p text:style-name="P1"><text:span text:style-name="T9">oddychać. Wkrótce znalazłam się w Klinice Toksyko-</text:span></text:p>
          </draw:text-box>
        </draw:frame>
        <draw:frame draw:style-name="gr55" draw:text-style-name="P5" draw:layer="layout" svg:width="9.802cm" svg:height="0.454cm" svg:x="2cm" svg:y="6.091cm">
          <draw:text-box>
            <text:p text:style-name="P1"><text:span text:style-name="T9">logicznej ówczesnej Akademii Medycznej w Krako-</text:span></text:p>
          </draw:text-box>
        </draw:frame>
        <draw:frame draw:style-name="gr75" draw:text-style-name="P5" draw:layer="layout" svg:width="10.132cm" svg:height="0.454cm" svg:x="2cm" svg:y="6.55cm">
          <draw:text-box>
            <text:p text:style-name="P1"><text:span text:style-name="T9">wie. Kiedy budziłam się co jakiś czas z odrętwienia, </text:span></text:p>
          </draw:text-box>
        </draw:frame>
        <draw:frame draw:style-name="gr76" draw:text-style-name="P5" draw:layer="layout" svg:width="10.141cm" svg:height="0.454cm" svg:x="2cm" svg:y="7.009cm">
          <draw:text-box>
            <text:p text:style-name="P1"><text:span text:style-name="T9">zawsze pochylał się nade mną ten sam Pan Doktor. </text:span></text:p>
          </draw:text-box>
        </draw:frame>
        <draw:frame draw:style-name="gr77" draw:text-style-name="P5" draw:layer="layout" svg:width="9.502cm" svg:height="0.454cm" svg:x="2cm" svg:y="7.468cm">
          <draw:text-box>
            <text:p text:style-name="P1"><text:span text:style-name="T9">Dziwiłam się wtedy bardzo, że kiedy otwierałam </text:span></text:p>
          </draw:text-box>
        </draw:frame>
        <draw:frame draw:style-name="gr78" draw:text-style-name="P5" draw:layer="layout" svg:width="9.946cm" svg:height="0.454cm" svg:x="2cm" svg:y="7.926cm">
          <draw:text-box>
            <text:p text:style-name="P1"><text:span text:style-name="T9">oczy, bez względu na porę – on zawsze był. Jak się </text:span></text:p>
          </draw:text-box>
        </draw:frame>
        <draw:frame draw:style-name="gr79" draw:text-style-name="P5" draw:layer="layout" svg:width="9.874cm" svg:height="0.454cm" svg:x="2cm" svg:y="8.385cm">
          <draw:text-box>
            <text:p text:style-name="P1"><text:span text:style-name="T9">później okazało, tym Panem Doktorem był prof. Ja-</text:span></text:p>
          </draw:text-box>
        </draw:frame>
        <draw:frame draw:style-name="gr69" draw:text-style-name="P5" draw:layer="layout" svg:width="10.437cm" svg:height="0.454cm" svg:x="2cm" svg:y="8.844cm">
          <draw:text-box>
            <text:p text:style-name="P1"><text:span text:style-name="T9">nusz Pach. Profesor Pach, jak już wtedy zauważyłam, </text:span></text:p>
          </draw:text-box>
        </draw:frame>
        <draw:frame draw:style-name="gr76" draw:text-style-name="P5" draw:layer="layout" svg:width="10.141cm" svg:height="0.454cm" svg:x="2cm" svg:y="9.302cm">
          <draw:text-box>
            <text:p text:style-name="P1"><text:span text:style-name="T9">bardzo przejmował się swoimi pacjentami. W moim </text:span></text:p>
          </draw:text-box>
        </draw:frame>
        <draw:frame draw:style-name="gr24" draw:text-style-name="P5" draw:layer="layout" svg:width="10.166cm" svg:height="0.454cm" svg:x="2cm" svg:y="9.761cm">
          <draw:text-box>
            <text:p text:style-name="P1"><text:span text:style-name="T9">przypadku interweniował nawet u Dziekana Wydzia-</text:span></text:p>
          </draw:text-box>
        </draw:frame>
        <draw:frame draw:style-name="gr80" draw:text-style-name="P5" draw:layer="layout" svg:width="9.933cm" svg:height="0.454cm" svg:x="2cm" svg:y="10.22cm">
          <draw:text-box>
            <text:p text:style-name="P1"><text:span text:style-name="T9">łu Matematyczno-Fizyczno-Chemicznego UJ, przed-</text:span></text:p>
          </draw:text-box>
        </draw:frame>
        <draw:frame draw:style-name="gr81" draw:text-style-name="P5" draw:layer="layout" svg:width="10.353cm" svg:height="0.454cm" svg:x="2cm" svg:y="10.678cm">
          <draw:text-box>
            <text:p text:style-name="P1"><text:span text:style-name="T9">stawiając mu uchybienia w zakresie bezpieczeństwa </text:span></text:p>
          </draw:text-box>
        </draw:frame>
        <draw:frame draw:style-name="gr82" draw:text-style-name="P5" draw:layer="layout" svg:width="9.688cm" svg:height="0.454cm" svg:x="2cm" svg:y="11.137cm">
          <draw:text-box>
            <text:p text:style-name="P1"><text:span text:style-name="T9">pracy, których padłam ofiarą. Powszechny był bo-</text:span></text:p>
          </draw:text-box>
        </draw:frame>
        <draw:frame draw:style-name="gr76" draw:text-style-name="P5" draw:layer="layout" svg:width="10.141cm" svg:height="0.454cm" svg:x="2cm" svg:y="11.596cm">
          <draw:text-box>
            <text:p text:style-name="P1"><text:span text:style-name="T9">wiem wówczas brak optymalnego miejsca do pracy </text:span></text:p>
          </draw:text-box>
        </draw:frame>
        <draw:frame draw:style-name="gr28" draw:text-style-name="P5" draw:layer="layout" svg:width="10.082cm" svg:height="0.454cm" svg:x="2cm" svg:y="12.054cm">
          <draw:text-box>
            <text:p text:style-name="P1"><text:span text:style-name="T9">laboratoryjnej, dobrze funkcjonujących digestoriów </text:span></text:p>
          </draw:text-box>
        </draw:frame>
        <draw:frame draw:style-name="gr32" draw:text-style-name="P5" draw:layer="layout" svg:width="10.175cm" svg:height="0.454cm" svg:x="2cm" svg:y="12.513cm">
          <draw:text-box>
            <text:p text:style-name="P1"><text:span text:style-name="T9">czy właściwego nadzoru personalnego. Ta interwen-</text:span></text:p>
          </draw:text-box>
        </draw:frame>
        <draw:frame draw:style-name="gr83" draw:text-style-name="P5" draw:layer="layout" svg:width="10.323cm" svg:height="0.454cm" svg:x="2cm" svg:y="12.972cm">
          <draw:text-box>
            <text:p text:style-name="P1"><text:span text:style-name="T9">cja w późniejszym okresie przyczyniła się do zmiany </text:span></text:p>
          </draw:text-box>
        </draw:frame>
        <draw:frame draw:style-name="gr84" draw:text-style-name="P5" draw:layer="layout" svg:width="10.217cm" svg:height="0.454cm" svg:x="2cm" svg:y="13.43cm">
          <draw:text-box>
            <text:p text:style-name="P1"><text:span text:style-name="T9">warunków sanitarnych w pracowniach chemicznych.</text:span></text:p>
          </draw:text-box>
        </draw:frame>
        <draw:frame draw:style-name="gr85" draw:text-style-name="P5" draw:layer="layout" svg:width="8.735cm" svg:height="0.454cm" svg:x="2.5cm" svg:y="13.889cm">
          <draw:text-box>
            <text:p text:style-name="P1"><text:span text:style-name="T9">Kiedy już było ze mną lepiej, obserwowałam </text:span></text:p>
          </draw:text-box>
        </draw:frame>
        <draw:frame draw:style-name="gr49" draw:text-style-name="P5" draw:layer="layout" svg:width="10.374cm" svg:height="0.454cm" svg:x="2cm" svg:y="14.348cm">
          <draw:text-box>
            <text:p text:style-name="P1"><text:span text:style-name="T9">zmieniające się w moim pokoju szpitalnym pacjentki </text:span></text:p>
          </draw:text-box>
        </draw:frame>
        <draw:frame draw:style-name="gr86" draw:text-style-name="P5" draw:layer="layout" svg:width="10.34cm" svg:height="0.454cm" svg:x="2cm" svg:y="14.806cm">
          <draw:text-box>
            <text:p text:style-name="P1"><text:span text:style-name="T9">zatrute rozmaitymi substancjami chemicznymi. Była </text:span></text:p>
          </draw:text-box>
        </draw:frame>
        <draw:frame draw:style-name="gr87" draw:text-style-name="P5" draw:layer="layout" svg:width="10.086cm" svg:height="0.454cm" svg:x="2cm" svg:y="15.265cm">
          <draw:text-box>
            <text:p text:style-name="P1"><text:span text:style-name="T9">wśród nich 16-latka, która zażyła 100 tabletek aspi-</text:span></text:p>
          </draw:text-box>
        </draw:frame>
        <draw:frame draw:style-name="gr88" draw:text-style-name="P5" draw:layer="layout" svg:width="10.403cm" svg:height="0.454cm" svg:x="2cm" svg:y="15.724cm">
          <draw:text-box>
            <text:p text:style-name="P1"><text:span text:style-name="T9">ryny, bo mama nie chciała jej kupić modnych butów, </text:span></text:p>
          </draw:text-box>
        </draw:frame>
        <draw:frame draw:style-name="gr23" draw:text-style-name="P5" draw:layer="layout" svg:width="10.12cm" svg:height="0.454cm" svg:x="2cm" svg:y="16.182cm">
          <draw:text-box>
            <text:p text:style-name="P1"><text:span text:style-name="T9">były dwie 14-latki z domu dziecka, które wypiły mu-</text:span></text:p>
          </draw:text-box>
        </draw:frame>
        <draw:frame draw:style-name="gr82" draw:text-style-name="P5" draw:layer="layout" svg:width="9.688cm" svg:height="0.454cm" svg:x="2cm" svg:y="16.641cm">
          <draw:text-box>
            <text:p text:style-name="P1"><text:span text:style-name="T9">chozol (płyn na insekty), bo chciały komuś zrobić </text:span></text:p>
          </draw:text-box>
        </draw:frame>
        <draw:frame draw:style-name="gr89" draw:text-style-name="P5" draw:layer="layout" svg:width="10.357cm" svg:height="0.454cm" svg:x="2cm" svg:y="17.1cm">
          <draw:text-box>
            <text:p text:style-name="P1"><text:span text:style-name="T9">na złość, była kobieta po zażyciu kilkunastu tabletek </text:span></text:p>
          </draw:text-box>
        </draw:frame>
        <draw:frame draw:style-name="gr90" draw:text-style-name="P5" draw:layer="layout" svg:width="10.145cm" svg:height="0.454cm" svg:x="2cm" svg:y="17.558cm">
          <draw:text-box>
            <text:p text:style-name="P1"><text:span text:style-name="T9">luminalu, bo nie chciała żyć. Zaczęłam interesować </text:span></text:p>
          </draw:text-box>
        </draw:frame>
        <draw:frame draw:style-name="gr91" draw:text-style-name="P5" draw:layer="layout" svg:width="10.048cm" svg:height="0.454cm" svg:x="2cm" svg:y="18.017cm">
          <draw:text-box>
            <text:p text:style-name="P1"><text:span text:style-name="T9">się przypadkami pacjentów leczonych w klinice. Po </text:span></text:p>
          </draw:text-box>
        </draw:frame>
        <draw:frame draw:style-name="gr78" draw:text-style-name="P5" draw:layer="layout" svg:width="9.946cm" svg:height="0.454cm" svg:x="2cm" svg:y="18.476cm">
          <draw:text-box>
            <text:p text:style-name="P1"><text:span text:style-name="T9">dwutygodniowym pobycie doznałam olśnienia i do-</text:span></text:p>
          </draw:text-box>
        </draw:frame>
        <draw:frame draw:style-name="gr92" draw:text-style-name="P5" draw:layer="layout" svg:width="9.997cm" svg:height="0.454cm" svg:x="2cm" svg:y="18.935cm">
          <draw:text-box>
            <text:p text:style-name="P1"><text:span text:style-name="T9">strzegłam nadzieję na szczęśliwe życie zawodowe. </text:span></text:p>
          </draw:text-box>
        </draw:frame>
        <draw:frame draw:style-name="gr93" draw:text-style-name="P5" draw:layer="layout" svg:width="10.035cm" svg:height="0.454cm" svg:x="2cm" svg:y="19.393cm">
          <draw:text-box>
            <text:p text:style-name="P1"><text:span text:style-name="T9">Poczułam, że będzie mi towarzyszyła toksykologia. </text:span></text:p>
          </draw:text-box>
        </draw:frame>
        <draw:frame draw:style-name="gr94" draw:text-style-name="P5" draw:layer="layout" svg:width="9.785cm" svg:height="0.454cm" svg:x="2cm" svg:y="19.852cm">
          <draw:text-box>
            <text:p text:style-name="P1"><text:span text:style-name="T9">Musiało upłynąć kilka lat, nim w 1980 r. podjęłam </text:span></text:p>
          </draw:text-box>
        </draw:frame>
        <draw:frame draw:style-name="gr95" draw:text-style-name="P5" draw:layer="layout" svg:width="10.31cm" svg:height="0.454cm" svg:x="2cm" svg:y="20.311cm">
          <draw:text-box>
            <text:p text:style-name="P1"><text:span text:style-name="T9">studia doktoranckie z toksykologii sądowej. Trafiłam </text:span></text:p>
          </draw:text-box>
        </draw:frame>
        <draw:frame draw:style-name="gr96" draw:text-style-name="P5" draw:layer="layout" svg:width="10.238cm" svg:height="0.454cm" svg:x="2cm" svg:y="20.769cm">
          <draw:text-box>
            <text:p text:style-name="P1"><text:span text:style-name="T9">do pracowni toksykologicznej w Katedrze Medycyny </text:span></text:p>
          </draw:text-box>
        </draw:frame>
        <draw:frame draw:style-name="gr97" draw:text-style-name="P5" draw:layer="layout" svg:width="9.468cm" svg:height="0.454cm" svg:x="2cm" svg:y="21.228cm">
          <draw:text-box>
            <text:p text:style-name="P1"><text:span text:style-name="T9">Sądowej Akademii Medycznej w Krakowie, kiero-</text:span></text:p>
          </draw:text-box>
        </draw:frame>
        <draw:frame draw:style-name="gr98" draw:text-style-name="P5" draw:layer="layout" svg:width="10.01cm" svg:height="0.454cm" svg:x="2cm" svg:y="21.687cm">
          <draw:text-box>
            <text:p text:style-name="P1"><text:span text:style-name="T9">wanej wówczas przez prof. Zdzisława Marka. Moim </text:span></text:p>
          </draw:text-box>
        </draw:frame>
        <draw:frame draw:style-name="gr99" draw:text-style-name="P5" draw:layer="layout" svg:width="9.722cm" svg:height="0.454cm" svg:x="2cm" svg:y="22.145cm">
          <draw:text-box>
            <text:p text:style-name="P1"><text:span text:style-name="T9">opiekunem naukowym został prof. Maciej Bogusz.</text:span></text:p>
          </draw:text-box>
        </draw:frame>
        <draw:frame draw:style-name="gr100" draw:text-style-name="P5" draw:layer="layout" svg:width="9.252cm" svg:height="0.454cm" svg:x="2.5cm" svg:y="22.604cm">
          <draw:text-box>
            <text:p text:style-name="P1"><text:span text:style-name="T9">Miejsce dla doktoranta w Katedrze pojawiło się </text:span></text:p>
          </draw:text-box>
        </draw:frame>
        <draw:frame draw:style-name="gr101" draw:text-style-name="P5" draw:layer="layout" svg:width="9.434cm" svg:height="0.454cm" svg:x="2cm" svg:y="23.063cm">
          <draw:text-box>
            <text:p text:style-name="P1"><text:span text:style-name="T9">w związku z zakupem chromatografu gazowego </text:span></text:p>
          </draw:text-box>
        </draw:frame>
        <draw:frame draw:style-name="gr102" draw:text-style-name="P5" draw:layer="layout" svg:width="9.815cm" svg:height="0.454cm" svg:x="2cm" svg:y="23.521cm">
          <draw:text-box>
            <text:p text:style-name="P1"><text:span text:style-name="T9">Chrom-5 produkcji czechosłowackiej, który w tam-</text:span></text:p>
          </draw:text-box>
        </draw:frame>
        <draw:frame draw:style-name="gr80" draw:text-style-name="P5" draw:layer="layout" svg:width="9.933cm" svg:height="0.454cm" svg:x="2cm" svg:y="23.98cm">
          <draw:text-box>
            <text:p text:style-name="P1"><text:span text:style-name="T9">tych czasach był absolutnym analitycznym cudem </text:span></text:p>
          </draw:text-box>
        </draw:frame>
        <draw:frame draw:style-name="gr103" draw:text-style-name="P5" draw:layer="layout" svg:width="9.591cm" svg:height="0.454cm" svg:x="2cm" svg:y="24.439cm">
          <draw:text-box>
            <text:p text:style-name="P1"><text:span text:style-name="T9">techniki. Moim zadaniem było testowanie dwóch </text:span></text:p>
          </draw:text-box>
        </draw:frame>
        <draw:frame draw:style-name="gr70" draw:text-style-name="P5" draw:layer="layout" svg:width="9.955cm" svg:height="0.454cm" svg:x="12.8cm" svg:y="2.425cm">
          <draw:text-box>
            <text:p text:style-name="P1"><text:span text:style-name="T9">systemów detekcji: poprzez standardowy detektor </text:span></text:p>
          </draw:text-box>
        </draw:frame>
        <draw:frame draw:style-name="gr104" draw:text-style-name="P5" draw:layer="layout" svg:width="9.464cm" svg:height="0.454cm" svg:x="12.8cm" svg:y="2.884cm">
          <draw:text-box>
            <text:p text:style-name="P1"><text:span text:style-name="T9">płomieniowo-jonizacyjny FID i selektywny detek-</text:span></text:p>
          </draw:text-box>
        </draw:frame>
        <draw:frame draw:style-name="gr105" draw:text-style-name="P5" draw:layer="layout" svg:width="9.637cm" svg:height="0.454cm" svg:x="12.8cm" svg:y="3.343cm">
          <draw:text-box>
            <text:p text:style-name="P1"><text:span text:style-name="T9">tor alkaliczny AFID pierwszej generacji miały być </text:span></text:p>
          </draw:text-box>
        </draw:frame>
        <draw:frame draw:style-name="gr104" draw:text-style-name="P5" draw:layer="layout" svg:width="9.464cm" svg:height="0.454cm" svg:x="12.8cm" svg:y="3.802cm">
          <draw:text-box>
            <text:p text:style-name="P1"><text:span text:style-name="T9">identyfikowane wybrane substancje chemiczne. </text:span></text:p>
          </draw:text-box>
        </draw:frame>
        <draw:frame draw:style-name="gr106" draw:text-style-name="P5" draw:layer="layout" svg:width="9.836cm" svg:height="0.454cm" svg:x="12.8cm" svg:y="4.26cm">
          <draw:text-box>
            <text:p text:style-name="P1"><text:span text:style-name="T9">Posługując się dwoma detektorami równocześnie, </text:span></text:p>
          </draw:text-box>
        </draw:frame>
        <draw:frame draw:style-name="gr107" draw:text-style-name="P5" draw:layer="layout" svg:width="9.87cm" svg:height="0.454cm" svg:x="12.8cm" svg:y="4.719cm">
          <draw:text-box>
            <text:p text:style-name="P1"><text:span text:style-name="T9">można było wyodrębnić w materiale biologicznym </text:span></text:p>
          </draw:text-box>
        </draw:frame>
        <draw:frame draw:style-name="gr70" draw:text-style-name="P5" draw:layer="layout" svg:width="9.955cm" svg:height="0.454cm" svg:x="12.8cm" svg:y="5.178cm">
          <draw:text-box>
            <text:p text:style-name="P1"><text:span text:style-name="T9">istotne trucizny organiczne, przede wszystkim leki </text:span></text:p>
          </draw:text-box>
        </draw:frame>
        <draw:frame draw:style-name="gr108" draw:text-style-name="P5" draw:layer="layout" svg:width="10.043cm" svg:height="0.454cm" svg:x="12.8cm" svg:y="5.636cm">
          <draw:text-box>
            <text:p text:style-name="P1"><text:span text:style-name="T9">i pestycydy organiczne. Odpowiedź detekcji zależa-</text:span></text:p>
          </draw:text-box>
        </draw:frame>
        <draw:frame draw:style-name="gr109" draw:text-style-name="P5" draw:layer="layout" svg:width="10.192cm" svg:height="0.454cm" svg:x="12.8cm" svg:y="6.095cm">
          <draw:text-box>
            <text:p text:style-name="P1"><text:span text:style-name="T9">ła od zawartości azotu w cząsteczce analizowanego </text:span></text:p>
          </draw:text-box>
        </draw:frame>
        <draw:frame draw:style-name="gr110" draw:text-style-name="P5" draw:layer="layout" svg:width="10.077cm" svg:height="0.454cm" svg:x="12.8cm" svg:y="6.554cm">
          <draw:text-box>
            <text:p text:style-name="P1"><text:span text:style-name="T9">związku chemicznego. Chrom-5 (potem także kolej-</text:span></text:p>
          </draw:text-box>
        </draw:frame>
        <draw:frame draw:style-name="gr86" draw:text-style-name="P5" draw:layer="layout" svg:width="10.34cm" svg:height="0.454cm" svg:x="12.8cm" svg:y="7.012cm">
          <draw:text-box>
            <text:p text:style-name="P1"><text:span text:style-name="T9">ne egzemplarze aparaturowe) służył do badań toksy-</text:span></text:p>
          </draw:text-box>
        </draw:frame>
        <draw:frame draw:style-name="gr111" draw:text-style-name="P5" draw:layer="layout" svg:width="10.137cm" svg:height="0.454cm" svg:x="12.8cm" svg:y="7.471cm">
          <draw:text-box>
            <text:p text:style-name="P1"><text:span text:style-name="T9">kologicznych przez wiele lat. Później kupiony został </text:span></text:p>
          </draw:text-box>
        </draw:frame>
        <draw:frame draw:style-name="gr112" draw:text-style-name="P5" draw:layer="layout" svg:width="9.993cm" svg:height="0.454cm" svg:x="12.8cm" svg:y="7.93cm">
          <draw:text-box>
            <text:p text:style-name="P1"><text:span text:style-name="T9">komplementarny system chromatografii cieczowej </text:span></text:p>
          </draw:text-box>
        </draw:frame>
        <draw:frame draw:style-name="gr113" draw:text-style-name="P5" draw:layer="layout" svg:width="9.73cm" svg:height="0.454cm" svg:x="12.8cm" svg:y="8.388cm">
          <draw:text-box>
            <text:p text:style-name="P1"><text:span text:style-name="T9">z detektorem fotometrycznym, również produkcji </text:span></text:p>
          </draw:text-box>
        </draw:frame>
        <draw:frame draw:style-name="gr90" draw:text-style-name="P5" draw:layer="layout" svg:width="10.145cm" svg:height="0.454cm" svg:x="12.8cm" svg:y="8.847cm">
          <draw:text-box>
            <text:p text:style-name="P1"><text:span text:style-name="T9">czechosłowackiej, który umożliwił dalsze rozwijanie </text:span></text:p>
          </draw:text-box>
        </draw:frame>
        <draw:frame draw:style-name="gr114" draw:text-style-name="P5" draw:layer="layout" svg:width="3.897cm" svg:height="0.454cm" svg:x="12.8cm" svg:y="9.306cm">
          <draw:text-box>
            <text:p text:style-name="P1"><text:span text:style-name="T9">metod badawczych.</text:span></text:p>
          </draw:text-box>
        </draw:frame>
        <draw:frame draw:style-name="gr22" draw:text-style-name="P5" draw:layer="layout" svg:width="9.447cm" svg:height="0.454cm" svg:x="13.3cm" svg:y="9.764cm">
          <draw:text-box>
            <text:p text:style-name="P1"><text:span text:style-name="T9">Tak zaczęła się moja praca naukowo-badawcza, </text:span></text:p>
          </draw:text-box>
        </draw:frame>
        <draw:frame draw:style-name="gr90" draw:text-style-name="P5" draw:layer="layout" svg:width="10.145cm" svg:height="0.454cm" svg:x="12.8cm" svg:y="10.223cm">
          <draw:text-box>
            <text:p text:style-name="P1"><text:span text:style-name="T9">której poświęciłam następnych 40 lat życia zawodo-</text:span></text:p>
          </draw:text-box>
        </draw:frame>
        <draw:frame draw:style-name="gr115" draw:text-style-name="P5" draw:layer="layout" svg:width="9.929cm" svg:height="0.454cm" svg:x="12.8cm" svg:y="10.682cm">
          <draw:text-box>
            <text:p text:style-name="P1"><text:span text:style-name="T9">wego. Po wyjeździe prof. Bogusza z Polski na stałe </text:span></text:p>
          </draw:text-box>
        </draw:frame>
        <draw:frame draw:style-name="gr116" draw:text-style-name="P5" draw:layer="layout" svg:width="9.853cm" svg:height="0.454cm" svg:x="12.8cm" svg:y="11.14cm">
          <draw:text-box>
            <text:p text:style-name="P1"><text:span text:style-name="T9">zostałam kierownikiem pracowni toksykologicznej </text:span></text:p>
          </draw:text-box>
        </draw:frame>
        <draw:frame draw:style-name="gr117" draw:text-style-name="P5" draw:layer="layout" svg:width="9.662cm" svg:height="0.454cm" svg:x="12.8cm" svg:y="11.599cm">
          <draw:text-box>
            <text:p text:style-name="P1"><text:span text:style-name="T9">w Katedrze Medycyny Sądowej. Wraz z czterema </text:span></text:p>
          </draw:text-box>
        </draw:frame>
        <draw:frame draw:style-name="gr86" draw:text-style-name="P5" draw:layer="layout" svg:width="10.34cm" svg:height="0.454cm" svg:x="12.8cm" svg:y="12.058cm">
          <draw:text-box>
            <text:p text:style-name="P1"><text:span text:style-name="T9">koleżankami stworzyłyśmy zgrany zespół, chętny do </text:span></text:p>
          </draw:text-box>
        </draw:frame>
        <draw:frame draw:style-name="gr118" draw:text-style-name="P5" draw:layer="layout" svg:width="9.963cm" svg:height="0.454cm" svg:x="12.8cm" svg:y="12.516cm">
          <draw:text-box>
            <text:p text:style-name="P1"><text:span text:style-name="T9">podejmowania nowych zadań, a przede wszystkim </text:span></text:p>
          </draw:text-box>
        </draw:frame>
        <draw:frame draw:style-name="gr106" draw:text-style-name="P5" draw:layer="layout" svg:width="9.836cm" svg:height="0.454cm" svg:x="12.8cm" svg:y="12.975cm">
          <draw:text-box>
            <text:p text:style-name="P1"><text:span text:style-name="T9">nakierowany na ciągłe doskonalenie metodyczne. </text:span></text:p>
          </draw:text-box>
        </draw:frame>
        <draw:frame draw:style-name="gr97" draw:text-style-name="P5" draw:layer="layout" svg:width="9.468cm" svg:height="0.454cm" svg:x="13.3cm" svg:y="13.434cm">
          <draw:text-box>
            <text:p text:style-name="P1"><text:span text:style-name="T9">Wieloletnia realizacja programu praktycznej tok-</text:span></text:p>
          </draw:text-box>
        </draw:frame>
        <draw:frame draw:style-name="gr113" draw:text-style-name="P5" draw:layer="layout" svg:width="9.73cm" svg:height="0.454cm" svg:x="12.8cm" svg:y="13.893cm">
          <draw:text-box>
            <text:p text:style-name="P1"><text:span text:style-name="T9">sykologii sądowej i klinicznej wymagała opanowa-</text:span></text:p>
          </draw:text-box>
        </draw:frame>
        <draw:frame draw:style-name="gr119" draw:text-style-name="P5" draw:layer="layout" svg:width="9.709cm" svg:height="0.454cm" svg:x="12.8cm" svg:y="14.351cm">
          <draw:text-box>
            <text:p text:style-name="P1"><text:span text:style-name="T9">nia licznych metod i technik badawczych – speko-</text:span></text:p>
          </draw:text-box>
        </draw:frame>
        <draw:frame draw:style-name="gr23" draw:text-style-name="P5" draw:layer="layout" svg:width="10.12cm" svg:height="0.454cm" svg:x="12.8cm" svg:y="14.81cm">
          <draw:text-box>
            <text:p text:style-name="P1"><text:span text:style-name="T9">la, spektrofotometru czy chromatografu gazowego, </text:span></text:p>
          </draw:text-box>
        </draw:frame>
        <draw:frame draw:style-name="gr120" draw:text-style-name="P5" draw:layer="layout" svg:width="9.773cm" svg:height="0.454cm" svg:x="12.8cm" svg:y="15.269cm">
          <draw:text-box>
            <text:p text:style-name="P1"><text:span text:style-name="T9">niezbędnych w analizie toksykologicznej, zgodnie </text:span></text:p>
          </draw:text-box>
        </draw:frame>
        <draw:frame draw:style-name="gr121" draw:text-style-name="P5" draw:layer="layout" svg:width="9.218cm" svg:height="0.454cm" svg:x="12.8cm" svg:y="15.727cm">
          <draw:text-box>
            <text:p text:style-name="P1"><text:span text:style-name="T9">z trendami światowego postępu naukowo-tech-</text:span></text:p>
          </draw:text-box>
        </draw:frame>
        <draw:frame draw:style-name="gr122" draw:text-style-name="P5" draw:layer="layout" svg:width="9.379cm" svg:height="0.454cm" svg:x="12.8cm" svg:y="16.186cm">
          <draw:text-box>
            <text:p text:style-name="P1"><text:span text:style-name="T9">nicznego i diagnostyki aktualnych zagrożeń tok-</text:span></text:p>
          </draw:text-box>
        </draw:frame>
        <draw:frame draw:style-name="gr123" draw:text-style-name="P5" draw:layer="layout" svg:width="9.878cm" svg:height="0.454cm" svg:x="12.8cm" svg:y="16.645cm">
          <draw:text-box>
            <text:p text:style-name="P1"><text:span text:style-name="T9">sykologicznych. Przesłanką decydującą o wyborze </text:span></text:p>
          </draw:text-box>
        </draw:frame>
        <draw:frame draw:style-name="gr124" draw:text-style-name="P5" draw:layer="layout" svg:width="10.149cm" svg:height="0.454cm" svg:x="12.8cm" svg:y="17.103cm">
          <draw:text-box>
            <text:p text:style-name="P1"><text:span text:style-name="T9">metody badań danych grup związków chemicznych </text:span></text:p>
          </draw:text-box>
        </draw:frame>
        <draw:frame draw:style-name="gr48" draw:text-style-name="P5" draw:layer="layout" svg:width="10.018cm" svg:height="0.454cm" svg:x="12.8cm" svg:y="17.562cm">
          <draw:text-box>
            <text:p text:style-name="P1"><text:span text:style-name="T9">obejmujących szerokie spektrum leków i związków </text:span></text:p>
          </draw:text-box>
        </draw:frame>
        <draw:frame draw:style-name="gr125" draw:text-style-name="P5" draw:layer="layout" svg:width="10.242cm" svg:height="0.454cm" svg:x="12.8cm" svg:y="18.021cm">
          <draw:text-box>
            <text:p text:style-name="P1"><text:span text:style-name="T9">psychoaktywnych była ocena aktualnej struktury za-</text:span></text:p>
          </draw:text-box>
        </draw:frame>
        <draw:frame draw:style-name="gr126" draw:text-style-name="P5" draw:layer="layout" svg:width="10.319cm" svg:height="0.454cm" svg:x="12.8cm" svg:y="18.479cm">
          <draw:text-box>
            <text:p text:style-name="P1"><text:span text:style-name="T9">truć, która decydowała o konieczności wykonywania </text:span></text:p>
          </draw:text-box>
        </draw:frame>
        <draw:frame draw:style-name="gr75" draw:text-style-name="P5" draw:layer="layout" svg:width="10.132cm" svg:height="0.454cm" svg:x="12.8cm" svg:y="18.938cm">
          <draw:text-box>
            <text:p text:style-name="P1"><text:span text:style-name="T9">opracowań analitycznych niezbędnych w diagnosty-</text:span></text:p>
          </draw:text-box>
        </draw:frame>
        <draw:frame draw:style-name="gr127" draw:text-style-name="P5" draw:layer="layout" svg:width="9.171cm" svg:height="0.454cm" svg:x="12.8cm" svg:y="19.397cm">
          <draw:text-box>
            <text:p text:style-name="P1"><text:span text:style-name="T9">ce nagłych zgonów czy działań przestępczych. </text:span></text:p>
          </draw:text-box>
        </draw:frame>
        <draw:frame draw:style-name="gr128" draw:text-style-name="P5" draw:layer="layout" svg:width="9.387cm" svg:height="0.454cm" svg:x="13.3cm" svg:y="19.855cm">
          <draw:text-box>
            <text:p text:style-name="P1"><text:span text:style-name="T9">Początkowo metody analityczne skupiały się na </text:span></text:p>
          </draw:text-box>
        </draw:frame>
        <draw:frame draw:style-name="gr129" draw:text-style-name="P5" draw:layer="layout" svg:width="10.568cm" svg:height="0.454cm" svg:x="12.8cm" svg:y="20.314cm">
          <draw:text-box>
            <text:p text:style-name="P1"><text:span text:style-name="T9">chromatografii gazowej sprzężonej z różnymi detekto-</text:span></text:p>
          </draw:text-box>
        </draw:frame>
        <draw:frame draw:style-name="gr49" draw:text-style-name="P5" draw:layer="layout" svg:width="10.374cm" svg:height="0.454cm" svg:x="12.8cm" svg:y="20.773cm">
          <draw:text-box>
            <text:p text:style-name="P1"><text:span text:style-name="T9">rami selektywnymi i nieselektywnymi. Przed habilita-</text:span></text:p>
          </draw:text-box>
        </draw:frame>
        <draw:frame draw:style-name="gr130" draw:text-style-name="P5" draw:layer="layout" svg:width="10.369cm" svg:height="0.454cm" svg:x="12.8cm" svg:y="21.231cm">
          <draw:text-box>
            <text:p text:style-name="P1"><text:span text:style-name="T9">cją pracowałam nad kilkoma tematami badawczymi, </text:span></text:p>
          </draw:text-box>
        </draw:frame>
        <draw:frame draw:style-name="gr131" draw:text-style-name="P5" draw:layer="layout" svg:width="9.9cm" svg:height="0.454cm" svg:x="12.8cm" svg:y="21.69cm">
          <draw:text-box>
            <text:p text:style-name="P1"><text:span text:style-name="T9">istotnymi w analizie toksykologicznej. Za szczegól-</text:span></text:p>
          </draw:text-box>
        </draw:frame>
        <draw:frame draw:style-name="gr132" draw:text-style-name="P5" draw:layer="layout" svg:width="9.756cm" svg:height="0.454cm" svg:x="12.8cm" svg:y="22.149cm">
          <draw:text-box>
            <text:p text:style-name="P1"><text:span text:style-name="T9">nie wartościowe uważam systematyczne badania </text:span></text:p>
          </draw:text-box>
        </draw:frame>
        <draw:frame draw:style-name="gr99" draw:text-style-name="P5" draw:layer="layout" svg:width="9.722cm" svg:height="0.454cm" svg:x="12.8cm" svg:y="22.607cm">
          <draw:text-box>
            <text:p text:style-name="P1"><text:span text:style-name="T9">z wykorzystaniem chromatografii gazowej w ukła-</text:span></text:p>
          </draw:text-box>
        </draw:frame>
        <draw:frame draw:style-name="gr133" draw:text-style-name="P5" draw:layer="layout" svg:width="9.159cm" svg:height="0.454cm" svg:x="12.8cm" svg:y="23.066cm">
          <draw:text-box>
            <text:p text:style-name="P1"><text:span text:style-name="T9">dach selektywnej detekcji (GC-FID-NPD) [1–4], </text:span></text:p>
          </draw:text-box>
        </draw:frame>
        <draw:frame draw:style-name="gr44" draw:text-style-name="P5" draw:layer="layout" svg:width="0.387cm" svg:height="0.454cm" svg:x="20.8cm" svg:y="23.066cm">
          <draw:text-box>
            <text:p text:style-name="P1"><text:span text:style-name="T9"><text:s/></text:span></text:p>
          </draw:text-box>
        </draw:frame>
        <draw:frame draw:style-name="gr134" draw:text-style-name="P5" draw:layer="layout" svg:width="9.544cm" svg:height="0.454cm" svg:x="12.8cm" svg:y="23.525cm">
          <draw:text-box>
            <text:p text:style-name="P1"><text:span text:style-name="T9">które pozwoliły określić udział interferencyjnego </text:span></text:p>
          </draw:text-box>
        </draw:frame>
        <draw:frame draw:style-name="gr135" draw:text-style-name="P5" draw:layer="layout" svg:width="9.764cm" svg:height="0.454cm" svg:x="12.8cm" svg:y="23.984cm">
          <draw:text-box>
            <text:p text:style-name="P1"><text:span text:style-name="T9">wpływu matrycy biologicznej na efekt końcowych </text:span></text:p>
          </draw:text-box>
        </draw:frame>
        <draw:frame draw:style-name="gr136" draw:text-style-name="P5" draw:layer="layout" svg:width="10.23cm" svg:height="0.454cm" svg:x="12.8cm" svg:y="24.442cm">
          <draw:text-box>
            <text:p text:style-name="P1"><text:span text:style-name="T9">oznaczeń ksenobiotyków w materiale biologicznym. </text:span></text:p>
          </draw:text-box>
        </draw:frame>
      </draw:page>
      <draw:page draw:name="page3" draw:style-name="dp1" draw:master-page-name="master-page59">
        <draw:frame draw:style-name="gr137" draw:text-style-name="P4" draw:layer="layout" svg:width="7.368cm" svg:height="0.331cm" svg:x="12.537cm" svg:y="0.946cm">
          <draw:text-box>
            <text:p text:style-name="P1"><text:span text:style-name="T3">Arch Med Sadowej Kryminol 2020; vol. 70: 257–269</text:span></text:p>
          </draw:text-box>
        </draw:frame>
        <draw:frame draw:style-name="gr64" draw:text-style-name="P2" draw:layer="layout" svg:width="0.675cm" svg:height="0.412cm" svg:x="18.411cm" svg:y="26.714cm">
          <draw:text-box>
            <text:p text:style-name="P1"><text:span text:style-name="T8">259</text:span></text:p>
          </draw:text-box>
        </draw:frame>
        <draw:frame draw:style-name="gr65" draw:text-style-name="P4" draw:layer="layout" svg:width="6.272cm" svg:height="0.331cm" svg:x="3.8cm" svg:y="26.327cm">
          <draw:text-box>
            <text:p text:style-name="P1"><text:span text:style-name="T3">Archiwum Medycyny Sądowej i Kryminologii</text:span></text:p>
          </draw:text-box>
        </draw:frame>
        <draw:line draw:style-name="gr18" draw:text-style-name="P8" draw:layer="layout" svg:x1="3.799cm" svg:y1="26.012cm" svg:x2="18.999cm" svg:y2="26.012cm">
          <text:p/>
        </draw:line>
        <draw:polygon draw:style-name="gr66" draw:text-style-name="P9" draw:layer="layout" svg:width="1cm" svg:height="1.228cm" svg:x="2.499cm" svg:y="26.004cm" svg:viewBox="0 0 1001 1229" draw:points="0,1229 1001,1229 1001,0 0,0">
          <text:p/>
        </draw:polygon>
        <draw:path draw:style-name="gr13" draw:text-style-name="P7" draw:layer="layout" svg:width="0.086cm" svg:height="0.103cm" svg:x="2.923cm" svg:y="26.015cm" svg:viewBox="0 0 87 104" svg:d="M40 27l13 37h-26zM7 104h7c1-4 4-15 7-23 1-3 2-7 3-8h32c4 7 8 18 10 29l9-1 12 1-36-102h-7-5l-39 104z">
          <text:p/>
        </draw:path>
        <draw:path draw:style-name="gr13" draw:text-style-name="P7" draw:layer="layout" svg:width="0.109cm" svg:height="0.07cm" svg:x="3.378cm" svg:y="26.308cm" svg:viewBox="0 0 110 71" svg:d="M42 15l38 6-35 16zM1 6l1 5c4 0 14 1 24 2 2 0 6 1 6 1l4 27c-5 4-16 7-26 10l1 10 1 10 98-41-3-10v-9l-107-11z">
          <text:p/>
        </draw:path>
        <draw:path draw:style-name="gr13" draw:text-style-name="P7" draw:layer="layout" svg:width="0.099cm" svg:height="0.021cm" svg:x="2.5cm" svg:y="26.613cm" svg:viewBox="0 0 100 22" svg:d="M99 22c0-4 0-8 0-11s0-7 1-11h-100l1 7-1 11z">
          <text:p/>
        </draw:path>
        <draw:polygon draw:style-name="gr13" draw:text-style-name="P7" draw:layer="layout" svg:width="0.1cm" svg:height="0.059cm" svg:x="2.5cm" svg:y="26.487cm" svg:viewBox="0 0 101 60" draw:points="0,0 0,60 12,60 12,42 101,43 101,24 11,24 11,0">
          <text:p/>
        </draw:polygon>
        <draw:path draw:style-name="gr13" draw:text-style-name="P7" draw:layer="layout" svg:width="0.102cm" svg:height="0.133cm" svg:x="2.5cm" svg:y="26.368cm" svg:viewBox="0 0 103 134" svg:d="M63 112l-35-11 35-15zM19 62c29 3 40-32 47-43 8-10 24-8 26 3 2 12-6 25-13 31 7 1 13 4 13 4l-91 35v11l95 28c0 0 5 3 6 3 0-5 0-12 0-12 0 0-2 2-9 0-8-3-19-6-19-6l-2-33 31-10v-21l-6 2c0 0 13-25 1-43-12-19-41-13-55 12-14 27-27 30-32 18-5-13 9-36 9-36l-17-2c0 0-12 56 16 59z">
          <text:p/>
        </draw:path>
        <draw:path draw:style-name="gr13" draw:text-style-name="P7" draw:layer="layout" svg:width="0.101cm" svg:height="0.073cm" svg:x="2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3" draw:text-style-name="P7" draw:layer="layout" svg:width="0.098cm" svg:height="0.097cm" svg:x="2.542cm" svg:y="26.183cm" svg:viewBox="0 0 99 98" svg:d="M49 18c22 3 39 20 39 37 0 18-18 29-39 26-22-4-39-20-39-39 0-17 17-28 39-24zM50 98c27 0 49-22 49-49s-22-49-49-49c-28 0-50 22-50 49s22 49 50 49z">
          <text:p/>
        </draw:path>
        <draw:path draw:style-name="gr13" draw:text-style-name="P7" draw:layer="layout" svg:width="0.097cm" svg:height="0.097cm" svg:x="3.049cm" svg:y="27.076cm" svg:viewBox="0 0 98 98" svg:d="M66 84c-13 10-34 2-43-17-10-19-6-44 7-54 14-10 33-3 44 16 10 20 7 45-8 55zM20 9c-22 16-26 47-11 69 16 22 47 26 69 11 22-16 26-47 11-69-16-22-48-27-69-11z">
          <text:p/>
        </draw:path>
        <draw:path draw:style-name="gr13" draw:text-style-name="P7" draw:layer="layout" svg:width="0.097cm" svg:height="0.097cm" svg:x="3.181cm" svg:y="27.048cm" svg:viewBox="0 0 98 98" svg:d="M79 77c-10 14-32 12-49-3-15-17-19-40-9-54s31-13 47 3c15 15 21 39 11 54zM20 9c-22 15-26 46-10 68 15 22 47 27 68 11 22-15 27-47 11-69-16-21-47-26-69-10z">
          <text:p/>
        </draw:path>
        <draw:path draw:style-name="gr13" draw:text-style-name="P7" draw:layer="layout" svg:width="0.094cm" svg:height="0.095cm" svg:x="2.504cm" svg:y="26.727cm" svg:viewBox="0 0 95 96" svg:d="M22 30c16-12 42-14 55-1 14 12 9 32-8 44-16 12-39 13-52 1s-11-31 5-44zM66 93c25-10 36-38 26-62-9-25-38-37-62-27s-36 39-26 63 38 36 62 26z">
          <text:p/>
        </draw:path>
        <draw:path draw:style-name="gr13" draw:text-style-name="P7" draw:layer="layout" svg:width="0.098cm" svg:height="0.097cm" svg:x="2.632cm" svg:y="26.086cm" svg:viewBox="0 0 99 98" svg:d="M15 26c8-15 29-18 47-6 17 12 26 35 19 50-8 17-28 19-47 7-17-13-26-35-19-51zM28 94c26 11 55 0 66-25 11-24 0-53-24-64-25-12-55-1-66 23s0 54 24 66z">
          <text:p/>
        </draw:path>
        <draw:path draw:style-name="gr13" draw:text-style-name="P7" draw:layer="layout" svg:width="0.096cm" svg:height="0.081cm" svg:x="2.588cm" svg:y="26.14cm" svg:viewBox="0 0 97 82" svg:d="M8 22c5 5 60 56 60 56 0 0 2 3 2 4 4-3 27-27 27-27 0 0-4-7-5-11-5 7-16 17-16 17l-64-61c0 0-12 11-12 13-1 2 0 3 0 3 0 0 2 1 8 6z">
          <text:p/>
        </draw:path>
        <draw:path draw:style-name="gr13" draw:text-style-name="P7" draw:layer="layout" svg:width="0.098cm" svg:height="0.121cm" svg:x="2.715cm" svg:y="26.032cm" svg:viewBox="0 0 99 122" svg:d="M40 117l-21-67c0 0 62 44 71 51 7-2 9 0 9 0l-16-101-11 3 13 70-69-53c-1 1-2 1-4 2-8 3-12 3-12 3l30 97z">
          <text:p/>
        </draw:path>
        <draw:path draw:style-name="gr13" draw:text-style-name="P7" draw:layer="layout" svg:width="0.001cm" svg:height="0cm" svg:x="2.73cm" svg:y="26.052cm" svg:viewBox="0 0 2 1" svg:d="M0 1h1c2-2-1 0-1 0z">
          <text:p/>
        </draw:path>
        <draw:path draw:style-name="gr13" draw:text-style-name="P7" draw:layer="layout" svg:width="0.034cm" svg:height="0.101cm" svg:x="2.813cm" svg:y="26.027cm" svg:viewBox="0 0 35 102" svg:d="M35 99c0 0-14-90-15-99-12 3-20 3-20 3 0 0 12 84 15 99 6-2 20-3 20-3z">
          <text:p/>
        </draw:path>
        <draw:path draw:style-name="gr13" draw:text-style-name="P7" draw:layer="layout" svg:width="0.56cm" svg:height="0.815cm" svg:x="2.714cm" svg:y="26.184cm" svg:viewBox="0 0 561 816" svg:d="M374 684l81-202 88 202zM459 751c-38 0-72-20-88-49h175c-16 29-49 49-87 49zM297 283v17h20c0 0-11 140-13 165-24-1-48 5-48 5 0 0-12-164-12-171 8 0 14 1 14 1v-19h-72l-8-42c27 26 91 31 91 31v-69h22v71c49-2 94-29 94-29l-6 40zM316 545l1-28c9 2 15 8 14 15s-15 13-15 13zM367 519c-3 47-54 59-54 59l1-16c0 0 40-15 34-39-9-30-64-19-85-8-22 11-33 16-48 15 16-3 28-16 28-16 2-2 3-4 3-7 0-6-5-11-10-11-6 0-11 5-11 11 0 1 0 3 1 4 0 0-1 0-1 1-15 9-34 9-34 9 0 0 15-19 42-31 73-30 136 4 134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5 12 43 1c9-10 26-67 31-98 15 5 83 28 83 28l-37 137c0 0-21 40-36 46-19 13-52 9-52 9l23 83c0 0 35-11 51-17 7 16 13 29 13 29l-74-1-40-79 2-35 57 1 18-96c0 0-28 34-100 50-2-15 0-70 0-70 0 0-50 1-58 0 0 10 0 69 0 69v1c0 0-23-6-41-14-27-12-57-39-57-39l18 97h56l3 37zM259 41l18-28 13 27c0 0 18-22 24-25-6 11-12 46-12 46l-52-1-13-45c8 7 22 26 22 26zM191 684h-170l82-202zM105 751c-38 0-71-20-87-49h174c-16 29-49 49-87 49zM462 446l-140-1 7-79 33 64 109 1c0 0-27-61-29-66-16 10-49 19-49 19 0 0-5-17-13-48 65 0 81-70 81-70l45-149c0 0-101-34-118-40-2 20-10 68-16 86-5 18-20 43-35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1-22 71-75 0-44-62-54-62-54v-4h128l-96 220v22c0 0 30 62 104 62 76 0 104-65 104-65v-17c0 0-98-232-99-233s0-6 0-6z">
          <text:p/>
        </draw:path>
        <draw:path draw:style-name="gr13" draw:text-style-name="P7" draw:layer="layout" svg:width="0.753cm" svg:height="0.928cm" svg:x="2.619cm" svg:y="26.133cm" svg:viewBox="0 0 754 929" svg:d="M671 837c-52 48-135 74-245 76h-9-7-65-7-8c-111-2-193-28-246-76-44-41-68-98-68-170v-63-278-63c0-72 24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3" draw:text-style-name="P7" draw:layer="layout" svg:width="0.091cm" svg:height="0.098cm" svg:x="2.846cm" svg:y="26.02cm" svg:viewBox="0 0 92 99" svg:d="M53 99c12 0 28-10 28-10v-17c0 0-18 24-42 13-23-12-26-67-1-73 24-7 50 16 50 16l4-18c0 0-15-8-39-10-24-1-55 19-53 55 2 35 41 45 53 44z">
          <text:p/>
        </draw:path>
        <draw:path draw:style-name="gr13" draw:text-style-name="P7" draw:layer="layout" svg:width="0.147cm" svg:height="0.116cm" svg:x="3.035cm" svg:y="26.015cm" svg:viewBox="0 0 148 117" svg:d="M19 29l25 71c0 0 1 2 1 6h9l34-59 6-9 1-1-7 66c0 0-1 5-2 6 1 1 1 1 1 1l46 7 1-1c0 0 1-6 4-10 0-1-2-2-2-2 0 0-17 0-27-2 0-9 3-38 3-38 0 0 21 3 27 4 1-6 3-11 3-11 0 0-16-1-28-3 0-4 4-34 4-34 0 0 21 3 27 5 2-1 2-1 2-1l1-8-1-1c0 0-15-1-48-7-23 45-41 72-41 72l-26-75-2-3c0 0-13 0-15 0s-3-1-4-2l-11 104h10z">
          <text:p/>
        </draw:path>
        <draw:path draw:style-name="gr13" draw:text-style-name="P7" draw:layer="layout" svg:width="0.09cm" svg:height="0.106cm" svg:x="3.177cm" svg:y="26.035cm" svg:viewBox="0 0 91 107" svg:d="M38 15c0 0 10 0 17 5 3 1 30 18 11 55-18 38-45 20-45 20zM0 99c7 2 30 7 30 7 0 0 37 8 55-26 17-34-9-64-27-69-16-5-38-11-38-11 0 0 0 6-2 14-1 9-16 78-16 78 0 0-1 7-2 7z">
          <text:p/>
        </draw:path>
        <draw:path draw:style-name="gr13" draw:text-style-name="P7" draw:layer="layout" svg:width="0.068cm" svg:height="0.098cm" svg:x="3.245cm" svg:y="26.07cm" svg:viewBox="0 0 69 99" svg:d="M0 91c0 0 12 4 17 8 7-11 52-88 52-88 0 0-3-1-7-3s-14-8-14-8c0 0-43 82-48 89-1 0 0 2 0 2z">
          <text:p/>
        </draw:path>
        <draw:path draw:style-name="gr13" draw:text-style-name="P7" draw:layer="layout" svg:width="0.108cm" svg:height="0.103cm" svg:x="3.281cm" svg:y="26.11cm" svg:viewBox="0 0 109 104" svg:d="M0 47c-6 39 48 57 48 57l10-13c0 0-38-1-42-28-3-27 18-42 19-43 2-1 31-25 51 8 9 19 5 33 5 33 0 0 16-10 18-11-2-9-15-37-39-46-23-10-65-1-70 43z">
          <text:p/>
        </draw:path>
        <draw:path draw:style-name="gr13" draw:text-style-name="P7" draw:layer="layout" svg:width="0.097cm" svg:height="0.081cm" svg:x="2.501cm" svg:y="26.637cm" svg:viewBox="0 0 98 82" svg:d="M85 69c25-24 6-67 6-67l-14-2c0 0 23 28 8 47-17 22-43 19-44 19-2 0-39-3-32-37 6-19 18-25 18-25 0 0-16-3-18-4-5 8-15 34-4 55 13 24 46 40 80 14z">
          <text:p/>
        </draw:path>
        <draw:path draw:style-name="gr13" draw:text-style-name="P7" draw:layer="layout" svg:width="0.091cm" svg:height="0.075cm" svg:x="3.323cm" svg:y="26.159cm" svg:viewBox="0 0 92 76" svg:d="M1 63c1 1 13 13 13 13 0 0 22-19 35-30 14-10 43-30 43-30 0 0-9-11-13-16-6 6-79 60-79 60 0 0 0 2 1 3z">
          <text:p/>
        </draw:path>
        <draw:path draw:style-name="gr13" draw:text-style-name="P7" draw:layer="layout" svg:width="0.129cm" svg:height="0.115cm" svg:x="3.342cm" svg:y="26.192cm" svg:viewBox="0 0 130 116" svg:d="M6 62h3c0 0 45-28 54-34-5 14-33 68-33 68l-3 3c0 0 5 11 7 17 5-1 87-33 87-33 0 0 6-2 9-2-3-4-5-7-4-11-5 2-77 31-77 31 0 0 41-83 44-89 1-4-1-4-1-4 0 0-3-3-4-8l-88 53c0 0 6 7 6 9z">
          <text:p/>
        </draw:path>
        <draw:path draw:style-name="gr13" draw:text-style-name="P7" draw:layer="layout" svg:width="0.098cm" svg:height="0.055cm" svg:x="3.391cm" svg:y="26.379cm" svg:viewBox="0 0 99 56" svg:d="M87 46h12v-46l-99 2v51c0 0 9 2 12 3-1-6-2-36-2-36h34v27c0 0 7 0 11 0v-28h35v18c0 6-3 9-3 9z">
          <text:p/>
        </draw:path>
        <draw:path draw:style-name="gr13" draw:text-style-name="P7" draw:layer="layout" svg:width="0.1cm" svg:height="0.047cm" svg:x="2.5cm" svg:y="26.549cm" svg:viewBox="0 0 101 48" svg:d="M101 48v-45c0 0-8-2-12-3 1 5 3 27 3 27l-39-1v-24c0 0-7 1-12 0 0 1 0 25 0 25l-30-1c0 0-1-9 0-14 0-5 2-7 2-7l-12-1-1 41z">
          <text:p/>
        </draw:path>
        <draw:path draw:style-name="gr13" draw:text-style-name="P7" draw:layer="layout" svg:width="0.105cm" svg:height="0.081cm" svg:x="2.528cm" svg:y="26.897cm" svg:viewBox="0 0 106 82" svg:d="M16 54l35-15 11 23c0 0 5-3 9-4 0-2-11-24-11-24l25-13c0 0 5 9 7 13 2 6 5 12 5 12 0 0 2-3 4-4s5-2 5-2l-19-40-87 43 21 39c0 0 9-2 13-2-6-4-18-26-18-26z">
          <text:p/>
        </draw:path>
        <draw:path draw:style-name="gr13" draw:text-style-name="P7" draw:layer="layout" svg:width="0.108cm" svg:height="0.075cm" svg:x="3.361cm" svg:y="26.883cm" svg:viewBox="0 0 109 76" svg:d="M89 56l-34-14 10-23c0 0-7-3-11-5-2 12-9 25-9 25l-27-10c0 0 4-10 6-14 1-5 6-13 6-13 0 0-4 1-6 0-2 0-5-2-5-2l-19 42 90 34 19-42c0 0-9-5-11-8 2 7-9 30-9 30z">
          <text:p/>
        </draw:path>
        <draw:path draw:style-name="gr13" draw:text-style-name="P7" draw:layer="layout" svg:width="0.099cm" svg:height="0.05cm" svg:x="3.39cm" svg:y="26.506cm" svg:viewBox="0 0 100 51" svg:d="M0 49c0 0 9 1 16 2-6-12-5-30-5-30h37v27c0 0 5-1 9 0v-26h34v16c0 6-2 9-2 9h11v-47l-99 1z">
          <text:p/>
        </draw:path>
        <draw:path draw:style-name="gr13" draw:text-style-name="P7" draw:layer="layout" svg:width="0.099cm" svg:height="0.044cm" svg:x="3.391cm" svg:y="26.458cm" svg:viewBox="0 0 100 45" svg:d="M100 0h-100v43c0 0 9 1 13 2-4-8-4-26-4-26 0 0 85 0 91 0-1-5 0-19 0-19z">
          <text:p/>
        </draw:path>
        <draw:path draw:style-name="gr13" draw:text-style-name="P7" draw:layer="layout" svg:width="0.099cm" svg:height="0.043cm" svg:x="3.391cm" svg:y="26.73cm" svg:viewBox="0 0 100 44" svg:d="M0 0v42c0 0 9 2 13 2-4-8-4-26-4-26 0 0 84 0 91 0-2-5 0-18 0-18z">
          <text:p/>
        </draw:path>
        <draw:path draw:style-name="gr13" draw:text-style-name="P7" draw:layer="layout" svg:width="0.099cm" svg:height="0.089cm" svg:x="3.391cm" svg:y="26.56cm" svg:viewBox="0 0 100 90" svg:d="M96 32c-15-38-64-41-86-13-23 28-1 65-1 65h43v-18c0 0-34-1-40-1-7-18-2-31 16-41 17-8 60-5 62 22 0 27-23 38-23 38l17 6c0 0 24-31 12-58z">
          <text:p/>
        </draw:path>
        <draw:path draw:style-name="gr13" draw:text-style-name="P7" draw:layer="layout" svg:width="0.102cm" svg:height="0.102cm" svg:x="3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3" draw:text-style-name="P7" draw:layer="layout" svg:width="0.099cm" svg:height="0.082cm" svg:x="3.389cm" svg:y="26.644cm" svg:viewBox="0 0 100 83" svg:d="M76 33l-38 16-1-28zM2 83c0 0 33-15 48-20 14-5 47-18 47-18h3l-1-16-95-29h-4v12c0 0 3-2 5-1s23 7 23 7v34l-22 8h-5c1 5 1 22 1 22z">
          <text:p/>
        </draw:path>
        <draw:path draw:style-name="gr13" draw:text-style-name="P7" draw:layer="layout" svg:width="0.097cm" svg:height="0.023cm" svg:x="3.391cm" svg:y="26.775cm" svg:viewBox="0 0 98 24" svg:d="M0 0v22c0 0 87 0 92 1 5 0 6 1 6 1v-20c0 0-85-3-89-3s-9-1-9-1z">
          <text:p/>
        </draw:path>
        <draw:path draw:style-name="gr13" draw:text-style-name="P7" draw:layer="layout" svg:width="0.099cm" svg:height="0.071cm" svg:x="3.388cm" svg:y="26.802cm" svg:viewBox="0 0 100 72" svg:d="M77 12c-24 0-28 27-42 36 0 0-20 13-24-12 0-14 7-21 7-21 5-5 11-7 11-7l-17-8c0 0-9 9-11 30-1 4-1 7 0 11 0 19 17 27 31 26 3 0 7-1 10-3 11-7 23-29 28-33 8-6 21-7 22 5s-13 27-19 33c8 1 18 3 18 3 0 0 6-16 9-24 2-8 1-36-23-36z">
          <text:p/>
        </draw:path>
        <draw:path draw:style-name="gr13" draw:text-style-name="P7" draw:layer="layout" svg:width="0.017cm" svg:height="0.014cm" svg:x="3.421cm" svg:y="26.878cm" svg:viewBox="0 0 18 15" svg:d="M18 7c0-4-4-7-9-7s-9 3-9 7c0 5 4 8 9 8s9-3 9-8z">
          <text:p/>
        </draw:path>
        <draw:path draw:style-name="gr13" draw:text-style-name="P7" draw:layer="layout" svg:width="0.101cm" svg:height="0.068cm" svg:x="2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3" draw:text-style-name="P7" draw:layer="layout" svg:width="0.015cm" svg:height="0.016cm" svg:x="2.556cm" svg:y="26.886cm" svg:viewBox="0 0 16 17" svg:d="M0 9c0 5 4 8 8 8 5 0 8-3 8-8 0-4-3-9-8-9-4 0-8 5-8 9z">
          <text:p/>
        </draw:path>
        <draw:path draw:style-name="gr13" draw:text-style-name="P7" draw:layer="layout" svg:width="0.097cm" svg:height="0.079cm" svg:x="2.563cm" svg:y="26.94cm" svg:viewBox="0 0 98 80" svg:d="M89 41c0 0 4-5 6-7l3-1c0 0-23-26-26-33-6 4-10 6-10 6 0 0 5 4 7 8-3 3-57 45-69 52 0 0 9 8 12 14 3-1 69-51 69-51z">
          <text:p/>
        </draw:path>
        <draw:path draw:style-name="gr13" draw:text-style-name="P7" draw:layer="layout" svg:width="0.1cm" svg:height="0.1cm" svg:x="2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3" draw:text-style-name="P7" draw:layer="layout" svg:width="0.115cm" svg:height="0.123cm" svg:x="2.688cm" svg:y="27.032cm" svg:viewBox="0 0 116 124" svg:d="M44 54c-4-2-6-3-6-3l15-35c0 0 2 0 5 2 8 4 12 13 8 24-4 13-18 13-22 12zM96 119c1-6 20-89 20-89 0 0-10 0-18-3-1-2-3-3-3-3l-20 94h-3c0 0-17-46-19-51 14-2 23-4 28-14 7-11 5-30-8-37-10-4-23-10-33-16 0 0-34 78-40 86 4 2 18 9 18 9 0 0 13-30 15-34 4 9 15 45 15 45 0 0 4 6 12 10 7 2 37 8 37 8 0 0-3-1-1-5z">
          <text:p/>
        </draw:path>
        <draw:path draw:style-name="gr13" draw:text-style-name="P7" draw:layer="layout" svg:width="0.106cm" svg:height="0.109cm" svg:x="2.799cm" svg:y="27.065cm" svg:viewBox="0 0 107 110" svg:d="M93 12c-1-1-3-3-3-3l-31 62-18-66c0 0-21-3-21-5 0-1-1 2-1 2 0 0-15 74-19 91 2 3 13 6 13 6l12-70 20 70c0 0 1 3 0 6 5-1 13 0 13 0l20-47 7-15v66c0 0 19 1 21 1 0-5 1-98 1-98 0 0-12 0-14 0z">
          <text:p/>
        </draw:path>
        <draw:path draw:style-name="gr13" draw:text-style-name="P7" draw:layer="layout" svg:width="0.022cm" svg:height="0.099cm" svg:x="2.921cm" svg:y="27.078cm" svg:viewBox="0 0 23 100" svg:d="M4 0l-4 99 19 1 4-98-4 1c-6 0-15-3-15-3z">
          <text:p/>
        </draw:path>
        <draw:path draw:style-name="gr13" draw:text-style-name="P7" draw:layer="layout" svg:width="0.08cm" svg:height="0.098cm" svg:x="2.959cm" svg:y="27.081cm" svg:viewBox="0 0 81 99" svg:d="M81 1h-13l1 67-49-64-2-4-17 1-1 98h12c1-6 2-72 2-72l53 70h14c0 0-2-3-2-11 0-9 2-85 2-85z">
          <text:p/>
        </draw:path>
        <draw:path draw:style-name="gr13" draw:text-style-name="P7" draw:layer="layout" svg:width="0.083cm" svg:height="0.079cm" svg:x="3.318cm" svg:y="26.967cm" svg:viewBox="0 0 84 80" svg:d="M13 0c-3 4-13 14-13 14 9 8 69 63 72 66 0-1 9-13 12-16-9-8-66-57-71-64z">
          <text:p/>
        </draw:path>
        <draw:path draw:style-name="gr13" draw:text-style-name="P7" draw:layer="layout" svg:width="0.105cm" svg:height="0.085cm" svg:x="3.344cm" svg:y="26.943cm" svg:viewBox="0 0 106 86" svg:d="M58 26l-14 22-22-28zM0 7c0 0 48 58 62 79 3-7 5-8 5-8l-16-22 19-28 27 5 9-16c0 0-78-12-100-17-2 3-6 7-6 7z">
          <text:p/>
        </draw:path>
        <draw:path draw:style-name="gr13" draw:text-style-name="P7" draw:layer="layout" svg:width="0.06cm" svg:height="0.099cm" svg:x="3.146cm" svg:y="27.066cm" svg:viewBox="0 0 61 100" svg:d="M33 86c0 0-12-82-13-86-8 3-20 3-20 3 4 10 14 97 14 97 0 0 23-5 30-7 7-1 14-1 14-1l3-15c0 0-5 4-11 6-7 1-17 3-17 3z">
          <text:p/>
        </draw:path>
        <draw:path draw:style-name="gr67" draw:text-style-name="P8" draw:layer="layout" svg:width="0.05cm" svg:height="0.044cm" svg:x="3.446cm" svg:y="27.124cm" svg:viewBox="0 0 51 45" svg:d="M0 25l10 20 15-20M51 25l-10 20-16-20M38 12c0 7-6 12-13 12s-12-5-12-12c0-6 5-12 12-12s13 6 13 12z">
          <text:p/>
        </draw:path>
        <draw:frame draw:style-name="gr68" draw:text-style-name="P4" draw:layer="layout" svg:width="6.648cm" svg:height="0.331cm" svg:x="3.8cm" svg:y="26.666cm">
          <draw:text-box>
            <text:p text:style-name="P1"><text:span text:style-name="T11">Archives of Forensic Medicine and Criminology</text:span></text:p>
          </draw:text-box>
        </draw:frame>
        <draw:frame draw:style-name="gr138" draw:text-style-name="P5" draw:layer="layout" svg:width="8.837cm" svg:height="0.454cm" svg:x="3cm" svg:y="2.422cm">
          <draw:text-box>
            <text:p text:style-name="P1"><text:span text:style-name="T9">Podstawą analizy toksykologicznej była zapo-</text:span></text:p>
          </draw:text-box>
        </draw:frame>
        <draw:frame draw:style-name="gr117" draw:text-style-name="P5" draw:layer="layout" svg:width="9.662cm" svg:height="0.454cm" svg:x="2.5cm" svg:y="2.881cm">
          <draw:text-box>
            <text:p text:style-name="P1"><text:span text:style-name="T9">czątkowana przez grupę toksykologów z Zakładu </text:span></text:p>
          </draw:text-box>
        </draw:frame>
        <draw:frame draw:style-name="gr139" draw:text-style-name="P5" draw:layer="layout" svg:width="9.972cm" svg:height="0.454cm" svg:x="2.5cm" svg:y="3.339cm">
          <draw:text-box>
            <text:p text:style-name="P1"><text:span text:style-name="T9">Toksykologii Uniwersytetu w Groningen (Holandia) </text:span></text:p>
          </draw:text-box>
        </draw:frame>
        <draw:frame draw:style-name="gr140" draw:text-style-name="P5" draw:layer="layout" svg:width="10.327cm" svg:height="0.454cm" svg:x="2.5cm" svg:y="3.798cm">
          <draw:text-box>
            <text:p text:style-name="P1"><text:span text:style-name="T9">z prof. Rokusem de Zeeuw na czele koncepcja syste-</text:span></text:p>
          </draw:text-box>
        </draw:frame>
        <draw:frame draw:style-name="gr141" draw:text-style-name="P5" draw:layer="layout" svg:width="10.128cm" svg:height="0.454cm" svg:x="2.5cm" svg:y="4.257cm">
          <draw:text-box>
            <text:p text:style-name="P1"><text:span text:style-name="T9">matycznej analizy toksykologicznej (STA) bazującej </text:span></text:p>
          </draw:text-box>
        </draw:frame>
        <draw:frame draw:style-name="gr140" draw:text-style-name="P5" draw:layer="layout" svg:width="10.327cm" svg:height="0.454cm" svg:x="2.5cm" svg:y="4.715cm">
          <draw:text-box>
            <text:p text:style-name="P1"><text:span text:style-name="T9">na stosowaniu kolejnych systemów analitycznych re-</text:span></text:p>
          </draw:text-box>
        </draw:frame>
        <draw:frame draw:style-name="gr46" draw:text-style-name="P5" draw:layer="layout" svg:width="10.17cm" svg:height="0.454cm" svg:x="2.5cm" svg:y="5.174cm">
          <draw:text-box>
            <text:p text:style-name="P1"><text:span text:style-name="T9">jestrujących parametry chromatograficzne. Elemen-</text:span></text:p>
          </draw:text-box>
        </draw:frame>
        <draw:frame draw:style-name="gr142" draw:text-style-name="P5" draw:layer="layout" svg:width="9.861cm" svg:height="0.454cm" svg:x="2.5cm" svg:y="5.633cm">
          <draw:text-box>
            <text:p text:style-name="P1"><text:span text:style-name="T9">tem identyfikującym były względne współczynniki </text:span></text:p>
          </draw:text-box>
        </draw:frame>
        <draw:frame draw:style-name="gr143" draw:text-style-name="P5" draw:layer="layout" svg:width="10.005cm" svg:height="0.454cm" svg:x="2.5cm" svg:y="6.091cm">
          <draw:text-box>
            <text:p text:style-name="P1"><text:span text:style-name="T9">retencji w odniesieniu do wybranego przy nieselek-</text:span></text:p>
          </draw:text-box>
        </draw:frame>
        <draw:frame draw:style-name="gr48" draw:text-style-name="P5" draw:layer="layout" svg:width="10.018cm" svg:height="0.454cm" svg:x="2.5cm" svg:y="6.55cm">
          <draw:text-box>
            <text:p text:style-name="P1"><text:span text:style-name="T9">tywnej detekcji z zastosowaniem detektora płomie-</text:span></text:p>
          </draw:text-box>
        </draw:frame>
        <draw:frame draw:style-name="gr143" draw:text-style-name="P5" draw:layer="layout" svg:width="10.005cm" svg:height="0.454cm" svg:x="2.5cm" svg:y="7.009cm">
          <draw:text-box>
            <text:p text:style-name="P1"><text:span text:style-name="T9">niowo-jonizacyjnego FID. Dodatkowym elementem </text:span></text:p>
          </draw:text-box>
        </draw:frame>
        <draw:frame draw:style-name="gr144" draw:text-style-name="P5" draw:layer="layout" svg:width="10.107cm" svg:height="0.454cm" svg:x="2.5cm" svg:y="7.468cm">
          <draw:text-box>
            <text:p text:style-name="P1"><text:span text:style-name="T9">było włączenie do identyfikacji selektywnych detek-</text:span></text:p>
          </draw:text-box>
        </draw:frame>
        <draw:frame draw:style-name="gr145" draw:text-style-name="P5" draw:layer="layout" svg:width="9.777cm" svg:height="0.454cm" svg:x="2.5cm" svg:y="7.926cm">
          <draw:text-box>
            <text:p text:style-name="P1"><text:span text:style-name="T9">torów, najpierw detektora alkalicznego (AFID), na-</text:span></text:p>
          </draw:text-box>
        </draw:frame>
        <draw:frame draw:style-name="gr146" draw:text-style-name="P5" draw:layer="layout" svg:width="10.543cm" svg:height="0.454cm" svg:x="2.5cm" svg:y="8.385cm">
          <draw:text-box>
            <text:p text:style-name="P1"><text:span text:style-name="T9">leżącego do detektorów pierwszej generacji, a potem </text:span></text:p>
          </draw:text-box>
        </draw:frame>
        <draw:frame draw:style-name="gr147" draw:text-style-name="P5" draw:layer="layout" svg:width="9.959cm" svg:height="0.454cm" svg:x="2.5cm" svg:y="8.844cm">
          <draw:text-box>
            <text:p text:style-name="P1"><text:span text:style-name="T9">termojonowego (NPD), bardziej nowoczesnego, na-</text:span></text:p>
          </draw:text-box>
        </draw:frame>
        <draw:frame draw:style-name="gr148" draw:text-style-name="P5" draw:layer="layout" svg:width="10.391cm" svg:height="0.454cm" svg:x="2.5cm" svg:y="9.302cm">
          <draw:text-box>
            <text:p text:style-name="P1"><text:span text:style-name="T9">leżącego do detektorów drugiej generacji. Detektory </text:span></text:p>
          </draw:text-box>
        </draw:frame>
        <draw:frame draw:style-name="gr149" draw:text-style-name="P5" draw:layer="layout" svg:width="9.895cm" svg:height="0.454cm" svg:x="2.5cm" svg:y="9.761cm">
          <draw:text-box>
            <text:p text:style-name="P1"><text:span text:style-name="T9">tego typu były wrażliwe na obecność atomu azotu </text:span></text:p>
          </draw:text-box>
        </draw:frame>
        <draw:frame draw:style-name="gr82" draw:text-style-name="P5" draw:layer="layout" svg:width="9.688cm" svg:height="0.454cm" svg:x="2.5cm" svg:y="10.22cm">
          <draw:text-box>
            <text:p text:style-name="P1"><text:span text:style-name="T9">i/lub fosforu w strukturze analizowanego związku </text:span></text:p>
          </draw:text-box>
        </draw:frame>
        <draw:frame draw:style-name="gr150" draw:text-style-name="P5" draw:layer="layout" svg:width="2.83cm" svg:height="0.454cm" svg:x="2.5cm" svg:y="10.678cm">
          <draw:text-box>
            <text:p text:style-name="P1"><text:span text:style-name="T9">chemicznego. </text:span></text:p>
          </draw:text-box>
        </draw:frame>
        <draw:frame draw:style-name="gr151" draw:text-style-name="P5" draw:layer="layout" svg:width="8.49cm" svg:height="0.454cm" svg:x="3cm" svg:y="11.137cm">
          <draw:text-box>
            <text:p text:style-name="P1"><text:span text:style-name="T9">Inną metodą identyfikacyjną stosowaną po-</text:span></text:p>
          </draw:text-box>
        </draw:frame>
        <draw:frame draw:style-name="gr152" draw:text-style-name="P5" draw:layer="layout" svg:width="9.65cm" svg:height="0.454cm" svg:x="2.5cm" svg:y="11.596cm">
          <draw:text-box>
            <text:p text:style-name="P1"><text:span text:style-name="T9">wszechnie w STA była chromatografia cienkowar-</text:span></text:p>
          </draw:text-box>
        </draw:frame>
        <draw:frame draw:style-name="gr153" draw:text-style-name="P5" draw:layer="layout" svg:width="9.133cm" svg:height="0.454cm" svg:x="2.5cm" svg:y="12.054cm">
          <draw:text-box>
            <text:p text:style-name="P1"><text:span text:style-name="T9">stwowa (TLC) polegająca na obserwacji próbki </text:span></text:p>
          </draw:text-box>
        </draw:frame>
        <draw:frame draw:style-name="gr96" draw:text-style-name="P5" draw:layer="layout" svg:width="10.238cm" svg:height="0.454cm" svg:x="2.5cm" svg:y="12.513cm">
          <draw:text-box>
            <text:p text:style-name="P1"><text:span text:style-name="T9">naniesionej na płytce pokrytej porowatym żelem ab-</text:span></text:p>
          </draw:text-box>
        </draw:frame>
        <draw:frame draw:style-name="gr154" draw:text-style-name="P5" draw:layer="layout" svg:width="10.162cm" svg:height="0.454cm" svg:x="2.5cm" svg:y="12.972cm">
          <draw:text-box>
            <text:p text:style-name="P1"><text:span text:style-name="T9">sorpcyjnym wraz z rozpuszczalnikiem chemicznym. </text:span></text:p>
          </draw:text-box>
        </draw:frame>
        <draw:frame draw:style-name="gr39" draw:text-style-name="P5" draw:layer="layout" svg:width="9.646cm" svg:height="0.454cm" svg:x="2.5cm" svg:y="13.43cm">
          <draw:text-box>
            <text:p text:style-name="P1"><text:span text:style-name="T9">W toku procesu poszczególne składniki wędrowa-</text:span></text:p>
          </draw:text-box>
        </draw:frame>
        <draw:frame draw:style-name="gr27" draw:text-style-name="P5" draw:layer="layout" svg:width="9.574cm" svg:height="0.454cm" svg:x="2.5cm" svg:y="13.889cm">
          <draw:text-box>
            <text:p text:style-name="P1"><text:span text:style-name="T9">ły z różną prędkością, co było czynnikiem identy-</text:span></text:p>
          </draw:text-box>
        </draw:frame>
        <draw:frame draw:style-name="gr155" draw:text-style-name="P5" draw:layer="layout" svg:width="9.747cm" svg:height="0.454cm" svg:x="2.5cm" svg:y="14.348cm">
          <draw:text-box>
            <text:p text:style-name="P1"><text:span text:style-name="T9">fikacyjnym, wyrażonym poprzez współczynnik Rf. </text:span></text:p>
          </draw:text-box>
        </draw:frame>
        <draw:frame draw:style-name="gr156" draw:text-style-name="P5" draw:layer="layout" svg:width="10.158cm" svg:height="0.454cm" svg:x="2.5cm" svg:y="14.806cm">
          <draw:text-box>
            <text:p text:style-name="P1"><text:span text:style-name="T9">Wprowadzenie do STA względnych wartości faktora </text:span></text:p>
          </draw:text-box>
        </draw:frame>
        <draw:frame draw:style-name="gr157" draw:text-style-name="P5" draw:layer="layout" svg:width="9.794cm" svg:height="0.454cm" svg:x="2.5cm" svg:y="15.265cm">
          <draw:text-box>
            <text:p text:style-name="P1"><text:span text:style-name="T9">Rf było dużym krokiem na drodze rozwoju analizy </text:span></text:p>
          </draw:text-box>
        </draw:frame>
        <draw:frame draw:style-name="gr147" draw:text-style-name="P5" draw:layer="layout" svg:width="9.959cm" svg:height="0.454cm" svg:x="2.5cm" svg:y="15.724cm">
          <draw:text-box>
            <text:p text:style-name="P1"><text:span text:style-name="T9">jakościowej. W obszarze badawczym STA braliśmy </text:span></text:p>
          </draw:text-box>
        </draw:frame>
        <draw:frame draw:style-name="gr84" draw:text-style-name="P5" draw:layer="layout" svg:width="10.217cm" svg:height="0.454cm" svg:x="2.5cm" svg:y="16.182cm">
          <draw:text-box>
            <text:p text:style-name="P1"><text:span text:style-name="T9">udział w badaniach z kooperantami z Groningen, by </text:span></text:p>
          </draw:text-box>
        </draw:frame>
        <draw:frame draw:style-name="gr135" draw:text-style-name="P5" draw:layer="layout" svg:width="9.764cm" svg:height="0.454cm" svg:x="2.5cm" svg:y="16.641cm">
          <draw:text-box>
            <text:p text:style-name="P1"><text:span text:style-name="T9">zunifikować systemy identyfikacji metodami chro-</text:span></text:p>
          </draw:text-box>
        </draw:frame>
        <draw:frame draw:style-name="gr143" draw:text-style-name="P5" draw:layer="layout" svg:width="10.005cm" svg:height="0.454cm" svg:x="2.5cm" svg:y="17.1cm">
          <draw:text-box>
            <text:p text:style-name="P1"><text:span text:style-name="T9">matografii gazowej z selektywną detekcją FID/NPD </text:span></text:p>
          </draw:text-box>
        </draw:frame>
        <draw:frame draw:style-name="gr158" draw:text-style-name="P5" draw:layer="layout" svg:width="10.179cm" svg:height="0.454cm" svg:x="2.5cm" svg:y="17.558cm">
          <draw:text-box>
            <text:p text:style-name="P1"><text:span text:style-name="T9">[1, 4] oraz TLC [5] w zakresie wybranych systemów </text:span></text:p>
          </draw:text-box>
        </draw:frame>
        <draw:frame draw:style-name="gr159" draw:text-style-name="P5" draw:layer="layout" svg:width="10.094cm" svg:height="0.454cm" svg:x="2.5cm" svg:y="18.017cm">
          <draw:text-box>
            <text:p text:style-name="P1"><text:span text:style-name="T9">rozdziału. Badania zostały przeprowadzone dla oko-</text:span></text:p>
          </draw:text-box>
        </draw:frame>
        <draw:frame draw:style-name="gr160" draw:text-style-name="P5" draw:layer="layout" svg:width="10.09cm" svg:height="0.454cm" svg:x="2.5cm" svg:y="18.476cm">
          <draw:text-box>
            <text:p text:style-name="P1"><text:span text:style-name="T9">ło 700 substancji, w tym leków, narkotyków i pesty-</text:span></text:p>
          </draw:text-box>
        </draw:frame>
        <draw:frame draw:style-name="gr161" draw:text-style-name="P5" draw:layer="layout" svg:width="4.083cm" svg:height="0.454cm" svg:x="2.5cm" svg:y="18.935cm">
          <draw:text-box>
            <text:p text:style-name="P1"><text:span text:style-name="T9">cydów organicznych.</text:span></text:p>
          </draw:text-box>
        </draw:frame>
        <draw:frame draw:style-name="gr162" draw:text-style-name="P5" draw:layer="layout" svg:width="8.884cm" svg:height="0.454cm" svg:x="3cm" svg:y="19.393cm">
          <draw:text-box>
            <text:p text:style-name="P1"><text:span text:style-name="T9">Publikowane prace z tego zakresu [4] są tym </text:span></text:p>
          </draw:text-box>
        </draw:frame>
        <draw:frame draw:style-name="gr163" draw:text-style-name="P5" draw:layer="layout" svg:width="9.781cm" svg:height="0.454cm" svg:x="2.5cm" svg:y="19.852cm">
          <draw:text-box>
            <text:p text:style-name="P1"><text:span text:style-name="T9">bardziej wartościowe, że powstały we współpracy </text:span></text:p>
          </draw:text-box>
        </draw:frame>
        <draw:frame draw:style-name="gr164" draw:text-style-name="P5" draw:layer="layout" svg:width="9.811cm" svg:height="0.454cm" svg:x="2.5cm" svg:y="20.311cm">
          <draw:text-box>
            <text:p text:style-name="P1"><text:span text:style-name="T9">z Instytutem Toksykologii w Groningen. Ich końco-</text:span></text:p>
          </draw:text-box>
        </draw:frame>
        <draw:frame draw:style-name="gr165" draw:text-style-name="P5" draw:layer="layout" svg:width="10.208cm" svg:height="0.454cm" svg:x="2.5cm" svg:y="20.769cm">
          <draw:text-box>
            <text:p text:style-name="P1"><text:span text:style-name="T9">wym efektem była moja rozprawa doktorska </text:span><text:span text:style-name="T10">Badania </text:span></text:p>
          </draw:text-box>
        </draw:frame>
        <draw:frame draw:style-name="gr166" draw:text-style-name="P5" draw:layer="layout" svg:width="8.464cm" svg:height="0.433cm" svg:x="2.5cm" svg:y="21.228cm">
          <draw:text-box>
            <text:p text:style-name="P1"><text:span text:style-name="T10">nad przydatnością chromatografii gazowej z detekcją </text:span></text:p>
          </draw:text-box>
        </draw:frame>
        <draw:frame draw:style-name="gr167" draw:text-style-name="P5" draw:layer="layout" svg:width="8.117cm" svg:height="0.433cm" svg:x="2.5cm" svg:y="21.687cm">
          <draw:text-box>
            <text:p text:style-name="P1"><text:span text:style-name="T10">termojonową do wykrywania wybranych substancji </text:span></text:p>
          </draw:text-box>
        </draw:frame>
        <draw:frame draw:style-name="gr168" draw:text-style-name="P5" draw:layer="layout" svg:width="8.811cm" svg:height="0.454cm" svg:x="2.5cm" svg:y="22.145cm">
          <draw:text-box>
            <text:p text:style-name="P1"><text:span text:style-name="T10">w materiale biologicznym</text:span><text:span text:style-name="T9"> obroniona w 1985 r. na </text:span></text:p>
          </draw:text-box>
        </draw:frame>
        <draw:frame draw:style-name="gr169" draw:text-style-name="P5" draw:layer="layout" svg:width="10.395cm" svg:height="0.454cm" svg:x="2.5cm" svg:y="22.604cm">
          <draw:text-box>
            <text:p text:style-name="P1"><text:span text:style-name="T9">Wydziale Lekarskim ówczesnej Akademii Medycznej. </text:span></text:p>
          </draw:text-box>
        </draw:frame>
        <draw:frame draw:style-name="gr170" draw:text-style-name="P5" draw:layer="layout" svg:width="8.985cm" svg:height="0.454cm" svg:x="3cm" svg:y="23.063cm">
          <draw:text-box>
            <text:p text:style-name="P1"><text:span text:style-name="T9">Z prof. Boguszem pracowałam tylko 5 lat. Był </text:span></text:p>
          </draw:text-box>
        </draw:frame>
        <draw:frame draw:style-name="gr108" draw:text-style-name="P5" draw:layer="layout" svg:width="10.043cm" svg:height="0.454cm" svg:x="2.5cm" svg:y="23.521cm">
          <draw:text-box>
            <text:p text:style-name="P1"><text:span text:style-name="T9">moim przewodnikiem po toksykologii sądowej oraz </text:span></text:p>
          </draw:text-box>
        </draw:frame>
        <draw:frame draw:style-name="gr140" draw:text-style-name="P5" draw:layer="layout" svg:width="10.327cm" svg:height="0.454cm" svg:x="2.5cm" svg:y="23.98cm">
          <draw:text-box>
            <text:p text:style-name="P1"><text:span text:style-name="T9">promotorem mojej pracy doktorskiej. Śledziłam jego </text:span></text:p>
          </draw:text-box>
        </draw:frame>
        <draw:frame draw:style-name="gr79" draw:text-style-name="P5" draw:layer="layout" svg:width="9.874cm" svg:height="0.454cm" svg:x="2.5cm" svg:y="24.439cm">
          <draw:text-box>
            <text:p text:style-name="P1"><text:span text:style-name="T9">podstawy myślenia toksykologicznego, rozumowa-</text:span></text:p>
          </draw:text-box>
        </draw:frame>
        <draw:frame draw:style-name="gr29" draw:text-style-name="P5" draw:layer="layout" svg:width="9.743cm" svg:height="0.454cm" svg:x="12.8cm" svg:y="2.425cm">
          <draw:text-box>
            <text:p text:style-name="P1"><text:span text:style-name="T9">nia analitycznego, sposoby radzenia sobie w trud-</text:span></text:p>
          </draw:text-box>
        </draw:frame>
        <draw:frame draw:style-name="gr112" draw:text-style-name="P5" draw:layer="layout" svg:width="9.993cm" svg:height="0.454cm" svg:x="12.8cm" svg:y="2.884cm">
          <draw:text-box>
            <text:p text:style-name="P1"><text:span text:style-name="T9">nych momentach, obserwowałam, jak rozwiązywał </text:span></text:p>
          </draw:text-box>
        </draw:frame>
        <draw:frame draw:style-name="gr48" draw:text-style-name="P5" draw:layer="layout" svg:width="10.018cm" svg:height="0.454cm" svg:x="12.8cm" svg:y="3.343cm">
          <draw:text-box>
            <text:p text:style-name="P1"><text:span text:style-name="T9">problemy naukowe i techniczne. Profesor nie uczył </text:span></text:p>
          </draw:text-box>
        </draw:frame>
        <draw:frame draw:style-name="gr117" draw:text-style-name="P5" draw:layer="layout" svg:width="9.662cm" svg:height="0.454cm" svg:x="12.8cm" svg:y="3.802cm">
          <draw:text-box>
            <text:p text:style-name="P1"><text:span text:style-name="T9">nikogo na siłę, ale pytany o cokolwiek zawsze od-</text:span></text:p>
          </draw:text-box>
        </draw:frame>
        <draw:frame draw:style-name="gr171" draw:text-style-name="P5" draw:layer="layout" svg:width="9.485cm" svg:height="0.454cm" svg:x="12.8cm" svg:y="4.26cm">
          <draw:text-box>
            <text:p text:style-name="P1"><text:span text:style-name="T9">powiadał rzeczowo i wyczerpująco. Podziwiałam </text:span></text:p>
          </draw:text-box>
        </draw:frame>
        <draw:frame draw:style-name="gr172" draw:text-style-name="P5" draw:layer="layout" svg:width="10.069cm" svg:height="0.454cm" svg:x="12.8cm" svg:y="4.719cm">
          <draw:text-box>
            <text:p text:style-name="P1"><text:span text:style-name="T9">jego analityczny umysł. Potrafił z wielkiego natłoku </text:span></text:p>
          </draw:text-box>
        </draw:frame>
        <draw:frame draw:style-name="gr173" draw:text-style-name="P5" draw:layer="layout" svg:width="9.739cm" svg:height="0.454cm" svg:x="12.8cm" svg:y="5.178cm">
          <draw:text-box>
            <text:p text:style-name="P1"><text:span text:style-name="T9">nieposkładanych informacji (piany informacyjnej) </text:span></text:p>
          </draw:text-box>
        </draw:frame>
        <draw:frame draw:style-name="gr142" draw:text-style-name="P5" draw:layer="layout" svg:width="9.861cm" svg:height="0.454cm" svg:x="12.8cm" svg:y="5.636cm">
          <draw:text-box>
            <text:p text:style-name="P1"><text:span text:style-name="T9">prezentowanych na konferencjach czy zebraniach </text:span></text:p>
          </draw:text-box>
        </draw:frame>
        <draw:frame draw:style-name="gr174" draw:text-style-name="P5" draw:layer="layout" svg:width="9.654cm" svg:height="0.454cm" svg:x="12.8cm" svg:y="6.095cm">
          <draw:text-box>
            <text:p text:style-name="P1"><text:span text:style-name="T9">perfekcyjnie wysupłać to, co było najistotniejsze. </text:span></text:p>
          </draw:text-box>
        </draw:frame>
        <draw:frame draw:style-name="gr145" draw:text-style-name="P5" draw:layer="layout" svg:width="9.777cm" svg:height="0.454cm" svg:x="12.8cm" svg:y="6.554cm">
          <draw:text-box>
            <text:p text:style-name="P1"><text:span text:style-name="T9">Otrzymałam od niego solidną dawkę wiedzy z tok-</text:span></text:p>
          </draw:text-box>
        </draw:frame>
        <draw:frame draw:style-name="gr92" draw:text-style-name="P5" draw:layer="layout" svg:width="9.997cm" svg:height="0.454cm" svg:x="12.8cm" svg:y="7.012cm">
          <draw:text-box>
            <text:p text:style-name="P1"><text:span text:style-name="T9">sykologii, co w pewnym sensie ukształtowało moją </text:span></text:p>
          </draw:text-box>
        </draw:frame>
        <draw:frame draw:style-name="gr125" draw:text-style-name="P5" draw:layer="layout" svg:width="10.242cm" svg:height="0.454cm" svg:x="12.8cm" svg:y="7.471cm">
          <draw:text-box>
            <text:p text:style-name="P1"><text:span text:style-name="T9">postawę na początku życia zawodowego, a z pewno-</text:span></text:p>
          </draw:text-box>
        </draw:frame>
        <draw:frame draw:style-name="gr175" draw:text-style-name="P5" draw:layer="layout" svg:width="10.251cm" svg:height="0.454cm" svg:x="12.8cm" svg:y="7.93cm">
          <draw:text-box>
            <text:p text:style-name="P1"><text:span text:style-name="T9">ścią miało też duże znaczenie dla dalszego rozwoju. </text:span></text:p>
          </draw:text-box>
        </draw:frame>
        <draw:frame draw:style-name="gr97" draw:text-style-name="P5" draw:layer="layout" svg:width="9.468cm" svg:height="0.454cm" svg:x="13.3cm" svg:y="8.388cm">
          <draw:text-box>
            <text:p text:style-name="P1"><text:span text:style-name="T9">Pracę z zakresu analizy toksykologicznej, w tym </text:span></text:p>
          </draw:text-box>
        </draw:frame>
        <draw:frame draw:style-name="gr79" draw:text-style-name="P5" draw:layer="layout" svg:width="9.874cm" svg:height="0.454cm" svg:x="12.8cm" svg:y="8.847cm">
          <draw:text-box>
            <text:p text:style-name="P1"><text:span text:style-name="T9">część eksperymentów do pracy doktorskiej, podję-</text:span></text:p>
          </draw:text-box>
        </draw:frame>
        <draw:frame draw:style-name="gr101" draw:text-style-name="P5" draw:layer="layout" svg:width="9.434cm" svg:height="0.454cm" svg:x="12.8cm" svg:y="9.306cm">
          <draw:text-box>
            <text:p text:style-name="P1"><text:span text:style-name="T9">łam w Zakładzie Toksykologii w Groningen, waż-</text:span></text:p>
          </draw:text-box>
        </draw:frame>
        <draw:frame draw:style-name="gr176" draw:text-style-name="P5" draw:layer="layout" svg:width="10.293cm" svg:height="0.454cm" svg:x="12.8cm" svg:y="9.764cm">
          <draw:text-box>
            <text:p text:style-name="P1"><text:span text:style-name="T9">nym ośrodku uniwersyteckim, gdzie w 1984 r. przez </text:span></text:p>
          </draw:text-box>
        </draw:frame>
        <draw:frame draw:style-name="gr158" draw:text-style-name="P5" draw:layer="layout" svg:width="10.179cm" svg:height="0.454cm" svg:x="12.8cm" svg:y="10.223cm">
          <draw:text-box>
            <text:p text:style-name="P1"><text:span text:style-name="T9">6 miesięcy miałam przyjemność prowadzić badania </text:span></text:p>
          </draw:text-box>
        </draw:frame>
        <draw:frame draw:style-name="gr177" draw:text-style-name="P5" draw:layer="layout" svg:width="10.031cm" svg:height="0.454cm" svg:x="12.8cm" svg:y="10.682cm">
          <draw:text-box>
            <text:p text:style-name="P1"><text:span text:style-name="T9">z Rokusem de Zeeuw, w jego Zakładzie i w jego ze-</text:span></text:p>
          </draw:text-box>
        </draw:frame>
        <draw:frame draw:style-name="gr178" draw:text-style-name="P5" draw:layer="layout" svg:width="10.424cm" svg:height="0.454cm" svg:x="12.8cm" svg:y="11.14cm">
          <draw:text-box>
            <text:p text:style-name="P1"><text:span text:style-name="T9">spole, w ramach stypendium naukowego. Ten pobyt, </text:span></text:p>
          </draw:text-box>
        </draw:frame>
        <draw:frame draw:style-name="gr179" draw:text-style-name="P5" draw:layer="layout" svg:width="10.001cm" svg:height="0.454cm" svg:x="12.8cm" svg:y="11.599cm">
          <draw:text-box>
            <text:p text:style-name="P1"><text:span text:style-name="T9">będący wynikiem kontaktów prof. Bogusza z holen-</text:span></text:p>
          </draw:text-box>
        </draw:frame>
        <draw:frame draw:style-name="gr23" draw:text-style-name="P5" draw:layer="layout" svg:width="10.12cm" svg:height="0.454cm" svg:x="12.8cm" svg:y="12.058cm">
          <draw:text-box>
            <text:p text:style-name="P1"><text:span text:style-name="T9">derskimi partnerami, ukształtował moje życie zawo-</text:span></text:p>
          </draw:text-box>
        </draw:frame>
        <draw:frame draw:style-name="gr180" draw:text-style-name="P5" draw:layer="layout" svg:width="9.988cm" svg:height="0.454cm" svg:x="12.8cm" svg:y="12.516cm">
          <draw:text-box>
            <text:p text:style-name="P1"><text:span text:style-name="T9">dowe. Miałam okazję poznać metody pracy w euro-</text:span></text:p>
          </draw:text-box>
        </draw:frame>
        <draw:frame draw:style-name="gr181" draw:text-style-name="P5" draw:layer="layout" svg:width="10.209cm" svg:height="0.454cm" svg:x="12.8cm" svg:y="12.975cm">
          <draw:text-box>
            <text:p text:style-name="P1"><text:span text:style-name="T9">pejskim ośrodku uniwersyteckim, nowe technologie </text:span></text:p>
          </draw:text-box>
        </draw:frame>
        <draw:frame draw:style-name="gr182" draw:text-style-name="P5" draw:layer="layout" svg:width="9.273cm" svg:height="0.454cm" svg:x="12.8cm" svg:y="13.434cm">
          <draw:text-box>
            <text:p text:style-name="P1"><text:span text:style-name="T9">(GC-NPD, HPLC-Diode Array) – u nas długo jesz-</text:span></text:p>
          </draw:text-box>
        </draw:frame>
        <draw:frame draw:style-name="gr183" draw:text-style-name="P5" draw:layer="layout" svg:width="9.718cm" svg:height="0.454cm" svg:x="12.8cm" svg:y="13.893cm">
          <draw:text-box>
            <text:p text:style-name="P1"><text:span text:style-name="T9">cze nieznane, wielu wspaniałych ludzi, a w końcu </text:span></text:p>
          </draw:text-box>
        </draw:frame>
        <draw:frame draw:style-name="gr184" draw:text-style-name="P5" draw:layer="layout" svg:width="7.309cm" svg:height="0.454cm" svg:x="12.8cm" svg:y="14.351cm">
          <draw:text-box>
            <text:p text:style-name="P1"><text:span text:style-name="T9">mogłam też szlifować język angielski.</text:span></text:p>
          </draw:text-box>
        </draw:frame>
        <draw:frame draw:style-name="gr185" draw:text-style-name="P5" draw:layer="layout" svg:width="9.205cm" svg:height="0.454cm" svg:x="13.3cm" svg:y="14.81cm">
          <draw:text-box>
            <text:p text:style-name="P1"><text:span text:style-name="T9">Kontynuacją moich zainteresowań w przedmio-</text:span></text:p>
          </draw:text-box>
        </draw:frame>
        <draw:frame draw:style-name="gr124" draw:text-style-name="P5" draw:layer="layout" svg:width="10.149cm" svg:height="0.454cm" svg:x="12.8cm" svg:y="15.269cm">
          <draw:text-box>
            <text:p text:style-name="P1"><text:span text:style-name="T9">cie wykorzystywania chromatografii gazowej w ana-</text:span></text:p>
          </draw:text-box>
        </draw:frame>
        <draw:frame draw:style-name="gr186" draw:text-style-name="P5" draw:layer="layout" svg:width="9.798cm" svg:height="0.454cm" svg:x="12.8cm" svg:y="15.727cm">
          <draw:text-box>
            <text:p text:style-name="P1"><text:span text:style-name="T9">lizie toksykologicznej było zastosowanie selektyw-</text:span></text:p>
          </draw:text-box>
        </draw:frame>
        <draw:frame draw:style-name="gr187" draw:text-style-name="P5" draw:layer="layout" svg:width="9.76cm" svg:height="0.454cm" svg:x="12.8cm" svg:y="16.186cm">
          <draw:text-box>
            <text:p text:style-name="P1"><text:span text:style-name="T9">nych kolumn krzemionkowych rozdzielczych typu </text:span></text:p>
          </draw:text-box>
        </draw:frame>
        <draw:frame draw:style-name="gr30" draw:text-style-name="P5" draw:layer="layout" svg:width="9.599cm" svg:height="0.454cm" svg:x="12.8cm" svg:y="16.645cm">
          <draw:text-box>
            <text:p text:style-name="P1"><text:span text:style-name="T10">wide bore</text:span><text:span text:style-name="T9"> do celów identyfikacyjnych wieloskładni-</text:span></text:p>
          </draw:text-box>
        </draw:frame>
        <draw:frame draw:style-name="gr188" draw:text-style-name="P5" draw:layer="layout" svg:width="10.027cm" svg:height="0.454cm" svg:x="12.8cm" svg:y="17.103cm">
          <draw:text-box>
            <text:p text:style-name="P1"><text:span text:style-name="T9">kowych mieszanin leków w układach polipragmazji </text:span></text:p>
          </draw:text-box>
        </draw:frame>
        <draw:frame draw:style-name="gr146" draw:text-style-name="P5" draw:layer="layout" svg:width="10.543cm" svg:height="0.454cm" svg:x="12.8cm" svg:y="17.562cm">
          <draw:text-box>
            <text:p text:style-name="P1"><text:span text:style-name="T9">obecnych we krwi zatrutych pacjentów [6, 7], a także </text:span></text:p>
          </draw:text-box>
        </draw:frame>
        <draw:frame draw:style-name="gr141" draw:text-style-name="P5" draw:layer="layout" svg:width="10.128cm" svg:height="0.454cm" svg:x="12.8cm" svg:y="18.021cm">
          <draw:text-box>
            <text:p text:style-name="P1"><text:span text:style-name="T9">opracowań metodycznych trudnych diagnostycznie </text:span></text:p>
          </draw:text-box>
        </draw:frame>
        <draw:frame draw:style-name="gr123" draw:text-style-name="P5" draw:layer="layout" svg:width="9.878cm" svg:height="0.454cm" svg:x="12.8cm" svg:y="18.479cm">
          <draw:text-box>
            <text:p text:style-name="P1"><text:span text:style-name="T9">przypadków zatruć. Spośród opublikowanych prac </text:span></text:p>
          </draw:text-box>
        </draw:frame>
        <draw:frame draw:style-name="gr29" draw:text-style-name="P5" draw:layer="layout" svg:width="9.743cm" svg:height="0.454cm" svg:x="12.8cm" svg:y="18.938cm">
          <draw:text-box>
            <text:p text:style-name="P1"><text:span text:style-name="T9">należy wymienić artykuły dotyczące oceny wydaj-</text:span></text:p>
          </draw:text-box>
        </draw:frame>
        <draw:frame draw:style-name="gr189" draw:text-style-name="P5" draw:layer="layout" svg:width="9.904cm" svg:height="0.454cm" svg:x="12.8cm" svg:y="19.397cm">
          <draw:text-box>
            <text:p text:style-name="P1"><text:span text:style-name="T9">ności zróżnicowanych technik izolacji i oznaczania </text:span></text:p>
          </draw:text-box>
        </draw:frame>
        <draw:frame draw:style-name="gr156" draw:text-style-name="P5" draw:layer="layout" svg:width="10.158cm" svg:height="0.454cm" svg:x="12.8cm" svg:y="19.855cm">
          <draw:text-box>
            <text:p text:style-name="P1"><text:span text:style-name="T9">toksycznego herbicydu parakwatu, które wykonano </text:span></text:p>
          </draw:text-box>
        </draw:frame>
        <draw:frame draw:style-name="gr190" draw:text-style-name="P5" draw:layer="layout" svg:width="10.111cm" svg:height="0.454cm" svg:x="12.8cm" svg:y="20.314cm">
          <draw:text-box>
            <text:p text:style-name="P1"><text:span text:style-name="T9">w ramach współpracy międzynarodowej [8], metod </text:span></text:p>
          </draw:text-box>
        </draw:frame>
        <draw:frame draw:style-name="gr191" draw:text-style-name="P5" draw:layer="layout" svg:width="9.823cm" svg:height="0.454cm" svg:x="12.8cm" svg:y="20.773cm">
          <draw:text-box>
            <text:p text:style-name="P1"><text:span text:style-name="T9">analizy glikolu etylenowego [9], wybranych leków </text:span></text:p>
          </draw:text-box>
        </draw:frame>
        <draw:frame draw:style-name="gr74" draw:text-style-name="P5" draw:layer="layout" svg:width="10.204cm" svg:height="0.454cm" svg:x="12.8cm" svg:y="21.231cm">
          <draw:text-box>
            <text:p text:style-name="P1"><text:span text:style-name="T9">[10, 11] czy glikozydów nasercowych [12, 13]. Kom-</text:span></text:p>
          </draw:text-box>
        </draw:frame>
        <draw:frame draw:style-name="gr95" draw:text-style-name="P5" draw:layer="layout" svg:width="10.31cm" svg:height="0.454cm" svg:x="12.8cm" svg:y="21.69cm">
          <draw:text-box>
            <text:p text:style-name="P1"><text:span text:style-name="T9">pleksowość rozwiązań diagnostycznych przedstawio-</text:span></text:p>
          </draw:text-box>
        </draw:frame>
        <draw:frame draw:style-name="gr140" draw:text-style-name="P5" draw:layer="layout" svg:width="10.327cm" svg:height="0.454cm" svg:x="12.8cm" svg:y="22.149cm">
          <draw:text-box>
            <text:p text:style-name="P1"><text:span text:style-name="T9">na w wydanych pracach miała charakter systemowy </text:span></text:p>
          </draw:text-box>
        </draw:frame>
        <draw:frame draw:style-name="gr37" draw:text-style-name="P5" draw:layer="layout" svg:width="9.692cm" svg:height="0.454cm" svg:x="12.8cm" svg:y="22.607cm">
          <draw:text-box>
            <text:p text:style-name="P1"><text:span text:style-name="T9">i mogła być wykorzystywana do oznaczeń rutyno-</text:span></text:p>
          </draw:text-box>
        </draw:frame>
        <draw:frame draw:style-name="gr192" draw:text-style-name="P5" draw:layer="layout" svg:width="9.95cm" svg:height="0.454cm" svg:x="12.8cm" svg:y="23.066cm">
          <draw:text-box>
            <text:p text:style-name="P1"><text:span text:style-name="T9">wych, przydatnych w ekspertyzie toksykologicznej </text:span></text:p>
          </draw:text-box>
        </draw:frame>
        <draw:frame draw:style-name="gr193" draw:text-style-name="P5" draw:layer="layout" svg:width="6.077cm" svg:height="0.454cm" svg:x="12.8cm" svg:y="23.525cm">
          <draw:text-box>
            <text:p text:style-name="P1"><text:span text:style-name="T9">podobnych przypadków zatruć.</text:span></text:p>
          </draw:text-box>
        </draw:frame>
        <draw:frame draw:style-name="gr194" draw:text-style-name="P5" draw:layer="layout" svg:width="9.612cm" svg:height="0.454cm" svg:x="13.3cm" svg:y="23.984cm">
          <draw:text-box>
            <text:p text:style-name="P1"><text:span text:style-name="T9">W owym czasie, tj. w latach 80. i na początku lat </text:span></text:p>
          </draw:text-box>
        </draw:frame>
        <draw:frame draw:style-name="gr195" draw:text-style-name="P5" draw:layer="layout" svg:width="10.183cm" svg:height="0.454cm" svg:x="12.8cm" svg:y="24.442cm">
          <draw:text-box>
            <text:p text:style-name="P1"><text:span text:style-name="T9">90. XX wieku, zebrania naukowe odbywały się w Ka-</text:span></text:p>
          </draw:text-box>
        </draw:frame>
      </draw:page>
      <draw:page draw:name="page4" draw:style-name="dp1" draw:master-page-name="master-page50">
        <draw:frame draw:style-name="gr62" draw:text-style-name="P4" draw:layer="layout" svg:width="2.254cm" svg:height="0.331cm" svg:x="2cm" svg:y="0.946cm">
          <draw:text-box>
            <text:p text:style-name="P1"><text:span text:style-name="T3">Małgorzata Kłys</text:span></text:p>
          </draw:text-box>
        </draw:frame>
        <draw:frame draw:style-name="gr63" draw:text-style-name="P4" draw:layer="layout" svg:width="7.122cm" svg:height="0.331cm" svg:x="2cm" svg:y="1.284cm">
          <draw:text-box>
            <text:p text:style-name="P1"><text:span text:style-name="T3">Moja przygoda z toksykologią i medycyną sądową</text:span></text:p>
          </draw:text-box>
        </draw:frame>
        <draw:frame draw:style-name="gr64" draw:text-style-name="P2" draw:layer="layout" svg:width="0.675cm" svg:height="0.412cm" svg:x="2cm" svg:y="26.714cm">
          <draw:text-box>
            <text:p text:style-name="P1"><text:span text:style-name="T8">260</text:span></text:p>
          </draw:text-box>
        </draw:frame>
        <draw:frame draw:style-name="gr65" draw:text-style-name="P4" draw:layer="layout" svg:width="6.272cm" svg:height="0.331cm" svg:x="11.666cm" svg:y="26.327cm">
          <draw:text-box>
            <text:p text:style-name="P1"><text:span text:style-name="T3">Archiwum Medycyny Sądowej i Kryminologii</text:span></text:p>
          </draw:text-box>
        </draw:frame>
        <draw:line draw:style-name="gr18" draw:text-style-name="P8" draw:layer="layout" svg:x1="1.999cm" svg:y1="26.012cm" svg:x2="17.199cm" svg:y2="26.012cm">
          <text:p/>
        </draw:line>
        <draw:polygon draw:style-name="gr66" draw:text-style-name="P9" draw:layer="layout" svg:width="0.999cm" svg:height="1.228cm" svg:x="17.5cm" svg:y="26.004cm" svg:viewBox="0 0 1000 1229" draw:points="0,1229 1000,1229 1000,0 0,0">
          <text:p/>
        </draw:polygon>
        <draw:path draw:style-name="gr13" draw:text-style-name="P7" draw:layer="layout" svg:width="0.086cm" svg:height="0.103cm" svg:x="19.623cm" svg:y="26.015cm" svg:viewBox="0 0 87 104" svg:d="M39 27l13 37h-26zM7 104h6c1-4 4-15 7-23 1-3 2-7 3-8h33c4 7 8 18 10 29l9-1 12 1-37-102h-7-5l-38 104z">
          <text:p/>
        </draw:path>
        <draw:path draw:style-name="gr13" draw:text-style-name="P7" draw:layer="layout" svg:width="0.109cm" svg:height="0.07cm" svg:x="18.378cm" svg:y="26.308cm" svg:viewBox="0 0 110 71" svg:d="M42 15l38 6-35 16zM1 6l1 5c4 0 14 1 23 2 2 0 6 1 6 1l4 27c-5 4-15 7-25 10l1 10 1 10 98-41-3-10v-9l-107-11z">
          <text:p/>
        </draw:path>
        <draw:path draw:style-name="gr13" draw:text-style-name="P7" draw:layer="layout" svg:width="0.099cm" svg:height="0.021cm" svg:x="17.5cm" svg:y="26.613cm" svg:viewBox="0 0 100 22" svg:d="M99 22c0-4 0-8 0-11s0-7 1-11h-100l1 7-1 11z">
          <text:p/>
        </draw:path>
        <draw:polygon draw:style-name="gr13" draw:text-style-name="P7" draw:layer="layout" svg:width="0.1cm" svg:height="0.059cm" svg:x="17.5cm" svg:y="26.487cm" svg:viewBox="0 0 101 60" draw:points="0,0 0,60 12,60 12,42 101,43 101,24 11,24 11,0">
          <text:p/>
        </draw:polygon>
        <draw:path draw:style-name="gr13" draw:text-style-name="P7" draw:layer="layout" svg:width="0.102cm" svg:height="0.133cm" svg:x="17.5cm" svg:y="26.368cm" svg:viewBox="0 0 103 134" svg:d="M64 112l-35-11 35-15zM19 62c30 3 41-32 48-43 8-10 23-8 25 3 2 12-6 25-13 31 7 1 13 4 13 4l-91 35v11l95 28c0 0 5 3 6 3 0-5 0-12 0-12 0 0-2 2-9 0-8-3-18-6-18-6l-2-33 30-10v-21l-6 2c0 0 13-25 1-43-12-19-40-13-54 12-14 27-28 30-33 18-5-13 9-36 9-36l-17-2c0 0-12 56 16 59z">
          <text:p/>
        </draw:path>
        <draw:path draw:style-name="gr13" draw:text-style-name="P7" draw:layer="layout" svg:width="0.101cm" svg:height="0.073cm" svg:x="17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3" draw:text-style-name="P7" draw:layer="layout" svg:width="0.098cm" svg:height="0.097cm" svg:x="17.542cm" svg:y="26.183cm" svg:viewBox="0 0 99 98" svg:d="M48 18c23 3 40 20 40 37 0 18-18 29-40 26-21-4-38-20-38-39 0-17 17-28 38-24zM49 98c28 0 50-22 50-49s-22-49-50-49c-27 0-49 22-49 49s22 49 49 49z">
          <text:p/>
        </draw:path>
        <draw:path draw:style-name="gr13" draw:text-style-name="P7" draw:layer="layout" svg:width="0.097cm" svg:height="0.097cm" svg:x="18.049cm" svg:y="27.076cm" svg:viewBox="0 0 98 98" svg:d="M67 84c-13 10-35 2-44-17-10-19-6-44 7-54 14-10 34-3 44 16 10 20 7 45-7 55zM20 9c-22 16-26 47-11 69 16 22 48 26 69 11 22-16 26-47 11-69-16-22-48-27-69-11z">
          <text:p/>
        </draw:path>
        <draw:path draw:style-name="gr13" draw:text-style-name="P7" draw:layer="layout" svg:width="0.097cm" svg:height="0.097cm" svg:x="18.181cm" svg:y="27.048cm" svg:viewBox="0 0 98 98" svg:d="M79 77c-10 14-32 12-48-3-15-17-19-40-9-54s30-13 46 3c15 15 21 39 11 54zM21 9c-23 15-27 46-11 68s47 27 68 11c22-15 27-47 11-69-16-21-47-26-68-10z">
          <text:p/>
        </draw:path>
        <draw:path draw:style-name="gr13" draw:text-style-name="P7" draw:layer="layout" svg:width="0.094cm" svg:height="0.095cm" svg:x="17.504cm" svg:y="26.727cm" svg:viewBox="0 0 95 96" svg:d="M22 30c17-12 43-14 56-1 13 12 8 32-8 44s-39 13-53 1c-13-12-11-31 5-44zM67 93c24-10 35-38 25-62-9-25-37-37-61-27-25 10-37 39-27 63s39 36 63 26z">
          <text:p/>
        </draw:path>
        <draw:path draw:style-name="gr13" draw:text-style-name="P7" draw:layer="layout" svg:width="0.098cm" svg:height="0.097cm" svg:x="17.632cm" svg:y="26.086cm" svg:viewBox="0 0 99 98" svg:d="M15 26c8-15 28-18 46-6s27 35 20 50c-8 17-29 19-47 7-17-13-26-35-19-51zM28 94c25 11 55 0 66-25 11-24 0-53-25-64-25-12-54-1-65 23s0 54 24 66z">
          <text:p/>
        </draw:path>
        <draw:path draw:style-name="gr13" draw:text-style-name="P7" draw:layer="layout" svg:width="0.096cm" svg:height="0.081cm" svg:x="17.588cm" svg:y="26.14cm" svg:viewBox="0 0 97 82" svg:d="M8 22c5 5 60 56 60 56 0 0 2 3 2 4 4-3 27-27 27-27 0 0-4-7-5-11-5 7-16 17-16 17l-64-61c0 0-12 11-12 13-1 2 0 3 0 3 0 0 3 1 8 6z">
          <text:p/>
        </draw:path>
        <draw:path draw:style-name="gr13" draw:text-style-name="P7" draw:layer="layout" svg:width="0.098cm" svg:height="0.121cm" svg:x="19.415cm" svg:y="26.032cm" svg:viewBox="0 0 99 122" svg:d="M40 117l-21-67c0 0 62 44 71 51 7-2 9 0 9 0l-16-101-10 3 12 70-69-53c-1 1-2 1-4 2-8 3-12 3-12 3l30 97z">
          <text:p/>
        </draw:path>
        <draw:path draw:style-name="gr13" draw:text-style-name="P7" draw:layer="layout" svg:width="0.001cm" svg:height="0cm" svg:x="19.43cm" svg:y="26.052cm" svg:viewBox="0 0 2 1" svg:d="M0 1h1c2-2-1 0-1 0z">
          <text:p/>
        </draw:path>
        <draw:path draw:style-name="gr13" draw:text-style-name="P7" draw:layer="layout" svg:width="0.034cm" svg:height="0.101cm" svg:x="19.513cm" svg:y="26.027cm" svg:viewBox="0 0 35 102" svg:d="M35 99c0 0-13-90-15-99-12 3-20 3-20 3 0 0 12 84 15 99 7-2 20-3 20-3z">
          <text:p/>
        </draw:path>
        <draw:path draw:style-name="gr13" draw:text-style-name="P7" draw:layer="layout" svg:width="0.56cm" svg:height="0.815cm" svg:x="17.714cm" svg:y="26.184cm" svg:viewBox="0 0 561 816" svg:d="M373 684l82-202 88 202zM459 751c-40 0-73-20-89-49h176c-16 29-49 49-87 49zM297 283v17h20c0 0-11 140-13 165-24-1-48 5-48 5 0 0-12-164-12-171 8 0 14 1 14 1v-19h-72l-8-42c27 26 91 31 91 31v-69h22v71c49-2 93-29 93-29l-6 40zM316 545l1-28c9 2 15 8 14 15s-15 13-15 13zM366 519c-3 47-53 59-53 59l1-16c0 0 40-15 34-39-9-30-64-19-85-8-22 11-33 16-48 15 16-3 28-16 28-16 2-2 3-4 3-7 0-6-5-11-10-11-6 0-11 5-11 11 0 1 0 3 1 4 0 0-1 0-1 1-15 9-34 9-34 9 0 0 15-19 42-31 73-30 135 4 133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4 12 42 1c9-10 26-67 31-98 15 5 84 28 84 28l-38 137c0 0-21 40-36 46-19 13-51 9-51 9l22 83c0 0 35-11 51-17 7 16 13 29 13 29l-74-1-39-79 2-35 56 1 18-96c0 0-28 34-99 50-2-15 0-70 0-70 0 0-50 1-58 0 0 10 0 69 0 69v1c0 0-23-6-41-14-27-12-57-39-57-39l18 97h56l3 37zM259 41l18-28 13 27c0 0 18-22 24-25-6 11-12 46-12 46l-52-1-13-45c8 7 22 26 22 26zM191 684h-170l82-202zM105 751c-38 0-71-20-87-49h174c-16 29-49 49-87 49zM462 446l-140-1 7-79 32 64 110 1c0 0-28-61-30-66-16 10-49 19-49 19 0 0-5-17-13-48 65 0 82-70 82-70l45-149c0 0-102-34-119-40-2 20-10 68-16 86-5 18-19 43-34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0-22 70-75 0-44-61-54-61-54v-4h127l-95 220v22c0 0 29 62 104 62 76 0 104-65 104-65v-17c0 0-98-232-99-233s0-6 0-6z">
          <text:p/>
        </draw:path>
        <draw:path draw:style-name="gr13" draw:text-style-name="P7" draw:layer="layout" svg:width="0.753cm" svg:height="0.928cm" svg:x="17.619cm" svg:y="26.133cm" svg:viewBox="0 0 754 929" svg:d="M671 837c-52 48-135 74-245 76h-9-7-65-7-8c-111-2-193-28-246-76-45-41-68-98-68-170v-63-278-63c0-72 23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3" draw:text-style-name="P7" draw:layer="layout" svg:width="0.091cm" svg:height="0.098cm" svg:x="19.546cm" svg:y="26.02cm" svg:viewBox="0 0 92 99" svg:d="M54 99c12 0 27-10 27-10v-17c0 0-17 24-41 13-24-12-27-67-1-73 24-7 49 16 49 16l4-18c0 0-14-8-38-10-24-1-56 19-54 55 2 35 42 45 54 44z">
          <text:p/>
        </draw:path>
        <draw:path draw:style-name="gr13" draw:text-style-name="P7" draw:layer="layout" svg:width="0.147cm" svg:height="0.116cm" svg:x="19.735cm" svg:y="26.015cm" svg:viewBox="0 0 148 117" svg:d="M19 29l25 71c0 0 1 2 1 6h9l34-59 6-9 1-1-7 66c0 0-1 5-2 6 1 1 1 1 1 1l45 7 1-1c0 0 1-6 4-10 0-1-2-2-2-2 0 0-17 0-27-2 0-9 3-38 3-38 0 0 21 3 27 4 1-6 3-11 3-11 0 0-16-1-28-3 0-4 4-34 4-34 0 0 21 3 28 5 2-1 2-1 2-1l1-8-1-1c0 0-16-1-48-7-23 45-41 72-41 72l-26-75-2-3c0 0-13 0-15 0s-3-1-4-2l-11 104h10z">
          <text:p/>
        </draw:path>
        <draw:path draw:style-name="gr13" draw:text-style-name="P7" draw:layer="layout" svg:width="0.09cm" svg:height="0.106cm" svg:x="19.877cm" svg:y="26.035cm" svg:viewBox="0 0 91 107" svg:d="M39 15c0 0 10 0 17 5 3 1 29 18 11 55-18 38-46 20-46 20zM0 99c7 2 31 7 31 7 0 0 37 8 54-26s-9-64-26-69c-16-5-39-11-39-11 0 0 0 6-2 14-1 9-16 78-16 78 0 0-1 7-2 7z">
          <text:p/>
        </draw:path>
        <draw:path draw:style-name="gr13" draw:text-style-name="P7" draw:layer="layout" svg:width="0.068cm" svg:height="0.098cm" svg:x="19.945cm" svg:y="26.07cm" svg:viewBox="0 0 69 99" svg:d="M0 91c0 0 12 4 18 8 7-11 51-88 51-88 0 0-3-1-7-3s-13-8-13-8c0 0-44 82-49 89-1 0 0 2 0 2z">
          <text:p/>
        </draw:path>
        <draw:path draw:style-name="gr13" draw:text-style-name="P7" draw:layer="layout" svg:width="0.108cm" svg:height="0.103cm" svg:x="18.281cm" svg:y="26.11cm" svg:viewBox="0 0 109 104" svg:d="M0 47c-6 39 48 57 48 57l10-13c0 0-39-1-43-28-3-27 19-42 20-43 2-1 31-25 51 8 9 19 5 33 5 33 0 0 16-10 18-11-2-9-15-37-39-46-23-10-65-1-70 43z">
          <text:p/>
        </draw:path>
        <draw:path draw:style-name="gr13" draw:text-style-name="P7" draw:layer="layout" svg:width="0.097cm" svg:height="0.081cm" svg:x="17.501cm" svg:y="26.637cm" svg:viewBox="0 0 98 82" svg:d="M85 69c25-24 6-67 6-67l-14-2c0 0 23 28 8 47-17 22-42 19-43 19-2 0-40-3-33-37 6-19 19-25 19-25 0 0-17-3-19-4-5 8-15 34-4 55 13 24 46 40 80 14z">
          <text:p/>
        </draw:path>
        <draw:path draw:style-name="gr13" draw:text-style-name="P7" draw:layer="layout" svg:width="0.091cm" svg:height="0.075cm" svg:x="18.323cm" svg:y="26.159cm" svg:viewBox="0 0 92 76" svg:d="M1 63c1 1 14 13 14 13 0 0 22-19 35-30 14-10 42-30 42-30 0 0-8-11-12-16-6 6-80 60-80 60 0 0 0 2 1 3z">
          <text:p/>
        </draw:path>
        <draw:path draw:style-name="gr13" draw:text-style-name="P7" draw:layer="layout" svg:width="0.129cm" svg:height="0.115cm" svg:x="18.342cm" svg:y="26.192cm" svg:viewBox="0 0 130 116" svg:d="M6 62h3c0 0 45-28 54-34-5 14-32 68-32 68l-3 3c0 0 5 11 7 17 5-1 86-33 86-33 0 0 6-2 9-2-3-4-5-7-4-11-5 2-76 31-76 31 0 0 40-83 43-89 1-4-1-4-1-4 0 0-3-3-4-8l-88 53c0 0 6 7 6 9z">
          <text:p/>
        </draw:path>
        <draw:path draw:style-name="gr13" draw:text-style-name="P7" draw:layer="layout" svg:width="0.098cm" svg:height="0.055cm" svg:x="18.391cm" svg:y="26.379cm" svg:viewBox="0 0 99 56" svg:d="M88 46h11v-46l-99 2v51c0 0 9 2 12 3-1-6-2-36-2-36h34v27c0 0 7 0 11 0v-28h35v18c0 6-2 9-2 9z">
          <text:p/>
        </draw:path>
        <draw:path draw:style-name="gr13" draw:text-style-name="P7" draw:layer="layout" svg:width="0.1cm" svg:height="0.047cm" svg:x="17.5cm" svg:y="26.549cm" svg:viewBox="0 0 101 48" svg:d="M101 48v-45c0 0-8-2-12-3 1 5 3 27 3 27l-39-1v-24c0 0-7 1-12 0 0 1 0 25 0 25l-30-1c0 0-1-9 0-14 0-5 2-7 2-7l-12-1-1 41z">
          <text:p/>
        </draw:path>
        <draw:path draw:style-name="gr13" draw:text-style-name="P7" draw:layer="layout" svg:width="0.105cm" svg:height="0.081cm" svg:x="17.528cm" svg:y="26.897cm" svg:viewBox="0 0 106 82" svg:d="M16 54l33-15 12 23c0 0 5-3 9-4 0-2-11-24-11-24l25-13c0 0 5 9 7 13 2 6 5 12 5 12 0 0 2-3 5-4 1-1 5-2 5-2l-20-40-86 43 20 39c0 0 9-2 13-2-7-4-17-26-17-26z">
          <text:p/>
        </draw:path>
        <draw:path draw:style-name="gr13" draw:text-style-name="P7" draw:layer="layout" svg:width="0.108cm" svg:height="0.075cm" svg:x="18.361cm" svg:y="26.883cm" svg:viewBox="0 0 109 76" svg:d="M88 56l-34-14 10-23c0 0-7-3-11-5-2 12-9 25-9 25l-27-10c0 0 4-10 6-14 1-5 6-13 6-13 0 0-4 1-6 0-2 0-5-2-5-2l-18 42 89 34 20-42c0 0-9-5-11-8 2 7-10 30-10 30z">
          <text:p/>
        </draw:path>
        <draw:path draw:style-name="gr13" draw:text-style-name="P7" draw:layer="layout" svg:width="0.099cm" svg:height="0.05cm" svg:x="18.39cm" svg:y="26.506cm" svg:viewBox="0 0 100 51" svg:d="M0 49c0 0 9 1 16 2-6-12-5-30-5-30h36v27c0 0 5-1 9 0v-26h35v16c0 6-2 9-2 9h11v-47l-99 1z">
          <text:p/>
        </draw:path>
        <draw:path draw:style-name="gr13" draw:text-style-name="P7" draw:layer="layout" svg:width="0.099cm" svg:height="0.044cm" svg:x="18.391cm" svg:y="26.458cm" svg:viewBox="0 0 100 45" svg:d="M100 0h-100v43c0 0 9 1 13 2-4-8-4-26-4-26 0 0 85 0 91 0-1-5 0-19 0-19z">
          <text:p/>
        </draw:path>
        <draw:path draw:style-name="gr13" draw:text-style-name="P7" draw:layer="layout" svg:width="0.099cm" svg:height="0.043cm" svg:x="18.391cm" svg:y="26.73cm" svg:viewBox="0 0 100 44" svg:d="M0 0v42c0 0 9 2 13 2-4-8-4-26-4-26 0 0 84 0 91 0-2-5 0-18 0-18z">
          <text:p/>
        </draw:path>
        <draw:path draw:style-name="gr13" draw:text-style-name="P7" draw:layer="layout" svg:width="0.099cm" svg:height="0.089cm" svg:x="18.391cm" svg:y="26.56cm" svg:viewBox="0 0 100 90" svg:d="M96 32c-15-38-64-41-86-13s-1 65-1 65h43v-18c0 0-34-1-40-1-7-18-2-31 16-41 17-8 61-5 62 22 0 27-23 38-23 38l18 6c0 0 23-31 11-58z">
          <text:p/>
        </draw:path>
        <draw:path draw:style-name="gr13" draw:text-style-name="P7" draw:layer="layout" svg:width="0.102cm" svg:height="0.102cm" svg:x="18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3" draw:text-style-name="P7" draw:layer="layout" svg:width="0.099cm" svg:height="0.082cm" svg:x="18.389cm" svg:y="26.644cm" svg:viewBox="0 0 100 83" svg:d="M76 33l-38 16-1-28zM2 83c0 0 33-15 48-20 14-5 47-18 47-18h3l-1-16-95-29h-4v12c0 0 3-2 5-1s23 7 23 7v34l-22 8h-5c1 5 1 22 1 22z">
          <text:p/>
        </draw:path>
        <draw:path draw:style-name="gr13" draw:text-style-name="P7" draw:layer="layout" svg:width="0.097cm" svg:height="0.023cm" svg:x="18.391cm" svg:y="26.775cm" svg:viewBox="0 0 98 24" svg:d="M0 0v22c0 0 86 0 92 1 5 0 6 1 6 1v-20c0 0-85-3-89-3s-9-1-9-1z">
          <text:p/>
        </draw:path>
        <draw:path draw:style-name="gr13" draw:text-style-name="P7" draw:layer="layout" svg:width="0.099cm" svg:height="0.071cm" svg:x="18.388cm" svg:y="26.802cm" svg:viewBox="0 0 100 72" svg:d="M77 12c-25 0-29 27-43 36 0 0-19 13-23-12 0-14 7-21 7-21 5-5 10-7 10-7l-16-8c0 0-9 9-11 30-1 4-1 7 0 11 0 19 17 27 30 26 3 0 7-1 10-3 11-7 23-29 28-33 9-6 22-7 23 5s-13 27-20 33c9 1 19 3 19 3 0 0 6-16 9-24 2-8 1-36-23-36z">
          <text:p/>
        </draw:path>
        <draw:path draw:style-name="gr13" draw:text-style-name="P7" draw:layer="layout" svg:width="0.017cm" svg:height="0.014cm" svg:x="18.421cm" svg:y="26.878cm" svg:viewBox="0 0 18 15" svg:d="M18 7c0-4-4-7-8-7-5 0-10 3-10 7 0 5 5 8 10 8 4 0 8-3 8-8z">
          <text:p/>
        </draw:path>
        <draw:path draw:style-name="gr13" draw:text-style-name="P7" draw:layer="layout" svg:width="0.101cm" svg:height="0.068cm" svg:x="17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3" draw:text-style-name="P7" draw:layer="layout" svg:width="0.015cm" svg:height="0.016cm" svg:x="17.556cm" svg:y="26.886cm" svg:viewBox="0 0 16 17" svg:d="M0 9c0 5 4 8 8 8 5 0 8-3 8-8 0-4-3-9-8-9-4 0-8 5-8 9z">
          <text:p/>
        </draw:path>
        <draw:path draw:style-name="gr13" draw:text-style-name="P7" draw:layer="layout" svg:width="0.097cm" svg:height="0.079cm" svg:x="17.563cm" svg:y="26.94cm" svg:viewBox="0 0 98 80" svg:d="M89 41c0 0 4-5 6-7l3-1c0 0-22-26-25-33-6 4-10 6-10 6 0 0 5 4 7 8-3 3-58 45-70 52 0 0 9 8 12 14 3-1 69-51 69-51z">
          <text:p/>
        </draw:path>
        <draw:path draw:style-name="gr13" draw:text-style-name="P7" draw:layer="layout" svg:width="0.1cm" svg:height="0.1cm" svg:x="17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3" draw:text-style-name="P7" draw:layer="layout" svg:width="0.115cm" svg:height="0.123cm" svg:x="17.688cm" svg:y="27.032cm" svg:viewBox="0 0 116 124" svg:d="M45 54c-4-2-7-3-7-3l16-35c0 0 2 0 5 2 8 4 12 13 8 24-4 13-18 13-22 12zM97 119c1-6 19-89 19-89 0 0-10 0-17-3-1-2-3-3-3-3l-20 94h-3c0 0-17-46-19-51 14-2 23-4 28-14 7-11 5-30-8-37-10-4-23-10-33-16 0 0-35 78-41 86 4 2 18 9 18 9 0 0 13-30 15-34 4 9 16 45 16 45 0 0 4 6 12 10 7 2 37 8 37 8 0 0-3-1-1-5z">
          <text:p/>
        </draw:path>
        <draw:path draw:style-name="gr13" draw:text-style-name="P7" draw:layer="layout" svg:width="0.106cm" svg:height="0.109cm" svg:x="17.799cm" svg:y="27.065cm" svg:viewBox="0 0 107 110" svg:d="M92 12c-1-1-3-3-3-3l-30 62-18-66c0 0-21-3-21-5 0-1-1 2-1 2 0 0-15 74-19 91 2 3 13 6 13 6l12-70 20 70c0 0 1 3 0 6 5-1 13 0 13 0l20-47 7-15v66c0 0 18 1 21 1 0-5 1-98 1-98 0 0-13 0-15 0z">
          <text:p/>
        </draw:path>
        <draw:path draw:style-name="gr13" draw:text-style-name="P7" draw:layer="layout" svg:width="0.022cm" svg:height="0.099cm" svg:x="17.921cm" svg:y="27.078cm" svg:viewBox="0 0 23 100" svg:d="M4 0l-4 99 18 1 5-98-5 1c-5 0-14-3-14-3z">
          <text:p/>
        </draw:path>
        <draw:path draw:style-name="gr13" draw:text-style-name="P7" draw:layer="layout" svg:width="0.08cm" svg:height="0.098cm" svg:x="17.959cm" svg:y="27.081cm" svg:viewBox="0 0 81 99" svg:d="M81 1h-13l1 67-49-64-2-4-17 1-1 98h11c1-6 2-72 2-72l54 70h14c0 0-2-3-2-11 0-9 2-85 2-85z">
          <text:p/>
        </draw:path>
        <draw:path draw:style-name="gr13" draw:text-style-name="P7" draw:layer="layout" svg:width="0.083cm" svg:height="0.079cm" svg:x="18.318cm" svg:y="26.967cm" svg:viewBox="0 0 84 80" svg:d="M13 0c-3 4-13 14-13 14 9 8 69 63 72 66 0-1 9-13 12-16-9-8-66-57-71-64z">
          <text:p/>
        </draw:path>
        <draw:path draw:style-name="gr13" draw:text-style-name="P7" draw:layer="layout" svg:width="0.105cm" svg:height="0.085cm" svg:x="18.344cm" svg:y="26.943cm" svg:viewBox="0 0 106 86" svg:d="M58 26l-14 22-21-28zM0 7c0 0 48 58 62 79 3-7 5-8 5-8l-16-22 19-28 27 5 9-16c0 0-77-12-100-17-2 3-6 7-6 7z">
          <text:p/>
        </draw:path>
        <draw:path draw:style-name="gr13" draw:text-style-name="P7" draw:layer="layout" svg:width="0.06cm" svg:height="0.099cm" svg:x="18.146cm" svg:y="27.066cm" svg:viewBox="0 0 61 100" svg:d="M33 86c0 0-12-82-13-86-8 3-20 3-20 3 4 10 14 97 14 97 0 0 23-5 30-7 7-1 14-1 14-1l3-15c0 0-5 4-11 6-7 1-17 3-17 3z">
          <text:p/>
        </draw:path>
        <draw:path draw:style-name="gr67" draw:text-style-name="P8" draw:layer="layout" svg:width="0.05cm" svg:height="0.044cm" svg:x="18.446cm" svg:y="27.124cm" svg:viewBox="0 0 51 45" svg:d="M0 25l10 20 15-20M51 25l-10 20-16-20M38 12c0 7-6 12-13 12s-12-5-12-12c0-6 5-12 12-12s13 6 13 12z">
          <text:p/>
        </draw:path>
        <draw:frame draw:style-name="gr68" draw:text-style-name="P4" draw:layer="layout" svg:width="6.648cm" svg:height="0.331cm" svg:x="11.398cm" svg:y="26.666cm">
          <draw:text-box>
            <text:p text:style-name="P1"><text:span text:style-name="T11">Archives of Forensic Medicine and Criminology</text:span></text:p>
          </draw:text-box>
        </draw:frame>
        <draw:frame draw:style-name="gr196" draw:text-style-name="P5" draw:layer="layout" svg:width="9.908cm" svg:height="0.454cm" svg:x="2cm" svg:y="2.422cm">
          <draw:text-box>
            <text:p text:style-name="P1"><text:span text:style-name="T9">tedrze Medycyny Sądowej prawie co tydzień. Brali </text:span></text:p>
          </draw:text-box>
        </draw:frame>
        <draw:frame draw:style-name="gr197" draw:text-style-name="P5" draw:layer="layout" svg:width="9.789cm" svg:height="0.454cm" svg:x="2cm" svg:y="2.881cm">
          <draw:text-box>
            <text:p text:style-name="P1"><text:span text:style-name="T9">w nich udział wszyscy pracownicy naukowi, z tym </text:span></text:p>
          </draw:text-box>
        </draw:frame>
        <draw:frame draw:style-name="gr74" draw:text-style-name="P5" draw:layer="layout" svg:width="10.204cm" svg:height="0.454cm" svg:x="2cm" svg:y="3.339cm">
          <draw:text-box>
            <text:p text:style-name="P1"><text:span text:style-name="T9">że starsi dyskutowali i spierali się, a młodsi nieśmia-</text:span></text:p>
          </draw:text-box>
        </draw:frame>
        <draw:frame draw:style-name="gr198" draw:text-style-name="P5" draw:layer="layout" svg:width="10.039cm" svg:height="0.454cm" svg:x="2cm" svg:y="3.798cm">
          <draw:text-box>
            <text:p text:style-name="P1"><text:span text:style-name="T9">ło coś wtrącali. Omawiano z reguły kontrowersyjne </text:span></text:p>
          </draw:text-box>
        </draw:frame>
        <draw:frame draw:style-name="gr199" draw:text-style-name="P5" draw:layer="layout" svg:width="9.921cm" svg:height="0.454cm" svg:x="2cm" svg:y="4.257cm">
          <draw:text-box>
            <text:p text:style-name="P1"><text:span text:style-name="T9">przypadki oraz sprawy organizacyjne. Prof. Marek, </text:span></text:p>
          </draw:text-box>
        </draw:frame>
        <draw:frame draw:style-name="gr118" draw:text-style-name="P5" draw:layer="layout" svg:width="9.963cm" svg:height="0.454cm" svg:x="2cm" svg:y="4.715cm">
          <draw:text-box>
            <text:p text:style-name="P1"><text:span text:style-name="T9">ówczesny szef Katedry i Zakładu, był niezwykle ak-</text:span></text:p>
          </draw:text-box>
        </draw:frame>
        <draw:frame draw:style-name="gr200" draw:text-style-name="P5" draw:layer="layout" svg:width="10.276cm" svg:height="0.454cm" svg:x="2cm" svg:y="5.174cm">
          <draw:text-box>
            <text:p text:style-name="P1"><text:span text:style-name="T9">tywny i zawsze miał coś ciekawego do powiedzenia. </text:span></text:p>
          </draw:text-box>
        </draw:frame>
        <draw:frame draw:style-name="gr58" draw:text-style-name="P5" draw:layer="layout" svg:width="9.887cm" svg:height="0.454cm" svg:x="2cm" svg:y="5.633cm">
          <draw:text-box>
            <text:p text:style-name="P1"><text:span text:style-name="T9">Prof. Kazimierz Jaegermann – medyk sądowy – był </text:span></text:p>
          </draw:text-box>
        </draw:frame>
        <draw:frame draw:style-name="gr201" draw:text-style-name="P5" draw:layer="layout" svg:width="9.362cm" svg:height="0.454cm" svg:x="2cm" svg:y="6.091cm">
          <draw:text-box>
            <text:p text:style-name="P1"><text:span text:style-name="T9">urodzonym i niezawodnym dyskutantem. Uwiel-</text:span></text:p>
          </draw:text-box>
        </draw:frame>
        <draw:frame draw:style-name="gr202" draw:text-style-name="P5" draw:layer="layout" svg:width="10.065cm" svg:height="0.454cm" svg:x="2cm" svg:y="6.55cm">
          <draw:text-box>
            <text:p text:style-name="P1"><text:span text:style-name="T9">biał się spierać, dopingował: „bawmy się, panowie, </text:span></text:p>
          </draw:text-box>
        </draw:frame>
        <draw:frame draw:style-name="gr81" draw:text-style-name="P5" draw:layer="layout" svg:width="10.353cm" svg:height="0.454cm" svg:x="2cm" svg:y="7.009cm">
          <draw:text-box>
            <text:p text:style-name="P1"><text:span text:style-name="T9">dyskutujmy”. Nie było prezentacji na slajdach, może </text:span></text:p>
          </draw:text-box>
        </draw:frame>
        <draw:frame draw:style-name="gr203" draw:text-style-name="P5" draw:layer="layout" svg:width="10.433cm" svg:height="0.454cm" svg:x="2cm" svg:y="7.468cm">
          <draw:text-box>
            <text:p text:style-name="P1"><text:span text:style-name="T9">czasem ktoś z dyskutantów pokazał jakiś pojedynczy </text:span></text:p>
          </draw:text-box>
        </draw:frame>
        <draw:frame draw:style-name="gr204" draw:text-style-name="P5" draw:layer="layout" svg:width="10.06cm" svg:height="0.454cm" svg:x="2cm" svg:y="7.926cm">
          <draw:text-box>
            <text:p text:style-name="P1"><text:span text:style-name="T9">slajd. Był natomiast do rozwiązania problem nauko-</text:span></text:p>
          </draw:text-box>
        </draw:frame>
        <draw:frame draw:style-name="gr205" draw:text-style-name="P5" draw:layer="layout" svg:width="9.641cm" svg:height="0.454cm" svg:x="2cm" svg:y="8.385cm">
          <draw:text-box>
            <text:p text:style-name="P1"><text:span text:style-name="T9">wy i/lub opinia. Przyjemnie było obserwować, jak </text:span></text:p>
          </draw:text-box>
        </draw:frame>
        <draw:frame draw:style-name="gr206" draw:text-style-name="P5" draw:layer="layout" svg:width="9.967cm" svg:height="0.454cm" svg:x="2cm" svg:y="8.844cm">
          <draw:text-box>
            <text:p text:style-name="P1"><text:span text:style-name="T9">piłeczka słowna latała po sali. Nikt nikogo nie obra-</text:span></text:p>
          </draw:text-box>
        </draw:frame>
        <draw:frame draw:style-name="gr60" draw:text-style-name="P5" draw:layer="layout" svg:width="10.056cm" svg:height="0.454cm" svg:x="2cm" svg:y="9.302cm">
          <draw:text-box>
            <text:p text:style-name="P1"><text:span text:style-name="T9">żał i nikt się nie obrażał pomimo różnych koncepcji </text:span></text:p>
          </draw:text-box>
        </draw:frame>
        <draw:frame draw:style-name="gr207" draw:text-style-name="P5" draw:layer="layout" svg:width="6.293cm" svg:height="0.454cm" svg:x="2cm" svg:y="9.761cm">
          <draw:text-box>
            <text:p text:style-name="P1"><text:span text:style-name="T9">i wysokiej temperatury dyskusji.</text:span></text:p>
          </draw:text-box>
        </draw:frame>
        <draw:frame draw:style-name="gr208" draw:text-style-name="P5" draw:layer="layout" svg:width="8.989cm" svg:height="0.454cm" svg:x="2.5cm" svg:y="10.22cm">
          <draw:text-box>
            <text:p text:style-name="P1"><text:span text:style-name="T9">Prof. Marek był znaną postacią w kręgach me-</text:span></text:p>
          </draw:text-box>
        </draw:frame>
        <draw:frame draw:style-name="gr75" draw:text-style-name="P5" draw:layer="layout" svg:width="10.132cm" svg:height="0.454cm" svg:x="2cm" svg:y="10.678cm">
          <draw:text-box>
            <text:p text:style-name="P1"><text:span text:style-name="T9">dyczno-sądowych i w tamtych latach zaliczał się do </text:span></text:p>
          </draw:text-box>
        </draw:frame>
        <draw:frame draw:style-name="gr54" draw:text-style-name="P5" draw:layer="layout" svg:width="9.726cm" svg:height="0.454cm" svg:x="2cm" svg:y="11.137cm">
          <draw:text-box>
            <text:p text:style-name="P1"><text:span text:style-name="T9">najwybitniejszych profesorów medycyny sądowej </text:span></text:p>
          </draw:text-box>
        </draw:frame>
        <draw:frame draw:style-name="gr140" draw:text-style-name="P5" draw:layer="layout" svg:width="10.327cm" svg:height="0.454cm" svg:x="2cm" svg:y="11.596cm">
          <draw:text-box>
            <text:p text:style-name="P1"><text:span text:style-name="T9">w Polsce. Do tego grona należało wiele znakomitych </text:span></text:p>
          </draw:text-box>
        </draw:frame>
        <draw:frame draw:style-name="gr124" draw:text-style-name="P5" draw:layer="layout" svg:width="10.149cm" svg:height="0.454cm" svg:x="2cm" svg:y="12.054cm">
          <draw:text-box>
            <text:p text:style-name="P1"><text:span text:style-name="T9">osobistości, między innymi wspomniany już prof. Ja-</text:span></text:p>
          </draw:text-box>
        </draw:frame>
        <draw:frame draw:style-name="gr105" draw:text-style-name="P5" draw:layer="layout" svg:width="9.637cm" svg:height="0.454cm" svg:x="2cm" svg:y="12.513cm">
          <draw:text-box>
            <text:p text:style-name="P1"><text:span text:style-name="T9">egerman, prof. Andrzej Jakliński, prof. Jan Markie-</text:span></text:p>
          </draw:text-box>
        </draw:frame>
        <draw:frame draw:style-name="gr209" draw:text-style-name="P5" draw:layer="layout" svg:width="9.701cm" svg:height="0.454cm" svg:x="2cm" svg:y="12.972cm">
          <draw:text-box>
            <text:p text:style-name="P1"><text:span text:style-name="T9">wicz, prof. Aleksander Dubrzyński, prof. Bolesław </text:span></text:p>
          </draw:text-box>
        </draw:frame>
        <draw:frame draw:style-name="gr40" draw:text-style-name="P5" draw:layer="layout" svg:width="9.866cm" svg:height="0.454cm" svg:x="2cm" svg:y="13.43cm">
          <draw:text-box>
            <text:p text:style-name="P1"><text:span text:style-name="T9">Popielski oraz obecni nestorzy medycyny sądowej </text:span></text:p>
          </draw:text-box>
        </draw:frame>
        <draw:frame draw:style-name="gr145" draw:text-style-name="P5" draw:layer="layout" svg:width="9.777cm" svg:height="0.454cm" svg:x="2cm" svg:y="13.889cm">
          <draw:text-box>
            <text:p text:style-name="P1"><text:span text:style-name="T9">prof. Władysław Nasiłowski i prof. Stefan Raszeja. </text:span></text:p>
          </draw:text-box>
        </draw:frame>
        <draw:frame draw:style-name="gr89" draw:text-style-name="P5" draw:layer="layout" svg:width="10.357cm" svg:height="0.454cm" svg:x="2cm" svg:y="14.348cm">
          <draw:text-box>
            <text:p text:style-name="P1"><text:span text:style-name="T9">Prof. Marek kierował Katedrą 20 lat. Był człowiekiem </text:span></text:p>
          </draw:text-box>
        </draw:frame>
        <draw:frame draw:style-name="gr58" draw:text-style-name="P5" draw:layer="layout" svg:width="9.887cm" svg:height="0.454cm" svg:x="2cm" svg:y="14.806cm">
          <draw:text-box>
            <text:p text:style-name="P1"><text:span text:style-name="T9">niezwykle pracowitym, miał ogromny dorobek (po-</text:span></text:p>
          </draw:text-box>
        </draw:frame>
        <draw:frame draw:style-name="gr210" draw:text-style-name="P5" draw:layer="layout" svg:width="7.453cm" svg:height="0.454cm" svg:x="2cm" svg:y="15.265cm">
          <draw:text-box>
            <text:p text:style-name="P1"><text:span text:style-name="T9">nad 360 prac) i słynął z ciętej riposty. </text:span></text:p>
          </draw:text-box>
        </draw:frame>
        <draw:frame draw:style-name="gr153" draw:text-style-name="P5" draw:layer="layout" svg:width="9.133cm" svg:height="0.454cm" svg:x="2.5cm" svg:y="15.724cm">
          <draw:text-box>
            <text:p text:style-name="P1"><text:span text:style-name="T9">Nasza współpraca z partnerami z Kliniki Toksy-</text:span></text:p>
          </draw:text-box>
        </draw:frame>
        <draw:frame draw:style-name="gr183" draw:text-style-name="P5" draw:layer="layout" svg:width="9.718cm" svg:height="0.454cm" svg:x="2cm" svg:y="16.182cm">
          <draw:text-box>
            <text:p text:style-name="P1"><text:span text:style-name="T9">kologicznej UJCM (KT) w latach 80. XX wieku była </text:span></text:p>
          </draw:text-box>
        </draw:frame>
        <draw:frame draw:style-name="gr199" draw:text-style-name="P5" draw:layer="layout" svg:width="9.921cm" svg:height="0.454cm" svg:x="2cm" svg:y="16.641cm">
          <draw:text-box>
            <text:p text:style-name="P1"><text:span text:style-name="T9">w pełnym rozkwicie, albowiem prof. Bogusz był za-</text:span></text:p>
          </draw:text-box>
        </draw:frame>
        <draw:frame draw:style-name="gr211" draw:text-style-name="P5" draw:layer="layout" svg:width="9.679cm" svg:height="0.454cm" svg:x="2cm" svg:y="17.1cm">
          <draw:text-box>
            <text:p text:style-name="P1"><text:span text:style-name="T9">przyjaźniony z prof. Pachem. Moje kontakty z tok-</text:span></text:p>
          </draw:text-box>
        </draw:frame>
        <draw:frame draw:style-name="gr204" draw:text-style-name="P5" draw:layer="layout" svg:width="10.06cm" svg:height="0.454cm" svg:x="2cm" svg:y="17.558cm">
          <draw:text-box>
            <text:p text:style-name="P1"><text:span text:style-name="T9">sykologią kliniczną były kontynuacją tego dorobku, </text:span></text:p>
          </draw:text-box>
        </draw:frame>
        <draw:frame draw:style-name="gr212" draw:text-style-name="P5" draw:layer="layout" svg:width="10.399cm" svg:height="0.454cm" svg:x="2cm" svg:y="18.017cm">
          <draw:text-box>
            <text:p text:style-name="P1"><text:span text:style-name="T9">także po wyjedzie prof. Bogusza za granicę. W chwili </text:span></text:p>
          </draw:text-box>
        </draw:frame>
        <draw:frame draw:style-name="gr30" draw:text-style-name="P5" draw:layer="layout" svg:width="9.599cm" svg:height="0.454cm" svg:x="2cm" svg:y="18.476cm">
          <draw:text-box>
            <text:p text:style-name="P1"><text:span text:style-name="T9">wkroczenia do toksykologii pestycydów organicz-</text:span></text:p>
          </draw:text-box>
        </draw:frame>
        <draw:frame draw:style-name="gr102" draw:text-style-name="P5" draw:layer="layout" svg:width="9.815cm" svg:height="0.454cm" svg:x="2cm" svg:y="18.935cm">
          <draw:text-box>
            <text:p text:style-name="P1"><text:span text:style-name="T9">nych z grupy inhibitorów cholinesteraz prace były </text:span></text:p>
          </draw:text-box>
        </draw:frame>
        <draw:frame draw:style-name="gr213" draw:text-style-name="P5" draw:layer="layout" svg:width="4.4cm" svg:height="0.454cm" svg:x="2cm" svg:y="19.393cm">
          <draw:text-box>
            <text:p text:style-name="P1"><text:span text:style-name="T9">coraz intensywniejsze.</text:span></text:p>
          </draw:text-box>
        </draw:frame>
        <draw:frame draw:style-name="gr214" draw:text-style-name="P5" draw:layer="layout" svg:width="8.718cm" svg:height="0.454cm" svg:x="2.5cm" svg:y="19.852cm">
          <draw:text-box>
            <text:p text:style-name="P1"><text:span text:style-name="T9">Nie dziwi więc, że przedmiot moich zaintere-</text:span></text:p>
          </draw:text-box>
        </draw:frame>
        <draw:frame draw:style-name="gr215" draw:text-style-name="P5" draw:layer="layout" svg:width="9.633cm" svg:height="0.454cm" svg:x="2cm" svg:y="20.311cm">
          <draw:text-box>
            <text:p text:style-name="P1"><text:span text:style-name="T9">sowań badawczych dotyczył diagnostyki toksyko-</text:span></text:p>
          </draw:text-box>
        </draw:frame>
        <draw:frame draw:style-name="gr216" draw:text-style-name="P5" draw:layer="layout" svg:width="9.912cm" svg:height="0.454cm" svg:x="2cm" svg:y="20.769cm">
          <draw:text-box>
            <text:p text:style-name="P1"><text:span text:style-name="T9">logicznej zatruć inhibitorami cholinesteraz. Na ten </text:span></text:p>
          </draw:text-box>
        </draw:frame>
        <draw:frame draw:style-name="gr217" draw:text-style-name="P5" draw:layer="layout" svg:width="9.476cm" svg:height="0.454cm" svg:x="2cm" svg:y="21.228cm">
          <draw:text-box>
            <text:p text:style-name="P1"><text:span text:style-name="T9">temat napisałam pracę habilitacyjną </text:span><text:span text:style-name="T10">Analiza toksy-</text:span></text:p>
          </draw:text-box>
        </draw:frame>
        <draw:frame draw:style-name="gr218" draw:text-style-name="P5" draw:layer="layout" svg:width="8.16cm" svg:height="0.454cm" svg:x="2cm" svg:y="21.687cm">
          <draw:text-box>
            <text:p text:style-name="P1"><text:span text:style-name="T10">kologiczna w zatruciach inhibitorami cholinesteraz</text:span><text:span text:style-name="T9"> </text:span></text:p>
          </draw:text-box>
        </draw:frame>
        <draw:frame draw:style-name="gr219" draw:text-style-name="P5" draw:layer="layout" svg:width="9.561cm" svg:height="0.454cm" svg:x="2cm" svg:y="22.145cm">
          <draw:text-box>
            <text:p text:style-name="P1"><text:span text:style-name="T9">(1994 r.), udokumentowaną w serii 11 publikacji </text:span></text:p>
          </draw:text-box>
        </draw:frame>
        <draw:frame draw:style-name="gr220" draw:text-style-name="P5" draw:layer="layout" svg:width="9.396cm" svg:height="0.454cm" svg:x="2cm" svg:y="22.604cm">
          <draw:text-box>
            <text:p text:style-name="P1"><text:span text:style-name="T9">ujętych zbiorczo w pracy podsumowującej [14]. </text:span></text:p>
          </draw:text-box>
        </draw:frame>
        <draw:frame draw:style-name="gr221" draw:text-style-name="P5" draw:layer="layout" svg:width="9.883cm" svg:height="0.454cm" svg:x="2cm" svg:y="23.063cm">
          <draw:text-box>
            <text:p text:style-name="P1"><text:span text:style-name="T9">W latach 80. zeszłego wieku liczba zatruć pestycy-</text:span></text:p>
          </draw:text-box>
        </draw:frame>
        <draw:frame draw:style-name="gr222" draw:text-style-name="P5" draw:layer="layout" svg:width="9.341cm" svg:height="0.454cm" svg:x="2cm" svg:y="23.521cm">
          <draw:text-box>
            <text:p text:style-name="P1"><text:span text:style-name="T9">dami organicznymi (inhibitorami cholinesteraz) </text:span></text:p>
          </draw:text-box>
        </draw:frame>
        <draw:frame draw:style-name="gr93" draw:text-style-name="P5" draw:layer="layout" svg:width="10.035cm" svg:height="0.454cm" svg:x="2cm" svg:y="23.98cm">
          <draw:text-box>
            <text:p text:style-name="P1"><text:span text:style-name="T9">była bardzo duża. Do celów mojej pracy habilitacyj-</text:span></text:p>
          </draw:text-box>
        </draw:frame>
        <draw:frame draw:style-name="gr91" draw:text-style-name="P5" draw:layer="layout" svg:width="10.048cm" svg:height="0.454cm" svg:x="2cm" svg:y="24.439cm">
          <draw:text-box>
            <text:p text:style-name="P1"><text:span text:style-name="T9">nej w ciągu 6 lat zebrałam prawie 100 przypadków </text:span></text:p>
          </draw:text-box>
        </draw:frame>
        <draw:frame draw:style-name="gr116" draw:text-style-name="P5" draw:layer="layout" svg:width="9.853cm" svg:height="0.454cm" svg:x="12.2cm" svg:y="2.425cm">
          <draw:text-box>
            <text:p text:style-name="P1"><text:span text:style-name="T9">zatruć bez skutku śmiertelnego – pacjentów leczo-</text:span></text:p>
          </draw:text-box>
        </draw:frame>
        <draw:frame draw:style-name="gr223" draw:text-style-name="P5" draw:layer="layout" svg:width="9.425cm" svg:height="0.454cm" svg:x="12.2cm" svg:y="2.884cm">
          <draw:text-box>
            <text:p text:style-name="P1"><text:span text:style-name="T9">nych z powodu zatrucia w Klinice Toksykologicz-</text:span></text:p>
          </draw:text-box>
        </draw:frame>
        <draw:frame draw:style-name="gr131" draw:text-style-name="P5" draw:layer="layout" svg:width="9.9cm" svg:height="0.454cm" svg:x="12.2cm" svg:y="3.343cm">
          <draw:text-box>
            <text:p text:style-name="P1"><text:span text:style-name="T9">nej w Krakowie, oraz 40 przypadków śmiertelnych </text:span></text:p>
          </draw:text-box>
        </draw:frame>
        <draw:frame draw:style-name="gr224" draw:text-style-name="P5" draw:layer="layout" svg:width="9.845cm" svg:height="0.454cm" svg:x="12.2cm" svg:y="3.802cm">
          <draw:text-box>
            <text:p text:style-name="P1"><text:span text:style-name="T9">– </text:span><text:span text:style-name="T9">osób sekcjonowanych w Zakładzie Medycyny Są-</text:span></text:p>
          </draw:text-box>
        </draw:frame>
        <draw:frame draw:style-name="gr225" draw:text-style-name="P5" draw:layer="layout" svg:width="9.51cm" svg:height="0.454cm" svg:x="12.2cm" svg:y="4.26cm">
          <draw:text-box>
            <text:p text:style-name="P1"><text:span text:style-name="T9">dowej UJCM. Do współpracy w badaniach tej gru-</text:span></text:p>
          </draw:text-box>
        </draw:frame>
        <draw:frame draw:style-name="gr23" draw:text-style-name="P5" draw:layer="layout" svg:width="10.12cm" svg:height="0.454cm" svg:x="12.2cm" svg:y="4.719cm">
          <draw:text-box>
            <text:p text:style-name="P1"><text:span text:style-name="T9">py związków chemicznych namówił mnie ówczesny </text:span></text:p>
          </draw:text-box>
        </draw:frame>
        <draw:frame draw:style-name="gr31" draw:text-style-name="P5" draw:layer="layout" svg:width="9.734cm" svg:height="0.454cm" svg:x="12.2cm" svg:y="5.178cm">
          <draw:text-box>
            <text:p text:style-name="P1"><text:span text:style-name="T9">kierownik Kliniki Toksykologii prof. Pach – istniała </text:span></text:p>
          </draw:text-box>
        </draw:frame>
        <draw:frame draw:style-name="gr24" draw:text-style-name="P5" draw:layer="layout" svg:width="10.166cm" svg:height="0.454cm" svg:x="12.2cm" svg:y="5.636cm">
          <draw:text-box>
            <text:p text:style-name="P1"><text:span text:style-name="T9">bowiem potrzeba opracowania metodycznego ozna-</text:span></text:p>
          </draw:text-box>
        </draw:frame>
        <draw:frame draw:style-name="gr93" draw:text-style-name="P5" draw:layer="layout" svg:width="10.035cm" svg:height="0.454cm" svg:x="12.2cm" svg:y="6.095cm">
          <draw:text-box>
            <text:p text:style-name="P1"><text:span text:style-name="T9">czeń tej grupy związków u pacjentów Kliniki w celu </text:span></text:p>
          </draw:text-box>
        </draw:frame>
        <draw:frame draw:style-name="gr90" draw:text-style-name="P5" draw:layer="layout" svg:width="10.145cm" svg:height="0.454cm" svg:x="12.2cm" svg:y="6.554cm">
          <draw:text-box>
            <text:p text:style-name="P1"><text:span text:style-name="T9">śledzenia nowych metod leczenia zatrutych. Wtedy </text:span></text:p>
          </draw:text-box>
        </draw:frame>
        <draw:frame draw:style-name="gr188" draw:text-style-name="P5" draw:layer="layout" svg:width="10.027cm" svg:height="0.454cm" svg:x="12.2cm" svg:y="7.012cm">
          <draw:text-box>
            <text:p text:style-name="P1"><text:span text:style-name="T9">panowała swego rodzaju </text:span><text:span text:style-name="T10">moda</text:span><text:span text:style-name="T9"> na zatrucia tymi sub-</text:span></text:p>
          </draw:text-box>
        </draw:frame>
        <draw:frame draw:style-name="gr226" draw:text-style-name="P5" draw:layer="layout" svg:width="10.297cm" svg:height="0.454cm" svg:x="12.2cm" svg:y="7.471cm">
          <draw:text-box>
            <text:p text:style-name="P1"><text:span text:style-name="T9">stancjami, zgodnie z zasadą obserwowaną w historii </text:span></text:p>
          </draw:text-box>
        </draw:frame>
        <draw:frame draw:style-name="gr39" draw:text-style-name="P5" draw:layer="layout" svg:width="9.646cm" svg:height="0.454cm" svg:x="12.2cm" svg:y="7.93cm">
          <draw:text-box>
            <text:p text:style-name="P1"><text:span text:style-name="T9">toksykologii: każde pokolenie ma swoje trucizny, </text:span></text:p>
          </draw:text-box>
        </draw:frame>
        <draw:frame draw:style-name="gr189" draw:text-style-name="P5" draw:layer="layout" svg:width="9.904cm" svg:height="0.454cm" svg:x="12.2cm" svg:y="8.388cm">
          <draw:text-box>
            <text:p text:style-name="P1"><text:span text:style-name="T9">które przychodzą i odchodzą. Na przełomie lat 80. </text:span></text:p>
          </draw:text-box>
        </draw:frame>
        <draw:frame draw:style-name="gr227" draw:text-style-name="P5" draw:layer="layout" svg:width="10.255cm" svg:height="0.454cm" svg:x="12.2cm" svg:y="8.847cm">
          <draw:text-box>
            <text:p text:style-name="P1"><text:span text:style-name="T9">i 90. ubiegłego wieku swój czas miały inhibitory cho-</text:span></text:p>
          </draw:text-box>
        </draw:frame>
        <draw:frame draw:style-name="gr169" draw:text-style-name="P5" draw:layer="layout" svg:width="10.395cm" svg:height="0.454cm" svg:x="12.2cm" svg:y="9.306cm">
          <draw:text-box>
            <text:p text:style-name="P1"><text:span text:style-name="T9">linesteraz, którymi zatrucia skończyły się w zasadzie </text:span></text:p>
          </draw:text-box>
        </draw:frame>
        <draw:frame draw:style-name="gr228" draw:text-style-name="P5" draw:layer="layout" svg:width="4.011cm" svg:height="0.454cm" svg:x="12.2cm" svg:y="9.764cm">
          <draw:text-box>
            <text:p text:style-name="P1"><text:span text:style-name="T9">pod koniec stulecia. </text:span></text:p>
          </draw:text-box>
        </draw:frame>
        <draw:frame draw:style-name="gr229" draw:text-style-name="P5" draw:layer="layout" svg:width="9.226cm" svg:height="0.454cm" svg:x="12.7cm" svg:y="10.223cm">
          <draw:text-box>
            <text:p text:style-name="P1"><text:span text:style-name="T9">Wyniki badań dotyczyły, obok typowych zagad-</text:span></text:p>
          </draw:text-box>
        </draw:frame>
        <draw:frame draw:style-name="gr230" draw:text-style-name="P5" draw:layer="layout" svg:width="10.115cm" svg:height="0.454cm" svg:x="12.2cm" svg:y="10.682cm">
          <draw:text-box>
            <text:p text:style-name="P1"><text:span text:style-name="T9">nień analitycznych pestycydów organicznych w ma-</text:span></text:p>
          </draw:text-box>
        </draw:frame>
        <draw:frame draw:style-name="gr99" draw:text-style-name="P5" draw:layer="layout" svg:width="9.722cm" svg:height="0.454cm" svg:x="12.2cm" svg:y="11.14cm">
          <draw:text-box>
            <text:p text:style-name="P1"><text:span text:style-name="T9">teriale biologicznym, ważnych informacji toksyko-</text:span></text:p>
          </draw:text-box>
        </draw:frame>
        <draw:frame draw:style-name="gr227" draw:text-style-name="P5" draw:layer="layout" svg:width="10.255cm" svg:height="0.454cm" svg:x="12.2cm" svg:y="11.599cm">
          <draw:text-box>
            <text:p text:style-name="P1"><text:span text:style-name="T9">logiczno-klinicznych, przydatnych z opiniodawczego </text:span></text:p>
          </draw:text-box>
        </draw:frame>
        <draw:frame draw:style-name="gr176" draw:text-style-name="P5" draw:layer="layout" svg:width="10.293cm" svg:height="0.454cm" svg:x="12.2cm" svg:y="12.058cm">
          <draw:text-box>
            <text:p text:style-name="P1"><text:span text:style-name="T9">punktu widzenia. Jednym z elementów badań w tym </text:span></text:p>
          </draw:text-box>
        </draw:frame>
        <draw:frame draw:style-name="gr74" draw:text-style-name="P5" draw:layer="layout" svg:width="10.204cm" svg:height="0.454cm" svg:x="12.2cm" svg:y="12.516cm">
          <draw:text-box>
            <text:p text:style-name="P1"><text:span text:style-name="T9">zakresie były próby oceny analitycznej terapii meto-</text:span></text:p>
          </draw:text-box>
        </draw:frame>
        <draw:frame draw:style-name="gr120" draw:text-style-name="P5" draw:layer="layout" svg:width="9.773cm" svg:height="0.454cm" svg:x="12.2cm" svg:y="12.975cm">
          <draw:text-box>
            <text:p text:style-name="P1"><text:span text:style-name="T9">dą hemoperfuzji oraz obserwacji eliminacji wybra-</text:span></text:p>
          </draw:text-box>
        </draw:frame>
        <draw:frame draw:style-name="gr231" draw:text-style-name="P5" draw:layer="layout" svg:width="10.268cm" svg:height="0.454cm" svg:x="12.2cm" svg:y="13.434cm">
          <draw:text-box>
            <text:p text:style-name="P1"><text:span text:style-name="T9">nych pestycydów z organizmu z szybkością rozpadu </text:span></text:p>
          </draw:text-box>
        </draw:frame>
        <draw:frame draw:style-name="gr83" draw:text-style-name="P5" draw:layer="layout" svg:width="10.323cm" svg:height="0.454cm" svg:x="12.2cm" svg:y="13.893cm">
          <draw:text-box>
            <text:p text:style-name="P1"><text:span text:style-name="T9">metabolicznego i jego dystrybucji w narządach osób </text:span></text:p>
          </draw:text-box>
        </draw:frame>
        <draw:frame draw:style-name="gr232" draw:text-style-name="P5" draw:layer="layout" svg:width="10.386cm" svg:height="0.454cm" svg:x="12.2cm" svg:y="14.351cm">
          <draw:text-box>
            <text:p text:style-name="P1"><text:span text:style-name="T9">zatrutych. Ostatecznie do pracy habilitacyjnej przyję-</text:span></text:p>
          </draw:text-box>
        </draw:frame>
        <draw:frame draw:style-name="gr76" draw:text-style-name="P5" draw:layer="layout" svg:width="10.141cm" svg:height="0.454cm" svg:x="12.2cm" svg:y="14.81cm">
          <draw:text-box>
            <text:p text:style-name="P1"><text:span text:style-name="T9">łam i poddałam ocenie 73 przypadki zatruć inhibito-</text:span></text:p>
          </draw:text-box>
        </draw:frame>
        <draw:frame draw:style-name="gr88" draw:text-style-name="P5" draw:layer="layout" svg:width="10.403cm" svg:height="0.454cm" svg:x="12.2cm" svg:y="15.269cm">
          <draw:text-box>
            <text:p text:style-name="P1"><text:span text:style-name="T9">rami cholinesteraz wyleczonych oraz 14 przypadków </text:span></text:p>
          </draw:text-box>
        </draw:frame>
        <draw:frame draw:style-name="gr82" draw:text-style-name="P5" draw:layer="layout" svg:width="9.688cm" svg:height="0.454cm" svg:x="12.2cm" svg:y="15.727cm">
          <draw:text-box>
            <text:p text:style-name="P1"><text:span text:style-name="T9">leczonych, lecz ze skutkiem śmiertelnym. Ważna </text:span></text:p>
          </draw:text-box>
        </draw:frame>
        <draw:frame draw:style-name="gr148" draw:text-style-name="P5" draw:layer="layout" svg:width="10.391cm" svg:height="0.454cm" svg:x="12.2cm" svg:y="16.186cm">
          <draw:text-box>
            <text:p text:style-name="P1"><text:span text:style-name="T9">część badań dotyczyła 38 przypadków śmiertelnych, </text:span></text:p>
          </draw:text-box>
        </draw:frame>
        <draw:frame draw:style-name="gr233" draw:text-style-name="P5" draw:layer="layout" svg:width="10.259cm" svg:height="0.454cm" svg:x="12.2cm" svg:y="16.645cm">
          <draw:text-box>
            <text:p text:style-name="P1"><text:span text:style-name="T9">w tym 24 zgonów w pierwszej dobie zatrucia. Obser-</text:span></text:p>
          </draw:text-box>
        </draw:frame>
        <draw:frame draw:style-name="gr234" draw:text-style-name="P5" draw:layer="layout" svg:width="9.828cm" svg:height="0.454cm" svg:x="12.2cm" svg:y="17.103cm">
          <draw:text-box>
            <text:p text:style-name="P1"><text:span text:style-name="T9">wacje wynikające z badań nad przypadkami zatru-</text:span></text:p>
          </draw:text-box>
        </draw:frame>
        <draw:frame draw:style-name="gr147" draw:text-style-name="P5" draw:layer="layout" svg:width="9.959cm" svg:height="0.454cm" svg:x="12.2cm" svg:y="17.562cm">
          <draw:text-box>
            <text:p text:style-name="P1"><text:span text:style-name="T9">tych, którzy przez pewien czas żyli, miały unikalny </text:span></text:p>
          </draw:text-box>
        </draw:frame>
        <draw:frame draw:style-name="gr235" draw:text-style-name="P5" draw:layer="layout" svg:width="10.45cm" svg:height="0.454cm" svg:x="12.2cm" svg:y="18.021cm">
          <draw:text-box>
            <text:p text:style-name="P1"><text:span text:style-name="T9">charakter. Okazało się bowiem, że zarówno nasilenie </text:span></text:p>
          </draw:text-box>
        </draw:frame>
        <draw:frame draw:style-name="gr236" draw:text-style-name="P5" draw:layer="layout" svg:width="9.62cm" svg:height="0.454cm" svg:x="12.2cm" svg:y="18.479cm">
          <draw:text-box>
            <text:p text:style-name="P1"><text:span text:style-name="T9">zmian morfologicznych korespondowało z klinicz-</text:span></text:p>
          </draw:text-box>
        </draw:frame>
        <draw:frame draw:style-name="gr237" draw:text-style-name="P5" draw:layer="layout" svg:width="10.348cm" svg:height="0.454cm" svg:x="12.2cm" svg:y="18.938cm">
          <draw:text-box>
            <text:p text:style-name="P1"><text:span text:style-name="T9">nym obrazem zatrucia w przypadkach z przeżyciem, </text:span></text:p>
          </draw:text-box>
        </draw:frame>
        <draw:frame draw:style-name="gr110" draw:text-style-name="P5" draw:layer="layout" svg:width="10.077cm" svg:height="0.454cm" svg:x="12.2cm" svg:y="19.397cm">
          <draw:text-box>
            <text:p text:style-name="P1"><text:span text:style-name="T9">jak i nasilenie zmian pośmiertnych w zatruciach po </text:span></text:p>
          </draw:text-box>
        </draw:frame>
        <draw:frame draw:style-name="gr238" draw:text-style-name="P5" draw:layer="layout" svg:width="9.942cm" svg:height="0.454cm" svg:x="12.2cm" svg:y="19.855cm">
          <draw:text-box>
            <text:p text:style-name="P1"><text:span text:style-name="T9">dłuższym przeżyciu było większe w porównaniu ze </text:span></text:p>
          </draw:text-box>
        </draw:frame>
        <draw:frame draw:style-name="gr239" draw:text-style-name="P5" draw:layer="layout" svg:width="5.383cm" svg:height="0.454cm" svg:x="12.2cm" svg:y="20.314cm">
          <draw:text-box>
            <text:p text:style-name="P1"><text:span text:style-name="T9">zgonami w pierwszej dobie.</text:span></text:p>
          </draw:text-box>
        </draw:frame>
        <draw:frame draw:style-name="gr240" draw:text-style-name="P5" draw:layer="layout" svg:width="9.307cm" svg:height="0.454cm" svg:x="12.7cm" svg:y="20.773cm">
          <draw:text-box>
            <text:p text:style-name="P1"><text:span text:style-name="T9">Wyjątkowy charakter miały wyniki prac powsta-</text:span></text:p>
          </draw:text-box>
        </draw:frame>
        <draw:frame draw:style-name="gr204" draw:text-style-name="P5" draw:layer="layout" svg:width="10.06cm" svg:height="0.454cm" svg:x="12.2cm" svg:y="21.231cm">
          <draw:text-box>
            <text:p text:style-name="P1"><text:span text:style-name="T9">łych na podstawie przypadków zatruć pestycydami </text:span></text:p>
          </draw:text-box>
        </draw:frame>
        <draw:frame draw:style-name="gr155" draw:text-style-name="P5" draw:layer="layout" svg:width="9.747cm" svg:height="0.454cm" svg:x="12.2cm" svg:y="21.69cm">
          <draw:text-box>
            <text:p text:style-name="P1"><text:span text:style-name="T9">kobiet ciężarnych [15, 16]. Udało się wykazać, że </text:span></text:p>
          </draw:text-box>
        </draw:frame>
        <draw:frame draw:style-name="gr30" draw:text-style-name="P5" draw:layer="layout" svg:width="9.599cm" svg:height="0.454cm" svg:x="12.2cm" svg:y="22.149cm">
          <draw:text-box>
            <text:p text:style-name="P1"><text:span text:style-name="T9">pestycydy, przechodząc przez łożysko, kumulują </text:span></text:p>
          </draw:text-box>
        </draw:frame>
        <draw:frame draw:style-name="gr241" draw:text-style-name="P5" draw:layer="layout" svg:width="9.565cm" svg:height="0.454cm" svg:x="12.2cm" svg:y="22.607cm">
          <draw:text-box>
            <text:p text:style-name="P1"><text:span text:style-name="T9">się w narządach płodu, często w wyższych stęże-</text:span></text:p>
          </draw:text-box>
        </draw:frame>
        <draw:frame draw:style-name="gr242" draw:text-style-name="P5" draw:layer="layout" svg:width="9.705cm" svg:height="0.454cm" svg:x="12.2cm" svg:y="23.066cm">
          <draw:text-box>
            <text:p text:style-name="P1"><text:span text:style-name="T9">niach niż we krwi matki, powodując po niedługim </text:span></text:p>
          </draw:text-box>
        </draw:frame>
        <draw:frame draw:style-name="gr70" draw:text-style-name="P5" draw:layer="layout" svg:width="9.955cm" svg:height="0.454cm" svg:x="12.2cm" svg:y="23.525cm">
          <draw:text-box>
            <text:p text:style-name="P1"><text:span text:style-name="T9">czasie śmierć płodu przy równoczesnym przeżyciu </text:span></text:p>
          </draw:text-box>
        </draw:frame>
        <draw:frame draw:style-name="gr70" draw:text-style-name="P5" draw:layer="layout" svg:width="9.955cm" svg:height="0.454cm" svg:x="12.2cm" svg:y="23.984cm">
          <draw:text-box>
            <text:p text:style-name="P1"><text:span text:style-name="T9">matki. Podobne zjawisko kumulacji ksenobiotyków </text:span></text:p>
          </draw:text-box>
        </draw:frame>
        <draw:frame draw:style-name="gr46" draw:text-style-name="P5" draw:layer="layout" svg:width="10.17cm" svg:height="0.454cm" svg:x="12.2cm" svg:y="24.442cm">
          <draw:text-box>
            <text:p text:style-name="P1"><text:span text:style-name="T9">w tkankach martwego płodu, w stężeniach przewyż-</text:span></text:p>
          </draw:text-box>
        </draw:frame>
      </draw:page>
      <draw:page draw:name="page5" draw:style-name="dp1" draw:master-page-name="master-page59">
        <draw:frame draw:style-name="gr137" draw:text-style-name="P4" draw:layer="layout" svg:width="7.368cm" svg:height="0.331cm" svg:x="12.537cm" svg:y="0.946cm">
          <draw:text-box>
            <text:p text:style-name="P1"><text:span text:style-name="T3">Arch Med Sadowej Kryminol 2020; vol. 70: 257–269</text:span></text:p>
          </draw:text-box>
        </draw:frame>
        <draw:frame draw:style-name="gr64" draw:text-style-name="P2" draw:layer="layout" svg:width="0.675cm" svg:height="0.412cm" svg:x="18.411cm" svg:y="26.714cm">
          <draw:text-box>
            <text:p text:style-name="P1"><text:span text:style-name="T8">261</text:span></text:p>
          </draw:text-box>
        </draw:frame>
        <draw:frame draw:style-name="gr65" draw:text-style-name="P4" draw:layer="layout" svg:width="6.272cm" svg:height="0.331cm" svg:x="3.8cm" svg:y="26.327cm">
          <draw:text-box>
            <text:p text:style-name="P1"><text:span text:style-name="T3">Archiwum Medycyny Sądowej i Kryminologii</text:span></text:p>
          </draw:text-box>
        </draw:frame>
        <draw:line draw:style-name="gr18" draw:text-style-name="P8" draw:layer="layout" svg:x1="3.799cm" svg:y1="26.012cm" svg:x2="18.999cm" svg:y2="26.012cm">
          <text:p/>
        </draw:line>
        <draw:polygon draw:style-name="gr66" draw:text-style-name="P9" draw:layer="layout" svg:width="1cm" svg:height="1.228cm" svg:x="2.499cm" svg:y="26.004cm" svg:viewBox="0 0 1001 1229" draw:points="0,1229 1001,1229 1001,0 0,0">
          <text:p/>
        </draw:polygon>
        <draw:path draw:style-name="gr13" draw:text-style-name="P7" draw:layer="layout" svg:width="0.086cm" svg:height="0.103cm" svg:x="2.923cm" svg:y="26.015cm" svg:viewBox="0 0 87 104" svg:d="M40 27l13 37h-26zM7 104h7c1-4 4-15 7-23 1-3 2-7 3-8h32c4 7 8 18 10 29l9-1 12 1-36-102h-7-5l-39 104z">
          <text:p/>
        </draw:path>
        <draw:path draw:style-name="gr13" draw:text-style-name="P7" draw:layer="layout" svg:width="0.109cm" svg:height="0.07cm" svg:x="3.378cm" svg:y="26.308cm" svg:viewBox="0 0 110 71" svg:d="M42 15l38 6-35 16zM1 6l1 5c4 0 14 1 24 2 2 0 6 1 6 1l4 27c-5 4-16 7-26 10l1 10 1 10 98-41-3-10v-9l-107-11z">
          <text:p/>
        </draw:path>
        <draw:path draw:style-name="gr13" draw:text-style-name="P7" draw:layer="layout" svg:width="0.099cm" svg:height="0.021cm" svg:x="2.5cm" svg:y="26.613cm" svg:viewBox="0 0 100 22" svg:d="M99 22c0-4 0-8 0-11s0-7 1-11h-100l1 7-1 11z">
          <text:p/>
        </draw:path>
        <draw:polygon draw:style-name="gr13" draw:text-style-name="P7" draw:layer="layout" svg:width="0.1cm" svg:height="0.059cm" svg:x="2.5cm" svg:y="26.487cm" svg:viewBox="0 0 101 60" draw:points="0,0 0,60 12,60 12,42 101,43 101,24 11,24 11,0">
          <text:p/>
        </draw:polygon>
        <draw:path draw:style-name="gr13" draw:text-style-name="P7" draw:layer="layout" svg:width="0.102cm" svg:height="0.133cm" svg:x="2.5cm" svg:y="26.368cm" svg:viewBox="0 0 103 134" svg:d="M63 112l-35-11 35-15zM19 62c29 3 40-32 47-43 8-10 24-8 26 3 2 12-6 25-13 31 7 1 13 4 13 4l-91 35v11l95 28c0 0 5 3 6 3 0-5 0-12 0-12 0 0-2 2-9 0-8-3-19-6-19-6l-2-33 31-10v-21l-6 2c0 0 13-25 1-43-12-19-41-13-55 12-14 27-27 30-32 18-5-13 9-36 9-36l-17-2c0 0-12 56 16 59z">
          <text:p/>
        </draw:path>
        <draw:path draw:style-name="gr13" draw:text-style-name="P7" draw:layer="layout" svg:width="0.101cm" svg:height="0.073cm" svg:x="2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3" draw:text-style-name="P7" draw:layer="layout" svg:width="0.098cm" svg:height="0.097cm" svg:x="2.542cm" svg:y="26.183cm" svg:viewBox="0 0 99 98" svg:d="M49 18c22 3 39 20 39 37 0 18-18 29-39 26-22-4-39-20-39-39 0-17 17-28 39-24zM50 98c27 0 49-22 49-49s-22-49-49-49c-28 0-50 22-50 49s22 49 50 49z">
          <text:p/>
        </draw:path>
        <draw:path draw:style-name="gr13" draw:text-style-name="P7" draw:layer="layout" svg:width="0.097cm" svg:height="0.097cm" svg:x="3.049cm" svg:y="27.076cm" svg:viewBox="0 0 98 98" svg:d="M66 84c-13 10-34 2-43-17-10-19-6-44 7-54 14-10 33-3 44 16 10 20 7 45-8 55zM20 9c-22 16-26 47-11 69 16 22 47 26 69 11 22-16 26-47 11-69-16-22-48-27-69-11z">
          <text:p/>
        </draw:path>
        <draw:path draw:style-name="gr13" draw:text-style-name="P7" draw:layer="layout" svg:width="0.097cm" svg:height="0.097cm" svg:x="3.181cm" svg:y="27.048cm" svg:viewBox="0 0 98 98" svg:d="M79 77c-10 14-32 12-49-3-15-17-19-40-9-54s31-13 47 3c15 15 21 39 11 54zM20 9c-22 15-26 46-10 68 15 22 47 27 68 11 22-15 27-47 11-69-16-21-47-26-69-10z">
          <text:p/>
        </draw:path>
        <draw:path draw:style-name="gr13" draw:text-style-name="P7" draw:layer="layout" svg:width="0.094cm" svg:height="0.095cm" svg:x="2.504cm" svg:y="26.727cm" svg:viewBox="0 0 95 96" svg:d="M22 30c16-12 42-14 55-1 14 12 9 32-8 44-16 12-39 13-52 1s-11-31 5-44zM66 93c25-10 36-38 26-62-9-25-38-37-62-27s-36 39-26 63 38 36 62 26z">
          <text:p/>
        </draw:path>
        <draw:path draw:style-name="gr13" draw:text-style-name="P7" draw:layer="layout" svg:width="0.098cm" svg:height="0.097cm" svg:x="2.632cm" svg:y="26.086cm" svg:viewBox="0 0 99 98" svg:d="M15 26c8-15 29-18 47-6 17 12 26 35 19 50-8 17-28 19-47 7-17-13-26-35-19-51zM28 94c26 11 55 0 66-25 11-24 0-53-24-64-25-12-55-1-66 23s0 54 24 66z">
          <text:p/>
        </draw:path>
        <draw:path draw:style-name="gr13" draw:text-style-name="P7" draw:layer="layout" svg:width="0.096cm" svg:height="0.081cm" svg:x="2.588cm" svg:y="26.14cm" svg:viewBox="0 0 97 82" svg:d="M8 22c5 5 60 56 60 56 0 0 2 3 2 4 4-3 27-27 27-27 0 0-4-7-5-11-5 7-16 17-16 17l-64-61c0 0-12 11-12 13-1 2 0 3 0 3 0 0 2 1 8 6z">
          <text:p/>
        </draw:path>
        <draw:path draw:style-name="gr13" draw:text-style-name="P7" draw:layer="layout" svg:width="0.098cm" svg:height="0.121cm" svg:x="2.715cm" svg:y="26.032cm" svg:viewBox="0 0 99 122" svg:d="M40 117l-21-67c0 0 62 44 71 51 7-2 9 0 9 0l-16-101-11 3 13 70-69-53c-1 1-2 1-4 2-8 3-12 3-12 3l30 97z">
          <text:p/>
        </draw:path>
        <draw:path draw:style-name="gr13" draw:text-style-name="P7" draw:layer="layout" svg:width="0.001cm" svg:height="0cm" svg:x="2.73cm" svg:y="26.052cm" svg:viewBox="0 0 2 1" svg:d="M0 1h1c2-2-1 0-1 0z">
          <text:p/>
        </draw:path>
        <draw:path draw:style-name="gr13" draw:text-style-name="P7" draw:layer="layout" svg:width="0.034cm" svg:height="0.101cm" svg:x="2.813cm" svg:y="26.027cm" svg:viewBox="0 0 35 102" svg:d="M35 99c0 0-14-90-15-99-12 3-20 3-20 3 0 0 12 84 15 99 6-2 20-3 20-3z">
          <text:p/>
        </draw:path>
        <draw:path draw:style-name="gr13" draw:text-style-name="P7" draw:layer="layout" svg:width="0.56cm" svg:height="0.815cm" svg:x="2.714cm" svg:y="26.184cm" svg:viewBox="0 0 561 816" svg:d="M374 684l81-202 88 202zM459 751c-38 0-72-20-88-49h175c-16 29-49 49-87 49zM297 283v17h20c0 0-11 140-13 165-24-1-48 5-48 5 0 0-12-164-12-171 8 0 14 1 14 1v-19h-72l-8-42c27 26 91 31 91 31v-69h22v71c49-2 94-29 94-29l-6 40zM316 545l1-28c9 2 15 8 14 15s-15 13-15 13zM367 519c-3 47-54 59-54 59l1-16c0 0 40-15 34-39-9-30-64-19-85-8-22 11-33 16-48 15 16-3 28-16 28-16 2-2 3-4 3-7 0-6-5-11-10-11-6 0-11 5-11 11 0 1 0 3 1 4 0 0-1 0-1 1-15 9-34 9-34 9 0 0 15-19 42-31 73-30 136 4 134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5 12 43 1c9-10 26-67 31-98 15 5 83 28 83 28l-37 137c0 0-21 40-36 46-19 13-52 9-52 9l23 83c0 0 35-11 51-17 7 16 13 29 13 29l-74-1-40-79 2-35 57 1 18-96c0 0-28 34-100 50-2-15 0-70 0-70 0 0-50 1-58 0 0 10 0 69 0 69v1c0 0-23-6-41-14-27-12-57-39-57-39l18 97h56l3 37zM259 41l18-28 13 27c0 0 18-22 24-25-6 11-12 46-12 46l-52-1-13-45c8 7 22 26 22 26zM191 684h-170l82-202zM105 751c-38 0-71-20-87-49h174c-16 29-49 49-87 49zM462 446l-140-1 7-79 33 64 109 1c0 0-27-61-29-66-16 10-49 19-49 19 0 0-5-17-13-48 65 0 81-70 81-70l45-149c0 0-101-34-118-40-2 20-10 68-16 86-5 18-20 43-35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1-22 71-75 0-44-62-54-62-54v-4h128l-96 220v22c0 0 30 62 104 62 76 0 104-65 104-65v-17c0 0-98-232-99-233s0-6 0-6z">
          <text:p/>
        </draw:path>
        <draw:path draw:style-name="gr13" draw:text-style-name="P7" draw:layer="layout" svg:width="0.753cm" svg:height="0.928cm" svg:x="2.619cm" svg:y="26.133cm" svg:viewBox="0 0 754 929" svg:d="M671 837c-52 48-135 74-245 76h-9-7-65-7-8c-111-2-193-28-246-76-44-41-68-98-68-170v-63-278-63c0-72 24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3" draw:text-style-name="P7" draw:layer="layout" svg:width="0.091cm" svg:height="0.098cm" svg:x="2.846cm" svg:y="26.02cm" svg:viewBox="0 0 92 99" svg:d="M53 99c12 0 28-10 28-10v-17c0 0-18 24-42 13-23-12-26-67-1-73 24-7 50 16 50 16l4-18c0 0-15-8-39-10-24-1-55 19-53 55 2 35 41 45 53 44z">
          <text:p/>
        </draw:path>
        <draw:path draw:style-name="gr13" draw:text-style-name="P7" draw:layer="layout" svg:width="0.147cm" svg:height="0.116cm" svg:x="3.035cm" svg:y="26.015cm" svg:viewBox="0 0 148 117" svg:d="M19 29l25 71c0 0 1 2 1 6h9l34-59 6-9 1-1-7 66c0 0-1 5-2 6 1 1 1 1 1 1l46 7 1-1c0 0 1-6 4-10 0-1-2-2-2-2 0 0-17 0-27-2 0-9 3-38 3-38 0 0 21 3 27 4 1-6 3-11 3-11 0 0-16-1-28-3 0-4 4-34 4-34 0 0 21 3 27 5 2-1 2-1 2-1l1-8-1-1c0 0-15-1-48-7-23 45-41 72-41 72l-26-75-2-3c0 0-13 0-15 0s-3-1-4-2l-11 104h10z">
          <text:p/>
        </draw:path>
        <draw:path draw:style-name="gr13" draw:text-style-name="P7" draw:layer="layout" svg:width="0.09cm" svg:height="0.106cm" svg:x="3.177cm" svg:y="26.035cm" svg:viewBox="0 0 91 107" svg:d="M38 15c0 0 10 0 17 5 3 1 30 18 11 55-18 38-45 20-45 20zM0 99c7 2 30 7 30 7 0 0 37 8 55-26 17-34-9-64-27-69-16-5-38-11-38-11 0 0 0 6-2 14-1 9-16 78-16 78 0 0-1 7-2 7z">
          <text:p/>
        </draw:path>
        <draw:path draw:style-name="gr13" draw:text-style-name="P7" draw:layer="layout" svg:width="0.068cm" svg:height="0.098cm" svg:x="3.245cm" svg:y="26.07cm" svg:viewBox="0 0 69 99" svg:d="M0 91c0 0 12 4 17 8 7-11 52-88 52-88 0 0-3-1-7-3s-14-8-14-8c0 0-43 82-48 89-1 0 0 2 0 2z">
          <text:p/>
        </draw:path>
        <draw:path draw:style-name="gr13" draw:text-style-name="P7" draw:layer="layout" svg:width="0.108cm" svg:height="0.103cm" svg:x="3.281cm" svg:y="26.11cm" svg:viewBox="0 0 109 104" svg:d="M0 47c-6 39 48 57 48 57l10-13c0 0-38-1-42-28-3-27 18-42 19-43 2-1 31-25 51 8 9 19 5 33 5 33 0 0 16-10 18-11-2-9-15-37-39-46-23-10-65-1-70 43z">
          <text:p/>
        </draw:path>
        <draw:path draw:style-name="gr13" draw:text-style-name="P7" draw:layer="layout" svg:width="0.097cm" svg:height="0.081cm" svg:x="2.501cm" svg:y="26.637cm" svg:viewBox="0 0 98 82" svg:d="M85 69c25-24 6-67 6-67l-14-2c0 0 23 28 8 47-17 22-43 19-44 19-2 0-39-3-32-37 6-19 18-25 18-25 0 0-16-3-18-4-5 8-15 34-4 55 13 24 46 40 80 14z">
          <text:p/>
        </draw:path>
        <draw:path draw:style-name="gr13" draw:text-style-name="P7" draw:layer="layout" svg:width="0.091cm" svg:height="0.075cm" svg:x="3.323cm" svg:y="26.159cm" svg:viewBox="0 0 92 76" svg:d="M1 63c1 1 13 13 13 13 0 0 22-19 35-30 14-10 43-30 43-30 0 0-9-11-13-16-6 6-79 60-79 60 0 0 0 2 1 3z">
          <text:p/>
        </draw:path>
        <draw:path draw:style-name="gr13" draw:text-style-name="P7" draw:layer="layout" svg:width="0.129cm" svg:height="0.115cm" svg:x="3.342cm" svg:y="26.192cm" svg:viewBox="0 0 130 116" svg:d="M6 62h3c0 0 45-28 54-34-5 14-33 68-33 68l-3 3c0 0 5 11 7 17 5-1 87-33 87-33 0 0 6-2 9-2-3-4-5-7-4-11-5 2-77 31-77 31 0 0 41-83 44-89 1-4-1-4-1-4 0 0-3-3-4-8l-88 53c0 0 6 7 6 9z">
          <text:p/>
        </draw:path>
        <draw:path draw:style-name="gr13" draw:text-style-name="P7" draw:layer="layout" svg:width="0.098cm" svg:height="0.055cm" svg:x="3.391cm" svg:y="26.379cm" svg:viewBox="0 0 99 56" svg:d="M87 46h12v-46l-99 2v51c0 0 9 2 12 3-1-6-2-36-2-36h34v27c0 0 7 0 11 0v-28h35v18c0 6-3 9-3 9z">
          <text:p/>
        </draw:path>
        <draw:path draw:style-name="gr13" draw:text-style-name="P7" draw:layer="layout" svg:width="0.1cm" svg:height="0.047cm" svg:x="2.5cm" svg:y="26.549cm" svg:viewBox="0 0 101 48" svg:d="M101 48v-45c0 0-8-2-12-3 1 5 3 27 3 27l-39-1v-24c0 0-7 1-12 0 0 1 0 25 0 25l-30-1c0 0-1-9 0-14 0-5 2-7 2-7l-12-1-1 41z">
          <text:p/>
        </draw:path>
        <draw:path draw:style-name="gr13" draw:text-style-name="P7" draw:layer="layout" svg:width="0.105cm" svg:height="0.081cm" svg:x="2.528cm" svg:y="26.897cm" svg:viewBox="0 0 106 82" svg:d="M16 54l35-15 11 23c0 0 5-3 9-4 0-2-11-24-11-24l25-13c0 0 5 9 7 13 2 6 5 12 5 12 0 0 2-3 4-4s5-2 5-2l-19-40-87 43 21 39c0 0 9-2 13-2-6-4-18-26-18-26z">
          <text:p/>
        </draw:path>
        <draw:path draw:style-name="gr13" draw:text-style-name="P7" draw:layer="layout" svg:width="0.108cm" svg:height="0.075cm" svg:x="3.361cm" svg:y="26.883cm" svg:viewBox="0 0 109 76" svg:d="M89 56l-34-14 10-23c0 0-7-3-11-5-2 12-9 25-9 25l-27-10c0 0 4-10 6-14 1-5 6-13 6-13 0 0-4 1-6 0-2 0-5-2-5-2l-19 42 90 34 19-42c0 0-9-5-11-8 2 7-9 30-9 30z">
          <text:p/>
        </draw:path>
        <draw:path draw:style-name="gr13" draw:text-style-name="P7" draw:layer="layout" svg:width="0.099cm" svg:height="0.05cm" svg:x="3.39cm" svg:y="26.506cm" svg:viewBox="0 0 100 51" svg:d="M0 49c0 0 9 1 16 2-6-12-5-30-5-30h37v27c0 0 5-1 9 0v-26h34v16c0 6-2 9-2 9h11v-47l-99 1z">
          <text:p/>
        </draw:path>
        <draw:path draw:style-name="gr13" draw:text-style-name="P7" draw:layer="layout" svg:width="0.099cm" svg:height="0.044cm" svg:x="3.391cm" svg:y="26.458cm" svg:viewBox="0 0 100 45" svg:d="M100 0h-100v43c0 0 9 1 13 2-4-8-4-26-4-26 0 0 85 0 91 0-1-5 0-19 0-19z">
          <text:p/>
        </draw:path>
        <draw:path draw:style-name="gr13" draw:text-style-name="P7" draw:layer="layout" svg:width="0.099cm" svg:height="0.043cm" svg:x="3.391cm" svg:y="26.73cm" svg:viewBox="0 0 100 44" svg:d="M0 0v42c0 0 9 2 13 2-4-8-4-26-4-26 0 0 84 0 91 0-2-5 0-18 0-18z">
          <text:p/>
        </draw:path>
        <draw:path draw:style-name="gr13" draw:text-style-name="P7" draw:layer="layout" svg:width="0.099cm" svg:height="0.089cm" svg:x="3.391cm" svg:y="26.56cm" svg:viewBox="0 0 100 90" svg:d="M96 32c-15-38-64-41-86-13-23 28-1 65-1 65h43v-18c0 0-34-1-40-1-7-18-2-31 16-41 17-8 60-5 62 22 0 27-23 38-23 38l17 6c0 0 24-31 12-58z">
          <text:p/>
        </draw:path>
        <draw:path draw:style-name="gr13" draw:text-style-name="P7" draw:layer="layout" svg:width="0.102cm" svg:height="0.102cm" svg:x="3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3" draw:text-style-name="P7" draw:layer="layout" svg:width="0.099cm" svg:height="0.082cm" svg:x="3.389cm" svg:y="26.644cm" svg:viewBox="0 0 100 83" svg:d="M76 33l-38 16-1-28zM2 83c0 0 33-15 48-20 14-5 47-18 47-18h3l-1-16-95-29h-4v12c0 0 3-2 5-1s23 7 23 7v34l-22 8h-5c1 5 1 22 1 22z">
          <text:p/>
        </draw:path>
        <draw:path draw:style-name="gr13" draw:text-style-name="P7" draw:layer="layout" svg:width="0.097cm" svg:height="0.023cm" svg:x="3.391cm" svg:y="26.775cm" svg:viewBox="0 0 98 24" svg:d="M0 0v22c0 0 87 0 92 1 5 0 6 1 6 1v-20c0 0-85-3-89-3s-9-1-9-1z">
          <text:p/>
        </draw:path>
        <draw:path draw:style-name="gr13" draw:text-style-name="P7" draw:layer="layout" svg:width="0.099cm" svg:height="0.071cm" svg:x="3.388cm" svg:y="26.802cm" svg:viewBox="0 0 100 72" svg:d="M77 12c-24 0-28 27-42 36 0 0-20 13-24-12 0-14 7-21 7-21 5-5 11-7 11-7l-17-8c0 0-9 9-11 30-1 4-1 7 0 11 0 19 17 27 31 26 3 0 7-1 10-3 11-7 23-29 28-33 8-6 21-7 22 5s-13 27-19 33c8 1 18 3 18 3 0 0 6-16 9-24 2-8 1-36-23-36z">
          <text:p/>
        </draw:path>
        <draw:path draw:style-name="gr13" draw:text-style-name="P7" draw:layer="layout" svg:width="0.017cm" svg:height="0.014cm" svg:x="3.421cm" svg:y="26.878cm" svg:viewBox="0 0 18 15" svg:d="M18 7c0-4-4-7-9-7s-9 3-9 7c0 5 4 8 9 8s9-3 9-8z">
          <text:p/>
        </draw:path>
        <draw:path draw:style-name="gr13" draw:text-style-name="P7" draw:layer="layout" svg:width="0.101cm" svg:height="0.068cm" svg:x="2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3" draw:text-style-name="P7" draw:layer="layout" svg:width="0.015cm" svg:height="0.016cm" svg:x="2.556cm" svg:y="26.886cm" svg:viewBox="0 0 16 17" svg:d="M0 9c0 5 4 8 8 8 5 0 8-3 8-8 0-4-3-9-8-9-4 0-8 5-8 9z">
          <text:p/>
        </draw:path>
        <draw:path draw:style-name="gr13" draw:text-style-name="P7" draw:layer="layout" svg:width="0.097cm" svg:height="0.079cm" svg:x="2.563cm" svg:y="26.94cm" svg:viewBox="0 0 98 80" svg:d="M89 41c0 0 4-5 6-7l3-1c0 0-23-26-26-33-6 4-10 6-10 6 0 0 5 4 7 8-3 3-57 45-69 52 0 0 9 8 12 14 3-1 69-51 69-51z">
          <text:p/>
        </draw:path>
        <draw:path draw:style-name="gr13" draw:text-style-name="P7" draw:layer="layout" svg:width="0.1cm" svg:height="0.1cm" svg:x="2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3" draw:text-style-name="P7" draw:layer="layout" svg:width="0.115cm" svg:height="0.123cm" svg:x="2.688cm" svg:y="27.032cm" svg:viewBox="0 0 116 124" svg:d="M44 54c-4-2-6-3-6-3l15-35c0 0 2 0 5 2 8 4 12 13 8 24-4 13-18 13-22 12zM96 119c1-6 20-89 20-89 0 0-10 0-18-3-1-2-3-3-3-3l-20 94h-3c0 0-17-46-19-51 14-2 23-4 28-14 7-11 5-30-8-37-10-4-23-10-33-16 0 0-34 78-40 86 4 2 18 9 18 9 0 0 13-30 15-34 4 9 15 45 15 45 0 0 4 6 12 10 7 2 37 8 37 8 0 0-3-1-1-5z">
          <text:p/>
        </draw:path>
        <draw:path draw:style-name="gr13" draw:text-style-name="P7" draw:layer="layout" svg:width="0.106cm" svg:height="0.109cm" svg:x="2.799cm" svg:y="27.065cm" svg:viewBox="0 0 107 110" svg:d="M93 12c-1-1-3-3-3-3l-31 62-18-66c0 0-21-3-21-5 0-1-1 2-1 2 0 0-15 74-19 91 2 3 13 6 13 6l12-70 20 70c0 0 1 3 0 6 5-1 13 0 13 0l20-47 7-15v66c0 0 19 1 21 1 0-5 1-98 1-98 0 0-12 0-14 0z">
          <text:p/>
        </draw:path>
        <draw:path draw:style-name="gr13" draw:text-style-name="P7" draw:layer="layout" svg:width="0.022cm" svg:height="0.099cm" svg:x="2.921cm" svg:y="27.078cm" svg:viewBox="0 0 23 100" svg:d="M4 0l-4 99 19 1 4-98-4 1c-6 0-15-3-15-3z">
          <text:p/>
        </draw:path>
        <draw:path draw:style-name="gr13" draw:text-style-name="P7" draw:layer="layout" svg:width="0.08cm" svg:height="0.098cm" svg:x="2.959cm" svg:y="27.081cm" svg:viewBox="0 0 81 99" svg:d="M81 1h-13l1 67-49-64-2-4-17 1-1 98h12c1-6 2-72 2-72l53 70h14c0 0-2-3-2-11 0-9 2-85 2-85z">
          <text:p/>
        </draw:path>
        <draw:path draw:style-name="gr13" draw:text-style-name="P7" draw:layer="layout" svg:width="0.083cm" svg:height="0.079cm" svg:x="3.318cm" svg:y="26.967cm" svg:viewBox="0 0 84 80" svg:d="M13 0c-3 4-13 14-13 14 9 8 69 63 72 66 0-1 9-13 12-16-9-8-66-57-71-64z">
          <text:p/>
        </draw:path>
        <draw:path draw:style-name="gr13" draw:text-style-name="P7" draw:layer="layout" svg:width="0.105cm" svg:height="0.085cm" svg:x="3.344cm" svg:y="26.943cm" svg:viewBox="0 0 106 86" svg:d="M58 26l-14 22-22-28zM0 7c0 0 48 58 62 79 3-7 5-8 5-8l-16-22 19-28 27 5 9-16c0 0-78-12-100-17-2 3-6 7-6 7z">
          <text:p/>
        </draw:path>
        <draw:path draw:style-name="gr13" draw:text-style-name="P7" draw:layer="layout" svg:width="0.06cm" svg:height="0.099cm" svg:x="3.146cm" svg:y="27.066cm" svg:viewBox="0 0 61 100" svg:d="M33 86c0 0-12-82-13-86-8 3-20 3-20 3 4 10 14 97 14 97 0 0 23-5 30-7 7-1 14-1 14-1l3-15c0 0-5 4-11 6-7 1-17 3-17 3z">
          <text:p/>
        </draw:path>
        <draw:path draw:style-name="gr67" draw:text-style-name="P8" draw:layer="layout" svg:width="0.05cm" svg:height="0.044cm" svg:x="3.446cm" svg:y="27.124cm" svg:viewBox="0 0 51 45" svg:d="M0 25l10 20 15-20M51 25l-10 20-16-20M38 12c0 7-6 12-13 12s-12-5-12-12c0-6 5-12 12-12s13 6 13 12z">
          <text:p/>
        </draw:path>
        <draw:frame draw:style-name="gr68" draw:text-style-name="P4" draw:layer="layout" svg:width="6.648cm" svg:height="0.331cm" svg:x="3.8cm" svg:y="26.666cm">
          <draw:text-box>
            <text:p text:style-name="P1"><text:span text:style-name="T11">Archives of Forensic Medicine and Criminology</text:span></text:p>
          </draw:text-box>
        </draw:frame>
        <draw:frame draw:style-name="gr180" draw:text-style-name="P5" draw:layer="layout" svg:width="9.988cm" svg:height="0.454cm" svg:x="2.5cm" svg:y="2.422cm">
          <draw:text-box>
            <text:p text:style-name="P1"><text:span text:style-name="T9">szających stężenia we krwi matki, zaobserwowano </text:span></text:p>
          </draw:text-box>
        </draw:frame>
        <draw:frame draw:style-name="gr234" draw:text-style-name="P5" draw:layer="layout" svg:width="9.828cm" svg:height="0.454cm" svg:x="2.5cm" svg:y="2.881cm">
          <draw:text-box>
            <text:p text:style-name="P1"><text:span text:style-name="T9">w przypadku samobójczego zgonu młodej kobiety </text:span></text:p>
          </draw:text-box>
        </draw:frame>
        <draw:frame draw:style-name="gr198" draw:text-style-name="P5" draw:layer="layout" svg:width="10.039cm" svg:height="0.454cm" svg:x="2.5cm" svg:y="3.339cm">
          <draw:text-box>
            <text:p text:style-name="P1"><text:span text:style-name="T9">ciężarnej po zażyciu amitryptyliny i doksepiny [17] </text:span></text:p>
          </draw:text-box>
        </draw:frame>
        <draw:frame draw:style-name="gr154" draw:text-style-name="P5" draw:layer="layout" svg:width="10.162cm" svg:height="0.454cm" svg:x="2.5cm" svg:y="3.798cm">
          <draw:text-box>
            <text:p text:style-name="P1"><text:span text:style-name="T9">czy w próbie zatrucia samobójczego (z przeżyciem) </text:span></text:p>
          </draw:text-box>
        </draw:frame>
        <draw:frame draw:style-name="gr243" draw:text-style-name="P5" draw:layer="layout" svg:width="8.634cm" svg:height="0.454cm" svg:x="2.5cm" svg:y="4.257cm">
          <draw:text-box>
            <text:p text:style-name="P1"><text:span text:style-name="T9">klozapiną psychicznie chorej ciężarnej [18]. </text:span></text:p>
          </draw:text-box>
        </draw:frame>
        <draw:frame draw:style-name="gr241" draw:text-style-name="P5" draw:layer="layout" svg:width="9.565cm" svg:height="0.454cm" svg:x="3cm" svg:y="4.715cm">
          <draw:text-box>
            <text:p text:style-name="P1"><text:span text:style-name="T9">Kompleksowość zagadnień interdyscyplinarnych </text:span></text:p>
          </draw:text-box>
        </draw:frame>
        <draw:frame draw:style-name="gr81" draw:text-style-name="P5" draw:layer="layout" svg:width="10.353cm" svg:height="0.454cm" svg:x="2.5cm" svg:y="5.174cm">
          <draw:text-box>
            <text:p text:style-name="P1"><text:span text:style-name="T9">była obecna w większości moich prac, czego przykła-</text:span></text:p>
          </draw:text-box>
        </draw:frame>
        <draw:frame draw:style-name="gr83" draw:text-style-name="P5" draw:layer="layout" svg:width="10.323cm" svg:height="0.454cm" svg:x="2.5cm" svg:y="5.633cm">
          <draw:text-box>
            <text:p text:style-name="P1"><text:span text:style-name="T9">dem może być cykl opracowań realizowanych z part-</text:span></text:p>
          </draw:text-box>
        </draw:frame>
        <draw:frame draw:style-name="gr164" draw:text-style-name="P5" draw:layer="layout" svg:width="9.811cm" svg:height="0.454cm" svg:x="2.5cm" svg:y="6.091cm">
          <draw:text-box>
            <text:p text:style-name="P1"><text:span text:style-name="T9">nerami KT na temat oceny skuteczności hemoper-</text:span></text:p>
          </draw:text-box>
        </draw:frame>
        <draw:frame draw:style-name="gr73" draw:text-style-name="P5" draw:layer="layout" svg:width="10.281cm" svg:height="0.454cm" svg:x="2.5cm" svg:y="6.55cm">
          <draw:text-box>
            <text:p text:style-name="P1"><text:span text:style-name="T9">fuzji w ostrych zatruciach lekami [19] i pestycydami </text:span></text:p>
          </draw:text-box>
        </draw:frame>
        <draw:frame draw:style-name="gr35" draw:text-style-name="P5" draw:layer="layout" svg:width="9.658cm" svg:height="0.454cm" svg:x="2.5cm" svg:y="7.009cm">
          <draw:text-box>
            <text:p text:style-name="P1"><text:span text:style-name="T9">[20–22] czy oceny struktury zatruć mieszkańców </text:span></text:p>
          </draw:text-box>
        </draw:frame>
        <draw:frame draw:style-name="gr201" draw:text-style-name="P5" draw:layer="layout" svg:width="9.362cm" svg:height="0.454cm" svg:x="2.5cm" svg:y="7.468cm">
          <draw:text-box>
            <text:p text:style-name="P1"><text:span text:style-name="T9">Krakowa (cykl ośmiu prac) [23]. Powstało także </text:span></text:p>
          </draw:text-box>
        </draw:frame>
        <draw:frame draw:style-name="gr70" draw:text-style-name="P5" draw:layer="layout" svg:width="9.955cm" svg:height="0.454cm" svg:x="2.5cm" svg:y="7.926cm">
          <draw:text-box>
            <text:p text:style-name="P1"><text:span text:style-name="T9">wiele prac kazuistycznych, ciekawych diagnostycz-</text:span></text:p>
          </draw:text-box>
        </draw:frame>
        <draw:frame draw:style-name="gr244" draw:text-style-name="P5" draw:layer="layout" svg:width="10.099cm" svg:height="0.454cm" svg:x="2.5cm" svg:y="8.385cm">
          <draw:text-box>
            <text:p text:style-name="P1"><text:span text:style-name="T9">nie i metodycznie, ważnych dla klinicysty i medyka </text:span></text:p>
          </draw:text-box>
        </draw:frame>
        <draw:frame draw:style-name="gr89" draw:text-style-name="P5" draw:layer="layout" svg:width="10.357cm" svg:height="0.454cm" svg:x="2.5cm" svg:y="8.844cm">
          <draw:text-box>
            <text:p text:style-name="P1"><text:span text:style-name="T9">sądowego [24, 25]. Praca z partnerami z KT znalazła </text:span></text:p>
          </draw:text-box>
        </draw:frame>
        <draw:frame draw:style-name="gr245" draw:text-style-name="P5" draw:layer="layout" svg:width="8.299cm" svg:height="0.454cm" svg:x="2.5cm" svg:y="9.302cm">
          <draw:text-box>
            <text:p text:style-name="P1"><text:span text:style-name="T9">swój finał w około 30 opracowaniach [26]. </text:span></text:p>
          </draw:text-box>
        </draw:frame>
        <draw:frame draw:style-name="gr246" draw:text-style-name="P5" draw:layer="layout" svg:width="9.193cm" svg:height="0.454cm" svg:x="3cm" svg:y="9.761cm">
          <draw:text-box>
            <text:p text:style-name="P1"><text:span text:style-name="T9">Inicjatorem tej wspaniałej współpracy był prof. </text:span></text:p>
          </draw:text-box>
        </draw:frame>
        <draw:frame draw:style-name="gr35" draw:text-style-name="P5" draw:layer="layout" svg:width="9.658cm" svg:height="0.454cm" svg:x="2.5cm" svg:y="10.22cm">
          <draw:text-box>
            <text:p text:style-name="P1"><text:span text:style-name="T9">Pach, wybitna postać polskiej toksykologii klinicz-</text:span></text:p>
          </draw:text-box>
        </draw:frame>
        <draw:frame draw:style-name="gr247" draw:text-style-name="P5" draw:layer="layout" svg:width="9.26cm" svg:height="0.454cm" svg:x="2.5cm" svg:y="10.678cm">
          <draw:text-box>
            <text:p text:style-name="P1"><text:span text:style-name="T9">nej. Miałam przyjemność z nim współpracować </text:span></text:p>
          </draw:text-box>
        </draw:frame>
        <draw:frame draw:style-name="gr183" draw:text-style-name="P5" draw:layer="layout" svg:width="9.718cm" svg:height="0.454cm" svg:x="2.5cm" svg:y="11.137cm">
          <draw:text-box>
            <text:p text:style-name="P1"><text:span text:style-name="T9">przez blisko 30 lat życia zawodowego, aż do roku </text:span></text:p>
          </draw:text-box>
        </draw:frame>
        <draw:frame draw:style-name="gr248" draw:text-style-name="P5" draw:layer="layout" svg:width="9.442cm" svg:height="0.454cm" svg:x="2.5cm" svg:y="11.596cm">
          <draw:text-box>
            <text:p text:style-name="P1"><text:span text:style-name="T9">2006, kiedy przeszedł na emeryturę. Przypadek </text:span></text:p>
          </draw:text-box>
        </draw:frame>
        <draw:frame draw:style-name="gr249" draw:text-style-name="P5" draw:layer="layout" svg:width="9.54cm" svg:height="0.454cm" svg:x="2.5cm" svg:y="12.054cm">
          <draw:text-box>
            <text:p text:style-name="P1"><text:span text:style-name="T9">przywiódł mnie do punktu, z którym identyfikuję </text:span></text:p>
          </draw:text-box>
        </draw:frame>
        <draw:frame draw:style-name="gr87" draw:text-style-name="P5" draw:layer="layout" svg:width="10.086cm" svg:height="0.454cm" svg:x="2.5cm" svg:y="12.513cm">
          <draw:text-box>
            <text:p text:style-name="P1"><text:span text:style-name="T9">początek mojej przygody z toksykologią. Prof. Pach </text:span></text:p>
          </draw:text-box>
        </draw:frame>
        <draw:frame draw:style-name="gr250" draw:text-style-name="P5" draw:layer="layout" svg:width="9.032cm" svg:height="0.454cm" svg:x="2.5cm" svg:y="12.972cm">
          <draw:text-box>
            <text:p text:style-name="P1"><text:span text:style-name="T9">to ten Pan, który w Klinice Toksykologii, gdzie </text:span></text:p>
          </draw:text-box>
        </draw:frame>
        <draw:frame draw:style-name="gr251" draw:text-style-name="P5" draw:layer="layout" svg:width="9.603cm" svg:height="0.454cm" svg:x="2.5cm" svg:y="13.43cm">
          <draw:text-box>
            <text:p text:style-name="P1"><text:span text:style-name="T9">jako jego pacjentka leżałam z obrzękiem płuc po </text:span></text:p>
          </draw:text-box>
        </draw:frame>
        <draw:frame draw:style-name="gr105" draw:text-style-name="P5" draw:layer="layout" svg:width="9.637cm" svg:height="0.454cm" svg:x="2.5cm" svg:y="13.889cm">
          <draw:text-box>
            <text:p text:style-name="P1"><text:span text:style-name="T9">zatruciu pięciochlorkiem fosforu, zahipnotyzował </text:span></text:p>
          </draw:text-box>
        </draw:frame>
        <draw:frame draw:style-name="gr132" draw:text-style-name="P5" draw:layer="layout" svg:width="9.756cm" svg:height="0.454cm" svg:x="2.5cm" svg:y="14.348cm">
          <draw:text-box>
            <text:p text:style-name="P1"><text:span text:style-name="T9">mnie i zaintrygował toksykologią. W trakcie wielu </text:span></text:p>
          </draw:text-box>
        </draw:frame>
        <draw:frame draw:style-name="gr252" draw:text-style-name="P5" draw:layer="layout" svg:width="9.768cm" svg:height="0.454cm" svg:x="2.5cm" svg:y="14.806cm">
          <draw:text-box>
            <text:p text:style-name="P1"><text:span text:style-name="T9">kontaktów zawodowych podziwiałam wystąpienia </text:span></text:p>
          </draw:text-box>
        </draw:frame>
        <draw:frame draw:style-name="gr176" draw:text-style-name="P5" draw:layer="layout" svg:width="10.293cm" svg:height="0.454cm" svg:x="2.5cm" svg:y="15.265cm">
          <draw:text-box>
            <text:p text:style-name="P1"><text:span text:style-name="T9">Profesora na zjazdach i konferencjach, które zresztą </text:span></text:p>
          </draw:text-box>
        </draw:frame>
        <draw:frame draw:style-name="gr253" draw:text-style-name="P5" draw:layer="layout" svg:width="9.451cm" svg:height="0.454cm" svg:x="2.5cm" svg:y="15.724cm">
          <draw:text-box>
            <text:p text:style-name="P1"><text:span text:style-name="T9">on sam często organizował. Ceniłam jego erudy-</text:span></text:p>
          </draw:text-box>
        </draw:frame>
        <draw:frame draw:style-name="gr163" draw:text-style-name="P5" draw:layer="layout" svg:width="9.781cm" svg:height="0.454cm" svg:x="2.5cm" svg:y="16.182cm">
          <draw:text-box>
            <text:p text:style-name="P1"><text:span text:style-name="T9">cję, nieprzeciętną wiedzę i niezwykle sugestywny </text:span></text:p>
          </draw:text-box>
        </draw:frame>
        <draw:frame draw:style-name="gr241" draw:text-style-name="P5" draw:layer="layout" svg:width="9.565cm" svg:height="0.454cm" svg:x="2.5cm" svg:y="16.641cm">
          <draw:text-box>
            <text:p text:style-name="P1"><text:span text:style-name="T9">sposób jej przekazywania. Bywał jednak również </text:span></text:p>
          </draw:text-box>
        </draw:frame>
        <draw:frame draw:style-name="gr119" draw:text-style-name="P5" draw:layer="layout" svg:width="9.709cm" svg:height="0.454cm" svg:x="2.5cm" svg:y="17.1cm">
          <draw:text-box>
            <text:p text:style-name="P1"><text:span text:style-name="T9">irytujący, jak każdy wielki człowiek, który ma wie-</text:span></text:p>
          </draw:text-box>
        </draw:frame>
        <draw:frame draw:style-name="gr173" draw:text-style-name="P5" draw:layer="layout" svg:width="9.739cm" svg:height="0.454cm" svg:x="2.5cm" svg:y="17.558cm">
          <draw:text-box>
            <text:p text:style-name="P1"><text:span text:style-name="T9">le do powiedzenia i dla którego klinika oraz toksy-</text:span></text:p>
          </draw:text-box>
        </draw:frame>
        <draw:frame draw:style-name="gr254" draw:text-style-name="P5" draw:layer="layout" svg:width="9.84cm" svg:height="0.454cm" svg:x="2.5cm" svg:y="18.017cm">
          <draw:text-box>
            <text:p text:style-name="P1"><text:span text:style-name="T9">kologia to całe życie. Ogromnie zyskałam na owej </text:span></text:p>
          </draw:text-box>
        </draw:frame>
        <draw:frame draw:style-name="gr189" draw:text-style-name="P5" draw:layer="layout" svg:width="9.904cm" svg:height="0.454cm" svg:x="2.5cm" svg:y="18.476cm">
          <draw:text-box>
            <text:p text:style-name="P1"><text:span text:style-name="T9">współpracy, dużo dowiedziałam się o toksykologii, </text:span></text:p>
          </draw:text-box>
        </draw:frame>
        <draw:frame draw:style-name="gr247" draw:text-style-name="P5" draw:layer="layout" svg:width="9.26cm" svg:height="0.454cm" svg:x="2.5cm" svg:y="18.935cm">
          <draw:text-box>
            <text:p text:style-name="P1"><text:span text:style-name="T9">często korzystałam z jego rad, których udzielał </text:span></text:p>
          </draw:text-box>
        </draw:frame>
        <draw:frame draw:style-name="gr27" draw:text-style-name="P5" draw:layer="layout" svg:width="9.574cm" svg:height="0.454cm" svg:x="2.5cm" svg:y="19.393cm">
          <draw:text-box>
            <text:p text:style-name="P1"><text:span text:style-name="T9">chętnie. Miło było spotkać się z nim na pogawęd-</text:span></text:p>
          </draw:text-box>
        </draw:frame>
        <draw:frame draw:style-name="gr255" draw:text-style-name="P5" draw:layer="layout" svg:width="9.629cm" svg:height="0.454cm" svg:x="2.5cm" svg:y="19.852cm">
          <draw:text-box>
            <text:p text:style-name="P1"><text:span text:style-name="T9">ce w gabinecie przy okazji załatwiania bieżących </text:span></text:p>
          </draw:text-box>
        </draw:frame>
        <draw:frame draw:style-name="gr75" draw:text-style-name="P5" draw:layer="layout" svg:width="10.132cm" svg:height="0.454cm" svg:x="2.5cm" svg:y="20.311cm">
          <draw:text-box>
            <text:p text:style-name="P1"><text:span text:style-name="T9">spraw organizacyjnych, naukowych czy egzaminów </text:span></text:p>
          </draw:text-box>
        </draw:frame>
        <draw:frame draw:style-name="gr256" draw:text-style-name="P5" draw:layer="layout" svg:width="3.528cm" svg:height="0.454cm" svg:x="2.5cm" svg:y="20.769cm">
          <draw:text-box>
            <text:p text:style-name="P1"><text:span text:style-name="T9">specjalizacyjnych.</text:span></text:p>
          </draw:text-box>
        </draw:frame>
        <draw:frame draw:style-name="gr257" draw:text-style-name="P5" draw:layer="layout" svg:width="9.006cm" svg:height="0.454cm" svg:x="3cm" svg:y="21.228cm">
          <draw:text-box>
            <text:p text:style-name="P1"><text:span text:style-name="T9">Profesor bardzo ubolewał nad skręcaniem Pol-</text:span></text:p>
          </draw:text-box>
        </draw:frame>
        <draw:frame draw:style-name="gr174" draw:text-style-name="P5" draw:layer="layout" svg:width="9.654cm" svg:height="0.454cm" svg:x="2.5cm" svg:y="21.687cm">
          <draw:text-box>
            <text:p text:style-name="P1"><text:span text:style-name="T9">skiego Towarzystwa Toksykologicznego w kierun-</text:span></text:p>
          </draw:text-box>
        </draw:frame>
        <draw:frame draw:style-name="gr70" draw:text-style-name="P5" draw:layer="layout" svg:width="9.955cm" svg:height="0.454cm" svg:x="2.5cm" svg:y="22.145cm">
          <draw:text-box>
            <text:p text:style-name="P1"><text:span text:style-name="T9">ku toksykologii eksperymentalnej (jak mawialiśmy </text:span></text:p>
          </draw:text-box>
        </draw:frame>
        <draw:frame draw:style-name="gr258" draw:text-style-name="P5" draw:layer="layout" svg:width="8.592cm" svg:height="0.454cm" svg:x="2.5cm" svg:y="22.604cm">
          <draw:text-box>
            <text:p text:style-name="P1"><text:span text:style-name="T9">z przekąsem </text:span><text:span text:style-name="T10">toksykologii szczurzej</text:span><text:span text:style-name="T9">). Uważał, że </text:span></text:p>
          </draw:text-box>
        </draw:frame>
        <draw:frame draw:style-name="gr113" draw:text-style-name="P5" draw:layer="layout" svg:width="9.73cm" svg:height="0.454cm" svg:x="2.5cm" svg:y="23.063cm">
          <draw:text-box>
            <text:p text:style-name="P1"><text:span text:style-name="T9">w centrum zainteresowania powinna być toksyko-</text:span></text:p>
          </draw:text-box>
        </draw:frame>
        <draw:frame draw:style-name="gr116" draw:text-style-name="P5" draw:layer="layout" svg:width="9.853cm" svg:height="0.454cm" svg:x="2.5cm" svg:y="23.521cm">
          <draw:text-box>
            <text:p text:style-name="P1"><text:span text:style-name="T9">logia skupiona na człowieku. Ostatecznie Profesor </text:span></text:p>
          </draw:text-box>
        </draw:frame>
        <draw:frame draw:style-name="gr120" draw:text-style-name="P5" draw:layer="layout" svg:width="9.773cm" svg:height="0.454cm" svg:x="2.5cm" svg:y="23.98cm">
          <draw:text-box>
            <text:p text:style-name="P1"><text:span text:style-name="T9">powołał odłam Towarzystwa koncentrujący się na </text:span></text:p>
          </draw:text-box>
        </draw:frame>
        <draw:frame draw:style-name="gr163" draw:text-style-name="P5" draw:layer="layout" svg:width="9.781cm" svg:height="0.454cm" svg:x="2.5cm" svg:y="24.439cm">
          <draw:text-box>
            <text:p text:style-name="P1"><text:span text:style-name="T9">toksykologii klinicznej. Do historii przeszedł Zjazd </text:span></text:p>
          </draw:text-box>
        </draw:frame>
        <draw:frame draw:style-name="gr37" draw:text-style-name="P5" draw:layer="layout" svg:width="9.692cm" svg:height="0.454cm" svg:x="12.8cm" svg:y="2.425cm">
          <draw:text-box>
            <text:p text:style-name="P1"><text:span text:style-name="T9">Polskiego Towarzystwa Toksykologicznego w Mię-</text:span></text:p>
          </draw:text-box>
        </draw:frame>
        <draw:frame draw:style-name="gr259" draw:text-style-name="P5" draw:layer="layout" svg:width="10.052cm" svg:height="0.454cm" svg:x="12.8cm" svg:y="2.884cm">
          <draw:text-box>
            <text:p text:style-name="P1"><text:span text:style-name="T9">dzyzdrojach w 1993 r., kiedy Profesor na bankiecie </text:span></text:p>
          </draw:text-box>
        </draw:frame>
        <draw:frame draw:style-name="gr192" draw:text-style-name="P5" draw:layer="layout" svg:width="9.95cm" svg:height="0.454cm" svg:x="12.8cm" svg:y="3.343cm">
          <draw:text-box>
            <text:p text:style-name="P1"><text:span text:style-name="T9">żegnał toksykologię, o jakiej marzył, hojnie przeko-</text:span></text:p>
          </draw:text-box>
        </draw:frame>
        <draw:frame draw:style-name="gr45" draw:text-style-name="P5" draw:layer="layout" svg:width="10.247cm" svg:height="0.454cm" svg:x="12.8cm" svg:y="3.802cm">
          <draw:text-box>
            <text:p text:style-name="P1"><text:span text:style-name="T9">nując orkiestrę, by grała do tańca utwory żegnające </text:span></text:p>
          </draw:text-box>
        </draw:frame>
        <draw:frame draw:style-name="gr260" draw:text-style-name="P5" draw:layer="layout" svg:width="2.838cm" svg:height="0.454cm" svg:x="12.8cm" svg:y="4.26cm">
          <draw:text-box>
            <text:p text:style-name="P1"><text:span text:style-name="T9">tę dyscyplinę. </text:span></text:p>
          </draw:text-box>
        </draw:frame>
        <draw:frame draw:style-name="gr128" draw:text-style-name="P5" draw:layer="layout" svg:width="9.387cm" svg:height="0.454cm" svg:x="13.3cm" svg:y="4.719cm">
          <draw:text-box>
            <text:p text:style-name="P1"><text:span text:style-name="T9">Po habilitacji, czyli po 1994 r., zajęłam się publi-</text:span></text:p>
          </draw:text-box>
        </draw:frame>
        <draw:frame draw:style-name="gr261" draw:text-style-name="P5" draw:layer="layout" svg:width="9.455cm" svg:height="0.454cm" svg:x="12.8cm" svg:y="5.178cm">
          <draw:text-box>
            <text:p text:style-name="P1"><text:span text:style-name="T9">kacją cyklu poświęconego kompleksowym bada-</text:span></text:p>
          </draw:text-box>
        </draw:frame>
        <draw:frame draw:style-name="gr188" draw:text-style-name="P5" draw:layer="layout" svg:width="10.027cm" svg:height="0.454cm" svg:x="12.8cm" svg:y="5.636cm">
          <draw:text-box>
            <text:p text:style-name="P1"><text:span text:style-name="T9">niom zatruć tlenkiem węgla (CO). Ważkość tego te-</text:span></text:p>
          </draw:text-box>
        </draw:frame>
        <draw:frame draw:style-name="gr262" draw:text-style-name="P5" draw:layer="layout" svg:width="10.522cm" svg:height="0.454cm" svg:x="12.8cm" svg:y="6.095cm">
          <draw:text-box>
            <text:p text:style-name="P1"><text:span text:style-name="T9">matu uzasadniała potrzebę opracowań poznawczych, </text:span></text:p>
          </draw:text-box>
        </draw:frame>
        <draw:frame draw:style-name="gr244" draw:text-style-name="P5" draw:layer="layout" svg:width="10.099cm" svg:height="0.454cm" svg:x="12.8cm" svg:y="6.554cm">
          <draw:text-box>
            <text:p text:style-name="P1"><text:span text:style-name="T9">metodycznych i kazuistycznych. Od niepamiętnych </text:span></text:p>
          </draw:text-box>
        </draw:frame>
        <draw:frame draw:style-name="gr87" draw:text-style-name="P5" draw:layer="layout" svg:width="10.086cm" svg:height="0.454cm" svg:x="12.8cm" svg:y="7.012cm">
          <draw:text-box>
            <text:p text:style-name="P1"><text:span text:style-name="T9">czasów ze względu na ich liczbę zatrucia CO zajmu-</text:span></text:p>
          </draw:text-box>
        </draw:frame>
        <draw:frame draw:style-name="gr115" draw:text-style-name="P5" draw:layer="layout" svg:width="9.929cm" svg:height="0.454cm" svg:x="12.8cm" svg:y="7.471cm">
          <draw:text-box>
            <text:p text:style-name="P1"><text:span text:style-name="T9">ją znaczącą i stałą pozycję w medycynie klinicznej </text:span></text:p>
          </draw:text-box>
        </draw:frame>
        <draw:frame draw:style-name="gr263" draw:text-style-name="P5" draw:layer="layout" svg:width="3.693cm" svg:height="0.454cm" svg:x="12.8cm" svg:y="7.93cm">
          <draw:text-box>
            <text:p text:style-name="P1"><text:span text:style-name="T9">i sądowej [27–30]. </text:span></text:p>
          </draw:text-box>
        </draw:frame>
        <draw:frame draw:style-name="gr264" draw:text-style-name="P5" draw:layer="layout" svg:width="9.087cm" svg:height="0.454cm" svg:x="13.3cm" svg:y="8.388cm">
          <draw:text-box>
            <text:p text:style-name="P1"><text:span text:style-name="T9">Wiarygodność wyników badań sekcyjnego ma-</text:span></text:p>
          </draw:text-box>
        </draw:frame>
        <draw:frame draw:style-name="gr147" draw:text-style-name="P5" draw:layer="layout" svg:width="9.959cm" svg:height="0.454cm" svg:x="12.8cm" svg:y="8.847cm">
          <draw:text-box>
            <text:p text:style-name="P1"><text:span text:style-name="T9">teriału biologicznego, wykorzystywanych do celów </text:span></text:p>
          </draw:text-box>
        </draw:frame>
        <draw:frame draw:style-name="gr58" draw:text-style-name="P5" draw:layer="layout" svg:width="9.887cm" svg:height="0.454cm" svg:x="12.8cm" svg:y="9.306cm">
          <draw:text-box>
            <text:p text:style-name="P1"><text:span text:style-name="T9">orzecznictwa sądowo-lekarskiego, uzyskuje się po-</text:span></text:p>
          </draw:text-box>
        </draw:frame>
        <draw:frame draw:style-name="gr172" draw:text-style-name="P5" draw:layer="layout" svg:width="10.069cm" svg:height="0.454cm" svg:x="12.8cm" svg:y="9.764cm">
          <draw:text-box>
            <text:p text:style-name="P1"><text:span text:style-name="T9">przez stosowanie metod badawczych uwzględniają-</text:span></text:p>
          </draw:text-box>
        </draw:frame>
        <draw:frame draw:style-name="gr179" draw:text-style-name="P5" draw:layer="layout" svg:width="10.001cm" svg:height="0.454cm" svg:x="12.8cm" svg:y="10.223cm">
          <draw:text-box>
            <text:p text:style-name="P1"><text:span text:style-name="T9">cych matrycę biologiczną. Obecność owej matrycy </text:span></text:p>
          </draw:text-box>
        </draw:frame>
        <draw:frame draw:style-name="gr130" draw:text-style-name="P5" draw:layer="layout" svg:width="10.369cm" svg:height="0.454cm" svg:x="12.8cm" svg:y="10.682cm">
          <draw:text-box>
            <text:p text:style-name="P1"><text:span text:style-name="T9">brana pod uwagę przy opracowywaniu i interpretacji </text:span></text:p>
          </draw:text-box>
        </draw:frame>
        <draw:frame draw:style-name="gr198" draw:text-style-name="P5" draw:layer="layout" svg:width="10.039cm" svg:height="0.454cm" svg:x="12.8cm" svg:y="11.14cm">
          <draw:text-box>
            <text:p text:style-name="P1"><text:span text:style-name="T9">wyników do celów ekspertyzy zależy od wielu czyn-</text:span></text:p>
          </draw:text-box>
        </draw:frame>
        <draw:frame draw:style-name="gr109" draw:text-style-name="P5" draw:layer="layout" svg:width="10.192cm" svg:height="0.454cm" svg:x="12.8cm" svg:y="11.599cm">
          <draw:text-box>
            <text:p text:style-name="P1"><text:span text:style-name="T9">ników. Jednym z nich z pewnością jest zastosowana </text:span></text:p>
          </draw:text-box>
        </draw:frame>
        <draw:frame draw:style-name="gr111" draw:text-style-name="P5" draw:layer="layout" svg:width="10.137cm" svg:height="0.454cm" svg:x="12.8cm" svg:y="12.058cm">
          <draw:text-box>
            <text:p text:style-name="P1"><text:span text:style-name="T9">metoda analityczna. Rozważania na temat możliwo-</text:span></text:p>
          </draw:text-box>
        </draw:frame>
        <draw:frame draw:style-name="gr92" draw:text-style-name="P5" draw:layer="layout" svg:width="9.997cm" svg:height="0.454cm" svg:x="12.8cm" svg:y="12.516cm">
          <draw:text-box>
            <text:p text:style-name="P1"><text:span text:style-name="T9">ści fałszowania wyników poprzez istnienie tła biolo-</text:span></text:p>
          </draw:text-box>
        </draw:frame>
        <draw:frame draw:style-name="gr265" draw:text-style-name="P5" draw:layer="layout" svg:width="10.234cm" svg:height="0.454cm" svg:x="12.8cm" svg:y="12.975cm">
          <draw:text-box>
            <text:p text:style-name="P1"><text:span text:style-name="T9">gicznego były przedmiotem wielu opracowań, także </text:span></text:p>
          </draw:text-box>
        </draw:frame>
        <draw:frame draw:style-name="gr266" draw:text-style-name="P5" draw:layer="layout" svg:width="5.421cm" svg:height="0.454cm" svg:x="12.8cm" svg:y="13.434cm">
          <draw:text-box>
            <text:p text:style-name="P1"><text:span text:style-name="T9">i w moim dorobku [31, 32]. </text:span></text:p>
          </draw:text-box>
        </draw:frame>
        <draw:frame draw:style-name="gr267" draw:text-style-name="P5" draw:layer="layout" svg:width="9.328cm" svg:height="0.454cm" svg:x="13.3cm" svg:y="13.893cm">
          <draw:text-box>
            <text:p text:style-name="P1"><text:span text:style-name="T9">Kolejny kierunek moich badań na przełomie XX </text:span></text:p>
          </draw:text-box>
        </draw:frame>
        <draw:frame draw:style-name="gr246" draw:text-style-name="P5" draw:layer="layout" svg:width="9.193cm" svg:height="0.454cm" svg:x="12.8cm" svg:y="14.351cm">
          <draw:text-box>
            <text:p text:style-name="P1"><text:span text:style-name="T9">i XXI wieku dotyczył prezentacji zagadnień me-</text:span></text:p>
          </draw:text-box>
        </draw:frame>
        <draw:frame draw:style-name="gr241" draw:text-style-name="P5" draw:layer="layout" svg:width="9.565cm" svg:height="0.454cm" svg:x="12.8cm" svg:y="14.81cm">
          <draw:text-box>
            <text:p text:style-name="P1"><text:span text:style-name="T9">todycznych związanych z analizą ksenobiotyków </text:span></text:p>
          </draw:text-box>
        </draw:frame>
        <draw:frame draw:style-name="gr268" draw:text-style-name="P5" draw:layer="layout" svg:width="10.221cm" svg:height="0.454cm" svg:x="12.8cm" svg:y="15.269cm">
          <draw:text-box>
            <text:p text:style-name="P1"><text:span text:style-name="T9">z przeznaczeniem terapeutycznym [33–35], jak rów-</text:span></text:p>
          </draw:text-box>
        </draw:frame>
        <draw:frame draw:style-name="gr269" draw:text-style-name="P5" draw:layer="layout" svg:width="9.557cm" svg:height="0.454cm" svg:x="12.8cm" svg:y="15.727cm">
          <draw:text-box>
            <text:p text:style-name="P1"><text:span text:style-name="T9">nież wybranych związków psychoaktywnych uży-</text:span></text:p>
          </draw:text-box>
        </draw:frame>
        <draw:frame draw:style-name="gr270" draw:text-style-name="P5" draw:layer="layout" svg:width="10.103cm" svg:height="0.454cm" svg:x="12.8cm" svg:y="16.186cm">
          <draw:text-box>
            <text:p text:style-name="P1"><text:span text:style-name="T9">wanych w celach nieleczniczych [36–38]. Wyrazem </text:span></text:p>
          </draw:text-box>
        </draw:frame>
        <draw:frame draw:style-name="gr79" draw:text-style-name="P5" draw:layer="layout" svg:width="9.874cm" svg:height="0.454cm" svg:x="12.8cm" svg:y="16.645cm">
          <draw:text-box>
            <text:p text:style-name="P1"><text:span text:style-name="T9">tych zainteresowań było opracowanie rutynowych </text:span></text:p>
          </draw:text-box>
        </draw:frame>
        <draw:frame draw:style-name="gr271" draw:text-style-name="P5" draw:layer="layout" svg:width="10.285cm" svg:height="0.454cm" svg:x="12.8cm" svg:y="17.103cm">
          <draw:text-box>
            <text:p text:style-name="P1"><text:span text:style-name="T9">metod analitycznych z zastosowaniem chromatogra-</text:span></text:p>
          </draw:text-box>
        </draw:frame>
        <draw:frame draw:style-name="gr272" draw:text-style-name="P5" draw:layer="layout" svg:width="10.471cm" svg:height="0.454cm" svg:x="12.8cm" svg:y="17.562cm">
          <draw:text-box>
            <text:p text:style-name="P1"><text:span text:style-name="T9">fii cieczowej sprzężonej z selektywnymi detektorami, </text:span></text:p>
          </draw:text-box>
        </draw:frame>
        <draw:frame draw:style-name="gr273" draw:text-style-name="P5" draw:layer="layout" svg:width="8.096cm" svg:height="0.454cm" svg:x="12.8cm" svg:y="18.021cm">
          <draw:text-box>
            <text:p text:style-name="P1"><text:span text:style-name="T9">między innymi typu Diode-Array [39, 40].</text:span></text:p>
          </draw:text-box>
        </draw:frame>
        <draw:frame draw:style-name="gr274" draw:text-style-name="P5" draw:layer="layout" svg:width="8.947cm" svg:height="0.454cm" svg:x="13.3cm" svg:y="18.479cm">
          <draw:text-box>
            <text:p text:style-name="P1"><text:span text:style-name="T9">W ostatnich dekadach nastąpił skok technolo-</text:span></text:p>
          </draw:text-box>
        </draw:frame>
        <draw:frame draw:style-name="gr36" draw:text-style-name="P5" draw:layer="layout" svg:width="9.984cm" svg:height="0.454cm" svg:x="12.8cm" svg:y="18.938cm">
          <draw:text-box>
            <text:p text:style-name="P1"><text:span text:style-name="T9">giczny w wielu dziedzinach życia: w produkcji prze-</text:span></text:p>
          </draw:text-box>
        </draw:frame>
        <draw:frame draw:style-name="gr29" draw:text-style-name="P5" draw:layer="layout" svg:width="9.743cm" svg:height="0.454cm" svg:x="12.8cm" svg:y="19.397cm">
          <draw:text-box>
            <text:p text:style-name="P1"><text:span text:style-name="T9">mysłowej, w biologii i medycynie, także w diagno-</text:span></text:p>
          </draw:text-box>
        </draw:frame>
        <draw:frame draw:style-name="gr275" draw:text-style-name="P5" draw:layer="layout" svg:width="9.421cm" svg:height="0.454cm" svg:x="12.8cm" svg:y="19.855cm">
          <draw:text-box>
            <text:p text:style-name="P1"><text:span text:style-name="T9">styce laboratoryjnej. Analiza kierunków rozwoju </text:span></text:p>
          </draw:text-box>
        </draw:frame>
        <draw:frame draw:style-name="gr187" draw:text-style-name="P5" draw:layer="layout" svg:width="9.76cm" svg:height="0.454cm" svg:x="12.8cm" svg:y="20.314cm">
          <draw:text-box>
            <text:p text:style-name="P1"><text:span text:style-name="T9">analityki toksykologicznej wskazuje na doskonale-</text:span></text:p>
          </draw:text-box>
        </draw:frame>
        <draw:frame draw:style-name="gr82" draw:text-style-name="P5" draw:layer="layout" svg:width="9.688cm" svg:height="0.454cm" svg:x="12.8cm" svg:y="20.773cm">
          <draw:text-box>
            <text:p text:style-name="P1"><text:span text:style-name="T9">nie wyposażenia chromatografów, w tym kolumn </text:span></text:p>
          </draw:text-box>
        </draw:frame>
        <draw:frame draw:style-name="gr135" draw:text-style-name="P5" draw:layer="layout" svg:width="9.764cm" svg:height="0.454cm" svg:x="12.8cm" svg:y="21.231cm">
          <draw:text-box>
            <text:p text:style-name="P1"><text:span text:style-name="T9">chromatograficznych oraz konstruowanie czułych </text:span></text:p>
          </draw:text-box>
        </draw:frame>
        <draw:frame draw:style-name="gr111" draw:text-style-name="P5" draw:layer="layout" svg:width="10.137cm" svg:height="0.454cm" svg:x="12.8cm" svg:y="21.69cm">
          <draw:text-box>
            <text:p text:style-name="P1"><text:span text:style-name="T9">i selektywnych detektorów. Z chwilą wkroczenia do </text:span></text:p>
          </draw:text-box>
        </draw:frame>
        <draw:frame draw:style-name="gr136" draw:text-style-name="P5" draw:layer="layout" svg:width="10.23cm" svg:height="0.454cm" svg:x="12.8cm" svg:y="22.149cm">
          <draw:text-box>
            <text:p text:style-name="P1"><text:span text:style-name="T9">chromatografii gazowej i cieczowej detektorów mas </text:span></text:p>
          </draw:text-box>
        </draw:frame>
        <draw:frame draw:style-name="gr276" draw:text-style-name="P5" draw:layer="layout" svg:width="9.595cm" svg:height="0.454cm" svg:x="12.8cm" svg:y="22.607cm">
          <draw:text-box>
            <text:p text:style-name="P1"><text:span text:style-name="T9">(GC-MS, LC-MS) zaczął się nowy okres w rozwoju </text:span></text:p>
          </draw:text-box>
        </draw:frame>
        <draw:frame draw:style-name="gr277" draw:text-style-name="P5" draw:layer="layout" svg:width="2.445cm" svg:height="0.454cm" svg:x="12.8cm" svg:y="23.066cm">
          <draw:text-box>
            <text:p text:style-name="P1"><text:span text:style-name="T9">toksykologii.</text:span></text:p>
          </draw:text-box>
        </draw:frame>
        <draw:frame draw:style-name="gr278" draw:text-style-name="P5" draw:layer="layout" svg:width="9.29cm" svg:height="0.454cm" svg:x="13.3cm" svg:y="23.525cm">
          <draw:text-box>
            <text:p text:style-name="P1"><text:span text:style-name="T9">Na przełomie stuleci zakupiono dla Katedry Me-</text:span></text:p>
          </draw:text-box>
        </draw:frame>
        <draw:frame draw:style-name="gr252" draw:text-style-name="P5" draw:layer="layout" svg:width="9.768cm" svg:height="0.454cm" svg:x="12.8cm" svg:y="23.984cm">
          <draw:text-box>
            <text:p text:style-name="P1"><text:span text:style-name="T9">dycyny Sądowej pierwszy chromatograf cieczowy </text:span></text:p>
          </draw:text-box>
        </draw:frame>
        <draw:frame draw:style-name="gr240" draw:text-style-name="P5" draw:layer="layout" svg:width="9.307cm" svg:height="0.454cm" svg:x="12.8cm" svg:y="24.442cm">
          <draw:text-box>
            <text:p text:style-name="P1"><text:span text:style-name="T9">LC/MS, potem gazowy GC/MS, oba wyposażone </text:span></text:p>
          </draw:text-box>
        </draw:frame>
      </draw:page>
      <draw:page draw:name="page6" draw:style-name="dp1" draw:master-page-name="master-page50">
        <draw:frame draw:style-name="gr62" draw:text-style-name="P4" draw:layer="layout" svg:width="2.254cm" svg:height="0.331cm" svg:x="2cm" svg:y="0.946cm">
          <draw:text-box>
            <text:p text:style-name="P1"><text:span text:style-name="T3">Małgorzata Kłys</text:span></text:p>
          </draw:text-box>
        </draw:frame>
        <draw:frame draw:style-name="gr63" draw:text-style-name="P4" draw:layer="layout" svg:width="7.122cm" svg:height="0.331cm" svg:x="2cm" svg:y="1.284cm">
          <draw:text-box>
            <text:p text:style-name="P1"><text:span text:style-name="T3">Moja przygoda z toksykologią i medycyną sądową</text:span></text:p>
          </draw:text-box>
        </draw:frame>
        <draw:frame draw:style-name="gr64" draw:text-style-name="P2" draw:layer="layout" svg:width="0.675cm" svg:height="0.412cm" svg:x="2cm" svg:y="26.714cm">
          <draw:text-box>
            <text:p text:style-name="P1"><text:span text:style-name="T8">262</text:span></text:p>
          </draw:text-box>
        </draw:frame>
        <draw:frame draw:style-name="gr65" draw:text-style-name="P4" draw:layer="layout" svg:width="6.272cm" svg:height="0.331cm" svg:x="11.666cm" svg:y="26.327cm">
          <draw:text-box>
            <text:p text:style-name="P1"><text:span text:style-name="T3">Archiwum Medycyny Sądowej i Kryminologii</text:span></text:p>
          </draw:text-box>
        </draw:frame>
        <draw:line draw:style-name="gr18" draw:text-style-name="P8" draw:layer="layout" svg:x1="1.999cm" svg:y1="26.012cm" svg:x2="17.199cm" svg:y2="26.012cm">
          <text:p/>
        </draw:line>
        <draw:polygon draw:style-name="gr66" draw:text-style-name="P9" draw:layer="layout" svg:width="0.999cm" svg:height="1.228cm" svg:x="17.5cm" svg:y="26.004cm" svg:viewBox="0 0 1000 1229" draw:points="0,1229 1000,1229 1000,0 0,0">
          <text:p/>
        </draw:polygon>
        <draw:path draw:style-name="gr13" draw:text-style-name="P7" draw:layer="layout" svg:width="0.086cm" svg:height="0.103cm" svg:x="17.923cm" svg:y="26.015cm" svg:viewBox="0 0 87 104" svg:d="M39 27l13 37h-26zM7 104h6c1-4 4-15 7-23 1-3 2-7 3-8h33c4 7 8 18 10 29l9-1 12 1-37-102h-7-5l-38 104z">
          <text:p/>
        </draw:path>
        <draw:path draw:style-name="gr13" draw:text-style-name="P7" draw:layer="layout" svg:width="0.109cm" svg:height="0.07cm" svg:x="18.378cm" svg:y="26.308cm" svg:viewBox="0 0 110 71" svg:d="M42 15l38 6-35 16zM1 6l1 5c4 0 14 1 23 2 2 0 6 1 6 1l4 27c-5 4-15 7-25 10l1 10 1 10 98-41-3-10v-9l-107-11z">
          <text:p/>
        </draw:path>
        <draw:path draw:style-name="gr13" draw:text-style-name="P7" draw:layer="layout" svg:width="0.099cm" svg:height="0.021cm" svg:x="17.5cm" svg:y="26.613cm" svg:viewBox="0 0 100 22" svg:d="M99 22c0-4 0-8 0-11s0-7 1-11h-100l1 7-1 11z">
          <text:p/>
        </draw:path>
        <draw:polygon draw:style-name="gr13" draw:text-style-name="P7" draw:layer="layout" svg:width="0.1cm" svg:height="0.059cm" svg:x="17.5cm" svg:y="26.487cm" svg:viewBox="0 0 101 60" draw:points="0,0 0,60 12,60 12,42 101,43 101,24 11,24 11,0">
          <text:p/>
        </draw:polygon>
        <draw:path draw:style-name="gr13" draw:text-style-name="P7" draw:layer="layout" svg:width="0.102cm" svg:height="0.133cm" svg:x="17.5cm" svg:y="26.368cm" svg:viewBox="0 0 103 134" svg:d="M64 112l-35-11 35-15zM19 62c30 3 41-32 48-43 8-10 23-8 25 3 2 12-6 25-13 31 7 1 13 4 13 4l-91 35v11l95 28c0 0 5 3 6 3 0-5 0-12 0-12 0 0-2 2-9 0-8-3-18-6-18-6l-2-33 30-10v-21l-6 2c0 0 13-25 1-43-12-19-40-13-54 12-14 27-28 30-33 18-5-13 9-36 9-36l-17-2c0 0-12 56 16 59z">
          <text:p/>
        </draw:path>
        <draw:path draw:style-name="gr13" draw:text-style-name="P7" draw:layer="layout" svg:width="0.101cm" svg:height="0.073cm" svg:x="17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3" draw:text-style-name="P7" draw:layer="layout" svg:width="0.098cm" svg:height="0.097cm" svg:x="17.542cm" svg:y="26.183cm" svg:viewBox="0 0 99 98" svg:d="M48 18c23 3 40 20 40 37 0 18-18 29-40 26-21-4-38-20-38-39 0-17 17-28 38-24zM49 98c28 0 50-22 50-49s-22-49-50-49c-27 0-49 22-49 49s22 49 49 49z">
          <text:p/>
        </draw:path>
        <draw:path draw:style-name="gr13" draw:text-style-name="P7" draw:layer="layout" svg:width="0.097cm" svg:height="0.097cm" svg:x="18.049cm" svg:y="27.076cm" svg:viewBox="0 0 98 98" svg:d="M67 84c-13 10-35 2-44-17-10-19-6-44 7-54 14-10 34-3 44 16 10 20 7 45-7 55zM20 9c-22 16-26 47-11 69 16 22 48 26 69 11 22-16 26-47 11-69-16-22-48-27-69-11z">
          <text:p/>
        </draw:path>
        <draw:path draw:style-name="gr13" draw:text-style-name="P7" draw:layer="layout" svg:width="0.097cm" svg:height="0.097cm" svg:x="18.181cm" svg:y="27.048cm" svg:viewBox="0 0 98 98" svg:d="M79 77c-10 14-32 12-48-3-15-17-19-40-9-54s30-13 46 3c15 15 21 39 11 54zM21 9c-23 15-27 46-11 68s47 27 68 11c22-15 27-47 11-69-16-21-47-26-68-10z">
          <text:p/>
        </draw:path>
        <draw:path draw:style-name="gr13" draw:text-style-name="P7" draw:layer="layout" svg:width="0.094cm" svg:height="0.095cm" svg:x="17.504cm" svg:y="26.727cm" svg:viewBox="0 0 95 96" svg:d="M22 30c17-12 43-14 56-1 13 12 8 32-8 44s-39 13-53 1c-13-12-11-31 5-44zM67 93c24-10 35-38 25-62-9-25-37-37-61-27-25 10-37 39-27 63s39 36 63 26z">
          <text:p/>
        </draw:path>
        <draw:path draw:style-name="gr13" draw:text-style-name="P7" draw:layer="layout" svg:width="0.098cm" svg:height="0.097cm" svg:x="17.632cm" svg:y="26.086cm" svg:viewBox="0 0 99 98" svg:d="M15 26c8-15 28-18 46-6s27 35 20 50c-8 17-29 19-47 7-17-13-26-35-19-51zM28 94c25 11 55 0 66-25 11-24 0-53-25-64-25-12-54-1-65 23s0 54 24 66z">
          <text:p/>
        </draw:path>
        <draw:path draw:style-name="gr13" draw:text-style-name="P7" draw:layer="layout" svg:width="0.096cm" svg:height="0.081cm" svg:x="17.588cm" svg:y="26.14cm" svg:viewBox="0 0 97 82" svg:d="M8 22c5 5 60 56 60 56 0 0 2 3 2 4 4-3 27-27 27-27 0 0-4-7-5-11-5 7-16 17-16 17l-64-61c0 0-12 11-12 13-1 2 0 3 0 3 0 0 3 1 8 6z">
          <text:p/>
        </draw:path>
        <draw:path draw:style-name="gr13" draw:text-style-name="P7" draw:layer="layout" svg:width="0.098cm" svg:height="0.121cm" svg:x="17.715cm" svg:y="26.032cm" svg:viewBox="0 0 99 122" svg:d="M40 117l-21-67c0 0 62 44 71 51 7-2 9 0 9 0l-16-101-10 3 12 70-69-53c-1 1-2 1-4 2-8 3-12 3-12 3l30 97z">
          <text:p/>
        </draw:path>
        <draw:path draw:style-name="gr13" draw:text-style-name="P7" draw:layer="layout" svg:width="0.001cm" svg:height="0cm" svg:x="17.73cm" svg:y="26.052cm" svg:viewBox="0 0 2 1" svg:d="M0 1h1c2-2-1 0-1 0z">
          <text:p/>
        </draw:path>
        <draw:path draw:style-name="gr13" draw:text-style-name="P7" draw:layer="layout" svg:width="0.034cm" svg:height="0.101cm" svg:x="17.813cm" svg:y="26.027cm" svg:viewBox="0 0 35 102" svg:d="M35 99c0 0-13-90-15-99-12 3-20 3-20 3 0 0 12 84 15 99 7-2 20-3 20-3z">
          <text:p/>
        </draw:path>
        <draw:path draw:style-name="gr13" draw:text-style-name="P7" draw:layer="layout" svg:width="0.56cm" svg:height="0.815cm" svg:x="17.714cm" svg:y="26.184cm" svg:viewBox="0 0 561 816" svg:d="M373 684l82-202 88 202zM459 751c-40 0-73-20-89-49h176c-16 29-49 49-87 49zM297 283v17h20c0 0-11 140-13 165-24-1-48 5-48 5 0 0-12-164-12-171 8 0 14 1 14 1v-19h-72l-8-42c27 26 91 31 91 31v-69h22v71c49-2 93-29 93-29l-6 40zM316 545l1-28c9 2 15 8 14 15s-15 13-15 13zM366 519c-3 47-53 59-53 59l1-16c0 0 40-15 34-39-9-30-64-19-85-8-22 11-33 16-48 15 16-3 28-16 28-16 2-2 3-4 3-7 0-6-5-11-10-11-6 0-11 5-11 11 0 1 0 3 1 4 0 0-1 0-1 1-15 9-34 9-34 9 0 0 15-19 42-31 73-30 135 4 133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4 12 42 1c9-10 26-67 31-98 15 5 84 28 84 28l-38 137c0 0-21 40-36 46-19 13-51 9-51 9l22 83c0 0 35-11 51-17 7 16 13 29 13 29l-74-1-39-79 2-35 56 1 18-96c0 0-28 34-99 50-2-15 0-70 0-70 0 0-50 1-58 0 0 10 0 69 0 69v1c0 0-23-6-41-14-27-12-57-39-57-39l18 97h56l3 37zM259 41l18-28 13 27c0 0 18-22 24-25-6 11-12 46-12 46l-52-1-13-45c8 7 22 26 22 26zM191 684h-170l82-202zM105 751c-38 0-71-20-87-49h174c-16 29-49 49-87 49zM462 446l-140-1 7-79 32 64 110 1c0 0-28-61-30-66-16 10-49 19-49 19 0 0-5-17-13-48 65 0 82-70 82-70l45-149c0 0-102-34-119-40-2 20-10 68-16 86-5 18-19 43-34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0-22 70-75 0-44-61-54-61-54v-4h127l-95 220v22c0 0 29 62 104 62 76 0 104-65 104-65v-17c0 0-98-232-99-233s0-6 0-6z">
          <text:p/>
        </draw:path>
        <draw:path draw:style-name="gr13" draw:text-style-name="P7" draw:layer="layout" svg:width="0.753cm" svg:height="0.928cm" svg:x="17.619cm" svg:y="26.133cm" svg:viewBox="0 0 754 929" svg:d="M671 837c-52 48-135 74-245 76h-9-7-65-7-8c-111-2-193-28-246-76-45-41-68-98-68-170v-63-278-63c0-72 23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3" draw:text-style-name="P7" draw:layer="layout" svg:width="0.091cm" svg:height="0.098cm" svg:x="17.846cm" svg:y="26.02cm" svg:viewBox="0 0 92 99" svg:d="M54 99c12 0 27-10 27-10v-17c0 0-17 24-41 13-24-12-27-67-1-73 24-7 49 16 49 16l4-18c0 0-14-8-38-10-24-1-56 19-54 55 2 35 42 45 54 44z">
          <text:p/>
        </draw:path>
        <draw:path draw:style-name="gr13" draw:text-style-name="P7" draw:layer="layout" svg:width="0.147cm" svg:height="0.116cm" svg:x="18.035cm" svg:y="26.015cm" svg:viewBox="0 0 148 117" svg:d="M19 29l25 71c0 0 1 2 1 6h9l34-59 6-9 1-1-7 66c0 0-1 5-2 6 1 1 1 1 1 1l45 7 1-1c0 0 1-6 4-10 0-1-2-2-2-2 0 0-17 0-27-2 0-9 3-38 3-38 0 0 21 3 27 4 1-6 3-11 3-11 0 0-16-1-28-3 0-4 4-34 4-34 0 0 21 3 28 5 2-1 2-1 2-1l1-8-1-1c0 0-16-1-48-7-23 45-41 72-41 72l-26-75-2-3c0 0-13 0-15 0s-3-1-4-2l-11 104h10z">
          <text:p/>
        </draw:path>
        <draw:path draw:style-name="gr13" draw:text-style-name="P7" draw:layer="layout" svg:width="0.09cm" svg:height="0.106cm" svg:x="18.177cm" svg:y="26.035cm" svg:viewBox="0 0 91 107" svg:d="M39 15c0 0 10 0 17 5 3 1 29 18 11 55-18 38-46 20-46 20zM0 99c7 2 31 7 31 7 0 0 37 8 54-26s-9-64-26-69c-16-5-39-11-39-11 0 0 0 6-2 14-1 9-16 78-16 78 0 0-1 7-2 7z">
          <text:p/>
        </draw:path>
        <draw:path draw:style-name="gr13" draw:text-style-name="P7" draw:layer="layout" svg:width="0.068cm" svg:height="0.098cm" svg:x="18.245cm" svg:y="26.07cm" svg:viewBox="0 0 69 99" svg:d="M0 91c0 0 12 4 18 8 7-11 51-88 51-88 0 0-3-1-7-3s-13-8-13-8c0 0-44 82-49 89-1 0 0 2 0 2z">
          <text:p/>
        </draw:path>
        <draw:path draw:style-name="gr13" draw:text-style-name="P7" draw:layer="layout" svg:width="0.108cm" svg:height="0.103cm" svg:x="18.281cm" svg:y="26.11cm" svg:viewBox="0 0 109 104" svg:d="M0 47c-6 39 48 57 48 57l10-13c0 0-39-1-43-28-3-27 19-42 20-43 2-1 31-25 51 8 9 19 5 33 5 33 0 0 16-10 18-11-2-9-15-37-39-46-23-10-65-1-70 43z">
          <text:p/>
        </draw:path>
        <draw:path draw:style-name="gr13" draw:text-style-name="P7" draw:layer="layout" svg:width="0.097cm" svg:height="0.081cm" svg:x="17.501cm" svg:y="26.637cm" svg:viewBox="0 0 98 82" svg:d="M85 69c25-24 6-67 6-67l-14-2c0 0 23 28 8 47-17 22-42 19-43 19-2 0-40-3-33-37 6-19 19-25 19-25 0 0-17-3-19-4-5 8-15 34-4 55 13 24 46 40 80 14z">
          <text:p/>
        </draw:path>
        <draw:path draw:style-name="gr13" draw:text-style-name="P7" draw:layer="layout" svg:width="0.091cm" svg:height="0.075cm" svg:x="18.323cm" svg:y="26.159cm" svg:viewBox="0 0 92 76" svg:d="M1 63c1 1 14 13 14 13 0 0 22-19 35-30 14-10 42-30 42-30 0 0-8-11-12-16-6 6-80 60-80 60 0 0 0 2 1 3z">
          <text:p/>
        </draw:path>
        <draw:path draw:style-name="gr13" draw:text-style-name="P7" draw:layer="layout" svg:width="0.129cm" svg:height="0.115cm" svg:x="18.342cm" svg:y="26.192cm" svg:viewBox="0 0 130 116" svg:d="M6 62h3c0 0 45-28 54-34-5 14-32 68-32 68l-3 3c0 0 5 11 7 17 5-1 86-33 86-33 0 0 6-2 9-2-3-4-5-7-4-11-5 2-76 31-76 31 0 0 40-83 43-89 1-4-1-4-1-4 0 0-3-3-4-8l-88 53c0 0 6 7 6 9z">
          <text:p/>
        </draw:path>
        <draw:path draw:style-name="gr13" draw:text-style-name="P7" draw:layer="layout" svg:width="0.098cm" svg:height="0.055cm" svg:x="18.391cm" svg:y="26.379cm" svg:viewBox="0 0 99 56" svg:d="M88 46h11v-46l-99 2v51c0 0 9 2 12 3-1-6-2-36-2-36h34v27c0 0 7 0 11 0v-28h35v18c0 6-2 9-2 9z">
          <text:p/>
        </draw:path>
        <draw:path draw:style-name="gr13" draw:text-style-name="P7" draw:layer="layout" svg:width="0.1cm" svg:height="0.047cm" svg:x="17.5cm" svg:y="26.549cm" svg:viewBox="0 0 101 48" svg:d="M101 48v-45c0 0-8-2-12-3 1 5 3 27 3 27l-39-1v-24c0 0-7 1-12 0 0 1 0 25 0 25l-30-1c0 0-1-9 0-14 0-5 2-7 2-7l-12-1-1 41z">
          <text:p/>
        </draw:path>
        <draw:path draw:style-name="gr13" draw:text-style-name="P7" draw:layer="layout" svg:width="0.105cm" svg:height="0.081cm" svg:x="17.528cm" svg:y="26.897cm" svg:viewBox="0 0 106 82" svg:d="M16 54l33-15 12 23c0 0 5-3 9-4 0-2-11-24-11-24l25-13c0 0 5 9 7 13 2 6 5 12 5 12 0 0 2-3 5-4 1-1 5-2 5-2l-20-40-86 43 20 39c0 0 9-2 13-2-7-4-17-26-17-26z">
          <text:p/>
        </draw:path>
        <draw:path draw:style-name="gr13" draw:text-style-name="P7" draw:layer="layout" svg:width="0.108cm" svg:height="0.075cm" svg:x="18.361cm" svg:y="26.883cm" svg:viewBox="0 0 109 76" svg:d="M88 56l-34-14 10-23c0 0-7-3-11-5-2 12-9 25-9 25l-27-10c0 0 4-10 6-14 1-5 6-13 6-13 0 0-4 1-6 0-2 0-5-2-5-2l-18 42 89 34 20-42c0 0-9-5-11-8 2 7-10 30-10 30z">
          <text:p/>
        </draw:path>
        <draw:path draw:style-name="gr13" draw:text-style-name="P7" draw:layer="layout" svg:width="0.099cm" svg:height="0.05cm" svg:x="18.39cm" svg:y="26.506cm" svg:viewBox="0 0 100 51" svg:d="M0 49c0 0 9 1 16 2-6-12-5-30-5-30h36v27c0 0 5-1 9 0v-26h35v16c0 6-2 9-2 9h11v-47l-99 1z">
          <text:p/>
        </draw:path>
        <draw:path draw:style-name="gr13" draw:text-style-name="P7" draw:layer="layout" svg:width="0.099cm" svg:height="0.044cm" svg:x="18.391cm" svg:y="26.458cm" svg:viewBox="0 0 100 45" svg:d="M100 0h-100v43c0 0 9 1 13 2-4-8-4-26-4-26 0 0 85 0 91 0-1-5 0-19 0-19z">
          <text:p/>
        </draw:path>
        <draw:path draw:style-name="gr13" draw:text-style-name="P7" draw:layer="layout" svg:width="0.099cm" svg:height="0.043cm" svg:x="18.391cm" svg:y="26.73cm" svg:viewBox="0 0 100 44" svg:d="M0 0v42c0 0 9 2 13 2-4-8-4-26-4-26 0 0 84 0 91 0-2-5 0-18 0-18z">
          <text:p/>
        </draw:path>
        <draw:path draw:style-name="gr13" draw:text-style-name="P7" draw:layer="layout" svg:width="0.099cm" svg:height="0.089cm" svg:x="18.391cm" svg:y="26.56cm" svg:viewBox="0 0 100 90" svg:d="M96 32c-15-38-64-41-86-13s-1 65-1 65h43v-18c0 0-34-1-40-1-7-18-2-31 16-41 17-8 61-5 62 22 0 27-23 38-23 38l18 6c0 0 23-31 11-58z">
          <text:p/>
        </draw:path>
        <draw:path draw:style-name="gr13" draw:text-style-name="P7" draw:layer="layout" svg:width="0.102cm" svg:height="0.102cm" svg:x="18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3" draw:text-style-name="P7" draw:layer="layout" svg:width="0.099cm" svg:height="0.082cm" svg:x="18.389cm" svg:y="26.644cm" svg:viewBox="0 0 100 83" svg:d="M76 33l-38 16-1-28zM2 83c0 0 33-15 48-20 14-5 47-18 47-18h3l-1-16-95-29h-4v12c0 0 3-2 5-1s23 7 23 7v34l-22 8h-5c1 5 1 22 1 22z">
          <text:p/>
        </draw:path>
        <draw:path draw:style-name="gr13" draw:text-style-name="P7" draw:layer="layout" svg:width="0.097cm" svg:height="0.023cm" svg:x="18.391cm" svg:y="26.775cm" svg:viewBox="0 0 98 24" svg:d="M0 0v22c0 0 86 0 92 1 5 0 6 1 6 1v-20c0 0-85-3-89-3s-9-1-9-1z">
          <text:p/>
        </draw:path>
        <draw:path draw:style-name="gr13" draw:text-style-name="P7" draw:layer="layout" svg:width="0.099cm" svg:height="0.071cm" svg:x="18.388cm" svg:y="26.802cm" svg:viewBox="0 0 100 72" svg:d="M77 12c-25 0-29 27-43 36 0 0-19 13-23-12 0-14 7-21 7-21 5-5 10-7 10-7l-16-8c0 0-9 9-11 30-1 4-1 7 0 11 0 19 17 27 30 26 3 0 7-1 10-3 11-7 23-29 28-33 9-6 22-7 23 5s-13 27-20 33c9 1 19 3 19 3 0 0 6-16 9-24 2-8 1-36-23-36z">
          <text:p/>
        </draw:path>
        <draw:path draw:style-name="gr13" draw:text-style-name="P7" draw:layer="layout" svg:width="0.017cm" svg:height="0.014cm" svg:x="18.421cm" svg:y="26.878cm" svg:viewBox="0 0 18 15" svg:d="M18 7c0-4-4-7-8-7-5 0-10 3-10 7 0 5 5 8 10 8 4 0 8-3 8-8z">
          <text:p/>
        </draw:path>
        <draw:path draw:style-name="gr13" draw:text-style-name="P7" draw:layer="layout" svg:width="0.101cm" svg:height="0.068cm" svg:x="17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3" draw:text-style-name="P7" draw:layer="layout" svg:width="0.015cm" svg:height="0.016cm" svg:x="17.556cm" svg:y="26.886cm" svg:viewBox="0 0 16 17" svg:d="M0 9c0 5 4 8 8 8 5 0 8-3 8-8 0-4-3-9-8-9-4 0-8 5-8 9z">
          <text:p/>
        </draw:path>
        <draw:path draw:style-name="gr13" draw:text-style-name="P7" draw:layer="layout" svg:width="0.097cm" svg:height="0.079cm" svg:x="17.563cm" svg:y="26.94cm" svg:viewBox="0 0 98 80" svg:d="M89 41c0 0 4-5 6-7l3-1c0 0-22-26-25-33-6 4-10 6-10 6 0 0 5 4 7 8-3 3-58 45-70 52 0 0 9 8 12 14 3-1 69-51 69-51z">
          <text:p/>
        </draw:path>
        <draw:path draw:style-name="gr13" draw:text-style-name="P7" draw:layer="layout" svg:width="0.1cm" svg:height="0.1cm" svg:x="17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3" draw:text-style-name="P7" draw:layer="layout" svg:width="0.115cm" svg:height="0.123cm" svg:x="17.688cm" svg:y="27.032cm" svg:viewBox="0 0 116 124" svg:d="M45 54c-4-2-7-3-7-3l16-35c0 0 2 0 5 2 8 4 12 13 8 24-4 13-18 13-22 12zM97 119c1-6 19-89 19-89 0 0-10 0-17-3-1-2-3-3-3-3l-20 94h-3c0 0-17-46-19-51 14-2 23-4 28-14 7-11 5-30-8-37-10-4-23-10-33-16 0 0-35 78-41 86 4 2 18 9 18 9 0 0 13-30 15-34 4 9 16 45 16 45 0 0 4 6 12 10 7 2 37 8 37 8 0 0-3-1-1-5z">
          <text:p/>
        </draw:path>
        <draw:path draw:style-name="gr13" draw:text-style-name="P7" draw:layer="layout" svg:width="0.106cm" svg:height="0.109cm" svg:x="17.799cm" svg:y="27.065cm" svg:viewBox="0 0 107 110" svg:d="M92 12c-1-1-3-3-3-3l-30 62-18-66c0 0-21-3-21-5 0-1-1 2-1 2 0 0-15 74-19 91 2 3 13 6 13 6l12-70 20 70c0 0 1 3 0 6 5-1 13 0 13 0l20-47 7-15v66c0 0 18 1 21 1 0-5 1-98 1-98 0 0-13 0-15 0z">
          <text:p/>
        </draw:path>
        <draw:path draw:style-name="gr13" draw:text-style-name="P7" draw:layer="layout" svg:width="0.022cm" svg:height="0.099cm" svg:x="17.921cm" svg:y="27.078cm" svg:viewBox="0 0 23 100" svg:d="M4 0l-4 99 18 1 5-98-5 1c-5 0-14-3-14-3z">
          <text:p/>
        </draw:path>
        <draw:path draw:style-name="gr13" draw:text-style-name="P7" draw:layer="layout" svg:width="0.08cm" svg:height="0.098cm" svg:x="17.959cm" svg:y="27.081cm" svg:viewBox="0 0 81 99" svg:d="M81 1h-13l1 67-49-64-2-4-17 1-1 98h11c1-6 2-72 2-72l54 70h14c0 0-2-3-2-11 0-9 2-85 2-85z">
          <text:p/>
        </draw:path>
        <draw:path draw:style-name="gr13" draw:text-style-name="P7" draw:layer="layout" svg:width="0.083cm" svg:height="0.079cm" svg:x="18.318cm" svg:y="26.967cm" svg:viewBox="0 0 84 80" svg:d="M13 0c-3 4-13 14-13 14 9 8 69 63 72 66 0-1 9-13 12-16-9-8-66-57-71-64z">
          <text:p/>
        </draw:path>
        <draw:path draw:style-name="gr13" draw:text-style-name="P7" draw:layer="layout" svg:width="0.105cm" svg:height="0.085cm" svg:x="18.344cm" svg:y="26.943cm" svg:viewBox="0 0 106 86" svg:d="M58 26l-14 22-21-28zM0 7c0 0 48 58 62 79 3-7 5-8 5-8l-16-22 19-28 27 5 9-16c0 0-77-12-100-17-2 3-6 7-6 7z">
          <text:p/>
        </draw:path>
        <draw:path draw:style-name="gr13" draw:text-style-name="P7" draw:layer="layout" svg:width="0.06cm" svg:height="0.099cm" svg:x="18.146cm" svg:y="27.066cm" svg:viewBox="0 0 61 100" svg:d="M33 86c0 0-12-82-13-86-8 3-20 3-20 3 4 10 14 97 14 97 0 0 23-5 30-7 7-1 14-1 14-1l3-15c0 0-5 4-11 6-7 1-17 3-17 3z">
          <text:p/>
        </draw:path>
        <draw:path draw:style-name="gr67" draw:text-style-name="P8" draw:layer="layout" svg:width="0.05cm" svg:height="0.044cm" svg:x="18.446cm" svg:y="27.124cm" svg:viewBox="0 0 51 45" svg:d="M0 25l10 20 15-20M51 25l-10 20-16-20M38 12c0 7-6 12-13 12s-12-5-12-12c0-6 5-12 12-12s13 6 13 12z">
          <text:p/>
        </draw:path>
        <draw:frame draw:style-name="gr68" draw:text-style-name="P4" draw:layer="layout" svg:width="6.648cm" svg:height="0.331cm" svg:x="11.398cm" svg:y="26.666cm">
          <draw:text-box>
            <text:p text:style-name="P1"><text:span text:style-name="T11">Archives of Forensic Medicine and Criminology</text:span></text:p>
          </draw:text-box>
        </draw:frame>
        <draw:frame draw:style-name="gr107" draw:text-style-name="P5" draw:layer="layout" svg:width="9.87cm" svg:height="0.454cm" svg:x="2cm" svg:y="2.422cm">
          <draw:text-box>
            <text:p text:style-name="P1"><text:span text:style-name="T9">w detektory mas. Kupiono także inne nowoczesne </text:span></text:p>
          </draw:text-box>
        </draw:frame>
        <draw:frame draw:style-name="gr279" draw:text-style-name="P5" draw:layer="layout" svg:width="10.226cm" svg:height="0.454cm" svg:x="2cm" svg:y="2.881cm">
          <draw:text-box>
            <text:p text:style-name="P1"><text:span text:style-name="T9">urządzenia laboratoryjne. Toksykologia analityczna, </text:span></text:p>
          </draw:text-box>
        </draw:frame>
        <draw:frame draw:style-name="gr188" draw:text-style-name="P5" draw:layer="layout" svg:width="10.027cm" svg:height="0.454cm" svg:x="2cm" svg:y="3.339cm">
          <draw:text-box>
            <text:p text:style-name="P1"><text:span text:style-name="T9">a na jej bazie opiniowanie toksykologiczne sądowo-</text:span></text:p>
          </draw:text-box>
        </draw:frame>
        <draw:frame draw:style-name="gr280" draw:text-style-name="P5" draw:layer="layout" svg:width="6.441cm" svg:height="0.454cm" svg:x="2cm" svg:y="3.798cm">
          <draw:text-box>
            <text:p text:style-name="P1"><text:span text:style-name="T9">-lekarskie przyjęły nowe oblicze. </text:span></text:p>
          </draw:text-box>
        </draw:frame>
        <draw:frame draw:style-name="gr281" draw:text-style-name="P5" draw:layer="layout" svg:width="8.769cm" svg:height="0.454cm" svg:x="2.5cm" svg:y="4.257cm">
          <draw:text-box>
            <text:p text:style-name="P1"><text:span text:style-name="T9">Równolegle do zmian jakościowych analityki </text:span></text:p>
          </draw:text-box>
        </draw:frame>
        <draw:frame draw:style-name="gr34" draw:text-style-name="P5" draw:layer="layout" svg:width="9.751cm" svg:height="0.454cm" svg:x="2cm" svg:y="4.715cm">
          <draw:text-box>
            <text:p text:style-name="P1"><text:span text:style-name="T9">toksykologicznej przyszła zmiana pokoleniowa ze-</text:span></text:p>
          </draw:text-box>
        </draw:frame>
        <draw:frame draw:style-name="gr282" draw:text-style-name="P5" draw:layer="layout" svg:width="9.633cm" svg:height="0.548cm" svg:x="2cm" svg:y="5.174cm">
          <draw:text-box>
            <text:p text:style-name="P1"><text:span text:style-name="T9">społu. Młodzi analitycy </text:span><text:span text:style-name="T12">–</text:span><text:span text:style-name="T9"> absolwenci chemii sądo-</text:span></text:p>
          </draw:text-box>
        </draw:frame>
        <draw:frame draw:style-name="gr283" draw:text-style-name="P5" draw:layer="layout" svg:width="9.857cm" svg:height="0.454cm" svg:x="2cm" svg:y="5.633cm">
          <draw:text-box>
            <text:p text:style-name="P1"><text:span text:style-name="T9">wej UJ, przybyli do pracy z wiedzą z zakresu obsłu-</text:span></text:p>
          </draw:text-box>
        </draw:frame>
        <draw:frame draw:style-name="gr179" draw:text-style-name="P5" draw:layer="layout" svg:width="10.001cm" svg:height="0.454cm" svg:x="2cm" svg:y="6.091cm">
          <draw:text-box>
            <text:p text:style-name="P1"><text:span text:style-name="T9">gi komputerów, co obecnie jest niezbędne. Weszła </text:span></text:p>
          </draw:text-box>
        </draw:frame>
        <draw:frame draw:style-name="gr123" draw:text-style-name="P5" draw:layer="layout" svg:width="9.878cm" svg:height="0.454cm" svg:x="2cm" svg:y="6.55cm">
          <draw:text-box>
            <text:p text:style-name="P1"><text:span text:style-name="T9">w życie nie tylko powszechna komputeryzacja me-</text:span></text:p>
          </draw:text-box>
        </draw:frame>
        <draw:frame draw:style-name="gr284" draw:text-style-name="P5" draw:layer="layout" svg:width="10.289cm" svg:height="0.454cm" svg:x="2cm" svg:y="7.009cm">
          <draw:text-box>
            <text:p text:style-name="P1"><text:span text:style-name="T9">tod badawczych, lecz także sposobów dokumentacji </text:span></text:p>
          </draw:text-box>
        </draw:frame>
        <draw:frame draw:style-name="gr209" draw:text-style-name="P5" draw:layer="layout" svg:width="9.701cm" svg:height="0.454cm" svg:x="2cm" svg:y="7.468cm">
          <draw:text-box>
            <text:p text:style-name="P1"><text:span text:style-name="T9">wyników, wydawania opinii toksykologicznych na </text:span></text:p>
          </draw:text-box>
        </draw:frame>
        <draw:frame draw:style-name="gr285" draw:text-style-name="P5" draw:layer="layout" svg:width="9.832cm" svg:height="0.454cm" svg:x="2cm" svg:y="7.926cm">
          <draw:text-box>
            <text:p text:style-name="P1"><text:span text:style-name="T9">potrzeby wymiaru sprawiedliwości itp. Zaczęły po-</text:span></text:p>
          </draw:text-box>
        </draw:frame>
        <draw:frame draw:style-name="gr180" draw:text-style-name="P5" draw:layer="layout" svg:width="9.988cm" svg:height="0.454cm" svg:x="2cm" svg:y="8.385cm">
          <draw:text-box>
            <text:p text:style-name="P1"><text:span text:style-name="T9">wstawać prace doktorskie i magisterskie (studenci </text:span></text:p>
          </draw:text-box>
        </draw:frame>
        <draw:frame draw:style-name="gr107" draw:text-style-name="P5" draw:layer="layout" svg:width="9.87cm" svg:height="0.454cm" svg:x="2cm" svg:y="8.844cm">
          <draw:text-box>
            <text:p text:style-name="P1"><text:span text:style-name="T9">chemii sądowej UJCM) wykorzystujące metody GC-</text:span></text:p>
          </draw:text-box>
        </draw:frame>
        <draw:frame draw:style-name="gr286" draw:text-style-name="P5" draw:layer="layout" svg:width="2.398cm" svg:height="0.454cm" svg:x="2cm" svg:y="9.302cm">
          <draw:text-box>
            <text:p text:style-name="P1"><text:span text:style-name="T9">-MS i LC/MS.</text:span></text:p>
          </draw:text-box>
        </draw:frame>
        <draw:frame draw:style-name="gr287" draw:text-style-name="P5" draw:layer="layout" svg:width="9.48cm" svg:height="0.454cm" svg:x="2.5cm" svg:y="9.761cm">
          <draw:text-box>
            <text:p text:style-name="P1"><text:span text:style-name="T9">Realizacja nowoczesnego programu naukowego </text:span></text:p>
          </draw:text-box>
        </draw:frame>
        <draw:frame draw:style-name="gr264" draw:text-style-name="P5" draw:layer="layout" svg:width="9.087cm" svg:height="0.454cm" svg:x="2cm" svg:y="10.22cm">
          <draw:text-box>
            <text:p text:style-name="P1"><text:span text:style-name="T9">z użyciem techniki LC/MS i GC/MS znajduje po-</text:span></text:p>
          </draw:text-box>
        </draw:frame>
        <draw:frame draw:style-name="gr125" draw:text-style-name="P5" draw:layer="layout" svg:width="10.242cm" svg:height="0.454cm" svg:x="2cm" svg:y="10.678cm">
          <draw:text-box>
            <text:p text:style-name="P1"><text:span text:style-name="T9">twierdzenie w publikacjach dotyczących oznaczania </text:span></text:p>
          </draw:text-box>
        </draw:frame>
        <draw:frame draw:style-name="gr197" draw:text-style-name="P5" draw:layer="layout" svg:width="9.789cm" svg:height="0.454cm" svg:x="2cm" svg:y="11.137cm">
          <draw:text-box>
            <text:p text:style-name="P1"><text:span text:style-name="T9">leków i narkotyków, w tym uwzględniających inte-</text:span></text:p>
          </draw:text-box>
        </draw:frame>
        <draw:frame draw:style-name="gr288" draw:text-style-name="P5" draw:layer="layout" svg:width="10.484cm" svg:height="0.548cm" svg:x="2cm" svg:y="11.596cm">
          <draw:text-box>
            <text:p text:style-name="P1"><text:span text:style-name="T9">rakcje [41</text:span><text:span text:style-name="T12">–</text:span><text:span text:style-name="T9">43] czy procesy redystrybucji pośmiertnej </text:span></text:p>
          </draw:text-box>
        </draw:frame>
        <draw:frame draw:style-name="gr289" draw:text-style-name="P5" draw:layer="layout" svg:width="10.264cm" svg:height="0.454cm" svg:x="2cm" svg:y="12.054cm">
          <draw:text-box>
            <text:p text:style-name="P1"><text:span text:style-name="T9">[44, 45]. Celowe opracowania analityczne dotyczyły </text:span></text:p>
          </draw:text-box>
        </draw:frame>
        <draw:frame draw:style-name="gr24" draw:text-style-name="P5" draw:layer="layout" svg:width="10.166cm" svg:height="0.454cm" svg:x="2cm" svg:y="12.513cm">
          <draw:text-box>
            <text:p text:style-name="P1"><text:span text:style-name="T9">ponadto propozycji szybkich metod diagnozujących </text:span></text:p>
          </draw:text-box>
        </draw:frame>
        <draw:frame draw:style-name="gr290" draw:text-style-name="P5" draw:layer="layout" svg:width="10.306cm" svg:height="0.454cm" svg:x="2cm" svg:y="12.972cm">
          <draw:text-box>
            <text:p text:style-name="P1"><text:span text:style-name="T9">zatrucia pankuronium [46], chlorfenoksyaminą [47], </text:span></text:p>
          </draw:text-box>
        </draw:frame>
        <draw:frame draw:style-name="gr164" draw:text-style-name="P5" draw:layer="layout" svg:width="9.811cm" svg:height="0.454cm" svg:x="2cm" svg:y="13.43cm">
          <draw:text-box>
            <text:p text:style-name="P1"><text:span text:style-name="T9">kwasem walproinowym [48] czy chlorochiną [49], </text:span></text:p>
          </draw:text-box>
        </draw:frame>
        <draw:frame draw:style-name="gr291" draw:text-style-name="P5" draw:layer="layout" svg:width="5.882cm" svg:height="0.454cm" svg:x="2cm" svg:y="13.889cm">
          <draw:text-box>
            <text:p text:style-name="P1"><text:span text:style-name="T9">nifedypiną i acebutolem [50]. </text:span></text:p>
          </draw:text-box>
        </draw:frame>
        <draw:frame draw:style-name="gr292" draw:text-style-name="P5" draw:layer="layout" svg:width="9.493cm" svg:height="0.454cm" svg:x="2.5cm" svg:y="14.348cm">
          <draw:text-box>
            <text:p text:style-name="P1"><text:span text:style-name="T9">Konsekwencją badań skupionych na wykorzysta-</text:span></text:p>
          </draw:text-box>
        </draw:frame>
        <draw:frame draw:style-name="gr47" draw:text-style-name="P5" draw:layer="layout" svg:width="9.624cm" svg:height="0.454cm" svg:x="2cm" svg:y="14.806cm">
          <draw:text-box>
            <text:p text:style-name="P1"><text:span text:style-name="T9">niu zespolonego układu LC/MS są publikacje z za-</text:span></text:p>
          </draw:text-box>
        </draw:frame>
        <draw:frame draw:style-name="gr155" draw:text-style-name="P5" draw:layer="layout" svg:width="9.747cm" svg:height="0.454cm" svg:x="2cm" svg:y="15.265cm">
          <draw:text-box>
            <text:p text:style-name="P1"><text:span text:style-name="T9">kresu analizy leków i związków psychoaktywnych </text:span></text:p>
          </draw:text-box>
        </draw:frame>
        <draw:frame draw:style-name="gr261" draw:text-style-name="P5" draw:layer="layout" svg:width="9.455cm" svg:height="0.454cm" svg:x="2cm" svg:y="15.724cm">
          <draw:text-box>
            <text:p text:style-name="P1"><text:span text:style-name="T9">we włosach jako wykładnika odbytej ekspozycji, </text:span></text:p>
          </draw:text-box>
        </draw:frame>
        <draw:frame draw:style-name="gr293" draw:text-style-name="P5" draw:layer="layout" svg:width="9.904cm" svg:height="0.548cm" svg:x="2cm" svg:y="16.182cm">
          <draw:text-box>
            <text:p text:style-name="P1"><text:span text:style-name="T9">potwierdzającej zatrucie lub uzależnienie [51</text:span><text:span text:style-name="T12">–</text:span><text:span text:style-name="T9">53]. </text:span></text:p>
          </draw:text-box>
        </draw:frame>
        <draw:frame draw:style-name="gr92" draw:text-style-name="P5" draw:layer="layout" svg:width="9.997cm" svg:height="0.454cm" svg:x="2cm" svg:y="16.641cm">
          <draw:text-box>
            <text:p text:style-name="P1"><text:span text:style-name="T9">Problematyka uzależnień była przedmiotem moich </text:span></text:p>
          </draw:text-box>
        </draw:frame>
        <draw:frame draw:style-name="gr90" draw:text-style-name="P5" draw:layer="layout" svg:width="10.145cm" svg:height="0.454cm" svg:x="2cm" svg:y="17.1cm">
          <draw:text-box>
            <text:p text:style-name="P1"><text:span text:style-name="T9">zainteresowań w całym okresie aktywności zawodo-</text:span></text:p>
          </draw:text-box>
        </draw:frame>
        <draw:frame draw:style-name="gr99" draw:text-style-name="P5" draw:layer="layout" svg:width="9.722cm" svg:height="0.454cm" svg:x="2cm" svg:y="17.558cm">
          <draw:text-box>
            <text:p text:style-name="P1"><text:span text:style-name="T9">wej, co znalazło odzwierciedlenie w pracach doty-</text:span></text:p>
          </draw:text-box>
        </draw:frame>
        <draw:frame draw:style-name="gr221" draw:text-style-name="P5" draw:layer="layout" svg:width="9.883cm" svg:height="0.454cm" svg:x="2cm" svg:y="18.017cm">
          <draw:text-box>
            <text:p text:style-name="P1"><text:span text:style-name="T9">czących środków psychoaktywnych [54, 55] w róż-</text:span></text:p>
          </draw:text-box>
        </draw:frame>
        <draw:frame draw:style-name="gr290" draw:text-style-name="P5" draw:layer="layout" svg:width="10.306cm" svg:height="0.454cm" svg:x="2cm" svg:y="18.476cm">
          <draw:text-box>
            <text:p text:style-name="P1"><text:span text:style-name="T9">nych aspektach opiniowania sądowo-lekarskiego, ze </text:span></text:p>
          </draw:text-box>
        </draw:frame>
        <draw:frame draw:style-name="gr294" draw:text-style-name="P5" draw:layer="layout" svg:width="10.04cm" svg:height="0.548cm" svg:x="2cm" svg:y="18.935cm">
          <draw:text-box>
            <text:p text:style-name="P1"><text:span text:style-name="T9">szczególnym uwzględnieniem amfetaminy [56</text:span><text:span text:style-name="T12">–</text:span><text:span text:style-name="T9">59] </text:span></text:p>
          </draw:text-box>
        </draw:frame>
        <draw:frame draw:style-name="gr295" draw:text-style-name="P5" draw:layer="layout" svg:width="7.152cm" svg:height="0.454cm" svg:x="2cm" svg:y="19.393cm">
          <draw:text-box>
            <text:p text:style-name="P1"><text:span text:style-name="T9">oraz alkoholu – króla zatruć [60, 61].</text:span></text:p>
          </draw:text-box>
        </draw:frame>
        <draw:frame draw:style-name="gr194" draw:text-style-name="P5" draw:layer="layout" svg:width="9.612cm" svg:height="0.454cm" svg:x="2.5cm" svg:y="19.852cm">
          <draw:text-box>
            <text:p text:style-name="P1"><text:span text:style-name="T9">Wykazując istniejące możliwości analizy włosów, </text:span></text:p>
          </draw:text-box>
        </draw:frame>
        <draw:frame draw:style-name="gr296" draw:text-style-name="P5" draw:layer="layout" svg:width="10.378cm" svg:height="0.454cm" svg:x="2cm" svg:y="20.311cm">
          <draw:text-box>
            <text:p text:style-name="P1"><text:span text:style-name="T9">wskazywałam na wykorzystanie tego materiału alter-</text:span></text:p>
          </draw:text-box>
        </draw:frame>
        <draw:frame draw:style-name="gr125" draw:text-style-name="P5" draw:layer="layout" svg:width="10.242cm" svg:height="0.454cm" svg:x="2cm" svg:y="20.769cm">
          <draw:text-box>
            <text:p text:style-name="P1"><text:span text:style-name="T9">natywnego w ekspertyzie potwierdzającej obecność </text:span></text:p>
          </draw:text-box>
        </draw:frame>
        <draw:frame draw:style-name="gr297" draw:text-style-name="P5" draw:layer="layout" svg:width="9.569cm" svg:height="0.454cm" svg:x="2cm" svg:y="21.228cm">
          <draw:text-box>
            <text:p text:style-name="P1"><text:span text:style-name="T9">środków psychoaktywnych zażywanych w zróżni-</text:span></text:p>
          </draw:text-box>
        </draw:frame>
        <draw:frame draw:style-name="gr122" draw:text-style-name="P5" draw:layer="layout" svg:width="9.379cm" svg:height="0.454cm" svg:x="2cm" svg:y="21.687cm">
          <draw:text-box>
            <text:p text:style-name="P1"><text:span text:style-name="T9">cowanych przedziałach czasowych poprzedzają-</text:span></text:p>
          </draw:text-box>
        </draw:frame>
        <draw:frame draw:style-name="gr187" draw:text-style-name="P5" draw:layer="layout" svg:width="9.76cm" svg:height="0.454cm" svg:x="2cm" svg:y="22.145cm">
          <draw:text-box>
            <text:p text:style-name="P1"><text:span text:style-name="T9">cych analizę. Analiza włosów przedstawiona w 10 </text:span></text:p>
          </draw:text-box>
        </draw:frame>
        <draw:frame draw:style-name="gr298" draw:text-style-name="P5" draw:layer="layout" svg:width="10.124cm" svg:height="0.454cm" svg:x="2cm" svg:y="22.604cm">
          <draw:text-box>
            <text:p text:style-name="P1"><text:span text:style-name="T9">publikacjach może stanowić uzupełnienie ogólnego </text:span></text:p>
          </draw:text-box>
        </draw:frame>
        <draw:frame draw:style-name="gr187" draw:text-style-name="P5" draw:layer="layout" svg:width="9.76cm" svg:height="0.454cm" svg:x="2cm" svg:y="23.063cm">
          <draw:text-box>
            <text:p text:style-name="P1"><text:span text:style-name="T9">aspektu opiniodawczego i klinicznego zatruć leka-</text:span></text:p>
          </draw:text-box>
        </draw:frame>
        <draw:frame draw:style-name="gr206" draw:text-style-name="P5" draw:layer="layout" svg:width="9.967cm" svg:height="0.454cm" svg:x="2cm" svg:y="23.521cm">
          <draw:text-box>
            <text:p text:style-name="P1"><text:span text:style-name="T9">mi, narkotykami, alkoholem w kontroli abstynencji </text:span></text:p>
          </draw:text-box>
        </draw:frame>
        <draw:frame draw:style-name="gr299" draw:text-style-name="P5" draw:layer="layout" svg:width="10.382cm" svg:height="0.454cm" svg:x="2cm" svg:y="23.98cm">
          <draw:text-box>
            <text:p text:style-name="P1"><text:span text:style-name="T9">w terapii uzależnionych czy też wykrywania środków </text:span></text:p>
          </draw:text-box>
        </draw:frame>
        <draw:frame draw:style-name="gr300" draw:text-style-name="P5" draw:layer="layout" svg:width="7.525cm" svg:height="0.454cm" svg:x="2cm" svg:y="24.439cm">
          <draw:text-box>
            <text:p text:style-name="P1"><text:span text:style-name="T9">stosowanych w celach przestępczych. </text:span></text:p>
          </draw:text-box>
        </draw:frame>
        <draw:frame draw:style-name="gr249" draw:text-style-name="P5" draw:layer="layout" svg:width="9.54cm" svg:height="0.454cm" svg:x="13cm" svg:y="2.425cm">
          <draw:text-box>
            <text:p text:style-name="P1"><text:span text:style-name="T9">Pojawienie się po 2000 r. nowych substancji psy-</text:span></text:p>
          </draw:text-box>
        </draw:frame>
        <draw:frame draw:style-name="gr197" draw:text-style-name="P5" draw:layer="layout" svg:width="9.789cm" svg:height="0.454cm" svg:x="12.5cm" svg:y="2.884cm">
          <draw:text-box>
            <text:p text:style-name="P1"><text:span text:style-name="T9">choaktywnych (NPS), zwanych powszechnie dopa-</text:span></text:p>
          </draw:text-box>
        </draw:frame>
        <draw:frame draw:style-name="gr160" draw:text-style-name="P5" draw:layer="layout" svg:width="10.09cm" svg:height="0.454cm" svg:x="12.5cm" svg:y="3.343cm">
          <draw:text-box>
            <text:p text:style-name="P1"><text:span text:style-name="T9">laczami, jako odpowiedzi na kolejne próby kon troli </text:span></text:p>
          </draw:text-box>
        </draw:frame>
        <draw:frame draw:style-name="gr301" draw:text-style-name="P5" draw:layer="layout" svg:width="9.413cm" svg:height="0.454cm" svg:x="12.5cm" svg:y="3.802cm">
          <draw:text-box>
            <text:p text:style-name="P1"><text:span text:style-name="T9">prawnej, uwolniło całą sferę złożonych wyzwań, </text:span></text:p>
          </draw:text-box>
        </draw:frame>
        <draw:frame draw:style-name="gr302" draw:text-style-name="P5" draw:layer="layout" svg:width="9.37cm" svg:height="0.454cm" svg:x="12.5cm" svg:y="4.26cm">
          <draw:text-box>
            <text:p text:style-name="P1"><text:span text:style-name="T9">przed jakimi stanął współczesny świat. Z jednej </text:span></text:p>
          </draw:text-box>
        </draw:frame>
        <draw:frame draw:style-name="gr303" draw:text-style-name="P5" draw:layer="layout" svg:width="10.154cm" svg:height="0.454cm" svg:x="12.5cm" svg:y="4.719cm">
          <draw:text-box>
            <text:p text:style-name="P1"><text:span text:style-name="T9">strony są to problemy analityczne związane z nowo </text:span></text:p>
          </draw:text-box>
        </draw:frame>
        <draw:frame draw:style-name="gr206" draw:text-style-name="P5" draw:layer="layout" svg:width="9.967cm" svg:height="0.454cm" svg:x="12.5cm" svg:y="5.178cm">
          <draw:text-box>
            <text:p text:style-name="P1"><text:span text:style-name="T9">pojawiającymi się związkami, z drugiej oddziaływa-</text:span></text:p>
          </draw:text-box>
        </draw:frame>
        <draw:frame draw:style-name="gr93" draw:text-style-name="P5" draw:layer="layout" svg:width="10.035cm" svg:height="0.454cm" svg:x="12.5cm" svg:y="5.636cm">
          <draw:text-box>
            <text:p text:style-name="P1"><text:span text:style-name="T9">nie ksenobiotyków na organizm ludzki i zagrożenia </text:span></text:p>
          </draw:text-box>
        </draw:frame>
        <draw:frame draw:style-name="gr156" draw:text-style-name="P5" draw:layer="layout" svg:width="10.158cm" svg:height="0.454cm" svg:x="12.5cm" svg:y="6.095cm">
          <draw:text-box>
            <text:p text:style-name="P1"><text:span text:style-name="T9">społeczne z tym związane. Sfera badawcza dotyczy </text:span></text:p>
          </draw:text-box>
        </draw:frame>
        <draw:frame draw:style-name="gr112" draw:text-style-name="P5" draw:layer="layout" svg:width="9.993cm" svg:height="0.454cm" svg:x="12.5cm" svg:y="6.554cm">
          <draw:text-box>
            <text:p text:style-name="P1"><text:span text:style-name="T9">ciągle poszerzających się obszarów, obejmujących </text:span></text:p>
          </draw:text-box>
        </draw:frame>
        <draw:frame draw:style-name="gr152" draw:text-style-name="P5" draw:layer="layout" svg:width="9.65cm" svg:height="0.454cm" svg:x="12.5cm" svg:y="7.012cm">
          <draw:text-box>
            <text:p text:style-name="P1"><text:span text:style-name="T9">nauki biologiczne, medyczne i chemiczne, wymu-</text:span></text:p>
          </draw:text-box>
        </draw:frame>
        <draw:frame draw:style-name="gr112" draw:text-style-name="P5" draw:layer="layout" svg:width="9.993cm" svg:height="0.454cm" svg:x="12.5cm" svg:y="7.471cm">
          <draw:text-box>
            <text:p text:style-name="P1"><text:span text:style-name="T9">sza także zaangażowanie prawników i machiny wy-</text:span></text:p>
          </draw:text-box>
        </draw:frame>
        <draw:frame draw:style-name="gr110" draw:text-style-name="P5" draw:layer="layout" svg:width="10.077cm" svg:height="0.454cm" svg:x="12.5cm" svg:y="7.93cm">
          <draw:text-box>
            <text:p text:style-name="P1"><text:span text:style-name="T9">miaru sprawiedliwości. Problematyka współczesnej </text:span></text:p>
          </draw:text-box>
        </draw:frame>
        <draw:frame draw:style-name="gr47" draw:text-style-name="P5" draw:layer="layout" svg:width="9.624cm" svg:height="0.454cm" svg:x="12.5cm" svg:y="8.388cm">
          <draw:text-box>
            <text:p text:style-name="P1"><text:span text:style-name="T9">toksykologii zajmującej się dopalaczami wytycza </text:span></text:p>
          </draw:text-box>
        </draw:frame>
        <draw:frame draw:style-name="gr197" draw:text-style-name="P5" draw:layer="layout" svg:width="9.789cm" svg:height="0.454cm" svg:x="12.5cm" svg:y="8.847cm">
          <draw:text-box>
            <text:p text:style-name="P1"><text:span text:style-name="T9">kilka podstawowych kierunków badań. U podstaw </text:span></text:p>
          </draw:text-box>
        </draw:frame>
        <draw:frame draw:style-name="gr284" draw:text-style-name="P5" draw:layer="layout" svg:width="10.289cm" svg:height="0.454cm" svg:x="12.5cm" svg:y="9.306cm">
          <draw:text-box>
            <text:p text:style-name="P1"><text:span text:style-name="T9">każdego z nich leży metodyka uwzględniająca nowe </text:span></text:p>
          </draw:text-box>
        </draw:frame>
        <draw:frame draw:style-name="gr107" draw:text-style-name="P5" draw:layer="layout" svg:width="9.87cm" svg:height="0.454cm" svg:x="12.5cm" svg:y="9.764cm">
          <draw:text-box>
            <text:p text:style-name="P1"><text:span text:style-name="T9">technologie, zmierzająca do detekcji, identyfikacji </text:span></text:p>
          </draw:text-box>
        </draw:frame>
        <draw:frame draw:style-name="gr50" draw:text-style-name="P5" draw:layer="layout" svg:width="9.667cm" svg:height="0.454cm" svg:x="12.5cm" svg:y="10.223cm">
          <draw:text-box>
            <text:p text:style-name="P1"><text:span text:style-name="T9">i oznaczania w tle matrycy biologicznej i niebiolo-</text:span></text:p>
          </draw:text-box>
        </draw:frame>
        <draw:frame draw:style-name="gr268" draw:text-style-name="P5" draw:layer="layout" svg:width="10.221cm" svg:height="0.454cm" svg:x="12.5cm" svg:y="10.682cm">
          <draw:text-box>
            <text:p text:style-name="P1"><text:span text:style-name="T9">gicznej. Tworzone są bazy danych analitycznych, ar-</text:span></text:p>
          </draw:text-box>
        </draw:frame>
        <draw:frame draw:style-name="gr145" draw:text-style-name="P5" draw:layer="layout" svg:width="9.777cm" svg:height="0.454cm" svg:x="12.5cm" svg:y="11.14cm">
          <draw:text-box>
            <text:p text:style-name="P1"><text:span text:style-name="T9">chiwizowane są skutki stosowania NPS w poszcze-</text:span></text:p>
          </draw:text-box>
        </draw:frame>
        <draw:frame draw:style-name="gr186" draw:text-style-name="P5" draw:layer="layout" svg:width="9.798cm" svg:height="0.454cm" svg:x="12.5cm" svg:y="11.599cm">
          <draw:text-box>
            <text:p text:style-name="P1"><text:span text:style-name="T9">gólnych przypadkach. W dorobku mojego zespołu </text:span></text:p>
          </draw:text-box>
        </draw:frame>
        <draw:frame draw:style-name="gr107" draw:text-style-name="P5" draw:layer="layout" svg:width="9.87cm" svg:height="0.454cm" svg:x="12.5cm" svg:y="12.058cm">
          <draw:text-box>
            <text:p text:style-name="P1"><text:span text:style-name="T9">znalazły się opracowania badań eksperckich dopa-</text:span></text:p>
          </draw:text-box>
        </draw:frame>
        <draw:frame draw:style-name="gr304" draw:text-style-name="P5" draw:layer="layout" svg:width="9.925cm" svg:height="0.454cm" svg:x="12.5cm" svg:y="12.516cm">
          <draw:text-box>
            <text:p text:style-name="P1"><text:span text:style-name="T9">laczy, polegających na identyfikacji w nich składni-</text:span></text:p>
          </draw:text-box>
        </draw:frame>
        <draw:frame draw:style-name="gr211" draw:text-style-name="P5" draw:layer="layout" svg:width="9.679cm" svg:height="0.454cm" svg:x="12.5cm" svg:y="12.975cm">
          <draw:text-box>
            <text:p text:style-name="P1"><text:span text:style-name="T9">ków czynnych [62]. Udało się prześledzić rodzaje </text:span></text:p>
          </draw:text-box>
        </draw:frame>
        <draw:frame draw:style-name="gr305" draw:text-style-name="P5" draw:layer="layout" svg:width="9.578cm" svg:height="0.454cm" svg:x="12.5cm" svg:y="13.434cm">
          <draw:text-box>
            <text:p text:style-name="P1"><text:span text:style-name="T9">pojawiających się NPS, zaobserwować dynamikę </text:span></text:p>
          </draw:text-box>
        </draw:frame>
        <draw:frame draw:style-name="gr70" draw:text-style-name="P5" draw:layer="layout" svg:width="9.955cm" svg:height="0.454cm" svg:x="12.5cm" svg:y="13.893cm">
          <draw:text-box>
            <text:p text:style-name="P1"><text:span text:style-name="T9">i zmienność rynku narkotykowego w zależności od </text:span></text:p>
          </draw:text-box>
        </draw:frame>
        <draw:frame draw:style-name="gr149" draw:text-style-name="P5" draw:layer="layout" svg:width="9.895cm" svg:height="0.454cm" svg:x="12.5cm" svg:y="14.351cm">
          <draw:text-box>
            <text:p text:style-name="P1"><text:span text:style-name="T9">regulacji prawnych, zmienność składu preparatów </text:span></text:p>
          </draw:text-box>
        </draw:frame>
        <draw:frame draw:style-name="gr269" draw:text-style-name="P5" draw:layer="layout" svg:width="9.557cm" svg:height="0.454cm" svg:x="12.5cm" svg:y="14.81cm">
          <draw:text-box>
            <text:p text:style-name="P1"><text:span text:style-name="T9">w relacji do czasu ich pojawiania się w przestrze-</text:span></text:p>
          </draw:text-box>
        </draw:frame>
        <draw:frame draw:style-name="gr206" draw:text-style-name="P5" draw:layer="layout" svg:width="9.967cm" svg:height="0.454cm" svg:x="12.5cm" svg:y="15.269cm">
          <draw:text-box>
            <text:p text:style-name="P1"><text:span text:style-name="T9">ni rynkowej. Trudno jest prowadzić systematyczne </text:span></text:p>
          </draw:text-box>
        </draw:frame>
        <draw:frame draw:style-name="gr53" draw:text-style-name="P5" draw:layer="layout" svg:width="10.2cm" svg:height="0.454cm" svg:x="12.5cm" svg:y="15.727cm">
          <draw:text-box>
            <text:p text:style-name="P1"><text:span text:style-name="T9">badania efektów działania narkotyków na materiale </text:span></text:p>
          </draw:text-box>
        </draw:frame>
        <draw:frame draw:style-name="gr306" draw:text-style-name="P5" draw:layer="layout" svg:width="9.696cm" svg:height="0.454cm" svg:x="12.5cm" svg:y="16.186cm">
          <draw:text-box>
            <text:p text:style-name="P1"><text:span text:style-name="T9">ludzkim, ale z pewnością można wykorzystać ma-</text:span></text:p>
          </draw:text-box>
        </draw:frame>
        <draw:frame draw:style-name="gr191" draw:text-style-name="P5" draw:layer="layout" svg:width="9.823cm" svg:height="0.454cm" svg:x="12.5cm" svg:y="16.645cm">
          <draw:text-box>
            <text:p text:style-name="P1"><text:span text:style-name="T9">teriał ekspercki. Opracowaliśmy kilka prac podają-</text:span></text:p>
          </draw:text-box>
        </draw:frame>
        <draw:frame draw:style-name="gr206" draw:text-style-name="P5" draw:layer="layout" svg:width="9.967cm" svg:height="0.454cm" svg:x="12.5cm" svg:y="17.103cm">
          <draw:text-box>
            <text:p text:style-name="P1"><text:span text:style-name="T9">cych szczegółową metodykę badań, ilustrowanych </text:span></text:p>
          </draw:text-box>
        </draw:frame>
        <draw:frame draw:style-name="gr307" draw:text-style-name="P5" draw:layer="layout" svg:width="10.196cm" svg:height="0.454cm" svg:x="12.5cm" svg:y="17.562cm">
          <draw:text-box>
            <text:p text:style-name="P1"><text:span text:style-name="T9">przypadkiem (przypadkami) w aspekcie klinicznym, </text:span></text:p>
          </draw:text-box>
        </draw:frame>
        <draw:frame draw:style-name="gr70" draw:text-style-name="P5" draw:layer="layout" svg:width="9.955cm" svg:height="0.454cm" svg:x="12.5cm" svg:y="18.021cm">
          <draw:text-box>
            <text:p text:style-name="P1"><text:span text:style-name="T9">medyczno-prawnym, w tym przyczyny śmierci. Do-</text:span></text:p>
          </draw:text-box>
        </draw:frame>
        <draw:frame draw:style-name="gr224" draw:text-style-name="P5" draw:layer="layout" svg:width="9.845cm" svg:height="0.454cm" svg:x="12.5cm" svg:y="18.479cm">
          <draw:text-box>
            <text:p text:style-name="P1"><text:span text:style-name="T9">tyczyły one zatrucia śmiertelnego kannabinoidem </text:span></text:p>
          </draw:text-box>
        </draw:frame>
        <draw:frame draw:style-name="gr57" draw:text-style-name="P5" draw:layer="layout" svg:width="9.383cm" svg:height="0.454cm" svg:x="12.5cm" svg:y="18.938cm">
          <draw:text-box>
            <text:p text:style-name="P1"><text:span text:style-name="T9">MBDB [63], wybranymi pochodnymi katynonów </text:span></text:p>
          </draw:text-box>
        </draw:frame>
        <draw:frame draw:style-name="gr302" draw:text-style-name="P5" draw:layer="layout" svg:width="9.37cm" svg:height="0.454cm" svg:x="12.5cm" svg:y="19.397cm">
          <draw:text-box>
            <text:p text:style-name="P1"><text:span text:style-name="T9">[64], PVP w wypadku samochodowym [65], syn-</text:span></text:p>
          </draw:text-box>
        </draw:frame>
        <draw:frame draw:style-name="gr79" draw:text-style-name="P5" draw:layer="layout" svg:width="9.874cm" svg:height="0.454cm" svg:x="12.5cm" svg:y="19.855cm">
          <draw:text-box>
            <text:p text:style-name="P1"><text:span text:style-name="T9">tetycznych kannabinoidów w zgonach związanych </text:span></text:p>
          </draw:text-box>
        </draw:frame>
        <draw:frame draw:style-name="gr112" draw:text-style-name="P5" draw:layer="layout" svg:width="9.993cm" svg:height="0.454cm" svg:x="12.5cm" svg:y="20.314cm">
          <draw:text-box>
            <text:p text:style-name="P1"><text:span text:style-name="T9">z UR-144 [66], zabójstwa dokonanego przez osobę </text:span></text:p>
          </draw:text-box>
        </draw:frame>
        <draw:frame draw:style-name="gr182" draw:text-style-name="P5" draw:layer="layout" svg:width="9.273cm" svg:height="0.454cm" svg:x="12.5cm" svg:y="20.773cm">
          <draw:text-box>
            <text:p text:style-name="P1"><text:span text:style-name="T9">pod wpływem syntetycznego kannabinoidu AM-</text:span></text:p>
          </draw:text-box>
        </draw:frame>
        <draw:frame draw:style-name="gr32" draw:text-style-name="P5" draw:layer="layout" svg:width="10.175cm" svg:height="0.454cm" svg:x="12.5cm" svg:y="21.231cm">
          <draw:text-box>
            <text:p text:style-name="P1"><text:span text:style-name="T9">2201 [67], a także w badaniach metabolizmu synte-</text:span></text:p>
          </draw:text-box>
        </draw:frame>
        <draw:frame draw:style-name="gr154" draw:text-style-name="P5" draw:layer="layout" svg:width="10.162cm" svg:height="0.454cm" svg:x="12.5cm" svg:y="21.69cm">
          <draw:text-box>
            <text:p text:style-name="P1"><text:span text:style-name="T9">tycznego opioidu U-47700 [68] czy pracy syntetycz-</text:span></text:p>
          </draw:text-box>
        </draw:frame>
        <draw:frame draw:style-name="gr123" draw:text-style-name="P5" draw:layer="layout" svg:width="9.878cm" svg:height="0.454cm" svg:x="12.5cm" svg:y="22.149cm">
          <draw:text-box>
            <text:p text:style-name="P1"><text:span text:style-name="T9">nej ujmującej zatrucia śmiertelne NPS opiniowane </text:span></text:p>
          </draw:text-box>
        </draw:frame>
        <draw:frame draw:style-name="gr308" draw:text-style-name="P5" draw:layer="layout" svg:width="4.714cm" svg:height="0.454cm" svg:x="12.5cm" svg:y="22.607cm">
          <draw:text-box>
            <text:p text:style-name="P1"><text:span text:style-name="T9">w naszej Katedrze [69]. </text:span></text:p>
          </draw:text-box>
        </draw:frame>
        <draw:frame draw:style-name="gr309" draw:text-style-name="P5" draw:layer="layout" svg:width="8.934cm" svg:height="0.454cm" svg:x="13cm" svg:y="23.066cm">
          <draw:text-box>
            <text:p text:style-name="P1"><text:span text:style-name="T9">Jedną z ostatnich dziedzin mojego zawodowe-</text:span></text:p>
          </draw:text-box>
        </draw:frame>
        <draw:frame draw:style-name="gr59" draw:text-style-name="P5" draw:layer="layout" svg:width="10.022cm" svg:height="0.454cm" svg:x="12.5cm" svg:y="23.525cm">
          <draw:text-box>
            <text:p text:style-name="P1"><text:span text:style-name="T9">go zaangażowania są pionierskie w Polsce badania </text:span></text:p>
          </draw:text-box>
        </draw:frame>
        <draw:frame draw:style-name="gr221" draw:text-style-name="P5" draw:layer="layout" svg:width="9.883cm" svg:height="0.454cm" svg:x="12.5cm" svg:y="23.984cm">
          <draw:text-box>
            <text:p text:style-name="P1"><text:span text:style-name="T9">obrazowe metodą tomografii komputerowej zwłok </text:span></text:p>
          </draw:text-box>
        </draw:frame>
        <draw:frame draw:style-name="gr147" draw:text-style-name="P5" draw:layer="layout" svg:width="9.959cm" svg:height="0.454cm" svg:x="12.5cm" svg:y="24.442cm">
          <draw:text-box>
            <text:p text:style-name="P1"><text:span text:style-name="T9">(PMCT). Byłam inicjatorem i patronem badań w Ka-</text:span></text:p>
          </draw:text-box>
        </draw:frame>
      </draw:page>
      <draw:page draw:name="page7" draw:style-name="dp1" draw:master-page-name="master-page59">
        <draw:frame draw:style-name="gr137" draw:text-style-name="P4" draw:layer="layout" svg:width="7.368cm" svg:height="0.331cm" svg:x="12.537cm" svg:y="0.946cm">
          <draw:text-box>
            <text:p text:style-name="P1"><text:span text:style-name="T3">Arch Med Sadowej Kryminol 2020; vol. 70: 257–269</text:span></text:p>
          </draw:text-box>
        </draw:frame>
        <draw:frame draw:style-name="gr64" draw:text-style-name="P2" draw:layer="layout" svg:width="0.675cm" svg:height="0.412cm" svg:x="18.411cm" svg:y="26.714cm">
          <draw:text-box>
            <text:p text:style-name="P1"><text:span text:style-name="T8">263</text:span></text:p>
          </draw:text-box>
        </draw:frame>
        <draw:frame draw:style-name="gr65" draw:text-style-name="P4" draw:layer="layout" svg:width="6.272cm" svg:height="0.331cm" svg:x="3.8cm" svg:y="26.327cm">
          <draw:text-box>
            <text:p text:style-name="P1"><text:span text:style-name="T3">Archiwum Medycyny Sądowej i Kryminologii</text:span></text:p>
          </draw:text-box>
        </draw:frame>
        <draw:line draw:style-name="gr18" draw:text-style-name="P8" draw:layer="layout" svg:x1="3.799cm" svg:y1="26.012cm" svg:x2="18.999cm" svg:y2="26.012cm">
          <text:p/>
        </draw:line>
        <draw:polygon draw:style-name="gr66" draw:text-style-name="P9" draw:layer="layout" svg:width="1cm" svg:height="1.228cm" svg:x="2.499cm" svg:y="26.004cm" svg:viewBox="0 0 1001 1229" draw:points="0,1229 1001,1229 1001,0 0,0">
          <text:p/>
        </draw:polygon>
        <draw:path draw:style-name="gr13" draw:text-style-name="P7" draw:layer="layout" svg:width="0.086cm" svg:height="0.103cm" svg:x="2.923cm" svg:y="26.015cm" svg:viewBox="0 0 87 104" svg:d="M40 27l13 37h-26zM7 104h7c1-4 4-15 7-23 1-3 2-7 3-8h32c4 7 8 18 10 29l9-1 12 1-36-102h-7-5l-39 104z">
          <text:p/>
        </draw:path>
        <draw:path draw:style-name="gr13" draw:text-style-name="P7" draw:layer="layout" svg:width="0.109cm" svg:height="0.07cm" svg:x="3.378cm" svg:y="26.308cm" svg:viewBox="0 0 110 71" svg:d="M42 15l38 6-35 16zM1 6l1 5c4 0 14 1 24 2 2 0 6 1 6 1l4 27c-5 4-16 7-26 10l1 10 1 10 98-41-3-10v-9l-107-11z">
          <text:p/>
        </draw:path>
        <draw:path draw:style-name="gr13" draw:text-style-name="P7" draw:layer="layout" svg:width="0.099cm" svg:height="0.021cm" svg:x="2.5cm" svg:y="26.613cm" svg:viewBox="0 0 100 22" svg:d="M99 22c0-4 0-8 0-11s0-7 1-11h-100l1 7-1 11z">
          <text:p/>
        </draw:path>
        <draw:polygon draw:style-name="gr13" draw:text-style-name="P7" draw:layer="layout" svg:width="0.1cm" svg:height="0.059cm" svg:x="2.5cm" svg:y="26.487cm" svg:viewBox="0 0 101 60" draw:points="0,0 0,60 12,60 12,42 101,43 101,24 11,24 11,0">
          <text:p/>
        </draw:polygon>
        <draw:path draw:style-name="gr13" draw:text-style-name="P7" draw:layer="layout" svg:width="0.102cm" svg:height="0.133cm" svg:x="2.5cm" svg:y="26.368cm" svg:viewBox="0 0 103 134" svg:d="M63 112l-35-11 35-15zM19 62c29 3 40-32 47-43 8-10 24-8 26 3 2 12-6 25-13 31 7 1 13 4 13 4l-91 35v11l95 28c0 0 5 3 6 3 0-5 0-12 0-12 0 0-2 2-9 0-8-3-19-6-19-6l-2-33 31-10v-21l-6 2c0 0 13-25 1-43-12-19-41-13-55 12-14 27-27 30-32 18-5-13 9-36 9-36l-17-2c0 0-12 56 16 59z">
          <text:p/>
        </draw:path>
        <draw:path draw:style-name="gr13" draw:text-style-name="P7" draw:layer="layout" svg:width="0.101cm" svg:height="0.073cm" svg:x="2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3" draw:text-style-name="P7" draw:layer="layout" svg:width="0.098cm" svg:height="0.097cm" svg:x="2.542cm" svg:y="26.183cm" svg:viewBox="0 0 99 98" svg:d="M49 18c22 3 39 20 39 37 0 18-18 29-39 26-22-4-39-20-39-39 0-17 17-28 39-24zM50 98c27 0 49-22 49-49s-22-49-49-49c-28 0-50 22-50 49s22 49 50 49z">
          <text:p/>
        </draw:path>
        <draw:path draw:style-name="gr13" draw:text-style-name="P7" draw:layer="layout" svg:width="0.097cm" svg:height="0.097cm" svg:x="3.049cm" svg:y="27.076cm" svg:viewBox="0 0 98 98" svg:d="M66 84c-13 10-34 2-43-17-10-19-6-44 7-54 14-10 33-3 44 16 10 20 7 45-8 55zM20 9c-22 16-26 47-11 69 16 22 47 26 69 11 22-16 26-47 11-69-16-22-48-27-69-11z">
          <text:p/>
        </draw:path>
        <draw:path draw:style-name="gr13" draw:text-style-name="P7" draw:layer="layout" svg:width="0.097cm" svg:height="0.097cm" svg:x="3.181cm" svg:y="27.048cm" svg:viewBox="0 0 98 98" svg:d="M79 77c-10 14-32 12-49-3-15-17-19-40-9-54s31-13 47 3c15 15 21 39 11 54zM20 9c-22 15-26 46-10 68 15 22 47 27 68 11 22-15 27-47 11-69-16-21-47-26-69-10z">
          <text:p/>
        </draw:path>
        <draw:path draw:style-name="gr13" draw:text-style-name="P7" draw:layer="layout" svg:width="0.094cm" svg:height="0.095cm" svg:x="2.504cm" svg:y="26.727cm" svg:viewBox="0 0 95 96" svg:d="M22 30c16-12 42-14 55-1 14 12 9 32-8 44-16 12-39 13-52 1s-11-31 5-44zM66 93c25-10 36-38 26-62-9-25-38-37-62-27s-36 39-26 63 38 36 62 26z">
          <text:p/>
        </draw:path>
        <draw:path draw:style-name="gr13" draw:text-style-name="P7" draw:layer="layout" svg:width="0.098cm" svg:height="0.097cm" svg:x="2.632cm" svg:y="26.086cm" svg:viewBox="0 0 99 98" svg:d="M15 26c8-15 29-18 47-6 17 12 26 35 19 50-8 17-28 19-47 7-17-13-26-35-19-51zM28 94c26 11 55 0 66-25 11-24 0-53-24-64-25-12-55-1-66 23s0 54 24 66z">
          <text:p/>
        </draw:path>
        <draw:path draw:style-name="gr13" draw:text-style-name="P7" draw:layer="layout" svg:width="0.096cm" svg:height="0.081cm" svg:x="2.588cm" svg:y="26.14cm" svg:viewBox="0 0 97 82" svg:d="M8 22c5 5 60 56 60 56 0 0 2 3 2 4 4-3 27-27 27-27 0 0-4-7-5-11-5 7-16 17-16 17l-64-61c0 0-12 11-12 13-1 2 0 3 0 3 0 0 2 1 8 6z">
          <text:p/>
        </draw:path>
        <draw:path draw:style-name="gr13" draw:text-style-name="P7" draw:layer="layout" svg:width="0.098cm" svg:height="0.121cm" svg:x="2.715cm" svg:y="26.032cm" svg:viewBox="0 0 99 122" svg:d="M40 117l-21-67c0 0 62 44 71 51 7-2 9 0 9 0l-16-101-11 3 13 70-69-53c-1 1-2 1-4 2-8 3-12 3-12 3l30 97z">
          <text:p/>
        </draw:path>
        <draw:path draw:style-name="gr13" draw:text-style-name="P7" draw:layer="layout" svg:width="0.001cm" svg:height="0cm" svg:x="2.73cm" svg:y="26.052cm" svg:viewBox="0 0 2 1" svg:d="M0 1h1c2-2-1 0-1 0z">
          <text:p/>
        </draw:path>
        <draw:path draw:style-name="gr13" draw:text-style-name="P7" draw:layer="layout" svg:width="0.034cm" svg:height="0.101cm" svg:x="2.813cm" svg:y="26.027cm" svg:viewBox="0 0 35 102" svg:d="M35 99c0 0-14-90-15-99-12 3-20 3-20 3 0 0 12 84 15 99 6-2 20-3 20-3z">
          <text:p/>
        </draw:path>
        <draw:path draw:style-name="gr13" draw:text-style-name="P7" draw:layer="layout" svg:width="0.56cm" svg:height="0.815cm" svg:x="2.714cm" svg:y="26.184cm" svg:viewBox="0 0 561 816" svg:d="M374 684l81-202 88 202zM459 751c-38 0-72-20-88-49h175c-16 29-49 49-87 49zM297 283v17h20c0 0-11 140-13 165-24-1-48 5-48 5 0 0-12-164-12-171 8 0 14 1 14 1v-19h-72l-8-42c27 26 91 31 91 31v-69h22v71c49-2 94-29 94-29l-6 40zM316 545l1-28c9 2 15 8 14 15s-15 13-15 13zM367 519c-3 47-54 59-54 59l1-16c0 0 40-15 34-39-9-30-64-19-85-8-22 11-33 16-48 15 16-3 28-16 28-16 2-2 3-4 3-7 0-6-5-11-10-11-6 0-11 5-11 11 0 1 0 3 1 4 0 0-1 0-1 1-15 9-34 9-34 9 0 0 15-19 42-31 73-30 136 4 134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5 12 43 1c9-10 26-67 31-98 15 5 83 28 83 28l-37 137c0 0-21 40-36 46-19 13-52 9-52 9l23 83c0 0 35-11 51-17 7 16 13 29 13 29l-74-1-40-79 2-35 57 1 18-96c0 0-28 34-100 50-2-15 0-70 0-70 0 0-50 1-58 0 0 10 0 69 0 69v1c0 0-23-6-41-14-27-12-57-39-57-39l18 97h56l3 37zM259 41l18-28 13 27c0 0 18-22 24-25-6 11-12 46-12 46l-52-1-13-45c8 7 22 26 22 26zM191 684h-170l82-202zM105 751c-38 0-71-20-87-49h174c-16 29-49 49-87 49zM462 446l-140-1 7-79 33 64 109 1c0 0-27-61-29-66-16 10-49 19-49 19 0 0-5-17-13-48 65 0 81-70 81-70l45-149c0 0-101-34-118-40-2 20-10 68-16 86-5 18-20 43-35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1-22 71-75 0-44-62-54-62-54v-4h128l-96 220v22c0 0 30 62 104 62 76 0 104-65 104-65v-17c0 0-98-232-99-233s0-6 0-6z">
          <text:p/>
        </draw:path>
        <draw:path draw:style-name="gr13" draw:text-style-name="P7" draw:layer="layout" svg:width="0.753cm" svg:height="0.928cm" svg:x="2.619cm" svg:y="26.133cm" svg:viewBox="0 0 754 929" svg:d="M671 837c-52 48-135 74-245 76h-9-7-65-7-8c-111-2-193-28-246-76-44-41-68-98-68-170v-63-278-63c0-72 24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3" draw:text-style-name="P7" draw:layer="layout" svg:width="0.091cm" svg:height="0.098cm" svg:x="2.846cm" svg:y="26.02cm" svg:viewBox="0 0 92 99" svg:d="M53 99c12 0 28-10 28-10v-17c0 0-18 24-42 13-23-12-26-67-1-73 24-7 50 16 50 16l4-18c0 0-15-8-39-10-24-1-55 19-53 55 2 35 41 45 53 44z">
          <text:p/>
        </draw:path>
        <draw:path draw:style-name="gr13" draw:text-style-name="P7" draw:layer="layout" svg:width="0.147cm" svg:height="0.116cm" svg:x="3.035cm" svg:y="26.015cm" svg:viewBox="0 0 148 117" svg:d="M19 29l25 71c0 0 1 2 1 6h9l34-59 6-9 1-1-7 66c0 0-1 5-2 6 1 1 1 1 1 1l46 7 1-1c0 0 1-6 4-10 0-1-2-2-2-2 0 0-17 0-27-2 0-9 3-38 3-38 0 0 21 3 27 4 1-6 3-11 3-11 0 0-16-1-28-3 0-4 4-34 4-34 0 0 21 3 27 5 2-1 2-1 2-1l1-8-1-1c0 0-15-1-48-7-23 45-41 72-41 72l-26-75-2-3c0 0-13 0-15 0s-3-1-4-2l-11 104h10z">
          <text:p/>
        </draw:path>
        <draw:path draw:style-name="gr13" draw:text-style-name="P7" draw:layer="layout" svg:width="0.09cm" svg:height="0.106cm" svg:x="3.177cm" svg:y="26.035cm" svg:viewBox="0 0 91 107" svg:d="M38 15c0 0 10 0 17 5 3 1 30 18 11 55-18 38-45 20-45 20zM0 99c7 2 30 7 30 7 0 0 37 8 55-26 17-34-9-64-27-69-16-5-38-11-38-11 0 0 0 6-2 14-1 9-16 78-16 78 0 0-1 7-2 7z">
          <text:p/>
        </draw:path>
        <draw:path draw:style-name="gr13" draw:text-style-name="P7" draw:layer="layout" svg:width="0.068cm" svg:height="0.098cm" svg:x="3.245cm" svg:y="26.07cm" svg:viewBox="0 0 69 99" svg:d="M0 91c0 0 12 4 17 8 7-11 52-88 52-88 0 0-3-1-7-3s-14-8-14-8c0 0-43 82-48 89-1 0 0 2 0 2z">
          <text:p/>
        </draw:path>
        <draw:path draw:style-name="gr13" draw:text-style-name="P7" draw:layer="layout" svg:width="0.108cm" svg:height="0.103cm" svg:x="3.281cm" svg:y="26.11cm" svg:viewBox="0 0 109 104" svg:d="M0 47c-6 39 48 57 48 57l10-13c0 0-38-1-42-28-3-27 18-42 19-43 2-1 31-25 51 8 9 19 5 33 5 33 0 0 16-10 18-11-2-9-15-37-39-46-23-10-65-1-70 43z">
          <text:p/>
        </draw:path>
        <draw:path draw:style-name="gr13" draw:text-style-name="P7" draw:layer="layout" svg:width="0.097cm" svg:height="0.081cm" svg:x="2.501cm" svg:y="26.637cm" svg:viewBox="0 0 98 82" svg:d="M85 69c25-24 6-67 6-67l-14-2c0 0 23 28 8 47-17 22-43 19-44 19-2 0-39-3-32-37 6-19 18-25 18-25 0 0-16-3-18-4-5 8-15 34-4 55 13 24 46 40 80 14z">
          <text:p/>
        </draw:path>
        <draw:path draw:style-name="gr13" draw:text-style-name="P7" draw:layer="layout" svg:width="0.091cm" svg:height="0.075cm" svg:x="3.323cm" svg:y="26.159cm" svg:viewBox="0 0 92 76" svg:d="M1 63c1 1 13 13 13 13 0 0 22-19 35-30 14-10 43-30 43-30 0 0-9-11-13-16-6 6-79 60-79 60 0 0 0 2 1 3z">
          <text:p/>
        </draw:path>
        <draw:path draw:style-name="gr13" draw:text-style-name="P7" draw:layer="layout" svg:width="0.129cm" svg:height="0.115cm" svg:x="3.342cm" svg:y="26.192cm" svg:viewBox="0 0 130 116" svg:d="M6 62h3c0 0 45-28 54-34-5 14-33 68-33 68l-3 3c0 0 5 11 7 17 5-1 87-33 87-33 0 0 6-2 9-2-3-4-5-7-4-11-5 2-77 31-77 31 0 0 41-83 44-89 1-4-1-4-1-4 0 0-3-3-4-8l-88 53c0 0 6 7 6 9z">
          <text:p/>
        </draw:path>
        <draw:path draw:style-name="gr13" draw:text-style-name="P7" draw:layer="layout" svg:width="0.098cm" svg:height="0.055cm" svg:x="3.391cm" svg:y="26.379cm" svg:viewBox="0 0 99 56" svg:d="M87 46h12v-46l-99 2v51c0 0 9 2 12 3-1-6-2-36-2-36h34v27c0 0 7 0 11 0v-28h35v18c0 6-3 9-3 9z">
          <text:p/>
        </draw:path>
        <draw:path draw:style-name="gr13" draw:text-style-name="P7" draw:layer="layout" svg:width="0.1cm" svg:height="0.047cm" svg:x="2.5cm" svg:y="26.549cm" svg:viewBox="0 0 101 48" svg:d="M101 48v-45c0 0-8-2-12-3 1 5 3 27 3 27l-39-1v-24c0 0-7 1-12 0 0 1 0 25 0 25l-30-1c0 0-1-9 0-14 0-5 2-7 2-7l-12-1-1 41z">
          <text:p/>
        </draw:path>
        <draw:path draw:style-name="gr13" draw:text-style-name="P7" draw:layer="layout" svg:width="0.105cm" svg:height="0.081cm" svg:x="2.528cm" svg:y="26.897cm" svg:viewBox="0 0 106 82" svg:d="M16 54l35-15 11 23c0 0 5-3 9-4 0-2-11-24-11-24l25-13c0 0 5 9 7 13 2 6 5 12 5 12 0 0 2-3 4-4s5-2 5-2l-19-40-87 43 21 39c0 0 9-2 13-2-6-4-18-26-18-26z">
          <text:p/>
        </draw:path>
        <draw:path draw:style-name="gr13" draw:text-style-name="P7" draw:layer="layout" svg:width="0.108cm" svg:height="0.075cm" svg:x="3.361cm" svg:y="26.883cm" svg:viewBox="0 0 109 76" svg:d="M89 56l-34-14 10-23c0 0-7-3-11-5-2 12-9 25-9 25l-27-10c0 0 4-10 6-14 1-5 6-13 6-13 0 0-4 1-6 0-2 0-5-2-5-2l-19 42 90 34 19-42c0 0-9-5-11-8 2 7-9 30-9 30z">
          <text:p/>
        </draw:path>
        <draw:path draw:style-name="gr13" draw:text-style-name="P7" draw:layer="layout" svg:width="0.099cm" svg:height="0.05cm" svg:x="3.39cm" svg:y="26.506cm" svg:viewBox="0 0 100 51" svg:d="M0 49c0 0 9 1 16 2-6-12-5-30-5-30h37v27c0 0 5-1 9 0v-26h34v16c0 6-2 9-2 9h11v-47l-99 1z">
          <text:p/>
        </draw:path>
        <draw:path draw:style-name="gr13" draw:text-style-name="P7" draw:layer="layout" svg:width="0.099cm" svg:height="0.044cm" svg:x="3.391cm" svg:y="26.458cm" svg:viewBox="0 0 100 45" svg:d="M100 0h-100v43c0 0 9 1 13 2-4-8-4-26-4-26 0 0 85 0 91 0-1-5 0-19 0-19z">
          <text:p/>
        </draw:path>
        <draw:path draw:style-name="gr13" draw:text-style-name="P7" draw:layer="layout" svg:width="0.099cm" svg:height="0.043cm" svg:x="3.391cm" svg:y="26.73cm" svg:viewBox="0 0 100 44" svg:d="M0 0v42c0 0 9 2 13 2-4-8-4-26-4-26 0 0 84 0 91 0-2-5 0-18 0-18z">
          <text:p/>
        </draw:path>
        <draw:path draw:style-name="gr13" draw:text-style-name="P7" draw:layer="layout" svg:width="0.099cm" svg:height="0.089cm" svg:x="3.391cm" svg:y="26.56cm" svg:viewBox="0 0 100 90" svg:d="M96 32c-15-38-64-41-86-13-23 28-1 65-1 65h43v-18c0 0-34-1-40-1-7-18-2-31 16-41 17-8 60-5 62 22 0 27-23 38-23 38l17 6c0 0 24-31 12-58z">
          <text:p/>
        </draw:path>
        <draw:path draw:style-name="gr13" draw:text-style-name="P7" draw:layer="layout" svg:width="0.102cm" svg:height="0.102cm" svg:x="3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3" draw:text-style-name="P7" draw:layer="layout" svg:width="0.099cm" svg:height="0.082cm" svg:x="3.389cm" svg:y="26.644cm" svg:viewBox="0 0 100 83" svg:d="M76 33l-38 16-1-28zM2 83c0 0 33-15 48-20 14-5 47-18 47-18h3l-1-16-95-29h-4v12c0 0 3-2 5-1s23 7 23 7v34l-22 8h-5c1 5 1 22 1 22z">
          <text:p/>
        </draw:path>
        <draw:path draw:style-name="gr13" draw:text-style-name="P7" draw:layer="layout" svg:width="0.097cm" svg:height="0.023cm" svg:x="3.391cm" svg:y="26.775cm" svg:viewBox="0 0 98 24" svg:d="M0 0v22c0 0 87 0 92 1 5 0 6 1 6 1v-20c0 0-85-3-89-3s-9-1-9-1z">
          <text:p/>
        </draw:path>
        <draw:path draw:style-name="gr13" draw:text-style-name="P7" draw:layer="layout" svg:width="0.099cm" svg:height="0.071cm" svg:x="3.388cm" svg:y="26.802cm" svg:viewBox="0 0 100 72" svg:d="M77 12c-24 0-28 27-42 36 0 0-20 13-24-12 0-14 7-21 7-21 5-5 11-7 11-7l-17-8c0 0-9 9-11 30-1 4-1 7 0 11 0 19 17 27 31 26 3 0 7-1 10-3 11-7 23-29 28-33 8-6 21-7 22 5s-13 27-19 33c8 1 18 3 18 3 0 0 6-16 9-24 2-8 1-36-23-36z">
          <text:p/>
        </draw:path>
        <draw:path draw:style-name="gr13" draw:text-style-name="P7" draw:layer="layout" svg:width="0.017cm" svg:height="0.014cm" svg:x="3.421cm" svg:y="26.878cm" svg:viewBox="0 0 18 15" svg:d="M18 7c0-4-4-7-9-7s-9 3-9 7c0 5 4 8 9 8s9-3 9-8z">
          <text:p/>
        </draw:path>
        <draw:path draw:style-name="gr13" draw:text-style-name="P7" draw:layer="layout" svg:width="0.101cm" svg:height="0.068cm" svg:x="2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3" draw:text-style-name="P7" draw:layer="layout" svg:width="0.015cm" svg:height="0.016cm" svg:x="2.556cm" svg:y="26.886cm" svg:viewBox="0 0 16 17" svg:d="M0 9c0 5 4 8 8 8 5 0 8-3 8-8 0-4-3-9-8-9-4 0-8 5-8 9z">
          <text:p/>
        </draw:path>
        <draw:path draw:style-name="gr13" draw:text-style-name="P7" draw:layer="layout" svg:width="0.097cm" svg:height="0.079cm" svg:x="2.563cm" svg:y="26.94cm" svg:viewBox="0 0 98 80" svg:d="M89 41c0 0 4-5 6-7l3-1c0 0-23-26-26-33-6 4-10 6-10 6 0 0 5 4 7 8-3 3-57 45-69 52 0 0 9 8 12 14 3-1 69-51 69-51z">
          <text:p/>
        </draw:path>
        <draw:path draw:style-name="gr13" draw:text-style-name="P7" draw:layer="layout" svg:width="0.1cm" svg:height="0.1cm" svg:x="2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3" draw:text-style-name="P7" draw:layer="layout" svg:width="0.115cm" svg:height="0.123cm" svg:x="2.688cm" svg:y="27.032cm" svg:viewBox="0 0 116 124" svg:d="M44 54c-4-2-6-3-6-3l15-35c0 0 2 0 5 2 8 4 12 13 8 24-4 13-18 13-22 12zM96 119c1-6 20-89 20-89 0 0-10 0-18-3-1-2-3-3-3-3l-20 94h-3c0 0-17-46-19-51 14-2 23-4 28-14 7-11 5-30-8-37-10-4-23-10-33-16 0 0-34 78-40 86 4 2 18 9 18 9 0 0 13-30 15-34 4 9 15 45 15 45 0 0 4 6 12 10 7 2 37 8 37 8 0 0-3-1-1-5z">
          <text:p/>
        </draw:path>
        <draw:path draw:style-name="gr13" draw:text-style-name="P7" draw:layer="layout" svg:width="0.106cm" svg:height="0.109cm" svg:x="2.799cm" svg:y="27.065cm" svg:viewBox="0 0 107 110" svg:d="M93 12c-1-1-3-3-3-3l-31 62-18-66c0 0-21-3-21-5 0-1-1 2-1 2 0 0-15 74-19 91 2 3 13 6 13 6l12-70 20 70c0 0 1 3 0 6 5-1 13 0 13 0l20-47 7-15v66c0 0 19 1 21 1 0-5 1-98 1-98 0 0-12 0-14 0z">
          <text:p/>
        </draw:path>
        <draw:path draw:style-name="gr13" draw:text-style-name="P7" draw:layer="layout" svg:width="0.022cm" svg:height="0.099cm" svg:x="2.921cm" svg:y="27.078cm" svg:viewBox="0 0 23 100" svg:d="M4 0l-4 99 19 1 4-98-4 1c-6 0-15-3-15-3z">
          <text:p/>
        </draw:path>
        <draw:path draw:style-name="gr13" draw:text-style-name="P7" draw:layer="layout" svg:width="0.08cm" svg:height="0.098cm" svg:x="2.959cm" svg:y="27.081cm" svg:viewBox="0 0 81 99" svg:d="M81 1h-13l1 67-49-64-2-4-17 1-1 98h12c1-6 2-72 2-72l53 70h14c0 0-2-3-2-11 0-9 2-85 2-85z">
          <text:p/>
        </draw:path>
        <draw:path draw:style-name="gr13" draw:text-style-name="P7" draw:layer="layout" svg:width="0.083cm" svg:height="0.079cm" svg:x="3.318cm" svg:y="26.967cm" svg:viewBox="0 0 84 80" svg:d="M13 0c-3 4-13 14-13 14 9 8 69 63 72 66 0-1 9-13 12-16-9-8-66-57-71-64z">
          <text:p/>
        </draw:path>
        <draw:path draw:style-name="gr13" draw:text-style-name="P7" draw:layer="layout" svg:width="0.105cm" svg:height="0.085cm" svg:x="3.344cm" svg:y="26.943cm" svg:viewBox="0 0 106 86" svg:d="M58 26l-14 22-22-28zM0 7c0 0 48 58 62 79 3-7 5-8 5-8l-16-22 19-28 27 5 9-16c0 0-78-12-100-17-2 3-6 7-6 7z">
          <text:p/>
        </draw:path>
        <draw:path draw:style-name="gr13" draw:text-style-name="P7" draw:layer="layout" svg:width="0.06cm" svg:height="0.099cm" svg:x="3.146cm" svg:y="27.066cm" svg:viewBox="0 0 61 100" svg:d="M33 86c0 0-12-82-13-86-8 3-20 3-20 3 4 10 14 97 14 97 0 0 23-5 30-7 7-1 14-1 14-1l3-15c0 0-5 4-11 6-7 1-17 3-17 3z">
          <text:p/>
        </draw:path>
        <draw:path draw:style-name="gr67" draw:text-style-name="P8" draw:layer="layout" svg:width="0.05cm" svg:height="0.044cm" svg:x="3.446cm" svg:y="27.124cm" svg:viewBox="0 0 51 45" svg:d="M0 25l10 20 15-20M51 25l-10 20-16-20M38 12c0 7-6 12-13 12s-12-5-12-12c0-6 5-12 12-12s13 6 13 12z">
          <text:p/>
        </draw:path>
        <draw:frame draw:style-name="gr68" draw:text-style-name="P4" draw:layer="layout" svg:width="6.648cm" svg:height="0.331cm" svg:x="3.8cm" svg:y="26.666cm">
          <draw:text-box>
            <text:p text:style-name="P1"><text:span text:style-name="T11">Archives of Forensic Medicine and Criminology</text:span></text:p>
          </draw:text-box>
        </draw:frame>
        <draw:frame draw:style-name="gr234" draw:text-style-name="P5" draw:layer="layout" svg:width="9.828cm" svg:height="0.454cm" svg:x="2.5cm" svg:y="2.422cm">
          <draw:text-box>
            <text:p text:style-name="P1"><text:span text:style-name="T9">tedrze Medycyny Sądowej, a także inicjatorem po-</text:span></text:p>
          </draw:text-box>
        </draw:frame>
        <draw:frame draw:style-name="gr87" draw:text-style-name="P5" draw:layer="layout" svg:width="10.086cm" svg:height="0.454cm" svg:x="2.5cm" svg:y="2.881cm">
          <draw:text-box>
            <text:p text:style-name="P1"><text:span text:style-name="T9">wstania pracowni badań obrazowych. Pracowników </text:span></text:p>
          </draw:text-box>
        </draw:frame>
        <draw:frame draw:style-name="gr310" draw:text-style-name="P5" draw:layer="layout" svg:width="10.526cm" svg:height="0.454cm" svg:x="2.5cm" svg:y="3.339cm">
          <draw:text-box>
            <text:p text:style-name="P1"><text:span text:style-name="T9">Katedry wysłałam na kursy pośmiertnych badań obra-</text:span></text:p>
          </draw:text-box>
        </draw:frame>
        <draw:frame draw:style-name="gr311" draw:text-style-name="P5" draw:layer="layout" svg:width="10.314cm" svg:height="0.454cm" svg:x="2.5cm" svg:y="3.798cm">
          <draw:text-box>
            <text:p text:style-name="P1"><text:span text:style-name="T9">zowych w Szwajcarii (Virtopsy Basic Course – Berno, </text:span></text:p>
          </draw:text-box>
        </draw:frame>
        <draw:frame draw:style-name="gr312" draw:text-style-name="P5" draw:layer="layout" svg:width="10.551cm" svg:height="0.454cm" svg:x="2.5cm" svg:y="4.257cm">
          <draw:text-box>
            <text:p text:style-name="P1"><text:span text:style-name="T9">2008 r., Virtopsy Advanced Course – Berno, 2010 r.). <text:s/></text:span></text:p>
          </draw:text-box>
        </draw:frame>
        <draw:frame draw:style-name="gr313" draw:text-style-name="P5" draw:layer="layout" svg:width="10.412cm" svg:height="0.454cm" svg:x="2.5cm" svg:y="4.715cm">
          <draw:text-box>
            <text:p text:style-name="P1"><text:span text:style-name="T9">Dzięki wsparciu z funduszy europejskich i ministerial-</text:span></text:p>
          </draw:text-box>
        </draw:frame>
        <draw:frame draw:style-name="gr314" draw:text-style-name="P5" draw:layer="layout" svg:width="10.475cm" svg:height="0.454cm" svg:x="2.5cm" svg:y="5.174cm">
          <draw:text-box>
            <text:p text:style-name="P1"><text:span text:style-name="T9">nych pracownia, działając w ramach pracowni tanato-</text:span></text:p>
          </draw:text-box>
        </draw:frame>
        <draw:frame draw:style-name="gr109" draw:text-style-name="P5" draw:layer="layout" svg:width="10.192cm" svg:height="0.454cm" svg:x="2.5cm" svg:y="5.633cm">
          <draw:text-box>
            <text:p text:style-name="P1"><text:span text:style-name="T9">logii, rozpoczęła w 2012 r. działalność w ramach Ka-</text:span></text:p>
          </draw:text-box>
        </draw:frame>
        <draw:frame draw:style-name="gr315" draw:text-style-name="P5" draw:layer="layout" svg:width="10.513cm" svg:height="0.454cm" svg:x="2.5cm" svg:y="6.091cm">
          <draw:text-box>
            <text:p text:style-name="P1"><text:span text:style-name="T9">tedry. Dzięki temu wstąpił nowy duch technologiczny </text:span></text:p>
          </draw:text-box>
        </draw:frame>
        <draw:frame draw:style-name="gr316" draw:text-style-name="P5" draw:layer="layout" svg:width="10.073cm" svg:height="0.454cm" svg:x="2.5cm" svg:y="6.55cm">
          <draw:text-box>
            <text:p text:style-name="P1"><text:span text:style-name="T9">i diagnostyczny w klasyczną medycynę sądową, co </text:span></text:p>
          </draw:text-box>
        </draw:frame>
        <draw:frame draw:style-name="gr317" draw:text-style-name="P5" draw:layer="layout" svg:width="10.272cm" svg:height="0.454cm" svg:x="2.5cm" svg:y="7.009cm">
          <draw:text-box>
            <text:p text:style-name="P1"><text:span text:style-name="T9">w wielu przypadkach miało kluczowe znaczenie (np. </text:span></text:p>
          </draw:text-box>
        </draw:frame>
        <draw:frame draw:style-name="gr318" draw:text-style-name="P5" draw:layer="layout" svg:width="10.361cm" svg:height="0.454cm" svg:x="2.5cm" svg:y="7.468cm">
          <draw:text-box>
            <text:p text:style-name="P1"><text:span text:style-name="T9">powtarzalność obserwacji, dokładniejsze odwzorowa-</text:span></text:p>
          </draw:text-box>
        </draw:frame>
        <draw:frame draw:style-name="gr319" draw:text-style-name="P5" draw:layer="layout" svg:width="10.446cm" svg:height="0.454cm" svg:x="2.5cm" svg:y="7.926cm">
          <draw:text-box>
            <text:p text:style-name="P1"><text:span text:style-name="T9">nie zmian pourazowych, w tym złamań, kanałów ran, </text:span></text:p>
          </draw:text-box>
        </draw:frame>
        <draw:frame draw:style-name="gr89" draw:text-style-name="P5" draw:layer="layout" svg:width="10.357cm" svg:height="0.454cm" svg:x="2.5cm" svg:y="8.385cm">
          <draw:text-box>
            <text:p text:style-name="P1"><text:span text:style-name="T9">angiograficzna diagnostyka uszkodzeń narządów we-</text:span></text:p>
          </draw:text-box>
        </draw:frame>
        <draw:frame draw:style-name="gr148" draw:text-style-name="P5" draw:layer="layout" svg:width="10.391cm" svg:height="0.454cm" svg:x="2.5cm" svg:y="8.844cm">
          <draw:text-box>
            <text:p text:style-name="P1"><text:span text:style-name="T9">wnętrznych i naczyń – pourazowych i wskutek zmian </text:span></text:p>
          </draw:text-box>
        </draw:frame>
        <draw:frame draw:style-name="gr320" draw:text-style-name="P5" draw:layer="layout" svg:width="10.302cm" svg:height="0.454cm" svg:x="2.5cm" svg:y="9.302cm">
          <draw:text-box>
            <text:p text:style-name="P1"><text:span text:style-name="T9">chorobowych). Inicjatywę tę podjął dr Krzysztof Woź-</text:span></text:p>
          </draw:text-box>
        </draw:frame>
        <draw:frame draw:style-name="gr304" draw:text-style-name="P5" draw:layer="layout" svg:width="9.925cm" svg:height="0.454cm" svg:x="2.5cm" svg:y="9.761cm">
          <draw:text-box>
            <text:p text:style-name="P1"><text:span text:style-name="T9">niak, który rozwinął i zbudował strukturę, kierował </text:span></text:p>
          </draw:text-box>
        </draw:frame>
        <draw:frame draw:style-name="gr72" draw:text-style-name="P5" draw:layer="layout" svg:width="10.734cm" svg:height="0.454cm" svg:x="2.5cm" svg:y="10.22cm">
          <draw:text-box>
            <text:p text:style-name="P1"><text:span text:style-name="T9">pracownią, wciągając do badań w Katedrze młodszych </text:span></text:p>
          </draw:text-box>
        </draw:frame>
        <draw:frame draw:style-name="gr321" draw:text-style-name="P5" draw:layer="layout" svg:width="4.176cm" svg:height="0.454cm" svg:x="2.5cm" svg:y="10.678cm">
          <draw:text-box>
            <text:p text:style-name="P1"><text:span text:style-name="T9">medyków sądowych. </text:span></text:p>
          </draw:text-box>
        </draw:frame>
        <draw:frame draw:style-name="gr322" draw:text-style-name="P5" draw:layer="layout" svg:width="8.875cm" svg:height="0.454cm" svg:x="3cm" svg:y="11.137cm">
          <draw:text-box>
            <text:p text:style-name="P1"><text:span text:style-name="T9">Wcześniej badania obrazowe były wykonywa-</text:span></text:p>
          </draw:text-box>
        </draw:frame>
        <draw:frame draw:style-name="gr222" draw:text-style-name="P5" draw:layer="layout" svg:width="9.341cm" svg:height="0.454cm" svg:x="2.5cm" svg:y="11.596cm">
          <draw:text-box>
            <text:p text:style-name="P1"><text:span text:style-name="T9">ne w Katedrze Radiologii UJCM. Zainicjowały je <text:s/></text:span></text:p>
          </draw:text-box>
        </draw:frame>
        <draw:frame draw:style-name="gr195" draw:text-style-name="P5" draw:layer="layout" svg:width="10.183cm" svg:height="0.454cm" svg:x="2.5cm" svg:y="12.054cm">
          <draw:text-box>
            <text:p text:style-name="P1"><text:span text:style-name="T9">25 i 26 listopada 2008 r. kompleksowe badania eks-</text:span></text:p>
          </draw:text-box>
        </draw:frame>
        <draw:frame draw:style-name="gr106" draw:text-style-name="P5" draw:layer="layout" svg:width="9.836cm" svg:height="0.454cm" svg:x="2.5cm" svg:y="12.513cm">
          <draw:text-box>
            <text:p text:style-name="P1"><text:span text:style-name="T9">humowanych zwłok gen. Władysława Sikorskiego, </text:span></text:p>
          </draw:text-box>
        </draw:frame>
        <draw:frame draw:style-name="gr201" draw:text-style-name="P5" draw:layer="layout" svg:width="9.362cm" svg:height="0.454cm" svg:x="2.5cm" svg:y="12.972cm">
          <draw:text-box>
            <text:p text:style-name="P1"><text:span text:style-name="T9">prowadzone na zlecenie Oddziału Katowickiego </text:span></text:p>
          </draw:text-box>
        </draw:frame>
        <draw:frame draw:style-name="gr54" draw:text-style-name="P5" draw:layer="layout" svg:width="9.726cm" svg:height="0.454cm" svg:x="2.5cm" svg:y="13.43cm">
          <draw:text-box>
            <text:p text:style-name="P1"><text:span text:style-name="T9">Instytutu Pamięci Narodowej. Obejmowały nie tyl-</text:span></text:p>
          </draw:text-box>
        </draw:frame>
        <draw:frame draw:style-name="gr31" draw:text-style-name="P5" draw:layer="layout" svg:width="9.734cm" svg:height="0.454cm" svg:x="2.5cm" svg:y="13.889cm">
          <draw:text-box>
            <text:p text:style-name="P1"><text:span text:style-name="T9">ko konwencjonalną sekcję zwłok, lecz także bada-</text:span></text:p>
          </draw:text-box>
        </draw:frame>
        <draw:frame draw:style-name="gr269" draw:text-style-name="P5" draw:layer="layout" svg:width="9.557cm" svg:height="0.454cm" svg:x="2.5cm" svg:y="14.348cm">
          <draw:text-box>
            <text:p text:style-name="P1"><text:span text:style-name="T9">nia radiologiczne, które przeprowadził ówczesny </text:span></text:p>
          </draw:text-box>
        </draw:frame>
        <draw:frame draw:style-name="gr275" draw:text-style-name="P5" draw:layer="layout" svg:width="9.421cm" svg:height="0.454cm" svg:x="2.5cm" svg:y="14.806cm">
          <draw:text-box>
            <text:p text:style-name="P1"><text:span text:style-name="T9">kierownik Katedry Radiologii UJCM prof. Andrzej </text:span></text:p>
          </draw:text-box>
        </draw:frame>
        <draw:frame draw:style-name="gr220" draw:text-style-name="P5" draw:layer="layout" svg:width="9.396cm" svg:height="0.454cm" svg:x="2.5cm" svg:y="15.265cm">
          <draw:text-box>
            <text:p text:style-name="P1"><text:span text:style-name="T9">Urbanik. Badanie to dało impuls do współpracy, </text:span></text:p>
          </draw:text-box>
        </draw:frame>
        <draw:frame draw:style-name="gr183" draw:text-style-name="P5" draw:layer="layout" svg:width="9.718cm" svg:height="0.454cm" svg:x="2.5cm" svg:y="15.724cm">
          <draw:text-box>
            <text:p text:style-name="P1"><text:span text:style-name="T9">dzięki której na podstawie umowy zawartej przez </text:span></text:p>
          </draw:text-box>
        </draw:frame>
        <draw:frame draw:style-name="gr323" draw:text-style-name="P5" draw:layer="layout" svg:width="9.197cm" svg:height="0.454cm" svg:x="2.5cm" svg:y="16.182cm">
          <draw:text-box>
            <text:p text:style-name="P1"><text:span text:style-name="T9">władze Uniwersytetu i Szpitala Uniwersyteckie-</text:span></text:p>
          </draw:text-box>
        </draw:frame>
        <draw:frame draw:style-name="gr61" draw:text-style-name="P5" draw:layer="layout" svg:width="9.819cm" svg:height="0.454cm" svg:x="2.5cm" svg:y="16.641cm">
          <draw:text-box>
            <text:p text:style-name="P1"><text:span text:style-name="T9">go przez około 3 lata wykonano ponad 180 badań </text:span></text:p>
          </draw:text-box>
        </draw:frame>
        <draw:frame draw:style-name="gr131" draw:text-style-name="P5" draw:layer="layout" svg:width="9.9cm" svg:height="0.454cm" svg:x="2.5cm" svg:y="17.1cm">
          <draw:text-box>
            <text:p text:style-name="P1"><text:span text:style-name="T9">PMCT w Zakładzie Diagnostyki Obrazowej Szpitala </text:span></text:p>
          </draw:text-box>
        </draw:frame>
        <draw:frame draw:style-name="gr324" draw:text-style-name="P5" draw:layer="layout" svg:width="9.849cm" svg:height="0.454cm" svg:x="2.5cm" svg:y="17.558cm">
          <draw:text-box>
            <text:p text:style-name="P1"><text:span text:style-name="T9">Uniwersyteckiego – aż do czasu uzyskania własne-</text:span></text:p>
          </draw:text-box>
        </draw:frame>
        <draw:frame draw:style-name="gr316" draw:text-style-name="P5" draw:layer="layout" svg:width="10.073cm" svg:height="0.454cm" svg:x="2.5cm" svg:y="18.017cm">
          <draw:text-box>
            <text:p text:style-name="P1"><text:span text:style-name="T9">go sprzętu do badań TK w Katedrze. Badania zwłok </text:span></text:p>
          </draw:text-box>
        </draw:frame>
        <draw:frame draw:style-name="gr265" draw:text-style-name="P5" draw:layer="layout" svg:width="10.234cm" svg:height="0.454cm" svg:x="2.5cm" svg:y="18.476cm">
          <draw:text-box>
            <text:p text:style-name="P1"><text:span text:style-name="T9">gen. Sikorskiego były dużym wydarzeniem nie tylko </text:span></text:p>
          </draw:text-box>
        </draw:frame>
        <draw:frame draw:style-name="gr325" draw:text-style-name="P5" draw:layer="layout" svg:width="10.535cm" svg:height="0.454cm" svg:x="2.5cm" svg:y="18.935cm">
          <draw:text-box>
            <text:p text:style-name="P1"><text:span text:style-name="T9">w życiu Katedry, ale zostały nagłośnione przez media </text:span></text:p>
          </draw:text-box>
        </draw:frame>
        <draw:frame draw:style-name="gr45" draw:text-style-name="P5" draw:layer="layout" svg:width="10.247cm" svg:height="0.454cm" svg:x="2.5cm" svg:y="19.393cm">
          <draw:text-box>
            <text:p text:style-name="P1"><text:span text:style-name="T9">w Polsce [70]. Do chwili obecnej na podstawie 5739 </text:span></text:p>
          </draw:text-box>
        </draw:frame>
        <draw:frame draw:style-name="gr123" draw:text-style-name="P5" draw:layer="layout" svg:width="9.878cm" svg:height="0.454cm" svg:x="2.5cm" svg:y="19.852cm">
          <draw:text-box>
            <text:p text:style-name="P1"><text:span text:style-name="T9">badań PMCT, w tym około 300 badań angiograficz-</text:span></text:p>
          </draw:text-box>
        </draw:frame>
        <draw:frame draw:style-name="gr326" draw:text-style-name="P5" draw:layer="layout" svg:width="9.408cm" svg:height="0.454cm" svg:x="2.5cm" svg:y="20.311cm">
          <draw:text-box>
            <text:p text:style-name="P1"><text:span text:style-name="T9">nych, w różnych przypadkach opiniowanych dla </text:span></text:p>
          </draw:text-box>
        </draw:frame>
        <draw:frame draw:style-name="gr80" draw:text-style-name="P5" draw:layer="layout" svg:width="9.933cm" svg:height="0.454cm" svg:x="2.5cm" svg:y="20.769cm">
          <draw:text-box>
            <text:p text:style-name="P1"><text:span text:style-name="T9">wymiaru sprawiedliwości, zespół opracował ponad </text:span></text:p>
          </draw:text-box>
        </draw:frame>
        <draw:frame draw:style-name="gr268" draw:text-style-name="P5" draw:layer="layout" svg:width="10.221cm" svg:height="0.454cm" svg:x="2.5cm" svg:y="21.228cm">
          <draw:text-box>
            <text:p text:style-name="P1"><text:span text:style-name="T9">30 publikacji. Wyniki były prezentowane również na </text:span></text:p>
          </draw:text-box>
        </draw:frame>
        <draw:frame draw:style-name="gr314" draw:text-style-name="P5" draw:layer="layout" svg:width="10.475cm" svg:height="0.454cm" svg:x="2.5cm" svg:y="21.687cm">
          <draw:text-box>
            <text:p text:style-name="P1"><text:span text:style-name="T9">zjazdach i konferencjach naukowych, w tym w Seulu, </text:span></text:p>
          </draw:text-box>
        </draw:frame>
        <draw:frame draw:style-name="gr112" draw:text-style-name="P5" draw:layer="layout" svg:width="9.993cm" svg:height="0.454cm" svg:x="2.5cm" svg:y="22.145cm">
          <draw:text-box>
            <text:p text:style-name="P1"><text:span text:style-name="T9">Dubaju, Wenecji, Fukuoka (Japonia). Powstała habi-</text:span></text:p>
          </draw:text-box>
        </draw:frame>
        <draw:frame draw:style-name="gr124" draw:text-style-name="P5" draw:layer="layout" svg:width="10.149cm" svg:height="0.454cm" svg:x="2.5cm" svg:y="22.604cm">
          <draw:text-box>
            <text:p text:style-name="P1"><text:span text:style-name="T9">litacja dr. Krzysztofa Woźniaka, doktorat lek. Artura </text:span></text:p>
          </draw:text-box>
        </draw:frame>
        <draw:frame draw:style-name="gr175" draw:text-style-name="P5" draw:layer="layout" svg:width="10.251cm" svg:height="0.454cm" svg:x="2.5cm" svg:y="23.063cm">
          <draw:text-box>
            <text:p text:style-name="P1"><text:span text:style-name="T9">Moskały, są opracowywane kolejne prace badawcze.</text:span></text:p>
          </draw:text-box>
        </draw:frame>
        <draw:frame draw:style-name="gr182" draw:text-style-name="P5" draw:layer="layout" svg:width="9.273cm" svg:height="0.454cm" svg:x="3cm" svg:y="23.521cm">
          <draw:text-box>
            <text:p text:style-name="P1"><text:span text:style-name="T9">W moim dorobku znalazło się wiele prac o zróż-</text:span></text:p>
          </draw:text-box>
        </draw:frame>
        <draw:frame draw:style-name="gr202" draw:text-style-name="P5" draw:layer="layout" svg:width="10.065cm" svg:height="0.454cm" svg:x="2.5cm" svg:y="23.98cm">
          <draw:text-box>
            <text:p text:style-name="P1"><text:span text:style-name="T9">nicowanym charakterze, w tym cykl wymienianych </text:span></text:p>
          </draw:text-box>
        </draw:frame>
        <draw:frame draw:style-name="gr113" draw:text-style-name="P5" draw:layer="layout" svg:width="9.73cm" svg:height="0.454cm" svg:x="2.5cm" svg:y="24.439cm">
          <draw:text-box>
            <text:p text:style-name="P1"><text:span text:style-name="T9">już publikacji kazuistycznych [71–74] związanych </text:span></text:p>
          </draw:text-box>
        </draw:frame>
        <draw:frame draw:style-name="gr327" draw:text-style-name="P5" draw:layer="layout" svg:width="9.256cm" svg:height="0.454cm" svg:x="13.1cm" svg:y="2.425cm">
          <draw:text-box>
            <text:p text:style-name="P1"><text:span text:style-name="T9">z opiniowaniem toksykologicznym, ujmujących </text:span></text:p>
          </draw:text-box>
        </draw:frame>
        <draw:frame draw:style-name="gr244" draw:text-style-name="P5" draw:layer="layout" svg:width="10.099cm" svg:height="0.454cm" svg:x="13.1cm" svg:y="2.884cm">
          <draw:text-box>
            <text:p text:style-name="P1"><text:span text:style-name="T9">szczególnie istotne problemy orzecznictwa sądowo-</text:span></text:p>
          </draw:text-box>
        </draw:frame>
        <draw:frame draw:style-name="gr23" draw:text-style-name="P5" draw:layer="layout" svg:width="10.12cm" svg:height="0.454cm" svg:x="13.1cm" svg:y="3.343cm">
          <draw:text-box>
            <text:p text:style-name="P1"><text:span text:style-name="T9">-lekarskiego. Prace te stanowią przedmiot moich in-</text:span></text:p>
          </draw:text-box>
        </draw:frame>
        <draw:frame draw:style-name="gr24" draw:text-style-name="P5" draw:layer="layout" svg:width="10.166cm" svg:height="0.454cm" svg:x="13.1cm" svg:y="3.802cm">
          <draw:text-box>
            <text:p text:style-name="P1"><text:span text:style-name="T9">terdyscyplinarnych zainteresowań, będących dome-</text:span></text:p>
          </draw:text-box>
        </draw:frame>
        <draw:frame draw:style-name="gr98" draw:text-style-name="P5" draw:layer="layout" svg:width="10.01cm" svg:height="0.454cm" svg:x="13.1cm" svg:y="4.26cm">
          <draw:text-box>
            <text:p text:style-name="P1"><text:span text:style-name="T9">ną specjalistów medycyny, toksykologii, prawa. Za </text:span></text:p>
          </draw:text-box>
        </draw:frame>
        <draw:frame draw:style-name="gr328" draw:text-style-name="P5" draw:layer="layout" svg:width="10.7cm" svg:height="0.454cm" svg:x="13.1cm" svg:y="4.719cm">
          <draw:text-box>
            <text:p text:style-name="P1"><text:span text:style-name="T9">szczególnie cenne uważam te, które dotyczą kategorii </text:span></text:p>
          </draw:text-box>
        </draw:frame>
        <draw:frame draw:style-name="gr74" draw:text-style-name="P5" draw:layer="layout" svg:width="10.204cm" svg:height="0.454cm" svg:x="13.1cm" svg:y="5.178cm">
          <draw:text-box>
            <text:p text:style-name="P1"><text:span text:style-name="T9">błędów medycznych zgodnie z zasadą, że najlepszą </text:span></text:p>
          </draw:text-box>
        </draw:frame>
        <draw:frame draw:style-name="gr329" draw:text-style-name="P5" draw:layer="layout" svg:width="10.467cm" svg:height="0.454cm" svg:x="13.1cm" svg:y="5.636cm">
          <draw:text-box>
            <text:p text:style-name="P1"><text:span text:style-name="T9">formą doskonalenia zawodowego jest analiza błędów </text:span></text:p>
          </draw:text-box>
        </draw:frame>
        <draw:frame draw:style-name="gr330" draw:text-style-name="P5" draw:layer="layout" svg:width="7.296cm" svg:height="0.454cm" svg:x="13.1cm" svg:y="6.095cm">
          <draw:text-box>
            <text:p text:style-name="P1"><text:span text:style-name="T9">i niepowodzeń medycznych [75, 76]. </text:span></text:p>
          </draw:text-box>
        </draw:frame>
        <draw:frame draw:style-name="gr331" draw:text-style-name="P5" draw:layer="layout" svg:width="9.188cm" svg:height="0.454cm" svg:x="13.6cm" svg:y="6.554cm">
          <draw:text-box>
            <text:p text:style-name="P1"><text:span text:style-name="T9">Napisałam też kilka prac poglądowych z pogra-</text:span></text:p>
          </draw:text-box>
        </draw:frame>
        <draw:frame draw:style-name="gr224" draw:text-style-name="P5" draw:layer="layout" svg:width="9.845cm" svg:height="0.454cm" svg:x="13.1cm" svg:y="7.012cm">
          <draw:text-box>
            <text:p text:style-name="P1"><text:span text:style-name="T9">nicza historii toksykologii i medycyny, co sprawiło </text:span></text:p>
          </draw:text-box>
        </draw:frame>
        <draw:frame draw:style-name="gr23" draw:text-style-name="P5" draw:layer="layout" svg:width="10.12cm" svg:height="0.454cm" svg:x="13.1cm" svg:y="7.471cm">
          <draw:text-box>
            <text:p text:style-name="P1"><text:span text:style-name="T9">mi wielką przyjemność. Prace te w formie prezenta-</text:span></text:p>
          </draw:text-box>
        </draw:frame>
        <draw:frame draw:style-name="gr180" draw:text-style-name="P5" draw:layer="layout" svg:width="9.988cm" svg:height="0.454cm" svg:x="13.1cm" svg:y="7.93cm">
          <draw:text-box>
            <text:p text:style-name="P1"><text:span text:style-name="T9">cji wygłaszałam na zjazdach, w tym na sesjach ple-</text:span></text:p>
          </draw:text-box>
        </draw:frame>
        <draw:frame draw:style-name="gr215" draw:text-style-name="P5" draw:layer="layout" svg:width="9.633cm" svg:height="0.454cm" svg:x="13.1cm" svg:y="8.388cm">
          <draw:text-box>
            <text:p text:style-name="P1"><text:span text:style-name="T9">narnych. Dotyczyły one wybranych badań mumii </text:span></text:p>
          </draw:text-box>
        </draw:frame>
        <draw:frame draw:style-name="gr99" draw:text-style-name="P5" draw:layer="layout" svg:width="9.722cm" svg:height="0.454cm" svg:x="13.1cm" svg:y="8.847cm">
          <draw:text-box>
            <text:p text:style-name="P1"><text:span text:style-name="T9">egipskiej kapłanki, studium portretu własnego Lu-</text:span></text:p>
          </draw:text-box>
        </draw:frame>
        <draw:frame draw:style-name="gr311" draw:text-style-name="P5" draw:layer="layout" svg:width="10.314cm" svg:height="0.454cm" svg:x="13.1cm" svg:y="9.306cm">
          <draw:text-box>
            <text:p text:style-name="P1"><text:span text:style-name="T9">dwiga van Beethovena, a także alkoholu – problemu </text:span></text:p>
          </draw:text-box>
        </draw:frame>
        <draw:frame draw:style-name="gr176" draw:text-style-name="P5" draw:layer="layout" svg:width="10.293cm" svg:height="0.454cm" svg:x="13.1cm" svg:y="9.764cm">
          <draw:text-box>
            <text:p text:style-name="P1"><text:span text:style-name="T9">wiecznie żywego [77, 78], historii rtęci [79], dziejów </text:span></text:p>
          </draw:text-box>
        </draw:frame>
        <draw:frame draw:style-name="gr270" draw:text-style-name="P5" draw:layer="layout" svg:width="10.103cm" svg:height="0.454cm" svg:x="13.1cm" svg:y="10.223cm">
          <draw:text-box>
            <text:p text:style-name="P1"><text:span text:style-name="T9">opium [80, 81], studium porównawczego toksykolo-</text:span></text:p>
          </draw:text-box>
        </draw:frame>
        <draw:frame draw:style-name="gr332" draw:text-style-name="P5" draw:layer="layout" svg:width="6.149cm" svg:height="0.454cm" svg:x="13.1cm" svg:y="10.682cm">
          <draw:text-box>
            <text:p text:style-name="P1"><text:span text:style-name="T9">gii klinicznej i sądowej [82, 83].</text:span></text:p>
          </draw:text-box>
        </draw:frame>
        <draw:frame draw:style-name="gr333" draw:text-style-name="P5" draw:layer="layout" svg:width="9.036cm" svg:height="0.454cm" svg:x="13.6cm" svg:y="11.14cm">
          <draw:text-box>
            <text:p text:style-name="P1"><text:span text:style-name="T9">Uzupełnieniem cyklu prac związanych z toksy-</text:span></text:p>
          </draw:text-box>
        </draw:frame>
        <draw:frame draw:style-name="gr206" draw:text-style-name="P5" draw:layer="layout" svg:width="9.967cm" svg:height="0.454cm" svg:x="13.1cm" svg:y="11.599cm">
          <draw:text-box>
            <text:p text:style-name="P1"><text:span text:style-name="T9">kologią kliniczną i sądową są publikacje o zróżnico-</text:span></text:p>
          </draw:text-box>
        </draw:frame>
        <draw:frame draw:style-name="gr279" draw:text-style-name="P5" draw:layer="layout" svg:width="10.226cm" svg:height="0.454cm" svg:x="13.1cm" svg:y="12.058cm">
          <draw:text-box>
            <text:p text:style-name="P1"><text:span text:style-name="T9">wanym charakterze, wśród których uwagę zwracają </text:span></text:p>
          </draw:text-box>
        </draw:frame>
        <draw:frame draw:style-name="gr53" draw:text-style-name="P5" draw:layer="layout" svg:width="10.2cm" svg:height="0.454cm" svg:x="13.1cm" svg:y="12.516cm">
          <draw:text-box>
            <text:p text:style-name="P1"><text:span text:style-name="T9">pozycje dotyczące badań fizykochemicznych mumii </text:span></text:p>
          </draw:text-box>
        </draw:frame>
        <draw:frame draw:style-name="gr53" draw:text-style-name="P5" draw:layer="layout" svg:width="10.2cm" svg:height="0.454cm" svg:x="13.1cm" svg:y="12.975cm">
          <draw:text-box>
            <text:p text:style-name="P1"><text:span text:style-name="T9">egipskiej kapłanki, w ramach współpracy z Muzeum </text:span></text:p>
          </draw:text-box>
        </draw:frame>
        <draw:frame draw:style-name="gr251" draw:text-style-name="P5" draw:layer="layout" svg:width="9.603cm" svg:height="0.454cm" svg:x="13.1cm" svg:y="13.434cm">
          <draw:text-box>
            <text:p text:style-name="P1"><text:span text:style-name="T9">Archeologicznym w Krakowie. Przy okazji opraco-</text:span></text:p>
          </draw:text-box>
        </draw:frame>
        <draw:frame draw:style-name="gr254" draw:text-style-name="P5" draw:layer="layout" svg:width="9.84cm" svg:height="0.454cm" svg:x="13.1cm" svg:y="13.893cm">
          <draw:text-box>
            <text:p text:style-name="P1"><text:span text:style-name="T9">wywania kierunków badań tego tematu musiałam </text:span></text:p>
          </draw:text-box>
        </draw:frame>
        <draw:frame draw:style-name="gr299" draw:text-style-name="P5" draw:layer="layout" svg:width="10.382cm" svg:height="0.454cm" svg:x="13.1cm" svg:y="14.351cm">
          <draw:text-box>
            <text:p text:style-name="P1"><text:span text:style-name="T9">przedrzeć się przez literaturę przedmiotu. Na począt-</text:span></text:p>
          </draw:text-box>
        </draw:frame>
        <draw:frame draw:style-name="gr334" draw:text-style-name="P5" draw:layer="layout" svg:width="9.353cm" svg:height="0.454cm" svg:x="13.1cm" svg:y="14.81cm">
          <draw:text-box>
            <text:p text:style-name="P1"><text:span text:style-name="T9">ku wróciłam do </text:span><text:span text:style-name="T10">Egipcjanina Sinue</text:span><text:span text:style-name="T9"> Miki Waltariego, </text:span></text:p>
          </draw:text-box>
        </draw:frame>
        <draw:frame draw:style-name="gr147" draw:text-style-name="P5" draw:layer="layout" svg:width="9.959cm" svg:height="0.454cm" svg:x="13.1cm" svg:y="15.269cm">
          <draw:text-box>
            <text:p text:style-name="P1"><text:span text:style-name="T9">lektury z czasów młodości, co ukierunkowało moją </text:span></text:p>
          </draw:text-box>
        </draw:frame>
        <draw:frame draw:style-name="gr186" draw:text-style-name="P5" draw:layer="layout" svg:width="9.798cm" svg:height="0.454cm" svg:x="13.1cm" svg:y="15.727cm">
          <draw:text-box>
            <text:p text:style-name="P1"><text:span text:style-name="T9">wyobraźnię na możliwości badawcze, a następnie </text:span></text:p>
          </draw:text-box>
        </draw:frame>
        <draw:frame draw:style-name="gr335" draw:text-style-name="P5" draw:layer="layout" svg:width="10.458cm" svg:height="0.454cm" svg:x="13.1cm" svg:y="16.186cm">
          <draw:text-box>
            <text:p text:style-name="P1"><text:span text:style-name="T9">przeszłam przez bardziej fachową literaturę do istoty </text:span></text:p>
          </draw:text-box>
        </draw:frame>
        <draw:frame draw:style-name="gr36" draw:text-style-name="P5" draw:layer="layout" svg:width="9.984cm" svg:height="0.454cm" svg:x="13.1cm" svg:y="16.645cm">
          <draw:text-box>
            <text:p text:style-name="P1"><text:span text:style-name="T9">zagadnienia. Powstała praca poglądowa </text:span><text:span text:style-name="T10">Mumifikacja </text:span></text:p>
          </draw:text-box>
        </draw:frame>
        <draw:frame draw:style-name="gr336" draw:text-style-name="P5" draw:layer="layout" svg:width="8.532cm" svg:height="0.454cm" svg:x="13.1cm" svg:y="17.103cm">
          <draw:text-box>
            <text:p text:style-name="P1"><text:span text:style-name="T10">w aspekcie historycznym i współczesnym</text:span><text:span text:style-name="T9"> [84], a na-</text:span></text:p>
          </draw:text-box>
        </draw:frame>
        <draw:frame draw:style-name="gr227" draw:text-style-name="P5" draw:layer="layout" svg:width="10.255cm" svg:height="0.454cm" svg:x="13.1cm" svg:y="17.562cm">
          <draw:text-box>
            <text:p text:style-name="P1"><text:span text:style-name="T9">stępnie we współpracy z polskimi archeologami i ko-</text:span></text:p>
          </draw:text-box>
        </draw:frame>
        <draw:frame draw:style-name="gr144" draw:text-style-name="P5" draw:layer="layout" svg:width="10.107cm" svg:height="0.454cm" svg:x="13.1cm" svg:y="18.021cm">
          <draw:text-box>
            <text:p text:style-name="P1"><text:span text:style-name="T9">legami z Instytutu Ekspertyz Sądowych w Krakowie </text:span></text:p>
          </draw:text-box>
        </draw:frame>
        <draw:frame draw:style-name="gr78" draw:text-style-name="P5" draw:layer="layout" svg:width="9.946cm" svg:height="0.454cm" svg:x="13.1cm" svg:y="18.479cm">
          <draw:text-box>
            <text:p text:style-name="P1"><text:span text:style-name="T9">dwie prace włączone do monografii wydanej przez </text:span></text:p>
          </draw:text-box>
        </draw:frame>
        <draw:frame draw:style-name="gr187" draw:text-style-name="P5" draw:layer="layout" svg:width="9.76cm" svg:height="0.454cm" svg:x="13.1cm" svg:y="18.938cm">
          <draw:text-box>
            <text:p text:style-name="P1"><text:span text:style-name="T9">Muzeum Archeologiczne w Krakowie [85]. W toku </text:span></text:p>
          </draw:text-box>
        </draw:frame>
        <draw:frame draw:style-name="gr216" draw:text-style-name="P5" draw:layer="layout" svg:width="9.912cm" svg:height="0.454cm" svg:x="13.1cm" svg:y="19.397cm">
          <draw:text-box>
            <text:p text:style-name="P1"><text:span text:style-name="T9">badań interdyscyplinarnych udało się między inny-</text:span></text:p>
          </draw:text-box>
        </draw:frame>
        <draw:frame draw:style-name="gr174" draw:text-style-name="P5" draw:layer="layout" svg:width="9.654cm" svg:height="0.454cm" svg:x="13.1cm" svg:y="19.855cm">
          <draw:text-box>
            <text:p text:style-name="P1"><text:span text:style-name="T9">mi ustalić skład pierwiastkowy szczątków mumii, </text:span></text:p>
          </draw:text-box>
        </draw:frame>
        <draw:frame draw:style-name="gr185" draw:text-style-name="P5" draw:layer="layout" svg:width="9.205cm" svg:height="0.454cm" svg:x="13.1cm" svg:y="20.314cm">
          <draw:text-box>
            <text:p text:style-name="P1"><text:span text:style-name="T9">określić grupę krwi (AB), zbadać histologicznie </text:span></text:p>
          </draw:text-box>
        </draw:frame>
        <draw:frame draw:style-name="gr54" draw:text-style-name="P5" draw:layer="layout" svg:width="9.726cm" svg:height="0.454cm" svg:x="13.1cm" svg:y="20.773cm">
          <draw:text-box>
            <text:p text:style-name="P1"><text:span text:style-name="T9">obraz pozostałości mięśni pod bandażami mumii, </text:span></text:p>
          </draw:text-box>
        </draw:frame>
        <draw:frame draw:style-name="gr91" draw:text-style-name="P5" draw:layer="layout" svg:width="10.048cm" svg:height="0.454cm" svg:x="13.1cm" svg:y="21.231cm">
          <draw:text-box>
            <text:p text:style-name="P1"><text:span text:style-name="T9">wykryć emalię (ozdobną) na paznokciach kapłanki. </text:span></text:p>
          </draw:text-box>
        </draw:frame>
        <draw:frame draw:style-name="gr283" draw:text-style-name="P5" draw:layer="layout" svg:width="9.857cm" svg:height="0.454cm" svg:x="13.1cm" svg:y="21.69cm">
          <draw:text-box>
            <text:p text:style-name="P1"><text:span text:style-name="T9">Za pomocą tomografu komputerowego ujawniono </text:span></text:p>
          </draw:text-box>
        </draw:frame>
        <draw:frame draw:style-name="gr307" draw:text-style-name="P5" draw:layer="layout" svg:width="10.196cm" svg:height="0.454cm" svg:x="13.1cm" svg:y="22.149cm">
          <draw:text-box>
            <text:p text:style-name="P1"><text:span text:style-name="T9">pęknięcie rzepki podkolanowej kobiety, co sugeruje </text:span></text:p>
          </draw:text-box>
        </draw:frame>
        <draw:frame draw:style-name="gr172" draw:text-style-name="P5" draw:layer="layout" svg:width="10.069cm" svg:height="0.454cm" svg:x="13.1cm" svg:y="22.607cm">
          <draw:text-box>
            <text:p text:style-name="P1"><text:span text:style-name="T9">urazową przyczynę śmierci. Określono wiek kapłan-</text:span></text:p>
          </draw:text-box>
        </draw:frame>
        <draw:frame draw:style-name="gr276" draw:text-style-name="P5" draw:layer="layout" svg:width="9.595cm" svg:height="0.454cm" svg:x="13.1cm" svg:y="23.066cm">
          <draw:text-box>
            <text:p text:style-name="P1"><text:span text:style-name="T9">ki na około 30 lat i odszyfrowano jej imię Aset-iri-</text:span></text:p>
          </draw:text-box>
        </draw:frame>
        <draw:frame draw:style-name="gr181" draw:text-style-name="P5" draw:layer="layout" svg:width="10.209cm" svg:height="0.454cm" svg:x="13.1cm" svg:y="23.525cm">
          <draw:text-box>
            <text:p text:style-name="P1"><text:span text:style-name="T9">-khet-es, wykonano rozległe badania mykologiczne, </text:span></text:p>
          </draw:text-box>
        </draw:frame>
        <draw:frame draw:style-name="gr135" draw:text-style-name="P5" draw:layer="layout" svg:width="9.764cm" svg:height="0.454cm" svg:x="13.1cm" svg:y="23.984cm">
          <draw:text-box>
            <text:p text:style-name="P1"><text:span text:style-name="T9">bakteriologiczne i inne. Mumia spoczywa obecnie </text:span></text:p>
          </draw:text-box>
        </draw:frame>
        <draw:frame draw:style-name="gr337" draw:text-style-name="P5" draw:layer="layout" svg:width="8.151cm" svg:height="0.454cm" svg:x="13.1cm" svg:y="24.442cm">
          <draw:text-box>
            <text:p text:style-name="P1"><text:span text:style-name="T9">w Muzeum Archeologicznym w Krakowie. </text:span></text:p>
          </draw:text-box>
        </draw:frame>
      </draw:page>
      <draw:page draw:name="page8" draw:style-name="dp1" draw:master-page-name="master-page50">
        <draw:frame draw:style-name="gr62" draw:text-style-name="P4" draw:layer="layout" svg:width="2.254cm" svg:height="0.331cm" svg:x="2cm" svg:y="0.946cm">
          <draw:text-box>
            <text:p text:style-name="P1"><text:span text:style-name="T3">Małgorzata Kłys</text:span></text:p>
          </draw:text-box>
        </draw:frame>
        <draw:frame draw:style-name="gr63" draw:text-style-name="P4" draw:layer="layout" svg:width="7.122cm" svg:height="0.331cm" svg:x="2cm" svg:y="1.284cm">
          <draw:text-box>
            <text:p text:style-name="P1"><text:span text:style-name="T3">Moja przygoda z toksykologią i medycyną sądową</text:span></text:p>
          </draw:text-box>
        </draw:frame>
        <draw:frame draw:style-name="gr64" draw:text-style-name="P2" draw:layer="layout" svg:width="0.675cm" svg:height="0.412cm" svg:x="2cm" svg:y="26.714cm">
          <draw:text-box>
            <text:p text:style-name="P1"><text:span text:style-name="T8">264</text:span></text:p>
          </draw:text-box>
        </draw:frame>
        <draw:frame draw:style-name="gr65" draw:text-style-name="P4" draw:layer="layout" svg:width="6.272cm" svg:height="0.331cm" svg:x="11.666cm" svg:y="26.327cm">
          <draw:text-box>
            <text:p text:style-name="P1"><text:span text:style-name="T3">Archiwum Medycyny Sądowej i Kryminologii</text:span></text:p>
          </draw:text-box>
        </draw:frame>
        <draw:line draw:style-name="gr18" draw:text-style-name="P8" draw:layer="layout" svg:x1="1.999cm" svg:y1="26.012cm" svg:x2="17.199cm" svg:y2="26.012cm">
          <text:p/>
        </draw:line>
        <draw:polygon draw:style-name="gr66" draw:text-style-name="P9" draw:layer="layout" svg:width="0.999cm" svg:height="1.228cm" svg:x="17.5cm" svg:y="26.004cm" svg:viewBox="0 0 1000 1229" draw:points="0,1229 1000,1229 1000,0 0,0">
          <text:p/>
        </draw:polygon>
        <draw:path draw:style-name="gr13" draw:text-style-name="P7" draw:layer="layout" svg:width="0.086cm" svg:height="0.103cm" svg:x="17.923cm" svg:y="26.015cm" svg:viewBox="0 0 87 104" svg:d="M39 27l13 37h-26zM7 104h6c1-4 4-15 7-23 1-3 2-7 3-8h33c4 7 8 18 10 29l9-1 12 1-37-102h-7-5l-38 104z">
          <text:p/>
        </draw:path>
        <draw:path draw:style-name="gr13" draw:text-style-name="P7" draw:layer="layout" svg:width="0.109cm" svg:height="0.07cm" svg:x="18.378cm" svg:y="26.308cm" svg:viewBox="0 0 110 71" svg:d="M42 15l38 6-35 16zM1 6l1 5c4 0 14 1 23 2 2 0 6 1 6 1l4 27c-5 4-15 7-25 10l1 10 1 10 98-41-3-10v-9l-107-11z">
          <text:p/>
        </draw:path>
        <draw:path draw:style-name="gr13" draw:text-style-name="P7" draw:layer="layout" svg:width="0.099cm" svg:height="0.021cm" svg:x="17.5cm" svg:y="26.613cm" svg:viewBox="0 0 100 22" svg:d="M99 22c0-4 0-8 0-11s0-7 1-11h-100l1 7-1 11z">
          <text:p/>
        </draw:path>
        <draw:polygon draw:style-name="gr13" draw:text-style-name="P7" draw:layer="layout" svg:width="0.1cm" svg:height="0.059cm" svg:x="17.5cm" svg:y="26.487cm" svg:viewBox="0 0 101 60" draw:points="0,0 0,60 12,60 12,42 101,43 101,24 11,24 11,0">
          <text:p/>
        </draw:polygon>
        <draw:path draw:style-name="gr13" draw:text-style-name="P7" draw:layer="layout" svg:width="0.102cm" svg:height="0.133cm" svg:x="17.5cm" svg:y="26.368cm" svg:viewBox="0 0 103 134" svg:d="M64 112l-35-11 35-15zM19 62c30 3 41-32 48-43 8-10 23-8 25 3 2 12-6 25-13 31 7 1 13 4 13 4l-91 35v11l95 28c0 0 5 3 6 3 0-5 0-12 0-12 0 0-2 2-9 0-8-3-18-6-18-6l-2-33 30-10v-21l-6 2c0 0 13-25 1-43-12-19-40-13-54 12-14 27-28 30-33 18-5-13 9-36 9-36l-17-2c0 0-12 56 16 59z">
          <text:p/>
        </draw:path>
        <draw:path draw:style-name="gr13" draw:text-style-name="P7" draw:layer="layout" svg:width="0.101cm" svg:height="0.073cm" svg:x="17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3" draw:text-style-name="P7" draw:layer="layout" svg:width="0.098cm" svg:height="0.097cm" svg:x="17.542cm" svg:y="26.183cm" svg:viewBox="0 0 99 98" svg:d="M48 18c23 3 40 20 40 37 0 18-18 29-40 26-21-4-38-20-38-39 0-17 17-28 38-24zM49 98c28 0 50-22 50-49s-22-49-50-49c-27 0-49 22-49 49s22 49 49 49z">
          <text:p/>
        </draw:path>
        <draw:path draw:style-name="gr13" draw:text-style-name="P7" draw:layer="layout" svg:width="0.097cm" svg:height="0.097cm" svg:x="18.049cm" svg:y="27.076cm" svg:viewBox="0 0 98 98" svg:d="M67 84c-13 10-35 2-44-17-10-19-6-44 7-54 14-10 34-3 44 16 10 20 7 45-7 55zM20 9c-22 16-26 47-11 69 16 22 48 26 69 11 22-16 26-47 11-69-16-22-48-27-69-11z">
          <text:p/>
        </draw:path>
        <draw:path draw:style-name="gr13" draw:text-style-name="P7" draw:layer="layout" svg:width="0.097cm" svg:height="0.097cm" svg:x="18.181cm" svg:y="27.048cm" svg:viewBox="0 0 98 98" svg:d="M79 77c-10 14-32 12-48-3-15-17-19-40-9-54s30-13 46 3c15 15 21 39 11 54zM21 9c-23 15-27 46-11 68s47 27 68 11c22-15 27-47 11-69-16-21-47-26-68-10z">
          <text:p/>
        </draw:path>
        <draw:path draw:style-name="gr13" draw:text-style-name="P7" draw:layer="layout" svg:width="0.094cm" svg:height="0.095cm" svg:x="17.504cm" svg:y="26.727cm" svg:viewBox="0 0 95 96" svg:d="M22 30c17-12 43-14 56-1 13 12 8 32-8 44s-39 13-53 1c-13-12-11-31 5-44zM67 93c24-10 35-38 25-62-9-25-37-37-61-27-25 10-37 39-27 63s39 36 63 26z">
          <text:p/>
        </draw:path>
        <draw:path draw:style-name="gr13" draw:text-style-name="P7" draw:layer="layout" svg:width="0.098cm" svg:height="0.097cm" svg:x="17.632cm" svg:y="26.086cm" svg:viewBox="0 0 99 98" svg:d="M15 26c8-15 28-18 46-6s27 35 20 50c-8 17-29 19-47 7-17-13-26-35-19-51zM28 94c25 11 55 0 66-25 11-24 0-53-25-64-25-12-54-1-65 23s0 54 24 66z">
          <text:p/>
        </draw:path>
        <draw:path draw:style-name="gr13" draw:text-style-name="P7" draw:layer="layout" svg:width="0.096cm" svg:height="0.081cm" svg:x="17.588cm" svg:y="26.14cm" svg:viewBox="0 0 97 82" svg:d="M8 22c5 5 60 56 60 56 0 0 2 3 2 4 4-3 27-27 27-27 0 0-4-7-5-11-5 7-16 17-16 17l-64-61c0 0-12 11-12 13-1 2 0 3 0 3 0 0 3 1 8 6z">
          <text:p/>
        </draw:path>
        <draw:path draw:style-name="gr13" draw:text-style-name="P7" draw:layer="layout" svg:width="0.098cm" svg:height="0.121cm" svg:x="17.715cm" svg:y="26.032cm" svg:viewBox="0 0 99 122" svg:d="M40 117l-21-67c0 0 62 44 71 51 7-2 9 0 9 0l-16-101-10 3 12 70-69-53c-1 1-2 1-4 2-8 3-12 3-12 3l30 97z">
          <text:p/>
        </draw:path>
        <draw:path draw:style-name="gr13" draw:text-style-name="P7" draw:layer="layout" svg:width="0.001cm" svg:height="0cm" svg:x="17.73cm" svg:y="26.052cm" svg:viewBox="0 0 2 1" svg:d="M0 1h1c2-2-1 0-1 0z">
          <text:p/>
        </draw:path>
        <draw:path draw:style-name="gr13" draw:text-style-name="P7" draw:layer="layout" svg:width="0.034cm" svg:height="0.101cm" svg:x="17.813cm" svg:y="26.027cm" svg:viewBox="0 0 35 102" svg:d="M35 99c0 0-13-90-15-99-12 3-20 3-20 3 0 0 12 84 15 99 7-2 20-3 20-3z">
          <text:p/>
        </draw:path>
        <draw:path draw:style-name="gr13" draw:text-style-name="P7" draw:layer="layout" svg:width="0.56cm" svg:height="0.815cm" svg:x="17.714cm" svg:y="26.184cm" svg:viewBox="0 0 561 816" svg:d="M373 684l82-202 88 202zM459 751c-40 0-73-20-89-49h176c-16 29-49 49-87 49zM297 283v17h20c0 0-11 140-13 165-24-1-48 5-48 5 0 0-12-164-12-171 8 0 14 1 14 1v-19h-72l-8-42c27 26 91 31 91 31v-69h22v71c49-2 93-29 93-29l-6 40zM316 545l1-28c9 2 15 8 14 15s-15 13-15 13zM366 519c-3 47-53 59-53 59l1-16c0 0 40-15 34-39-9-30-64-19-85-8-22 11-33 16-48 15 16-3 28-16 28-16 2-2 3-4 3-7 0-6-5-11-10-11-6 0-11 5-11 11 0 1 0 3 1 4 0 0-1 0-1 1-15 9-34 9-34 9 0 0 15-19 42-31 73-30 135 4 133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4 12 42 1c9-10 26-67 31-98 15 5 84 28 84 28l-38 137c0 0-21 40-36 46-19 13-51 9-51 9l22 83c0 0 35-11 51-17 7 16 13 29 13 29l-74-1-39-79 2-35 56 1 18-96c0 0-28 34-99 50-2-15 0-70 0-70 0 0-50 1-58 0 0 10 0 69 0 69v1c0 0-23-6-41-14-27-12-57-39-57-39l18 97h56l3 37zM259 41l18-28 13 27c0 0 18-22 24-25-6 11-12 46-12 46l-52-1-13-45c8 7 22 26 22 26zM191 684h-170l82-202zM105 751c-38 0-71-20-87-49h174c-16 29-49 49-87 49zM462 446l-140-1 7-79 32 64 110 1c0 0-28-61-30-66-16 10-49 19-49 19 0 0-5-17-13-48 65 0 82-70 82-70l45-149c0 0-102-34-119-40-2 20-10 68-16 86-5 18-19 43-34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0-22 70-75 0-44-61-54-61-54v-4h127l-95 220v22c0 0 29 62 104 62 76 0 104-65 104-65v-17c0 0-98-232-99-233s0-6 0-6z">
          <text:p/>
        </draw:path>
        <draw:path draw:style-name="gr13" draw:text-style-name="P7" draw:layer="layout" svg:width="0.753cm" svg:height="0.928cm" svg:x="17.619cm" svg:y="26.133cm" svg:viewBox="0 0 754 929" svg:d="M671 837c-52 48-135 74-245 76h-9-7-65-7-8c-111-2-193-28-246-76-45-41-68-98-68-170v-63-278-63c0-72 23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3" draw:text-style-name="P7" draw:layer="layout" svg:width="0.091cm" svg:height="0.098cm" svg:x="17.846cm" svg:y="26.02cm" svg:viewBox="0 0 92 99" svg:d="M54 99c12 0 27-10 27-10v-17c0 0-17 24-41 13-24-12-27-67-1-73 24-7 49 16 49 16l4-18c0 0-14-8-38-10-24-1-56 19-54 55 2 35 42 45 54 44z">
          <text:p/>
        </draw:path>
        <draw:path draw:style-name="gr13" draw:text-style-name="P7" draw:layer="layout" svg:width="0.147cm" svg:height="0.116cm" svg:x="18.035cm" svg:y="26.015cm" svg:viewBox="0 0 148 117" svg:d="M19 29l25 71c0 0 1 2 1 6h9l34-59 6-9 1-1-7 66c0 0-1 5-2 6 1 1 1 1 1 1l45 7 1-1c0 0 1-6 4-10 0-1-2-2-2-2 0 0-17 0-27-2 0-9 3-38 3-38 0 0 21 3 27 4 1-6 3-11 3-11 0 0-16-1-28-3 0-4 4-34 4-34 0 0 21 3 28 5 2-1 2-1 2-1l1-8-1-1c0 0-16-1-48-7-23 45-41 72-41 72l-26-75-2-3c0 0-13 0-15 0s-3-1-4-2l-11 104h10z">
          <text:p/>
        </draw:path>
        <draw:path draw:style-name="gr13" draw:text-style-name="P7" draw:layer="layout" svg:width="0.09cm" svg:height="0.106cm" svg:x="18.177cm" svg:y="26.035cm" svg:viewBox="0 0 91 107" svg:d="M39 15c0 0 10 0 17 5 3 1 29 18 11 55-18 38-46 20-46 20zM0 99c7 2 31 7 31 7 0 0 37 8 54-26s-9-64-26-69c-16-5-39-11-39-11 0 0 0 6-2 14-1 9-16 78-16 78 0 0-1 7-2 7z">
          <text:p/>
        </draw:path>
        <draw:path draw:style-name="gr13" draw:text-style-name="P7" draw:layer="layout" svg:width="0.068cm" svg:height="0.098cm" svg:x="18.245cm" svg:y="26.07cm" svg:viewBox="0 0 69 99" svg:d="M0 91c0 0 12 4 18 8 7-11 51-88 51-88 0 0-3-1-7-3s-13-8-13-8c0 0-44 82-49 89-1 0 0 2 0 2z">
          <text:p/>
        </draw:path>
        <draw:path draw:style-name="gr13" draw:text-style-name="P7" draw:layer="layout" svg:width="0.108cm" svg:height="0.103cm" svg:x="18.281cm" svg:y="26.11cm" svg:viewBox="0 0 109 104" svg:d="M0 47c-6 39 48 57 48 57l10-13c0 0-39-1-43-28-3-27 19-42 20-43 2-1 31-25 51 8 9 19 5 33 5 33 0 0 16-10 18-11-2-9-15-37-39-46-23-10-65-1-70 43z">
          <text:p/>
        </draw:path>
        <draw:path draw:style-name="gr13" draw:text-style-name="P7" draw:layer="layout" svg:width="0.097cm" svg:height="0.081cm" svg:x="17.501cm" svg:y="26.637cm" svg:viewBox="0 0 98 82" svg:d="M85 69c25-24 6-67 6-67l-14-2c0 0 23 28 8 47-17 22-42 19-43 19-2 0-40-3-33-37 6-19 19-25 19-25 0 0-17-3-19-4-5 8-15 34-4 55 13 24 46 40 80 14z">
          <text:p/>
        </draw:path>
        <draw:path draw:style-name="gr13" draw:text-style-name="P7" draw:layer="layout" svg:width="0.091cm" svg:height="0.075cm" svg:x="18.323cm" svg:y="26.159cm" svg:viewBox="0 0 92 76" svg:d="M1 63c1 1 14 13 14 13 0 0 22-19 35-30 14-10 42-30 42-30 0 0-8-11-12-16-6 6-80 60-80 60 0 0 0 2 1 3z">
          <text:p/>
        </draw:path>
        <draw:path draw:style-name="gr13" draw:text-style-name="P7" draw:layer="layout" svg:width="0.129cm" svg:height="0.115cm" svg:x="18.342cm" svg:y="26.192cm" svg:viewBox="0 0 130 116" svg:d="M6 62h3c0 0 45-28 54-34-5 14-32 68-32 68l-3 3c0 0 5 11 7 17 5-1 86-33 86-33 0 0 6-2 9-2-3-4-5-7-4-11-5 2-76 31-76 31 0 0 40-83 43-89 1-4-1-4-1-4 0 0-3-3-4-8l-88 53c0 0 6 7 6 9z">
          <text:p/>
        </draw:path>
        <draw:path draw:style-name="gr13" draw:text-style-name="P7" draw:layer="layout" svg:width="0.098cm" svg:height="0.055cm" svg:x="18.391cm" svg:y="26.379cm" svg:viewBox="0 0 99 56" svg:d="M88 46h11v-46l-99 2v51c0 0 9 2 12 3-1-6-2-36-2-36h34v27c0 0 7 0 11 0v-28h35v18c0 6-2 9-2 9z">
          <text:p/>
        </draw:path>
        <draw:path draw:style-name="gr13" draw:text-style-name="P7" draw:layer="layout" svg:width="0.1cm" svg:height="0.047cm" svg:x="17.5cm" svg:y="26.549cm" svg:viewBox="0 0 101 48" svg:d="M101 48v-45c0 0-8-2-12-3 1 5 3 27 3 27l-39-1v-24c0 0-7 1-12 0 0 1 0 25 0 25l-30-1c0 0-1-9 0-14 0-5 2-7 2-7l-12-1-1 41z">
          <text:p/>
        </draw:path>
        <draw:path draw:style-name="gr13" draw:text-style-name="P7" draw:layer="layout" svg:width="0.105cm" svg:height="0.081cm" svg:x="17.528cm" svg:y="26.897cm" svg:viewBox="0 0 106 82" svg:d="M16 54l33-15 12 23c0 0 5-3 9-4 0-2-11-24-11-24l25-13c0 0 5 9 7 13 2 6 5 12 5 12 0 0 2-3 5-4 1-1 5-2 5-2l-20-40-86 43 20 39c0 0 9-2 13-2-7-4-17-26-17-26z">
          <text:p/>
        </draw:path>
        <draw:path draw:style-name="gr13" draw:text-style-name="P7" draw:layer="layout" svg:width="0.108cm" svg:height="0.075cm" svg:x="18.361cm" svg:y="26.883cm" svg:viewBox="0 0 109 76" svg:d="M88 56l-34-14 10-23c0 0-7-3-11-5-2 12-9 25-9 25l-27-10c0 0 4-10 6-14 1-5 6-13 6-13 0 0-4 1-6 0-2 0-5-2-5-2l-18 42 89 34 20-42c0 0-9-5-11-8 2 7-10 30-10 30z">
          <text:p/>
        </draw:path>
        <draw:path draw:style-name="gr13" draw:text-style-name="P7" draw:layer="layout" svg:width="0.099cm" svg:height="0.05cm" svg:x="18.39cm" svg:y="26.506cm" svg:viewBox="0 0 100 51" svg:d="M0 49c0 0 9 1 16 2-6-12-5-30-5-30h36v27c0 0 5-1 9 0v-26h35v16c0 6-2 9-2 9h11v-47l-99 1z">
          <text:p/>
        </draw:path>
        <draw:path draw:style-name="gr13" draw:text-style-name="P7" draw:layer="layout" svg:width="0.099cm" svg:height="0.044cm" svg:x="18.391cm" svg:y="26.458cm" svg:viewBox="0 0 100 45" svg:d="M100 0h-100v43c0 0 9 1 13 2-4-8-4-26-4-26 0 0 85 0 91 0-1-5 0-19 0-19z">
          <text:p/>
        </draw:path>
        <draw:path draw:style-name="gr13" draw:text-style-name="P7" draw:layer="layout" svg:width="0.099cm" svg:height="0.043cm" svg:x="18.391cm" svg:y="26.73cm" svg:viewBox="0 0 100 44" svg:d="M0 0v42c0 0 9 2 13 2-4-8-4-26-4-26 0 0 84 0 91 0-2-5 0-18 0-18z">
          <text:p/>
        </draw:path>
        <draw:path draw:style-name="gr13" draw:text-style-name="P7" draw:layer="layout" svg:width="0.099cm" svg:height="0.089cm" svg:x="18.391cm" svg:y="26.56cm" svg:viewBox="0 0 100 90" svg:d="M96 32c-15-38-64-41-86-13s-1 65-1 65h43v-18c0 0-34-1-40-1-7-18-2-31 16-41 17-8 61-5 62 22 0 27-23 38-23 38l18 6c0 0 23-31 11-58z">
          <text:p/>
        </draw:path>
        <draw:path draw:style-name="gr13" draw:text-style-name="P7" draw:layer="layout" svg:width="0.102cm" svg:height="0.102cm" svg:x="18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3" draw:text-style-name="P7" draw:layer="layout" svg:width="0.099cm" svg:height="0.082cm" svg:x="18.389cm" svg:y="26.644cm" svg:viewBox="0 0 100 83" svg:d="M76 33l-38 16-1-28zM2 83c0 0 33-15 48-20 14-5 47-18 47-18h3l-1-16-95-29h-4v12c0 0 3-2 5-1s23 7 23 7v34l-22 8h-5c1 5 1 22 1 22z">
          <text:p/>
        </draw:path>
        <draw:path draw:style-name="gr13" draw:text-style-name="P7" draw:layer="layout" svg:width="0.097cm" svg:height="0.023cm" svg:x="18.391cm" svg:y="26.775cm" svg:viewBox="0 0 98 24" svg:d="M0 0v22c0 0 86 0 92 1 5 0 6 1 6 1v-20c0 0-85-3-89-3s-9-1-9-1z">
          <text:p/>
        </draw:path>
        <draw:path draw:style-name="gr13" draw:text-style-name="P7" draw:layer="layout" svg:width="0.099cm" svg:height="0.071cm" svg:x="18.388cm" svg:y="26.802cm" svg:viewBox="0 0 100 72" svg:d="M77 12c-25 0-29 27-43 36 0 0-19 13-23-12 0-14 7-21 7-21 5-5 10-7 10-7l-16-8c0 0-9 9-11 30-1 4-1 7 0 11 0 19 17 27 30 26 3 0 7-1 10-3 11-7 23-29 28-33 9-6 22-7 23 5s-13 27-20 33c9 1 19 3 19 3 0 0 6-16 9-24 2-8 1-36-23-36z">
          <text:p/>
        </draw:path>
        <draw:path draw:style-name="gr13" draw:text-style-name="P7" draw:layer="layout" svg:width="0.017cm" svg:height="0.014cm" svg:x="18.421cm" svg:y="26.878cm" svg:viewBox="0 0 18 15" svg:d="M18 7c0-4-4-7-8-7-5 0-10 3-10 7 0 5 5 8 10 8 4 0 8-3 8-8z">
          <text:p/>
        </draw:path>
        <draw:path draw:style-name="gr13" draw:text-style-name="P7" draw:layer="layout" svg:width="0.101cm" svg:height="0.068cm" svg:x="17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3" draw:text-style-name="P7" draw:layer="layout" svg:width="0.015cm" svg:height="0.016cm" svg:x="17.556cm" svg:y="26.886cm" svg:viewBox="0 0 16 17" svg:d="M0 9c0 5 4 8 8 8 5 0 8-3 8-8 0-4-3-9-8-9-4 0-8 5-8 9z">
          <text:p/>
        </draw:path>
        <draw:path draw:style-name="gr13" draw:text-style-name="P7" draw:layer="layout" svg:width="0.097cm" svg:height="0.079cm" svg:x="17.563cm" svg:y="26.94cm" svg:viewBox="0 0 98 80" svg:d="M89 41c0 0 4-5 6-7l3-1c0 0-22-26-25-33-6 4-10 6-10 6 0 0 5 4 7 8-3 3-58 45-70 52 0 0 9 8 12 14 3-1 69-51 69-51z">
          <text:p/>
        </draw:path>
        <draw:path draw:style-name="gr13" draw:text-style-name="P7" draw:layer="layout" svg:width="0.1cm" svg:height="0.1cm" svg:x="17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3" draw:text-style-name="P7" draw:layer="layout" svg:width="0.115cm" svg:height="0.123cm" svg:x="17.688cm" svg:y="27.032cm" svg:viewBox="0 0 116 124" svg:d="M45 54c-4-2-7-3-7-3l16-35c0 0 2 0 5 2 8 4 12 13 8 24-4 13-18 13-22 12zM97 119c1-6 19-89 19-89 0 0-10 0-17-3-1-2-3-3-3-3l-20 94h-3c0 0-17-46-19-51 14-2 23-4 28-14 7-11 5-30-8-37-10-4-23-10-33-16 0 0-35 78-41 86 4 2 18 9 18 9 0 0 13-30 15-34 4 9 16 45 16 45 0 0 4 6 12 10 7 2 37 8 37 8 0 0-3-1-1-5z">
          <text:p/>
        </draw:path>
        <draw:path draw:style-name="gr13" draw:text-style-name="P7" draw:layer="layout" svg:width="0.106cm" svg:height="0.109cm" svg:x="17.799cm" svg:y="27.065cm" svg:viewBox="0 0 107 110" svg:d="M92 12c-1-1-3-3-3-3l-30 62-18-66c0 0-21-3-21-5 0-1-1 2-1 2 0 0-15 74-19 91 2 3 13 6 13 6l12-70 20 70c0 0 1 3 0 6 5-1 13 0 13 0l20-47 7-15v66c0 0 18 1 21 1 0-5 1-98 1-98 0 0-13 0-15 0z">
          <text:p/>
        </draw:path>
        <draw:path draw:style-name="gr13" draw:text-style-name="P7" draw:layer="layout" svg:width="0.022cm" svg:height="0.099cm" svg:x="17.921cm" svg:y="27.078cm" svg:viewBox="0 0 23 100" svg:d="M4 0l-4 99 18 1 5-98-5 1c-5 0-14-3-14-3z">
          <text:p/>
        </draw:path>
        <draw:path draw:style-name="gr13" draw:text-style-name="P7" draw:layer="layout" svg:width="0.08cm" svg:height="0.098cm" svg:x="17.959cm" svg:y="27.081cm" svg:viewBox="0 0 81 99" svg:d="M81 1h-13l1 67-49-64-2-4-17 1-1 98h11c1-6 2-72 2-72l54 70h14c0 0-2-3-2-11 0-9 2-85 2-85z">
          <text:p/>
        </draw:path>
        <draw:path draw:style-name="gr13" draw:text-style-name="P7" draw:layer="layout" svg:width="0.083cm" svg:height="0.079cm" svg:x="18.318cm" svg:y="26.967cm" svg:viewBox="0 0 84 80" svg:d="M13 0c-3 4-13 14-13 14 9 8 69 63 72 66 0-1 9-13 12-16-9-8-66-57-71-64z">
          <text:p/>
        </draw:path>
        <draw:path draw:style-name="gr13" draw:text-style-name="P7" draw:layer="layout" svg:width="0.105cm" svg:height="0.085cm" svg:x="18.344cm" svg:y="26.943cm" svg:viewBox="0 0 106 86" svg:d="M58 26l-14 22-21-28zM0 7c0 0 48 58 62 79 3-7 5-8 5-8l-16-22 19-28 27 5 9-16c0 0-77-12-100-17-2 3-6 7-6 7z">
          <text:p/>
        </draw:path>
        <draw:path draw:style-name="gr13" draw:text-style-name="P7" draw:layer="layout" svg:width="0.06cm" svg:height="0.099cm" svg:x="18.146cm" svg:y="27.066cm" svg:viewBox="0 0 61 100" svg:d="M33 86c0 0-12-82-13-86-8 3-20 3-20 3 4 10 14 97 14 97 0 0 23-5 30-7 7-1 14-1 14-1l3-15c0 0-5 4-11 6-7 1-17 3-17 3z">
          <text:p/>
        </draw:path>
        <draw:path draw:style-name="gr67" draw:text-style-name="P8" draw:layer="layout" svg:width="0.05cm" svg:height="0.044cm" svg:x="18.446cm" svg:y="27.124cm" svg:viewBox="0 0 51 45" svg:d="M0 25l10 20 15-20M51 25l-10 20-16-20M38 12c0 7-6 12-13 12s-12-5-12-12c0-6 5-12 12-12s13 6 13 12z">
          <text:p/>
        </draw:path>
        <draw:frame draw:style-name="gr68" draw:text-style-name="P4" draw:layer="layout" svg:width="6.648cm" svg:height="0.331cm" svg:x="11.398cm" svg:y="26.666cm">
          <draw:text-box>
            <text:p text:style-name="P1"><text:span text:style-name="T11">Archives of Forensic Medicine and Criminology</text:span></text:p>
          </draw:text-box>
        </draw:frame>
        <draw:frame draw:style-name="gr338" draw:text-style-name="P5" draw:layer="layout" svg:width="8.994cm" svg:height="0.454cm" svg:x="2.5cm" svg:y="2.422cm">
          <draw:text-box>
            <text:p text:style-name="P1"><text:span text:style-name="T9">Szczególnie jest mi droga monografia analizu-</text:span></text:p>
          </draw:text-box>
        </draw:frame>
        <draw:frame draw:style-name="gr79" draw:text-style-name="P5" draw:layer="layout" svg:width="9.874cm" svg:height="0.454cm" svg:x="2cm" svg:y="2.881cm">
          <draw:text-box>
            <text:p text:style-name="P1"><text:span text:style-name="T9">jąca wieloaspektowo geniusz Ludwiga van Beetho-</text:span></text:p>
          </draw:text-box>
        </draw:frame>
        <draw:frame draw:style-name="gr50" draw:text-style-name="P5" draw:layer="layout" svg:width="9.667cm" svg:height="0.454cm" svg:x="2cm" svg:y="3.339cm">
          <draw:text-box>
            <text:p text:style-name="P1"><text:span text:style-name="T9">vena [86]. Na jej powstanie złożyło się kilka czyn-</text:span></text:p>
          </draw:text-box>
        </draw:frame>
        <draw:frame draw:style-name="gr326" draw:text-style-name="P5" draw:layer="layout" svg:width="9.408cm" svg:height="0.454cm" svg:x="2cm" svg:y="3.798cm">
          <draw:text-box>
            <text:p text:style-name="P1"><text:span text:style-name="T9">ników: moja miłość do muzyki, zainteresowanie </text:span></text:p>
          </draw:text-box>
        </draw:frame>
        <draw:frame draw:style-name="gr339" draw:text-style-name="P5" draw:layer="layout" svg:width="9.616cm" svg:height="0.454cm" svg:x="2cm" svg:y="4.257cm">
          <draw:text-box>
            <text:p text:style-name="P1"><text:span text:style-name="T9">możliwościami diagnostycznymi badania włosów </text:span></text:p>
          </draw:text-box>
        </draw:frame>
        <draw:frame draw:style-name="gr102" draw:text-style-name="P5" draw:layer="layout" svg:width="9.815cm" svg:height="0.454cm" svg:x="2cm" svg:y="4.715cm">
          <draw:text-box>
            <text:p text:style-name="P1"><text:span text:style-name="T9">oraz światowy Zjazd Toksykologów Sądowych (</text:span><text:span text:style-name="T10">Me-</text:span></text:p>
          </draw:text-box>
        </draw:frame>
        <draw:frame draw:style-name="gr340" draw:text-style-name="P5" draw:layer="layout" svg:width="8.172cm" svg:height="0.433cm" svg:x="2cm" svg:y="5.174cm">
          <draw:text-box>
            <text:p text:style-name="P1"><text:span text:style-name="T10">etings of Toxicological International Association of </text:span></text:p>
          </draw:text-box>
        </draw:frame>
        <draw:frame draw:style-name="gr341" draw:text-style-name="P5" draw:layer="layout" svg:width="8.871cm" svg:height="0.454cm" svg:x="2cm" svg:y="5.633cm">
          <draw:text-box>
            <text:p text:style-name="P1"><text:span text:style-name="T10">Forensic Toxicologists </text:span><text:span text:style-name="T9">– TIAFT) w Bonn w 2010 r. </text:span></text:p>
          </draw:text-box>
        </draw:frame>
        <draw:frame draw:style-name="gr342" draw:text-style-name="P5" draw:layer="layout" svg:width="9.731cm" svg:height="0.454cm" svg:x="2cm" svg:y="6.091cm">
          <draw:text-box>
            <text:p text:style-name="P1"><text:span text:style-name="T9">– </text:span><text:span text:style-name="T9">w miejscu urodzenia Beethovena. Jak wiadomo, </text:span></text:p>
          </draw:text-box>
        </draw:frame>
        <draw:frame draw:style-name="gr343" draw:text-style-name="P5" draw:layer="layout" svg:width="10.187cm" svg:height="0.454cm" svg:x="2cm" svg:y="6.55cm">
          <draw:text-box>
            <text:p text:style-name="P1"><text:span text:style-name="T9">kompozytor przez prawie całe swoje 57-letnie życie </text:span></text:p>
          </draw:text-box>
        </draw:frame>
        <draw:frame draw:style-name="gr173" draw:text-style-name="P5" draw:layer="layout" svg:width="9.739cm" svg:height="0.454cm" svg:x="2cm" svg:y="7.009cm">
          <draw:text-box>
            <text:p text:style-name="P1"><text:span text:style-name="T9">zmagał się z głuchotą, która uczyniła go nieszczę-</text:span></text:p>
          </draw:text-box>
        </draw:frame>
        <draw:frame draw:style-name="gr117" draw:text-style-name="P5" draw:layer="layout" svg:width="9.662cm" svg:height="0.454cm" svg:x="2cm" svg:y="7.468cm">
          <draw:text-box>
            <text:p text:style-name="P1"><text:span text:style-name="T9">śliwym człowiekiem, ale nie przeszkodziła zostać </text:span></text:p>
          </draw:text-box>
        </draw:frame>
        <draw:frame draw:style-name="gr344" draw:text-style-name="P5" draw:layer="layout" svg:width="9.586cm" svg:height="0.454cm" svg:x="2cm" svg:y="7.926cm">
          <draw:text-box>
            <text:p text:style-name="P1"><text:span text:style-name="T9">wielkim koncertującym pianistą i kompozytorem </text:span></text:p>
          </draw:text-box>
        </draw:frame>
        <draw:frame draw:style-name="gr216" draw:text-style-name="P5" draw:layer="layout" svg:width="9.912cm" svg:height="0.454cm" svg:x="2cm" svg:y="8.385cm">
          <draw:text-box>
            <text:p text:style-name="P1"><text:span text:style-name="T9">wszech czasów, który poprzez swoją twórczość do-</text:span></text:p>
          </draw:text-box>
        </draw:frame>
        <draw:frame draw:style-name="gr345" draw:text-style-name="P5" draw:layer="layout" svg:width="9.459cm" svg:height="0.454cm" svg:x="2cm" svg:y="8.844cm">
          <draw:text-box>
            <text:p text:style-name="P1"><text:span text:style-name="T9">konał przewrotu w muzyce klasycznej okresu ro-</text:span></text:p>
          </draw:text-box>
        </draw:frame>
        <draw:frame draw:style-name="gr31" draw:text-style-name="P5" draw:layer="layout" svg:width="9.734cm" svg:height="0.454cm" svg:x="2cm" svg:y="9.302cm">
          <draw:text-box>
            <text:p text:style-name="P1"><text:span text:style-name="T9">mantyzmu. Od dzieciństwa nurtowała mnie myśl, </text:span></text:p>
          </draw:text-box>
        </draw:frame>
        <draw:frame draw:style-name="gr346" draw:text-style-name="P5" draw:layer="layout" svg:width="9.489cm" svg:height="0.454cm" svg:x="2cm" svg:y="9.761cm">
          <draw:text-box>
            <text:p text:style-name="P1"><text:span text:style-name="T9">jak można komponować, nie słysząc. Natrafiłam </text:span></text:p>
          </draw:text-box>
        </draw:frame>
        <draw:frame draw:style-name="gr347" draw:text-style-name="P5" draw:layer="layout" svg:width="9.261cm" svg:height="0.454cm" svg:x="2cm" svg:y="10.22cm">
          <draw:text-box>
            <text:p text:style-name="P1"><text:span text:style-name="T9">przypadkowo na książkę </text:span><text:span text:style-name="T10">Beethoven’s hair</text:span><text:span text:style-name="T9"> Martina </text:span></text:p>
          </draw:text-box>
        </draw:frame>
        <draw:frame draw:style-name="gr348" draw:text-style-name="P5" draw:layer="layout" svg:width="9.315cm" svg:height="0.454cm" svg:x="2cm" svg:y="10.678cm">
          <draw:text-box>
            <text:p text:style-name="P1"><text:span text:style-name="T9">Rusella (wyd. Brodway Books, New York 2000), </text:span></text:p>
          </draw:text-box>
        </draw:frame>
        <draw:frame draw:style-name="gr173" draw:text-style-name="P5" draw:layer="layout" svg:width="9.739cm" svg:height="0.454cm" svg:x="2cm" svg:y="11.137cm">
          <draw:text-box>
            <text:p text:style-name="P1"><text:span text:style-name="T9">opisującą historię 170-letniej wędrówki pukla wło-</text:span></text:p>
          </draw:text-box>
        </draw:frame>
        <draw:frame draw:style-name="gr296" draw:text-style-name="P5" draw:layer="layout" svg:width="10.378cm" svg:height="0.454cm" svg:x="2cm" svg:y="11.596cm">
          <draw:text-box>
            <text:p text:style-name="P1"><text:span text:style-name="T9">sów pobranego zaraz po jego zgonie w 1827 r. przez </text:span></text:p>
          </draw:text-box>
        </draw:frame>
        <draw:frame draw:style-name="gr269" draw:text-style-name="P5" draw:layer="layout" svg:width="9.557cm" svg:height="0.454cm" svg:x="2cm" svg:y="12.054cm">
          <draw:text-box>
            <text:p text:style-name="P1"><text:span text:style-name="T9">lekarza obecnego przy śmierci kompozytora. Od-</text:span></text:p>
          </draw:text-box>
        </draw:frame>
        <draw:frame draw:style-name="gr349" draw:text-style-name="P5" draw:layer="layout" svg:width="9.976cm" svg:height="0.454cm" svg:x="2cm" svg:y="12.513cm">
          <draw:text-box>
            <text:p text:style-name="P1"><text:span text:style-name="T9">biorcą owego daru był przyjaciel i admirator sztuki </text:span></text:p>
          </draw:text-box>
        </draw:frame>
        <draw:frame draw:style-name="gr74" draw:text-style-name="P5" draw:layer="layout" svg:width="10.204cm" svg:height="0.454cm" svg:x="2cm" svg:y="12.972cm">
          <draw:text-box>
            <text:p text:style-name="P1"><text:span text:style-name="T9">Beethovena Ferdynand Hiller. Włosy w drogocennej </text:span></text:p>
          </draw:text-box>
        </draw:frame>
        <draw:frame draw:style-name="gr304" draw:text-style-name="P5" draw:layer="layout" svg:width="9.925cm" svg:height="0.454cm" svg:x="2cm" svg:y="13.43cm">
          <draw:text-box>
            <text:p text:style-name="P1"><text:span text:style-name="T9">szkatule przekazywano jak relikwię z pokolenie na </text:span></text:p>
          </draw:text-box>
        </draw:frame>
        <draw:frame draw:style-name="gr99" draw:text-style-name="P5" draw:layer="layout" svg:width="9.722cm" svg:height="0.454cm" svg:x="2cm" svg:y="13.889cm">
          <draw:text-box>
            <text:p text:style-name="P1"><text:span text:style-name="T9">pokolenie kolejnym spadkobiercom. W latach 90. </text:span></text:p>
          </draw:text-box>
        </draw:frame>
        <draw:frame draw:style-name="gr350" draw:text-style-name="P5" draw:layer="layout" svg:width="9.607cm" svg:height="0.454cm" svg:x="2cm" svg:y="14.348cm">
          <draw:text-box>
            <text:p text:style-name="P1"><text:span text:style-name="T9">XX stulecia ostatni spadkobiercy poddali je bada-</text:span></text:p>
          </draw:text-box>
        </draw:frame>
        <draw:frame draw:style-name="gr196" draw:text-style-name="P5" draw:layer="layout" svg:width="9.908cm" svg:height="0.454cm" svg:x="2cm" svg:y="14.806cm">
          <draw:text-box>
            <text:p text:style-name="P1"><text:span text:style-name="T9">niom w kierunku obecności ksenobiotyków, w tym </text:span></text:p>
          </draw:text-box>
        </draw:frame>
        <draw:frame draw:style-name="gr174" draw:text-style-name="P5" draw:layer="layout" svg:width="9.654cm" svg:height="0.454cm" svg:x="2cm" svg:y="15.265cm">
          <draw:text-box>
            <text:p text:style-name="P1"><text:span text:style-name="T9">leków i środków uzależniających oraz innych sub-</text:span></text:p>
          </draw:text-box>
        </draw:frame>
        <draw:frame draw:style-name="gr93" draw:text-style-name="P5" draw:layer="layout" svg:width="10.035cm" svg:height="0.454cm" svg:x="2cm" svg:y="15.724cm">
          <draw:text-box>
            <text:p text:style-name="P1"><text:span text:style-name="T9">stancji, mogących tłumaczyć zarówno choroby, jak </text:span></text:p>
          </draw:text-box>
        </draw:frame>
        <draw:frame draw:style-name="gr103" draw:text-style-name="P5" draw:layer="layout" svg:width="9.591cm" svg:height="0.454cm" svg:x="2cm" svg:y="16.182cm">
          <draw:text-box>
            <text:p text:style-name="P1"><text:span text:style-name="T9">i geniusz kompozytora. Oprócz głuchoty bowiem </text:span></text:p>
          </draw:text-box>
        </draw:frame>
        <draw:frame draw:style-name="gr351" draw:text-style-name="P5" draw:layer="layout" svg:width="9.675cm" svg:height="0.454cm" svg:x="2cm" svg:y="16.641cm">
          <draw:text-box>
            <text:p text:style-name="P1"><text:span text:style-name="T9">Beethoven cierpiał na zapalenie jelit (choroba Le-</text:span></text:p>
          </draw:text-box>
        </draw:frame>
        <draw:frame draw:style-name="gr92" draw:text-style-name="P5" draw:layer="layout" svg:width="9.997cm" svg:height="0.454cm" svg:x="2cm" svg:y="17.1cm">
          <draw:text-box>
            <text:p text:style-name="P1"><text:span text:style-name="T9">śniowskiego-Crohna) oraz chorobę wątroby. Wynik </text:span></text:p>
          </draw:text-box>
        </draw:frame>
        <draw:frame draw:style-name="gr352" draw:text-style-name="P5" draw:layer="layout" svg:width="9.98cm" svg:height="0.454cm" svg:x="2cm" svg:y="17.558cm">
          <draw:text-box>
            <text:p text:style-name="P1"><text:span text:style-name="T9">analizy wykluczył obecność ksenobiotyków we wło-</text:span></text:p>
          </draw:text-box>
        </draw:frame>
        <draw:frame draw:style-name="gr40" draw:text-style-name="P5" draw:layer="layout" svg:width="9.866cm" svg:height="0.454cm" svg:x="2cm" svg:y="18.017cm">
          <draw:text-box>
            <text:p text:style-name="P1"><text:span text:style-name="T9">sach, z wyjątkiem ołowiu wykazanego w wysokich </text:span></text:p>
          </draw:text-box>
        </draw:frame>
        <draw:frame draw:style-name="gr353" draw:text-style-name="P5" draw:layer="layout" svg:width="10.213cm" svg:height="0.454cm" svg:x="2cm" svg:y="18.476cm">
          <draw:text-box>
            <text:p text:style-name="P1"><text:span text:style-name="T9">stężeniach, wskazujących na ołowicę. To jednak nie </text:span></text:p>
          </draw:text-box>
        </draw:frame>
        <draw:frame draw:style-name="gr307" draw:text-style-name="P5" draw:layer="layout" svg:width="10.196cm" svg:height="0.454cm" svg:x="2cm" svg:y="18.935cm">
          <draw:text-box>
            <text:p text:style-name="P1"><text:span text:style-name="T9">wyjaśniało przyczyn głuchoty. Po analizie dostępnej </text:span></text:p>
          </draw:text-box>
        </draw:frame>
        <draw:frame draw:style-name="gr103" draw:text-style-name="P5" draw:layer="layout" svg:width="9.591cm" svg:height="0.454cm" svg:x="2cm" svg:y="19.393cm">
          <draw:text-box>
            <text:p text:style-name="P1"><text:span text:style-name="T9">literatury zarówno medycznej, jak i biograficznej </text:span></text:p>
          </draw:text-box>
        </draw:frame>
        <draw:frame draw:style-name="gr354" draw:text-style-name="P5" draw:layer="layout" svg:width="10.429cm" svg:height="0.454cm" svg:x="2cm" svg:y="19.852cm">
          <draw:text-box>
            <text:p text:style-name="P1"><text:span text:style-name="T9">oraz materiałów związanych z psychologią tworzenia </text:span></text:p>
          </draw:text-box>
        </draw:frame>
        <draw:frame draw:style-name="gr355" draw:text-style-name="P5" draw:layer="layout" svg:width="9.248cm" svg:height="0.454cm" svg:x="2cm" svg:y="20.311cm">
          <draw:text-box>
            <text:p text:style-name="P1"><text:span text:style-name="T9">artystycznego, między innymi z </text:span><text:span text:style-name="T10">Muzykofilią</text:span><text:span text:style-name="T9"> </text:span><text:span text:style-name="T10">– The </text:span></text:p>
          </draw:text-box>
        </draw:frame>
        <draw:frame draw:style-name="gr274" draw:text-style-name="P5" draw:layer="layout" svg:width="8.947cm" svg:height="0.454cm" svg:x="2cm" svg:y="20.769cm">
          <draw:text-box>
            <text:p text:style-name="P1"><text:span text:style-name="T10">Tales of Music and the Brain </text:span><text:span text:style-name="T9">Oliviera Sacksa (wyd. </text:span></text:p>
          </draw:text-box>
        </draw:frame>
        <draw:frame draw:style-name="gr283" draw:text-style-name="P5" draw:layer="layout" svg:width="9.857cm" svg:height="0.454cm" svg:x="2cm" svg:y="21.228cm">
          <draw:text-box>
            <text:p text:style-name="P1"><text:span text:style-name="T9">Alfred Knopf, New York 2007), nakreśliłam portret </text:span></text:p>
          </draw:text-box>
        </draw:frame>
        <draw:frame draw:style-name="gr47" draw:text-style-name="P5" draw:layer="layout" svg:width="9.624cm" svg:height="0.454cm" svg:x="2cm" svg:y="21.687cm">
          <draw:text-box>
            <text:p text:style-name="P1"><text:span text:style-name="T9">Ludwiga van Beethovena w monografii </text:span><text:span text:style-name="T10">Ludwig van </text:span></text:p>
          </draw:text-box>
        </draw:frame>
        <draw:frame draw:style-name="gr356" draw:text-style-name="P5" draw:layer="layout" svg:width="9.18cm" svg:height="0.454cm" svg:x="2cm" svg:y="22.145cm">
          <draw:text-box>
            <text:p text:style-name="P1"><text:span text:style-name="T10">Beethoven – geniusz i jego dramat</text:span><text:span text:style-name="T9">. Opracowany prze-</text:span></text:p>
          </draw:text-box>
        </draw:frame>
        <draw:frame draw:style-name="gr357" draw:text-style-name="P5" draw:layer="layout" svg:width="10.441cm" svg:height="0.454cm" svg:x="2cm" svg:y="22.604cm">
          <draw:text-box>
            <text:p text:style-name="P1"><text:span text:style-name="T9">ze mnie referat na bazie owej monografii wygłosiłam </text:span></text:p>
          </draw:text-box>
        </draw:frame>
        <draw:frame draw:style-name="gr208" draw:text-style-name="P5" draw:layer="layout" svg:width="8.989cm" svg:height="0.454cm" svg:x="2cm" svg:y="23.063cm">
          <draw:text-box>
            <text:p text:style-name="P1"><text:span text:style-name="T9">na sesji plenarnej </text:span><text:span text:style-name="T10">International Meeting of Forensic </text:span></text:p>
          </draw:text-box>
        </draw:frame>
        <draw:frame draw:style-name="gr119" draw:text-style-name="P5" draw:layer="layout" svg:width="9.709cm" svg:height="0.454cm" svg:x="2cm" svg:y="23.521cm">
          <draw:text-box>
            <text:p text:style-name="P1"><text:span text:style-name="T10">Toxicologists</text:span><text:span text:style-name="T9"> w 2010 r. w Bonn w 240. rocznicę uro-</text:span></text:p>
          </draw:text-box>
        </draw:frame>
        <draw:frame draw:style-name="gr352" draw:text-style-name="P5" draw:layer="layout" svg:width="9.98cm" svg:height="0.454cm" svg:x="2cm" svg:y="23.98cm">
          <draw:text-box>
            <text:p text:style-name="P1"><text:span text:style-name="T9">dzin kompozytora, w miejscu, gdzie emanuje duch </text:span></text:p>
          </draw:text-box>
        </draw:frame>
        <draw:frame draw:style-name="gr141" draw:text-style-name="P5" draw:layer="layout" svg:width="10.128cm" svg:height="0.454cm" svg:x="2cm" svg:y="24.439cm">
          <draw:text-box>
            <text:p text:style-name="P1"><text:span text:style-name="T9">Beethovena. Wystąpienie zostało odebrane z aplau-</text:span></text:p>
          </draw:text-box>
        </draw:frame>
        <draw:frame draw:style-name="gr202" draw:text-style-name="P5" draw:layer="layout" svg:width="10.065cm" svg:height="0.454cm" svg:x="12.4cm" svg:y="2.425cm">
          <draw:text-box>
            <text:p text:style-name="P1"><text:span text:style-name="T9">zem. Najbardziej zabawny był jednakowoż fakt, kie-</text:span></text:p>
          </draw:text-box>
        </draw:frame>
        <draw:frame draw:style-name="gr186" draw:text-style-name="P5" draw:layer="layout" svg:width="9.798cm" svg:height="0.454cm" svg:x="12.4cm" svg:y="2.884cm">
          <draw:text-box>
            <text:p text:style-name="P1"><text:span text:style-name="T9">dy po sesji plenarnej na bankiecie grupa młodych </text:span></text:p>
          </draw:text-box>
        </draw:frame>
        <draw:frame draw:style-name="gr181" draw:text-style-name="P5" draw:layer="layout" svg:width="10.209cm" svg:height="0.454cm" svg:x="12.4cm" svg:y="3.343cm">
          <draw:text-box>
            <text:p text:style-name="P1"><text:span text:style-name="T9">Amerykanów przyszła pogratulować mi wystąpienia </text:span></text:p>
          </draw:text-box>
        </draw:frame>
        <draw:frame draw:style-name="gr152" draw:text-style-name="P5" draw:layer="layout" svg:width="9.65cm" svg:height="0.454cm" svg:x="12.4cm" svg:y="3.802cm">
          <draw:text-box>
            <text:p text:style-name="P1"><text:span text:style-name="T9">i z całą szczerością podziękowała, że w końcu do-</text:span></text:p>
          </draw:text-box>
        </draw:frame>
        <draw:frame draw:style-name="gr29" draw:text-style-name="P5" draw:layer="layout" svg:width="9.743cm" svg:height="0.454cm" svg:x="12.4cm" svg:y="4.26cm">
          <draw:text-box>
            <text:p text:style-name="P1"><text:span text:style-name="T9">wiedzieli się, kim był Ludwig van Beethoven – </text:span><text:span text:style-name="T10">that </text:span></text:p>
          </draw:text-box>
        </draw:frame>
        <draw:frame draw:style-name="gr358" draw:text-style-name="P5" draw:layer="layout" svg:width="7.961cm" svg:height="0.433cm" svg:x="12.4cm" svg:y="4.719cm">
          <draw:text-box>
            <text:p text:style-name="P1"><text:span text:style-name="T10">man whose statue stands in the main square of the </text:span></text:p>
          </draw:text-box>
        </draw:frame>
        <draw:frame draw:style-name="gr117" draw:text-style-name="P5" draw:layer="layout" svg:width="9.662cm" svg:height="0.454cm" svg:x="12.4cm" svg:y="5.178cm">
          <draw:text-box>
            <text:p text:style-name="P1"><text:span text:style-name="T10">city. </text:span><text:span text:style-name="T9">Myśleli bowiem, że człowiek, którego pomnik </text:span></text:p>
          </draw:text-box>
        </draw:frame>
        <draw:frame draw:style-name="gr83" draw:text-style-name="P5" draw:layer="layout" svg:width="10.323cm" svg:height="0.454cm" svg:x="12.4cm" svg:y="5.636cm">
          <draw:text-box>
            <text:p text:style-name="P1"><text:span text:style-name="T9">ozdabia główny plac miasta, był jakimś oficerem nie-</text:span></text:p>
          </draw:text-box>
        </draw:frame>
        <draw:frame draw:style-name="gr359" draw:text-style-name="P5" draw:layer="layout" svg:width="6.623cm" svg:height="0.454cm" svg:x="12.4cm" svg:y="6.095cm">
          <draw:text-box>
            <text:p text:style-name="P1"><text:span text:style-name="T9">mieckim z okresu ostatniej wojny.</text:span></text:p>
          </draw:text-box>
        </draw:frame>
        <draw:frame draw:style-name="gr360" draw:text-style-name="P10" draw:layer="layout" svg:width="3.482cm" svg:height="0.645cm" svg:x="12.4cm" svg:y="7.048cm">
          <draw:text-box>
            <text:p text:style-name="P1"><text:span text:style-name="T13">Postscriptum </text:span></text:p>
          </draw:text-box>
        </draw:frame>
        <draw:frame draw:style-name="gr252" draw:text-style-name="P5" draw:layer="layout" svg:width="9.768cm" svg:height="0.454cm" svg:x="12.9cm" svg:y="7.925cm">
          <draw:text-box>
            <text:p text:style-name="P1"><text:span text:style-name="T9">Nie jestem zapewne odosobniona w postrzeganiu </text:span></text:p>
          </draw:text-box>
        </draw:frame>
        <draw:frame draw:style-name="gr112" draw:text-style-name="P5" draw:layer="layout" svg:width="9.993cm" svg:height="0.454cm" svg:x="12.4cm" svg:y="8.384cm">
          <draw:text-box>
            <text:p text:style-name="P1"><text:span text:style-name="T9">rzeczywistości oraz drogi, jaką przebyłam na niwie </text:span></text:p>
          </draw:text-box>
        </draw:frame>
        <draw:frame draw:style-name="gr223" draw:text-style-name="P5" draw:layer="layout" svg:width="9.425cm" svg:height="0.454cm" svg:x="12.4cm" svg:y="8.843cm">
          <draw:text-box>
            <text:p text:style-name="P1"><text:span text:style-name="T9">zawodowej i naukowej. W perspektywie jednost-</text:span></text:p>
          </draw:text-box>
        </draw:frame>
        <draw:frame draw:style-name="gr105" draw:text-style-name="P5" draw:layer="layout" svg:width="9.637cm" svg:height="0.454cm" svg:x="12.4cm" svg:y="9.301cm">
          <draw:text-box>
            <text:p text:style-name="P1"><text:span text:style-name="T9">ki to całe życie, w perspektywie społecznej to tyl-</text:span></text:p>
          </draw:text-box>
        </draw:frame>
        <draw:frame draw:style-name="gr119" draw:text-style-name="P5" draw:layer="layout" svg:width="9.709cm" svg:height="0.454cm" svg:x="12.4cm" svg:y="9.76cm">
          <draw:text-box>
            <text:p text:style-name="P1"><text:span text:style-name="T9">ko maleńki trybik dużej machiny. Opublikowałam </text:span></text:p>
          </draw:text-box>
        </draw:frame>
        <draw:frame draw:style-name="gr93" draw:text-style-name="P5" draw:layer="layout" svg:width="10.035cm" svg:height="0.454cm" svg:x="12.4cm" svg:y="10.219cm">
          <draw:text-box>
            <text:p text:style-name="P1"><text:span text:style-name="T9">w sumie 156 prac o różnym ciężarze gatunkowym, </text:span></text:p>
          </draw:text-box>
        </draw:frame>
        <draw:frame draw:style-name="gr361" draw:text-style-name="P5" draw:layer="layout" svg:width="10.505cm" svg:height="0.454cm" svg:x="12.4cm" svg:y="10.677cm">
          <draw:text-box>
            <text:p text:style-name="P1"><text:span text:style-name="T9">prezentowałam referaty na ponad 120 konferencjach </text:span></text:p>
          </draw:text-box>
        </draw:frame>
        <draw:frame draw:style-name="gr279" draw:text-style-name="P5" draw:layer="layout" svg:width="10.226cm" svg:height="0.454cm" svg:x="12.4cm" svg:y="11.136cm">
          <draw:text-box>
            <text:p text:style-name="P1"><text:span text:style-name="T9">naukowych polskich i międzynarodowych, w tym na </text:span></text:p>
          </draw:text-box>
        </draw:frame>
        <draw:frame draw:style-name="gr146" draw:text-style-name="P5" draw:layer="layout" svg:width="10.543cm" svg:height="0.454cm" svg:x="12.4cm" svg:y="11.595cm">
          <draw:text-box>
            <text:p text:style-name="P1"><text:span text:style-name="T9">kilku sesjach plenarnych, kierowałam i brałam udział <text:s/></text:span></text:p>
          </draw:text-box>
        </draw:frame>
        <draw:frame draw:style-name="gr47" draw:text-style-name="P5" draw:layer="layout" svg:width="9.624cm" svg:height="0.454cm" svg:x="12.4cm" svg:y="12.053cm">
          <draw:text-box>
            <text:p text:style-name="P1"><text:span text:style-name="T9">w 22 grantach finansowanych przez macierzystą </text:span></text:p>
          </draw:text-box>
        </draw:frame>
        <draw:frame draw:style-name="gr198" draw:text-style-name="P5" draw:layer="layout" svg:width="10.039cm" svg:height="0.454cm" svg:x="12.4cm" svg:y="12.512cm">
          <draw:text-box>
            <text:p text:style-name="P1"><text:span text:style-name="T9">uczelnię, a dwukrotnie zewnętrznie. Patronowałam </text:span></text:p>
          </draw:text-box>
        </draw:frame>
        <draw:frame draw:style-name="gr102" draw:text-style-name="P5" draw:layer="layout" svg:width="9.815cm" svg:height="0.454cm" svg:x="12.4cm" svg:y="12.971cm">
          <draw:text-box>
            <text:p text:style-name="P1"><text:span text:style-name="T9">kilku tysiącom opinii toksykologicznych opracowy-</text:span></text:p>
          </draw:text-box>
        </draw:frame>
        <draw:frame draw:style-name="gr141" draw:text-style-name="P5" draw:layer="layout" svg:width="10.128cm" svg:height="0.454cm" svg:x="12.4cm" svg:y="13.43cm">
          <draw:text-box>
            <text:p text:style-name="P1"><text:span text:style-name="T9">wanych w pracowni toksykologicznej Katedry Medy-</text:span></text:p>
          </draw:text-box>
        </draw:frame>
        <draw:frame draw:style-name="gr125" draw:text-style-name="P5" draw:layer="layout" svg:width="10.242cm" svg:height="0.454cm" svg:x="12.4cm" svg:y="13.888cm">
          <draw:text-box>
            <text:p text:style-name="P1"><text:span text:style-name="T9">cyny Sądowej, którą kierowałam przez 33 lata. Napi-</text:span></text:p>
          </draw:text-box>
        </draw:frame>
        <draw:frame draw:style-name="gr296" draw:text-style-name="P5" draw:layer="layout" svg:width="10.378cm" svg:height="0.454cm" svg:x="12.4cm" svg:y="14.347cm">
          <draw:text-box>
            <text:p text:style-name="P1"><text:span text:style-name="T9">sałam ponadto około 2000 opinii opierających się na </text:span></text:p>
          </draw:text-box>
        </draw:frame>
        <draw:frame draw:style-name="gr265" draw:text-style-name="P5" draw:layer="layout" svg:width="10.234cm" svg:height="0.454cm" svg:x="12.4cm" svg:y="14.806cm">
          <draw:text-box>
            <text:p text:style-name="P1"><text:span text:style-name="T9">aktach spraw w aspekcie ustawy o przeciwdziałaniu </text:span></text:p>
          </draw:text-box>
        </draw:frame>
        <draw:frame draw:style-name="gr362" draw:text-style-name="P5" draw:layer="layout" svg:width="5.429cm" svg:height="0.454cm" svg:x="12.4cm" svg:y="15.264cm">
          <draw:text-box>
            <text:p text:style-name="P1"><text:span text:style-name="T9">alkoholizmowi i narkomanii.</text:span></text:p>
          </draw:text-box>
        </draw:frame>
        <draw:frame draw:style-name="gr363" draw:text-style-name="P5" draw:layer="layout" svg:width="8.651cm" svg:height="0.454cm" svg:x="12.9cm" svg:y="15.723cm">
          <draw:text-box>
            <text:p text:style-name="P1"><text:span text:style-name="T9">Jako nauczyciel akademicki prowadziłam za-</text:span></text:p>
          </draw:text-box>
        </draw:frame>
        <draw:frame draw:style-name="gr149" draw:text-style-name="P5" draw:layer="layout" svg:width="9.895cm" svg:height="0.454cm" svg:x="12.4cm" svg:y="16.182cm">
          <draw:text-box>
            <text:p text:style-name="P1"><text:span text:style-name="T9">jęcia dydaktyczne dla grup medycyny i prawa, dla </text:span></text:p>
          </draw:text-box>
        </draw:frame>
        <draw:frame draw:style-name="gr155" draw:text-style-name="P5" draw:layer="layout" svg:width="9.747cm" svg:height="0.454cm" svg:x="12.4cm" svg:y="16.64cm">
          <draw:text-box>
            <text:p text:style-name="P1"><text:span text:style-name="T9">studentów Medycznej Szkoły dla Obcokrajowców. </text:span></text:p>
          </draw:text-box>
        </draw:frame>
        <draw:frame draw:style-name="gr217" draw:text-style-name="P5" draw:layer="layout" svg:width="9.476cm" svg:height="0.454cm" svg:x="12.4cm" svg:y="17.099cm">
          <draw:text-box>
            <text:p text:style-name="P1"><text:span text:style-name="T9">Poza macierzystą uczelnią brałam udział w szko-</text:span></text:p>
          </draw:text-box>
        </draw:frame>
        <draw:frame draw:style-name="gr132" draw:text-style-name="P5" draw:layer="layout" svg:width="9.756cm" svg:height="0.454cm" svg:x="12.4cm" svg:y="17.558cm">
          <draw:text-box>
            <text:p text:style-name="P1"><text:span text:style-name="T9">leniach aplikantów prokuratorskich, sędziowskich </text:span></text:p>
          </draw:text-box>
        </draw:frame>
        <draw:frame draw:style-name="gr206" draw:text-style-name="P5" draw:layer="layout" svg:width="9.967cm" svg:height="0.454cm" svg:x="12.4cm" svg:y="18.016cm">
          <draw:text-box>
            <text:p text:style-name="P1"><text:span text:style-name="T9">i adwokackich. Wszystkie wykłady miały charakter </text:span></text:p>
          </draw:text-box>
        </draw:frame>
        <draw:frame draw:style-name="gr320" draw:text-style-name="P5" draw:layer="layout" svg:width="10.302cm" svg:height="0.454cm" svg:x="12.4cm" svg:y="18.475cm">
          <draw:text-box>
            <text:p text:style-name="P1"><text:span text:style-name="T9">autorski, zarówno co do treści, jak i doboru kazusów </text:span></text:p>
          </draw:text-box>
        </draw:frame>
        <draw:frame draw:style-name="gr364" draw:text-style-name="P5" draw:layer="layout" svg:width="7.757cm" svg:height="0.454cm" svg:x="12.4cm" svg:y="18.934cm">
          <draw:text-box>
            <text:p text:style-name="P1"><text:span text:style-name="T9">w celu ilustracji omawianego problemu.</text:span></text:p>
          </draw:text-box>
        </draw:frame>
        <draw:frame draw:style-name="gr365" draw:text-style-name="P5" draw:layer="layout" svg:width="8.604cm" svg:height="0.454cm" svg:x="12.9cm" svg:y="19.392cm">
          <draw:text-box>
            <text:p text:style-name="P1"><text:span text:style-name="T9">Wychowałam ośmiu doktorantów oraz kilku-</text:span></text:p>
          </draw:text-box>
        </draw:frame>
        <draw:frame draw:style-name="gr50" draw:text-style-name="P5" draw:layer="layout" svg:width="9.667cm" svg:height="0.454cm" svg:x="12.4cm" svg:y="19.851cm">
          <draw:text-box>
            <text:p text:style-name="P1"><text:span text:style-name="T9">nastu magistrantów. Recenzowałam liczne prace </text:span></text:p>
          </draw:text-box>
        </draw:frame>
        <draw:frame draw:style-name="gr107" draw:text-style-name="P5" draw:layer="layout" svg:width="9.87cm" svg:height="0.454cm" svg:x="12.4cm" svg:y="20.31cm">
          <draw:text-box>
            <text:p text:style-name="P1"><text:span text:style-name="T9">w przewodach doktorskich, habilitacyjnych i profe-</text:span></text:p>
          </draw:text-box>
        </draw:frame>
        <draw:frame draw:style-name="gr307" draw:text-style-name="P5" draw:layer="layout" svg:width="10.196cm" svg:height="0.454cm" svg:x="12.4cm" svg:y="20.768cm">
          <draw:text-box>
            <text:p text:style-name="P1"><text:span text:style-name="T9">sorskich, a także prace do czasopism polskich i mię-</text:span></text:p>
          </draw:text-box>
        </draw:frame>
        <draw:frame draw:style-name="gr366" draw:text-style-name="P5" draw:layer="layout" svg:width="3.296cm" svg:height="0.454cm" svg:x="12.4cm" svg:y="21.227cm">
          <draw:text-box>
            <text:p text:style-name="P1"><text:span text:style-name="T9">dzynarodowych. </text:span></text:p>
          </draw:text-box>
        </draw:frame>
        <draw:frame draw:style-name="gr367" draw:text-style-name="P5" draw:layer="layout" svg:width="9.332cm" svg:height="0.454cm" svg:x="12.9cm" svg:y="21.686cm">
          <draw:text-box>
            <text:p text:style-name="P1"><text:span text:style-name="T9">W sferze organizacyjnej Katedry patronowałam </text:span></text:p>
          </draw:text-box>
        </draw:frame>
        <draw:frame draw:style-name="gr34" draw:text-style-name="P5" draw:layer="layout" svg:width="9.751cm" svg:height="0.454cm" svg:x="12.4cm" svg:y="22.144cm">
          <draw:text-box>
            <text:p text:style-name="P1"><text:span text:style-name="T9">wielu przedsięwzięciom. Byłam inicjatorem postę-</text:span></text:p>
          </draw:text-box>
        </draw:frame>
        <draw:frame draw:style-name="gr144" draw:text-style-name="P5" draw:layer="layout" svg:width="10.107cm" svg:height="0.454cm" svg:x="12.4cm" svg:y="22.603cm">
          <draw:text-box>
            <text:p text:style-name="P1"><text:span text:style-name="T9">pu zarówno w zakresie inwestowania, na ile to było </text:span></text:p>
          </draw:text-box>
        </draw:frame>
        <draw:frame draw:style-name="gr143" draw:text-style-name="P5" draw:layer="layout" svg:width="10.005cm" svg:height="0.454cm" svg:x="12.4cm" svg:y="23.062cm">
          <draw:text-box>
            <text:p text:style-name="P1"><text:span text:style-name="T9">możliwe, w kształcenie kadry, jak i w doskonalenie </text:span></text:p>
          </draw:text-box>
        </draw:frame>
        <draw:frame draw:style-name="gr141" draw:text-style-name="P5" draw:layer="layout" svg:width="10.128cm" svg:height="0.454cm" svg:x="12.4cm" svg:y="23.521cm">
          <draw:text-box>
            <text:p text:style-name="P1"><text:span text:style-name="T9">metod badawczych, służących równocześnie ciągłe-</text:span></text:p>
          </draw:text-box>
        </draw:frame>
        <draw:frame draw:style-name="gr368" draw:text-style-name="P5" draw:layer="layout" svg:width="9.582cm" svg:height="0.454cm" svg:x="12.4cm" svg:y="23.979cm">
          <draw:text-box>
            <text:p text:style-name="P1"><text:span text:style-name="T9">mu szlifowaniu opiniowania sądowo-lekarskiego. </text:span></text:p>
          </draw:text-box>
        </draw:frame>
        <draw:frame draw:style-name="gr255" draw:text-style-name="P5" draw:layer="layout" svg:width="9.629cm" svg:height="0.454cm" svg:x="12.4cm" svg:y="24.438cm">
          <draw:text-box>
            <text:p text:style-name="P1"><text:span text:style-name="T9">Cieszyła mnie każda forma podejmowania dosko-</text:span></text:p>
          </draw:text-box>
        </draw:frame>
      </draw:page>
      <draw:page draw:name="page9" draw:style-name="dp1" draw:master-page-name="master-page59">
        <draw:frame draw:style-name="gr137" draw:text-style-name="P4" draw:layer="layout" svg:width="7.368cm" svg:height="0.331cm" svg:x="12.537cm" svg:y="0.946cm">
          <draw:text-box>
            <text:p text:style-name="P1"><text:span text:style-name="T3">Arch Med Sadowej Kryminol 2020; vol. 70: 257–269</text:span></text:p>
          </draw:text-box>
        </draw:frame>
        <draw:frame draw:style-name="gr64" draw:text-style-name="P2" draw:layer="layout" svg:width="0.675cm" svg:height="0.412cm" svg:x="18.411cm" svg:y="26.714cm">
          <draw:text-box>
            <text:p text:style-name="P1"><text:span text:style-name="T8">265</text:span></text:p>
          </draw:text-box>
        </draw:frame>
        <draw:frame draw:style-name="gr65" draw:text-style-name="P4" draw:layer="layout" svg:width="6.272cm" svg:height="0.331cm" svg:x="3.8cm" svg:y="26.327cm">
          <draw:text-box>
            <text:p text:style-name="P1"><text:span text:style-name="T3">Archiwum Medycyny Sądowej i Kryminologii</text:span></text:p>
          </draw:text-box>
        </draw:frame>
        <draw:line draw:style-name="gr18" draw:text-style-name="P8" draw:layer="layout" svg:x1="3.799cm" svg:y1="26.012cm" svg:x2="18.999cm" svg:y2="26.012cm">
          <text:p/>
        </draw:line>
        <draw:polygon draw:style-name="gr66" draw:text-style-name="P9" draw:layer="layout" svg:width="1cm" svg:height="1.228cm" svg:x="2.499cm" svg:y="26.004cm" svg:viewBox="0 0 1001 1229" draw:points="0,1229 1001,1229 1001,0 0,0">
          <text:p/>
        </draw:polygon>
        <draw:path draw:style-name="gr13" draw:text-style-name="P7" draw:layer="layout" svg:width="0.086cm" svg:height="0.103cm" svg:x="2.923cm" svg:y="26.015cm" svg:viewBox="0 0 87 104" svg:d="M40 27l13 37h-26zM7 104h7c1-4 4-15 7-23 1-3 2-7 3-8h32c4 7 8 18 10 29l9-1 12 1-36-102h-7-5l-39 104z">
          <text:p/>
        </draw:path>
        <draw:path draw:style-name="gr13" draw:text-style-name="P7" draw:layer="layout" svg:width="0.109cm" svg:height="0.07cm" svg:x="3.378cm" svg:y="26.308cm" svg:viewBox="0 0 110 71" svg:d="M42 15l38 6-35 16zM1 6l1 5c4 0 14 1 24 2 2 0 6 1 6 1l4 27c-5 4-16 7-26 10l1 10 1 10 98-41-3-10v-9l-107-11z">
          <text:p/>
        </draw:path>
        <draw:path draw:style-name="gr13" draw:text-style-name="P7" draw:layer="layout" svg:width="0.099cm" svg:height="0.021cm" svg:x="2.5cm" svg:y="26.613cm" svg:viewBox="0 0 100 22" svg:d="M99 22c0-4 0-8 0-11s0-7 1-11h-100l1 7-1 11z">
          <text:p/>
        </draw:path>
        <draw:polygon draw:style-name="gr13" draw:text-style-name="P7" draw:layer="layout" svg:width="0.1cm" svg:height="0.059cm" svg:x="2.5cm" svg:y="26.487cm" svg:viewBox="0 0 101 60" draw:points="0,0 0,60 12,60 12,42 101,43 101,24 11,24 11,0">
          <text:p/>
        </draw:polygon>
        <draw:path draw:style-name="gr13" draw:text-style-name="P7" draw:layer="layout" svg:width="0.102cm" svg:height="0.133cm" svg:x="2.5cm" svg:y="26.368cm" svg:viewBox="0 0 103 134" svg:d="M63 112l-35-11 35-15zM19 62c29 3 40-32 47-43 8-10 24-8 26 3 2 12-6 25-13 31 7 1 13 4 13 4l-91 35v11l95 28c0 0 5 3 6 3 0-5 0-12 0-12 0 0-2 2-9 0-8-3-19-6-19-6l-2-33 31-10v-21l-6 2c0 0 13-25 1-43-12-19-41-13-55 12-14 27-27 30-32 18-5-13 9-36 9-36l-17-2c0 0-12 56 16 59z">
          <text:p/>
        </draw:path>
        <draw:path draw:style-name="gr13" draw:text-style-name="P7" draw:layer="layout" svg:width="0.101cm" svg:height="0.073cm" svg:x="2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3" draw:text-style-name="P7" draw:layer="layout" svg:width="0.098cm" svg:height="0.097cm" svg:x="2.542cm" svg:y="26.183cm" svg:viewBox="0 0 99 98" svg:d="M49 18c22 3 39 20 39 37 0 18-18 29-39 26-22-4-39-20-39-39 0-17 17-28 39-24zM50 98c27 0 49-22 49-49s-22-49-49-49c-28 0-50 22-50 49s22 49 50 49z">
          <text:p/>
        </draw:path>
        <draw:path draw:style-name="gr13" draw:text-style-name="P7" draw:layer="layout" svg:width="0.097cm" svg:height="0.097cm" svg:x="3.049cm" svg:y="27.076cm" svg:viewBox="0 0 98 98" svg:d="M66 84c-13 10-34 2-43-17-10-19-6-44 7-54 14-10 33-3 44 16 10 20 7 45-8 55zM20 9c-22 16-26 47-11 69 16 22 47 26 69 11 22-16 26-47 11-69-16-22-48-27-69-11z">
          <text:p/>
        </draw:path>
        <draw:path draw:style-name="gr13" draw:text-style-name="P7" draw:layer="layout" svg:width="0.097cm" svg:height="0.097cm" svg:x="3.181cm" svg:y="27.048cm" svg:viewBox="0 0 98 98" svg:d="M79 77c-10 14-32 12-49-3-15-17-19-40-9-54s31-13 47 3c15 15 21 39 11 54zM20 9c-22 15-26 46-10 68 15 22 47 27 68 11 22-15 27-47 11-69-16-21-47-26-69-10z">
          <text:p/>
        </draw:path>
        <draw:path draw:style-name="gr13" draw:text-style-name="P7" draw:layer="layout" svg:width="0.094cm" svg:height="0.095cm" svg:x="2.504cm" svg:y="26.727cm" svg:viewBox="0 0 95 96" svg:d="M22 30c16-12 42-14 55-1 14 12 9 32-8 44-16 12-39 13-52 1s-11-31 5-44zM66 93c25-10 36-38 26-62-9-25-38-37-62-27s-36 39-26 63 38 36 62 26z">
          <text:p/>
        </draw:path>
        <draw:path draw:style-name="gr13" draw:text-style-name="P7" draw:layer="layout" svg:width="0.098cm" svg:height="0.097cm" svg:x="2.632cm" svg:y="26.086cm" svg:viewBox="0 0 99 98" svg:d="M15 26c8-15 29-18 47-6 17 12 26 35 19 50-8 17-28 19-47 7-17-13-26-35-19-51zM28 94c26 11 55 0 66-25 11-24 0-53-24-64-25-12-55-1-66 23s0 54 24 66z">
          <text:p/>
        </draw:path>
        <draw:path draw:style-name="gr13" draw:text-style-name="P7" draw:layer="layout" svg:width="0.096cm" svg:height="0.081cm" svg:x="2.588cm" svg:y="26.14cm" svg:viewBox="0 0 97 82" svg:d="M8 22c5 5 60 56 60 56 0 0 2 3 2 4 4-3 27-27 27-27 0 0-4-7-5-11-5 7-16 17-16 17l-64-61c0 0-12 11-12 13-1 2 0 3 0 3 0 0 2 1 8 6z">
          <text:p/>
        </draw:path>
        <draw:path draw:style-name="gr13" draw:text-style-name="P7" draw:layer="layout" svg:width="0.098cm" svg:height="0.121cm" svg:x="2.715cm" svg:y="26.032cm" svg:viewBox="0 0 99 122" svg:d="M40 117l-21-67c0 0 62 44 71 51 7-2 9 0 9 0l-16-101-11 3 13 70-69-53c-1 1-2 1-4 2-8 3-12 3-12 3l30 97z">
          <text:p/>
        </draw:path>
        <draw:path draw:style-name="gr13" draw:text-style-name="P7" draw:layer="layout" svg:width="0.001cm" svg:height="0cm" svg:x="2.73cm" svg:y="26.052cm" svg:viewBox="0 0 2 1" svg:d="M0 1h1c2-2-1 0-1 0z">
          <text:p/>
        </draw:path>
        <draw:path draw:style-name="gr13" draw:text-style-name="P7" draw:layer="layout" svg:width="0.034cm" svg:height="0.101cm" svg:x="2.813cm" svg:y="26.027cm" svg:viewBox="0 0 35 102" svg:d="M35 99c0 0-14-90-15-99-12 3-20 3-20 3 0 0 12 84 15 99 6-2 20-3 20-3z">
          <text:p/>
        </draw:path>
        <draw:path draw:style-name="gr13" draw:text-style-name="P7" draw:layer="layout" svg:width="0.56cm" svg:height="0.815cm" svg:x="2.714cm" svg:y="26.184cm" svg:viewBox="0 0 561 816" svg:d="M374 684l81-202 88 202zM459 751c-38 0-72-20-88-49h175c-16 29-49 49-87 49zM297 283v17h20c0 0-11 140-13 165-24-1-48 5-48 5 0 0-12-164-12-171 8 0 14 1 14 1v-19h-72l-8-42c27 26 91 31 91 31v-69h22v71c49-2 94-29 94-29l-6 40zM316 545l1-28c9 2 15 8 14 15s-15 13-15 13zM367 519c-3 47-54 59-54 59l1-16c0 0 40-15 34-39-9-30-64-19-85-8-22 11-33 16-48 15 16-3 28-16 28-16 2-2 3-4 3-7 0-6-5-11-10-11-6 0-11 5-11 11 0 1 0 3 1 4 0 0-1 0-1 1-15 9-34 9-34 9 0 0 15-19 42-31 73-30 136 4 134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5 12 43 1c9-10 26-67 31-98 15 5 83 28 83 28l-37 137c0 0-21 40-36 46-19 13-52 9-52 9l23 83c0 0 35-11 51-17 7 16 13 29 13 29l-74-1-40-79 2-35 57 1 18-96c0 0-28 34-100 50-2-15 0-70 0-70 0 0-50 1-58 0 0 10 0 69 0 69v1c0 0-23-6-41-14-27-12-57-39-57-39l18 97h56l3 37zM259 41l18-28 13 27c0 0 18-22 24-25-6 11-12 46-12 46l-52-1-13-45c8 7 22 26 22 26zM191 684h-170l82-202zM105 751c-38 0-71-20-87-49h174c-16 29-49 49-87 49zM462 446l-140-1 7-79 33 64 109 1c0 0-27-61-29-66-16 10-49 19-49 19 0 0-5-17-13-48 65 0 81-70 81-70l45-149c0 0-101-34-118-40-2 20-10 68-16 86-5 18-20 43-35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1-22 71-75 0-44-62-54-62-54v-4h128l-96 220v22c0 0 30 62 104 62 76 0 104-65 104-65v-17c0 0-98-232-99-233s0-6 0-6z">
          <text:p/>
        </draw:path>
        <draw:path draw:style-name="gr13" draw:text-style-name="P7" draw:layer="layout" svg:width="0.753cm" svg:height="0.928cm" svg:x="2.619cm" svg:y="26.133cm" svg:viewBox="0 0 754 929" svg:d="M671 837c-52 48-135 74-245 76h-9-7-65-7-8c-111-2-193-28-246-76-44-41-68-98-68-170v-63-278-63c0-72 24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3" draw:text-style-name="P7" draw:layer="layout" svg:width="0.091cm" svg:height="0.098cm" svg:x="2.846cm" svg:y="26.02cm" svg:viewBox="0 0 92 99" svg:d="M53 99c12 0 28-10 28-10v-17c0 0-18 24-42 13-23-12-26-67-1-73 24-7 50 16 50 16l4-18c0 0-15-8-39-10-24-1-55 19-53 55 2 35 41 45 53 44z">
          <text:p/>
        </draw:path>
        <draw:path draw:style-name="gr13" draw:text-style-name="P7" draw:layer="layout" svg:width="0.147cm" svg:height="0.116cm" svg:x="3.035cm" svg:y="26.015cm" svg:viewBox="0 0 148 117" svg:d="M19 29l25 71c0 0 1 2 1 6h9l34-59 6-9 1-1-7 66c0 0-1 5-2 6 1 1 1 1 1 1l46 7 1-1c0 0 1-6 4-10 0-1-2-2-2-2 0 0-17 0-27-2 0-9 3-38 3-38 0 0 21 3 27 4 1-6 3-11 3-11 0 0-16-1-28-3 0-4 4-34 4-34 0 0 21 3 27 5 2-1 2-1 2-1l1-8-1-1c0 0-15-1-48-7-23 45-41 72-41 72l-26-75-2-3c0 0-13 0-15 0s-3-1-4-2l-11 104h10z">
          <text:p/>
        </draw:path>
        <draw:path draw:style-name="gr13" draw:text-style-name="P7" draw:layer="layout" svg:width="0.09cm" svg:height="0.106cm" svg:x="3.177cm" svg:y="26.035cm" svg:viewBox="0 0 91 107" svg:d="M38 15c0 0 10 0 17 5 3 1 30 18 11 55-18 38-45 20-45 20zM0 99c7 2 30 7 30 7 0 0 37 8 55-26 17-34-9-64-27-69-16-5-38-11-38-11 0 0 0 6-2 14-1 9-16 78-16 78 0 0-1 7-2 7z">
          <text:p/>
        </draw:path>
        <draw:path draw:style-name="gr13" draw:text-style-name="P7" draw:layer="layout" svg:width="0.068cm" svg:height="0.098cm" svg:x="3.245cm" svg:y="26.07cm" svg:viewBox="0 0 69 99" svg:d="M0 91c0 0 12 4 17 8 7-11 52-88 52-88 0 0-3-1-7-3s-14-8-14-8c0 0-43 82-48 89-1 0 0 2 0 2z">
          <text:p/>
        </draw:path>
        <draw:path draw:style-name="gr13" draw:text-style-name="P7" draw:layer="layout" svg:width="0.108cm" svg:height="0.103cm" svg:x="3.281cm" svg:y="26.11cm" svg:viewBox="0 0 109 104" svg:d="M0 47c-6 39 48 57 48 57l10-13c0 0-38-1-42-28-3-27 18-42 19-43 2-1 31-25 51 8 9 19 5 33 5 33 0 0 16-10 18-11-2-9-15-37-39-46-23-10-65-1-70 43z">
          <text:p/>
        </draw:path>
        <draw:path draw:style-name="gr13" draw:text-style-name="P7" draw:layer="layout" svg:width="0.097cm" svg:height="0.081cm" svg:x="2.501cm" svg:y="26.637cm" svg:viewBox="0 0 98 82" svg:d="M85 69c25-24 6-67 6-67l-14-2c0 0 23 28 8 47-17 22-43 19-44 19-2 0-39-3-32-37 6-19 18-25 18-25 0 0-16-3-18-4-5 8-15 34-4 55 13 24 46 40 80 14z">
          <text:p/>
        </draw:path>
        <draw:path draw:style-name="gr13" draw:text-style-name="P7" draw:layer="layout" svg:width="0.091cm" svg:height="0.075cm" svg:x="3.323cm" svg:y="26.159cm" svg:viewBox="0 0 92 76" svg:d="M1 63c1 1 13 13 13 13 0 0 22-19 35-30 14-10 43-30 43-30 0 0-9-11-13-16-6 6-79 60-79 60 0 0 0 2 1 3z">
          <text:p/>
        </draw:path>
        <draw:path draw:style-name="gr13" draw:text-style-name="P7" draw:layer="layout" svg:width="0.129cm" svg:height="0.115cm" svg:x="3.342cm" svg:y="26.192cm" svg:viewBox="0 0 130 116" svg:d="M6 62h3c0 0 45-28 54-34-5 14-33 68-33 68l-3 3c0 0 5 11 7 17 5-1 87-33 87-33 0 0 6-2 9-2-3-4-5-7-4-11-5 2-77 31-77 31 0 0 41-83 44-89 1-4-1-4-1-4 0 0-3-3-4-8l-88 53c0 0 6 7 6 9z">
          <text:p/>
        </draw:path>
        <draw:path draw:style-name="gr13" draw:text-style-name="P7" draw:layer="layout" svg:width="0.098cm" svg:height="0.055cm" svg:x="3.391cm" svg:y="26.379cm" svg:viewBox="0 0 99 56" svg:d="M87 46h12v-46l-99 2v51c0 0 9 2 12 3-1-6-2-36-2-36h34v27c0 0 7 0 11 0v-28h35v18c0 6-3 9-3 9z">
          <text:p/>
        </draw:path>
        <draw:path draw:style-name="gr13" draw:text-style-name="P7" draw:layer="layout" svg:width="0.1cm" svg:height="0.047cm" svg:x="2.5cm" svg:y="26.549cm" svg:viewBox="0 0 101 48" svg:d="M101 48v-45c0 0-8-2-12-3 1 5 3 27 3 27l-39-1v-24c0 0-7 1-12 0 0 1 0 25 0 25l-30-1c0 0-1-9 0-14 0-5 2-7 2-7l-12-1-1 41z">
          <text:p/>
        </draw:path>
        <draw:path draw:style-name="gr13" draw:text-style-name="P7" draw:layer="layout" svg:width="0.105cm" svg:height="0.081cm" svg:x="2.528cm" svg:y="26.897cm" svg:viewBox="0 0 106 82" svg:d="M16 54l35-15 11 23c0 0 5-3 9-4 0-2-11-24-11-24l25-13c0 0 5 9 7 13 2 6 5 12 5 12 0 0 2-3 4-4s5-2 5-2l-19-40-87 43 21 39c0 0 9-2 13-2-6-4-18-26-18-26z">
          <text:p/>
        </draw:path>
        <draw:path draw:style-name="gr13" draw:text-style-name="P7" draw:layer="layout" svg:width="0.108cm" svg:height="0.075cm" svg:x="3.361cm" svg:y="26.883cm" svg:viewBox="0 0 109 76" svg:d="M89 56l-34-14 10-23c0 0-7-3-11-5-2 12-9 25-9 25l-27-10c0 0 4-10 6-14 1-5 6-13 6-13 0 0-4 1-6 0-2 0-5-2-5-2l-19 42 90 34 19-42c0 0-9-5-11-8 2 7-9 30-9 30z">
          <text:p/>
        </draw:path>
        <draw:path draw:style-name="gr13" draw:text-style-name="P7" draw:layer="layout" svg:width="0.099cm" svg:height="0.05cm" svg:x="3.39cm" svg:y="26.506cm" svg:viewBox="0 0 100 51" svg:d="M0 49c0 0 9 1 16 2-6-12-5-30-5-30h37v27c0 0 5-1 9 0v-26h34v16c0 6-2 9-2 9h11v-47l-99 1z">
          <text:p/>
        </draw:path>
        <draw:path draw:style-name="gr13" draw:text-style-name="P7" draw:layer="layout" svg:width="0.099cm" svg:height="0.044cm" svg:x="3.391cm" svg:y="26.458cm" svg:viewBox="0 0 100 45" svg:d="M100 0h-100v43c0 0 9 1 13 2-4-8-4-26-4-26 0 0 85 0 91 0-1-5 0-19 0-19z">
          <text:p/>
        </draw:path>
        <draw:path draw:style-name="gr13" draw:text-style-name="P7" draw:layer="layout" svg:width="0.099cm" svg:height="0.043cm" svg:x="3.391cm" svg:y="26.73cm" svg:viewBox="0 0 100 44" svg:d="M0 0v42c0 0 9 2 13 2-4-8-4-26-4-26 0 0 84 0 91 0-2-5 0-18 0-18z">
          <text:p/>
        </draw:path>
        <draw:path draw:style-name="gr13" draw:text-style-name="P7" draw:layer="layout" svg:width="0.099cm" svg:height="0.089cm" svg:x="3.391cm" svg:y="26.56cm" svg:viewBox="0 0 100 90" svg:d="M96 32c-15-38-64-41-86-13-23 28-1 65-1 65h43v-18c0 0-34-1-40-1-7-18-2-31 16-41 17-8 60-5 62 22 0 27-23 38-23 38l17 6c0 0 24-31 12-58z">
          <text:p/>
        </draw:path>
        <draw:path draw:style-name="gr13" draw:text-style-name="P7" draw:layer="layout" svg:width="0.102cm" svg:height="0.102cm" svg:x="3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3" draw:text-style-name="P7" draw:layer="layout" svg:width="0.099cm" svg:height="0.082cm" svg:x="3.389cm" svg:y="26.644cm" svg:viewBox="0 0 100 83" svg:d="M76 33l-38 16-1-28zM2 83c0 0 33-15 48-20 14-5 47-18 47-18h3l-1-16-95-29h-4v12c0 0 3-2 5-1s23 7 23 7v34l-22 8h-5c1 5 1 22 1 22z">
          <text:p/>
        </draw:path>
        <draw:path draw:style-name="gr13" draw:text-style-name="P7" draw:layer="layout" svg:width="0.097cm" svg:height="0.023cm" svg:x="3.391cm" svg:y="26.775cm" svg:viewBox="0 0 98 24" svg:d="M0 0v22c0 0 87 0 92 1 5 0 6 1 6 1v-20c0 0-85-3-89-3s-9-1-9-1z">
          <text:p/>
        </draw:path>
        <draw:path draw:style-name="gr13" draw:text-style-name="P7" draw:layer="layout" svg:width="0.099cm" svg:height="0.071cm" svg:x="3.388cm" svg:y="26.802cm" svg:viewBox="0 0 100 72" svg:d="M77 12c-24 0-28 27-42 36 0 0-20 13-24-12 0-14 7-21 7-21 5-5 11-7 11-7l-17-8c0 0-9 9-11 30-1 4-1 7 0 11 0 19 17 27 31 26 3 0 7-1 10-3 11-7 23-29 28-33 8-6 21-7 22 5s-13 27-19 33c8 1 18 3 18 3 0 0 6-16 9-24 2-8 1-36-23-36z">
          <text:p/>
        </draw:path>
        <draw:path draw:style-name="gr13" draw:text-style-name="P7" draw:layer="layout" svg:width="0.017cm" svg:height="0.014cm" svg:x="3.421cm" svg:y="26.878cm" svg:viewBox="0 0 18 15" svg:d="M18 7c0-4-4-7-9-7s-9 3-9 7c0 5 4 8 9 8s9-3 9-8z">
          <text:p/>
        </draw:path>
        <draw:path draw:style-name="gr13" draw:text-style-name="P7" draw:layer="layout" svg:width="0.101cm" svg:height="0.068cm" svg:x="2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3" draw:text-style-name="P7" draw:layer="layout" svg:width="0.015cm" svg:height="0.016cm" svg:x="2.556cm" svg:y="26.886cm" svg:viewBox="0 0 16 17" svg:d="M0 9c0 5 4 8 8 8 5 0 8-3 8-8 0-4-3-9-8-9-4 0-8 5-8 9z">
          <text:p/>
        </draw:path>
        <draw:path draw:style-name="gr13" draw:text-style-name="P7" draw:layer="layout" svg:width="0.097cm" svg:height="0.079cm" svg:x="2.563cm" svg:y="26.94cm" svg:viewBox="0 0 98 80" svg:d="M89 41c0 0 4-5 6-7l3-1c0 0-23-26-26-33-6 4-10 6-10 6 0 0 5 4 7 8-3 3-57 45-69 52 0 0 9 8 12 14 3-1 69-51 69-51z">
          <text:p/>
        </draw:path>
        <draw:path draw:style-name="gr13" draw:text-style-name="P7" draw:layer="layout" svg:width="0.1cm" svg:height="0.1cm" svg:x="2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3" draw:text-style-name="P7" draw:layer="layout" svg:width="0.115cm" svg:height="0.123cm" svg:x="2.688cm" svg:y="27.032cm" svg:viewBox="0 0 116 124" svg:d="M44 54c-4-2-6-3-6-3l15-35c0 0 2 0 5 2 8 4 12 13 8 24-4 13-18 13-22 12zM96 119c1-6 20-89 20-89 0 0-10 0-18-3-1-2-3-3-3-3l-20 94h-3c0 0-17-46-19-51 14-2 23-4 28-14 7-11 5-30-8-37-10-4-23-10-33-16 0 0-34 78-40 86 4 2 18 9 18 9 0 0 13-30 15-34 4 9 15 45 15 45 0 0 4 6 12 10 7 2 37 8 37 8 0 0-3-1-1-5z">
          <text:p/>
        </draw:path>
        <draw:path draw:style-name="gr13" draw:text-style-name="P7" draw:layer="layout" svg:width="0.106cm" svg:height="0.109cm" svg:x="2.799cm" svg:y="27.065cm" svg:viewBox="0 0 107 110" svg:d="M93 12c-1-1-3-3-3-3l-31 62-18-66c0 0-21-3-21-5 0-1-1 2-1 2 0 0-15 74-19 91 2 3 13 6 13 6l12-70 20 70c0 0 1 3 0 6 5-1 13 0 13 0l20-47 7-15v66c0 0 19 1 21 1 0-5 1-98 1-98 0 0-12 0-14 0z">
          <text:p/>
        </draw:path>
        <draw:path draw:style-name="gr13" draw:text-style-name="P7" draw:layer="layout" svg:width="0.022cm" svg:height="0.099cm" svg:x="2.921cm" svg:y="27.078cm" svg:viewBox="0 0 23 100" svg:d="M4 0l-4 99 19 1 4-98-4 1c-6 0-15-3-15-3z">
          <text:p/>
        </draw:path>
        <draw:path draw:style-name="gr13" draw:text-style-name="P7" draw:layer="layout" svg:width="0.08cm" svg:height="0.098cm" svg:x="2.959cm" svg:y="27.081cm" svg:viewBox="0 0 81 99" svg:d="M81 1h-13l1 67-49-64-2-4-17 1-1 98h12c1-6 2-72 2-72l53 70h14c0 0-2-3-2-11 0-9 2-85 2-85z">
          <text:p/>
        </draw:path>
        <draw:path draw:style-name="gr13" draw:text-style-name="P7" draw:layer="layout" svg:width="0.083cm" svg:height="0.079cm" svg:x="3.318cm" svg:y="26.967cm" svg:viewBox="0 0 84 80" svg:d="M13 0c-3 4-13 14-13 14 9 8 69 63 72 66 0-1 9-13 12-16-9-8-66-57-71-64z">
          <text:p/>
        </draw:path>
        <draw:path draw:style-name="gr13" draw:text-style-name="P7" draw:layer="layout" svg:width="0.105cm" svg:height="0.085cm" svg:x="3.344cm" svg:y="26.943cm" svg:viewBox="0 0 106 86" svg:d="M58 26l-14 22-22-28zM0 7c0 0 48 58 62 79 3-7 5-8 5-8l-16-22 19-28 27 5 9-16c0 0-78-12-100-17-2 3-6 7-6 7z">
          <text:p/>
        </draw:path>
        <draw:path draw:style-name="gr13" draw:text-style-name="P7" draw:layer="layout" svg:width="0.06cm" svg:height="0.099cm" svg:x="3.146cm" svg:y="27.066cm" svg:viewBox="0 0 61 100" svg:d="M33 86c0 0-12-82-13-86-8 3-20 3-20 3 4 10 14 97 14 97 0 0 23-5 30-7 7-1 14-1 14-1l3-15c0 0-5 4-11 6-7 1-17 3-17 3z">
          <text:p/>
        </draw:path>
        <draw:path draw:style-name="gr67" draw:text-style-name="P8" draw:layer="layout" svg:width="0.05cm" svg:height="0.044cm" svg:x="3.446cm" svg:y="27.124cm" svg:viewBox="0 0 51 45" svg:d="M0 25l10 20 15-20M51 25l-10 20-16-20M38 12c0 7-6 12-13 12s-12-5-12-12c0-6 5-12 12-12s13 6 13 12z">
          <text:p/>
        </draw:path>
        <draw:frame draw:style-name="gr68" draw:text-style-name="P4" draw:layer="layout" svg:width="6.648cm" svg:height="0.331cm" svg:x="3.8cm" svg:y="26.666cm">
          <draw:text-box>
            <text:p text:style-name="P1"><text:span text:style-name="T11">Archives of Forensic Medicine and Criminology</text:span></text:p>
          </draw:text-box>
        </draw:frame>
        <draw:frame draw:style-name="gr369" draw:text-style-name="P5" draw:layer="layout" svg:width="10.408cm" svg:height="0.454cm" svg:x="2.5cm" svg:y="2.422cm">
          <draw:text-box>
            <text:p text:style-name="P1"><text:span text:style-name="T9">nalenia zawodowego czy naukowego przez członków </text:span></text:p>
          </draw:text-box>
        </draw:frame>
        <draw:frame draw:style-name="gr69" draw:text-style-name="P5" draw:layer="layout" svg:width="10.437cm" svg:height="0.454cm" svg:x="2.5cm" svg:y="2.881cm">
          <draw:text-box>
            <text:p text:style-name="P1"><text:span text:style-name="T9">zespołu, czy to na szkoleniach specjalizacyjnych, czy </text:span></text:p>
          </draw:text-box>
        </draw:frame>
        <draw:frame draw:style-name="gr370" draw:text-style-name="P5" draw:layer="layout" svg:width="5.201cm" svg:height="0.454cm" svg:x="2.5cm" svg:y="3.339cm">
          <draw:text-box>
            <text:p text:style-name="P1"><text:span text:style-name="T9">konferencjach naukowych.</text:span></text:p>
          </draw:text-box>
        </draw:frame>
        <draw:frame draw:style-name="gr331" draw:text-style-name="P5" draw:layer="layout" svg:width="9.188cm" svg:height="0.454cm" svg:x="3cm" svg:y="3.798cm">
          <draw:text-box>
            <text:p text:style-name="P1"><text:span text:style-name="T9">Starałam się przez cały okres mojej pracy jako </text:span></text:p>
          </draw:text-box>
        </draw:frame>
        <draw:frame draw:style-name="gr371" draw:text-style-name="P5" draw:layer="layout" svg:width="9.112cm" svg:height="0.454cm" svg:x="2.5cm" svg:y="4.257cm">
          <draw:text-box>
            <text:p text:style-name="P1"><text:span text:style-name="T9">kierownik pracowni toksykologicznej i Katedry </text:span></text:p>
          </draw:text-box>
        </draw:frame>
        <draw:frame draw:style-name="gr134" draw:text-style-name="P5" draw:layer="layout" svg:width="9.544cm" svg:height="0.454cm" svg:x="2.5cm" svg:y="4.715cm">
          <draw:text-box>
            <text:p text:style-name="P1"><text:span text:style-name="T9">Medycyny Sądowej organizować mniejsze i więk-</text:span></text:p>
          </draw:text-box>
        </draw:frame>
        <draw:frame draw:style-name="gr145" draw:text-style-name="P5" draw:layer="layout" svg:width="9.777cm" svg:height="0.454cm" svg:x="2.5cm" svg:y="5.174cm">
          <draw:text-box>
            <text:p text:style-name="P1"><text:span text:style-name="T9">sze prace remontowe w Katedrze w ramach nada-</text:span></text:p>
          </draw:text-box>
        </draw:frame>
        <draw:frame draw:style-name="gr46" draw:text-style-name="P5" draw:layer="layout" svg:width="10.17cm" svg:height="0.454cm" svg:x="2.5cm" svg:y="5.633cm">
          <draw:text-box>
            <text:p text:style-name="P1"><text:span text:style-name="T9">rzających się możliwości. Szczęśliwie się złożyło, że </text:span></text:p>
          </draw:text-box>
        </draw:frame>
        <draw:frame draw:style-name="gr59" draw:text-style-name="P5" draw:layer="layout" svg:width="10.022cm" svg:height="0.454cm" svg:x="2.5cm" svg:y="6.091cm">
          <draw:text-box>
            <text:p text:style-name="P1"><text:span text:style-name="T9">dostaliśmy duży zastrzyk finansowy (około 2,5 mln </text:span></text:p>
          </draw:text-box>
        </draw:frame>
        <draw:frame draw:style-name="gr372" draw:text-style-name="P5" draw:layer="layout" svg:width="9.472cm" svg:height="0.454cm" svg:x="2.5cm" svg:y="6.55cm">
          <draw:text-box>
            <text:p text:style-name="P1"><text:span text:style-name="T9">PLN) z unijnego Programu Operacyjnego na lata </text:span></text:p>
          </draw:text-box>
        </draw:frame>
        <draw:frame draw:style-name="gr35" draw:text-style-name="P5" draw:layer="layout" svg:width="9.658cm" svg:height="0.454cm" svg:x="2.5cm" svg:y="7.009cm">
          <draw:text-box>
            <text:p text:style-name="P1"><text:span text:style-name="T9">2007–2013, w ramach którego między innymi zo-</text:span></text:p>
          </draw:text-box>
        </draw:frame>
        <draw:frame draw:style-name="gr111" draw:text-style-name="P5" draw:layer="layout" svg:width="10.137cm" svg:height="0.454cm" svg:x="2.5cm" svg:y="7.468cm">
          <draw:text-box>
            <text:p text:style-name="P1"><text:span text:style-name="T9">stała odrestaurowana sala wykładowa Katedry oraz </text:span></text:p>
          </draw:text-box>
        </draw:frame>
        <draw:frame draw:style-name="gr271" draw:text-style-name="P5" draw:layer="layout" svg:width="10.285cm" svg:height="0.454cm" svg:x="2.5cm" svg:y="7.926cm">
          <draw:text-box>
            <text:p text:style-name="P1"><text:span text:style-name="T9">powstała nowoczesna pracownia badań obrazowych </text:span></text:p>
          </draw:text-box>
        </draw:frame>
        <draw:frame draw:style-name="gr275" draw:text-style-name="P5" draw:layer="layout" svg:width="9.421cm" svg:height="0.454cm" svg:x="2.5cm" svg:y="8.385cm">
          <draw:text-box>
            <text:p text:style-name="P1"><text:span text:style-name="T9">TK. Wcześniej za dotację Ministerstwa odremon-</text:span></text:p>
          </draw:text-box>
        </draw:frame>
        <draw:frame draw:style-name="gr327" draw:text-style-name="P5" draw:layer="layout" svg:width="9.256cm" svg:height="0.454cm" svg:x="2.5cm" svg:y="8.844cm">
          <draw:text-box>
            <text:p text:style-name="P1"><text:span text:style-name="T9">towaliśmy </text:span><text:span text:style-name="T10">Lokus Silenti </text:span><text:span text:style-name="T9">i pracownię histologii. Na </text:span></text:p>
          </draw:text-box>
        </draw:frame>
        <draw:frame draw:style-name="gr234" draw:text-style-name="P5" draw:layer="layout" svg:width="9.828cm" svg:height="0.454cm" svg:x="2.5cm" svg:y="9.302cm">
          <draw:text-box>
            <text:p text:style-name="P1"><text:span text:style-name="T9">oczach mojego pokolenia dokonał się przewrót cy-</text:span></text:p>
          </draw:text-box>
        </draw:frame>
        <draw:frame draw:style-name="gr178" draw:text-style-name="P5" draw:layer="layout" svg:width="10.424cm" svg:height="0.454cm" svg:x="2.5cm" svg:y="9.761cm">
          <draw:text-box>
            <text:p text:style-name="P1"><text:span text:style-name="T9">wilizacyjno-technologiczny, komputeryzacja naszego </text:span></text:p>
          </draw:text-box>
        </draw:frame>
        <draw:frame draw:style-name="gr373" draw:text-style-name="P5" draw:layer="layout" svg:width="6.551cm" svg:height="0.454cm" svg:x="2.5cm" svg:y="10.22cm">
          <draw:text-box>
            <text:p text:style-name="P1"><text:span text:style-name="T9">życia prywatnego i zawodowego. </text:span></text:p>
          </draw:text-box>
        </draw:frame>
        <draw:frame draw:style-name="gr247" draw:text-style-name="P5" draw:layer="layout" svg:width="9.26cm" svg:height="0.454cm" svg:x="3cm" svg:y="10.678cm">
          <draw:text-box>
            <text:p text:style-name="P1"><text:span text:style-name="T9">Na szczególną uwagę, w mojej ocenie, zasługu-</text:span></text:p>
          </draw:text-box>
        </draw:frame>
        <draw:frame draw:style-name="gr105" draw:text-style-name="P5" draw:layer="layout" svg:width="9.637cm" svg:height="0.454cm" svg:x="2.5cm" svg:y="11.137cm">
          <draw:text-box>
            <text:p text:style-name="P1"><text:span text:style-name="T9">ją spotkania polskich toksykologów sądowych na </text:span></text:p>
          </draw:text-box>
        </draw:frame>
        <draw:frame draw:style-name="gr35" draw:text-style-name="P5" draw:layer="layout" svg:width="9.658cm" svg:height="0.454cm" svg:x="2.5cm" svg:y="11.596cm">
          <draw:text-box>
            <text:p text:style-name="P1"><text:span text:style-name="T9">dorocznych konferencjach naukowych w różnych </text:span></text:p>
          </draw:text-box>
        </draw:frame>
        <draw:frame draw:style-name="gr317" draw:text-style-name="P5" draw:layer="layout" svg:width="10.272cm" svg:height="0.454cm" svg:x="2.5cm" svg:y="12.054cm">
          <draw:text-box>
            <text:p text:style-name="P1"><text:span text:style-name="T9">częściach Polski, organizowanych przez Instytut Eks-</text:span></text:p>
          </draw:text-box>
        </draw:frame>
        <draw:frame draw:style-name="gr304" draw:text-style-name="P5" draw:layer="layout" svg:width="9.925cm" svg:height="0.454cm" svg:x="2.5cm" svg:y="12.513cm">
          <draw:text-box>
            <text:p text:style-name="P1"><text:span text:style-name="T9">pertyz Sądowych (IES) we współpracy z zakładami </text:span></text:p>
          </draw:text-box>
        </draw:frame>
        <draw:frame draw:style-name="gr270" draw:text-style-name="P5" draw:layer="layout" svg:width="10.103cm" svg:height="0.454cm" svg:x="2.5cm" svg:y="12.972cm">
          <draw:text-box>
            <text:p text:style-name="P1"><text:span text:style-name="T9">medycyny sądowej całego kraju. Do 2019 r. odbyło </text:span></text:p>
          </draw:text-box>
        </draw:frame>
        <draw:frame draw:style-name="gr237" draw:text-style-name="P5" draw:layer="layout" svg:width="10.348cm" svg:height="0.454cm" svg:x="2.5cm" svg:y="13.43cm">
          <draw:text-box>
            <text:p text:style-name="P1"><text:span text:style-name="T9">się 36 konferencji, ostatnia w Olsztynie. Konferencje </text:span></text:p>
          </draw:text-box>
        </draw:frame>
        <draw:frame draw:style-name="gr349" draw:text-style-name="P5" draw:layer="layout" svg:width="9.976cm" svg:height="0.454cm" svg:x="2.5cm" svg:y="13.889cm">
          <draw:text-box>
            <text:p text:style-name="P1"><text:span text:style-name="T9">zostały zapoczątkowane w Instytucie Ekspertyz Są-</text:span></text:p>
          </draw:text-box>
        </draw:frame>
        <draw:frame draw:style-name="gr148" draw:text-style-name="P5" draw:layer="layout" svg:width="10.391cm" svg:height="0.454cm" svg:x="2.5cm" svg:y="14.348cm">
          <draw:text-box>
            <text:p text:style-name="P1"><text:span text:style-name="T9">dowych w roku 1985. Pierwszej patronowali prof. Jan </text:span></text:p>
          </draw:text-box>
        </draw:frame>
        <draw:frame draw:style-name="gr211" draw:text-style-name="P5" draw:layer="layout" svg:width="9.679cm" svg:height="0.454cm" svg:x="2.5cm" svg:y="14.806cm">
          <draw:text-box>
            <text:p text:style-name="P1"><text:span text:style-name="T9">Markiewicz i prof. Tadeusz Borkowski. Jakość spo-</text:span></text:p>
          </draw:text-box>
        </draw:frame>
        <draw:frame draw:style-name="gr104" draw:text-style-name="P5" draw:layer="layout" svg:width="9.464cm" svg:height="0.454cm" svg:x="2.5cm" svg:y="15.265cm">
          <draw:text-box>
            <text:p text:style-name="P1"><text:span text:style-name="T9">tkań podniósł dyrektor Instytutu Aleksander Gła-</text:span></text:p>
          </draw:text-box>
        </draw:frame>
        <draw:frame draw:style-name="gr110" draw:text-style-name="P5" draw:layer="layout" svg:width="10.077cm" svg:height="0.454cm" svg:x="2.5cm" svg:y="15.724cm">
          <draw:text-box>
            <text:p text:style-name="P1"><text:span text:style-name="T9">zek. Dzielnie towarzyszyli mu dr Zofia Chłobowska, </text:span></text:p>
          </draw:text-box>
        </draw:frame>
        <draw:frame draw:style-name="gr44" draw:text-style-name="P5" draw:layer="layout" svg:width="0.387cm" svg:height="0.454cm" svg:x="12.7cm" svg:y="15.724cm">
          <draw:text-box>
            <text:p text:style-name="P1"><text:span text:style-name="T9"><text:s/></text:span></text:p>
          </draw:text-box>
        </draw:frame>
        <draw:frame draw:style-name="gr262" draw:text-style-name="P5" draw:layer="layout" svg:width="10.522cm" svg:height="0.454cm" svg:x="2.5cm" svg:y="16.182cm">
          <draw:text-box>
            <text:p text:style-name="P1"><text:span text:style-name="T9">dr hab. Maria Kała, a następnie dr hab. Dariusz Zuba. </text:span></text:p>
          </draw:text-box>
        </draw:frame>
        <draw:frame draw:style-name="gr374" draw:text-style-name="P5" draw:layer="layout" svg:width="9.552cm" svg:height="0.454cm" svg:x="3cm" svg:y="16.641cm">
          <draw:text-box>
            <text:p text:style-name="P1"><text:span text:style-name="T9">Pierwsze spotkania gromadziły 30–40 osób, były </text:span></text:p>
          </draw:text-box>
        </draw:frame>
        <draw:frame draw:style-name="gr297" draw:text-style-name="P5" draw:layer="layout" svg:width="9.569cm" svg:height="0.454cm" svg:x="2.5cm" svg:y="17.1cm">
          <draw:text-box>
            <text:p text:style-name="P1"><text:span text:style-name="T9">przeważnie jednodniowe, poczęstunek organizo- </text:span></text:p>
          </draw:text-box>
        </draw:frame>
        <draw:frame draw:style-name="gr375" draw:text-style-name="P5" draw:layer="layout" svg:width="9.548cm" svg:height="0.454cm" svg:x="2.5cm" svg:y="17.558cm">
          <draw:text-box>
            <text:p text:style-name="P1"><text:span text:style-name="T9">wali sami pracownicy goszczących jednostek, ra-</text:span></text:p>
          </draw:text-box>
        </draw:frame>
        <draw:frame draw:style-name="gr79" draw:text-style-name="P5" draw:layer="layout" svg:width="9.874cm" svg:height="0.454cm" svg:x="2.5cm" svg:y="18.017cm">
          <draw:text-box>
            <text:p text:style-name="P1"><text:span text:style-name="T9">cząc uczestników smacznymi kanapkami, herbatą </text:span></text:p>
          </draw:text-box>
        </draw:frame>
        <draw:frame draw:style-name="gr270" draw:text-style-name="P5" draw:layer="layout" svg:width="10.103cm" svg:height="0.454cm" svg:x="2.5cm" svg:y="18.476cm">
          <draw:text-box>
            <text:p text:style-name="P1"><text:span text:style-name="T9">i domowym ciastem. Z każdym rokiem konferencje </text:span></text:p>
          </draw:text-box>
        </draw:frame>
        <draw:frame draw:style-name="gr376" draw:text-style-name="P5" draw:layer="layout" svg:width="10.518cm" svg:height="0.454cm" svg:x="2.5cm" svg:y="18.935cm">
          <draw:text-box>
            <text:p text:style-name="P1"><text:span text:style-name="T9">toksykologów sądowych skupiały większe grupy osób </text:span></text:p>
          </draw:text-box>
        </draw:frame>
        <draw:frame draw:style-name="gr160" draw:text-style-name="P5" draw:layer="layout" svg:width="10.09cm" svg:height="0.454cm" svg:x="2.5cm" svg:y="19.393cm">
          <draw:text-box>
            <text:p text:style-name="P1"><text:span text:style-name="T9">zainteresowanych toksykologią, z czasem dołączyli </text:span></text:p>
          </draw:text-box>
        </draw:frame>
        <draw:frame draw:style-name="gr61" draw:text-style-name="P5" draw:layer="layout" svg:width="9.819cm" svg:height="0.454cm" svg:x="2.5cm" svg:y="19.852cm">
          <draw:text-box>
            <text:p text:style-name="P1"><text:span text:style-name="T9">toksykolodzy kliniczni, medycy sądowi, policjanci. </text:span></text:p>
          </draw:text-box>
        </draw:frame>
        <draw:frame draw:style-name="gr306" draw:text-style-name="P5" draw:layer="layout" svg:width="9.696cm" svg:height="0.454cm" svg:x="2.5cm" svg:y="20.311cm">
          <draw:text-box>
            <text:p text:style-name="P1"><text:span text:style-name="T9">Liczba uczestników ostatnich konferencji przekro-</text:span></text:p>
          </draw:text-box>
        </draw:frame>
        <draw:frame draw:style-name="gr177" draw:text-style-name="P5" draw:layer="layout" svg:width="10.031cm" svg:height="0.454cm" svg:x="2.5cm" svg:y="20.769cm">
          <draw:text-box>
            <text:p text:style-name="P1"><text:span text:style-name="T9">czyła znacznie 100 osób. Konferencje były prawdzi-</text:span></text:p>
          </draw:text-box>
        </draw:frame>
        <draw:frame draw:style-name="gr227" draw:text-style-name="P5" draw:layer="layout" svg:width="10.255cm" svg:height="0.454cm" svg:x="2.5cm" svg:y="21.228cm">
          <draw:text-box>
            <text:p text:style-name="P1"><text:span text:style-name="T9">wą szkołą toksykologii i prowadzenia dyskusji. Miały </text:span></text:p>
          </draw:text-box>
        </draw:frame>
        <draw:frame draw:style-name="gr268" draw:text-style-name="P5" draw:layer="layout" svg:width="10.221cm" svg:height="0.454cm" svg:x="2.5cm" svg:y="21.687cm">
          <draw:text-box>
            <text:p text:style-name="P1"><text:span text:style-name="T9">na celu dzielenie się doświadczeniami i zdobywanie </text:span></text:p>
          </draw:text-box>
        </draw:frame>
        <draw:frame draw:style-name="gr49" draw:text-style-name="P5" draw:layer="layout" svg:width="10.374cm" svg:height="0.454cm" svg:x="2.5cm" svg:y="22.145cm">
          <draw:text-box>
            <text:p text:style-name="P1"><text:span text:style-name="T9">aktualnej wiedzy w tym obszarze nauki. Pozwoliły za-</text:span></text:p>
          </draw:text-box>
        </draw:frame>
        <draw:frame draw:style-name="gr190" draw:text-style-name="P5" draw:layer="layout" svg:width="10.111cm" svg:height="0.454cm" svg:x="2.5cm" svg:y="22.604cm">
          <draw:text-box>
            <text:p text:style-name="P1"><text:span text:style-name="T9">cieśniać związki międzyludzkie w środowisku, rodzi-</text:span></text:p>
          </draw:text-box>
        </draw:frame>
        <draw:frame draw:style-name="gr198" draw:text-style-name="P5" draw:layer="layout" svg:width="10.039cm" svg:height="0.454cm" svg:x="2.5cm" svg:y="23.063cm">
          <draw:text-box>
            <text:p text:style-name="P1"><text:span text:style-name="T9">ły się przyjaźnie i znajomości na całe życie. Zwłasz-</text:span></text:p>
          </draw:text-box>
        </draw:frame>
        <draw:frame draw:style-name="gr343" draw:text-style-name="P5" draw:layer="layout" svg:width="10.187cm" svg:height="0.454cm" svg:x="2.5cm" svg:y="23.521cm">
          <draw:text-box>
            <text:p text:style-name="P1"><text:span text:style-name="T9">cza młodzi toksykolodzy mogli się kształcić, a także </text:span></text:p>
          </draw:text-box>
        </draw:frame>
        <draw:frame draw:style-name="gr259" draw:text-style-name="P5" draw:layer="layout" svg:width="10.052cm" svg:height="0.454cm" svg:x="2.5cm" svg:y="23.98cm">
          <draw:text-box>
            <text:p text:style-name="P1"><text:span text:style-name="T9">prezentować prace własne. IES ufundował nagrodę </text:span></text:p>
          </draw:text-box>
        </draw:frame>
        <draw:frame draw:style-name="gr113" draw:text-style-name="P5" draw:layer="layout" svg:width="9.73cm" svg:height="0.454cm" svg:x="2.5cm" svg:y="24.439cm">
          <draw:text-box>
            <text:p text:style-name="P1"><text:span text:style-name="T9">im. prof. Sehna dla młodych toksykologów za pre-</text:span></text:p>
          </draw:text-box>
        </draw:frame>
        <draw:frame draw:style-name="gr189" draw:text-style-name="P5" draw:layer="layout" svg:width="9.904cm" svg:height="0.454cm" svg:x="13.2cm" svg:y="2.425cm">
          <draw:text-box>
            <text:p text:style-name="P1"><text:span text:style-name="T9">zentację ocenianą w drodze plebiscytu. Z przyjem-</text:span></text:p>
          </draw:text-box>
        </draw:frame>
        <draw:frame draw:style-name="gr125" draw:text-style-name="P5" draw:layer="layout" svg:width="10.242cm" svg:height="0.454cm" svg:x="13.2cm" svg:y="2.884cm">
          <draw:text-box>
            <text:p text:style-name="P1"><text:span text:style-name="T9">nością uczestniczyłam w ogłaszaniu werdyktów jury </text:span></text:p>
          </draw:text-box>
        </draw:frame>
        <draw:frame draw:style-name="gr176" draw:text-style-name="P5" draw:layer="layout" svg:width="10.293cm" svg:height="0.454cm" svg:x="13.2cm" svg:y="3.343cm">
          <draw:text-box>
            <text:p text:style-name="P1"><text:span text:style-name="T9">w poszczególnych latach, kiedy troje moich uczniów </text:span></text:p>
          </draw:text-box>
        </draw:frame>
        <draw:frame draw:style-name="gr377" draw:text-style-name="P5" draw:layer="layout" svg:width="10.057cm" svg:height="0.454cm" svg:x="13.2cm" svg:y="3.802cm">
          <draw:text-box>
            <text:p text:style-name="P1"><text:span text:style-name="T9">– </text:span><text:span text:style-name="T9">doktoranci dr Martyna Maciów-Głąb, dr Sebastian </text:span></text:p>
          </draw:text-box>
        </draw:frame>
        <draw:frame draw:style-name="gr378" draw:text-style-name="P5" draw:layer="layout" svg:width="10.48cm" svg:height="0.454cm" svg:x="13.2cm" svg:y="4.26cm">
          <draw:text-box>
            <text:p text:style-name="P1"><text:span text:style-name="T9">Rojek, dr Karol Kula – zostało laureatami tej nagrody. </text:span></text:p>
          </draw:text-box>
        </draw:frame>
        <draw:frame draw:style-name="gr379" draw:text-style-name="P5" draw:layer="layout" svg:width="8.879cm" svg:height="0.454cm" svg:x="13.7cm" svg:y="4.719cm">
          <draw:text-box>
            <text:p text:style-name="P1"><text:span text:style-name="T9">Zachowam miłe wspomnienia ze światowych </text:span></text:p>
          </draw:text-box>
        </draw:frame>
        <draw:frame draw:style-name="gr380" draw:text-style-name="P5" draw:layer="layout" svg:width="9.138cm" svg:height="0.454cm" svg:x="13.2cm" svg:y="5.178cm">
          <draw:text-box>
            <text:p text:style-name="P1"><text:span text:style-name="T9">zjazdów toksykologów sądowych (</text:span><text:span text:style-name="T10">Meetings of To-</text:span></text:p>
          </draw:text-box>
        </draw:frame>
        <draw:frame draw:style-name="gr381" draw:text-style-name="P5" draw:layer="layout" svg:width="8.354cm" svg:height="0.433cm" svg:x="13.2cm" svg:y="5.636cm">
          <draw:text-box>
            <text:p text:style-name="P1"><text:span text:style-name="T10">xicological International Association of Forensic To-</text:span></text:p>
          </draw:text-box>
        </draw:frame>
        <draw:frame draw:style-name="gr382" draw:text-style-name="P5" draw:layer="layout" svg:width="9.324cm" svg:height="0.454cm" svg:x="13.2cm" svg:y="6.095cm">
          <draw:text-box>
            <text:p text:style-name="P1"><text:span text:style-name="T10">xicologists – </text:span><text:span text:style-name="T9">TIAFT), które corocznie odbywały się </text:span></text:p>
          </draw:text-box>
        </draw:frame>
        <draw:frame draw:style-name="gr248" draw:text-style-name="P5" draw:layer="layout" svg:width="9.442cm" svg:height="0.454cm" svg:x="13.2cm" svg:y="6.554cm">
          <draw:text-box>
            <text:p text:style-name="P1"><text:span text:style-name="T9">w różnych zakątkach świata. Oprócz możliwości </text:span></text:p>
          </draw:text-box>
        </draw:frame>
        <draw:frame draw:style-name="gr248" draw:text-style-name="P5" draw:layer="layout" svg:width="9.442cm" svg:height="0.454cm" svg:x="13.2cm" svg:y="7.012cm">
          <draw:text-box>
            <text:p text:style-name="P1"><text:span text:style-name="T9">wchłonięcia solidnej dawki aktualnej wiedzy tok-</text:span></text:p>
          </draw:text-box>
        </draw:frame>
        <draw:frame draw:style-name="gr346" draw:text-style-name="P5" draw:layer="layout" svg:width="9.489cm" svg:height="0.454cm" svg:x="13.2cm" svg:y="7.471cm">
          <draw:text-box>
            <text:p text:style-name="P1"><text:span text:style-name="T9">sykologicznej miałam okazję poznać wielu wspa-</text:span></text:p>
          </draw:text-box>
        </draw:frame>
        <draw:frame draw:style-name="gr111" draw:text-style-name="P5" draw:layer="layout" svg:width="10.137cm" svg:height="0.454cm" svg:x="13.2cm" svg:y="7.93cm">
          <draw:text-box>
            <text:p text:style-name="P1"><text:span text:style-name="T9">niałych ludzi, sławy naukowe znane z publikacji czy </text:span></text:p>
          </draw:text-box>
        </draw:frame>
        <draw:frame draw:style-name="gr383" draw:text-style-name="P5" draw:layer="layout" svg:width="10.344cm" svg:height="0.454cm" svg:x="13.2cm" svg:y="8.388cm">
          <draw:text-box>
            <text:p text:style-name="P1"><text:span text:style-name="T9">też zobaczyć piękne miejsca, jak Seul (Korea), Nowy </text:span></text:p>
          </draw:text-box>
        </draw:frame>
        <draw:frame draw:style-name="gr101" draw:text-style-name="P5" draw:layer="layout" svg:width="9.434cm" svg:height="0.454cm" svg:x="13.2cm" svg:y="8.847cm">
          <draw:text-box>
            <text:p text:style-name="P1"><text:span text:style-name="T9">Jork i Seattle (USA), Tokio (Japonia), Paryż (Fran-</text:span></text:p>
          </draw:text-box>
        </draw:frame>
        <draw:frame draw:style-name="gr60" draw:text-style-name="P5" draw:layer="layout" svg:width="10.056cm" svg:height="0.454cm" svg:x="13.2cm" svg:y="9.306cm">
          <draw:text-box>
            <text:p text:style-name="P1"><text:span text:style-name="T9">cja), Buenos Aires (Argentyna), Helsinki (Finlandia) </text:span></text:p>
          </draw:text-box>
        </draw:frame>
        <draw:frame draw:style-name="gr384" draw:text-style-name="P5" draw:layer="layout" svg:width="2.792cm" svg:height="0.454cm" svg:x="13.2cm" svg:y="9.764cm">
          <draw:text-box>
            <text:p text:style-name="P1"><text:span text:style-name="T9">i wiele innych.</text:span></text:p>
          </draw:text-box>
        </draw:frame>
        <draw:frame draw:style-name="gr385" draw:text-style-name="P5" draw:layer="layout" svg:width="9.231cm" svg:height="0.454cm" svg:x="13.7cm" svg:y="10.223cm">
          <draw:text-box>
            <text:p text:style-name="P1"><text:span text:style-name="T9">W Katedrze stworzyłam dwa zespoły toksykolo-</text:span></text:p>
          </draw:text-box>
        </draw:frame>
        <draw:frame draw:style-name="gr349" draw:text-style-name="P5" draw:layer="layout" svg:width="9.976cm" svg:height="0.454cm" svg:x="13.2cm" svg:y="10.682cm">
          <draw:text-box>
            <text:p text:style-name="P1"><text:span text:style-name="T9">gów dwóch pokoleń. Pierwszy tworzyły moje rówie-</text:span></text:p>
          </draw:text-box>
        </draw:frame>
        <draw:frame draw:style-name="gr386" draw:text-style-name="P5" draw:layer="layout" svg:width="10.336cm" svg:height="0.454cm" svg:x="13.2cm" svg:y="11.14cm">
          <draw:text-box>
            <text:p text:style-name="P1"><text:span text:style-name="T9">śnice – oddane pracy, niezapomniane koleżanki mgr </text:span></text:p>
          </draw:text-box>
        </draw:frame>
        <draw:frame draw:style-name="gr160" draw:text-style-name="P5" draw:layer="layout" svg:width="10.09cm" svg:height="0.454cm" svg:x="13.2cm" svg:y="11.599cm">
          <draw:text-box>
            <text:p text:style-name="P1"><text:span text:style-name="T9">inż. Wiesława Klementowicz, inż. Józefa Białka oraz </text:span></text:p>
          </draw:text-box>
        </draw:frame>
        <draw:frame draw:style-name="gr356" draw:text-style-name="P5" draw:layer="layout" svg:width="9.18cm" svg:height="0.454cm" svg:x="13.2cm" svg:y="12.058cm">
          <draw:text-box>
            <text:p text:style-name="P1"><text:span text:style-name="T9">techniczki Wanda Kurowska i Agnieszka Opido-</text:span></text:p>
          </draw:text-box>
        </draw:frame>
        <draw:frame draw:style-name="gr53" draw:text-style-name="P5" draw:layer="layout" svg:width="10.2cm" svg:height="0.454cm" svg:x="13.2cm" svg:y="12.516cm">
          <draw:text-box>
            <text:p text:style-name="P1"><text:span text:style-name="T9">wicz, z którymi pracowałam około 30 lat. Panie były </text:span></text:p>
          </draw:text-box>
        </draw:frame>
        <draw:frame draw:style-name="gr179" draw:text-style-name="P5" draw:layer="layout" svg:width="10.001cm" svg:height="0.454cm" svg:x="13.2cm" svg:y="12.975cm">
          <draw:text-box>
            <text:p text:style-name="P1"><text:span text:style-name="T9">ekspertkami w zakresie metod typowych dla epoki </text:span></text:p>
          </draw:text-box>
        </draw:frame>
        <draw:frame draw:style-name="gr76" draw:text-style-name="P5" draw:layer="layout" svg:width="10.141cm" svg:height="0.454cm" svg:x="13.2cm" svg:y="13.434cm">
          <draw:text-box>
            <text:p text:style-name="P1"><text:span text:style-name="T9">STA, dla których wkraczająca w zakres obowiązków </text:span></text:p>
          </draw:text-box>
        </draw:frame>
        <draw:frame draw:style-name="gr255" draw:text-style-name="P5" draw:layer="layout" svg:width="9.629cm" svg:height="0.454cm" svg:x="13.2cm" svg:y="13.893cm">
          <draw:text-box>
            <text:p text:style-name="P1"><text:span text:style-name="T9">służbowych obsługa komputerowa metod badaw-</text:span></text:p>
          </draw:text-box>
        </draw:frame>
        <draw:frame draw:style-name="gr78" draw:text-style-name="P5" draw:layer="layout" svg:width="9.946cm" svg:height="0.454cm" svg:x="13.2cm" svg:y="14.351cm">
          <draw:text-box>
            <text:p text:style-name="P1"><text:span text:style-name="T9">czych była prawdziwym wyzwaniem. Drugi zespół, </text:span></text:p>
          </draw:text-box>
        </draw:frame>
        <draw:frame draw:style-name="gr303" draw:text-style-name="P5" draw:layer="layout" svg:width="10.154cm" svg:height="0.454cm" svg:x="13.2cm" svg:y="14.81cm">
          <draw:text-box>
            <text:p text:style-name="P1"><text:span text:style-name="T9">konstytuujący się od około 2010 r., to ludzie młodzi </text:span></text:p>
          </draw:text-box>
        </draw:frame>
        <draw:frame draw:style-name="gr387" draw:text-style-name="P5" draw:layer="layout" svg:width="9.989cm" svg:height="0.454cm" svg:x="13.2cm" svg:y="15.269cm">
          <draw:text-box>
            <text:p text:style-name="P1"><text:span text:style-name="T9">– </text:span><text:span text:style-name="T9">moi wychowankowie i doktoranci, między innymi </text:span></text:p>
          </draw:text-box>
        </draw:frame>
        <draw:frame draw:style-name="gr388" draw:text-style-name="P5" draw:layer="layout" svg:width="10.454cm" svg:height="0.454cm" svg:x="13.2cm" svg:y="15.727cm">
          <draw:text-box>
            <text:p text:style-name="P1"><text:span text:style-name="T9">laureaci nagrody IES, uczący się toksykologii inaczej. </text:span></text:p>
          </draw:text-box>
        </draw:frame>
        <draw:frame draw:style-name="gr316" draw:text-style-name="P5" draw:layer="layout" svg:width="10.073cm" svg:height="0.454cm" svg:x="13.2cm" svg:y="16.186cm">
          <draw:text-box>
            <text:p text:style-name="P1"><text:span text:style-name="T9">To z pewnością pasjonaci tej dziedziny, dla których </text:span></text:p>
          </draw:text-box>
        </draw:frame>
        <draw:frame draw:style-name="gr279" draw:text-style-name="P5" draw:layer="layout" svg:width="10.226cm" svg:height="0.454cm" svg:x="13.2cm" svg:y="16.645cm">
          <draw:text-box>
            <text:p text:style-name="P1"><text:span text:style-name="T9">istnieją także duże i stale zmieniające się wyzwania </text:span></text:p>
          </draw:text-box>
        </draw:frame>
        <draw:frame draw:style-name="gr34" draw:text-style-name="P5" draw:layer="layout" svg:width="9.751cm" svg:height="0.454cm" svg:x="13.2cm" svg:y="17.103cm">
          <draw:text-box>
            <text:p text:style-name="P1"><text:span text:style-name="T9">współczesnej toksykologii, ale dla których kompu-</text:span></text:p>
          </draw:text-box>
        </draw:frame>
        <draw:frame draw:style-name="gr186" draw:text-style-name="P5" draw:layer="layout" svg:width="9.798cm" svg:height="0.454cm" svg:x="13.2cm" svg:y="17.562cm">
          <draw:text-box>
            <text:p text:style-name="P1"><text:span text:style-name="T9">ter i nowe technologie, jak spektrometria mas, są </text:span></text:p>
          </draw:text-box>
        </draw:frame>
        <draw:frame draw:style-name="gr230" draw:text-style-name="P5" draw:layer="layout" svg:width="10.115cm" svg:height="0.454cm" svg:x="13.2cm" svg:y="18.021cm">
          <draw:text-box>
            <text:p text:style-name="P1"><text:span text:style-name="T9">chlebem powszednim. Jestem przekonana, że moja </text:span></text:p>
          </draw:text-box>
        </draw:frame>
        <draw:frame draw:style-name="gr156" draw:text-style-name="P5" draw:layer="layout" svg:width="10.158cm" svg:height="0.454cm" svg:x="13.2cm" svg:y="18.479cm">
          <draw:text-box>
            <text:p text:style-name="P1"><text:span text:style-name="T9">inwestycja w kształtowanie sylwetki zawodowej mo-</text:span></text:p>
          </draw:text-box>
        </draw:frame>
        <draw:frame draw:style-name="gr325" draw:text-style-name="P5" draw:layer="layout" svg:width="10.535cm" svg:height="0.454cm" svg:x="13.2cm" svg:y="18.938cm">
          <draw:text-box>
            <text:p text:style-name="P1"><text:span text:style-name="T9">jego następcy dr. Sebastiana Rojka nie była chybiona </text:span></text:p>
          </draw:text-box>
        </draw:frame>
        <draw:frame draw:style-name="gr126" draw:text-style-name="P5" draw:layer="layout" svg:width="10.319cm" svg:height="0.454cm" svg:x="13.2cm" svg:y="19.397cm">
          <draw:text-box>
            <text:p text:style-name="P1"><text:span text:style-name="T9">i jako dobry przewodnik zespołu podoła tej niełatwej </text:span></text:p>
          </draw:text-box>
        </draw:frame>
        <draw:frame draw:style-name="gr389" draw:text-style-name="P5" draw:layer="layout" svg:width="6.695cm" svg:height="0.454cm" svg:x="13.2cm" svg:y="19.855cm">
          <draw:text-box>
            <text:p text:style-name="P1"><text:span text:style-name="T9">roli w coraz trudniejszym świecie. </text:span></text:p>
          </draw:text-box>
        </draw:frame>
        <draw:frame draw:style-name="gr30" draw:text-style-name="P5" draw:layer="layout" svg:width="9.599cm" svg:height="0.454cm" svg:x="13.7cm" svg:y="20.314cm">
          <draw:text-box>
            <text:p text:style-name="P1"><text:span text:style-name="T9">Jako kierownik Katedry Medycyny Sądowej przez </text:span></text:p>
          </draw:text-box>
        </draw:frame>
        <draw:frame draw:style-name="gr159" draw:text-style-name="P5" draw:layer="layout" svg:width="10.094cm" svg:height="0.454cm" svg:x="13.2cm" svg:y="20.773cm">
          <draw:text-box>
            <text:p text:style-name="P1"><text:span text:style-name="T9">16 lat i nielekarz musiałam podjąć wyzwanie współ-</text:span></text:p>
          </draw:text-box>
        </draw:frame>
        <draw:frame draw:style-name="gr297" draw:text-style-name="P5" draw:layer="layout" svg:width="9.569cm" svg:height="0.454cm" svg:x="13.2cm" svg:y="21.231cm">
          <draw:text-box>
            <text:p text:style-name="P1"><text:span text:style-name="T9">pracy nie tylko z toksykologami, lecz także z me-</text:span></text:p>
          </draw:text-box>
        </draw:frame>
        <draw:frame draw:style-name="gr220" draw:text-style-name="P5" draw:layer="layout" svg:width="9.396cm" svg:height="0.454cm" svg:x="13.2cm" svg:y="21.69cm">
          <draw:text-box>
            <text:p text:style-name="P1"><text:span text:style-name="T9">dykami sądowymi. Musiałam się wiele nauczyć, </text:span></text:p>
          </draw:text-box>
        </draw:frame>
        <draw:frame draw:style-name="gr254" draw:text-style-name="P5" draw:layer="layout" svg:width="9.84cm" svg:height="0.454cm" svg:x="13.2cm" svg:y="22.149cm">
          <draw:text-box>
            <text:p text:style-name="P1"><text:span text:style-name="T9">a przede wszystkim słuchać i rozumieć medyczne </text:span></text:p>
          </draw:text-box>
        </draw:frame>
        <draw:frame draw:style-name="gr252" draw:text-style-name="P5" draw:layer="layout" svg:width="9.768cm" svg:height="0.454cm" svg:x="13.2cm" svg:y="22.607cm">
          <draw:text-box>
            <text:p text:style-name="P1"><text:span text:style-name="T9">problemy. Odnoszę jednak wrażenie, że zbudowa-</text:span></text:p>
          </draw:text-box>
        </draw:frame>
        <draw:frame draw:style-name="gr298" draw:text-style-name="P5" draw:layer="layout" svg:width="10.124cm" svg:height="0.454cm" svg:x="13.2cm" svg:y="23.066cm">
          <draw:text-box>
            <text:p text:style-name="P1"><text:span text:style-name="T9">liśmy wspólnotę, w której było miejsce na prezento-</text:span></text:p>
          </draw:text-box>
        </draw:frame>
        <draw:frame draw:style-name="gr254" draw:text-style-name="P5" draw:layer="layout" svg:width="9.84cm" svg:height="0.454cm" svg:x="13.2cm" svg:y="23.525cm">
          <draw:text-box>
            <text:p text:style-name="P1"><text:span text:style-name="T9">wanie problemów i propozycje ich rozwiązywania. </text:span></text:p>
          </draw:text-box>
        </draw:frame>
        <draw:frame draw:style-name="gr390" draw:text-style-name="P5" draw:layer="layout" svg:width="9.514cm" svg:height="0.454cm" svg:x="13.2cm" svg:y="23.984cm">
          <draw:text-box>
            <text:p text:style-name="P1"><text:span text:style-name="T9">W kwestiach spornych zawsze dochodziliśmy do </text:span></text:p>
          </draw:text-box>
        </draw:frame>
        <draw:frame draw:style-name="gr142" draw:text-style-name="P5" draw:layer="layout" svg:width="9.861cm" svg:height="0.454cm" svg:x="13.2cm" svg:y="24.442cm">
          <draw:text-box>
            <text:p text:style-name="P1"><text:span text:style-name="T9">porozumienia. Wyłonili się liderzy poszczególnych </text:span></text:p>
          </draw:text-box>
        </draw:frame>
      </draw:page>
      <draw:page draw:name="page10" draw:style-name="dp1" draw:master-page-name="master-page50">
        <draw:frame draw:style-name="gr62" draw:text-style-name="P4" draw:layer="layout" svg:width="2.254cm" svg:height="0.331cm" svg:x="2cm" svg:y="0.946cm">
          <draw:text-box>
            <text:p text:style-name="P1"><text:span text:style-name="T3">Małgorzata Kłys</text:span></text:p>
          </draw:text-box>
        </draw:frame>
        <draw:frame draw:style-name="gr63" draw:text-style-name="P4" draw:layer="layout" svg:width="7.122cm" svg:height="0.331cm" svg:x="2cm" svg:y="1.284cm">
          <draw:text-box>
            <text:p text:style-name="P1"><text:span text:style-name="T3">Moja przygoda z toksykologią i medycyną sądową</text:span></text:p>
          </draw:text-box>
        </draw:frame>
        <draw:frame draw:style-name="gr64" draw:text-style-name="P2" draw:layer="layout" svg:width="0.675cm" svg:height="0.412cm" svg:x="2cm" svg:y="26.714cm">
          <draw:text-box>
            <text:p text:style-name="P1"><text:span text:style-name="T8">266</text:span></text:p>
          </draw:text-box>
        </draw:frame>
        <draw:frame draw:style-name="gr65" draw:text-style-name="P4" draw:layer="layout" svg:width="6.272cm" svg:height="0.331cm" svg:x="11.666cm" svg:y="26.327cm">
          <draw:text-box>
            <text:p text:style-name="P1"><text:span text:style-name="T3">Archiwum Medycyny Sądowej i Kryminologii</text:span></text:p>
          </draw:text-box>
        </draw:frame>
        <draw:line draw:style-name="gr18" draw:text-style-name="P8" draw:layer="layout" svg:x1="1.999cm" svg:y1="26.012cm" svg:x2="17.199cm" svg:y2="26.012cm">
          <text:p/>
        </draw:line>
        <draw:polygon draw:style-name="gr66" draw:text-style-name="P9" draw:layer="layout" svg:width="0.999cm" svg:height="1.228cm" svg:x="17.5cm" svg:y="26.004cm" svg:viewBox="0 0 1000 1229" draw:points="0,1229 1000,1229 1000,0 0,0">
          <text:p/>
        </draw:polygon>
        <draw:path draw:style-name="gr13" draw:text-style-name="P7" draw:layer="layout" svg:width="0.086cm" svg:height="0.103cm" svg:x="19.823cm" svg:y="26.015cm" svg:viewBox="0 0 87 104" svg:d="M39 27l13 37h-26zM7 104h6c1-4 4-15 7-23 1-3 2-7 3-8h33c4 7 8 18 10 29l9-1 12 1-37-102h-7-5l-38 104z">
          <text:p/>
        </draw:path>
        <draw:path draw:style-name="gr13" draw:text-style-name="P7" draw:layer="layout" svg:width="0.109cm" svg:height="0.07cm" svg:x="18.378cm" svg:y="26.308cm" svg:viewBox="0 0 110 71" svg:d="M42 15l38 6-35 16zM1 6l1 5c4 0 14 1 23 2 2 0 6 1 6 1l4 27c-5 4-15 7-25 10l1 10 1 10 98-41-3-10v-9l-107-11z">
          <text:p/>
        </draw:path>
        <draw:path draw:style-name="gr13" draw:text-style-name="P7" draw:layer="layout" svg:width="0.099cm" svg:height="0.021cm" svg:x="17.5cm" svg:y="26.613cm" svg:viewBox="0 0 100 22" svg:d="M99 22c0-4 0-8 0-11s0-7 1-11h-100l1 7-1 11z">
          <text:p/>
        </draw:path>
        <draw:polygon draw:style-name="gr13" draw:text-style-name="P7" draw:layer="layout" svg:width="0.1cm" svg:height="0.059cm" svg:x="17.5cm" svg:y="26.487cm" svg:viewBox="0 0 101 60" draw:points="0,0 0,60 12,60 12,42 101,43 101,24 11,24 11,0">
          <text:p/>
        </draw:polygon>
        <draw:path draw:style-name="gr13" draw:text-style-name="P7" draw:layer="layout" svg:width="0.102cm" svg:height="0.133cm" svg:x="17.5cm" svg:y="26.368cm" svg:viewBox="0 0 103 134" svg:d="M64 112l-35-11 35-15zM19 62c30 3 41-32 48-43 8-10 23-8 25 3 2 12-6 25-13 31 7 1 13 4 13 4l-91 35v11l95 28c0 0 5 3 6 3 0-5 0-12 0-12 0 0-2 2-9 0-8-3-18-6-18-6l-2-33 30-10v-21l-6 2c0 0 13-25 1-43-12-19-40-13-54 12-14 27-28 30-33 18-5-13 9-36 9-36l-17-2c0 0-12 56 16 59z">
          <text:p/>
        </draw:path>
        <draw:path draw:style-name="gr13" draw:text-style-name="P7" draw:layer="layout" svg:width="0.101cm" svg:height="0.073cm" svg:x="17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3" draw:text-style-name="P7" draw:layer="layout" svg:width="0.098cm" svg:height="0.097cm" svg:x="19.442cm" svg:y="26.183cm" svg:viewBox="0 0 99 98" svg:d="M48 18c23 3 40 20 40 37 0 18-18 29-40 26-21-4-38-20-38-39 0-17 17-28 38-24zM49 98c28 0 50-22 50-49s-22-49-50-49c-27 0-49 22-49 49s22 49 49 49z">
          <text:p/>
        </draw:path>
        <draw:path draw:style-name="gr13" draw:text-style-name="P7" draw:layer="layout" svg:width="0.097cm" svg:height="0.097cm" svg:x="18.049cm" svg:y="27.076cm" svg:viewBox="0 0 98 98" svg:d="M67 84c-13 10-35 2-44-17-10-19-6-44 7-54 14-10 34-3 44 16 10 20 7 45-7 55zM20 9c-22 16-26 47-11 69 16 22 48 26 69 11 22-16 26-47 11-69-16-22-48-27-69-11z">
          <text:p/>
        </draw:path>
        <draw:path draw:style-name="gr13" draw:text-style-name="P7" draw:layer="layout" svg:width="0.097cm" svg:height="0.097cm" svg:x="18.181cm" svg:y="27.048cm" svg:viewBox="0 0 98 98" svg:d="M79 77c-10 14-32 12-48-3-15-17-19-40-9-54s30-13 46 3c15 15 21 39 11 54zM21 9c-23 15-27 46-11 68s47 27 68 11c22-15 27-47 11-69-16-21-47-26-68-10z">
          <text:p/>
        </draw:path>
        <draw:path draw:style-name="gr13" draw:text-style-name="P7" draw:layer="layout" svg:width="0.094cm" svg:height="0.095cm" svg:x="17.504cm" svg:y="26.727cm" svg:viewBox="0 0 95 96" svg:d="M22 30c17-12 43-14 56-1 13 12 8 32-8 44s-39 13-53 1c-13-12-11-31 5-44zM67 93c24-10 35-38 25-62-9-25-37-37-61-27-25 10-37 39-27 63s39 36 63 26z">
          <text:p/>
        </draw:path>
        <draw:path draw:style-name="gr13" draw:text-style-name="P7" draw:layer="layout" svg:width="0.098cm" svg:height="0.097cm" svg:x="19.532cm" svg:y="26.086cm" svg:viewBox="0 0 99 98" svg:d="M15 26c8-15 28-18 46-6s27 35 20 50c-8 17-29 19-47 7-17-13-26-35-19-51zM28 94c25 11 55 0 66-25 11-24 0-53-25-64-25-12-54-1-65 23s0 54 24 66z">
          <text:p/>
        </draw:path>
        <draw:path draw:style-name="gr13" draw:text-style-name="P7" draw:layer="layout" svg:width="0.096cm" svg:height="0.081cm" svg:x="19.488cm" svg:y="26.14cm" svg:viewBox="0 0 97 82" svg:d="M8 22c5 5 60 56 60 56 0 0 2 3 2 4 4-3 27-27 27-27 0 0-4-7-5-11-5 7-16 17-16 17l-64-61c0 0-12 11-12 13-1 2 0 3 0 3 0 0 3 1 8 6z">
          <text:p/>
        </draw:path>
        <draw:path draw:style-name="gr13" draw:text-style-name="P7" draw:layer="layout" svg:width="0.098cm" svg:height="0.121cm" svg:x="19.615cm" svg:y="26.032cm" svg:viewBox="0 0 99 122" svg:d="M40 117l-21-67c0 0 62 44 71 51 7-2 9 0 9 0l-16-101-10 3 12 70-69-53c-1 1-2 1-4 2-8 3-12 3-12 3l30 97z">
          <text:p/>
        </draw:path>
        <draw:path draw:style-name="gr13" draw:text-style-name="P7" draw:layer="layout" svg:width="0.001cm" svg:height="0cm" svg:x="19.63cm" svg:y="26.052cm" svg:viewBox="0 0 2 1" svg:d="M0 1h1c2-2-1 0-1 0z">
          <text:p/>
        </draw:path>
        <draw:path draw:style-name="gr13" draw:text-style-name="P7" draw:layer="layout" svg:width="0.034cm" svg:height="0.101cm" svg:x="19.713cm" svg:y="26.027cm" svg:viewBox="0 0 35 102" svg:d="M35 99c0 0-13-90-15-99-12 3-20 3-20 3 0 0 12 84 15 99 7-2 20-3 20-3z">
          <text:p/>
        </draw:path>
        <draw:path draw:style-name="gr13" draw:text-style-name="P7" draw:layer="layout" svg:width="0.56cm" svg:height="0.815cm" svg:x="17.714cm" svg:y="26.184cm" svg:viewBox="0 0 561 816" svg:d="M373 684l82-202 88 202zM459 751c-40 0-73-20-89-49h176c-16 29-49 49-87 49zM297 283v17h20c0 0-11 140-13 165-24-1-48 5-48 5 0 0-12-164-12-171 8 0 14 1 14 1v-19h-72l-8-42c27 26 91 31 91 31v-69h22v71c49-2 93-29 93-29l-6 40zM316 545l1-28c9 2 15 8 14 15s-15 13-15 13zM366 519c-3 47-53 59-53 59l1-16c0 0 40-15 34-39-9-30-64-19-85-8-22 11-33 16-48 15 16-3 28-16 28-16 2-2 3-4 3-7 0-6-5-11-10-11-6 0-11 5-11 11 0 1 0 3 1 4 0 0-1 0-1 1-15 9-34 9-34 9 0 0 15-19 42-31 73-30 135 4 133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4 12 42 1c9-10 26-67 31-98 15 5 84 28 84 28l-38 137c0 0-21 40-36 46-19 13-51 9-51 9l22 83c0 0 35-11 51-17 7 16 13 29 13 29l-74-1-39-79 2-35 56 1 18-96c0 0-28 34-99 50-2-15 0-70 0-70 0 0-50 1-58 0 0 10 0 69 0 69v1c0 0-23-6-41-14-27-12-57-39-57-39l18 97h56l3 37zM259 41l18-28 13 27c0 0 18-22 24-25-6 11-12 46-12 46l-52-1-13-45c8 7 22 26 22 26zM191 684h-170l82-202zM105 751c-38 0-71-20-87-49h174c-16 29-49 49-87 49zM462 446l-140-1 7-79 32 64 110 1c0 0-28-61-30-66-16 10-49 19-49 19 0 0-5-17-13-48 65 0 82-70 82-70l45-149c0 0-102-34-119-40-2 20-10 68-16 86-5 18-19 43-34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0-22 70-75 0-44-61-54-61-54v-4h127l-95 220v22c0 0 29 62 104 62 76 0 104-65 104-65v-17c0 0-98-232-99-233s0-6 0-6z">
          <text:p/>
        </draw:path>
        <draw:path draw:style-name="gr13" draw:text-style-name="P7" draw:layer="layout" svg:width="0.753cm" svg:height="0.928cm" svg:x="17.619cm" svg:y="26.133cm" svg:viewBox="0 0 754 929" svg:d="M671 837c-52 48-135 74-245 76h-9-7-65-7-8c-111-2-193-28-246-76-45-41-68-98-68-170v-63-278-63c0-72 23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3" draw:text-style-name="P7" draw:layer="layout" svg:width="0.091cm" svg:height="0.098cm" svg:x="19.746cm" svg:y="26.02cm" svg:viewBox="0 0 92 99" svg:d="M54 99c12 0 27-10 27-10v-17c0 0-17 24-41 13-24-12-27-67-1-73 24-7 49 16 49 16l4-18c0 0-14-8-38-10-24-1-56 19-54 55 2 35 42 45 54 44z">
          <text:p/>
        </draw:path>
        <draw:path draw:style-name="gr13" draw:text-style-name="P7" draw:layer="layout" svg:width="0.147cm" svg:height="0.116cm" svg:x="19.935cm" svg:y="26.015cm" svg:viewBox="0 0 148 117" svg:d="M19 29l25 71c0 0 1 2 1 6h9l34-59 6-9 1-1-7 66c0 0-1 5-2 6 1 1 1 1 1 1l45 7 1-1c0 0 1-6 4-10 0-1-2-2-2-2 0 0-17 0-27-2 0-9 3-38 3-38 0 0 21 3 27 4 1-6 3-11 3-11 0 0-16-1-28-3 0-4 4-34 4-34 0 0 21 3 28 5 2-1 2-1 2-1l1-8-1-1c0 0-16-1-48-7-23 45-41 72-41 72l-26-75-2-3c0 0-13 0-15 0s-3-1-4-2l-11 104h10z">
          <text:p/>
        </draw:path>
        <draw:path draw:style-name="gr13" draw:text-style-name="P7" draw:layer="layout" svg:width="0.09cm" svg:height="0.106cm" svg:x="20.077cm" svg:y="26.035cm" svg:viewBox="0 0 91 107" svg:d="M39 15c0 0 10 0 17 5 3 1 29 18 11 55-18 38-46 20-46 20zM0 99c7 2 31 7 31 7 0 0 37 8 54-26s-9-64-26-69c-16-5-39-11-39-11 0 0 0 6-2 14-1 9-16 78-16 78 0 0-1 7-2 7z">
          <text:p/>
        </draw:path>
        <draw:path draw:style-name="gr13" draw:text-style-name="P7" draw:layer="layout" svg:width="0.068cm" svg:height="0.098cm" svg:x="20.145cm" svg:y="26.07cm" svg:viewBox="0 0 69 99" svg:d="M0 91c0 0 12 4 18 8 7-11 51-88 51-88 0 0-3-1-7-3s-13-8-13-8c0 0-44 82-49 89-1 0 0 2 0 2z">
          <text:p/>
        </draw:path>
        <draw:path draw:style-name="gr13" draw:text-style-name="P7" draw:layer="layout" svg:width="0.108cm" svg:height="0.103cm" svg:x="20.181cm" svg:y="26.11cm" svg:viewBox="0 0 109 104" svg:d="M0 47c-6 39 48 57 48 57l10-13c0 0-39-1-43-28-3-27 19-42 20-43 2-1 31-25 51 8 9 19 5 33 5 33 0 0 16-10 18-11-2-9-15-37-39-46-23-10-65-1-70 43z">
          <text:p/>
        </draw:path>
        <draw:path draw:style-name="gr13" draw:text-style-name="P7" draw:layer="layout" svg:width="0.097cm" svg:height="0.081cm" svg:x="17.501cm" svg:y="26.637cm" svg:viewBox="0 0 98 82" svg:d="M85 69c25-24 6-67 6-67l-14-2c0 0 23 28 8 47-17 22-42 19-43 19-2 0-40-3-33-37 6-19 19-25 19-25 0 0-17-3-19-4-5 8-15 34-4 55 13 24 46 40 80 14z">
          <text:p/>
        </draw:path>
        <draw:path draw:style-name="gr13" draw:text-style-name="P7" draw:layer="layout" svg:width="0.091cm" svg:height="0.075cm" svg:x="20.223cm" svg:y="26.159cm" svg:viewBox="0 0 92 76" svg:d="M1 63c1 1 14 13 14 13 0 0 22-19 35-30 14-10 42-30 42-30 0 0-8-11-12-16-6 6-80 60-80 60 0 0 0 2 1 3z">
          <text:p/>
        </draw:path>
        <draw:path draw:style-name="gr13" draw:text-style-name="P7" draw:layer="layout" svg:width="0.129cm" svg:height="0.115cm" svg:x="18.342cm" svg:y="26.192cm" svg:viewBox="0 0 130 116" svg:d="M6 62h3c0 0 45-28 54-34-5 14-32 68-32 68l-3 3c0 0 5 11 7 17 5-1 86-33 86-33 0 0 6-2 9-2-3-4-5-7-4-11-5 2-76 31-76 31 0 0 40-83 43-89 1-4-1-4-1-4 0 0-3-3-4-8l-88 53c0 0 6 7 6 9z">
          <text:p/>
        </draw:path>
        <draw:path draw:style-name="gr13" draw:text-style-name="P7" draw:layer="layout" svg:width="0.098cm" svg:height="0.055cm" svg:x="18.391cm" svg:y="26.379cm" svg:viewBox="0 0 99 56" svg:d="M88 46h11v-46l-99 2v51c0 0 9 2 12 3-1-6-2-36-2-36h34v27c0 0 7 0 11 0v-28h35v18c0 6-2 9-2 9z">
          <text:p/>
        </draw:path>
        <draw:path draw:style-name="gr13" draw:text-style-name="P7" draw:layer="layout" svg:width="0.1cm" svg:height="0.047cm" svg:x="17.5cm" svg:y="26.549cm" svg:viewBox="0 0 101 48" svg:d="M101 48v-45c0 0-8-2-12-3 1 5 3 27 3 27l-39-1v-24c0 0-7 1-12 0 0 1 0 25 0 25l-30-1c0 0-1-9 0-14 0-5 2-7 2-7l-12-1-1 41z">
          <text:p/>
        </draw:path>
        <draw:path draw:style-name="gr13" draw:text-style-name="P7" draw:layer="layout" svg:width="0.105cm" svg:height="0.081cm" svg:x="17.528cm" svg:y="26.897cm" svg:viewBox="0 0 106 82" svg:d="M16 54l33-15 12 23c0 0 5-3 9-4 0-2-11-24-11-24l25-13c0 0 5 9 7 13 2 6 5 12 5 12 0 0 2-3 5-4 1-1 5-2 5-2l-20-40-86 43 20 39c0 0 9-2 13-2-7-4-17-26-17-26z">
          <text:p/>
        </draw:path>
        <draw:path draw:style-name="gr13" draw:text-style-name="P7" draw:layer="layout" svg:width="0.108cm" svg:height="0.075cm" svg:x="18.361cm" svg:y="26.883cm" svg:viewBox="0 0 109 76" svg:d="M88 56l-34-14 10-23c0 0-7-3-11-5-2 12-9 25-9 25l-27-10c0 0 4-10 6-14 1-5 6-13 6-13 0 0-4 1-6 0-2 0-5-2-5-2l-18 42 89 34 20-42c0 0-9-5-11-8 2 7-10 30-10 30z">
          <text:p/>
        </draw:path>
        <draw:path draw:style-name="gr13" draw:text-style-name="P7" draw:layer="layout" svg:width="0.099cm" svg:height="0.05cm" svg:x="18.39cm" svg:y="26.506cm" svg:viewBox="0 0 100 51" svg:d="M0 49c0 0 9 1 16 2-6-12-5-30-5-30h36v27c0 0 5-1 9 0v-26h35v16c0 6-2 9-2 9h11v-47l-99 1z">
          <text:p/>
        </draw:path>
        <draw:path draw:style-name="gr13" draw:text-style-name="P7" draw:layer="layout" svg:width="0.099cm" svg:height="0.044cm" svg:x="18.391cm" svg:y="26.458cm" svg:viewBox="0 0 100 45" svg:d="M100 0h-100v43c0 0 9 1 13 2-4-8-4-26-4-26 0 0 85 0 91 0-1-5 0-19 0-19z">
          <text:p/>
        </draw:path>
        <draw:path draw:style-name="gr13" draw:text-style-name="P7" draw:layer="layout" svg:width="0.099cm" svg:height="0.043cm" svg:x="18.391cm" svg:y="26.73cm" svg:viewBox="0 0 100 44" svg:d="M0 0v42c0 0 9 2 13 2-4-8-4-26-4-26 0 0 84 0 91 0-2-5 0-18 0-18z">
          <text:p/>
        </draw:path>
        <draw:path draw:style-name="gr13" draw:text-style-name="P7" draw:layer="layout" svg:width="0.099cm" svg:height="0.089cm" svg:x="18.391cm" svg:y="26.56cm" svg:viewBox="0 0 100 90" svg:d="M96 32c-15-38-64-41-86-13s-1 65-1 65h43v-18c0 0-34-1-40-1-7-18-2-31 16-41 17-8 61-5 62 22 0 27-23 38-23 38l18 6c0 0 23-31 11-58z">
          <text:p/>
        </draw:path>
        <draw:path draw:style-name="gr13" draw:text-style-name="P7" draw:layer="layout" svg:width="0.102cm" svg:height="0.102cm" svg:x="18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3" draw:text-style-name="P7" draw:layer="layout" svg:width="0.099cm" svg:height="0.082cm" svg:x="18.389cm" svg:y="26.644cm" svg:viewBox="0 0 100 83" svg:d="M76 33l-38 16-1-28zM2 83c0 0 33-15 48-20 14-5 47-18 47-18h3l-1-16-95-29h-4v12c0 0 3-2 5-1s23 7 23 7v34l-22 8h-5c1 5 1 22 1 22z">
          <text:p/>
        </draw:path>
        <draw:path draw:style-name="gr13" draw:text-style-name="P7" draw:layer="layout" svg:width="0.097cm" svg:height="0.023cm" svg:x="18.391cm" svg:y="26.775cm" svg:viewBox="0 0 98 24" svg:d="M0 0v22c0 0 86 0 92 1 5 0 6 1 6 1v-20c0 0-85-3-89-3s-9-1-9-1z">
          <text:p/>
        </draw:path>
        <draw:path draw:style-name="gr13" draw:text-style-name="P7" draw:layer="layout" svg:width="0.099cm" svg:height="0.071cm" svg:x="18.388cm" svg:y="26.802cm" svg:viewBox="0 0 100 72" svg:d="M77 12c-25 0-29 27-43 36 0 0-19 13-23-12 0-14 7-21 7-21 5-5 10-7 10-7l-16-8c0 0-9 9-11 30-1 4-1 7 0 11 0 19 17 27 30 26 3 0 7-1 10-3 11-7 23-29 28-33 9-6 22-7 23 5s-13 27-20 33c9 1 19 3 19 3 0 0 6-16 9-24 2-8 1-36-23-36z">
          <text:p/>
        </draw:path>
        <draw:path draw:style-name="gr13" draw:text-style-name="P7" draw:layer="layout" svg:width="0.017cm" svg:height="0.014cm" svg:x="18.421cm" svg:y="26.878cm" svg:viewBox="0 0 18 15" svg:d="M18 7c0-4-4-7-8-7-5 0-10 3-10 7 0 5 5 8 10 8 4 0 8-3 8-8z">
          <text:p/>
        </draw:path>
        <draw:path draw:style-name="gr13" draw:text-style-name="P7" draw:layer="layout" svg:width="0.101cm" svg:height="0.068cm" svg:x="17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3" draw:text-style-name="P7" draw:layer="layout" svg:width="0.015cm" svg:height="0.016cm" svg:x="17.556cm" svg:y="26.886cm" svg:viewBox="0 0 16 17" svg:d="M0 9c0 5 4 8 8 8 5 0 8-3 8-8 0-4-3-9-8-9-4 0-8 5-8 9z">
          <text:p/>
        </draw:path>
        <draw:path draw:style-name="gr13" draw:text-style-name="P7" draw:layer="layout" svg:width="0.097cm" svg:height="0.079cm" svg:x="17.563cm" svg:y="26.94cm" svg:viewBox="0 0 98 80" svg:d="M89 41c0 0 4-5 6-7l3-1c0 0-22-26-25-33-6 4-10 6-10 6 0 0 5 4 7 8-3 3-58 45-70 52 0 0 9 8 12 14 3-1 69-51 69-51z">
          <text:p/>
        </draw:path>
        <draw:path draw:style-name="gr13" draw:text-style-name="P7" draw:layer="layout" svg:width="0.1cm" svg:height="0.1cm" svg:x="17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3" draw:text-style-name="P7" draw:layer="layout" svg:width="0.115cm" svg:height="0.123cm" svg:x="17.688cm" svg:y="27.032cm" svg:viewBox="0 0 116 124" svg:d="M45 54c-4-2-7-3-7-3l16-35c0 0 2 0 5 2 8 4 12 13 8 24-4 13-18 13-22 12zM97 119c1-6 19-89 19-89 0 0-10 0-17-3-1-2-3-3-3-3l-20 94h-3c0 0-17-46-19-51 14-2 23-4 28-14 7-11 5-30-8-37-10-4-23-10-33-16 0 0-35 78-41 86 4 2 18 9 18 9 0 0 13-30 15-34 4 9 16 45 16 45 0 0 4 6 12 10 7 2 37 8 37 8 0 0-3-1-1-5z">
          <text:p/>
        </draw:path>
        <draw:path draw:style-name="gr13" draw:text-style-name="P7" draw:layer="layout" svg:width="0.106cm" svg:height="0.109cm" svg:x="17.799cm" svg:y="27.065cm" svg:viewBox="0 0 107 110" svg:d="M92 12c-1-1-3-3-3-3l-30 62-18-66c0 0-21-3-21-5 0-1-1 2-1 2 0 0-15 74-19 91 2 3 13 6 13 6l12-70 20 70c0 0 1 3 0 6 5-1 13 0 13 0l20-47 7-15v66c0 0 18 1 21 1 0-5 1-98 1-98 0 0-13 0-15 0z">
          <text:p/>
        </draw:path>
        <draw:path draw:style-name="gr13" draw:text-style-name="P7" draw:layer="layout" svg:width="0.022cm" svg:height="0.099cm" svg:x="17.921cm" svg:y="27.078cm" svg:viewBox="0 0 23 100" svg:d="M4 0l-4 99 18 1 5-98-5 1c-5 0-14-3-14-3z">
          <text:p/>
        </draw:path>
        <draw:path draw:style-name="gr13" draw:text-style-name="P7" draw:layer="layout" svg:width="0.08cm" svg:height="0.098cm" svg:x="17.959cm" svg:y="27.081cm" svg:viewBox="0 0 81 99" svg:d="M81 1h-13l1 67-49-64-2-4-17 1-1 98h11c1-6 2-72 2-72l54 70h14c0 0-2-3-2-11 0-9 2-85 2-85z">
          <text:p/>
        </draw:path>
        <draw:path draw:style-name="gr13" draw:text-style-name="P7" draw:layer="layout" svg:width="0.083cm" svg:height="0.079cm" svg:x="18.318cm" svg:y="26.967cm" svg:viewBox="0 0 84 80" svg:d="M13 0c-3 4-13 14-13 14 9 8 69 63 72 66 0-1 9-13 12-16-9-8-66-57-71-64z">
          <text:p/>
        </draw:path>
        <draw:path draw:style-name="gr13" draw:text-style-name="P7" draw:layer="layout" svg:width="0.105cm" svg:height="0.085cm" svg:x="18.344cm" svg:y="26.943cm" svg:viewBox="0 0 106 86" svg:d="M58 26l-14 22-21-28zM0 7c0 0 48 58 62 79 3-7 5-8 5-8l-16-22 19-28 27 5 9-16c0 0-77-12-100-17-2 3-6 7-6 7z">
          <text:p/>
        </draw:path>
        <draw:path draw:style-name="gr13" draw:text-style-name="P7" draw:layer="layout" svg:width="0.06cm" svg:height="0.099cm" svg:x="18.146cm" svg:y="27.066cm" svg:viewBox="0 0 61 100" svg:d="M33 86c0 0-12-82-13-86-8 3-20 3-20 3 4 10 14 97 14 97 0 0 23-5 30-7 7-1 14-1 14-1l3-15c0 0-5 4-11 6-7 1-17 3-17 3z">
          <text:p/>
        </draw:path>
        <draw:path draw:style-name="gr67" draw:text-style-name="P8" draw:layer="layout" svg:width="0.05cm" svg:height="0.044cm" svg:x="18.446cm" svg:y="27.124cm" svg:viewBox="0 0 51 45" svg:d="M0 25l10 20 15-20M51 25l-10 20-16-20M38 12c0 7-6 12-13 12s-12-5-12-12c0-6 5-12 12-12s13 6 13 12z">
          <text:p/>
        </draw:path>
        <draw:line draw:style-name="gr391" draw:text-style-name="P8" draw:layer="layout" svg:x1="1.999cm" svg:y1="21.652cm" svg:x2="4.999cm" svg:y2="21.652cm">
          <text:p/>
        </draw:line>
        <draw:frame draw:style-name="gr68" draw:text-style-name="P4" draw:layer="layout" svg:width="6.648cm" svg:height="0.331cm" svg:x="11.398cm" svg:y="26.666cm">
          <draw:text-box>
            <text:p text:style-name="P1"><text:span text:style-name="T11">Archives of Forensic Medicine and Criminology</text:span></text:p>
          </draw:text-box>
        </draw:frame>
        <draw:frame draw:style-name="gr392" draw:text-style-name="P5" draw:layer="layout" svg:width="10.365cm" svg:height="0.454cm" svg:x="2cm" svg:y="2.422cm">
          <draw:text-box>
            <text:p text:style-name="P1"><text:span text:style-name="T9">grup tematycznych: mój lojalny i niezawodny zastęp-</text:span></text:p>
          </draw:text-box>
        </draw:frame>
        <draw:frame draw:style-name="gr393" draw:text-style-name="P5" draw:layer="layout" svg:width="9.506cm" svg:height="0.454cm" svg:x="2cm" svg:y="2.895cm">
          <draw:text-box>
            <text:p text:style-name="P1"><text:span text:style-name="T9">ca dr hab. Tomasz Konopka – kierownik Zakładu </text:span></text:p>
          </draw:text-box>
        </draw:frame>
        <draw:frame draw:style-name="gr77" draw:text-style-name="P5" draw:layer="layout" svg:width="9.502cm" svg:height="0.454cm" svg:x="2cm" svg:y="3.369cm">
          <draw:text-box>
            <text:p text:style-name="P1"><text:span text:style-name="T9">Medycyny Sądowej, kierujący badaniami obrazo-</text:span></text:p>
          </draw:text-box>
        </draw:frame>
        <draw:frame draw:style-name="gr78" draw:text-style-name="P5" draw:layer="layout" svg:width="9.946cm" svg:height="0.454cm" svg:x="2cm" svg:y="3.842cm">
          <draw:text-box>
            <text:p text:style-name="P1"><text:span text:style-name="T9">wymi TK w Katedrze i studiami dla obcokrajowców </text:span></text:p>
          </draw:text-box>
        </draw:frame>
        <draw:frame draw:style-name="gr394" draw:text-style-name="P5" draw:layer="layout" svg:width="9.15cm" svg:height="0.454cm" svg:x="2cm" svg:y="4.316cm">
          <draw:text-box>
            <text:p text:style-name="P1"><text:span text:style-name="T9">– </text:span><text:span text:style-name="T10">pozytywnie zakręcony</text:span><text:span text:style-name="T9"> dr hab. Krzysztof Woźniak, </text:span></text:p>
          </draw:text-box>
        </draw:frame>
        <draw:frame draw:style-name="gr215" draw:text-style-name="P5" draw:layer="layout" svg:width="9.633cm" svg:height="0.454cm" svg:x="2cm" svg:y="4.789cm">
          <draw:text-box>
            <text:p text:style-name="P1"><text:span text:style-name="T9">koordynator dydaktyki – zorganizowany i gotowy </text:span></text:p>
          </draw:text-box>
        </draw:frame>
        <draw:frame draw:style-name="gr117" draw:text-style-name="P5" draw:layer="layout" svg:width="9.662cm" svg:height="0.454cm" svg:x="2cm" svg:y="5.263cm">
          <draw:text-box>
            <text:p text:style-name="P1"><text:span text:style-name="T9">na wyzwania dr Artur Moskała, finansista, pilnują-</text:span></text:p>
          </draw:text-box>
        </draw:frame>
        <draw:frame draw:style-name="gr40" draw:text-style-name="P5" draw:layer="layout" svg:width="9.866cm" svg:height="0.454cm" svg:x="2cm" svg:y="5.736cm">
          <draw:text-box>
            <text:p text:style-name="P1"><text:span text:style-name="T9">cy rachunków i działalności eksperckiej Katedry – <text:s/></text:span></text:p>
          </draw:text-box>
        </draw:frame>
        <draw:frame draw:style-name="gr94" draw:text-style-name="P5" draw:layer="layout" svg:width="9.785cm" svg:height="0.454cm" svg:x="2cm" svg:y="6.209cm">
          <draw:text-box>
            <text:p text:style-name="P1"><text:span text:style-name="T9">dr Piotr Kowalski, ekspert tanatologii zawiadujący </text:span></text:p>
          </draw:text-box>
        </draw:frame>
        <draw:frame draw:style-name="gr116" draw:text-style-name="P5" draw:layer="layout" svg:width="9.853cm" svg:height="0.454cm" svg:x="2cm" svg:y="6.683cm">
          <draw:text-box>
            <text:p text:style-name="P1"><text:span text:style-name="T9">dyżurami lekarskimi i dystrybucją opinii aktowych </text:span></text:p>
          </draw:text-box>
        </draw:frame>
        <draw:frame draw:style-name="gr395" draw:text-style-name="P5" draw:layer="layout" svg:width="9.968cm" svg:height="0.454cm" svg:x="2cm" svg:y="7.156cm">
          <draw:text-box>
            <text:p text:style-name="P1"><text:span text:style-name="T9">– </text:span><text:span text:style-name="T9">zorganizowany i dobrze rokujący dr Filip Bolecha-</text:span></text:p>
          </draw:text-box>
        </draw:frame>
        <draw:frame draw:style-name="gr195" draw:text-style-name="P5" draw:layer="layout" svg:width="10.183cm" svg:height="0.454cm" svg:x="2cm" svg:y="7.63cm">
          <draw:text-box>
            <text:p text:style-name="P1"><text:span text:style-name="T9">ła, skrupulatna i kompetentna, kierująca badaniami </text:span></text:p>
          </draw:text-box>
        </draw:frame>
        <draw:frame draw:style-name="gr74" draw:text-style-name="P5" draw:layer="layout" svg:width="10.204cm" svg:height="0.454cm" svg:x="2cm" svg:y="8.103cm">
          <draw:text-box>
            <text:p text:style-name="P1"><text:span text:style-name="T9">histologicznymi – dr Ewa Rzepecka-Woźniak czy też </text:span></text:p>
          </draw:text-box>
        </draw:frame>
        <draw:frame draw:style-name="gr311" draw:text-style-name="P5" draw:layer="layout" svg:width="10.314cm" svg:height="0.454cm" svg:x="2cm" svg:y="8.577cm">
          <draw:text-box>
            <text:p text:style-name="P1"><text:span text:style-name="T9">nieśmiało, ale skutecznie podejmująca wyzwania he-</text:span></text:p>
          </draw:text-box>
        </draw:frame>
        <draw:frame draw:style-name="gr276" draw:text-style-name="P5" draw:layer="layout" svg:width="9.595cm" svg:height="0.454cm" svg:x="2cm" svg:y="9.05cm">
          <draw:text-box>
            <text:p text:style-name="P1"><text:span text:style-name="T9">mogenetyki sądowej – dr Danuta Piniewska-Róg. </text:span></text:p>
          </draw:text-box>
        </draw:frame>
        <draw:frame draw:style-name="gr374" draw:text-style-name="P5" draw:layer="layout" svg:width="9.552cm" svg:height="0.454cm" svg:x="2.5cm" svg:y="9.523cm">
          <draw:text-box>
            <text:p text:style-name="P1"><text:span text:style-name="T9">Miałam także szczęście do pracowników sekreta-</text:span></text:p>
          </draw:text-box>
        </draw:frame>
        <draw:frame draw:style-name="gr125" draw:text-style-name="P5" draw:layer="layout" svg:width="10.242cm" svg:height="0.454cm" svg:x="2cm" svg:y="9.997cm">
          <draw:text-box>
            <text:p text:style-name="P1"><text:span text:style-name="T9">riatu, niezwykle ważnego działu Katedry, kierowane-</text:span></text:p>
          </draw:text-box>
        </draw:frame>
        <draw:frame draw:style-name="gr317" draw:text-style-name="P5" draw:layer="layout" svg:width="10.272cm" svg:height="0.454cm" svg:x="2cm" svg:y="10.47cm">
          <draw:text-box>
            <text:p text:style-name="P1"><text:span text:style-name="T9">go wcześniej przez barwną i pozytywną postać Alicji </text:span></text:p>
          </draw:text-box>
        </draw:frame>
        <draw:frame draw:style-name="gr187" draw:text-style-name="P5" draw:layer="layout" svg:width="9.76cm" svg:height="0.454cm" svg:x="2cm" svg:y="10.944cm">
          <draw:text-box>
            <text:p text:style-name="P1"><text:span text:style-name="T9">Król, a od kilku lat przez mistrzowsko ogarniającą </text:span></text:p>
          </draw:text-box>
        </draw:frame>
        <draw:frame draw:style-name="gr169" draw:text-style-name="P5" draw:layer="layout" svg:width="10.395cm" svg:height="0.454cm" svg:x="2cm" svg:y="11.417cm">
          <draw:text-box>
            <text:p text:style-name="P1"><text:span text:style-name="T9">przestrzeń Katedry mgr Agnieszkę Sikorę. Doceniam </text:span></text:p>
          </draw:text-box>
        </draw:frame>
        <draw:frame draw:style-name="gr154" draw:text-style-name="P5" draw:layer="layout" svg:width="10.162cm" svg:height="0.454cm" svg:x="2cm" svg:y="11.891cm">
          <draw:text-box>
            <text:p text:style-name="P1"><text:span text:style-name="T9">również pracę pracowników gospodarczych z grupą </text:span></text:p>
          </draw:text-box>
        </draw:frame>
        <draw:frame draw:style-name="gr28" draw:text-style-name="P5" draw:layer="layout" svg:width="10.082cm" svg:height="0.454cm" svg:x="2cm" svg:y="12.364cm">
          <draw:text-box>
            <text:p text:style-name="P1"><text:span text:style-name="T9">laborantów na czele, którzy w cieniu innych realizo-</text:span></text:p>
          </draw:text-box>
        </draw:frame>
        <draw:frame draw:style-name="gr115" draw:text-style-name="P5" draw:layer="layout" svg:width="9.929cm" svg:height="0.454cm" svg:x="2cm" svg:y="12.837cm">
          <draw:text-box>
            <text:p text:style-name="P1"><text:span text:style-name="T9">wali swoje niezwykle ważne zadania, trwając w du-</text:span></text:p>
          </draw:text-box>
        </draw:frame>
        <draw:frame draw:style-name="gr396" draw:text-style-name="P5" draw:layer="layout" svg:width="7.77cm" svg:height="0.454cm" svg:x="2cm" svg:y="13.311cm">
          <draw:text-box>
            <text:p text:style-name="P1"><text:span text:style-name="T9">chu niezapomnianego śp. Józefa Kruka. </text:span></text:p>
          </draw:text-box>
        </draw:frame>
        <draw:frame draw:style-name="gr397" draw:text-style-name="P5" draw:layer="layout" svg:width="9.277cm" svg:height="0.454cm" svg:x="2.499cm" svg:y="13.784cm">
          <draw:text-box>
            <text:p text:style-name="P1"><text:span text:style-name="T9">Odchodzę na stanowisko profesora emerytowa-</text:span></text:p>
          </draw:text-box>
        </draw:frame>
        <draw:frame draw:style-name="gr382" draw:text-style-name="P5" draw:layer="layout" svg:width="9.324cm" svg:height="0.454cm" svg:x="2cm" svg:y="14.258cm">
          <draw:text-box>
            <text:p text:style-name="P1"><text:span text:style-name="T9">nego Katedry Medycyny Sądowej UJCM z poczu-</text:span></text:p>
          </draw:text-box>
        </draw:frame>
        <draw:frame draw:style-name="gr320" draw:text-style-name="P5" draw:layer="layout" svg:width="10.302cm" svg:height="0.454cm" svg:x="2cm" svg:y="14.731cm">
          <draw:text-box>
            <text:p text:style-name="P1"><text:span text:style-name="T9">ciem wykorzystania czasu danego mi przez los, jako </text:span></text:p>
          </draw:text-box>
        </draw:frame>
        <draw:frame draw:style-name="gr180" draw:text-style-name="P5" draw:layer="layout" svg:width="9.988cm" svg:height="0.454cm" svg:x="2cm" svg:y="15.205cm">
          <draw:text-box>
            <text:p text:style-name="P1"><text:span text:style-name="T9">człowiek szczęśliwy. Miałam honor spotkać na swo-</text:span></text:p>
          </draw:text-box>
        </draw:frame>
        <draw:frame draw:style-name="gr216" draw:text-style-name="P5" draw:layer="layout" svg:width="9.912cm" svg:height="0.454cm" svg:x="2cm" svg:y="15.678cm">
          <draw:text-box>
            <text:p text:style-name="P1"><text:span text:style-name="T9">jej drodze wielu wspaniałych ludzi – byli to moi Na-</text:span></text:p>
          </draw:text-box>
        </draw:frame>
        <draw:frame draw:style-name="gr279" draw:text-style-name="P5" draw:layer="layout" svg:width="10.226cm" svg:height="0.454cm" svg:x="2cm" svg:y="16.151cm">
          <draw:text-box>
            <text:p text:style-name="P1"><text:span text:style-name="T9">uczyciele, Mistrzowie, Współpracownicy, Uczniowie, </text:span></text:p>
          </draw:text-box>
        </draw:frame>
        <draw:frame draw:style-name="gr249" draw:text-style-name="P5" draw:layer="layout" svg:width="9.54cm" svg:height="0.454cm" svg:x="2cm" svg:y="16.625cm">
          <draw:text-box>
            <text:p text:style-name="P1"><text:span text:style-name="T9">Koledzy i Koleżanki, Znajomi, z którymi zetknęło </text:span></text:p>
          </draw:text-box>
        </draw:frame>
        <draw:frame draw:style-name="gr398" draw:text-style-name="P5" draw:layer="layout" svg:width="4.506cm" svg:height="0.454cm" svg:x="2cm" svg:y="17.098cm">
          <draw:text-box>
            <text:p text:style-name="P1"><text:span text:style-name="T9">mnie życie zawodowe. </text:span></text:p>
          </draw:text-box>
        </draw:frame>
        <draw:frame draw:style-name="gr399" draw:text-style-name="P5" draw:layer="layout" svg:width="8.757cm" svg:height="0.454cm" svg:x="2.499cm" svg:y="17.572cm">
          <draw:text-box>
            <text:p text:style-name="P1"><text:span text:style-name="T9">Zostawiam zespół w dobrej kondycji, przede </text:span></text:p>
          </draw:text-box>
        </draw:frame>
        <draw:frame draw:style-name="gr316" draw:text-style-name="P5" draw:layer="layout" svg:width="10.073cm" svg:height="0.454cm" svg:x="2cm" svg:y="18.045cm">
          <draw:text-box>
            <text:p text:style-name="P1"><text:span text:style-name="T9">wszystkim współpracujący ze sobą, w mojej ocenie </text:span></text:p>
          </draw:text-box>
        </draw:frame>
        <draw:frame draw:style-name="gr155" draw:text-style-name="P5" draw:layer="layout" svg:width="9.747cm" svg:height="0.454cm" svg:x="2cm" svg:y="18.519cm">
          <draw:text-box>
            <text:p text:style-name="P1"><text:span text:style-name="T9">niekonfliktowy i nieskonfliktowany, funkcjonujący </text:span></text:p>
          </draw:text-box>
        </draw:frame>
        <draw:frame draw:style-name="gr87" draw:text-style-name="P5" draw:layer="layout" svg:width="10.086cm" svg:height="0.454cm" svg:x="2cm" svg:y="18.992cm">
          <draw:text-box>
            <text:p text:style-name="P1"><text:span text:style-name="T9">w niełatwej rzeczywistości. Życzę mu oraz mojemu </text:span></text:p>
          </draw:text-box>
        </draw:frame>
        <draw:frame draw:style-name="gr306" draw:text-style-name="P5" draw:layer="layout" svg:width="9.696cm" svg:height="0.454cm" svg:x="2cm" svg:y="19.465cm">
          <draw:text-box>
            <text:p text:style-name="P1"><text:span text:style-name="T9">następcy trwania i wytrwania w dobrym oraz aby </text:span></text:p>
          </draw:text-box>
        </draw:frame>
        <draw:frame draw:style-name="gr29" draw:text-style-name="P5" draw:layer="layout" svg:width="9.743cm" svg:height="0.454cm" svg:x="2cm" svg:y="19.939cm">
          <draw:text-box>
            <text:p text:style-name="P1"><text:span text:style-name="T9">niespokojny i nieprzewidywalny w swoim rozwoju </text:span></text:p>
          </draw:text-box>
        </draw:frame>
        <draw:frame draw:style-name="gr79" draw:text-style-name="P5" draw:layer="layout" svg:width="9.874cm" svg:height="0.454cm" svg:x="2cm" svg:y="20.412cm">
          <draw:text-box>
            <text:p text:style-name="P1"><text:span text:style-name="T9">świat nie zniweczył dorobku naszego i naszych po-</text:span></text:p>
          </draw:text-box>
        </draw:frame>
        <draw:frame draw:style-name="gr400" draw:text-style-name="P5" draw:layer="layout" svg:width="2.479cm" svg:height="0.454cm" svg:x="2cm" svg:y="20.886cm">
          <draw:text-box>
            <text:p text:style-name="P1"><text:span text:style-name="T9">przedników. </text:span></text:p>
          </draw:text-box>
        </draw:frame>
        <draw:frame draw:style-name="gr401" draw:text-style-name="P5" draw:layer="layout" svg:width="6.83cm" svg:height="0.433cm" svg:x="2cm" svg:y="21.803cm">
          <draw:text-box>
            <text:p text:style-name="P1"><text:span text:style-name="T10">Autorka deklaruje brak konfliktu interesów.</text:span></text:p>
          </draw:text-box>
        </draw:frame>
        <draw:frame draw:style-name="gr402" draw:text-style-name="P2" draw:layer="layout" svg:width="2.83cm" svg:height="0.496cm" svg:x="2cm" svg:y="22.712cm">
          <draw:text-box>
            <text:p text:style-name="P1"><text:span text:style-name="T1">Piśmiennictwo</text:span></text:p>
          </draw:text-box>
        </draw:frame>
        <draw:frame draw:style-name="gr403" draw:text-style-name="P11" draw:layer="layout" svg:width="9.988cm" svg:height="0.374cm" svg:x="2.13cm" svg:y="23.347cm">
          <draw:text-box>
            <text:p text:style-name="P1"><text:span text:style-name="T14">1. Kłys <text:s/>M. <text:s/>Badania <text:s/>nad <text:s/>przydatnością <text:s/>chromatografii <text:s/>gazo-</text:span></text:p>
          </draw:text-box>
        </draw:frame>
        <draw:frame draw:style-name="gr404" draw:text-style-name="P11" draw:layer="layout" svg:width="0.645cm" svg:height="0.374cm" svg:x="2.45cm" svg:y="23.75cm">
          <draw:text-box>
            <text:p text:style-name="P1"><text:span text:style-name="T14">wej </text:span></text:p>
          </draw:text-box>
        </draw:frame>
        <draw:frame draw:style-name="gr405" draw:text-style-name="P11" draw:layer="layout" svg:width="0.317cm" svg:height="0.374cm" svg:x="3.057cm" svg:y="23.75cm">
          <draw:text-box>
            <text:p text:style-name="P1"><text:span text:style-name="T14">z </text:span></text:p>
          </draw:text-box>
        </draw:frame>
        <draw:frame draw:style-name="gr406" draw:text-style-name="P11" draw:layer="layout" svg:width="1.458cm" svg:height="0.374cm" svg:x="3.366cm" svg:y="23.75cm">
          <draw:text-box>
            <text:p text:style-name="P1"><text:span text:style-name="T14">detekcją </text:span></text:p>
          </draw:text-box>
        </draw:frame>
        <draw:frame draw:style-name="gr407" draw:text-style-name="P11" draw:layer="layout" svg:width="2.191cm" svg:height="0.374cm" svg:x="4.585cm" svg:y="23.75cm">
          <draw:text-box>
            <text:p text:style-name="P1"><text:span text:style-name="T14">termojonową </text:span></text:p>
          </draw:text-box>
        </draw:frame>
        <draw:frame draw:style-name="gr408" draw:text-style-name="P11" draw:layer="layout" svg:width="0.362cm" svg:height="0.374cm" svg:x="6.455cm" svg:y="23.75cm">
          <draw:text-box>
            <text:p text:style-name="P1"><text:span text:style-name="T14">w </text:span></text:p>
          </draw:text-box>
        </draw:frame>
        <draw:frame draw:style-name="gr409" draw:text-style-name="P11" draw:layer="layout" svg:width="2.614cm" svg:height="0.374cm" svg:x="6.848cm" svg:y="23.75cm">
          <draw:text-box>
            <text:p text:style-name="P1"><text:span text:style-name="T14">Systematycznej </text:span></text:p>
          </draw:text-box>
        </draw:frame>
        <draw:frame draw:style-name="gr410" draw:text-style-name="P11" draw:layer="layout" svg:width="1.344cm" svg:height="0.374cm" svg:x="8.949cm" svg:y="23.75cm">
          <draw:text-box>
            <text:p text:style-name="P1"><text:span text:style-name="T14">Analizie </text:span></text:p>
          </draw:text-box>
        </draw:frame>
        <draw:frame draw:style-name="gr411" draw:text-style-name="P11" draw:layer="layout" svg:width="9.701cm" svg:height="0.374cm" svg:x="2.45cm" svg:y="24.152cm">
          <draw:text-box>
            <text:p text:style-name="P1"><text:span text:style-name="T14">Toksykologicznej. <text:s/>Arch <text:s/>Med <text:s/>Sadowej <text:s/>Kryminol <text:s/>1984; <text:s/>34: </text:span></text:p>
          </draw:text-box>
        </draw:frame>
        <draw:frame draw:style-name="gr405" draw:text-style-name="P11" draw:layer="layout" svg:width="0.317cm" svg:height="0.374cm" svg:x="11.9cm" svg:y="24.152cm">
          <draw:text-box>
            <text:p text:style-name="P1"><text:span text:style-name="T14"><text:s/></text:span></text:p>
          </draw:text-box>
        </draw:frame>
        <draw:frame draw:style-name="gr412" draw:text-style-name="P11" draw:layer="layout" svg:width="1.437cm" svg:height="0.374cm" svg:x="2.45cm" svg:y="24.555cm">
          <draw:text-box>
            <text:p text:style-name="P1"><text:span text:style-name="T14">168-182.</text:span></text:p>
          </draw:text-box>
        </draw:frame>
        <draw:frame draw:style-name="gr413" draw:text-style-name="P11" draw:layer="layout" svg:width="9.908cm" svg:height="0.374cm" svg:x="12.53cm" svg:y="2.436cm">
          <draw:text-box>
            <text:p text:style-name="P1"><text:span text:style-name="T14">2. Kłys M. Badania nad przydatnością chromatografii gazowej </text:span></text:p>
          </draw:text-box>
        </draw:frame>
        <draw:frame draw:style-name="gr414" draw:text-style-name="P11" draw:layer="layout" svg:width="9.265cm" svg:height="0.374cm" svg:x="12.85cm" svg:y="2.831cm">
          <draw:text-box>
            <text:p text:style-name="P1"><text:span text:style-name="T14">z detekcją termojonową w Systematycznej Analizie Toksy-</text:span></text:p>
          </draw:text-box>
        </draw:frame>
        <draw:frame draw:style-name="gr415" draw:text-style-name="P11" draw:layer="layout" svg:width="9.629cm" svg:height="0.374cm" svg:x="12.85cm" svg:y="3.226cm">
          <draw:text-box>
            <text:p text:style-name="P1"><text:span text:style-name="T14">kologicznej. <text:s/>Część <text:s/>I. <text:s/>Badania <text:s/>na <text:s/>materiale <text:s/>biologicznym </text:span></text:p>
          </draw:text-box>
        </draw:frame>
        <draw:frame draw:style-name="gr416" draw:text-style-name="P11" draw:layer="layout" svg:width="9.743cm" svg:height="0.374cm" svg:x="12.85cm" svg:y="3.621cm">
          <draw:text-box>
            <text:p text:style-name="P1"><text:span text:style-name="T14">z <text:s/>dodatkiem <text:s/>leków <text:s/>i <text:s/>związków <text:s/>fosforoorganicznych. <text:s/>Arch </text:span></text:p>
          </draw:text-box>
        </draw:frame>
        <draw:frame draw:style-name="gr417" draw:text-style-name="P11" draw:layer="layout" svg:width="6.797cm" svg:height="0.374cm" svg:x="12.85cm" svg:y="4.016cm">
          <draw:text-box>
            <text:p text:style-name="P1"><text:span text:style-name="T14">Med Sadowej Kryminol 1984; 34: 257-265.</text:span></text:p>
          </draw:text-box>
        </draw:frame>
        <draw:frame draw:style-name="gr413" draw:text-style-name="P11" draw:layer="layout" svg:width="9.908cm" svg:height="0.374cm" svg:x="12.53cm" svg:y="4.411cm">
          <draw:text-box>
            <text:p text:style-name="P1"><text:span text:style-name="T14">3. Kłys M. Badania nad przydatnością chromatografii gazowej </text:span></text:p>
          </draw:text-box>
        </draw:frame>
        <draw:frame draw:style-name="gr414" draw:text-style-name="P11" draw:layer="layout" svg:width="9.265cm" svg:height="0.374cm" svg:x="12.85cm" svg:y="4.806cm">
          <draw:text-box>
            <text:p text:style-name="P1"><text:span text:style-name="T14">z detekcją termojonową w Systematycznej Analizie Toksy-</text:span></text:p>
          </draw:text-box>
        </draw:frame>
        <draw:frame draw:style-name="gr418" draw:text-style-name="P11" draw:layer="layout" svg:width="1.983cm" svg:height="0.374cm" svg:x="12.85cm" svg:y="5.201cm">
          <draw:text-box>
            <text:p text:style-name="P1"><text:span text:style-name="T14">kologicznej. </text:span></text:p>
          </draw:text-box>
        </draw:frame>
        <draw:frame draw:style-name="gr419" draw:text-style-name="P11" draw:layer="layout" svg:width="1.022cm" svg:height="0.374cm" svg:x="14.556cm" svg:y="5.201cm">
          <draw:text-box>
            <text:p text:style-name="P1"><text:span text:style-name="T14">Część </text:span></text:p>
          </draw:text-box>
        </draw:frame>
        <draw:frame draw:style-name="gr420" draw:text-style-name="P11" draw:layer="layout" svg:width="0.391cm" svg:height="0.374cm" svg:x="15.476cm" svg:y="5.201cm">
          <draw:text-box>
            <text:p text:style-name="P1"><text:span text:style-name="T14">II. </text:span></text:p>
          </draw:text-box>
        </draw:frame>
        <draw:frame draw:style-name="gr421" draw:text-style-name="P11" draw:layer="layout" svg:width="1.399cm" svg:height="0.374cm" svg:x="15.952cm" svg:y="5.201cm">
          <draw:text-box>
            <text:p text:style-name="P1"><text:span text:style-name="T14">Badania </text:span></text:p>
          </draw:text-box>
        </draw:frame>
        <draw:frame draw:style-name="gr422" draw:text-style-name="P11" draw:layer="layout" svg:width="1.632cm" svg:height="0.374cm" svg:x="17.173cm" svg:y="5.201cm">
          <draw:text-box>
            <text:p text:style-name="P1"><text:span text:style-name="T14">materiału </text:span></text:p>
          </draw:text-box>
        </draw:frame>
        <draw:frame draw:style-name="gr423" draw:text-style-name="P11" draw:layer="layout" svg:width="2.402cm" svg:height="0.374cm" svg:x="18.583cm" svg:y="5.201cm">
          <draw:text-box>
            <text:p text:style-name="P1"><text:span text:style-name="T14">pochodzącego </text:span></text:p>
          </draw:text-box>
        </draw:frame>
        <draw:frame draw:style-name="gr424" draw:text-style-name="P11" draw:layer="layout" svg:width="9.328cm" svg:height="0.374cm" svg:x="12.85cm" svg:y="5.596cm">
          <draw:text-box>
            <text:p text:style-name="P1"><text:span text:style-name="T14">z przypadków śmiertelnych zatruć. Arch Med Sadowej Kry-</text:span></text:p>
          </draw:text-box>
        </draw:frame>
        <draw:frame draw:style-name="gr425" draw:text-style-name="P11" draw:layer="layout" svg:width="3.651cm" svg:height="0.374cm" svg:x="12.85cm" svg:y="5.99cm">
          <draw:text-box>
            <text:p text:style-name="P1"><text:span text:style-name="T14">minol 1985; 35: 31-36.</text:span></text:p>
          </draw:text-box>
        </draw:frame>
        <draw:frame draw:style-name="gr426" draw:text-style-name="P11" draw:layer="layout" svg:width="9.455cm" svg:height="0.374cm" svg:x="12.53cm" svg:y="6.385cm">
          <draw:text-box>
            <text:p text:style-name="P1"><text:span text:style-name="T14">4. Kłys M, Bogusz M, Wijsbeek J, de Zeeuw RA. Porównanie </text:span></text:p>
          </draw:text-box>
        </draw:frame>
        <draw:frame draw:style-name="gr427" draw:text-style-name="P11" draw:layer="layout" svg:width="9.451cm" svg:height="0.374cm" svg:x="12.85cm" svg:y="6.78cm">
          <draw:text-box>
            <text:p text:style-name="P1"><text:span text:style-name="T14">przydatności <text:s/>detektorów <text:s/>termojonowych <text:s/>I <text:s/>i <text:s/>II <text:s/>generacji </text:span></text:p>
          </draw:text-box>
        </draw:frame>
        <draw:frame draw:style-name="gr428" draw:text-style-name="P11" draw:layer="layout" svg:width="9.26cm" svg:height="0.374cm" svg:x="12.85cm" svg:y="7.175cm">
          <draw:text-box>
            <text:p text:style-name="P1"><text:span text:style-name="T14">(AFID i TID) dla Systematycznej Analizy Toksykologicznej. </text:span></text:p>
          </draw:text-box>
        </draw:frame>
        <draw:frame draw:style-name="gr429" draw:text-style-name="P11" draw:layer="layout" svg:width="7.622cm" svg:height="0.374cm" svg:x="12.85cm" svg:y="7.57cm">
          <draw:text-box>
            <text:p text:style-name="P1"><text:span text:style-name="T14">Arch Med Sadowej Kryminol 1986; 36: 152-162.</text:span></text:p>
          </draw:text-box>
        </draw:frame>
        <draw:frame draw:style-name="gr430" draw:text-style-name="P11" draw:layer="layout" svg:width="10.192cm" svg:height="0.374cm" svg:x="12.53cm" svg:y="7.965cm">
          <draw:text-box>
            <text:p text:style-name="P1"><text:span text:style-name="T14">5. Bogusz <text:s/>M, <text:s/>Kłys <text:s/>M, <text:s/>Wijsbeek <text:s/>J, <text:s/>Franke <text:s/>JP, <text:s/>de <text:s/>Zeeuw <text:s/>RA. </text:span></text:p>
          </draw:text-box>
        </draw:frame>
        <draw:frame draw:style-name="gr431" draw:text-style-name="P11" draw:layer="layout" svg:width="9.828cm" svg:height="0.374cm" svg:x="12.85cm" svg:y="8.36cm">
          <draw:text-box>
            <text:p text:style-name="P1"><text:span text:style-name="T14">Impact <text:s/>of <text:s/>biological <text:s/>matrix <text:s/>and <text:s/>isolation <text:s/>methods <text:s/>on <text:s/>de-</text:span></text:p>
          </draw:text-box>
        </draw:frame>
        <draw:frame draw:style-name="gr432" draw:text-style-name="P11" draw:layer="layout" svg:width="9.48cm" svg:height="0.374cm" svg:x="12.85cm" svg:y="8.755cm">
          <draw:text-box>
            <text:p text:style-name="P1"><text:span text:style-name="T14">tectability and interlaboratory variations of TLC Rf – values </text:span></text:p>
          </draw:text-box>
        </draw:frame>
        <draw:frame draw:style-name="gr433" draw:text-style-name="P11" draw:layer="layout" svg:width="9.459cm" svg:height="0.374cm" svg:x="12.85cm" svg:y="9.15cm">
          <draw:text-box>
            <text:p text:style-name="P1"><text:span text:style-name="T14">in systematic toxicological analysis. J Anal Toxicol 1984; 8: </text:span></text:p>
          </draw:text-box>
        </draw:frame>
        <draw:frame draw:style-name="gr412" draw:text-style-name="P11" draw:layer="layout" svg:width="1.437cm" svg:height="0.374cm" svg:x="12.85cm" svg:y="9.545cm">
          <draw:text-box>
            <text:p text:style-name="P1"><text:span text:style-name="T14">149-154.</text:span></text:p>
          </draw:text-box>
        </draw:frame>
        <draw:frame draw:style-name="gr434" draw:text-style-name="P11" draw:layer="layout" svg:width="9.658cm" svg:height="0.374cm" svg:x="12.53cm" svg:y="9.94cm">
          <draw:text-box>
            <text:p text:style-name="P1"><text:span text:style-name="T14">6. Bogusz M, Białka J, Gierz J, Kłys M. Use of short bore capil-</text:span></text:p>
          </draw:text-box>
        </draw:frame>
        <draw:frame draw:style-name="gr435" draw:text-style-name="P11" draw:layer="layout" svg:width="9.184cm" svg:height="0.374cm" svg:x="12.85cm" svg:y="10.335cm">
          <draw:text-box>
            <text:p text:style-name="P1"><text:span text:style-name="T14">lary columns in GC toxicological screening. J Anal Toxicol </text:span></text:p>
          </draw:text-box>
        </draw:frame>
        <draw:frame draw:style-name="gr436" draw:text-style-name="P11" draw:layer="layout" svg:width="3.071cm" svg:height="0.374cm" svg:x="12.85cm" svg:y="10.73cm">
          <draw:text-box>
            <text:p text:style-name="P1"><text:span text:style-name="T14">1986; 10: 132-134.</text:span></text:p>
          </draw:text-box>
        </draw:frame>
        <draw:frame draw:style-name="gr437" draw:text-style-name="P11" draw:layer="layout" svg:width="10.094cm" svg:height="0.374cm" svg:x="12.53cm" svg:y="11.125cm">
          <draw:text-box>
            <text:p text:style-name="P1"><text:span text:style-name="T14">7. Kłys <text:s/>M, <text:s/>Brandys <text:s/>J. <text:s/>Wide-bore <text:s/>capillary <text:s/>column <text:s/>gas <text:s/>chro-</text:span></text:p>
          </draw:text-box>
        </draw:frame>
        <draw:frame draw:style-name="gr438" draw:text-style-name="P11" draw:layer="layout" svg:width="9.984cm" svg:height="0.374cm" svg:x="12.85cm" svg:y="11.52cm">
          <draw:text-box>
            <text:p text:style-name="P1"><text:span text:style-name="T14">matography <text:s/>in <text:s/>toxicological <text:s/>analysis <text:s/>of <text:s/>biological <text:s/>samples </text:span></text:p>
          </draw:text-box>
        </draw:frame>
        <draw:frame draw:style-name="gr439" draw:text-style-name="P11" draw:layer="layout" svg:width="9.375cm" svg:height="0.374cm" svg:x="12.85cm" svg:y="11.915cm">
          <draw:text-box>
            <text:p text:style-name="P1"><text:span text:style-name="T14">from multidrug overdoses fatalities. For Sci Internat 1988; </text:span></text:p>
          </draw:text-box>
        </draw:frame>
        <draw:frame draw:style-name="gr440" draw:text-style-name="P11" draw:layer="layout" svg:width="2.051cm" svg:height="0.374cm" svg:x="12.85cm" svg:y="12.31cm">
          <draw:text-box>
            <text:p text:style-name="P1"><text:span text:style-name="T14">38: 185-192.</text:span></text:p>
          </draw:text-box>
        </draw:frame>
        <draw:frame draw:style-name="gr441" draw:text-style-name="P11" draw:layer="layout" svg:width="10.234cm" svg:height="0.374cm" svg:x="12.53cm" svg:y="12.705cm">
          <draw:text-box>
            <text:p text:style-name="P1"><text:span text:style-name="T14">8. De <text:s/>Zeeuw <text:s/>RA, <text:s/>Wijsbeek <text:s/>J, <text:s/>Franke <text:s/>JP, <text:s/>Bogusz <text:s/>M, <text:s/>Kłys <text:s/>M. </text:span></text:p>
          </draw:text-box>
        </draw:frame>
        <draw:frame draw:style-name="gr442" draw:text-style-name="P11" draw:layer="layout" svg:width="9.734cm" svg:height="0.374cm" svg:x="12.85cm" svg:y="13.1cm">
          <draw:text-box>
            <text:p text:style-name="P1"><text:span text:style-name="T14">Multicenter <text:s/>evaulation <text:s/>of <text:s/>ultrafiltration, <text:s/>dialysis <text:s/>and <text:s/>ther-</text:span></text:p>
          </draw:text-box>
        </draw:frame>
        <draw:frame draw:style-name="gr443" draw:text-style-name="P11" draw:layer="layout" svg:width="9.972cm" svg:height="0.374cm" svg:x="12.85cm" svg:y="13.495cm">
          <draw:text-box>
            <text:p text:style-name="P1"><text:span text:style-name="T14">mal <text:s/>coagulation <text:s/>as <text:s/>sample <text:s/>pretreatment <text:s/>methods <text:s/>for <text:s/>the </text:span></text:p>
          </draw:text-box>
        </draw:frame>
        <draw:frame draw:style-name="gr444" draw:text-style-name="P11" draw:layer="layout" svg:width="9.578cm" svg:height="0.374cm" svg:x="12.85cm" svg:y="13.89cm">
          <draw:text-box>
            <text:p text:style-name="P1"><text:span text:style-name="T14">colometric determination of paraquat in blood and tissues. <text:s/></text:span></text:p>
          </draw:text-box>
        </draw:frame>
        <draw:frame draw:style-name="gr445" draw:text-style-name="P11" draw:layer="layout" svg:width="5.268cm" svg:height="0.374cm" svg:x="12.85cm" svg:y="14.285cm">
          <draw:text-box>
            <text:p text:style-name="P1"><text:span text:style-name="T14">J Forensic Sci 1986; 31: 504-510.</text:span></text:p>
          </draw:text-box>
        </draw:frame>
        <draw:frame draw:style-name="gr446" draw:text-style-name="P11" draw:layer="layout" svg:width="9.315cm" svg:height="0.374cm" svg:x="12.53cm" svg:y="14.68cm">
          <draw:text-box>
            <text:p text:style-name="P1"><text:span text:style-name="T14">9. Bogusz M, Białka J, Gierz J, Kłys M. Rapid determination </text:span></text:p>
          </draw:text-box>
        </draw:frame>
        <draw:frame draw:style-name="gr447" draw:text-style-name="P11" draw:layer="layout" svg:width="9.705cm" svg:height="0.374cm" svg:x="12.85cm" svg:y="15.075cm">
          <draw:text-box>
            <text:p text:style-name="P1"><text:span text:style-name="T14">of ethylene glycol in biological material. Z Rechtsmed 1985; </text:span></text:p>
          </draw:text-box>
        </draw:frame>
        <draw:frame draw:style-name="gr448" draw:text-style-name="P11" draw:layer="layout" svg:width="1.441cm" svg:height="0.374cm" svg:x="12.85cm" svg:y="15.47cm">
          <draw:text-box>
            <text:p text:style-name="P1"><text:span text:style-name="T14">178: 1-4.</text:span></text:p>
          </draw:text-box>
        </draw:frame>
        <draw:frame draw:style-name="gr449" draw:text-style-name="P11" draw:layer="layout" svg:width="9.861cm" svg:height="0.374cm" svg:x="12.4cm" svg:y="15.865cm">
          <draw:text-box>
            <text:p text:style-name="P1"><text:span text:style-name="T14">10. Kłys M, Brandys J, Białka J, Kurowska W. Postępy w opinio-</text:span></text:p>
          </draw:text-box>
        </draw:frame>
        <draw:frame draw:style-name="gr450" draw:text-style-name="P11" draw:layer="layout" svg:width="9.337cm" svg:height="0.374cm" svg:x="12.85cm" svg:y="16.26cm">
          <draw:text-box>
            <text:p text:style-name="P1"><text:span text:style-name="T14">waniu zatruć lekami. Złożone zatrucia lekowe w materiale </text:span></text:p>
          </draw:text-box>
        </draw:frame>
        <draw:frame draw:style-name="gr451" draw:text-style-name="P11" draw:layer="layout" svg:width="9.421cm" svg:height="0.374cm" svg:x="12.85cm" svg:y="16.655cm">
          <draw:text-box>
            <text:p text:style-name="P1"><text:span text:style-name="T14">krakowskiego Zakładu Medycyny Sądowej. Arch Med Sado-</text:span></text:p>
          </draw:text-box>
        </draw:frame>
        <draw:frame draw:style-name="gr452" draw:text-style-name="P11" draw:layer="layout" svg:width="5.226cm" svg:height="0.374cm" svg:x="12.85cm" svg:y="17.05cm">
          <draw:text-box>
            <text:p text:style-name="P1"><text:span text:style-name="T14">wej Kryminol 1988; 38: 103-110.</text:span></text:p>
          </draw:text-box>
        </draw:frame>
        <draw:frame draw:style-name="gr453" draw:text-style-name="P11" draw:layer="layout" svg:width="9.722cm" svg:height="0.374cm" svg:x="12.4cm" svg:y="17.445cm">
          <draw:text-box>
            <text:p text:style-name="P1"><text:span text:style-name="T14">11. Kosuń J, Konopka T, Kłys M. Trzy przypadki śmiertelnego </text:span></text:p>
          </draw:text-box>
        </draw:frame>
        <draw:frame draw:style-name="gr454" draw:text-style-name="P11" draw:layer="layout" svg:width="1.378cm" svg:height="0.374cm" svg:x="12.85cm" svg:y="17.84cm">
          <draw:text-box>
            <text:p text:style-name="P1"><text:span text:style-name="T14">zatrucia </text:span></text:p>
          </draw:text-box>
        </draw:frame>
        <draw:frame draw:style-name="gr455" draw:text-style-name="P11" draw:layer="layout" svg:width="1.162cm" svg:height="0.374cm" svg:x="14.044cm" svg:y="17.84cm">
          <draw:text-box>
            <text:p text:style-name="P1"><text:span text:style-name="T14">lekiem </text:span></text:p>
          </draw:text-box>
        </draw:frame>
        <draw:frame draw:style-name="gr456" draw:text-style-name="P11" draw:layer="layout" svg:width="3.482cm" svg:height="0.374cm" svg:x="15.077cm" svg:y="17.84cm">
          <draw:text-box>
            <text:p text:style-name="P1"><text:span text:style-name="T14">przeciwcukrzycowym </text:span></text:p>
          </draw:text-box>
        </draw:frame>
        <draw:frame draw:style-name="gr457" draw:text-style-name="P11" draw:layer="layout" svg:width="3.029cm" svg:height="0.374cm" svg:x="18.018cm" svg:y="17.84cm">
          <draw:text-box>
            <text:p text:style-name="P1"><text:span text:style-name="T14">chlorpropamidem. </text:span></text:p>
          </draw:text-box>
        </draw:frame>
        <draw:frame draw:style-name="gr458" draw:text-style-name="P11" draw:layer="layout" svg:width="7.216cm" svg:height="0.374cm" svg:x="12.85cm" svg:y="18.235cm">
          <draw:text-box>
            <text:p text:style-name="P1"><text:span text:style-name="T14">Arch Med Sadowej Kryminol 40; 1990: 45-48.</text:span></text:p>
          </draw:text-box>
        </draw:frame>
        <draw:frame draw:style-name="gr459" draw:text-style-name="P11" draw:layer="layout" svg:width="9.921cm" svg:height="0.374cm" svg:x="12.4cm" svg:y="18.63cm">
          <draw:text-box>
            <text:p text:style-name="P1"><text:span text:style-name="T14">12. Kłys M, Gross A. Determination of deslanoside in antemor-</text:span></text:p>
          </draw:text-box>
        </draw:frame>
        <draw:frame draw:style-name="gr460" draw:text-style-name="P11" draw:layer="layout" svg:width="9.277cm" svg:height="0.374cm" svg:x="12.85cm" svg:y="19.024cm">
          <draw:text-box>
            <text:p text:style-name="P1"><text:span text:style-name="T14">tem and postmortem specimens. Unusual case report. Fo-</text:span></text:p>
          </draw:text-box>
        </draw:frame>
        <draw:frame draw:style-name="gr461" draw:text-style-name="P11" draw:layer="layout" svg:width="6.064cm" svg:height="0.374cm" svg:x="12.85cm" svg:y="19.419cm">
          <draw:text-box>
            <text:p text:style-name="P1"><text:span text:style-name="T14">rensic Sci Internat 1990; 45: 231-238.</text:span></text:p>
          </draw:text-box>
        </draw:frame>
        <draw:frame draw:style-name="gr444" draw:text-style-name="P11" draw:layer="layout" svg:width="9.578cm" svg:height="0.374cm" svg:x="12.4cm" svg:y="19.814cm">
          <draw:text-box>
            <text:p text:style-name="P1"><text:span text:style-name="T14">13. Marek Z, Próchnicka B, Kłys M. Śmiertelne zatrucia leka-</text:span></text:p>
          </draw:text-box>
        </draw:frame>
        <draw:frame draw:style-name="gr435" draw:text-style-name="P11" draw:layer="layout" svg:width="9.184cm" svg:height="0.374cm" svg:x="12.85cm" svg:y="20.209cm">
          <draw:text-box>
            <text:p text:style-name="P1"><text:span text:style-name="T14">mi pochodnymi naparstnicy. Arch Med Sadowej Kryminol </text:span></text:p>
          </draw:text-box>
        </draw:frame>
        <draw:frame draw:style-name="gr462" draw:text-style-name="P11" draw:layer="layout" svg:width="2.868cm" svg:height="0.374cm" svg:x="12.85cm" svg:y="20.604cm">
          <draw:text-box>
            <text:p text:style-name="P1"><text:span text:style-name="T14">1987; 37: 98-104.</text:span></text:p>
          </draw:text-box>
        </draw:frame>
        <draw:frame draw:style-name="gr463" draw:text-style-name="P11" draw:layer="layout" svg:width="10.022cm" svg:height="0.374cm" svg:x="12.4cm" svg:y="20.999cm">
          <draw:text-box>
            <text:p text:style-name="P1"><text:span text:style-name="T14">14. Kłys. Węzłowe problemy zatruć inhibitorami cholinesteraz. </text:span></text:p>
          </draw:text-box>
        </draw:frame>
        <draw:frame draw:style-name="gr429" draw:text-style-name="P11" draw:layer="layout" svg:width="7.622cm" svg:height="0.374cm" svg:x="12.85cm" svg:y="21.394cm">
          <draw:text-box>
            <text:p text:style-name="P1"><text:span text:style-name="T14">Arch Med Sadowej Kryminol 1994; 44: 155-174.</text:span></text:p>
          </draw:text-box>
        </draw:frame>
        <draw:frame draw:style-name="gr464" draw:text-style-name="P11" draw:layer="layout" svg:width="9.768cm" svg:height="0.374cm" svg:x="12.4cm" svg:y="21.789cm">
          <draw:text-box>
            <text:p text:style-name="P1"><text:span text:style-name="T14">15. Kłys M, Kosuń J, Pach J, Kameńczak A. Carbofuran poison-</text:span></text:p>
          </draw:text-box>
        </draw:frame>
        <draw:frame draw:style-name="gr465" draw:text-style-name="P11" draw:layer="layout" svg:width="9.248cm" svg:height="0.374cm" svg:x="12.85cm" svg:y="22.184cm">
          <draw:text-box>
            <text:p text:style-name="P1"><text:span text:style-name="T14">ing of pregnant women and fetus per injection. J Forensic </text:span></text:p>
          </draw:text-box>
        </draw:frame>
        <draw:frame draw:style-name="gr466" draw:text-style-name="P11" draw:layer="layout" svg:width="4.045cm" svg:height="0.374cm" svg:x="12.85cm" svg:y="22.579cm">
          <draw:text-box>
            <text:p text:style-name="P1"><text:span text:style-name="T14">Sci 34; 1989: 1413-1416.</text:span></text:p>
          </draw:text-box>
        </draw:frame>
        <draw:frame draw:style-name="gr467" draw:text-style-name="P11" draw:layer="layout" svg:width="9.684cm" svg:height="0.374cm" svg:x="12.4cm" svg:y="22.974cm">
          <draw:text-box>
            <text:p text:style-name="P1"><text:span text:style-name="T14">16. Sancewicz-Pach K, Groszek B, Pach D, Kłys M. Acute pes-</text:span></text:p>
          </draw:text-box>
        </draw:frame>
        <draw:frame draw:style-name="gr468" draw:text-style-name="P11" draw:layer="layout" svg:width="9.633cm" svg:height="0.374cm" svg:x="12.85cm" svg:y="23.369cm">
          <draw:text-box>
            <text:p text:style-name="P1"><text:span text:style-name="T14">ticides poisonings in pregnant women. Przegl Lek 1997; 54: </text:span></text:p>
          </draw:text-box>
        </draw:frame>
        <draw:frame draw:style-name="gr412" draw:text-style-name="P11" draw:layer="layout" svg:width="1.437cm" svg:height="0.374cm" svg:x="12.85cm" svg:y="23.764cm">
          <draw:text-box>
            <text:p text:style-name="P1"><text:span text:style-name="T14">741-744.</text:span></text:p>
          </draw:text-box>
        </draw:frame>
        <draw:frame draw:style-name="gr469" draw:text-style-name="P11" draw:layer="layout" svg:width="10.005cm" svg:height="0.374cm" svg:x="12.4cm" svg:y="24.159cm">
          <draw:text-box>
            <text:p text:style-name="P1"><text:span text:style-name="T14">17. Kłys M. Tricyclic antidepressants in fatal poisoning mother </text:span></text:p>
          </draw:text-box>
        </draw:frame>
        <draw:frame draw:style-name="gr470" draw:text-style-name="P11" draw:layer="layout" svg:width="9.438cm" svg:height="0.374cm" svg:x="12.85cm" svg:y="24.554cm">
          <draw:text-box>
            <text:p text:style-name="P1"><text:span text:style-name="T14">and her fetus. Acta Poloniae Toxicologica 1996; 4: 125-128</text:span></text:p>
          </draw:text-box>
        </draw:frame>
      </draw:page>
      <draw:page draw:name="page11" draw:style-name="dp1" draw:master-page-name="master-page59">
        <draw:frame draw:style-name="gr137" draw:text-style-name="P4" draw:layer="layout" svg:width="7.368cm" svg:height="0.331cm" svg:x="12.537cm" svg:y="0.946cm">
          <draw:text-box>
            <text:p text:style-name="P1"><text:span text:style-name="T3">Arch Med Sadowej Kryminol 2020; vol. 70: 257–269</text:span></text:p>
          </draw:text-box>
        </draw:frame>
        <draw:frame draw:style-name="gr64" draw:text-style-name="P2" draw:layer="layout" svg:width="0.675cm" svg:height="0.412cm" svg:x="18.411cm" svg:y="26.714cm">
          <draw:text-box>
            <text:p text:style-name="P1"><text:span text:style-name="T8">267</text:span></text:p>
          </draw:text-box>
        </draw:frame>
        <draw:frame draw:style-name="gr65" draw:text-style-name="P4" draw:layer="layout" svg:width="6.272cm" svg:height="0.331cm" svg:x="3.8cm" svg:y="26.327cm">
          <draw:text-box>
            <text:p text:style-name="P1"><text:span text:style-name="T3">Archiwum Medycyny Sądowej i Kryminologii</text:span></text:p>
          </draw:text-box>
        </draw:frame>
        <draw:line draw:style-name="gr18" draw:text-style-name="P8" draw:layer="layout" svg:x1="3.799cm" svg:y1="26.012cm" svg:x2="18.999cm" svg:y2="26.012cm">
          <text:p/>
        </draw:line>
        <draw:polygon draw:style-name="gr66" draw:text-style-name="P9" draw:layer="layout" svg:width="1cm" svg:height="1.228cm" svg:x="2.499cm" svg:y="26.004cm" svg:viewBox="0 0 1001 1229" draw:points="0,1229 1001,1229 1001,0 0,0">
          <text:p/>
        </draw:polygon>
        <draw:path draw:style-name="gr13" draw:text-style-name="P7" draw:layer="layout" svg:width="0.086cm" svg:height="0.103cm" svg:x="2.923cm" svg:y="26.015cm" svg:viewBox="0 0 87 104" svg:d="M40 27l13 37h-26zM7 104h7c1-4 4-15 7-23 1-3 2-7 3-8h32c4 7 8 18 10 29l9-1 12 1-36-102h-7-5l-39 104z">
          <text:p/>
        </draw:path>
        <draw:path draw:style-name="gr13" draw:text-style-name="P7" draw:layer="layout" svg:width="0.109cm" svg:height="0.07cm" svg:x="3.378cm" svg:y="26.308cm" svg:viewBox="0 0 110 71" svg:d="M42 15l38 6-35 16zM1 6l1 5c4 0 14 1 24 2 2 0 6 1 6 1l4 27c-5 4-16 7-26 10l1 10 1 10 98-41-3-10v-9l-107-11z">
          <text:p/>
        </draw:path>
        <draw:path draw:style-name="gr13" draw:text-style-name="P7" draw:layer="layout" svg:width="0.099cm" svg:height="0.021cm" svg:x="2.5cm" svg:y="26.613cm" svg:viewBox="0 0 100 22" svg:d="M99 22c0-4 0-8 0-11s0-7 1-11h-100l1 7-1 11z">
          <text:p/>
        </draw:path>
        <draw:polygon draw:style-name="gr13" draw:text-style-name="P7" draw:layer="layout" svg:width="0.1cm" svg:height="0.059cm" svg:x="2.5cm" svg:y="26.487cm" svg:viewBox="0 0 101 60" draw:points="0,0 0,60 12,60 12,42 101,43 101,24 11,24 11,0">
          <text:p/>
        </draw:polygon>
        <draw:path draw:style-name="gr13" draw:text-style-name="P7" draw:layer="layout" svg:width="0.102cm" svg:height="0.133cm" svg:x="2.5cm" svg:y="26.368cm" svg:viewBox="0 0 103 134" svg:d="M63 112l-35-11 35-15zM19 62c29 3 40-32 47-43 8-10 24-8 26 3 2 12-6 25-13 31 7 1 13 4 13 4l-91 35v11l95 28c0 0 5 3 6 3 0-5 0-12 0-12 0 0-2 2-9 0-8-3-19-6-19-6l-2-33 31-10v-21l-6 2c0 0 13-25 1-43-12-19-41-13-55 12-14 27-27 30-32 18-5-13 9-36 9-36l-17-2c0 0-12 56 16 59z">
          <text:p/>
        </draw:path>
        <draw:path draw:style-name="gr13" draw:text-style-name="P7" draw:layer="layout" svg:width="0.101cm" svg:height="0.073cm" svg:x="2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3" draw:text-style-name="P7" draw:layer="layout" svg:width="0.098cm" svg:height="0.097cm" svg:x="2.542cm" svg:y="26.183cm" svg:viewBox="0 0 99 98" svg:d="M49 18c22 3 39 20 39 37 0 18-18 29-39 26-22-4-39-20-39-39 0-17 17-28 39-24zM50 98c27 0 49-22 49-49s-22-49-49-49c-28 0-50 22-50 49s22 49 50 49z">
          <text:p/>
        </draw:path>
        <draw:path draw:style-name="gr13" draw:text-style-name="P7" draw:layer="layout" svg:width="0.097cm" svg:height="0.097cm" svg:x="3.049cm" svg:y="27.076cm" svg:viewBox="0 0 98 98" svg:d="M66 84c-13 10-34 2-43-17-10-19-6-44 7-54 14-10 33-3 44 16 10 20 7 45-8 55zM20 9c-22 16-26 47-11 69 16 22 47 26 69 11 22-16 26-47 11-69-16-22-48-27-69-11z">
          <text:p/>
        </draw:path>
        <draw:path draw:style-name="gr13" draw:text-style-name="P7" draw:layer="layout" svg:width="0.097cm" svg:height="0.097cm" svg:x="3.181cm" svg:y="27.048cm" svg:viewBox="0 0 98 98" svg:d="M79 77c-10 14-32 12-49-3-15-17-19-40-9-54s31-13 47 3c15 15 21 39 11 54zM20 9c-22 15-26 46-10 68 15 22 47 27 68 11 22-15 27-47 11-69-16-21-47-26-69-10z">
          <text:p/>
        </draw:path>
        <draw:path draw:style-name="gr13" draw:text-style-name="P7" draw:layer="layout" svg:width="0.094cm" svg:height="0.095cm" svg:x="2.504cm" svg:y="26.727cm" svg:viewBox="0 0 95 96" svg:d="M22 30c16-12 42-14 55-1 14 12 9 32-8 44-16 12-39 13-52 1s-11-31 5-44zM66 93c25-10 36-38 26-62-9-25-38-37-62-27s-36 39-26 63 38 36 62 26z">
          <text:p/>
        </draw:path>
        <draw:path draw:style-name="gr13" draw:text-style-name="P7" draw:layer="layout" svg:width="0.098cm" svg:height="0.097cm" svg:x="2.632cm" svg:y="26.086cm" svg:viewBox="0 0 99 98" svg:d="M15 26c8-15 29-18 47-6 17 12 26 35 19 50-8 17-28 19-47 7-17-13-26-35-19-51zM28 94c26 11 55 0 66-25 11-24 0-53-24-64-25-12-55-1-66 23s0 54 24 66z">
          <text:p/>
        </draw:path>
        <draw:path draw:style-name="gr13" draw:text-style-name="P7" draw:layer="layout" svg:width="0.096cm" svg:height="0.081cm" svg:x="2.588cm" svg:y="26.14cm" svg:viewBox="0 0 97 82" svg:d="M8 22c5 5 60 56 60 56 0 0 2 3 2 4 4-3 27-27 27-27 0 0-4-7-5-11-5 7-16 17-16 17l-64-61c0 0-12 11-12 13-1 2 0 3 0 3 0 0 2 1 8 6z">
          <text:p/>
        </draw:path>
        <draw:path draw:style-name="gr13" draw:text-style-name="P7" draw:layer="layout" svg:width="0.098cm" svg:height="0.121cm" svg:x="2.715cm" svg:y="26.032cm" svg:viewBox="0 0 99 122" svg:d="M40 117l-21-67c0 0 62 44 71 51 7-2 9 0 9 0l-16-101-11 3 13 70-69-53c-1 1-2 1-4 2-8 3-12 3-12 3l30 97z">
          <text:p/>
        </draw:path>
        <draw:path draw:style-name="gr13" draw:text-style-name="P7" draw:layer="layout" svg:width="0.001cm" svg:height="0cm" svg:x="2.73cm" svg:y="26.052cm" svg:viewBox="0 0 2 1" svg:d="M0 1h1c2-2-1 0-1 0z">
          <text:p/>
        </draw:path>
        <draw:path draw:style-name="gr13" draw:text-style-name="P7" draw:layer="layout" svg:width="0.034cm" svg:height="0.101cm" svg:x="2.813cm" svg:y="26.027cm" svg:viewBox="0 0 35 102" svg:d="M35 99c0 0-14-90-15-99-12 3-20 3-20 3 0 0 12 84 15 99 6-2 20-3 20-3z">
          <text:p/>
        </draw:path>
        <draw:path draw:style-name="gr13" draw:text-style-name="P7" draw:layer="layout" svg:width="0.56cm" svg:height="0.815cm" svg:x="2.714cm" svg:y="26.184cm" svg:viewBox="0 0 561 816" svg:d="M374 684l81-202 88 202zM459 751c-38 0-72-20-88-49h175c-16 29-49 49-87 49zM297 283v17h20c0 0-11 140-13 165-24-1-48 5-48 5 0 0-12-164-12-171 8 0 14 1 14 1v-19h-72l-8-42c27 26 91 31 91 31v-69h22v71c49-2 94-29 94-29l-6 40zM316 545l1-28c9 2 15 8 14 15s-15 13-15 13zM367 519c-3 47-54 59-54 59l1-16c0 0 40-15 34-39-9-30-64-19-85-8-22 11-33 16-48 15 16-3 28-16 28-16 2-2 3-4 3-7 0-6-5-11-10-11-6 0-11 5-11 11 0 1 0 3 1 4 0 0-1 0-1 1-15 9-34 9-34 9 0 0 15-19 42-31 73-30 136 4 134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5 12 43 1c9-10 26-67 31-98 15 5 83 28 83 28l-37 137c0 0-21 40-36 46-19 13-52 9-52 9l23 83c0 0 35-11 51-17 7 16 13 29 13 29l-74-1-40-79 2-35 57 1 18-96c0 0-28 34-100 50-2-15 0-70 0-70 0 0-50 1-58 0 0 10 0 69 0 69v1c0 0-23-6-41-14-27-12-57-39-57-39l18 97h56l3 37zM259 41l18-28 13 27c0 0 18-22 24-25-6 11-12 46-12 46l-52-1-13-45c8 7 22 26 22 26zM191 684h-170l82-202zM105 751c-38 0-71-20-87-49h174c-16 29-49 49-87 49zM462 446l-140-1 7-79 33 64 109 1c0 0-27-61-29-66-16 10-49 19-49 19 0 0-5-17-13-48 65 0 81-70 81-70l45-149c0 0-101-34-118-40-2 20-10 68-16 86-5 18-20 43-35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1-22 71-75 0-44-62-54-62-54v-4h128l-96 220v22c0 0 30 62 104 62 76 0 104-65 104-65v-17c0 0-98-232-99-233s0-6 0-6z">
          <text:p/>
        </draw:path>
        <draw:path draw:style-name="gr13" draw:text-style-name="P7" draw:layer="layout" svg:width="0.753cm" svg:height="0.928cm" svg:x="2.619cm" svg:y="26.133cm" svg:viewBox="0 0 754 929" svg:d="M671 837c-52 48-135 74-245 76h-9-7-65-7-8c-111-2-193-28-246-76-44-41-68-98-68-170v-63-278-63c0-72 24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3" draw:text-style-name="P7" draw:layer="layout" svg:width="0.091cm" svg:height="0.098cm" svg:x="2.846cm" svg:y="26.02cm" svg:viewBox="0 0 92 99" svg:d="M53 99c12 0 28-10 28-10v-17c0 0-18 24-42 13-23-12-26-67-1-73 24-7 50 16 50 16l4-18c0 0-15-8-39-10-24-1-55 19-53 55 2 35 41 45 53 44z">
          <text:p/>
        </draw:path>
        <draw:path draw:style-name="gr13" draw:text-style-name="P7" draw:layer="layout" svg:width="0.147cm" svg:height="0.116cm" svg:x="3.035cm" svg:y="26.015cm" svg:viewBox="0 0 148 117" svg:d="M19 29l25 71c0 0 1 2 1 6h9l34-59 6-9 1-1-7 66c0 0-1 5-2 6 1 1 1 1 1 1l46 7 1-1c0 0 1-6 4-10 0-1-2-2-2-2 0 0-17 0-27-2 0-9 3-38 3-38 0 0 21 3 27 4 1-6 3-11 3-11 0 0-16-1-28-3 0-4 4-34 4-34 0 0 21 3 27 5 2-1 2-1 2-1l1-8-1-1c0 0-15-1-48-7-23 45-41 72-41 72l-26-75-2-3c0 0-13 0-15 0s-3-1-4-2l-11 104h10z">
          <text:p/>
        </draw:path>
        <draw:path draw:style-name="gr13" draw:text-style-name="P7" draw:layer="layout" svg:width="0.09cm" svg:height="0.106cm" svg:x="3.177cm" svg:y="26.035cm" svg:viewBox="0 0 91 107" svg:d="M38 15c0 0 10 0 17 5 3 1 30 18 11 55-18 38-45 20-45 20zM0 99c7 2 30 7 30 7 0 0 37 8 55-26 17-34-9-64-27-69-16-5-38-11-38-11 0 0 0 6-2 14-1 9-16 78-16 78 0 0-1 7-2 7z">
          <text:p/>
        </draw:path>
        <draw:path draw:style-name="gr13" draw:text-style-name="P7" draw:layer="layout" svg:width="0.068cm" svg:height="0.098cm" svg:x="3.245cm" svg:y="26.07cm" svg:viewBox="0 0 69 99" svg:d="M0 91c0 0 12 4 17 8 7-11 52-88 52-88 0 0-3-1-7-3s-14-8-14-8c0 0-43 82-48 89-1 0 0 2 0 2z">
          <text:p/>
        </draw:path>
        <draw:path draw:style-name="gr13" draw:text-style-name="P7" draw:layer="layout" svg:width="0.108cm" svg:height="0.103cm" svg:x="3.281cm" svg:y="26.11cm" svg:viewBox="0 0 109 104" svg:d="M0 47c-6 39 48 57 48 57l10-13c0 0-38-1-42-28-3-27 18-42 19-43 2-1 31-25 51 8 9 19 5 33 5 33 0 0 16-10 18-11-2-9-15-37-39-46-23-10-65-1-70 43z">
          <text:p/>
        </draw:path>
        <draw:path draw:style-name="gr13" draw:text-style-name="P7" draw:layer="layout" svg:width="0.097cm" svg:height="0.081cm" svg:x="2.501cm" svg:y="26.637cm" svg:viewBox="0 0 98 82" svg:d="M85 69c25-24 6-67 6-67l-14-2c0 0 23 28 8 47-17 22-43 19-44 19-2 0-39-3-32-37 6-19 18-25 18-25 0 0-16-3-18-4-5 8-15 34-4 55 13 24 46 40 80 14z">
          <text:p/>
        </draw:path>
        <draw:path draw:style-name="gr13" draw:text-style-name="P7" draw:layer="layout" svg:width="0.091cm" svg:height="0.075cm" svg:x="3.323cm" svg:y="26.159cm" svg:viewBox="0 0 92 76" svg:d="M1 63c1 1 13 13 13 13 0 0 22-19 35-30 14-10 43-30 43-30 0 0-9-11-13-16-6 6-79 60-79 60 0 0 0 2 1 3z">
          <text:p/>
        </draw:path>
        <draw:path draw:style-name="gr13" draw:text-style-name="P7" draw:layer="layout" svg:width="0.129cm" svg:height="0.115cm" svg:x="3.342cm" svg:y="26.192cm" svg:viewBox="0 0 130 116" svg:d="M6 62h3c0 0 45-28 54-34-5 14-33 68-33 68l-3 3c0 0 5 11 7 17 5-1 87-33 87-33 0 0 6-2 9-2-3-4-5-7-4-11-5 2-77 31-77 31 0 0 41-83 44-89 1-4-1-4-1-4 0 0-3-3-4-8l-88 53c0 0 6 7 6 9z">
          <text:p/>
        </draw:path>
        <draw:path draw:style-name="gr13" draw:text-style-name="P7" draw:layer="layout" svg:width="0.098cm" svg:height="0.055cm" svg:x="3.391cm" svg:y="26.379cm" svg:viewBox="0 0 99 56" svg:d="M87 46h12v-46l-99 2v51c0 0 9 2 12 3-1-6-2-36-2-36h34v27c0 0 7 0 11 0v-28h35v18c0 6-3 9-3 9z">
          <text:p/>
        </draw:path>
        <draw:path draw:style-name="gr13" draw:text-style-name="P7" draw:layer="layout" svg:width="0.1cm" svg:height="0.047cm" svg:x="2.5cm" svg:y="26.549cm" svg:viewBox="0 0 101 48" svg:d="M101 48v-45c0 0-8-2-12-3 1 5 3 27 3 27l-39-1v-24c0 0-7 1-12 0 0 1 0 25 0 25l-30-1c0 0-1-9 0-14 0-5 2-7 2-7l-12-1-1 41z">
          <text:p/>
        </draw:path>
        <draw:path draw:style-name="gr13" draw:text-style-name="P7" draw:layer="layout" svg:width="0.105cm" svg:height="0.081cm" svg:x="2.528cm" svg:y="26.897cm" svg:viewBox="0 0 106 82" svg:d="M16 54l35-15 11 23c0 0 5-3 9-4 0-2-11-24-11-24l25-13c0 0 5 9 7 13 2 6 5 12 5 12 0 0 2-3 4-4s5-2 5-2l-19-40-87 43 21 39c0 0 9-2 13-2-6-4-18-26-18-26z">
          <text:p/>
        </draw:path>
        <draw:path draw:style-name="gr13" draw:text-style-name="P7" draw:layer="layout" svg:width="0.108cm" svg:height="0.075cm" svg:x="3.361cm" svg:y="26.883cm" svg:viewBox="0 0 109 76" svg:d="M89 56l-34-14 10-23c0 0-7-3-11-5-2 12-9 25-9 25l-27-10c0 0 4-10 6-14 1-5 6-13 6-13 0 0-4 1-6 0-2 0-5-2-5-2l-19 42 90 34 19-42c0 0-9-5-11-8 2 7-9 30-9 30z">
          <text:p/>
        </draw:path>
        <draw:path draw:style-name="gr13" draw:text-style-name="P7" draw:layer="layout" svg:width="0.099cm" svg:height="0.05cm" svg:x="3.39cm" svg:y="26.506cm" svg:viewBox="0 0 100 51" svg:d="M0 49c0 0 9 1 16 2-6-12-5-30-5-30h37v27c0 0 5-1 9 0v-26h34v16c0 6-2 9-2 9h11v-47l-99 1z">
          <text:p/>
        </draw:path>
        <draw:path draw:style-name="gr13" draw:text-style-name="P7" draw:layer="layout" svg:width="0.099cm" svg:height="0.044cm" svg:x="3.391cm" svg:y="26.458cm" svg:viewBox="0 0 100 45" svg:d="M100 0h-100v43c0 0 9 1 13 2-4-8-4-26-4-26 0 0 85 0 91 0-1-5 0-19 0-19z">
          <text:p/>
        </draw:path>
        <draw:path draw:style-name="gr13" draw:text-style-name="P7" draw:layer="layout" svg:width="0.099cm" svg:height="0.043cm" svg:x="3.391cm" svg:y="26.73cm" svg:viewBox="0 0 100 44" svg:d="M0 0v42c0 0 9 2 13 2-4-8-4-26-4-26 0 0 84 0 91 0-2-5 0-18 0-18z">
          <text:p/>
        </draw:path>
        <draw:path draw:style-name="gr13" draw:text-style-name="P7" draw:layer="layout" svg:width="0.099cm" svg:height="0.089cm" svg:x="3.391cm" svg:y="26.56cm" svg:viewBox="0 0 100 90" svg:d="M96 32c-15-38-64-41-86-13-23 28-1 65-1 65h43v-18c0 0-34-1-40-1-7-18-2-31 16-41 17-8 60-5 62 22 0 27-23 38-23 38l17 6c0 0 24-31 12-58z">
          <text:p/>
        </draw:path>
        <draw:path draw:style-name="gr13" draw:text-style-name="P7" draw:layer="layout" svg:width="0.102cm" svg:height="0.102cm" svg:x="3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3" draw:text-style-name="P7" draw:layer="layout" svg:width="0.099cm" svg:height="0.082cm" svg:x="3.389cm" svg:y="26.644cm" svg:viewBox="0 0 100 83" svg:d="M76 33l-38 16-1-28zM2 83c0 0 33-15 48-20 14-5 47-18 47-18h3l-1-16-95-29h-4v12c0 0 3-2 5-1s23 7 23 7v34l-22 8h-5c1 5 1 22 1 22z">
          <text:p/>
        </draw:path>
        <draw:path draw:style-name="gr13" draw:text-style-name="P7" draw:layer="layout" svg:width="0.097cm" svg:height="0.023cm" svg:x="3.391cm" svg:y="26.775cm" svg:viewBox="0 0 98 24" svg:d="M0 0v22c0 0 87 0 92 1 5 0 6 1 6 1v-20c0 0-85-3-89-3s-9-1-9-1z">
          <text:p/>
        </draw:path>
        <draw:path draw:style-name="gr13" draw:text-style-name="P7" draw:layer="layout" svg:width="0.099cm" svg:height="0.071cm" svg:x="3.388cm" svg:y="26.802cm" svg:viewBox="0 0 100 72" svg:d="M77 12c-24 0-28 27-42 36 0 0-20 13-24-12 0-14 7-21 7-21 5-5 11-7 11-7l-17-8c0 0-9 9-11 30-1 4-1 7 0 11 0 19 17 27 31 26 3 0 7-1 10-3 11-7 23-29 28-33 8-6 21-7 22 5s-13 27-19 33c8 1 18 3 18 3 0 0 6-16 9-24 2-8 1-36-23-36z">
          <text:p/>
        </draw:path>
        <draw:path draw:style-name="gr13" draw:text-style-name="P7" draw:layer="layout" svg:width="0.017cm" svg:height="0.014cm" svg:x="3.421cm" svg:y="26.878cm" svg:viewBox="0 0 18 15" svg:d="M18 7c0-4-4-7-9-7s-9 3-9 7c0 5 4 8 9 8s9-3 9-8z">
          <text:p/>
        </draw:path>
        <draw:path draw:style-name="gr13" draw:text-style-name="P7" draw:layer="layout" svg:width="0.101cm" svg:height="0.068cm" svg:x="2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3" draw:text-style-name="P7" draw:layer="layout" svg:width="0.015cm" svg:height="0.016cm" svg:x="2.556cm" svg:y="26.886cm" svg:viewBox="0 0 16 17" svg:d="M0 9c0 5 4 8 8 8 5 0 8-3 8-8 0-4-3-9-8-9-4 0-8 5-8 9z">
          <text:p/>
        </draw:path>
        <draw:path draw:style-name="gr13" draw:text-style-name="P7" draw:layer="layout" svg:width="0.097cm" svg:height="0.079cm" svg:x="2.563cm" svg:y="26.94cm" svg:viewBox="0 0 98 80" svg:d="M89 41c0 0 4-5 6-7l3-1c0 0-23-26-26-33-6 4-10 6-10 6 0 0 5 4 7 8-3 3-57 45-69 52 0 0 9 8 12 14 3-1 69-51 69-51z">
          <text:p/>
        </draw:path>
        <draw:path draw:style-name="gr13" draw:text-style-name="P7" draw:layer="layout" svg:width="0.1cm" svg:height="0.1cm" svg:x="2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3" draw:text-style-name="P7" draw:layer="layout" svg:width="0.115cm" svg:height="0.123cm" svg:x="2.688cm" svg:y="27.032cm" svg:viewBox="0 0 116 124" svg:d="M44 54c-4-2-6-3-6-3l15-35c0 0 2 0 5 2 8 4 12 13 8 24-4 13-18 13-22 12zM96 119c1-6 20-89 20-89 0 0-10 0-18-3-1-2-3-3-3-3l-20 94h-3c0 0-17-46-19-51 14-2 23-4 28-14 7-11 5-30-8-37-10-4-23-10-33-16 0 0-34 78-40 86 4 2 18 9 18 9 0 0 13-30 15-34 4 9 15 45 15 45 0 0 4 6 12 10 7 2 37 8 37 8 0 0-3-1-1-5z">
          <text:p/>
        </draw:path>
        <draw:path draw:style-name="gr13" draw:text-style-name="P7" draw:layer="layout" svg:width="0.106cm" svg:height="0.109cm" svg:x="2.799cm" svg:y="27.065cm" svg:viewBox="0 0 107 110" svg:d="M93 12c-1-1-3-3-3-3l-31 62-18-66c0 0-21-3-21-5 0-1-1 2-1 2 0 0-15 74-19 91 2 3 13 6 13 6l12-70 20 70c0 0 1 3 0 6 5-1 13 0 13 0l20-47 7-15v66c0 0 19 1 21 1 0-5 1-98 1-98 0 0-12 0-14 0z">
          <text:p/>
        </draw:path>
        <draw:path draw:style-name="gr13" draw:text-style-name="P7" draw:layer="layout" svg:width="0.022cm" svg:height="0.099cm" svg:x="2.921cm" svg:y="27.078cm" svg:viewBox="0 0 23 100" svg:d="M4 0l-4 99 19 1 4-98-4 1c-6 0-15-3-15-3z">
          <text:p/>
        </draw:path>
        <draw:path draw:style-name="gr13" draw:text-style-name="P7" draw:layer="layout" svg:width="0.08cm" svg:height="0.098cm" svg:x="2.959cm" svg:y="27.081cm" svg:viewBox="0 0 81 99" svg:d="M81 1h-13l1 67-49-64-2-4-17 1-1 98h12c1-6 2-72 2-72l53 70h14c0 0-2-3-2-11 0-9 2-85 2-85z">
          <text:p/>
        </draw:path>
        <draw:path draw:style-name="gr13" draw:text-style-name="P7" draw:layer="layout" svg:width="0.083cm" svg:height="0.079cm" svg:x="3.318cm" svg:y="26.967cm" svg:viewBox="0 0 84 80" svg:d="M13 0c-3 4-13 14-13 14 9 8 69 63 72 66 0-1 9-13 12-16-9-8-66-57-71-64z">
          <text:p/>
        </draw:path>
        <draw:path draw:style-name="gr13" draw:text-style-name="P7" draw:layer="layout" svg:width="0.105cm" svg:height="0.085cm" svg:x="3.344cm" svg:y="26.943cm" svg:viewBox="0 0 106 86" svg:d="M58 26l-14 22-22-28zM0 7c0 0 48 58 62 79 3-7 5-8 5-8l-16-22 19-28 27 5 9-16c0 0-78-12-100-17-2 3-6 7-6 7z">
          <text:p/>
        </draw:path>
        <draw:path draw:style-name="gr13" draw:text-style-name="P7" draw:layer="layout" svg:width="0.06cm" svg:height="0.099cm" svg:x="3.146cm" svg:y="27.066cm" svg:viewBox="0 0 61 100" svg:d="M33 86c0 0-12-82-13-86-8 3-20 3-20 3 4 10 14 97 14 97 0 0 23-5 30-7 7-1 14-1 14-1l3-15c0 0-5 4-11 6-7 1-17 3-17 3z">
          <text:p/>
        </draw:path>
        <draw:path draw:style-name="gr67" draw:text-style-name="P8" draw:layer="layout" svg:width="0.05cm" svg:height="0.044cm" svg:x="3.446cm" svg:y="27.124cm" svg:viewBox="0 0 51 45" svg:d="M0 25l10 20 15-20M51 25l-10 20-16-20M38 12c0 7-6 12-13 12s-12-5-12-12c0-6 5-12 12-12s13 6 13 12z">
          <text:p/>
        </draw:path>
        <draw:frame draw:style-name="gr68" draw:text-style-name="P4" draw:layer="layout" svg:width="6.648cm" svg:height="0.331cm" svg:x="3.8cm" svg:y="26.666cm">
          <draw:text-box>
            <text:p text:style-name="P1"><text:span text:style-name="T11">Archives of Forensic Medicine and Criminology</text:span></text:p>
          </draw:text-box>
        </draw:frame>
        <draw:frame draw:style-name="gr471" draw:text-style-name="P11" draw:layer="layout" svg:width="9.777cm" svg:height="0.374cm" svg:x="2.5cm" svg:y="2.436cm">
          <draw:text-box>
            <text:p text:style-name="P1"><text:span text:style-name="T14">18. Kłys M, Rojek S, Rzepecka-Woźniak E. Neonatal death fol-</text:span></text:p>
          </draw:text-box>
        </draw:frame>
        <draw:frame draw:style-name="gr472" draw:text-style-name="P11" draw:layer="layout" svg:width="9.916cm" svg:height="0.374cm" svg:x="2.95cm" svg:y="2.824cm">
          <draw:text-box>
            <text:p text:style-name="P1"><text:span text:style-name="T14">lowing <text:s/>clozapine <text:s/>self-poisoning <text:s/>in <text:s/>the <text:s/>late <text:s/>pregnancy. <text:s/>An </text:span></text:p>
          </draw:text-box>
        </draw:frame>
        <draw:frame draw:style-name="gr473" draw:text-style-name="P11" draw:layer="layout" svg:width="9.789cm" svg:height="0.374cm" svg:x="2.95cm" svg:y="3.212cm">
          <draw:text-box>
            <text:p text:style-name="P1"><text:span text:style-name="T14">anusual case report. Forensic Sci Internat 2007; 171: e5-e10.</text:span></text:p>
          </draw:text-box>
        </draw:frame>
        <draw:frame draw:style-name="gr433" draw:text-style-name="P11" draw:layer="layout" svg:width="9.459cm" svg:height="0.374cm" svg:x="2.5cm" svg:y="3.6cm">
          <draw:text-box>
            <text:p text:style-name="P1"><text:span text:style-name="T14">19. Groszek B, Kłys M, Pach J, Marek Z. Hemoperfuzja w os-</text:span></text:p>
          </draw:text-box>
        </draw:frame>
        <draw:frame draw:style-name="gr474" draw:text-style-name="P11" draw:layer="layout" svg:width="9.087cm" svg:height="0.374cm" svg:x="2.95cm" svg:y="3.988cm">
          <draw:text-box>
            <text:p text:style-name="P1"><text:span text:style-name="T14">trym zatruciu meprobamatem i luminalem. Arch Med Sa-</text:span></text:p>
          </draw:text-box>
        </draw:frame>
        <draw:frame draw:style-name="gr475" draw:text-style-name="P11" draw:layer="layout" svg:width="5.217cm" svg:height="0.374cm" svg:x="2.95cm" svg:y="4.376cm">
          <draw:text-box>
            <text:p text:style-name="P1"><text:span text:style-name="T14">dowej Kryminol 1988; 38: 70-74.</text:span></text:p>
          </draw:text-box>
        </draw:frame>
        <draw:frame draw:style-name="gr468" draw:text-style-name="P11" draw:layer="layout" svg:width="9.633cm" svg:height="0.374cm" svg:x="2.5cm" svg:y="4.764cm">
          <draw:text-box>
            <text:p text:style-name="P1"><text:span text:style-name="T14">20. Kłys M, Groszek B i Nitecki J. Problemy kliniczne i orzecz-</text:span></text:p>
          </draw:text-box>
        </draw:frame>
        <draw:frame draw:style-name="gr476" draw:text-style-name="P11" draw:layer="layout" svg:width="9.497cm" svg:height="0.374cm" svg:x="2.95cm" svg:y="5.152cm">
          <draw:text-box>
            <text:p text:style-name="P1"><text:span text:style-name="T14">nicze w ostrych zatruciach dimetoatem. Arch Med Sadowej </text:span></text:p>
          </draw:text-box>
        </draw:frame>
        <draw:frame draw:style-name="gr477" draw:text-style-name="P11" draw:layer="layout" svg:width="4.582cm" svg:height="0.374cm" svg:x="2.95cm" svg:y="5.54cm">
          <draw:text-box>
            <text:p text:style-name="P1"><text:span text:style-name="T14">Kryminol 1990; 40: 157-164.</text:span></text:p>
          </draw:text-box>
        </draw:frame>
        <draw:frame draw:style-name="gr478" draw:text-style-name="P11" draw:layer="layout" svg:width="9.806cm" svg:height="0.374cm" svg:x="2.5cm" svg:y="5.928cm">
          <draw:text-box>
            <text:p text:style-name="P1"><text:span text:style-name="T14">21. Kłys M, Groszek B , Gross A, Panasiuk L. Problemy orzecz-</text:span></text:p>
          </draw:text-box>
        </draw:frame>
        <draw:frame draw:style-name="gr433" draw:text-style-name="P11" draw:layer="layout" svg:width="9.459cm" svg:height="0.374cm" svg:x="2.95cm" svg:y="6.316cm">
          <draw:text-box>
            <text:p text:style-name="P1"><text:span text:style-name="T14">nicze i kliniczne w ostrych zatruciach fozalonem. Arch Med </text:span></text:p>
          </draw:text-box>
        </draw:frame>
        <draw:frame draw:style-name="gr479" draw:text-style-name="P11" draw:layer="layout" svg:width="6.022cm" svg:height="0.374cm" svg:x="2.95cm" svg:y="6.704cm">
          <draw:text-box>
            <text:p text:style-name="P1"><text:span text:style-name="T14">Sadowej Kryminol 1991; 41: 257-266.</text:span></text:p>
          </draw:text-box>
        </draw:frame>
        <draw:frame draw:style-name="gr480" draw:text-style-name="P11" draw:layer="layout" svg:width="9.675cm" svg:height="0.374cm" svg:x="2.5cm" svg:y="7.092cm">
          <draw:text-box>
            <text:p text:style-name="P1"><text:span text:style-name="T14">22. Kłys M, Groszek B, Gross G. Zatrucia z przeżyciem i skut-</text:span></text:p>
          </draw:text-box>
        </draw:frame>
        <draw:frame draw:style-name="gr481" draw:text-style-name="P11" draw:layer="layout" svg:width="9.252cm" svg:height="0.374cm" svg:x="2.95cm" svg:y="7.48cm">
          <draw:text-box>
            <text:p text:style-name="P1"><text:span text:style-name="T14">kiem śmiertelnym insektycydem fosforoorganicznym feni-</text:span></text:p>
          </draw:text-box>
        </draw:frame>
        <draw:frame draw:style-name="gr482" draw:text-style-name="P11" draw:layer="layout" svg:width="9.387cm" svg:height="0.374cm" svg:x="2.95cm" svg:y="7.868cm">
          <draw:text-box>
            <text:p text:style-name="P1"><text:span text:style-name="T14">trotionem. Arch Med Sadowej Kryminol 1992; 42: 254-265.</text:span></text:p>
          </draw:text-box>
        </draw:frame>
        <draw:frame draw:style-name="gr483" draw:text-style-name="P11" draw:layer="layout" svg:width="9.878cm" svg:height="0.374cm" svg:x="2.5cm" svg:y="8.256cm">
          <draw:text-box>
            <text:p text:style-name="P1"><text:span text:style-name="T14">23. Kameńczak A, Pach J, Kłys M, Motyka E. The evaluation of </text:span></text:p>
          </draw:text-box>
        </draw:frame>
        <draw:frame draw:style-name="gr484" draw:text-style-name="P11" draw:layer="layout" svg:width="9.87cm" svg:height="0.374cm" svg:x="2.95cm" svg:y="8.644cm">
          <draw:text-box>
            <text:p text:style-name="P1"><text:span text:style-name="T14">the <text:s/>threat <text:s/>of <text:s/>acute <text:s/>poisonings <text:s/>with <text:s/>chemical <text:s/>compounds </text:span></text:p>
          </draw:text-box>
        </draw:frame>
        <draw:frame draw:style-name="gr485" draw:text-style-name="P11" draw:layer="layout" svg:width="9.963cm" svg:height="0.374cm" svg:x="2.95cm" svg:y="9.032cm">
          <draw:text-box>
            <text:p text:style-name="P1"><text:span text:style-name="T14">among <text:s/>the <text:s/>adult <text:s/>inhibitants <text:s/>of <text:s/>Kraków <text:s/>in <text:s/>the <text:s/>year <text:s/>1995. </text:span></text:p>
          </draw:text-box>
        </draw:frame>
        <draw:frame draw:style-name="gr486" draw:text-style-name="P11" draw:layer="layout" svg:width="4.803cm" svg:height="0.374cm" svg:x="2.95cm" svg:y="9.42cm">
          <draw:text-box>
            <text:p text:style-name="P1"><text:span text:style-name="T14">Przegl Lek 1997; 54: 386-391.</text:span></text:p>
          </draw:text-box>
        </draw:frame>
        <draw:frame draw:style-name="gr487" draw:text-style-name="P11" draw:layer="layout" svg:width="9.895cm" svg:height="0.374cm" svg:x="2.5cm" svg:y="9.808cm">
          <draw:text-box>
            <text:p text:style-name="P1"><text:span text:style-name="T14">24. Kłys M, Pach J, Groszek B. Pesticides poisonings in clinical </text:span></text:p>
          </draw:text-box>
        </draw:frame>
        <draw:frame draw:style-name="gr488" draw:text-style-name="P11" draw:layer="layout" svg:width="8.219cm" svg:height="0.374cm" svg:x="2.95cm" svg:y="10.196cm">
          <draw:text-box>
            <text:p text:style-name="P1"><text:span text:style-name="T14">and medical aspect . Przegl Lek 1997; 54: 723-730.</text:span></text:p>
          </draw:text-box>
        </draw:frame>
        <draw:frame draw:style-name="gr489" draw:text-style-name="P11" draw:layer="layout" svg:width="10.276cm" svg:height="0.374cm" svg:x="2.5cm" svg:y="10.584cm">
          <draw:text-box>
            <text:p text:style-name="P1"><text:span text:style-name="T14">25. Groszek B, Kłys M, Pach J. Ostre zatrucie azydkiem sodu dro-</text:span></text:p>
          </draw:text-box>
        </draw:frame>
        <draw:frame draw:style-name="gr490" draw:text-style-name="P11" draw:layer="layout" svg:width="9.612cm" svg:height="0.374cm" svg:x="2.95cm" svg:y="10.972cm">
          <draw:text-box>
            <text:p text:style-name="P1"><text:span text:style-name="T14">gą doustną. Arch Med Sadowej Kryminol 1991; 41: 271-275.</text:span></text:p>
          </draw:text-box>
        </draw:frame>
        <draw:frame draw:style-name="gr491" draw:text-style-name="P11" draw:layer="layout" svg:width="9.76cm" svg:height="0.374cm" svg:x="2.5cm" svg:y="11.36cm">
          <draw:text-box>
            <text:p text:style-name="P1"><text:span text:style-name="T14">26. Kłys <text:s/>M. <text:s/>Historia <text:s/>współpracy <text:s/>naukowej <text:s/>Kliniki <text:s/>Toksyko-</text:span></text:p>
          </draw:text-box>
        </draw:frame>
        <draw:frame draw:style-name="gr492" draw:text-style-name="P11" draw:layer="layout" svg:width="9.303cm" svg:height="0.374cm" svg:x="2.95cm" svg:y="11.748cm">
          <draw:text-box>
            <text:p text:style-name="P1"><text:span text:style-name="T14">logii <text:s/>i <text:s/>Katedry <text:s/>Medycyny <text:s/>Sądowej <text:s/>Collegium <text:s/>Medicum </text:span></text:p>
          </draw:text-box>
        </draw:frame>
        <draw:frame draw:style-name="gr493" draw:text-style-name="P11" draw:layer="layout" svg:width="9.595cm" svg:height="0.374cm" svg:x="2.95cm" svg:y="12.136cm">
          <draw:text-box>
            <text:p text:style-name="P1"><text:span text:style-name="T14">Uniwersytetu Jagiellońskiego na przestrzeni czterech dekad </text:span></text:p>
          </draw:text-box>
        </draw:frame>
        <draw:frame draw:style-name="gr450" draw:text-style-name="P11" draw:layer="layout" svg:width="9.337cm" svg:height="0.374cm" svg:x="2.95cm" svg:y="12.524cm">
          <draw:text-box>
            <text:p text:style-name="P1"><text:span text:style-name="T14">jako dokument integracji toksykologii klinicznej i sądowej. </text:span></text:p>
          </draw:text-box>
        </draw:frame>
        <draw:frame draw:style-name="gr486" draw:text-style-name="P11" draw:layer="layout" svg:width="4.803cm" svg:height="0.374cm" svg:x="2.95cm" svg:y="12.912cm">
          <draw:text-box>
            <text:p text:style-name="P1"><text:span text:style-name="T14">Przegl Lek 2005; 62: 326-333.</text:span></text:p>
          </draw:text-box>
        </draw:frame>
        <draw:frame draw:style-name="gr494" draw:text-style-name="P11" draw:layer="layout" svg:width="10.264cm" svg:height="0.374cm" svg:x="2.5cm" svg:y="13.3cm">
          <draw:text-box>
            <text:p text:style-name="P1"><text:span text:style-name="T14">27. Duda U, Kłys M, Trela F. Zatrucia śmiertelne tlenkiem węgla </text:span></text:p>
          </draw:text-box>
        </draw:frame>
        <draw:frame draw:style-name="gr446" draw:text-style-name="P11" draw:layer="layout" svg:width="9.315cm" svg:height="0.374cm" svg:x="2.95cm" svg:y="13.688cm">
          <draw:text-box>
            <text:p text:style-name="P1"><text:span text:style-name="T14">w materiale sekcyjnym Zakładu Medycyny Sądowej w Kra-</text:span></text:p>
          </draw:text-box>
        </draw:frame>
        <draw:frame draw:style-name="gr495" draw:text-style-name="P11" draw:layer="layout" svg:width="9.713cm" svg:height="0.374cm" svg:x="2.95cm" svg:y="14.076cm">
          <draw:text-box>
            <text:p text:style-name="P1"><text:span text:style-name="T14">kowie <text:s/>w <text:s/>latach <text:s/>1947–1996. <text:s/>Arch <text:s/>Med <text:s/>Sadowej <text:s/>Kryminol </text:span></text:p>
          </draw:text-box>
        </draw:frame>
        <draw:frame draw:style-name="gr436" draw:text-style-name="P11" draw:layer="layout" svg:width="3.071cm" svg:height="0.374cm" svg:x="2.95cm" svg:y="14.464cm">
          <draw:text-box>
            <text:p text:style-name="P1"><text:span text:style-name="T14">1997; 47: 197-208.</text:span></text:p>
          </draw:text-box>
        </draw:frame>
        <draw:frame draw:style-name="gr496" draw:text-style-name="P11" draw:layer="layout" svg:width="9.671cm" svg:height="0.374cm" svg:x="2.5cm" svg:y="14.852cm">
          <draw:text-box>
            <text:p text:style-name="P1"><text:span text:style-name="T14">28. Kłys M, Klementowicz W, Duda U. Carbon monoxide and </text:span></text:p>
          </draw:text-box>
        </draw:frame>
        <draw:frame draw:style-name="gr497" draw:text-style-name="P11" draw:layer="layout" svg:width="9.154cm" svg:height="0.374cm" svg:x="2.95cm" svg:y="15.24cm">
          <draw:text-box>
            <text:p text:style-name="P1"><text:span text:style-name="T14">cyanide poisonings of the fire victim in medico – legal as-</text:span></text:p>
          </draw:text-box>
        </draw:frame>
        <draw:frame draw:style-name="gr498" draw:text-style-name="P11" draw:layer="layout" svg:width="7.8cm" svg:height="0.374cm" svg:x="2.95cm" svg:y="15.628cm">
          <draw:text-box>
            <text:p text:style-name="P1"><text:span text:style-name="T14">pect. Acta Poloniae Toxicologica 2000; 8: 93- 99.</text:span></text:p>
          </draw:text-box>
        </draw:frame>
        <draw:frame draw:style-name="gr499" draw:text-style-name="P11" draw:layer="layout" svg:width="10.056cm" svg:height="0.374cm" svg:x="2.5cm" svg:y="16.016cm">
          <draw:text-box>
            <text:p text:style-name="P1"><text:span text:style-name="T14">29. Kłys <text:s/>M, <text:s/>Klementowicz <text:s/>W, <text:s/>Gomółka <text:s/>E, <text:s/>Opidowicz <text:s/>A, <text:s/>Ku-</text:span></text:p>
          </draw:text-box>
        </draw:frame>
        <draw:frame draw:style-name="gr500" draw:text-style-name="P11" draw:layer="layout" svg:width="9.84cm" svg:height="0.374cm" svg:x="2.95cm" svg:y="16.404cm">
          <draw:text-box>
            <text:p text:style-name="P1"><text:span text:style-name="T14">rowska <text:s/>W. <text:s/>Badania <text:s/>nad <text:s/>przydatnością <text:s/>metod <text:s/>spektrofoto-</text:span></text:p>
          </draw:text-box>
        </draw:frame>
        <draw:frame draw:style-name="gr501" draw:text-style-name="P11" draw:layer="layout" svg:width="9.201cm" svg:height="0.374cm" svg:x="2.95cm" svg:y="16.792cm">
          <draw:text-box>
            <text:p text:style-name="P1"><text:span text:style-name="T14">metrycznej i chromatografii gazowej (GC/FID) z metanize-</text:span></text:p>
          </draw:text-box>
        </draw:frame>
        <draw:frame draw:style-name="gr502" draw:text-style-name="P11" draw:layer="layout" svg:width="9.569cm" svg:height="0.374cm" svg:x="2.95cm" svg:y="17.18cm">
          <draw:text-box>
            <text:p text:style-name="P1"><text:span text:style-name="T14">rem do oznaczeń tlenku węgla we krwi sekcyjnej. Arch Med </text:span></text:p>
          </draw:text-box>
        </draw:frame>
        <draw:frame draw:style-name="gr503" draw:text-style-name="P11" draw:layer="layout" svg:width="6.123cm" svg:height="0.374cm" svg:x="2.95cm" svg:y="17.568cm">
          <draw:text-box>
            <text:p text:style-name="P1"><text:span text:style-name="T14">Sadowej Kryminol 2000; 50: 235- 247.</text:span></text:p>
          </draw:text-box>
        </draw:frame>
        <draw:frame draw:style-name="gr490" draw:text-style-name="P11" draw:layer="layout" svg:width="9.612cm" svg:height="0.374cm" svg:x="2.5cm" svg:y="17.956cm">
          <draw:text-box>
            <text:p text:style-name="P1"><text:span text:style-name="T14">30. Pach D, Ciszowski K, Modła A, Targosz D. Kłys M. Zbioro-</text:span></text:p>
          </draw:text-box>
        </draw:frame>
        <draw:frame draw:style-name="gr504" draw:text-style-name="P11" draw:layer="layout" svg:width="9.464cm" svg:height="0.374cm" svg:x="2.95cm" svg:y="18.344cm">
          <draw:text-box>
            <text:p text:style-name="P1"><text:span text:style-name="T14">we zatrucie tlenkiem węgla. Przegl Lek 2004; 61: 397- 400.</text:span></text:p>
          </draw:text-box>
        </draw:frame>
        <draw:frame draw:style-name="gr505" draw:text-style-name="P11" draw:layer="layout" svg:width="9.802cm" svg:height="0.374cm" svg:x="2.5cm" svg:y="18.732cm">
          <draw:text-box>
            <text:p text:style-name="P1"><text:span text:style-name="T14">31. Kłys M. Z badań nad tłem biologicznym w aspekcie toksy-</text:span></text:p>
          </draw:text-box>
        </draw:frame>
        <draw:frame draw:style-name="gr506" draw:text-style-name="P11" draw:layer="layout" svg:width="9.408cm" svg:height="0.374cm" svg:x="2.95cm" svg:y="19.12cm">
          <draw:text-box>
            <text:p text:style-name="P1"><text:span text:style-name="T14">kologicznym. Arch Med Sadowej Kryminol 1996; 46: 21-26.</text:span></text:p>
          </draw:text-box>
        </draw:frame>
        <draw:frame draw:style-name="gr507" draw:text-style-name="P11" draw:layer="layout" svg:width="10.099cm" svg:height="0.374cm" svg:x="2.5cm" svg:y="19.508cm">
          <draw:text-box>
            <text:p text:style-name="P1"><text:span text:style-name="T14">32. Klys M, Klementowicz W, Gomółka E, Duda U. Study on the </text:span></text:p>
          </draw:text-box>
        </draw:frame>
        <draw:frame draw:style-name="gr411" draw:text-style-name="P11" draw:layer="layout" svg:width="9.701cm" svg:height="0.374cm" svg:x="2.95cm" svg:y="19.896cm">
          <draw:text-box>
            <text:p text:style-name="P1"><text:span text:style-name="T14">applicability of gas chromatography and spectrophotometry </text:span></text:p>
          </draw:text-box>
        </draw:frame>
        <draw:frame draw:style-name="gr508" draw:text-style-name="P11" draw:layer="layout" svg:width="9.349cm" svg:height="0.374cm" svg:x="2.95cm" svg:y="20.283cm">
          <draw:text-box>
            <text:p text:style-name="P1"><text:span text:style-name="T14">for the evaluation of carboxyhemoglobin in autopsy blood </text:span></text:p>
          </draw:text-box>
        </draw:frame>
        <draw:frame draw:style-name="gr509" draw:text-style-name="P11" draw:layer="layout" svg:width="9.785cm" svg:height="0.374cm" svg:x="2.95cm" svg:y="20.671cm">
          <draw:text-box>
            <text:p text:style-name="P1"><text:span text:style-name="T14">in <text:s/>the <text:s/>course <text:s/>of <text:s/>putrefaction. <text:s/>Acta <text:s/>Poloniae <text:s/>Toxicologica </text:span></text:p>
          </draw:text-box>
        </draw:frame>
        <draw:frame draw:style-name="gr510" draw:text-style-name="P11" draw:layer="layout" svg:width="2.665cm" svg:height="0.374cm" svg:x="2.95cm" svg:y="21.059cm">
          <draw:text-box>
            <text:p text:style-name="P1"><text:span text:style-name="T14">2002; 10: 53-63.</text:span></text:p>
          </draw:text-box>
        </draw:frame>
        <draw:frame draw:style-name="gr473" draw:text-style-name="P11" draw:layer="layout" svg:width="9.789cm" svg:height="0.374cm" svg:x="2.5cm" svg:y="21.447cm">
          <draw:text-box>
            <text:p text:style-name="P1"><text:span text:style-name="T14">33. Kłys M, Baran E. Przypadek śmiertelnego zatrucia pavulo-</text:span></text:p>
          </draw:text-box>
        </draw:frame>
        <draw:frame draw:style-name="gr511" draw:text-style-name="P11" draw:layer="layout" svg:width="8.532cm" svg:height="0.374cm" svg:x="2.95cm" svg:y="21.835cm">
          <draw:text-box>
            <text:p text:style-name="P1"><text:span text:style-name="T14">nem. Arch Med Sadowej Kryminol 1987; 37: 265-269.</text:span></text:p>
          </draw:text-box>
        </draw:frame>
        <draw:frame draw:style-name="gr512" draw:text-style-name="P11" draw:layer="layout" svg:width="10.082cm" svg:height="0.374cm" svg:x="2.5cm" svg:y="22.223cm">
          <draw:text-box>
            <text:p text:style-name="P1"><text:span text:style-name="T14">34. Negrusz A, Kłys M, Piekoszewski W. Oznaczanie Sinequanu </text:span></text:p>
          </draw:text-box>
        </draw:frame>
        <draw:frame draw:style-name="gr513" draw:text-style-name="P11" draw:layer="layout" svg:width="9.739cm" svg:height="0.374cm" svg:x="2.95cm" svg:y="22.611cm">
          <draw:text-box>
            <text:p text:style-name="P1"><text:span text:style-name="T14">w <text:s/>materiale <text:s/>sekcyjnym <text:s/>przeprowadzone <text:s/>w <text:s/>dwóch <text:s/>labora-</text:span></text:p>
          </draw:text-box>
        </draw:frame>
        <draw:frame draw:style-name="gr514" draw:text-style-name="P11" draw:layer="layout" svg:width="9.383cm" svg:height="0.374cm" svg:x="2.95cm" svg:y="22.999cm">
          <draw:text-box>
            <text:p text:style-name="P1"><text:span text:style-name="T14">toriach <text:s/>toksykologicznych. <text:s/>Arch <text:s/>Med <text:s/>Sadowej <text:s/>Kryminol </text:span></text:p>
          </draw:text-box>
        </draw:frame>
        <draw:frame draw:style-name="gr510" draw:text-style-name="P11" draw:layer="layout" svg:width="2.665cm" svg:height="0.374cm" svg:x="2.95cm" svg:y="23.387cm">
          <draw:text-box>
            <text:p text:style-name="P1"><text:span text:style-name="T14">1988; 38: 75-80.</text:span></text:p>
          </draw:text-box>
        </draw:frame>
        <draw:frame draw:style-name="gr472" draw:text-style-name="P11" draw:layer="layout" svg:width="9.916cm" svg:height="0.374cm" svg:x="2.5cm" svg:y="23.775cm">
          <draw:text-box>
            <text:p text:style-name="P1"><text:span text:style-name="T14">35. Kłys M, Brandys J, Negrusz A, Kosuń J. Dystrybucja doxepi-</text:span></text:p>
          </draw:text-box>
        </draw:frame>
        <draw:frame draw:style-name="gr515" draw:text-style-name="P11" draw:layer="layout" svg:width="9.557cm" svg:height="0.374cm" svg:x="2.95cm" svg:y="24.163cm">
          <draw:text-box>
            <text:p text:style-name="P1"><text:span text:style-name="T14">ny w zatruciach ostrych. Arch Med Sadowej Kryminol 1989; </text:span></text:p>
          </draw:text-box>
        </draw:frame>
        <draw:frame draw:style-name="gr448" draw:text-style-name="P11" draw:layer="layout" svg:width="1.441cm" svg:height="0.374cm" svg:x="2.95cm" svg:y="24.551cm">
          <draw:text-box>
            <text:p text:style-name="P1"><text:span text:style-name="T14">39: 5-11.</text:span></text:p>
          </draw:text-box>
        </draw:frame>
        <draw:frame draw:style-name="gr516" draw:text-style-name="P11" draw:layer="layout" svg:width="1.361cm" svg:height="0.374cm" svg:x="12.8cm" svg:y="2.432cm">
          <draw:text-box>
            <text:p text:style-name="P1"><text:span text:style-name="T14">36. Kłys </text:span></text:p>
          </draw:text-box>
        </draw:frame>
        <draw:frame draw:style-name="gr517" draw:text-style-name="P11" draw:layer="layout" svg:width="0.48cm" svg:height="0.374cm" svg:x="13.995cm" svg:y="2.432cm">
          <draw:text-box>
            <text:p text:style-name="P1"><text:span text:style-name="T14">M, </text:span></text:p>
          </draw:text-box>
        </draw:frame>
        <draw:frame draw:style-name="gr518" draw:text-style-name="P11" draw:layer="layout" svg:width="2.305cm" svg:height="0.374cm" svg:x="14.532cm" svg:y="2.432cm">
          <draw:text-box>
            <text:p text:style-name="P1"><text:span text:style-name="T14">Klementowicz </text:span></text:p>
          </draw:text-box>
        </draw:frame>
        <draw:frame draw:style-name="gr519" draw:text-style-name="P11" draw:layer="layout" svg:width="0.518cm" svg:height="0.374cm" svg:x="16.53cm" svg:y="2.432cm">
          <draw:text-box>
            <text:p text:style-name="P1"><text:span text:style-name="T14">W, </text:span></text:p>
          </draw:text-box>
        </draw:frame>
        <draw:frame draw:style-name="gr520" draw:text-style-name="P11" draw:layer="layout" svg:width="0.908cm" svg:height="0.374cm" svg:x="17.047cm" svg:y="2.432cm">
          <draw:text-box>
            <text:p text:style-name="P1"><text:span text:style-name="T14">Trela </text:span></text:p>
          </draw:text-box>
        </draw:frame>
        <draw:frame draw:style-name="gr521" draw:text-style-name="P11" draw:layer="layout" svg:width="0.387cm" svg:height="0.374cm" svg:x="17.867cm" svg:y="2.432cm">
          <draw:text-box>
            <text:p text:style-name="P1"><text:span text:style-name="T14">F. </text:span></text:p>
          </draw:text-box>
        </draw:frame>
        <draw:frame draw:style-name="gr522" draw:text-style-name="P11" draw:layer="layout" svg:width="1.53cm" svg:height="0.374cm" svg:x="18.255cm" svg:y="2.432cm">
          <draw:text-box>
            <text:p text:style-name="P1"><text:span text:style-name="T14">Wybrane </text:span></text:p>
          </draw:text-box>
        </draw:frame>
        <draw:frame draw:style-name="gr523" draw:text-style-name="P11" draw:layer="layout" svg:width="1.615cm" svg:height="0.374cm" svg:x="19.59cm" svg:y="2.432cm">
          <draw:text-box>
            <text:p text:style-name="P1"><text:span text:style-name="T14">problemy </text:span></text:p>
          </draw:text-box>
        </draw:frame>
        <draw:frame draw:style-name="gr524" draw:text-style-name="P11" draw:layer="layout" svg:width="9.54cm" svg:height="0.374cm" svg:x="13.25cm" svg:y="2.82cm">
          <draw:text-box>
            <text:p text:style-name="P1"><text:span text:style-name="T14">orzecznictwa medyczno-prawnego w zatruciach substancja-</text:span></text:p>
          </draw:text-box>
        </draw:frame>
        <draw:frame draw:style-name="gr525" draw:text-style-name="P11" draw:layer="layout" svg:width="8.147cm" svg:height="0.374cm" svg:x="13.25cm" svg:y="3.208cm">
          <draw:text-box>
            <text:p text:style-name="P1"><text:span text:style-name="T14">mi uzależniającymi. Przegl Lek 1997; 54: 404-409. </text:span></text:p>
          </draw:text-box>
        </draw:frame>
        <draw:frame draw:style-name="gr526" draw:text-style-name="P11" draw:layer="layout" svg:width="9.874cm" svg:height="0.374cm" svg:x="12.8cm" svg:y="3.596cm">
          <draw:text-box>
            <text:p text:style-name="P1"><text:span text:style-name="T14">37. Kłys M, Klementowicz W, Bujak-Giżycka B, Kołodziej J, Tre-</text:span></text:p>
          </draw:text-box>
        </draw:frame>
        <draw:frame draw:style-name="gr527" draw:text-style-name="P11" draw:layer="layout" svg:width="9.519cm" svg:height="0.374cm" svg:x="13.25cm" svg:y="3.984cm">
          <draw:text-box>
            <text:p text:style-name="P1"><text:span text:style-name="T14">la F. Opiniowanie sądowo-lekarskie w narkomanii w świetle </text:span></text:p>
          </draw:text-box>
        </draw:frame>
        <draw:frame draw:style-name="gr467" draw:text-style-name="P11" draw:layer="layout" svg:width="9.684cm" svg:height="0.374cm" svg:x="13.25cm" svg:y="4.372cm">
          <draw:text-box>
            <text:p text:style-name="P1"><text:span text:style-name="T14">nowoczesnej <text:s/>analityki <text:s/>toksykologicznej. <text:s/>Przegl <text:s/>Lek <text:s/>2000; </text:span></text:p>
          </draw:text-box>
        </draw:frame>
        <draw:frame draw:style-name="gr528" draw:text-style-name="P11" draw:layer="layout" svg:width="2.153cm" svg:height="0.374cm" svg:x="13.25cm" svg:y="4.76cm">
          <draw:text-box>
            <text:p text:style-name="P1"><text:span text:style-name="T14">57: 272-576. </text:span></text:p>
          </draw:text-box>
        </draw:frame>
        <draw:frame draw:style-name="gr529" draw:text-style-name="P11" draw:layer="layout" svg:width="10.154cm" svg:height="0.374cm" svg:x="12.8cm" svg:y="5.148cm">
          <draw:text-box>
            <text:p text:style-name="P1"><text:span text:style-name="T14">38. Kłys <text:s/>M, <text:s/>Bystrowska <text:s/>B, <text:s/>Bujak-Giżycka <text:s/>B, <text:s/>Konopka <text:s/>T, <text:s/>Ro-</text:span></text:p>
          </draw:text-box>
        </draw:frame>
        <draw:frame draw:style-name="gr411" draw:text-style-name="P11" draw:layer="layout" svg:width="9.701cm" svg:height="0.374cm" svg:x="13.25cm" svg:y="5.536cm">
          <draw:text-box>
            <text:p text:style-name="P1"><text:span text:style-name="T14">jek <text:s/>S. <text:s/>Amfetamina <text:s/>i <text:s/>pochodne <text:s/>w <text:s/>opiniowaniu <text:s/>sądowo-le-</text:span></text:p>
          </draw:text-box>
        </draw:frame>
        <draw:frame draw:style-name="gr453" draw:text-style-name="P11" draw:layer="layout" svg:width="9.722cm" svg:height="0.374cm" svg:x="13.25cm" svg:y="5.924cm">
          <draw:text-box>
            <text:p text:style-name="P1"><text:span text:style-name="T14">karskim <text:s/>przypadków <text:s/>śmiertelnych. <text:s/>Przegl <text:s/>Lek <text:s/>2003; <text:s/>60: <text:s/></text:span></text:p>
          </draw:text-box>
        </draw:frame>
        <draw:frame draw:style-name="gr530" draw:text-style-name="P11" draw:layer="layout" svg:width="1.539cm" svg:height="0.374cm" svg:x="13.25cm" svg:y="6.312cm">
          <draw:text-box>
            <text:p text:style-name="P1"><text:span text:style-name="T14">239-244. </text:span></text:p>
          </draw:text-box>
        </draw:frame>
        <draw:frame draw:style-name="gr531" draw:text-style-name="P11" draw:layer="layout" svg:width="9.933cm" svg:height="0.374cm" svg:x="12.8cm" svg:y="6.7cm">
          <draw:text-box>
            <text:p text:style-name="P1"><text:span text:style-name="T14">39. Kłys M. Zastosowanie chromatografii cieczowej z detekcją </text:span></text:p>
          </draw:text-box>
        </draw:frame>
        <draw:frame draw:style-name="gr532" draw:text-style-name="P11" draw:layer="layout" svg:width="9.574cm" svg:height="0.374cm" svg:x="13.25cm" svg:y="7.088cm">
          <draw:text-box>
            <text:p text:style-name="P1"><text:span text:style-name="T14">diodową <text:s/>DAD <text:s/>w <text:s/>ekspertyzie <text:s/>toksykologicznej. <text:s/>Acta <text:s/>Polo-</text:span></text:p>
          </draw:text-box>
        </draw:frame>
        <draw:frame draw:style-name="gr533" draw:text-style-name="P11" draw:layer="layout" svg:width="5.323cm" svg:height="0.374cm" svg:x="13.25cm" svg:y="7.476cm">
          <draw:text-box>
            <text:p text:style-name="P1"><text:span text:style-name="T14">niae Toxicologica 1994; 2: 36-41.</text:span></text:p>
          </draw:text-box>
        </draw:frame>
        <draw:frame draw:style-name="gr496" draw:text-style-name="P11" draw:layer="layout" svg:width="9.671cm" svg:height="0.374cm" svg:x="12.8cm" svg:y="7.864cm">
          <draw:text-box>
            <text:p text:style-name="P1"><text:span text:style-name="T14">40. Kłys M, Białka J, Klementowicz W. HPLC z detekcją diodo-</text:span></text:p>
          </draw:text-box>
        </draw:frame>
        <draw:frame draw:style-name="gr534" draw:text-style-name="P11" draw:layer="layout" svg:width="9.4cm" svg:height="0.374cm" svg:x="13.25cm" svg:y="8.252cm">
          <draw:text-box>
            <text:p text:style-name="P1"><text:span text:style-name="T14">wą w rutynowej analizie chemiczno-toksykologicznej. Arch </text:span></text:p>
          </draw:text-box>
        </draw:frame>
        <draw:frame draw:style-name="gr535" draw:text-style-name="P11" draw:layer="layout" svg:width="6.39cm" svg:height="0.374cm" svg:x="13.25cm" svg:y="8.64cm">
          <draw:text-box>
            <text:p text:style-name="P1"><text:span text:style-name="T14">Med Sadowej Kryminol 1995; 45: 17-26.</text:span></text:p>
          </draw:text-box>
        </draw:frame>
        <draw:frame draw:style-name="gr536" draw:text-style-name="P11" draw:layer="layout" svg:width="9.561cm" svg:height="0.374cm" svg:x="12.8cm" svg:y="9.028cm">
          <draw:text-box>
            <text:p text:style-name="P1"><text:span text:style-name="T14">41. Kłys M, Bystrowska B, Bujak-Giżycka B, Nowak G. Signif-</text:span></text:p>
          </draw:text-box>
        </draw:frame>
        <draw:frame draw:style-name="gr492" draw:text-style-name="P11" draw:layer="layout" svg:width="9.303cm" svg:height="0.374cm" svg:x="13.25cm" svg:y="9.416cm">
          <draw:text-box>
            <text:p text:style-name="P1"><text:span text:style-name="T14">icance of toxic interactions in medicolegal evidence. Com-</text:span></text:p>
          </draw:text-box>
        </draw:frame>
        <draw:frame draw:style-name="gr537" draw:text-style-name="P11" draw:layer="layout" svg:width="9.502cm" svg:height="0.374cm" svg:x="13.25cm" svg:y="9.804cm">
          <draw:text-box>
            <text:p text:style-name="P1"><text:span text:style-name="T14">plex fatal poisonings with drugs of abuse in the material of </text:span></text:p>
          </draw:text-box>
        </draw:frame>
        <draw:frame draw:style-name="gr468" draw:text-style-name="P11" draw:layer="layout" svg:width="9.633cm" svg:height="0.374cm" svg:x="13.25cm" svg:y="10.192cm">
          <draw:text-box>
            <text:p text:style-name="P1"><text:span text:style-name="T14">the <text:s/>chair <text:s/>of <text:s/>Forensic <text:s/>Medicine, <text:s/>Collegium <text:s/>Medicum <text:s/>Jagi-</text:span></text:p>
          </draw:text-box>
        </draw:frame>
        <draw:frame draw:style-name="gr431" draw:text-style-name="P11" draw:layer="layout" svg:width="9.828cm" svg:height="0.374cm" svg:x="13.25cm" svg:y="10.58cm">
          <draw:text-box>
            <text:p text:style-name="P1"><text:span text:style-name="T14">ellonian <text:s/>University <text:s/>in <text:s/>Kraków. <text:s/>Pol <text:s/>J <text:s/>Pharmacol <text:s/>2001; <text:s/>53: </text:span></text:p>
          </draw:text-box>
        </draw:frame>
        <draw:frame draw:style-name="gr412" draw:text-style-name="P11" draw:layer="layout" svg:width="1.437cm" svg:height="0.374cm" svg:x="13.25cm" svg:y="10.968cm">
          <draw:text-box>
            <text:p text:style-name="P1"><text:span text:style-name="T14">653-658.</text:span></text:p>
          </draw:text-box>
        </draw:frame>
        <draw:frame draw:style-name="gr538" draw:text-style-name="P11" draw:layer="layout" svg:width="9.527cm" svg:height="0.374cm" svg:x="12.8cm" svg:y="11.356cm">
          <draw:text-box>
            <text:p text:style-name="P1"><text:span text:style-name="T14">42. Kłys M, Skupień E, Bujak-Giżycka B, Latacz B. Dwa kom-</text:span></text:p>
          </draw:text-box>
        </draw:frame>
        <draw:frame draw:style-name="gr502" draw:text-style-name="P11" draw:layer="layout" svg:width="9.569cm" svg:height="0.374cm" svg:x="13.25cm" svg:y="11.744cm">
          <draw:text-box>
            <text:p text:style-name="P1"><text:span text:style-name="T14">pleksowe samobójcze zatrucia lekami w aspekcie orzecznic-</text:span></text:p>
          </draw:text-box>
        </draw:frame>
        <draw:frame draw:style-name="gr539" draw:text-style-name="P11" draw:layer="layout" svg:width="8.829cm" svg:height="0.374cm" svg:x="13.25cm" svg:y="12.132cm">
          <draw:text-box>
            <text:p text:style-name="P1"><text:span text:style-name="T14">twa sądowo-lekarskiego. Przegl Lek 2001; 58: 344-347.</text:span></text:p>
          </draw:text-box>
        </draw:frame>
        <draw:frame draw:style-name="gr540" draw:text-style-name="P11" draw:layer="layout" svg:width="9.544cm" svg:height="0.374cm" svg:x="12.8cm" svg:y="12.52cm">
          <draw:text-box>
            <text:p text:style-name="P1"><text:span text:style-name="T14">43. Kłys M, Ścisłowski M, Rojek S, Kołodziej J. A fatal clomip-</text:span></text:p>
          </draw:text-box>
        </draw:frame>
        <draw:frame draw:style-name="gr541" draw:text-style-name="P11" draw:layer="layout" svg:width="9.366cm" svg:height="0.374cm" svg:x="13.25cm" svg:y="12.908cm">
          <draw:text-box>
            <text:p text:style-name="P1"><text:span text:style-name="T14">ramine intoxication case of a chronic alcoholic patient: Ap-</text:span></text:p>
          </draw:text-box>
        </draw:frame>
        <draw:frame draw:style-name="gr542" draw:text-style-name="P11" draw:layer="layout" svg:width="9.646cm" svg:height="0.374cm" svg:x="13.25cm" svg:y="13.296cm">
          <draw:text-box>
            <text:p text:style-name="P1"><text:span text:style-name="T14">plication <text:s/>of <text:s/>postmortem <text:s/>hair <text:s/>analysis <text:s/>method <text:s/>of <text:s/>clomip-</text:span></text:p>
          </draw:text-box>
        </draw:frame>
        <draw:frame draw:style-name="gr543" draw:text-style-name="P11" draw:layer="layout" svg:width="9.362cm" svg:height="0.374cm" svg:x="13.25cm" svg:y="13.684cm">
          <draw:text-box>
            <text:p text:style-name="P1"><text:span text:style-name="T14">ramine <text:s/>and <text:s/>ethyl <text:s/>glucuronide <text:s/>using <text:s/>LC/APCI/MS. <text:s/>Legal </text:span></text:p>
          </draw:text-box>
        </draw:frame>
        <draw:frame draw:style-name="gr544" draw:text-style-name="P11" draw:layer="layout" svg:width="3.744cm" svg:height="0.374cm" svg:x="13.25cm" svg:y="14.072cm">
          <draw:text-box>
            <text:p text:style-name="P1"><text:span text:style-name="T14">Med 2005; 7: 319-325. </text:span></text:p>
          </draw:text-box>
        </draw:frame>
        <draw:frame draw:style-name="gr545" draw:text-style-name="P11" draw:layer="layout" svg:width="10.077cm" svg:height="0.374cm" svg:x="12.8cm" svg:y="14.46cm">
          <draw:text-box>
            <text:p text:style-name="P1"><text:span text:style-name="T14">44. Kłys M. Problemy redystrybucji ksenobiotyków w toksykolo-</text:span></text:p>
          </draw:text-box>
        </draw:frame>
        <draw:frame draw:style-name="gr546" draw:text-style-name="P11" draw:layer="layout" svg:width="9.607cm" svg:height="0.374cm" svg:x="13.25cm" svg:y="14.848cm">
          <draw:text-box>
            <text:p text:style-name="P1"><text:span text:style-name="T14">gii sądowej. Arch Med Sadowej Kryminol 2001; 51: 119-132.</text:span></text:p>
          </draw:text-box>
        </draw:frame>
        <draw:frame draw:style-name="gr547" draw:text-style-name="P11" draw:layer="layout" svg:width="10.281cm" svg:height="0.374cm" svg:x="12.8cm" svg:y="15.236cm">
          <draw:text-box>
            <text:p text:style-name="P1"><text:span text:style-name="T14">45. Kłys <text:s/>M, <text:s/>Bujak-Giżycka <text:s/>B, <text:s/>Klementowicz <text:s/>W, <text:s/>Kunz <text:s/>J. <text:s/>Case </text:span></text:p>
          </draw:text-box>
        </draw:frame>
        <draw:frame draw:style-name="gr446" draw:text-style-name="P11" draw:layer="layout" svg:width="9.315cm" svg:height="0.374cm" svg:x="13.25cm" svg:y="15.624cm">
          <draw:text-box>
            <text:p text:style-name="P1"><text:span text:style-name="T14">study: distribution and redistribution of levomepromazine </text:span></text:p>
          </draw:text-box>
        </draw:frame>
        <draw:frame draw:style-name="gr548" draw:text-style-name="P11" draw:layer="layout" svg:width="9.548cm" svg:height="0.374cm" svg:x="13.25cm" svg:y="16.012cm">
          <draw:text-box>
            <text:p text:style-name="P1"><text:span text:style-name="T14">and its metabolites in a fatal poisoning. Can Soc Forens Sci </text:span></text:p>
          </draw:text-box>
        </draw:frame>
        <draw:frame draw:style-name="gr549" draw:text-style-name="P11" draw:layer="layout" svg:width="2.86cm" svg:height="0.374cm" svg:x="13.25cm" svg:y="16.4cm">
          <draw:text-box>
            <text:p text:style-name="P1"><text:span text:style-name="T14">J 2003; 36: 77-88.</text:span></text:p>
          </draw:text-box>
        </draw:frame>
        <draw:frame draw:style-name="gr550" draw:text-style-name="P11" draw:layer="layout" svg:width="9.849cm" svg:height="0.374cm" svg:x="12.8cm" svg:y="16.788cm">
          <draw:text-box>
            <text:p text:style-name="P1"><text:span text:style-name="T14">46. Kłys M, Bujak-Giżycka B. A case of suicide by intravenous </text:span></text:p>
          </draw:text-box>
        </draw:frame>
        <draw:frame draw:style-name="gr551" draw:text-style-name="P11" draw:layer="layout" svg:width="8.579cm" svg:height="0.374cm" svg:x="13.25cm" svg:y="17.175cm">
          <draw:text-box>
            <text:p text:style-name="P1"><text:span text:style-name="T14">injection of pancuronium. Legal Med 2000; 2: 93-100.</text:span></text:p>
          </draw:text-box>
        </draw:frame>
        <draw:frame draw:style-name="gr441" draw:text-style-name="P11" draw:layer="layout" svg:width="10.234cm" svg:height="0.374cm" svg:x="12.8cm" svg:y="17.563cm">
          <draw:text-box>
            <text:p text:style-name="P1"><text:span text:style-name="T14">47. Kłys <text:s/>M, <text:s/>Rojek <text:s/>S, <text:s/>Masełko <text:s/>J. <text:s/>Znaczenie <text:s/>metod <text:s/>chromato-</text:span></text:p>
          </draw:text-box>
        </draw:frame>
        <draw:frame draw:style-name="gr460" draw:text-style-name="P11" draw:layer="layout" svg:width="9.277cm" svg:height="0.374cm" svg:x="13.25cm" svg:y="17.951cm">
          <draw:text-box>
            <text:p text:style-name="P1"><text:span text:style-name="T14">graficznych sprzężonych z spektrometrią mas (LC/MS, GC/</text:span></text:p>
          </draw:text-box>
        </draw:frame>
        <draw:frame draw:style-name="gr552" draw:text-style-name="P11" draw:layer="layout" svg:width="9.116cm" svg:height="0.374cm" svg:x="13.25cm" svg:y="18.339cm">
          <draw:text-box>
            <text:p text:style-name="P1"><text:span text:style-name="T14">MS) w identyfikacji leków do celów orzecznictwa sądowo-</text:span></text:p>
          </draw:text-box>
        </draw:frame>
        <draw:frame draw:style-name="gr553" draw:text-style-name="P11" draw:layer="layout" svg:width="9.256cm" svg:height="0.374cm" svg:x="13.25cm" svg:y="18.727cm">
          <draw:text-box>
            <text:p text:style-name="P1"><text:span text:style-name="T14">-lekarskiego na przykładzie chlorfenoksyaminy. Arch Med </text:span></text:p>
          </draw:text-box>
        </draw:frame>
        <draw:frame draw:style-name="gr479" draw:text-style-name="P11" draw:layer="layout" svg:width="6.022cm" svg:height="0.374cm" svg:x="13.25cm" svg:y="19.115cm">
          <draw:text-box>
            <text:p text:style-name="P1"><text:span text:style-name="T14">Sadowej Kryminol 2003; 53: 137-149.</text:span></text:p>
          </draw:text-box>
        </draw:frame>
        <draw:frame draw:style-name="gr554" draw:text-style-name="P11" draw:layer="layout" svg:width="10.107cm" svg:height="0.374cm" svg:x="12.8cm" svg:y="19.503cm">
          <draw:text-box>
            <text:p text:style-name="P1"><text:span text:style-name="T14">48. Wilimowska <text:s/>J, <text:s/>Kłys <text:s/>M, <text:s/>S. <text:s/>Rojek, <text:s/>Jenner <text:s/>B, <text:s/>Ciszowski <text:s/>K. </text:span></text:p>
          </draw:text-box>
        </draw:frame>
        <draw:frame draw:style-name="gr555" draw:text-style-name="P11" draw:layer="layout" svg:width="9.163cm" svg:height="0.374cm" svg:x="13.25cm" svg:y="19.891cm">
          <draw:text-box>
            <text:p text:style-name="P1"><text:span text:style-name="T14">Toxicological analysis of valproic acid in blood by fluores-</text:span></text:p>
          </draw:text-box>
        </draw:frame>
        <draw:frame draw:style-name="gr416" draw:text-style-name="P11" draw:layer="layout" svg:width="9.743cm" svg:height="0.374cm" svg:x="13.25cm" svg:y="20.279cm">
          <draw:text-box>
            <text:p text:style-name="P1"><text:span text:style-name="T14">cence <text:s/>polarization <text:s/>immunoassay <text:s/>(FPIA) <text:s/>in <text:s/>comparison <text:s/>to </text:span></text:p>
          </draw:text-box>
        </draw:frame>
        <draw:frame draw:style-name="gr451" draw:text-style-name="P11" draw:layer="layout" svg:width="9.421cm" svg:height="0.374cm" svg:x="13.25cm" svg:y="20.667cm">
          <draw:text-box>
            <text:p text:style-name="P1"><text:span text:style-name="T14">gas chromatography coupled with mass spectrometry (GC-</text:span></text:p>
          </draw:text-box>
        </draw:frame>
        <draw:frame draw:style-name="gr556" draw:text-style-name="P11" draw:layer="layout" svg:width="7.457cm" svg:height="0.374cm" svg:x="13.25cm" svg:y="21.055cm">
          <draw:text-box>
            <text:p text:style-name="P1"><text:span text:style-name="T14">MS). Problems Forensic Sci 2007; 77: 416-427.</text:span></text:p>
          </draw:text-box>
        </draw:frame>
        <draw:frame draw:style-name="gr557" draw:text-style-name="P11" draw:layer="layout" svg:width="9.98cm" svg:height="0.374cm" svg:x="12.8cm" svg:y="21.443cm">
          <draw:text-box>
            <text:p text:style-name="P1"><text:span text:style-name="T14">49. Ciszowski <text:s/>K, <text:s/>Winnik <text:s/>L, <text:s/>Groszek <text:s/>B, <text:s/>Kłys <text:s/>M, <text:s/>Kołodziej <text:s/>J. </text:span></text:p>
          </draw:text-box>
        </draw:frame>
        <draw:frame draw:style-name="gr541" draw:text-style-name="P11" draw:layer="layout" svg:width="9.366cm" svg:height="0.374cm" svg:x="13.25cm" svg:y="21.831cm">
          <draw:text-box>
            <text:p text:style-name="P1"><text:span text:style-name="T14">Ostre zatrucie chlorochiną – rzadkie, ale zawsze poważne: </text:span></text:p>
          </draw:text-box>
        </draw:frame>
        <draw:frame draw:style-name="gr558" draw:text-style-name="P11" draw:layer="layout" svg:width="9.489cm" svg:height="0.374cm" svg:x="13.25cm" svg:y="22.219cm">
          <draw:text-box>
            <text:p text:style-name="P1"><text:span text:style-name="T14">opis przypadków i przegląd literatury. Przegl Lek 2005; 62: </text:span></text:p>
          </draw:text-box>
        </draw:frame>
        <draw:frame draw:style-name="gr412" draw:text-style-name="P11" draw:layer="layout" svg:width="1.437cm" svg:height="0.374cm" svg:x="13.25cm" svg:y="22.607cm">
          <draw:text-box>
            <text:p text:style-name="P1"><text:span text:style-name="T14">501-507.</text:span></text:p>
          </draw:text-box>
        </draw:frame>
        <draw:frame draw:style-name="gr559" draw:text-style-name="P11" draw:layer="layout" svg:width="9.667cm" svg:height="0.374cm" svg:x="12.8cm" svg:y="22.995cm">
          <draw:text-box>
            <text:p text:style-name="P1"><text:span text:style-name="T14">50. Groszek B, Szpak D, Kłys M, Ścisłowski M. Ostre zatrucie </text:span></text:p>
          </draw:text-box>
        </draw:frame>
        <draw:frame draw:style-name="gr433" draw:text-style-name="P11" draw:layer="layout" svg:width="9.459cm" svg:height="0.374cm" svg:x="13.25cm" svg:y="23.383cm">
          <draw:text-box>
            <text:p text:style-name="P1"><text:span text:style-name="T14">nifedypiną <text:s/>i <text:s/>acebutololem <text:s/>– <text:s/>dwa <text:s/>przypadki. <text:s/>Przegl <text:s/>Lek </text:span></text:p>
          </draw:text-box>
        </draw:frame>
        <draw:frame draw:style-name="gr436" draw:text-style-name="P11" draw:layer="layout" svg:width="3.071cm" svg:height="0.374cm" svg:x="13.25cm" svg:y="23.771cm">
          <draw:text-box>
            <text:p text:style-name="P1"><text:span text:style-name="T14">2003; 60: 262-264.</text:span></text:p>
          </draw:text-box>
        </draw:frame>
        <draw:frame draw:style-name="gr560" draw:text-style-name="P11" draw:layer="layout" svg:width="10.272cm" svg:height="0.374cm" svg:x="12.8cm" svg:y="24.159cm">
          <draw:text-box>
            <text:p text:style-name="P1"><text:span text:style-name="T14">51. Kłys <text:s/>M, <text:s/>Rojek <text:s/>S, <text:s/>Bolechała <text:s/>F. <text:s/>Determination <text:s/>of <text:s/>oxcarba-</text:span></text:p>
          </draw:text-box>
        </draw:frame>
        <draw:frame draw:style-name="gr557" draw:text-style-name="P11" draw:layer="layout" svg:width="9.98cm" svg:height="0.374cm" svg:x="13.25cm" svg:y="24.547cm">
          <draw:text-box>
            <text:p text:style-name="P1"><text:span text:style-name="T14">zepine <text:s/>and <text:s/>its <text:s/>metabolites <text:s/>in <text:s/>postmortem <text:s/>blood <text:s/>and <text:s/>hair </text:span></text:p>
          </draw:text-box>
        </draw:frame>
      </draw:page>
      <draw:page draw:name="page12" draw:style-name="dp1" draw:master-page-name="master-page50">
        <draw:frame draw:style-name="gr62" draw:text-style-name="P4" draw:layer="layout" svg:width="2.254cm" svg:height="0.331cm" svg:x="2cm" svg:y="0.946cm">
          <draw:text-box>
            <text:p text:style-name="P1"><text:span text:style-name="T3">Małgorzata Kłys</text:span></text:p>
          </draw:text-box>
        </draw:frame>
        <draw:frame draw:style-name="gr63" draw:text-style-name="P4" draw:layer="layout" svg:width="7.122cm" svg:height="0.331cm" svg:x="2cm" svg:y="1.284cm">
          <draw:text-box>
            <text:p text:style-name="P1"><text:span text:style-name="T3">Moja przygoda z toksykologią i medycyną sądową</text:span></text:p>
          </draw:text-box>
        </draw:frame>
        <draw:frame draw:style-name="gr64" draw:text-style-name="P2" draw:layer="layout" svg:width="0.675cm" svg:height="0.412cm" svg:x="2cm" svg:y="26.714cm">
          <draw:text-box>
            <text:p text:style-name="P1"><text:span text:style-name="T8">268</text:span></text:p>
          </draw:text-box>
        </draw:frame>
        <draw:frame draw:style-name="gr65" draw:text-style-name="P4" draw:layer="layout" svg:width="6.272cm" svg:height="0.331cm" svg:x="11.666cm" svg:y="26.327cm">
          <draw:text-box>
            <text:p text:style-name="P1"><text:span text:style-name="T3">Archiwum Medycyny Sądowej i Kryminologii</text:span></text:p>
          </draw:text-box>
        </draw:frame>
        <draw:line draw:style-name="gr18" draw:text-style-name="P8" draw:layer="layout" svg:x1="1.999cm" svg:y1="26.012cm" svg:x2="17.199cm" svg:y2="26.012cm">
          <text:p/>
        </draw:line>
        <draw:polygon draw:style-name="gr66" draw:text-style-name="P9" draw:layer="layout" svg:width="0.999cm" svg:height="1.228cm" svg:x="17.5cm" svg:y="26.004cm" svg:viewBox="0 0 1000 1229" draw:points="0,1229 1000,1229 1000,0 0,0">
          <text:p/>
        </draw:polygon>
        <draw:path draw:style-name="gr13" draw:text-style-name="P7" draw:layer="layout" svg:width="0.086cm" svg:height="0.103cm" svg:x="19.823cm" svg:y="26.015cm" svg:viewBox="0 0 87 104" svg:d="M39 27l13 37h-26zM7 104h6c1-4 4-15 7-23 1-3 2-7 3-8h33c4 7 8 18 10 29l9-1 12 1-37-102h-7-5l-38 104z">
          <text:p/>
        </draw:path>
        <draw:path draw:style-name="gr13" draw:text-style-name="P7" draw:layer="layout" svg:width="0.109cm" svg:height="0.07cm" svg:x="18.378cm" svg:y="26.308cm" svg:viewBox="0 0 110 71" svg:d="M42 15l38 6-35 16zM1 6l1 5c4 0 14 1 23 2 2 0 6 1 6 1l4 27c-5 4-15 7-25 10l1 10 1 10 98-41-3-10v-9l-107-11z">
          <text:p/>
        </draw:path>
        <draw:path draw:style-name="gr13" draw:text-style-name="P7" draw:layer="layout" svg:width="0.099cm" svg:height="0.021cm" svg:x="17.5cm" svg:y="26.613cm" svg:viewBox="0 0 100 22" svg:d="M99 22c0-4 0-8 0-11s0-7 1-11h-100l1 7-1 11z">
          <text:p/>
        </draw:path>
        <draw:polygon draw:style-name="gr13" draw:text-style-name="P7" draw:layer="layout" svg:width="0.1cm" svg:height="0.059cm" svg:x="17.5cm" svg:y="26.487cm" svg:viewBox="0 0 101 60" draw:points="0,0 0,60 12,60 12,42 101,43 101,24 11,24 11,0">
          <text:p/>
        </draw:polygon>
        <draw:path draw:style-name="gr13" draw:text-style-name="P7" draw:layer="layout" svg:width="0.102cm" svg:height="0.133cm" svg:x="17.5cm" svg:y="26.368cm" svg:viewBox="0 0 103 134" svg:d="M64 112l-35-11 35-15zM19 62c30 3 41-32 48-43 8-10 23-8 25 3 2 12-6 25-13 31 7 1 13 4 13 4l-91 35v11l95 28c0 0 5 3 6 3 0-5 0-12 0-12 0 0-2 2-9 0-8-3-18-6-18-6l-2-33 30-10v-21l-6 2c0 0 13-25 1-43-12-19-40-13-54 12-14 27-28 30-33 18-5-13 9-36 9-36l-17-2c0 0-12 56 16 59z">
          <text:p/>
        </draw:path>
        <draw:path draw:style-name="gr13" draw:text-style-name="P7" draw:layer="layout" svg:width="0.101cm" svg:height="0.073cm" svg:x="17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3" draw:text-style-name="P7" draw:layer="layout" svg:width="0.098cm" svg:height="0.097cm" svg:x="17.542cm" svg:y="26.183cm" svg:viewBox="0 0 99 98" svg:d="M48 18c23 3 40 20 40 37 0 18-18 29-40 26-21-4-38-20-38-39 0-17 17-28 38-24zM49 98c28 0 50-22 50-49s-22-49-50-49c-27 0-49 22-49 49s22 49 49 49z">
          <text:p/>
        </draw:path>
        <draw:path draw:style-name="gr13" draw:text-style-name="P7" draw:layer="layout" svg:width="0.097cm" svg:height="0.097cm" svg:x="18.049cm" svg:y="27.076cm" svg:viewBox="0 0 98 98" svg:d="M67 84c-13 10-35 2-44-17-10-19-6-44 7-54 14-10 34-3 44 16 10 20 7 45-7 55zM20 9c-22 16-26 47-11 69 16 22 48 26 69 11 22-16 26-47 11-69-16-22-48-27-69-11z">
          <text:p/>
        </draw:path>
        <draw:path draw:style-name="gr13" draw:text-style-name="P7" draw:layer="layout" svg:width="0.097cm" svg:height="0.097cm" svg:x="18.181cm" svg:y="27.048cm" svg:viewBox="0 0 98 98" svg:d="M79 77c-10 14-32 12-48-3-15-17-19-40-9-54s30-13 46 3c15 15 21 39 11 54zM21 9c-23 15-27 46-11 68s47 27 68 11c22-15 27-47 11-69-16-21-47-26-68-10z">
          <text:p/>
        </draw:path>
        <draw:path draw:style-name="gr13" draw:text-style-name="P7" draw:layer="layout" svg:width="0.094cm" svg:height="0.095cm" svg:x="17.504cm" svg:y="26.727cm" svg:viewBox="0 0 95 96" svg:d="M22 30c17-12 43-14 56-1 13 12 8 32-8 44s-39 13-53 1c-13-12-11-31 5-44zM67 93c24-10 35-38 25-62-9-25-37-37-61-27-25 10-37 39-27 63s39 36 63 26z">
          <text:p/>
        </draw:path>
        <draw:path draw:style-name="gr13" draw:text-style-name="P7" draw:layer="layout" svg:width="0.098cm" svg:height="0.097cm" svg:x="19.532cm" svg:y="26.086cm" svg:viewBox="0 0 99 98" svg:d="M15 26c8-15 28-18 46-6s27 35 20 50c-8 17-29 19-47 7-17-13-26-35-19-51zM28 94c25 11 55 0 66-25 11-24 0-53-25-64-25-12-54-1-65 23s0 54 24 66z">
          <text:p/>
        </draw:path>
        <draw:path draw:style-name="gr13" draw:text-style-name="P7" draw:layer="layout" svg:width="0.096cm" svg:height="0.081cm" svg:x="19.488cm" svg:y="26.14cm" svg:viewBox="0 0 97 82" svg:d="M8 22c5 5 60 56 60 56 0 0 2 3 2 4 4-3 27-27 27-27 0 0-4-7-5-11-5 7-16 17-16 17l-64-61c0 0-12 11-12 13-1 2 0 3 0 3 0 0 3 1 8 6z">
          <text:p/>
        </draw:path>
        <draw:path draw:style-name="gr13" draw:text-style-name="P7" draw:layer="layout" svg:width="0.098cm" svg:height="0.121cm" svg:x="19.615cm" svg:y="26.032cm" svg:viewBox="0 0 99 122" svg:d="M40 117l-21-67c0 0 62 44 71 51 7-2 9 0 9 0l-16-101-10 3 12 70-69-53c-1 1-2 1-4 2-8 3-12 3-12 3l30 97z">
          <text:p/>
        </draw:path>
        <draw:path draw:style-name="gr13" draw:text-style-name="P7" draw:layer="layout" svg:width="0.001cm" svg:height="0cm" svg:x="19.63cm" svg:y="26.052cm" svg:viewBox="0 0 2 1" svg:d="M0 1h1c2-2-1 0-1 0z">
          <text:p/>
        </draw:path>
        <draw:path draw:style-name="gr13" draw:text-style-name="P7" draw:layer="layout" svg:width="0.034cm" svg:height="0.101cm" svg:x="19.713cm" svg:y="26.027cm" svg:viewBox="0 0 35 102" svg:d="M35 99c0 0-13-90-15-99-12 3-20 3-20 3 0 0 12 84 15 99 7-2 20-3 20-3z">
          <text:p/>
        </draw:path>
        <draw:path draw:style-name="gr13" draw:text-style-name="P7" draw:layer="layout" svg:width="0.56cm" svg:height="0.815cm" svg:x="17.714cm" svg:y="26.184cm" svg:viewBox="0 0 561 816" svg:d="M373 684l82-202 88 202zM459 751c-40 0-73-20-89-49h176c-16 29-49 49-87 49zM297 283v17h20c0 0-11 140-13 165-24-1-48 5-48 5 0 0-12-164-12-171 8 0 14 1 14 1v-19h-72l-8-42c27 26 91 31 91 31v-69h22v71c49-2 93-29 93-29l-6 40zM316 545l1-28c9 2 15 8 14 15s-15 13-15 13zM366 519c-3 47-53 59-53 59l1-16c0 0 40-15 34-39-9-30-64-19-85-8-22 11-33 16-48 15 16-3 28-16 28-16 2-2 3-4 3-7 0-6-5-11-10-11-6 0-11 5-11 11 0 1 0 3 1 4 0 0-1 0-1 1-15 9-34 9-34 9 0 0 15-19 42-31 73-30 135 4 133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4 12 42 1c9-10 26-67 31-98 15 5 84 28 84 28l-38 137c0 0-21 40-36 46-19 13-51 9-51 9l22 83c0 0 35-11 51-17 7 16 13 29 13 29l-74-1-39-79 2-35 56 1 18-96c0 0-28 34-99 50-2-15 0-70 0-70 0 0-50 1-58 0 0 10 0 69 0 69v1c0 0-23-6-41-14-27-12-57-39-57-39l18 97h56l3 37zM259 41l18-28 13 27c0 0 18-22 24-25-6 11-12 46-12 46l-52-1-13-45c8 7 22 26 22 26zM191 684h-170l82-202zM105 751c-38 0-71-20-87-49h174c-16 29-49 49-87 49zM462 446l-140-1 7-79 32 64 110 1c0 0-28-61-30-66-16 10-49 19-49 19 0 0-5-17-13-48 65 0 82-70 82-70l45-149c0 0-102-34-119-40-2 20-10 68-16 86-5 18-19 43-34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0-22 70-75 0-44-61-54-61-54v-4h127l-95 220v22c0 0 29 62 104 62 76 0 104-65 104-65v-17c0 0-98-232-99-233s0-6 0-6z">
          <text:p/>
        </draw:path>
        <draw:path draw:style-name="gr13" draw:text-style-name="P7" draw:layer="layout" svg:width="0.753cm" svg:height="0.928cm" svg:x="17.619cm" svg:y="26.133cm" svg:viewBox="0 0 754 929" svg:d="M671 837c-52 48-135 74-245 76h-9-7-65-7-8c-111-2-193-28-246-76-45-41-68-98-68-170v-63-278-63c0-72 23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3" draw:text-style-name="P7" draw:layer="layout" svg:width="0.091cm" svg:height="0.098cm" svg:x="19.746cm" svg:y="26.02cm" svg:viewBox="0 0 92 99" svg:d="M54 99c12 0 27-10 27-10v-17c0 0-17 24-41 13-24-12-27-67-1-73 24-7 49 16 49 16l4-18c0 0-14-8-38-10-24-1-56 19-54 55 2 35 42 45 54 44z">
          <text:p/>
        </draw:path>
        <draw:path draw:style-name="gr13" draw:text-style-name="P7" draw:layer="layout" svg:width="0.147cm" svg:height="0.116cm" svg:x="19.935cm" svg:y="26.015cm" svg:viewBox="0 0 148 117" svg:d="M19 29l25 71c0 0 1 2 1 6h9l34-59 6-9 1-1-7 66c0 0-1 5-2 6 1 1 1 1 1 1l45 7 1-1c0 0 1-6 4-10 0-1-2-2-2-2 0 0-17 0-27-2 0-9 3-38 3-38 0 0 21 3 27 4 1-6 3-11 3-11 0 0-16-1-28-3 0-4 4-34 4-34 0 0 21 3 28 5 2-1 2-1 2-1l1-8-1-1c0 0-16-1-48-7-23 45-41 72-41 72l-26-75-2-3c0 0-13 0-15 0s-3-1-4-2l-11 104h10z">
          <text:p/>
        </draw:path>
        <draw:path draw:style-name="gr13" draw:text-style-name="P7" draw:layer="layout" svg:width="0.09cm" svg:height="0.106cm" svg:x="20.077cm" svg:y="26.035cm" svg:viewBox="0 0 91 107" svg:d="M39 15c0 0 10 0 17 5 3 1 29 18 11 55-18 38-46 20-46 20zM0 99c7 2 31 7 31 7 0 0 37 8 54-26s-9-64-26-69c-16-5-39-11-39-11 0 0 0 6-2 14-1 9-16 78-16 78 0 0-1 7-2 7z">
          <text:p/>
        </draw:path>
        <draw:path draw:style-name="gr13" draw:text-style-name="P7" draw:layer="layout" svg:width="0.068cm" svg:height="0.098cm" svg:x="20.145cm" svg:y="26.07cm" svg:viewBox="0 0 69 99" svg:d="M0 91c0 0 12 4 18 8 7-11 51-88 51-88 0 0-3-1-7-3s-13-8-13-8c0 0-44 82-49 89-1 0 0 2 0 2z">
          <text:p/>
        </draw:path>
        <draw:path draw:style-name="gr13" draw:text-style-name="P7" draw:layer="layout" svg:width="0.108cm" svg:height="0.103cm" svg:x="20.181cm" svg:y="26.11cm" svg:viewBox="0 0 109 104" svg:d="M0 47c-6 39 48 57 48 57l10-13c0 0-39-1-43-28-3-27 19-42 20-43 2-1 31-25 51 8 9 19 5 33 5 33 0 0 16-10 18-11-2-9-15-37-39-46-23-10-65-1-70 43z">
          <text:p/>
        </draw:path>
        <draw:path draw:style-name="gr13" draw:text-style-name="P7" draw:layer="layout" svg:width="0.097cm" svg:height="0.081cm" svg:x="17.501cm" svg:y="26.637cm" svg:viewBox="0 0 98 82" svg:d="M85 69c25-24 6-67 6-67l-14-2c0 0 23 28 8 47-17 22-42 19-43 19-2 0-40-3-33-37 6-19 19-25 19-25 0 0-17-3-19-4-5 8-15 34-4 55 13 24 46 40 80 14z">
          <text:p/>
        </draw:path>
        <draw:path draw:style-name="gr13" draw:text-style-name="P7" draw:layer="layout" svg:width="0.091cm" svg:height="0.075cm" svg:x="18.323cm" svg:y="26.159cm" svg:viewBox="0 0 92 76" svg:d="M1 63c1 1 14 13 14 13 0 0 22-19 35-30 14-10 42-30 42-30 0 0-8-11-12-16-6 6-80 60-80 60 0 0 0 2 1 3z">
          <text:p/>
        </draw:path>
        <draw:path draw:style-name="gr13" draw:text-style-name="P7" draw:layer="layout" svg:width="0.129cm" svg:height="0.115cm" svg:x="18.342cm" svg:y="26.192cm" svg:viewBox="0 0 130 116" svg:d="M6 62h3c0 0 45-28 54-34-5 14-32 68-32 68l-3 3c0 0 5 11 7 17 5-1 86-33 86-33 0 0 6-2 9-2-3-4-5-7-4-11-5 2-76 31-76 31 0 0 40-83 43-89 1-4-1-4-1-4 0 0-3-3-4-8l-88 53c0 0 6 7 6 9z">
          <text:p/>
        </draw:path>
        <draw:path draw:style-name="gr13" draw:text-style-name="P7" draw:layer="layout" svg:width="0.098cm" svg:height="0.055cm" svg:x="18.391cm" svg:y="26.379cm" svg:viewBox="0 0 99 56" svg:d="M88 46h11v-46l-99 2v51c0 0 9 2 12 3-1-6-2-36-2-36h34v27c0 0 7 0 11 0v-28h35v18c0 6-2 9-2 9z">
          <text:p/>
        </draw:path>
        <draw:path draw:style-name="gr13" draw:text-style-name="P7" draw:layer="layout" svg:width="0.1cm" svg:height="0.047cm" svg:x="17.5cm" svg:y="26.549cm" svg:viewBox="0 0 101 48" svg:d="M101 48v-45c0 0-8-2-12-3 1 5 3 27 3 27l-39-1v-24c0 0-7 1-12 0 0 1 0 25 0 25l-30-1c0 0-1-9 0-14 0-5 2-7 2-7l-12-1-1 41z">
          <text:p/>
        </draw:path>
        <draw:path draw:style-name="gr13" draw:text-style-name="P7" draw:layer="layout" svg:width="0.105cm" svg:height="0.081cm" svg:x="17.528cm" svg:y="26.897cm" svg:viewBox="0 0 106 82" svg:d="M16 54l33-15 12 23c0 0 5-3 9-4 0-2-11-24-11-24l25-13c0 0 5 9 7 13 2 6 5 12 5 12 0 0 2-3 5-4 1-1 5-2 5-2l-20-40-86 43 20 39c0 0 9-2 13-2-7-4-17-26-17-26z">
          <text:p/>
        </draw:path>
        <draw:path draw:style-name="gr13" draw:text-style-name="P7" draw:layer="layout" svg:width="0.108cm" svg:height="0.075cm" svg:x="18.361cm" svg:y="26.883cm" svg:viewBox="0 0 109 76" svg:d="M88 56l-34-14 10-23c0 0-7-3-11-5-2 12-9 25-9 25l-27-10c0 0 4-10 6-14 1-5 6-13 6-13 0 0-4 1-6 0-2 0-5-2-5-2l-18 42 89 34 20-42c0 0-9-5-11-8 2 7-10 30-10 30z">
          <text:p/>
        </draw:path>
        <draw:path draw:style-name="gr13" draw:text-style-name="P7" draw:layer="layout" svg:width="0.099cm" svg:height="0.05cm" svg:x="18.39cm" svg:y="26.506cm" svg:viewBox="0 0 100 51" svg:d="M0 49c0 0 9 1 16 2-6-12-5-30-5-30h36v27c0 0 5-1 9 0v-26h35v16c0 6-2 9-2 9h11v-47l-99 1z">
          <text:p/>
        </draw:path>
        <draw:path draw:style-name="gr13" draw:text-style-name="P7" draw:layer="layout" svg:width="0.099cm" svg:height="0.044cm" svg:x="18.391cm" svg:y="26.458cm" svg:viewBox="0 0 100 45" svg:d="M100 0h-100v43c0 0 9 1 13 2-4-8-4-26-4-26 0 0 85 0 91 0-1-5 0-19 0-19z">
          <text:p/>
        </draw:path>
        <draw:path draw:style-name="gr13" draw:text-style-name="P7" draw:layer="layout" svg:width="0.099cm" svg:height="0.043cm" svg:x="18.391cm" svg:y="26.73cm" svg:viewBox="0 0 100 44" svg:d="M0 0v42c0 0 9 2 13 2-4-8-4-26-4-26 0 0 84 0 91 0-2-5 0-18 0-18z">
          <text:p/>
        </draw:path>
        <draw:path draw:style-name="gr13" draw:text-style-name="P7" draw:layer="layout" svg:width="0.099cm" svg:height="0.089cm" svg:x="18.391cm" svg:y="26.56cm" svg:viewBox="0 0 100 90" svg:d="M96 32c-15-38-64-41-86-13s-1 65-1 65h43v-18c0 0-34-1-40-1-7-18-2-31 16-41 17-8 61-5 62 22 0 27-23 38-23 38l18 6c0 0 23-31 11-58z">
          <text:p/>
        </draw:path>
        <draw:path draw:style-name="gr13" draw:text-style-name="P7" draw:layer="layout" svg:width="0.102cm" svg:height="0.102cm" svg:x="18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3" draw:text-style-name="P7" draw:layer="layout" svg:width="0.099cm" svg:height="0.082cm" svg:x="18.389cm" svg:y="26.644cm" svg:viewBox="0 0 100 83" svg:d="M76 33l-38 16-1-28zM2 83c0 0 33-15 48-20 14-5 47-18 47-18h3l-1-16-95-29h-4v12c0 0 3-2 5-1s23 7 23 7v34l-22 8h-5c1 5 1 22 1 22z">
          <text:p/>
        </draw:path>
        <draw:path draw:style-name="gr13" draw:text-style-name="P7" draw:layer="layout" svg:width="0.097cm" svg:height="0.023cm" svg:x="18.391cm" svg:y="26.775cm" svg:viewBox="0 0 98 24" svg:d="M0 0v22c0 0 86 0 92 1 5 0 6 1 6 1v-20c0 0-85-3-89-3s-9-1-9-1z">
          <text:p/>
        </draw:path>
        <draw:path draw:style-name="gr13" draw:text-style-name="P7" draw:layer="layout" svg:width="0.099cm" svg:height="0.071cm" svg:x="18.388cm" svg:y="26.802cm" svg:viewBox="0 0 100 72" svg:d="M77 12c-25 0-29 27-43 36 0 0-19 13-23-12 0-14 7-21 7-21 5-5 10-7 10-7l-16-8c0 0-9 9-11 30-1 4-1 7 0 11 0 19 17 27 30 26 3 0 7-1 10-3 11-7 23-29 28-33 9-6 22-7 23 5s-13 27-20 33c9 1 19 3 19 3 0 0 6-16 9-24 2-8 1-36-23-36z">
          <text:p/>
        </draw:path>
        <draw:path draw:style-name="gr13" draw:text-style-name="P7" draw:layer="layout" svg:width="0.017cm" svg:height="0.014cm" svg:x="18.421cm" svg:y="26.878cm" svg:viewBox="0 0 18 15" svg:d="M18 7c0-4-4-7-8-7-5 0-10 3-10 7 0 5 5 8 10 8 4 0 8-3 8-8z">
          <text:p/>
        </draw:path>
        <draw:path draw:style-name="gr13" draw:text-style-name="P7" draw:layer="layout" svg:width="0.101cm" svg:height="0.068cm" svg:x="17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3" draw:text-style-name="P7" draw:layer="layout" svg:width="0.015cm" svg:height="0.016cm" svg:x="17.556cm" svg:y="26.886cm" svg:viewBox="0 0 16 17" svg:d="M0 9c0 5 4 8 8 8 5 0 8-3 8-8 0-4-3-9-8-9-4 0-8 5-8 9z">
          <text:p/>
        </draw:path>
        <draw:path draw:style-name="gr13" draw:text-style-name="P7" draw:layer="layout" svg:width="0.097cm" svg:height="0.079cm" svg:x="17.563cm" svg:y="26.94cm" svg:viewBox="0 0 98 80" svg:d="M89 41c0 0 4-5 6-7l3-1c0 0-22-26-25-33-6 4-10 6-10 6 0 0 5 4 7 8-3 3-58 45-70 52 0 0 9 8 12 14 3-1 69-51 69-51z">
          <text:p/>
        </draw:path>
        <draw:path draw:style-name="gr13" draw:text-style-name="P7" draw:layer="layout" svg:width="0.1cm" svg:height="0.1cm" svg:x="17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3" draw:text-style-name="P7" draw:layer="layout" svg:width="0.115cm" svg:height="0.123cm" svg:x="17.688cm" svg:y="27.032cm" svg:viewBox="0 0 116 124" svg:d="M45 54c-4-2-7-3-7-3l16-35c0 0 2 0 5 2 8 4 12 13 8 24-4 13-18 13-22 12zM97 119c1-6 19-89 19-89 0 0-10 0-17-3-1-2-3-3-3-3l-20 94h-3c0 0-17-46-19-51 14-2 23-4 28-14 7-11 5-30-8-37-10-4-23-10-33-16 0 0-35 78-41 86 4 2 18 9 18 9 0 0 13-30 15-34 4 9 16 45 16 45 0 0 4 6 12 10 7 2 37 8 37 8 0 0-3-1-1-5z">
          <text:p/>
        </draw:path>
        <draw:path draw:style-name="gr13" draw:text-style-name="P7" draw:layer="layout" svg:width="0.106cm" svg:height="0.109cm" svg:x="17.799cm" svg:y="27.065cm" svg:viewBox="0 0 107 110" svg:d="M92 12c-1-1-3-3-3-3l-30 62-18-66c0 0-21-3-21-5 0-1-1 2-1 2 0 0-15 74-19 91 2 3 13 6 13 6l12-70 20 70c0 0 1 3 0 6 5-1 13 0 13 0l20-47 7-15v66c0 0 18 1 21 1 0-5 1-98 1-98 0 0-13 0-15 0z">
          <text:p/>
        </draw:path>
        <draw:path draw:style-name="gr13" draw:text-style-name="P7" draw:layer="layout" svg:width="0.022cm" svg:height="0.099cm" svg:x="17.921cm" svg:y="27.078cm" svg:viewBox="0 0 23 100" svg:d="M4 0l-4 99 18 1 5-98-5 1c-5 0-14-3-14-3z">
          <text:p/>
        </draw:path>
        <draw:path draw:style-name="gr13" draw:text-style-name="P7" draw:layer="layout" svg:width="0.08cm" svg:height="0.098cm" svg:x="17.959cm" svg:y="27.081cm" svg:viewBox="0 0 81 99" svg:d="M81 1h-13l1 67-49-64-2-4-17 1-1 98h11c1-6 2-72 2-72l54 70h14c0 0-2-3-2-11 0-9 2-85 2-85z">
          <text:p/>
        </draw:path>
        <draw:path draw:style-name="gr13" draw:text-style-name="P7" draw:layer="layout" svg:width="0.083cm" svg:height="0.079cm" svg:x="18.318cm" svg:y="26.967cm" svg:viewBox="0 0 84 80" svg:d="M13 0c-3 4-13 14-13 14 9 8 69 63 72 66 0-1 9-13 12-16-9-8-66-57-71-64z">
          <text:p/>
        </draw:path>
        <draw:path draw:style-name="gr13" draw:text-style-name="P7" draw:layer="layout" svg:width="0.105cm" svg:height="0.085cm" svg:x="18.344cm" svg:y="26.943cm" svg:viewBox="0 0 106 86" svg:d="M58 26l-14 22-21-28zM0 7c0 0 48 58 62 79 3-7 5-8 5-8l-16-22 19-28 27 5 9-16c0 0-77-12-100-17-2 3-6 7-6 7z">
          <text:p/>
        </draw:path>
        <draw:path draw:style-name="gr13" draw:text-style-name="P7" draw:layer="layout" svg:width="0.06cm" svg:height="0.099cm" svg:x="18.146cm" svg:y="27.066cm" svg:viewBox="0 0 61 100" svg:d="M33 86c0 0-12-82-13-86-8 3-20 3-20 3 4 10 14 97 14 97 0 0 23-5 30-7 7-1 14-1 14-1l3-15c0 0-5 4-11 6-7 1-17 3-17 3z">
          <text:p/>
        </draw:path>
        <draw:path draw:style-name="gr67" draw:text-style-name="P8" draw:layer="layout" svg:width="0.05cm" svg:height="0.044cm" svg:x="18.446cm" svg:y="27.124cm" svg:viewBox="0 0 51 45" svg:d="M0 25l10 20 15-20M51 25l-10 20-16-20M38 12c0 7-6 12-13 12s-12-5-12-12c0-6 5-12 12-12s13 6 13 12z">
          <text:p/>
        </draw:path>
        <draw:frame draw:style-name="gr68" draw:text-style-name="P4" draw:layer="layout" svg:width="6.648cm" svg:height="0.331cm" svg:x="11.398cm" svg:y="26.666cm">
          <draw:text-box>
            <text:p text:style-name="P1"><text:span text:style-name="T11">Archives of Forensic Medicine and Criminology</text:span></text:p>
          </draw:text-box>
        </draw:frame>
        <draw:frame draw:style-name="gr561" draw:text-style-name="P11" draw:layer="layout" svg:width="9.815cm" svg:height="0.374cm" svg:x="2.45cm" svg:y="2.436cm">
          <draw:text-box>
            <text:p text:style-name="P1"><text:span text:style-name="T14">by <text:s/>means <text:s/>of <text:s/>liquid <text:s/>chromatography <text:s/>with <text:s/>mass <text:s/>detection </text:span></text:p>
          </draw:text-box>
        </draw:frame>
        <draw:frame draw:style-name="gr562" draw:text-style-name="P11" draw:layer="layout" svg:width="8.96cm" svg:height="0.374cm" svg:x="2.45cm" svg:y="2.824cm">
          <draw:text-box>
            <text:p text:style-name="P1"><text:span text:style-name="T14">(HPLC/APCI/MS). J Chromatography B 2005; 825: 38-46. </text:span></text:p>
          </draw:text-box>
        </draw:frame>
        <draw:frame draw:style-name="gr563" draw:text-style-name="P11" draw:layer="layout" svg:width="9.967cm" svg:height="0.374cm" svg:x="2cm" svg:y="3.212cm">
          <draw:text-box>
            <text:p text:style-name="P1"><text:span text:style-name="T14">52. Kłys <text:s/>M, <text:s/>Rojek <text:s/>S, <text:s/>Kulikowska <text:s/>J, <text:s/>Bożek <text:s/>B, <text:s/>Ścisłowski <text:s/>M. </text:span></text:p>
          </draw:text-box>
        </draw:frame>
        <draw:frame draw:style-name="gr480" draw:text-style-name="P11" draw:layer="layout" svg:width="9.675cm" svg:height="0.374cm" svg:x="2.45cm" svg:y="3.6cm">
          <draw:text-box>
            <text:p text:style-name="P1"><text:span text:style-name="T14">Usefulness of multiparameter opiate analysis in hair of drug </text:span></text:p>
          </draw:text-box>
        </draw:frame>
        <draw:frame draw:style-name="gr534" draw:text-style-name="P11" draw:layer="layout" svg:width="9.4cm" svg:height="0.374cm" svg:x="2.45cm" svg:y="3.988cm">
          <draw:text-box>
            <text:p text:style-name="P1"><text:span text:style-name="T14">users and victims of fatal poisonings. Przegl Lek 2005; 62: </text:span></text:p>
          </draw:text-box>
        </draw:frame>
        <draw:frame draw:style-name="gr412" draw:text-style-name="P11" draw:layer="layout" svg:width="1.437cm" svg:height="0.374cm" svg:x="2.45cm" svg:y="4.376cm">
          <draw:text-box>
            <text:p text:style-name="P1"><text:span text:style-name="T14">595-590.</text:span></text:p>
          </draw:text-box>
        </draw:frame>
        <draw:frame draw:style-name="gr564" draw:text-style-name="P11" draw:layer="layout" svg:width="9.794cm" svg:height="0.374cm" svg:x="2cm" svg:y="4.764cm">
          <draw:text-box>
            <text:p text:style-name="P1"><text:span text:style-name="T14">53. Kłys M, Rojek S, Kulikowska J, Bożek E. Usefulness of mul-</text:span></text:p>
          </draw:text-box>
        </draw:frame>
        <draw:frame draw:style-name="gr546" draw:text-style-name="P11" draw:layer="layout" svg:width="9.607cm" svg:height="0.374cm" svg:x="2.45cm" svg:y="5.152cm">
          <draw:text-box>
            <text:p text:style-name="P1"><text:span text:style-name="T14">tiple opiate and amphetamine analysis in hair segments un-</text:span></text:p>
          </draw:text-box>
        </draw:frame>
        <draw:frame draw:style-name="gr565" draw:text-style-name="P11" draw:layer="layout" svg:width="9.205cm" svg:height="0.374cm" svg:x="2.45cm" svg:y="5.54cm">
          <draw:text-box>
            <text:p text:style-name="P1"><text:span text:style-name="T14">der methadone therapy using of LC-APCI-MSMS. Forensic </text:span></text:p>
          </draw:text-box>
        </draw:frame>
        <draw:frame draw:style-name="gr566" draw:text-style-name="P11" draw:layer="layout" svg:width="3.888cm" svg:height="0.374cm" svg:x="2.45cm" svg:y="5.928cm">
          <draw:text-box>
            <text:p text:style-name="P1"><text:span text:style-name="T14">Toxicol 2007; 25: 69-75.</text:span></text:p>
          </draw:text-box>
        </draw:frame>
        <draw:frame draw:style-name="gr567" draw:text-style-name="P11" draw:layer="layout" svg:width="10.602cm" svg:height="0.374cm" svg:x="2cm" svg:y="6.316cm">
          <draw:text-box>
            <text:p text:style-name="P1"><text:span text:style-name="T14">54. Kłys <text:s/>M, <text:s/>Kowalski <text:s/>P, <text:s/>Rojek <text:s/>S, <text:s/>Gross <text:s/>A. <text:s/>Death <text:s/>of <text:s/>a <text:s/>female </text:span></text:p>
          </draw:text-box>
        </draw:frame>
        <draw:frame draw:style-name="gr568" draw:text-style-name="P11" draw:layer="layout" svg:width="9.307cm" svg:height="0.374cm" svg:x="2.45cm" svg:y="6.704cm">
          <draw:text-box>
            <text:p text:style-name="P1"><text:span text:style-name="T14">cocaine user due to the serotonin syndrome following mo-</text:span></text:p>
          </draw:text-box>
        </draw:frame>
        <draw:frame draw:style-name="gr490" draw:text-style-name="P11" draw:layer="layout" svg:width="9.612cm" svg:height="0.374cm" svg:x="2.45cm" svg:y="7.092cm">
          <draw:text-box>
            <text:p text:style-name="P1"><text:span text:style-name="T14">clobemide <text:s/>– <text:s/>venlafaxine <text:s/>overdose. <text:s/>Forensic <text:s/>Sci <text:s/>Internat </text:span></text:p>
          </draw:text-box>
        </draw:frame>
        <draw:frame draw:style-name="gr569" draw:text-style-name="P11" draw:layer="layout" svg:width="3.372cm" svg:height="0.374cm" svg:x="2.45cm" svg:y="7.48cm">
          <draw:text-box>
            <text:p text:style-name="P1"><text:span text:style-name="T14">2009; 184: e-16-e20.</text:span></text:p>
          </draw:text-box>
        </draw:frame>
        <draw:frame draw:style-name="gr570" draw:text-style-name="P11" draw:layer="layout" svg:width="10.06cm" svg:height="0.374cm" svg:x="2cm" svg:y="7.868cm">
          <draw:text-box>
            <text:p text:style-name="P1"><text:span text:style-name="T14">55. Kłys M, Rojek S, Kowalski P, Rzepecka-Woźniak E. Death of </text:span></text:p>
          </draw:text-box>
        </draw:frame>
        <draw:frame draw:style-name="gr542" draw:text-style-name="P11" draw:layer="layout" svg:width="9.646cm" svg:height="0.374cm" svg:x="2.45cm" svg:y="8.256cm">
          <draw:text-box>
            <text:p text:style-name="P1"><text:span text:style-name="T14">a female addict due to heroin and cocaine overdose: a case </text:span></text:p>
          </draw:text-box>
        </draw:frame>
        <draw:frame draw:style-name="gr558" draw:text-style-name="P11" draw:layer="layout" svg:width="9.489cm" svg:height="0.374cm" svg:x="2.45cm" svg:y="8.644cm">
          <draw:text-box>
            <text:p text:style-name="P1"><text:span text:style-name="T14">report <text:s/>with <text:s/>multiparameter <text:s/>evaluation. <text:s/>Forensic <text:s/>Toxicol </text:span></text:p>
          </draw:text-box>
        </draw:frame>
        <draw:frame draw:style-name="gr510" draw:text-style-name="P11" draw:layer="layout" svg:width="2.665cm" svg:height="0.374cm" svg:x="2.45cm" svg:y="9.032cm">
          <draw:text-box>
            <text:p text:style-name="P1"><text:span text:style-name="T14">2008; 26: 36-40.</text:span></text:p>
          </draw:text-box>
        </draw:frame>
        <draw:frame draw:style-name="gr571" draw:text-style-name="P11" draw:layer="layout" svg:width="10.031cm" svg:height="0.374cm" svg:x="2cm" svg:y="9.42cm">
          <draw:text-box>
            <text:p text:style-name="P1"><text:span text:style-name="T14">56. 56.Kłys <text:s/>M, <text:s/>Bystrowska <text:s/>B, <text:s/>Bujak-Giżycka <text:s/>B, <text:s/>Konopka <text:s/>T, </text:span></text:p>
          </draw:text-box>
        </draw:frame>
        <draw:frame draw:style-name="gr572" draw:text-style-name="P11" draw:layer="layout" svg:width="9.023cm" svg:height="0.374cm" svg:x="2.45cm" svg:y="9.808cm">
          <draw:text-box>
            <text:p text:style-name="P1"><text:span text:style-name="T14">Rojek R. Amfetamina i pochodne w opiniowaniu sądowo-</text:span></text:p>
          </draw:text-box>
        </draw:frame>
        <draw:frame draw:style-name="gr506" draw:text-style-name="P11" draw:layer="layout" svg:width="9.408cm" svg:height="0.374cm" svg:x="2.45cm" svg:y="10.196cm">
          <draw:text-box>
            <text:p text:style-name="P1"><text:span text:style-name="T14">-lekarskim przypadków śmiertelnych. Przegl Lek 2003; 60: </text:span></text:p>
          </draw:text-box>
        </draw:frame>
        <draw:frame draw:style-name="gr530" draw:text-style-name="P11" draw:layer="layout" svg:width="1.539cm" svg:height="0.374cm" svg:x="2.45cm" svg:y="10.584cm">
          <draw:text-box>
            <text:p text:style-name="P1"><text:span text:style-name="T14">239-244. </text:span></text:p>
          </draw:text-box>
        </draw:frame>
        <draw:frame draw:style-name="gr573" draw:text-style-name="P11" draw:layer="layout" svg:width="9.726cm" svg:height="0.374cm" svg:x="2cm" svg:y="10.972cm">
          <draw:text-box>
            <text:p text:style-name="P1"><text:span text:style-name="T14">57. Kłys M, Szydłowski L, Rojek R. Role of toxicological deter-</text:span></text:p>
          </draw:text-box>
        </draw:frame>
        <draw:frame draw:style-name="gr574" draw:text-style-name="P11" draw:layer="layout" svg:width="9.718cm" svg:height="0.374cm" svg:x="2.45cm" svg:y="11.36cm">
          <draw:text-box>
            <text:p text:style-name="P1"><text:span text:style-name="T14">minations <text:s/>of <text:s/>amphetamines <text:s/>and <text:s/>cannabinoids <text:s/>in <text:s/>hair <text:s/>of </text:span></text:p>
          </draw:text-box>
        </draw:frame>
        <draw:frame draw:style-name="gr524" draw:text-style-name="P11" draw:layer="layout" svg:width="9.54cm" svg:height="0.374cm" svg:x="2.45cm" svg:y="11.748cm">
          <draw:text-box>
            <text:p text:style-name="P1"><text:span text:style-name="T14">adolescent patients in cardiologic diagnostic management. </text:span></text:p>
          </draw:text-box>
        </draw:frame>
        <draw:frame draw:style-name="gr575" draw:text-style-name="P11" draw:layer="layout" svg:width="3.969cm" svg:height="0.374cm" svg:x="2.45cm" svg:y="12.136cm">
          <draw:text-box>
            <text:p text:style-name="P1"><text:span text:style-name="T14">Cardiol Young 2011; 1-5.</text:span></text:p>
          </draw:text-box>
        </draw:frame>
        <draw:frame draw:style-name="gr576" draw:text-style-name="P11" draw:layer="layout" svg:width="9.904cm" svg:height="0.374cm" svg:x="2cm" svg:y="12.524cm">
          <draw:text-box>
            <text:p text:style-name="P1"><text:span text:style-name="T14">58. Kula <text:s/>K, <text:s/>Rojek <text:s/>S, <text:s/>Maciów-Głąb <text:s/>M, <text:s/>Kłys <text:s/>M. <text:s/>Amfetamina </text:span></text:p>
          </draw:text-box>
        </draw:frame>
        <draw:frame draw:style-name="gr577" draw:text-style-name="P11" draw:layer="layout" svg:width="9.311cm" svg:height="0.374cm" svg:x="2.45cm" svg:y="12.912cm">
          <draw:text-box>
            <text:p text:style-name="P1"><text:span text:style-name="T14">w opiniowaniu sądowo-lekarskim. Zagadnien N Sadowych </text:span></text:p>
          </draw:text-box>
        </draw:frame>
        <draw:frame draw:style-name="gr510" draw:text-style-name="P11" draw:layer="layout" svg:width="2.665cm" svg:height="0.374cm" svg:x="2.45cm" svg:y="13.3cm">
          <draw:text-box>
            <text:p text:style-name="P1"><text:span text:style-name="T14">2014; 97: 48-57.</text:span></text:p>
          </draw:text-box>
        </draw:frame>
        <draw:frame draw:style-name="gr578" draw:text-style-name="P11" draw:layer="layout" svg:width="9.32cm" svg:height="0.374cm" svg:x="2cm" svg:y="13.688cm">
          <draw:text-box>
            <text:p text:style-name="P1"><text:span text:style-name="T14">59. Kula K, Rojek S, Maciów-Głąb M, Kopacz P, Kłys M. Am-</text:span></text:p>
          </draw:text-box>
        </draw:frame>
        <draw:frame draw:style-name="gr579" draw:text-style-name="P11" draw:layer="layout" svg:width="1.522cm" svg:height="0.374cm" svg:x="2.45cm" svg:y="14.076cm">
          <draw:text-box>
            <text:p text:style-name="P1"><text:span text:style-name="T14">fetamina </text:span></text:p>
          </draw:text-box>
        </draw:frame>
        <draw:frame draw:style-name="gr408" draw:text-style-name="P11" draw:layer="layout" svg:width="0.362cm" svg:height="0.374cm" svg:x="3.752cm" svg:y="14.076cm">
          <draw:text-box>
            <text:p text:style-name="P1"><text:span text:style-name="T14">w </text:span></text:p>
          </draw:text-box>
        </draw:frame>
        <draw:frame draw:style-name="gr580" draw:text-style-name="P11" draw:layer="layout" svg:width="2.026cm" svg:height="0.374cm" svg:x="4.153cm" svg:y="14.076cm">
          <draw:text-box>
            <text:p text:style-name="P1"><text:span text:style-name="T14">opiniowaniu </text:span></text:p>
          </draw:text-box>
        </draw:frame>
        <draw:frame draw:style-name="gr581" draw:text-style-name="P11" draw:layer="layout" svg:width="2.965cm" svg:height="0.374cm" svg:x="5.936cm" svg:y="14.076cm">
          <draw:text-box>
            <text:p text:style-name="P1"><text:span text:style-name="T14">sądowo-lekarskim </text:span></text:p>
          </draw:text-box>
        </draw:frame>
        <draw:frame draw:style-name="gr580" draw:text-style-name="P11" draw:layer="layout" svg:width="2.026cm" svg:height="0.374cm" svg:x="8.435cm" svg:y="14.076cm">
          <draw:text-box>
            <text:p text:style-name="P1"><text:span text:style-name="T14">przypadków </text:span></text:p>
          </draw:text-box>
        </draw:frame>
        <draw:frame draw:style-name="gr467" draw:text-style-name="P11" draw:layer="layout" svg:width="9.684cm" svg:height="0.374cm" svg:x="2.45cm" svg:y="14.464cm">
          <draw:text-box>
            <text:p text:style-name="P1"><text:span text:style-name="T14">śmiertelnych. <text:s/>Arch <text:s/>Med <text:s/>Sadowej <text:s/>Kryminol <text:s/>2014; <text:s/>64: <text:s/>76-</text:span></text:p>
          </draw:text-box>
        </draw:frame>
        <draw:frame draw:style-name="gr582" draw:text-style-name="P11" draw:layer="layout" svg:width="0.713cm" svg:height="0.374cm" svg:x="2.45cm" svg:y="14.852cm">
          <draw:text-box>
            <text:p text:style-name="P1"><text:span text:style-name="T14">101.</text:span></text:p>
          </draw:text-box>
        </draw:frame>
        <draw:frame draw:style-name="gr516" draw:text-style-name="P11" draw:layer="layout" svg:width="1.361cm" svg:height="0.374cm" svg:x="2cm" svg:y="15.24cm">
          <draw:text-box>
            <text:p text:style-name="P1"><text:span text:style-name="T14">60. Kłys </text:span></text:p>
          </draw:text-box>
        </draw:frame>
        <draw:frame draw:style-name="gr517" draw:text-style-name="P11" draw:layer="layout" svg:width="0.48cm" svg:height="0.374cm" svg:x="3.24cm" svg:y="15.24cm">
          <draw:text-box>
            <text:p text:style-name="P1"><text:span text:style-name="T14">M. </text:span></text:p>
          </draw:text-box>
        </draw:frame>
        <draw:frame draw:style-name="gr583" draw:text-style-name="P11" draw:layer="layout" svg:width="2.072cm" svg:height="0.374cm" svg:x="3.823cm" svg:y="15.24cm">
          <draw:text-box>
            <text:p text:style-name="P1"><text:span text:style-name="T14">Opiniowanie </text:span></text:p>
          </draw:text-box>
        </draw:frame>
        <draw:frame draw:style-name="gr405" draw:text-style-name="P11" draw:layer="layout" svg:width="0.317cm" svg:height="0.374cm" svg:x="5.701cm" svg:y="15.24cm">
          <draw:text-box>
            <text:p text:style-name="P1"><text:span text:style-name="T14">o </text:span></text:p>
          </draw:text-box>
        </draw:frame>
        <draw:frame draw:style-name="gr584" draw:text-style-name="P11" draw:layer="layout" svg:width="2.25cm" svg:height="0.374cm" svg:x="6.09cm" svg:y="15.24cm">
          <draw:text-box>
            <text:p text:style-name="P1"><text:span text:style-name="T14">nietrzeźwości </text:span></text:p>
          </draw:text-box>
        </draw:frame>
        <draw:frame draw:style-name="gr585" draw:text-style-name="P11" draw:layer="layout" svg:width="0.764cm" svg:height="0.374cm" svg:x="8.046cm" svg:y="15.24cm">
          <draw:text-box>
            <text:p text:style-name="P1"><text:span text:style-name="T14">jako </text:span></text:p>
          </draw:text-box>
        </draw:frame>
        <draw:frame draw:style-name="gr586" draw:text-style-name="P11" draw:layer="layout" svg:width="1.594cm" svg:height="0.374cm" svg:x="8.814cm" svg:y="15.24cm">
          <draw:text-box>
            <text:p text:style-name="P1"><text:span text:style-name="T14">“</text:span><text:span text:style-name="T14">problem </text:span></text:p>
          </draw:text-box>
        </draw:frame>
        <draw:frame draw:style-name="gr468" draw:text-style-name="P11" draw:layer="layout" svg:width="9.633cm" svg:height="0.374cm" svg:x="2.45cm" svg:y="15.628cm">
          <draw:text-box>
            <text:p text:style-name="P1"><text:span text:style-name="T14">wiecznie <text:s/>żywy”. <text:s/>Arch <text:s/>Med <text:s/>Sadowej <text:s/>Kryminol <text:s/>2003; <text:s/>53: <text:s/></text:span></text:p>
          </draw:text-box>
        </draw:frame>
        <draw:frame draw:style-name="gr412" draw:text-style-name="P11" draw:layer="layout" svg:width="1.437cm" svg:height="0.374cm" svg:x="2.45cm" svg:y="16.016cm">
          <draw:text-box>
            <text:p text:style-name="P1"><text:span text:style-name="T14">235-247.</text:span></text:p>
          </draw:text-box>
        </draw:frame>
        <draw:frame draw:style-name="gr542" draw:text-style-name="P11" draw:layer="layout" svg:width="9.646cm" svg:height="0.374cm" svg:x="2cm" svg:y="16.404cm">
          <draw:text-box>
            <text:p text:style-name="P1"><text:span text:style-name="T14">61. Kłys M, Woźniak K, Rojek R, Rzepecka-Woźniak E, Kowal-</text:span></text:p>
          </draw:text-box>
        </draw:frame>
        <draw:frame draw:style-name="gr587" draw:text-style-name="P11" draw:layer="layout" svg:width="9.324cm" svg:height="0.374cm" svg:x="2.45cm" svg:y="16.792cm">
          <draw:text-box>
            <text:p text:style-name="P1"><text:span text:style-name="T14">ski P. Ethanol-related death of a child. An unusual case re-</text:span></text:p>
          </draw:text-box>
        </draw:frame>
        <draw:frame draw:style-name="gr588" draw:text-style-name="P11" draw:layer="layout" svg:width="7.076cm" svg:height="0.374cm" svg:x="2.45cm" svg:y="17.18cm">
          <draw:text-box>
            <text:p text:style-name="P1"><text:span text:style-name="T14">port. Forensic Sci Internat 2008; 179: e1-e4.</text:span></text:p>
          </draw:text-box>
        </draw:frame>
        <draw:frame draw:style-name="gr430" draw:text-style-name="P11" draw:layer="layout" svg:width="10.192cm" svg:height="0.374cm" svg:x="2cm" svg:y="17.568cm">
          <draw:text-box>
            <text:p text:style-name="P1"><text:span text:style-name="T14">62. Maciów-Głąb <text:s/>M, <text:s/>Kula <text:s/>K, <text:s/>Kłys <text:s/>M, <text:s/>Rojek <text:s/>S. <text:s/>Nowe <text:s/>związki </text:span></text:p>
          </draw:text-box>
        </draw:frame>
        <draw:frame draw:style-name="gr453" draw:text-style-name="P11" draw:layer="layout" svg:width="9.722cm" svg:height="0.374cm" svg:x="2.45cm" svg:y="17.956cm">
          <draw:text-box>
            <text:p text:style-name="P1"><text:span text:style-name="T14">psychoaktywne <text:s/>w <text:s/>dowodach <text:s/>rzeczowych <text:s/>w <text:s/>praktyce <text:s/>eks-</text:span></text:p>
          </draw:text-box>
        </draw:frame>
        <draw:frame draw:style-name="gr589" draw:text-style-name="P11" draw:layer="layout" svg:width="9.112cm" svg:height="0.374cm" svg:x="2.45cm" svg:y="18.344cm">
          <draw:text-box>
            <text:p text:style-name="P1"><text:span text:style-name="T14">perckiej Katedry I Zakładu Medycyny Sądowej UJCM w la-</text:span></text:p>
          </draw:text-box>
        </draw:frame>
        <draw:frame draw:style-name="gr467" draw:text-style-name="P11" draw:layer="layout" svg:width="9.684cm" svg:height="0.374cm" svg:x="2.45cm" svg:y="18.732cm">
          <draw:text-box>
            <text:p text:style-name="P1"><text:span text:style-name="T14">tach <text:s/>2010–2015. <text:s/>Arch <text:s/>Med <text:s/>Sadowej <text:s/>Kryminol <text:s/>2017; <text:s/>67: </text:span></text:p>
          </draw:text-box>
        </draw:frame>
        <draw:frame draw:style-name="gr412" draw:text-style-name="P11" draw:layer="layout" svg:width="1.437cm" svg:height="0.374cm" svg:x="2.45cm" svg:y="19.12cm">
          <draw:text-box>
            <text:p text:style-name="P1"><text:span text:style-name="T14">178-200.</text:span></text:p>
          </draw:text-box>
        </draw:frame>
        <draw:frame draw:style-name="gr573" draw:text-style-name="P11" draw:layer="layout" svg:width="9.726cm" svg:height="0.374cm" svg:x="2cm" svg:y="19.508cm">
          <draw:text-box>
            <text:p text:style-name="P1"><text:span text:style-name="T14">63. Rojek R, Kłys M, Maciów M, Strona M, Rzepecka-Woźniak </text:span></text:p>
          </draw:text-box>
        </draw:frame>
        <draw:frame draw:style-name="gr428" draw:text-style-name="P11" draw:layer="layout" svg:width="9.26cm" svg:height="0.374cm" svg:x="2.45cm" svg:y="19.896cm">
          <draw:text-box>
            <text:p text:style-name="P1"><text:span text:style-name="T14">E. “Legal highs” – toxicity in the clinical and medico-legal </text:span></text:p>
          </draw:text-box>
        </draw:frame>
        <draw:frame draw:style-name="gr470" draw:text-style-name="P11" draw:layer="layout" svg:width="9.438cm" svg:height="0.374cm" svg:x="2.45cm" svg:y="20.283cm">
          <draw:text-box>
            <text:p text:style-name="P1"><text:span text:style-name="T14">aspect as exemplified by suicide with bk-MBDB administra-</text:span></text:p>
          </draw:text-box>
        </draw:frame>
        <draw:frame draw:style-name="gr590" draw:text-style-name="P11" draw:layer="layout" svg:width="6.31cm" svg:height="0.374cm" svg:x="2.45cm" svg:y="20.671cm">
          <draw:text-box>
            <text:p text:style-name="P1"><text:span text:style-name="T14">tion. For Sci Internat 2012; 222: e1-e6. </text:span></text:p>
          </draw:text-box>
        </draw:frame>
        <draw:frame draw:style-name="gr586" draw:text-style-name="P11" draw:layer="layout" svg:width="1.594cm" svg:height="0.374cm" svg:x="2cm" svg:y="21.059cm">
          <draw:text-box>
            <text:p text:style-name="P1"><text:span text:style-name="T14">64. Rojek </text:span></text:p>
          </draw:text-box>
        </draw:frame>
        <draw:frame draw:style-name="gr591" draw:text-style-name="P11" draw:layer="layout" svg:width="0.408cm" svg:height="0.374cm" svg:x="3.35cm" svg:y="21.059cm">
          <draw:text-box>
            <text:p text:style-name="P1"><text:span text:style-name="T14">S, </text:span></text:p>
          </draw:text-box>
        </draw:frame>
        <draw:frame draw:style-name="gr592" draw:text-style-name="P11" draw:layer="layout" svg:width="0.751cm" svg:height="0.374cm" svg:x="3.743cm" svg:y="21.059cm">
          <draw:text-box>
            <text:p text:style-name="P1"><text:span text:style-name="T14">Kłys </text:span></text:p>
          </draw:text-box>
        </draw:frame>
        <draw:frame draw:style-name="gr517" draw:text-style-name="P11" draw:layer="layout" svg:width="0.48cm" svg:height="0.374cm" svg:x="4.476cm" svg:y="21.059cm">
          <draw:text-box>
            <text:p text:style-name="P1"><text:span text:style-name="T14">M, </text:span></text:p>
          </draw:text-box>
        </draw:frame>
        <draw:frame draw:style-name="gr593" draw:text-style-name="P11" draw:layer="layout" svg:width="2.136cm" svg:height="0.374cm" svg:x="5.001cm" svg:y="21.059cm">
          <draw:text-box>
            <text:p text:style-name="P1"><text:span text:style-name="T14">Maciów-Głąb </text:span></text:p>
          </draw:text-box>
        </draw:frame>
        <draw:frame draw:style-name="gr517" draw:text-style-name="P11" draw:layer="layout" svg:width="0.48cm" svg:height="0.374cm" svg:x="6.906cm" svg:y="21.059cm">
          <draw:text-box>
            <text:p text:style-name="P1"><text:span text:style-name="T14">M, </text:span></text:p>
          </draw:text-box>
        </draw:frame>
        <draw:frame draw:style-name="gr594" draw:text-style-name="P11" draw:layer="layout" svg:width="0.798cm" svg:height="0.374cm" svg:x="7.431cm" svg:y="21.059cm">
          <draw:text-box>
            <text:p text:style-name="P1"><text:span text:style-name="T14">Kula </text:span></text:p>
          </draw:text-box>
        </draw:frame>
        <draw:frame draw:style-name="gr595" draw:text-style-name="P11" draw:layer="layout" svg:width="0.413cm" svg:height="0.374cm" svg:x="8.191cm" svg:y="21.059cm">
          <draw:text-box>
            <text:p text:style-name="P1"><text:span text:style-name="T14">K, </text:span></text:p>
          </draw:text-box>
        </draw:frame>
        <draw:frame draw:style-name="gr596" draw:text-style-name="P11" draw:layer="layout" svg:width="1.153cm" svg:height="0.374cm" svg:x="8.647cm" svg:y="21.059cm">
          <draw:text-box>
            <text:p text:style-name="P1"><text:span text:style-name="T14">Strona </text:span></text:p>
          </draw:text-box>
        </draw:frame>
        <draw:frame draw:style-name="gr517" draw:text-style-name="P11" draw:layer="layout" svg:width="0.48cm" svg:height="0.374cm" svg:x="9.645cm" svg:y="21.059cm">
          <draw:text-box>
            <text:p text:style-name="P1"><text:span text:style-name="T14">M. </text:span></text:p>
          </draw:text-box>
        </draw:frame>
        <draw:frame draw:style-name="gr597" draw:text-style-name="P11" draw:layer="layout" svg:width="10.027cm" svg:height="0.374cm" svg:x="2.45cm" svg:y="21.447cm">
          <draw:text-box>
            <text:p text:style-name="P1"><text:span text:style-name="T14">Cathinones derivatives – related deaths as exemplified by two </text:span></text:p>
          </draw:text-box>
        </draw:frame>
        <draw:frame draw:style-name="gr598" draw:text-style-name="P11" draw:layer="layout" svg:width="9.696cm" svg:height="0.374cm" svg:x="2.45cm" svg:y="21.835cm">
          <draw:text-box>
            <text:p text:style-name="P1"><text:span text:style-name="T14">fatal <text:s/>cases <text:s/>involving <text:s/>methacathinone <text:s/>with <text:s/>4-methylmeth </text:span></text:p>
          </draw:text-box>
        </draw:frame>
        <draw:frame draw:style-name="gr564" draw:text-style-name="P11" draw:layer="layout" svg:width="9.794cm" svg:height="0.374cm" svg:x="2.45cm" svg:y="22.223cm">
          <draw:text-box>
            <text:p text:style-name="P1"><text:span text:style-name="T14">cathinone <text:s/>and <text:s/>4-methylethcathinone. <text:s/>Drug <text:s/>Test <text:s/>Analysis, </text:span></text:p>
          </draw:text-box>
        </draw:frame>
        <draw:frame draw:style-name="gr462" draw:text-style-name="P11" draw:layer="layout" svg:width="2.868cm" svg:height="0.374cm" svg:x="2.45cm" svg:y="22.611cm">
          <draw:text-box>
            <text:p text:style-name="P1"><text:span text:style-name="T14">2014; 6: 770-777.</text:span></text:p>
          </draw:text-box>
        </draw:frame>
        <draw:frame draw:style-name="gr597" draw:text-style-name="P11" draw:layer="layout" svg:width="10.027cm" svg:height="0.374cm" svg:x="2cm" svg:y="22.999cm">
          <draw:text-box>
            <text:p text:style-name="P1"><text:span text:style-name="T14">65. Rojek S, Kula K, Maciów-Głąb M, Kłys M. New psychoactive </text:span></text:p>
          </draw:text-box>
        </draw:frame>
        <draw:frame draw:style-name="gr599" draw:text-style-name="P11" draw:layer="layout" svg:width="10.01cm" svg:height="0.374cm" svg:x="2.45cm" svg:y="23.387cm">
          <draw:text-box>
            <text:p text:style-name="P1"><text:span text:style-name="T14">substance <text:s/>PVP <text:s/>in <text:s/>a <text:s/>traffic <text:s/>accident <text:s/>case. <text:s/>Forensic <text:s/>Toxicol </text:span></text:p>
          </draw:text-box>
        </draw:frame>
        <draw:frame draw:style-name="gr600" draw:text-style-name="P11" draw:layer="layout" svg:width="3.173cm" svg:height="0.374cm" svg:x="2.45cm" svg:y="23.775cm">
          <draw:text-box>
            <text:p text:style-name="P1"><text:span text:style-name="T14">2016; 34: 403-410. </text:span></text:p>
          </draw:text-box>
        </draw:frame>
        <draw:frame draw:style-name="gr601" draw:text-style-name="P11" draw:layer="layout" svg:width="9.434cm" svg:height="0.374cm" svg:x="2cm" svg:y="24.163cm">
          <draw:text-box>
            <text:p text:style-name="P1"><text:span text:style-name="T14">66. Rojek S, Kłys M, Kula K, Kulikowska K. Współczesne wy-</text:span></text:p>
          </draw:text-box>
        </draw:frame>
        <draw:frame draw:style-name="gr536" draw:text-style-name="P11" draw:layer="layout" svg:width="9.561cm" svg:height="0.374cm" svg:x="2.45cm" svg:y="24.551cm">
          <draw:text-box>
            <text:p text:style-name="P1"><text:span text:style-name="T14">zwania <text:s/>w <text:s/>toksykologii <text:s/>związane <text:s/>z <text:s/>nowymi <text:s/>substancjami </text:span></text:p>
          </draw:text-box>
        </draw:frame>
        <draw:frame draw:style-name="gr602" draw:text-style-name="P11" draw:layer="layout" svg:width="2.961cm" svg:height="0.374cm" svg:x="12.85cm" svg:y="2.432cm">
          <draw:text-box>
            <text:p text:style-name="P1"><text:span text:style-name="T14">psychoaktywnymi </text:span></text:p>
          </draw:text-box>
        </draw:frame>
        <draw:frame draw:style-name="gr603" draw:text-style-name="P11" draw:layer="layout" svg:width="1.949cm" svg:height="0.374cm" svg:x="15.352cm" svg:y="2.432cm">
          <draw:text-box>
            <text:p text:style-name="P1"><text:span text:style-name="T14">ilustrowane </text:span></text:p>
          </draw:text-box>
        </draw:frame>
        <draw:frame draw:style-name="gr604" draw:text-style-name="P11" draw:layer="layout" svg:width="2.165cm" svg:height="0.374cm" svg:x="17.022cm" svg:y="2.432cm">
          <draw:text-box>
            <text:p text:style-name="P1"><text:span text:style-name="T14">przypadkami </text:span></text:p>
          </draw:text-box>
        </draw:frame>
        <draw:frame draw:style-name="gr605" draw:text-style-name="P11" draw:layer="layout" svg:width="1.323cm" svg:height="0.374cm" svg:x="18.891cm" svg:y="2.432cm">
          <draw:text-box>
            <text:p text:style-name="P1"><text:span text:style-name="T14">zgonów </text:span></text:p>
          </draw:text-box>
        </draw:frame>
        <draw:frame draw:style-name="gr606" draw:text-style-name="P11" draw:layer="layout" svg:width="0.502cm" svg:height="0.374cm" svg:x="20.069cm" svg:y="2.432cm">
          <draw:text-box>
            <text:p text:style-name="P1"><text:span text:style-name="T14">po </text:span></text:p>
          </draw:text-box>
        </draw:frame>
        <draw:frame draw:style-name="gr568" draw:text-style-name="P11" draw:layer="layout" svg:width="9.307cm" svg:height="0.374cm" svg:x="12.85cm" svg:y="2.82cm">
          <draw:text-box>
            <text:p text:style-name="P1"><text:span text:style-name="T14">zażyciu UR-144 oraz UR-144 z pentedronem oznaczonych </text:span></text:p>
          </draw:text-box>
        </draw:frame>
        <draw:frame draw:style-name="gr607" draw:text-style-name="P11" draw:layer="layout" svg:width="8.744cm" svg:height="0.374cm" svg:x="12.85cm" svg:y="3.208cm">
          <draw:text-box>
            <text:p text:style-name="P1"><text:span text:style-name="T14">w próbkach krwi metodą LC-ESI-MS-MS. Arch Med Sad-</text:span></text:p>
          </draw:text-box>
        </draw:frame>
        <draw:frame draw:style-name="gr608" draw:text-style-name="P11" draw:layer="layout" svg:width="5.522cm" svg:height="0.374cm" svg:x="12.85cm" svg:y="3.596cm">
          <draw:text-box>
            <text:p text:style-name="P1"><text:span text:style-name="T14">owej Kryminol 2017; 67: 104-120. </text:span></text:p>
          </draw:text-box>
        </draw:frame>
        <draw:frame draw:style-name="gr464" draw:text-style-name="P11" draw:layer="layout" svg:width="9.768cm" svg:height="0.374cm" svg:x="12.4cm" svg:y="3.984cm">
          <draw:text-box>
            <text:p text:style-name="P1"><text:span text:style-name="T14">67. Rojek S, Kłys M, Maciów-Głąb M, Kula K. A new challenge </text:span></text:p>
          </draw:text-box>
        </draw:frame>
        <draw:frame draw:style-name="gr564" draw:text-style-name="P11" draw:layer="layout" svg:width="9.794cm" svg:height="0.374cm" svg:x="12.85cm" svg:y="4.372cm">
          <draw:text-box>
            <text:p text:style-name="P1"><text:span text:style-name="T14">in forensic toxicology exemplified by a case of murder under </text:span></text:p>
          </draw:text-box>
        </draw:frame>
        <draw:frame draw:style-name="gr483" draw:text-style-name="P11" draw:layer="layout" svg:width="9.878cm" svg:height="0.374cm" svg:x="12.85cm" svg:y="4.76cm">
          <draw:text-box>
            <text:p text:style-name="P1"><text:span text:style-name="T14">the <text:s/>influence <text:s/>of <text:s/>a <text:s/>synthetic <text:s/>cannabinoid <text:s/>– <text:s/>AM-2201. <text:s/>Leg </text:span></text:p>
          </draw:text-box>
        </draw:frame>
        <draw:frame draw:style-name="gr609" draw:text-style-name="P11" draw:layer="layout" svg:width="4.739cm" svg:height="0.374cm" svg:x="12.85cm" svg:y="5.148cm">
          <draw:text-box>
            <text:p text:style-name="P1"><text:span text:style-name="T14">Med (Tokyo) 2017; 27: 25-31.</text:span></text:p>
          </draw:text-box>
        </draw:frame>
        <draw:frame draw:style-name="gr431" draw:text-style-name="P11" draw:layer="layout" svg:width="9.828cm" svg:height="0.374cm" svg:x="12.4cm" svg:y="5.536cm">
          <draw:text-box>
            <text:p text:style-name="P1"><text:span text:style-name="T14">68. Rojek S, Kula K, Kłys M. Quantification of U-47700 and its </text:span></text:p>
          </draw:text-box>
        </draw:frame>
        <draw:frame draw:style-name="gr610" draw:text-style-name="P11" draw:layer="layout" svg:width="2.089cm" svg:height="0.374cm" svg:x="12.85cm" svg:y="5.924cm">
          <draw:text-box>
            <text:p text:style-name="P1"><text:span text:style-name="T14">metabolites: </text:span></text:p>
          </draw:text-box>
        </draw:frame>
        <draw:frame draw:style-name="gr611" draw:text-style-name="P11" draw:layer="layout" svg:width="3.6cm" svg:height="0.374cm" svg:x="14.571cm" svg:y="5.924cm">
          <draw:text-box>
            <text:p text:style-name="P1"><text:span text:style-name="T14">N-desmethyl-U-47700 </text:span></text:p>
          </draw:text-box>
        </draw:frame>
        <draw:frame draw:style-name="gr612" draw:text-style-name="P11" draw:layer="layout" svg:width="0.705cm" svg:height="0.374cm" svg:x="17.632cm" svg:y="5.924cm">
          <draw:text-box>
            <text:p text:style-name="P1"><text:span text:style-name="T14">and </text:span></text:p>
          </draw:text-box>
        </draw:frame>
        <draw:frame draw:style-name="gr613" draw:text-style-name="P11" draw:layer="layout" svg:width="2.491cm" svg:height="0.374cm" svg:x="18.296cm" svg:y="5.924cm">
          <draw:text-box>
            <text:p text:style-name="P1"><text:span text:style-name="T14">N,N-didesmeth-</text:span></text:p>
          </draw:text-box>
        </draw:frame>
        <draw:frame draw:style-name="gr450" draw:text-style-name="P11" draw:layer="layout" svg:width="9.337cm" svg:height="0.374cm" svg:x="12.85cm" svg:y="6.312cm">
          <draw:text-box>
            <text:p text:style-name="P1"><text:span text:style-name="T14">yl-U-47700 in 12 autopsy blood samples emploing SPE/LC-</text:span></text:p>
          </draw:text-box>
        </draw:frame>
        <draw:frame draw:style-name="gr614" draw:text-style-name="P11" draw:layer="layout" svg:width="7.614cm" svg:height="0.374cm" svg:x="12.85cm" svg:y="6.7cm">
          <draw:text-box>
            <text:p text:style-name="P1"><text:span text:style-name="T14">ESI-MS-MS. Forensic Toxicol 2019; 37: 339-349.</text:span></text:p>
          </draw:text-box>
        </draw:frame>
        <draw:frame draw:style-name="gr473" draw:text-style-name="P11" draw:layer="layout" svg:width="9.789cm" svg:height="0.374cm" svg:x="12.4cm" svg:y="7.088cm">
          <draw:text-box>
            <text:p text:style-name="P1"><text:span text:style-name="T14">69. Rojek S, Maciów-Głąb M, Kula K, Romańczuk A, Synowiec </text:span></text:p>
          </draw:text-box>
        </draw:frame>
        <draw:frame draw:style-name="gr615" draw:text-style-name="P11" draw:layer="layout" svg:width="9.061cm" svg:height="0.374cm" svg:x="12.85cm" svg:y="7.476cm">
          <draw:text-box>
            <text:p text:style-name="P1"><text:span text:style-name="T14">K, Kłys M. Multiparameter investigation of the medico-le-</text:span></text:p>
          </draw:text-box>
        </draw:frame>
        <draw:frame draw:style-name="gr616" draw:text-style-name="P11" draw:layer="layout" svg:width="9.798cm" svg:height="0.374cm" svg:x="12.85cm" svg:y="7.864cm">
          <draw:text-box>
            <text:p text:style-name="P1"><text:span text:style-name="T14">gal aspect of new psychoactive substances (NPS’s) based on </text:span></text:p>
          </draw:text-box>
        </draw:frame>
        <draw:frame draw:style-name="gr559" draw:text-style-name="P11" draw:layer="layout" svg:width="9.667cm" svg:height="0.374cm" svg:x="12.85cm" svg:y="8.252cm">
          <draw:text-box>
            <text:p text:style-name="P1"><text:span text:style-name="T14">the material originating from forensic toxicological practice. </text:span></text:p>
          </draw:text-box>
        </draw:frame>
        <draw:frame draw:style-name="gr617" draw:text-style-name="P11" draw:layer="layout" svg:width="2.652cm" svg:height="0.374cm" svg:x="12.85cm" svg:y="8.64cm">
          <draw:text-box>
            <text:p text:style-name="P1"><text:span text:style-name="T14">Legal Med 2020.</text:span></text:p>
          </draw:text-box>
        </draw:frame>
        <draw:frame draw:style-name="gr509" draw:text-style-name="P11" draw:layer="layout" svg:width="9.785cm" svg:height="0.374cm" svg:x="12.4cm" svg:y="9.028cm">
          <draw:text-box>
            <text:p text:style-name="P1"><text:span text:style-name="T14">70. Konopka T, Gross A, Woźniak K, Kłys M. Forensic medical </text:span></text:p>
          </draw:text-box>
        </draw:frame>
        <draw:frame draw:style-name="gr618" draw:text-style-name="P11" draw:layer="layout" svg:width="9.273cm" svg:height="0.374cm" svg:x="12.85cm" svg:y="9.416cm">
          <draw:text-box>
            <text:p text:style-name="P1"><text:span text:style-name="T14">examination of the corpse of General Władysław Sikorski, </text:span></text:p>
          </draw:text-box>
        </draw:frame>
        <draw:frame draw:style-name="gr495" draw:text-style-name="P11" draw:layer="layout" svg:width="9.713cm" svg:height="0.374cm" svg:x="12.85cm" svg:y="9.804cm">
          <draw:text-box>
            <text:p text:style-name="P1"><text:span text:style-name="T14">a putative victim of assassination in 1943. Forensic Sci Inter-</text:span></text:p>
          </draw:text-box>
        </draw:frame>
        <draw:frame draw:style-name="gr619" draw:text-style-name="P11" draw:layer="layout" svg:width="4.096cm" svg:height="0.374cm" svg:x="12.85cm" svg:y="10.192cm">
          <draw:text-box>
            <text:p text:style-name="P1"><text:span text:style-name="T14">nat 2010; 202: e29- e-33.</text:span></text:p>
          </draw:text-box>
        </draw:frame>
        <draw:frame draw:style-name="gr567" draw:text-style-name="P11" draw:layer="layout" svg:width="10.602cm" svg:height="0.374cm" svg:x="12.4cm" svg:y="10.58cm">
          <draw:text-box>
            <text:p text:style-name="P1"><text:span text:style-name="T14">71. Kłys <text:s/>M, <text:s/>Kowalski <text:s/>P, <text:s/>Rojek <text:s/>S, <text:s/>Gross <text:s/>A. <text:s/>Death <text:s/>of <text:s/>a <text:s/>female </text:span></text:p>
          </draw:text-box>
        </draw:frame>
        <draw:frame draw:style-name="gr568" draw:text-style-name="P11" draw:layer="layout" svg:width="9.307cm" svg:height="0.374cm" svg:x="12.85cm" svg:y="10.968cm">
          <draw:text-box>
            <text:p text:style-name="P1"><text:span text:style-name="T14">cocaine user due to the serotonin syndrome following mo-</text:span></text:p>
          </draw:text-box>
        </draw:frame>
        <draw:frame draw:style-name="gr490" draw:text-style-name="P11" draw:layer="layout" svg:width="9.612cm" svg:height="0.374cm" svg:x="12.85cm" svg:y="11.356cm">
          <draw:text-box>
            <text:p text:style-name="P1"><text:span text:style-name="T14">clobemide <text:s/>– <text:s/>venlafaxine <text:s/>overdose. <text:s/>Forensic <text:s/>Sci <text:s/>Internat </text:span></text:p>
          </draw:text-box>
        </draw:frame>
        <draw:frame draw:style-name="gr569" draw:text-style-name="P11" draw:layer="layout" svg:width="3.372cm" svg:height="0.374cm" svg:x="12.85cm" svg:y="11.744cm">
          <draw:text-box>
            <text:p text:style-name="P1"><text:span text:style-name="T14">2009; 184: e-16-e20.</text:span></text:p>
          </draw:text-box>
        </draw:frame>
        <draw:frame draw:style-name="gr620" draw:text-style-name="P11" draw:layer="layout" svg:width="9.853cm" svg:height="0.374cm" svg:x="12.4cm" svg:y="12.132cm">
          <draw:text-box>
            <text:p text:style-name="P1"><text:span text:style-name="T14">72. Kłys M, Rojek S, Woźniak K, Rzepecka-Woźniak E. Fatality </text:span></text:p>
          </draw:text-box>
        </draw:frame>
        <draw:frame draw:style-name="gr621" draw:text-style-name="P11" draw:layer="layout" svg:width="9.171cm" svg:height="0.374cm" svg:x="12.85cm" svg:y="12.52cm">
          <draw:text-box>
            <text:p text:style-name="P1"><text:span text:style-name="T14">due to the use of a designer drug MDMA (Ecstasy). Legal </text:span></text:p>
          </draw:text-box>
        </draw:frame>
        <draw:frame draw:style-name="gr622" draw:text-style-name="P11" draw:layer="layout" svg:width="3.643cm" svg:height="0.374cm" svg:x="12.85cm" svg:y="12.908cm">
          <draw:text-box>
            <text:p text:style-name="P1"><text:span text:style-name="T14">Med 2007; 9: 185-191.</text:span></text:p>
          </draw:text-box>
        </draw:frame>
        <draw:frame draw:style-name="gr623" draw:text-style-name="P11" draw:layer="layout" svg:width="10.014cm" svg:height="0.374cm" svg:x="12.4cm" svg:y="13.296cm">
          <draw:text-box>
            <text:p text:style-name="P1"><text:span text:style-name="T14">73. Kłys M, Rojek S. Four nonfatal and six fatal cases of opiate </text:span></text:p>
          </draw:text-box>
        </draw:frame>
        <draw:frame draw:style-name="gr624" draw:text-style-name="P11" draw:layer="layout" svg:width="9.413cm" svg:height="0.374cm" svg:x="12.85cm" svg:y="13.684cm">
          <draw:text-box>
            <text:p text:style-name="P1"><text:span text:style-name="T14">use: utility of morphine, its metabolites, and their ratios in </text:span></text:p>
          </draw:text-box>
        </draw:frame>
        <draw:frame draw:style-name="gr625" draw:text-style-name="P11" draw:layer="layout" svg:width="8.21cm" svg:height="0.374cm" svg:x="12.85cm" svg:y="14.072cm">
          <draw:text-box>
            <text:p text:style-name="P1"><text:span text:style-name="T14">blood specimens. Forensic Toxicol 2008; 26: 87-90.</text:span></text:p>
          </draw:text-box>
        </draw:frame>
        <draw:frame draw:style-name="gr626" draw:text-style-name="P11" draw:layer="layout" svg:width="9.997cm" svg:height="0.374cm" svg:x="12.4cm" svg:y="14.46cm">
          <draw:text-box>
            <text:p text:style-name="P1"><text:span text:style-name="T14">74. Rojek <text:s/>S, <text:s/>Bolechała <text:s/>F, <text:s/>Kula <text:s/>K, <text:s/>Maciów-Głąb <text:s/>M, <text:s/>Kłys <text:s/>M. </text:span></text:p>
          </draw:text-box>
        </draw:frame>
        <draw:frame draw:style-name="gr627" draw:text-style-name="P11" draw:layer="layout" svg:width="9.624cm" svg:height="0.374cm" svg:x="12.85cm" svg:y="14.848cm">
          <draw:text-box>
            <text:p text:style-name="P1"><text:span text:style-name="T14">Medicolegal aspects of PMA related death. Legal Med 2016; </text:span></text:p>
          </draw:text-box>
        </draw:frame>
        <draw:frame draw:style-name="gr628" draw:text-style-name="P11" draw:layer="layout" svg:width="1.645cm" svg:height="0.374cm" svg:x="12.85cm" svg:y="15.236cm">
          <draw:text-box>
            <text:p text:style-name="P1"><text:span text:style-name="T14">21: 64-72.</text:span></text:p>
          </draw:text-box>
        </draw:frame>
        <draw:frame draw:style-name="gr629" draw:text-style-name="P11" draw:layer="layout" svg:width="9.976cm" svg:height="0.374cm" svg:x="12.4cm" svg:y="15.624cm">
          <draw:text-box>
            <text:p text:style-name="P1"><text:span text:style-name="T14">75. Kłys M, Kowalski P. Błąd diagnostyczny jako nadinterpreta-</text:span></text:p>
          </draw:text-box>
        </draw:frame>
        <draw:frame draw:style-name="gr578" draw:text-style-name="P11" draw:layer="layout" svg:width="9.32cm" svg:height="0.374cm" svg:x="12.85cm" svg:y="16.012cm">
          <draw:text-box>
            <text:p text:style-name="P1"><text:span text:style-name="T14">cja przesiewowego badania toksykologicznego przy niedo-</text:span></text:p>
          </draw:text-box>
        </draw:frame>
        <draw:frame draw:style-name="gr453" draw:text-style-name="P11" draw:layer="layout" svg:width="9.722cm" svg:height="0.374cm" svg:x="12.85cm" svg:y="16.4cm">
          <draw:text-box>
            <text:p text:style-name="P1"><text:span text:style-name="T14">statecznej <text:s/>ocenie <text:s/>klinicznej. <text:s/>Arch <text:s/>Med <text:s/>Sadowej <text:s/>Kryminol </text:span></text:p>
          </draw:text-box>
        </draw:frame>
        <draw:frame draw:style-name="gr436" draw:text-style-name="P11" draw:layer="layout" svg:width="3.071cm" svg:height="0.374cm" svg:x="12.85cm" svg:y="16.788cm">
          <draw:text-box>
            <text:p text:style-name="P1"><text:span text:style-name="T14">2011; 61: 377-383.</text:span></text:p>
          </draw:text-box>
        </draw:frame>
        <draw:frame draw:style-name="gr630" draw:text-style-name="P11" draw:layer="layout" svg:width="9.472cm" svg:height="0.374cm" svg:x="12.4cm" svg:y="17.175cm">
          <draw:text-box>
            <text:p text:style-name="P1"><text:span text:style-name="T14">76. Kłys M, Konopka T, Ścisłowski M, Kowalski P. Fatality in-</text:span></text:p>
          </draw:text-box>
        </draw:frame>
        <draw:frame draw:style-name="gr631" draw:text-style-name="P11" draw:layer="layout" svg:width="9.641cm" svg:height="0.374cm" svg:x="12.85cm" svg:y="17.563cm">
          <draw:text-box>
            <text:p text:style-name="P1"><text:span text:style-name="T14">volving vinblastine overdose as a result of complex medical </text:span></text:p>
          </draw:text-box>
        </draw:frame>
        <draw:frame draw:style-name="gr632" draw:text-style-name="P11" draw:layer="layout" svg:width="8.651cm" svg:height="0.374cm" svg:x="12.85cm" svg:y="17.951cm">
          <draw:text-box>
            <text:p text:style-name="P1"><text:span text:style-name="T14">terror. Cancer Chemother Pharmacol 2007; 59: 89-95.</text:span></text:p>
          </draw:text-box>
        </draw:frame>
        <draw:frame draw:style-name="gr564" draw:text-style-name="P11" draw:layer="layout" svg:width="9.794cm" svg:height="0.374cm" svg:x="12.4cm" svg:y="18.339cm">
          <draw:text-box>
            <text:p text:style-name="P1"><text:span text:style-name="T14">77. Kłys M, Gubała W. Kontrowersyjne problemy opiniowania </text:span></text:p>
          </draw:text-box>
        </draw:frame>
        <draw:frame draw:style-name="gr542" draw:text-style-name="P11" draw:layer="layout" svg:width="9.646cm" svg:height="0.374cm" svg:x="12.85cm" svg:y="18.727cm">
          <draw:text-box>
            <text:p text:style-name="P1"><text:span text:style-name="T14">o <text:s/>nietrzeźwości. <text:s/>Arch <text:s/>Med <text:s/>Sadowej <text:s/>Kryminol <text:s/>1998; <text:s/>48: <text:s/></text:span></text:p>
          </draw:text-box>
        </draw:frame>
        <draw:frame draw:style-name="gr412" draw:text-style-name="P11" draw:layer="layout" svg:width="1.437cm" svg:height="0.374cm" svg:x="12.85cm" svg:y="19.115cm">
          <draw:text-box>
            <text:p text:style-name="P1"><text:span text:style-name="T14">143-152.</text:span></text:p>
          </draw:text-box>
        </draw:frame>
        <draw:frame draw:style-name="gr505" draw:text-style-name="P11" draw:layer="layout" svg:width="9.802cm" svg:height="0.374cm" svg:x="12.4cm" svg:y="19.503cm">
          <draw:text-box>
            <text:p text:style-name="P1"><text:span text:style-name="T14">78. Kłys M. Opiniowanie o nietrzeźwości jako “problem wiecz-</text:span></text:p>
          </draw:text-box>
        </draw:frame>
        <draw:frame draw:style-name="gr439" draw:text-style-name="P11" draw:layer="layout" svg:width="9.375cm" svg:height="0.374cm" svg:x="12.85cm" svg:y="19.891cm">
          <draw:text-box>
            <text:p text:style-name="P1"><text:span text:style-name="T14">nie żywy”. Arch Med Sadowej Kryminol 2003; 53: 235-247.</text:span></text:p>
          </draw:text-box>
        </draw:frame>
        <draw:frame draw:style-name="gr633" draw:text-style-name="P11" draw:layer="layout" svg:width="9.637cm" svg:height="0.374cm" svg:x="12.4cm" svg:y="20.279cm">
          <draw:text-box>
            <text:p text:style-name="P1"><text:span text:style-name="T14">79. Kłys M. Z rtęcią przez stulecia. Arch Med Sadowej Krymi-</text:span></text:p>
          </draw:text-box>
        </draw:frame>
        <draw:frame draw:style-name="gr634" draw:text-style-name="P11" draw:layer="layout" svg:width="3.66cm" svg:height="0.374cm" svg:x="12.85cm" svg:y="20.667cm">
          <draw:text-box>
            <text:p text:style-name="P1"><text:span text:style-name="T14">nol 2010; 60: 298-307.</text:span></text:p>
          </draw:text-box>
        </draw:frame>
        <draw:frame draw:style-name="gr432" draw:text-style-name="P11" draw:layer="layout" svg:width="9.48cm" svg:height="0.374cm" svg:x="12.4cm" svg:y="21.055cm">
          <draw:text-box>
            <text:p text:style-name="P1"><text:span text:style-name="T14">80. Kłys M, Maciów-Głąb M, Rojek S. Z dziejów opium. Arch </text:span></text:p>
          </draw:text-box>
        </draw:frame>
        <draw:frame draw:style-name="gr635" draw:text-style-name="P11" draw:layer="layout" svg:width="6.898cm" svg:height="0.374cm" svg:x="12.85cm" svg:y="21.443cm">
          <draw:text-box>
            <text:p text:style-name="P1"><text:span text:style-name="T14">Med Sadowej Kryminol 2013; 63: 231- 240.</text:span></text:p>
          </draw:text-box>
        </draw:frame>
        <draw:frame draw:style-name="gr433" draw:text-style-name="P11" draw:layer="layout" svg:width="9.459cm" svg:height="0.374cm" svg:x="12.4cm" svg:y="21.831cm">
          <draw:text-box>
            <text:p text:style-name="P1"><text:span text:style-name="T14">81. Kłys M, Rojek S, Maciów-Głąb M. Alkaloidy opium w tok-</text:span></text:p>
          </draw:text-box>
        </draw:frame>
        <draw:frame draw:style-name="gr636" draw:text-style-name="P11" draw:layer="layout" svg:width="9.226cm" svg:height="0.374cm" svg:x="12.85cm" svg:y="22.219cm">
          <draw:text-box>
            <text:p text:style-name="P1"><text:span text:style-name="T14">sykologicznej praktyce medyczno-sądowej Zakładu Medy-</text:span></text:p>
          </draw:text-box>
        </draw:frame>
        <draw:frame draw:style-name="gr637" draw:text-style-name="P11" draw:layer="layout" svg:width="9.599cm" svg:height="0.374cm" svg:x="12.85cm" svg:y="22.607cm">
          <draw:text-box>
            <text:p text:style-name="P1"><text:span text:style-name="T14">cyny <text:s/>Sądowej <text:s/>UJCM. <text:s/>Arch <text:s/>Med <text:s/>Sadowej <text:s/>Kryminol <text:s/>2013; </text:span></text:p>
          </draw:text-box>
        </draw:frame>
        <draw:frame draw:style-name="gr440" draw:text-style-name="P11" draw:layer="layout" svg:width="2.051cm" svg:height="0.374cm" svg:x="12.85cm" svg:y="22.995cm">
          <draw:text-box>
            <text:p text:style-name="P1"><text:span text:style-name="T14">64: 301-306.</text:span></text:p>
          </draw:text-box>
        </draw:frame>
        <draw:frame draw:style-name="gr512" draw:text-style-name="P11" draw:layer="layout" svg:width="10.082cm" svg:height="0.374cm" svg:x="12.4cm" svg:y="23.383cm">
          <draw:text-box>
            <text:p text:style-name="P1"><text:span text:style-name="T14">82. Kłys <text:s/>M. <text:s/>Rola <text:s/>metodyki <text:s/>laboratoryjnej <text:s/>w <text:s/>toksykologii <text:s/>kli-</text:span></text:p>
          </draw:text-box>
        </draw:frame>
        <draw:frame draw:style-name="gr638" draw:text-style-name="P11" draw:layer="layout" svg:width="7.715cm" svg:height="0.374cm" svg:x="12.85cm" svg:y="23.771cm">
          <draw:text-box>
            <text:p text:style-name="P1"><text:span text:style-name="T14">nicznej i sądowej. Przegl Lek 1999; 56: 455-459.</text:span></text:p>
          </draw:text-box>
        </draw:frame>
        <draw:frame draw:style-name="gr639" draw:text-style-name="P11" draw:layer="layout" svg:width="10.2cm" svg:height="0.374cm" svg:x="12.4cm" svg:y="24.159cm">
          <draw:text-box>
            <text:p text:style-name="P1"><text:span text:style-name="T14">83. Kłys <text:s/>M. <text:s/>Toksykologia <text:s/>kliniczna <text:s/>w <text:s/>aspekcie <text:s/>historycznym </text:span></text:p>
          </draw:text-box>
        </draw:frame>
        <draw:frame draw:style-name="gr640" draw:text-style-name="P11" draw:layer="layout" svg:width="6.691cm" svg:height="0.374cm" svg:x="12.85cm" svg:y="24.547cm">
          <draw:text-box>
            <text:p text:style-name="P1"><text:span text:style-name="T14">i współczesnym. Przegl Lek 2011; 68: 1-6.</text:span></text:p>
          </draw:text-box>
        </draw:frame>
      </draw:page>
      <draw:page draw:name="page13" draw:style-name="dp1" draw:master-page-name="master-page59">
        <draw:frame draw:style-name="gr137" draw:text-style-name="P4" draw:layer="layout" svg:width="7.368cm" svg:height="0.331cm" svg:x="12.537cm" svg:y="0.946cm">
          <draw:text-box>
            <text:p text:style-name="P1"><text:span text:style-name="T3">Arch Med Sadowej Kryminol 2020; vol. 70: 257–269</text:span></text:p>
          </draw:text-box>
        </draw:frame>
        <draw:frame draw:style-name="gr64" draw:text-style-name="P2" draw:layer="layout" svg:width="0.675cm" svg:height="0.412cm" svg:x="18.411cm" svg:y="26.714cm">
          <draw:text-box>
            <text:p text:style-name="P1"><text:span text:style-name="T8">269</text:span></text:p>
          </draw:text-box>
        </draw:frame>
        <draw:frame draw:style-name="gr65" draw:text-style-name="P4" draw:layer="layout" svg:width="6.272cm" svg:height="0.331cm" svg:x="3.8cm" svg:y="26.327cm">
          <draw:text-box>
            <text:p text:style-name="P1"><text:span text:style-name="T3">Archiwum Medycyny Sądowej i Kryminologii</text:span></text:p>
          </draw:text-box>
        </draw:frame>
        <draw:line draw:style-name="gr18" draw:text-style-name="P8" draw:layer="layout" svg:x1="3.799cm" svg:y1="26.012cm" svg:x2="18.999cm" svg:y2="26.012cm">
          <text:p/>
        </draw:line>
        <draw:polygon draw:style-name="gr66" draw:text-style-name="P9" draw:layer="layout" svg:width="1cm" svg:height="1.228cm" svg:x="2.499cm" svg:y="26.004cm" svg:viewBox="0 0 1001 1229" draw:points="0,1229 1001,1229 1001,0 0,0">
          <text:p/>
        </draw:polygon>
        <draw:path draw:style-name="gr13" draw:text-style-name="P7" draw:layer="layout" svg:width="0.086cm" svg:height="0.103cm" svg:x="2.923cm" svg:y="26.015cm" svg:viewBox="0 0 87 104" svg:d="M40 27l13 37h-26zM7 104h7c1-4 4-15 7-23 1-3 2-7 3-8h32c4 7 8 18 10 29l9-1 12 1-36-102h-7-5l-39 104z">
          <text:p/>
        </draw:path>
        <draw:path draw:style-name="gr13" draw:text-style-name="P7" draw:layer="layout" svg:width="0.109cm" svg:height="0.07cm" svg:x="3.378cm" svg:y="26.308cm" svg:viewBox="0 0 110 71" svg:d="M42 15l38 6-35 16zM1 6l1 5c4 0 14 1 24 2 2 0 6 1 6 1l4 27c-5 4-16 7-26 10l1 10 1 10 98-41-3-10v-9l-107-11z">
          <text:p/>
        </draw:path>
        <draw:path draw:style-name="gr13" draw:text-style-name="P7" draw:layer="layout" svg:width="0.099cm" svg:height="0.021cm" svg:x="2.5cm" svg:y="26.613cm" svg:viewBox="0 0 100 22" svg:d="M99 22c0-4 0-8 0-11s0-7 1-11h-100l1 7-1 11z">
          <text:p/>
        </draw:path>
        <draw:polygon draw:style-name="gr13" draw:text-style-name="P7" draw:layer="layout" svg:width="0.1cm" svg:height="0.059cm" svg:x="2.5cm" svg:y="26.487cm" svg:viewBox="0 0 101 60" draw:points="0,0 0,60 12,60 12,42 101,43 101,24 11,24 11,0">
          <text:p/>
        </draw:polygon>
        <draw:path draw:style-name="gr13" draw:text-style-name="P7" draw:layer="layout" svg:width="0.102cm" svg:height="0.133cm" svg:x="2.5cm" svg:y="26.368cm" svg:viewBox="0 0 103 134" svg:d="M63 112l-35-11 35-15zM19 62c29 3 40-32 47-43 8-10 24-8 26 3 2 12-6 25-13 31 7 1 13 4 13 4l-91 35v11l95 28c0 0 5 3 6 3 0-5 0-12 0-12 0 0-2 2-9 0-8-3-19-6-19-6l-2-33 31-10v-21l-6 2c0 0 13-25 1-43-12-19-41-13-55 12-14 27-27 30-32 18-5-13 9-36 9-36l-17-2c0 0-12 56 16 59z">
          <text:p/>
        </draw:path>
        <draw:path draw:style-name="gr13" draw:text-style-name="P7" draw:layer="layout" svg:width="0.101cm" svg:height="0.073cm" svg:x="2.506cm" svg:y="26.272cm" svg:viewBox="0 0 102 74" svg:d="M58 46l-45-12c0 0 1-8 4-13 4-4 14-7 28-2 18 7 13 27 13 27zM102 56c0 0-4-1-7-1-2-1-29-8-29-8l2-20c0 0-2-23-22-26-21-3-35 7-39 23-4 17-4 26-7 27l98 23z">
          <text:p/>
        </draw:path>
        <draw:path draw:style-name="gr13" draw:text-style-name="P7" draw:layer="layout" svg:width="0.098cm" svg:height="0.097cm" svg:x="2.542cm" svg:y="26.183cm" svg:viewBox="0 0 99 98" svg:d="M49 18c22 3 39 20 39 37 0 18-18 29-39 26-22-4-39-20-39-39 0-17 17-28 39-24zM50 98c27 0 49-22 49-49s-22-49-49-49c-28 0-50 22-50 49s22 49 50 49z">
          <text:p/>
        </draw:path>
        <draw:path draw:style-name="gr13" draw:text-style-name="P7" draw:layer="layout" svg:width="0.097cm" svg:height="0.097cm" svg:x="3.049cm" svg:y="27.076cm" svg:viewBox="0 0 98 98" svg:d="M66 84c-13 10-34 2-43-17-10-19-6-44 7-54 14-10 33-3 44 16 10 20 7 45-8 55zM20 9c-22 16-26 47-11 69 16 22 47 26 69 11 22-16 26-47 11-69-16-22-48-27-69-11z">
          <text:p/>
        </draw:path>
        <draw:path draw:style-name="gr13" draw:text-style-name="P7" draw:layer="layout" svg:width="0.097cm" svg:height="0.097cm" svg:x="3.181cm" svg:y="27.048cm" svg:viewBox="0 0 98 98" svg:d="M79 77c-10 14-32 12-49-3-15-17-19-40-9-54s31-13 47 3c15 15 21 39 11 54zM20 9c-22 15-26 46-10 68 15 22 47 27 68 11 22-15 27-47 11-69-16-21-47-26-69-10z">
          <text:p/>
        </draw:path>
        <draw:path draw:style-name="gr13" draw:text-style-name="P7" draw:layer="layout" svg:width="0.094cm" svg:height="0.095cm" svg:x="2.504cm" svg:y="26.727cm" svg:viewBox="0 0 95 96" svg:d="M22 30c16-12 42-14 55-1 14 12 9 32-8 44-16 12-39 13-52 1s-11-31 5-44zM66 93c25-10 36-38 26-62-9-25-38-37-62-27s-36 39-26 63 38 36 62 26z">
          <text:p/>
        </draw:path>
        <draw:path draw:style-name="gr13" draw:text-style-name="P7" draw:layer="layout" svg:width="0.098cm" svg:height="0.097cm" svg:x="2.632cm" svg:y="26.086cm" svg:viewBox="0 0 99 98" svg:d="M15 26c8-15 29-18 47-6 17 12 26 35 19 50-8 17-28 19-47 7-17-13-26-35-19-51zM28 94c26 11 55 0 66-25 11-24 0-53-24-64-25-12-55-1-66 23s0 54 24 66z">
          <text:p/>
        </draw:path>
        <draw:path draw:style-name="gr13" draw:text-style-name="P7" draw:layer="layout" svg:width="0.096cm" svg:height="0.081cm" svg:x="2.588cm" svg:y="26.14cm" svg:viewBox="0 0 97 82" svg:d="M8 22c5 5 60 56 60 56 0 0 2 3 2 4 4-3 27-27 27-27 0 0-4-7-5-11-5 7-16 17-16 17l-64-61c0 0-12 11-12 13-1 2 0 3 0 3 0 0 2 1 8 6z">
          <text:p/>
        </draw:path>
        <draw:path draw:style-name="gr13" draw:text-style-name="P7" draw:layer="layout" svg:width="0.098cm" svg:height="0.121cm" svg:x="2.715cm" svg:y="26.032cm" svg:viewBox="0 0 99 122" svg:d="M40 117l-21-67c0 0 62 44 71 51 7-2 9 0 9 0l-16-101-11 3 13 70-69-53c-1 1-2 1-4 2-8 3-12 3-12 3l30 97z">
          <text:p/>
        </draw:path>
        <draw:path draw:style-name="gr13" draw:text-style-name="P7" draw:layer="layout" svg:width="0.001cm" svg:height="0cm" svg:x="2.73cm" svg:y="26.052cm" svg:viewBox="0 0 2 1" svg:d="M0 1h1c2-2-1 0-1 0z">
          <text:p/>
        </draw:path>
        <draw:path draw:style-name="gr13" draw:text-style-name="P7" draw:layer="layout" svg:width="0.034cm" svg:height="0.101cm" svg:x="2.813cm" svg:y="26.027cm" svg:viewBox="0 0 35 102" svg:d="M35 99c0 0-14-90-15-99-12 3-20 3-20 3 0 0 12 84 15 99 6-2 20-3 20-3z">
          <text:p/>
        </draw:path>
        <draw:path draw:style-name="gr13" draw:text-style-name="P7" draw:layer="layout" svg:width="0.56cm" svg:height="0.815cm" svg:x="2.714cm" svg:y="26.184cm" svg:viewBox="0 0 561 816" svg:d="M374 684l81-202 88 202zM459 751c-38 0-72-20-88-49h175c-16 29-49 49-87 49zM297 283v17h20c0 0-11 140-13 165-24-1-48 5-48 5 0 0-12-164-12-171 8 0 14 1 14 1v-19h-72l-8-42c27 26 91 31 91 31v-69h22v71c49-2 94-29 94-29l-6 40zM316 545l1-28c9 2 15 8 14 15s-15 13-15 13zM367 519c-3 47-54 59-54 59l1-16c0 0 40-15 34-39-9-30-64-19-85-8-22 11-33 16-48 15 16-3 28-16 28-16 2-2 3-4 3-7 0-6-5-11-10-11-6 0-11 5-11 11 0 1 0 3 1 4 0 0-1 0-1 1-15 9-34 9-34 9 0 0 15-19 42-31 73-30 136 4 134 29zM262 530c0 0 20-10 38-11-1 16-8 119-8 119 0 0-15-1-22-1-2-11-8-107-8-107zM251 608l1 26c0 0-16 0-16-10-1-10 15-16 15-16zM321 668c24 22 8 43 8 43 0 0 2-40-46-47-42-5-77-8-77-36 0-25 27-47 42-50v14c0 0-29 16-27 36 5 34 70 11 100 40zM315 710c-1 10-7 18-15 21l4-44c7 5 12 13 11 23zM280 785l-9-109 17 4zM189 415h-76l13-33c0 0 21 14 55 18 12-43 21-76 24-82-13 0-72 5-99-57-4-14-32-135-32-135l84-26c0 0 15 109 52 106 23-1 31-24 38-53 6-25 13-45 13-45l-44-8 3-17c0 0 2-8 11-7s69 4 69 4c0 0 10 96 27 117s35 12 43 1c9-10 26-67 31-98 15 5 83 28 83 28l-37 137c0 0-21 40-36 46-19 13-52 9-52 9l23 83c0 0 35-11 51-17 7 16 13 29 13 29l-74-1-40-79 2-35 57 1 18-96c0 0-28 34-100 50-2-15 0-70 0-70 0 0-50 1-58 0 0 10 0 69 0 69v1c0 0-23-6-41-14-27-12-57-39-57-39l18 97h56l3 37zM259 41l18-28 13 27c0 0 18-22 24-25-6 11-12 46-12 46l-52-1-13-45c8 7 22 26 22 26zM191 684h-170l82-202zM105 751c-38 0-71-20-87-49h174c-16 29-49 49-87 49zM462 446l-140-1 7-79 33 64 109 1c0 0-27-61-29-66-16 10-49 19-49 19 0 0-5-17-13-48 65 0 81-70 81-70l45-149c0 0-101-34-118-40-2 20-10 68-16 86-5 18-20 43-35 21-14-23-22-77-22-111 0-35 26-73 26-73h-33l-13 13-6-13h-22l-9 16c0 0-7-9-9-12-2-2-1-4-1-4h-32l17 60h-6c-22 0-26 41-27 51 7 0 41 8 41 8 0 0-5 22-10 41-5 18-10 34-22 30-28-9-36-102-37-113-13 8-116 37-116 37 0 0 19 78 33 148 27 67 83 69 96 71-3 7-14 52-14 52 0 0-37-10-55-23-10 28-28 68-28 68h112l32-60 7 76h-141l-98 237v19c0 0 28 65 107 65 75 0 104-65 104-65v-15l-99-223v-2h128v13c-41 13-64 39-67 43-14-2-27-11-27-11l3 8c0 0-1 1-9 3 19 11 43 15 43 15 0 0 13 13 32 13s31-7 31-7l1 23c0 0-54 21-54 63 0 46 62 49 62 49l12 140c0 0 0 1 2 2 10-2 24 0 24 0l6-67c0 0 47-16 47-57 0-35-38-49-38-49l4-47c0 0 71-22 71-75 0-44-62-54-62-54v-4h128l-96 220v22c0 0 30 62 104 62 76 0 104-65 104-65v-17c0 0-98-232-99-233s0-6 0-6z">
          <text:p/>
        </draw:path>
        <draw:path draw:style-name="gr13" draw:text-style-name="P7" draw:layer="layout" svg:width="0.753cm" svg:height="0.928cm" svg:x="2.619cm" svg:y="26.133cm" svg:viewBox="0 0 754 929" svg:d="M671 837c-52 48-135 74-245 76h-9-7-65-7-8c-111-2-193-28-246-76-44-41-68-98-68-170v-63-278-63c0-72 24-129 68-170 53-49 135-74 246-76h8 7 65 7 9c110 2 193 27 245 76 45 41 67 98 67 170v63 278 63c0 72-22 129-67 170zM754 667v-63-278-63c0-141-82-258-328-262v-1h-16-65-15v1c-246 4-330 121-330 262v63 278 63c0 140 84 257 330 262h15 65 16c246-5 328-122 328-262z">
          <text:p/>
        </draw:path>
        <draw:path draw:style-name="gr13" draw:text-style-name="P7" draw:layer="layout" svg:width="0.091cm" svg:height="0.098cm" svg:x="2.846cm" svg:y="26.02cm" svg:viewBox="0 0 92 99" svg:d="M53 99c12 0 28-10 28-10v-17c0 0-18 24-42 13-23-12-26-67-1-73 24-7 50 16 50 16l4-18c0 0-15-8-39-10-24-1-55 19-53 55 2 35 41 45 53 44z">
          <text:p/>
        </draw:path>
        <draw:path draw:style-name="gr13" draw:text-style-name="P7" draw:layer="layout" svg:width="0.147cm" svg:height="0.116cm" svg:x="3.035cm" svg:y="26.015cm" svg:viewBox="0 0 148 117" svg:d="M19 29l25 71c0 0 1 2 1 6h9l34-59 6-9 1-1-7 66c0 0-1 5-2 6 1 1 1 1 1 1l46 7 1-1c0 0 1-6 4-10 0-1-2-2-2-2 0 0-17 0-27-2 0-9 3-38 3-38 0 0 21 3 27 4 1-6 3-11 3-11 0 0-16-1-28-3 0-4 4-34 4-34 0 0 21 3 27 5 2-1 2-1 2-1l1-8-1-1c0 0-15-1-48-7-23 45-41 72-41 72l-26-75-2-3c0 0-13 0-15 0s-3-1-4-2l-11 104h10z">
          <text:p/>
        </draw:path>
        <draw:path draw:style-name="gr13" draw:text-style-name="P7" draw:layer="layout" svg:width="0.09cm" svg:height="0.106cm" svg:x="3.177cm" svg:y="26.035cm" svg:viewBox="0 0 91 107" svg:d="M38 15c0 0 10 0 17 5 3 1 30 18 11 55-18 38-45 20-45 20zM0 99c7 2 30 7 30 7 0 0 37 8 55-26 17-34-9-64-27-69-16-5-38-11-38-11 0 0 0 6-2 14-1 9-16 78-16 78 0 0-1 7-2 7z">
          <text:p/>
        </draw:path>
        <draw:path draw:style-name="gr13" draw:text-style-name="P7" draw:layer="layout" svg:width="0.068cm" svg:height="0.098cm" svg:x="3.245cm" svg:y="26.07cm" svg:viewBox="0 0 69 99" svg:d="M0 91c0 0 12 4 17 8 7-11 52-88 52-88 0 0-3-1-7-3s-14-8-14-8c0 0-43 82-48 89-1 0 0 2 0 2z">
          <text:p/>
        </draw:path>
        <draw:path draw:style-name="gr13" draw:text-style-name="P7" draw:layer="layout" svg:width="0.108cm" svg:height="0.103cm" svg:x="3.281cm" svg:y="26.11cm" svg:viewBox="0 0 109 104" svg:d="M0 47c-6 39 48 57 48 57l10-13c0 0-38-1-42-28-3-27 18-42 19-43 2-1 31-25 51 8 9 19 5 33 5 33 0 0 16-10 18-11-2-9-15-37-39-46-23-10-65-1-70 43z">
          <text:p/>
        </draw:path>
        <draw:path draw:style-name="gr13" draw:text-style-name="P7" draw:layer="layout" svg:width="0.097cm" svg:height="0.081cm" svg:x="2.501cm" svg:y="26.637cm" svg:viewBox="0 0 98 82" svg:d="M85 69c25-24 6-67 6-67l-14-2c0 0 23 28 8 47-17 22-43 19-44 19-2 0-39-3-32-37 6-19 18-25 18-25 0 0-16-3-18-4-5 8-15 34-4 55 13 24 46 40 80 14z">
          <text:p/>
        </draw:path>
        <draw:path draw:style-name="gr13" draw:text-style-name="P7" draw:layer="layout" svg:width="0.091cm" svg:height="0.075cm" svg:x="3.323cm" svg:y="26.159cm" svg:viewBox="0 0 92 76" svg:d="M1 63c1 1 13 13 13 13 0 0 22-19 35-30 14-10 43-30 43-30 0 0-9-11-13-16-6 6-79 60-79 60 0 0 0 2 1 3z">
          <text:p/>
        </draw:path>
        <draw:path draw:style-name="gr13" draw:text-style-name="P7" draw:layer="layout" svg:width="0.129cm" svg:height="0.115cm" svg:x="3.342cm" svg:y="26.192cm" svg:viewBox="0 0 130 116" svg:d="M6 62h3c0 0 45-28 54-34-5 14-33 68-33 68l-3 3c0 0 5 11 7 17 5-1 87-33 87-33 0 0 6-2 9-2-3-4-5-7-4-11-5 2-77 31-77 31 0 0 41-83 44-89 1-4-1-4-1-4 0 0-3-3-4-8l-88 53c0 0 6 7 6 9z">
          <text:p/>
        </draw:path>
        <draw:path draw:style-name="gr13" draw:text-style-name="P7" draw:layer="layout" svg:width="0.098cm" svg:height="0.055cm" svg:x="3.391cm" svg:y="26.379cm" svg:viewBox="0 0 99 56" svg:d="M87 46h12v-46l-99 2v51c0 0 9 2 12 3-1-6-2-36-2-36h34v27c0 0 7 0 11 0v-28h35v18c0 6-3 9-3 9z">
          <text:p/>
        </draw:path>
        <draw:path draw:style-name="gr13" draw:text-style-name="P7" draw:layer="layout" svg:width="0.1cm" svg:height="0.047cm" svg:x="2.5cm" svg:y="26.549cm" svg:viewBox="0 0 101 48" svg:d="M101 48v-45c0 0-8-2-12-3 1 5 3 27 3 27l-39-1v-24c0 0-7 1-12 0 0 1 0 25 0 25l-30-1c0 0-1-9 0-14 0-5 2-7 2-7l-12-1-1 41z">
          <text:p/>
        </draw:path>
        <draw:path draw:style-name="gr13" draw:text-style-name="P7" draw:layer="layout" svg:width="0.105cm" svg:height="0.081cm" svg:x="2.528cm" svg:y="26.897cm" svg:viewBox="0 0 106 82" svg:d="M16 54l35-15 11 23c0 0 5-3 9-4 0-2-11-24-11-24l25-13c0 0 5 9 7 13 2 6 5 12 5 12 0 0 2-3 4-4s5-2 5-2l-19-40-87 43 21 39c0 0 9-2 13-2-6-4-18-26-18-26z">
          <text:p/>
        </draw:path>
        <draw:path draw:style-name="gr13" draw:text-style-name="P7" draw:layer="layout" svg:width="0.108cm" svg:height="0.075cm" svg:x="3.361cm" svg:y="26.883cm" svg:viewBox="0 0 109 76" svg:d="M89 56l-34-14 10-23c0 0-7-3-11-5-2 12-9 25-9 25l-27-10c0 0 4-10 6-14 1-5 6-13 6-13 0 0-4 1-6 0-2 0-5-2-5-2l-19 42 90 34 19-42c0 0-9-5-11-8 2 7-9 30-9 30z">
          <text:p/>
        </draw:path>
        <draw:path draw:style-name="gr13" draw:text-style-name="P7" draw:layer="layout" svg:width="0.099cm" svg:height="0.05cm" svg:x="3.39cm" svg:y="26.506cm" svg:viewBox="0 0 100 51" svg:d="M0 49c0 0 9 1 16 2-6-12-5-30-5-30h37v27c0 0 5-1 9 0v-26h34v16c0 6-2 9-2 9h11v-47l-99 1z">
          <text:p/>
        </draw:path>
        <draw:path draw:style-name="gr13" draw:text-style-name="P7" draw:layer="layout" svg:width="0.099cm" svg:height="0.044cm" svg:x="3.391cm" svg:y="26.458cm" svg:viewBox="0 0 100 45" svg:d="M100 0h-100v43c0 0 9 1 13 2-4-8-4-26-4-26 0 0 85 0 91 0-1-5 0-19 0-19z">
          <text:p/>
        </draw:path>
        <draw:path draw:style-name="gr13" draw:text-style-name="P7" draw:layer="layout" svg:width="0.099cm" svg:height="0.043cm" svg:x="3.391cm" svg:y="26.73cm" svg:viewBox="0 0 100 44" svg:d="M0 0v42c0 0 9 2 13 2-4-8-4-26-4-26 0 0 84 0 91 0-2-5 0-18 0-18z">
          <text:p/>
        </draw:path>
        <draw:path draw:style-name="gr13" draw:text-style-name="P7" draw:layer="layout" svg:width="0.099cm" svg:height="0.089cm" svg:x="3.391cm" svg:y="26.56cm" svg:viewBox="0 0 100 90" svg:d="M96 32c-15-38-64-41-86-13-23 28-1 65-1 65h43v-18c0 0-34-1-40-1-7-18-2-31 16-41 17-8 60-5 62 22 0 27-23 38-23 38l17 6c0 0 24-31 12-58z">
          <text:p/>
        </draw:path>
        <draw:path draw:style-name="gr13" draw:text-style-name="P7" draw:layer="layout" svg:width="0.102cm" svg:height="0.102cm" svg:x="3.272cm" svg:y="26.993cm" svg:viewBox="0 0 103 103" svg:d="M57 40c0 0 25 25 30 29-6 13-18 23-39 19-19-4-47-35-33-58 15-23 46-16 46-16l-13-14c0 0-38 10-46 39-12 37 22 70 58 63 34-8 43-44 43-44l-34-32z">
          <text:p/>
        </draw:path>
        <draw:path draw:style-name="gr13" draw:text-style-name="P7" draw:layer="layout" svg:width="0.099cm" svg:height="0.082cm" svg:x="3.389cm" svg:y="26.644cm" svg:viewBox="0 0 100 83" svg:d="M76 33l-38 16-1-28zM2 83c0 0 33-15 48-20 14-5 47-18 47-18h3l-1-16-95-29h-4v12c0 0 3-2 5-1s23 7 23 7v34l-22 8h-5c1 5 1 22 1 22z">
          <text:p/>
        </draw:path>
        <draw:path draw:style-name="gr13" draw:text-style-name="P7" draw:layer="layout" svg:width="0.097cm" svg:height="0.023cm" svg:x="3.391cm" svg:y="26.775cm" svg:viewBox="0 0 98 24" svg:d="M0 0v22c0 0 87 0 92 1 5 0 6 1 6 1v-20c0 0-85-3-89-3s-9-1-9-1z">
          <text:p/>
        </draw:path>
        <draw:path draw:style-name="gr13" draw:text-style-name="P7" draw:layer="layout" svg:width="0.099cm" svg:height="0.071cm" svg:x="3.388cm" svg:y="26.802cm" svg:viewBox="0 0 100 72" svg:d="M77 12c-24 0-28 27-42 36 0 0-20 13-24-12 0-14 7-21 7-21 5-5 11-7 11-7l-17-8c0 0-9 9-11 30-1 4-1 7 0 11 0 19 17 27 31 26 3 0 7-1 10-3 11-7 23-29 28-33 8-6 21-7 22 5s-13 27-19 33c8 1 18 3 18 3 0 0 6-16 9-24 2-8 1-36-23-36z">
          <text:p/>
        </draw:path>
        <draw:path draw:style-name="gr13" draw:text-style-name="P7" draw:layer="layout" svg:width="0.017cm" svg:height="0.014cm" svg:x="3.421cm" svg:y="26.878cm" svg:viewBox="0 0 18 15" svg:d="M18 7c0-4-4-7-9-7s-9 3-9 7c0 5 4 8 9 8s9-3 9-8z">
          <text:p/>
        </draw:path>
        <draw:path draw:style-name="gr13" draw:text-style-name="P7" draw:layer="layout" svg:width="0.101cm" svg:height="0.068cm" svg:x="2.506cm" svg:y="26.823cm" svg:viewBox="0 0 102 69" svg:d="M47 62c10-8 17-35 23-42s16-7 20 8-16 35-16 35c0 0 17-1 27-2 5-24-4-45-4-45v-1c-9-20-30-19-43-3-11 11-15 33-25 42-6 5-16 3-18-6-4-26 14-40 14-40l-19-3c-6 9-9 38 1 53 11 17 28 12 40 4z">
          <text:p/>
        </draw:path>
        <draw:path draw:style-name="gr13" draw:text-style-name="P7" draw:layer="layout" svg:width="0.015cm" svg:height="0.016cm" svg:x="2.556cm" svg:y="26.886cm" svg:viewBox="0 0 16 17" svg:d="M0 9c0 5 4 8 8 8 5 0 8-3 8-8 0-4-3-9-8-9-4 0-8 5-8 9z">
          <text:p/>
        </draw:path>
        <draw:path draw:style-name="gr13" draw:text-style-name="P7" draw:layer="layout" svg:width="0.097cm" svg:height="0.079cm" svg:x="2.563cm" svg:y="26.94cm" svg:viewBox="0 0 98 80" svg:d="M89 41c0 0 4-5 6-7l3-1c0 0-23-26-26-33-6 4-10 6-10 6 0 0 5 4 7 8-3 3-57 45-69 52 0 0 9 8 12 14 3-1 69-51 69-51z">
          <text:p/>
        </draw:path>
        <draw:path draw:style-name="gr13" draw:text-style-name="P7" draw:layer="layout" svg:width="0.1cm" svg:height="0.1cm" svg:x="2.625cm" svg:y="27.004cm" svg:viewBox="0 0 101 101" svg:d="M29 80c-14-16-7-39-3-46 3-7 18-33 44-21 13 8 15 28 15 28l2 1 14-11c0 0-15-32-55-31-41 0-50 44-45 58 4 13 14 40 62 43 0-6 7-13 7-13 0 0-27 7-41-8z">
          <text:p/>
        </draw:path>
        <draw:path draw:style-name="gr13" draw:text-style-name="P7" draw:layer="layout" svg:width="0.115cm" svg:height="0.123cm" svg:x="2.688cm" svg:y="27.032cm" svg:viewBox="0 0 116 124" svg:d="M44 54c-4-2-6-3-6-3l15-35c0 0 2 0 5 2 8 4 12 13 8 24-4 13-18 13-22 12zM96 119c1-6 20-89 20-89 0 0-10 0-18-3-1-2-3-3-3-3l-20 94h-3c0 0-17-46-19-51 14-2 23-4 28-14 7-11 5-30-8-37-10-4-23-10-33-16 0 0-34 78-40 86 4 2 18 9 18 9 0 0 13-30 15-34 4 9 15 45 15 45 0 0 4 6 12 10 7 2 37 8 37 8 0 0-3-1-1-5z">
          <text:p/>
        </draw:path>
        <draw:path draw:style-name="gr13" draw:text-style-name="P7" draw:layer="layout" svg:width="0.106cm" svg:height="0.109cm" svg:x="2.799cm" svg:y="27.065cm" svg:viewBox="0 0 107 110" svg:d="M93 12c-1-1-3-3-3-3l-31 62-18-66c0 0-21-3-21-5 0-1-1 2-1 2 0 0-15 74-19 91 2 3 13 6 13 6l12-70 20 70c0 0 1 3 0 6 5-1 13 0 13 0l20-47 7-15v66c0 0 19 1 21 1 0-5 1-98 1-98 0 0-12 0-14 0z">
          <text:p/>
        </draw:path>
        <draw:path draw:style-name="gr13" draw:text-style-name="P7" draw:layer="layout" svg:width="0.022cm" svg:height="0.099cm" svg:x="2.921cm" svg:y="27.078cm" svg:viewBox="0 0 23 100" svg:d="M4 0l-4 99 19 1 4-98-4 1c-6 0-15-3-15-3z">
          <text:p/>
        </draw:path>
        <draw:path draw:style-name="gr13" draw:text-style-name="P7" draw:layer="layout" svg:width="0.08cm" svg:height="0.098cm" svg:x="2.959cm" svg:y="27.081cm" svg:viewBox="0 0 81 99" svg:d="M81 1h-13l1 67-49-64-2-4-17 1-1 98h12c1-6 2-72 2-72l53 70h14c0 0-2-3-2-11 0-9 2-85 2-85z">
          <text:p/>
        </draw:path>
        <draw:path draw:style-name="gr13" draw:text-style-name="P7" draw:layer="layout" svg:width="0.083cm" svg:height="0.079cm" svg:x="3.318cm" svg:y="26.967cm" svg:viewBox="0 0 84 80" svg:d="M13 0c-3 4-13 14-13 14 9 8 69 63 72 66 0-1 9-13 12-16-9-8-66-57-71-64z">
          <text:p/>
        </draw:path>
        <draw:path draw:style-name="gr13" draw:text-style-name="P7" draw:layer="layout" svg:width="0.105cm" svg:height="0.085cm" svg:x="3.344cm" svg:y="26.943cm" svg:viewBox="0 0 106 86" svg:d="M58 26l-14 22-22-28zM0 7c0 0 48 58 62 79 3-7 5-8 5-8l-16-22 19-28 27 5 9-16c0 0-78-12-100-17-2 3-6 7-6 7z">
          <text:p/>
        </draw:path>
        <draw:path draw:style-name="gr13" draw:text-style-name="P7" draw:layer="layout" svg:width="0.06cm" svg:height="0.099cm" svg:x="3.146cm" svg:y="27.066cm" svg:viewBox="0 0 61 100" svg:d="M33 86c0 0-12-82-13-86-8 3-20 3-20 3 4 10 14 97 14 97 0 0 23-5 30-7 7-1 14-1 14-1l3-15c0 0-5 4-11 6-7 1-17 3-17 3z">
          <text:p/>
        </draw:path>
        <draw:path draw:style-name="gr67" draw:text-style-name="P8" draw:layer="layout" svg:width="0.05cm" svg:height="0.044cm" svg:x="3.446cm" svg:y="27.124cm" svg:viewBox="0 0 51 45" svg:d="M0 25l10 20 15-20M51 25l-10 20-16-20M38 12c0 7-6 12-13 12s-12-5-12-12c0-6 5-12 12-12s13 6 13 12z">
          <text:p/>
        </draw:path>
        <draw:frame draw:style-name="gr68" draw:text-style-name="P4" draw:layer="layout" svg:width="6.648cm" svg:height="0.331cm" svg:x="3.8cm" svg:y="26.666cm">
          <draw:text-box>
            <text:p text:style-name="P1"><text:span text:style-name="T11">Archives of Forensic Medicine and Criminology</text:span></text:p>
          </draw:text-box>
        </draw:frame>
        <draw:frame draw:style-name="gr620" draw:text-style-name="P11" draw:layer="layout" svg:width="9.853cm" svg:height="0.374cm" svg:x="2.5cm" svg:y="2.436cm">
          <draw:text-box>
            <text:p text:style-name="P1"><text:span text:style-name="T14">84. Kłys M. Mumifikacja w aspekcie historycznym i współczes-</text:span></text:p>
          </draw:text-box>
        </draw:frame>
        <draw:frame draw:style-name="gr641" draw:text-style-name="P11" draw:layer="layout" svg:width="8.321cm" svg:height="0.374cm" svg:x="2.95cm" svg:y="2.824cm">
          <draw:text-box>
            <text:p text:style-name="P1"><text:span text:style-name="T14">nym. Arch Med Sadowej Kryminol 1998; 489: 47-52.</text:span></text:p>
          </draw:text-box>
        </draw:frame>
        <draw:frame draw:style-name="gr529" draw:text-style-name="P11" draw:layer="layout" svg:width="10.154cm" svg:height="0.374cm" svg:x="2.5cm" svg:y="3.212cm">
          <draw:text-box>
            <text:p text:style-name="P1"><text:span text:style-name="T14">85. Mummy. <text:s/>Results <text:s/>of <text:s/>Interdisciplinary <text:s/>Examination <text:s/>of <text:s/>the </text:span></text:p>
          </draw:text-box>
        </draw:frame>
        <draw:frame draw:style-name="gr642" draw:text-style-name="P11" draw:layer="layout" svg:width="9.18cm" svg:height="0.374cm" svg:x="2.95cm" svg:y="3.6cm">
          <draw:text-box>
            <text:p text:style-name="P1"><text:span text:style-name="T14">Egiptian Mummy of Aset-iri-khet-es from the Archaeologi-</text:span></text:p>
          </draw:text-box>
        </draw:frame>
        <draw:frame draw:style-name="gr493" draw:text-style-name="P11" draw:layer="layout" svg:width="9.595cm" svg:height="0.374cm" svg:x="2.95cm" svg:y="3.988cm">
          <draw:text-box>
            <text:p text:style-name="P1"><text:span text:style-name="T14">cal Museum in Cracow. Ed. H. Szymańska, K. Babraj, Polska </text:span></text:p>
          </draw:text-box>
        </draw:frame>
        <draw:frame draw:style-name="gr643" draw:text-style-name="P11" draw:layer="layout" svg:width="6.132cm" svg:height="0.374cm" svg:x="2.95cm" svg:y="4.376cm">
          <draw:text-box>
            <text:p text:style-name="P1"><text:span text:style-name="T14">Akademia Umiejętności, Kraków 2001.</text:span></text:p>
          </draw:text-box>
        </draw:frame>
        <draw:frame draw:style-name="gr545" draw:text-style-name="P11" draw:layer="layout" svg:width="10.077cm" svg:height="0.374cm" svg:x="2.5cm" svg:y="4.764cm">
          <draw:text-box>
            <text:p text:style-name="P1"><text:span text:style-name="T14">86. Kłys M. Ludwig van Beethoven – geniusz i jego dramat. Mo-</text:span></text:p>
          </draw:text-box>
        </draw:frame>
        <draw:frame draw:style-name="gr644" draw:text-style-name="P11" draw:layer="layout" svg:width="6.852cm" svg:height="0.374cm" svg:x="2.95cm" svg:y="5.152cm">
          <draw:text-box>
            <text:p text:style-name="P1"><text:span text:style-name="T14">nografia, Wydawnictwo PAU, Kraków 2010.</text:span></text:p>
          </draw:text-box>
        </draw:frame>
        <draw:frame draw:style-name="gr645" draw:text-style-name="P4" draw:layer="layout" svg:width="3.863cm" svg:height="0.403cm" svg:x="2.5cm" svg:y="6.088cm">
          <draw:text-box>
            <text:p text:style-name="P1"><text:span text:style-name="T15">Adres do korespondencji</text:span></text:p>
          </draw:text-box>
        </draw:frame>
        <draw:frame draw:style-name="gr62" draw:text-style-name="P4" draw:layer="layout" svg:width="2.254cm" svg:height="0.331cm" svg:x="2.5cm" svg:y="6.427cm">
          <draw:text-box>
            <text:p text:style-name="P1"><text:span text:style-name="T3">Małgorzata Kłys</text:span></text:p>
          </draw:text-box>
        </draw:frame>
        <draw:frame draw:style-name="gr646" draw:text-style-name="P4" draw:layer="layout" svg:width="5.167cm" svg:height="0.331cm" svg:x="2.5cm" svg:y="6.766cm">
          <draw:text-box>
            <text:p text:style-name="P1"><text:span text:style-name="T3">Katedra i Zakład Medycyny Sądowej</text:span></text:p>
          </draw:text-box>
        </draw:frame>
        <draw:frame draw:style-name="gr647" draw:text-style-name="P4" draw:layer="layout" svg:width="6.284cm" svg:height="0.331cm" svg:x="2.5cm" svg:y="7.104cm">
          <draw:text-box>
            <text:p text:style-name="P1"><text:span text:style-name="T3">Uniwersytet Jagielloński Collegium Medicum</text:span></text:p>
          </draw:text-box>
        </draw:frame>
        <draw:frame draw:style-name="gr648" draw:text-style-name="P4" draw:layer="layout" svg:width="2.843cm" svg:height="0.331cm" svg:x="2.5cm" svg:y="7.443cm">
          <draw:text-box>
            <text:p text:style-name="P1"><text:span text:style-name="T3">ul. Grzegórzecka 16</text:span></text:p>
          </draw:text-box>
        </draw:frame>
        <draw:frame draw:style-name="gr649" draw:text-style-name="P4" draw:layer="layout" svg:width="2.153cm" svg:height="0.331cm" svg:x="2.5cm" svg:y="7.782cm">
          <draw:text-box>
            <text:p text:style-name="P1"><text:span text:style-name="T3">31-531 Kraków</text:span></text:p>
          </draw:text-box>
        </draw:frame>
        <draw:frame draw:style-name="gr650" draw:text-style-name="P4" draw:layer="layout" svg:width="2.14cm" svg:height="0.331cm" svg:x="2.5cm" svg:y="8.12cm">
          <draw:text-box>
            <text:p text:style-name="P1"><text:span text:style-name="T3">Kraków, Polska</text:span></text:p>
          </draw:text-box>
        </draw:frame>
        <draw:frame draw:style-name="gr651" draw:text-style-name="P4" draw:layer="layout" svg:width="4.163cm" svg:height="0.331cm" svg:x="2.5cm" svg:y="8.459cm">
          <draw:text-box>
            <text:p text:style-name="P1"><text:span text:style-name="T3">e-mail: mpklys@cyf-kr.edu.pl</text:span></text:p>
          </draw:text-box>
        </draw:frame>
        <draw:frame draw:style-name="gr652" draw:text-style-name="P4" draw:layer="layout" svg:width="3.465cm" svg:height="0.403cm" svg:x="2.5cm" svg:y="9.136cm">
          <draw:text-box>
            <text:p text:style-name="P1"><text:span text:style-name="T15">Nadesłano:</text:span><text:span text:style-name="T3"> 16.11.2020</text:span></text:p>
          </draw:text-box>
        </draw:frame>
        <draw:frame draw:style-name="gr653" draw:text-style-name="P4" draw:layer="layout" svg:width="4.32cm" svg:height="0.403cm" svg:x="2.5cm" svg:y="9.475cm">
          <draw:text-box>
            <text:p text:style-name="P1"><text:span text:style-name="T15">Zaakceptowano:</text:span><text:span text:style-name="T3"> 22.11.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inionPro1" svg:font-family="MinionPro"/>
    <style:font-face style:name="MinionProIt1" svg:font-family="MinionProIt"/>
    <style:font-face style:name="MinionProular1" svg:font-family="MinionProular"/>
    <style:font-face style:name="Ottawa" svg:font-family="Ottawa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Ottawa1" svg:font-family="Ottawa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2.4cm" fo:margin-right="1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0" style:page-layout-name="PM0" draw:style-name="Mdp1"/>
    <style:master-page style:name="master-page59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6-07T12:58:53.122000000</dc:date>
    <meta:editing-duration>PT4M59S</meta:editing-duration>
    <meta:editing-cycles>1</meta:editing-cycles>
    <meta:generator>LibreOffice/7.1.0.3$Windows_x86 LibreOffice_project/f6099ecf3d29644b5008cc8f48f42f4a40986e4c</meta:generator>
    <meta:document-statistic meta:object-count="2023"/>
  </office:meta>
</office:document-meta>
</file>