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language="es" style:language-asian="es" style:language-complex="es" fo:country="ES" style:country-asian="ES" style:country-complex="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11">
      <style:text-properties fo:language="fr" style:language-asian="fr" style:language-complex="fr" fo:country="FR" style:country-asian="FR" style:country-complex="FR" fo:color="#000000"/>
    </style:style>
    <style:style style:family="text" style:name="T12" style:display-name="T12" style:parent-style-name="CharStyle6">
      <style:text-properties fo:language="fr" style:language-asian="fr" style:language-complex="fr" fo:country="FR" style:country-asian="FR" style:country-complex="FR" fo:color="#000000"/>
    </style:style>
    <style:style style:family="text" style:name="T13" style:display-name="T13" style:parent-style-name="CharStyle14">
      <style:text-properties fo:language="en" style:language-asian="en" style:language-complex="en" fo:country="US" style:country-asian="US" style:country-complex="US" fo:color="#000000"/>
    </style:style>
    <style:style style:family="text" style:name="T14" style:display-name="T14" style:parent-style-name="CharStyle16">
      <style:text-properties fo:color="#000000"/>
    </style:style>
    <style:style style:family="text" style:name="T15" style:display-name="T15" style:parent-style-name="CharStyle19">
      <style:text-properties fo:language="pl" style:language-asian="pl" style:language-complex="pl" fo:country="PL" style:country-asian="PL" style:country-complex="PL" fo:color="#000000"/>
    </style:style>
    <style:style style:family="text" style:name="T16" style:display-name="T16" style:parent-style-name="CharStyle19">
      <style:text-properties fo:color="#000000"/>
    </style:style>
    <style:style style:family="text" style:name="T17" style:display-name="T17" style:parent-style-name="CharStyle18">
      <style:text-properties fo:color="#000000"/>
    </style:style>
    <style:style style:family="text" style:name="T18" style:display-name="T18" style:parent-style-name="CharStyle18">
      <style:text-properties fo:language="pl" style:language-asian="pl" style:language-complex="pl" fo:country="PL" style:country-asian="PL" style:country-complex="PL" fo:color="#000000"/>
    </style:style>
    <style:style style:family="text" style:name="T19" style:display-name="T19" style:parent-style-name="CharStyle18">
      <style:text-properties style:text-position="25%" fo:color="#000000"/>
    </style:style>
    <style:style style:family="text" style:name="T20" style:display-name="T20" style:parent-style-name="CharStyle16">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10" style:display-name="P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7">
      <style:paragraph-properties fo:background-color="transparent" fo:margin-top="0.000cm" fo:margin-left="3.528cm" fo:margin-right="0.000cm" fo:text-indent="0.000cm" fo:text-align="left" style:page-number="auto"/>
      <style:text-properties/>
    </style:style>
    <style:style style:family="paragraph" style:name="P12" style:display-name="P12" style:parent-style-name="Style9">
      <style:paragraph-properties fo:background-color="transparent" fo:margin-top="0.000cm" fo:margin-bottom="0.000cm" fo:margin-left="3.528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670cm" fo:line-height="100.%" fo:margin-left="0.000cm" fo:margin-right="0.000cm" fo:text-indent="0.000cm" fo:text-align="left" style:page-number="auto"/>
      <style:text-properties/>
    </style:style>
    <style:style style:family="paragraph" style:name="P15" style:display-name="P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17" style:display-name="P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11.712cm" fo:line-height="100.%" fo:margin-left="0.000cm" fo:margin-right="0.000cm" fo:text-indent="0.000cm" fo:text-align="left" style:page-number="auto"/>
      <style:text-properties/>
    </style:style>
    <style:style style:family="paragraph" style:name="P21" style:display-name="P21"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635cm" fo:line-height="109.%" fo:margin-left="0.000cm" fo:margin-right="0.000cm" fo:text-indent="0.564cm" fo:text-align="justify" style:page-number="auto"/>
      <style:text-properties/>
    </style:style>
    <style:style style:family="paragraph" style:name="P26" style:display-name="P26"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27" style:display-name="P27"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28" style:display-name="P2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9" style:display-name="P29" style:parent-style-name="Style5">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40" style:display-name="P40" style:parent-style-name="Style12">
      <style:paragraph-properties fo:background-color="transparent" fo:margin-top="0.000cm" fo:margin-bottom="0.000cm" fo:margin-left="0.529cm" fo:margin-right="0.000cm" fo:text-indent="0.035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64cm" fo:text-align="justify" style:page-number="auto">
        <style:tab-stops>
          <style:tab-stop style:position="1.054cm" style:type="left"/>
        </style:tab-stops>
      </style:paragraph-properties>
      <style:text-properties/>
    </style:style>
    <style:style style:family="paragraph" style:name="P43" style:display-name="P43" style:parent-style-name="Style5">
      <style:paragraph-properties fo:background-color="transparent" fo:margin-top="0.000cm" fo:margin-bottom="0.000cm" fo:margin-left="0.000cm" fo:margin-right="0.000cm" fo:text-indent="0.564cm" fo:text-align="justify" style:page-number="auto">
        <style:tab-stops>
          <style:tab-stop style:position="1.054cm" style:type="left"/>
        </style:tab-stops>
      </style:paragraph-properties>
      <style:text-properties/>
    </style:style>
    <style:style style:family="paragraph" style:name="P44" style:display-name="P44" style:parent-style-name="Style5">
      <style:paragraph-properties fo:background-color="transparent" fo:margin-top="0.000cm" fo:margin-bottom="0.000cm" fo:margin-left="0.000cm" fo:margin-right="0.000cm" fo:text-indent="0.564cm" fo:text-align="justify" style:page-number="auto">
        <style:tab-stops>
          <style:tab-stop style:position="1.054cm" style:type="left"/>
        </style:tab-stops>
      </style:paragraph-properties>
      <style:text-properties/>
    </style:style>
    <style:style style:family="paragraph" style:name="P45" style:display-name="P45" style:parent-style-name="Style5">
      <style:paragraph-properties fo:background-color="transparent" fo:margin-top="0.000cm" fo:margin-bottom="0.000cm" fo:margin-left="0.000cm" fo:margin-right="0.000cm" fo:text-indent="0.564cm" fo:text-align="justify" style:page-number="auto">
        <style:tab-stops>
          <style:tab-stop style:position="1.054cm" style:type="left"/>
        </style:tab-stops>
      </style:paragraph-properties>
      <style:text-properties/>
    </style:style>
    <style:style style:family="paragraph" style:name="P46" style:display-name="P46" style:parent-style-name="Style5">
      <style:paragraph-properties fo:background-color="transparent" fo:margin-top="0.000cm" fo:margin-bottom="0.000cm" fo:margin-left="0.000cm" fo:margin-right="0.000cm" fo:text-indent="0.564cm" fo:text-align="justify" style:page-number="auto">
        <style:tab-stops>
          <style:tab-stop style:position="1.054cm" style:type="left"/>
        </style:tab-stops>
      </style:paragraph-properties>
      <style:text-properties/>
    </style:style>
    <style:style style:family="paragraph" style:name="P47" style:display-name="P4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1" style:display-name="P51"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2" style:display-name="P52"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3" style:display-name="P53"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4" style:display-name="P54"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5" style:display-name="P55"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6" style:display-name="P56"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7" style:display-name="P57" style:parent-style-name="Style5">
      <style:paragraph-properties fo:background-color="transparent" fo:margin-top="0.000cm" fo:margin-bottom="0.000cm" fo:margin-left="0.000cm" fo:margin-right="0.000cm" fo:text-indent="0.564cm" fo:text-align="justify" style:page-number="auto">
        <style:tab-stops>
          <style:tab-stop style:position="0.982cm" style:type="left"/>
        </style:tab-stops>
      </style:paragraph-properties>
      <style:text-properties/>
    </style:style>
    <style:style style:family="paragraph" style:name="P58" style:display-name="P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margin-left="1.023cm" fo:margin-right="0.000cm" fo:text-indent="-0.459cm" fo:text-align="left" style:page-number="auto">
        <style:tab-stops>
          <style:tab-stop style:position="0.026cm" style:type="left"/>
        </style:tab-stops>
      </style:paragraph-properties>
      <style:text-properties/>
    </style:style>
    <style:style style:family="paragraph" style:name="P64" style:display-name="P64" style:parent-style-name="Style5">
      <style:paragraph-properties fo:background-color="transparent" fo:margin-top="0.000cm" fo:margin-bottom="0.000cm" fo:margin-left="0.000cm" fo:margin-right="0.000cm" fo:text-indent="0.529cm" fo:text-align="justify" style:page-number="auto">
        <style:tab-stops>
          <style:tab-stop style:position="1.050cm" style:type="left"/>
        </style:tab-stops>
      </style:paragraph-properties>
      <style:text-properties/>
    </style:style>
    <style:style style:family="paragraph" style:name="P65" style:display-name="P65"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66" style:display-name="P66" style:parent-style-name="Style5">
      <style:paragraph-properties fo:background-color="transparent" fo:margin-top="0.000cm" fo:margin-bottom="0.000cm" fo:margin-left="0.000cm" fo:margin-right="0.000cm" fo:text-indent="0.529cm" fo:text-align="justify" style:page-number="auto">
        <style:tab-stops>
          <style:tab-stop style:position="1.050cm" style:type="left"/>
        </style:tab-stops>
      </style:paragraph-properties>
      <style:text-properties/>
    </style:style>
    <style:style style:family="paragraph" style:name="P67" style:display-name="P67"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68" style:display-name="P68"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69" style:display-name="P69"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0" style:display-name="P70"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1" style:display-name="P71"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2" style:display-name="P72"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3" style:display-name="P73" style:parent-style-name="Style5">
      <style:paragraph-properties fo:background-color="transparent" fo:margin-top="0.000cm" fo:margin-bottom="0.000cm" fo:margin-left="1.023cm" fo:margin-right="0.000cm" fo:text-indent="-0.459cm" fo:text-align="left" style:page-number="auto">
        <style:tab-stops>
          <style:tab-stop style:position="0.026cm" style:type="left"/>
        </style:tab-stops>
      </style:paragraph-properties>
      <style:text-properties/>
    </style:style>
    <style:style style:family="paragraph" style:name="P74" style:display-name="P74" style:parent-style-name="Style5">
      <style:paragraph-properties fo:background-color="transparent" fo:margin-top="0.000cm" fo:margin-bottom="0.000cm" fo:margin-left="1.023cm" fo:margin-right="0.000cm" fo:text-indent="-0.459cm" fo:text-align="left" style:page-number="auto">
        <style:tab-stops>
          <style:tab-stop style:position="0.026cm" style:type="left"/>
        </style:tab-stops>
      </style:paragraph-properties>
      <style:text-properties/>
    </style:style>
    <style:style style:family="paragraph" style:name="P75" style:display-name="P75" style:parent-style-name="Style5">
      <style:paragraph-properties fo:background-color="transparent" fo:margin-top="0.000cm" fo:margin-bottom="0.000cm" fo:margin-left="1.023cm" fo:margin-right="0.000cm" fo:text-indent="-0.459cm" fo:text-align="left" style:page-number="auto">
        <style:tab-stops>
          <style:tab-stop style:position="0.026cm" style:type="left"/>
        </style:tab-stops>
      </style:paragraph-properties>
      <style:text-properties/>
    </style:style>
    <style:style style:family="paragraph" style:name="P76" style:display-name="P7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8" style:display-name="P78"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79" style:display-name="P79"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80" style:display-name="P80"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81" style:display-name="P81" style:parent-style-name="Style5">
      <style:paragraph-properties fo:background-color="transparent" fo:margin-top="0.000cm" fo:margin-bottom="0.000cm" fo:margin-left="0.000cm" fo:margin-right="0.000cm" fo:text-indent="1.023cm" fo:text-align="justify"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529cm" fo:text-align="justify" style:page-number="auto">
        <style:tab-stops>
          <style:tab-stop style:position="1.050cm" style:type="left"/>
        </style:tab-stops>
      </style:paragraph-properties>
      <style:text-properties/>
    </style:style>
    <style:style style:family="paragraph" style:name="P83" style:display-name="P83" style:parent-style-name="Style5">
      <style:paragraph-properties fo:background-color="transparent" fo:margin-top="0.000cm" fo:margin-bottom="0.000cm" fo:margin-left="1.023cm" fo:margin-right="0.000cm" fo:text-indent="0.035cm" fo:text-align="justify" style:page-number="auto"/>
      <style:text-properties/>
    </style:style>
    <style:style style:family="paragraph" style:name="P84" style:display-name="P84" style:parent-style-name="Style5">
      <style:paragraph-properties fo:background-color="transparent" fo:margin-top="0.000cm" fo:margin-bottom="0.000cm" fo:margin-left="1.023cm" fo:margin-right="0.000cm" fo:text-indent="-0.459cm" fo:text-align="justify" style:page-number="auto">
        <style:tab-stops>
          <style:tab-stop style:position="0.026cm" style:type="left"/>
        </style:tab-stops>
      </style:paragraph-properties>
      <style:text-properties/>
    </style:style>
    <style:style style:family="paragraph" style:name="P85" style:display-name="P8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86" style:display-name="P8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91" style:display-name="P91" style:parent-style-name="Style5">
      <style:paragraph-properties fo:background-color="transparent" fo:margin-top="0.000cm" fo:margin-bottom="0.000cm" fo:margin-left="1.058cm" fo:margin-right="0.000cm" fo:text-indent="-0.494cm" fo:text-align="justify" style:page-number="auto"/>
      <style:text-properties/>
    </style:style>
    <style:style style:family="paragraph" style:name="P92" style:display-name="P92"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93" style:display-name="P93"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94" style:display-name="P94"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95" style:display-name="P9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5">
      <style:paragraph-properties fo:background-color="transparent" fo:margin-top="0.000cm" fo:margin-bottom="0.000cm" fo:margin-left="0.000cm" fo:margin-right="0.000cm" fo:text-indent="0.564cm" fo:text-align="justify" style:page-number="auto">
        <style:tab-stops>
          <style:tab-stop style:position="1.063cm" style:type="left"/>
        </style:tab-stops>
      </style:paragraph-properties>
      <style:text-properties/>
    </style:style>
    <style:style style:family="paragraph" style:name="P97" style:display-name="P97" style:parent-style-name="Style5">
      <style:paragraph-properties fo:background-color="transparent" fo:margin-top="0.000cm" fo:margin-bottom="0.000cm" fo:margin-left="0.000cm" fo:margin-right="0.000cm" fo:text-indent="0.564cm" fo:text-align="justify" style:page-number="auto">
        <style:tab-stops>
          <style:tab-stop style:position="1.063cm" style:type="left"/>
        </style:tab-stops>
      </style:paragraph-properties>
      <style:text-properties/>
    </style:style>
    <style:style style:family="paragraph" style:name="P98" style:display-name="P98"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99" style:display-name="P99" style:parent-style-name="Style5">
      <style:paragraph-properties fo:background-color="transparent" fo:margin-top="0.000cm" fo:margin-bottom="0.000cm" fo:margin-left="1.058cm" fo:margin-right="0.000cm" fo:text-indent="-0.494cm" fo:text-align="justify" style:page-number="auto">
        <style:tab-stops>
          <style:tab-stop style:position="0.005cm" style:type="left"/>
        </style:tab-stops>
      </style:paragraph-properties>
      <style:text-properties/>
    </style:style>
    <style:style style:family="paragraph" style:name="P100" style:display-name="P100" style:parent-style-name="Style5">
      <style:paragraph-properties fo:background-color="transparent" fo:margin-top="0.000cm" fo:margin-bottom="0.000cm" fo:margin-left="0.000cm" fo:margin-right="0.000cm" fo:text-indent="0.529cm" fo:text-align="justify" style:page-number="auto">
        <style:tab-stops>
          <style:tab-stop style:position="1.063cm" style:type="left"/>
        </style:tab-stops>
      </style:paragraph-properties>
      <style:text-properties/>
    </style:style>
    <style:style style:family="paragraph" style:name="P101" style:display-name="P10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106" style:display-name="P106"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109" style:display-name="P10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17">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111" style:display-name="P111"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12" style:display-name="P112" style:parent-style-name="Style17">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13" style:display-name="P113"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4" style:display-name="P114"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5" style:display-name="P115"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6" style:display-name="P116"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7" style:display-name="P117"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8" style:display-name="P118" style:parent-style-name="Style17">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19" style:display-name="P119" style:parent-style-name="Style17">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0" style:display-name="P120" style:parent-style-name="Style17">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1" style:display-name="P121" style:parent-style-name="Style17">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22" style:display-name="P12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agraph-properties style:page-number="auto"/>
      <style:text-properties fo:font-size="5.pt" style:font-size-asian="5.pt" style:font-size-complex="5.pt"/>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family="paragraph" style:name="P128" style:display-name="P128" style:master-page-name="PageStyle0">
      <style:paragraph-properties fo:line-height="0.002cm" style:page-number="auto"/>
      <style:text-properties/>
    </style:style>
    <style:style style:family="paragraph" style:name="P129" style:display-name="P129" style:master-page-name="PageStyle1">
      <style:paragraph-properties fo:line-height="0.002cm" style:page-number="auto"/>
      <style:text-properties/>
    </style:style>
    <style:style style:family="paragraph" style:name="P130" style:display-name="P130" style:master-page-name="PageStyle2">
      <style:paragraph-properties fo:line-height="0.002cm" style:page-number="auto"/>
      <style:text-properties/>
    </style:style>
    <text:list-style style:name="L0">
      <text:list-level-style-bullet text:bullet-char="•" text:level="1" text:style-name="CharStyle6"/>
    </text:list-style>
    <text:list-style style:name="L2">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128"/>
        <text:p text:style-name="P3"><draw:frame draw:style-name="fr1" svg:x="0.829cm" svg:y="2.092cm" svg:width="2.633cm" svg:height="0.744cm" text:anchor-type="paragraph"><draw:text-box><text:p text:style-name="P10"><text:span text:style-name="T2">Barbara </text:span><text:span text:style-name="CharStyle6">JÓZEFIK Grzegorz INIEWICZ</text:span></text:p></draw:text-box></draw:frame><draw:frame draw:style-name="fr3" svg:x="3.463cm" svg:y="2.108cm" svg:width="15.434cm" svg:height="3.683cm" text:anchor-type="paragraph"><draw:text-box><text:h text:outline-level="1" text:style-name="P11"><text:bookmark-start text:name="bookmark0"/><text:bookmark-start text:name="bookmark1"/><text:span text:style-name="CharStyle8">Czynniki rodzinne jako czynniki ryzyka i mechanizmy podtrzymujące w anoreksji i bulimii psychicznej</text:span><text:bookmark-end text:name="bookmark0"/><text:bookmark-end text:name="bookmark1"/></text:h><text:h text:outline-level="2" text:style-name="P12"><text:bookmark-start text:name="bookmark2"/><text:bookmark-start text:name="bookmark3"/><text:span text:style-name="CharStyle10">Family factors as risk factors and perpetuating mechanisms in anorexia and bulimia nervosa</text:span><text:bookmark-end text:name="bookmark2"/><text:bookmark-end text:name="bookmark3"/></text:h></draw:text-box></draw:frame><draw:frame draw:style-name="fr4" svg:x="0.796cm" svg:y="6.316cm" svg:width="5.570cm" svg:height="20.168cm" text:anchor-type="paragraph"><draw:text-box><text:p text:style-name="P13"><text:span text:style-name="CharStyle6">Klinika Psychiatrii Dzieci i Młodzieży Katedra Psychiatrii Collegium Medicum Uniwersytetu Jagiellońskiego</text:span></text:p><text:p text:style-name="P14"><text:span text:style-name="CharStyle6">Kierownik: Prof, dr hab. med. </text:span><text:span text:style-name="CharStyle11">Jacek Bomba</text:span></text:p><text:h text:outline-level="3" text:style-name="P15"><text:bookmark-start text:name="bookmark4"/><text:bookmark-start text:name="bookmark5"/><text:span text:style-name="CharStyle13">Dodatkowe słowa kluczowe:</text:span><text:bookmark-end text:name="bookmark4"/><text:bookmark-end text:name="bookmark5"/></text:h><text:p text:style-name="P16"><text:span text:style-name="CharStyle6">anoreksja psychiczna bulimia psychiczna rodzinne czynniki ryzyka mechanizmy podtrzymujące</text:span></text:p><text:h text:outline-level="3" text:style-name="P17"><text:bookmark-start text:name="bookmark6"/><text:bookmark-start text:name="bookmark7"/><text:span text:style-name="T8">Additional key words:</text:span><text:bookmark-end text:name="bookmark6"/><text:bookmark-end text:name="bookmark7"/></text:h><text:p text:style-name="P18"><text:span text:style-name="T9">anorexia nervosa</text:span></text:p><text:p text:style-name="P19"><text:span text:style-name="T9">bulimia nervosa</text:span></text:p><text:p text:style-name="P20"><text:span text:style-name="T9">family risk factors perpetuating mechanisms</text:span></text:p><text:p text:style-name="P21"><text:span text:style-name="T2">Adres </text:span><text:span text:style-name="T9">do </text:span><text:span text:style-name="CharStyle6">korespondencji:</text:span></text:p><text:p text:style-name="P22"><text:span text:style-name="T9">Dr n. hum. Barbara </text:span><text:span text:style-name="CharStyle6">Józefik</text:span></text:p><text:p text:style-name="P23"><text:span text:style-name="CharStyle6">Klinika Psychiatrii Dzieci i Młodzieży Katedra Psychiatrii CMUJ 31-501 Kraków, ul. Kopernika 21a</text:span></text:p><text:p text:style-name="P24"><text:span text:style-name="T9">Tel.: </text:span><text:span text:style-name="CharStyle6">(+12) 424 87 55; </text:span><text:span text:style-name="T9">Fax: </text:span><text:span text:style-name="CharStyle6">(+12) 424 87 39 </text:span><text:span text:style-name="T9">e-mail: </text:span><text:a xlink:href="mailto:Jozefik@psych.cm-uj.krakow.pl"><text:span text:style-name="T9">Jozefik@psych.cm-uj.krakow.pl</text:span></text:a><text:span text:style-name="T9"><text:s text:c="1"/></text:span><text:a xlink:href="mailto:mziniewi@cyf-kr.edu.pl"><text:span text:style-name="T9">mziniewi@cyf-kr.edu.pl</text:span></text:a></text:p></draw:text-box></draw:frame><draw:frame draw:style-name="fr5" svg:x="6.925cm" svg:y="6.477cm" svg:width="5.775cm" svg:height="20.075cm" text:anchor-type="paragraph"><draw:text-box><text:p text:style-name="P25"><text:span text:style-name="CharStyle14">W ostatnich latach w badaniach nad zaburzeniami jedzenia zwraca się coraz więcej uwagi na czynniki ryzyka i mechanizmy podtrzymujące występu­jące w tych chorobach. Mechanizmy podtrzymujące, mające zazwyczaj zło­żony charakter, wpływają na ambiwa­lentną postawę pacjentek wobec le­czenia. Rozeznanie mechanizmów podtrzymujących, które często związa­ne są ze sposobami funkcjonowania rodzin pacjentek, w znaczący sposób ułatwia proces terapii. W artykule omó­wiono najistotniejsze czynniki ryzyka zaburzeń jedzenia, a także najczęściej występujące mechanizmy podtrzymu­jące.</text:span></text:p><text:p text:style-name="P26"><text:span text:style-name="CharStyle6">Teorie dotyczące funkcjonowania rodzin pacjentów z zaburzeniami odżywiania się na przestrzeni lat koncentrowały się na różnych aspektach wzorów i relacji rodzinnych. Po­czątkowo, zainteresowanie badaczy skupio­ne było na relacji matka-dziecko, stopnio­wo analiząobejmując funkcjonowanie całe­go systemu rodzinnego [10]. Czynniki ro­dzinne rozpatrywane są w ramach polietio- logicznego modelu zaburzeń odżywiania się, zakładającego istnienie trzech grup mecha­nizmów a mianowicie mechanizmów predys­ponujących, zwanych też czynnikami ryzy­ka, spustowych i podtrzymujących [7].</text:span></text:p><text:h text:outline-level="3" text:style-name="P27"><text:bookmark-start text:name="bookmark8"/><text:bookmark-start text:name="bookmark9"/><text:span text:style-name="CharStyle13">Rodzinne czynniki ryzyka</text:span><text:bookmark-end text:name="bookmark8"/><text:bookmark-end text:name="bookmark9"/></text:h><text:p text:style-name="P28"><text:span text:style-name="CharStyle6">Badania nad czynnikami ryzyka dostar­czają nam wielu opisów cech charaktery­stycznych omawianych rodzin. </text:span><text:span text:style-name="CharStyle11">Kog</text:span><text:span text:style-name="CharStyle6"><text:s text:c="1"/>i </text:span><text:span text:style-name="CharStyle11">Van- dereycken</text:span><text:span text:style-name="CharStyle6"><text:s text:c="1"/>[6] na podstawie szerokiego prze­glądu badań potwierdzają powtarzające się w doniesieniach dane dotyczące konfliktów małżeńskich w rodzinach pacjentów z za­burzeniami odżywiania się, zwracają uwa­gę na wysoki wskaźnik występowania cho­rób fizycznych, zaburzeń afektywnych i al­koholizmu w poszerzonej rodzinie, a także na występowanie silnych mechanizmów wiązania. Badania </text:span><text:span text:style-name="CharStyle11">Goldsteina</text:span><text:span text:style-name="CharStyle6"><text:s text:c="1"/>[4] potwier­dzają trudności dotyczące funkcjonowania pary rodzicielskiej i rozwiązywania konflik­tów małżeńskich. Wskazują także, że w ro­dzinach anorektycznych utrudnione są pro­cesy separacyjne, w konsekwencji nasila­jące poczucie zależności od rodziców i szer­szego kontekstu społecznego. </text:span><text:span text:style-name="T11">Garfinkel</text:span><text:span text:style-name="T12"><text:s text:c="1"/></text:span><text:span text:style-name="CharStyle6">i wsp. [2] na podstawie swoich badań potwier-</text:span></text:p></draw:text-box></draw:frame><draw:frame draw:style-name="fr6" svg:x="13.072cm" svg:y="6.350cm" svg:width="5.824cm" svg:height="4.987cm" text:anchor-type="paragraph"><draw:text-box><text:p text:style-name="P29"><text:span text:style-name="T13">ln recent years more and more at­tention in studies on eating disorders is paid to risk factors and perpetuat­ing mechanisms present in the disor­ders. Perpetuating mechanisms, most often of intricate character, influence patients’ ambivalent attitude to therapy. Recognition of the perpetuat­ing mechanisms, often connected with the patients’ family way of functioning, makes the therapy much easier. Essen­tial risk factors and perpetuating mechanisms are discussed.</text:span></text:p></draw:text-box></draw:frame><draw:frame draw:style-name="fr7" svg:x="13.072cm" svg:y="13.555cm" svg:width="5.824cm" svg:height="12.996cm" text:anchor-type="paragraph"><draw:text-box><text:p text:style-name="P30"><text:span text:style-name="CharStyle6">dzają występowanie </text:span><text:span text:style-name="T12">w anorektycznych </text:span><text:span text:style-name="CharStyle6">ro­dzinach trudności, które dotyczą komunikacji i ekspresji emocji, problemów z adaptacją do zmian, braku zgody wśród członków ro­dziny dotyczącej podejmowanych przez nich ról i wypełniania zadań. Badania </text:span><text:span text:style-name="CharStyle11">Felkera</text:span><text:span text:style-name="CharStyle6"><text:s text:c="1"/>i zespołu [1] wskazują na wysokie oczekiwa­nia odnośnie osiągnięć, zwłaszcza dzieci, a także, wspominane już problemy z komuni­kacją i ekspresją emocji.</text:span></text:p><text:p text:style-name="P31"><text:span text:style-name="CharStyle11">Wood</text:span><text:span text:style-name="CharStyle6"><text:s text:c="1"/>[12], po krytycznej analizie mo­delu rodziny psychosomatycznej </text:span><text:span text:style-name="CharStyle11">Minuchina </text:span><text:span text:style-name="CharStyle6">[9], opracowała własną koncepcję. Jej zda­niem istotnym czynnikiem powiązanym z rozwojem anoreksji psychicznej oraz cho­rób psychosomatycznych jest triangulacja i konflikt małżeński, podczas gdy splątanie, sztywność i nadopiekuńczość uznała za charakterystyczne dla rodzin znajdujących się w sytuacji stresowej, wywołanej choro­bą dziecka.</text:span></text:p><text:p text:style-name="P32"><text:span text:style-name="CharStyle11">Goldbloom</text:span><text:span text:style-name="CharStyle6"><text:s text:c="1"/>i </text:span><text:span text:style-name="T11">Garfinkel</text:span><text:span text:style-name="T12"><text:s text:c="1"/></text:span><text:span text:style-name="CharStyle6">[3] zestawiając najczęściej występujące w literaturze czyn­niki ryzyka zachorowania na zaburzenia je­dzenia, wśród czynników rodzinnych wymie­niają: przecenianie społecznych oczekiwań, występowanie zaburzeń jedzenia w rodzi­nie, występowanie chorób afektywnych lub alkoholizmu oraz takie relacje rodzinne, któ­re utrudniają osiągnięcie przez dziecko au­tonomii, gdy dojdzie ono do okresu dora­stania.</text:span></text:p><text:p text:style-name="P33"><text:span text:style-name="CharStyle6">Z badań </text:span><text:span text:style-name="CharStyle11">Leunga</text:span><text:span text:style-name="CharStyle6"><text:s text:c="1"/>i wsp. [8] wynika ist­nienie dwóch częściowo niezależnych od siebie ścieżek wpływu czynników rodzinnych na powstawanie patologii związanej z odży­wianiem się. Pierwsza z nich, związana jest</text:span></text:p></draw:text-box></draw:frame><draw:frame draw:style-name="fr8" svg:x="0.813cm" svg:y="27.220cm" text:anchor-type="paragraph"><draw:text-box fo:min-width="0.644cm" fo:min-height="0.372cm"><text:p text:style-name="P34"><text:span text:style-name="CharStyle16">1288</text:span></text:p></draw:text-box></draw:frame><draw:frame draw:style-name="fr9" svg:x="7.814cm" svg:y="27.245cm" text:anchor-type="paragraph"><draw:text-box fo:min-width="3.979cm" fo:min-height="0.381cm"><text:p text:style-name="P35"><text:span text:style-name="CharStyle16">Przegląd Lekarski 2004 /61 / 11</text:span></text:p></draw:text-box></draw:frame><draw:frame draw:style-name="fr10" svg:x="15.977cm" svg:y="27.238cm" text:anchor-type="paragraph"><draw:text-box fo:min-width="2.879cm" fo:min-height="0.372cm"><text:p text:style-name="P36"><text:span text:style-name="CharStyle16">B. Józefik i G. Iniewicz</text:span></text:p></draw:text-box></draw:frame></text:p>
      </text:section>
      <text:section text:style-name="Sect1" text:name="Section1">
        <text:p text:style-name="P129"/>
        <text:p text:style-name="P6"><draw:frame draw:style-name="fr11" svg:x="0.831cm" svg:y="0.423cm" svg:width="5.808cm" svg:height="26.247cm" text:anchor-type="paragraph"><draw:text-box><text:p text:style-name="P38"><text:span text:style-name="CharStyle6">z bezpośrednim wpływem nadmiernego znaczenia przywiązywanego przez człon­ków rodziny do wyglądu oraz wagi na nie­zadowolenie z własnego ciała, co może pre­dysponować dziewczęta w okresie dojrze­wania do chorowania na zaburzenia odży­wiania się. Z drugiej strony, dysfunkcyjne wzory relacji rodzinnych mogą mieć bezpo­średni wpływ na pojawienie się niskiego poczucia własnej wartości, co z kolei może się wiązać pośrednio z większą podatnością na problemy związane z odżywianiem się.</text:span></text:p><text:p text:style-name="P39"><text:span text:style-name="CharStyle6">Przedstawione powyższej badania wskazują, iż do rodzinnych czynników ryzy­ka zaburzeń jedzenia zaliczyć można kon­flikty małżeńskie u rodziców przyszłej pa­cjentki, zaburzenia komunikacji pomiędzy członkami rodziny, dotyczące przede wszystkim ekspresji emocji, występowanie w rodzinie poważnych chorób, zwłaszcza choroby afektywnej i alkoholizmu, a także specyficzne procesy wiązania, skutkujące trudnościami w separowaniu się dorastają­cych dzieci. Rodzinne czynniki ryzyka po­zostają pod wpływem czynników kulturo­wych, takich jak ideał szczupłej sylwetki czy społeczne oczekiwania atrakcyjności doty­czące kobiet. Ponieważ, jak pokazują ba­dania, rodziny anorektyczne pozostają pod silnym wpływem oczekiwań społecznych, możemy się spodziewać, iż wymagania te, w sposób nieświadomy, będą również wno­szone w relacje rodzice-dzieci. Wpływ, za­równo rodzinnych, jak i kulturowych czynni­ków ryzyka, może znacznie bardziej oddzia­ływać na dziecko, u którego stwierdzamy występowanie indywidualnych czynników ryzyka, takich jak: zaburzenia obrazu sie­bie, trudności w autonomicznym funkcjono­waniu, silną potrzebę osiągnięć, otyłość, doświadczenie nadużycia seksualnego czy choroby somatyczne [3]. Wprawdzie nie zostało udowodnione, iż któreś z wymienio­nych czynników mają tutaj decydujące zna­czenie, możemy jednak przypuszczać, że wraz ze zwiększaniem się ich ilości wzrasta prawdopodobieństwo wystąpienia zaburzeń odżywiania się.</text:span></text:p><text:h text:outline-level="3" text:style-name="P40"><text:bookmark-start text:name="bookmark10"/><text:bookmark-start text:name="bookmark11"/><text:span text:style-name="CharStyle13">Mechanizmy podtrzymujące proces chorowania</text:span><text:bookmark-end text:name="bookmark10"/><text:bookmark-end text:name="bookmark11"/></text:h><text:p text:style-name="P41"><text:span text:style-name="CharStyle6">W ostatnich latach badacze zwracają szczególną uwagą na fakt, iż anoreksja i bulimia psychiczna w przeżyciu pacjentek wiąże się z istotnymi pozytywnymi aspekta­mi, które w kluczowy sposób stają się me­chanizmami podtrzymującymi [5,11]. Mogą one zachodzić na kilku poziomach:</text:span></text:p><text:list text:style-name="L0" xml:id="1"><text:list-item><text:p text:style-name="P42"><text:span text:style-name="CharStyle6"><text:tab/>objawowym;</text:span></text:p></text:list-item><text:list-item><text:p text:style-name="P43"><text:span text:style-name="CharStyle6"><text:tab/>intrapsychicznym;</text:span></text:p></text:list-item><text:list-item><text:p text:style-name="P44"><text:span text:style-name="CharStyle6"><text:tab/>interpersonalnym;</text:span></text:p></text:list-item><text:list-item><text:p text:style-name="P45"><text:span text:style-name="CharStyle6"><text:tab/>rodzinnym;</text:span></text:p></text:list-item><text:list-item><text:p text:style-name="P46"><text:span text:style-name="CharStyle6"><text:tab/>kulturowym.</text:span></text:p></text:list-item></text:list><text:p text:style-name="P47"><text:span text:style-name="CharStyle6">W swoim artykule chcielibyśmy skon­centrować się przede wszystkim na rodzin­nych mechanizmach podtrzymujących. Po­dyktowane jest to faktem, iż terapia rodzin­na jest jednąz najczęściej stosowanych form terapii w leczeniu pacjentów w okresie doj­rzewania z rozpoznaniem zaburzeń odży­wiania się.</text:span></text:p><text:p text:style-name="P48"><text:span text:style-name="CharStyle6">Znaczenie czynników podtrzymujących zmienia się zależnie od fazy choroby, cza­su jej trwania i obrazu klinicznego. Pierw­sze symptomy zaburzeń odżywiania się to</text:span></text:p></draw:text-box></draw:frame><draw:frame draw:style-name="fr13" svg:x="6.953cm" svg:y="0.423cm" svg:width="5.766cm" svg:height="26.204cm" text:anchor-type="paragraph"><draw:text-box><text:p text:style-name="P49"><text:span text:style-name="CharStyle6">najczęściej spadek wagi ciała, ograniczanie jedzenia, wymioty lub inne zachowania ma­jące na celu utratę wagi ciała i zaburzenia w miesiączkowaniu. Wzbudzają one duży niepokój i troskę rodziców. W konsekwencji sprawy pacjentki zaczynają się znajdować w centrum zainteresowania rodziców, a tak­że bliższej i dalszej rodziny. Pacjentki pyta­ne o pozytywne zmiany jakie zaszły w ich życiu od czasu choroby najczęściej wymie­niają:</text:span></text:p><text:list text:style-name="L0" xml:id="1"><text:list-item><text:p text:style-name="P50"><text:span text:style-name="CharStyle6"><text:tab/>okazywanie troski i miłości ze stro­ny rodziców;</text:span></text:p></text:list-item><text:list-item><text:p text:style-name="P51"><text:span text:style-name="CharStyle6"><text:tab/>poczucie większej bliskości wyraża­ne np. poprzez częstsze rozmowy, pytanie o nastrój, staranie rodziców, aby sprawiać pacjentce przyjemność;</text:span></text:p></text:list-item><text:list-item><text:p text:style-name="P52"><text:span text:style-name="CharStyle6"><text:tab/>poczucie ważności i wpływu - przy­kładem może być rozpoczęcie leczenia z alkoholizmu przez ojca, ograniczenie przez rodziców czasu poświęcanego pracy zawo­dowej, zmiany dotyczące jedzenia w rodzi­nie - zmiana stylu odżywiania się całej ro­dziny, większe starania wyrażające się mię­dzy innymi gotowaniem obiadów w domu, zamiast jedzenia w stołówkach;</text:span></text:p></text:list-item><text:list-item><text:p text:style-name="P53"><text:span text:style-name="CharStyle6"><text:tab/>ograniczenie konfliktów, wyrażające się np. poprzez szczególne starania rodzi­ców aby unikać tematów nieprzyjemnych;</text:span></text:p></text:list-item><text:list-item><text:p text:style-name="P54"><text:span text:style-name="CharStyle6"><text:tab/>zmiana pozycji w relacji z rodzeń­stwem - problemy pacjentki stająsię dla ro­dziców najważniejsze;</text:span></text:p></text:list-item><text:list-item><text:p text:style-name="P55"><text:span text:style-name="CharStyle6"><text:tab/>rozwiązywanie rywalizacji z rodzeń­stwem w związku z chorobą konieczność ustępowania pacjentce, np. zgoda na kup­no psa, kupowanie atrakcyjnych ubiorów;</text:span></text:p></text:list-item><text:list-item><text:p text:style-name="P56"><text:span text:style-name="CharStyle6"><text:tab/>zmiana relacji w poszerzonej rodzi­nie, wyrażając się np. zakończeniem okre­su wrogości, nawiązaniem kontaktu i pojed­naniem pomiędzy rodzicami pacjentki a dziadkami po kilkuletnim zerwaniu kontak­tu, czy też nawiązaniem zerwanego kontaktu z ojcem;</text:span></text:p></text:list-item><text:list-item><text:p text:style-name="P57"><text:span text:style-name="CharStyle6"><text:tab/>ograniczenie wymagań rodziców dotyczących szkoły - często obserwowana rezygnacja rodziców z oczekiwań w związ­ku z fizycznym wyniszczeniem córki przez chorobę i koncentracja na odzyskaniu zdro­wia, co może pozwolić córce wycofać się z godnościąz nadmiernego uczenia się i przy­jąć, iż będzie miała mniejsze wymagania wo­bec siebie.</text:span></text:p></text:list-item></text:list><text:p text:style-name="P58"><text:span text:style-name="CharStyle6">Najistotniejszym wydaje się być tu fakt, iż przez symptomy choroby pacjentka za­czyna doświadczać możliwości wpływu na członków rodziny i ich wzajemne relacje. To pozytywne wzmocnienie często utrudnia podjęcie decyzji o rozpoczęciu leczenia, a nawet, gdy taka decyzja zostanie podjęta, dokonanie jakichkolwiek zmian nie jest pro­ste. Długi okres chorowania i ciężki prze­bieg choroby, będące na ogól ogromnym brzemieniem dla rodziny mogą w istotny sposób modyfikować wyżej wymienione czynniki podtrzymujące.</text:span></text:p><text:p text:style-name="P59"><text:span text:style-name="CharStyle6">W rodzinach anorektycznych obserwu­jemy często powstawanie lub nasilanie się symbiotycznej relacji między matką i córką, co jest tłumaczone (racjonalizowane), iż nikt, tak jak matka nie jest w stanie zrozumieć i pomóc chorej dziewczynie. Członkowie ro­dziny zaczynają się wzajemnie obwiniać o powstałe problemy. Rodzina i sama pacjent­ka wycofują się z życia towarzyskiego.</text:span></text:p><text:p text:style-name="P60"><text:span text:style-name="CharStyle6">W rodzinach bulimicznych, zwłaszcza w</text:span></text:p></draw:text-box></draw:frame><draw:frame draw:style-name="fr14" svg:x="13.049cm" svg:y="0.423cm" svg:width="5.833cm" svg:height="26.213cm" text:anchor-type="paragraph"><draw:text-box><text:p text:style-name="P61"><text:span text:style-name="CharStyle6">pierwszej fazie choroby, daje się zauważyć nasilona koncentracja i kontrola zachowań córki. Rodzice tracą zaufanie do niej, rozu­miejąc objawy jako przejaw złej woli, a nie wynik choroby. Uruchamiają się pętle wza­jemnego oskarżania i obwiniania. Chcąc pomóc córce rodzice drastycznie ogranicza­ją dostęp do jedzenia i do pieniędzy lub wręcz przeciwnie, zaczynają kupować duże ilości jedzenia.</text:span></text:p><text:p text:style-name="P62"><text:span text:style-name="CharStyle6">Z perspektywy terapeutycznej istotne jest, aby wszystkie powyższe elementy, pod­trzymujące proces chorowania, zostały ro­zeznane i objęte działaniami terapeutyczny­mi. Szczególnej uwagi wymaga przeżywa­na przez pacjentki ambiwalencja w stosun­ku do objawów. Swego rodzaju korzyści z chorowania na anoreksję mogą one wyra­żać w różny sposób, co ilustrują poniższe cytaty:</text:span></text:p><text:list text:style-name="L0" xml:id="1"><text:list-item><text:p text:style-name="P63"><text:span text:style-name="CharStyle6"><text:tab/>„anoreksja pozwala mi czuć się bezpiecznie";</text:span></text:p></text:list-item><text:list-item><text:p text:style-name="P64"><text:span text:style-name="CharStyle6"><text:tab/>„nadaje strukturę mojemu życiu”;</text:span></text:p></text:list-item><text:list-item><text:p text:style-name="P65"><text:span text:style-name="CharStyle6"><text:tab/>„pomaga mi zorganizować mój świat”;</text:span></text:p></text:list-item><text:list-item><text:p text:style-name="P66"><text:span text:style-name="CharStyle6"><text:tab/>„pomaga mi utrzymywać kontrolę";</text:span></text:p></text:list-item><text:list-item><text:p text:style-name="P67"><text:span text:style-name="CharStyle6"><text:tab/>„dzięki anoreksji mogę decydować o sobie, nie muszę się podporządkować”;</text:span></text:p></text:list-item><text:list-item><text:p text:style-name="P68"><text:span text:style-name="CharStyle6"><text:tab/>„anoreksja nadaje cel mojemu życiu”;</text:span></text:p></text:list-item><text:list-item><text:p text:style-name="P69"><text:span text:style-name="CharStyle6"><text:tab/>„pozwala mi czuć się kimś wyjątkowym”;</text:span></text:p></text:list-item><text:list-item><text:p text:style-name="P70"><text:span text:style-name="CharStyle6"><text:tab/>„anoreksja to jest to, w czym jestem świetna";</text:span></text:p></text:list-item><text:list-item><text:p text:style-name="P71"><text:span text:style-name="CharStyle6"><text:tab/>„inne dziewczęta zazdroszczą mi tego co osiągnęłam przez odchudzanie się";</text:span></text:p></text:list-item><text:list-item><text:p text:style-name="P72"><text:span text:style-name="CharStyle6"><text:tab/>„niejedzenie wyraża moje cierpienie, samotność wśród innych";</text:span></text:p></text:list-item><text:list-item><text:p text:style-name="P73"><text:span text:style-name="CharStyle6"><text:tab/>„czasami czuję, że niejedzenie to moja złość do siebie i świata”;</text:span></text:p></text:list-item><text:list-item><text:p text:style-name="P74"><text:span text:style-name="CharStyle6"><text:tab/>„anoreksja jest moim wołaniem o pomoc";</text:span></text:p></text:list-item><text:list-item><text:p text:style-name="P75"><text:span text:style-name="CharStyle6"><text:tab/>„dzięki anoreksji mam pewność, że nie będę gruba”.</text:span></text:p></text:list-item></text:list><text:p text:style-name="P76"><text:span text:style-name="CharStyle6">Z kolei negatywne aspekty chorowania na anoreksje często wyrażane są twierdze­niami:</text:span></text:p><text:list text:style-name="L0" xml:id="1"><text:list-item><text:p text:style-name="P77"><text:span text:style-name="CharStyle6"><text:tab/>„narażam moich bliskich na cierpienie";</text:span></text:p></text:list-item><text:list-item><text:p text:style-name="P78"><text:span text:style-name="CharStyle6"><text:tab/>„czuję się winna, że przeze mnie rodzina ma tyle problemów";</text:span></text:p></text:list-item><text:list-item><text:p text:style-name="P79"><text:span text:style-name="CharStyle6"><text:tab/>„czuję, że tracę wpływ na moje życie”;</text:span></text:p></text:list-item><text:list-item><text:p text:style-name="P80"><text:span text:style-name="CharStyle6"><text:tab/>„chciałabym tak jak inni móc wyjść z domu, bawić się, usiąść</text:span></text:p></text:list-item></text:list><text:p text:style-name="P81"><text:span text:style-name="CharStyle6">w kawiarni”;</text:span></text:p><text:list text:style-name="L0" xml:id="1"><text:list-item><text:p text:style-name="P82"><text:span text:style-name="CharStyle6"><text:tab/>„chciałabym nie myśleć tyle</text:span></text:p></text:list-item></text:list><text:p text:style-name="P83"><text:span text:style-name="CharStyle6">o jedzeniu i nie czuć się tak winna jak coś zjem”;</text:span></text:p><text:list text:style-name="L0" xml:id="1"><text:list-item><text:p text:style-name="P84"><text:span text:style-name="CharStyle6"><text:tab/>„czasami myślę, że marnuję swoje życie".</text:span></text:p></text:list-item></text:list><text:p text:style-name="P85"><text:span text:style-name="CharStyle6">Mimo dostrzegania negatywnych aspek­tów choroby generalnie w przeżyciach pa­cjentek dominuje poczucie, iż powrót do zdrowia wiąże się ze stratą, gdyż choroba wnosi w ich życie pozytywne elementy. Mogą być one rozumiane na dwóch pozio­mach. Po pierwsze, na poziomie intrapsy­chicznym, dzięki chorobie pacjentki popra­wiają swój obraz siebie, poprzez zyskanie poczucia wpływu. Dotyczy ono zarówno kontrolowania siebie samej, na przykład przez ograniczenie jedzenia i szybkie efek­</text:span></text:p></draw:text-box></draw:frame><draw:frame draw:style-name="fr15" svg:x="0.873cm" svg:y="27.347cm" text:anchor-type="paragraph"><draw:text-box fo:min-width="4.004cm" fo:min-height="0.399cm"><text:p text:style-name="P86"><text:span text:style-name="CharStyle16">Przegląd Lekarski 2004 /61 / 11</text:span></text:p></draw:text-box></draw:frame><draw:frame draw:style-name="fr16" svg:x="18.221cm" svg:y="27.323cm" svg:width="0.644cm" svg:height="0.372cm" text:anchor-type="paragraph"><draw:text-box><text:p text:style-name="P87"><text:span text:style-name="CharStyle16">1289</text:span></text:p></draw:text-box></draw:frame></text:p>
      </text:section>
      <text:section text:style-name="Sect2" text:name="Section2">
        <text:p text:style-name="P130"/>
        <text:p text:style-name="P8"><draw:frame draw:style-name="fr17" svg:x="0.827cm" svg:y="0.423cm" svg:width="5.766cm" svg:height="19.964cm" text:anchor-type="paragraph"><draw:text-box><text:p text:style-name="P88"><text:span text:style-name="CharStyle6">ty swoich działań, jak i możliwości dokony­wania zmian w swojej rodzinie. Podwyższać to może poczucie własnej wartości czy kom­petencji. Koncentracja na objawach może też nadać sens ich życiu, zwłaszcza, gdy zostajązwolnione z innych obowiązków, na przykład szkolnych. Po drugie, na poziomie interpersonalnym, choroba daje możliwość wyrażania własnych, często silnie tłumio­nych, emocji, na przykład złości. Wygrywa- jąz rodzeństwem w rywalizacji o rodziców i z koleżankami w rywalizacji o szczupły wy­gląd. Stają się kimś wyjątkowym, z czego mogą czerpać dużo satysfakcji.</text:span></text:p><text:p text:style-name="P89"><text:span text:style-name="CharStyle6">Do pozytywnych aspektów bulimii pa­cjentki często zaliczają:</text:span></text:p><text:list text:style-name="L0" xml:id="1"><text:list-item><text:p text:style-name="P90"><text:span text:style-name="CharStyle6"><text:tab/>rozładowanie napięcia emocjonalnego;</text:span></text:p></text:list-item></text:list><text:p text:style-name="P91"><text:span text:style-name="CharStyle6">" kontrolowania wagi przez wymiotowanie lub zażywanie środków przeczyszczających;</text:span></text:p><text:list text:style-name="L0" xml:id="1"><text:list-item><text:p text:style-name="P92"><text:span text:style-name="CharStyle6"><text:tab/>możliwość „folgowania sobie”, robienia tego co się chce lub co jest zakazane, bez konsekwencji;</text:span></text:p></text:list-item><text:list-item><text:p text:style-name="P93"><text:span text:style-name="CharStyle6"><text:tab/>podtrzymywanie „idealnego projektu” własnej osoby;</text:span></text:p></text:list-item><text:list-item><text:p text:style-name="P94"><text:span text:style-name="CharStyle6"><text:tab/>posiadanie czegoś prywatnego, własnej tajemnicy.</text:span></text:p></text:list-item></text:list><text:p text:style-name="P95"><text:span text:style-name="CharStyle6">Z kolei wśród negatywnych aspektów bulimii najczęściej wymieniają:</text:span></text:p><text:list text:style-name="L0" xml:id="1"><text:list-item><text:p text:style-name="P96"><text:span text:style-name="CharStyle6"><text:tab/>poczucie utraty kontroli;</text:span></text:p></text:list-item><text:list-item><text:p text:style-name="P97"><text:span text:style-name="CharStyle6"><text:tab/>poczucie zniewolenia;</text:span></text:p></text:list-item><text:list-item><text:p text:style-name="P98"><text:span text:style-name="CharStyle6"><text:tab/>trudności w nawiązywaniu relacji z innymi;</text:span></text:p></text:list-item><text:list-item><text:p text:style-name="P99"><text:span text:style-name="CharStyle6"><text:tab/>trudności w realizowania własnych planów;</text:span></text:p></text:list-item><text:list-item><text:p text:style-name="P100"><text:span text:style-name="CharStyle6"><text:tab/>poczucie wstydu.</text:span></text:p></text:list-item></text:list><text:p text:style-name="P101"><text:span text:style-name="CharStyle6">U pacjentek chorujących na bulimię ob­jawy choroby to nie tyle zyskanie kontroli, jak w przypadku pacjentek z anoreksją, co raczej przyzwolenie sobie na zachowania, których jako osoby zdrowe nie mogłyby przejawiać. Wymiotowanie jako rozładowa­nie nieprzyjemnego napięcia emocjonalne­go wydaje się być tutaj istotną kwestią. Po­zytywnym wzmocnieniem jest natychmia­stowe doświadczenie ulgi, zwalniające rów­nocześnie z poszukiwania innych sposobów radzenia sobie z silnymi emocjami. Dzieje się tak pomimo tego, iż wymiotowanie po­łączone jest często z poczuciem wstydu. O ile w przypadku dziewcząt z anoreksją po­zytywne aspekty chorowania znacznie bar­dziej przewyższały negatywne, o tyle w przy­padku dziewcząt z bulimią, pozytywne i ne­gatywne aspekty wydają się pozostawać w większej równowadze. Być może jest to jed­</text:span></text:p></draw:text-box></draw:frame><draw:frame draw:style-name="fr18" svg:x="6.957cm" svg:y="0.423cm" svg:width="5.782cm" svg:height="19.981cm" text:anchor-type="paragraph"><draw:text-box><text:p text:style-name="P102"><text:span text:style-name="CharStyle6">nym z elementów wpływających na większą motywację do leczenia u pacjentek bulimicz- nych, chociaż ich impulsywne działania utrudniają utrzymanie terapeutycznego kon­taktu.</text:span></text:p><text:p text:style-name="P103"><text:span text:style-name="CharStyle6">Analiza mechanizmów podtrzymujących ze względu na swoją kluczową rolą wydaje się być niezbędnym elementem procesu te­rapeutycznego. Część z nich może być trak- towana jako pozytywne, wewnętrzne wzmocnienia. Ograniczanie jedzenia daje wtedy poczucie bezpieczeństwa, kontroli, sukcesu, oryginalności czy też możliwości wyrażania uczuć, np. złości. Tego typu wzmocnieniem może być również unikanie negatywnych konsekwencji związanych z niepodejmowaniem zadań rozwojowych, ta­kich jak zmiana relacji z rodzicami, nawią­zywanie relacji z rówieśnikami i rywalizowa­nie z nimi, osiągnięcia szkolne czy w końcu utrzymanie właściwej wagi ciała.</text:span></text:p><text:p text:style-name="P104"><text:span text:style-name="CharStyle6">Pozytywne, zewnętrzne wzmocnienia to przede wszystkim doświadczanie troski ze strony innych osób, zwłaszcza rodziców, z czym często wiąże się zmiana w pozycji chorego dziecka w rodzinie, które wraz ze swoimi problemami staje się centralnym ele­mentem życia rodzinnego. Oprócz troski chore dziecko może również doświadczać podziwu bądź też zazdrości, związanej na przykład z rywalizacją z rodzeństwem o uwagę rodziców. Pozytywnym wzmocnie­niem może być też zmiana pozostałych re­lacji w rodzinie, polegająca na zawieszeniu konfliktów, zbliżeniu czy pojednaniu skłóco­nych członków rodziny.</text:span></text:p><text:p text:style-name="P105"><text:span text:style-name="CharStyle6">Mechanizmem podtrzymującym staje się często wzajemne obwinianie się rodziców, którzy szukanie źródeł problemów swoich dzieci wykorzystują we wzajemnej walce. To szukanie „kozła ofiarnego” może też doty­czyć innych członków rodziny, jak na przy­kład rozpieszczającej dzieci babci. Wystę­pujące u rodziców poczcie ich niekompeten­cji, a także nasilony lęk o zdrowie czy wręcz życie dziecka niejednokrotnie przyczynia się do niemożności podjęcia przez nich ade­kwatnej współpracy w procesie leczenia.</text:span></text:p><text:h text:outline-level="3" text:style-name="P106"><text:bookmark-start text:name="bookmark12"/><text:bookmark-start text:name="bookmark13"/><text:span text:style-name="CharStyle13">Uwagi końcowe</text:span><text:bookmark-end text:name="bookmark12"/><text:bookmark-end text:name="bookmark13"/></text:h><text:p text:style-name="P107"><text:span text:style-name="CharStyle6">Podsumowując, można stwierdzić, że dysponujemy dość dużą wiedzą na temat rodzinnych czynników mogących być czyn­nikami ryzyka lub mechanizmami podtrzy­mującymi w anoreksji i bulimii psychicznej. Wyniki badań, a także doświadczenia kli­niczne wielu terapeutów rodzinnych, wska­</text:span></text:p></draw:text-box></draw:frame><draw:frame draw:style-name="fr19" svg:x="13.086cm" svg:y="0.423cm" svg:width="5.800cm" svg:height="20.211cm" text:anchor-type="paragraph"><draw:text-box><text:p text:style-name="P108"><text:span text:style-name="CharStyle6">zują iż w przypadku tych rodzin tworzą one pewne konstelacje, które mogą, chociaż oczywiście nie muszą wystąpić w rodzinach pacjentów chorujących na zaburzenia jedze­nia. Wydaje się, iż najistotniejszym aspek­tem tych relacji jest to, iż ograniczają one rozwój autonomii przyszłej pacjentki, czyniąc ją niezwykle podatną na oczekiwania rodzin­ne i oczekiwania społeczno-kulturowe, w tym te, które dotyczą wyglądu i atrakcyjno­ści. Przeżywana przez osoby, które już są chore, ambiwalencja do objawów może świadczyć o tym, iż choroba stała się dla nich sposobem na rozwiązanie problemów czy zadań, z którymi z jakichś powodów nie potrafiły sobie poradzić w inny sposób. Zro­zumienie rodzinnych zachowań jako mecha­nizmów podtrzymujących symptomy w zna­czący sposób pomaga w procesie ich lecze­nia.</text:span></text:p><text:p text:style-name="P109"><text:span text:style-name="T15">Piśmiennictwo</text:span></text:p><text:list text:style-name="L2" xml:id="3"><text:list-item><text:p text:style-name="P110"><text:span text:style-name="T15"><text:tab/></text:span><text:span text:style-name="CharStyle19">Felker </text:span><text:span text:style-name="T15">K.R., </text:span><text:span text:style-name="CharStyle19">Stivers </text:span><text:span text:style-name="T15">C.: </text:span><text:span text:style-name="CharStyle18">The relationship of gender and family environment to eating disorder risk in ado­lescents. Adolescence. 1994, 29, 821.</text:span></text:p></text:list-item><text:list-item><text:p text:style-name="P111"><text:span text:style-name="CharStyle19"><text:tab/>Garfinkel P.E., Garner D.M., Rose J. et al.: </text:span><text:span text:style-name="CharStyle18">A com­parison of characteristics in the families of patients with anorexia nervosa and normal controls. Psych. Med. 1983, 13, 821.</text:span></text:p></text:list-item><text:list-item><text:p text:style-name="P112"><text:span text:style-name="CharStyle19"><text:tab/>Goldbloom D.S., Garfinkel O.E.: </text:span><text:span text:style-name="CharStyle18">Anorexia nervosa and bulimia nervosa - diagnostic issues and risk fac­tors. [W:j Kennedy S.H. (ed.) Handbook of eating disorders. University of Toronto, Toronto, 1993.</text:span></text:p></text:list-item><text:list-item><text:p text:style-name="P113"><text:span text:style-name="CharStyle19"><text:tab/>Goldstein M.J.: </text:span><text:span text:style-name="CharStyle18">Family factors associated with schizophrenia and anorexia nervosa. Journal of Youth and Adolescence. 1981, 5, 385.</text:span></text:p></text:list-item><text:list-item><text:p text:style-name="P114"><text:span text:style-name="CharStyle19"><text:tab/></text:span><text:span text:style-name="T15">Józef </text:span><text:span text:style-name="T18">i </text:span><text:span text:style-name="CharStyle19">k B.: </text:span><text:span text:style-name="T18">Ambulatoryjny </text:span><text:span text:style-name="CharStyle18">model </text:span><text:span text:style-name="T18">leczenia zaburzeń odżywiania się. </text:span><text:span text:style-name="CharStyle18">XL </text:span><text:span text:style-name="T18">Zjazd Naukowy Psychiatrów Polskich, Kraków, 2001.</text:span></text:p></text:list-item><text:list-item><text:p text:style-name="P115"><text:span text:style-name="T15"><text:tab/>Kog E., </text:span><text:span text:style-name="CharStyle19">Vandereycken </text:span><text:span text:style-name="T15">W.: </text:span><text:span text:style-name="CharStyle18">Family characteristics of anorexia nervosa and bulimia: A review of the re­search literature. Clin. Psychol. Review. 1985,5,159.</text:span></text:p></text:list-item><text:list-item><text:p text:style-name="P116"><text:span text:style-name="CharStyle19"><text:tab/></text:span><text:span text:style-name="T15">Łask </text:span><text:span text:style-name="CharStyle19">B., Fosson A.: </text:span><text:span text:style-name="CharStyle18">Childhood Illness: The Psy­chosomatic Approach. Children Talking with their Bodies. John Wiley &amp; Sons. Chichester, New York, Brisbane, Toronto, Singapore, 1989.</text:span></text:p></text:list-item><text:list-item><text:p text:style-name="P117"><text:span text:style-name="CharStyle19"><text:tab/>Leung A.K., Robson W.L.: </text:span><text:span text:style-name="CharStyle18">The toddler who does noteat. American Family Physician. 1994,49,1789, 1799.</text:span></text:p></text:list-item><text:list-item><text:p text:style-name="P118"><text:span text:style-name="CharStyle19"><text:tab/>Minuchin S., Rosman B.L., Baker L.: </text:span><text:span text:style-name="CharStyle18">Psychoso­matic Families. Anorexia Nervosa in Context. Harvard University Press. Cambridge, Massachu­setts, London, 1978.</text:span></text:p></text:list-item><text:list-item><text:p text:style-name="P119"><text:span text:style-name="CharStyle19"><text:tab/>Vandereycken W.: </text:span><text:span text:style-name="CharStyle18">Families of Patients with Eating Disorders. [W:j Fairburn Ch.G., Brownell K.D. (eds.) Ealing Disorders and Obesity. The Guilford Press. New York, London, 2002.</text:span></text:p></text:list-item><text:list-item><text:p text:style-name="P120"><text:span text:style-name="CharStyle18"><text:tab/></text:span><text:span text:style-name="CharStyle19">Vitousek K.B.: </text:span><text:span text:style-name="CharStyle18">Transforming the Meaning of Ano­rexic Behaviour Through an Emphasis on Personal Values. The 4</text:span><text:span text:style-name="T19">,h</text:span><text:span text:style-name="CharStyle18"><text:s text:c="1"/>London International Conference on Eating Disorders. London, 1998.</text:span></text:p></text:list-item><text:list-item><text:p text:style-name="P121"><text:span text:style-name="CharStyle19"><text:tab/>Wood B.L.: </text:span><text:span text:style-name="CharStyle18">Beyond the „psychosomatic family”: a biobehavioral family model of pediatric illness. Fam. Proc. 1993,2, 261.</text:span></text:p></text:list-item></text:list></draw:text-box></draw:frame><draw:frame draw:style-name="fr20" svg:x="0.810cm" svg:y="27.356cm" text:anchor-type="paragraph"><draw:text-box fo:min-width="0.653cm" fo:min-height="0.372cm"><text:p text:style-name="P122"><text:span text:style-name="T20">1290</text:span></text:p></draw:text-box></draw:frame><draw:frame draw:style-name="fr21" svg:x="7.812cm" svg:y="27.381cm" text:anchor-type="paragraph"><draw:text-box fo:min-width="4.004cm" fo:min-height="0.390cm"><text:p text:style-name="P123"><text:span text:style-name="CharStyle16">Przegląd Lekarski </text:span><text:span text:style-name="T20">2004 /61 /11</text:span></text:p></draw:text-box></draw:frame><draw:frame draw:style-name="fr22" svg:x="15.983cm" svg:y="27.372cm" text:anchor-type="paragraph"><draw:text-box fo:min-width="2.879cm" fo:min-height="0.372cm"><text:p text:style-name="P124"><text:span text:style-name="T20">B. </text:span><text:span text:style-name="CharStyle16">Józcfik i </text:span><text:span text:style-name="T20">G. Inicwicz</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4" style:display-name="CharStyle14"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35cm" fo:line-height="110.%" fo:margin-left="3.528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9" style:display-name="Nagłówek #2">
      <style:paragraph-properties fo:background-color="transparent" fo:line-height="113.%" fo:margin-left="3.52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2" style:display-name="Nagłówek #3">
      <style:paragraph-properties fo:background-color="transparent" fo:line-height="108.%" fo:text-indent="0.035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9" style:display-name="P9" style:parent-style-name="Style2">
      <style:paragraph-properties fo:background-color="transparent" fo:margin-top="0.000cm" fo:margin-bottom="0.000cm" fo:line-height="100.%" fo:margin-left="0.000cm" fo:margin-right="0.000cm" fo:text-indent="0.000cm" fo:text-align="left" style:page-number="auto">
        <style:tab-stops>
          <style:tab-stop style:position="10.880cm" style:type="right"/>
          <style:tab-stop style:position="17.941cm" style:type="right"/>
        </style:tab-stops>
      </style:paragraph-properties>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127" style:display-name="P12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7"/>
      </style:header>
      <style:footer>
        <text:p text:style-name="P127"/>
      </style:footer>
    </style:master-page>
    <style:master-page style:name="PageStyle1" style:page-layout-name="Mpm1">
      <style:header>
        <text:p text:style-name="P127"/>
      </style:header>
      <style:footer>
        <text:p text:style-name="P127"/>
      </style:footer>
    </style:master-page>
    <style:master-page style:name="PageStyle2" style:page-layout-name="Mpm2">
      <style:header>
        <text:p text:style-name="P127"/>
      </style:header>
      <style:footer>
        <text:p text:style-name="P12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