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rat Sans" svg:font-family="'Marat Sans'"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text-properties style:font-name="Arial" fo:font-size="12pt" style:font-size-asian="12pt" style:font-size-complex="12pt"/>
    </style:style>
    <style:style style:name="P2" style:family="paragraph" style:parent-style-name="Text_20_body">
      <style:text-properties style:font-name="Arial" fo:font-size="12pt" officeooo:paragraph-rsid="001053b0" style:font-size-asian="12pt" style:font-size-complex="12pt"/>
    </style:style>
    <style:style style:name="P3" style:family="paragraph" style:parent-style-name="Text_20_body">
      <style:text-properties style:font-name="Arial" fo:font-size="12pt" officeooo:rsid="00113c91" officeooo:paragraph-rsid="00113c91" style:font-size-asian="12pt" style:font-size-complex="12pt"/>
    </style:style>
    <style:style style:name="P4" style:family="paragraph" style:parent-style-name="Text_20_body">
      <style:text-properties style:font-name="Arial" fo:font-size="12pt" officeooo:paragraph-rsid="00113c91" style:font-size-asian="12pt" style:font-size-complex="12pt"/>
    </style:style>
    <style:style style:name="P5" style:family="paragraph" style:parent-style-name="Text_20_body">
      <style:text-properties style:font-name="Arial" fo:font-size="12pt" officeooo:paragraph-rsid="0012f509" style:font-size-asian="12pt" style:font-size-complex="12pt"/>
    </style:style>
    <style:style style:name="P6" style:family="paragraph" style:parent-style-name="Text_20_body">
      <style:text-properties style:font-name="Arial" fo:font-size="12pt" officeooo:paragraph-rsid="00140035" style:font-size-asian="12pt" style:font-size-complex="12pt"/>
    </style:style>
    <style:style style:name="P7" style:family="paragraph" style:parent-style-name="Text_20_body">
      <style:text-properties style:font-name="Arial" fo:font-size="12pt" officeooo:paragraph-rsid="0014e318" style:font-size-asian="12pt" style:font-size-complex="12pt"/>
    </style:style>
    <style:style style:name="P8" style:family="paragraph" style:parent-style-name="Text_20_body">
      <style:text-properties style:font-name="Arial" fo:font-size="12pt" officeooo:rsid="0014e318" officeooo:paragraph-rsid="0014e318" style:font-size-asian="12pt" style:font-size-complex="12pt"/>
    </style:style>
    <style:style style:name="P9" style:family="paragraph" style:parent-style-name="Text_20_body">
      <style:text-properties style:font-name="Arial" fo:font-size="12pt" officeooo:paragraph-rsid="0018810f" style:font-size-asian="12pt" style:font-size-complex="12pt"/>
    </style:style>
    <style:style style:name="P10" style:family="paragraph" style:parent-style-name="Text_20_body">
      <style:text-properties style:font-name="Arial" fo:font-size="12pt" officeooo:rsid="001a7fa6" officeooo:paragraph-rsid="001a7fa6" style:font-size-asian="12pt" style:font-size-complex="12pt"/>
    </style:style>
    <style:style style:name="P11" style:family="paragraph" style:parent-style-name="Text_20_body">
      <style:text-properties style:font-name="Arial" fo:font-size="12pt" officeooo:rsid="001053b0" officeooo:paragraph-rsid="001053b0" style:font-size-asian="12pt" style:font-size-complex="12pt"/>
    </style:style>
    <style:style style:name="P12" style:family="paragraph" style:parent-style-name="Text_20_body">
      <style:text-properties style:font-name="Arial" fo:font-size="12pt" officeooo:rsid="0012f509" officeooo:paragraph-rsid="0012f509" style:font-size-asian="12pt" style:font-size-complex="12pt"/>
    </style:style>
    <style:style style:name="P13" style:family="paragraph" style:parent-style-name="Text_20_body">
      <style:text-properties style:font-name="Arial" fo:font-size="12pt" officeooo:rsid="00140035" officeooo:paragraph-rsid="00140035" style:font-size-asian="12pt" style:font-size-complex="12pt"/>
    </style:style>
    <style:style style:name="P14" style:family="paragraph" style:parent-style-name="Text_20_body">
      <style:text-properties style:font-name="Arial" fo:font-size="12pt" officeooo:paragraph-rsid="0020a98c" style:font-size-asian="12pt" style:font-size-complex="12pt"/>
    </style:style>
    <style:style style:name="P15" style:family="paragraph" style:parent-style-name="Text_20_body">
      <style:text-properties style:font-name="Arial" fo:font-size="12pt" fo:language="en" fo:country="US" style:font-size-asian="12pt" style:font-size-complex="12pt"/>
    </style:style>
    <style:style style:name="P16" style:family="paragraph" style:parent-style-name="Text_20_body">
      <style:text-properties style:font-name="Arial" fo:font-size="12pt" fo:language="en" fo:country="US" officeooo:paragraph-rsid="0016bf27" style:font-size-asian="12pt" style:font-size-complex="12pt"/>
    </style:style>
    <style:style style:name="P17" style:family="paragraph" style:parent-style-name="Text_20_body">
      <style:text-properties style:font-name="Arial" fo:font-size="12pt" fo:language="la" fo:country="VA" officeooo:paragraph-rsid="0018810f" style:font-size-asian="12pt" style:font-size-complex="12pt"/>
    </style:style>
    <style:style style:name="P18" style:family="paragraph" style:parent-style-name="Text_20_body">
      <style:text-properties style:font-name="Arial" fo:font-size="12pt" fo:language="pl" fo:country="PL" officeooo:rsid="0016bf27" officeooo:paragraph-rsid="0016bf27" style:font-size-asian="12pt" style:font-size-complex="12pt"/>
    </style:style>
    <style:style style:name="P19" style:family="paragraph" style:parent-style-name="Heading_20_1">
      <style:text-properties fo:font-weight="bold" style:font-weight-asian="bold" style:font-weight-complex="bold"/>
    </style:style>
    <style:style style:name="P20" style:family="paragraph" style:parent-style-name="Heading_20_2">
      <style:text-properties fo:font-weight="bold" style:font-weight-asian="bold" style:font-weight-complex="bold"/>
    </style:style>
    <style:style style:name="P21" style:family="paragraph" style:parent-style-name="Heading_20_2">
      <style:text-properties fo:language="en" fo:country="US" fo:font-weight="bold" style:font-weight-asian="bold" style:font-weight-complex="bold"/>
    </style:style>
    <style:style style:name="P22" style:family="paragraph" style:parent-style-name="Text_20_body" style:master-page-name="First_20_Page">
      <style:paragraph-properties style:page-number="auto"/>
      <style:text-properties style:font-name="Arial" fo:font-size="12pt" style:font-size-asian="12pt" style:font-size-complex="12pt"/>
    </style:style>
    <style:style style:name="T1" style:family="text">
      <style:text-properties officeooo:rsid="001deba4"/>
    </style:style>
    <style:style style:name="T2" style:family="text">
      <style:text-properties style:font-name-complex="Arial"/>
    </style:style>
    <style:style style:name="T3" style:family="text">
      <style:text-properties officeooo:rsid="006fb5c4"/>
    </style:style>
    <style:style style:name="T4" style:family="text">
      <style:text-properties officeooo:rsid="00153d90"/>
    </style:style>
    <style:style style:name="T5" style:family="text">
      <style:text-properties officeooo:rsid="001053b0"/>
    </style:style>
    <style:style style:name="T6" style:family="text">
      <style:text-properties fo:language="en" fo:country="US"/>
    </style:style>
    <style:style style:name="T7" style:family="text">
      <style:text-properties fo:language="en" fo:country="US" fo:font-style="italic" style:font-style-asian="italic"/>
    </style:style>
    <style:style style:name="T8" style:family="text">
      <style:text-properties style:font-name="Calibri" fo:font-size="10pt" style:font-size-asian="10pt"/>
    </style:style>
    <style:style style:name="T9" style:family="text">
      <style:text-properties style:font-name="Arial" fo:font-size="12pt" style:font-size-asian="12pt" style:font-name-complex="Arial" style:font-size-complex="12pt"/>
    </style:style>
    <style:style style:name="T10" style:family="text">
      <style:text-properties style:font-name="Arial" fo:font-size="12pt" style:font-size-asian="12pt" style:font-size-complex="12pt"/>
    </style:style>
    <style:style style:name="T11" style:family="text">
      <style:text-properties fo:font-style="italic" style:font-style-asian="italic"/>
    </style:style>
    <style:style style:name="T12" style:family="text">
      <style:text-properties fo:font-style="italic" officeooo:rsid="001053b0" style:font-style-asian="italic"/>
    </style:style>
    <style:style style:name="T13" style:family="text">
      <style:text-properties fo:font-style="italic" style:font-style-asian="italic" style:font-style-complex="italic"/>
    </style:style>
    <style:style style:name="T14" style:family="text">
      <style:text-properties fo:language="fr" fo:country="FR"/>
    </style:style>
    <style:style style:name="T15" style:family="text">
      <style:text-properties fo:language="fr" fo:country="FR" fo:font-style="italic" style:font-style-asian="italic"/>
    </style:style>
    <style:style style:name="T16" style:family="text">
      <style:text-properties officeooo:rsid="00113c91"/>
    </style:style>
    <style:style style:name="T17" style:family="text">
      <style:text-properties fo:language="it" fo:country="IT"/>
    </style:style>
    <style:style style:name="T18" style:family="text">
      <style:text-properties fo:language="it" fo:country="IT" fo:font-style="italic" style:font-style-asian="italic"/>
    </style:style>
    <style:style style:name="T19" style:family="text">
      <style:text-properties fo:language="it" fo:country="IT" fo:font-style="normal" style:font-style-asian="normal" style:font-style-complex="normal"/>
    </style:style>
    <style:style style:name="T20" style:family="text">
      <style:text-properties officeooo:rsid="0012f509"/>
    </style:style>
    <style:style style:name="T21" style:family="text">
      <style:text-properties fo:language="es" fo:country="ES"/>
    </style:style>
    <style:style style:name="T22" style:family="text">
      <style:text-properties fo:language="es" fo:country="ES" fo:font-style="italic" style:font-style-asian="italic"/>
    </style:style>
    <style:style style:name="T23" style:family="text">
      <style:text-properties fo:language="es" fo:country="ES" fo:font-style="italic" style:font-style-asian="italic" style:font-style-complex="italic"/>
    </style:style>
    <style:style style:name="T24" style:family="text">
      <style:text-properties fo:language="es" fo:country="ES" fo:font-style="normal" style:font-style-asian="normal" style:font-style-complex="normal"/>
    </style:style>
    <style:style style:name="T25" style:family="text">
      <style:text-properties officeooo:rsid="00140035"/>
    </style:style>
    <style:style style:name="T26" style:family="text">
      <style:text-properties fo:font-style="normal" style:font-style-asian="normal" style:font-style-complex="normal"/>
    </style:style>
    <style:style style:name="T27" style:family="text">
      <style:text-properties fo:font-style="normal" officeooo:rsid="00140035" style:font-style-asian="normal" style:font-style-complex="normal"/>
    </style:style>
    <style:style style:name="T28" style:family="text">
      <style:text-properties fo:font-style="normal" officeooo:rsid="0014e318" style:font-style-asian="normal" style:font-style-complex="normal"/>
    </style:style>
    <style:style style:name="T29" style:family="text">
      <style:text-properties fo:font-style="normal" officeooo:rsid="0018476a" style:font-style-asian="normal" style:font-style-complex="normal"/>
    </style:style>
    <style:style style:name="T30" style:family="text">
      <style:text-properties fo:font-style="normal" officeooo:rsid="0018810f" style:font-style-asian="normal" style:font-style-complex="normal"/>
    </style:style>
    <style:style style:name="T31" style:family="text">
      <style:text-properties fo:language="ca" fo:country="ES" fo:font-style="italic" style:font-style-asian="italic"/>
    </style:style>
    <style:style style:name="T32" style:family="text">
      <style:text-properties fo:language="pt" fo:country="BR"/>
    </style:style>
    <style:style style:name="T33" style:family="text">
      <style:text-properties fo:language="pt" fo:country="BR" fo:font-style="italic" style:font-style-asian="italic"/>
    </style:style>
    <style:style style:name="T34" style:family="text">
      <style:text-properties fo:language="pt" fo:country="BR" fo:font-style="italic" officeooo:rsid="001053b0" style:font-style-asian="italic"/>
    </style:style>
    <style:style style:name="T35" style:family="text">
      <style:text-properties fo:language="pt" fo:country="BR" fo:font-style="normal" style:font-style-asian="normal" style:font-style-complex="normal"/>
    </style:style>
    <style:style style:name="T36" style:family="text">
      <style:text-properties officeooo:rsid="0014e318"/>
    </style:style>
    <style:style style:name="T37" style:family="text">
      <style:text-properties officeooo:rsid="0016bf27"/>
    </style:style>
    <style:style style:name="T38" style:family="text">
      <style:text-properties fo:language="pl" fo:country="PL"/>
    </style:style>
    <style:style style:name="T39" style:family="text">
      <style:text-properties fo:language="pl" fo:country="PL" officeooo:rsid="0016bf27"/>
    </style:style>
    <style:style style:name="T40" style:family="text">
      <style:text-properties fo:language="pl" fo:country="PL" fo:font-style="normal" style:font-style-asian="normal" style:font-style-complex="normal"/>
    </style:style>
    <style:style style:name="T41" style:family="text">
      <style:text-properties officeooo:rsid="0018476a"/>
    </style:style>
    <style:style style:name="T42" style:family="text">
      <style:text-properties fo:language="pt" fo:country="PT"/>
    </style:style>
    <style:style style:name="T43" style:family="text">
      <style:text-properties fo:language="pt" fo:country="PT" fo:font-style="italic" style:font-style-asian="italic"/>
    </style:style>
    <style:style style:name="T44" style:family="text">
      <style:text-properties fo:language="pt" fo:country="PT" fo:font-style="normal" style:font-style-asian="normal" style:font-style-complex="normal"/>
    </style:style>
    <style:style style:name="T45" style:family="text">
      <style:text-properties fo:language="gl" fo:country="ES" fo:font-style="italic" style:font-style-asian="italic"/>
    </style:style>
    <style:style style:name="T46" style:family="text">
      <style:text-properties fo:language="la" fo:country="VA"/>
    </style:style>
    <style:style style:name="T47" style:family="text">
      <style:text-properties fo:language="la" fo:country="VA" fo:font-style="italic" style:font-style-asian="italic"/>
    </style:style>
    <style:style style:name="T48" style:family="text">
      <style:text-properties fo:language="de" fo:country="DE"/>
    </style:style>
    <style:style style:name="T49" style:family="text">
      <style:text-properties officeooo:rsid="0018810f"/>
    </style:style>
    <style:style style:name="T50" style:family="text">
      <style:text-properties officeooo:rsid="0020a98c"/>
    </style:style>
    <style:style style:name="T51" style:family="text">
      <style:text-properties officeooo:rsid="00220f9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U</text:span>wagi do wersji zaadaptowanej:</text:p>
      <text:p text:style-name="Text_20_body"><text:span text:style-name="Heading_20__23_2"><text:span text:style-name="T9">Wersja elektroniczna ksi</text:span></text:span><text:span text:style-name="T9">ążki została stworzona zgodnie z art. 33 z indeksem 1 Ustawy o prawie autorskim i prawach pokrewnych.</text:span></text:p>
      <text:p text:style-name="Text_20_body"><text:span text:style-name="Heading_20__23_2"><text:span text:style-name="T9">Zosta</text:span></text:span><text:span text:style-name="T10">ły zachowane numery stron. Numer danej strony znajduje się nad tekstem danej strony i poprzedza go skrót str.</text:span></text:p>
      <text:p text:style-name="Text_20_body"><text:span text:style-name="Heading_20__23_2"><text:span text:style-name="T9">Warto</text:span></text:span><text:span text:style-name="T9">ści wyrażone w oryginale liczbami rzymskimi w adaptacji przedstawiono cyframi arabskimi.</text:span></text:p>
      <text:p text:style-name="P1"><text:span text:style-name="T2">Przypisy w tre</text:span>ści głównej są linkami oznaczonymi słowem „przypis” i numerem porządkowym wzięt<text:span text:style-name="T3">ym </text:span>w nawias kwadratowy. Linki te prowadzą do opisów przypisów, które zostały umieszczone na końcu dokumentu. Powrót do treści głównej po odczytaniu opisu przypisu jest możliwy poprzez link „Wróć do treści głównej” umieszczony na końcu każdego opisu przypisu.</text:p>
      <text:p text:style-name="P14">Zakładki oznaczone literą „p.” i numerem porządkowym znajdują się w treści głównej, w miejscu występowania przypisu. Zakładki oznaczone <text:span text:style-name="T50">słowem</text:span> „p<text:span text:style-name="T50">rzypis</text:span>” i numerem porządkowym znajdują się <text:span text:style-name="T50">na końcu adaptacji –</text:span> w miejscu występowania <text:span text:style-name="T50">opisu</text:span> przypisu.</text:p>
      <text:p text:style-name="P1">Wykaz skrótó<text:span text:style-name="T4">w:</text:span></text:p>
      <text:p text:style-name="P17">etc. – et cetera</text:p>
      <text:p text:style-name="P9">dosł. – dosłownie</text:p>
      <text:p text:style-name="P9">red. – redakcja</text:p>
      <text:p text:style-name="P9">s. – strona</text:p>
      <text:p text:style-name="P9">zob. – zobacz</text:p>
      <text:p text:style-name="P9">cyt. – cytat</text:p>
      <text:p text:style-name="P9">przeł. – przełożyć</text:p>
      <text:p text:style-name="P9">i n. – i następne</text:p>
      <text:p text:style-name="P9">r. – rok</text:p>
      <text:p text:style-name="P10">por. – porównaj</text:p>
      <text:p text:style-name="P9">św. – święty </text:p>
      <text:p text:style-name="P9">K.G. – <text:span text:style-name="T49">Karolina Golemo</text:span></text:p>
      <text:p text:style-name="P1">Koniec uwag do wersji zaadaptowanej.</text:p>
      <text:p text:style-name="P1"/>
      <text:p text:style-name="P1">Str. 198</text:p>
      <text:p text:style-name="P1">Relacje międzykulturowe – <text:span text:style-name="T6">Intercultural relations</text:span> – 2017 – 1 (1)</text:p>
      <text:p text:style-name="P1">Karolina Golemo [<text:a xlink:type="simple" xlink:href="#Przypis1" text:style-name="Internet_20_link" text:visited-style-name="Visited_20_Internet_20_Link">przypis 1</text:a><text:bookmark text:name="p.1"/>]</text:p>
      <text:h text:style-name="P19" text:outline-level="1"><text:soft-page-break/>Muzyka w relacjach międzykulturowych</text:h>
      <text:p text:style-name="P1">Słowa kluczowe: muzyka, kultura, kreolskość, postkolonializm, muzyka świata, flamenco, relacje międzykulturowe</text:p>
      <text:p text:style-name="P2">Celem tego krótkiego szkicu jest próba zaprezentowania twórczości muzycznej jako obszaru, w którym wyraża się dynamika relacji międzykulturowych. Każda kreacja artystyczna, poza immanentnymi walorami natury estetycznej, niesie w sobie także ładunek emocjonalny, będący odzwierciedleniem pewnego sposobu odczuwania i rozumienia świata. Społeczno-kulturowa funkcja artysty polega w dużym stopniu na zaskakiwaniu odbiorców, przekraczaniu barier, przełamywaniu granic, wyprzedzaniu naturalnego biegu wydarzeń, łączeniu i zestawianiu tego, co pozornie odległe i przeciwstawne. Artyści „tworzą wizje nowych form ładu społecznego łatwiej i szybciej niż uczeni czy społecznicy” <text:span text:style-name="T5">[</text:span><text:a xlink:type="simple" xlink:href="#Przypis2" text:style-name="Internet_20_link" text:visited-style-name="Visited_20_Internet_20_Link"><text:span text:style-name="T5">przypis </text:span></text:a><text:a xlink:type="simple" xlink:href="#Przypis2" text:style-name="Internet_20_link" text:visited-style-name="Visited_20_Internet_20_Link">2</text:a><text:bookmark text:name="p.2"/><text:span text:style-name="T5">]</text:span>. Muzyka, jako jedna z form artystycznego wyrazu, umożliwia budowanie płaszczyzny spotkania dla różnego rodzaju prądów, wpływów i inspiracji pochodzących z różnych kręgów kulturowych. Uniwersalny język muzyki stwarza okazję do dialogu, mediacji, kreowania nowych międzykulturowych przestrzeni porozumienia. Fuzja elementów płynących z odmiennych kulturowo kontekstów przynosi w rezultacie nową jakość, pojawiają się nowe gatunki muzycznej ekspresji. Fenomen międzykulturowości w muzyce można ukazać na przykładzie zarówno konkretnych gatunków muzycznych (np. flamenco), terenów słynących z muzycznego eklektyzmu (np. Wyspy Zielonego Przylądka), <text:span text:style-name="T5">jak i w szerszej perspektywie „pogranicza kulturowego”, w nawiązaniu </text:span>do muzycznej twórczości imigrantów i ich potomków. </text:p>
      <text:p text:style-name="P11">Str. 198</text:p>
      <text:p text:style-name="P2">Ważna jest także rola muzyki w procesie koncyliacji społeczeństw o przeszłości kolonialnej</text:p>
      <text:p text:style-name="P1">(i kolonizatorskiej), co obrazują na przykład współczesne relacje Portugalii z jej byłymi koloniami.</text:p>
      <text:h text:style-name="P20" text:outline-level="2">KULTURA WYRAŻANA W DŹWIĘKACH. SPOŁECZNO-KULTUROWE FUNKCJE MUZYKI</text:h>
      <text:p text:style-name="P2">Muzyka, w jej przeróżnych formach uwarunkowanych kulturowo, od zawsze była ważnym środkiem ekspresji człowieka. Trudno bowiem wskazać taką społeczność ludzką (biorąc pod uwagę te znane i opisane przez badaczy), w której praktyka muzyczna nie stanowiłaby jednej z form artystycznej aktywności <text:span text:style-name="T5">[</text:span><text:a xlink:type="simple" xlink:href="#Przypis3" text:style-name="Internet_20_link" text:visited-style-name="Visited_20_Internet_20_Link"><text:span text:style-name="T5">przypis </text:span></text:a><text:a xlink:type="simple" xlink:href="#Przypis3" text:style-name="Internet_20_link" text:visited-style-name="Visited_20_Internet_20_Link">3</text:a><text:bookmark text:name="p.3"/><text:span text:style-name="T5">]</text:span>. Każde miejsce w przestrzeni ma swoje sonoryczne tło, warstwę przeplatających się ze sobą dźwięków i ciszy, pochodzących z dwóch głównych źródeł: natury i działalności człowieka (czyli lokujących się w sferze kultury). Także i muzyka, w najbardziej szerokim rozumieniu jako „krajobraz dźwiękowy”, może wypływać ze środowiska naturalnego (mówi się metaforycznie o <text:soft-page-break/>muzyce w odniesieniu do śpiewu ptaków, szumu wiatru, szelestu liści, szumu fal, stukotu kropel deszczu etc.), wiązać się z otoczeniem technologicznym człowieka (można mówić o swoistej muzyce miasta, mając na myśli odgłosy, dźwięki, sygnały emitowane przez różnego rodzaju pojazdy, maszyny etc.). Jak pisze Carlos Alberto Augusto, „krajobraz dźwiękowy, jego hałasy, jego cisze, jego muzyka, jego różne dźwięki, są <text:span text:style-name="T5">narzędziem poznania i analizowania otaczającego nas świata” [</text:span><text:a xlink:type="simple" xlink:href="#Przypis4" text:style-name="Internet_20_link" text:visited-style-name="Visited_20_Internet_20_Link"><text:span text:style-name="T5">przypis 4</text:span></text:a><text:bookmark text:name="p.4"/><text:span text:style-name="T5">]. Wreszcie, </text:span>muzyka w najściślejszym znaczeniu – które zostało przyjęte w tym eseju – to owoc artystycznej kreacji człowieka. </text:p>
      <text:p text:style-name="P11">Str. 199</text:p>
      <text:p text:style-name="P2">W tym ujęciu, podobnie jak inne wytwory sztuki, „nie jest darem natury, ale zjawiskiem konstruowanym na przestrzeni historii poprzez działania (<text:span text:style-name="T15">les pratiques</text:span>)” <text:span text:style-name="T5">[</text:span><text:a xlink:type="simple" xlink:href="#Przypis5" text:style-name="Internet_20_link" text:visited-style-name="Visited_20_Internet_20_Link"><text:span text:style-name="T5">przypis </text:span></text:a><text:a xlink:type="simple" xlink:href="#Przypis5" text:style-name="Internet_20_link" text:visited-style-name="Visited_20_Internet_20_Link">5</text:a><text:bookmark text:name="p.5"/><text:span text:style-name="T5">]</text:span>.</text:p>
      <text:p text:style-name="P2">W ciągu stuleci powstało wiele ujęć i definicji muzyki; nad jej społeczno-kulturową rolą zastanawiali się filozofowie, socjologowie, antropologowie, muzykolodzy, etnomuzykolodzy. Część z tych definicji koncentruje się wokół stanów ducha i przyjemnych doznań wywoływanych obcowaniem z muzyką. Dla Jeana-Jacques’a Rousseau jest ona sztuką „łączenia dźwięków w sposób przyjemny dla ucha”, dla Gottfrieda W. Leibniza „percypowaniem dźwięków z uczuciem przyjemności”, a dla Immanuela Kanta – „piękną grą uczuć”, „sztuką piękną i przyjemną”, wywołującą „napięcie zmysłu” <text:span text:style-name="T5">[</text:span><text:a xlink:type="simple" xlink:href="#Przypis6" text:style-name="Internet_20_link" text:visited-style-name="Visited_20_Internet_20_Link"><text:span text:style-name="T5">przypis </text:span></text:a><text:a xlink:type="simple" xlink:href="#Przypis6" text:style-name="Internet_20_link" text:visited-style-name="Visited_20_Internet_20_Link">6</text:a><text:bookmark text:name="p.6"/><text:span text:style-name="T5">]</text:span>. Arthur Schopenhauer określał natomiast muzykę jako „cudowną sztukę tonów”, a Richard Wagner przekonywał, że „muzyka jest kobietą”, odnosząc się do kobiecej natury przepełnionej miłością „bezgranicznie się oddającą” <text:span text:style-name="T5">[</text:span><text:a xlink:type="simple" xlink:href="#Przypis7" text:style-name="Internet_20_link" text:visited-style-name="Visited_20_Internet_20_Link"><text:span text:style-name="T5">przypis </text:span></text:a><text:a xlink:type="simple" xlink:href="#Przypis7" text:style-name="Internet_20_link" text:visited-style-name="Visited_20_Internet_20_Link">7</text:a><text:bookmark text:name="p.7"/><text:span text:style-name="T5">]</text:span>. Barbara Jabłońska, przywoławszy także inne teoretyczne koncepcje muzyki autorstwa wybitnych myślicieli (do pewnego etapu w historii – wyłącznie mężczyzn), dodaje, iż może być ona „ucieleśnieniem ducha”, a także sposobem „uchwycenia istoty świata, nieskończoności i wszelkich idei” <text:span text:style-name="T5">[</text:span><text:a xlink:type="simple" xlink:href="#Przypis8" text:style-name="Internet_20_link" text:visited-style-name="Visited_20_Internet_20_Link"><text:span text:style-name="T5">przypis </text:span></text:a><text:a xlink:type="simple" xlink:href="#Przypis8" text:style-name="Internet_20_link" text:visited-style-name="Visited_20_Internet_20_Link">8</text:a><text:bookmark text:name="p.8"/><text:span text:style-name="T5">]</text:span>. Doświadczanie muzyki jest odpowiedzią na potrzeby ludzkie lokujące się na samym wierzchu piramidy Abrahama Maslowa: twórcze, poznawcze, estetyczne, samorealizacyjne <text:span text:style-name="T5">[</text:span><text:a xlink:type="simple" xlink:href="#Przypis9" text:style-name="Internet_20_link" text:visited-style-name="Visited_20_Internet_20_Link"><text:span text:style-name="T5">przypis </text:span></text:a><text:a xlink:type="simple" xlink:href="#Przypis9" text:style-name="Internet_20_link" text:visited-style-name="Visited_20_Internet_20_Link">9</text:a><text:bookmark text:name="p.9"/><text:span text:style-name="T5">]</text:span>. Muzyka zaspokaja potrzebę piękna, poczucia symetrii, doskonałości, silnych emocji, zachwytu, wstrząsu zmysłowego <text:span text:style-name="T5">[</text:span><text:a xlink:type="simple" xlink:href="#Przypis10" text:style-name="Internet_20_link" text:visited-style-name="Visited_20_Internet_20_Link"><text:span text:style-name="T5">przypis </text:span></text:a><text:a xlink:type="simple" xlink:href="#Przypis10" text:style-name="Internet_20_link" text:visited-style-name="Visited_20_Internet_20_Link">10</text:a><text:bookmark text:name="p.10"/><text:span text:style-name="T5">]</text:span>. Doznania i odczucia wywoływane przez muzykę są skorelowane przede wszystkim z doświadczeniem indywidualnym, na poziomie jednostki. Aby mogły stanowić bazę dla budowania więzi i być wspólnym punktem odniesienia, muszą być intersubiektywnie podzielane, umiejscowione w kulturowo określonej przestrzeni. Jak pisze Jabłońska, „przeżycia <text:span text:style-name="T5">estetyczne wielu jednostek stają się płaszczyzną wspólnie podzielanego </text:span>świata w sensie schützowskim” <text:span text:style-name="T5">[</text:span><text:a xlink:type="simple" xlink:href="#Przypis11" text:style-name="Internet_20_link" text:visited-style-name="Visited_20_Internet_20_Link"><text:span text:style-name="T5">przypis </text:span></text:a><text:a xlink:type="simple" xlink:href="#Przypis11" text:style-name="Internet_20_link" text:visited-style-name="Visited_20_Internet_20_Link">11</text:a><text:bookmark text:name="p.11"/><text:span text:style-name="T5">]</text:span>. </text:p>
      <text:p text:style-name="P11">Str. 200</text:p>
      <text:p text:style-name="P2"><text:soft-page-break/>W ujęciu Alfreda Schütza tworzenie muzyki to zawsze specyficzna sytuacja wielowymiarowości czasu symultanicznie przeżywanego przez ludzi w procesie twórczym. Działający muzycy wspólnie doświadczają jednocześnie czasu zewnętrznego (w relacji do publiczności) i wewnętrznego (w relacji między sobą). Jak pisze Schütz,</text:p>
      <text:p text:style-name="Quotations">„każdy z nich poprzez wzajemne słuchanie siebie oraz poprzez protencje i antycypacje, musi przewidzieć każdy zwrot interpretacyjny <text:span text:style-name="T50">»</text:span>drugiego<text:span text:style-name="T50">«</text:span>, jak również w każdej chwili musi być przygotowany do roli głosu wiodącego lub akompaniującego”.</text:p>
      <text:p text:style-name="P1">Relacja twarzą w twarz pozwala muzykom na podzielanie „żywej teraźniejszości strumienia świadomości »drugiego«” <text:span text:style-name="T5">[</text:span><text:a xlink:type="simple" xlink:href="#Przypis12" text:style-name="Internet_20_link" text:visited-style-name="Visited_20_Internet_20_Link"><text:span text:style-name="T5">przypis </text:span></text:a><text:a xlink:type="simple" xlink:href="#Przypis12" text:style-name="Internet_20_link" text:visited-style-name="Visited_20_Internet_20_Link">12</text:a><text:bookmark text:name="p.12"/><text:span text:style-name="T5">]</text:span>, umożliwia też „wzajemne podzielanie w czasie wewnętrznym przepływu doświadczenia »innego«, poprzez wspólne przeżywanie żywej teraźniejszości, poprzez doświadczanie tej wspólnotowości pod postacią »my«” <text:span text:style-name="T5">[</text:span><text:a xlink:type="simple" xlink:href="#Przypis13" text:style-name="Internet_20_link" text:visited-style-name="Visited_20_Internet_20_Link"><text:span text:style-name="T5">przypis </text:span></text:a><text:a xlink:type="simple" xlink:href="#Przypis13" text:style-name="Internet_20_link" text:visited-style-name="Visited_20_Internet_20_Link">13</text:a><text:bookmark text:name="p.13"/><text:span text:style-name="T5">]</text:span>. Można przyjąć, że ten schützowski „drugi” czy „inny”, którego doświadczamy we wspólnym praktykowaniu muzyki, może być zarówno przedstawicielem naszej kultury, a więc wyrazicielem pewnego kulturowego uniwersum znanego obu stronom, jak i reprezentantem bardziej odległych kulturowych światów. Pierwszy przypadek dobrze obrazuje przykład muzyki z <text:span text:style-name="T21">Cabo Verde</text:span>, a drugi – fenomen wieloetnicznej orkiestry w Rzymie, które opisuję w dalszej części tekstu. Warto dodać, że Schütza interesował „szczególny charakter wszystkich interakcji społecznych wiążących się z procesem muzycznym”, gdyż – jak utrzymywał – badanie tych relacji może pozwolić na „adekwatny wgląd w inne formy stosunków społecznych”, które do tej pory badaczy nie zajmowały <text:span text:style-name="T16">[</text:span><text:a xlink:type="simple" xlink:href="#Przypis14" text:style-name="Internet_20_link" text:visited-style-name="Visited_20_Internet_20_Link"><text:span text:style-name="T16">przypis </text:span></text:a><text:a xlink:type="simple" xlink:href="#Przypis14" text:style-name="Internet_20_link" text:visited-style-name="Visited_20_Internet_20_Link">14</text:a><text:bookmark text:name="p.14"/><text:span text:style-name="T16">]</text:span>. Analizowanie społecznego kontekstu tworzenia i wykonywania muzyki byłoby więc swego rodzaju preludium do zagłębienia się w inne typy interakcji między ludźmi. To spojrzenie na muzykę z perspektywy społeczno-kulturowej ukazuje inny jej wymiar niż w podejściu praktykowanym przez muzykologów, analizujących dzieło muzyczne jako tekst kultury, wytwór kultury symbolicznej, niejako w oderwaniu od jego społecznego podłoża. <text:span text:style-name="T5">Uwypuklenie socjologiczno-kulturoznawczego wymiaru w badaniach nad </text:span>muzyką wypływa z założenia, że w centrum procesu jej tworzenia, przekazywania i odbioru zawsze znajduje się człowiek: kompozytor, wykonawca i ten, kto „zażywa” muzyki, korzysta z niej i nią się delektuje <text:span text:style-name="T16">[</text:span><text:a xlink:type="simple" xlink:href="#Przypis15" text:style-name="Internet_20_link" text:visited-style-name="Visited_20_Internet_20_Link"><text:span text:style-name="T16">przypis </text:span></text:a><text:a xlink:type="simple" xlink:href="#Przypis15" text:style-name="Internet_20_link" text:visited-style-name="Visited_20_Internet_20_Link">15</text:a><text:bookmark text:name="p.15"/><text:span text:style-name="T16">]</text:span>.</text:p>
      <text:p text:style-name="P3">Str. 201</text:p>
      <text:p text:style-name="P4">Muzyka może pełnić różne funkcje: estetyczną, hedonistyczną, poznawczą, komunikacyjną, integracyjną, więziotwórczą. Z perspektywy relacji międzykulturowych najbardziej istotne wydają się te zakładające wejście w interakcję. Jak wskazuje <text:soft-page-break/>portugalska etnomuzykolożka Susana Sardo, w społeczeństwach borykających się z kolonialną przeszłością i wypływającą z niej imigracyjną teraźniejszością twórczość muzyczna spełnia także ważną rolę w procesie koncyliacji <text:span text:style-name="T16">[</text:span><text:a xlink:type="simple" xlink:href="#Przypis16" text:style-name="Internet_20_link" text:visited-style-name="Visited_20_Internet_20_Link"><text:span text:style-name="T16">przypis </text:span></text:a><text:a xlink:type="simple" xlink:href="#Przypis16" text:style-name="Internet_20_link" text:visited-style-name="Visited_20_Internet_20_Link">16</text:a><text:bookmark text:name="p.16"/><text:span text:style-name="T16">]</text:span>. Muzyka może więc stać się narzędziem międzykulturowej mediacji i dialogu, do czego powrócę jeszcze w dalszej części artykułu. Wielu badaczy podkreśla rolę muzyki jako narzędzia komunikacji i integracji w grupie. Luciano Galliano w swoim <text:span text:style-name="T11">Słowniku socjologicznym </text:span>zwraca uwagę na specyficzne społeczne funkcje muzyki, jakimi są m.in. komunikowanie i ekspresja uczuć zbiorowych <text:span text:style-name="T16">[</text:span><text:a xlink:type="simple" xlink:href="#Przypis17" text:style-name="Internet_20_link" text:visited-style-name="Visited_20_Internet_20_Link"><text:span text:style-name="T16">przypis </text:span></text:a><text:a xlink:type="simple" xlink:href="#Przypis17" text:style-name="Internet_20_link" text:visited-style-name="Visited_20_Internet_20_Link">17</text:a><text:bookmark text:name="p.17"/><text:span text:style-name="T16">]</text:span>. Muzyka, jak pisze inny włoski socjolog, Franco Ferrarotti, może stać się środkiem ekspresji i „integracji emocjonalnej” różnych grup czy ruchów społecznych, które traktują twórczość muzyczną jako punkt odniesienia dla określania własnej tożsamości. Jako przykład podaje ruchy młodzieżowe, często kontrkulturowe <text:span text:style-name="T16">[</text:span><text:a xlink:type="simple" xlink:href="#Przypis18" text:style-name="Internet_20_link" text:visited-style-name="Visited_20_Internet_20_Link"><text:span text:style-name="T16">przypis </text:span></text:a><text:a xlink:type="simple" xlink:href="#Przypis18" text:style-name="Internet_20_link" text:visited-style-name="Visited_20_Internet_20_Link">18</text:a><text:bookmark text:name="p.18"/><text:span text:style-name="T16">]</text:span>. Według Doris Stockmann „wydarzenia dźwiękowe pełnią funkcję pośredniczącą między nadawcą i odbiorcą i są nośnikiem relacji komunikacyjnych” <text:span text:style-name="T16">[</text:span><text:a xlink:type="simple" xlink:href="#Przypis19" text:style-name="Internet_20_link" text:visited-style-name="Visited_20_Internet_20_Link"><text:span text:style-name="T16">przypis </text:span></text:a><text:a xlink:type="simple" xlink:href="#Przypis19" text:style-name="Internet_20_link" text:visited-style-name="Visited_20_Internet_20_Link">19</text:a><text:bookmark text:name="p.19"/><text:span text:style-name="T16">]</text:span>. Susanne Langer zwraca z kolei uwagę na to, że funkcja komunikacyjna muzyki wyraża się nie tyle w przekazywaniu pewnych treści, ile w komunikowaniu emocji i pobudzaniu zmysłów <text:span text:style-name="T16">[</text:span><text:a xlink:type="simple" xlink:href="#Przypis20" text:style-name="Internet_20_link" text:visited-style-name="Visited_20_Internet_20_Link"><text:span text:style-name="T16">przypis </text:span></text:a><text:a xlink:type="simple" xlink:href="#Przypis20" text:style-name="Internet_20_link" text:visited-style-name="Visited_20_Internet_20_Link">20</text:a><text:bookmark text:name="p.20"/><text:span text:style-name="T16">]</text:span>. Stanisław Ossowski podkreśla komunikacyjny i wspólnotowy wymiar życia muzycznego, twierdząc, że dzięki muzyce możliwe jest porozumienie między uczestnikami procesu muzycznego; dzieło muzyczne uosabia bowiem „niewidzialną” wspólnotę <text:span text:style-name="T16">[</text:span><text:a xlink:type="simple" xlink:href="#Przypis21" text:style-name="Internet_20_link" text:visited-style-name="Visited_20_Internet_20_Link"><text:span text:style-name="T16">przypis </text:span></text:a><text:a xlink:type="simple" xlink:href="#Przypis21" text:style-name="Internet_20_link" text:visited-style-name="Visited_20_Internet_20_Link">21</text:a><text:bookmark text:name="p.21"/><text:span text:style-name="T16">]</text:span>. W ujęciu antropologicznym muzyka stanowi bardzo istotny czynnik integracji społecznej, ponieważ zaspokaja potrzebę udziału w czymś, co bliskie, znajome, podzielane <text:span text:style-name="T5">przez ogół. Daje jednocześnie uczucie pewności, bezpieczeństwa </text:span>związanego z przynależnością do grupy, z którą łączy jednostkę wspólnota wartości, styl życia i formy artystycznego wyrazu. </text:p>
      <text:p text:style-name="P3">Str. 202</text:p>
      <text:p text:style-name="P4">Muzyka pozwala więc na ciągłe potwierdzanie i odnawianie solidarności grupowej i zmniejsza społeczne dystanse <text:span text:style-name="T16">[</text:span><text:a xlink:type="simple" xlink:href="#Przypis22" text:style-name="Internet_20_link" text:visited-style-name="Visited_20_Internet_20_Link"><text:span text:style-name="T16">przypis </text:span></text:a><text:a xlink:type="simple" xlink:href="#Przypis22" text:style-name="Internet_20_link" text:visited-style-name="Visited_20_Internet_20_Link">22</text:a><text:bookmark text:name="p.22"/><text:span text:style-name="T16">]</text:span>. José Bettencourt da Cȃmara uzupełnia obraz społeczno-kulturowych funkcji muzyki, dodając m.in. dialog z bytami ponadnaturalnymi, wyrażanie erotycznego pobudzenia, łagodzenie trudu pracy czy wyrażanie protestu przeciwko ciężkim warunkom życia <text:span text:style-name="T16">[</text:span><text:a xlink:type="simple" xlink:href="#Przypis23" text:style-name="Internet_20_link" text:visited-style-name="Visited_20_Internet_20_Link"><text:span text:style-name="T16">przypis </text:span></text:a><text:a xlink:type="simple" xlink:href="#Przypis23" text:style-name="Internet_20_link" text:visited-style-name="Visited_20_Internet_20_Link">23</text:a><text:bookmark text:name="p.23"/><text:span text:style-name="T16">]</text:span>. Należy także pamiętać o roli ideologicznej i propagandowej muzyki, wykorzystywaniu jej do celów politycznych, nie tylko w systemach autorytarnych (faszystowskie Włochy, frankistowska Hiszpania, salazarowska Portugalia etc.), ale również w szerszym kontekście różnych typów władzy.</text:p>
      <text:p text:style-name="P5">Zdaniem Antonia Serravezzy każde socjologiczne studium muzyki i muzyków powinno wypływać z podstawowego założenia, że życie muzyczne (<text:span text:style-name="T18">la vita musicale</text:span>) bierze swój początek ze społecznego przeżywania (<text:span text:style-name="T18">vissuto sociale</text:span>, dosł. ‘z tego, co społecznie <text:soft-page-break/>doświadczone, przeżyte’). Serravezza przekonuje, że takie nastawienie pozwala wyjść poza „metafizyczną spekulację”, która często towarzyszy refleksji nad sztuką <text:span text:style-name="T20">[</text:span><text:a xlink:type="simple" xlink:href="#Przypis24" text:style-name="Internet_20_link" text:visited-style-name="Visited_20_Internet_20_Link"><text:span text:style-name="T20">przypis </text:span></text:a><text:a xlink:type="simple" xlink:href="#Przypis24" text:style-name="Internet_20_link" text:visited-style-name="Visited_20_Internet_20_Link">24</text:a><text:bookmark text:name="p.24"/><text:span text:style-name="T20">]</text:span>. Luigi Del Grosso Destrieri mówi z kolei o tak zwanej muzykalizacji (<text:span text:style-name="T18">musicalizzazione</text:span>) naszych społeczeństw <text:span text:style-name="T20">[</text:span><text:a xlink:type="simple" xlink:href="#Przypis25" text:style-name="Internet_20_link" text:visited-style-name="Visited_20_Internet_20_Link"><text:span text:style-name="T20">przypis </text:span></text:a><text:a xlink:type="simple" xlink:href="#Przypis25" text:style-name="Internet_20_link" text:visited-style-name="Visited_20_Internet_20_Link">25</text:a><text:bookmark text:name="p.25"/><text:span text:style-name="T20">]</text:span>. Muzyka akompaniuje człowiekowi w jego codziennym funkcjonowaniu, choć ten aspekt dźwiękowy otaczającej nas przestrzeni może być bardziej lub mniej świadomie odczuwany. Biorąc pod uwagę powszechną dziś komercjalizację muzyki, jej utowarowienie (w rozumieniu Theodora Adorna) i wykorzystanie do celów marketingowych, można nawet mówić, że „współcześnie mamy do czynienia z tyranią dźwięku” <text:span text:style-name="T20">[</text:span><text:a xlink:type="simple" xlink:href="#Przypis26" text:style-name="Internet_20_link" text:visited-style-name="Visited_20_Internet_20_Link"><text:span text:style-name="T20">przypis </text:span></text:a><text:a xlink:type="simple" xlink:href="#Przypis26" text:style-name="Internet_20_link" text:visited-style-name="Visited_20_Internet_20_Link">26</text:a><text:bookmark text:name="p.26"/><text:span text:style-name="T20">]</text:span>. Tak zwana muzyka ambient, postrzegana jako „element dźwiękowego krajobrazu” <text:span text:style-name="T20">[</text:span><text:a xlink:type="simple" xlink:href="#Przypis27" text:style-name="Internet_20_link" text:visited-style-name="Visited_20_Internet_20_Link"><text:span text:style-name="T20">przypis 27</text:span></text:a><text:bookmark text:name="p.27"/><text:span text:style-name="T20">], towarzyszy ludziom w większości miejsc publicznych, takich jak </text:span>galerie handlowe, sklepy i punkty usługowe, lokale (bary, restauracje), dworce czy stacje metra, a nawet poczekalnie w przychodniach. </text:p>
      <text:p text:style-name="P12">Str. 203</text:p>
      <text:p text:style-name="P5">Choć to muzyczne tło, swoista dźwiękowa tapeta, której celem jest w sposób mało inwazyjny uprzyjemnić przebywanie w jakimś miejscu, ma dziś charakter zglobalizowany (zabieg muzycznego uatrakcyjniania komercyjnych przestrzeni wygląda podobnie w wielu różnych punktach globu, wszędzie słychać muzykę podobnego typu), istnieją również obszary słynące ze szczególnej oferty muzycznej, dźwiękowej wizytówki, która stała się znakiem rozpoznawczym danego miejsca <text:span text:style-name="T20">[</text:span><text:a xlink:type="simple" xlink:href="#Przypis28" text:style-name="Internet_20_link" text:visited-style-name="Visited_20_Internet_20_Link"><text:span text:style-name="T20">przypis </text:span></text:a><text:a xlink:type="simple" xlink:href="#Przypis28" text:style-name="Internet_20_link" text:visited-style-name="Visited_20_Internet_20_Link">28</text:a><text:bookmark text:name="p.28"/><text:span text:style-name="T20">]</text:span>. Oferta ta bywa bardzo różna: od muzyki tradycyjnej, folklorystycznej, charakterystycznej dla danego regionu, często niszowej, po gatunki z dziedziny muzyki klasycznej czy jazzu, powszechnie rozpoznawalne i uznane jako uniwersalne muzyczne dobro. Skutecznym narzędziem promocji może być podkreślanie odmienności danego regionu poprzez jego muzyczną wyjątkowość; ma to miejsce na przykład we Wspólnocie Autonomicznej Galicji, która między innymi dzięki swojej muzyce (typowe dla regionu instrumentarium <text:span text:style-name="T20">[</text:span><text:a xlink:type="simple" xlink:href="#Przypis29" text:style-name="Internet_20_link" text:visited-style-name="Visited_20_Internet_20_Link"><text:span text:style-name="T20">przypis </text:span></text:a><text:a xlink:type="simple" xlink:href="#Przypis29" text:style-name="Internet_20_link" text:visited-style-name="Visited_20_Internet_20_Link">29</text:a><text:bookmark text:name="p.29"/><text:span text:style-name="T20">]</text:span>, specyficzne brzmienia, ciążące bardziej ku muzyce irlandzkiej czy bretońskiej) zdecydowanie odróżnia się od reszty Hiszpanii i tym przyciąga przyjezdnych. Z jednej strony jest to strategia rozwoju i promocji regionu, ale z drugiej – sposób na ożywienie własnych tradycji, przechowanie lokalnego dziedzictwa muzycznego.</text:p>
      <text:p text:style-name="P5">Rozwój i rozprzestrzenianie się muzyki zazwyczaj przebiegały swobodnie i bardziej spontanicznie w porównaniu z innymi dziedzinami sztuki. Milena Gammaitoni, podejmując myśl Enrica Fubiniego, zwraca uwagę, że literatura, malarstwo, architektura były rozpowszechniane poprzez hermetyczne, akademickie kanały transmisji, bardziej niezależne od wpływów środowisk „nieuczonych” <text:span text:style-name="T20">[</text:span><text:a xlink:type="simple" xlink:href="#Przypis30" text:style-name="Internet_20_link" text:visited-style-name="Visited_20_Internet_20_Link"><text:span text:style-name="T20">przypis </text:span></text:a><text:a xlink:type="simple" xlink:href="#Przypis30" text:style-name="Internet_20_link" text:visited-style-name="Visited_20_Internet_20_Link">30</text:a><text:bookmark text:name="p.30"/><text:span text:style-name="T20">]</text:span>. Natomiast muzyka częściej łączyła w sobie zarówno oddziaływania pochodzące z obszaru kultury wysokiej, z tak <text:soft-page-break/>zwanych wyższych sfer, jak i impulsy płynące z tradycyjnych kręgów ludowych. Przepływowość i mobilność elementów i wzorów muzycznego świata: w sensie <text:span text:style-name="T5">wertykalnym (w czasie – z pokolenia na pokolenie) oraz horyzontalnym </text:span>(w przestrzeni – pomiędzy różnymi krajami, społecznościami), powoduje, że muzykę da się zdefiniować jako pewien uniwersalny język. </text:p>
      <text:p text:style-name="P12">Str. 204</text:p>
      <text:p text:style-name="P5">Jest to kod na tyle abstrahujący od uwarunkowań kulturowych i narodowych jej twórców i określonego kontekstu społecznego, że umożliwia międzykulturową komunikację. Zwracał na to uwagę także Theodor Adorno, gdy pisał, że „nawet odległe od siebie cywilizacje są w stanie porozumieć się poprzez muzykę” <text:span text:style-name="T20">[</text:span><text:a xlink:type="simple" xlink:href="#Przypis31" text:style-name="Internet_20_link" text:visited-style-name="Visited_20_Internet_20_Link"><text:span text:style-name="T20">przypis </text:span></text:a><text:a xlink:type="simple" xlink:href="#Przypis31" text:style-name="Internet_20_link" text:visited-style-name="Visited_20_Internet_20_Link">31</text:a><text:bookmark text:name="p.31"/><text:span text:style-name="T20">]</text:span>. Postrzegając twórczość muzyczną jako pole dialogu i przestrzeń przełamywania barier, trudno więc zgodzić się z tezą Johana Huizingi, który stwierdził w swojej klasycznej pracy, że „każda kultura ma swoją własną konwencję muzyczną i ucho ludzkie wytrzymuje zazwyczaj tylko te formy akustyczne, do których przywykło” <text:span text:style-name="T20">[</text:span><text:a xlink:type="simple" xlink:href="#Przypis32" text:style-name="Internet_20_link" text:visited-style-name="Visited_20_Internet_20_Link"><text:span text:style-name="T20">przypis </text:span></text:a><text:a xlink:type="simple" xlink:href="#Przypis32" text:style-name="Internet_20_link" text:visited-style-name="Visited_20_Internet_20_Link">32</text:a><text:bookmark text:name="p.32"/><text:span text:style-name="T20">]</text:span>. Mobilność elementów muzycznego świata, dźwiękowe fuzje będące owocem międzykulturowych muzycznych eksperymentów czy choćby popularność tak zwanej „muzyki świata” pokazują, że „ucho ludzkie” – by kontynuować metaforę Huizingi – jest także uchem poszukującym nowych wrażeń, nieznanych dotąd dźwiękowych doznań. A zatem chce i potrafi wychodzić poza konwencje i schematy, do których przyzwyczaiła je kultura pochodzenia.</text:p>
      <text:h text:style-name="P20" text:outline-level="2">FLAMENCO – LABORATORIUM MUZYCZNYCH FUZJI</text:h>
      <text:p text:style-name="P1">Flamenco, emblemat współczesnej kultury andaluzyjskiej, jest gatunkiem muzycznym doskonale uosabiającym międzykulturowość. To muzyczno-wokalno-taneczne zjawisko jest bowiem owocem muzycznych fuzji, które zachodziły na przestrzeni kilku wieków przeobrażeń kultury romskiej. Nie zagłębiając się w ten fenomen (który został już wielokrotnie opisany w literaturze i nadal pozostaje obiektem interdyscyplinarnych badań), warto wskazać na cechy świadczące o flamenco jako rezultacie relacji międzykulturowych. Nie ma zgodności wśród badaczy co do genezy tego gatunku, do dzisiaj bowiem ścierają się ze sobą dwie koncepcje: <text:span text:style-name="T31">tesis gitanista</text:span><text:span text:style-name="T11"> </text:span>i <text:span text:style-name="T31">tesis andalusista</text:span>.</text:p>
      <text:p text:style-name="P5">Wedle pierwszej flamenco byłoby specyficznym wytworem kultury romskiej i nie powinno się go odczytywać jako części folkloru andaluzyjskiego. <text:span text:style-name="T5">Wedle drugiej tezy jest ono właśnie zaliczane do dziedzictwa </text:span>andaluzyjskiego; zwolennicy tego podejścia wskazują, że powstało ono na terytorium Andaluzji i jego twórcy czerpali z bazy, jaką dawały inne gatunki muzyki andaluzyjskiej. </text:p>
      <text:p text:style-name="P12">Str. 205</text:p>
      <text:p text:style-name="P5"><text:soft-page-break/>I chociaż to Romowie nadali flamenco jego wyjątkową formę (nosi wyraźne ślady kultury romskiej), to jednak odróżnia się ono od innych form muzycznych praktykowanych przez Romów w pozostałych częściach Hiszpanii i Europy (a więc niezaprzeczalny jest tu wpływ lokalnego, rdzennego folkloru Andaluzji).</text:p>
      <text:p text:style-name="P1">Współcześnie te dwa podejścia przenikają się, a badacze flamenco doszukują się w jego powstaniu bardzo wielu oddziaływań z różnych części świata; odczuwalne są w nim bowiem wpływy perskie, indyjskie, betycko-romańskie, bizantyńskie, gregoriańskie, żydowskie, afrokubańskie, południowoamerykańskie czy hiszpańskie spoza Andaluzji <text:span text:style-name="T20">[</text:span><text:a xlink:type="simple" xlink:href="#Przypis33" text:style-name="Internet_20_link" text:visited-style-name="Visited_20_Internet_20_Link"><text:span text:style-name="T20">przypis </text:span></text:a><text:a xlink:type="simple" xlink:href="#Przypis33" text:style-name="Internet_20_link" text:visited-style-name="Visited_20_Internet_20_Link">33</text:a><text:bookmark text:name="p.33"/><text:span text:style-name="T20">]</text:span>. Jak twierdzi Jadwiga Romanowska, przytaczając opinie badaczy flamenco, kluczem do jego zrozumienia jest pojęcie „transkulturowej hybrydyzacji” <text:span text:style-name="T20">[</text:span><text:a xlink:type="simple" xlink:href="#Przypis34" text:style-name="Internet_20_link" text:visited-style-name="Visited_20_Internet_20_Link"><text:span text:style-name="T20">przypis </text:span></text:a><text:a xlink:type="simple" xlink:href="#Przypis34" text:style-name="Internet_20_link" text:visited-style-name="Visited_20_Internet_20_Link">34</text:a><text:bookmark text:name="p.34"/><text:span text:style-name="T20">]</text:span>. Gatunek ten nazywa ona „produktem dwuznaczności i kontrastów”, które cechowały dziewiętnastowieczną Andaluzję, i przywołuje słowa Gerharda Steingressa, że flamenco było rezultatem romantycznej fascynacji kulturą cygańską, a także owocem modernizmu, nowego miejskiego folkloru, artystyczną manifestacją głębokiego rozdarcia kultury tradycyjnej <text:span text:style-name="T20">[</text:span><text:a xlink:type="simple" xlink:href="#Przypis35" text:style-name="Internet_20_link" text:visited-style-name="Visited_20_Internet_20_Link"><text:span text:style-name="T20">przypis </text:span></text:a><text:a xlink:type="simple" xlink:href="#Przypis35" text:style-name="Internet_20_link" text:visited-style-name="Visited_20_Internet_20_Link">35</text:a><text:bookmark text:name="p.35"/><text:span text:style-name="T20">]</text:span>. Zdaniem Romanowskiej kultura flamenco posiada „transgresyjny charakter” <text:span text:style-name="T20">[</text:span><text:a xlink:type="simple" xlink:href="#Przypis36" text:style-name="Internet_20_link" text:visited-style-name="Visited_20_Internet_20_Link"><text:span text:style-name="T20">przypis </text:span></text:a><text:a xlink:type="simple" xlink:href="#Przypis36" text:style-name="Internet_20_link" text:visited-style-name="Visited_20_Internet_20_Link">36</text:a><text:bookmark text:name="p.36"/><text:span text:style-name="T20">]</text:span> – i tym chyba należy tłumaczyć pewną immanentną zdolność gatunku do transformacji i twórczego rozwoju, z wykorzystaniem heterogenicznych wpływów kulturowych. Dowodem na tę plastyczność flamenco może być powstawanie jego współczesnych odmian, w nurcie <text:span text:style-name="T22">flamenco nuevo</text:span><text:span text:style-name="T11"> </text:span>czy <text:span text:style-name="T22">flamenco postmoderno</text:span>,</text:p>
      <text:p text:style-name="P5">którego doskonałym ucieleśnieniem jest na przykład taneczna ekspresja Israela Galvana <text:span text:style-name="T20">[</text:span><text:a xlink:type="simple" xlink:href="#Przypis37" text:style-name="Internet_20_link" text:visited-style-name="Visited_20_Internet_20_Link"><text:span text:style-name="T20">przypis </text:span></text:a><text:a xlink:type="simple" xlink:href="#Przypis37" text:style-name="Internet_20_link" text:visited-style-name="Visited_20_Internet_20_Link">37</text:a><text:bookmark text:name="p.37"/><text:span text:style-name="T20">]</text:span>, eksperymentującego z tradycją i podejmującego grę znaczeniową z klasyczną formą <text:span text:style-name="T22">flamenco puro</text:span><text:span text:style-name="T21">.</text:span> Do innych muzycznych <text:span text:style-name="T5">eksperymentów na bazie flamenco można zaliczyć choćby twórczość </text:span>popularnego od wielu lat zespołu Chambao czy Conchy Buiki. </text:p>
      <text:p text:style-name="P12">Str. 206</text:p>
      <text:p text:style-name="P5">Ta ostatnia artystka, o korzeniach gwinejskich (z Gwinei Równikowej), ale urodzona na Majorce i wychowana wśród tamtejszej społeczności romskiej, w charakterystycznym dla siebie stylu miesza flamenco z soulem, jazzem, a także typowym dla regionu Andaluzji gatunkiem <text:span text:style-name="T22">copla andaluza</text:span>.</text:p>
      <text:h text:style-name="P20" text:outline-level="2">SPOTKANIE MUZYCZNYCH ŚWIATÓW. KREOLSKOŚĆ W MUZYCE <text:span text:style-name="T21">CABO VERDE</text:span></text:h>
      <text:p text:style-name="P1">Wyspy Zielonego Przylądka mogą być doskonałym przykładem muzycznego eklektyzmu, który stał się rezultatem spotkania na jednym terytorium różnych wpływów kulturowych. Dziedzictwo Wysp można określić mianem kultury kreolskiej, w ujęciu zaproponowanym przez Ulfa Hannerza <text:span text:style-name="T20">[</text:span><text:a xlink:type="simple" xlink:href="#Przypis38" text:style-name="Internet_20_link" text:visited-style-name="Visited_20_Internet_20_Link"><text:span text:style-name="T20">przypis </text:span></text:a><text:a xlink:type="simple" xlink:href="#Przypis38" text:style-name="Internet_20_link" text:visited-style-name="Visited_20_Internet_20_Link">38</text:a><text:bookmark text:name="p.38"/><text:span text:style-name="T20">]</text:span>. Badacz ten definiuje kultury kreolskie jako „te, które w jakiś sposób wykorzystują dwa (lub więcej) historyczne źródła, pierwotnie nierzadko <text:soft-page-break/>bardzo od siebie różne”. Świat skreolizowany to według niego „świat ruchu i mieszania się”. Hannerz opisuje też proces kreolizacji i związane z nim wyłanianie się „nowych syntez zdolnych do istnienia” <text:span text:style-name="T20">[</text:span><text:a xlink:type="simple" xlink:href="#Przypis39" text:style-name="Internet_20_link" text:visited-style-name="Visited_20_Internet_20_Link"><text:span text:style-name="T20">przypis </text:span></text:a><text:a xlink:type="simple" xlink:href="#Przypis39" text:style-name="Internet_20_link" text:visited-style-name="Visited_20_Internet_20_Link">39</text:a><text:bookmark text:name="p.39"/><text:span text:style-name="T20">]</text:span>. Także i język, którego używa się na terytorium Wysp, nazywany jest kreolskim (<text:span text:style-name="T33">crioulo/kriolu</text:span>). Słychać w nim portugalską podstawę i odniesienia do języka byłych kolonizatorów, ale jest jednocześnie bogaty w słowa pochodzenia afrykańskiego. Kulturowa spuścizna <text:span text:style-name="T21">Cabo Verde</text:span> przynależna jest więc obu kontynentom: Europie i Afryce. W twórczości muzycznej Kabowerdeńczyków można odnaleźć również oddziaływania brazylijskie i antylskie (np. <text:span text:style-name="T33">zouk</text:span>). To jedyne w swoim rodzaju „muzyczne pomieszanie” (<text:span text:style-name="T33">miscigenação</text:span><text:span text:style-name="T11"> </text:span><text:span text:style-name="T27">[</text:span><text:a xlink:type="simple" xlink:href="#Przypis40" text:style-name="Internet_20_link" text:visited-style-name="Visited_20_Internet_20_Link"><text:span text:style-name="T27">przypis </text:span></text:a><text:a xlink:type="simple" xlink:href="#Przypis40" text:style-name="Internet_20_link" text:visited-style-name="Visited_20_Internet_20_Link">40</text:a><text:bookmark text:name="p.40"/><text:span text:style-name="T25">]</text:span> <text:span text:style-name="T33">musical</text:span>) przejawia się w bogactwie stylów i gatunków muzyki, jaką tworzą mieszkańcy archipelagu. Wielość rodzajów muzycznych przybyłych na Wyspy z różnych stron świata i ich często złożona geneza sprawiają, że trudno precyzyjnie określić etniczny rodowód poszczególnych form, pośród których występują: <text:span text:style-name="T33">batuque</text:span><text:span text:style-name="T32">, </text:span><text:span text:style-name="T33">colá</text:span><text:span text:style-name="T32">, </text:span><text:span text:style-name="T33">coladeira</text:span><text:span text:style-name="T32">, </text:span><text:span text:style-name="T33">funaná</text:span><text:span text:style-name="T32">, </text:span><text:span text:style-name="T33">morna</text:span><text:span text:style-name="T32">, </text:span><text:span text:style-name="T33">zouk</text:span><text:span text:style-name="T32">, </text:span><text:span text:style-name="T33">kizomba</text:span><text:span text:style-name="T32">, </text:span><text:span text:style-name="T33">semba</text:span><text:span text:style-name="T32">, </text:span><text:span text:style-name="T33">mazurka</text:span>.</text:p>
      <text:p text:style-name="P6"><text:span text:style-name="T5">Wśród młodego pokolenia </text:span><text:span text:style-name="T34">Cabo-verdianos</text:span><text:span text:style-name="T12"> </text:span><text:span text:style-name="T5">popularny jest także rap </text:span>kreolski (w języku <text:span text:style-name="T33">crioulo</text:span>), wzorowany na rapie powstałym w „czarnych” dzielnicach amerykańskich miast. </text:p>
      <text:p text:style-name="P13">Str. 207</text:p>
      <text:p text:style-name="P6">Ta skreolizowana, „metyska” kultura Wysp wzbogaca się jeszcze o kolejne warstwy i odsłony dzięki twórczości Kabowerdeńczyków żyjących w diasporze. Poza granicami kraju, na emigracji (głównie w Stanach Zjednoczonych, Portugalii i Holandii), mieszka mniej więcej taka sama liczba <text:span text:style-name="T33">Cabo-verdianos</text:span><text:span text:style-name="T11"> </text:span>jak na rodzimym terytorium. Diaspora, dążąca do podtrzymania więzi z krajem pochodzenia, zawsze miała szczególny wpływ na kształt współczesnej kultury kabowerdeńskiej, w tym także twórczości muzycznej, w której często pojawia się motyw migracji. W przypadku Kabowerdeńczyków mieszkających w Portugalii produkcja muzyczna stanowi nieodłączny element doświadczenia migracyjnego. Badania pokazują, że wydają oni duże sumy pieniędzy na zakup instrumentów muzycznych czy sprzętu do nagrywania i realizowania dźwięku <text:span text:style-name="T25">[</text:span><text:a xlink:type="simple" xlink:href="#Przypis41" text:style-name="Internet_20_link" text:visited-style-name="Visited_20_Internet_20_Link"><text:span text:style-name="T25">przypis </text:span></text:a><text:a xlink:type="simple" xlink:href="#Przypis41" text:style-name="Internet_20_link" text:visited-style-name="Visited_20_Internet_20_Link">41</text:a><text:bookmark text:name="p.41"/><text:span text:style-name="T25">]</text:span>. W diasporze, szczególnie w środowisku lizbońskim, rozwija się także lokalna produkcja muzyczna i dystrybucja płyt na teren Portugalii, innych miejsc zamieszkiwanych przez emigrację (np. Holandii) i samego <text:span text:style-name="T21">Cabo Verde</text:span> <text:span text:style-name="T25">[</text:span><text:a xlink:type="simple" xlink:href="#Przypis42" text:style-name="Internet_20_link" text:visited-style-name="Visited_20_Internet_20_Link"><text:span text:style-name="T25">przypis </text:span></text:a><text:a xlink:type="simple" xlink:href="#Przypis42" text:style-name="Internet_20_link" text:visited-style-name="Visited_20_Internet_20_Link">42</text:a><text:bookmark text:name="p.42"/><text:span text:style-name="T25">]</text:span>. Udział w kulturze muzycznej jest więc dla Kabowerdeńczyków w diasporze czynnikiem spajającym, dzięki któremu mogą wyrazić przynależność do własnej społeczności. Muzyka daje im poczucie solidarności i umocnienia tożsamości etnicznej – w opozycji do nowego środowiska, w którym żyje się na emigracji. Portugalscy etnomuzykolodzy przypominają, że tak zwane praktyki ekspresywne (<text:span text:style-name="T33">práticas expressivas</text:span>), innymi słowy formy wyrazu artystycznego Afrykanów, <text:soft-page-break/>odbiegają od gatunków znanych na przykład w kulturze europejskiej. Jest to często połączenie w jednym kilku form: gry na instrumencie, tańca, śpiewu, poezji, sztuk wizualnych. W literaturze spotyka się też określenie „manifestacje ekspresywne” w odniesieniu do tych przejawów działalności artystycznej, w których razem z komponentem estetycznym przekazywana jest treść „tożsamościowa” <text:span text:style-name="T25">[</text:span><text:a xlink:type="simple" xlink:href="#Przypis43" text:style-name="Internet_20_link" text:visited-style-name="Visited_20_Internet_20_Link"><text:span text:style-name="T25">przypis </text:span></text:a><text:a xlink:type="simple" xlink:href="#Przypis43" text:style-name="Internet_20_link" text:visited-style-name="Visited_20_Internet_20_Link">43</text:a><text:bookmark text:name="p.43"/><text:span text:style-name="T25">]</text:span>. Wzajemne relacje kulturowe między Wyspami i kabowerdeńską diasporą w Portugalii, <text:span text:style-name="T5">a także wpływ procesów muzycznej globalizacji (np. oddziaływanie stylów </text:span>muzyki pop, rock, jazz), stwarzają płaszczyznę dla nowych praktyk, nowych sposobów interpretacji rodzimej tradycji, gatunkowych fuzji czy różnego rodzaju muzycznych eksperymentów. </text:p>
      <text:p text:style-name="P13">Str. 208</text:p>
      <text:p text:style-name="P6">Część muzyków stara się być wierna kabowerdeńskiemu dziedzictwu muzycznemu, próbując reprodukować ustalone wzory i wracać do tradycji w jej „oryginalnej” formie, czyli w takiej, jaka została im przekazana w diasporze lub jaką zachowali w pamięci z okresu przed emigracją. Zabiegi te – określane przez etnomuzykologów mianem „urytualnionego powtarzania” (<text:span text:style-name="T33">repetição ritualizada</text:span>) <text:span text:style-name="T25">[</text:span><text:a xlink:type="simple" xlink:href="#Przypis44" text:style-name="Internet_20_link" text:visited-style-name="Visited_20_Internet_20_Link"><text:span text:style-name="T25">przypis </text:span></text:a><text:a xlink:type="simple" xlink:href="#Przypis44" text:style-name="Internet_20_link" text:visited-style-name="Visited_20_Internet_20_Link">44</text:a><text:bookmark text:name="p.44"/><text:span text:style-name="T25">]</text:span> – noszą jednak znamiona pewnej umowności i arbitralności, wszak tradycja muzyczna <text:span text:style-name="T21">Cabo Verde</text:span> nie jest zbiorem skostniałych praktyk, zamrożonych w czasie i przestrzeni, ale stanowi żywą, zmieniającą się część kultury. Dla innej grupy młodych muzyków (należących już do pokolenia dzieci imigrantów) oparcie w tradycji muzycznej Wysp jest jedynie początkową inspiracją, punktem wyjścia do poszukiwań własnej, innowacyjnej drogi artystycznej ekspresji, przynoszącej w rezultacie nowe formy kreolskości <text:span text:style-name="T25">[</text:span><text:a xlink:type="simple" xlink:href="#Przypis45" text:style-name="Internet_20_link" text:visited-style-name="Visited_20_Internet_20_Link"><text:span text:style-name="T25">przypis </text:span></text:a><text:a xlink:type="simple" xlink:href="#Przypis45" text:style-name="Internet_20_link" text:visited-style-name="Visited_20_Internet_20_Link">45</text:a><text:bookmark text:name="p.45"/><text:span text:style-name="T25">]</text:span>. Co ciekawe, niektórzy Kabowerdeńczycy dopiero w diasporze zaczynają praktykować tradycje muzyczne Wysp <text:span text:style-name="T25">[</text:span><text:a xlink:type="simple" xlink:href="#Przypis46" text:style-name="Internet_20_link" text:visited-style-name="Visited_20_Internet_20_Link"><text:span text:style-name="T25">przypis </text:span></text:a><text:a xlink:type="simple" xlink:href="#Przypis46" text:style-name="Internet_20_link" text:visited-style-name="Visited_20_Internet_20_Link">46</text:a><text:bookmark text:name="p.46"/><text:span text:style-name="T25">]</text:span>. Doświadczanie muzyki pozwala przezwyciężyć nieciągłość w kulturze <text:span text:style-name="T25">[</text:span><text:a xlink:type="simple" xlink:href="#Przypis47" text:style-name="Internet_20_link" text:visited-style-name="Visited_20_Internet_20_Link"><text:span text:style-name="T25">przypis </text:span></text:a><text:a xlink:type="simple" xlink:href="#Przypis47" text:style-name="Internet_20_link" text:visited-style-name="Visited_20_Internet_20_Link">47</text:a><text:bookmark text:name="p.47"/><text:span text:style-name="T25">]</text:span>, załagodzić poczucie nieobecności w kraju pochodzenia, odgrywa też rolę edukacyjną dla najmłodszego pokolenia w diasporze, gdyż pomaga nadrobić braki kulturowe. Praktyka muzyczna, na przykład wspólne wykonywanie <text:span text:style-name="T33">batuque</text:span>, może również pełnić funkcję terapeutyczną w przypadkach zaburzeń wynikających z zagubienia w nowym środowisku imigracyjnym. Muzykoterapię, polegającą na grupowym śpiewaniu tradycyjnych kabowerdeńskich kołysanek dla dzieci oraz wymyślaniu własnych kompozycji (zarówno tekstów, jak i melodii), stosuje się również w przypadku młodych dziewcząt w diasporze, które spodziewają się dziecka <text:span text:style-name="T5">i nie potrafią sobie poradzić z nową sytuacją życiową [</text:span><text:a xlink:type="simple" xlink:href="#Przypis48" text:style-name="Internet_20_link" text:visited-style-name="Visited_20_Internet_20_Link"><text:span text:style-name="T5">przypis 48</text:span></text:a><text:bookmark text:name="p.48"/><text:span text:style-name="T5">].</text:span></text:p>
      <text:p text:style-name="P13">Str. 209</text:p>
      <text:h text:style-name="P20" text:outline-level="2"><text:soft-page-break/>MIĘDZYKULTUROWE RELACJE MUZYCZNE A IMIGRACJA. ORCHESTRA <text:span text:style-name="T17">DI PIAZZA VITTORIO</text:span></text:h>
      <text:p text:style-name="P7">Kontynuując wątek zależności między muzyką a migracją, warto przywołać przykład jedynej w swoim rodzaju, wieloetnicznej orkiestry, powstałej w 2002 roku w rzymskiej dzielnicy <text:span text:style-name="T17">Esquilino</text:span>. Ta część miasta, a szczególnie okolice <text:span text:style-name="T17">Piazza Vittorio</text:span>, jest zamieszkiwana przez imigrantów z wielu stron świata, szczególnie Chińczyków, Filipińczyków, Bengalczyków, Marokańczyków, Egipcjan czy przybyszów z Ameryki Łacińskiej. Orkiestra miała być w zamyśle jej pomysłodawców „muzyczną transpozycją tej gmatwaniny dźwięków i głosów pochodzących z placu [<text:span text:style-name="T17">Vittorio</text:span>]” <text:span text:style-name="T36">[</text:span><text:a xlink:type="simple" xlink:href="#Przypis49" text:style-name="Internet_20_link" text:visited-style-name="Visited_20_Internet_20_Link"><text:span text:style-name="T36">przypis </text:span></text:a><text:a xlink:type="simple" xlink:href="#Przypis49" text:style-name="Internet_20_link" text:visited-style-name="Visited_20_Internet_20_Link">49</text:a><text:bookmark text:name="p.49"/><text:span text:style-name="T36">]</text:span>. Powołany z inicjatywy dwóch Rzymian (Mario Tronco – muzyk, oraz Agostino Ferrente – filmowiec dokumentalista) wieloetniczny band połączył muzyków m.in. z Tunezji, Kuby, Brazylii, Ekwadoru, Węgier, Senegalu, Indii, a także i Włoch. Ideą przewodnią stało się tworzenie muzyki i rozpowszechnianie jej ponad podziałami społeczno-etnicznymi <text:span text:style-name="T36">[</text:span><text:a xlink:type="simple" xlink:href="#Przypis50" text:style-name="Internet_20_link" text:visited-style-name="Visited_20_Internet_20_Link"><text:span text:style-name="T36">przypis </text:span></text:a><text:a xlink:type="simple" xlink:href="#Przypis50" text:style-name="Internet_20_link" text:visited-style-name="Visited_20_Internet_20_Link">50</text:a><text:bookmark text:name="p.50"/><text:span text:style-name="T36">]</text:span>. Działalność <text:span text:style-name="T17">Orchestra di Piazza Vittorio </text:span>i jej wciąż rosnąca popularność jest dowodem na to, że muzyka może być eksponentem „duszy zbiorowej” społeczności imigranckiej, przyczyniając się jednocześnie do przełamywania barier między społeczeństwem przyjmującym a przybyszami z innych terytoriów. Pojawienie się orkiestry złożonej z muzyków pochodzących z różnych stron świata, których losy połączyła emigracja do włoskiej stolicy, stało się wyzwaniem dla włoskich etnomuzykologów. Dyscyplina ta ma we Włoszech swoją bogatą historię badań ludowej tradycji muzycznej; włoscy muzykolodzy wielokrotnie zajmowali się różnymi „etnicznymi” formami muzycznymi, tworzonymi w społecznościach lokalnych i regionalnych. Powstanie orkiestry złożonej z imigrantów, prezentującej w swoim repertuarze swoiste fuzje muzyki etnicznej kilku kontynentów, spowodowało zainteresowanie <text:span text:style-name="T5">nie tylko rodzimym folklorem, ale także bogactwem muzycznym </text:span>przynoszonym do Włoch przez imigrację <text:span text:style-name="T36">[</text:span><text:a xlink:type="simple" xlink:href="#Przypis51" text:style-name="Internet_20_link" text:visited-style-name="Visited_20_Internet_20_Link"><text:span text:style-name="T36">przypis </text:span></text:a><text:a xlink:type="simple" xlink:href="#Przypis51" text:style-name="Internet_20_link" text:visited-style-name="Visited_20_Internet_20_Link">51</text:a><text:bookmark text:name="p.51"/><text:span text:style-name="T36">]</text:span>. </text:p>
      <text:p text:style-name="P8">Str. 210</text:p>
      <text:p text:style-name="P7">Muzyka jest bowiem jednym z tych specyficznych wytworów kultury, które zabierają ze sobą migranci, przemieszczając się między różnymi zakątkami globu. Jak zauważa Adam Nobis, ciągły proces przepływania elementów muzycznego świata implikuje kulturowe przemiany także w innych sferach życia społecznego. W rezultacie powstaje „sieć oddziaływań międzykulturowych”, która sama potem „generuje zmiany i nowe zjawiska kulturowe w niekończących się sekwencjach” <text:span text:style-name="T36">[</text:span><text:a xlink:type="simple" xlink:href="#Przypis52" text:style-name="Internet_20_link" text:visited-style-name="Visited_20_Internet_20_Link"><text:span text:style-name="T36">przypis </text:span></text:a><text:a xlink:type="simple" xlink:href="#Przypis52" text:style-name="Internet_20_link" text:visited-style-name="Visited_20_Internet_20_Link">52</text:a><text:bookmark text:name="p.52"/><text:span text:style-name="T36">]</text:span>. Przypadek Orkiestry z Placu Vittorio pokazuje, jak bardzo istotną funkcję integrującą może stanowić wspólny, aktywny udział w kulturze ludzi pochodzących z wielu odmiennych kręgów cywilizacyjnych. Uczestnictwo w wieloetnicznym zespole muzycznym może być <text:span text:style-name="T36">d</text:span>la jego członków <text:soft-page-break/>prawdziwym laboratorium międzykulturowych relacji, w którym motywacją do działania jest ciekawość odkrywania „muzycznego Innego”, ale także „egzystencjalnego Innego” <text:span text:style-name="T36">[</text:span><text:a xlink:type="simple" xlink:href="#Przypis53" text:style-name="Internet_20_link" text:visited-style-name="Visited_20_Internet_20_Link"><text:span text:style-name="T36">przypis </text:span></text:a><text:a xlink:type="simple" xlink:href="#Przypis53" text:style-name="Internet_20_link" text:visited-style-name="Visited_20_Internet_20_Link">53</text:a><text:bookmark text:name="p.53"/><text:span text:style-name="T36">]</text:span>. Wspólne tworzenie i wykonywanie muzyki jest nie tylko mechanizmem wytwarzania i umacniania wspólnoty między samymi muzykami, ale również sposobem na ich integrację ze społeczeństwem włoskim. Kontakt z migrantami generuje czy rozbudza polemiki dotyczące relacji „my” i „obcy”, ożywia dyskusje na temat podobieństw i różnic kulturowych. Skłania do ciągłego definiowania warunków udanego współistnienia odmiennych zasad i wartości, harmonizowania i „upłynniania” – za Florianem Znanieckim <text:span text:style-name="T36">[</text:span><text:a xlink:type="simple" xlink:href="#Przypis54" text:style-name="Internet_20_link" text:visited-style-name="Visited_20_Internet_20_Link"><text:span text:style-name="T36">przypis </text:span></text:a><text:a xlink:type="simple" xlink:href="#Przypis54" text:style-name="Internet_20_link" text:visited-style-name="Visited_20_Internet_20_Link">54</text:a><text:bookmark text:name="p.54"/><text:span text:style-name="T36">]</text:span> – różnych cywilizacji spotykających się na jednym terytorium. Muzyka zdecydowanie ułatwia ten proces. Na eklektyczny repertuar orkiestry składają się etniczne brzmienia i rytmy przywiezione przez każdego z muzyków jako prywatny bagaż kulturowy. Wszystkie te elementy stają się częścią muzycznej układanki, która powstaje jako synteza tych jednostkowych umiejętności, doświadczeń, pomysłów. Utwory tworzone wspólnym wysiłkiem burzą zastane podziały na tradycyjne formy i style muzyczne. Można w nich znaleźć odniesienia zarówno do melodii ludowych, folkloru, <text:span text:style-name="T5">klasyki, jak i do muzyki nowoczesnej, jazzu czy rocka. Także i publiczność </text:span>orkiestry jest bardzo zróżnicowana – trudno tu o nakreślenie jakiegoś precyzyjnego profilu odbiorcy tej muzyki. </text:p>
      <text:p text:style-name="P8">Str. 211</text:p>
      <text:p text:style-name="P7">Końcowy efekt wspólnego muzykowania jest więc również formą integracji – poprzez dźwięki i rytmy – różnorodnych kręgów kulturowych. W repertuarze zespołu można dziś znaleźć nie tylko utwory pisane przez samych muzyków na bazie tradycji muzycznych z ich krajów pochodzenia, ale także nowe, międzykulturowe interpretacje znanych dzieł, jak <text:span text:style-name="T11">Czarodziejski flet </text:span>Wolfganga Amadeusza Mozarta czy <text:span text:style-name="T11">Carmen </text:span>Georga Bizeta.</text:p>
      <text:h text:style-name="P20" text:outline-level="2">„MUZYKA ŚWIATA” – RDZENNOŚĆ I LOKALNOŚĆ W ZGLOBALIZOWANEJ ODSŁONIE</text:h>
      <text:p text:style-name="P7">Wyrazem międzykulturowości w przestrzeni muzycznej może być tak zwana <text:span text:style-name="T7">world music</text:span>, która w ostatnich latach nieustannie zyskuje na popularności w wielu miejscach globu. Dzięki „muzyce świata” możliwe staje się rozpowszechnianie rdzennych tradycji muzycznych przy udziale nowoczesnych środków masowego przekazu i wynalazków technologicznych. Stąd też, jak zauważa Barbara Jabłońska, bierze się „łatwość i dostępność lokalnych brzmień w zglobalizowanym tyglu muzycznym” <text:span text:style-name="T36">[</text:span><text:a xlink:type="simple" xlink:href="#Przypis55" text:style-name="Internet_20_link" text:visited-style-name="Visited_20_Internet_20_Link"><text:span text:style-name="T36">przypis </text:span></text:a><text:a xlink:type="simple" xlink:href="#Przypis55" text:style-name="Internet_20_link" text:visited-style-name="Visited_20_Internet_20_Link">55</text:a><text:bookmark text:name="p.55"/><text:span text:style-name="T36">]</text:span>. Jorge de La Barre, operując pojęciami „etniczności symbolicznej” i „emocjonalnej wspólnoty”, twierdzi, że we współczesnych „transkulturowych megamiastach” muzyka zajmuje ważne miejsce w procesie promowania uczuć związanych z przynależnością do miejsca <text:span text:style-name="T36">[</text:span><text:a xlink:type="simple" xlink:href="#Przypis56" text:style-name="Internet_20_link" text:visited-style-name="Visited_20_Internet_20_Link"><text:span text:style-name="T36">przypis </text:span></text:a><text:a xlink:type="simple" xlink:href="#Przypis56" text:style-name="Internet_20_link" text:visited-style-name="Visited_20_Internet_20_Link">56</text:a><text:bookmark text:name="p.56"/><text:span text:style-name="T36">]</text:span>. W przestrzeniach metropolii mamy coraz częściej do czynienia z <text:soft-page-break/>umiędzynarodawianiem kultury, z różnymi przejawami jej hybrydyzacji. <text:span text:style-name="T7">World music</text:span><text:span text:style-name="T11"> </text:span>– muzyka świata – od około dwóch dekad niesie ze sobą permanentną cyrkulację osób i dźwięków w hiperpołączonym świecie bez granic. Jak zauważa de La Barre, „jeżeli migracja jest ikoną ery globalnej, to <text:span text:style-name="T7">world music</text:span><text:span text:style-name="T11"> </text:span>jest jej ścieżką dźwiękową” <text:span text:style-name="T36">[</text:span><text:a xlink:type="simple" xlink:href="#Przypis57" text:style-name="Internet_20_link" text:visited-style-name="Visited_20_Internet_20_Link"><text:span text:style-name="T36">przypis </text:span></text:a><text:a xlink:type="simple" xlink:href="#Przypis57" text:style-name="Internet_20_link" text:visited-style-name="Visited_20_Internet_20_Link">57</text:a><text:bookmark text:name="p.57"/><text:span text:style-name="T36">]</text:span>. Autor przekonuje, że w rzeczywistości migrantów pamięć oraz poczucie lokalności i utożsamiania się z danym miejscem aktualizują się (odnawiają, utrwalają) dzięki muzyce. Muzyka ta jest oderwana od swoich źródeł (<text:span text:style-name="T22">des-</text:span><text:span text:style-name="T43">teritorializada</text:span>); <text:span text:style-name="T5">używając terminologii Anthony’ego Giddensa, można by rzec, że zostaje </text:span>wykorzeniona z kontekstu lokalnego <text:span text:style-name="T36">[</text:span><text:a xlink:type="simple" xlink:href="#Przypis58" text:style-name="Internet_20_link" text:visited-style-name="Visited_20_Internet_20_Link"><text:span text:style-name="T36">przypis </text:span></text:a><text:a xlink:type="simple" xlink:href="#Przypis58" text:style-name="Internet_20_link" text:visited-style-name="Visited_20_Internet_20_Link">58</text:a><text:bookmark text:name="p.58"/><text:span text:style-name="T36">]</text:span>. </text:p>
      <text:p text:style-name="P8">Str. 212</text:p>
      <text:p text:style-name="P7">„Muzyka świata” to muzyka, która „wysuwa się”, ucieka z przestrzeni miejsca, w którym powstała, i zaczyna funkcjonować w sferze kultury globalnej. Wówczas nie dotyczy już konkretnego <text:span text:style-name="T47">locum</text:span><text:span text:style-name="T11"> </text:span>(wraz z jego tradycją, ludźmi, wydarzeniami, emocjami), ale „opowiada o wszystkich” <text:span text:style-name="T36">[</text:span><text:a xlink:type="simple" xlink:href="#Przypis59" text:style-name="Internet_20_link" text:visited-style-name="Visited_20_Internet_20_Link"><text:span text:style-name="T36">przypis </text:span></text:a><text:a xlink:type="simple" xlink:href="#Przypis59" text:style-name="Internet_20_link" text:visited-style-name="Visited_20_Internet_20_Link">59</text:a><text:bookmark text:name="p.59"/><text:span text:style-name="T36">]</text:span>, każdy może się z nią utożsamiać. Pojawiają się dążenia do uznawania <text:span text:style-name="T7">world music</text:span><text:span text:style-name="T11"> </text:span>jako „oficjalnej wizytówki zglobalizowanego świata”, choć – jak zauważa de La Barre – wciąż istnieją przypadki twórczości, która mimo funkcjonowania w globalnej przestrzeni dźwiękowej, odbieranej przez umasowionego, ustandaryzowanego i kosmopolitycznego słuchacza, nadal dotyka specyficznych problemów konkretnego miejsca i komunikuje emocje z nim związane <text:span text:style-name="T36">[</text:span><text:a xlink:type="simple" xlink:href="#Przypis60" text:style-name="Internet_20_link" text:visited-style-name="Visited_20_Internet_20_Link"><text:span text:style-name="T36">przypis </text:span></text:a><text:a xlink:type="simple" xlink:href="#Przypis60" text:style-name="Internet_20_link" text:visited-style-name="Visited_20_Internet_20_Link">60</text:a><text:bookmark text:name="p.60"/><text:span text:style-name="T36">]</text:span>. W popularnej współcześnie muzyce etnicznej splatają się ze sobą lokalny i globalny charakter. Jak zauważa Jabłońska, zglobalizowana kultura muzyczna umożliwia wyjście poza lokalne muzyczne konteksty, co przynosi w rezultacie „wielość porządków muzycznych, ich hybrydyzację, łączenie licznych stylów i gatunków w jeden strumień” <text:span text:style-name="T36">[</text:span><text:a xlink:type="simple" xlink:href="#Przypis61" text:style-name="Internet_20_link" text:visited-style-name="Visited_20_Internet_20_Link"><text:span text:style-name="T36">przypis </text:span></text:a><text:a xlink:type="simple" xlink:href="#Przypis61" text:style-name="Internet_20_link" text:visited-style-name="Visited_20_Internet_20_Link">61</text:a><text:bookmark text:name="p.61"/><text:span text:style-name="T36">]</text:span>. Niektórzy artyści, jak Sara Tavares, protestują przeciwko przypisywaniu ich twórczości do kategorii <text:span text:style-name="T7">world music</text:span>, widząc w tym przede wszystkim podszyte marketingowymi celami dążenia do zaprezentowania danej muzyki jako etnicznie czystej, rdzennej, egzotycznej. W jej odczuciu takie zabiegi powodują wrażenie sprzedawania „idei autentyczności kosztem jakości” <text:span text:style-name="T36">[</text:span><text:a xlink:type="simple" xlink:href="#Przypis62" text:style-name="Internet_20_link" text:visited-style-name="Visited_20_Internet_20_Link"><text:span text:style-name="T36">przypis </text:span></text:a><text:a xlink:type="simple" xlink:href="#Przypis62" text:style-name="Internet_20_link" text:visited-style-name="Visited_20_Internet_20_Link">62</text:a><text:bookmark text:name="p.62"/><text:span text:style-name="T36">]</text:span>.</text:p>
      <text:h text:style-name="P20" text:outline-level="2">MUZYKA A RELACJE POSTKOLONIALNE. LUZOFONIA: PROJEKT POJEDNANIA CZY PRODUKT NEOKOLONIALNY?</text:h>
      <text:p text:style-name="P7">Antropologowie i etnomuzykolodzy badający rolę muzyki afrykańskiej w diasporze w Portugalii, poza funkcją afirmatywną i konsolidacyjną tej muzyki (wyraz wspólnoty kulturowej, tożsamościowy punkt odniesienia, <text:span text:style-name="T36">manifestowanie odrębności od innych grup, wzmocnienie więzi), wskazują </text:span>też na funkcję koncyliacyjną w postkolonialnej <text:soft-page-break/>rzeczywistości <text:span text:style-name="T36">[</text:span><text:a xlink:type="simple" xlink:href="#Przypis63" text:style-name="Internet_20_link" text:visited-style-name="Visited_20_Internet_20_Link"><text:span text:style-name="T36">przypis </text:span></text:a><text:a xlink:type="simple" xlink:href="#Przypis63" text:style-name="Internet_20_link" text:visited-style-name="Visited_20_Internet_20_Link">63</text:a><text:bookmark text:name="p.63"/><text:span text:style-name="T36">]</text:span>, polegającą na przełamywaniu barier oraz dążeniu do dialogu i mediacji. </text:p>
      <text:p text:style-name="P8">Str. 213</text:p>
      <text:p text:style-name="P7">Praktyka muzyczna jest bowiem postrzegana jako forma pojednania, zachodzącego nie tylko między jednostkami i grupami przynależnymi do różnych przestrzeni kulturowych, ale także między pokoleniami żyjącymi w odmiennych czasach. Twórczość muzyczna może stanowić antidotum na wrogość i nieufność towarzyszące relacjom między społecznością byłych kolonizatorów i byłych kolonizowanych, które współcześnie często zmieniają się w zależność społeczeństwo przyjmujące – imigranci. Susana Sardo analizuje w swoich badaniach miejsce muzyki w pamięci kolonialnej, wykazując (na przykładzie diaspory z Goa – byłej portugalskiej kolonii), że praktyka muzyczna odgrywa bardzo ważną rolę w postkolonialnym procesie identyfikacji i koncyliacji <text:span text:style-name="T36">[</text:span><text:a xlink:type="simple" xlink:href="#Przypis64" text:style-name="Internet_20_link" text:visited-style-name="Visited_20_Internet_20_Link"><text:span text:style-name="T36">przypis </text:span></text:a><text:a xlink:type="simple" xlink:href="#Przypis64" text:style-name="Internet_20_link" text:visited-style-name="Visited_20_Internet_20_Link">64</text:a><text:bookmark text:name="p.64"/><text:span text:style-name="T36">]</text:span>. Muzyka spaja społeczności imigranckie żyjące w diasporze na terenie Portugalii, odgrywa ważną rolę w podtrzymywaniu poczucia bliskości w tej „emocjonalnej wspólnocie”, jaką tworzą imigranci, przekraczając bariery przestrzenne i rekompensując im brak jasnego punktu odniesienia, wyraźnie sformułowanego pojęcia „ojczyzny”. Muzyka staje się symbolicznym domem, którego brakuje w codziennym życiu. Debata, która się toczy wokół relacji postkolonialnych (między byłymi kolonizatorami i byłymi kolonizowanymi) i roli, jaką odgrywa w tym procesie kultura, wciąż budzi emocje i nastręcza trudności. Chodzi przecież o bardzo delikatną kwestię stosunków między terytoriami, których przeszłość naznaczona była przez asymetrię władzy.</text:p>
      <text:p text:style-name="Quotations">„Świadomość relatywizmu historii, utrzymana w obrębie logiki postmodernistycznej, pozwala nam dzisiaj odnaleźć strategie konsensusu wybiegające poza analizy o charakterze pozytywistycznym, a czasem <text:span text:style-name="T51">»</text:span>romantyzującym<text:span text:style-name="T51">«</text:span> – pośród których koncepcja luzo-tropikalizmu Gilberta Freyre’a jest jednym z bardziej intrygujących przypadków – bazujące na zależnościach przyczynowo-skutkowych między krajami połączonymi przeszłością kolonialną” <text:span text:style-name="T36">[</text:span><text:a xlink:type="simple" xlink:href="#Przypis65" text:style-name="Internet_20_link" text:visited-style-name="Visited_20_Internet_20_Link"><text:span text:style-name="T36">przypis </text:span></text:a><text:a xlink:type="simple" xlink:href="#Przypis65" text:style-name="Internet_20_link" text:visited-style-name="Visited_20_Internet_20_Link">65</text:a><text:bookmark text:name="p.65"/><text:span text:style-name="T36">]</text:span>.</text:p>
      <text:p text:style-name="P1">Muzyka odgrywa istotną rolę w procesie koncyliacji między kulturami krajów uwikłanych w historię kolonialną, ponieważ ma dużą siłę wyrazu, <text:span text:style-name="T5">potencjał performatywny (można z jej pomocą transmitować treści, </text:span>znaczenia, emocje), ale jest zarazem narzędziem „nienachalnym” (<text:span text:style-name="T22">inofensivo</text:span>), subtelnym <text:span text:style-name="T36">[</text:span><text:a xlink:type="simple" xlink:href="#Przypis66" text:style-name="Internet_20_link" text:visited-style-name="Visited_20_Internet_20_Link"><text:span text:style-name="T36">przypis </text:span></text:a><text:a xlink:type="simple" xlink:href="#Przypis66" text:style-name="Internet_20_link" text:visited-style-name="Visited_20_Internet_20_Link">66</text:a><text:bookmark text:name="p.66"/><text:span text:style-name="T36">]</text:span>.</text:p>
      <text:p text:style-name="P8">Str. 214</text:p>
      <text:p text:style-name="P1"><text:soft-page-break/>Ta umiejętność zauważenia i docenienia walorów płynących z innych muzycznych światów jest zdobyczą stosunkowo nową. Przez kilka epok dla przedstawicieli Zachodu pozostawały one nieznane; potem nastąpiła faza podejścia paternalistycznego, pedagogicznego: muzyka „egzotyczna”, „dzika”, traktowana była jako surowiec, który należało obrobić, uszlachetnić, by nadać jej odpowiedni kształt. Starano się ubrać ją w formę przyswajalną dla europejskiego ucha. Stosunkowo szybko też upomniał się o to nowo odkryte bogactwo rynek zachodnich społeczeństw kapitalistycznych. Muzyczne zdobycze, owoc ponownego kolonializmu (tym razem kulturowego, muzycznego), stawały się z biegiem czasu produktem, towarem na sprzedaż. Musiały wcześniej przejść wyraźną metamorfozę, zostać oszlifowane, ujarzmione, podane w eleganckim opakowaniu i zaserwowane zachodniemu odbiorcy jako lekkie i przyjemne w odbiorze <text:span text:style-name="T36">[</text:span><text:a xlink:type="simple" xlink:href="#Przypis67" text:style-name="Internet_20_link" text:visited-style-name="Visited_20_Internet_20_Link"><text:span text:style-name="T36">przypis </text:span></text:a><text:a xlink:type="simple" xlink:href="#Przypis67" text:style-name="Internet_20_link" text:visited-style-name="Visited_20_Internet_20_Link">67</text:a><text:bookmark text:name="p.67"/><text:span text:style-name="T36">]</text:span>.</text:p>
      <text:p text:style-name="P1">Jak zauważył Stanisław Ossowski, głębokie wzruszenia estetyczne, w tym muzyczne, działają oczyszczająco, „strząsają z nas jakby pył codziennych spraw, który się na nas sypie stale, przesłaniając niejednokrotnie oblicze świata” <text:span text:style-name="T36">[</text:span><text:a xlink:type="simple" xlink:href="#Przypis68" text:style-name="Internet_20_link" text:visited-style-name="Visited_20_Internet_20_Link"><text:span text:style-name="T36">przypis </text:span></text:a><text:a xlink:type="simple" xlink:href="#Przypis68" text:style-name="Internet_20_link" text:visited-style-name="Visited_20_Internet_20_Link">68</text:a><text:bookmark text:name="p.68"/><text:span text:style-name="T36">]</text:span>. Jabłońska dodaje, że doznania natury estetycznej, wywoływane przez obcowanie z muzyką, „wzmacniają bezinteresowne więzi i sprzyjają tworzeniu się harmonijnego współżycia między ludźmi uczestniczącymi w życiu kulturalnym” <text:span text:style-name="T36">[</text:span><text:a xlink:type="simple" xlink:href="#Przypis69" text:style-name="Internet_20_link" text:visited-style-name="Visited_20_Internet_20_Link"><text:span text:style-name="T36">przypis </text:span></text:a><text:a xlink:type="simple" xlink:href="#Przypis69" text:style-name="Internet_20_link" text:visited-style-name="Visited_20_Internet_20_Link">69</text:a><text:bookmark text:name="p.69"/><text:span text:style-name="T36">]</text:span>. Twórczość muzyczna może zatem pełnić funkcję mediacyjną, rozwijać empatię, łagodzić napięcia, nie tylko między wspólnotami imigranckimi a społeczeństwem przyjmującym (byłym kolonizatorem), ale także między pokoleniami imigrantów żyjących w diasporze. Można więc mówić o pewnym porozumieniu, pogodzeniu się poprzez muzykę i „w muzyce”. Powstaje nowe sonoryczne uniwersum: odczuwalne dzisiaj wieloetniczne bogactwo muzyczne Portugalii <text:span text:style-name="T36">[</text:span><text:a xlink:type="simple" xlink:href="#Przypis70" text:style-name="Internet_20_link" text:visited-style-name="Visited_20_Internet_20_Link"><text:span text:style-name="T36">przypis </text:span></text:a><text:a xlink:type="simple" xlink:href="#Przypis70" text:style-name="Internet_20_link" text:visited-style-name="Visited_20_Internet_20_Link">70</text:a><text:bookmark text:name="p.70"/><text:span text:style-name="T36">]</text:span>, w którym można wyróżnić poszczególne elementy składowe, ale jednocześnie stanowiące pewną całość, nowe kosmopolityczne oblicze kraju. Między innymi dzięki muzyce <text:span text:style-name="T5">możliwe staje się ponowne nakreślenie, wyznaczenie granic, zdefiniowanie </text:span>portugalskiego narodu (<text:span text:style-name="T33">re-mapamento da nação</text:span>) w pokolonialnej rzeczywistości, przemyślenie różnych momentów historii z nowej perspektywy <text:span text:style-name="T36">[</text:span><text:a xlink:type="simple" xlink:href="#Przypis71" text:style-name="Internet_20_link" text:visited-style-name="Visited_20_Internet_20_Link"><text:span text:style-name="T36">przypis </text:span></text:a><text:a xlink:type="simple" xlink:href="#Przypis71" text:style-name="Internet_20_link" text:visited-style-name="Visited_20_Internet_20_Link">71</text:a><text:bookmark text:name="p.71"/><text:span text:style-name="T36">]</text:span>.</text:p>
      <text:p text:style-name="P8">Str. 215</text:p>
      <text:p text:style-name="P1">Popularną ideą przyświecającą dzisiaj różnym inicjatywom kulturalnym w Portugalii jest <text:span text:style-name="T33">lusofonia</text:span>, rozumiana jako „gra podobieństw i głębokiego porozumienia (<text:span text:style-name="T33">cumplicidades</text:span>) między różnymi odcieniami tego, co portugalskie” <text:span text:style-name="T36">[</text:span><text:a xlink:type="simple" xlink:href="#Przypis72" text:style-name="Internet_20_link" text:visited-style-name="Visited_20_Internet_20_Link"><text:span text:style-name="T36">przypis </text:span></text:a><text:a xlink:type="simple" xlink:href="#Przypis72" text:style-name="Internet_20_link" text:visited-style-name="Visited_20_Internet_20_Link">72</text:a><text:bookmark text:name="p.72"/><text:span text:style-name="T36">]</text:span>. W opiniach zwolenników tej koncepcji wspólnota języka portugalskiego na obszarach Portugalii i jej byłych kolonii <text:span text:style-name="T36">[</text:span><text:a xlink:type="simple" xlink:href="#Przypis73" text:style-name="Internet_20_link" text:visited-style-name="Visited_20_Internet_20_Link"><text:span text:style-name="T36">przypis </text:span></text:a><text:a xlink:type="simple" xlink:href="#Przypis73" text:style-name="Internet_20_link" text:visited-style-name="Visited_20_Internet_20_Link">73</text:a><text:bookmark text:name="p.73"/><text:span text:style-name="T36">]</text:span> przekłada się na szczególną, choć trudną do precyzyjnego zdefiniowania bliskość kulturową, a nawet poczucie podobieństwa duchowego, mentalnego etc. W samej Lizbonie istnieją stowarzyszenia odwołujące się do luzofonii, takie jak <text:span text:style-name="T32">Conexão Lusófona</text:span> <text:soft-page-break/>[Luzofońskie Połączenie] czy <text:span text:style-name="T32">Sons da Lusofonia</text:span> [Dźwięki Luzofonii]. Powracającym wątkiem debaty o wspólnocie Portugalii z jej byłymi koloniami jest próba ustalenia, skodyfikowania i nazwania spuścizny luzofońskiej, także w obszarze muzyki. Pojawiają się grupy aktywistów, działaczy społecznych, fascynatów, którzy zauważają to wspólne bogactwo i starają się odwoływać do podzielanego poczucia luzofońskiej łączności kulturowej. Inni sprzeciwiają się takiemu podejściu, widząc w nim przejaw neokolonializmu <text:span text:style-name="T36">[</text:span><text:a xlink:type="simple" xlink:href="#Przypis74" text:style-name="Internet_20_link" text:visited-style-name="Visited_20_Internet_20_Link"><text:span text:style-name="T36">przypis </text:span></text:a><text:a xlink:type="simple" xlink:href="#Przypis74" text:style-name="Internet_20_link" text:visited-style-name="Visited_20_Internet_20_Link">74</text:a><text:bookmark text:name="p.74"/><text:span text:style-name="T36">]</text:span>. Na czele wielkiej luzofońskiej rodziny znowu bowiem stoi Portugalia, ze swoimi dążeniami do paternalizmu, do jednoczenia różnych obszarów pod swoją egidą i według własnych reguł. Cel zjednoczenia: pogodzenie terenów niegdyś uzależnionych od podziałów kolonialnych poprzez poszukiwanie podobieństw w przestrzeni kultury, jest celem ambitnym. <text:span text:style-name="T5">Nie jest bowiem łatwo o koncyliację, zwłaszcza ze strony tych, którzy </text:span>sporo wycierpieli na skutek kolonialnej przeszłości, a i dzisiaj, w nowej konfiguracji geopolitycznej, stają się ofiarami dyskryminacji w ciągle jeszcze konserwatywnym, tradycyjnym i nie do końca świadomym swojej niejednolitości społeczeństwie portugalskim.</text:p>
      <text:p text:style-name="P8">Str. 216</text:p>
      <text:p text:style-name="P1">Narastająca popularność „muzyki świata” oraz koncepcja luzofonii sprawiają, że aktualne stają się pytania o granice tradycyjnej muzyki portugalskiej. W środowisku muzykologów rodzą się polemiki dotyczące rozmiaru wpływów „obcych”, pozaeuropejskich na tę muzykę. Są badacze, którzy dopatrują się zapożyczeń arabskich nie tylko w fado, ale też na przykład w melizmatycznym śpiewie regionu Alentejo <text:span text:style-name="T36">[</text:span><text:a xlink:type="simple" xlink:href="#Przypis75" text:style-name="Internet_20_link" text:visited-style-name="Visited_20_Internet_20_Link"><text:span text:style-name="T36">przypis </text:span></text:a><text:a xlink:type="simple" xlink:href="#Przypis75" text:style-name="Internet_20_link" text:visited-style-name="Visited_20_Internet_20_Link">75</text:a><text:bookmark text:name="p.75"/><text:span text:style-name="T36">]</text:span>. Z kolei na Maderze, która w swojej historii nie uległa dominacji arabskiej, zaznaczają się muzyczne wpływy pochodzące z Afryki Północnej. Gdy weźmie się pod uwagę, że Portugalia przez kilka wieków utrzymywała swoje imperium kolonialne, wydaje się rzeczą zupełnie naturalną, że w tradycyjnej muzyce portugalskiej można dziś odnaleźć ślady kontaktów z innymi kontynentami, szczególnie z kulturami afrykańskimi i południowoamerykańskimi (np. w postaci rytmów synkopowanych). Oczywiście muzyka ta wchłonęła też elementy z innych krajów europejskich (włoskie, francuskie, hiszpańskie, szczególnie z Andaluzji) <text:span text:style-name="T36">[</text:span><text:a xlink:type="simple" xlink:href="#Przypis76" text:style-name="Internet_20_link" text:visited-style-name="Visited_20_Internet_20_Link"><text:span text:style-name="T36">przypis </text:span></text:a><text:a xlink:type="simple" xlink:href="#Przypis76" text:style-name="Internet_20_link" text:visited-style-name="Visited_20_Internet_20_Link">76</text:a><text:bookmark text:name="p.76"/><text:span text:style-name="T36">]</text:span>. Jak przypomina José Bettencourt da Cȃmara, w kontekście ideologii nacjonalistycznej za rządów Antónia Salazara podejmowano próby wskazania „jednej formuły muzycznej, która najlepiej wyrażałaby naród portugalski, jego sposób bycia, jego przeznaczenie historyczne” <text:span text:style-name="T36">[</text:span><text:a xlink:type="simple" xlink:href="#Przypis77" text:style-name="Internet_20_link" text:visited-style-name="Visited_20_Internet_20_Link"><text:span text:style-name="T36">przypis </text:span></text:a><text:a xlink:type="simple" xlink:href="#Przypis77" text:style-name="Internet_20_link" text:visited-style-name="Visited_20_Internet_20_Link">77</text:a><text:bookmark text:name="p.77"/><text:span text:style-name="T36">]</text:span>. Jednak <text:span text:style-name="T36">s</text:span>tarania te nie przyniosły rezultatów, między innymi z uwagi na bogate regionalne dziedzictwo muzyczne kraju. Można więc przyjąć, że ta swoista muzyczna międzykulturowość, którą dzisiaj można obserwować w Portugalii <text:soft-page-break/>(również za sprawą obecności imigrantów), ma swoje korzenie w zróżnicowaniu lokalnej twórczości muzycznej, wpisanym niejako w kulturę tego kraju.</text:p>
      <text:h text:style-name="P20" text:outline-level="2">MUZYKA JAKO PODRÓŻ PRZEZ KULTURĘ I KULTURY</text:h>
      <text:p text:style-name="P7">Dostępne współcześnie nowe kanały transmisji sprawiają, że granice kulturowe <text:span text:style-name="T5">stają się coraz bardziej przenikalne, muzyka w całym bogactwie </text:span>stylów i brzmień podróżuje więc z kraju do kraju. </text:p>
      <text:p text:style-name="P8">Str. 217</text:p>
      <text:p text:style-name="P7">Dzisiejszy świat, nasycony sonorycznie, przyjmuje formę „globalnej dźwiękosfery, niezwykle złożonej i różnorodnej, choć równocześnie uniwersalnej i masowo dostępnej” <text:span text:style-name="T36">[</text:span><text:a xlink:type="simple" xlink:href="#Przypis78" text:style-name="Internet_20_link" text:visited-style-name="Visited_20_Internet_20_Link"><text:span text:style-name="T36">przypis </text:span></text:a><text:a xlink:type="simple" xlink:href="#Przypis78" text:style-name="Internet_20_link" text:visited-style-name="Visited_20_Internet_20_Link">78</text:a><text:bookmark text:name="p.78"/><text:span text:style-name="T36">]</text:span>. Jedynym warunkiem zanurzenia się w tej dźwiękosferze jest zdolność słuchania, wsłuchania się w poszczególne jej elementy, odróżnienia ich i odczuwania. Muzyka jest nie tylko „sztuką myślenia dźwiękami”, jak proponował Stanisław Ossowski <text:span text:style-name="T36">[</text:span><text:a xlink:type="simple" xlink:href="#Przypis79" text:style-name="Internet_20_link" text:visited-style-name="Visited_20_Internet_20_Link"><text:span text:style-name="T36">przypis </text:span></text:a><text:a xlink:type="simple" xlink:href="#Przypis79" text:style-name="Internet_20_link" text:visited-style-name="Visited_20_Internet_20_Link">79</text:a><text:bookmark text:name="p.79"/><text:span text:style-name="T36">]</text:span>, ale także sztuką odczuwania świata poprzez dźwięki. Ta umiejętność zauważenia otaczającego nas dźwiękowego środowiska i odbierania rzeczywistości poprzez zmysł słuchu wymaga szczególnego typu wrażliwości, muzycznej uważności. Dotarcie do „słuchowego piękna” (<text:span text:style-name="T7">audible beauty </text:span><text:span text:style-name="T28">[</text:span><text:a xlink:type="simple" xlink:href="#Przypis80" text:style-name="Internet_20_link" text:visited-style-name="Visited_20_Internet_20_Link"><text:span text:style-name="T28">przypis </text:span></text:a><text:a xlink:type="simple" xlink:href="#Przypis80" text:style-name="Internet_20_link" text:visited-style-name="Visited_20_Internet_20_Link">80</text:a><text:bookmark text:name="p.80"/><text:span text:style-name="T36">]</text:span>) wpisanego w każdą z kultur nie jest zabiegiem prostym w świecie zdominowanym przez przekaz wizualny. Odkrywanie dźwiękowych uroków kultur odleglejszych, mniej znanych niż własna, wymaga szczególnego typu kompetencji, swego rodzaju muzykalności międzykulturowej, otwartej, złożonej. Etnomuzykolożka Ana Flávia Miguel, zainspirowana myślą Ludwiga Wittgensteina, zauważa, że dzięki performatywnemu charakterowi muzyki można za jej pomocą wiele pokazać, niekoniecznie tłumacząc i wyjaśniając <text:span text:style-name="T37">[</text:span><text:a xlink:type="simple" xlink:href="#Przypis81" text:style-name="Internet_20_link" text:visited-style-name="Visited_20_Internet_20_Link"><text:span text:style-name="T37">przypis </text:span></text:a><text:a xlink:type="simple" xlink:href="#Przypis81" text:style-name="Internet_20_link" text:visited-style-name="Visited_20_Internet_20_Link">81</text:a><text:bookmark text:name="p.81"/><text:span text:style-name="T37">]</text:span>. W relacjach międzykulturowych muzyka często ukazuje w bezpośredni sposób to, czego nie da się opowiedzieć, wyrazić inaczej. Jak każda z dziedzin sztuki, daje równocześnie możliwość swobodnej ekspresji i interpretacji. Łączy ludzi w kulturze i pomiędzy kulturami, <text:span text:style-name="T37">a</text:span>le jednocześnie podróżuje we wnętrzu poszczególnych osób: każdy z nas niesie potem dalej jakąś część bogactwa, które usłyszał.</text:p>
      <text:h text:style-name="P21" text:outline-level="2">MUSIC IN INTERCULTURAL RELATIONS</text:h>
      <text:p text:style-name="P16">Abstract: The author undertakes a very relevant analysis of intercultural relations performed by individuals and groups by means of music. Music constitutes here a specific language, able to communicate and transmit the most complicated and intimate thoughts and emotions of the sender(s). Examples given in <text:span text:style-name="T5">the article stem from different cultures and traditions and are discussed on the </text:span>basis of flamenco, Cape Verdean music, the case of Orchestra di Piazza Vittorio, the concept of lusophony and so called “world music”. </text:p>
      <text:p text:style-name="P18">Str. 218</text:p>
      <text:p text:style-name="P16"><text:soft-page-break/>The general conclusion leads to a statement about a unique role of music in the intercultural relations.</text:p>
      <text:p text:style-name="P15">Key words: music, culture, creolness, postcoloniality, world music, flamenco, intercultural relations</text:p>
      <text:p text:style-name="P18"/>
      <text:h text:style-name="P20" text:outline-level="2">Przypisy</text:h>
      <text:p text:style-name="P9"><text:span text:style-name="T39">Przypis 1</text:span><text:bookmark text:name="Przypis1"/><text:span text:style-name="T39">. </text:span>Dr; Uniwersytet Jagielloński, Instytut Studiów Międzykulturowych; e-mail: <text:a xlink:type="simple" xlink:href="mailto:karolina.golemo@uj.edu.pl" text:style-name="Internet_20_link" text:visited-style-name="Visited_20_Internet_20_Link">karolina.golemo@uj.edu.pl</text:a>. <text:a xlink:type="simple" xlink:href="#p.1" text:style-name="Internet_20_link" text:visited-style-name="Visited_20_Internet_20_Link">Wróć do treści głównej</text:a>.</text:p>
      <text:p text:style-name="P9"><text:span text:style-name="T39">Przypis 2</text:span><text:bookmark text:name="Przypis2"/><text:span text:style-name="T39">. </text:span>E. Krawczak, <text:span text:style-name="T11">Sztuka w perspektywie socjologicznej</text:span>, [w:] <text:span text:style-name="T11">Wprowadzenie do socjologii kultury</text:span>, red. M. Filipiak, Lublin 2009, s. 242. <text:a xlink:type="simple" xlink:href="#p.2" text:style-name="Internet_20_link" text:visited-style-name="Visited_20_Internet_20_Link">Wróć do treści głównej</text:a>.</text:p>
      <text:p text:style-name="P9"><text:span text:style-name="T39">Przypis 3</text:span><text:bookmark text:name="Przypis3"/><text:span text:style-name="T39">. </text:span>J. Bettencourt da Cȃmara, <text:span text:style-name="T33">O essencial sobre a música tradicional portuguesa</text:span><text:span text:style-name="T32">, Lisboa 2001</text:span>, s. 49. <text:a xlink:type="simple" xlink:href="#p.3" text:style-name="Internet_20_link" text:visited-style-name="Visited_20_Internet_20_Link">Wróć do treści głównej</text:a>.</text:p>
      <text:p text:style-name="P9"><text:span text:style-name="T39">Przypis 4</text:span><text:bookmark text:name="Przypis4"/><text:span text:style-name="T39">. </text:span>C. A. Augusto, <text:span text:style-name="T33">Sons e Silêncios da Paisagem Sonora Portuguesa</text:span><text:span text:style-name="T32">, Lisboa </text:span>2014, s. 89. (W całym niniejszym artykule, jeśli nie zaznaczono inaczej, przekłady pochodzą ode mnie – K.G.). Autor pisze między innymi o „designie dźwiękowym” jako o zapomnianym i mało studiowanym, choć ważnym elemencie przestrzeni życiowej człowieka. Używa też pojęcia „środowisko dźwiękowe”, a także postuluje wzmożenie studiów i dążenie do zachowania, podtrzymania „dźwiękowego dziedzictwa” każdej z kultur (C. A. Augusto, <text:span text:style-name="T33">Sons e Silêncios da Paisagem Sonora Portuguesa</text:span><text:span text:style-name="T32">, Lisboa </text:span>2014, s. 90–92). Z kolei Sebastian Bernat zwraca uwagę na to, iż krajobrazy dźwiękowe (<text:span text:style-name="T7">soundscapes</text:span>) to „zróżnicowana jakościowo warstwa krajobrazu, wyodrębniana na podstawie dźwięków, charakteryzująca się ulotnością i dużą wrażliwością na zmiany”; zob. S. Bernat, <text:span text:style-name="T11">Turystyka dźwiękowa jako nowa forma turystyki zrównoważonej</text:span>, „Zeszyty Naukowe Turystyka i Rekreacja” 13(1), 2014, s. 26. <text:a xlink:type="simple" xlink:href="#p.4" text:style-name="Internet_20_link" text:visited-style-name="Visited_20_Internet_20_Link">Wróć do treści głównej</text:a>.</text:p>
      <text:p text:style-name="P9">Przypis 5<text:bookmark text:name="Przypis5"/>. N. Heinich, <text:span text:style-name="T15">La sociologie de l’art</text:span><text:span text:style-name="T14">, Paris </text:span>2008, s. 46. <text:a xlink:type="simple" xlink:href="#p.5" text:style-name="Internet_20_link" text:visited-style-name="Visited_20_Internet_20_Link">Wróć do treści głównej</text:a>.</text:p>
      <text:p text:style-name="P9">Przypis 6<text:bookmark text:name="Przypis6"/>. B. Jabłońska, <text:span text:style-name="T11">Socjologia muzyki</text:span>, Warszawa 2014, s. 19. <text:a xlink:type="simple" xlink:href="#p.6" text:style-name="Internet_20_link" text:visited-style-name="Visited_20_Internet_20_Link">Wróć do treści głównej</text:a>.</text:p>
      <text:p text:style-name="P9">Przypis 7<text:bookmark text:name="Przypis7"/>. B. Jabłońska, <text:span text:style-name="T11">Socjologia muzyki</text:span>, Warszawa 2014, s. 20. <text:a xlink:type="simple" xlink:href="#p.7" text:style-name="Internet_20_link" text:visited-style-name="Visited_20_Internet_20_Link">Wróć do treści głównej</text:a>.</text:p>
      <text:p text:style-name="P9">Przypis 8<text:bookmark text:name="Przypis8"/>. <text:span text:style-name="T26">B. Jabłońska, </text:span><text:span text:style-name="T11">Socjologia muzyki</text:span><text:span text:style-name="T26">, Warszawa 2014, s. </text:span><text:span text:style-name="T29">20</text:span><text:span text:style-name="T26">. </text:span><text:a xlink:type="simple" xlink:href="#p.8" text:style-name="Internet_20_link" text:visited-style-name="Visited_20_Internet_20_Link"><text:span text:style-name="T26">Wróć do treści głównej</text:span></text:a><text:span text:style-name="T26">.</text:span></text:p>
      <text:p text:style-name="P9"><text:span text:style-name="T39">Przypis 9</text:span><text:bookmark text:name="Przypis9"/><text:span text:style-name="T39">. </text:span>A także potrzeba „samotranscendencji”, doświadczania wyższych stanów duchowych, docierania do głębi własnego „ja”, które można osiągać między innymi dzięki kontaktowi ze sztuką; por. J. Gibas, <text:span text:style-name="T11">Życie. Następny poziom. Coaching transpersonalny</text:span>, Gliwice 2015, s. 7. <text:a xlink:type="simple" xlink:href="#p.9" text:style-name="Internet_20_link" text:visited-style-name="Visited_20_Internet_20_Link">Wróć do treści głównej</text:a>.</text:p>
      <text:p text:style-name="P9"><text:soft-page-break/>Przypis 10<text:bookmark text:name="Przypis10"/>. B. Jabłońska, <text:span text:style-name="T11">Socjologia muzyki</text:span>, Warszawa 2014, s. 31. <text:a xlink:type="simple" xlink:href="#p.10" text:style-name="Internet_20_link" text:visited-style-name="Visited_20_Internet_20_Link">Wróć do treści głównej</text:a>.</text:p>
      <text:p text:style-name="P9">Przypis 11<text:bookmark text:name="Przypis11"/>. B. Jabłońska, <text:span text:style-name="T11">Socjologia muzyki</text:span>, Warszawa 2014, s. 37. <text:a xlink:type="simple" xlink:href="#p.11" text:style-name="Internet_20_link" text:visited-style-name="Visited_20_Internet_20_Link">Wróć do treści głównej</text:a>.</text:p>
      <text:p text:style-name="P9"><text:span text:style-name="T39">Przypis 12</text:span><text:bookmark text:name="Przypis12"/><text:span text:style-name="T39">. </text:span>A. Schütz, <text:span text:style-name="T11">Wspólne tworzenie muzyki. Studium relacji społecznych</text:span>, [w:] <text:span text:style-name="T26">A. Schütz, </text:span><text:span text:style-name="T11">O wielości światów. Szkice z socjologii fenomenologicznej</text:span>, Kraków 2008, s. 238. <text:a xlink:type="simple" xlink:href="#p.12" text:style-name="Internet_20_link" text:visited-style-name="Visited_20_Internet_20_Link">Wróć do treści głównej</text:a>.</text:p>
      <text:p text:style-name="P9">Przypis 13<text:bookmark text:name="Przypis13"/>. A. Schütz, <text:span text:style-name="T11">Wspólne tworzenie muzyki. Studium relacji społecznych</text:span>, [w:] <text:span text:style-name="T26">A. Schütz, </text:span><text:span text:style-name="T11">O wielości światów. Szkice z socjologii fenomenologicznej</text:span>, Kraków 2008, s. 239. <text:a xlink:type="simple" xlink:href="#p.13" text:style-name="Internet_20_link" text:visited-style-name="Visited_20_Internet_20_Link">Wróć do treści głównej</text:a>.</text:p>
      <text:p text:style-name="P9">Przypis 14<text:bookmark text:name="Przypis14"/>. A. Schütz, <text:span text:style-name="T11">Wspólne tworzenie muzyki. Studium relacji społecznych</text:span>, [w:] <text:span text:style-name="T26">A. Schütz, </text:span><text:span text:style-name="T11">O wielości światów. Szkice z socjologii fenomenologicznej</text:span>, Kraków 2008, s. 225. <text:a xlink:type="simple" xlink:href="#p.14" text:style-name="Internet_20_link" text:visited-style-name="Visited_20_Internet_20_Link">Wróć do treści głównej</text:a>.</text:p>
      <text:p text:style-name="P9">Przypis 15<text:bookmark text:name="Przypis15"/>. Zob. M. Gammaitoni, <text:span text:style-name="T18">La funzione sociale del musicista</text:span><text:span text:style-name="T17">, Roma</text:span> 2004, s. 60. <text:a xlink:type="simple" xlink:href="#p.15" text:style-name="Internet_20_link" text:visited-style-name="Visited_20_Internet_20_Link">Wróć do treści głównej</text:a>.</text:p>
      <text:p text:style-name="P9"><text:span text:style-name="T39">Przypis 16</text:span><text:bookmark text:name="Przypis16"/><text:span text:style-name="T39">. </text:span>S. Sardo, <text:span text:style-name="T7">Proud to be</text:span><text:span text:style-name="T43"> Goan: memórias coloniais, identidades pós-coloniais e música</text:span><text:span text:style-name="T42">, „Revista Migrações” </text:span>7, 2010, s. 55–71. <text:a xlink:type="simple" xlink:href="#p.16" text:style-name="Internet_20_link" text:visited-style-name="Visited_20_Internet_20_Link">Wróć do treści głównej</text:a>.</text:p>
      <text:p text:style-name="P9">Przypis 17<text:bookmark text:name="Przypis17"/>. Zob. L. Gallino, <text:span text:style-name="T18">Dizionario di Sociologia</text:span><text:span text:style-name="T17">, Torino </text:span>2006, s. 37.<text:span text:style-name="T8"> </text:span><text:a xlink:type="simple" xlink:href="#p.17" text:style-name="Internet_20_link" text:visited-style-name="Visited_20_Internet_20_Link">Wróć do treści głównej</text:a>.</text:p>
      <text:p text:style-name="P9">Przypis 18<text:bookmark text:name="Przypis18"/>. F. Ferrarotti, <text:span text:style-name="T18">Rock, rap e l’immortalità dell’anima</text:span><text:span text:style-name="T17">, Napoli </text:span>1997. <text:a xlink:type="simple" xlink:href="#p.18" text:style-name="Internet_20_link" text:visited-style-name="Visited_20_Internet_20_Link">Wróć do treści głównej</text:a>.</text:p>
      <text:p text:style-name="P9">Przypis 19<text:bookmark text:name="Przypis19"/>. B. Jabłońska, <text:span text:style-name="T11">Socjologia muzyki</text:span>, Warszawa 2014, s. 22. <text:a xlink:type="simple" xlink:href="#p.19" text:style-name="Internet_20_link" text:visited-style-name="Visited_20_Internet_20_Link">Wróć do treści głównej</text:a>.</text:p>
      <text:p text:style-name="P9">Przypis 20<text:bookmark text:name="Przypis20"/>. <text:span text:style-name="T26">B. Jabłońska, Socjologia muzyki, Warszawa 2014, s. </text:span><text:span text:style-name="T29">22</text:span><text:span text:style-name="T26">. </text:span><text:a xlink:type="simple" xlink:href="#p.20" text:style-name="Internet_20_link" text:visited-style-name="Visited_20_Internet_20_Link"><text:span text:style-name="T26">Wróć do treści głównej</text:span></text:a><text:span text:style-name="T26">.</text:span></text:p>
      <text:p text:style-name="P9">Przypis 21<text:bookmark text:name="Przypis21"/>. <text:span text:style-name="T26">B. Jabłońska, Socjologia muzyki, Warszawa 2014, s. </text:span>35. <text:a xlink:type="simple" xlink:href="#p.21" text:style-name="Internet_20_link" text:visited-style-name="Visited_20_Internet_20_Link">Wróć do treści głównej</text:a>.</text:p>
      <text:p text:style-name="P9"><text:span text:style-name="T39">Przypis 22</text:span><text:bookmark text:name="Przypis22"/><text:span text:style-name="T39">. </text:span>A. P. Merriam, <text:span text:style-name="T18">Antropologia della musica</text:span><text:span text:style-name="T17">, Palermo </text:span>1983, cyt. za: M. Gammaitoni, <text:span text:style-name="T18">Uno studio di caso: Orchestra di Piazza Vittorio e la funzione sociale della musica</text:span>, [w:] <text:span text:style-name="T18">Persone e migrazioni. Integrazione locale e sentieri di co-sviluppo</text:span>, red. M. Ambrosini, F. Berti, <text:span text:style-name="T17">Milano 2009</text:span>, s. 188. <text:a xlink:type="simple" xlink:href="#p.22" text:style-name="Internet_20_link" text:visited-style-name="Visited_20_Internet_20_Link">Wróć do treści głównej</text:a>.</text:p>
      <text:p text:style-name="P9">Przypis 23<text:bookmark text:name="Przypis23"/>. J. Bettencourt da Cȃmara, <text:span text:style-name="T33">O essencial sobre a música tradicional portuguesa</text:span><text:span text:style-name="T32">, Lisboa 2001</text:span>, s. 49–50. <text:a xlink:type="simple" xlink:href="#p.23" text:style-name="Internet_20_link" text:visited-style-name="Visited_20_Internet_20_Link">Wróć do treści głównej</text:a>.</text:p>
      <text:p text:style-name="P9"><text:span text:style-name="T39">Przypis 24</text:span><text:bookmark text:name="Przypis24"/><text:span text:style-name="T39">. </text:span>A. Serravezza, <text:span text:style-name="T18">Sulla nozione di esperienza musicale</text:span><text:span text:style-name="T17">, Bari </text:span>1971, s. 125. Podobne stanowisko prezentuje Ewa Krawczak: „rozważania o związkach sztuki z życiem <text:soft-page-break/>społecznym pokazują, że sztuka nie jest ani jego sublimacją, ani też nie pozostaje na marginesie życia społecznego”, E. Krawczak, <text:span text:style-name="T11">Sztuka w perspektywie socjologicznej</text:span>, [w:] <text:span text:style-name="T11">Wprowadzenie do socjologii kultury</text:span>, red. M. Filipiak, Lublin 2009, s. 242. <text:a xlink:type="simple" xlink:href="#p.24" text:style-name="Internet_20_link" text:visited-style-name="Visited_20_Internet_20_Link">Wróć do treści głównej</text:a>.</text:p>
      <text:p text:style-name="P9">Przypis 25<text:bookmark text:name="Przypis25"/>. L. Del Grosso Destrieri, <text:span text:style-name="T18">La Sociologia, la musica, le musiche</text:span><text:span text:style-name="T17">, Milano </text:span>1988, s. 9. <text:a xlink:type="simple" xlink:href="#p.25" text:style-name="Internet_20_link" text:visited-style-name="Visited_20_Internet_20_Link">Wróć do treści głównej</text:a>.</text:p>
      <text:p text:style-name="P9">Przypis 26<text:bookmark text:name="Przypis26"/>. <text:span text:style-name="T26">B. Jabłońska, </text:span><text:span text:style-name="T13">Socjologia muzyki</text:span><text:span text:style-name="T26">, Warszawa 2014, s. </text:span>198. <text:a xlink:type="simple" xlink:href="#p.26" text:style-name="Internet_20_link" text:visited-style-name="Visited_20_Internet_20_Link">Wróć do treści głównej</text:a>.</text:p>
      <text:p text:style-name="P9">Przypis 27<text:bookmark text:name="Przypis27"/>. C. A. Augusto, <text:span text:style-name="T33">Sons e Silêncios da Paisagem Sonora Portuguesa</text:span><text:span text:style-name="T32">, Lisboa </text:span>2014, s. 64. <text:a xlink:type="simple" xlink:href="#p.27" text:style-name="Internet_20_link" text:visited-style-name="Visited_20_Internet_20_Link">Wróć do treści głównej</text:a>.</text:p>
      <text:p text:style-name="P9"><text:span text:style-name="T39">Przypis 28</text:span><text:bookmark text:name="Przypis28"/><text:span text:style-name="T39">. </text:span>Może to być na przykład fado, nieustannie „wylewające się” z barów, restauracji czy sklepów w lizbońskiej dzielnicy Alfama, albo muzyka Fryderyka Chopina, sącząca się z głośników ustawionych w miejskim parku w Dusznikach-Zdroju, gdzie <text:span text:style-name="T50">szesnasto</text:span>letni kompozytor przyjechał na kurację i swoje pierwsze zagraniczne koncerty. <text:a xlink:type="simple" xlink:href="#p.28" text:style-name="Internet_20_link" text:visited-style-name="Visited_20_Internet_20_Link">Wróć do treści głównej</text:a>.</text:p>
      <text:p text:style-name="P9"><text:span text:style-name="T39">Przypis 29</text:span><text:bookmark text:name="Przypis29"/><text:span text:style-name="T39">. </text:span>W muzycznym repertuarze Galicji pobrzmiewają dźwięki instrumentów takich, jak <text:span text:style-name="T45">gaita galega</text:span><text:span text:style-name="T11"> </text:span>(typ kobzy), <text:span text:style-name="T45">pandereta</text:span><text:span text:style-name="T11"> </text:span>(rodzaj tamburynu, po polsku dość myląco nazywany „bębenkiem baskijskim”) czy <text:span text:style-name="T45">zanfona </text:span>(celtycka harfa). <text:a xlink:type="simple" xlink:href="#p.29" text:style-name="Internet_20_link" text:visited-style-name="Visited_20_Internet_20_Link">Wróć do treści głównej</text:a>.</text:p>
      <text:p text:style-name="P9">Przypis 30<text:bookmark text:name="Przypis30"/>. M. Gammaitoni, <text:span text:style-name="T18">Uno studio di caso: Orchestra di Piazza Vittorio e la funzione sociale della musica</text:span>, [w:] <text:span text:style-name="T18">Persone e migrazioni. Integrazione locale e sentieri di cosviluppo</text:span>, red. M. Ambrosini, F. Berti, <text:span text:style-name="T17">Milano 2009</text:span>, s. 187. <text:a xlink:type="simple" xlink:href="#p.30" text:style-name="Internet_20_link" text:visited-style-name="Visited_20_Internet_20_Link">Wróć do treści głównej</text:a>.</text:p>
      <text:p text:style-name="P9">Przypis 31<text:bookmark text:name="Przypis31"/>. T. W. Adorno, <text:span text:style-name="T18">Introduzione alla sociologia della musica</text:span><text:span text:style-name="T17">, Torino </text:span>1971, s. 189. <text:a xlink:type="simple" xlink:href="#p.31" text:style-name="Internet_20_link" text:visited-style-name="Visited_20_Internet_20_Link">Wróć do treści głównej</text:a>.</text:p>
      <text:p text:style-name="P9"><text:span text:style-name="T39">Przypis 32</text:span><text:bookmark text:name="Przypis32"/><text:span text:style-name="T39">. </text:span>J. Huizinga, <text:span text:style-name="T47">Homo ludens</text:span><text:span text:style-name="T11">. Zabawa jako źródło kultury</text:span>, przeł. M. Kurecka, W. Wirpsza, Warszawa 1985, s. 265. <text:a xlink:type="simple" xlink:href="#p.32" text:style-name="Internet_20_link" text:visited-style-name="Visited_20_Internet_20_Link">Wróć do treści głównej</text:a>.</text:p>
      <text:p text:style-name="P9"><text:span text:style-name="T39">Przypis 33</text:span><text:bookmark text:name="Przypis33"/><text:span text:style-name="T39">. </text:span>G. Herrero, <text:span text:style-name="T22">De Jerez a Nueva Orleans. Análisis comparativo del flamenco y del jazz</text:span><text:span text:style-name="T21">, Granada</text:span> 1991, s. 28–32. <text:a xlink:type="simple" xlink:href="#p.33" text:style-name="Internet_20_link" text:visited-style-name="Visited_20_Internet_20_Link">Wróć do treści głównej</text:a>.</text:p>
      <text:p text:style-name="P9"><text:span text:style-name="T39">Przypis 34</text:span><text:bookmark text:name="Przypis34"/><text:span text:style-name="T39">. </text:span>J. Romanowska, <text:span text:style-name="T22">Nuevo flamenco</text:span><text:span text:style-name="T11"> – między tradycją a transgresją. O poszukiwaniu nowych wymiarów ruchu w twórczości Israela Galvana</text:span>, [w:] <text:span text:style-name="T11">Transgresja w kulturze</text:span>, red. T. Paleczny, J. Talewicz-Kwiatkowska, Kraków 2014, s. 94. Zob. także G. Steingress, <text:span text:style-name="T23">Flamenco Postmoderno: Entre tradición y heterodoxia. Un diagnóstico sociomusicológico</text:span><text:span text:style-name="T21"> </text:span><text:span text:style-name="T22">(Escritos 1989–2006)</text:span><text:span text:style-name="T21">, </text:span><text:span text:style-name="T38">Sewila</text:span> 2007. <text:a xlink:type="simple" xlink:href="#p.34" text:style-name="Internet_20_link" text:visited-style-name="Visited_20_Internet_20_Link">Wróć do treści głównej</text:a>.</text:p>
      <text:p text:style-name="P9">Przypis 35<text:bookmark text:name="Przypis35"/>.<text:span text:style-name="T26"> G. Steingress, </text:span><text:span text:style-name="T23">Flamenco Postmoderno: Entre tradición y heterodoxia. Un diagnóstico sociomusicológico</text:span><text:span text:style-name="T22"> (Escritos 1989–2006)</text:span><text:span text:style-name="T24">, </text:span><text:span text:style-name="T40">Sewila</text:span><text:span text:style-name="T26"> 2007</text:span>, s. 94. <text:a xlink:type="simple" xlink:href="#p.35" text:style-name="Internet_20_link" text:visited-style-name="Visited_20_Internet_20_Link">Wróć do treści głównej</text:a>.</text:p>
      <text:p text:style-name="P9"><text:soft-page-break/>Przypis 36<text:bookmark text:name="Przypis36"/><text:span text:style-name="T26">. G. Steingress, </text:span><text:span text:style-name="T23">Flamenco Postmoderno: Entre tradición y heterodoxia. Un diagnóstico sociomusicológico</text:span><text:span text:style-name="T22"> (Escritos 1989–2006</text:span><text:span text:style-name="T23">)</text:span><text:span text:style-name="T24">, </text:span><text:span text:style-name="T40">Sewila</text:span><text:span text:style-name="T26"> 2007</text:span>, s. 95. <text:a xlink:type="simple" xlink:href="#p.36" text:style-name="Internet_20_link" text:visited-style-name="Visited_20_Internet_20_Link">Wróć do treści głównej</text:a>.</text:p>
      <text:p text:style-name="P9">Przypis 37<text:bookmark text:name="Przypis37"/>. Zob. G. Steingress, <text:span text:style-name="T23">Flamenco Postmoderno: Entre tradición y heterodoxia. Un diagnóstico sociomusicológico</text:span><text:span text:style-name="T21"> </text:span><text:span text:style-name="T22">(Escritos 1989–2006)</text:span><text:span text:style-name="T21">, </text:span><text:span text:style-name="T38">Sewila</text:span> 2007, <text:span text:style-name="T41">s. </text:span>95–97 i n. <text:a xlink:type="simple" xlink:href="#p.37" text:style-name="Internet_20_link" text:visited-style-name="Visited_20_Internet_20_Link">Wróć do treści głównej</text:a>.</text:p>
      <text:p text:style-name="P9"><text:span text:style-name="T39">Przypis 38</text:span><text:bookmark text:name="Przypis38"/><text:span text:style-name="T39">. </text:span>U. Hannerz, <text:span text:style-name="T11">Skreolizowany świat</text:span>, [w:] <text:span text:style-name="T11">Badanie kultury. Elementy teorii antropologicznej. Kontynuacje</text:span>, red. M. Kempny, E. Nowicka, Warszawa 2006. <text:a xlink:type="simple" xlink:href="#p.38" text:style-name="Internet_20_link" text:visited-style-name="Visited_20_Internet_20_Link">Wróć do treści głównej</text:a>.</text:p>
      <text:p text:style-name="P9">Przypis 39<text:bookmark text:name="Przypis39"/>. <text:span text:style-name="T26">U. Hannerz, </text:span><text:span text:style-name="T11">Skreolizowany świat</text:span><text:span text:style-name="T26">, [w:] </text:span><text:span text:style-name="T11">Badanie kultury. Elementy teorii antropologicznej. Kontynuacje</text:span><text:span text:style-name="T26">, red. M. Kempny, E. Nowicka, Warszawa 2006</text:span>, s. 291. <text:a xlink:type="simple" xlink:href="#p.39" text:style-name="Internet_20_link" text:visited-style-name="Visited_20_Internet_20_Link">Wróć do treści głównej</text:a>.</text:p>
      <text:p text:style-name="P9"><text:span text:style-name="T39">Przypis 40</text:span><text:bookmark text:name="Przypis40"/><text:span text:style-name="T39">. </text:span><text:span text:style-name="T33">Miscigenação</text:span><text:span text:style-name="T11"> </text:span>– portugalskie określenie pierwotnie oznaczające przemieszanie ludności pochodzącej z różnych kręgów etnicznych, ras, kultur. <text:a xlink:type="simple" xlink:href="#p.40" text:style-name="Internet_20_link" text:visited-style-name="Visited_20_Internet_20_Link">Wróć do treści głównej</text:a>.</text:p>
      <text:p text:style-name="P9"><text:span text:style-name="T39">Przypis 41</text:span><text:bookmark text:name="Przypis41"/><text:span text:style-name="T39">. </text:span>R. Cidra, <text:span text:style-name="T33">Produzindo a música de Cabo Verde: redes transnacionais, world music e múltiplas formaçőes crioulas</text:span><text:span text:style-name="T32">, </text:span>[w:] <text:span text:style-name="T33">Comunidade(s) Cabo-verdiana(s): As múltiplas faces da imigração cabo-verdiana</text:span>, red. P. Góis, <text:span text:style-name="T32">Lisboa 2008</text:span>, s. 105–107. <text:a xlink:type="simple" xlink:href="#p.41" text:style-name="Internet_20_link" text:visited-style-name="Visited_20_Internet_20_Link">Wróć do treści głównej</text:a>.</text:p>
      <text:p text:style-name="P9"><text:span text:style-name="T39">Przypis 42</text:span><text:bookmark text:name="Przypis42"/><text:span text:style-name="T39">. </text:span>Zob. J. C. Ribeiro, <text:span text:style-name="T33">Migração, sodade e conciliação</text:span><text:span text:style-name="T32">, „Revista Migrações”</text:span> 7, 2010, <text:span text:style-name="T11">passim</text:span>. <text:a xlink:type="simple" xlink:href="#p.42" text:style-name="Internet_20_link" text:visited-style-name="Visited_20_Internet_20_Link">Wróć do treści głównej</text:a>.</text:p>
      <text:p text:style-name="P9"><text:span text:style-name="T39">Przypis 43</text:span><text:bookmark text:name="Przypis43"/><text:span text:style-name="T39">. </text:span>Por. C. A. Monteiro, <text:span text:style-name="T33">Algumas dimensões da expressão musical cabo-verdiana na Área Metropolitana de Lisboa</text:span><text:span text:style-name="T32">,</text:span> [w:] <text:span text:style-name="T33">Comunidade(s) Cabo-verdiana(s): As múltiplas faces da imigração cabo-verdiana</text:span>, red. P. Góis, <text:span text:style-name="T32">Lisboa 2008</text:span>, s. 128. <text:a xlink:type="simple" xlink:href="#p.43" text:style-name="Internet_20_link" text:visited-style-name="Visited_20_Internet_20_Link">Wróć do treści głównej</text:a>.</text:p>
      <text:p text:style-name="P9">Przypis 44<text:bookmark text:name="Przypis44"/>. J. C. Ribeiro, <text:span text:style-name="T33">Migração, sodade e conciliação</text:span><text:span text:style-name="T32">, „Revista Migrações”</text:span> 7, 2010, s. 107. <text:a xlink:type="simple" xlink:href="#p.44" text:style-name="Internet_20_link" text:visited-style-name="Visited_20_Internet_20_Link">Wróć do treści głównej</text:a>.</text:p>
      <text:p text:style-name="P9"><text:span text:style-name="T39">Przypis 45</text:span><text:bookmark text:name="Przypis45"/><text:span text:style-name="T39">. </text:span>O różnych sposobach ujmowania kabowerdeńskiej tradycji muzycznej oraz jej nowych odsłonach piszę w artykule <text:span text:style-name="T11">Muzyka jako droga do samookreślenia w wielokulturowym </text:span><text:span text:style-name="T13">świecie. Odnajdywanie tożsamości oraz reinterpretowanie tradycji poprzez muzykę </text:span><text:span text:style-name="T11">na przykładzie twórczości portugalskich artystek pochodzenia kabowerdeńskiego</text:span>, „Politeja” 35, 2010, s. 311–329. <text:a xlink:type="simple" xlink:href="#p.45" text:style-name="Internet_20_link" text:visited-style-name="Visited_20_Internet_20_Link">Wróć do treści głównej</text:a>.</text:p>
      <text:p text:style-name="P9">Przypis 46<text:bookmark text:name="Przypis46"/>. J. C. Ribeiro, <text:span text:style-name="T33">Migração, sodade e conciliação</text:span><text:span text:style-name="T32">, „Revista Migrações”</text:span> 7, 2010, <text:span text:style-name="T49">s.</text:span> 111. <text:a xlink:type="simple" xlink:href="#p.46" text:style-name="Internet_20_link" text:visited-style-name="Visited_20_Internet_20_Link">Wróć do treści głównej</text:a>.</text:p>
      <text:p text:style-name="P9">Przypis 47<text:bookmark text:name="Przypis47"/>. S. Sardo, <text:span text:style-name="T7">Proud to be Goan</text:span><text:span text:style-name="T43">: memórias coloniais, identidades pós-coloniais e música</text:span><text:span text:style-name="T42">, „Revista Migrações” </text:span>7, 2010, s. 67. <text:a xlink:type="simple" xlink:href="#p.47" text:style-name="Internet_20_link" text:visited-style-name="Visited_20_Internet_20_Link">Wróć do treści głównej</text:a>.</text:p>
      <text:p text:style-name="P9"><text:soft-page-break/><text:span text:style-name="T39">Przypis 48</text:span><text:bookmark text:name="Przypis48"/><text:span text:style-name="T39">. </text:span>O doświadczeniu i efektach tego typu pracy terapeutycznej opowiadały psycholożki Conceição Teixeira i Eduarda Carvalho podczas seminarium poświęconego kulturze kabowerdeńskiej, zorganizowanego w Muzeum Etnologii w Lizbonie, 19.<text:span text:style-name="T41">06.</text:span>2015 r. <text:a xlink:type="simple" xlink:href="#p.48" text:style-name="Internet_20_link" text:visited-style-name="Visited_20_Internet_20_Link">Wróć do treści głównej</text:a>.</text:p>
      <text:p text:style-name="P9"><text:span text:style-name="T39">Przypis 49</text:span><text:bookmark text:name="Przypis49"/><text:span text:style-name="T39">. </text:span><text:span text:style-name="T33">La nostra storia</text:span>, <text:a xlink:type="simple" xlink:href="http://www.apolloundici.it/Apollo11/LaNostraStoria.asp" text:style-name="Internet_20_link" text:visited-style-name="Visited_20_Internet_20_Link">http://www.apolloundici.it/Apollo11/LaNostraStoria.asp</text:a> (dostęp 28.<text:span text:style-name="T41">08.</text:span>2015). <text:a xlink:type="simple" xlink:href="#p.49" text:style-name="Internet_20_link" text:visited-style-name="Visited_20_Internet_20_Link">Wróć do treści głównej</text:a>.</text:p>
      <text:p text:style-name="P9"><text:span text:style-name="T39">Przypis 50</text:span><text:bookmark text:name="Przypis50"/><text:span text:style-name="T39">. </text:span>Szerzej o fenomenie <text:span text:style-name="T17">Orchestra di Piazza Vittorio</text:span> piszę w artykule <text:span text:style-name="T11">Muzyka jako element </text:span><text:span text:style-name="T13">integrujący w społeczeństwie imigracyjnym. Międzykulturowa inicjatywa społeczna </text:span><text:span text:style-name="T11">w Rzymie: Orchestra di Piazza Vittorio</text:span>, „<text:span text:style-name="T6">Culture Management</text:span> / <text:span text:style-name="T48">Kulturmanagement</text:span> / Zarządzanie Kulturą” 5, 2012, wersja polska, s. 193–204. <text:a xlink:type="simple" xlink:href="#p.50" text:style-name="Internet_20_link" text:visited-style-name="Visited_20_Internet_20_Link">Wróć do treści głównej</text:a>.</text:p>
      <text:p text:style-name="P9"><text:span text:style-name="T39">Przypis 51</text:span><text:bookmark text:name="Przypis51"/><text:span text:style-name="T39">. </text:span>Por. <text:span text:style-name="T18">Enciclopedia della musica</text:span>, red. J.-J. Nattiez, <text:span text:style-name="T17">Torino 2006</text:span>, oraz <text:span text:style-name="T26">M. Gammaitoni, </text:span><text:span text:style-name="T18">La funzione sociale del musicista</text:span><text:span text:style-name="T19">, Roma</text:span><text:span text:style-name="T26"> 2004</text:span>, <text:span text:style-name="T11">passim</text:span>. <text:a xlink:type="simple" xlink:href="#p.51" text:style-name="Internet_20_link" text:visited-style-name="Visited_20_Internet_20_Link">Wróć do treści głównej</text:a>.</text:p>
      <text:p text:style-name="P9"><text:span text:style-name="T39">Przypis 52</text:span><text:bookmark text:name="Przypis52"/><text:span text:style-name="T39">. </text:span>A. Nobis, <text:span text:style-name="T33">Film Belisario Franca</text:span><text:span text:style-name="T11"> „Zamorska przygoda Portugalczyków” jako koncepcja zmian kulturowych</text:span>, [w:] <text:span text:style-name="T11">Przestrzenie wizualne i akustyczne człowieka. Antropologia audiowizualna jako przedmiot i metoda badań</text:span>, red. A. Janiak, W. Krzemińska, A. Wojtasik-Tokarz, Wrocław 2007, s. 166. <text:a xlink:type="simple" xlink:href="#p.52" text:style-name="Internet_20_link" text:visited-style-name="Visited_20_Internet_20_Link">Wróć do treści głównej</text:a>.</text:p>
      <text:p text:style-name="P9">Przypis 53<text:bookmark text:name="Przypis53"/>. M. Gammaitoni, <text:span text:style-name="T18">Uno studio di caso: Orchestra di Piazza Vittorio e la funzione sociale della musica</text:span>, [w:] <text:span text:style-name="T18">Persone e migrazioni. Integrazione locale e sentieri di co-sviluppo</text:span>, red. M. Ambrosini, F. Berti, <text:span text:style-name="T17">Milano 2009</text:span>, s. 193. <text:a xlink:type="simple" xlink:href="#p.53" text:style-name="Internet_20_link" text:visited-style-name="Visited_20_Internet_20_Link">Wróć do treści głównej</text:a>.</text:p>
      <text:p text:style-name="P9">Przypis 54<text:bookmark text:name="Przypis54"/>. Zob. F. Znaniecki, <text:span text:style-name="T11">Ludzie teraźniejsi a cywilizacja przyszłości</text:span>, Warszawa 2001, s. 33 i n. <text:a xlink:type="simple" xlink:href="#p.54" text:style-name="Internet_20_link" text:visited-style-name="Visited_20_Internet_20_Link">Wróć do treści głównej</text:a>.</text:p>
      <text:p text:style-name="P9">Przypis 55<text:bookmark text:name="Przypis55"/>. <text:span text:style-name="T26">B. Jabłońska, Socjologia muzyki, Warszawa 2014, s. </text:span>219. <text:a xlink:type="simple" xlink:href="#p.55" text:style-name="Internet_20_link" text:visited-style-name="Visited_20_Internet_20_Link">Wróć do treści głównej</text:a>.</text:p>
      <text:p text:style-name="P9"><text:span text:style-name="T39">Przypis 56</text:span><text:bookmark text:name="Przypis56"/><text:span text:style-name="T39">. </text:span>J. de La Barre, <text:span text:style-name="T43">Música, cidade, etnicidade: explorando cenas musicais em Lisboa</text:span><text:span text:style-name="T42">, „Revista Migrações” </text:span>7, 2010, s. 147. <text:a xlink:type="simple" xlink:href="#p.56" text:style-name="Internet_20_link" text:visited-style-name="Visited_20_Internet_20_Link">Wróć do treści głównej</text:a>.</text:p>
      <text:p text:style-name="P9">Przypis 57<text:bookmark text:name="Przypis57"/>. J. de La Barre, <text:span text:style-name="T43">Música, cidade, etnicidade: explorando cenas musicais em Lisboa</text:span><text:span text:style-name="T42">, „Revista Migrações” </text:span>7, 2010, s. 148. <text:a xlink:type="simple" xlink:href="#p.57" text:style-name="Internet_20_link" text:visited-style-name="Visited_20_Internet_20_Link">Wróć do treści głównej</text:a>.</text:p>
      <text:p text:style-name="P9"><text:span text:style-name="T39">Przypis 58</text:span><text:bookmark text:name="Przypis58"/><text:span text:style-name="T39">. </text:span>A. Giddens, <text:span text:style-name="T11">Nowoczesność i tożsamość: „ja” i społeczeństwo w epoce późnej nowoczesności</text:span>, przeł. A. Szulżycka, Warszawa 2001, s. 5, 25. <text:a xlink:type="simple" xlink:href="#p.58" text:style-name="Internet_20_link" text:visited-style-name="Visited_20_Internet_20_Link">Wróć do treści głównej</text:a>.</text:p>
      <text:p text:style-name="P9">Przypis 59<text:bookmark text:name="Przypis59"/>. J. de La Barre, <text:span text:style-name="T43">Música, cidade, etnicidade: explorando cenas musicais em Lisboa</text:span><text:span text:style-name="T42">, „Revista Migrações” </text:span>7, 2010, s. 148. <text:a xlink:type="simple" xlink:href="#p.59" text:style-name="Internet_20_link" text:visited-style-name="Visited_20_Internet_20_Link">Wróć do treści głównej</text:a>.</text:p>
      <text:p text:style-name="P9">Przypis 60<text:bookmark text:name="Przypis60"/>. J. de La Barre, <text:span text:style-name="T43">Música, cidade, etnicidade: explorando cenas musicais em Lisboa</text:span><text:span text:style-name="T42">, „Revista Migrações” </text:span>7, 2010, s. 149–150. <text:a xlink:type="simple" xlink:href="#p.60" text:style-name="Internet_20_link" text:visited-style-name="Visited_20_Internet_20_Link">Wróć do treści głównej</text:a>.</text:p>
      <text:p text:style-name="P9"><text:soft-page-break/>Przypis 61<text:bookmark text:name="Przypis61"/>. <text:span text:style-name="T26">B. Jabłońska, Socjologia muzyki, Warszawa 2014, s. </text:span>219. <text:a xlink:type="simple" xlink:href="#p.61" text:style-name="Internet_20_link" text:visited-style-name="Visited_20_Internet_20_Link">Wróć do treści głównej</text:a>.</text:p>
      <text:p text:style-name="P9"><text:span text:style-name="T39">Przypis 62</text:span><text:bookmark text:name="Przypis62"/><text:span text:style-name="T39">. </text:span>L. Rei, <text:span text:style-name="T33">Orgulho crioulo</text:span><text:span text:style-name="T11"> </text:span>[blog], „<text:span text:style-name="T32">Crónicas da terra”</text:span> 2006, 14.<text:span text:style-name="T49">09</text:span>, <text:a xlink:type="simple" xlink:href="http://cronicasdaterra.com/cronicas/blog/entrevista-sara-tavares-orgulho-crioulo/" text:style-name="Internet_20_link" text:visited-style-name="Visited_20_Internet_20_Link">http://cronicasdaterra.com/cronicas/blog/entrevista-sara-tavares-orgulho-crioulo/</text:a> (dostęp 20.<text:span text:style-name="T49">08.</text:span>2015). <text:a xlink:type="simple" xlink:href="#p.62" text:style-name="Internet_20_link" text:visited-style-name="Visited_20_Internet_20_Link">Wróć do treści głównej</text:a>.</text:p>
      <text:p text:style-name="P9">Przypis 63<text:bookmark text:name="Przypis63"/>. <text:span text:style-name="T26">J. C. Ribeiro, </text:span><text:span text:style-name="T33">Migração, sodade e conciliação</text:span><text:span text:style-name="T35">, „Revista Migrações”</text:span><text:span text:style-name="T26"> 7, 2010,</text:span> <text:span text:style-name="T11">passim</text:span>. <text:a xlink:type="simple" xlink:href="#p.63" text:style-name="Internet_20_link" text:visited-style-name="Visited_20_Internet_20_Link">Wróć do treści głównej</text:a>.</text:p>
      <text:p text:style-name="P9">Przypis 64<text:bookmark text:name="Przypis64"/>. S. Sardo, <text:span text:style-name="T7">Proud to be</text:span><text:span text:style-name="T43"> Goan: memórias coloniais, identidades pós-coloniais e música</text:span><text:span text:style-name="T42">, „Revista Migrações” </text:span>7, 2010, s. 55. <text:a xlink:type="simple" xlink:href="#p.64" text:style-name="Internet_20_link" text:visited-style-name="Visited_20_Internet_20_Link">Wróć do treści głównej</text:a>.</text:p>
      <text:p text:style-name="P9">Przypis 65<text:bookmark text:name="Przypis65"/>. S. Sardo, <text:span text:style-name="T7">Proud to be</text:span><text:span text:style-name="T43"> Goan: memórias coloniais, identidades pós-coloniais e música</text:span><text:span text:style-name="T42">, „Revista Migrações” </text:span>7, 2010, s. 66. <text:a xlink:type="simple" xlink:href="#p.65" text:style-name="Internet_20_link" text:visited-style-name="Visited_20_Internet_20_Link">Wróć do treści głównej</text:a>.</text:p>
      <text:p text:style-name="P9">Przypis 66<text:bookmark text:name="Przypis66"/>. <text:span text:style-name="T26">S. Sardo, </text:span><text:span text:style-name="T7">Proud to be</text:span><text:span text:style-name="T43"> Goan: memórias coloniais, identidades pós-coloniais e música</text:span><text:span text:style-name="T44">, „Revista Migrações” </text:span><text:span text:style-name="T26">7, 2010, s. </text:span><text:span text:style-name="T30">66</text:span>. <text:a xlink:type="simple" xlink:href="#p.66" text:style-name="Internet_20_link" text:visited-style-name="Visited_20_Internet_20_Link">Wróć do treści głównej</text:a>.</text:p>
      <text:p text:style-name="P9">Przypis 67<text:bookmark text:name="Przypis67"/>. L. Acosta, <text:span text:style-name="T43">Música e descolonização</text:span><text:span text:style-name="T42">, Lisboa </text:span>1989, s. 28–29, 37–38, 40. <text:a xlink:type="simple" xlink:href="#p.67" text:style-name="Internet_20_link" text:visited-style-name="Visited_20_Internet_20_Link">Wróć do treści głównej</text:a>.</text:p>
      <text:p text:style-name="P9">Przypis 68<text:bookmark text:name="Przypis68"/>. S. Ossowski, <text:span text:style-name="T11">U podstaw estetyki</text:span>, Warszawa 1966, s. 343. <text:a xlink:type="simple" xlink:href="#p.68" text:style-name="Internet_20_link" text:visited-style-name="Visited_20_Internet_20_Link">Wróć do treści głównej</text:a>.</text:p>
      <text:p text:style-name="P9">Przypis 69<text:bookmark text:name="Przypis69"/>. <text:span text:style-name="T26">B. Jabłońska, Socjologia muzyki, Warszawa 2014, s. </text:span>99. <text:a xlink:type="simple" xlink:href="#p.69" text:style-name="Internet_20_link" text:visited-style-name="Visited_20_Internet_20_Link">Wróć do treści głównej</text:a>.</text:p>
      <text:p text:style-name="P9"><text:span text:style-name="T39">Przypis 70</text:span><text:bookmark text:name="Przypis70"/><text:span text:style-name="T39">. </text:span>Zob. K. Golemo, <text:span text:style-name="T11">Zwiedzanie dźwiękami. Muzyczne podróże po Lizbonie</text:span>, <text:span text:style-name="T32">„</text:span><text:span text:style-name="T46">Folia Turistica</text:span><text:span text:style-name="T32">”</text:span> 39, 2016. <text:a xlink:type="simple" xlink:href="#p.70" text:style-name="Internet_20_link" text:visited-style-name="Visited_20_Internet_20_Link">Wróć do treści głównej</text:a>.</text:p>
      <text:p text:style-name="P9"><text:span text:style-name="T39">Przypis 71</text:span><text:bookmark text:name="Przypis71"/><text:span text:style-name="T39">. </text:span>Por. A. M. Leite, <text:span text:style-name="T33">Formas e lugares fantasmas da memória colonial e pós-colonial</text:span><text:span text:style-name="T32">, „Via Atlântica”</text:span> 17, 2010, s. 69. <text:a xlink:type="simple" xlink:href="#p.71" text:style-name="Internet_20_link" text:visited-style-name="Visited_20_Internet_20_Link">Wróć do treści głównej</text:a>.</text:p>
      <text:p text:style-name="P9">Przypis 72<text:bookmark text:name="Przypis72"/>. L. Rei, <text:span text:style-name="T33">Orgulho crioulo</text:span><text:span text:style-name="T11"> </text:span>[blog], „<text:span text:style-name="T32">Crónicas da terra”</text:span> 2006, 14.<text:span text:style-name="T49">09</text:span>, <text:a xlink:type="simple" xlink:href="http://cronicasdaterra.com/cronicas/blog/entrevista-sara-tavares-orgulho-crioulo/" text:style-name="Internet_20_link" text:visited-style-name="Visited_20_Internet_20_Link">http://cronicasdaterra.com/cronicas/blog/entrevista-sara-tavares-orgulho-crioulo/</text:a> (dostęp 20.<text:span text:style-name="T49">08.</text:span>2015)<text:span text:style-name="T11">.</text:span><text:span text:style-name="T26"> </text:span><text:a xlink:type="simple" xlink:href="#p.72" text:style-name="Internet_20_link" text:visited-style-name="Visited_20_Internet_20_Link"><text:span text:style-name="T26">Wróć do treści głównej</text:span></text:a><text:span text:style-name="T26">.</text:span></text:p>
      <text:p text:style-name="P9"><text:span text:style-name="T39">Przypis 73</text:span><text:bookmark text:name="Przypis73"/><text:span text:style-name="T39">. </text:span>Język portugalski jest językiem oficjalnie używanym w byłych portugalskich koloniach (Brazylia, Angola, Mozambik, Republika Zielonego Przylądka, Gwinea Bissau, Wyspy św. Tomasza i Książęca, Timor Wschodni, Goa, Makau). W języku portugalskim używa się również terminów <text:span text:style-name="T33">afro-lusofonia</text:span><text:span text:style-name="T11"> </text:span>czy <text:span text:style-name="T33">afro-lusófono</text:span>, odnoszących się do portugalskojęzycznych obszarów afrykańskich. <text:a xlink:type="simple" xlink:href="#p.73" text:style-name="Internet_20_link" text:visited-style-name="Visited_20_Internet_20_Link">Wróć do treści głównej</text:a>.</text:p>
      <text:p text:style-name="P9"><text:span text:style-name="T39">Przypis 74</text:span><text:bookmark text:name="Przypis74"/><text:span text:style-name="T39">. </text:span>Taką opinię wyraziła na przykład brazylijska etnomuzykolożka Laíze Guazina, z którą miałam okazję współpracować podczas stażu w Instytucie Etnomuzykologii Uniwersytetu w Aveiro, w Portugalii. Guazina zwróciła uwagę na fakt, że w Brazylii koncepcja luzofonii ma wielu przeciwników i bywa podważana z prostej przyczyny: <text:soft-page-break/>bogactwo kulturowe (w tym muzyczne, dźwiękowe, językowe) tego kraju jest tak ogromne, że odwołanie do spuścizny luzofońskiej, pochodzącej od byłego kolonizatora (Portugalii), rozmywa się wśród wielu innych identyfikacji z rdzennymi, lokalnymi kulturami, niemającymi nic wspólnego z portugalskim (europejskim) dziedzictwem (rozmowa z 4.<text:span text:style-name="T49">07.</text:span>2015, Aveiro). <text:a xlink:type="simple" xlink:href="#p.74" text:style-name="Internet_20_link" text:visited-style-name="Visited_20_Internet_20_Link">Wróć do treści głównej</text:a>.</text:p>
      <text:p text:style-name="P9">Przypis 75<text:bookmark text:name="Przypis75"/>. J. Bettencourt da Cȃmara, <text:span text:style-name="T33">O essencial sobre a música tradicional portuguesa</text:span><text:span text:style-name="T32">, Lisboa 2001</text:span>, s. 33. <text:a xlink:type="simple" xlink:href="#p.75" text:style-name="Internet_20_link" text:visited-style-name="Visited_20_Internet_20_Link">Wróć do treści głównej</text:a>.</text:p>
      <text:p text:style-name="P9">Przypis 76<text:bookmark text:name="Przypis76"/>. J. Bettencourt da Cȃmara, <text:span text:style-name="T33">O essencial sobre a música tradicional portuguesa</text:span><text:span text:style-name="T32">, Lisboa 2001</text:span>, s. 43. <text:a xlink:type="simple" xlink:href="#p.76" text:style-name="Internet_20_link" text:visited-style-name="Visited_20_Internet_20_Link">Wróć do treści głównej</text:a>.</text:p>
      <text:p text:style-name="P9">Przypis 77<text:bookmark text:name="Przypis77"/>. J. Bettencourt da Cȃmara, <text:span text:style-name="T33">O essencial sobre a música tradicional portuguesa</text:span><text:span text:style-name="T32">, Lisboa 2001</text:span>, s. 47. <text:a xlink:type="simple" xlink:href="#p.77" text:style-name="Internet_20_link" text:visited-style-name="Visited_20_Internet_20_Link">Wróć do treści głównej</text:a>.</text:p>
      <text:p text:style-name="P9">Przypis 78<text:bookmark text:name="Przypis78"/>. <text:span text:style-name="T26">B. Jabłońska, </text:span><text:span text:style-name="T13">Socjologia muzyki</text:span><text:span text:style-name="T26">, Warszawa 2014, s. </text:span>38. <text:a xlink:type="simple" xlink:href="#p.78" text:style-name="Internet_20_link" text:visited-style-name="Visited_20_Internet_20_Link">Wróć do treści głównej</text:a>.</text:p>
      <text:p text:style-name="P9">Przypis 79<text:bookmark text:name="Przypis79"/>. Zob. <text:span text:style-name="T26">B. Jabłońska, </text:span><text:span text:style-name="T13">Socjologia muzyki</text:span><text:span text:style-name="T26">, Warszawa 2014, s. </text:span>97. <text:a xlink:type="simple" xlink:href="#p.79" text:style-name="Internet_20_link" text:visited-style-name="Visited_20_Internet_20_Link">Wróć do treści głównej</text:a>.</text:p>
      <text:p text:style-name="P9"><text:span text:style-name="T39">Przypis 80</text:span><text:bookmark text:name="Przypis80"/><text:span text:style-name="T39">. </text:span>Termin wprowadzony przez Pitrima Sorokina, odnoszący się do tak zwanej muzyki zmysłowej; zob. <text:span text:style-name="T26">B. Jabłońska, </text:span><text:span text:style-name="T13">Socjologia muzyki</text:span><text:span text:style-name="T26">, Warszawa 2014, s. </text:span>103. <text:a xlink:type="simple" xlink:href="#p.80" text:style-name="Internet_20_link" text:visited-style-name="Visited_20_Internet_20_Link">Wróć do treści głównej</text:a>.</text:p>
      <text:p text:style-name="P9"><text:span text:style-name="T39">Przypis 81</text:span><text:bookmark text:name="Przypis81"/><text:span text:style-name="T39">. </text:span>Wystąpienie podczas seminarium zespołu Skopeofonia w Instytucie Etnomuzykologii Uniwersytetu w Aveiro, 2.<text:span text:style-name="T49">07.</text:span>2015 r. <text:a xlink:type="simple" xlink:href="#p.81"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2"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Franklin Gothic Demi" svg:font-family="'Franklin Gothic Demi'" style:font-family-generic="roman" style:font-pitch="variable"/>
    <style:font-face style:name="Franklin Gothic Medium Cond" svg:font-family="'Franklin Gothic Medium Cond'"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Lucida Sans Unicode" svg:font-family="'Lucida Sans Unicode'" style:font-family-generic="roman" style:font-pitch="variable"/>
    <style:font-face style:name="Marat Sans" svg:font-family="'Marat Sans'" style:font-family-generic="roman" style:font-pitch="variable"/>
    <style:font-face style:name="Minion Pro" svg:font-family="'Minion Pro'" style:font-family-generic="roman" style:font-pitch="variable"/>
    <style:font-face style:name="Minion Pro Capt" svg:font-family="'Minion Pro Capt'" style:font-family-generic="roman" style:font-pitch="variable"/>
    <style:font-face style:name="Minion Pro Med Capt" svg:font-family="'Minion Pro Med Capt'" style:font-family-generic="roman" style:font-pitch="variable"/>
    <style:font-face style:name="Museo Sans 300" svg:font-family="'Museo Sans 300'" style:font-family-generic="roman" style:font-pitch="variable"/>
    <style:font-face style:name="Plantin MT Pro" svg:font-family="'Plantin MT Pro'" style:font-family-generic="roman" style:font-pitch="variable"/>
    <style:font-face style:name="Times New Roman" svg:font-family="'Times New Roman'" style:font-family-generic="roman" style:font-pitch="variable"/>
    <style:font-face style:name="Univers Next Pro Light" svg:font-family="'Univers Next Pro Light'"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Franklin Gothic Demi1" svg:font-family="'Franklin Gothic Demi'" style:font-family-generic="system" style:font-pitch="variable"/>
    <style:font-face style:name="Franklin Gothic Medium Cond1" svg:font-family="'Franklin Gothic Medium Cond'"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50%"/>
      <style:text-properties style:font-name="Arial1" fo:font-family="Arial" style:font-style-name="Normalny" style:font-family-generic="swiss" style:font-pitch="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note_20__28_8_29_1" style:display-name="Footnote (8)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Garamond" fo:font-family="Garamond" style:font-family-generic="roman" style:font-pitch="variable" fo:font-size="5pt" fo:language="pl" fo:country="PL" style:font-size-asian="5pt" style:language-asian="pl" style:country-asian="PL" style:font-name-complex="Garamond1" style:font-family-complex="Garamond" style:font-family-generic-complex="system" style:font-pitch-complex="variable" style:font-size-complex="5pt" style:language-complex="ar" style:country-complex="SA"/>
    </style:style>
    <style:style style:name="Footnote_20__28_6_29_1" style:display-name="Footnote (6)1" style:family="paragraph" style:parent-style-name="Standard" style:default-outline-level="">
      <loext:graphic-properties draw:fill="solid" draw:fill-color="#ffffff"/>
      <style:paragraph-properties fo:line-height="0.363cm" fo:text-align="justify" style:justify-single-word="false" fo:orphans="2" fo:widows="2" fo:background-color="#ffffff" style:vertical-align="auto"/>
      <style:text-properties style:font-name="Garamond" fo:font-family="Garamond" style:font-family-generic="roman" style:font-pitch="variable" fo:font-size="9pt" fo:language="pl" fo:country="PL" fo:font-style="italic" style:font-size-asian="9pt" style:language-asian="pl" style:country-asian="PL" style:font-style-asian="italic" style:font-name-complex="Garamond1" style:font-family-complex="Garamond" style:font-family-generic-complex="system" style:font-pitch-complex="variable" style:font-size-complex="9pt" style:language-complex="ar" style:country-complex="SA" style:font-style-complex="italic"/>
    </style:style>
    <style:style style:name="Table_20_of_20_contents_20__28_2_29_1" style:display-name="Table of contents (2)1" style:family="paragraph" style:parent-style-name="Standard" style:default-outline-level="">
      <loext:graphic-properties draw:fill="solid" draw:fill-color="#ffffff"/>
      <style:paragraph-properties fo:margin-top="0cm" fo:margin-bottom="0.212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able_20_of_20_contents1" style:display-name="Table of contents1" style:family="paragraph" style:parent-style-name="Standard" style:default-outline-level="">
      <loext:graphic-properties draw:fill="solid" draw:fill-color="#ffffff"/>
      <style:paragraph-properties fo:margin-top="1.693cm" fo:margin-bottom="0cm" loext:contextual-spacing="false" fo:line-height="0.829cm" fo:text-align="start" style:justify-single-word="false" fo:orphans="2" fo:widows="2"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5_29_1" style:display-name="Footnote (5)1" style:family="paragraph" style:parent-style-name="Standard" style:default-outline-level="">
      <loext:graphic-properties draw:fill="solid" draw:fill-color="#ffffff"/>
      <style:paragraph-properties fo:line-height="0.36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Title" style:family="paragraph" style:parent-style-name="Heading" style:next-style-name="Text_20_body" style:class="chapter">
      <style:paragraph-properties fo:margin-top="0cm" fo:margin-bottom="0cm" loext:contextual-spacing="false" fo:line-height="150%" fo:text-align="center" style:justify-single-word="false"/>
      <style:text-properties style:font-name="Arial1" fo:font-family="Arial" style:font-style-name="Normalny" style:font-family-generic="swiss" style:font-pitch="variable" fo:font-size="12pt" fo:font-weight="normal" style:font-size-asian="28pt" style:font-weight-asian="bold" style:font-size-complex="28pt" style:font-weight-complex="bold"/>
    </style:style>
    <style:style style:name="Body_20_text_20__28_3_29_1" style:display-name="Body text (3)1" style:family="paragraph" style:parent-style-name="Standard" style:default-outline-level="">
      <loext:graphic-properties draw:fill="solid" draw:fill-color="#ffffff"/>
      <style:paragraph-properties fo:margin-top="0.106cm" fo:margin-bottom="0cm" loext:contextual-spacing="false" fo:line-height="0.432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Footnote_20__28_4_29_1" style:display-name="Footnote (4)1" style:family="paragraph" style:parent-style-name="Standard" style:default-outline-level="">
      <loext:graphic-properties draw:fill="solid" draw:fill-color="#ffffff"/>
      <style:paragraph-properties fo:margin-left="0cm" fo:margin-right="0cm" fo:line-height="0.36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5_29_1" style:display-name="Body text (5)1" style:family="paragraph" style:parent-style-name="Standard" style:default-outline-level="">
      <loext:graphic-properties draw:fill="solid" draw:fill-color="#ffffff"/>
      <style:paragraph-properties fo:margin-left="0cm" fo:margin-right="0cm" fo:line-height="0.568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4_29_1" style:display-name="Body text (4)1" style:family="paragraph" style:parent-style-name="Standard" style:default-outline-level="">
      <loext:graphic-properties draw:fill="solid" draw:fill-color="#ffffff"/>
      <style:paragraph-properties fo:margin-top="0.106cm" fo:margin-bottom="0.318cm" loext:contextual-spacing="false" fo:line-height="0.441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2_29_1" style:display-name="Body text (2)1" style:family="paragraph" style:parent-style-name="Standard" style:default-outline-level="">
      <loext:graphic-properties draw:fill="solid" draw:fill-color="#ffffff"/>
      <style:paragraph-properties fo:line-height="0.526cm" fo:text-align="justify"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Footnote_20__28_3_29_1" style:display-name="Footnote (3)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18_29_1" style:display-name="Body text (18)1" style:family="paragraph" style:parent-style-name="Standard" style:default-outline-level="">
      <loext:graphic-properties draw:fill="solid" draw:fill-color="#ffffff"/>
      <style:paragraph-properties fo:margin-left="0cm" fo:margin-right="0cm"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7_29_1" style:display-name="Body text (17)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16_29_1" style:display-name="Body text (16)1" style:family="paragraph" style:parent-style-name="Standard" style:default-outline-level="">
      <loext:graphic-properties draw:fill="solid" draw:fill-color="#ffffff"/>
      <style:paragraph-properties fo:margin-left="0cm" fo:margin-right="0cm" fo:margin-top="0.423cm" fo:margin-bottom="0cm" loext:contextual-spacing="false" fo:line-height="0.526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fo:font-weight="bold" style:font-size-asian="11pt" style:language-asian="pl" style:country-asian="PL" style:font-weight-asian="bold" style:font-name-complex="Book Antiqua1" style:font-family-complex="'Book Antiqua'" style:font-family-generic-complex="system" style:font-pitch-complex="variable" style:font-size-complex="11pt" style:language-complex="ar" style:country-complex="SA" style:font-weight-complex="bold"/>
    </style:style>
    <style:style style:name="Footnote_20__28_2_29_1" style:display-name="Footnote (2)1" style:family="paragraph" style:parent-style-name="Standard" style:default-outline-level="">
      <loext:graphic-properties draw:fill="solid" draw:fill-color="#ffffff"/>
      <style:paragraph-properties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01%" style:font-weight-asian="bold" style:font-size-complex="101%" style:font-weight-complex="bold"/>
    </style:style>
    <style:style style:name="Footnote"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Header_20_or_20_footer1" style:display-name="Header or footer1" style:family="paragraph" style:parent-style-name="Standard" style:default-outline-level="">
      <loext:graphic-properties draw:fill="solid" draw:fill-color="#ffffff"/>
      <style:paragraph-properties fo:text-align="start" style:justify-single-word="false" fo:orphans="2" fo:widows="2" fo:background-color="#ffffff" style:vertical-align="auto"/>
      <style:text-properties fo:font-size="10pt" fo:language="pl" fo:country="PL" style:font-size-asian="10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Footnote1" style:family="paragraph" style:parent-style-name="Standard" style:default-outline-level="">
      <loext:graphic-properties draw:fill="solid" draw:fill-color="#ffffff"/>
      <style:paragraph-properties fo:margin-left="0cm" fo:margin-right="0cm" fo:line-height="0.423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Quotations" style:family="paragraph" style:parent-style-name="Standard" style:class="html">
      <style:paragraph-properties fo:margin-left="0cm" fo:margin-right="0cm" fo:margin-top="0.801cm" fo:margin-bottom="0.801cm" loext:contextual-spacing="true" fo:line-height="150%" fo:text-indent="0cm" style:auto-text-indent="false"/>
      <style:text-properties style:font-name="Arial1" fo:font-family="Arial" style:font-style-name="Normalny" style:font-family-generic="swiss" style:font-pitch="variable"/>
    </style:style>
    <style:style style:name="Body_20_text_20__28_13_29_1" style:display-name="Body text (13)1" style:family="paragraph" style:parent-style-name="Standard" style:default-outline-level="">
      <loext:graphic-properties draw:fill="solid" draw:fill-color="#ffffff"/>
      <style:paragraph-properties fo:margin-left="0cm" fo:margin-right="0cm" fo:line-height="0.526cm" fo:text-align="justify" style:justify-single-word="false" fo:orphans="2" fo:widows="2" fo:text-indent="0.494cm" style:auto-text-indent="false"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50%" text:number-lines="false" text:line-number="0"/>
      <style:text-properties style:font-name="Arial1" fo:font-family="Arial" style:font-style-name="Normalny" style:font-family-generic="swiss" style:font-pitch="variable" fo:font-size="12pt" fo:font-weight="normal"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50%"/>
      <style:text-properties style:font-name="Arial1" fo:font-family="Arial" style:font-style-name="Normalny" style:font-family-generic="swiss" style:font-pitch="variable" fo:font-size="12pt" fo:font-weight="normal" style:font-size-asian="130%" style:font-weight-asian="bold" style:font-size-complex="130%" style:font-weight-complex="bold"/>
    </style:style>
    <style:style style:name="Body_20_text_20__28_12_29_1" style:display-name="Body text (12)1" style:family="paragraph" style:parent-style-name="Standard" style:default-outline-level="">
      <loext:graphic-properties draw:fill="solid" draw:fill-color="#ffffff"/>
      <style:paragraph-properties fo:margin-top="0.529cm" fo:margin-bottom="0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0_29_1" style:display-name="Body text (10)1" style:family="paragraph" style:parent-style-name="Standard" style:default-outline-level="">
      <loext:graphic-properties draw:fill="solid" draw:fill-color="#ffffff"/>
      <style:paragraph-properties fo:margin-left="0cm" fo:margin-right="0cm" fo:margin-top="0.423cm" fo:margin-bottom="0.423cm" loext:contextual-spacing="false" fo:line-height="0.39cm" fo:text-align="start" style:justify-single-word="false" fo:orphans="2" fo:widows="2" fo:text-indent="-0.494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9_29_1" style:display-name="Body text (9)1" style:family="paragraph" style:parent-style-name="Standard" style:default-outline-level="">
      <loext:graphic-properties draw:fill="solid" draw:fill-color="#ffffff"/>
      <style:paragraph-properties fo:margin-top="0.106cm" fo:margin-bottom="0.423cm" loext:contextual-spacing="false" fo:line-height="0.39cm" fo:text-align="start" style:justify-single-word="false" fo:orphans="2" fo:widows="2" fo:background-color="#ffffff" style:vertical-align="auto"/>
      <style:text-properties style:font-name="Book Antiqua" fo:font-family="'Book Antiqua'" style:font-family-generic="roman" style:font-pitch="variable" fo:font-size="9pt" fo:language="pl" fo:country="PL" fo:font-style="italic" style:font-size-asian="9pt" style:language-asian="pl" style:country-asian="PL" style:font-style-asian="italic" style:font-name-complex="Book Antiqua1" style:font-family-complex="'Book Antiqua'" style:font-family-generic-complex="system" style:font-pitch-complex="variable" style:font-size-complex="9pt" style:language-complex="ar" style:country-complex="SA" style:font-style-complex="italic"/>
    </style:style>
    <style:style style:name="Body_20_text_20__28_8_29_1" style:display-name="Body text (8)1" style:family="paragraph" style:parent-style-name="Standard" style:default-outline-level="">
      <loext:graphic-properties draw:fill="solid" draw:fill-color="#ffffff"/>
      <style:paragraph-properties fo:margin-top="0.423cm" fo:margin-bottom="0.741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fo:font-style="italic" style:font-size-asian="10pt" style:language-asian="pl" style:country-asian="PL" style:font-style-asian="italic" style:font-name-complex="Book Antiqua1" style:font-family-complex="'Book Antiqua'" style:font-family-generic-complex="system" style:font-pitch-complex="variable" style:font-size-complex="10pt" style:language-complex="ar" style:country-complex="SA" style:font-style-complex="italic"/>
    </style:style>
    <style:style style:name="Body_20_text_20__28_7_29_1" style:display-name="Body text (7)1" style:family="paragraph" style:parent-style-name="Standard" style:default-outline-level="">
      <loext:graphic-properties draw:fill="solid" draw:fill-color="#ffffff"/>
      <style:paragraph-properties fo:margin-top="0.529cm" fo:margin-bottom="0.423cm" loext:contextual-spacing="false" style:line-height-at-least="0.423cm" fo:text-align="start" style:justify-single-word="false" fo:orphans="2" fo:widows="2" fo:background-color="#ffffff" style:vertical-align="auto"/>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language-complex="ar" style:country-complex="SA"/>
    </style:style>
    <style:style style:name="Body_20_text_20__28_6_29_1" style:display-name="Body text (6)1" style:family="paragraph" style:parent-style-name="Standard" style:default-outline-level="">
      <loext:graphic-properties draw:fill="solid" draw:fill-color="#ffffff"/>
      <style:paragraph-properties fo:margin-top="0cm" fo:margin-bottom="0.529cm" loext:contextual-spacing="false" fo:line-height="0.39cm" fo:text-align="justify"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Arial Unicode MS" fo:font-family="'Arial Unicode MS'" style:font-family-generic="roman" style:font-pitch="variable" fo:font-size="12pt" fo:language="pl" fo:country="PL" style:font-name-asian="Arial Unicode MS1" style:font-family-asian="'Arial Unicode MS'"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ar" style:country-complex="SA"/>
    </style:style>
    <style:style style:name="Body_20_text_20__28_11_29_1" style:display-name="Body text (11)1" style:family="paragraph" style:parent-style-name="Standard" style:default-outline-level="">
      <loext:graphic-properties draw:fill="solid" draw:fill-color="#ffffff"/>
      <style:paragraph-properties fo:margin-top="0cm" fo:margin-bottom="0.318cm" loext:contextual-spacing="false" fo:line-height="0.423cm" fo:text-align="start" style:justify-single-word="false" fo:orphans="2" fo:widows="2"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Body_20_text_20__28_14_29_1" style:display-name="Body text (14)1" style:family="paragraph" style:parent-style-name="Standard" style:default-outline-level="">
      <loext:graphic-properties draw:fill="solid" draw:fill-color="#ffffff"/>
      <style:paragraph-properties fo:margin-left="0cm" fo:margin-right="0cm" fo:line-height="0.381cm" fo:text-align="justify" style:justify-single-word="false" fo:orphans="2" fo:widows="2" fo:text-indent="0.459cm" style:auto-text-indent="false" fo:background-color="#ffffff" style:vertical-align="auto"/>
      <style:text-properties style:font-name="Book Antiqua" fo:font-family="'Book Antiqua'" style:font-family-generic="roman" style:font-pitch="variable" fo:font-size="10pt" fo:language="pl" fo:country="PL" style:font-size-asian="10pt" style:language-asian="pl" style:country-asian="PL" style:font-name-complex="Book Antiqua1" style:font-family-complex="'Book Antiqua'" style:font-family-generic-complex="system" style:font-pitch-complex="variable" style:font-size-complex="10pt" style:language-complex="ar" style:country-complex="SA"/>
    </style:style>
    <style:style style:name="western" style:family="paragraph" style:parent-style-name="Standard" style:default-outline-level="">
      <style:paragraph-properties fo:margin-top="0.176cm" fo:margin-bottom="0cm" loext:contextual-spacing="false" fo:line-height="150%" fo:text-align="start" style:justify-single-word="false" fo:orphans="2" fo:widows="2" style:vertical-align="auto"/>
      <style:text-properties style:font-name="Arial2" fo:font-family="Arial" style:font-family-generic="roman" style:font-pitch="variable" fo:font-size="12pt" fo:language="pl" fo:country="PL" style:font-size-asian="12pt" style:language-asian="pl" style:country-asian="PL" style:font-name-complex="Arial3" style:font-family-complex="Arial" style:font-family-generic-complex="system" style:font-pitch-complex="variable" style:font-size-complex="12pt" style:language-complex="ar" style:country-complex="SA"/>
    </style:style>
    <style:style style:name="Default" style:family="paragraph" style:default-outline-level="">
      <style:paragraph-properties fo:text-align="start" style:justify-single-word="false"/>
      <style:text-properties fo:color="#000000" style:font-name="Museo Sans 300" fo:font-family="'Museo Sans 300'" style:font-family-generic="roman" style:font-pitch="variable" fo:font-size="12pt" style:font-size-asian="12pt"/>
    </style:style>
    <style:style style:name="Pa4" style:family="paragraph" style:parent-style-name="Default" style:default-outline-level="">
      <style:paragraph-properties style:line-height-at-least="0.319cm"/>
    </style:style>
    <style:style style:name="Pa6" style:family="paragraph" style:parent-style-name="Default" style:default-outline-level="">
      <style:paragraph-properties style:line-height-at-least="0.319cm"/>
    </style:style>
    <style:style style:name="Pa7" style:family="paragraph" style:parent-style-name="Default" style:default-outline-level="">
      <style:paragraph-properties style:line-height-at-least="0.319cm"/>
    </style:style>
    <style:style style:name="Pa8" style:family="paragraph" style:parent-style-name="Default" style:default-outline-level="">
      <style:paragraph-properties style:line-height-at-least="0.319cm"/>
    </style:style>
    <style:style style:name="Pa9" style:family="paragraph" style:parent-style-name="Default" style:default-outline-level="">
      <style:paragraph-properties style:line-height-at-least="0.39cm"/>
    </style:style>
    <style:style style:name="Footer" style:family="paragraph" style:parent-style-name="Standard" style:class="extra"/>
    <style:style style:name="Pa15" style:family="paragraph" style:parent-style-name="Default" style:default-outline-level="">
      <style:paragraph-properties style:line-height-at-least="0.284cm"/>
    </style:style>
    <style:style style:name="Pa18" style:family="paragraph" style:parent-style-name="Default" style:default-outline-level="">
      <style:paragraph-properties style:line-height-at-least="0.249cm"/>
    </style:style>
    <style:style style:name="Footnote_20__28_7_29_1" style:display-name="Footnote (7)1" style:family="paragraph" style:parent-style-name="Standard" style:default-outline-level="">
      <loext:graphic-properties draw:fill="solid" draw:fill-color="#ffffff"/>
      <style:paragraph-properties fo:margin-top="0.635cm" fo:margin-bottom="0cm" loext:contextual-spacing="false" fo:line-height="0.483cm" fo:text-align="center" style:justify-single-word="false" fo:orphans="2" fo:widows="2" fo:background-color="#ffffff" style:vertical-align="auto"/>
      <style:text-properties fo:font-size="11pt" fo:language="pl" fo:country="PL" style:font-size-asian="11pt" style:language-asian="pl" style:country-asian="PL" style:font-name-complex="Times New Roman1" style:font-family-complex="'Times New Roman'" style:font-family-generic-complex="system" style:font-pitch-complex="variable" style:font-size-complex="11pt" style:language-complex="ar" style:country-complex="SA"/>
    </style:style>
    <style:style style:name="Body_20_text_20__28_20_29_1" style:display-name="Body text (20)1" style:family="paragraph" style:parent-style-name="Standard" style:default-outline-level="">
      <loext:graphic-properties draw:fill="solid" draw:fill-color="#ffffff"/>
      <style:paragraph-properties fo:line-height="0.406cm" fo:text-align="start" style:justify-single-word="false" fo:orphans="2" fo:widows="2" fo:background-color="#ffffff" style:vertical-align="auto"/>
      <style:text-properties fo:font-size="9pt" fo:language="pl" fo:country="PL" style:font-size-asian="9pt" style:language-asian="pl" style:country-asian="PL" style:font-name-complex="Times New Roman1" style:font-family-complex="'Times New Roman'" style:font-family-generic-complex="system" style:font-pitch-complex="variable" style:font-size-complex="9pt" style:language-complex="ar" style:country-complex="SA"/>
    </style:style>
    <style:style style:name="Pa19" style:family="paragraph" style:parent-style-name="Default" style:default-outline-level="">
      <style:paragraph-properties style:line-height-at-least="0.39cm"/>
    </style:style>
    <style:style style:name="Body_20_text_20__28_15_29_1" style:display-name="Body text (15)1" style:family="paragraph" style:parent-style-name="Standard" style:default-outline-level="">
      <loext:graphic-properties draw:fill="solid" draw:fill-color="#ffffff"/>
      <style:paragraph-properties fo:margin-top="0.635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Heading_20__23_41" style:display-name="Heading #41" style:family="paragraph" style:parent-style-name="Standard" style:default-outline-level="4" style:list-style-name="">
      <loext:graphic-properties draw:fill="solid" draw:fill-color="#ffffff"/>
      <style:paragraph-properties fo:margin-top="0.423cm" fo:margin-bottom="0.106cm" loext:contextual-spacing="false" fo:line-height="0.415cm" fo:text-align="start" style:justify-single-word="false" fo:orphans="2" fo:widows="2" fo:background-color="#ffffff" style:vertical-align="auto"/>
      <style:text-properties style:font-name="Franklin Gothic Medium Cond" fo:font-family="'Franklin Gothic Medium Cond'" style:font-family-generic="roman" style:font-pitch="variable" fo:font-size="11pt" fo:language="pl" fo:country="PL" style:font-size-asian="11pt" style:language-asian="pl" style:country-asian="PL" style:font-name-complex="Franklin Gothic Medium Cond1" style:font-family-complex="'Franklin Gothic Medium Cond'" style:font-family-generic-complex="system" style:font-pitch-complex="variable" style:font-size-complex="11pt" style:language-complex="ar" style:country-complex="SA"/>
    </style:style>
    <style:style style:name="Body_20_text_20__28_19_29_1" style:display-name="Body text (19)1" style:family="paragraph" style:parent-style-name="Standard" style:default-outline-level="">
      <loext:graphic-properties draw:fill="solid" draw:fill-color="#ffffff"/>
      <style:paragraph-properties fo:line-height="0.49cm" fo:text-align="justify" style:justify-single-word="false" fo:orphans="2" fo:widows="2" fo:background-color="#ffffff" style:vertical-align="auto"/>
      <style:text-properties fo:font-size="11pt" fo:language="pl" fo:country="PL" fo:font-style="italic" style:font-size-asian="11pt" style:language-asian="pl" style:country-asian="PL" style:font-style-asian="italic" style:font-name-complex="Times New Roman1" style:font-family-complex="'Times New Roman'" style:font-family-generic-complex="system" style:font-pitch-complex="variable" style:font-size-complex="11pt" style:language-complex="ar" style:country-complex="SA" style:font-style-complex="italic"/>
    </style:style>
    <style:style style:name="Heading_20__23_11" style:display-name="Heading #11" style:family="paragraph" style:parent-style-name="Standard" style:default-outline-level="1" style:list-style-name="">
      <loext:graphic-properties draw:fill="solid" draw:fill-color="#ffffff"/>
      <style:paragraph-properties style:line-height-at-least="0.423cm" fo:text-align="start" style:justify-single-word="false" fo:orphans="2" fo:widows="2" fo:background-color="#ffffff" style:vertical-align="auto"/>
      <style:text-properties fo:font-size="21pt" fo:language="pl" fo:country="PL" style:font-size-asian="21pt" style:language-asian="pl" style:country-asian="PL" style:font-name-complex="Times New Roman1" style:font-family-complex="'Times New Roman'" style:font-family-generic-complex="system" style:font-pitch-complex="variable" style:font-size-complex="21pt" style:language-complex="ar" style:country-complex="SA"/>
    </style:style>
    <style:style style:name="Pa10" style:family="paragraph" style:parent-style-name="Default" style:default-outline-level="">
      <style:paragraph-properties style:line-height-at-least="0.319cm"/>
    </style:style>
    <style:style style:name="Pa0" style:family="paragraph" style:parent-style-name="Default" style:default-outline-level="">
      <style:paragraph-properties style:line-height-at-least="0.39cm"/>
    </style:style>
    <style:style style:name="Pa2" style:family="paragraph" style:parent-style-name="Default" style:default-outline-level="">
      <style:paragraph-properties style:line-height-at-least="0.39cm"/>
    </style:style>
    <style:style style:name="Pa5" style:family="paragraph" style:parent-style-name="Default" style:default-outline-level="">
      <style:paragraph-properties style:line-height-at-least="0.355cm"/>
    </style:style>
    <style:style style:name="Pa1" style:family="paragraph" style:parent-style-name="Default" style:default-outline-level="">
      <style:paragraph-properties style:line-height-at-least="0.39cm"/>
    </style:style>
    <style:style style:name="Pa12" style:family="paragraph" style:parent-style-name="Default" style:default-outline-level="">
      <style:paragraph-properties style:line-height-at-least="0.39cm"/>
    </style:style>
    <style:style style:name="Pa13" style:family="paragraph" style:parent-style-name="Default" style:default-outline-level="">
      <style:paragraph-properties style:line-height-at-least="0.319cm"/>
    </style:style>
    <style:style style:name="Pa16" style:family="paragraph" style:parent-style-name="Default" style:default-outline-level="">
      <style:paragraph-properties style:line-height-at-least="0.319cm"/>
    </style:style>
    <style:style style:name="Pa21"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19cm"/>
    </style:style>
    <style:style style:name="Pa17" style:family="paragraph" style:parent-style-name="Default" style:default-outline-level="">
      <style:paragraph-properties style:line-height-at-least="0.351cm"/>
    </style:style>
    <style:style style:name="Body_20_text_20__28_6_29__20__2b__20_Italic1" style:display-name="Body text (6) + Italic1"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2" style:display-name="Body text (6) + Italic2"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 style:display-name="Footnote (2) + Not Italic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3" style:display-name="Body text (6) + Italic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8_29_" style:display-name="Footnote (8)" style:family="text" style:parent-style-name="Default_20_Paragraph_20_Font">
      <style:text-properties style:font-name="Garamond" fo:font-family="Garamond" style:font-family-generic="roman" style:font-pitch="variable" fo:font-size="5pt" fo:background-color="#ffffff" style:font-size-asian="5pt" style:font-name-complex="Garamond1" style:font-family-complex="Garamond" style:font-family-generic-complex="system" style:font-pitch-complex="variable" style:font-size-complex="5pt"/>
    </style:style>
    <style:style style:name="Body_20_text_20__28_6_29__20__2b__20_Italic4" style:display-name="Body text (6) + Italic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 style:display-name="Footnote (2) + Not Italic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5" style:display-name="Body text (6) + Italic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 style:display-name="Footnote (2) + Not Italic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4" style:display-name="Footnote (2) + Not Italic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6" style:display-name="Body text (6) + Italic6"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5" style:display-name="Footnote (2) + Not Italic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6" style:display-name="Footnote (2) + Not Italic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7" style:display-name="Footnote (2) + Not Italic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8" style:display-name="Footnote (2) + Not Italic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3_29__20__2b__20_Italic1" style:display-name="Footnote (3) + Italic1" style:family="text" style:parent-style-name="Default_20_Paragraph_20_Font">
      <style:text-properties style:font-name="Garamond" fo:font-family="Garamond" style:font-family-generic="roman" style:font-pitch="variable" fo:font-size="9pt" fo:font-style="italic" style:font-size-asian="9pt" style:font-style-asian="italic" style:font-name-complex="Garamond1" style:font-family-complex="Garamond" style:font-family-generic-complex="system" style:font-pitch-complex="variable" style:font-size-complex="9pt" style:font-style-complex="italic"/>
    </style:style>
    <style:style style:name="Body_20_text_20__28_6_29__20__2b__20_Italic7" style:display-name="Body text (6) + Italic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3" style:display-name="Footnote (4) + Not Italic3"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9" style:display-name="Footnote (2) + Not Italic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0" style:display-name="Footnote (2) + Not Italic1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8" style:display-name="Body text (6) + Italic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2" style:display-name="Footnote (5) + Italic2"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1" style:display-name="Footnote (2) + Not Italic1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2" style:display-name="Footnote (2) + Not Italic1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1" style:display-name="Footnote (6) + Not Italic1"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3" style:display-name="Footnote (2) + Not Italic1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4" style:display-name="Footnote (4) + Not Italic4"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4" style:display-name="Footnote (2) + Not Italic1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9" style:display-name="Body text (6) + Italic9"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5" style:display-name="Footnote (2) + Not Italic1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0" style:display-name="Body text (6) + Italic10"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4_29__20__2b__20_Not_20_Italic5" style:display-name="Footnote (4) + Not Italic5"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1" style:display-name="Body text (6) + Italic11"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16" style:display-name="Footnote (2) + Not Italic1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7" style:display-name="Footnote (2) + Not Italic1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18" style:display-name="Footnote (2) + Not Italic1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4_29__20__2b__20_Not_20_Italic6" style:display-name="Footnote (4) + Not Italic6"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5_29__20__2b__20_Italic4" style:display-name="Footnote (5) + Italic4"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19" style:display-name="Footnote (2) + Not Italic1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2" style:display-name="Body text (6) + Italic12"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12_20_pt_2c_Bold1" style:display-name="Body text (6) + 12 pt,Bold1" style:family="text" style:parent-style-name="Body_20_text_20__28_6_29_">
      <style:text-properties style:font-name="Garamond" fo:font-family="Garamond" style:font-family-generic="roman" style:font-pitch="variable" fo:font-size="12pt" fo:background-color="#ffffff" style:font-size-asian="12pt" style:font-name-complex="Garamond1" style:font-family-complex="Garamond" style:font-family-generic-complex="system" style:font-pitch-complex="variable" style:font-size-complex="12pt"/>
    </style:style>
    <style:style style:name="Body_20_text_20__28_6_29__20__2b__20_Italic13" style:display-name="Body text (6) + Italic13"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5_29__20__2b__20_Italic" style:display-name="Footnote (5) + Italic" style:family="text" style:parent-style-name="Footnote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4_29__20__2b__20_Not_20_Italic7" style:display-name="Footnote (4) + Not Italic7" style:family="text" style:parent-style-name="Footnote_20__28_4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0" style:display-name="Footnote (2) + Not Italic2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1" style:display-name="Footnote (2) + Not Italic2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_20__2b__20_Not_20_Italic" style:display-name="Footnote (6) + Not Italic" style:family="text" style:parent-style-name="Footnote_20__28_6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6_29_" style:display-name="Footnote (6)" style:family="text" style:parent-style-name="Default_20_Paragraph_20_Font">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Footnote_20__28_2_29__20__2b__20_Not_20_Italic22" style:display-name="Footnote (2) + Not Italic2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4" style:display-name="Body text (6) + Italic14"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5" style:display-name="Body text (6) + Italic15"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3" style:display-name="Footnote (2) + Not Italic23"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4" style:display-name="Footnote (2) + Not Italic24"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5" style:display-name="Footnote (2) + Not Italic25"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6" style:display-name="Footnote (2) + Not Italic26"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6" style:display-name="Body text (6) + Italic16"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Body_20_text_20__28_6_29__20__2b__20_Italic17" style:display-name="Body text (6) + Italic17"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Body_20_text_20__2b__20_9_20_pt_2c_Bold2_2c_Small_20_Caps1" style:display-name="Body text + 9 pt,Bold2,Small Caps1" style:family="text">
      <style:text-properties fo:font-variant="small-caps" style:font-name="Garamond" fo:font-family="Garamond" style:font-family-generic="roman" style:font-pitch="variable" fo:font-size="9pt" fo:font-weight="bold" style:font-size-asian="9pt" style:font-weight-asian="bold"/>
    </style:style>
    <style:style style:name="Body_20_text_20__2b__20_12_20_pt_2c_Bold3" style:display-name="Body text + 12 pt,Bold3" style:family="text">
      <style:text-properties style:font-name="Garamond" fo:font-family="Garamond" style:font-family-generic="roman" style:font-pitch="variable" fo:font-size="12pt" fo:font-weight="bold" style:font-size-asian="12pt" style:font-weight-asian="bold"/>
    </style:style>
    <style:style style:name="Footnote_20__28_2_29__20__2b__20_Not_20_Italic27" style:display-name="Footnote (2) + Not Italic27"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Italic18" style:display-name="Body text (6) + Italic18" style:family="text" style:parent-style-name="Default_20_Paragraph_20_Font">
      <style:text-properties style:font-name="Garamond" fo:font-family="Garamond" style:font-family-generic="roman" style:font-pitch="variable" fo:font-size="11pt" fo:font-style="italic" style:font-size-asian="11pt" style:font-style-asian="italic" style:font-name-complex="Garamond1" style:font-family-complex="Garamond" style:font-family-generic-complex="system" style:font-pitch-complex="variable" style:font-size-complex="11pt" style:font-style-complex="italic"/>
    </style:style>
    <style:style style:name="Footnote_20__2b__20_7_20_pt_2c_Bold_2c_Small_20_Caps" style:display-name="Footnote + 7 pt,Bold,Small Caps" style:family="text" style:parent-style-name="Footnote">
      <style:text-properties fo:font-variant="small-caps" style:font-name="Garamond" fo:font-family="Garamond" style:font-family-generic="roman" style:font-pitch="variable" fo:font-size="7pt" fo:background-color="#ffffff" style:font-size-asian="7pt" style:font-name-complex="Garamond1" style:font-family-complex="Garamond" style:font-family-generic-complex="system" style:font-pitch-complex="variable" style:font-size-complex="7pt"/>
    </style:style>
    <style:style style:name="Body_20_text_20__28_6_29__20__2b__20_Italic" style:display-name="Body text (6) + Italic" style:family="text" style:parent-style-name="Body_20_text_20__28_6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28" style:display-name="Footnote (2) + Not Italic28"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29" style:display-name="Footnote (2) + Not Italic29"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b__20_11_20_pt_2c_Italic" style:display-name="Footnote + 11 pt,Italic" style:family="text" style:parent-style-name="Footnote">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11_20_pt1" style:display-name="Footnote (2) + 11 pt1"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0" style:display-name="Footnote (2) + Not Italic30"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11_20_pt" style:display-name="Footnote (2) + 11 pt" style:family="text" style:parent-style-name="Footnote_20__28_2_29_">
      <style:text-properties style:font-name="Garamond" fo:font-family="Garamond" style:font-family-generic="roman" style:font-pitch="variable" fo:font-size="11pt" fo:font-style="italic" fo:background-color="#ffffff" style:font-size-asian="11pt" style:font-style-asian="italic" style:font-name-complex="Garamond1" style:font-family-complex="Garamond" style:font-family-generic-complex="system" style:font-pitch-complex="variable" style:font-size-complex="11pt" style:font-style-complex="italic"/>
    </style:style>
    <style:style style:name="Footnote_20__28_2_29__20__2b__20_Not_20_Italic31" style:display-name="Footnote (2) + Not Italic31"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Footnote_20__28_2_29__20__2b__20_Not_20_Italic32" style:display-name="Footnote (2) + Not Italic32" style:family="text" style:parent-style-name="Footnote_20__28_2_29_">
      <style:text-properties style:font-name="Garamond" fo:font-family="Garamond" style:font-family-generic="roman" style:font-pitch="variable" fo:font-size="9pt" fo:font-style="normal" fo:background-color="#ffffff" style:font-size-asian="9pt" style:font-style-asian="normal" style:font-name-complex="Garamond1" style:font-family-complex="Garamond" style:font-family-generic-complex="system" style:font-pitch-complex="variable" style:font-size-complex="9pt" style:font-style-complex="normal"/>
    </style:style>
    <style:style style:name="Body_20_text_20__28_6_29__20__2b__20_Times_20_New_20_Roman_2c_10_20_pt_2c_Italic1" style:display-name="Body text (6) + Times New Roman,10 pt,Italic1" style:family="text" style:parent-style-name="Default_20_Paragraph_20_Font">
      <style:text-properties style:font-name="Times New Roman" fo:font-family="'Times New Roman'" style:font-family-generic="roman" style:font-pitch="variable" fo:font-size="10pt" fo:font-style="italic"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3_29__20__2b__20_Italic1" style:display-name="Body text (3) + Italic1" style:family="text" style:parent-style-name="Body_20_text_20__28_3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Body_20_text_20__28_3_29__20__2b__20_Bold1" style:display-name="Body text (3) + Bold1" style:family="text" style:parent-style-name="Body_20_text_20__28_3_29_">
      <style:text-properties style:font-name="Garamond" fo:font-family="Garamond" style:font-family-generic="roman" style:font-pitch="variable" fo:font-size="9pt" fo:background-color="#ffffff" style:font-size-asian="9pt" style:font-name-complex="Garamond1" style:font-family-complex="Garamond" style:font-family-generic-complex="system" style:font-pitch-complex="variable" style:font-size-complex="9pt"/>
    </style:style>
    <style:style style:name="Header_20_or_20_footer_20__2b__20_Garamond1_2c_Italic2" style:display-name="Header or footer + Garamond1,Italic2" style:family="text" style:parent-style-name="Header_20_or_20_footer">
      <style:text-properties style:font-name="Garamond" fo:font-family="Garamond" style:font-family-generic="roman" style:font-pitch="variable" fo:font-size="10pt" fo:font-style="italic" fo:background-color="#ffffff" style:font-size-asian="10pt" style:font-style-asian="italic" style:font-name-complex="Garamond1" style:font-family-complex="Garamond" style:font-family-generic-complex="system" style:font-pitch-complex="variable" style:font-size-complex="10pt" style:font-style-complex="italic"/>
    </style:style>
    <style:style style:name="Header_20_or_20_footer_20__2b__20_Garamond_2c_11_20_pt" style:display-name="Header or footer + Garamond,11 pt" style:family="text" style:parent-style-name="Header_20_or_20_footer">
      <style:text-properties style:font-name="Garamond" fo:font-family="Garamond" style:font-family-generic="roman" style:font-pitch="variable" fo:font-size="11pt" fo:background-color="#ffffff" style:font-size-asian="11pt" style:font-name-complex="Garamond1" style:font-family-complex="Garamond" style:font-family-generic-complex="system" style:font-pitch-complex="variable" style:font-size-complex="11pt"/>
    </style:style>
    <style:style style:name="Body_20_text_20__28_5_29__20__2b__20_Italic1" style:display-name="Body text (5) + Italic1" style:family="text" style:parent-style-name="Body_20_text_20__28_5_29_">
      <style:text-properties style:font-name="Garamond" fo:font-family="Garamond" style:font-family-generic="roman" style:font-pitch="variable" fo:font-size="9pt" fo:font-style="italic" fo:background-color="#ffffff" style:font-size-asian="9pt" style:font-style-asian="italic" style:font-name-complex="Garamond1" style:font-family-complex="Garamond" style:font-family-generic-complex="system" style:font-pitch-complex="variable" style:font-size-complex="9pt"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able_20_of_20_contents_20__28_2_29__20__2b__20_Bold" style:display-name="Table of contents (2) + Bold" style:family="text" style:parent-style-name="Table_20_of_20_contents_20__28_2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8_2_29_" style:display-name="Table of contents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_20__2b__20_10_20_pt" style:display-name="Table of contents + 10 pt" style:family="text" style:parent-style-name="Table_20_of_20_contents">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Table_20_of_20_contents" style:display-name="Table of contents"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1" style:display-name="Footnote (5) + Italic1"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3_29__20__2b__20_11_20_pt1_2c_Bold1" style:display-name="Body text (3) + 11 pt1,Bold1"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5_29__20__2b__20_Italic3" style:display-name="Footnote (5) + Italic3" style:family="text" style:parent-style-name="Footnote_20__28_5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5_29_" style:display-name="Footnote (5)"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3_29__20__2b__20_11_20_pt_2c_Bold2" style:display-name="Body text (3) + 11 pt,Bold2" style:family="text" style:parent-style-name="Body_20_text_20__28_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3_29__20__2b__20_Italic" style:display-name="Body text (3) + Italic" style:family="text" style:parent-style-name="Body_20_text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_20__2b__20_Italic1" style:display-name="Footnote (2) + Italic1"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Header_20_or_20_footer_20__2b__20_Lucida_20_Sans_20_Unicode1_2c_Italic" style:display-name="Header or footer + Lucida Sans Unicode1,Italic" style:family="text" style:parent-style-name="Header_20_or_20_footer">
      <style:text-properties style:font-name="Lucida Sans Unicode" fo:font-family="'Lucida Sans Unicode'" style:font-family-generic="roman" style:font-pitch="variable" fo:font-size="10pt" fo:font-style="italic" fo:background-color="#ffffff" style:font-size-asian="10pt" style:font-style-asian="italic" style:font-name-complex="Lucida Sans Unicode1" style:font-family-complex="'Lucida Sans Unicode'" style:font-family-generic-complex="system" style:font-pitch-complex="variable" style:font-size-complex="10pt" style:font-style-complex="italic"/>
    </style:style>
    <style:style style:name="Header_20_or_20_footer_20__2b__20_Lucida_20_Sans_20_Unicode" style:display-name="Header or footer + Lucida Sans Unicode" style:family="text" style:parent-style-name="Header_20_or_20_footer">
      <style:text-properties style:font-name="Lucida Sans Unicode" fo:font-family="'Lucida Sans Unicode'" style:font-family-generic="roman" style:font-pitch="variable" fo:font-size="10pt" fo:background-color="#ffffff" style:font-size-asian="10pt" style:font-name-complex="Lucida Sans Unicode1" style:font-family-complex="'Lucida Sans Unicode'" style:font-family-generic-complex="system" style:font-pitch-complex="variable" style:font-size-complex="10pt"/>
    </style:style>
    <style:style style:name="Footnote_20__2b__20_11_20_pt_2c_Bold" style:display-name="Footnote + 11 pt,Bold" style:family="text" style:parent-style-name="Footnote">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4_29__20__2b__20_Italic1" style:display-name="Body text (4) + Italic1"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4_29__20__2b__20_Italic2" style:display-name="Footnote (4) + Italic2"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Italic" style:display-name="Footnote (4) + Italic" style:family="text" style:parent-style-name="Footnote_20__28_4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 style:display-name="Footnote (3) + Not Italic"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4_29__20__2b__20_Italic" style:display-name="Body text (4) + Italic" style:family="text" style:parent-style-name="Body_20_text_20__28_4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3_29_" style:display-name="Body text (3)"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Header_20_or_20_footer_20__2b__20_Calibri1_2c_11_20_pt" style:display-name="Header or footer + Calibri1,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Calibri_2c_12_20_pt_2c_Italic" style:display-name="Header or footer + Calibri,12 pt,Italic" style:family="text" style:parent-style-name="Header_20_or_20_footer">
      <style:text-properties style:font-name="Calibri" fo:font-family="Calibri" style:font-family-generic="roman" style:font-pitch="variable" fo:font-size="12pt" fo:font-style="italic" fo:background-color="#ffffff" style:font-size-asian="12pt" style:font-style-asian="italic" style:font-name-complex="Calibri1" style:font-family-complex="Calibri" style:font-family-generic-complex="system" style:font-pitch-complex="variable" style:font-size-complex="12pt" style:font-style-complex="italic"/>
    </style:style>
    <style:style style:name="Footnote_20__28_4_29__20__2b__20_Not_20_Italic1" style:display-name="Footnote (4) + Not Italic1"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1" style:display-name="Body text (2) + Bold1"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1" style:display-name="Body text (2) + Italic1"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2" style:display-name="Body text (2) + Italic2"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2" style:display-name="Footnote (3) + Italic2"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2" style:display-name="Body text (2) + Bold2"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Bold3" style:display-name="Body text (2) + Bold3"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4_29__20__2b__20_Not_20_Italic2" style:display-name="Footnote (4) + Not Italic2"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Bold4" style:display-name="Body text (2) + Bold4"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3" style:display-name="Body text (2) + Italic3"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Italic4" style:display-name="Body text (2) + Italic4"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Italic3" style:display-name="Footnote (3) + Italic3"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4" style:display-name="Footnote (3) + Italic4"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5" style:display-name="Body text (2) + Bold5"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_28_3_29__20__2b__20_Italic5" style:display-name="Footnote (3) + Italic5"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4_29__20__2b__20_Not_20_Italic" style:display-name="Footnote (4) + Not Italic" style:family="text" style:parent-style-name="Footnote_20__28_4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4_29_" style:display-name="Footnote (4)"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Italic6" style:display-name="Footnote (3) + Italic6"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Italic5" style:display-name="Body text (2) + Italic5"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6" style:display-name="Body text (2) + Bold6"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2_29__20__2b__20_Italic6" style:display-name="Body text (2) + Italic6" style:family="text" style:parent-style-name="Body_20_text_20__28_2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2_29__20__2b__20_Bold7" style:display-name="Body text (2) + Bold7" style:family="text" style:parent-style-name="Body_20_text_20__28_2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b__20_Bold" style:display-name="Footnote + Bold" style:family="text" style:parent-style-name="Footnote">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5_29__20__2b__20_Italic" style:display-name="Body text (5) + Italic" style:family="text" style:parent-style-name="Body_20_text_20__28_5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5_29_" style:display-name="Body text (5)"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Italic" style:display-name="Footnote (3) + Italic" style:family="text" style:parent-style-name="Footnote_20__28_3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2_29__20__2b__20_Bold" style:display-name="Body text (2)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4_29_" style:display-name="Body text (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Footnote_20__28_2_29__20__2b__20_Not_20_Italic" style:display-name="Footnote (2) + Not Italic" style:family="text" style:parent-style-name="Footnote_20__28_2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2_29__20__2b__20_Italic" style:display-name="Body text (2) + Italic"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Header_20_or_20_footer_20__2b__20_Calibri_2c_11_20_pt1" style:display-name="Header or footer + Calibri,11 pt1"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_20__2b__20_Franklin_20_Gothic_20_Demi_2c_11_20_pt_2c_Italic" style:display-name="Header or footer + Franklin Gothic Demi,11 pt,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Body_20_text_20__28_2_29_" style:display-name="Body text (2)"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3_29__20__2b__20_Not_20_Italic1" style:display-name="Footnote (3) + Not Italic1"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2" style:display-name="Footnote (3) + Not Italic2"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Bold1" style:display-name="Body text (13) + Bold1"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3_29__20__2b__20_Bold2" style:display-name="Body text (13) + Bold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Footnote_20__28_2_29__20__2b__20_Italic2" style:display-name="Footnote (2) + Italic2"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3_29__20__2b__20_Not_20_Italic3" style:display-name="Footnote (3) + Not Italic3"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13_29__20__2b__20_Italic1" style:display-name="Body text (13) + Italic1"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3" style:display-name="Body text (13) + Bold3"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2" style:display-name="Body text (13) + Italic2"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Italic3" style:display-name="Body text (13) + Italic3" style:family="text" style:parent-style-name="Default_20_Paragraph_20_Font">
      <style:text-properties style:font-name="Book Antiqua" fo:font-family="'Book Antiqua'" style:font-family-generic="roman" style:font-pitch="variable" fo:font-size="11pt" fo:font-style="italic"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3_29__20__2b__20_Not_20_Italic4" style:display-name="Footnote (3) + Not Italic4"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_20__2b__20_Not_20_Italic5" style:display-name="Footnote (3) + Not Italic5" style:family="text" style:parent-style-name="Footnote_20__28_3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Footnote_20__28_3_29_" style:display-name="Footnote (3)"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4" style:display-name="Body text (13) + Bold4"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7_29__20__2b__20_10_20_pt" style:display-name="Body text (7) + 10 pt" style:family="text" style:parent-style-name="Body_20_text_20__28_7_29_">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_20__2b__20_Bold5" style:display-name="Body text (13) + Bold5"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6" style:display-name="Body text (13) + Bold6"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4" style:display-name="Body text (13) + Italic4"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7" style:display-name="Body text (13) + Bold7"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5" style:display-name="Body text (13) + Italic5"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Body_20_text_20__28_13_29__20__2b__20_Bold8" style:display-name="Body text (13) + Bold8"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9" style:display-name="Body text (13) + Bold9"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Body_20_text_20__28_18_29__20__2b__20_Bold" style:display-name="Body text (18) + Bold" style:family="text" style:parent-style-name="Body_20_text_20__28_18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8_29_" style:display-name="Body text (18)"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7_29_" style:display-name="Body text (1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6_29_" style:display-name="Body text (16)"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10" style:display-name="Body text (13) + Bold10"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Italic" style:display-name="Body text (13) + Italic" style:family="text" style:parent-style-name="Body_20_text_20__28_13_29_">
      <style:text-properties style:font-name="Book Antiqua" fo:font-family="'Book Antiqua'" style:font-family-generic="roman" style:font-pitch="variable" fo:font-size="11pt" fo:font-style="italic" fo:background-color="#ffffff" style:font-size-asian="11pt" style:font-style-asian="italic" style:font-name-complex="Book Antiqua1" style:font-family-complex="'Book Antiqua'" style:font-family-generic-complex="system" style:font-pitch-complex="variable" style:font-size-complex="11pt" style:font-style-complex="italic"/>
    </style:style>
    <style:style style:name="Footnote_20__28_2_29__20__2b__20_Italic4" style:display-name="Footnote (2) + Italic4"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3_29__20__2b__20_Bold11" style:display-name="Body text (13) + Bold11"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b__20_Italic" style:display-name="Body text + Italic" style:family="text">
      <style:text-properties style:font-name="Book Antiqua" fo:font-family="'Book Antiqua'" style:font-family-generic="roman" style:font-pitch="variable" fo:font-size="11pt" fo:font-style="italic" style:font-size-asian="11pt" style:font-style-asian="italic"/>
    </style:style>
    <style:style style:name="Footnote_20__28_2_29__20__2b__20_Italic" style:display-name="Footnote (2) + Italic" style:family="text" style:parent-style-name="Footnote_20__28_2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_20__28_2_29_" style:display-name="Footnote (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b__20_Bold" style:display-name="Body text + Bold" style:family="text">
      <style:text-properties style:font-name="Book Antiqua" fo:font-family="'Book Antiqua'" style:font-family-generic="roman" style:font-pitch="variable" fo:font-size="11pt" fo:font-weight="bold" style:font-size-asian="11pt" style:font-weight-asian="bold"/>
    </style:style>
    <style:style style:name="Body_20_text_20__28_13_29__20__2b__20_Bold12" style:display-name="Body text (13) + Bold12" style:family="text" style:parent-style-name="Body_20_text_20__28_13_29_">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3_29__20__2b__20_Bold" style:display-name="Body text (13) + Bold" style:family="text" style:parent-style-name="Default_20_Paragraph_20_Font">
      <style:text-properties style:font-name="Book Antiqua" fo:font-family="'Book Antiqua'" style:font-family-generic="roman" style:font-pitch="variable" fo:font-size="11pt" fo:font-weight="bold" style:font-size-asian="11pt" style:font-weight-asian="bold" style:font-name-complex="Book Antiqua1" style:font-family-complex="'Book Antiqua'" style:font-family-generic-complex="system" style:font-pitch-complex="variable" style:font-size-complex="11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Header_20_or_20_footer_20__2b__20_Franklin_20_Gothic_20_Demi_2c_11_20_pt1_2c_Italic" style:display-name="Header or footer + Franklin Gothic Demi,11 pt1,Italic" style:family="text" style:parent-style-name="Header_20_or_20_footer">
      <style:text-properties style:font-name="Franklin Gothic Demi" fo:font-family="'Franklin Gothic Demi'" style:font-family-generic="roman" style:font-pitch="variable" fo:font-size="11pt" fo:font-style="italic" fo:background-color="#ffffff" style:font-size-asian="11pt" style:font-style-asian="italic" style:font-name-complex="Franklin Gothic Demi1" style:font-family-complex="'Franklin Gothic Demi'" style:font-family-generic-complex="system" style:font-pitch-complex="variable" style:font-size-complex="11pt" style:font-style-complex="italic"/>
    </style:style>
    <style:style style:name="Header_20_or_20_footer_20__2b__20_Calibri_2c_11_20_pt" style:display-name="Header or footer + Calibri,11 pt" style:family="text" style:parent-style-name="Header_20_or_20_footer">
      <style:text-properties style:font-name="Calibri" fo:font-family="Calibri" style:font-family-generic="roman" style:font-pitch="variable" fo:font-size="11pt" fo:background-color="#ffffff" style:font-size-asian="11pt" style:font-name-complex="Calibri1" style:font-family-complex="Calibri" style:font-family-generic-complex="system" style:font-pitch-complex="variable" style:font-size-complex="11pt"/>
    </style:style>
    <style:style style:name="Header_20_or_20_footer" style:display-name="Header or footer" style:family="text" style:parent-style-name="Default_20_Paragraph_20_Font">
      <style:text-properties style:font-name="Times New Roman" fo:font-family="'Times New Roman'" style:font-family-generic="roman" style:font-pitch="variable" fo:font-size="10pt" fo:background-color="#ffffff" style:font-size-asian="10pt" style:font-name-complex="Times New Roman1" style:font-family-complex="'Times New Roman'" style:font-family-generic-complex="system" style:font-pitch-complex="variable" style:font-size-complex="10pt"/>
    </style:style>
    <style:style style:name="Footnote_20__2b__20_Italic" style:display-name="Footnote + Italic" style:family="text" style:parent-style-name="Footnote">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Footnote"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3_29_" style:display-name="Body text (13)"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Tekst_20_podstawowy_20_Znak" style:display-name="Tekst podstawowy Znak"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12_29_" style:display-name="Body text (12)"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dy_20_text_20__28_10_29_" style:display-name="Body text (10)"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9_29__20__2b__20_10_20_pt_2c_Not_20_Italic" style:display-name="Body text (9) + 10 pt,Not Italic" style:family="text" style:parent-style-name="Body_20_text_20__28_9_29_">
      <style:text-properties style:font-name="Book Antiqua" fo:font-family="'Book Antiqua'" style:font-family-generic="roman" style:font-pitch="variable" fo:font-size="10pt" fo:font-style="normal" fo:background-color="#ffffff" style:font-size-asian="10pt" style:font-style-asian="normal" style:font-name-complex="Book Antiqua1" style:font-family-complex="'Book Antiqua'" style:font-family-generic-complex="system" style:font-pitch-complex="variable" style:font-size-complex="10pt" style:font-style-complex="normal"/>
    </style:style>
    <style:style style:name="Body_20_text_20__28_9_29_" style:display-name="Body text (9)" style:family="text" style:parent-style-name="Default_20_Paragraph_20_Font">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Body_20_text_20__28_8_29_" style:display-name="Body text (8)" style:family="text" style:parent-style-name="Default_20_Paragraph_20_Font">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7_29_" style:display-name="Body text (7)" style:family="text" style:parent-style-name="Default_20_Paragraph_20_Font">
      <style:text-properties style:font-name="Book Antiqua" fo:font-family="'Book Antiqua'" style:font-family-generic="roman" style:font-pitch="variable" fo:font-size="11pt" fo:background-color="#ffffff" style:font-size-asian="11pt" style:font-name-complex="Book Antiqua1" style:font-family-complex="'Book Antiqua'" style:font-family-generic-complex="system" style:font-pitch-complex="variable" style:font-size-complex="11pt"/>
    </style:style>
    <style:style style:name="Body_20_text_20__28_6_29_" style:display-name="Body text (6)"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Default_20_Paragraph_20_Font" style:display-name="Default Paragraph Font" style:family="text"/>
    <style:style style:name="Heading_20__23_2" style:display-name="Heading #2" style:family="text" style:parent-style-name="Domyślna_20_czcionka_20_akapitu"/>
    <style:style style:name="Domyślna_20_czcionka_20_akapitu" style:display-name="Domyślna czcionka akapitu" style:family="text"/>
    <style:style style:name="Header_20_or_20_footer_20__2b__20_Book_20_Antiqua_2c_9_20_pt_2c_Italic" style:display-name="Header or footer + Book Antiqua,9 pt,Italic" style:family="text" style:parent-style-name="Header_20_or_20_footer">
      <style:text-properties style:font-name="Book Antiqua" fo:font-family="'Book Antiqua'" style:font-family-generic="roman" style:font-pitch="variable" fo:font-size="9pt" fo:font-style="italic" fo:background-color="#ffffff" style:font-size-asian="9pt" style:font-style-asian="italic" style:font-name-complex="Book Antiqua1" style:font-family-complex="'Book Antiqua'" style:font-family-generic-complex="system" style:font-pitch-complex="variable" style:font-size-complex="9pt" style:font-style-complex="italic"/>
    </style:style>
    <style:style style:name="Header_20_or_20_footer_20__2b__20_Book_20_Antiqua1_2c_9_20_pt1" style:display-name="Header or footer + Book Antiqua1,9 pt1" style:family="text" style:parent-style-name="Header_20_or_20_footer">
      <style:text-properties style:font-name="Book Antiqua" fo:font-family="'Book Antiqua'" style:font-family-generic="roman" style:font-pitch="variable" fo:font-size="9pt" fo:background-color="#ffffff" style:font-size-asian="9pt" style:font-name-complex="Book Antiqua1" style:font-family-complex="'Book Antiqua'" style:font-family-generic-complex="system" style:font-pitch-complex="variable" style:font-size-complex="9pt"/>
    </style:style>
    <style:style style:name="Body_20_text_20__28_8_29__20__2b__20_Italic" style:display-name="Body text (8) + Italic" style:family="text" style:parent-style-name="Body_20_text_20__28_8_29_">
      <style:text-properties style:font-name="Book Antiqua" fo:font-family="'Book Antiqua'" style:font-family-generic="roman" style:font-pitch="variable" fo:font-size="10pt" fo:font-style="italic" fo:background-color="#ffffff" style:font-size-asian="10pt" style:font-style-asian="italic" style:font-name-complex="Book Antiqua1" style:font-family-complex="'Book Antiqua'" style:font-family-generic-complex="system" style:font-pitch-complex="variable" style:font-size-complex="10pt" style:font-style-complex="italic"/>
    </style:style>
    <style:style style:name="Body_20_text_20__28_11_29_" style:display-name="Body text (11)"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4_29_" style:display-name="Body text (14)" style:family="text" style:parent-style-name="Default_20_Paragraph_20_Font">
      <style:text-properties style:font-name="Book Antiqua" fo:font-family="'Book Antiqua'" style:font-family-generic="roman" style:font-pitch="variable" fo:font-size="10pt" fo:background-color="#ffffff" style:font-size-asian="10pt" style:font-name-complex="Book Antiqua1" style:font-family-complex="'Book Antiqua'" style:font-family-generic-complex="system" style:font-pitch-complex="variable" style:font-size-complex="10pt"/>
    </style:style>
    <style:style style:name="Body_20_text_20__28_11_29_5" style:display-name="Body text (11)5"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4" style:display-name="Body text (11)4"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1_29_3" style:display-name="Body text (11)3"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_2c_Italic" style:display-name="Body text + 12 pt,Italic" style:family="text">
      <style:text-properties style:font-name="Times New Roman" fo:font-family="'Times New Roman'" style:font-family-generic="roman" style:font-pitch="variable" fo:font-size="12pt" fo:font-style="italic" style:font-size-asian="12pt" style:font-style-asian="italic"/>
    </style:style>
    <style:style style:name="Body_20_text_20__28_11_29_2" style:display-name="Body text (11)2" style:family="text" style:parent-style-name="Body_20_text_20__28_11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2" style:display-name="Body text (16)2" style:family="text" style:parent-style-name="Body_20_text_20__28_1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Calibri_2c_Bold" style:display-name="Header or footer + Calibri,Bold"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style>
    <style:style style:name="Header_20_or_20_footer_20__2b__20_Calibri1_2c_Scaling_20_75_25_" style:display-name="Header or footer + Calibri1,Scaling 75%" style:family="text" style:parent-style-name="Header_20_or_20_footer">
      <style:text-properties style:font-name="Calibri" fo:font-family="Calibri" style:font-family-generic="roman" style:font-pitch="variable" fo:font-size="10pt" fo:background-color="#ffffff" style:font-size-asian="10pt" style:font-name-complex="Calibri1" style:font-family-complex="Calibri" style:font-family-generic-complex="system" style:font-pitch-complex="variable" style:font-size-complex="10pt" style:text-scale="75%"/>
    </style:style>
    <style:style style:name="Body_20_text_20__28_2_29_19" style:display-name="Body text (2)1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9" style:display-name="Body text (3)9"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8" style:display-name="Body text (3)8"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_2c_9_20_pt" style:display-name="Header or footer + Franklin Gothic Medium Cond,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8" style:display-name="Body text (2)1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7" style:display-name="Body text (3)7"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7" style:display-name="Body text (2)1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6" style:display-name="Body text (2)1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5" style:display-name="Body text (2)1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4" style:display-name="Body text (2)1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4_29_4" style:display-name="Body text (4)4" style:family="text" style:parent-style-name="Body_20_text_20__28_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3" style:display-name="Body text (2)1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1" style:display-name="Body text (2)11"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6" style:display-name="Body text (3)6"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5" style:display-name="Body text (3)5"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10" style:display-name="Body text (2)10"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_20__2b__20_12_20_pt_2c_Italic2" style:display-name="Body text (3) + 12 pt,Italic2" style:family="text" style:parent-style-name="Body_20_text_20__28_3_29_">
      <style:text-properties style:font-name="Times New Roman" fo:font-family="'Times New Roman'" style:font-family-generic="roman" style:font-pitch="variable" fo:font-size="12pt" fo:font-style="italic" fo:background-color="#ffffff" style:font-size-asian="12pt" style:font-style-asian="italic" style:font-name-complex="Times New Roman1" style:font-family-complex="'Times New Roman'" style:font-family-generic-complex="system" style:font-pitch-complex="variable" style:font-size-complex="12pt" style:font-style-complex="italic"/>
    </style:style>
    <style:style style:name="Body_20_text_20__28_3_29_4" style:display-name="Body text (3)4"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3" style:display-name="Body text (3)3"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b__20_12_20_pt1_2c_Italic1" style:display-name="Body text + 12 pt1,Italic1" style:family="text">
      <style:text-properties style:font-name="Times New Roman" fo:font-family="'Times New Roman'" style:font-family-generic="roman" style:font-pitch="variable" fo:font-size="12pt" fo:language="pl" fo:country="PL" fo:font-style="italic" style:font-size-asian="12pt" style:language-asian="pl" style:country-asian="PL" style:font-style-asian="italic"/>
    </style:style>
    <style:style style:name="Body_20_text_20__28_2_29_8" style:display-name="Body text (2)8"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7" style:display-name="Body text (2)7"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6" style:display-name="Body text (2)6"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5" style:display-name="Body text (2)5"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4" style:display-name="Body text (2)4"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3_29_2" style:display-name="Body text (3)2" style:family="text" style:parent-style-name="Body_20_text_20__28_3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3" style:display-name="Body text (2)3"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2" style:display-name="Body text (2)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Footnote2" style:family="text" style:parent-style-name="Footnote">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Footnote_20__2b__20_Italic1" style:display-name="Footnote + Italic1" style:family="text" style:parent-style-name="Footnote">
      <style:text-properties style:font-name="Times New Roman" fo:font-family="'Times New Roman'" style:font-family-generic="roman" style:font-pitch="variable" fo:font-size="9pt" fo:language="pl" fo:country="PL" fo:font-style="italic" fo:background-color="#ffffff" style:font-size-asian="9pt" style:language-asian="pl" style:country-asian="PL" style:font-style-asian="italic" style:font-name-complex="Times New Roman1" style:font-family-complex="'Times New Roman'" style:font-family-generic-complex="system" style:font-pitch-complex="variable" style:font-size-complex="9pt" style:font-style-complex="italic"/>
    </style:style>
    <style:style style:name="Body_20_text_20__28_8_29_2" style:display-name="Body text (8)2"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 style:display-name="Header or footer + Franklin Gothic Medium Cond"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Franklin_20_Gothic_20_Medium_20_Cond1_2c_9_20_pt" style:display-name="Header or footer + Franklin Gothic Medium Cond1,9 pt" style:family="text" style:parent-style-name="Header_20_or_20_footer">
      <style:text-properties style:font-name="Franklin Gothic Medium Cond" fo:font-family="'Franklin Gothic Medium Cond'" style:font-family-generic="roman" style:font-pitch="variable" fo:font-size="9pt" fo:background-color="#ffffff" style:font-size-asian="9pt" style:font-name-complex="Franklin Gothic Medium Cond1" style:font-family-complex="'Franklin Gothic Medium Cond'" style:font-family-generic-complex="system" style:font-pitch-complex="variable" style:font-size-complex="9pt" style:text-scale="100%"/>
    </style:style>
    <style:style style:name="Body_20_text_20__28_2_29_12" style:display-name="Body text (2)12"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12" style:display-name="Body text (16)12"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b__20_Italic1" style:display-name="Body text + Italic1" style:family="text">
      <style:text-properties style:font-name="Times New Roman" fo:font-family="'Times New Roman'" style:font-family-generic="roman" style:font-pitch="variable" fo:font-size="11pt" fo:language="pl" fo:country="PL" fo:font-style="italic" style:font-size-asian="11pt" style:language-asian="pl" style:country-asian="PL" style:font-style-asian="italic"/>
    </style:style>
    <style:style style:name="Footnote_20__28_3_29_2" style:display-name="Footnote (3)2" style:family="text" style:parent-style-name="Footnote_20__28_3_29_">
      <style:text-properties style:font-name="Times New Roman" fo:font-family="'Times New Roman'" style:font-family-generic="roman" style:font-pitch="variable" fo:font-size="9pt" fo:language="pl" fo:country="PL" fo:background-color="#ffffff" style:font-size-asian="9pt" style:language-asian="pl" style:country-asian="PL" style:font-name-complex="Times New Roman1" style:font-family-complex="'Times New Roman'" style:font-family-generic-complex="system" style:font-pitch-complex="variable" style:font-size-complex="9pt"/>
    </style:style>
    <style:style style:name="Body_20_text_20__28_9_29_3" style:display-name="Body text (9)3"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_29_9" style:display-name="Body text (2)9" style:family="text" style:parent-style-name="Body_20_text_20__28_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A14" style:family="text">
      <style:text-properties fo:color="#000000" style:font-name="Minion Pro Capt" fo:font-family="'Minion Pro Capt'" style:font-family-generic="roman" style:font-pitch="variable" fo:font-size="8pt" style:font-size-asian="8pt"/>
    </style:style>
    <style:style style:name="Footnote_20__28_5_29_2" style:display-name="Footnote (5)2" style:family="text" style:parent-style-name="Footnote_20__28_5_29_">
      <style:text-properties style:font-name="Franklin Gothic Medium Cond" fo:font-family="'Franklin Gothic Medium Cond'" style:font-family-generic="roman" style:font-pitch="variable" fo:font-size="7pt" fo:language="pl" fo:country="PL" fo:background-color="#ffffff" style:font-size-asian="7pt" style:language-asian="pl" style:country-asian="PL" style:font-name-complex="Franklin Gothic Medium Cond1" style:font-family-complex="'Franklin Gothic Medium Cond'" style:font-family-generic-complex="system" style:font-pitch-complex="variable" style:font-size-complex="7pt"/>
    </style:style>
    <style:style style:name="Footnote_20__28_6_29_2" style:display-name="Footnote (6)2" style:family="text" style:parent-style-name="Footnote_20__28_6_29_">
      <style:text-properties style:font-name="Times New Roman" fo:font-family="'Times New Roman'" style:font-family-generic="roman" style:font-pitch="variable" fo:font-size="8pt" fo:language="pl" fo:country="PL" fo:background-color="#ffffff" style:font-size-asian="8pt" style:language-asian="pl" style:country-asian="PL" style:font-name-complex="Times New Roman1" style:font-family-complex="'Times New Roman'" style:font-family-generic-complex="system" style:font-pitch-complex="variable" style:font-size-complex="8pt"/>
    </style:style>
    <style:style style:name="Footnote_20__28_7_29_" style:display-name="Footnote (7)" style:family="text" style:parent-style-name="Default_20_Paragraph_20_Font">
      <style:text-properties style:font-name="Times New Roman" fo:font-family="'Times New Roman'" style:font-family-generic="roman" style:font-pitch="variable" fo:font-size="11pt" fo:background-color="#ffffff" style:font-size-asian="11pt" style:font-name-complex="Times New Roman1" style:font-family-complex="'Times New Roman'" style:font-family-generic-complex="system" style:font-pitch-complex="variable" style:font-size-complex="11pt"/>
    </style:style>
    <style:style style:name="Body_20_text_20__28_16_29_11" style:display-name="Body text (16)11"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20_29_" style:display-name="Body text (20)" style:family="text" style:parent-style-name="Default_20_Paragraph_20_Font">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10" style:display-name="Body text (16)10"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_20__2b__20_Not_20_Bold_2c_Italic1" style:display-name="Body text (16) + Not Bold,Italic1" style:family="text" style:parent-style-name="Body_20_text_20__28_16_29_">
      <style:text-properties style:font-name="Times New Roman" fo:font-family="'Times New Roman'" style:font-family-generic="roman" style:font-pitch="variable" fo:font-size="10pt" fo:font-style="italic" fo:background-color="#ffffff" style:font-size-asian="10pt" style:font-style-asian="italic" style:font-name-complex="Times New Roman1" style:font-family-complex="'Times New Roman'" style:font-family-generic-complex="system" style:font-pitch-complex="variable" style:font-size-complex="10pt" style:font-style-complex="italic"/>
    </style:style>
    <style:style style:name="Body_20_text_20__28_16_29_9" style:display-name="Body text (16)9" style:family="text" style:parent-style-name="Default_20_Paragraph_20_Font">
      <style:text-properties style:font-name="Times New Roman" fo:font-family="'Times New Roman'" style:font-family-generic="roman" style:font-pitch="variable" fo:font-size="10pt" fo:language="pl" fo:country="PL" fo:font-weight="bold" style:font-size-asian="10pt" style:language-asian="pl" style:country-asian="PL" style:font-weight-asian="bold" style:font-name-complex="Times New Roman1" style:font-family-complex="'Times New Roman'" style:font-family-generic-complex="system" style:font-pitch-complex="variable" style:font-size-complex="10pt" style:font-weight-complex="bold"/>
    </style:style>
    <style:style style:name="Body_20_text_20__28_16_29_8" style:display-name="Body text (16)8"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7" style:display-name="Body text (16)7"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Header_20_or_20_footer_20__2b__20_Arial_20_Unicode_20_MS_2c_4_20_pt" style:display-name="Header or footer + Arial Unicode MS,4 pt" style:family="text" style:parent-style-name="Header_20_or_20_footer">
      <style:text-properties style:font-name="Arial Unicode MS" fo:font-family="'Arial Unicode MS'" style:font-family-generic="roman" style:font-pitch="variable" fo:font-size="4pt" fo:background-color="#ffffff" style:font-size-asian="4pt" style:font-name-complex="Arial Unicode MS1" style:font-family-complex="'Arial Unicode MS'" style:font-family-generic-complex="system" style:font-pitch-complex="variable" style:font-size-complex="4pt"/>
    </style:style>
    <style:style style:name="Header_20_or_20_footer_20__2b__20_9_20_pt" style:display-name="Header or footer + 9 pt" style:family="text" style:parent-style-name="Header_20_or_20_footer">
      <style:text-properties style:font-name="Times New Roman" fo:font-family="'Times New Roman'" style:font-family-generic="roman" style:font-pitch="variable" fo:font-size="9pt" fo:background-color="#ffffff" style:font-size-asian="9pt" style:font-name-complex="Times New Roman1" style:font-family-complex="'Times New Roman'" style:font-family-generic-complex="system" style:font-pitch-complex="variable" style:font-size-complex="9pt"/>
    </style:style>
    <style:style style:name="Body_20_text_20__28_16_29_6" style:display-name="Body text (16)6"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5" style:display-name="Body text (16)5"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4" style:display-name="Body text (16)4"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16_29_3" style:display-name="Body text (16)3" style:family="text" style:parent-style-name="Body_20_text_20__28_16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9_29_2" style:display-name="Body text (9)2" style:family="text" style:parent-style-name="Body_20_text_20__28_9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Header_20_or_20_footer_20__2b__20_Franklin_20_Gothic_20_Medium_20_Cond1" style:display-name="Header or footer + Franklin Gothic Medium Cond1"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Header_20_or_20_footer_20__2b__20_5_20_pt_2c_Bold" style:display-name="Header or footer + 5 pt,Bold" style:family="text" style:parent-style-name="Header_20_or_20_footer">
      <style:text-properties style:font-name="Times New Roman" fo:font-family="'Times New Roman'" style:font-family-generic="roman" style:font-pitch="variable" fo:font-size="5pt" fo:background-color="#ffffff" style:font-size-asian="5pt" style:font-name-complex="Times New Roman1" style:font-family-complex="'Times New Roman'" style:font-family-generic-complex="system" style:font-pitch-complex="variable" style:font-size-complex="5pt"/>
    </style:style>
    <style:style style:name="Body_20_text_20__28_5_29_18" style:display-name="Body text (5)18"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1" style:display-name="Body text (6)11"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7" style:display-name="Body text (5)17"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6" style:display-name="Body text (5)16"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10" style:display-name="Body text (6)10"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9" style:display-name="Body text (6)9"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8" style:display-name="Body text (6)8"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6" style:display-name="Body text (6)6"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6_29_5" style:display-name="Body text (6)5"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5" style:display-name="Body text (5)15"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4" style:display-name="Body text (5)14"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3" style:display-name="Body text (5)13"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5_29_12" style:display-name="Body text (5)12"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Body_20_text_20__28_6_29_4" style:display-name="Body text (6)4" style:family="text" style:parent-style-name="Body_20_text_20__28_6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5_29_11" style:display-name="Body text (5)11" style:family="text" style:parent-style-name="Body_20_text_20__28_5_29_">
      <style:text-properties style:font-name="Times New Roman" fo:font-family="'Times New Roman'" style:font-family-generic="roman" style:font-pitch="variable" fo:font-size="10pt" fo:language="pl" fo:country="PL" fo:background-color="#ffffff" style:font-size-asian="10pt" style:language-asian="pl" style:country-asian="PL" style:font-name-complex="Times New Roman1" style:font-family-complex="'Times New Roman'" style:font-family-generic-complex="system" style:font-pitch-complex="variable" style:font-size-complex="10pt"/>
    </style:style>
    <style:style style:name="A8" style:family="text">
      <style:text-properties fo:color="#000000" style:font-name="Minion Pro Med Capt" fo:font-family="'Minion Pro Med Capt'" style:font-family-generic="roman" style:font-pitch="variable" fo:font-size="7.5pt" style:font-size-asian="7.5pt"/>
    </style:style>
    <style:style style:name="Body_20_text_20__28_6_29_19" style:display-name="Body text (6)19"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3" style:display-name="Body text (7)3"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8" style:display-name="Body text (6)18"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7" style:display-name="Body text (6)1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3" style:display-name="Body text (12)3"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Header_20_or_20_footer_20__2b__20_Franklin_20_Gothic_20_Medium_20_Cond2" style:display-name="Header or footer + Franklin Gothic Medium Cond2" style:family="text" style:parent-style-name="Header_20_or_20_footer">
      <style:text-properties style:font-name="Franklin Gothic Medium Cond" fo:font-family="'Franklin Gothic Medium Cond'" style:font-family-generic="roman" style:font-pitch="variable" fo:font-size="10pt" fo:background-color="#ffffff" style:font-size-asian="10pt" style:font-name-complex="Franklin Gothic Medium Cond1" style:font-family-complex="'Franklin Gothic Medium Cond'" style:font-family-generic-complex="system" style:font-pitch-complex="variable" style:font-size-complex="10pt"/>
    </style:style>
    <style:style style:name="Body_20_text_20__28_6_29_16" style:display-name="Body text (6)16" style:family="text" style:parent-style-name="Default_20_Paragraph_20_Font">
      <style:text-properties style:font-name="Book Antiqua" fo:font-family="'Book Antiqua'" style:font-family-generic="roman" style:font-pitch="variable" fo:font-size="11pt" fo:language="pl" fo:country="PL" style:font-size-asian="11pt" style:language-asian="pl" style:country-asian="PL" style:font-name-complex="Book Antiqua1" style:font-family-complex="'Book Antiqua'" style:font-family-generic-complex="system" style:font-pitch-complex="variable" style:font-size-complex="11pt"/>
    </style:style>
    <style:style style:name="Body_20_text_20__28_6_29_15" style:display-name="Body text (6)15"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10" style:display-name="Body text (5)10"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4" style:display-name="Body text (6)14"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9" style:display-name="Body text (5)9"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8" style:display-name="Body text (5)8"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6_29_13" style:display-name="Body text (6)1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7" style:display-name="Body text (5)7" style:family="text" style:parent-style-name="Default_20_Paragraph_20_Font">
      <style:text-properties style:font-name="Book Antiqua" fo:font-family="'Book Antiqua'" style:font-family-generic="roman" style:font-pitch="variable" fo:font-size="10pt" fo:language="pl" fo:country="PL" fo:font-weight="bold" style:font-size-asian="10pt" style:language-asian="pl" style:country-asian="PL" style:font-weight-asian="bold" style:font-name-complex="Book Antiqua1" style:font-family-complex="'Book Antiqua'" style:font-family-generic-complex="system" style:font-pitch-complex="variable" style:font-size-complex="10pt" style:font-weight-complex="bold"/>
    </style:style>
    <style:style style:name="Body_20_text_20__28_6_29_12" style:display-name="Body text (6)1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5_29_6" style:display-name="Body text (5)6"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5" style:display-name="Body text (5)5"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4" style:display-name="Body text (5)4"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Header_20_or_20_footer_20__2b__20_Franklin_20_Gothic_20_Medium_20_Cond1_2c_5_20_pt" style:display-name="Header or footer + Franklin Gothic Medium Cond1,5 pt" style:family="text" style:parent-style-name="Header_20_or_20_footer">
      <style:text-properties style:font-name="Franklin Gothic Medium Cond" fo:font-family="'Franklin Gothic Medium Cond'" style:font-family-generic="roman" style:font-pitch="variable" fo:font-size="5pt" fo:background-color="#ffffff" style:font-size-asian="5pt" style:font-name-complex="Franklin Gothic Medium Cond1" style:font-family-complex="'Franklin Gothic Medium Cond'" style:font-family-generic-complex="system" style:font-pitch-complex="variable" style:font-size-complex="5pt"/>
    </style:style>
    <style:style style:name="Body_20_text_20__28_5_29_3" style:display-name="Body text (5)3"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5_29_2" style:display-name="Body text (5)2" style:family="text" style:parent-style-name="Body_20_text_20__28_5_29_">
      <style:text-properties style:font-name="Book Antiqua" fo:font-family="'Book Antiqua'" style:font-family-generic="roman" style:font-pitch="variable" fo:font-size="10pt" fo:language="pl" fo:country="PL" fo:background-color="#ffffff" style:font-size-asian="10pt" style:language-asian="pl" style:country-asian="PL" style:font-name-complex="Book Antiqua1" style:font-family-complex="'Book Antiqua'" style:font-family-generic-complex="system" style:font-pitch-complex="variable" style:font-size-complex="10pt"/>
    </style:style>
    <style:style style:name="Body_20_text_20__28_15_29_" style:display-name="Body text (15)"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Body_20_text_20__28_15_29_4" style:display-name="Body text (15)4"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Heading_20__23_4" style:display-name="Heading #4" style:family="text" style:parent-style-name="Default_20_Paragraph_20_Font">
      <style:text-properties style:font-name="Franklin Gothic Medium Cond" fo:font-family="'Franklin Gothic Medium Cond'" style:font-family-generic="roman" style:font-pitch="variable" fo:font-size="11pt" fo:background-color="#ffffff" style:font-size-asian="11pt" style:font-name-complex="Franklin Gothic Medium Cond1" style:font-family-complex="'Franklin Gothic Medium Cond'" style:font-family-generic-complex="system" style:font-pitch-complex="variable" style:font-size-complex="11pt"/>
    </style:style>
    <style:style style:name="Heading_20__23_42" style:display-name="Heading #42" style:family="text" style:parent-style-name="Heading_20__23_4">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7" style:display-name="Body text (6)7"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2" style:display-name="Body text (12)2" style:family="text" style:parent-style-name="Body_20_text_20__28_12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5_29_3" style:display-name="Body text (15)3"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15_29_2" style:display-name="Body text (15)2" style:family="text" style:parent-style-name="Body_20_text_20__28_15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3" style:display-name="Body text (6)3"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7_29_2" style:display-name="Body text (7)2" style:family="text" style:parent-style-name="Body_20_text_20__28_7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7_29_2" style:display-name="Body text (17)2" style:family="text" style:parent-style-name="Body_20_text_20__28_17_29_">
      <style:text-properties style:font-name="Franklin Gothic Medium Cond" fo:font-family="'Franklin Gothic Medium Cond'" style:font-family-generic="roman" style:font-pitch="variable" fo:font-size="11pt" fo:language="pl" fo:country="PL" fo:background-color="#ffffff" style:font-size-asian="11pt" style:language-asian="pl" style:country-asian="PL" style:font-name-complex="Franklin Gothic Medium Cond1" style:font-family-complex="'Franklin Gothic Medium Cond'" style:font-family-generic-complex="system" style:font-pitch-complex="variable" style:font-size-complex="11pt"/>
    </style:style>
    <style:style style:name="Body_20_text_20__28_6_29_2" style:display-name="Body text (6)2" style:family="text" style:parent-style-name="Body_20_text_20__28_6_29_">
      <style:text-properties style:font-name="Book Antiqua" fo:font-family="'Book Antiqua'" style:font-family-generic="roman" style:font-pitch="variable" fo:font-size="11pt" fo:language="pl" fo:country="PL" fo:background-color="#ffffff" style:font-size-asian="11pt" style:language-asian="pl" style:country-asian="PL" style:font-name-complex="Book Antiqua1" style:font-family-complex="'Book Antiqua'" style:font-family-generic-complex="system" style:font-pitch-complex="variable" style:font-size-complex="11pt"/>
    </style:style>
    <style:style style:name="Body_20_text_20__28_12_29_5" style:display-name="Body text (12)5" style:family="text" style:parent-style-name="Default_20_Paragraph_20_Font">
      <style:text-properties style:font-name="Times New Roman" fo:font-family="'Times New Roman'" style:font-family-generic="roman" style:font-pitch="variable" fo:font-size="11pt" fo:language="pl" fo:country="PL"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6" style:display-name="Body text (14)6"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5" style:display-name="Body text (14)5"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5_29__20__2b__20_Calibri_2c_Bold_2c_Italic" style:display-name="Body text (15) + Calibri,Bold,Italic" style:family="text" style:parent-style-name="Body_20_text_20__28_15_29_">
      <style:text-properties style:font-name="Calibri" fo:font-family="Calibri" style:font-family-generic="roman" style:font-pitch="variable" fo:font-size="11pt" fo:font-style="italic" fo:background-color="#ffffff" style:font-size-asian="11pt" style:font-style-asian="italic" style:font-name-complex="Calibri1" style:font-family-complex="Calibri" style:font-family-generic-complex="system" style:font-pitch-complex="variable" style:font-size-complex="11pt" style:font-style-complex="italic"/>
    </style:style>
    <style:style style:name="Body_20_text_20__28_12_29_4" style:display-name="Body text (12)4" style:family="text" style:parent-style-name="Body_20_text_20__28_12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6_29__20__2b__20_Italic" style:display-name="Body text (16) + Italic"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9" style:display-name="Body text (16) + Italic9"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 style:display-name="Body text (17) + Not Italic"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5" style:display-name="Body text (17)5"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6" style:display-name="Body text (17) + Not Italic6"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 style:display-name="Body text (18) + Not Italic"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 style:display-name="Body text (19)" style:family="text" style:parent-style-name="Default_20_Paragraph_20_Font">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9_29_2" style:display-name="Body text (19)2" style:family="text" style:parent-style-name="Body_20_text_20__28_19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9_29__20__2b__20_Not_20_Italic" style:display-name="Body text (19) + Not Italic" style:family="text" style:parent-style-name="Body_20_text_20__28_19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9_29__20__2b__20_Not_20_Italic1" style:display-name="Body text (19) + Not Italic1" style:family="text" style:parent-style-name="Body_20_text_20__28_19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6" style:display-name="Body text (18) + Not Italic6"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4" style:display-name="Body text (18)4"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8" style:display-name="Body text (16) + Italic8"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7" style:display-name="Body text (16) + Italic7"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4" style:display-name="Body text (14)4"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4_29__20__2b__20_Italic" style:display-name="Body text (14) + Italic"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3" style:display-name="Body text (14) + Italic3" style:family="text" style:parent-style-name="Body_20_text_20__28_1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6" style:display-name="Body text (16) + Italic6"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5" style:display-name="Body text (16) + Italic5"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5" style:display-name="Body text (17) + Not Italic5"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4" style:display-name="Body text (17)4"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4" style:display-name="Body text (17) + Not Italic4"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8_29__20__2b__20_Not_20_Italic5" style:display-name="Body text (18) + Not Italic5"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4_29__20__2b__20_Italic2" style:display-name="Body text (14) + Italic2"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3" style:display-name="Body text (14)3"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20_29__20__2b__20_Not_20_Italic" style:display-name="Body text (20) + Not Italic" style:family="text" style:parent-style-name="Body_20_text_20__28_20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0_29_2" style:display-name="Body text (20)2" style:family="text" style:parent-style-name="Body_20_text_20__28_20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4" style:display-name="Body text (18) + Not Italic4"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3" style:display-name="Body text (18)3"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3" style:display-name="Body text (18) + Not Italic3"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4" style:display-name="Body text (16) + Italic4"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3" style:display-name="Body text (16) + Italic3"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4_29__20__2b__20_Italic1" style:display-name="Body text (14) + Italic1" style:family="text" style:parent-style-name="Body_20_text_20__28_14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4_29_2" style:display-name="Body text (14)2" style:family="text" style:parent-style-name="Body_20_text_20__28_14_29_">
      <style:text-properties style:font-name="Times New Roman" fo:font-family="'Times New Roman'" style:font-family-generic="roman" style:font-pitch="variable" fo:font-size="11pt" fo:language="pl" fo:country="PL" fo:background-color="#ffffff" style:font-size-asian="11pt" style:language-asian="pl" style:country-asian="PL" style:font-name-complex="Times New Roman1" style:font-family-complex="'Times New Roman'" style:font-family-generic-complex="system" style:font-pitch-complex="variable" style:font-size-complex="11pt"/>
    </style:style>
    <style:style style:name="Body_20_text_20__28_17_29__20__2b__20_Not_20_Italic3" style:display-name="Body text (17) + Not Italic3"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7_29_3" style:display-name="Body text (17)3" style:family="text" style:parent-style-name="Body_20_text_20__28_17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7_29__20__2b__20_Not_20_Italic2" style:display-name="Body text (17) + Not Italic2" style:family="text" style:parent-style-name="Body_20_text_20__28_17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6_29__20__2b__20_Italic2" style:display-name="Body text (16) + Italic2" style:family="text" style:parent-style-name="Body_20_text_20__28_16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16_29__20__2b__20_Italic1" style:display-name="Body text (16) + Italic1" style:family="text" style:parent-style-name="Body_20_text_20__28_16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2" style:display-name="Body text (18) + Not Italic2" style:family="text" style:parent-style-name="Body_20_text_20__28_18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18_29_2" style:display-name="Body text (18)2" style:family="text" style:parent-style-name="Body_20_text_20__28_18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18_29__20__2b__20_Not_20_Italic1" style:display-name="Body text (18) + Not Italic1" style:family="text" style:parent-style-name="Body_20_text_20__28_18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7_29__20__2b__20_Not_20_Italic1" style:display-name="Body text (17) + Not Italic1" style:family="text" style:parent-style-name="Body_20_text_20__28_17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2_29__20__2b__20_Italic7" style:display-name="Body text (2) + Italic7" style:family="text" style:parent-style-name="Body_20_text_20__28_2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3_29__20__2b__20_Italic3" style:display-name="Body text (3) + Italic3" style:family="text" style:parent-style-name="Body_20_text_20__28_3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 style:display-name="Body text (4) + Not Italic"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5" style:display-name="Body text (4)5"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7" style:display-name="Body text (4) + Not Italic7"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6" style:display-name="Body text (4) + Not Italic6"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_20__2b__20_Not_20_Italic5" style:display-name="Body text (4) + Not Italic5"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 style:display-name="Body text (6) + Not Italic" style:family="text" style:parent-style-name="Body_20_text_20__28_6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6_29__20__2b__20_Not_20_Italic1" style:display-name="Body text (6) + Not Italic1" style:family="text" style:parent-style-name="Body_20_text_20__28_6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3_29__20__2b__20_Italic2" style:display-name="Body text (3) + Italic2" style:family="text" style:parent-style-name="Body_20_text_20__28_3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4" style:display-name="Body text (4) + Not Italic4"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3" style:display-name="Body text (4)3"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3" style:display-name="Body text (4) + Not Italic3"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5_29__20__2b__20_Italic3" style:display-name="Body text (5) + Italic3" style:family="text" style:parent-style-name="Body_20_text_20__28_5_29_">
      <style:text-properties style:font-name="Times New Roman" fo:font-family="'Times New Roman'" style:font-family-generic="roman" style:font-pitch="variable" fo:font-size="11pt" fo:font-style="italic" fo:background-color="#ffffff" style:font-size-asian="11pt" style:font-style-asian="italic" style:font-name-complex="Times New Roman1" style:font-family-complex="'Times New Roman'" style:font-family-generic-complex="system" style:font-pitch-complex="variable" style:font-size-complex="11pt" style:font-style-complex="italic"/>
    </style:style>
    <style:style style:name="Body_20_text_20__28_5_29__20__2b__20_Italic2" style:display-name="Body text (5) + Italic2" style:family="text" style:parent-style-name="Body_20_text_20__28_5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2" style:display-name="Body text (4) + Not Italic2" style:family="text" style:parent-style-name="Body_20_text_20__28_4_29_">
      <style:text-properties style:font-name="Times New Roman" fo:font-family="'Times New Roman'" style:font-family-generic="roman" style:font-pitch="variable" fo:font-size="11pt" fo:font-style="normal" fo:background-color="#ffffff" style:font-size-asian="11pt" style:font-style-asian="normal" style:font-name-complex="Times New Roman1" style:font-family-complex="'Times New Roman'" style:font-family-generic-complex="system" style:font-pitch-complex="variable" style:font-size-complex="11pt" style:font-style-complex="normal"/>
    </style:style>
    <style:style style:name="Body_20_text_20__28_4_29_2" style:display-name="Body text (4)2" style:family="text" style:parent-style-name="Body_20_text_20__28_4_29_">
      <style:text-properties style:font-name="Times New Roman" fo:font-family="'Times New Roman'" style:font-family-generic="roman" style:font-pitch="variable" fo:font-size="11pt" fo:language="pl" fo:country="PL" fo:font-style="italic" fo:background-color="#ffffff" style:font-size-asian="11pt" style:language-asian="pl" style:country-asian="PL" style:font-style-asian="italic" style:font-name-complex="Times New Roman1" style:font-family-complex="'Times New Roman'" style:font-family-generic-complex="system" style:font-pitch-complex="variable" style:font-size-complex="11pt" style:font-style-complex="italic"/>
    </style:style>
    <style:style style:name="Body_20_text_20__28_4_29__20__2b__20_Not_20_Italic1" style:display-name="Body text (4) + Not Italic1" style:family="text" style:parent-style-name="Body_20_text_20__28_4_29_">
      <style:text-properties style:font-name="Times New Roman" fo:font-family="'Times New Roman'" style:font-family-generic="roman" style:font-pitch="variable" fo:font-size="11pt" fo:language="pl" fo:country="PL" fo:font-style="normal" fo:background-color="#ffffff" style:font-size-asian="11pt" style:language-asian="pl" style:country-asian="PL" style:font-style-asian="normal" style:font-name-complex="Times New Roman1" style:font-family-complex="'Times New Roman'" style:font-family-generic-complex="system" style:font-pitch-complex="variable" style:font-size-complex="11pt" style:font-style-complex="normal"/>
    </style:style>
    <style:style style:name="Body_20_text_20__28_11_29_12" style:display-name="Body text (11)12"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1" style:display-name="Body text (11)11"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_2c_Bold10" style:display-name="Body text (12) + 9 pt,Bold10"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9_2c_Bold9" style:display-name="Body text (12) + 9 pt9,Bold9"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8" style:display-name="Body text (12)8"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8_2c_Bold8" style:display-name="Body text (12) + 9 pt8,Bold8"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7_2c_Bold7" style:display-name="Body text (12) + 9 pt7,Bold7"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7" style:display-name="Body text (12)7"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10" style:display-name="Body text (11)10"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10" style:display-name="Body text (14)10"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9" style:display-name="Body text (11)9" style:family="text" style:parent-style-name="Default_20_Paragraph_20_Font">
      <style:text-properties style:font-name="Calibri" fo:font-family="Calibri" style:font-family-generic="roman" style:font-pitch="variable" fo:font-size="11pt" fo:language="pl" fo:country="PL"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6_2c_Bold6" style:display-name="Body text (12) + 9 pt6,Bold6"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5_2c_Bold5" style:display-name="Body text (12) + 9 pt5,Bold5"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6" style:display-name="Body text (12)6" style:family="text" style:parent-style-name="Body_20_text_20__28_12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9" style:display-name="Body text (14)9"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8" style:display-name="Body text (14)8"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8" style:display-name="Body text (11)8"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4_29_7" style:display-name="Body text (14)7" style:family="text" style:parent-style-name="Body_20_text_20__28_14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7" style:display-name="Body text (11)7"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1_29_6" style:display-name="Body text (11)6" style:family="text" style:parent-style-name="Body_20_text_20__28_11_29_">
      <style:text-properties style:font-name="Calibri" fo:font-family="Calibri" style:font-family-generic="roman" style:font-pitch="variable" fo:font-size="11pt" fo:language="pl" fo:country="PL" fo:background-color="#ffffff" style:font-size-asian="11pt" style:language-asian="pl" style:country-asian="PL" style:font-name-complex="Calibri1" style:font-family-complex="Calibri" style:font-family-generic-complex="system" style:font-pitch-complex="variable" style:font-size-complex="11pt"/>
    </style:style>
    <style:style style:name="Body_20_text_20__28_12_29__20__2b__20_9_20_pt4_2c_Bold4" style:display-name="Body text (12) + 9 pt4,Bold4" style:family="text" style:parent-style-name="Body_20_text_20__28_12_29_">
      <style:text-properties style:font-name="Calibri" fo:font-family="Calibri" style:font-family-generic="roman" style:font-pitch="variable" fo:font-size="9pt" fo:background-color="#ffffff" style:font-size-asian="9pt" style:font-name-complex="Calibri1" style:font-family-complex="Calibri" style:font-family-generic-complex="system" style:font-pitch-complex="variable" style:font-size-complex="9pt"/>
    </style:style>
    <style:style style:name="Body_20_text_20__28_12_29__20__2b__20_9_20_pt3_2c_Bold3" style:display-name="Body text (12) + 9 pt3,Bold3" style:family="text" style:parent-style-name="Body_20_text_20__28_12_29_">
      <style:text-properties style:font-name="Calibri" fo:font-family="Calibri" style:font-family-generic="roman" style:font-pitch="variable" fo:font-size="9pt" fo:language="pl" fo:country="PL" fo:background-color="#ffffff" style:font-size-asian="9pt" style:language-asian="pl" style:country-asian="PL" style:font-name-complex="Calibri1" style:font-family-complex="Calibri" style:font-family-generic-complex="system" style:font-pitch-complex="variable" style:font-size-complex="9pt"/>
    </style:style>
    <style:style style:name="Body_20_text_20__28_12_29__20__2b__20_9_20_pt2_2c_Bold2" style:display-name="Body text (12) + 9 pt2,Bold2" style:family="text" style:parent-style-name="Default_20_Paragraph_20_Font">
      <style:text-properties style:font-name="Calibri" fo:font-family="Calibri" style:font-family-generic="roman" style:font-pitch="variable" fo:font-size="9pt" fo:font-weight="bold" style:font-size-asian="9pt" style:font-weight-asian="bold" style:font-name-complex="Calibri1" style:font-family-complex="Calibri" style:font-family-generic-complex="system" style:font-pitch-complex="variable" style:font-size-complex="9pt" style:font-weight-complex="bold"/>
    </style:style>
    <style:style style:name="Body_20_text_20__28_12_29__20__2b__20_9_20_pt1_2c_Bold1" style:display-name="Body text (12) + 9 pt1,Bold1" style:family="text" style:parent-style-name="Default_20_Paragraph_20_Font">
      <style:text-properties style:font-name="Calibri" fo:font-family="Calibri" style:font-family-generic="roman" style:font-pitch="variable" fo:font-size="9pt" fo:language="pl" fo:country="PL" fo:font-weight="bold" style:font-size-asian="9pt" style:language-asian="pl" style:country-asian="PL" style:font-weight-asian="bold" style:font-name-complex="Calibri1" style:font-family-complex="Calibri" style:font-family-generic-complex="system" style:font-pitch-complex="variable" style:font-size-complex="9pt" style:font-weight-complex="bold"/>
    </style:style>
    <style:style style:name="Heading_20__23_1" style:display-name="Heading #1" style:family="text" style:parent-style-name="Default_20_Paragraph_20_Font">
      <style:text-properties style:font-name="Times New Roman" fo:font-family="'Times New Roman'" style:font-family-generic="roman" style:font-pitch="variable" fo:font-size="21pt" fo:language="pl" fo:country="PL" fo:background-color="#ffffff" style:font-size-asian="21pt" style:language-asian="pl" style:country-asian="PL" style:font-name-complex="Times New Roman1" style:font-family-complex="'Times New Roman'" style:font-family-generic-complex="system" style:font-pitch-complex="variable" style:font-size-complex="21pt"/>
    </style:style>
    <style:style style:name="A12" style:family="text">
      <style:text-properties fo:color="#000000" style:font-name="Minion Pro" fo:font-family="'Minion Pro'" style:font-family-generic="roman" style:font-pitch="variable" fo:font-size="11pt" style:font-size-asian="11pt"/>
    </style:style>
    <style:style style:name="A2" style:family="text">
      <style:text-properties fo:color="#000000" style:font-name="Univers Next Pro Light" fo:font-family="'Univers Next Pro Light'" style:font-family-generic="roman" style:font-pitch="variable" fo:font-size="9pt" fo:font-weight="bold" style:font-size-asian="9pt" style:font-weight-asian="bold"/>
    </style:style>
    <style:style style:name="A5" style:family="text">
      <style:text-properties fo:color="#000000" style:font-name="Plantin MT Pro" fo:font-family="'Plantin MT Pro'" style:font-family-generic="roman" style:font-pitch="variable" fo:font-size="7pt" style:font-size-asian="7pt"/>
    </style:style>
    <style:style style:name="A0" style:family="text">
      <style:text-properties fo:color="#000000" style:font-name="Plantin MT Pro" fo:font-family="'Plantin MT Pro'" style:font-family-generic="roman" style:font-pitch="variable" fo:font-size="11pt" style:font-size-asian="11pt"/>
    </style:style>
    <style:style style:name="A3" style:family="text">
      <style:text-properties fo:color="#000000" style:font-name="Plantin MT Pro" fo:font-family="'Plantin MT Pro'" style:font-family-generic="roman" style:font-pitch="variable" fo:font-size="10pt" style:font-size-asian="10pt"/>
    </style:style>
    <style:style style:name="Numbering_20_Symbols" style:display-name="Numbering Symbols" style:family="text"/>
    <style:style style:name="A7" style:family="text">
      <style:text-properties fo:color="#000000" style:font-name="Times New Roman" fo:font-family="'Times New Roman'" style:font-family-generic="roman" style:font-pitch="variable" fo:font-size="5pt" style:font-size-asian="5pt"/>
    </style:style>
    <style:style style:name="A9" style:family="text">
      <style:text-properties fo:color="#000000" style:font-name="Times New Roman" fo:font-family="'Times New Roman'" style:font-family-generic="roman" style:font-pitch="variable" fo:font-size="9pt" fo:font-style="italic" style:text-underline-style="solid" style:text-underline-width="auto" style:text-underline-color="font-color" style:font-size-asian="9pt" style:font-style-asian="italic"/>
    </style:style>
    <style:style style:name="A1" style:family="text">
      <style:text-properties fo:color="#000000" style:font-name="Times New Roman" fo:font-family="'Times New Roman'" style:font-family-generic="roman" style:font-pitch="variable" fo:font-size="9pt" style:font-size-asian="9pt"/>
    </style:style>
    <style:style style:name="A6" style:family="text">
      <style:text-properties fo:color="#000000" style:font-name="Marat Sans" fo:font-family="'Marat Sans'" style:font-family-generic="roman" style:font-pitch="variable" fo:font-size="6pt" fo:font-weight="bold" style:font-size-asian="6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5T12:21:02.365000000</meta:creation-date>
    <dc:date>2021-02-15T19:03:42.212000000</dc:date>
    <meta:editing-duration>PT14M11S</meta:editing-duration>
    <meta:editing-cycles>2</meta:editing-cycles>
    <meta:generator>LibreOffice/6.2.0.3$Windows_x86 LibreOffice_project/98c6a8a1c6c7b144ce3cc729e34964b47ce25d62</meta:generator>
    <meta:document-statistic meta:table-count="0" meta:image-count="0" meta:object-count="0" meta:page-count="24" meta:paragraph-count="179" meta:word-count="7766" meta:character-count="58866" meta:non-whitespace-character-count="51225"/>
  </office:meta>
</office:document-meta>
</file>