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18">
      <style:text-properties style:text-position="25%"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8">
      <style:text-properties style:text-position="25%"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29">
      <style:text-properties style:text-position="25%"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368cm" fo:line-height="0.335cm" fo:margin-left="0.035cm" fo:margin-right="6.315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635cm" fo:margin-right="0.000cm" fo:text-indent="-0.6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635cm" fo:margin-right="0.071cm" fo:text-indent="-0.318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35cm" fo:margin-right="0.071cm" fo:text-indent="0.600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64cm" fo:margin-left="0.635cm" fo:margin-right="0.035cm" fo:text-indent="-0.282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385cm" fo:line-height="0.335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364cm" fo:line-height="0.335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635cm" fo:margin-right="0.000cm" fo:text-indent="-0.6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635cm" fo:margin-right="0.000cm" fo:text-indent="-0.600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376cm" fo:line-height="0.335cm" fo:margin-left="0.035cm" fo:margin-right="0.000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440cm" fo:margin-left="0.600cm" fo:margin-right="0.071cm" fo:text-indent="-0.6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825cm" fo:line-height="0.440cm" fo:margin-left="0.0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246cm" fo:line-height="0.388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71cm" fo:text-indent="0.6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42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185cm" fo:line-height="0.406cm" fo:margin-left="0.635cm" fo:margin-right="0.035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35cm" fo:margin-right="0.071cm" fo:text-indent="0.6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825cm" fo:line-height="0.440cm" fo:margin-left="0.035cm" fo:margin-right="0.035cm" fo:text-indent="0.6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56cm" fo:margin-left="0.635cm" fo:margin-right="0.035cm" fo:text-indent="-0.282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825cm" fo:line-height="0.440cm" fo:margin-left="0.000cm" fo:margin-right="0.035cm" fo:text-indent="0.600cm" fo:text-align="justify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06cm" fo:margin-left="0.635cm" fo:margin-right="0.035cm" fo:text-indent="0.0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635cm" fo:margin-right="0.035cm" fo:text-indent="-0.6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239cm" fo:line-height="0.440cm" fo:margin-left="0.035cm" fo:margin-right="0.035cm" fo:text-indent="0.6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635cm" fo:margin-right="0.000cm" fo:text-indent="-0.6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910cm" fo:line-height="0.229cm" fo:margin-left="0.035cm" fo:margin-right="0.000cm" fo:text-indent="0.6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825cm" fo:line-height="0.440cm" fo:margin-left="0.035cm" fo:margin-right="0.071cm" fo:text-indent="0.600cm" fo:text-align="justify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600cm" fo:margin-right="0.000cm" fo:text-indent="-0.6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23cm" fo:margin-left="0.635cm" fo:margin-right="0.000cm" fo:text-indent="-0.600cm" fo:text-align="justify" style:page-number="auto"/>
      <style:text-properties/>
    </style:style>
    <style:style style:family="paragraph" style:name="P114" style:parent-style-name="Nagłówek #2">
      <style:paragraph-properties fo:background-color="transparent" fo:margin-top="0.000cm" fo:margin-bottom="0.369cm" fo:line-height="0.335cm" fo:margin-left="0.635cm" fo:margin-right="0.000cm" fo:text-indent="-0.600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550cm" fo:margin-left="0.600cm" fo:margin-right="9.137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600cm" fo:margin-right="0.000cm" fo:text-indent="-0.6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882cm" fo:line-height="0.432cm" fo:margin-left="0.035cm" fo:margin-right="4.516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28" style:parent-style-name="Nagłówek #2">
      <style:paragraph-properties fo:background-color="transparent" fo:margin-top="0.000cm" fo:margin-bottom="0.355cm" fo:line-height="0.335cm" fo:margin-left="0.000cm" fo:margin-right="5.045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56cm" fo:margin-left="0.635cm" fo:margin-right="0.035cm" fo:text-indent="-0.282cm" fo:text-align="justify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Nagłówek #2">
      <style:paragraph-properties fo:background-color="transparent" fo:margin-top="0.000cm" fo:margin-bottom="0.355cm" fo:line-height="0.335cm" fo:margin-left="0.035cm" fo:margin-right="0.000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787cm" fo:line-height="0.318cm" fo:margin-left="0.000cm" fo:margin-right="0.035cm" fo:text-indent="0.000cm" style:page-number="auto"/>
      <style:text-properties/>
    </style:style>
    <style:style style:family="paragraph" style:name="P155" style:parent-style-name="Nagłówek #2">
      <style:paragraph-properties fo:background-color="transparent" fo:margin-top="0.000cm" fo:margin-bottom="0.355cm" fo:line-height="0.335cm" fo:margin-left="0.035cm" fo:margin-right="2.152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635cm" fo:margin-right="0.035cm" fo:text-indent="-0.6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868cm" fo:line-height="0.432cm" fo:margin-left="0.035cm" fo:margin-right="4.516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200cm" fo:margin-left="0.635cm" fo:margin-right="0.035cm" fo:text-indent="0.000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line-height="0.440cm" fo:margin-left="0.600cm" fo:margin-right="0.035cm" fo:text-indent="-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56cm" fo:margin-left="0.635cm" fo:margin-right="0.035cm" fo:text-indent="-0.282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635cm" fo:margin-right="0.000cm" fo:text-indent="-0.600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74" style:parent-style-name="Nagłówek #1">
      <style:paragraph-properties fo:background-color="transparent" fo:margin-top="0.000cm" fo:margin-bottom="0.246cm" fo:line-height="0.388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635cm" fo:margin-right="0.071cm" fo:text-indent="-0.459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759cm" fo:line-height="0.440cm" fo:margin-left="0.600cm" fo:margin-right="0.035cm" fo:text-indent="-0.600cm" fo:text-align="justify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635cm" fo:margin-right="0.106cm" fo:text-indent="-0.282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825cm" fo:line-height="0.440cm" fo:margin-left="0.035cm" fo:margin-right="0.035cm" fo:text-indent="0.600cm" fo:text-align="justify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825cm" fo:line-height="0.440cm" fo:margin-left="0.000cm" fo:margin-right="0.035cm" fo:text-indent="0.6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600cm" fo:margin-right="0.000cm" fo:text-indent="-0.6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2" style:parent-style-name="Nagłówek #2">
      <style:paragraph-properties fo:background-color="transparent" fo:margin-top="0.000cm" fo:margin-bottom="0.355cm" fo:line-height="0.335cm" fo:margin-left="0.000cm" fo:margin-right="0.000cm" fo:text-indent="0.000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825cm" fo:line-height="0.440cm" fo:margin-left="0.035cm" fo:margin-right="0.035cm" fo:text-indent="0.6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0cm" fo:margin-left="0.600cm" fo:margin-right="0.035cm" fo:text-indent="-0.600cm" fo:text-align="justify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0.898cm" svg:y="0.385cm" fo:min-width="5.098cm" fo:min-height="0.383cm" text:anchor-type="paragraph"><draw:text-box><text:p text:style-name="P38"><text:span text:style-name="CharStyle5">STUDIA HUMANISTYCZNE AGH</text:span></text:p></draw:text-box></draw:frame><draw:frame draw:style-name="fr2" svg:x="11.719cm" svg:y="0.381cm" fo:min-width="2.219cm" fo:min-height="0.386cm" text:anchor-type="paragraph"><draw:text-box><text:p text:style-name="P151"><text:span text:style-name="CharStyle5">Tom 20/2 • 2021</text:span></text:p></draw:text-box></draw:frame><draw:frame draw:style-name="fr3" svg:x="0.889cm" svg:y="1.067cm" svg:width="13.063cm" svg:height="6.567cm" text:anchor-type="paragraph"><draw:text-box><text:p text:style-name="P154"><text:a xlink:href="https://doi.org/10.7494/human.2021.20.2.23"><text:span text:style-name="CharStyle8">https://doi.org/10.7494/human.2021.20.2.23</text:span></text:a></text:p><text:h text:outline-level="0" text:style-name="P174"><text:bookmark-start text:name="bookmark0"/><text:span text:style-name="CharStyle11">Tomasz Z. Majkowski*</text:span><text:bookmark-end text:name="bookmark0"/></text:h><text:p text:style-name="P120"><text:span text:style-name="CharStyle8">ORCID: 0000-0001-5084-7355<text:line-break/>Jagiellonian University</text:span></text:p><text:h text:outline-level="0" text:style-name="P88"><text:bookmark-start text:name="bookmark1"/><text:span text:style-name="CharStyle11">Magdalena Kozyra**</text:span><text:bookmark-end text:name="bookmark1"/></text:h><text:p text:style-name="P160"><text:span text:style-name="CharStyle8">ORCID: 0000-0001-7900-399X<text:line-break/>Jagiellonian University</text:span></text:p><text:p text:style-name="P55"><text:bookmark-start text:name="bookmark2"/><text:span text:style-name="CharStyle14">LOST WORLDS OF </text:span><text:span text:style-name="CharStyle15">ANDROMEDA</text:span><text:bookmark-end text:name="bookmark2"/></text:p></draw:text-box></draw:frame><draw:frame draw:style-name="fr4" svg:x="0.889cm" svg:y="9.527cm" svg:width="13.063cm" svg:height="8.271cm" text:anchor-type="paragraph"><draw:text-box><text:p text:style-name="P163"><text:span text:style-name="CharStyle18">The paper offers a reading of</text:span><text:span text:style-name="CharStyle19">Mass Effect: Andromeda</text:span><text:span text:style-name="CharStyle18"><text:s text:c="1"/>(BioWare, 2017) vis-a-vis lost world romance (also dubbed<text:line-break/>“lost race romance”, or “imperial romance”), a late-Victorian era novelistic genre originating from H. Rider<text:line-break/>Haggard’s </text:span><text:span text:style-name="CharStyle19">King Solomon</text:span><text:span text:style-name="CharStyle18"><text:s text:c="1"/>S </text:span><text:span text:style-name="CharStyle19">Mines</text:span><text:span text:style-name="CharStyle18"><text:s text:c="1"/>and serving as a major tool for British Empire propaganda and a source of<text:line-break/>early science-fiction conventions. We claim that the narrative failure of this ill-received game stems from its<text:line-break/>adherence to the rigid principles and forceful themes of the genre and the colonial and imperial imaginary<text:line-break/>informing it. Our analysis aims at highlighting the way 19</text:span><text:span text:style-name="T8">th</text:span><text:span text:style-name="CharStyle18">-century novelistic convention can be remediated<text:line-break/>as contemporary digital games, and to expose the link between the imperial imaginary and the ways in which<text:line-break/>open-world digital games are structured, on both the narrative and gameplay levels, even when they do not<text:line-break/>directly refer to the historical colonial legacy.</text:span></text:p><text:p text:style-name="P108"><text:span text:style-name="CharStyle18">Keywords: imperialism, science fiction, colonialism, game studies, digital games, Victorian novel, </text:span><text:span text:style-name="CharStyle19">Mass Effect</text:span></text:p><text:p text:style-name="P91"><text:bookmark-start text:name="bookmark3"/><text:span text:style-name="CharStyle22">MASS EFFECT: ANDROMEDA</text:span><text:bookmark-end text:name="bookmark3"/></text:p><text:h text:outline-level="1" text:style-name="P70"><text:bookmark-start text:name="bookmark4"/><text:span text:style-name="CharStyle25">AND THE VICTORIAN LOST RACE ROMANCE</text:span><text:bookmark-end text:name="bookmark4"/></text:h><text:p text:style-name="P67"><text:span text:style-name="CharStyle8">The aim of this paper is to explore ways </text:span><text:span text:style-name="CharStyle26">Mass Effect: Andromeda,</text:span><text:span text:style-name="CharStyle8"><text:s text:c="1"/>the ill-received<text:line-break/>(Metacritic - </text:span><text:span text:style-name="CharStyle26">ME: Andromeda</text:span><text:span text:style-name="CharStyle8"><text:s text:c="1"/>(PC) reviews, 2020) sequel to the critically acclaimed </text:span><text:span text:style-name="CharStyle26">Mass<text:line-break/>Effect</text:span><text:span text:style-name="CharStyle8"><text:s text:c="1"/>trilogy introduces tropes of the lost world romance, a Victorian literary genre born<text:line-break/>in the shadow of the scramble for Africa. The reason behind such a reading is threefold.<text:line-break/>First, we aim to demonstrate the historical roots of the imaginary of common mass-market</text:span></text:p></draw:text-box></draw:frame><draw:frame draw:style-name="fr5" svg:x="1.009cm" svg:y="18.570cm" svg:width="12.945cm" svg:height="0.744cm" text:anchor-type="paragraph"><draw:text-box><text:p text:style-name="P63"><text:span text:style-name="CharStyle29">* Corresponding author: Tomasz Z. Majkowski, Uniwersytet Jagiellonski, Wydzial Polonistyki, ul. Gol^bia 16,<text:line-break/>31-007 Krakow; e-mail: </text:span><text:a xlink:href="mailto:tomasz.majkowski@uj.edu.pl"><text:span text:style-name="CharStyle29">tomasz.majkowski@uj.edu.pl</text:span></text:a></text:p></draw:text-box></draw:frame><draw:frame draw:style-name="fr6" svg:x="1.009cm" svg:y="19.323cm" svg:width="12.945cm" svg:height="0.753cm" text:anchor-type="paragraph"><draw:text-box><text:p text:style-name="P175"><text:span text:style-name="CharStyle29">** Magdalena Kozyra, Uniwersytet Jagiellonski, Wydzial Polonistyki, ul. Gol^bia 16, 31-007 Krakow; e-mail:<text:line-break/></text:span><text:a xlink:href="mailto:m.e.kozyra@gmail.com"><text:span text:style-name="CharStyle29">m.e.kozyra@gmail.com</text:span></text:a></text:p></draw:text-box></draw:frame><draw:frame draw:style-name="fr7" svg:x="13.555cm" svg:y="20.586cm" fo:min-width="0.399cm" fo:min-height="0.383cm" text:anchor-type="paragraph"><draw:text-box><text:p text:style-name="P57"><text:span text:style-name="CharStyle5">23</text:span></text:p></draw:text-box></draw:frame></text:p>
      </text:section>
      <text:section text:style-name="Sect1" text:name="Section1">
        <text:p text:style-name="P214"><draw:frame draw:style-name="fr8" svg:x="0.877cm" svg:y="0.109cm" fo:min-width="7.645cm" fo:min-height="0.383cm" text:anchor-type="paragraph"><draw:text-box><text:p text:style-name="P188"><text:span text:style-name="CharStyle5">TOMASZ Z. MAJKOWSKI, MAGDALENA KOZYRA</text:span></text:p></draw:text-box></draw:frame><draw:frame draw:style-name="fr9" svg:x="0.894cm" svg:y="0.965cm" svg:width="13.056cm" svg:height="19.061cm" text:anchor-type="paragraph"><draw:text-box><text:p text:style-name="P181"><text:span text:style-name="CharStyle8">big-budget games, and to point out their relationship with the adventure novel tradition, in<text:line-break/>a spirit already highlighted by several scholars analyzing the interactions between 19</text:span><text:span text:style-name="T13">th</text:span><text:span text:style-name="CharStyle8">-century<text:line-break/>literature and gaming (Fuchs et al., 2018; Majkowski, 2016a, 2016b; Vella, 2015). Second, we<text:line-break/>wish to look beyond the obvious settler/colonial ideology of the game in question to explore<text:line-break/>the inevitably tangled relationship between imperial ideology and colonialism in fiction (see<text:line-break/>Fuchs et al., 2018).</text:span></text:p><text:p text:style-name="P190"><text:span text:style-name="CharStyle8">We also have a third goal: to supplement the growing body of work analyzing the way<text:line-break/>mass-market, high-budget games cater to and reinforce the imperial ideology of the indus-<text:line-break/>trialized West by perpetuating myths of cultural superiority and benevolence of Western<text:line-break/>rule disguised as a narrative of anti-conquest (Pratt, 1992) or understood in terms of the<text:line-break/>“white man’s burden” through the usage of fantasy and science fiction aesthetics. Although<text:line-break/>a such perspective is not completely alien to digital-game analysis, it is worth pointing out<text:line-break/>that most existing postcolonial research focuses mainly on two issues: the representation of<text:line-break/>real-world races and the historical colonial past (Berger, 2008; Harrer and Pichlmair, 2015;<text:line-break/>Hoglund, 2008; Martin, 2016; Shaw, 2015; Sisler, 2008), and the imperial legacy of strategy<text:line-break/>games (Euteneuer, 2018; Magnet, 2006; Mukherjee, 2017). In both cases, the research aims<text:line-break/>at either criticizing the medium as inherently colonial and beyond redemption (Breger, 2008;<text:line-break/>Fuchs et al., 2018, Harrer, 2018), or seeking how digital games could introduce postcolonial<text:line-break/>subjectivity (Apperley, 2018; Ford, 2016; Hammar, 2017; Lammes, 2010; Lammes and<text:line-break/>Smale, 2018; Mukherjee, 2015) and struggle to bring a critical perspective to the colonial<text:line-break/>legacy (Hammar, 2017; Felczak, 2020).</text:span></text:p><text:p text:style-name="P179"><text:span text:style-name="CharStyle8">With our attempt, we wish to move into slightly different territory. Instead of focusing on<text:line-break/>the logic of the imperial and colonial political and economic praxis replicated in game rules<text:line-break/>and informing game narratives, we address fictitious motifs inherited by contemporary science-<text:line-break/>fiction games from 19</text:span><text:span text:style-name="T13">th</text:span><text:span text:style-name="CharStyle8">-century adventure novels for boys (Hanson, 2002; Mathison, 2008;<text:line-break/>Rieder, 2008). We are aware, of course, of the relation between the novel and imperialism<text:line-break/>(Said, 1994), although with this paper we are more interested in how seemingly discredited<text:line-break/>tropes can be rejuvenated by remediation (Bolter and Gusin 1996) as a digital game.</text:span></text:p><text:h text:outline-level="1" text:style-name="P81"><text:bookmark-start text:name="bookmark5"/><text:span text:style-name="CharStyle25">THE IDEOLOGICAL STRUGGLE OF THE </text:span><text:span text:style-name="CharStyle30">MASS EFFECT</text:span><text:span text:style-name="CharStyle25"><text:s text:c="1"/>SERIES</text:span><text:bookmark-end text:name="bookmark5"/></text:h><text:p text:style-name="P117"><text:span text:style-name="CharStyle8">The paper most directly addressing the issue we raise in this analysis is Michael Fuchs,<text:line-break/>Vanessa Erat and Steven Rabitch’s reading of the fantasy-themed computer role-playing<text:line-break/>games (cRPG) </text:span><text:span text:style-name="CharStyle26">Dragon Age</text:span><text:span text:style-name="CharStyle8"><text:s text:c="1"/>and </text:span><text:span text:style-name="CharStyle26">Mass Effect</text:span><text:span text:style-name="CharStyle8"><text:s text:c="1"/>trilogies from the Canadian studio BioWare, the<text:line-break/>direct precursor of the title we analyze here (2018). While pointing out the inevitable imperial<text:line-break/>undertones of both series, both series acknowledge they are conscious of this entanglement<text:line-break/>and are trying (albeit failing) to address the issue within the game narrative. The authors<text:line-break/>praise the first </text:span><text:span text:style-name="CharStyle26">Mass Effect</text:span><text:span text:style-name="CharStyle8"><text:s text:c="1"/>game for depicting humans as an upstart secondary power try-<text:line-break/>ing to throw their weight in a galaxy ruled by an alien species far more developed, and for<text:line-break/>open criticism of the in-game Earth’s aggressive colonial policies. They point out, however,<text:line-break/>that the promise is undelivered: on a gameplay level, </text:span><text:span text:style-name="CharStyle26">Mass Effect</text:span><text:span text:style-name="CharStyle8"><text:s text:c="1"/>remains a conservative,<text:line-break/>militaristic game of resource accumulation and forceful destruction of any opposition. Both</text:span></text:p></draw:text-box></draw:frame><draw:frame draw:style-name="fr10" svg:x="0.861cm" svg:y="20.556cm" fo:min-width="0.406cm" fo:min-height="0.383cm" text:anchor-type="paragraph"><draw:text-box><text:p text:style-name="P79"><text:span text:style-name="CharStyle5">24</text:span></text:p></draw:text-box></draw:frame></text:p>
      </text:section>
      <text:section text:style-name="Sect2" text:name="Section2">
        <text:p text:style-name="P215"><draw:frame draw:style-name="fr11" svg:x="10.435cm" svg:y="0.102cm" fo:min-width="3.522cm" fo:min-height="0.386cm" text:anchor-type="paragraph"><draw:text-box><text:p text:style-name="P53"><text:span text:style-name="CharStyle5">Lost worlds of </text:span><text:span text:style-name="CharStyle31">Andromeda</text:span></text:p></draw:text-box></draw:frame><draw:frame draw:style-name="fr12" svg:x="0.894cm" svg:y="0.956cm" svg:width="13.056cm" svg:height="18.179cm" text:anchor-type="paragraph"><draw:text-box><text:p text:style-name="P182"><text:span text:style-name="CharStyle8">tendencies gradually grow with the subsequent parts of the trilogy, as humanity (personified<text:line-break/>by the game protagonist) grows into the role of galactic Messiah, not only destined to save<text:line-break/>all sentient organic life from the invasion of ancient conscious machines, but also to resolve<text:line-break/>the numerous conflicts the alien races are struggling with. It is worth noting that this tonal<text:line-break/>shift started when the producer, the Canadian studio BioWare, was purchased by the US-<text:line-break/>-based game development giant Electronic Arts, a change well in line with Fuchs, Erat and<text:line-break/>Rabitch’s argument highlighting the relationship between digital games and the Empire in<text:line-break/>Hardt and Negri’s sense (2000) as a major reason behind games’ reliance on colonial ideology.<text:line-break/>Following Dyer-Witheford and de Peuter’s seminal work (2009) they consider mainstream<text:line-break/>digital games to be “a paradigmatic media of Empire - planetary, militarized hypercapital-<text:line-break/>ism” (Fuchs et al., 2018, p. 1484), claiming that “neoliberal heirs to the empires of the past<text:line-break/>control the means of production and dissemination of mass media, effectively making players<text:line-break/>of cRPGs «serial imperialists))” (Fuchs et al., 2018, p. 1477).</text:span></text:p><text:p text:style-name="P123"><text:span text:style-name="CharStyle8">We agree with this position, echoed by numerous scholars claiming that basic gameplay<text:line-break/>modes of cRPG games, revolving around exploration of a supposedly unknown land - “a virgin<text:line-break/>territory”</text:span><text:span text:style-name="T13">1</text:span><text:span text:style-name="CharStyle8"><text:s text:c="1"/>- and appropriation of various treasures are inherently tied to the colonial imaginary<text:line-break/>(Felczak, 2020; Lammes, 2010; Mukherjee, 2015; Majkowski, 2016b, 2018). Therefore any<text:line-break/>attempts to introduce anti-colonial or anti-imperial narratives are inevitably contested by the<text:line-break/>way the game is played; as Fuchs, Erat and Rabitch put it, while “video games’ narrative<text:line-break/>layers often critique imperialist tendencies and aspirations, players are made to play empire”<text:line-break/>(Fuchs et al., 2018, p. 1492).</text:span></text:p><text:p text:style-name="P122"><text:span text:style-name="CharStyle8">Despite this limitation, it is however possible to read an anti-imperial narrative in further<text:line-break/>instalments of the </text:span><text:span text:style-name="CharStyle26">Mass Effect</text:span><text:span text:style-name="CharStyle8"><text:s text:c="1"/>trilogy. Even though it puts a human hero at the center of the<text:line-break/>plot, it never contests the early-established idea of humans being among the least advanced<text:line-break/>races, challenging the concept of scientific advancement as a mandate to govern over savage<text:line-break/>cultures - a concept central to imperial ideology (Mignolo, 2003; Rieder, 2008). Not only<text:line-break/>does it frequently side with the less-advanced civilization (such as the war-like Krogans) to<text:line-break/>criticize the devastating effects of paternalistic interventions or poke fun at the concept of<text:line-break/>cultural superiority (e.g. by introducing Salarians, a race of science-loving amphibians), but<text:line-break/>the central plot revolves around the protagonist’s efforts to resist seizure of their homeworld<text:line-break/>by the technologically superior beings.</text:span></text:p><text:p text:style-name="P146"><text:span text:style-name="CharStyle8">The antagonists, artificial beings known as the Reapers, are not simple conquerors: they<text:line-break/>operate on a higher calling, trying to save the galaxy from certain doom, and offer their own<text:line-break/>version of salvation to all sentient beings. Their basic modus operandi is, however, unlimited<text:line-break/>appropriation: They harvest sentient beings as a resource, reducing less advanced races to<text:line-break/>either zombie-like slaves or simple biomass. Finally, they are revealed as a force secretly<text:line-break/>manipulating the scientific development of organic races, to bring them to the point where<text:line-break/>they become the very threat the Rippers are trying to save the galaxy from. In this way the<text:line-break/>sentient machines justify the cycles of genocide and appropriation as an inevitable necessity.<text:line-break/>Therefore, it is the antagonists who rely on colonial ideology in the </text:span><text:span text:style-name="CharStyle26">Mass Effect</text:span><text:span text:style-name="CharStyle8"><text:s text:c="1"/>trilogy, de-<text:line-break/>spite presenting the protagonist as a savior. Such a premise allows for a (somewhat generous)</text:span></text:p></draw:text-box></draw:frame><draw:frame draw:style-name="fr13" svg:x="1.191cm" svg:y="19.673cm" fo:min-width="12.370cm" fo:min-height="0.356cm" text:anchor-type="paragraph"><draw:text-box><text:p text:style-name="P102"><text:span text:style-name="T16">1</text:span><text:span text:style-name="CharStyle29"><text:s text:c="1"/>See (McClintock, 1995) for further discussion of gendered metaphors in imperial and colonial discourses.</text:span></text:p></draw:text-box></draw:frame><draw:frame draw:style-name="fr14" svg:x="13.543cm" svg:y="20.548cm" fo:min-width="0.399cm" fo:min-height="0.383cm" text:anchor-type="paragraph"><draw:text-box><text:p text:style-name="P42"><text:span text:style-name="CharStyle5">25</text:span></text:p></draw:text-box></draw:frame></text:p>
      </text:section>
      <text:section text:style-name="Sect3" text:name="Section3">
        <text:p text:style-name="P216"><draw:frame draw:style-name="fr15" svg:x="0.894cm" svg:y="0.109cm" fo:min-width="7.645cm" fo:min-height="0.383cm" text:anchor-type="paragraph"><draw:text-box><text:p text:style-name="P200"><text:span text:style-name="CharStyle5">TOMASZ Z. MAJKOWSKI, MAGDALENA KOZYRA</text:span></text:p></draw:text-box></draw:frame><draw:frame draw:style-name="fr16" svg:x="0.885cm" svg:y="0.965cm" svg:width="13.072cm" svg:height="19.061cm" text:anchor-type="paragraph"><draw:text-box><text:p text:style-name="P204"><text:span text:style-name="CharStyle8">reading of the </text:span><text:span text:style-name="CharStyle26">Mass Effect</text:span><text:span text:style-name="CharStyle8"><text:s text:c="1"/>trilogy as at least an attempt to reverse the imperialistic tropes of<text:line-break/>science-fiction RPGs in the vein introduced by H.G. Wells’ anti-colonial manifesto, </text:span><text:span text:style-name="CharStyle26">The War<text:line-break/>of the Worlds</text:span><text:span text:style-name="CharStyle8"><text:s text:c="1"/>(Rieder, 2008).</text:span></text:p><text:p text:style-name="P165"><text:span text:style-name="CharStyle26">Mass Effect: Andromeda,</text:span><text:span text:style-name="CharStyle8"><text:s text:c="1"/>a sequel released after a five-year hiatus, is a game with a much<text:line-break/>more unsettling narrative premise. Here, humankind arrives in the new galaxy with the explicit<text:line-break/>aim to colonize it, regardless of the native population. Even though it is framed as necessity<text:line-break/>-humans and other sentient races arrived at Andromeda galaxy to avoid certain extinction<text:line-break/>at the hands of the Rippers - the lack of regard for possible natives is profound. Humans<text:line-break/>crossed the vast void of space and the ocean of time (the journey took 600 years to complete)<text:line-break/>with the manifest destiny to find a new home. The meticulous directives governing the process<text:line-break/>of colonization lack any clear instructions for dealing with native cultures - it is thus up to the<text:line-break/>player to enact forging relationships with aliens, quite neatly divided between two races: one of<text:line-break/>noble savages, and the other of dangerous savages (see Rieder, 2008; Roszczynialska, 2001).<text:line-break/>This plot seems to be directly at odds with the main topic of the trilogy and makes </text:span><text:span text:style-name="CharStyle26">Mass Effect:<text:line-break/>Andromeda</text:span><text:span text:style-name="CharStyle8"><text:s text:c="1"/>a game hard to swallow, as the protagonist of the new title is given a task quite<text:line-break/>similar to what motivates the Reapers: to deliver various non-human races through technology<text:line-break/>and teach them a new, better way to live while appropriating their resources.</text:span></text:p><text:p text:style-name="P161"><text:span text:style-name="CharStyle8">To justify such an uncritical stance on colonial practices, </text:span><text:span text:style-name="CharStyle26">Mass Effect: Andromeda</text:span><text:span text:style-name="CharStyle8"><text:s text:c="1"/>intro-<text:line-break/>duces a series of easily-recognizable narrative tropes, already tested as a moral justification<text:line-break/>for imperialism and colonialism in adventure fiction. On the surface level, they tie the game<text:line-break/>to the Western genre and the myth of settling the Americas: humans (and other races from the<text:line-break/>trilogy) are set as pilgrims crossing the unconquerable ocean to avoid doom in their homeland.<text:line-break/>There is a conflict between the freedom-seeking settlers and the administration still following<text:line-break/>the rules and procedures of the “Old Worlds”. Finally, the two sentient races of Andromeda<text:line-break/>galaxy can be interpreted as a heavily stereotyped depiction of the native population of the<text:line-break/>Americas, with the Plains Indians, a noble yet backward culture of high spirituality seeking<text:line-break/>communion with nature, and the “evil native empire” of Central and South America, conven-<text:line-break/>tionally (and inaccurately) depicted as bloodthirsty and governed by half-mad priests. This<text:line-break/>interpretation is reinforced by how the protagonist assumes the title of Pathfinder - a clear<text:line-break/>reference to the third installment of James Fenimore Cooper’s </text:span><text:span text:style-name="CharStyle26">Leatherstocking Tales.</text:span><text:span text:style-name="CharStyle8"><text:s text:c="1"/>Moreo-<text:line-break/>ver, early in the game the protagonist finds an edition of the journals of Lewis and Clark,<text:line-break/>a supposed memento of her historical predecessors.</text:span></text:p><text:p text:style-name="P159"><text:span text:style-name="CharStyle8">By introducing the Lewis and Clark memoirs (1803-1806), the first overland expedition<text:line-break/>to traverse North America and reach the Pacific Ocean on behalf of the US government, the<text:line-break/>game not only highlights the continuity between the fictional Pathfinder of Andromeda Galaxy<text:line-break/>and real-life historical figures, thus contributing to the idea that drive behind playing digital<text:line-break/>games is similar to the urge driving European explorers to Americas, as analyzed by Fuller<text:line-break/>and Jenkins (1995). It also subtly hints that it is humanity’s manifest destiny to take over the<text:line-break/>newly discovered star cluster, much as the Lewis and Clark Expedition fueled the concept<text:line-break/>of the USA’s dominance over North America as the country’s manifest destiny (Miller and<text:line-break/>Miller, 2006).</text:span></text:p><text:p text:style-name="P50"><text:span text:style-name="CharStyle8">It is our claim, however, that those Western tropes - although readily available - are<text:line-break/>quite shallow and mostly limited to casual references. The main plot is built upon another</text:span></text:p></draw:text-box></draw:frame><draw:frame draw:style-name="fr17" svg:x="0.877cm" svg:y="20.556cm" fo:min-width="0.406cm" fo:min-height="0.383cm" text:anchor-type="paragraph"><draw:text-box><text:p text:style-name="P77"><text:span text:style-name="CharStyle5">26</text:span></text:p></draw:text-box></draw:frame></text:p>
      </text:section>
      <text:section text:style-name="Sect4" text:name="Section4">
        <text:p text:style-name="P217"><draw:frame draw:style-name="fr18" svg:x="10.449cm" svg:y="0.102cm" fo:min-width="3.522cm" fo:min-height="0.386cm" text:anchor-type="paragraph"><draw:text-box><text:p text:style-name="P172"><text:span text:style-name="CharStyle5">Lost worlds of </text:span><text:span text:style-name="CharStyle31">Andromeda</text:span></text:p></draw:text-box></draw:frame><draw:frame draw:style-name="fr19" svg:x="0.907cm" svg:y="0.944cm" svg:width="13.030cm" svg:height="16.401cm" text:anchor-type="paragraph"><draw:text-box><text:p text:style-name="P86"><text:span text:style-name="CharStyle8">adventure genre, that of lost world romance (also dubbed “last race romance” or “imperial<text:line-break/>romance”</text:span><text:span text:style-name="T13">2</text:span><text:span text:style-name="CharStyle8">). It is not an accident the title “Pathfinder”, alluding to the prose of an American<text:line-break/>frontier romance writer, is superimposed on the protagonist’s surname, Ryder. Although<text:line-break/>sometimes understood by fans as a reference to Sally Ride, the first American female astro-<text:line-break/>naut (Mass Effect Fanon Wiki, 2019), it can be also read as allusion to H. Rider Haggard,<text:line-break/>the most famous author of the lost world romance, sometimes considered the inventor of the<text:line-break/>genre (see Hanson, 2002; Katz, 2010; Monsman, 2006). Such an interpretation seems valid,<text:line-break/>as the main plot of </text:span><text:span text:style-name="CharStyle26">Mass Effect: Andromeda</text:span><text:span text:style-name="CharStyle8"><text:s text:c="1"/>follows a central premise of the Victorian genre:<text:line-break/>Following a cryptic map, the protagonist stumbles upon remnants of a surprisingly advanced<text:line-break/>culture in the heart of an untamed wilderness and turns out to be uniquely suited to unlocking<text:line-break/>the mystery of the lost land, owing to technological and moral superiority which the native<text:line-break/>guardians of the treasure lack.</text:span></text:p><text:h text:outline-level="1" text:style-name="P144"><text:bookmark-start text:name="bookmark6"/><text:span text:style-name="CharStyle25">WORLDS THAT TIME FORGOT</text:span><text:bookmark-end text:name="bookmark6"/></text:h><text:p text:style-name="P173"><text:span text:style-name="CharStyle8">The popularity of the lost world romance in Victorian fiction starts with the surprising<text:line-break/>success of two early adventure novels: R.L. Stevenson’s </text:span><text:span text:style-name="CharStyle26">Treasure Island</text:span><text:span text:style-name="CharStyle8"><text:s text:c="1"/>in 1883 and H. Rider<text:line-break/>Haggard’s </text:span><text:span text:style-name="CharStyle26">King Solomon’s Mines</text:span><text:span text:style-name="CharStyle8"><text:s text:c="1"/>in 1885. Both build upon a similar premise of English-<text:line-break/>men travelling to a distant and exotic land in search of easy gain. Following a mysterious<text:line-break/>map, the protagonists bypass numerous dangers in search of the hidden and fabled treasure<text:line-break/>(Daly, 2007; Mathison, 2008). There is one important difference, however: In Stevenson’s<text:line-break/>novel, the central conflict is class-based, as a party of English gentry clashes with lower-class<text:line-break/>pirates over a pile of Spanish gold. Haggard does not allow for his Englishman to squabble<text:line-break/>over diamonds from King Solomon’s mines, describing the conflict as an internal issue of the<text:line-break/>indigenous population which the protagonists become involved in by accident. In this way<text:line-break/>the struggle over the treasure is turned into a larger framework of imperial policy, as white<text:line-break/>people’s ability to resolve local frictions and bring peace to the Black population of Africa<text:line-break/>becomes inseparable from the appropriation of African treasures (Daly, 2007; Katz, 2010;<text:line-break/>Mathison, 2008; Roszczynialska, 2001). In Haggard’s subsequent novel, </text:span><text:span text:style-name="CharStyle26">She</text:span><text:span text:style-name="CharStyle8"><text:s text:c="1"/>(1887), ce-<text:line-break/>menting the rules of the genre, the financial gain is omitted. The real treasure Horace Holly<text:line-break/>and Leo Vincey bring from their African escapade is both intellectual and moral: they have<text:line-break/>discovered an unknown and mysterious culture in the heart of the continent while resisting<text:line-break/>the temptations of the flesh thanks to their English common sense.</text:span></text:p><text:p text:style-name="P148"><text:span text:style-name="CharStyle8">Haggard’s novels originated the genre rules followed by dozens of novels published<text:line-break/>between 1890 and 1914, with Arthur Conan Doyle’s </text:span><text:span text:style-name="CharStyle26">Lost World</text:span><text:span text:style-name="CharStyle8"><text:s text:c="1"/>(1912), Rudyard Kipling’s<text:line-break/></text:span><text:span text:style-name="CharStyle26">The Man Who Would Be King</text:span><text:span text:style-name="CharStyle8"><text:s text:c="1"/>(1888), Francis Atkins’s </text:span><text:span text:style-name="CharStyle26">The Devil Tree of El Dorado</text:span><text:span text:style-name="CharStyle8"><text:s text:c="1"/>(1897),</text:span></text:p></draw:text-box></draw:frame><draw:frame draw:style-name="fr20" svg:x="1.194cm" svg:y="17.801cm" svg:width="12.776cm" svg:height="2.215cm" text:anchor-type="paragraph"><draw:text-box><text:p text:style-name="P170"><text:span text:style-name="T16">2</text:span><text:span text:style-name="CharStyle29"><text:s text:c="1"/>Even though the most widespread term seems to be “lost race romance”, in this paper we use the less prominent<text:line-break/>“lost world”, as the former term highlights discovery of hitherto unknown (usually white) races and focuses<text:line-break/>on the racial anxieties of the late Victorian society. For our reading, the spatiotemporal aspect of the genre, as<text:line-break/>well as its relation with the “fantasy of appropriation” is of equal importance, and we believe the less popular<text:line-break/>name better captures the spirit of the genre. See (Daly, 2007; Hanson, 2002; Mathison, 2010; Katz, 2010;<text:line-break/>Rieder, 2008) for further discussion.</text:span></text:p></draw:text-box></draw:frame><draw:frame draw:style-name="fr21" svg:x="13.555cm" svg:y="20.535cm" fo:min-width="0.415cm" fo:min-height="0.383cm" text:anchor-type="paragraph"><draw:text-box><text:p text:style-name="P140"><text:span text:style-name="CharStyle5">27</text:span></text:p></draw:text-box></draw:frame></text:p>
      </text:section>
      <text:section text:style-name="Sect5" text:name="Section5">
        <text:p text:style-name="P218"><draw:frame draw:style-name="fr22" svg:x="0.877cm" svg:y="0.109cm" fo:min-width="7.645cm" fo:min-height="0.383cm" text:anchor-type="paragraph"><draw:text-box><text:p text:style-name="P85"><text:span text:style-name="CharStyle5">TOMASZ Z. MAJKOWSKI, MAGDALENA KOZYRA</text:span></text:p></draw:text-box></draw:frame><draw:frame draw:style-name="fr23" svg:x="0.894cm" svg:y="0.956cm" svg:width="13.056cm" svg:height="19.068cm" text:anchor-type="paragraph"><draw:text-box><text:p text:style-name="P124"><text:span text:style-name="CharStyle8">Edward Markwick’s </text:span><text:span text:style-name="CharStyle26">The City of Gold</text:span><text:span text:style-name="CharStyle8"><text:s text:c="1"/>(1896), and D.L. Johnstone’s </text:span><text:span text:style-name="CharStyle26">The White Princess of the<text:line-break/>Hidden City</text:span><text:span text:style-name="CharStyle8"><text:s text:c="1"/>(1898) serving as the most prominent examples. The heavily conventionalized<text:line-break/>genre served as popular entertainment as well as an important element of imperial propaganda<text:line-break/>(Katz, 2010; Mathison, 2008; Hanson, 2002), addressing the anxiety regarding the imminent<text:line-break/>fall of the British Empire resulting from the decline of the adventurous and enterprising spirit<text:line-break/>among late-Victorian Britons. While providing a narrative framework for justification of colo-<text:line-break/>nial practices (Katz, 2010; McClintock, 2013; Roszczynialska, 2001), the novelists were also<text:line-break/>weaving the mirage of quick economic and social advancement to be found in the colonies<text:line-break/>(Daly, 2007; Mathison, 2008) as well as promoting athleticism and survivalism, as opposed<text:line-break/>to the moral apathy and lack of physical prowess supposedly plaguing Victorian society dur-<text:line-break/>ing the Boer Wars (Hanson, 2002). Finally, by introducing the motif of the mysterious and<text:line-break/>unknown white people and the legacy of their lost civilization, lost world romance provided<text:line-break/>an easy way to reconcile the scientific racism which considered non-whites as inherently<text:line-break/>inferior (Rieder, 2008; see also Mignolo, 2003) with the archaeological evidence of grand<text:line-break/>non-European civilizations, while addressing deeply ambivalent attitudes toward cultural<text:line-break/>hybridization within the British Empire (Hanson, 2002). Finally, it served as a showcase of<text:line-break/>the empire’s geographical span, with much emphasis put on accurate depiction of colonial<text:line-break/>flora and fauna and local customs, to present the young readers of London the wonder and<text:line-break/>excitement of the exotic lands ruled over by the queen (Daly, 2007).</text:span></text:p><text:p text:style-name="P126"><text:span text:style-name="CharStyle8">In his analysis of a way the colonial ideology informed early science fiction novels,<text:line-break/>John Rieder (2008) claims that the widespread appeal of the lost world romance genre as<text:line-break/>well as its ability to address such a diverse range of issues stems from its heavy reliance<text:line-break/>on imperial ideology. The author offers analysis of this ideology through Slavoj Zizek’s<text:line-break/>concept of ideological fantasies, understood as fiction shaping social realities, and he<text:line-break/>analyzes four such fantasies providing justification for colonial practice and informing the<text:line-break/>themes and motifs common in this literary genre. The fantasy of progress equates cultural<text:line-break/>difference with scientific and social advancement, reducing non-Europeans to children yet<text:line-break/>to reach maturity (and in need of protection provided by “adult” Britons). The fantasy of<text:line-break/>discovery allows treating any unmapped territory as unsettled or even empty of human life,<text:line-break/>and therefore ready to be claimed. The fantasy of the missionary assumes destruction of<text:line-break/>a native way of life to be a beneficial gift of true civilization. Finally, the anthropologist’s<text:line-break/>fantasy considers non-European civilizations as remnants of the past, as if tribal cultures of<text:line-break/>Central Africa or the Americas were living museums of European prehistory (Reider, 2008,<text:line-break/>pp. 30-32). It should be added that the lost world romance justifies British interference<text:line-break/>with non-European cultures by employing a strategy first developed in diaries of real-life<text:line-break/>explorers, what Mary Louis Pratt calls the narrative of anti-conquest (Pratt, 1992). Here, the<text:line-break/>European protagonist of the story is a messianic figure, exposing himself to various dangers<text:line-break/>and suffering hardships at the hands of local chieftains and warlords not for personal gain,<text:line-break/>but to advance science and bring the oppressed local population the gift of civilization.<text:line-break/>Any prize he claims in the process is therefore morally justified as earned through sacrifice:<text:line-break/>Allan Quatermain and his friends can claim diamonds from King Solomon’s mines only<text:line-break/>after they personally end Twala and Gagool’s rule of terror and reinstall the rightful heir<text:line-break/>to Kukuanaland’s throne.</text:span></text:p></draw:text-box></draw:frame><draw:frame draw:style-name="fr24" svg:x="0.861cm" svg:y="20.556cm" fo:min-width="0.406cm" fo:min-height="0.383cm" text:anchor-type="paragraph"><draw:text-box><text:p text:style-name="P150"><text:span text:style-name="CharStyle5">28</text:span></text:p></draw:text-box></draw:frame></text:p>
      </text:section>
      <text:section text:style-name="Sect6" text:name="Section6">
        <text:p text:style-name="P219"><draw:frame draw:style-name="fr25" svg:x="10.432cm" svg:y="0.102cm" fo:min-width="3.522cm" fo:min-height="0.386cm" text:anchor-type="paragraph"><draw:text-box><text:p text:style-name="P180"><text:span text:style-name="CharStyle5">Lost worlds of </text:span><text:span text:style-name="CharStyle31">Andromeda</text:span></text:p></draw:text-box></draw:frame><draw:frame draw:style-name="fr26" svg:x="0.864cm" svg:y="0.944cm" svg:width="13.115cm" svg:height="16.875cm" text:anchor-type="paragraph"><draw:text-box><text:p text:style-name="P65"><text:span text:style-name="CharStyle8">As we demonstrate below, </text:span><text:span text:style-name="CharStyle26">Mass Effect: Andromeda</text:span><text:span text:style-name="CharStyle8"><text:s text:c="1"/>follows the narrative of the lost<text:line-break/>world romance almost to the letter, introducing several tropes of the genre. It features a self-<text:line-break/>less explorer as the main character, a map leading to the lost treasure, a strange and ancient<text:line-break/>culture ignorant of its own past, rediscovery of a lost civilization by rational European minds,<text:line-break/>and a race of evildoers ready to make ill-use of the hidden treasure (Daly, 2007; Mathison,<text:line-break/>2008). It also structures the first contact with space aliens along lines drawn by the genre: the<text:line-break/>humans are technologically superior but lack the moral strength the noble savages possess,<text:line-break/>and only the alliance of those two can overthrow the dangerous indigenous empire ruled by<text:line-break/>religious fanatics (Rieder, 2008). Ethical justification for this imperial perspective on the local<text:line-break/>population is embedded in the quest structure, presenting the protagonist’s trials as a form of<text:line-break/>beneficial anti-conquest (Pratt, 1992). Finally, the environment is presented as unknown and<text:line-break/>exotic, in need of being surveyed, tamed and exploited.</text:span></text:p><text:p text:style-name="P89"><text:span text:style-name="CharStyle8">As a science-fiction themed role-playing game, </text:span><text:span text:style-name="CharStyle26">Mass Effect: Andromeda</text:span><text:span text:style-name="CharStyle8"><text:s text:c="1"/>is well-equipped<text:line-break/>to present such a narrative, inheriting lost world romance conventions from both the narrative<text:line-break/>and gameplay genres. As analyzed by numerous scholars (Frelik, 2017; Rieder, 2008; Suvin,<text:line-break/>1983), the imperial and colonial imagination embodied as lost race romance provided the<text:line-break/>foundation for the science fiction genre. Even the famously anti-colonial H. G. Wells novel,<text:line-break/></text:span><text:span text:style-name="CharStyle26">The War of the Worlds,</text:span><text:span text:style-name="CharStyle8"><text:s text:c="1"/>did not abandon colonial logic; it just reversed it. Lost world romance<text:line-break/>was also a direct influence on American pulp fiction, with Edgar Rice Burroughs </text:span><text:span text:style-name="CharStyle26">Princess of<text:line-break/>Mars</text:span><text:span text:style-name="CharStyle8"><text:s text:c="1"/>(1912) bringing the genre logic to another planet, and Haggard’s racial anxieties and pes-<text:line-break/>simism regarding the inevitable decline of any human empire informing the heavily-racialized<text:line-break/>sword and sorcery genre, which, in turn, heavily influenced the creators of </text:span><text:span text:style-name="CharStyle26">Dungeons and<text:line-break/>Dragons,</text:span><text:span text:style-name="CharStyle8"><text:s text:c="1"/>the first tabletop RPG, published in 1974 (Peterson, 2012). This is of course true<text:line-break/>for all science fiction RPGs, sharing the same double legacy. The readiness of </text:span><text:span text:style-name="CharStyle26">Mass Effect:<text:line-break/>Andromeda</text:span><text:span text:style-name="CharStyle8"><text:s text:c="1"/>to embrace imperial tropes and ideologies is striking, especially given that the<text:line-break/></text:span><text:span text:style-name="CharStyle26">Mass Effect</text:span><text:span text:style-name="CharStyle8"><text:s text:c="1"/>trilogy made an effort to distance itself from it, at least on the narrative level.</text:span></text:p><text:p text:style-name="P110"><text:span text:style-name="CharStyle8">Below we analyze the way four fantasies informing imperial and colonial imaginary of<text:line-break/>the lost world romance are fully articulated in the main plot of </text:span><text:span text:style-name="CharStyle26">Mass Effect: Andromeda</text:span><text:span text:style-name="CharStyle8"><text:s text:c="1"/>and<text:line-break/>are reinforced by the way the game is played.</text:span></text:p><text:h text:outline-level="1" text:style-name="P155"><text:bookmark-start text:name="bookmark7"/><text:span text:style-name="CharStyle25">THE FANTASY OF PROGRESS:<text:line-break/>THE NOBLE HEROINE OF ANDROMEDA (AND HER PET AI)</text:span><text:bookmark-end text:name="bookmark7"/></text:h><text:p text:style-name="P94"><text:span text:style-name="CharStyle8">After a six-hundred-year journey from the Milky Way to Andromeda Galaxy, Sara Ryder</text:span><text:span text:style-name="T13">3</text:span><text:span text:style-name="CharStyle8"><text:line-break/>wakes up in Ark Hyperion to find that humanity’s assumed new home planet can no longer be<text:line-break/>colonized for two reasons: the presence of hostile aliens called the Kett, and changes in the<text:line-break/>planet’s atmosphere. She joins her father, a Pathfinder of humanity on a scouting mission on the</text:span></text:p></draw:text-box></draw:frame><draw:frame draw:style-name="fr27" svg:x="1.178cm" svg:y="18.519cm" svg:width="12.776cm" svg:height="1.498cm" text:anchor-type="paragraph"><draw:text-box><text:p text:style-name="P178"><text:span text:style-name="T16">3</text:span><text:span text:style-name="CharStyle29"><text:s text:c="1"/>The player can choose between binary genders of the protagonist, playing as male or female - the unchosen<text:line-break/>option is presented in-game as the protagonist’s twin, still in cryogenic stasis. The player can also freely choose<text:line-break/>the protagonist’s name. To avoid confusion however, in this paper we assume the female Sara Ryder to be the<text:line-break/>default protagonist of the game, with the default male Scott Ryder as her frozen twin.</text:span></text:p></draw:text-box></draw:frame><draw:frame draw:style-name="fr28" svg:x="13.540cm" svg:y="20.535cm" fo:min-width="0.406cm" fo:min-height="0.383cm" text:anchor-type="paragraph"><draw:text-box><text:p text:style-name="P184"><text:span text:style-name="CharStyle5">29</text:span></text:p></draw:text-box></draw:frame></text:p>
      </text:section>
      <text:section text:style-name="Sect7" text:name="Section7">
        <text:p text:style-name="P220"><draw:frame draw:style-name="fr29" svg:x="0.877cm" svg:y="0.109cm" fo:min-width="7.645cm" fo:min-height="0.383cm" text:anchor-type="paragraph"><draw:text-box><text:p text:style-name="P71"><text:span text:style-name="CharStyle5">TOMASZ Z. MAJKOWSKI, MAGDALENA KOZYRA</text:span></text:p></draw:text-box></draw:frame><draw:frame draw:style-name="fr30" svg:x="0.894cm" svg:y="0.965cm" svg:width="13.056cm" svg:height="19.059cm" text:anchor-type="paragraph"><draw:text-box><text:p text:style-name="P131"><text:span text:style-name="CharStyle8">planet’s surface, and fights the Kett. During the mission, the Pathfinder team finds a mysteri-<text:line-break/>ous, ciphered map and cleans the planet’s atmosphere with ancient terraforming infrastructure.<text:line-break/>Sadly, Sara’s father sacrifices his life to save hers, and the protagonist inherits his position<text:line-break/>as a Pathfinder. Sara has to adjust to her new position and responsibilities: From now on she<text:line-break/>will have to make the decisions establishing the future of humanity in Andromeda Galaxy.</text:span></text:p><text:p text:style-name="P183"><text:span text:style-name="CharStyle8">As a Pathfinder, Ryder’s main goal is to explore the planets of a new galaxy and deter-<text:line-break/>mine their potential as possible future homes for humanity. Being the first human being to<text:line-break/>explore the planets, she faces difficult choices, such as how to exploit available resources or<text:line-break/>whether the new colony should become a scientific unit or a military base. In this way Sara<text:line-break/>is making a statement about humanity’s attitude toward the Andromeda Galaxy, although the<text:line-break/>choice is usually limited to more or less aggressive exploitation, and she cannot decide to<text:line-break/>abandon attempts at colonization.</text:span></text:p><text:p text:style-name="P196"><text:span text:style-name="CharStyle8">This narrative premise is surprisingly synchronized with the gameplay: by building the<text:line-break/>story on exploration and colonization, the game manages to avoid the tension between the<text:line-break/>fast-paced story of many open-world games and the thorough exploration of the space the<text:line-break/>game demands (Majkowski, 2016a). Controlling the Pathfinder, the player is constantly scan-<text:line-break/>ning the environment to gather scientific data and pinpoint natural resources, both serving<text:line-break/>as currency to buy “scientific advancements” in the form of more effective weaponry. The<text:line-break/>other common activity is to fight numerous dangers, from aggressive animal life to hostile<text:line-break/>aliens, and to discover the ways leading to further areas to explore. The last major activity is<text:line-break/>to have prolonged colloquies with various NPCs, both accompanying the Pathfinder in her<text:line-break/>quest and met during the exploration. In this way the game distinguishes three categories of<text:line-break/>objects: the natural world, to be explored, described and subsequently exploited, and hostile<text:line-break/>natives and benign natives, highlighting the ability to have a proper conversation as the basic<text:line-break/>way to distinguish between these two. Not only does this division follow a clear imperialistic<text:line-break/>logic of manners being the measure for humanity (Anderson, 2016; Bhabha, 2012; see also<text:line-break/>Majkowski, 2018), it also introduces the tight connection between the adventurous quest<text:line-break/>and voyage of discovery, characteristic of the lost world romance. Ryder is put in the same<text:line-break/>position as Allan Quatermain, who claims in the faux introduction to King Solomon’s Mines:<text:line-break/>“I discovered eight varieties of antelope, with which I was previously totally unacquainted,<text:line-break/>and many new species of plants, for the most part of the bulbous tribe” (Haggard, 1907, p. 6).</text:span></text:p><text:p text:style-name="P149"><text:span text:style-name="CharStyle8">After her father’s death, Sara inherits a god-like AI technology called SAM, supporting<text:line-break/>her in these tasks. Not only does it help her to scan the environment and learn about her<text:line-break/>surroundings, but it also gives her access to the technology of a mysterious, long-lost and<text:line-break/>highly advanced precursor race known as the Remnants. This nearly miraculous technol-<text:line-break/>ogy is unavailable to anybody else, including native scholars. Even Moshae Sjefa, a native<text:line-break/>researcher who has devoted her life to studying Remnant technology, cannot measure the<text:line-break/>information easily obtained by SAM. With SAM’s technological AI support, Sara quickly<text:line-break/>gets access to power far beyond reach of the Angaras and Ketts (see below). She is able to<text:line-break/>activate and command ancient terraforming structures considered to be mere strange ruins<text:line-break/>by both local races. This way she, and she alone, can control the climate of entire planets,<text:line-break/>making them more habitable. She is also the only one capable of deciphering the map leading<text:line-break/>to Andromeda’s hidden treasure.</text:span></text:p></draw:text-box></draw:frame><draw:frame draw:style-name="fr31" svg:x="0.877cm" svg:y="20.556cm" fo:min-width="0.390cm" fo:min-height="0.383cm" text:anchor-type="paragraph"><draw:text-box><text:p text:style-name="P167"><text:span text:style-name="CharStyle5">30</text:span></text:p></draw:text-box></draw:frame></text:p>
      </text:section>
      <text:section text:style-name="Sect8" text:name="Section8">
        <text:p text:style-name="P221"><draw:frame draw:style-name="fr32" svg:x="10.440cm" svg:y="0.111cm" fo:min-width="3.522cm" fo:min-height="0.386cm" text:anchor-type="paragraph"><draw:text-box><text:p text:style-name="P194"><text:span text:style-name="CharStyle5">Lost worlds of </text:span><text:span text:style-name="CharStyle31">Andromeda</text:span></text:p></draw:text-box></draw:frame><draw:frame draw:style-name="fr33" svg:x="0.898cm" svg:y="0.968cm" svg:width="13.047cm" svg:height="18.875cm" text:anchor-type="paragraph"><draw:text-box><text:p text:style-name="P64"><text:span text:style-name="CharStyle8">Not only is the technological advantage of the European explorer a common trope in the<text:line-break/>lost world romance, but also the trope of heredity, which is quite directly repeated here. And<text:line-break/>as in Victorian prose, inheritance is understood both literally and figuratively. First, Ryder<text:line-break/>inherits the key to the mystery from her adventurous forefathers in a double form: an artifact<text:line-break/>and the ability to decipher its meaning thanks to her to intellectual and scientific superior-<text:line-break/>ity. In this way she is similar to the protagonists of Haggard’s </text:span><text:span text:style-name="CharStyle26">She,</text:span><text:span text:style-name="CharStyle8"><text:s text:c="1"/>decoding the mysterious<text:line-break/>Sherd of Amenartas inherited by Leo Vincey. Equally important, however, is the figurative<text:line-break/>inheritance: by commanding Remnant’s technology (on both the narrative and gameplay<text:line-break/>levels), Ryder proves to be the only worthy successor to the ancient, superior race the inferior<text:line-break/>locals cannot aspire to. This mirrors the racial anxiety of Victorian romance, highlighting the<text:line-break/>whiteness of advanced African or American fictitious civilizations and in this way presenting<text:line-break/>the British Empire as a rightful ruler over colored people unworthy of the imperial heritage<text:line-break/>(Hanson, 2002).</text:span></text:p><text:p text:style-name="P208"><text:span text:style-name="CharStyle8">To further justify the legitimacy of the inheritance of the Remnants, the game presents the<text:line-break/>command Ryder holds over the ancient technology as an easy solution to the major problems<text:line-break/>that had been plaguing the native races for centuries. Most grand quests on alien planets<text:line-break/>culminate with the player turning on terraforming devices and restoring the global ecological<text:line-break/>balance. As Gerald Farca claims, </text:span><text:span text:style-name="CharStyle26">Mass Effect: Andromeda</text:span><text:span text:style-name="CharStyle8"><text:s text:c="1"/>fits into the new trend of presenting<text:line-break/>critical utopias, which outlines the gameworld as “promising but flawed” and - regardless<text:line-break/>of whether the future will be better or worse - resting upon actions taken by the protagonist,<text:line-break/>who must negotiate with other parties to reach an agreement (Farca, 2019). Indeed, Ryder is<text:line-break/>the one who can resolve all conflicts, eliminate the dangerous race which cannot be reasoned<text:line-break/>with, and bring about a utopian age of peace and cooperation to the Andromeda Galaxy.<text:line-break/>Again, however, it is possible through replacing the chaotic and barbaric leaders of the local<text:line-break/>population with Ryder’s enlightened companions, the equivalent of installing a European’s<text:line-break/>manservant as the King of Kukuanaland in </text:span><text:span text:style-name="CharStyle26">King Solomon’s Mines</text:span><text:span text:style-name="CharStyle8">.</text:span></text:p><text:h text:outline-level="1" text:style-name="P48"><text:bookmark-start text:name="bookmark8"/><text:span text:style-name="CharStyle25">THE DISCOVERER’S FANTASY:<text:line-break/>EXOTIC PLANETS OF ANDROMEDA</text:span><text:bookmark-end text:name="bookmark8"/></text:h><text:p text:style-name="P105"><text:span text:style-name="CharStyle8">One of the main missions of </text:span><text:span text:style-name="CharStyle26">Mass Effect: Andromeda</text:span><text:span text:style-name="CharStyle8"><text:s text:c="1"/>is to find a planet for the human<text:line-break/>race to colonize. This is why Sara Ryder inherits the title of Pathfinder - she is responsible<text:line-break/>for mapping and exploring the unknown planets and determining their settlement potential.<text:line-break/>This search for a new home is presented as a part of the continuum of human history, the<text:line-break/>result of our noble thirst for exploration. As Alec Ryder, the father of the protagonist, states<text:line-break/>at the beginning of the game: “This path began a long time ago. A course paved through hu-<text:line-break/>man history that took us across continents, oceans, and ultimately... to the stars”. Moreover,<text:line-break/>motivating his team with a speech in the game introduction, he claims:</text:span></text:p><text:p text:style-name="P101"><text:span text:style-name="CharStyle8">I chose each of you for the Pathfinder team, not just because you’re talented and passionate. But<text:line-break/>because you’re dreamers, like me. We dream of exploring the unknown, of finding the edge of<text:line-break/>the map - and then discovering what lies beyond. When people look back on this - and they</text:span></text:p></draw:text-box></draw:frame><draw:frame draw:style-name="fr34" svg:x="13.564cm" svg:y="20.562cm" fo:min-width="0.363cm" fo:min-height="0.383cm" text:anchor-type="paragraph"><draw:text-box><text:p text:style-name="P164"><text:span text:style-name="CharStyle5">31</text:span></text:p></draw:text-box></draw:frame></text:p>
      </text:section>
      <text:section text:style-name="Sect9" text:name="Section9">
        <text:p text:style-name="P222"><draw:frame draw:style-name="fr35" svg:x="0.894cm" svg:y="0.102cm" fo:min-width="7.645cm" fo:min-height="0.377cm" text:anchor-type="paragraph"><draw:text-box><text:p text:style-name="P73"><text:span text:style-name="CharStyle5">TOMASZ Z. MAJKOWSKI, MAGDALENA KOZYRA</text:span></text:p></draw:text-box></draw:frame><draw:frame draw:style-name="fr36" svg:x="0.894cm" svg:y="0.947cm" svg:width="13.056cm" svg:height="17.507cm" text:anchor-type="paragraph"><draw:text-box><text:p text:style-name="P92"><text:span text:style-name="CharStyle8">will - they’ll remember we didn’t give up. We kept dreaming that our first, few faltering steps in<text:line-break/>Andromeda were the beginning of everything they know. We only get one chance to be first. So<text:line-break/>let’s go make history.</text:span></text:p><text:p text:style-name="P109"><text:span text:style-name="CharStyle8">This speech frames conquering a galaxy already inhabited by other sentient races in<text:line-break/>terms of passion, dreams and historical imperative. It simply does not matter that all those<text:line-break/>planets are already settled by Angaras or Ketts: they still need to be discovered and tamed<text:line-break/>with technology inherited from the Remnants, the original owners of the galaxy. It is utterly<text:line-break/>unavailable to the other races, who are oblivious to their planet’s hidden potential and there-<text:line-break/>fore unfitting to be considered humanity’s equals.</text:span></text:p><text:p text:style-name="P152"><text:span text:style-name="CharStyle8">Even though the game makes feeble attempts at worldbuilding while presenting alien<text:line-break/>planets, it is limited to flying rock formations and giant glowing mushrooms on Eos, the first<text:line-break/>planet to be identified as a potential human colony. Other worlds Ryder explores bear a striking<text:line-break/>resemblance to areas surveyed by British 19</text:span><text:span text:style-name="T13">th</text:span><text:span text:style-name="CharStyle8">-century explorers and popularized as a setting<text:line-break/>of the lost world romance: there are two planets covered with sandy deserts resembling the<text:line-break/>Sahara, a humid jungle dubbed “a garden world” similar to the tropical rainforests of Africa<text:line-break/>and America, an uninviting frozen wasteland corresponding to polar regions, and twisted<text:line-break/>passages and canyons similar to northern Persia and Afghanistan.</text:span></text:p><text:p text:style-name="P95"><text:span text:style-name="CharStyle8">Although the planets are already inhabited, they still need to be studied and mapped by<text:line-break/>the protagonist</text:span><text:span text:style-name="T13">4</text:span><text:span text:style-name="CharStyle8">. Not only does the local population lack the knowledge and technology to<text:line-break/>exploit raw materials (which makes them useless for the natives and therefore free to take for<text:line-break/>the human colonizers), but they also have trouble exploring the surfaces of the planets and<text:line-break/>making them habitable, as they are plagued by ecological disasters and dangerous Remnant<text:line-break/>technology only the Pathfinder can tame. During her stay on the planet’s surfaces, Ryder<text:line-break/>not only probes the surroundings to learn more about the new world and how to live there,<text:line-break/>but she also establishes scientific and military units on the surfaces of the planets and, most<text:line-break/>importantly, uses the AI to exploit the ruins left by the ancients for everyone’s benefit. The<text:line-break/>mechanism Michael Fuchs, Vanessa Erat and Stefan Rabitsch analyze in regard to the original<text:line-break/></text:span><text:span text:style-name="CharStyle26">Mass Effect</text:span><text:span text:style-name="CharStyle8"><text:s text:c="1"/>trilogy is multiplied here and made the basic task of the protagonist: by making the<text:line-break/>“unknown both known and knowable” the player character “engage[s] in imperial acts of taking<text:line-break/>possession (e.g., mapping and naming), and/or establishes] (or help[s] establish) new nodes<text:line-break/>of imperial control (e.g., camps, trading posts, and garrisons)” (Fuchs et al., 2018, p. 1482).</text:span></text:p><text:h text:outline-level="1" text:style-name="P68"><text:bookmark-start text:name="bookmark9"/><text:span text:style-name="CharStyle25">THE MISSIONARY’S FANTASY: THE LOST RACES OF ANDROMEDA</text:span><text:bookmark-end text:name="bookmark9"/></text:h><text:p text:style-name="P47"><text:span text:style-name="CharStyle8">Andromeda Galaxy is inhabited by three races: the Remnants, Ketts and Angaras. The<text:line-break/>Remnants are a synthetic race of animal-like machines with impressive ancient structures<text:line-break/>filled with powerful technology scattered throughout the galaxy. As their name suggests,<text:line-break/>they were abandoned a long time ago by their ancient creators. Because no one can control</text:span></text:p></draw:text-box></draw:frame><draw:frame draw:style-name="fr37" svg:x="1.199cm" svg:y="19.313cm" svg:width="12.776cm" svg:height="0.721cm" text:anchor-type="paragraph"><draw:text-box><text:p text:style-name="P97"><text:span text:style-name="T16">4</text:span><text:span text:style-name="CharStyle29"><text:s text:c="1"/>Due to space constraints the relationship between in-game cartography and imperial ideology is not explored<text:line-break/>here: see Majkowski (2016a, 2016b) for further discussion.</text:span></text:p></draw:text-box></draw:frame><draw:frame draw:style-name="fr38" svg:x="0.894cm" svg:y="20.544cm" fo:min-width="0.390cm" fo:min-height="0.383cm" text:anchor-type="paragraph"><draw:text-box><text:p text:style-name="P162"><text:span text:style-name="CharStyle5">32</text:span></text:p></draw:text-box></draw:frame></text:p>
      </text:section>
      <text:section text:style-name="Sect10" text:name="Section10">
        <text:p text:style-name="P223"><draw:frame draw:style-name="fr39" svg:x="10.435cm" svg:y="0.111cm" fo:min-width="3.522cm" fo:min-height="0.386cm" text:anchor-type="paragraph"><draw:text-box><text:p text:style-name="P132"><text:span text:style-name="CharStyle5">Lost worlds of </text:span><text:span text:style-name="CharStyle31">Andromeda</text:span></text:p></draw:text-box></draw:frame><draw:frame draw:style-name="fr40" svg:x="0.894cm" svg:y="0.968cm" svg:width="13.056cm" svg:height="19.061cm" text:anchor-type="paragraph"><draw:text-box><text:p text:style-name="P169"><text:span text:style-name="CharStyle8">this mysterious technology, it is hostile toward every other life form and prevents local races<text:line-break/>from taking full possession of any planet. The species of machine-like beings is described as<text:line-break/>mysterious, in possession of great power and animated by incomprehensibly advanced tech-<text:line-break/>nology the evil Ketts have been trying to understand and monopolize for years - yet with no<text:line-break/>results. It is also common knowledge that whoever subdues the Remnants and possess their<text:line-break/>powers will dominate the Andromeda Galaxy as a worthy successor of an ancient legacy -<text:line-break/>an equivalent of legends and prophecies of a lost heir, commonly exploited in Victorian lost<text:line-break/>world romances, from </text:span><text:span text:style-name="CharStyle26">King Solomon’sMine</text:span><text:span text:style-name="CharStyle8"><text:s text:c="1"/>to </text:span><text:span text:style-name="CharStyle26">The Devil-Tree of El Dorado.</text:span><text:span text:style-name="CharStyle8"><text:s text:c="1"/>There is no doubt<text:line-break/>that the protagonist of the game, the human race’s representative, is the one to tame it thanks<text:line-break/>to technological advantage, as analyzed above. Even though the Remnants are presented as<text:line-break/>extremely potent and completely mysterious within the game narrative, with the gameplay<text:line-break/>neither is true: they pose a mild threat at worst and are easy to defeat, and their presence<text:line-break/>quickly leads into a series of discoveries, robbing the Remnants of any mystery.</text:span></text:p><text:p text:style-name="P98"><text:span text:style-name="CharStyle8">Moreover, as they are governed by the game engine, there is no difference on the tech-<text:line-break/>nological level: the hostile remnant NPCs are a product of the technology rendering every<text:line-break/>other object in the game. This is of course to be expected, although the dissonance between<text:line-break/>the narrative premise and the technological reality highlights the fundamental difficulty of<text:line-break/>introducing anything “alien” to the digital game: Everything that appears onscreen has to<text:line-break/>be a part of the common system, replicating the systemic logic of the Enlightenment that<text:line-break/>provided intellectual and moral justification for the rise of colonial empires in 18th Century<text:line-break/>(Mignolo, 2003; Pratt, 1992). Again, it is an unintended product of technological limitations,<text:line-break/>but it neatly highlights the way open-world games are doomed to reinforce imperial logic.</text:span></text:p><text:p text:style-name="P135"><text:span text:style-name="CharStyle8">The second race, the Ketts, are the main enemies encountered by the player on various<text:line-break/>planets, and rival colonizers. Just like humans, they are not native inhabitants of Androm-<text:line-break/>eda - they invaded the galaxy years ago and are at war with other races, trying to take control<text:line-break/>over them and the Remnants’ technology. However, what makes the Ketts different from the<text:line-break/>benevolent human colonizers is the inherent violence of their culture, the fanatical devotion<text:line-break/>to their leader called Archon, and their religious rituals. As the race is unable to breed, they<text:line-break/>reproduce through exaltation, an artificial process treated as a sacred ritual which only the<text:line-break/>“chosen” members of other races can partake in. They capture and transform other species<text:line-break/>(mainly Angaras) to enlarge their own army. The difference serves as a justification of human-<text:line-break/>ity’s colonial project, depicted as peaceful and undertaken in concordance with the natives,<text:line-break/>as opposed to forceful unification offered by the Ketts. This way the game introduces another<text:line-break/>important aspect of lost world romance ideology, inherited from Haggard: the criticism of<text:line-break/>direct colonial rule and support for curated native self-government (Hanson, 2002; Katz, 2008;<text:line-break/>Roszczynialska, 2001). Moreover, their religious fanaticism allows the Ketts to fit neatly<text:line-break/>into another trope of lost world romance: evil and tyrannical priests, often in possession of<text:line-break/>magic, that have to be deposed along with their superstitions by European explorers in order<text:line-break/>to introduce the benevolent light of civilization to the child-like natives (Rieder, 2008).</text:span></text:p><text:p text:style-name="P129"><text:span text:style-name="CharStyle8">Finally, there are the Angara people: the pleasant-looking race least hostile to the humans.<text:line-break/>They display multiple qualities of the “noble savage” trope: a heightened sense of honor,<text:line-break/>a close relationship with nature, and a deeply passionate disposition, as they value emotion<text:line-break/>over reason. They are also in a rather difficult position, being simultaneously torn by the</text:span></text:p></draw:text-box></draw:frame><draw:frame draw:style-name="fr41" svg:x="13.561cm" svg:y="20.562cm" fo:min-width="0.381cm" fo:min-height="0.383cm" text:anchor-type="paragraph"><draw:text-box><text:p text:style-name="P143"><text:span text:style-name="CharStyle5">33</text:span></text:p></draw:text-box></draw:frame></text:p>
      </text:section>
      <text:section text:style-name="Sect11" text:name="Section11">
        <text:p text:style-name="P224"><draw:frame draw:style-name="fr42" svg:x="0.882cm" svg:y="0.102cm" fo:min-width="7.645cm" fo:min-height="0.381cm" text:anchor-type="paragraph"><draw:text-box><text:p text:style-name="P138"><text:span text:style-name="CharStyle5">TOMASZ Z. MAJKOWSKI, MAGDALENA KOZYRA</text:span></text:p></draw:text-box></draw:frame><draw:frame draw:style-name="fr43" svg:x="0.907cm" svg:y="1.055cm" svg:width="13.030cm" svg:height="18.986cm" text:anchor-type="paragraph"><draw:text-box><text:p text:style-name="P136"><text:span text:style-name="CharStyle8">civil war and exposed to endless assaults of the Ketts. In this way their portrayal combines<text:line-break/>major traits of Victorian romance lost races, from their unusual nobility (Hanson, 2002) to<text:line-break/>the fact they are simultaneously engaged in conflict with their own rebellious faction and<text:line-break/>evil priests, both common in the lost world romance (Rieder, 2008). Moreover, the Angara<text:line-break/>are a people in clear need of the salvation to be delivered by the Pathfinder, a race oblivious<text:line-break/>to its own history and unable to take care of its own affairs. From the moment the humans<text:line-break/>arrive at Andromeda Galaxy, the Angaras are on the losing side of the conflict, with the better<text:line-break/>part of them captured by the Kett army, with Moshae Sjefa, the matriarch scientist studying<text:line-break/>Remnant technology, among the prisoners.</text:span></text:p><text:p text:style-name="P127"><text:span text:style-name="CharStyle8">Every race found in </text:span><text:span text:style-name="CharStyle26">Mass Effect: Andromeda</text:span><text:span text:style-name="CharStyle8"><text:s text:c="1"/>requires interference from the human<text:line-break/>Pathfinder. The Ketts pose a threat to the entire galaxy, and with the power of ancient technol-<text:line-break/>ogy they could become even more dangerous, so Ryder has to destroy them. The dangerous<text:line-break/>technology of the Remnants, which makes several planets inhabitable and can destroy entire<text:line-break/>civilizations in the wrong hands, must be subdued to the will of Ryder. And finally, the An-<text:line-break/>garas are awaiting the savior who will help them out from under the Ketts’ dominance and<text:line-break/>discover their own past. Ryder is that savior.</text:span></text:p><text:p text:style-name="P186"><text:span text:style-name="CharStyle8">Curiously, the title of Pathfinder helps Sara Ryder to fit in this demanding position and<text:line-break/>almost instantly gain the trust of some of the Angaras. Whenever and wherever she appears,<text:line-break/>new tasks emerge before her, provided by the helpless natives and hopelessly lost colonizers.<text:line-break/>The protagonist is entrusted to examine the wreck of an Angara spaceship (even if she is still<text:line-break/>an outsider in their community) as if nobody could do it prior to her arrival. Sara is the one<text:line-break/>to solve the mystery of the first murder on Nexus Station, the center of the colonizing effort,<text:line-break/>to suppress a rising riot, and to free numerous Angaras from the Ketts’ dungeons. All those<text:line-break/>actions increase the pool of Andromeda Viability Points, representing Pathfinder’s success<text:line-break/>in making the galaxy livable and increasing the trust of colonizers and Angaras alike. This<text:line-break/>way the narrative of anti-conquest is introduced: The selfless purity of her actions, not violent<text:line-break/>conquest, establishes Ryder as the moral and political leader. Therefore, even though the<text:line-break/>result is quite similar to what the Ketts are trying to accomplish, as the galaxy is converted<text:line-break/>to Ryder’s moral standards and cultural values this outcome is justified by its noble means.</text:span></text:p><text:h text:outline-level="1" text:style-name="P128"><text:bookmark-start text:name="bookmark10"/><text:span text:style-name="CharStyle25">THE ANTHROPOLOGIST’S FANTASY:<text:line-break/>THE HIDDEN TREASURE OF ANDROMEDA</text:span><text:bookmark-end text:name="bookmark10"/></text:h><text:p text:style-name="P185"><text:span text:style-name="CharStyle8">Following the tropes of Victorian lost world fiction, </text:span><text:span text:style-name="CharStyle26">Mass Effect: Andromeda</text:span><text:span text:style-name="CharStyle8"><text:s text:c="1"/>builds its<text:line-break/>main plot around a quest for hidden treasure. Even though Meridian, the object of every-<text:line-break/>one’s desire, is not introduced at the beginning of the game but later on, the mysterious map<text:line-break/>introduced early already suggests finding the treasure will simultaneously fulfill the main<text:line-break/>goal of the protagonist: Humanity will find a new and secure home for the human race and<text:line-break/>tame the advanced technology. Ryder’s personal gain is thus equated with the benefit of all.</text:span></text:p><text:p text:style-name="P103"><text:span text:style-name="CharStyle8">The treasure hidden in Andromeda Galaxy is the heart of the Remnant civilization and<text:line-break/>the most important element of the legacy of the ancients. Meridian is a planet-like construct,<text:line-break/>connecting each piece of Remnant technology and storing forgotten data about the galaxy. It</text:span></text:p></draw:text-box></draw:frame><draw:frame draw:style-name="fr44" svg:x="0.882cm" svg:y="20.548cm" fo:min-width="0.390cm" fo:min-height="0.383cm" text:anchor-type="paragraph"><draw:text-box><text:p text:style-name="P93"><text:span text:style-name="CharStyle5">34</text:span></text:p></draw:text-box></draw:frame></text:p>
      </text:section>
      <text:section text:style-name="Sect12" text:name="Section12">
        <text:p text:style-name="P225"><draw:frame draw:style-name="fr45" svg:x="10.440cm" svg:y="0.111cm" fo:min-width="3.522cm" fo:min-height="0.386cm" text:anchor-type="paragraph"><draw:text-box><text:p text:style-name="P130"><text:span text:style-name="CharStyle5">Lost worlds of </text:span><text:span text:style-name="CharStyle31">Andromeda</text:span></text:p></draw:text-box></draw:frame><draw:frame draw:style-name="fr46" svg:x="0.898cm" svg:y="0.968cm" svg:width="13.047cm" svg:height="19.061cm" text:anchor-type="paragraph"><draw:text-box><text:p text:style-name="P192"><text:span text:style-name="CharStyle8">is not only strongly protected by defense weapons and special layers covering the sphere, but<text:line-break/>it also provides ideal living conditions for human colonies and the tools necessary to complete<text:line-break/>the inhabitation of other planets. The Meridian’s real nature is mysterious and impossible to<text:line-break/>explain with knowledge available to other species - it could be very well considered a magi-<text:line-break/>cal artifact. One thing, however, is certain: Whoever is the first to find Meridian and master<text:line-break/>its power will gain secret knowledge and possess advanced technology enabling dominance<text:line-break/>of the Andromeda Galaxy.</text:span></text:p><text:p text:style-name="P198"><text:span text:style-name="CharStyle8">But finding the hidden treasure is not an easy task. As already mentioned, Meridian’s<text:line-break/>location is marked on a ciphered map, which can only be decoded by the same ancient tech-<text:line-break/>nology. As its rightful owners and creators have disappeared, the treasure is free to be taken<text:line-break/>by whoever is able to read the map, so Sara Ryder, luckily in the possession of AI technology,<text:line-break/>can be considered the rightful owner of the treasure and the successor of the ancients. Before<text:line-break/>arriving at Meridian, though, she has to prove her good intentions and quality of character<text:line-break/>through a series of tasks, always culminating with activating Remnant terraforming technology<text:line-break/>and making a planet a site of cohabitation for native Angara and human colonists.</text:span></text:p><text:p text:style-name="P157"><text:span text:style-name="CharStyle8">The journey in search of Meridian is therefore based on two important imperial tropes.<text:line-break/>The first is anti-conquest (Pratt, 1992): The Pathfinder suffers numerous hardships and is<text:line-break/>wittingly exposed to various dangers to selflessly help people in need, which convinces<text:line-break/>them to take a favorable stance towards cohabitation in the process, that is, converting them<text:line-break/>to Ryder’s value system by setting an example. Second, the journey itself combines mov-<text:line-break/>ing in space with swimming against the current of time (see Hanson, 2002; Rieder, 2008),<text:line-break/>speaking metaphorically, as there is no actual time travel involved. On her numerous quests<text:line-break/>the protagonist learns about the immediate and distant past of the Andromeda Galaxy as she<text:line-break/>uncovers secrets unknown even to the native populations. This culminates on the Meridian<text:line-break/>itself, with Ryder discovering the secret to sentient life: it turns out the Angaras were arti-<text:line-break/>ficially manufactured by mysterious precursors. This, in turn, removes the last doubt about<text:line-break/>Ryder taking over the Remnants’ technology, as the Angaras are not the descendants of the<text:line-break/>long-forgotten race, but rather their servants.</text:span></text:p><text:p text:style-name="P166"><text:span text:style-name="CharStyle8">As the mysterious technology provides an answer to every problem that Ryder meets<text:line-break/>on her way during her journey through the galaxy, the Pathfinder’s spatiotemporal travel<text:line-break/>culminates at the cradle of time itself: arriving at Meridian, Ryder simultaneously resolves<text:line-break/>the past, the present and the future. The artificial planet becomes the future home for the<text:line-break/>human race, it allows the quick defeat of the Ketts’ fleet, brings an end to the long-lasting<text:line-break/>war, and provides all the answers to the mysteries of the distant past, save for the identity of<text:line-break/>Meridian’s extinct creators, very conveniently left out. With the ultimate treasure of Mass<text:line-break/>Effect: Andromeda in the possession of a noble human Pathfinder rather than the murderous<text:line-break/>Kett leader, here dawns the imperial promise of peace and prosperity, instead of the endless<text:line-break/>war and suffering, as safeguarded by the human race.</text:span></text:p><text:p text:style-name="P37"><text:span text:style-name="CharStyle26">Mass Effect: Andromeda,</text:span><text:span text:style-name="CharStyle8"><text:s text:c="1"/>however, allows the player to revisit their own past in a more<text:line-break/>direct way: As the long-awaited sequel to the beloved game series, it offers an opportunity to<text:line-break/>revisit the </text:span><text:span text:style-name="CharStyle26">Mass Effect</text:span><text:span text:style-name="CharStyle8"><text:s text:c="1"/>universe, offering two important developments over the original trilogy<text:line-break/>and thus highlighting the passage of time. The first is technical: with a more sophisticated<text:line-break/>game engine, the game presents better visuals, a refined gameplay experience and a new mode</text:span></text:p></draw:text-box></draw:frame><draw:frame draw:style-name="fr47" svg:x="13.564cm" svg:y="20.562cm" fo:min-width="0.381cm" fo:min-height="0.383cm" text:anchor-type="paragraph"><draw:text-box><text:p text:style-name="P80"><text:span text:style-name="CharStyle5">35</text:span></text:p></draw:text-box></draw:frame></text:p>
      </text:section>
      <text:section text:style-name="Sect13" text:name="Section13">
        <text:p text:style-name="P226"><draw:frame draw:style-name="fr48" svg:x="0.873cm" svg:y="0.102cm" fo:min-width="7.645cm" fo:min-height="0.377cm" text:anchor-type="paragraph"><draw:text-box><text:p text:style-name="P206"><text:span text:style-name="CharStyle5">TOMASZ Z. MAJKOWSKI, MAGDALENA KOZYRA</text:span></text:p></draw:text-box></draw:frame><draw:frame draw:style-name="fr49" svg:x="0.898cm" svg:y="0.953cm" svg:width="13.047cm" svg:height="17.298cm" text:anchor-type="paragraph"><draw:text-box><text:p text:style-name="P82"><text:span text:style-name="CharStyle8">of experiencing the game space, as the open world replaces the forced paths of the previous<text:line-break/>installments. The game is clearly a product of more advanced technology, a testament to the<text:line-break/>progress gaming devices have made over ten years.</text:span></text:p><text:p text:style-name="P99"><text:span text:style-name="CharStyle8">On the narrative level, the most significant progress from the original trilogy is humanity’s<text:line-break/>position within the fictional universe. Humans are no longer the least advanced upstarts in<text:line-break/>the galaxy of alien empires. This time, they possess the ultimate technological edge and the<text:line-break/>moral qualities to use it. It is the Angaras who occupy the place humanity has in the original<text:line-break/>trilogy: uncertain of their own future, exhausted by a prolonged war with a technologically<text:line-break/>superior enemy and only recently learning how to coexist with other sentient races. Humanity<text:line-break/>itself is more akin to Asari in the original trilogy: advanced, benevolent and in possession of<text:line-break/>technology so advanced it is almost magical. In this way, the Pathfinder meeting the Angaras<text:line-break/>revisits the past of humanity as it was rendered in the previous game.</text:span></text:p><text:h text:outline-level="1" text:style-name="P202"><text:bookmark-start text:name="bookmark11"/><text:span text:style-name="CharStyle25">CONCLUSION</text:span><text:bookmark-end text:name="bookmark11"/></text:h><text:p text:style-name="P121"><text:span text:style-name="CharStyle26">Mass Effect: Andromeda</text:span><text:span text:style-name="CharStyle8"><text:s text:c="1"/>was met with a mixed reception from players and critics alike<text:line-break/>(see Metacritic - ME: Andromeda (PC) reviews, 2020). While praising the combat system,<text:line-break/>most critics point out the emptiness of the open world and the simplistic story</text:span><text:span text:style-name="T13">5</text:span><text:span text:style-name="CharStyle8">, very differ-<text:line-break/>ent from the complex and ethically loaded tale of the original trilogy, with several reviews<text:line-break/>highlighting the troublesome colonial premise of the game. It is our claim this sense of naive<text:line-break/>simplicity stems from the way the game follows the genre rules of the lost world romance.<text:line-break/>In a failed attempt to distinguish itself from the predecessor and offer a more optimistic<text:line-break/>alternative to complex problems troubling the Milky Way - a fresh start for the survivors of<text:line-break/>Ripper-caused genocide - it offers yet another journey against the currents of time, towards<text:line-break/>the half-forgotten and rightfully criticized roots of science-fiction. It is not our place to deter-<text:line-break/>mine whether this turn toward imperial ideology of the lost race romance is a cynical attempt<text:line-break/>to exploit the highly politicized climate of the contemporary gamer community, fighting to<text:line-break/>preserve male privilege (Nieborg and Foxman, 2018), or just an unfortunate byproduct of<text:line-break/>ill-advised inspiration, amplified by the general tendency of open-world games to rely on<text:line-break/>tropes of discovery control, easily falling into the imperial imaginary.</text:span></text:p><text:p text:style-name="P176"><text:span text:style-name="CharStyle8">Either way, it is remarkable that the game narrative, as it closely follows the rules of the<text:line-break/>lost world romance genre, does not cause ideological friction between the gameplay and the<text:line-break/>story Fuchs, Erat and Rabitch (2018) exposed in the </text:span><text:span text:style-name="CharStyle26">Mass Effect</text:span><text:span text:style-name="CharStyle8"><text:s text:c="1"/>trilogy, where an attempt<text:line-break/>to take a stance critical toward imperial ideology was nulled by the gameplay convention.<text:line-break/>This time the narrative fits the gameplay like a glove: the main plot feels organic, and the<text:line-break/>conclusion of the central quest is hardly forced. Ryder is fighting for humanity’s better future<text:line-break/>armed with advanced technology and sense of moral superiority, only to reach the desired<text:line-break/>outcome in the end.</text:span></text:p></draw:text-box></draw:frame><draw:frame draw:style-name="fr50" svg:x="1.178cm" svg:y="18.868cm" svg:width="12.776cm" svg:height="1.168cm" text:anchor-type="paragraph"><draw:text-box><text:p text:style-name="P141"><text:span text:style-name="T16">5</text:span><text:span text:style-name="CharStyle29"><text:s text:c="1"/>We are leaving out the criticisms regarding the technical side of the game. Even though this is extremely valid<text:line-break/>in terms of the neo-imperial exploitation of game development workers, as documented by Schreier (2017), it<text:line-break/>is outside the scope of this paper.</text:span></text:p></draw:text-box></draw:frame><draw:frame draw:style-name="fr51" svg:x="0.873cm" svg:y="20.544cm" fo:min-width="0.390cm" fo:min-height="0.383cm" text:anchor-type="paragraph"><draw:text-box><text:p text:style-name="P115"><text:span text:style-name="CharStyle5">36</text:span></text:p></draw:text-box></draw:frame></text:p>
      </text:section>
      <text:section text:style-name="Sect14" text:name="Section14">
        <text:p text:style-name="P227"><draw:frame draw:style-name="fr52" svg:x="10.435cm" svg:y="0.102cm" fo:min-width="3.522cm" fo:min-height="0.386cm" text:anchor-type="paragraph"><draw:text-box><text:p text:style-name="P125"><text:span text:style-name="CharStyle5">Lost worlds of </text:span><text:span text:style-name="CharStyle31">Andromeda</text:span></text:p></draw:text-box></draw:frame><draw:frame draw:style-name="fr53" svg:x="0.894cm" svg:y="0.958cm" svg:width="13.056cm" svg:height="9.474cm" text:anchor-type="paragraph"><draw:text-box><text:p text:style-name="P58"><text:span text:style-name="CharStyle8">By combining spatial practices already analyzed as colonial legacy (Lammes, 2010;<text:line-break/>Magnet, 2006) with lost world tropes, </text:span><text:span text:style-name="CharStyle26">Mass Effect: Andromeda</text:span><text:span text:style-name="CharStyle8"><text:s text:c="1"/>not only goes to great lengths<text:line-break/>to justify its own colonial stance, it also serves as a prime example of the direct and indirect<text:line-break/>relation between open-world digital games and imperial ideology, transmitted through adventure<text:line-break/>novels (Daly, 2007; Katz, 2010; Said, 1994), science fiction (Suvin, 1983; Rieder, 2008) and<text:line-break/>visual media (Frelik, 2017) and shaping the way digital games reflect upon the relation between<text:line-break/>the modern rational subject and the world in terms of mastery and power. This is being met<text:line-break/>with growing resistance, however, as the unenthusiastic critical reception of the game clearly<text:line-break/>shows: Game journalism is beginning to cast a more critical eye on the colonial overtones of<text:line-break/>open-world games</text:span><text:span text:style-name="T13">6</text:span><text:span text:style-name="CharStyle8">. It is also a highly polarizing matter, as it widens the distance between<text:line-break/>game critics highlighting problematic issues within game culture and gamers focusing on the<text:line-break/>technology. As the division is frequently painted as gendered one (see Mortensen, 2018; Nieborg<text:line-break/>and Foxglove, 2018), there is another issue to be raised. Lost race romance served as a didactic<text:line-break/>tool to introduce imperial masculine values to a generation of British boys (Hanson, 2002;<text:line-break/>Mathison, 2008). By revitalizing its tropes, games such as </text:span><text:span text:style-name="CharStyle26">Mass Effect: Andromeda</text:span><text:span text:style-name="CharStyle8"><text:s text:c="1"/>reinforce<text:line-break/>the idea of digital games being a pastime for men training to be discoverers and conquerors.</text:span></text:p><text:p text:style-name="P137"><text:span text:style-name="CharStyle8">The rarely-experienced concordance between narrative and gameplay allows for a con-<text:line-break/>clusion: by shamelessly following the ideology of British imperial prose, </text:span><text:span text:style-name="CharStyle26">Mass Effect: An-<text:line-break/>dromeda</text:span><text:span text:style-name="CharStyle8"><text:s text:c="1"/>unwittingly exposes a similar ideology behind gameplay conventions. With other<text:line-break/>games of this type dominating the mass market it is therefore possible to claim that regarding<text:line-break/>gameplay conventions, contemporary mass market gaming has not progressed far from the<text:line-break/>Victorian boy’s bedroom.</text:span></text:p></draw:text-box></draw:frame><draw:frame draw:style-name="fr54" svg:x="0.894cm" svg:y="11.278cm" svg:width="13.056cm" svg:height="6.893cm" text:anchor-type="paragraph"><draw:text-box><text:h text:outline-level="1" text:style-name="P114"><text:bookmark-start text:name="bookmark12"/><text:span text:style-name="CharStyle25">REFERENCES</text:span><text:bookmark-end text:name="bookmark12"/></text:h><text:p text:style-name="P111"><text:span text:style-name="CharStyle34">Anderson, B. (2016). </text:span><text:span text:style-name="CharStyle35">Imagined Communities: reflections on the origin and spread of nation-<text:line-break/>alism.</text:span><text:span text:style-name="CharStyle34"><text:s text:c="1"/>London - New York: Verso.</text:span></text:p><text:p text:style-name="P158"><text:span text:style-name="CharStyle8">Apperley, T. (2018). Counterfactual Communities: Strategy Games, Paratexts and the Play-<text:line-break/>er’s Experience of History. </text:span><text:span text:style-name="CharStyle26">Open Library of Humanities,</text:span><text:span text:style-name="CharStyle8"><text:s text:c="1"/>4, 1. Retrived from: </text:span><text:a xlink:href="https://olh.openlibhums.org/article/id/4472/"><text:span text:style-name="CharStyle8">https://olh.</text:span></text:a><text:span text:style-name="CharStyle8"><text:line-break/></text:span><text:a xlink:href="https://olh.openlibhums.org/article/id/4472/"><text:span text:style-name="CharStyle8">openlibhums.org/article/id/4472/</text:span></text:a><text:span text:style-name="CharStyle8"><text:s text:c="1"/>[18.05.2021].</text:span></text:p><text:p text:style-name="P49"><text:span text:style-name="CharStyle8">Bhabha, H.K. (2012). </text:span><text:span text:style-name="CharStyle26">The Location of Culture.</text:span><text:span text:style-name="CharStyle8"><text:s text:c="1"/>Hoboken: Taylor and Francis.</text:span></text:p><text:p text:style-name="P171"><text:span text:style-name="CharStyle8">BioWare. (2007). </text:span><text:span text:style-name="CharStyle26">Mass Effect.</text:span><text:span text:style-name="CharStyle8"><text:s text:c="1"/>Electronic Arts.</text:span></text:p><text:p text:style-name="P76"><text:span text:style-name="CharStyle8">BioWare. (2010). </text:span><text:span text:style-name="CharStyle26">Mass Effect 2.</text:span><text:span text:style-name="CharStyle8"><text:s text:c="1"/>Electronic Arts.</text:span></text:p><text:p text:style-name="P74"><text:span text:style-name="CharStyle8">BioWare. (2012). </text:span><text:span text:style-name="CharStyle26">Mass Effect 3.</text:span><text:span text:style-name="CharStyle8"><text:s text:c="1"/>Electronic Arts.</text:span></text:p><text:p text:style-name="P113"><text:span text:style-name="CharStyle8">BioWare. (2017). </text:span><text:span text:style-name="CharStyle26">Mass Effect: Andromeda.</text:span><text:span text:style-name="CharStyle8"><text:s text:c="1"/>Electronic Arts.</text:span></text:p><text:p text:style-name="P106"><text:span text:style-name="CharStyle8">Bolter, J.D., Grusin, R.A. (1996). Remediation. </text:span><text:span text:style-name="CharStyle26">Configurations,</text:span><text:span text:style-name="CharStyle8"><text:s text:c="1"/>4, 3, pp. 311-358.</text:span></text:p><text:p text:style-name="P104"><text:span text:style-name="CharStyle8">Breger, C. (2008). Digital digs, or Lara Croft replaying Indiana Jones. Archaeological tropes<text:line-break/>and “colonial loops” in new media narrative. </text:span><text:span text:style-name="CharStyle26">Aether. The Journal of Media Geography,<text:line-break/></text:span><text:span text:style-name="CharStyle8">11, pp. 41-60.</text:span></text:p></draw:text-box></draw:frame><draw:frame draw:style-name="fr55" svg:x="1.182cm" svg:y="19.207cm" svg:width="12.776cm" svg:height="0.808cm" text:anchor-type="paragraph"><draw:text-box><text:p text:style-name="P66"><text:span text:style-name="T16">6</text:span><text:span text:style-name="CharStyle29"><text:s text:c="1"/>Other examples for this tendency can be found in the reception of Shadow of the Tomb Raider (2018) or<text:line-break/>Cyberpunk 2077 (2020).</text:span></text:p></draw:text-box></draw:frame><draw:frame draw:style-name="fr56" svg:x="13.561cm" svg:y="20.535cm" fo:min-width="0.399cm" fo:min-height="0.383cm" text:anchor-type="paragraph"><draw:text-box><text:p text:style-name="P153"><text:span text:style-name="CharStyle5">37</text:span></text:p></draw:text-box></draw:frame></text:p>
      </text:section>
      <text:section text:style-name="Sect15" text:name="Section15">
        <text:p text:style-name="P228"><draw:frame draw:style-name="fr57" svg:x="0.877cm" svg:y="0.109cm" fo:min-width="7.645cm" fo:min-height="0.383cm" text:anchor-type="paragraph"><draw:text-box><text:p text:style-name="P69"><text:span text:style-name="CharStyle5">TOMASZ Z. MAJKOWSKI, MAGDALENA KOZYRA</text:span></text:p></draw:text-box></draw:frame><draw:frame draw:style-name="fr58" svg:x="0.903cm" svg:y="0.956cm" svg:width="13.039cm" svg:height="19.061cm" text:anchor-type="paragraph"><draw:text-box><text:p text:style-name="P187"><text:span text:style-name="CharStyle8">Daly, N. (2007). Colonialism and Popular Literature at the Fin de Siecle. In: R. Begam, M.V<text:line-break/>Moses (Eds.), </text:span><text:span text:style-name="CharStyle26">Modernism and Colonialism: British and Irish Literature, 1899-1939</text:span><text:span text:style-name="CharStyle8"><text:s text:c="1"/>(pp.<text:line-break/>19-40). Durham - London: Duke University Press.</text:span></text:p><text:p text:style-name="P72"><text:span text:style-name="CharStyle8">Dyer-Witheford, N., De Peuter, G. (2009). </text:span><text:span text:style-name="CharStyle26">Games of empire: Global capitalism and video<text:line-break/>games.</text:span><text:span text:style-name="CharStyle8"><text:s text:c="1"/>Minneapolis: University of Minnesota Press.</text:span></text:p><text:p text:style-name="P96"><text:span text:style-name="CharStyle8">Euteneuer, J. (2018). Settler Colonialism in the Digital Age: Clash of Clans, Territoriality,<text:line-break/>and the Erasure of the Native. </text:span><text:span text:style-name="CharStyle26">Open Library of Humanities,</text:span><text:span text:style-name="CharStyle8"><text:s text:c="1"/>4, 1. Retrived from: https://<text:line-break/>olh.openlibhums.org/article/id/4471/ [18.05.2021].</text:span></text:p><text:p text:style-name="P90"><text:span text:style-name="CharStyle8">Fraca, G. (2019). The Concept of Utopia in Digital Games. In: B. Beil, G.S. Freyermuth,<text:line-break/>H.C. Schmidt (Eds.), </text:span><text:span text:style-name="CharStyle26">Playing Utopia: Futures in Digital Games</text:span><text:span text:style-name="CharStyle8"><text:s text:c="1"/>(pp. 99-148). Bielefeld:<text:line-break/>transcript Verlag.</text:span></text:p><text:p text:style-name="P107"><text:span text:style-name="CharStyle8">Felczak, M. (2020). Dungeon Pirates of the Postcolonial Seas. Domination, Necropolitics,<text:line-break/>Subsumption and Critical Play in Pillars of Eternity 2: Deadfire. </text:span><text:span text:style-name="CharStyle26">Game Studies,</text:span><text:span text:style-name="CharStyle8"><text:s text:c="1"/>20, 4.<text:line-break/>Retrived from: </text:span><text:a xlink:href="http://gamestudies.org/2004/articles/felczak"><text:span text:style-name="CharStyle8">http://gamestudies.org/2004/articles/felczak</text:span></text:a><text:span text:style-name="CharStyle8"><text:s text:c="1"/>[18.05.2021].</text:span></text:p><text:p text:style-name="P189"><text:span text:style-name="CharStyle8">Ford, D. (2016). “eXplore, eXpand, eXploit, exterminate”: affective writing of postcolo-<text:line-break/>nial history and education in Civilization V </text:span><text:span text:style-name="CharStyle26">Game Studies,</text:span><text:span text:style-name="CharStyle8"><text:s text:c="1"/>16, 2. Retrived from: http://<text:line-break/>gamestudies.org/1602/articles/ford [18.05.2021].</text:span></text:p><text:p text:style-name="P112"><text:span text:style-name="CharStyle8">Frelik, P. (2017). </text:span><text:span text:style-name="CharStyle26">Kultury wizualne science fiction.</text:span><text:span text:style-name="CharStyle8"><text:s text:c="1"/>Krakow: TAiWPN Universitas.</text:span></text:p><text:p text:style-name="P134"><text:span text:style-name="CharStyle8">Fuller, M., Jenkins, H. (1995). Nintendo® and New World Travel Writing: A Dialogue. In:<text:line-break/>S. Jones (Ed.), </text:span><text:span text:style-name="CharStyle26">Cybersociety: Computer-Mediated Communication and Community</text:span><text:span text:style-name="CharStyle8"><text:s text:c="1"/>(pp.<text:line-break/>57-72). Thousand Oaks: Sage.</text:span></text:p><text:p text:style-name="P156"><text:span text:style-name="CharStyle8">Fuchs, M., Erat, V., Rabitsch, S. (2018). Playing Serial Imperialists: The Failed Promises of<text:line-break/>BioWare’s Video Game Adventures. </text:span><text:span text:style-name="CharStyle26">The Journal of Popular Culture,</text:span><text:span text:style-name="CharStyle8"><text:s text:c="1"/>51, 6, pp. 1476-1499.</text:span></text:p><text:p text:style-name="P191"><text:span text:style-name="CharStyle8">Haggard, H.R. (1907). </text:span><text:span text:style-name="CharStyle26">King Solomon’s Mines.</text:span><text:span text:style-name="CharStyle8"><text:s text:c="1"/>London: Cassell and Company.</text:span></text:p><text:p text:style-name="P44"><text:span text:style-name="CharStyle8">Hammar, E.L. (2017). Counter-hegemonic commemorative play: marginalized pasts and the<text:line-break/>politics of memory in the digital game Assassin’s Creed: Freedom Cry. </text:span><text:span text:style-name="CharStyle26">Rethinking His-<text:line-break/>tory,</text:span><text:span text:style-name="CharStyle8"><text:s text:c="1"/>21, 3, pp. 372-395.</text:span></text:p><text:p text:style-name="P41"><text:span text:style-name="CharStyle8">Hanson, C.F. (2002). Lost among white others: Late-Victorian lost race novels for boys.<text:line-break/></text:span><text:span text:style-name="CharStyle26">Nineteenth Century Contexts,</text:span><text:span text:style-name="CharStyle8"><text:s text:c="1"/>23, 4, pp. 497-527.</text:span></text:p><text:p text:style-name="P119"><text:span text:style-name="CharStyle8">Hardt, M., Negri, A. (2000). </text:span><text:span text:style-name="CharStyle26">Empire.</text:span><text:span text:style-name="CharStyle8"><text:s text:c="1"/>Cambridge, Massachusetts: Harvard University Press.</text:span></text:p><text:p text:style-name="P60"><text:span text:style-name="CharStyle8">Harrer, S. (2018). Casual Empire: Video Games as Neocolonial Praxis. </text:span><text:span text:style-name="CharStyle26">Open Library of Hu-<text:line-break/>manities,</text:span><text:span text:style-name="CharStyle8"><text:s text:c="1"/>4, 1, p. 5. DOI: </text:span><text:a xlink:href="https://doi.org/10.16995/olh.210"><text:span text:style-name="CharStyle8">https://doi.org/10.16995/olh.210 </text:span></text:a><text:span text:style-name="CharStyle8">[18.04.2021].</text:span></text:p><text:p text:style-name="P54"><text:span text:style-name="CharStyle8">Harrer, S., Pichlmair, M. (2015). Black Skins, White Guns: Becoming colonizer in Resident<text:line-break/>Evil 5. In: </text:span><text:span text:style-name="CharStyle26">Proceedings of the Philosophy of Computer Games Conference 2015,</text:span><text:span text:style-name="CharStyle8"><text:s text:c="1"/>Berlin.</text:span></text:p><text:p text:style-name="P56"><text:span text:style-name="CharStyle8">Hoglund, J. (2008). Electronic empire: Orientalism revisited in the military shooter. </text:span><text:span text:style-name="CharStyle26">Game<text:line-break/>Studies,</text:span><text:span text:style-name="CharStyle8"><text:s text:c="1"/>8, 1. Retrived from: </text:span><text:a xlink:href="http://gamestudies.org/0801/articles/hoeglund"><text:span text:style-name="CharStyle8">http://gamestudies.org/0801/articles/hoeglund</text:span></text:a><text:span text:style-name="CharStyle8"><text:s text:c="1"/>[18.04.2021].</text:span></text:p><text:p text:style-name="P84"><text:span text:style-name="CharStyle34">Katz, W.R. (2010). </text:span><text:span text:style-name="CharStyle35">Rider Haggard and the fiction of empire: A critical study of British impe-<text:line-break/>rial fiction.</text:span><text:span text:style-name="CharStyle34"><text:s text:c="1"/>Cambridge: Cambridge University Press.</text:span></text:p><text:p text:style-name="P62"><text:span text:style-name="CharStyle8">Lammes, S. (2010). Postcolonial Playgrounds: Games and postcolonial culture. </text:span><text:span text:style-name="CharStyle26">Eludamos.<text:line-break/>Journal for Computer Game Culture,</text:span><text:span text:style-name="CharStyle8"><text:s text:c="1"/>4, 1, pp. 1-6.</text:span></text:p><text:p text:style-name="P147"><text:span text:style-name="CharStyle8">Lammes, S., de Smale, S. (2018). Hybridity, Reflexivity and Mapping: A Collaborative<text:line-break/>Ethnography of Postcolonial Gameplay. </text:span><text:span text:style-name="CharStyle26">Open Library of Humanities,</text:span><text:span text:style-name="CharStyle8"><text:s text:c="1"/>4, 1, p. 19. DOI:<text:line-break/></text:span><text:a xlink:href="https://doi.org/10.16995/olh.290"><text:span text:style-name="CharStyle8">https://doi.org/10.16995/olh.290</text:span></text:a><text:span text:style-name="CharStyle8">.</text:span></text:p></draw:text-box></draw:frame><draw:frame draw:style-name="fr59" svg:x="0.877cm" svg:y="20.556cm" fo:min-width="0.390cm" fo:min-height="0.383cm" text:anchor-type="paragraph"><draw:text-box><text:p text:style-name="P46"><text:span text:style-name="CharStyle5">38</text:span></text:p></draw:text-box></draw:frame></text:p>
      </text:section>
      <text:section text:style-name="Sect16" text:name="Section16">
        <text:p text:style-name="P229"><draw:frame draw:style-name="fr60" svg:x="10.440cm" svg:y="0.111cm" fo:min-width="3.522cm" fo:min-height="0.386cm" text:anchor-type="paragraph"><draw:text-box><text:p text:style-name="P61"><text:span text:style-name="CharStyle5">Lost worlds of </text:span><text:span text:style-name="CharStyle31">Andromeda</text:span></text:p></draw:text-box></draw:frame><draw:frame draw:style-name="fr61" svg:x="0.907cm" svg:y="0.968cm" svg:width="13.030cm" svg:height="19.061cm" text:anchor-type="paragraph"><draw:text-box><text:p text:style-name="P45"><text:span text:style-name="CharStyle8">Magnet, S. (2006). Playing at colonization: Interpreting imaginary landscapes in the video<text:line-break/>game Tropico. </text:span><text:span text:style-name="CharStyle26">Journal of Communication Inquiry,</text:span><text:span text:style-name="CharStyle8"><text:s text:c="1"/>30, 2, pp. 142-162.</text:span></text:p><text:p text:style-name="P87"><text:span text:style-name="CharStyle8">Majkowski, T. (2016a). King Solomon’s Mines (cleared): cartography in digital games and<text:line-break/>imperial imagination. In: S. Lammes, C. Perkins, S. Hind, A. Gekker, C. Wilmott, D. Ev-<text:line-break/>ans (Eds.), </text:span><text:span text:style-name="CharStyle26">Charting the digital: discourse, disruption, design, detours</text:span><text:span text:style-name="CharStyle8"><text:s text:c="1"/>(pp. 55-72). Ven-<text:line-break/>ice: University of Warwick.</text:span></text:p><text:p text:style-name="P43"><text:span text:style-name="CharStyle8">Majkowski, T (2016b). Pasja kartograficzna: wyobraznia imperialna i mapy w grach wideo<text:line-break/>z otwartym swiatem. </text:span><text:span text:style-name="CharStyle26">Kultura Wspoiczesna,</text:span><text:span text:style-name="CharStyle8"><text:s text:c="1"/>2, 90, pp. 33-44.</text:span></text:p><text:p text:style-name="P193"><text:span text:style-name="CharStyle8">Majkowski, T. (2018). Geralt of Poland: „The Witcher 3” between epistemic disobedience<text:line-break/>and imperial nostalgia. </text:span><text:span text:style-name="CharStyle26">Open Library in Humanities,</text:span><text:span text:style-name="CharStyle8"><text:s text:c="1"/>4, 1, pp. 1-35.</text:span></text:p><text:p text:style-name="P59"><text:span text:style-name="CharStyle8">Martin, P. (2016). Race, colonial history and national identity: Resident Evil 5 as a Japanese<text:line-break/>game. </text:span><text:span text:style-name="CharStyle26">Games and Culture,</text:span><text:span text:style-name="CharStyle8"><text:s text:c="1"/>13, 6, pp. 568-586.</text:span></text:p><text:p text:style-name="P195"><text:span text:style-name="CharStyle8">Mass Effect Fanon Wiki. (2019). </text:span><text:span text:style-name="CharStyle26">Sara Ryder (MR).</text:span><text:span text:style-name="CharStyle8"><text:s text:c="1"/>Retrieved from Mass Effect Fanon Wiki:<text:line-break/></text:span><text:a xlink:href="https://massfanon.fandom.com/wiki/Sara_Ryder_(MR)"><text:span text:style-name="CharStyle8">https://massfanon.fandom.com/wiki/Sara_Ryder_(MR) </text:span></text:a><text:span text:style-name="CharStyle8">[18.04.2021].</text:span></text:p><text:p text:style-name="P52"><text:span text:style-name="CharStyle8">Mathison, Y (2008). Maps, Pirates and Treasure: The Commodification of Imperialism in<text:line-break/>Nineteenth-Century Boys’ Adventure Fiction. In: D. Denisoff (Ed.), </text:span><text:span text:style-name="CharStyle26">The Nineteenth-<text:line-break/>Century Child and Consumer Culture</text:span><text:span text:style-name="CharStyle8"><text:s text:c="1"/>(pp. 173-185). Aldershot: Ashgate.</text:span></text:p><text:p text:style-name="P78"><text:span text:style-name="CharStyle34">McClintock, A. (2013). </text:span><text:span text:style-name="CharStyle35">Imperial leather: Race, gender, and sexuality in the colonial contest.<text:line-break/></text:span><text:span text:style-name="CharStyle34">Hoboken: Taylor and Francis.</text:span></text:p><text:p text:style-name="P51"><text:span text:style-name="CharStyle8">Metacritic. (2020). </text:span><text:span text:style-name="CharStyle26">Mass Effect: Andromeda (PC) reviews.</text:span><text:span text:style-name="CharStyle8"><text:s text:c="1"/>Retrieved from Metacritic.com:<text:line-break/></text:span><text:a xlink:href="http://www.metacritic.com/game/pc/mass-effect-andromeda"><text:span text:style-name="CharStyle8">www.metacritic.com/game/pc/mass-effect-andromeda</text:span></text:a><text:span text:style-name="CharStyle8"><text:s text:c="1"/>[18.04.2021].</text:span></text:p><text:p text:style-name="P168"><text:span text:style-name="CharStyle34">Mignolo, W. (2003). </text:span><text:span text:style-name="CharStyle35">The darker side of the Renaissance: Literacy, territoriality, and coloni-<text:line-break/>zation.</text:span><text:span text:style-name="CharStyle34"><text:s text:c="1"/>Ann Arbor: University of Michigan Press.</text:span></text:p><text:p text:style-name="P40"><text:span text:style-name="CharStyle34">Miller, R.J., Miller, R. (2006). </text:span><text:span text:style-name="CharStyle35">Native America, discovered and conquered: Thomas Jefferson,<text:line-break/>Lewis &amp; Clark, and manifest destiny.</text:span><text:span text:style-name="CharStyle34"><text:s text:c="1"/>Westport: Greenwood Publishing Group.</text:span></text:p><text:p text:style-name="P83"><text:span text:style-name="CharStyle34">Monsman, G. (2006). </text:span><text:span text:style-name="CharStyle35">H. Rider Haggard on the Imperial Frontier: The Political and Literary<text:line-break/>Contexts of his African Romances.</text:span><text:span text:style-name="CharStyle34"><text:s text:c="1"/>Greensboro, NC: ELT Press.</text:span></text:p><text:p text:style-name="P75"><text:span text:style-name="CharStyle8">Mortensen, T.E. (2018). Anger, Fear, and Games: The Long Event of #GamerGate. </text:span><text:span text:style-name="CharStyle26">Games<text:line-break/>and Culture,</text:span><text:span text:style-name="CharStyle8"><text:s text:c="1"/>13, 8, pp. 787-806.</text:span></text:p><text:p text:style-name="P133"><text:span text:style-name="CharStyle8">Mukheijee, S. (2015). Playing Subaltern: Video Games and Postcolonialism. </text:span><text:span text:style-name="CharStyle26">Games and<text:line-break/>Culture,</text:span><text:span text:style-name="CharStyle8"><text:s text:c="1"/>13, 5, pp. 504-520.</text:span></text:p><text:p text:style-name="P197"><text:span text:style-name="CharStyle8">Mukherjee, S. (2017). The Playing Fields of Empire: Empire and Spatiality in Videogames.<text:line-break/>In </text:span><text:span text:style-name="CharStyle26">Videogames and Postcolonialism: Empire Plays Back</text:span><text:span text:style-name="CharStyle8"><text:s text:c="1"/>(pp. 29-52). Cham, Switzer-<text:line-break/>land: Palgrave MacMillan.</text:span></text:p><text:p text:style-name="P199"><text:span text:style-name="CharStyle8">Nieborg, D., Maxwell, F. (2018). Mainstreaming Misogyny: The Beginning of the End and<text:line-break/>the End of the Beginning in Gamergate Coverage. In: VJ. Ryan, E.V Tracy (Eds.), </text:span><text:span text:style-name="CharStyle26">Me-<text:line-break/>diating Misogyny</text:span><text:span text:style-name="CharStyle8"><text:s text:c="1"/>(pp. 111-130). London: Palgrave Macmillan.</text:span></text:p><text:p text:style-name="P142"><text:span text:style-name="CharStyle34">Peterson, J. (2012). </text:span><text:span text:style-name="CharStyle35">Playing at the world: A history of simulating wars, people and fantastic<text:line-break/>adventures, from chess to role-playing games</text:span><text:span text:style-name="CharStyle34">. San Diego: Unreason Press.</text:span></text:p><text:p text:style-name="P139"><text:span text:style-name="CharStyle34">Pratt, M.L. (1992). </text:span><text:span text:style-name="CharStyle35">Imperial Eyes: Travel Writing and Transculturation.</text:span><text:span text:style-name="CharStyle34"><text:s text:c="1"/>London - New<text:line-break/>York: Routledge.</text:span></text:p><text:p text:style-name="P116"><text:span text:style-name="CharStyle8">Rieder, J. (2008). </text:span><text:span text:style-name="CharStyle26">Colonialism and the emergence of science fiction.</text:span><text:span text:style-name="CharStyle8"><text:s text:c="1"/>Middletown, CT: Wes-<text:line-break/>leyan University Press.</text:span></text:p></draw:text-box></draw:frame><draw:frame draw:style-name="fr62" svg:x="13.564cm" svg:y="20.562cm" fo:min-width="0.390cm" fo:min-height="0.383cm" text:anchor-type="paragraph"><draw:text-box><text:p text:style-name="P201"><text:span text:style-name="CharStyle5">39</text:span></text:p></draw:text-box></draw:frame></text:p>
      </text:section>
      <text:section text:style-name="Sect17" text:name="Section17">
        <text:p text:style-name="P230"><draw:frame draw:style-name="fr63" svg:x="0.882cm" svg:y="0.102cm" fo:min-width="7.645cm" fo:min-height="0.377cm" text:anchor-type="paragraph"><draw:text-box><text:p text:style-name="P203"><text:span text:style-name="CharStyle5">TOMASZ Z. MAJKOWSKI, MAGDALENA KOZYRA</text:span></text:p></draw:text-box></draw:frame><draw:frame draw:style-name="fr64" svg:x="0.907cm" svg:y="0.901cm" svg:width="13.030cm" svg:height="9.488cm" text:anchor-type="paragraph"><draw:text-box><text:p text:style-name="P145"><text:span text:style-name="CharStyle8">Roszczynialska, M. (2011). </text:span><text:span text:style-name="CharStyle26">Kopalnie krola Salomona</text:span><text:span text:style-name="CharStyle8"><text:s text:c="1"/>Henry’ego Ridera Haggarda - w kr^gu<text:line-break/>krytyki postkolonialnej. </text:span><text:span text:style-name="CharStyle26">Annales Universitatis Paedagogicae Cracoviensis. Studia His-<text:line-break/>toricolitteraria,</text:span><text:span text:style-name="CharStyle8"><text:s text:c="1"/>11, pp. 39-54.</text:span></text:p><text:p text:style-name="P205"><text:span text:style-name="CharStyle8">Said, E. (1994). </text:span><text:span text:style-name="CharStyle26">Culture and Imperialism.</text:span><text:span text:style-name="CharStyle8"><text:s text:c="1"/>New York: Vintage Books USA.</text:span></text:p><text:p text:style-name="P207"><text:span text:style-name="CharStyle8">Shreir, J. (2017). </text:span><text:span text:style-name="CharStyle26">The Story Behind Mass Effect: Andromeda’s Troubled Five-Year Develop-<text:line-break/>ment.</text:span><text:span text:style-name="CharStyle8"><text:s text:c="1"/>Retrieved from Kotaku: </text:span><text:a xlink:href="https://kotaku.com/the-story-behind-mass-effect-andromedas-troubled-five-1795886428"><text:span text:style-name="CharStyle8">https://kotaku.com/the-story-behind-mass-effect-androme-</text:span></text:a><text:span text:style-name="CharStyle8"><text:line-break/></text:span><text:a xlink:href="https://kotaku.com/the-story-behind-mass-effect-andromedas-troubled-five-1795886428"><text:span text:style-name="CharStyle8">das-troubled-five-1795886428 </text:span></text:a><text:span text:style-name="CharStyle8">[18.04.2021].</text:span></text:p><text:p text:style-name="P209"><text:span text:style-name="CharStyle8">Sisler, V (2008). Digital Arabs: Representation in video games. </text:span><text:span text:style-name="CharStyle26">European Journal of Cul-<text:line-break/>tural Studies,</text:span><text:span text:style-name="CharStyle8"><text:s text:c="1"/>11, 2, pp. 203-220.</text:span></text:p><text:p text:style-name="P39"><text:span text:style-name="CharStyle34">Suvin, D. (1983). </text:span><text:span text:style-name="CharStyle35">Victorian Science Fiction in the UK: The Discourses of Knowledge and<text:line-break/>Power.</text:span><text:span text:style-name="CharStyle34"><text:s text:c="1"/>Boston: GK Hall.</text:span></text:p><text:p text:style-name="P177"><text:span text:style-name="CharStyle8">Vella, D. (2015). No mastery without mystery: Dark souls and the ludic sublime. </text:span><text:span text:style-name="CharStyle26">Game Stud-<text:line-break/>ies,</text:span><text:span text:style-name="CharStyle8"><text:s text:c="1"/>15, 1. Retrieved from: </text:span><text:a xlink:href="http://gamestudies.org/1501/articles/vella"><text:span text:style-name="CharStyle8">http://gamestudies.org/1501/articles/vella</text:span></text:a><text:span text:style-name="CharStyle8"><text:s text:c="1"/>[18.052021].</text:span></text:p><text:p text:style-name="P118"><text:span text:style-name="CharStyle18">Submitted: 7.01.2021<text:line-break/>Reviewed: 28.02.2021<text:line-break/>Revised: 7.03.2021<text:line-break/>Accepted: 7.03.2021<text:line-break/>Published online: 30.06.2021</text:span></text:p></draw:text-box></draw:frame><draw:frame draw:style-name="fr65" svg:x="0.907cm" svg:y="19.172cm" svg:width="13.030cm" svg:height="0.811cm" text:anchor-type="paragraph"><draw:text-box><text:p text:style-name="P100"><text:span text:style-name="CharStyle18">© 2021 Authors. This is an open access publication, which can be used, distributed and reproduced in any medium<text:line-break/>according to the Creative Commons CC-BY 4.0 Licens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9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0.847cm" fo:line-height="0.000cm" fo:text-indent="-0.6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847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paragraph" style:name="Tekst treści (2)">
      <style:paragraph-properties fo:background-color="#FFFFFF" fo:margin-top="0.847cm" fo:margin-bottom="2.11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1cm"/>
    </style:style>
    <style:style style:family="paragraph" style:name="Tekst treści (3)">
      <style:paragraph-properties fo:background-color="#FFFFFF" fo:margin-top="2.117cm" fo:margin-bottom="0.106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953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106cm" fo:margin-bottom="0.529cm" fo:line-height="0.000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347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529cm" fo:line-height="0.423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Edited with https://pdfresizer.com</meta:initial-creator>
    <meta:keyword/>
  </office:meta>
</office:document-meta>
</file>