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language="es" style:language-asian="es" style:language-complex="es" fo:country="ES" style:country-asian="ES" style:country-complex="ES"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6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12" style:display-name="T12" style:parent-style-name="CharStyle6">
      <style:text-properties fo:language="es" style:language-asian="es" style:language-complex="es" fo:country="ES" style:country-asian="ES" style:country-complex="ES" fo:color="#000000"/>
    </style:style>
    <style:style style:family="text" style:name="T13" style:display-name="T13" style:parent-style-name="CharStyle6">
      <style:text-properties fo:language="de" style:language-asian="de" style:language-complex="de" fo:country="DE" style:country-asian="DE" style:country-complex="DE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" style:display-name="P12" style:parent-style-name="Style2">
      <style:paragraph-properties fo:background-color="transparent" fo:margin-top="0.000cm" fo:margin-bottom="0.000cm" fo:line-height="89.%" fo:margin-left="0.000cm" fo:margin-right="0.000cm" fo:text-indent="0.000cm" fo:text-align="center" style:page-number="auto"/>
      <style:text-properties/>
    </style:style>
    <style:style style:family="paragraph" style:name="P13" style:display-name="P13" style:parent-style-name="Style4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4" style:display-name="P14" style:parent-style-name="Style4">
      <style:paragraph-properties fo:background-color="transparent" fo:margin-top="0.000cm" fo:margin-bottom="0.388cm" fo:margin-left="0.529cm" fo:margin-right="0.000cm" fo:text-indent="-0.529cm" fo:text-align="justify" style:page-number="auto">
        <style:tab-stops>
          <style:tab-stop style:position="-0.043cm" style:type="left"/>
        </style:tab-stops>
      </style:paragraph-properties>
      <style:text-properties/>
    </style:style>
    <style:style style:family="paragraph" style:name="P15" style:display-name="P15" style:parent-style-name="Style4">
      <style:paragraph-properties fo:background-color="transparent" fo:margin-top="0.000cm" fo:margin-bottom="0.000cm" fo:line-height="109.%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388cm" fo:line-height="109.%" fo:margin-left="0.529cm" fo:margin-right="0.000cm" fo:text-indent="-0.529cm" fo:text-align="justify" style:page-number="auto">
        <style:tab-stops>
          <style:tab-stop style:position="-0.009cm" style:type="left"/>
        </style:tab-stops>
      </style:paragraph-properties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line-height="109.%" fo:margin-left="0.000cm" fo:margin-right="0.000cm" fo:text-indent="0.000cm" fo:text-align="center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388cm" fo:line-height="109.%" fo:margin-left="0.529cm" fo:margin-right="0.000cm" fo:text-indent="-0.529cm" fo:text-align="justify" style:page-number="auto">
        <style:tab-stops>
          <style:tab-stop style:position="-0.009cm" style:type="left"/>
        </style:tab-stops>
      </style:paragraph-properties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000cm" fo:line-height="109.%" fo:margin-left="0.000cm" fo:margin-right="0.000cm" fo:text-indent="0.000cm" fo:text-align="center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388cm" fo:line-height="109.%" fo:margin-left="0.529cm" fo:margin-right="0.000cm" fo:text-indent="-0.529cm" fo:text-align="justify" style:page-number="auto">
        <style:tab-stops>
          <style:tab-stop style:position="-0.001cm" style:type="left"/>
        </style:tab-stops>
      </style:paragraph-properties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line-height="109.%" fo:margin-left="0.000cm" fo:margin-right="0.000cm" fo:text-indent="0.000cm" fo:text-align="center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388cm" fo:line-height="109.%" fo:margin-left="0.529cm" fo:margin-right="0.000cm" fo:text-indent="-0.529cm" fo:text-align="justify" style:page-number="auto">
        <style:tab-stops>
          <style:tab-stop style:position="-0.001cm" style:type="left"/>
        </style:tab-stops>
      </style:paragraph-properties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line-height="109.%" fo:margin-left="0.000cm" fo:margin-right="0.000cm" fo:text-indent="0.000cm" fo:text-align="center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line-height="109.%" fo:margin-left="0.529cm" fo:margin-right="0.000cm" fo:text-indent="-0.529cm" fo:text-align="justify" style:page-number="auto">
        <style:tab-stops>
          <style:tab-stop style:position="-0.001cm" style:type="left"/>
        </style:tab-stops>
      </style:paragraph-properties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388cm" fo:line-height="109.%" fo:margin-left="0.529cm" fo:margin-right="0.000cm" fo:text-indent="-0.529cm" fo:text-align="justify" style:page-number="auto">
        <style:tab-stops>
          <style:tab-stop style:position="-0.001cm" style:type="left"/>
        </style:tab-stops>
      </style:paragraph-properties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line-height="109.%" fo:margin-left="0.000cm" fo:margin-right="0.000cm" fo:text-indent="0.000cm" fo:text-align="center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09.%" fo:margin-left="0.529cm" fo:margin-right="0.000cm" fo:text-indent="-0.529cm" fo:text-align="justify" style:page-number="auto">
        <style:tab-stops>
          <style:tab-stop style:position="-0.001cm" style:type="left"/>
        </style:tab-stops>
      </style:paragraph-properties>
      <style:text-properties/>
    </style:style>
    <style:style style:family="paragraph" style:name="P29" style:display-name="P29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line-height="107.%" fo:margin-left="0.529cm" fo:margin-right="0.000cm" fo:text-indent="-0.529cm" fo:text-align="justify" style:page-number="auto">
        <style:tab-stops>
          <style:tab-stop style:position="0.092cm" style:type="left"/>
        </style:tab-stops>
      </style:paragraph-properties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line-height="107.%" fo:margin-left="0.000cm" fo:margin-right="0.000cm" fo:text-indent="0.000cm" fo:text-align="center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423cm" fo:line-height="107.%" fo:margin-left="0.600cm" fo:margin-right="0.000cm" fo:text-indent="-0.6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07.%" fo:margin-left="0.000cm" fo:margin-right="0.000cm" fo:text-indent="0.000cm" fo:text-align="center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07.%" fo:margin-left="0.600cm" fo:margin-right="0.000cm" fo:text-indent="-0.6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423cm" fo:line-height="107.%" fo:margin-left="0.600cm" fo:margin-right="0.000cm" fo:text-indent="-0.6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28cm" style:type="left"/>
        </style:tab-stops>
      </style:paragraph-properties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margin-left="0.600cm" fo:margin-right="0.000cm" fo:text-indent="-0.6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00cm" fo:margin-left="0.600cm" fo:margin-right="0.000cm" fo:text-indent="-0.6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423cm" fo:margin-left="0.600cm" fo:margin-right="0.000cm" fo:text-indent="-0.6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000cm" fo:line-height="109.%" fo:margin-left="0.000cm" fo:margin-right="0.000cm" fo:text-indent="0.000cm" fo:text-align="center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000cm" fo:line-height="109.%" fo:margin-left="0.600cm" fo:margin-right="0.000cm" fo:text-indent="-0.6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45" style:display-name="P45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4">
      <style:paragraph-properties fo:background-color="transparent" fo:margin-top="0.000cm" fo:margin-bottom="0.000cm" fo:line-height="109.%" fo:margin-left="0.000cm" fo:margin-right="0.000cm" fo:text-indent="0.000cm" fo:text-align="center" style:page-number="auto"/>
      <style:text-properties/>
    </style:style>
    <style:style style:family="paragraph" style:name="P48" style:display-name="P48" style:parent-style-name="Style4">
      <style:paragraph-properties fo:background-color="transparent" fo:margin-top="0.000cm" fo:margin-bottom="0.000cm" fo:line-height="109.%" fo:margin-left="0.600cm" fo:margin-right="0.000cm" fo:text-indent="-0.6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388cm" fo:line-height="109.%" fo:margin-left="0.600cm" fo:margin-right="0.000cm" fo:text-indent="-0.6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50" style:display-name="P50" style:parent-style-name="Style4">
      <style:paragraph-properties fo:background-color="transparent" fo:margin-top="0.000cm" fo:margin-bottom="0.000cm" fo:line-height="109.%" fo:margin-left="0.000cm" fo:margin-right="0.000cm" fo:text-indent="0.000cm" fo:text-align="center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line-height="109.%" fo:margin-left="0.600cm" fo:margin-right="0.000cm" fo:text-indent="-0.600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line-height="109.%" fo:margin-left="0.600cm" fo:margin-right="0.000cm" fo:text-indent="-0.600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53" style:display-name="P53" style:parent-style-name="Style4">
      <style:paragraph-properties fo:background-color="transparent" fo:margin-top="0.000cm" fo:margin-bottom="0.000cm" fo:line-height="109.%" fo:margin-left="0.600cm" fo:margin-right="0.000cm" fo:text-indent="-0.600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388cm" fo:line-height="109.%" fo:margin-left="0.600cm" fo:margin-right="0.000cm" fo:text-indent="-0.600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margin-left="0.600cm" fo:margin-right="0.000cm" fo:text-indent="-0.600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57" style:display-name="P57" style:parent-style-name="Style4">
      <style:paragraph-properties fo:background-color="transparent" fo:margin-top="0.000cm" fo:margin-bottom="0.000cm" fo:margin-left="0.600cm" fo:margin-right="0.000cm" fo:text-indent="-0.600cm" fo:text-align="justify" style:page-number="auto">
        <style:tab-stops>
          <style:tab-stop style:position="0.079cm" style:type="left"/>
        </style:tab-stops>
      </style:paragraph-properties>
      <style:text-properties/>
    </style:style>
    <style:style style:family="paragraph" style:name="P58" style:display-name="P58" style:parent-style-name="Style4">
      <style:paragraph-properties fo:background-color="transparent" fo:margin-top="0.000cm" fo:margin-bottom="0.000cm" fo:margin-left="0.600cm" fo:margin-right="0.000cm" fo:text-indent="-0.600cm" fo:text-align="justify" style:page-number="auto">
        <style:tab-stops>
          <style:tab-stop style:position="0.079cm" style:type="left"/>
        </style:tab-stops>
      </style:paragraph-properties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000cm" fo:margin-left="0.600cm" fo:margin-right="0.000cm" fo:text-indent="-0.600cm" fo:text-align="justify" style:page-number="auto">
        <style:tab-stops>
          <style:tab-stop style:position="0.079cm" style:type="left"/>
        </style:tab-stops>
      </style:paragraph-properties>
      <style:text-properties/>
    </style:style>
    <style:style style:family="paragraph" style:name="P60" style:display-name="P60" style:parent-style-name="Style4">
      <style:paragraph-properties fo:background-color="transparent" fo:margin-top="0.000cm" fo:margin-bottom="0.388cm" fo:margin-left="0.600cm" fo:margin-right="0.000cm" fo:text-indent="-0.600cm" fo:text-align="justify" style:page-number="auto">
        <style:tab-stops>
          <style:tab-stop style:position="0.079cm" style:type="left"/>
        </style:tab-stops>
      </style:paragraph-properties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000cm" fo:line-height="109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000cm" fo:line-height="109.%" fo:margin-left="0.600cm" fo:margin-right="0.000cm" fo:text-indent="-0.600cm" fo:text-align="justify" style:page-number="auto">
        <style:tab-stops>
          <style:tab-stop style:position="0.079cm" style:type="left"/>
        </style:tab-stops>
      </style:paragraph-properties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388cm" fo:line-height="109.%" fo:margin-left="0.000cm" fo:margin-right="0.000cm" fo:text-indent="0.000cm" fo:text-align="justify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64" style:display-name="P64" style:parent-style-name="Style4">
      <style:paragraph-properties fo:background-color="transparent" fo:margin-top="0.000cm" fo:margin-bottom="0.000cm" fo:line-height="109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4">
      <style:paragraph-properties fo:background-color="transparent" fo:margin-top="0.000cm" fo:margin-bottom="0.000cm" fo:line-height="109.%" fo:margin-left="0.600cm" fo:margin-right="0.000cm" fo:text-indent="-0.600cm" fo:text-align="justify" style:page-number="auto">
        <style:tab-stops>
          <style:tab-stop style:position="0.079cm" style:type="left"/>
        </style:tab-stops>
      </style:paragraph-properties>
      <style:text-properties/>
    </style:style>
    <style:style style:family="paragraph" style:name="P66" style:display-name="P66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4">
      <style:paragraph-properties fo:background-color="transparent" fo:margin-top="0.000cm" fo:margin-bottom="0.000cm" fo:margin-left="0.529cm" fo:margin-right="0.000cm" fo:text-indent="-0.529cm" fo:text-align="justify" style:page-number="auto">
        <style:tab-stops>
          <style:tab-stop style:position="0.133cm" style:type="left"/>
        </style:tab-stops>
      </style:paragraph-properties>
      <style:text-properties/>
    </style:style>
    <style:style style:family="paragraph" style:name="P69" style:display-name="P69" style:parent-style-name="Style4">
      <style:paragraph-properties fo:background-color="transparent" fo:margin-top="0.000cm" fo:margin-bottom="0.423cm" fo:margin-left="0.529cm" fo:margin-right="0.000cm" fo:text-indent="-0.529cm" fo:text-align="justify" style:page-number="auto">
        <style:tab-stops>
          <style:tab-stop style:position="0.141cm" style:type="left"/>
        </style:tab-stops>
      </style:paragraph-properties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4">
      <style:paragraph-properties fo:background-color="transparent" fo:margin-top="0.000cm" fo:margin-bottom="0.000cm" fo:margin-left="0.600cm" fo:margin-right="0.000cm" fo:text-indent="-0.600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72" style:display-name="P72" style:parent-style-name="Style4">
      <style:paragraph-properties fo:background-color="transparent" fo:margin-top="0.000cm" fo:margin-bottom="0.000cm" fo:margin-left="0.600cm" fo:margin-right="0.000cm" fo:text-indent="-0.600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423cm" fo:margin-left="0.600cm" fo:margin-right="0.000cm" fo:text-indent="-0.600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74" style:display-name="P74" style:parent-style-name="Style4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4">
      <style:paragraph-properties fo:background-color="transparent" fo:margin-top="0.000cm" fo:margin-bottom="0.000cm" fo:margin-left="0.600cm" fo:margin-right="0.000cm" fo:text-indent="-0.600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76" style:display-name="P76">
      <style:paragraph-properties style:page-number="auto"/>
      <style:text-properties fo:font-size="5.pt" style:font-size-asian="5.pt" style:font-size-complex="5.pt"/>
    </style:style>
    <style:style style:family="paragraph" style:name="P77" style:display-name="P7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79" style:display-name="P79" style:master-page-name="PageStyle0">
      <style:paragraph-properties fo:line-height="0.002cm" style:page-number="auto"/>
      <style:text-properties/>
    </style:style>
    <style:style style:family="paragraph" style:name="P80" style:display-name="P80" style:master-page-name="PageStyle1">
      <style:paragraph-properties fo:line-height="0.002cm" style:page-number="auto"/>
      <style:text-properties/>
    </style:style>
    <style:style style:family="paragraph" style:name="P81" style:display-name="P81" style:master-page-name="PageStyle2">
      <style:paragraph-properties fo:line-height="0.002cm" style:page-number="auto"/>
      <style:text-properties/>
    </style:style>
    <style:style style:family="paragraph" style:name="P82" style:display-name="P82" style:master-page-name="PageStyle3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5" style:num-suffix="."/>
    </text:list-style>
    <text:list-style style:name="L2">
      <text:list-level-style-number text:start-value="9" style:num-format="1" text:level="1" text:style-name="CharStyle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9"/>
        <text:p text:style-name="P2"><draw:frame draw:style-name="fr1" svg:x="0.242cm" svg:y="2.305cm" svg:width="13.141cm" svg:height="1.330cm" text:anchor-type="paragraph"><draw:text-box><text:h text:outline-level="1" text:style-name="P11"><text:bookmark-start text:name="bookmark0"/><text:bookmark-start text:name="bookmark1"/><text:span text:style-name="T1">BIBLIOGRAFIA </text:span><text:span text:style-name="CharStyle3">PRAC OGŁOSZONYCH DRUKIEM</text:span><text:bookmark-end text:name="bookmark0"/><text:bookmark-end text:name="bookmark1"/></text:h><text:h text:outline-level="1" text:style-name="P12"><text:bookmark-start text:name="bookmark2"/><text:bookmark-start text:name="bookmark3"/><text:span text:style-name="CharStyle3">1984-2007</text:span><text:bookmark-end text:name="bookmark2"/><text:bookmark-end text:name="bookmark3"/></text:h></draw:text-box></draw:frame><draw:frame draw:style-name="fr2" svg:x="0.242cm" svg:y="4.431cm" svg:width="13.141cm" svg:height="16.062cm" text:anchor-type="paragraph"><draw:text-box><text:p text:style-name="P13"><text:span text:style-name="CharStyle5">1984</text:span></text:p><text:list text:style-name="L0" xml:id="1"><text:list-item><text:p text:style-name="P14"><text:span text:style-name="CharStyle5"><text:tab/></text:span><text:span text:style-name="CharStyle6">Powszechne wykłady Uniwersytetu Jagiellońskiego na Opolszczyźnie, Zaolziu i w Słowacji (1927-1928 i 1933-1934),</text:span><text:span text:style-name="CharStyle5"><text:s text:c="1"/>„Zaranie Śląskie”, R. XLVII: 1984, nr 3—4, s. 247-262</text:span></text:p></text:list-item></text:list><text:p text:style-name="P15"><text:span text:style-name="CharStyle5">1985</text:span></text:p><text:list text:style-name="L0" xml:id="1"><text:list-item><text:p text:style-name="P16"><text:span text:style-name="CharStyle5"><text:tab/></text:span><text:span text:style-name="CharStyle6">Udział Uniwersytetu Jagiellońskiego w akcjach społeczno-filantropijnych w latach 1914-1921,</text:span><text:span text:style-name="CharStyle5"><text:s text:c="1"/>„Studia Historyczne” (Kraków), R. XXVIII: 1985, z. 4, s. 577-595</text:span></text:p></text:list-item></text:list><text:p text:style-name="P17"><text:span text:style-name="CharStyle5">1986</text:span></text:p><text:list text:style-name="L0" xml:id="1"><text:list-item><text:p text:style-name="P18"><text:span text:style-name="CharStyle5"><text:tab/></text:span><text:span text:style-name="CharStyle6">Księża doktorzy</text:span><text:span text:style-name="CharStyle5"><text:s text:c="1"/>honoris causa </text:span><text:span text:style-name="CharStyle6">Uniwersytetu Jagiellońskiego (1809-1931),</text:span><text:span text:style-name="CharStyle5"><text:s text:c="1"/>„Analecta Cracoviensa”, R. XVIII: 1986, s. 521-533 (streszczenie w j. niemieckim)</text:span></text:p></text:list-item></text:list><text:p text:style-name="P19"><text:span text:style-name="CharStyle5">1988</text:span></text:p><text:list text:style-name="L0" xml:id="1"><text:list-item><text:p text:style-name="P20"><text:span text:style-name="CharStyle5"><text:tab/></text:span><text:span text:style-name="CharStyle6">Powszechne wykłady Uniwersytetu Jagiellońskiego na Żywiecczyźnie,</text:span><text:span text:style-name="CharStyle5"><text:s text:c="1"/>„Karta Groni” 1988 (druk: 1989), nr XIV, s. 66-75</text:span></text:p></text:list-item></text:list><text:p text:style-name="P21"><text:span text:style-name="CharStyle5">1989</text:span></text:p><text:list text:style-name="L0" xml:id="1"><text:list-item><text:p text:style-name="P22"><text:span text:style-name="CharStyle5"><text:tab/>[współautor] </text:span><text:span text:style-name="CharStyle6">Wyrok na Uniwersytet Jagielloński 6 listopada 1939,</text:span><text:span text:style-name="CharStyle5"><text:s text:c="1"/>oprać. S. Ur­bańczyk (wstęp), W. Bączkowską, M. Barcik, A. Cieślak, D. Grodowska-Kulińska, H. Kret, U. Perkowska, H. Zwolska, red. L. Hajdukiewicz, Krajowa Agencja Wy­dawnicza, Kraków 1989, ss. 328</text:span></text:p></text:list-item></text:list><text:p text:style-name="P23"><text:span text:style-name="CharStyle5">1991</text:span></text:p><text:list text:style-name="L0" xml:id="1"><text:list-item><text:p text:style-name="P24"><text:span text:style-name="CharStyle5"><text:tab/></text:span><text:span text:style-name="CharStyle6">Kłopoty Uniwersytetu Jagiellońskiego z nadaniem Ignacemu Chrzanowskiemu ty­tułu doktora</text:span><text:span text:style-name="CharStyle5"><text:s text:c="1"/>honoris causa </text:span><text:span text:style-name="CharStyle6">i profesora honorowego,</text:span><text:span text:style-name="CharStyle5"><text:s text:c="1"/>„Ruch Literacki” (Kraków), R. XXXII: 1991, nr 1-2, s. 63-73</text:span></text:p></text:list-item><text:list-item><text:p text:style-name="P25"><text:span text:style-name="CharStyle5"><text:tab/></text:span><text:span text:style-name="CharStyle6">Słownik Biograficzny Katolicyzmu Społecznego</text:span><text:span text:style-name="CharStyle5"><text:s text:c="1"/>w </text:span><text:span text:style-name="CharStyle6">Polsce, litery: A-J,</text:span><text:span text:style-name="CharStyle5"><text:s text:c="1"/>Ośrodek Doku- mentacji i Studiów Społecznych, Warszawa 1991, ss. 202-autor biogramów: </text:span><text:span text:style-name="CharStyle6">Balicki Jan Wojciech,</text:span><text:span text:style-name="CharStyle5"><text:s text:c="1"/>s. 14; </text:span><text:span text:style-name="CharStyle6">Borowy Piotr,</text:span><text:span text:style-name="CharStyle5"><text:s text:c="1"/>s. 45—46; </text:span><text:span text:style-name="CharStyle6">Borzęcka z Chludzińskich Celina Roza­lia Leonarda,</text:span><text:span text:style-name="CharStyle5"><text:s text:c="1"/>s. 46—47 (razem z Ewą Banaś); </text:span><text:span text:style-name="CharStyle6">Bukowski Julian Andrzej,</text:span><text:span text:style-name="CharStyle5"><text:s text:c="1"/>s. 66; </text:span><text:span text:style-name="CharStyle6">Chrza­nowska Hanna (Anna),</text:span><text:span text:style-name="CharStyle5"><text:s text:c="1"/>s. 81-82; </text:span><text:span text:style-name="CharStyle6">Golian Zygmunt Ksawery Paweł,</text:span><text:span text:style-name="CharStyle5"><text:s text:c="1"/>s. 148-150</text:span></text:p></text:list-item></text:list><text:p text:style-name="P26"><text:span text:style-name="CharStyle5">1993</text:span></text:p><text:list text:style-name="L0" xml:id="1"><text:list-item><text:p text:style-name="P27"><text:span text:style-name="CharStyle5"><text:tab/></text:span><text:span text:style-name="CharStyle6">Akcja odczytowa Uniwersytetu Jagiellońskiego w Cieszynie i na Zaolziu,</text:span><text:span text:style-name="CharStyle5"><text:s text:c="1"/>„Zeszyty Naukowe Uniwersytetu Jagiellońskiego”, R. MXLIX: 1993, „Prace Historyczne”, z. 101, s. 99-113 (streszczenie wj. niemieckim)</text:span></text:p></text:list-item></text:list></draw:text-box></draw:frame></text:p>
      </text:section>
      <text:section text:style-name="Sect1" text:name="Section1">
        <text:p text:style-name="P80"/>
        <text:p text:style-name="P5"><draw:frame draw:style-name="fr3" svg:x="0.250cm" svg:y="0.198cm" text:anchor-type="paragraph"><draw:text-box fo:min-width="0.432cm" fo:min-height="0.474cm"><text:p text:style-name="P29"><text:span text:style-name="CharStyle13">20</text:span></text:p></draw:text-box></draw:frame><draw:frame draw:style-name="fr5" svg:x="4.279cm" svg:y="0.206cm" text:anchor-type="paragraph"><draw:text-box fo:min-width="5.055cm" fo:min-height="0.448cm"><text:p text:style-name="P30"><text:span text:style-name="CharStyle12">Bibliografia prac ogłoszonych drukiem</text:span></text:p></draw:text-box></draw:frame><draw:frame draw:style-name="fr6" svg:x="0.242cm" svg:y="1.196cm" svg:width="13.141cm" svg:height="18.905cm" text:anchor-type="paragraph"><draw:text-box><text:list text:style-name="L2" xml:id="3"><text:list-item><text:p text:style-name="P31"><text:span text:style-name="CharStyle5"><text:tab/></text:span><text:span text:style-name="CharStyle6">Próba powołania Stanisława Kota na katedrę historii literatury polskiej w Uniwer­sytecie Jagiellońskim,</text:span><text:span text:style-name="CharStyle5"><text:s text:c="1"/>„Ruch Literacki” (Kraków), R. XXXIV: 1993 (druk: 1994), nr 5(200), s. 631-642</text:span></text:p></text:list-item></text:list><text:p text:style-name="P32"><text:span text:style-name="CharStyle5">1994</text:span></text:p><text:list text:style-name="L2" xml:id="3"><text:list-item><text:p text:style-name="P33"><text:span text:style-name="CharStyle5"><text:tab/></text:span><text:span text:style-name="CharStyle6">Słownik Biograficzny Katolicyzmu Społecznego w Polsce, litery: K-P,</text:span><text:span text:style-name="CharStyle5"><text:s text:c="1"/>Ośrodek Do­kumentacji i Studiów Społecznych, Warszawa 1994, ss. 220 - autor biogramu: </text:span><text:span text:style-name="CharStyle6">Ku­rowski Tadeusz Józef,</text:span><text:span text:style-name="CharStyle5"><text:s text:c="1"/>s. 68-69</text:span></text:p></text:list-item></text:list><text:p text:style-name="P34"><text:span text:style-name="CharStyle5">1995</text:span></text:p><text:list text:style-name="L2" xml:id="3"><text:list-item><text:p text:style-name="P35"><text:span text:style-name="CharStyle5"><text:tab/></text:span><text:span text:style-name="CharStyle6">Słownik Biograficzny Katolicyzmu Społecznego w Polsce, litery: R-Ż,</text:span><text:span text:style-name="CharStyle5"><text:s text:c="1"/>Ośrodek Do­kumentacji i Studiów Społecznych, Warszawa 1995, ss. 224 - autor biogramów: </text:span><text:span text:style-name="CharStyle6">Rostworowski Michał Jan,</text:span><text:span text:style-name="CharStyle5"><text:s text:c="1"/>s. 27-28; </text:span><text:span text:style-name="CharStyle6">Rubczyński Witold,</text:span><text:span text:style-name="CharStyle5"><text:s text:c="1"/>s. 32-33</text:span></text:p></text:list-item><text:list-item><text:p text:style-name="P36"><text:span text:style-name="CharStyle5"><text:tab/></text:span><text:span text:style-name="CharStyle6">Wydział Teologiczny Uniwersytetu Jagiellońskiego w latach 1939-1954,</text:span><text:span text:style-name="CharStyle5"><text:s text:c="1"/>„Analecta Cracoviensa”, R. XXVII: 1995, s. 363-381 (streszczenie w j. niemieckim)</text:span></text:p></text:list-item></text:list><text:p text:style-name="P37"><text:span text:style-name="CharStyle5">1997</text:span></text:p><text:list text:style-name="L2" xml:id="3"><text:list-item><text:p text:style-name="P38"><text:span text:style-name="CharStyle5"><text:tab/></text:span><text:span text:style-name="CharStyle6">Doktorzy teologii</text:span><text:span text:style-name="CharStyle5"><text:s text:c="1"/>honoris causa </text:span><text:span text:style-name="CharStyle6">UJ,</text:span><text:span text:style-name="CharStyle5"><text:s text:c="1"/>„Alma Mater” 1996-1997, nr 3, s. 43-47</text:span></text:p></text:list-item><text:list-item><text:p text:style-name="P39"><text:span text:style-name="CharStyle5"><text:tab/>[współautor] L. Hajdukiewicz, M. Barcik, </text:span><text:span text:style-name="CharStyle6">Wydział Teologiczny (1850-1954),</text:span><text:span text:style-name="CharStyle5"><text:s text:c="1"/>s. 5-67; M. Barcik, </text:span><text:span text:style-name="CharStyle6">Polska Szkoła Nauk Politycznych w Krakowie (1911-1914),</text:span><text:span text:style-name="CharStyle5"><text:s text:c="1"/>s. 423-428; </text:span><text:span text:style-name="CharStyle6">idem, Kurs Naukowy dla Kandydatów na Nauczycieli Gimnastyki w Szkołach Średnich w Krakowie,</text:span><text:span text:style-name="CharStyle5"><text:s text:c="1"/>s. 429—434; </text:span><text:span text:style-name="CharStyle6">idem, Komisja Rządowa Egzaminacyjna (Państwowa Komi­sja dla Teoretycznych Egzaminów Prawniczych) w Krakowie (1850-1932),</text:span><text:span text:style-name="CharStyle5"><text:s text:c="1"/>s. 441— -452; </text:span><text:span text:style-name="CharStyle6">idem, Państwowa Komisja Egzaminacyjna dla Kandydatów na Nauczycieli Szkół Średnich</text:span><text:span text:style-name="CharStyle5"><text:s text:c="1"/>w </text:span><text:span text:style-name="CharStyle6">Krakowie (1850-1932),</text:span><text:span text:style-name="CharStyle5"><text:s text:c="1"/>s. 453-468; </text:span><text:span text:style-name="CharStyle6">idem, Komisja Egzaminów Pań­stwowych na Nauczycieli Szkół Średnich w Krakowie (1930-1954),</text:span><text:span text:style-name="CharStyle5"><text:s text:c="1"/>s. 459^476; </text:span><text:span text:style-name="CharStyle6">idem, Komisja Egzaminacyjna dla Nauczycieli Gimnastyki w Szkołach Średnich i Semina­riach Nauczycielskich w Krakowie (1894-1914),</text:span><text:span text:style-name="CharStyle5"><text:s text:c="1"/>s. 477-482; </text:span><text:span text:style-name="CharStyle6">idem, Komisja Egzami­nacyjna dla Kandydatów na Nauczycieli Rysunków</text:span><text:span text:style-name="CharStyle5"><text:s text:c="1"/>w </text:span><text:span text:style-name="CharStyle6">Szkołach Średnich</text:span><text:span text:style-name="CharStyle5"><text:s text:c="1"/>w </text:span><text:span text:style-name="CharStyle6">Krakowie (1905-1921),</text:span><text:span text:style-name="CharStyle5"><text:s text:c="1"/>s. 483-486, w: </text:span><text:span text:style-name="CharStyle6">Inwentarz akt wydziałów i studiów Uniwersytetu Jagie­llońskiego 1850-1939 (1954), „L</text:span><text:span text:style-name="CharStyle5"><text:s text:c="1"/>prac Archiwum Uniwersytetu Jagiellońskiego”, se­ria A: Inwentarz Archiwum Uniwersytetu Jagiellońskiego, t. 7, red. J. Michalewicz, Drukarnia Uniwersytetu Jagiellońskiego, Kraków 1997, ss. 492</text:span></text:p></text:list-item><text:list-item><text:p text:style-name="P40"><text:span text:style-name="CharStyle5"><text:tab/></text:span><text:span text:style-name="CharStyle6">Indywidualne studia tajne teologii pod patronatem krakowskiego seminarium du­chownego,</text:span><text:span text:style-name="CharStyle5"><text:s text:c="1"/>„Alma Mater” 1997, nr 4, s. 42-46</text:span></text:p></text:list-item><text:list-item><text:p text:style-name="P41"><text:span text:style-name="CharStyle5"><text:tab/></text:span><text:span text:style-name="CharStyle6">Okupacja - Wyzwolenie - Likwidacja (1939-1954),</text:span><text:span text:style-name="CharStyle5"><text:s text:c="1"/>w: </text:span><text:span text:style-name="CharStyle6">Wydział Teologiczny w Kra­kowie 1397-1997. Księga Jubileuszowa,</text:span><text:span text:style-name="CharStyle5"><text:s text:c="1"/>red. S. Piech, Wydawnictwo Naukowe Pa­pieskiej Akademii Teologicznej, Kraków 1997, s. 193-214</text:span></text:p></text:list-item></text:list><text:p text:style-name="P42"><text:span text:style-name="CharStyle5">1998</text:span></text:p><text:list text:style-name="L2" xml:id="3"><text:list-item><text:p text:style-name="P43"><text:span text:style-name="CharStyle5"><text:tab/>Rec.: H. Pierzchała, </text:span><text:span text:style-name="CharStyle6">Wyrwani ze szponów państwa-SS. Sonderaktion Krakau 1939- 1941,</text:span><text:span text:style-name="CharStyle5"><text:s text:c="1"/>Wydawnictwo i Poligrafia Kurii Prowincjonalnej Zakonu Pijarów, Kraków 1997 - </text:span><text:span text:style-name="CharStyle6">Cudem od śmierci ocaleni,</text:span><text:span text:style-name="CharStyle5"><text:s text:c="1"/>„Biuletyn Biblioteki Jagiellońskiej”, R. XLVIII: 1998, nr 1/2, s. 245-262</text:span></text:p></text:list-item></text:list></draw:text-box></draw:frame></text:p>
      </text:section>
      <text:section text:style-name="Sect2" text:name="Section2">
        <text:p text:style-name="P81"/>
        <text:p text:style-name="P8"><draw:frame draw:style-name="fr7" svg:x="4.212cm" svg:y="0.198cm" text:anchor-type="paragraph"><draw:text-box fo:min-width="5.062cm" fo:min-height="0.448cm"><text:p text:style-name="P45"><text:span text:style-name="CharStyle15">Bibliografia prac ogłoszonych drukiem</text:span></text:p></draw:text-box></draw:frame><draw:frame draw:style-name="fr9" svg:x="12.873cm" svg:y="0.198cm" text:anchor-type="paragraph"><draw:text-box fo:min-width="0.406cm" fo:min-height="0.474cm"><text:p text:style-name="P46"><text:span text:style-name="CharStyle13">21</text:span></text:p></draw:text-box></draw:frame><draw:frame draw:style-name="fr10" svg:x="0.242cm" svg:y="1.189cm" svg:width="13.141cm" svg:height="20.151cm" text:anchor-type="paragraph"><draw:text-box><text:p text:style-name="P47"><text:span text:style-name="CharStyle5">1999</text:span></text:p><text:list text:style-name="L0" xml:id="1"><text:list-item><text:p text:style-name="P48"><text:span text:style-name="CharStyle5"><text:tab/></text:span><text:span text:style-name="CharStyle6">Adama Mickiewicza „gotowość służenia" Uniwersytetowi Jagiellońskiemu,</text:span><text:span text:style-name="CharStyle5"><text:s text:c="1"/>„Alma Mater” 1999, nr 10, s. 20-23</text:span></text:p></text:list-item><text:list-item><text:p text:style-name="P49"><text:span text:style-name="CharStyle5"><text:tab/>[współautor] M. Barcik, A. Cieślak, D. Grodowska-Kulińska, U. Perkowska, </text:span><text:span text:style-name="CharStyle6">Corpus Studiosorum Universitatis Iagellonicae 1850-1918,</text:span><text:span text:style-name="CharStyle5"><text:s text:c="1"/>litery: A-D, „Z prac Archiwum Uni­wersytetu Jagiellońskiego”, seria C, t. 3, red. J. Michalewicz, Kraków 1999, ss. 936</text:span></text:p></text:list-item></text:list><text:p text:style-name="P50"><text:span text:style-name="CharStyle5">2000</text:span></text:p><text:list text:style-name="L0" xml:id="1"><text:list-item><text:p text:style-name="P51"><text:span text:style-name="CharStyle5"><text:tab/></text:span><text:span text:style-name="CharStyle6">Badacze literatury polskiej,</text:span><text:span text:style-name="CharStyle5"><text:s text:c="1"/>w: </text:span><text:span text:style-name="CharStyle6">Doktorzy</text:span><text:span text:style-name="CharStyle5"><text:s text:c="1"/>honoris causa </text:span><text:span text:style-name="CharStyle6">Uniwersytetu Jagiellońskie­go,</text:span><text:span text:style-name="CharStyle5"><text:s text:c="1"/>oprać. R. Pagacz-Moczarska, cz. 6, „Alma Mater” 2000, nr 24, 29-31</text:span></text:p></text:list-item><text:list-item><text:p text:style-name="P52"><text:span text:style-name="CharStyle5"><text:tab/></text:span><text:span text:style-name="CharStyle6">Próba przywrócenia Wydziału Teologicznego na Uniwersytecie Jagiellońskim (1956- 1957),</text:span><text:span text:style-name="CharStyle5"><text:s text:c="1"/>„Studia Historyczne” (Kraków), R. XLI1I: 2000, z. 4, s. 665-678 (streszcze­nie w j. angielskim)</text:span></text:p></text:list-item><text:list-item><text:p text:style-name="P53"><text:span text:style-name="CharStyle5"><text:tab/></text:span><text:span text:style-name="CharStyle6">Osoby duchowne. Doktorzy</text:span><text:span text:style-name="CharStyle5"><text:s text:c="1"/>honoris causa </text:span><text:span text:style-name="CharStyle6">Uniwersytetu Jagiellońskiego,</text:span><text:span text:style-name="CharStyle5"><text:s text:c="1"/>cz. 1, „Alma Mater” 2000, nr 18, s. 16-19</text:span></text:p></text:list-item><text:list-item><text:p text:style-name="P54"><text:span text:style-name="CharStyle5"><text:tab/></text:span><text:span text:style-name="CharStyle6">„Spółdzielnia" czyli tajny Uniwersytet Jagielloński,</text:span><text:span text:style-name="CharStyle5"><text:s text:c="1"/>„Alma Mater” 2000, nr 25, s. 27-28</text:span></text:p></text:list-item></text:list><text:p text:style-name="P55"><text:span text:style-name="CharStyle5">2001</text:span></text:p><text:list text:style-name="L0" xml:id="1"><text:list-item><text:p text:style-name="P56"><text:span text:style-name="CharStyle5"><text:tab/></text:span><text:span text:style-name="CharStyle6">Nazwa Uniwersytetu i jego dzieje. Od Studium Generale do Uniwersytetu Jagielloń­skiego,</text:span><text:span text:style-name="CharStyle5"><text:s text:c="1"/>cz. 1, „Alma Mater” 2000-2001, nr 27, s. 22-25; cz. 2, „Alma Mater” 2001, nr 28, s. 20-21</text:span></text:p></text:list-item><text:list-item><text:p text:style-name="P57"><text:span text:style-name="CharStyle5"><text:tab/>Ref.: </text:span><text:span text:style-name="CharStyle6">Miejsce i znaczenie archiwów uczelnianych w służbie archiwalnej,</text:span><text:span text:style-name="CharStyle5"><text:s text:c="1"/>„Archiwista Polski”, R. VI: 2001, nr 3-4 (23-24), s. 147-152 (streszczenie w j. angielskim). Re­ferat wygłoszony na VI Konferencji Archiwów Instytucji Naukowych w Krakowie w dniach 13-14 IX 2001</text:span></text:p></text:list-item><text:list-item><text:p text:style-name="P58"><text:span text:style-name="CharStyle5"><text:tab/></text:span><text:span text:style-name="CharStyle6">Niechby nazywał się Uniwersytet Kazimierzowsko-Jagielloński,</text:span><text:span text:style-name="CharStyle5"><text:s text:c="1"/>„Alma Mater” 2001, nr 30, s. 22-23</text:span></text:p></text:list-item><text:list-item><text:p text:style-name="P59"><text:span text:style-name="CharStyle5"><text:tab/></text:span><text:span text:style-name="CharStyle6">Wydział Teologiczny Uniwersytetu Jagiellońskiego 1939-1954,</text:span><text:span text:style-name="CharStyle5"><text:s text:c="1"/>w: „Studia do dzie­jów Wydziału Teologicznego Uniwersytetu Jagiellońskiego”, t. XIII, cz. 1, Wydaw­nictwo Naukowe Papieskiej Akademii Teologicznej, Kraków 2001, ss. 182</text:span></text:p></text:list-item><text:list-item><text:p text:style-name="P60"><text:span text:style-name="CharStyle5"><text:tab/>[współautor] M. Barcik, A. Cieślak, </text:span><text:span text:style-name="CharStyle6">Z Uniwersytetu Jagiellońskiego do mogił ka­tyńskich. Wystawa w Archiwum Uniwersytetu Jagiellońskiego,</text:span><text:span text:style-name="CharStyle5"><text:s text:c="1"/>„Alma Mater” 2001, nr31,s. 33-34</text:span></text:p></text:list-item></text:list><text:p text:style-name="P61"><text:span text:style-name="CharStyle5">2004</text:span></text:p><text:list text:style-name="L0" xml:id="1"><text:list-item><text:p text:style-name="P62"><text:span text:style-name="CharStyle5"><text:tab/>Rec.: S. Ciara, </text:span><text:span text:style-name="CharStyle6">Archiwa a Uniwersytety w Krakowie i we Lwowie w latach 1877/78- -1918,</text:span><text:span text:style-name="CharStyle5"><text:s text:c="1"/>Naczelna Dyrekcja Archiwów Państwowych, Instytut Historyczny Uniwersy­tetu Warszawskiego, Wyższa Szkoła Humanistyczna im. Aleksandra Gieysztora w Puł­tusku, Warszawa 2002, ss. 180 - „Archiwista Polski”, R. IX, z. 3(35), s. 104-108</text:span></text:p></text:list-item><text:list-item><text:p text:style-name="P63"><text:span text:style-name="CharStyle5"><text:tab/></text:span><text:span text:style-name="CharStyle6">Kronika Sonderaktion Krakau,</text:span><text:span text:style-name="CharStyle5"><text:s text:c="1"/>„Alma Mater” 2004, nr 64 (specjalny), s. 10-17</text:span></text:p></text:list-item></text:list><text:p text:style-name="P64"><text:span text:style-name="CharStyle5">2005</text:span></text:p><text:list text:style-name="L0" xml:id="1"><text:list-item><text:p text:style-name="P65"><text:span text:style-name="CharStyle5"><text:tab/></text:span><text:span text:style-name="CharStyle6">Aleksander Bruckner i Zenon Przesmycki - kandydaci do godności doktora h.c. fi­lozofii Uniwersytetu Jagiellońskiego,</text:span><text:span text:style-name="CharStyle5"><text:s text:c="1"/>„Ruch Literacki” (Kraków), R. XLVI: 2005, z. 6(273), s. 643-651</text:span></text:p></text:list-item></text:list></draw:text-box></draw:frame></text:p>
      </text:section>
      <text:section text:style-name="Sect3" text:name="Section3">
        <text:p text:style-name="P82"/>
        <text:p text:style-name="P10"><draw:frame draw:style-name="fr11" svg:x="0.266cm" svg:y="0.189cm" text:anchor-type="paragraph"><draw:text-box fo:min-width="0.432cm" fo:min-height="0.474cm"><text:p text:style-name="P66"><text:span text:style-name="CharStyle13">22</text:span></text:p></draw:text-box></draw:frame><draw:frame draw:style-name="fr12" svg:x="4.306cm" svg:y="0.198cm" text:anchor-type="paragraph"><draw:text-box fo:min-width="5.046cm" fo:min-height="0.448cm"><text:p text:style-name="P67"><text:span text:style-name="CharStyle12">Bibliografia prac ogłoszonych drukiem</text:span></text:p></draw:text-box></draw:frame><draw:frame draw:style-name="fr13" svg:x="0.258cm" svg:y="1.189cm" svg:width="13.106cm" svg:height="8.830cm" text:anchor-type="paragraph"><draw:text-box><text:list text:style-name="L0" xml:id="1"><text:list-item><text:p text:style-name="P68"><text:span text:style-name="CharStyle5"><text:tab/></text:span><text:span text:style-name="CharStyle6">Niespełnione pragnienie powrotu (1956-1957),</text:span><text:span text:style-name="CharStyle5"><text:s text:c="1"/>w: </text:span><text:span text:style-name="CharStyle6">Papieski Wydział Teologiczny w Krakowie</text:span><text:span text:style-name="CharStyle5"><text:s text:c="1"/>w </text:span><text:span text:style-name="CharStyle6">latach 1954-1981,</text:span><text:span text:style-name="CharStyle5"><text:s text:c="1"/>red. ks. A. Kubis, Kraków 2005, s. 33-53</text:span></text:p></text:list-item><text:list-item><text:p text:style-name="P69"><text:span text:style-name="CharStyle5"><text:tab/></text:span><text:span text:style-name="CharStyle6">Stellanowic (Stellanowicz) Krzysztof (zm. przed 1687), kanonik, profesor Uniwersy­tetu Krakowskiego,</text:span><text:span text:style-name="CharStyle5"><text:s text:c="1"/>w: PSB, t. </text:span><text:span text:style-name="T11">XL1II, </text:span><text:span text:style-name="CharStyle5">Kraków 2005, s. 358-359</text:span></text:p></text:list-item></text:list><text:p text:style-name="P70"><text:span text:style-name="CharStyle5">2006</text:span></text:p><text:list text:style-name="L0" xml:id="1"><text:list-item><text:p text:style-name="P71"><text:span text:style-name="CharStyle5"><text:tab/>[współautor] M. Barcik, A. Cieślak, D. Grodowska-Kulińska, U. Perkowska, </text:span><text:span text:style-name="T12">Corpus </text:span><text:span text:style-name="CharStyle6">Studiosorum </text:span><text:span text:style-name="T12">Universitatis </text:span><text:span text:style-name="CharStyle6">lagellonicae 1850-1918,</text:span><text:span text:style-name="CharStyle5"><text:s text:c="1"/>litery: E-J, „Z prac Archiwum Uniwersytetu Jagiellońskiego”, seria C, t. 3, red. K. Stopka, Kraków 2006, ss. 1100</text:span></text:p></text:list-item><text:list-item><text:p text:style-name="P72"><text:span text:style-name="CharStyle5"><text:tab/></text:span><text:span text:style-name="CharStyle6">Historia fizyki na krakowskiej Wszechnicy. Rozmowa z kustoszem Mieczysławem Barcikiem, kierownikiem Oddziału Akt Nowych Archiwum UJ,</text:span><text:span text:style-name="CharStyle5"><text:s text:c="1"/>„Alma Mater” 2006, nr 80 (specjalny), s. 62-65</text:span></text:p></text:list-item><text:list-item><text:p text:style-name="P73"><text:span text:style-name="CharStyle5"><text:tab/></text:span><text:span text:style-name="T13">Stöphasius </text:span><text:span text:style-name="CharStyle6">(Stoephasius, Stephasius, Stoephazyusz, Stefazyusz, Stefazjusz) </text:span><text:span text:style-name="T13">Johann Christoph </text:span><text:span text:style-name="CharStyle6">(Jan Krzysztof) (1772-1842), nauczyciel, filolog, działacz oświatowy, pa­stor,</text:span><text:span text:style-name="CharStyle5"><text:s text:c="1"/>w: PSB, t. </text:span><text:span text:style-name="T11">XLIV, </text:span><text:span text:style-name="CharStyle5">Kraków 2006, s. 151-153</text:span></text:p></text:list-item></text:list><text:p text:style-name="P74"><text:span text:style-name="CharStyle5">2007</text:span></text:p><text:list text:style-name="L0" xml:id="1"><text:list-item><text:p text:style-name="P75"><text:span text:style-name="CharStyle5"><text:tab/></text:span><text:span text:style-name="CharStyle6">Stryjewicz (Stryjewic, Stryiewic, Stryewic) Sebastian Fabian (1621-1681), astro­nom, teolog, profesor Uniwersytetu Krakowskiego,</text:span><text:span text:style-name="CharStyle5"><text:s text:c="1"/>w: PSB, t. </text:span><text:span text:style-name="T11">XLIV, </text:span><text:span text:style-name="CharStyle5">Kraków 2006, s. 528-530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Palatino Linotype" style:font-name-asian="Palatino Linotype" style:font-name-complex="Palatino Linotype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14" style:display-name="CharStyle14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15" style:display-name="CharStyle15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top="0.564cm" fo:margin-bottom="0.423cm" fo:line-height="94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Palatino Linotype" style:font-name-asian="Palatino Linotype" style:font-name-complex="Palatino Linotype"/>
    </style:style>
    <style:style style:family="paragraph" style:name="Style4" style:display-name="Tekst treści">
      <style:paragraph-properties fo:background-color="transparent" fo:line-height="108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7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1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8" style:display-name="P28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975cm" style:type="right"/>
        </style:tab-stops>
      </style:paragraph-properties>
      <style:text-properties/>
    </style:style>
    <style:style style:family="paragraph" style:name="P44" style:display-name="P44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958cm" style:type="right"/>
        </style:tab-stops>
      </style:paragraph-properties>
      <style:text-properties/>
    </style:style>
    <style:style style:family="paragraph" style:name="P78" style:display-name="P7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3.623cm" fo:page-height="21.4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3.623cm" fo:page-height="21.4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3.623cm" fo:page-height="21.4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3.623cm" fo:page-height="21.4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78"/>
      </style:header>
      <style:footer>
        <text:p text:style-name="P78"/>
      </style:footer>
    </style:master-page>
    <style:master-page style:name="PageStyle1" style:page-layout-name="Mpm1">
      <style:header>
        <text:p text:style-name="P78"/>
      </style:header>
      <style:footer>
        <text:p text:style-name="P78"/>
      </style:footer>
    </style:master-page>
    <style:master-page style:name="PageStyle2" style:page-layout-name="Mpm2">
      <style:header>
        <text:p text:style-name="P78"/>
      </style:header>
      <style:footer>
        <text:p text:style-name="P78"/>
      </style:footer>
    </style:master-page>
    <style:master-page style:name="PageStyle3" style:page-layout-name="Mpm3">
      <style:header>
        <text:p text:style-name="P78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