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1b13ba"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2ba975"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302660"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375bc7"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b13ba"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b13ba" fo:background-color="transparent"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32981e" fo:background-color="transparent"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b13ba" fo:background-color="transparent"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46bde4" officeooo:paragraph-rsid="0046bde4" fo:background-color="transparent"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38f164" officeooo:paragraph-rsid="0038f164" fo:background-color="transparent"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32981e" officeooo:paragraph-rsid="0032981e" fo:background-color="transparent"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c4a78"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5276"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490d"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e4040"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7bcd3"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ec18c"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7298"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a960a"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e5a16"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ade2f"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e416d"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f1abd"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4b9e9"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b13ba"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cc41b"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bb5b6"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b13ba" officeooo:paragraph-rsid="001b13ba"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b13ba" fo:background-color="transparent" style:font-size-asian="12pt" style:font-size-complex="12pt"/>
    </style:style>
    <style:style style:name="P3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paragraph-rsid="0038f164"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2490d"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4b9e9"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b13ba"/>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5276"/>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490d"/>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7298"/>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a960a"/>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ba975"/>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bb5b6"/>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5ed7"/>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02660"/>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34d15"/>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4b9e9"/>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2a8d"/>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ee8a"/>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ab-stops>
          <style:tab-stop style:position="10.897cm"/>
        </style:tab-stops>
      </style:paragraph-properties>
      <style:text-properties officeooo:paragraph-rsid="0035ee8a"/>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6d4c4"/>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75bc7"/>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886ab"/>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c4a78"/>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4656b"/>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4040"/>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c18c"/>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e5a16"/>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1abd"/>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302660" officeooo:paragraph-rsid="00302660" style:font-name-asian="Arial Unicode MS1" style:font-size-asian="12pt" style:font-name-complex="Arial Unicode MS1" style:font-size-complex="12pt" style:text-scale="100%"/>
    </style:style>
    <style:style style:name="P59" style:family="paragraph" style:parent-style-name="Quotations">
      <style:paragraph-properties fo:margin-left="0cm" fo:margin-right="0cm" fo:margin-top="0cm" fo:margin-bottom="0cm" loext:contextual-spacing="false" fo:line-height="150%" fo:text-indent="0cm" style:auto-text-indent="false"/>
      <style:text-properties fo:language="pl" fo:country="PL" officeooo:paragraph-rsid="001c4a78"/>
    </style:style>
    <style:style style:name="P60" style:family="paragraph" style:parent-style-name="Quotations">
      <style:paragraph-properties fo:margin-left="0cm" fo:margin-right="0cm" fo:margin-top="0cm" fo:margin-bottom="0cm" loext:contextual-spacing="false" fo:line-height="150%" fo:text-indent="0cm" style:auto-text-indent="false"/>
    </style:style>
    <style:style style:name="P61" style:family="paragraph" style:parent-style-name="Quotations">
      <style:paragraph-properties fo:margin-left="0cm" fo:margin-right="0cm" fo:margin-top="0cm" fo:margin-bottom="0cm" loext:contextual-spacing="false" fo:line-height="150%" fo:text-indent="0cm" style:auto-text-indent="false"/>
      <style:text-properties officeooo:paragraph-rsid="0024656b"/>
    </style:style>
    <style:style style:name="P62" style:family="paragraph" style:parent-style-name="Quotations">
      <style:paragraph-properties fo:margin-left="0cm" fo:margin-right="0cm" fo:margin-top="0cm" fo:margin-bottom="0cm" loext:contextual-spacing="false" fo:line-height="150%" fo:text-indent="0cm" style:auto-text-indent="false"/>
      <style:text-properties officeooo:paragraph-rsid="00264548"/>
    </style:style>
    <style:style style:name="P63" style:family="paragraph" style:parent-style-name="Quotations">
      <style:paragraph-properties fo:margin-left="0cm" fo:margin-right="0cm" fo:margin-top="0cm" fo:margin-bottom="0cm" loext:contextual-spacing="false" fo:line-height="150%" fo:text-indent="0cm" style:auto-text-indent="false"/>
      <style:text-properties officeooo:paragraph-rsid="002a960a"/>
    </style:style>
    <style:style style:name="P64" style:family="paragraph" style:parent-style-name="Quotations">
      <style:paragraph-properties fo:margin-left="0cm" fo:margin-right="0cm" fo:margin-top="0cm" fo:margin-bottom="0cm" loext:contextual-spacing="false" fo:line-height="150%" fo:text-indent="0cm" style:auto-text-indent="false"/>
      <style:text-properties officeooo:paragraph-rsid="003ade2f"/>
    </style:style>
    <style:style style:name="P65" style:family="paragraph" style:parent-style-name="Quotations">
      <style:paragraph-properties fo:margin-left="0cm" fo:margin-right="0cm" fo:margin-top="0cm" fo:margin-bottom="0cm" loext:contextual-spacing="false" fo:line-height="150%" fo:text-indent="0cm" style:auto-text-indent="false"/>
      <style:text-properties officeooo:paragraph-rsid="003cc41b"/>
    </style:style>
    <style:style style:name="P66" style:family="paragraph" style:parent-style-name="Quotations">
      <style:paragraph-properties fo:margin-left="0cm" fo:margin-right="0cm" fo:margin-top="0cm" fo:margin-bottom="0cm" loext:contextual-spacing="false" fo:line-height="150%" fo:text-indent="0cm" style:auto-text-indent="false"/>
      <style:text-properties officeooo:paragraph-rsid="003e416d"/>
    </style:style>
    <style:style style:name="P67" style:family="paragraph" style:parent-style-name="Quotations">
      <style:paragraph-properties fo:margin-left="0cm" fo:margin-right="0cm" fo:margin-top="0cm" fo:margin-bottom="0cm" loext:contextual-spacing="false" fo:line-height="150%" fo:text-indent="0cm" style:auto-text-indent="false"/>
      <style:text-properties officeooo:paragraph-rsid="003fef34"/>
    </style:style>
    <style:style style:name="P68" style:family="paragraph" style:parent-style-name="Quotations">
      <style:paragraph-properties fo:margin-left="0cm" fo:margin-right="0cm" fo:margin-top="0cm" fo:margin-bottom="0cm" loext:contextual-spacing="false" fo:line-height="150%" fo:text-indent="0cm" style:auto-text-indent="false"/>
      <style:text-properties officeooo:paragraph-rsid="00418699"/>
    </style:style>
    <style:style style:name="P69" style:family="paragraph" style:parent-style-name="Quotations">
      <style:paragraph-properties fo:margin-left="0cm" fo:margin-right="0cm" fo:margin-top="0cm" fo:margin-bottom="0cm" loext:contextual-spacing="false" fo:line-height="150%" fo:text-indent="0cm" style:auto-text-indent="false"/>
      <style:text-properties officeooo:paragraph-rsid="00418da4"/>
    </style:style>
    <style:style style:name="P70"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71"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24656b" style:font-size-asian="12pt" style:font-size-complex="12pt"/>
    </style:style>
    <style:style style:name="P72"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264548" style:font-size-asian="12pt" style:font-size-complex="12pt"/>
    </style:style>
    <style:style style:name="P73"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2a960a" style:font-size-asian="12pt" style:font-size-complex="12pt"/>
    </style:style>
    <style:style style:name="P74"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3ade2f" style:font-size-asian="12pt" style:font-size-complex="12pt"/>
    </style:style>
    <style:style style:name="P75"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3cc41b" style:font-size-asian="12pt" style:font-size-complex="12pt"/>
    </style:style>
    <style:style style:name="P76"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3e416d" style:font-size-asian="12pt" style:font-size-complex="12pt"/>
    </style:style>
    <style:style style:name="P77"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3fef34" style:font-size-asian="12pt" style:font-size-complex="12pt"/>
    </style:style>
    <style:style style:name="P78"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418699" style:font-size-asian="12pt" style:font-size-complex="12pt"/>
    </style:style>
    <style:style style:name="P79"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418da4" style:font-size-asian="12pt" style:font-size-complex="12pt"/>
    </style:style>
    <style:style style:name="P80" style:family="paragraph" style:parent-style-name="Quotations">
      <style:paragraph-properties fo:margin-left="0cm" fo:margin-right="0cm" fo:margin-top="0cm" fo:margin-bottom="0cm" loext:contextual-spacing="false" fo:line-height="150%" fo:text-indent="0cm" style:auto-text-indent="false"/>
      <style:text-properties fo:color="#000000" style:font-name="Arial" fo:font-size="12pt" fo:letter-spacing="normal" fo:language="pl" fo:country="PL" officeooo:rsid="003ade2f" officeooo:paragraph-rsid="003ade2f" style:font-name-asian="Arial Unicode MS1" style:font-size-asian="12pt" style:font-name-complex="Arial Unicode MS1" style:font-size-complex="12pt" style:text-scale="100%"/>
    </style:style>
    <style:style style:name="P81" style:family="paragraph" style:parent-style-name="Quotations">
      <style:paragraph-properties fo:margin-left="0cm" fo:margin-right="0cm" fo:margin-top="0cm" fo:margin-bottom="0cm" loext:contextual-spacing="false" fo:line-height="150%" fo:text-indent="0cm" style:auto-text-indent="false"/>
      <style:text-properties fo:color="#000000" style:font-name="Arial" fo:font-size="12pt" fo:letter-spacing="normal" fo:language="pl" fo:country="PL" officeooo:rsid="00418da4" officeooo:paragraph-rsid="00418da4" style:font-name-asian="Arial Unicode MS1" style:font-size-asian="12pt" style:font-name-complex="Arial Unicode MS1" style:font-size-complex="12pt" style:text-scale="100%"/>
    </style:style>
    <style:style style:name="P82"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83"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84"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s" fo:country="ES" fo:font-style="italic" style:font-size-asian="12pt" style:font-style-asian="italic" style:font-size-complex="12pt" style:font-style-complex="italic"/>
    </style:style>
    <style:style style:name="P85"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4a5a69" style:font-size-asian="12pt" style:font-size-complex="12pt"/>
    </style:style>
    <style:style style:name="P86"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a5a69" style:font-size-asian="12pt" style:font-size-complex="12pt"/>
    </style:style>
    <style:style style:name="P87"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language="pl" fo:country="PL" fo:font-style="normal" officeooo:paragraph-rsid="001b13ba" style:font-size-asian="12pt" style:font-style-asian="normal" style:font-size-complex="12pt" style:font-style-complex="normal"/>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b13ba" style:font-size-asian="12pt" style:font-size-complex="12pt"/>
    </style:style>
    <style:style style:name="T1" style:family="text">
      <style:text-properties fo:language="en" fo:country="US" fo:font-style="italic" style:font-style-asian="italic" style:font-style-complex="italic"/>
    </style:style>
    <style:style style:name="T2" style:family="text">
      <style:text-properties style:font-name="Arial"/>
    </style:style>
    <style:style style:name="T3" style:family="text">
      <style:text-properties style:font-name="Arial" fo:font-size="12pt" fo:language="en" fo:country="US" fo:font-style="italic" style:font-size-asian="12pt" style:font-style-asian="italic" style:font-size-complex="12pt" style:font-style-complex="italic"/>
    </style:style>
    <style:style style:name="T4" style:family="text">
      <style:text-properties style:font-name="Arial" fo:font-size="12pt" fo:language="en" fo:country="US" fo:font-style="italic" fo:font-weight="normal" officeooo:rsid="00a2b723" style:font-size-asian="12pt" style:font-style-asian="italic" style:font-weight-asian="normal" style:font-size-complex="12pt" style:font-style-complex="italic" style:font-weight-complex="normal"/>
    </style:style>
    <style:style style:name="T5" style:family="text">
      <style:text-properties style:font-name="Arial" fo:font-size="12pt" fo:language="en" fo:country="US"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6" style:family="text">
      <style:text-properties style:font-name="Arial" fo:font-size="12pt" fo:language="en" fo:country="US" fo:font-style="normal" fo:font-weight="normal" officeooo:rsid="00a2b723" style:font-size-asian="12pt" style:font-style-asian="normal" style:font-weight-asian="normal" style:font-size-complex="12pt" style:font-style-complex="normal" style:font-weight-complex="normal"/>
    </style:style>
    <style:style style:name="T7" style:family="text">
      <style:text-properties style:font-name="Arial" fo:font-size="12pt" fo:language="en" fo:country="US" fo:font-style="normal" fo:font-weight="normal" officeooo:rsid="00a2b723" fo:background-color="transparent" loext:char-shading-value="0" style:font-size-asian="12pt" style:font-style-asian="normal" style:font-weight-asian="normal" style:font-size-complex="12pt" style:font-style-complex="normal" style:font-weight-complex="normal"/>
    </style:style>
    <style:style style:name="T8" style:family="text">
      <style:text-properties style:font-name="Arial" fo:font-size="12pt" fo:language="pl" fo:country="PL" style:font-size-asian="12pt" style:font-size-complex="12pt"/>
    </style:style>
    <style:style style:name="T9" style:family="text">
      <style:text-properties style:font-name="Arial" fo:font-size="12pt" fo:language="pl" fo:country="PL" officeooo:rsid="002330fa" style:font-size-asian="12pt" style:font-size-complex="12pt"/>
    </style:style>
    <style:style style:name="T10" style:family="text">
      <style:text-properties style:font-name="Arial" fo:font-size="12pt" fo:language="pl" fo:country="PL" officeooo:rsid="0027bcd3" style:font-size-asian="12pt" style:font-size-complex="12pt"/>
    </style:style>
    <style:style style:name="T11" style:family="text">
      <style:text-properties style:font-name="Arial" fo:font-size="12pt" fo:language="pl" fo:country="PL" officeooo:rsid="003ade2f" style:font-size-asian="12pt" style:font-size-complex="12pt"/>
    </style:style>
    <style:style style:name="T12" style:family="text">
      <style:text-properties style:font-name="Arial" fo:font-size="12pt" fo:language="pl" fo:country="PL" officeooo:rsid="004096c6" style:font-size-asian="12pt" style:font-size-complex="12pt"/>
    </style:style>
    <style:style style:name="T13" style:family="text">
      <style:text-properties style:font-name="Arial" fo:font-size="12pt" fo:language="pl" fo:country="PL" officeooo:rsid="00418699" style:font-size-asian="12pt" style:font-size-complex="12pt"/>
    </style:style>
    <style:style style:name="T14" style:family="text">
      <style:text-properties style:font-name="Arial" fo:font-size="12pt" fo:language="pl" fo:country="PL" fo:font-style="normal" fo:font-weight="normal" officeooo:rsid="00a2b723" style:font-size-asian="12pt" style:font-style-asian="normal" style:font-weight-asian="normal" style:font-size-complex="12pt" style:font-style-complex="normal" style:font-weight-complex="normal"/>
    </style:style>
    <style:style style:name="T15" style:family="text">
      <style:text-properties style:font-name="Arial" fo:font-size="12pt" fo:language="pl" fo:country="PL" fo:font-style="normal" fo:font-weight="normal" officeooo:rsid="01476449" style:font-size-asian="12pt" style:font-style-asian="normal" style:font-weight-asian="normal" style:font-size-complex="12pt" style:font-style-complex="normal" style:font-weight-complex="normal"/>
    </style:style>
    <style:style style:name="T16" style:family="text">
      <style:text-properties style:font-name="Arial" fo:font-size="12pt" fo:language="pl" fo:country="PL" fo:font-style="normal" fo:font-weight="normal" officeooo:rsid="014a9eab" style:font-size-asian="12pt" style:font-style-asian="normal" style:font-weight-asian="normal" style:font-size-complex="12pt" style:font-style-complex="normal" style:font-weight-complex="normal"/>
    </style:style>
    <style:style style:name="T17" style:family="text">
      <style:text-properties style:font-name="Arial" fo:font-size="12pt" fo:language="pl" fo:country="PL" fo:font-style="normal" fo:font-weight="normal" officeooo:rsid="0153d752" style:font-size-asian="12pt" style:font-style-asian="normal" style:font-weight-asian="normal" style:font-size-complex="12pt" style:font-style-complex="normal" style:font-weight-complex="normal"/>
    </style:style>
    <style:style style:name="T18" style:family="text">
      <style:text-properties style:font-name="Arial" fo:font-size="12pt" fo:language="pl" fo:country="PL" fo:font-style="normal" fo:font-weight="normal" officeooo:rsid="002a960a" style:font-size-asian="12pt" style:font-style-asian="normal" style:font-weight-asian="normal" style:font-size-complex="12pt" style:font-style-complex="normal" style:font-weight-complex="normal"/>
    </style:style>
    <style:style style:name="T19" style:family="text">
      <style:text-properties style:font-name="Arial" fo:font-size="12pt" fo:language="pl" fo:country="PL" fo:font-style="normal" fo:font-weight="normal" officeooo:rsid="002ba975" style:font-size-asian="12pt" style:font-style-asian="normal" style:font-weight-asian="normal" style:font-size-complex="12pt" style:font-style-complex="normal" style:font-weight-complex="normal"/>
    </style:style>
    <style:style style:name="T20" style:family="text">
      <style:text-properties style:font-name="Arial" fo:font-size="12pt" fo:language="pl" fo:country="PL" fo:font-style="normal" fo:font-weight="normal" officeooo:rsid="0158120d" style:font-size-asian="12pt" style:font-style-asian="normal" style:font-weight-asian="normal" style:font-size-complex="12pt" style:font-style-complex="normal" style:font-weight-complex="normal"/>
    </style:style>
    <style:style style:name="T21" style:family="text">
      <style:text-properties style:font-name="Arial" fo:font-size="12pt" fo:language="pl" fo:country="PL" fo:font-style="normal" fo:font-weight="normal" officeooo:rsid="00a2b723"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font-name="Arial" fo:font-size="12pt" fo:language="pl" fo:country="PL" fo:font-style="normal" fo:font-weight="normal" officeooo:rsid="00352a8d"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font-name="Arial" fo:font-size="12pt" fo:language="pl" fo:country="PL" fo:font-style="normal" fo:font-weight="normal" officeooo:rsid="0035ee8a"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font-name="Arial" fo:font-size="12pt" fo:language="pl" fo:country="PL" fo:font-style="normal" fo:font-weight="normal" officeooo:rsid="0036d4c4"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font-name="Arial" fo:font-size="12pt" fo:language="pl" fo:country="PL" fo:font-style="normal" fo:font-weight="normal" officeooo:rsid="00375bc7"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font-name="Arial" fo:font-size="12pt" fo:language="pl" fo:country="PL" fo:font-style="normal" fo:font-weight="normal" officeooo:rsid="0038f164"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font-name="Arial" fo:font-size="12pt" fo:language="pl" fo:country="PL" fo:font-style="normal" fo:font-weight="bold" officeooo:rsid="00a2b723" fo:background-color="transparent" loext:char-shading-value="0" style:font-size-asian="12pt" style:font-style-asian="normal" style:font-weight-asian="bold" style:font-size-complex="12pt" style:font-style-complex="normal" style:font-weight-complex="bold"/>
    </style:style>
    <style:style style:name="T28" style:family="text">
      <style:text-properties style:font-name="Arial" fo:font-size="12pt" fo:language="pl" fo:country="PL" fo:font-style="normal" style:font-size-asian="12pt" style:font-style-asian="normal" style:font-size-complex="12pt" style:font-style-complex="normal"/>
    </style:style>
    <style:style style:name="T29" style:family="text">
      <style:text-properties style:font-name="Arial" fo:font-size="12pt" fo:language="pl" fo:country="PL" fo:font-style="italic" style:font-size-asian="12pt" style:font-style-asian="italic" style:font-size-complex="12pt" style:font-style-complex="italic"/>
    </style:style>
    <style:style style:name="T30" style:family="text">
      <style:text-properties style:font-name="Arial" fo:font-size="12pt" fo:language="pl" fo:country="PL" fo:font-style="italic" fo:font-weight="normal" officeooo:rsid="00a2b723" style:font-size-asian="12pt" style:font-style-asian="italic" style:font-weight-asian="normal" style:font-size-complex="12pt" style:font-style-complex="italic" style:font-weight-complex="normal"/>
    </style:style>
    <style:style style:name="T31" style:family="text">
      <style:text-properties style:font-name="Arial" fo:font-size="12pt" fo:language="pl" fo:country="PL"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32" style:family="text">
      <style:text-properties style:font-name="Arial" fo:font-size="12pt" fo:language="pl" fo:country="PL" fo:font-style="italic" fo:font-weight="normal" officeooo:rsid="002bb5b6" fo:background-color="transparent" loext:char-shading-value="0" style:font-size-asian="12pt" style:font-style-asian="italic" style:font-weight-asian="normal" style:font-size-complex="12pt" style:font-style-complex="italic" style:font-weight-complex="normal"/>
    </style:style>
    <style:style style:name="T33" style:family="text">
      <style:text-properties style:font-name="Arial" fo:font-size="12pt" fo:language="pl" fo:country="PL" fo:font-style="italic" fo:font-weight="normal" officeooo:rsid="0035ee8a" fo:background-color="transparent" loext:char-shading-value="0" style:font-size-asian="12pt" style:font-style-asian="italic" style:font-weight-asian="normal" style:font-size-complex="12pt" style:font-style-complex="italic" style:font-weight-complex="normal"/>
    </style:style>
    <style:style style:name="T34" style:family="text">
      <style:text-properties style:font-name="Arial" fo:font-size="12pt" fo:language="pl" fo:country="PL" fo:font-weight="normal" officeooo:rsid="00a2b723" style:font-size-asian="12pt" style:font-weight-asian="normal" style:font-size-complex="12pt" style:font-weight-complex="normal"/>
    </style:style>
    <style:style style:name="T35" style:family="text">
      <style:text-properties style:font-name="Arial" fo:font-size="12pt" fo:font-style="normal" style:font-size-asian="12pt" style:font-style-asian="normal" style:font-size-complex="12pt" style:font-style-complex="normal"/>
    </style:style>
    <style:style style:name="T36" style:family="text">
      <style:text-properties style:font-name="Arial" fo:font-size="12pt" fo:font-style="normal" fo:font-weight="normal" officeooo:rsid="00a2b723" style:font-size-asian="12pt" style:font-style-asian="normal" style:font-weight-asian="normal" style:font-size-complex="12pt" style:font-style-complex="normal" style:font-weight-complex="normal"/>
    </style:style>
    <style:style style:name="T37" style:family="text">
      <style:text-properties style:font-name="Arial" fo:font-size="12pt" fo:font-style="normal" fo:font-weight="normal" officeooo:rsid="01476449" style:font-size-asian="12pt" style:font-style-asian="normal" style:font-weight-asian="normal" style:font-size-complex="12pt" style:font-style-complex="normal" style:font-weight-complex="normal"/>
    </style:style>
    <style:style style:name="T38" style:family="text">
      <style:text-properties style:font-name="Arial" fo:font-size="12pt" fo:font-style="normal" fo:font-weight="normal" officeooo:rsid="014a9eab" style:font-size-asian="12pt" style:font-style-asian="normal" style:font-weight-asian="normal" style:font-size-complex="12pt" style:font-style-complex="normal" style:font-weight-complex="normal"/>
    </style:style>
    <style:style style:name="T39" style:family="text">
      <style:text-properties style:font-name="Arial" fo:font-size="12pt" fo:font-style="normal" fo:font-weight="normal" officeooo:rsid="0150c011" style:font-size-asian="12pt" style:font-style-asian="normal" style:font-weight-asian="normal" style:font-size-complex="12pt" style:font-style-complex="normal" style:font-weight-complex="normal"/>
    </style:style>
    <style:style style:name="T40" style:family="text">
      <style:text-properties style:font-name="Arial" fo:font-size="12pt" fo:font-style="normal" fo:font-weight="normal" officeooo:rsid="0153d752" style:font-size-asian="12pt" style:font-style-asian="normal" style:font-weight-asian="normal" style:font-size-complex="12pt" style:font-style-complex="normal" style:font-weight-complex="normal"/>
    </style:style>
    <style:style style:name="T41" style:family="text">
      <style:text-properties style:font-name="Arial" fo:font-size="12pt" fo:font-style="normal" fo:font-weight="normal" officeooo:rsid="0158120d" style:font-size-asian="12pt" style:font-style-asian="normal" style:font-weight-asian="normal" style:font-size-complex="12pt" style:font-style-complex="normal" style:font-weight-complex="normal"/>
    </style:style>
    <style:style style:name="T42" style:family="text">
      <style:text-properties style:font-name="Arial" fo:font-size="12pt" fo:font-style="normal" fo:font-weight="normal" officeooo:rsid="015b93fe" style:font-size-asian="12pt" style:font-style-asian="normal" style:font-weight-asian="normal" style:font-size-complex="12pt" style:font-style-complex="normal" style:font-weight-complex="normal"/>
    </style:style>
    <style:style style:name="T43" style:family="text">
      <style:text-properties style:font-name="Arial" fo:font-size="12pt" fo:font-style="normal" fo:font-weight="normal" officeooo:rsid="00a2b723"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style:font-name="Arial" fo:font-size="12pt" fo:language="es" fo:country="ES" fo:font-style="italic" style:font-size-asian="12pt" style:font-style-asian="italic" style:font-size-complex="12pt" style:font-style-complex="italic"/>
    </style:style>
    <style:style style:name="T45" style:family="text">
      <style:text-properties style:font-name="Arial" fo:font-size="12pt" fo:language="es" fo:country="ES"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46" style:family="text">
      <style:text-properties style:font-name="Arial" fo:font-size="12pt" fo:language="es" fo:country="ES" fo:font-style="normal" fo:font-weight="normal" officeooo:rsid="00a2b723"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font-name="Arial" fo:font-size="12pt" fo:language="la" fo:country="VA" fo:font-style="italic" style:font-size-asian="12pt" style:font-style-asian="italic" style:font-size-complex="12pt" style:font-style-complex="italic"/>
    </style:style>
    <style:style style:name="T48" style:family="text">
      <style:text-properties style:font-name="Arial" fo:font-size="12pt" fo:language="la" fo:country="VA"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49" style:family="text">
      <style:text-properties style:font-name="Arial" fo:font-size="12pt" fo:language="la" fo:country="VA" fo:font-style="normal" fo:font-weight="normal" officeooo:rsid="00a2b723"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style:font-name="Arial" fo:font-size="12pt" fo:language="la" fo:country="VA" style:font-size-asian="12pt" style:font-size-complex="12pt"/>
    </style:style>
    <style:style style:name="T51" style:family="text">
      <style:text-properties style:font-name="Arial" fo:font-size="12pt" fo:language="fr" fo:country="FR" fo:font-style="italic" fo:font-weight="normal" officeooo:rsid="00a2b723" style:font-size-asian="12pt" style:font-style-asian="italic" style:font-weight-asian="normal" style:font-size-complex="12pt" style:font-style-complex="italic" style:font-weight-complex="normal"/>
    </style:style>
    <style:style style:name="T52" style:family="text">
      <style:text-properties style:font-name="Arial" fo:font-size="12pt" fo:language="fr" fo:country="FR"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53" style:family="text">
      <style:text-properties style:font-name="Arial" fo:font-size="12pt" fo:language="fr" fo:country="FR" fo:font-style="italic" style:font-size-asian="12pt" style:font-style-asian="italic" style:font-size-complex="12pt" style:font-style-complex="italic"/>
    </style:style>
    <style:style style:name="T54" style:family="text">
      <style:text-properties style:font-name="Arial" fo:font-size="12pt" fo:language="fr" fo:country="FR" fo:font-style="normal" fo:font-weight="normal" officeooo:rsid="00a2b723" fo:background-color="transparent" loext:char-shading-value="0" style:font-size-asian="12pt" style:font-style-asian="normal" style:font-weight-asian="normal" style:font-size-complex="12pt" style:font-style-complex="normal" style:font-weight-complex="normal"/>
    </style:style>
    <style:style style:name="T55" style:family="text">
      <style:text-properties style:font-name="Arial" fo:font-size="12pt" fo:font-style="italic" fo:font-weight="normal" officeooo:rsid="00a2b723" style:font-size-asian="12pt" style:font-style-asian="italic" style:font-weight-asian="normal" style:font-size-complex="12pt" style:font-style-complex="italic" style:font-weight-complex="normal"/>
    </style:style>
    <style:style style:name="T56" style:family="text">
      <style:text-properties style:font-name="Arial" fo:font-size="12pt"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57" style:family="text">
      <style:text-properties style:font-name="Arial" fo:font-size="12pt" fo:language="it" fo:country="IT"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58" style:family="text">
      <style:text-properties style:font-name="Arial" fo:font-size="12pt" fo:language="it" fo:country="IT" fo:font-style="normal" fo:font-weight="normal" officeooo:rsid="00a2b723"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style:font-name="Arial" fo:font-size="12pt" fo:language="it" fo:country="IT" style:font-size-asian="12pt" style:font-size-complex="12pt"/>
    </style:style>
    <style:style style:name="T60" style:family="text">
      <style:text-properties style:font-name="Arial" fo:font-size="12pt" fo:language="de" fo:country="DE" fo:font-style="italic" fo:font-weight="normal" officeooo:rsid="00a2b723" fo:background-color="transparent" loext:char-shading-value="0" style:font-size-asian="12pt" style:font-style-asian="italic" style:font-weight-asian="normal" style:font-size-complex="12pt" style:font-style-complex="italic" style:font-weight-complex="normal"/>
    </style:style>
    <style:style style:name="T61" style:family="text">
      <style:text-properties style:font-name="Arial" fo:font-size="12pt" style:font-size-asian="12pt" style:font-size-complex="12pt"/>
    </style:style>
    <style:style style:name="T62" style:family="text">
      <style:text-properties style:font-name="Arial" fo:font-size="12pt" officeooo:rsid="0024656b" style:font-size-asian="12pt" style:font-size-complex="12pt"/>
    </style:style>
    <style:style style:name="T63" style:family="text">
      <style:text-properties style:font-name="Arial" fo:font-size="12pt" officeooo:rsid="0027bcd3" style:font-size-asian="12pt" style:font-size-complex="12pt"/>
    </style:style>
    <style:style style:name="T64" style:family="text">
      <style:text-properties style:font-name="Arial" fo:font-size="12pt" officeooo:rsid="00292084" style:font-size-asian="12pt" style:font-size-complex="12pt"/>
    </style:style>
    <style:style style:name="T65" style:family="text">
      <style:text-properties style:font-name="Arial" fo:font-size="12pt" officeooo:rsid="004096c6" style:font-size-asian="12pt" style:font-size-complex="12pt"/>
    </style:style>
    <style:style style:name="T66" style:family="text">
      <style:text-properties style:font-name="Arial" fo:font-size="12pt" officeooo:rsid="00418699" style:font-size-asian="12pt" style:font-size-complex="12pt"/>
    </style:style>
    <style:style style:name="T67" style:family="text">
      <style:text-properties style:font-name="Arial" fo:font-size="12pt" officeooo:rsid="00418da4" style:font-size-asian="12pt" style:font-size-complex="12pt"/>
    </style:style>
    <style:style style:name="T68" style:family="text">
      <style:text-properties style:font-name="Arial" fo:language="la" fo:country="VA"/>
    </style:style>
    <style:style style:name="T69" style:family="text">
      <style:text-properties style:font-name="Arial" fo:language="la" fo:country="VA" fo:font-style="italic" style:font-style-asian="italic" style:font-style-complex="italic"/>
    </style:style>
    <style:style style:name="T70" style:family="text">
      <style:text-properties style:font-name="Arial" fo:language="it" fo:country="IT" fo:font-style="italic" style:font-style-asian="italic" style:font-style-complex="italic"/>
    </style:style>
    <style:style style:name="T71" style:family="text">
      <style:text-properties style:font-name="Arial" fo:font-style="italic" style:font-style-asian="italic" style:font-style-complex="italic"/>
    </style:style>
    <style:style style:name="T72" style:family="text">
      <style:text-properties style:font-name="Arial" fo:language="es" fo:country="ES" fo:font-style="italic" style:font-style-asian="italic" style:font-style-complex="italic"/>
    </style:style>
    <style:style style:name="T73" style:family="text">
      <style:text-properties style:font-name="Arial" officeooo:rsid="002330fa"/>
    </style:style>
    <style:style style:name="T74" style:family="text">
      <style:text-properties style:font-name="Arial" officeooo:rsid="0024656b"/>
    </style:style>
    <style:style style:name="T75" style:family="text">
      <style:text-properties style:font-name="Arial" officeooo:rsid="00264548"/>
    </style:style>
    <style:style style:name="T76" style:family="text">
      <style:text-properties style:font-name="Arial" officeooo:rsid="0027bcd3"/>
    </style:style>
    <style:style style:name="T77" style:family="text">
      <style:text-properties style:font-name="Arial" fo:language="fr" fo:country="FR" fo:font-style="italic" style:font-style-asian="italic" style:font-style-complex="italic"/>
    </style:style>
    <style:style style:name="T78" style:family="text">
      <style:text-properties style:font-name="Arial" fo:language="en" fo:country="US" fo:font-style="italic" style:font-style-asian="italic" style:font-style-complex="italic"/>
    </style:style>
    <style:style style:name="T79" style:family="text">
      <style:text-properties style:font-name="Arial" officeooo:rsid="001ec18c"/>
    </style:style>
    <style:style style:name="T80" style:family="text">
      <style:text-properties style:font-name="Arial" officeooo:rsid="002a960a"/>
    </style:style>
    <style:style style:name="T81" style:family="text">
      <style:text-properties style:font-name="Arial" officeooo:rsid="004096c6"/>
    </style:style>
    <style:style style:name="T82" style:family="text">
      <style:text-properties style:font-name="Arial" officeooo:rsid="00418699"/>
    </style:style>
    <style:style style:name="T83" style:family="text">
      <style:text-properties style:font-name="Arial" officeooo:rsid="00418da4"/>
    </style:style>
    <style:style style:name="T84" style:family="text">
      <style:text-properties officeooo:rsid="01d8b7ef"/>
    </style:style>
    <style:style style:name="T85" style:family="text">
      <style:text-properties officeooo:rsid="001b13ba"/>
    </style:style>
    <style:style style:name="T86" style:family="text">
      <style:text-properties fo:color="#000000" style:font-name="Arial" fo:font-size="12pt" fo:letter-spacing="normal" fo:language="pl" fo:country="PL" fo:font-style="normal" fo:font-weight="normal" officeooo:rsid="00a2b723" fo:background-color="transparent" loext:char-shading-value="0" style:font-name-asian="Arial Unicode MS1" style:font-size-asian="12pt" style:font-style-asian="normal" style:font-weight-asian="normal" style:font-size-complex="12pt" style:font-style-complex="normal" style:font-weight-complex="normal" style:text-scale="100%"/>
    </style:style>
    <style:style style:name="T87" style:family="text">
      <style:text-properties fo:color="#000000" style:font-name="Arial" fo:font-size="12pt" fo:letter-spacing="normal" fo:language="pl" fo:country="PL" fo:font-style="normal" fo:font-weight="normal" officeooo:rsid="00ad921b"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88" style:family="text">
      <style:text-properties fo:color="#000000" style:font-name="Arial" fo:font-size="12pt" fo:letter-spacing="normal" fo:language="pl" fo:country="PL" fo:font-style="normal" fo:font-weight="normal" officeooo:rsid="00d15fa5"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89" style:family="text">
      <style:text-properties fo:color="#000000" style:font-name="Arial" fo:font-size="12pt" fo:letter-spacing="normal" fo:language="pl" fo:country="PL" fo:font-style="normal" fo:font-weight="normal" officeooo:rsid="00eaa235"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0" style:family="text">
      <style:text-properties fo:color="#000000" style:font-name="Arial" fo:font-size="12pt" fo:letter-spacing="normal" fo:language="pl" fo:country="PL" fo:font-style="normal" fo:font-weight="normal" officeooo:rsid="002ba975"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1" style:family="text">
      <style:text-properties fo:color="#000000" style:font-name="Arial" fo:font-size="12pt" fo:letter-spacing="normal" fo:language="pl" fo:country="PL" fo:font-style="normal" fo:font-weight="normal" officeooo:rsid="002bb5b6"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2" style:family="text">
      <style:text-properties fo:color="#000000" style:font-name="Arial" fo:font-size="12pt" fo:letter-spacing="normal" fo:language="pl" fo:country="PL" fo:font-style="normal" fo:font-weight="normal" officeooo:rsid="00352a8d"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3" style:family="text">
      <style:text-properties fo:color="#000000" style:font-name="Arial" fo:font-size="12pt" fo:letter-spacing="normal" fo:language="pl" fo:country="PL" fo:font-style="normal" fo:font-weight="normal" officeooo:rsid="0035ee8a"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4" style:family="text">
      <style:text-properties fo:color="#000000" style:font-name="Arial" fo:font-size="12pt" fo:letter-spacing="normal" fo:language="pl" fo:country="PL" fo:font-style="normal" fo:font-weight="normal" officeooo:rsid="0036d4c4"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5" style:family="text">
      <style:text-properties fo:color="#000000" style:font-name="Arial" fo:font-size="12pt" fo:letter-spacing="normal" fo:language="pl" fo:country="PL" fo:font-style="normal" fo:font-weight="normal" officeooo:rsid="00375bc7"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6" style:family="text">
      <style:text-properties fo:color="#000000" style:font-name="Arial" fo:font-size="12pt" fo:letter-spacing="normal" fo:language="pl" fo:country="PL" fo:font-style="normal" fo:font-weight="normal" officeooo:rsid="003886ab"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7" style:family="text">
      <style:text-properties fo:color="#000000" style:font-name="Arial" fo:font-size="12pt" fo:letter-spacing="normal" fo:language="pl" fo:country="PL" fo:font-style="normal" fo:font-weight="normal" officeooo:rsid="00a2b723"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8" style:family="text">
      <style:text-properties fo:color="#000000" style:font-name="Arial" fo:font-size="12pt" fo:letter-spacing="normal" fo:language="pl" fo:country="PL" fo:font-style="normal" fo:font-weight="normal" officeooo:rsid="00ad921b"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99" style:family="text">
      <style:text-properties fo:color="#000000" style:font-name="Arial" fo:font-size="12pt" fo:letter-spacing="normal" fo:language="pl" fo:country="PL" fo:font-style="normal" fo:font-weight="normal" officeooo:rsid="002ba975"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100" style:family="text">
      <style:text-properties fo:color="#000000" style:font-name="Arial" fo:font-size="12pt" fo:letter-spacing="normal" fo:language="pl" fo:country="PL" officeooo:rsid="002330fa" style:font-name-asian="Arial Unicode MS1" style:font-size-asian="12pt" style:font-name-complex="Arial Unicode MS1" style:font-size-complex="12pt" style:text-scale="100%"/>
    </style:style>
    <style:style style:name="T101" style:family="text">
      <style:text-properties fo:color="#000000" style:font-name="Arial" fo:font-size="12pt" fo:letter-spacing="normal" fo:language="pl" fo:country="PL" officeooo:rsid="0024656b" style:font-name-asian="Arial Unicode MS1" style:font-size-asian="12pt" style:font-name-complex="Arial Unicode MS1" style:font-size-complex="12pt" style:text-scale="100%"/>
    </style:style>
    <style:style style:name="T102" style:family="text">
      <style:text-properties fo:color="#000000" style:font-name="Arial" fo:font-size="12pt" fo:letter-spacing="normal" fo:language="pl" fo:country="PL" officeooo:rsid="00264548" style:font-name-asian="Arial Unicode MS1" style:font-size-asian="12pt" style:font-name-complex="Arial Unicode MS1" style:font-size-complex="12pt" style:text-scale="100%"/>
    </style:style>
    <style:style style:name="T103" style:family="text">
      <style:text-properties fo:color="#000000" style:font-name="Arial" fo:font-size="12pt" fo:letter-spacing="normal" fo:language="pl" fo:country="PL" officeooo:rsid="0027bcd3" style:font-name-asian="Arial Unicode MS1" style:font-size-asian="12pt" style:font-name-complex="Arial Unicode MS1" style:font-size-complex="12pt" style:text-scale="100%"/>
    </style:style>
    <style:style style:name="T104" style:family="text">
      <style:text-properties fo:color="#000000" style:font-name="Arial" fo:font-size="12pt" fo:letter-spacing="normal" fo:language="pl" fo:country="PL" officeooo:rsid="003ade2f" style:font-name-asian="Arial Unicode MS1" style:font-size-asian="12pt" style:font-name-complex="Arial Unicode MS1" style:font-size-complex="12pt" style:text-scale="100%"/>
    </style:style>
    <style:style style:name="T105" style:family="text">
      <style:text-properties fo:color="#000000" style:font-name="Arial" fo:font-size="12pt" fo:letter-spacing="normal" fo:language="pl" fo:country="PL" officeooo:rsid="003e416d" style:font-name-asian="Arial Unicode MS1" style:font-size-asian="12pt" style:font-name-complex="Arial Unicode MS1" style:font-size-complex="12pt" style:text-scale="100%"/>
    </style:style>
    <style:style style:name="T106" style:family="text">
      <style:text-properties fo:color="#000000" style:font-name="Arial" fo:font-size="12pt" fo:letter-spacing="normal" fo:language="pl" fo:country="PL" officeooo:rsid="004096c6" style:font-name-asian="Arial Unicode MS1" style:font-size-asian="12pt" style:font-name-complex="Arial Unicode MS1" style:font-size-complex="12pt" style:text-scale="100%"/>
    </style:style>
    <style:style style:name="T107" style:family="text">
      <style:text-properties fo:color="#000000" style:font-name="Arial" fo:font-size="12pt" fo:letter-spacing="normal" fo:language="pl" fo:country="PL" officeooo:rsid="00418699" style:font-name-asian="Arial Unicode MS1" style:font-size-asian="12pt" style:font-name-complex="Arial Unicode MS1" style:font-size-complex="12pt" style:text-scale="100%"/>
    </style:style>
    <style:style style:name="T108" style:family="text">
      <style:text-properties fo:color="#000000" style:font-name="Arial" fo:font-size="12pt" fo:letter-spacing="normal" fo:language="pl" fo:country="PL" officeooo:rsid="00292084" style:font-name-asian="Arial Unicode MS1" style:font-size-asian="12pt" style:font-name-complex="Arial Unicode MS1" style:font-size-complex="12pt" style:text-scale="100%"/>
    </style:style>
    <style:style style:name="T109" style:family="text">
      <style:text-properties fo:color="#000000" style:font-name="Arial" fo:font-size="12pt" fo:letter-spacing="normal" fo:language="pl" fo:country="PL" officeooo:rsid="003cc41b" style:font-name-asian="Arial Unicode MS1" style:font-size-asian="12pt" style:font-name-complex="Arial Unicode MS1" style:font-size-complex="12pt" style:text-scale="100%"/>
    </style:style>
    <style:style style:name="T110" style:family="text">
      <style:text-properties fo:color="#000000" style:font-name="Arial" fo:font-size="12pt" fo:letter-spacing="normal" fo:language="pl" fo:country="PL" fo:font-style="italic" officeooo:rsid="0027bcd3" style:font-name-asian="Arial Unicode MS1" style:font-size-asian="12pt" style:font-style-asian="italic" style:font-name-complex="Arial Unicode MS1" style:font-size-complex="12pt" style:font-style-complex="italic" style:text-scale="100%"/>
    </style:style>
    <style:style style:name="T111" style:family="text">
      <style:text-properties fo:color="#000000" style:font-name="Arial" fo:font-size="12pt" fo:letter-spacing="normal" fo:language="pl" fo:country="PL" fo:font-style="italic" officeooo:rsid="003ade2f" style:font-name-asian="Arial Unicode MS1" style:font-size-asian="12pt" style:font-style-asian="italic" style:font-name-complex="Arial Unicode MS1" style:font-size-complex="12pt" style:font-style-complex="italic" style:text-scale="100%"/>
    </style:style>
    <style:style style:name="T112" style:family="text">
      <style:text-properties fo:color="#000000" style:font-name="Arial" fo:font-size="12pt" fo:letter-spacing="normal" fo:language="pl" fo:country="PL" fo:font-style="italic" officeooo:rsid="003fef34" style:font-name-asian="Arial Unicode MS1" style:font-size-asian="12pt" style:font-style-asian="italic" style:font-name-complex="Arial Unicode MS1" style:font-size-complex="12pt" style:font-style-complex="italic" style:text-scale="100%"/>
    </style:style>
    <style:style style:name="T113" style:family="text">
      <style:text-properties fo:color="#000000" style:font-name="Arial" fo:font-size="12pt" fo:letter-spacing="normal" fo:language="pl" fo:country="PL" fo:font-style="italic" fo:font-weight="normal" officeooo:rsid="002bb5b6" fo:background-color="transparent"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114" style:family="text">
      <style:text-properties fo:color="#000000" style:font-name="Arial" fo:font-size="12pt" fo:letter-spacing="normal" fo:language="pl" fo:country="PL" fo:font-style="italic" fo:font-weight="normal" officeooo:rsid="00352a8d" fo:background-color="transparent"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115" style:family="text">
      <style:text-properties fo:color="#000000" style:font-name="Arial" fo:font-size="12pt" fo:letter-spacing="normal" fo:language="pl" fo:country="PL" fo:font-style="italic" fo:font-weight="normal" officeooo:rsid="00d15fa5" fo:background-color="transparent"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116" style:family="text">
      <style:text-properties fo:color="#000000" style:font-name="Arial" fo:font-size="12pt" fo:letter-spacing="normal" fo:language="pl" fo:country="PL" fo:font-style="italic" fo:font-weight="normal" officeooo:rsid="003886ab" fo:background-color="transparent"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117" style:family="text">
      <style:text-properties fo:color="#000000" style:font-name="Arial" fo:font-size="12pt" fo:letter-spacing="normal" fo:language="pl" fo:country="PL" fo:font-style="italic" fo:font-weight="normal" officeooo:rsid="00a2b723" fo:background-color="transparent" loext:char-shading-value="0" style:font-name-asian="Arial Unicode MS1" style:font-size-asian="12pt" style:font-style-asian="italic" style:font-weight-asian="normal" style:font-size-complex="12pt" style:font-style-complex="italic" style:font-weight-complex="normal" style:text-scale="100%"/>
    </style:style>
    <style:style style:name="T118" style:family="text">
      <style:text-properties fo:color="#000000" style:font-name="Arial" fo:font-size="12pt" fo:letter-spacing="normal" fo:language="pl" fo:country="PL" fo:font-style="italic" officeooo:rsid="00352a8d" fo:background-color="#ffffff" loext:char-shading-value="0" style:font-name-asian="Arial Unicode MS1" style:font-size-asian="12pt" style:font-style-asian="italic" style:font-name-complex="Times New Roman1" style:font-size-complex="12pt" style:font-style-complex="italic" style:text-scale="100%"/>
    </style:style>
    <style:style style:name="T119" style:family="text">
      <style:text-properties fo:color="#000000" style:font-name="Arial" fo:font-size="12pt" fo:letter-spacing="normal" fo:font-style="normal" fo:font-weight="normal" officeooo:rsid="00ad921b"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120" style:family="text">
      <style:text-properties fo:color="#000000" style:font-name="Arial" fo:font-size="12pt" fo:letter-spacing="normal" fo:font-style="normal" fo:font-weight="normal" officeooo:rsid="00ad921b"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121" style:family="text">
      <style:text-properties fo:color="#000000" style:font-name="Arial" fo:font-size="12pt" fo:letter-spacing="normal" fo:font-style="normal" fo:font-weight="normal" officeooo:rsid="00d15fa5" fo:background-color="transparent"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122" style:family="text">
      <style:text-properties fo:color="#000000" style:font-name="Arial" fo:font-size="12pt" fo:letter-spacing="normal" fo:language="la" fo:country="VA" fo:font-style="italic" fo:font-weight="normal" officeooo:rsid="00d15fa5" fo:background-color="transparent"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123" style:family="text">
      <style:text-properties fo:color="#000000" fo:letter-spacing="normal" fo:language="pl" fo:country="PL" fo:font-style="normal" officeooo:rsid="0038f164" fo:background-color="transparent" loext:char-shading-value="0" style:font-name-asian="Arial Unicode MS1" style:font-style-asian="normal" style:font-name-complex="Arial Unicode MS1" style:font-style-complex="normal" style:text-scale="100%"/>
    </style:style>
    <style:style style:name="T124" style:family="text">
      <style:text-properties fo:color="#000000" fo:letter-spacing="normal" fo:language="pl" fo:country="PL" officeooo:rsid="001c4a78" style:font-name-asian="Arial Unicode MS1" style:font-name-complex="Arial Unicode MS1" style:text-scale="100%"/>
    </style:style>
    <style:style style:name="T125" style:family="text">
      <style:text-properties fo:color="#000000" fo:letter-spacing="normal" fo:language="pl" fo:country="PL" officeooo:rsid="0024656b" style:font-name-asian="Arial Unicode MS1" style:font-name-complex="Arial Unicode MS1" style:text-scale="100%"/>
    </style:style>
    <style:style style:name="T126" style:family="text">
      <style:text-properties fo:color="#000000" fo:letter-spacing="normal" fo:language="pl" fo:country="PL" officeooo:rsid="00264548" style:font-name-asian="Arial Unicode MS1" style:font-name-complex="Arial Unicode MS1" style:text-scale="100%"/>
    </style:style>
    <style:style style:name="T127" style:family="text">
      <style:text-properties fo:color="#000000" fo:letter-spacing="normal" fo:language="pl" fo:country="PL" officeooo:rsid="004096c6" style:font-name-asian="Arial Unicode MS1" style:font-name-complex="Arial Unicode MS1" style:text-scale="100%"/>
    </style:style>
    <style:style style:name="T128" style:family="text">
      <style:text-properties fo:color="#000000" fo:letter-spacing="normal" fo:language="pl" fo:country="PL" officeooo:rsid="00418699" style:font-name-asian="Arial Unicode MS1" style:font-name-complex="Arial Unicode MS1" style:text-scale="100%"/>
    </style:style>
    <style:style style:name="T129" style:family="text">
      <style:text-properties fo:color="#000000" fo:letter-spacing="normal" fo:language="pl" fo:country="PL" officeooo:rsid="00418da4" style:font-name-asian="Arial Unicode MS1" style:font-name-complex="Arial Unicode MS1" style:text-scale="100%"/>
    </style:style>
    <style:style style:name="T130" style:family="text">
      <style:text-properties fo:color="#000000" fo:letter-spacing="normal" fo:language="pl" fo:country="PL" officeooo:rsid="004389a8" style:font-name-asian="Arial Unicode MS1" style:font-name-complex="Arial Unicode MS1" style:text-scale="100%"/>
    </style:style>
    <style:style style:name="T131" style:family="text">
      <style:text-properties fo:color="#000000" fo:letter-spacing="normal" fo:language="pl" fo:country="PL" officeooo:rsid="0046bde4" style:font-name-asian="Arial Unicode MS1" style:font-name-complex="Arial Unicode MS1" style:text-scale="100%"/>
    </style:style>
    <style:style style:name="T132" style:family="text">
      <style:text-properties fo:color="#000000" fo:letter-spacing="normal" fo:language="pl" fo:country="PL" fo:font-style="italic" officeooo:rsid="00264548" style:font-name-asian="Arial Unicode MS1" style:font-style-asian="italic" style:font-name-complex="Arial Unicode MS1" style:font-style-complex="italic" style:text-scale="100%"/>
    </style:style>
    <style:style style:name="T133" style:family="text">
      <style:text-properties fo:color="#000080" style:font-name="Arial" fo:font-size="12pt" fo:letter-spacing="normal" fo:language="pl" fo:country="PL" fo:font-style="normal" fo:font-weight="normal" officeooo:rsid="00a2b723" fo:background-color="transparent" loext:char-shading-value="0" style:font-name-asian="Arial Unicode MS1" style:font-size-asian="12pt" style:font-style-asian="normal" style:font-weight-asian="normal" style:font-size-complex="12pt" style:font-style-complex="normal" style:font-weight-complex="normal" style:text-scale="100%"/>
    </style:style>
    <style:style style:name="T134" style:family="text">
      <style:text-properties officeooo:rsid="001c4a78"/>
    </style:style>
    <style:style style:name="T135" style:family="text">
      <style:text-properties fo:font-style="normal" style:font-style-asian="normal" style:font-style-complex="normal"/>
    </style:style>
    <style:style style:name="T136" style:family="text">
      <style:text-properties fo:font-style="italic" style:font-style-asian="italic" style:font-style-complex="italic"/>
    </style:style>
    <style:style style:name="T137" style:family="text">
      <style:text-properties fo:language="es" fo:country="ES"/>
    </style:style>
    <style:style style:name="T138" style:family="text">
      <style:text-properties fo:language="es" fo:country="ES" fo:font-style="italic" style:font-style-asian="italic" style:font-style-complex="italic"/>
    </style:style>
    <style:style style:name="T139" style:family="text">
      <style:text-properties fo:language="la" fo:country="VA"/>
    </style:style>
    <style:style style:name="T140" style:family="text">
      <style:text-properties fo:language="la" fo:country="VA" fo:font-style="italic" style:font-style-asian="italic" style:font-style-complex="italic"/>
    </style:style>
    <style:style style:name="T141" style:family="text">
      <style:text-properties officeooo:rsid="00264548"/>
    </style:style>
    <style:style style:name="T142" style:family="text">
      <style:text-properties fo:language="fr" fo:country="FR" fo:font-style="italic" style:font-style-asian="italic" style:font-style-complex="italic"/>
    </style:style>
    <style:style style:name="T143" style:family="text">
      <style:text-properties officeooo:rsid="002a960a"/>
    </style:style>
    <style:style style:name="T144" style:family="text">
      <style:text-properties officeooo:rsid="002e5a16"/>
    </style:style>
    <style:style style:name="T145" style:family="text">
      <style:text-properties officeooo:rsid="0032981e"/>
    </style:style>
    <style:style style:name="T146" style:family="text">
      <style:text-properties fo:language="pl" fo:country="PL"/>
    </style:style>
    <style:style style:name="T147" style:family="text">
      <style:text-properties fo:language="pl" fo:country="PL" fo:font-style="normal" officeooo:rsid="0038f164" fo:background-color="transparent" loext:char-shading-value="0" style:font-style-asian="normal" style:font-style-complex="normal"/>
    </style:style>
    <style:style style:name="T148" style:family="text">
      <style:text-properties fo:language="pl" fo:country="PL" fo:font-style="italic" style:font-style-asian="italic" style:font-style-complex="italic"/>
    </style:style>
    <style:style style:name="T149" style:family="text">
      <style:text-properties fo:language="pl" fo:country="PL" officeooo:rsid="001b13ba"/>
    </style:style>
    <style:style style:name="T150" style:family="text">
      <style:text-properties officeooo:rsid="0038f164"/>
    </style:style>
    <style:style style:name="T151" style:family="text">
      <style:text-properties officeooo:rsid="003ade2f"/>
    </style:style>
    <style:style style:name="T152" style:family="text">
      <style:text-properties officeooo:rsid="003cc41b"/>
    </style:style>
    <style:style style:name="T153" style:family="text">
      <style:text-properties officeooo:rsid="00418d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str.</text:p>
      <text:p text:style-name="P5">Wartości wyrażone w oryginale liczbami rzymskimi w adaptacji przedstawiono cyframi arabskimi <text:span text:style-name="T84">albo słownie</text:span>.</text:p>
      <text:p text:style-name="P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5">Zakładki oznaczone literą „p.” i numerem porządkowym znajdują się w treści głównej, w miejscu występowania przypisu.</text:p>
      <text:p text:style-name="P6">Grafiki zachowano. Opis grafiki znajduje się w tekście alternatywnym.</text:p>
      <text:p text:style-name="P9">Fragmenty zapisane w oryginalnej publikacji czcionką rozstrzeloną w adaptacji pogrubiono.</text:p>
      <text:p text:style-name="P6">Wykaz skrótów</text:p>
      <text:p text:style-name="P6">Carm. - <text:span text:style-name="T145">Carmen</text:span></text:p>
      <text:p text:style-name="P6">Cyt. - <text:span text:style-name="T145">Cytat</text:span></text:p>
      <text:p text:style-name="P6">cz. - część</text:p>
      <text:p text:style-name="P10">el. - elegia</text:p>
      <text:p text:style-name="P6">Hebr. - <text:span text:style-name="T150">Hebrajski</text:span></text:p>
      <text:p text:style-name="P6">łac. - <text:span text:style-name="T145">łacina</text:span></text:p>
      <text:p text:style-name="P6">niem. - <text:span text:style-name="T145">niemiecki</text:span></text:p>
      <text:p text:style-name="P6">oprac. - <text:span text:style-name="T145">opracował</text:span></text:p>
      <text:p text:style-name="P6">p.n.e. - <text:span text:style-name="T150">przed naszą erą</text:span></text:p>
      <text:p text:style-name="P6">Por. - <text:span text:style-name="T145">Porównaj</text:span></text:p>
      <text:p text:style-name="P6">przeł. - <text:span text:style-name="T145">przełożył</text:span></text:p>
      <text:p text:style-name="P6">przyp. - <text:span text:style-name="T145">przypis</text:span></text:p>
      <text:p text:style-name="P11">red. - <text:span text:style-name="T150">redaktor</text:span></text:p>
      <text:p text:style-name="P11">rozdz. - <text:span text:style-name="T150">rozdział</text:span></text:p>
      <text:p text:style-name="P11">s. - strona</text:p>
      <text:p text:style-name="P11">św. - święty</text:p>
      <text:p text:style-name="P11"><text:soft-page-break/>t. - tom</text:p>
      <text:p text:style-name="P31"><text:span text:style-name="T147">w. - </text:span><text:span text:style-name="T123">wers</text:span></text:p>
      <text:p text:style-name="P11">Zob. - Zobacz</text:p>
      <text:p text:style-name="P7">J.H.-M. - Joanna Hobot-Marcinek</text:p>
      <text:p text:style-name="P8">Koniec uwag do wersji zaadaptowanej.</text:p>
      <text:p text:style-name="P12"/>
      <text:p text:style-name="P29">Str. 255</text:p>
      <text:p text:style-name="P12">Joanna Hobot-Marcinek</text:p>
      <text:p text:style-name="P32"><text:span text:style-name="T146">ROZDZIAŁ </text:span><text:span text:style-name="T124">6</text:span></text:p>
      <text:p text:style-name="P12"/>
      <text:h text:style-name="P82" text:outline-level="1"><text:span text:style-name="T146">Dychotomie - wiek </text:span><text:span text:style-name="T124">16</text:span><text:span text:style-name="T146"> (literatura)</text:span></text:h>
      <text:p text:style-name="P12"/>
      <text:h text:style-name="P83" text:outline-level="2"><text:span text:style-name="T138">Alcahueta</text:span><text:span text:style-name="T136"> </text:span><text:span text:style-name="T135">- mateczka rajfurka</text:span></text:h>
      <text:p text:style-name="P70">„Różnych próbowała zawodów; wypada je znać: była praczką, przyrządzała wody pachnące, pasty, wszelkie, do lic bielidła, potrafiła przywrócić utracone dziewictwo, była stręczycielką i po trochu czarownicą. Pierwszy zawód był przykrywką dla innych, schodziły się dziewki do jej domu, niby to praniem się zajmować, a w rzeczy samej, by nierząd przy niej uprawiać. [<text:span text:style-name="T124">…</text:span>] I wiedzcie, że żadna nie przychodziła bez zapasów: mąki, zboża, dzbanka z winem albo innego jadła, które kradły swym paniom, skrywano u niej co cenniejsze przedmioty. Przyjaźniła się ze studentami, szafarzami i wychowankami nowicjatu, przedając im niewinność tych, co jej zawierzyły, ufne w jej umiejętności przywracania dziewictwa, o czym je chełpliwie zapewniała. Nie zaniedbywała też rozkrzewiać swego rzemiosła; z pomocą wychowanek zwabiała dziewki najbardziej strzeżone. [<text:span text:style-name="T134">…</text:span>] Głosiła się opiekunką dzieci, chodziła po domach: tu dostała lnu, tam go dała do przędzenia, chciała mieć wszędzie wstęp wolny. Mateczka tu, mateczka tam, tu przychodzi, tam czuwa, wszyscy ją znają. Zacna dusza. Mimo tylu zajęć nie opuściła żadnej mszy ani nieszporów; nie ominęła klasztoru mnichów ni mniszek; tam odmawiała modlitwy i knuła zdradę zarazem. [<text:span text:style-name="T124">…</text:span>] Uszkodzone dziewictwo przywracała, jednym za pomocą kawałków pęcherza, innym zeszywając rozdartą cnotę. W małej szafce malowanej miała do tego celu kilka igieł kuśnierskich bardzo misternych i nici jedwabne nawoskowane. Tym czyniła cuda.</text:p>
      <text:p text:style-name="P12"/>
      <text:p text:style-name="P26"><text:span text:style-name="T85">Str. </text:span>256</text:p>
      <text:p text:style-name="P59"><text:soft-page-break/><text:span text:style-name="T61">Ambasador francuski kupował od niej trzy razy tę samą dziewkę, za każdym razem jako dziewicę </text:span><text:span text:style-name="Stopka_20__28_2_29__20__2b__20_9_20_pt_2c_Bez_20_kursywy"><text:span text:style-name="T37">[</text:span></text:span><text:a xlink:type="simple" xlink:href="#Przypis867" text:style-name="Internet_20_link" text:visited-style-name="Visited_20_Internet_20_Link"><text:span text:style-name="Stopka_20__28_2_29__20__2b__20_9_20_pt_2c_Bez_20_kursywy"><text:span text:style-name="T37">przypis 8</text:span></text:span></text:a><text:a xlink:type="simple" xlink:href="#Przypis867" text:style-name="Internet_20_link" text:visited-style-name="Visited_20_Internet_20_Link"><text:span text:style-name="Stopka_20__28_2_29__20__2b__20_9_20_pt_2c_Bez_20_kursywy"><text:span text:style-name="T38">67</text:span></text:span></text:a><text:span text:style-name="Stopka_20__28_2_29__20__2b__20_9_20_pt_2c_Bez_20_kursywy"><text:span text:style-name="T37">]</text:span></text:span><text:bookmark text:name="p.867"/><text:span text:style-name="T61">.”</text:span></text:p>
      <text:p text:style-name="P12"/>
      <text:p text:style-name="P12">Powyższa rozbudowana charakterystyka Celestyny - tytułowej bohaterki utworu Fernanda de Rojasa, pada z ust Parmena - służącego, pragnącego przestrzec swego pana Kaliksta przed konszachtami ze starą podstępną rajfurką, o której życzliwość ten ostatni zabiega, widząc w niej jedyną osobę, która może zbliżyć go do niedostępnej, a ukochanej Melibei. Parmeno, opisując Celestynę, wylicza przede wszystkim kolejne obszary jej aktywności, portretując ją jako stręczycielkę, promotorkę lubieżności, skrywającą swe prawdziwe intencje pod płaszczykiem pobożności i życzliwości.</text:p>
      <text:p text:style-name="P12"><text:span text:style-name="T2">Stworzona przez Rojasa postać Celestyny jest tak wyrazista, że przyćmiła swoje literackie poprzedniczki i stała się dla wielu prototypem oraz najdoskonalszym wcieleniem postaci starej kuplerki. Jej dominacji w samym utworze dowodzi fakt, iż pierwotne wersje tytułu </text:span><text:span text:style-name="T71">Komedia o Kalikście i Melibei</text:span><text:span text:style-name="T2"> oraz </text:span><text:span text:style-name="T71">Tragikomedia Kaliksta i Melibei</text:span><text:span text:style-name="T2">, mające podkreślać intrygę miłosną i rolę nieszczęśliwych kochanków oraz satyryczno-komiczną i zarazem tragiczną wymowę dzieła, zastąpione zostały imieniem, będącej motorem wydarzeń, protagonistki </text:span><text:span text:style-name="Stopka_20__28_2_29__20__2b__20_9_20_pt_2c_Bez_20_kursywy"><text:span text:style-name="T37">[</text:span></text:span><text:a xlink:type="simple" xlink:href="#Przypis868" text:style-name="Internet_20_link" text:visited-style-name="Visited_20_Internet_20_Link"><text:span text:style-name="Stopka_20__28_2_29__20__2b__20_9_20_pt_2c_Bez_20_kursywy"><text:span text:style-name="T37">przypis 8</text:span></text:span></text:a><text:a xlink:type="simple" xlink:href="#Przypis868" text:style-name="Internet_20_link" text:visited-style-name="Visited_20_Internet_20_Link"><text:span text:style-name="Stopka_20__28_2_29__20__2b__20_9_20_pt_2c_Bez_20_kursywy"><text:span text:style-name="T38">68</text:span></text:span></text:a><text:span text:style-name="Stopka_20__28_2_29__20__2b__20_9_20_pt_2c_Bez_20_kursywy"><text:span text:style-name="T37">]</text:span></text:span><text:bookmark text:name="p.868"/><text:span text:style-name="T2">.</text:span></text:p>
      <text:p text:style-name="P13"><text:span text:style-name="T2">Kim zatem jest tytułowa bohaterka dzieła przełomu hiszpańskiego średniowiecza i renesansu, dzieła nazywanego matką dramatu hiszpańskiego oraz „blaskiem wyprzedzającym światło” </text:span><text:span text:style-name="Stopka_20__28_2_29__20__2b__20_9_20_pt_2c_Bez_20_kursywy"><text:span text:style-name="T37">[</text:span></text:span><text:a xlink:type="simple" xlink:href="#Przypis869" text:style-name="Internet_20_link" text:visited-style-name="Visited_20_Internet_20_Link"><text:span text:style-name="Stopka_20__28_2_29__20__2b__20_9_20_pt_2c_Bez_20_kursywy"><text:span text:style-name="T37">przypis 8</text:span></text:span></text:a><text:a xlink:type="simple" xlink:href="#Przypis869" text:style-name="Internet_20_link" text:visited-style-name="Visited_20_Internet_20_Link"><text:span text:style-name="Stopka_20__28_2_29__20__2b__20_9_20_pt_2c_Bez_20_kursywy"><text:span text:style-name="T38">69</text:span></text:span></text:a><text:span text:style-name="Stopka_20__28_2_29__20__2b__20_9_20_pt_2c_Bez_20_kursywy"><text:span text:style-name="T37">]</text:span></text:span><text:bookmark text:name="p.869"/><text:span text:style-name="T2">? Kim jest ta, której imię stało się imieniem znaczącym i utrwaliło w świadomości zbiorowej oraz zagościło na stałe tak w hiszpańskiej literaturze, jak i ikonografii następnych wieków?</text:span></text:p>
      <text:p text:style-name="P14">Zanim padną odpowiedzi na powyższe pytania, warto jeszcze przypomnieć, że Celestyna, <text:span text:style-name="T138">alcahueta</text:span> - stręczycielka, bywa także określana wywodzącym się z arabskiego słowem <text:span text:style-name="T136">trujimán</text:span>, które na dworze otomańskim było nazwą funkcji i tytułem oficjalnego sułtańskiego tłumacza, a które anglojęzyczni badacze tłumaczą jako <text:span text:style-name="T1">go-between</text:span>, podkreślając predyspozycję tej postaci do mediacji, do niezbyt uczciwego, przynoszącego korzyści przede wszystkim jej samej, pośredniczenia pomiędzy ludźmi. Samo imię Celestyny stało się też źródłem inspiracji słowotwórczych dla hiszpańskiego języka potocznego, dając początek rzeczownikom takim jak: <text:span text:style-name="T138">celestina</text:span>/<text:span text:style-name="T138">celestino</text:span>, będącym nazwami własnymi przebiegłych i podstępnych osób obojga płci, trudniących się pośrednictwem we wszelkich - zwłaszcza tych nie do końca uczciwych - sprawach.</text:p>
      <text:p text:style-name="P26"><text:soft-page-break/><text:span text:style-name="T85">Str. </text:span>257</text:p>
      <text:p text:style-name="P13"><text:span text:style-name="T2">Co więcej, w całym hiszpańskojęzycznym świecie samą czynność pośredniczenia zaczęto wyrażać za pomocą czasownika </text:span><text:span text:style-name="T72">celestinear</text:span><text:span text:style-name="T2">, również wywodzącego się od wspomnianej wyżej postaci, będącej - jak zostało to już nadmienione - prototypem starej kuplerki </text:span><text:span text:style-name="Stopka_20__28_2_29__20__2b__20_9_20_pt_2c_Bez_20_kursywy"><text:span text:style-name="T37">[</text:span></text:span><text:a xlink:type="simple" xlink:href="#Przypis870" text:style-name="Internet_20_link" text:visited-style-name="Visited_20_Internet_20_Link"><text:span text:style-name="Stopka_20__28_2_29__20__2b__20_9_20_pt_2c_Bez_20_kursywy"><text:span text:style-name="T37">przypis 8</text:span></text:span></text:a><text:a xlink:type="simple" xlink:href="#Przypis870" text:style-name="Internet_20_link" text:visited-style-name="Visited_20_Internet_20_Link"><text:span text:style-name="Stopka_20__28_2_29__20__2b__20_9_20_pt_2c_Bez_20_kursywy"><text:span text:style-name="T38">70</text:span></text:span></text:a><text:span text:style-name="Stopka_20__28_2_29__20__2b__20_9_20_pt_2c_Bez_20_kursywy"><text:span text:style-name="T37">]</text:span></text:span><text:bookmark text:name="p.870"/><text:span text:style-name="T2">.</text:span></text:p>
      <text:p text:style-name="P12">W utworze Rojasa oficjalnie egzystuje ona na obrzeżach społeczności, choć w istocie znajduje się w samym jej centrum. Realną oznaką społecznej marginalizacji jest już sama lokalizacja jej domostwa, znajdującego się na obrzeżach miasta, pozwalająca na swobodne prowadzenie domu schadzek oraz paserskiego interesu. Co paradoksalne, mimo owego społecznego wykluczenia, symbolizowanego przez podmiejskie położenie jej domu, Celestyna jest obecna na wszystkich nabożeństwach, zabawach, festynach, biesiadach, pogrzebach i we wszystkich miejscach, w których spotykają się ludzie. Jest niezbędną pośredniczką w miłości oraz wszelkich czystych i nieczystych interesach. Jest także niestroniącą od wina czarownicą, paserką i zielarką, a nade wszystko kimś, przed kim szanowani i bogaci obywatele bez obaw odkryć mogą ciemne strony swych osobowości.</text:p>
      <text:p text:style-name="P52"><text:span text:style-name="T8">Według początkowo nieżyczliwego Celestynie Parmena jest ona osobą wyzutą z przyzwoitości i pozbawioną wstydu, reagującą ze spokojnym i „jasnym obliczem” na miano „starej kurwy”, a nawet chlubiącą się tym mianem. Hiperbolizując zasięg złej sławy bohaterki, służący Kaliksta obrazowo stwierdza, że nie tylko wszyscy ludzie „znają ją pod tym imieniem”, ale i zwierzęta, toteż „gdy przechodzi [ona - przyp. J.H.-M.] obok psa, ten wyszczekuje jej imię, [</text:span><text:span text:style-name="T100">…</text:span><text:span text:style-name="T8">] a bydło na jej widok ryczy z ukontentowania: </text:span><text:span text:style-name="T29">Stara kurwa</text:span><text:span text:style-name="T8">” </text:span><text:span text:style-name="Stopka_20__28_2_29__20__2b__20_9_20_pt_2c_Bez_20_kursywy"><text:span text:style-name="T15">[</text:span></text:span><text:a xlink:type="simple" xlink:href="#Przypis871" text:style-name="Internet_20_link" text:visited-style-name="Visited_20_Internet_20_Link"><text:span text:style-name="Stopka_20__28_2_29__20__2b__20_9_20_pt_2c_Bez_20_kursywy"><text:span text:style-name="T35">przypis 8</text:span></text:span></text:a><text:a xlink:type="simple" xlink:href="#Przypis871" text:style-name="Internet_20_link" text:visited-style-name="Visited_20_Internet_20_Link"><text:span text:style-name="Stopka_20__28_2_29__20__2b__20_9_20_pt_2c_Bez_20_kursywy"><text:span text:style-name="T16">71</text:span></text:span></text:a><text:span text:style-name="Stopka_20__28_2_29__20__2b__20_9_20_pt_2c_Bez_20_kursywy"><text:span text:style-name="T15">]</text:span></text:span><text:bookmark text:name="p.871"/><text:span text:style-name="T8">. Zaskakujący wydaje się zatem fakt, że Celestyna, na którą z obrzydzeniem i wyższością spoglądają „porządni obywatele”, bywa też nazywana dobrą duszą i mateczką. Zwą ją tak ci, którzy pragną się jej przypodobać, albowiem - tak jak Kalikst - potrzebują jej usług bądź też - jak Melibea - naiwnie ulegają stwarzanym przez nią pozorom.</text:span></text:p>
      <text:p text:style-name="P14"><text:span text:style-name="T2">Obrzucana najbardziej obraźliwymi epitetami przebiegła rajfurka, która deprawuje młode kobiety i pomaga zaspokoić pragnienia mężczyzn, ustalając cennik usług „według stopnia zamożności majątkowej klienta i [</text:span><text:span text:style-name="T73">…</text:span><text:span text:style-name="T2">] stopnia obowiązującej dyskrecji” </text:span><text:span text:style-name="Stopka_20__28_2_29__20__2b__20_9_20_pt_2c_Bez_20_kursywy"><text:span text:style-name="T37">[</text:span></text:span><text:a xlink:type="simple" xlink:href="#Przypis872" text:style-name="Internet_20_link" text:visited-style-name="Visited_20_Internet_20_Link"><text:span text:style-name="Stopka_20__28_2_29__20__2b__20_9_20_pt_2c_Bez_20_kursywy"><text:span text:style-name="T37">przypis 8</text:span></text:span></text:a><text:a xlink:type="simple" xlink:href="#Przypis872" text:style-name="Internet_20_link" text:visited-style-name="Visited_20_Internet_20_Link"><text:span text:style-name="Stopka_20__28_2_29__20__2b__20_9_20_pt_2c_Bez_20_kursywy"><text:span text:style-name="T38">72</text:span></text:span></text:a><text:span text:style-name="Stopka_20__28_2_29__20__2b__20_9_20_pt_2c_Bez_20_kursywy"><text:span text:style-name="T37">]</text:span></text:span><text:bookmark text:name="p.872"/><text:span text:style-name="T2">, jest zatem postacią tyleż pogardzaną, co niezbędną; niezbędną wytwornym młodzieńcom, wysoko postawionym duchownym i urzędnikom, gdyż posiada - jak mówi młody Kalikst - lek na ich choroby, którymi są niedozwolona miłość i zakazana chuć.</text:span></text:p>
      <text:p text:style-name="P26"><text:soft-page-break/><text:span text:style-name="T85">Str. </text:span>258</text:p>
      <text:p text:style-name="P52"><text:span text:style-name="T8">Uczynienie główną bohaterką utworu lubieżnej rajfurki było w roku 1499 rzeczą dość ryzykowną. Zdawał sobie z tego sprawę Fernando Rojas, który do kolejnych wydań utworu dodał list do przyjaciela wyjaśniający motywację autora, którego czystym zamiarem („</text:span><text:span text:style-name="T44">limpio motivo</text:span><text:span text:style-name="T8">”) miało być udzielenie zakochanym przestrogi po to, aby nie stawali się oni ofiarami niebezpiecznych przygód miłosnych, będących efektem działań podstępnych intrygantek i niewiernych sług. Rojas usprawiedliwiał frywolność swego dzieła względami etycznymi, dowodząc, iż jego wartość tkwi właśnie w tym, że czytelnik może samodzielnie „ze szpetnej łuski [</text:span><text:span text:style-name="T100">…</text:span><text:span text:style-name="T8">] wydobyć [</text:span><text:span text:style-name="T9">…</text:span><text:span text:style-name="T8">] ziarna nauki moralnej” </text:span><text:span text:style-name="Stopka_20__28_2_29__20__2b__20_9_20_pt_2c_Bez_20_kursywy"><text:span text:style-name="T15">[</text:span></text:span><text:a xlink:type="simple" xlink:href="#Przypis873" text:style-name="Internet_20_link" text:visited-style-name="Visited_20_Internet_20_Link"><text:span text:style-name="Stopka_20__28_2_29__20__2b__20_9_20_pt_2c_Bez_20_kursywy"><text:span text:style-name="T35">przypis 8</text:span></text:span></text:a><text:a xlink:type="simple" xlink:href="#Przypis873" text:style-name="Internet_20_link" text:visited-style-name="Visited_20_Internet_20_Link"><text:span text:style-name="Stopka_20__28_2_29__20__2b__20_9_20_pt_2c_Bez_20_kursywy"><text:span text:style-name="T16">73</text:span></text:span></text:a><text:span text:style-name="Stopka_20__28_2_29__20__2b__20_9_20_pt_2c_Bez_20_kursywy"><text:span text:style-name="T15">]</text:span></text:span><text:bookmark text:name="p.873"/><text:span text:style-name="T28">.</text:span><text:span text:style-name="T8"> Mimo tych wyjaśnień oskarżano twórcę o cynizm i „deptanie świętości”, co bez wątpienia pozostawało także w związku z faktem, że będąca czarnym charakterem Celestyna obnażała ukryte mechanizmy społeczne oraz zakłamanie i wszechobecną hipokryzję wysoko urodzonych.</text:span></text:p>
      <text:p text:style-name="P13"><text:span text:style-name="T2">Siła oburzenia była wprost proporcjonalna do popularności utworu, który czytali wszyscy - od poganiaczy mułów po kardynałów </text:span><text:span text:style-name="Stopka_20__28_2_29__20__2b__20_9_20_pt_2c_Bez_20_kursywy"><text:span text:style-name="T37">[</text:span></text:span><text:a xlink:type="simple" xlink:href="#Przypis874" text:style-name="Internet_20_link" text:visited-style-name="Visited_20_Internet_20_Link"><text:span text:style-name="Stopka_20__28_2_29__20__2b__20_9_20_pt_2c_Bez_20_kursywy"><text:span text:style-name="T37">przypis 8</text:span></text:span></text:a><text:a xlink:type="simple" xlink:href="#Przypis874" text:style-name="Internet_20_link" text:visited-style-name="Visited_20_Internet_20_Link"><text:span text:style-name="Stopka_20__28_2_29__20__2b__20_9_20_pt_2c_Bez_20_kursywy"><text:span text:style-name="T38">74</text:span></text:span></text:a><text:span text:style-name="Stopka_20__28_2_29__20__2b__20_9_20_pt_2c_Bez_20_kursywy"><text:span text:style-name="T37">]</text:span></text:span><text:span text:style-name="T2"> </text:span><text:bookmark text:name="p.874"/><text:span text:style-name="T2">- i o którym Miguel Cervantes napisał: „Byłaby to księga boska, gdyby nie była taka ludzka” </text:span><text:span text:style-name="Stopka_20__28_2_29__20__2b__20_9_20_pt_2c_Bez_20_kursywy"><text:span text:style-name="T37">[</text:span></text:span><text:a xlink:type="simple" xlink:href="#Przypis875" text:style-name="Internet_20_link" text:visited-style-name="Visited_20_Internet_20_Link"><text:span text:style-name="Stopka_20__28_2_29__20__2b__20_9_20_pt_2c_Bez_20_kursywy"><text:span text:style-name="T37">przypis 8</text:span></text:span></text:a><text:a xlink:type="simple" xlink:href="#Przypis875" text:style-name="Internet_20_link" text:visited-style-name="Visited_20_Internet_20_Link"><text:span text:style-name="Stopka_20__28_2_29__20__2b__20_9_20_pt_2c_Bez_20_kursywy"><text:span text:style-name="T38">75</text:span></text:span></text:a><text:span text:style-name="Stopka_20__28_2_29__20__2b__20_9_20_pt_2c_Bez_20_kursywy"><text:span text:style-name="T37">]</text:span></text:span><text:bookmark text:name="p.875"/><text:span text:style-name="T2">. Swe „ludzkie” oblicze oraz ponadczasowość zawdzięcza wspomniane dzieło właśnie Celestynie, wybitnej znawczyni natury ludzkiej, którą badacze literatury i twórcy teatralnych adaptacji uznawali i uznają za postać niezwykle intrygującą i na swój sposób aktualną.</text:span></text:p>
      <text:p text:style-name="P53"><text:span text:style-name="T8">Co interesujące, późniejsze (w tym dwudziestowieczne) interpretacje tej postaci „przykrawały” ją do swych założeń ideologicznych i światopoglądowych, wikłały w coraz to nowsze dyskursy, modyfikując jej znaczenie, a niekiedy nawet manipulując nim </text:span><text:span text:style-name="Stopka_20__28_2_29__20__2b__20_9_20_pt_2c_Bez_20_kursywy"><text:span text:style-name="T15">[</text:span></text:span><text:a xlink:type="simple" xlink:href="#Przypis876" text:style-name="Internet_20_link" text:visited-style-name="Visited_20_Internet_20_Link"><text:span text:style-name="Stopka_20__28_2_29__20__2b__20_9_20_pt_2c_Bez_20_kursywy"><text:span text:style-name="T35">przypis 8</text:span></text:span></text:a><text:a xlink:type="simple" xlink:href="#Przypis876" text:style-name="Internet_20_link" text:visited-style-name="Visited_20_Internet_20_Link"><text:span text:style-name="Stopka_20__28_2_29__20__2b__20_9_20_pt_2c_Bez_20_kursywy"><text:span text:style-name="T16">76</text:span></text:span></text:a><text:span text:style-name="Stopka_20__28_2_29__20__2b__20_9_20_pt_2c_Bez_20_kursywy"><text:span text:style-name="T15">]</text:span></text:span><text:bookmark text:name="p.876"/><text:span text:style-name="T8">, co zdarzyło się pod koniec lat czterdziestych i w latach pięćdziesiątych </text:span><text:span text:style-name="T101">20</text:span><text:span text:style-name="T8"> wieku, kiedy to polscy literaturoznawcy i teatrolodzy widzieli w niej przede wszystkim reprezentantkę klasy uciśnionej. I tak oto Stefania Skwarczyńska, autorka artykułu </text:span><text:span text:style-name="T29">„Celestyna” w koncepcji poetyckiej Rojasa</text:span><text:span text:style-name="T8">, w tytułowej bohaterce upatrywała głównie przedstawicielki klasy nieposiadającej, która w świecie rządzonym przez złoto ma tylko trzy możliwości jego zdobycia: odwołanie się do miłosierdzia klasy posiadającej; służenie panom, związane z wykonywaniem „moralnie poniżających” usług; sprzedaż „wartości o nieuregulowanej cenie” </text:span><text:span text:style-name="Stopka_20__28_2_29__20__2b__20_9_20_pt_2c_Bez_20_kursywy"><text:span text:style-name="T15">[</text:span></text:span><text:a xlink:type="simple" xlink:href="#Przypis877" text:style-name="Internet_20_link" text:visited-style-name="Visited_20_Internet_20_Link"><text:span text:style-name="Stopka_20__28_2_29__20__2b__20_9_20_pt_2c_Bez_20_kursywy"><text:span text:style-name="T35">przypis 8</text:span></text:span></text:a><text:a xlink:type="simple" xlink:href="#Przypis877" text:style-name="Internet_20_link" text:visited-style-name="Visited_20_Internet_20_Link"><text:span text:style-name="Stopka_20__28_2_29__20__2b__20_9_20_pt_2c_Bez_20_kursywy"><text:span text:style-name="T16">77</text:span></text:span></text:a><text:span text:style-name="Stopka_20__28_2_29__20__2b__20_9_20_pt_2c_Bez_20_kursywy"><text:span text:style-name="T15">]</text:span></text:span><text:bookmark text:name="p.877"/><text:span text:style-name="T28">.</text:span></text:p>
      <text:p text:style-name="P12"/>
      <text:p text:style-name="P26"><text:span text:style-name="T85">Str. </text:span>259</text:p>
      <text:p text:style-name="P13"><text:soft-page-break/>Tę ostatnią drogę - zdaniem Skwarczyńskiej - wybiera Celestyna, sprytnie manipulując tymi, którzy są gotowi tym więcej zapłacić za zaspokojenie swych żądz, im bardziej muszą się z nimi kryć przed światem.</text:p>
      <text:p text:style-name="P52"><text:span text:style-name="T8">Marksistowska z ducha interpretacja postaci Celestyny związana jest - jak już wspomniano - z czasem publikacji owego artykułu, który ukazał się w „Twórczości” w 1947 roku. Odrzucając terminologię zaczerpniętą z marksistowskiej teorii literatury, warto jednak podkreślić, że Celestyna jest w utworze Rojasa tą postacią, która dzięki swej retorycznej biegłości dokonuje niezwykle trafnej krytyki stosunków społecznych panujących w Hiszpanii królów katolickich u schyłku </text:span><text:span text:style-name="T101">15</text:span><text:span text:style-name="T8"> wieku, przynoszącego kryzys społeczeństwa feudalnego i kategorii lojalności wobec pana </text:span><text:span text:style-name="Stopka_20__28_2_29__20__2b__20_9_20_pt_2c_Bez_20_kursywy"><text:span text:style-name="T15">[</text:span></text:span><text:a xlink:type="simple" xlink:href="#Przypis878" text:style-name="Internet_20_link" text:visited-style-name="Visited_20_Internet_20_Link"><text:span text:style-name="Stopka_20__28_2_29__20__2b__20_9_20_pt_2c_Bez_20_kursywy"><text:span text:style-name="T35">przypis 8</text:span></text:span></text:a><text:a xlink:type="simple" xlink:href="#Przypis878" text:style-name="Internet_20_link" text:visited-style-name="Visited_20_Internet_20_Link"><text:span text:style-name="Stopka_20__28_2_29__20__2b__20_9_20_pt_2c_Bez_20_kursywy"><text:span text:style-name="T16">78</text:span></text:span></text:a><text:span text:style-name="Stopka_20__28_2_29__20__2b__20_9_20_pt_2c_Bez_20_kursywy"><text:span text:style-name="T15">]</text:span></text:span><text:bookmark text:name="p.878"/><text:span text:style-name="T28">.</text:span><text:span text:style-name="T8"> W rozmowie z Parmenem, z którego matką się przyjaźniła i któremu sama matkowała w dzieciństwie, wypowiada następującą, kryjącą w sobie gorzką prawdę, a dotyczącą losu służących, przestrogę:</text:span></text:p>
      <text:p text:style-name="P13"/>
      <text:p text:style-name="P60"><text:span text:style-name="T61">„[</text:span><text:span text:style-name="T62">…</text:span><text:span text:style-name="T61">] pluń na czcze obietnice panów, którzy wysysają wszystko, co się da, ze swych służących, jak pijawka wypija krew, krzywdzą ich, lżą, nie pamiętają ich zasług i odmawiają nagrody. Nieszczęsny, kto się zestarzał w pałacu. A jak to piszą o sadzawce Owczej: na stu chorych, którzy się zanurzali, odzyskiwał zdrowie tylko jeden. Nasi panowie dbają bardziej o siebie niż o swą służbę i nie bez słuszności ich słudzy winni postępować tak samo. Zasługi, poświęcenie i czyny szlachetne to daremny wysiłek, bo każdy z nich przedkłada korzyść własną nad sprawy sług twoich </text:span><text:span text:style-name="Stopka_20__28_2_29__20__2b__20_9_20_pt_2c_Bez_20_kursywy"><text:span text:style-name="T37">[</text:span></text:span><text:a xlink:type="simple" xlink:href="#Przypis879" text:style-name="Internet_20_link" text:visited-style-name="Visited_20_Internet_20_Link"><text:span text:style-name="Stopka_20__28_2_29__20__2b__20_9_20_pt_2c_Bez_20_kursywy"><text:span text:style-name="T37">przypis 8</text:span></text:span></text:a><text:a xlink:type="simple" xlink:href="#Przypis879" text:style-name="Internet_20_link" text:visited-style-name="Visited_20_Internet_20_Link"><text:span text:style-name="Stopka_20__28_2_29__20__2b__20_9_20_pt_2c_Bez_20_kursywy"><text:span text:style-name="T38">79</text:span></text:span></text:a><text:span text:style-name="Stopka_20__28_2_29__20__2b__20_9_20_pt_2c_Bez_20_kursywy"><text:span text:style-name="T37">]</text:span></text:span><text:bookmark text:name="p.879"/><text:span text:style-name="T61">.”</text:span></text:p>
      <text:p text:style-name="P13"/>
      <text:p text:style-name="P15"><text:span text:style-name="T2">Celestyna pouczająca młodego Parmena słowami: „Teraz cierp w służbie swego pana, którego sobie wybrałeś, póki ci nie nastręczę innego. Ale nie służ mu z taką głupią wiernością” </text:span><text:span text:style-name="Stopka_20__28_2_29__20__2b__20_9_20_pt_2c_Bez_20_kursywy"><text:span text:style-name="T37">[</text:span></text:span><text:a xlink:type="simple" xlink:href="#Przypis880" text:style-name="Internet_20_link" text:visited-style-name="Visited_20_Internet_20_Link"><text:span text:style-name="Stopka_20__28_2_29__20__2b__20_9_20_pt_2c_Bez_20_kursywy"><text:span text:style-name="T37">przypis 8</text:span></text:span></text:a><text:a xlink:type="simple" xlink:href="#Przypis880" text:style-name="Internet_20_link" text:visited-style-name="Visited_20_Internet_20_Link"><text:span text:style-name="Stopka_20__28_2_29__20__2b__20_9_20_pt_2c_Bez_20_kursywy"><text:span text:style-name="T38">80</text:span></text:span></text:a><text:span text:style-name="Stopka_20__28_2_29__20__2b__20_9_20_pt_2c_Bez_20_kursywy"><text:span text:style-name="T37">]</text:span></text:span><text:span text:style-name="T2"> </text:span><text:bookmark text:name="p.880"/><text:span text:style-name="T2">jest dla Skwarczyńskiej rzeczniczką warstw wykluczonych, egzystujących we wrogim im oraz niesprawiedliwym dla nich feudalnym świecie.</text:span></text:p>
      <text:p text:style-name="P12"/>
      <text:p text:style-name="P26"><text:span text:style-name="T85">Str. </text:span>260</text:p>
      <text:p text:style-name="P12">Jej brak skrupułów wobec bogatych klientów zostaje więc niejako wymuszony uwarunkowaniami bytowymi i społecznymi.</text:p>
      <text:p text:style-name="P52"><text:span text:style-name="T8">Z kolei współczesny badacz amerykański E. Michael Gerli, autor książki </text:span><text:span text:style-name="T3">Celestina and the Ends of Desire</text:span><text:span text:style-name="T8">, widzi w Celestynie kobietę zmuszoną radzić sobie w świecie </text:span><text:soft-page-break/><text:span text:style-name="T8">zdominowanym przez dzierżących władzę i bogactwa mężczyzn. W świecie tym, dzięki swym manipulacyjnym zdolnościom, Celestyna prosperuje na tyle dobrze, że - w ślad za Gerlim - można nazwać ją panią ludzkich pragnień i żądz. W oczach jej przeciwników czyni to z niej szamankę, orfickiego maga, kogoś dysponującego ponadnaturalną mocą, pozwalającą spętać wolę innych. Uzurpowanie sobie przez nią męskich prerogatyw jest symbolizowane przez jej androgeniczny wygląd. W ujęciu amerykańskiego badacza Celestyna jest kimś, kto przekracza normy społeczne narzucone kobietom, zwłaszcza tym w zaawansowanym wieku; przez co uznawana jest przez wielu bądź za niegodną szacunku starą ladacznicę i rajfurkę, bądź za siłę destrukcyjną i złowrogą, parającą się czarostwem wspólniczkę diabła, noszącą - według średniowiecznych wierzeń - jego znamię </text:span><text:span text:style-name="Stopka_20__28_2_29__20__2b__20_9_20_pt_2c_Bez_20_kursywy"><text:span text:style-name="T15">[</text:span></text:span><text:a xlink:type="simple" xlink:href="#Przypis881" text:style-name="Internet_20_link" text:visited-style-name="Visited_20_Internet_20_Link"><text:span text:style-name="Stopka_20__28_2_29__20__2b__20_9_20_pt_2c_Bez_20_kursywy"><text:span text:style-name="T35">przypis 8</text:span></text:span></text:a><text:a xlink:type="simple" xlink:href="#Przypis881" text:style-name="Internet_20_link" text:visited-style-name="Visited_20_Internet_20_Link"><text:span text:style-name="Stopka_20__28_2_29__20__2b__20_9_20_pt_2c_Bez_20_kursywy"><text:span text:style-name="T16">81</text:span></text:span></text:a><text:span text:style-name="Stopka_20__28_2_29__20__2b__20_9_20_pt_2c_Bez_20_kursywy"><text:span text:style-name="T15">]</text:span></text:span><text:bookmark text:name="p.881"/><text:span text:style-name="Stopka_20__28_2_29__20__2b__20_9_20_pt_2c_Bez_20_kursywy"><text:span text:style-name="T15">.</text:span></text:span><text:span text:style-name="T8"> O takim postrzeganiu bohaterki przez innych świadczy otwierająca akt </text:span><text:span text:style-name="T101">4</text:span><text:span text:style-name="T8"> rozmowa Lukrecji, służącej rodziców Melibei, z jej panią, w której Lukrecja charakteryzuje Celestynę jako staruszkę z blizną na nosie. Owa blizna jest z jednej strony pamiątką po nożu i znakiem awanturniczego stylu życia tej, która „sprzedawała młode dziewczęta opatom i rozwodziła żonatych” </text:span><text:span text:style-name="Stopka_20__28_2_29__20__2b__20_9_20_pt_2c_Bez_20_kursywy"><text:span text:style-name="T15">[</text:span></text:span><text:a xlink:type="simple" xlink:href="#Przypis882" text:style-name="Internet_20_link" text:visited-style-name="Visited_20_Internet_20_Link"><text:span text:style-name="Stopka_20__28_2_29__20__2b__20_9_20_pt_2c_Bez_20_kursywy"><text:span text:style-name="T35">przypis 8</text:span></text:span></text:a><text:a xlink:type="simple" xlink:href="#Przypis882" text:style-name="Internet_20_link" text:visited-style-name="Visited_20_Internet_20_Link"><text:span text:style-name="Stopka_20__28_2_29__20__2b__20_9_20_pt_2c_Bez_20_kursywy"><text:span text:style-name="T16">82</text:span></text:span></text:a><text:span text:style-name="Stopka_20__28_2_29__20__2b__20_9_20_pt_2c_Bez_20_kursywy"><text:span text:style-name="T15">]</text:span></text:span><text:bookmark text:name="p.882"/><text:span text:style-name="T28">,</text:span><text:span text:style-name="T8"> z drugiej zaś szatańską pieczęcią, prowadzącą Celestynę „pod pręgierz jako czarownicę” </text:span><text:span text:style-name="Stopka_20__28_2_29__20__2b__20_9_20_pt_2c_Bez_20_kursywy"><text:span text:style-name="T15">[</text:span></text:span><text:a xlink:type="simple" xlink:href="#Przypis883" text:style-name="Internet_20_link" text:visited-style-name="Visited_20_Internet_20_Link"><text:span text:style-name="Stopka_20__28_2_29__20__2b__20_9_20_pt_2c_Bez_20_kursywy"><text:span text:style-name="T35">przypis 8</text:span></text:span></text:a><text:a xlink:type="simple" xlink:href="#Przypis883" text:style-name="Internet_20_link" text:visited-style-name="Visited_20_Internet_20_Link"><text:span text:style-name="Stopka_20__28_2_29__20__2b__20_9_20_pt_2c_Bez_20_kursywy"><text:span text:style-name="T16">83</text:span></text:span></text:a><text:span text:style-name="Stopka_20__28_2_29__20__2b__20_9_20_pt_2c_Bez_20_kursywy"><text:span text:style-name="T15">]</text:span></text:span><text:bookmark text:name="p.883"/><text:span text:style-name="T28">.</text:span></text:p>
      <text:p text:style-name="P13"><text:span text:style-name="T2">Dla wspomnianej już Stefanii Skwarczyńskiej </text:span><text:span text:style-name="T71">Celestyna</text:span><text:span text:style-name="T2"> jest sformułowanym w języku quasi-ezopowym oskarżeniem wspierającego porządek feudalny Kościoła katolickiego i będącej wytworem mroków średniowiecza Świętej Inkwizycji, której nazwa nie zostaje wprost wymieniona. Niechlubna - zdaniem badaczki - rola Kościoła ujawnia się w historii Klaudyny, matki Parmena, mistrzyni Celestyny w zielarskim, położniczym i kuplerskim fachu </text:span><text:span text:style-name="Stopka_20__28_2_29__20__2b__20_9_20_pt_2c_Bez_20_kursywy"><text:span text:style-name="T37">[</text:span></text:span><text:a xlink:type="simple" xlink:href="#Przypis884" text:style-name="Internet_20_link" text:visited-style-name="Visited_20_Internet_20_Link"><text:span text:style-name="Stopka_20__28_2_29__20__2b__20_9_20_pt_2c_Bez_20_kursywy"><text:span text:style-name="T37">przypis 8</text:span></text:span></text:a><text:a xlink:type="simple" xlink:href="#Przypis884" text:style-name="Internet_20_link" text:visited-style-name="Visited_20_Internet_20_Link"><text:span text:style-name="Stopka_20__28_2_29__20__2b__20_9_20_pt_2c_Bez_20_kursywy"><text:span text:style-name="T38">84</text:span></text:span></text:a><text:span text:style-name="Stopka_20__28_2_29__20__2b__20_9_20_pt_2c_Bez_20_kursywy"><text:span text:style-name="T37">]</text:span></text:span><text:bookmark text:name="p.884"/><text:span text:style-name="T2">.</text:span></text:p>
      <text:p text:style-name="P12">Celestyna, aresztowana i oskarżona o czary wraz ze swą mentorką, po latach opowiada synowi Klaudyny o jej ostatnich chwilach, wspominając:</text:p>
      <text:p text:style-name="P12"/>
      <text:p text:style-name="P60"><text:span text:style-name="T61">„Robiła wszystko z wdziękiem: na Boga i moje sumienie, choć była rozpięta na onej drabinie, zdawało się, widząc jej dumę i pewność siebie, że i złamanego grosza nie dałaby za tych, którzy stali na dole </text:span><text:span text:style-name="Stopka_20__28_2_29__20__2b__20_9_20_pt_2c_Bez_20_kursywy"><text:span text:style-name="T37">[</text:span></text:span><text:a xlink:type="simple" xlink:href="#Przypis885" text:style-name="Internet_20_link" text:visited-style-name="Visited_20_Internet_20_Link"><text:span text:style-name="Stopka_20__28_2_29__20__2b__20_9_20_pt_2c_Bez_20_kursywy"><text:span text:style-name="T37">przypis 8</text:span></text:span></text:a><text:a xlink:type="simple" xlink:href="#Przypis885" text:style-name="Internet_20_link" text:visited-style-name="Visited_20_Internet_20_Link"><text:span text:style-name="Stopka_20__28_2_29__20__2b__20_9_20_pt_2c_Bez_20_kursywy"><text:span text:style-name="T38">85</text:span></text:span></text:a><text:span text:style-name="Stopka_20__28_2_29__20__2b__20_9_20_pt_2c_Bez_20_kursywy"><text:span text:style-name="T37">]</text:span></text:span><text:bookmark text:name="p.885"/><text:span text:style-name="T61">.”</text:span></text:p>
      <text:p text:style-name="P12"/>
      <text:p text:style-name="P26"><text:span text:style-name="T85">Str. </text:span>261</text:p>
      <text:p text:style-name="P12">Dość enigmatycznie, lecz dla sobie współczesnych wystarczająco jasno, opisuje Rojas ustami Celestyny torturę mającą na celu wymuszenie przyznania się do czarostwa, polegającą na rozciągnięciu na drabinie w celu nadwyrężenia mięśni i <text:soft-page-break/>stawów. Pomna tego, iż sama zapewne ledwie uniknęła takiego losu, Celestyna jest nad wyraz ostrożna w słowach i sądach. Uwagę Parmena, że jego matkę spotkała przewidziana przez Święte Oficjum kara, Celestyna zdecydowanie ucina słowami:</text:p>
      <text:p text:style-name="P12"/>
      <text:p text:style-name="P60"><text:span text:style-name="T61">„Milcz, głupcze, nic się nie wyznajesz na zwyczajach Kościoła. Cóż ma za znaczenie, czy dokonała tego ręka sprawiedliwości, czy jakaś inna. Nasz proboszcz [</text:span><text:span text:style-name="T62">…</text:span><text:span text:style-name="T61">] świadom był tego, skoro przyszedłszy ją pocieszyć, powiedział, że Pismo Święte głosi: „Błogosławieni ci, co znoszą prześladowanie dla sprawiedliwości, albowiem ich jest królestwo niebieskie” </text:span><text:span text:style-name="Stopka_20__28_2_29__20__2b__20_9_20_pt_2c_Bez_20_kursywy"><text:span text:style-name="T37">[</text:span></text:span><text:a xlink:type="simple" xlink:href="#Przypis886" text:style-name="Internet_20_link" text:visited-style-name="Visited_20_Internet_20_Link"><text:span text:style-name="Stopka_20__28_2_29__20__2b__20_9_20_pt_2c_Bez_20_kursywy"><text:span text:style-name="T37">przypis 8</text:span></text:span></text:a><text:a xlink:type="simple" xlink:href="#Przypis886" text:style-name="Internet_20_link" text:visited-style-name="Visited_20_Internet_20_Link"><text:span text:style-name="Stopka_20__28_2_29__20__2b__20_9_20_pt_2c_Bez_20_kursywy"><text:span text:style-name="T38">86</text:span></text:span></text:a><text:span text:style-name="Stopka_20__28_2_29__20__2b__20_9_20_pt_2c_Bez_20_kursywy"><text:span text:style-name="T37">]</text:span></text:span><text:bookmark text:name="p.886"/><text:span text:style-name="Stopka_20__28_2_29__20__2b__20_9_20_pt_2c_Bez_20_kursywy"><text:span text:style-name="T37">.”</text:span></text:span></text:p>
      <text:p text:style-name="P13"><text:span text:style-name="Stopka_20__28_2_29__20__2b__20_9_20_pt_2c_Bez_20_kursywy"><text:span text:style-name="T37"/></text:span></text:p>
      <text:p text:style-name="P52"><text:span text:style-name="T8">Autor </text:span><text:span text:style-name="T29">Celestyny</text:span><text:span text:style-name="T8"> nie może mówić bardziej otwarcie, dlatego też całe oskarżenie inkwizytorów ma charakter pośredni: Celestyna przedstawia cierpienie Klaudyny jako chrześcijańskie męczeństwo, eufemistycznie stwierdza jednak, iż jej najlepszą przyjaciółkę „zmuszono [</text:span><text:span text:style-name="T101">…</text:span><text:span text:style-name="T8">] przy pomocy fałszywych świadków i okrutnych tortur, do przyznania się, że jest tym, kim nie była” </text:span><text:span text:style-name="Stopka_20__28_2_29__20__2b__20_9_20_pt_2c_Bez_20_kursywy"><text:span text:style-name="T15">[</text:span></text:span><text:a xlink:type="simple" xlink:href="#Przypis887" text:style-name="Internet_20_link" text:visited-style-name="Visited_20_Internet_20_Link"><text:span text:style-name="Stopka_20__28_2_29__20__2b__20_9_20_pt_2c_Bez_20_kursywy"><text:span text:style-name="T35">przypis 8</text:span></text:span></text:a><text:a xlink:type="simple" xlink:href="#Przypis887" text:style-name="Internet_20_link" text:visited-style-name="Visited_20_Internet_20_Link"><text:span text:style-name="Stopka_20__28_2_29__20__2b__20_9_20_pt_2c_Bez_20_kursywy"><text:span text:style-name="T16">87</text:span></text:span></text:a><text:span text:style-name="Stopka_20__28_2_29__20__2b__20_9_20_pt_2c_Bez_20_kursywy"><text:span text:style-name="T15">]</text:span></text:span><text:bookmark text:name="p.887"/><text:span text:style-name="T28">.</text:span><text:span text:style-name="T8"> Słowo „czarownica” na wszelki wypadek w tej wypowiedzi nie pada, ale to właśnie oskarżenia o czarostwo były groźbą wiszącą nad tymi kobietami, które pozbawione męskiej opieki prowadziły niezależną egzystencję na marginesie społeczeństwa, zarabiając na swe utrzymanie wiedzą z zakresu medycyny, zielarstwa i położnictwa.</text:span></text:p>
      <text:p text:style-name="P12"/>
      <text:h text:style-name="P84" text:outline-level="2">Vieja barbuda</text:h>
      <text:p text:style-name="P15"><text:span text:style-name="T2">Celestyna nosząca na twarzy znamię diabła jest czarownicą tyleż grecko-rzymskiej, co wczesnochrześcijańskiej oraz średniowieczno-renesansowej proweniencji. O tej pierwszej świadczyć może apostrofa do Plutona, „strażnika trzech Furii: Tyzyfony, Megery, Alekty”, „rządcy mroków Styksowych”, „wodza harpii uskrzydlonych, wraz z całą zgrają szkaradnych i przerażających Hydr” </text:span><text:span text:style-name="Stopka_20__28_2_29__20__2b__20_9_20_pt_2c_Bez_20_kursywy"><text:span text:style-name="T37">[</text:span></text:span><text:a xlink:type="simple" xlink:href="#Przypis888" text:style-name="Internet_20_link" text:visited-style-name="Visited_20_Internet_20_Link"><text:span text:style-name="Stopka_20__28_2_29__20__2b__20_9_20_pt_2c_Bez_20_kursywy"><text:span text:style-name="T37">przypis 8</text:span></text:span></text:a><text:a xlink:type="simple" xlink:href="#Przypis888" text:style-name="Internet_20_link" text:visited-style-name="Visited_20_Internet_20_Link"><text:span text:style-name="Stopka_20__28_2_29__20__2b__20_9_20_pt_2c_Bez_20_kursywy"><text:span text:style-name="T38">88</text:span></text:span></text:a><text:span text:style-name="Stopka_20__28_2_29__20__2b__20_9_20_pt_2c_Bez_20_kursywy"><text:span text:style-name="T37">]</text:span></text:span><text:bookmark text:name="p.888"/><text:span text:style-name="T2">. Drugiej genealogii bohaterki dowodzi natomiast fakt, iż przyzywany przez nią bóg podziemi określany jest epitetami w tradycji chrześcijańskiej zarezerwowanymi dla bożego przeciwnika, jakim jest szatan.</text:span></text:p>
      <text:p text:style-name="P12"/>
      <text:p text:style-name="P26"><text:span text:style-name="T85">Str. </text:span>262</text:p>
      <text:p text:style-name="P16"><text:span text:style-name="T2">Zostaje on więc nazwany „pysznym wodzem upadłych aniołów”, „panem siarkowego ognia”, „rządcą królestwa piekieł” </text:span><text:span text:style-name="Stopka_20__28_2_29__20__2b__20_9_20_pt_2c_Bez_20_kursywy"><text:span text:style-name="T37">[</text:span></text:span><text:a xlink:type="simple" xlink:href="#Przypis889" text:style-name="Internet_20_link" text:visited-style-name="Visited_20_Internet_20_Link"><text:span text:style-name="Stopka_20__28_2_29__20__2b__20_9_20_pt_2c_Bez_20_kursywy"><text:span text:style-name="T37">przypis 8</text:span></text:span></text:a><text:a xlink:type="simple" xlink:href="#Przypis889" text:style-name="Internet_20_link" text:visited-style-name="Visited_20_Internet_20_Link"><text:span text:style-name="Stopka_20__28_2_29__20__2b__20_9_20_pt_2c_Bez_20_kursywy"><text:span text:style-name="T38">89</text:span></text:span></text:a><text:span text:style-name="Stopka_20__28_2_29__20__2b__20_9_20_pt_2c_Bez_20_kursywy"><text:span text:style-name="T37">]</text:span></text:span><text:bookmark text:name="p.889"/><text:span text:style-name="T2">. Pomoc Plutona-Lucyfera ma umożliwić Celestynie omotanie Melibei, czego widomym znakiem jest nić przędzy </text:span><text:soft-page-break/><text:span text:style-name="T2">nasączona żmijowym jadem i sprzedana dziewczynie przez sprytną rajfurkę. Władca „piekielnych czeluści” zranić ma serce Melibei „wielką i gwałtowną miłością do Kaliksta”, tak „by wyzbywszy się wszelkiego wstydu, zdała się” </text:span><text:span text:style-name="Stopka_20__28_2_29__20__2b__20_9_20_pt_2c_Bez_20_kursywy"><text:span text:style-name="T37">[</text:span></text:span><text:a xlink:type="simple" xlink:href="#Przypis890" text:style-name="Internet_20_link" text:visited-style-name="Visited_20_Internet_20_Link"><text:span text:style-name="Stopka_20__28_2_29__20__2b__20_9_20_pt_2c_Bez_20_kursywy"><text:span text:style-name="T37">przypis 8</text:span></text:span></text:a><text:a xlink:type="simple" xlink:href="#Przypis890" text:style-name="Internet_20_link" text:visited-style-name="Visited_20_Internet_20_Link"><text:span text:style-name="Stopka_20__28_2_29__20__2b__20_9_20_pt_2c_Bez_20_kursywy"><text:span text:style-name="T38">90</text:span></text:span></text:a><text:span text:style-name="Stopka_20__28_2_29__20__2b__20_9_20_pt_2c_Bez_20_kursywy"><text:span text:style-name="T37">]</text:span></text:span><text:span text:style-name="T2"> </text:span><text:bookmark text:name="p.890"/><text:span text:style-name="T2">ona na Celestynę, wynagradzając tym samym wszelkie zabiegi i starania podstępnej staruchy.</text:span></text:p>
      <text:p text:style-name="P16"><text:span text:style-name="T2">Celestyna, posługująca się niczym Parka zaczarowaną nicią, jest swoistą inkarnacją nigdy do końca nieskodyfikowanego archetypu </text:span><text:span text:style-name="T69">anus ebria</text:span><text:span text:style-name="T2">. Przynależy tym samym do szeregu literackich postaci, mających za swój prototyp wywodzącą się z antyku, pijaną, odprawiającą dionizyjskie obrzędy starkę, która podobnie jak - będące jednym z jej wcieleń - mitologiczne Parki przeszła drogę kulturowej przemiany, opisaną już w </text:span><text:span text:style-name="T71">Piekle</text:span><text:span text:style-name="T2"> Dantego słowami </text:span><text:span text:style-name="Stopka_20__28_2_29__20__2b__20_9_20_pt_2c_Bez_20_kursywy"><text:span text:style-name="T37">[</text:span></text:span><text:a xlink:type="simple" xlink:href="#Przypis891" text:style-name="Internet_20_link" text:visited-style-name="Visited_20_Internet_20_Link"><text:span text:style-name="Stopka_20__28_2_29__20__2b__20_9_20_pt_2c_Bez_20_kursywy"><text:span text:style-name="T37">przypis 8</text:span></text:span></text:a><text:a xlink:type="simple" xlink:href="#Przypis891" text:style-name="Internet_20_link" text:visited-style-name="Visited_20_Internet_20_Link"><text:span text:style-name="Stopka_20__28_2_29__20__2b__20_9_20_pt_2c_Bez_20_kursywy"><text:span text:style-name="T38">91</text:span></text:span></text:a><text:span text:style-name="Stopka_20__28_2_29__20__2b__20_9_20_pt_2c_Bez_20_kursywy"><text:span text:style-name="T37">]</text:span></text:span><text:bookmark text:name="p.891"/><text:span text:style-name="T2">:</text:span></text:p>
      <text:p text:style-name="P16"/>
      <text:p text:style-name="P71">„A tam wróżbitki, co od motowidła,</text:p>
      <text:p text:style-name="P71">Igły i szpulki poszły w czarownice</text:p>
      <text:p text:style-name="P61"><text:span text:style-name="T61">I z figur, i ziół czyniły mamidła </text:span><text:span text:style-name="Stopka_20__28_2_29__20__2b__20_9_20_pt_2c_Bez_20_kursywy"><text:span text:style-name="T37">[</text:span></text:span><text:a xlink:type="simple" xlink:href="#Przypis892" text:style-name="Internet_20_link" text:visited-style-name="Visited_20_Internet_20_Link"><text:span text:style-name="Stopka_20__28_2_29__20__2b__20_9_20_pt_2c_Bez_20_kursywy"><text:span text:style-name="T37">przypis 8</text:span></text:span></text:a><text:a xlink:type="simple" xlink:href="#Przypis892" text:style-name="Internet_20_link" text:visited-style-name="Visited_20_Internet_20_Link"><text:span text:style-name="Stopka_20__28_2_29__20__2b__20_9_20_pt_2c_Bez_20_kursywy"><text:span text:style-name="T38">92</text:span></text:span></text:a><text:span text:style-name="Stopka_20__28_2_29__20__2b__20_9_20_pt_2c_Bez_20_kursywy"><text:span text:style-name="T37">]</text:span></text:span><text:bookmark text:name="p.892"/><text:span text:style-name="T61">.”</text:span></text:p>
      <text:p text:style-name="P16"/>
      <text:p text:style-name="P12">Kulturową reinterpretacją archetypicznej figury dionizyjskiej starki pozostaje także Klaudyna - mistrzyni Celestyny w czarnoksięskim fachu, która - jak opowiada Parmenowi jej wdzięczna uczennica - „bez obawy czy lęku jak za dnia”:</text:p>
      <text:p text:style-name="P12"/>
      <text:p text:style-name="P70">„Bieżała o północy z cmentarza na cmentarz, szukając rzeczy przydatnych do naszego rzemiosła [<text:span text:style-name="T125">…</text:span>]. Nie było ni chrześcijanina, ni maura, ni żyda, do których grobu by nie zajrzała: dniem chodziła wypatrywać, nocą je rozkopywała.</text:p>
      <text:p text:style-name="P12"/>
      <text:p text:style-name="P26"><text:span text:style-name="T85">Str. </text:span>263</text:p>
      <text:p text:style-name="P60"><text:span text:style-name="T61">Upodobała sobie ciemności nocne, jak ty jasność dnia; powiadała, że noc jest opończą dla grzeszników. [</text:span><text:span text:style-name="T62">…</text:span><text:span text:style-name="T61">] Kiedyś wisielcowi wyrwała siedem zębów małymi szczypczykami do wyskubywania włosów, podczas gdy ja mu zdejmowałam buty. A wejść do koła potrafiła lepiej niż ja i z większą śmiałością, chociaż cieszyłam się dość dobrą sławą, lepszą niż teraz, bo za moje grzechy wraz z jej śmiercią wszystko uległo zapomnieniu. [</text:span><text:span text:style-name="T101">…</text:span><text:span text:style-name="T61">] Nawet same diabły jej się bały; jej przeraźliwe okrzyki wystraszały i wprawiały je w drżenie; tak im była znaną, jako ty w swoim domu. Fikały jedne przez drugie, gdy je przyzywała, nie ośmielały się jej skłamać, taką miała władzę na nimi </text:span><text:span text:style-name="Stopka_20__28_2_29__20__2b__20_9_20_pt_2c_Bez_20_kursywy"><text:span text:style-name="T37">[</text:span></text:span><text:a xlink:type="simple" xlink:href="#Przypis893" text:style-name="Internet_20_link" text:visited-style-name="Visited_20_Internet_20_Link"><text:span text:style-name="Stopka_20__28_2_29__20__2b__20_9_20_pt_2c_Bez_20_kursywy"><text:span text:style-name="T37">przypis 8</text:span></text:span></text:a><text:a xlink:type="simple" xlink:href="#Przypis893" text:style-name="Internet_20_link" text:visited-style-name="Visited_20_Internet_20_Link"><text:span text:style-name="Stopka_20__28_2_29__20__2b__20_9_20_pt_2c_Bez_20_kursywy"><text:span text:style-name="T38">93</text:span></text:span></text:a><text:span text:style-name="Stopka_20__28_2_29__20__2b__20_9_20_pt_2c_Bez_20_kursywy"><text:span text:style-name="T37">]</text:span></text:span><text:bookmark text:name="p.893"/><text:span text:style-name="T61">.”</text:span></text:p>
      <text:p text:style-name="P16"><text:soft-page-break/></text:p>
      <text:p text:style-name="P16"><text:span text:style-name="T2">Demoniczne praktyki Klaudyny to magia najczarniejsza z czarnych </text:span><text:span text:style-name="Stopka_20__28_2_29__20__2b__20_9_20_pt_2c_Bez_20_kursywy"><text:span text:style-name="T37">[</text:span></text:span><text:a xlink:type="simple" xlink:href="#Przypis894" text:style-name="Internet_20_link" text:visited-style-name="Visited_20_Internet_20_Link"><text:span text:style-name="Stopka_20__28_2_29__20__2b__20_9_20_pt_2c_Bez_20_kursywy"><text:span text:style-name="T37">przypis 8</text:span></text:span></text:a><text:a xlink:type="simple" xlink:href="#Przypis894" text:style-name="Internet_20_link" text:visited-style-name="Visited_20_Internet_20_Link"><text:span text:style-name="Stopka_20__28_2_29__20__2b__20_9_20_pt_2c_Bez_20_kursywy"><text:span text:style-name="T38">94</text:span></text:span></text:a><text:span text:style-name="Stopka_20__28_2_29__20__2b__20_9_20_pt_2c_Bez_20_kursywy"><text:span text:style-name="T37">]</text:span></text:span><text:bookmark text:name="p.894"/><text:span text:style-name="T2">, </text:span><text:span text:style-name="T74">o </text:span><text:span text:style-name="T2">czym świadczy między innymi wytyczanie magicznego kręgu w przekonaniu, że „duch wywołany / Nie wyjdzie z koła zaczarowanego” </text:span><text:span text:style-name="Stopka_20__28_2_29__20__2b__20_9_20_pt_2c_Bez_20_kursywy"><text:span text:style-name="T37">[</text:span></text:span><text:a xlink:type="simple" xlink:href="#Przypis895" text:style-name="Internet_20_link" text:visited-style-name="Visited_20_Internet_20_Link"><text:span text:style-name="Stopka_20__28_2_29__20__2b__20_9_20_pt_2c_Bez_20_kursywy"><text:span text:style-name="T37">przypis 8</text:span></text:span></text:a><text:a xlink:type="simple" xlink:href="#Przypis895" text:style-name="Internet_20_link" text:visited-style-name="Visited_20_Internet_20_Link"><text:span text:style-name="Stopka_20__28_2_29__20__2b__20_9_20_pt_2c_Bez_20_kursywy"><text:span text:style-name="T38">95</text:span></text:span></text:a><text:span text:style-name="Stopka_20__28_2_29__20__2b__20_9_20_pt_2c_Bez_20_kursywy"><text:span text:style-name="T37">]</text:span></text:span><text:bookmark text:name="p.895"/><text:span text:style-name="T2">.</text:span></text:p>
      <text:p text:style-name="P12"><text:span text:style-name="T2">Biegłość matki Parmena w zakreślaniu czarnoksięskiego koła, jej władza nad duchami nieczystymi, używanie przez nią odpowiednich formuł </text:span><text:span text:style-name="T75">i </text:span><text:span text:style-name="T2">rytuałów </text:span><text:span text:style-name="Stopka_20__28_2_29__20__2b__20_9_20_pt_2c_Bez_20_kursywy"><text:span text:style-name="T37">[</text:span></text:span><text:a xlink:type="simple" xlink:href="#Przypis896" text:style-name="Internet_20_link" text:visited-style-name="Visited_20_Internet_20_Link"><text:span text:style-name="Stopka_20__28_2_29__20__2b__20_9_20_pt_2c_Bez_20_kursywy"><text:span text:style-name="T37">przypis 8</text:span></text:span></text:a><text:a xlink:type="simple" xlink:href="#Przypis896" text:style-name="Internet_20_link" text:visited-style-name="Visited_20_Internet_20_Link"><text:span text:style-name="Stopka_20__28_2_29__20__2b__20_9_20_pt_2c_Bez_20_kursywy"><text:span text:style-name="T38">96</text:span></text:span></text:a><text:span text:style-name="Stopka_20__28_2_29__20__2b__20_9_20_pt_2c_Bez_20_kursywy"><text:span text:style-name="T37">]</text:span></text:span><text:span text:style-name="T2"> </text:span><text:bookmark text:name="p.896"/><text:span text:style-name="T2">musi przywodzić na myśl wiedźmy z </text:span><text:span text:style-name="T71">Makbeta</text:span><text:span text:style-name="T2">, które nawołują się słowami:</text:span></text:p>
      <text:p text:style-name="P12"/>
      <text:p text:style-name="P72">„Dalej, dalej siostry wiedźmy,</text:p>
      <text:p text:style-name="P72">Czarodziejski krąg zawiedźmy</text:p>
      <text:p text:style-name="P72">Ot tak, ot tak, ot tak;</text:p>
      <text:p text:style-name="P72">Trzykroć tak i trzykroć wspak,</text:p>
      <text:p text:style-name="P72">Trzykroć jeszcze do dziewięciu:</text:p>
      <text:p text:style-name="P62"><text:span text:style-name="T61">Pst! - już po zaklęciu </text:span><text:span text:style-name="Stopka_20__28_2_29__20__2b__20_9_20_pt_2c_Bez_20_kursywy"><text:span text:style-name="T37">[</text:span></text:span><text:a xlink:type="simple" xlink:href="#Przypis897" text:style-name="Internet_20_link" text:visited-style-name="Visited_20_Internet_20_Link"><text:span text:style-name="Stopka_20__28_2_29__20__2b__20_9_20_pt_2c_Bez_20_kursywy"><text:span text:style-name="T37">przypis 8</text:span></text:span></text:a><text:a xlink:type="simple" xlink:href="#Przypis897" text:style-name="Internet_20_link" text:visited-style-name="Visited_20_Internet_20_Link"><text:span text:style-name="Stopka_20__28_2_29__20__2b__20_9_20_pt_2c_Bez_20_kursywy"><text:span text:style-name="T38">97</text:span></text:span></text:a><text:span text:style-name="Stopka_20__28_2_29__20__2b__20_9_20_pt_2c_Bez_20_kursywy"><text:span text:style-name="T37">]</text:span></text:span><text:bookmark text:name="p.897"/><text:span text:style-name="T61">.”</text:span></text:p>
      <text:p text:style-name="P16"/>
      <text:p text:style-name="P33"><text:span text:style-name="T146">Celestyna, Klaudyna oraz pokrewne im szekspirowskie wiedźmy za najlepszy czas na satanistyczne praktyki, obrzędy sabatu czy wywoływanie duchów uważają noc. Przeświadczenie to podziela przewodzący mrocznemu misterium przywoływania ducha Asmatha bohater </text:span><text:span text:style-name="T148">Henryka </text:span><text:span text:style-name="T132">Szóstego</text:span><text:span text:style-name="T146"> – Bolingbroke, który poucza księżną Gloucester, mówiąc, iż: „[</text:span><text:span text:style-name="T126">…</text:span><text:span text:style-name="T146">] czas swój znają czarownicy”, a jest nim:</text:span></text:p>
      <text:p text:style-name="P12"/>
      <text:p text:style-name="P26"><text:span text:style-name="T85">Str. </text:span>264</text:p>
      <text:p text:style-name="P72">„Noc ciemna, czarna, noc głucha, milcząca,</text:p>
      <text:p text:style-name="P72">Godzina, w której podpalono Troję,</text:p>
      <text:p text:style-name="P72">W której psy wyją, a hukają sowy,</text:p>
      <text:p text:style-name="P62"><text:span text:style-name="T61">W której upiory ze swych wstają grobów </text:span><text:span text:style-name="Stopka_20__28_2_29__20__2b__20_9_20_pt_2c_Bez_20_kursywy"><text:span text:style-name="T37">[</text:span></text:span><text:a xlink:type="simple" xlink:href="#Przypis898" text:style-name="Internet_20_link" text:visited-style-name="Visited_20_Internet_20_Link"><text:span text:style-name="Stopka_20__28_2_29__20__2b__20_9_20_pt_2c_Bez_20_kursywy"><text:span text:style-name="T37">przypis 8</text:span></text:span></text:a><text:a xlink:type="simple" xlink:href="#Przypis898" text:style-name="Internet_20_link" text:visited-style-name="Visited_20_Internet_20_Link"><text:span text:style-name="Stopka_20__28_2_29__20__2b__20_9_20_pt_2c_Bez_20_kursywy"><text:span text:style-name="T38">98</text:span></text:span></text:a><text:span text:style-name="Stopka_20__28_2_29__20__2b__20_9_20_pt_2c_Bez_20_kursywy"><text:span text:style-name="T37">]</text:span></text:span><text:bookmark text:name="p.898"/><text:span text:style-name="T61">.”</text:span></text:p>
      <text:p text:style-name="P16"/>
      <text:p text:style-name="P54"><text:span text:style-name="T8">„Do czarów [</text:span><text:span text:style-name="T102">…</text:span><text:span text:style-name="T8">] najlepsza to pora” - mówi Bolingbroke o nocy, którą z kolei Klaudyna nazywa opończą osłaniającą niecne występki, jakimi są w jej wypadku - zdaniem inkwizytorów - „zgubne kacerstwo czarnoksięstwa, wróżbiarstwa i zaklinania duchów” </text:span><text:span text:style-name="Stopka_20__28_2_29__20__2b__20_9_20_pt_2c_Bez_20_kursywy"><text:span text:style-name="T15">[</text:span></text:span><text:a xlink:type="simple" xlink:href="#Przypis899" text:style-name="Internet_20_link" text:visited-style-name="Visited_20_Internet_20_Link"><text:span text:style-name="Stopka_20__28_2_29__20__2b__20_9_20_pt_2c_Bez_20_kursywy"><text:span text:style-name="T35">przypis 8</text:span></text:span></text:a><text:a xlink:type="simple" xlink:href="#Przypis899" text:style-name="Internet_20_link" text:visited-style-name="Visited_20_Internet_20_Link"><text:span text:style-name="Stopka_20__28_2_29__20__2b__20_9_20_pt_2c_Bez_20_kursywy"><text:span text:style-name="T16">99</text:span></text:span></text:a><text:span text:style-name="Stopka_20__28_2_29__20__2b__20_9_20_pt_2c_Bez_20_kursywy"><text:span text:style-name="T15">]</text:span></text:span><text:bookmark text:name="p.899"/><text:span text:style-name="T28">, </text:span><text:span text:style-name="T8">instruktażowo opisywane przez Bernarda Gui - autora przeznaczonego dla oprawców czarownic podręcznika </text:span><text:span text:style-name="T29">Czarownicy, wróżbici i zaklinacze duchów</text:span><text:span text:style-name="T8">.</text:span></text:p>
      <text:p text:style-name="P16"><text:soft-page-break/><text:span text:style-name="T2">Bohaterki utworu Rojasa, uciekając się do pomocy sił piekielnych, posługują się „krwią nocnego ptaka”, wspomnianym już jadem żmii oraz zębami i włosami wisielców. Po równie stereotypowe rekwizyty sięgają czarownice przepowiadające przyszłość Makbetowi. Szekspirowskie wiedźmy, „pokątne stare prorokinie” </text:span><text:span text:style-name="Stopka_20__28_2_29__20__2b__20_9_20_pt_2c_Bez_20_kursywy"><text:span text:style-name="T37">[</text:span></text:span><text:a xlink:type="simple" xlink:href="#Przypis900" text:style-name="Internet_20_link" text:visited-style-name="Visited_20_Internet_20_Link"><text:span text:style-name="Stopka_20__28_2_29__20__2b__20_9_20_pt_2c_Bez_20_kursywy"><text:span text:style-name="T37">przypis </text:span></text:span></text:a><text:a xlink:type="simple" xlink:href="#Przypis900" text:style-name="Internet_20_link" text:visited-style-name="Visited_20_Internet_20_Link"><text:span text:style-name="Stopka_20__28_2_29__20__2b__20_9_20_pt_2c_Bez_20_kursywy"><text:span text:style-name="T38">9</text:span></text:span></text:a><text:a xlink:type="simple" xlink:href="#Przypis900" text:style-name="Internet_20_link" text:visited-style-name="Visited_20_Internet_20_Link"><text:span text:style-name="Stopka_20__28_2_29__20__2b__20_9_20_pt_2c_Bez_20_kursywy"><text:span text:style-name="T39">00</text:span></text:span></text:a><text:span text:style-name="Stopka_20__28_2_29__20__2b__20_9_20_pt_2c_Bez_20_kursywy"><text:span text:style-name="T37">]</text:span></text:span><text:bookmark text:name="p.900"/><text:span text:style-name="T2">, którym towarzyszą kot i puszczyk, tworzą wyżej wspomniany czarodziejski krąg w celu przygotowania piekielnej zupy. Do kotła wrzucają „zabójczych jadów pełną dłoń”: żabie oko, łapki jeża, żądło żmii, łeb jaszczurzy, puch nietoperza, szczurzy ogon. Do pozostałych wykorzystywanych przez nie ingrediencji należą: łuska smocza, ząb wilka, korzeń lulka i cykuty oraz wydobyty „z łona ziemi” „język bluźniącego Żyda” </text:span><text:span text:style-name="Stopka_20__28_2_29__20__2b__20_9_20_pt_2c_Bez_20_kursywy"><text:span text:style-name="T37">[</text:span></text:span><text:a xlink:type="simple" xlink:href="#Przypis901" text:style-name="Internet_20_link" text:visited-style-name="Visited_20_Internet_20_Link"><text:span text:style-name="Stopka_20__28_2_29__20__2b__20_9_20_pt_2c_Bez_20_kursywy"><text:span text:style-name="T37">przypis </text:span></text:span></text:a><text:a xlink:type="simple" xlink:href="#Przypis901" text:style-name="Internet_20_link" text:visited-style-name="Visited_20_Internet_20_Link"><text:span text:style-name="Stopka_20__28_2_29__20__2b__20_9_20_pt_2c_Bez_20_kursywy"><text:span text:style-name="T38">9</text:span></text:span></text:a><text:a xlink:type="simple" xlink:href="#Przypis901" text:style-name="Internet_20_link" text:visited-style-name="Visited_20_Internet_20_Link"><text:span text:style-name="Stopka_20__28_2_29__20__2b__20_9_20_pt_2c_Bez_20_kursywy"><text:span text:style-name="T40">01</text:span></text:span></text:a><text:span text:style-name="Stopka_20__28_2_29__20__2b__20_9_20_pt_2c_Bez_20_kursywy"><text:span text:style-name="T37">]</text:span></text:span><text:bookmark text:name="p.901"/><text:span text:style-name="T2">; krew maciory, która zjadła własny płód, i nasienie wisielca, dające życie zielu mandragory. Czarownice wykorzystują zatem, związane z kultami chtonicznymi, zwierzęta nocne; sięgają również po przeznaczone do przygotowywania trucizn rośliny o silnym działaniu magicznym, wróżbiarskim, apotropaicznym i terapeutycznym.</text:span></text:p>
      <text:p text:style-name="P54"><text:span text:style-name="T8">„Sztafaż pradawnych mitów, obrzędów, akcesoriów, symboli” </text:span><text:span text:style-name="Stopka_20__28_2_29__20__2b__20_9_20_pt_2c_Bez_20_kursywy"><text:span text:style-name="T15">[</text:span></text:span><text:a xlink:type="simple" xlink:href="#Przypis902" text:style-name="Internet_20_link" text:visited-style-name="Visited_20_Internet_20_Link"><text:span text:style-name="Stopka_20__28_2_29__20__2b__20_9_20_pt_2c_Bez_20_kursywy"><text:span text:style-name="T35">przypis </text:span></text:span></text:a><text:a xlink:type="simple" xlink:href="#Przypis902" text:style-name="Internet_20_link" text:visited-style-name="Visited_20_Internet_20_Link"><text:span text:style-name="Stopka_20__28_2_29__20__2b__20_9_20_pt_2c_Bez_20_kursywy"><text:span text:style-name="T16">9</text:span></text:span></text:a><text:a xlink:type="simple" xlink:href="#Przypis902" text:style-name="Internet_20_link" text:visited-style-name="Visited_20_Internet_20_Link"><text:span text:style-name="Stopka_20__28_2_29__20__2b__20_9_20_pt_2c_Bez_20_kursywy"><text:span text:style-name="T17">02</text:span></text:span></text:a><text:span text:style-name="Stopka_20__28_2_29__20__2b__20_9_20_pt_2c_Bez_20_kursywy"><text:span text:style-name="T15">]</text:span></text:span><text:span text:style-name="T28"> </text:span><text:bookmark text:name="p.902"/><text:span text:style-name="T8">składa się w przypadku dzieł Rojasa i Szekspira na obrazy czarownic mocno już utrwalone w piętnastowiecznej Hiszpanii i w Anglii przełomu </text:span><text:span text:style-name="T102">16</text:span><text:span text:style-name="T8"> i </text:span><text:span text:style-name="T102">17</text:span><text:span text:style-name="T8"> wieku.</text:span></text:p>
      <text:p text:style-name="P12"/>
      <text:p text:style-name="P26"><text:span text:style-name="T85">Str. </text:span>265</text:p>
      <text:p text:style-name="P12">W myśl owych wyobrażeń i przesądów do paradygmatów tak czarownic, jak i sposobów ich rozpoznawania wyznaczonych już przez <text:span text:style-name="T140">Malleus Maleficarum</text:span> należało przekonanie o androgenicznej naturze wiedźm, do którego odwoływali się zarówno Rojas, jak i autor <text:span text:style-name="T136">Makbeta</text:span>.</text:p>
      <text:p text:style-name="P16"><text:span text:style-name="T2">Toteż Celestyna - </text:span><text:span text:style-name="T72">una vieja barbuda</text:span><text:span text:style-name="T2"> </text:span><text:span text:style-name="Stopka_20__28_2_29__20__2b__20_9_20_pt_2c_Bez_20_kursywy"><text:span text:style-name="T37">[</text:span></text:span><text:a xlink:type="simple" xlink:href="#Przypis903" text:style-name="Internet_20_link" text:visited-style-name="Visited_20_Internet_20_Link"><text:span text:style-name="Stopka_20__28_2_29__20__2b__20_9_20_pt_2c_Bez_20_kursywy"><text:span text:style-name="T37">przypis </text:span></text:span></text:a><text:a xlink:type="simple" xlink:href="#Przypis903" text:style-name="Internet_20_link" text:visited-style-name="Visited_20_Internet_20_Link"><text:span text:style-name="Stopka_20__28_2_29__20__2b__20_9_20_pt_2c_Bez_20_kursywy"><text:span text:style-name="T38">9</text:span></text:span></text:a><text:a xlink:type="simple" xlink:href="#Przypis903" text:style-name="Internet_20_link" text:visited-style-name="Visited_20_Internet_20_Link"><text:span text:style-name="Stopka_20__28_2_29__20__2b__20_9_20_pt_2c_Bez_20_kursywy"><text:span text:style-name="T40">03</text:span></text:span></text:a><text:span text:style-name="Stopka_20__28_2_29__20__2b__20_9_20_pt_2c_Bez_20_kursywy"><text:span text:style-name="T37">]</text:span></text:span><text:span text:style-name="T2"> </text:span><text:bookmark text:name="p.903"/><text:span text:style-name="T2">- reprezentuje cechy męskie, podobnie jak wróżące przyszłemu królowi Szkocji Szekspirowskie wiedźmy, których „nieodgadniony” wygląd zadziwia Banka, zwracającego się do nich słowami:</text:span></text:p>
      <text:p text:style-name="P16"/>
      <text:p text:style-name="P70">„[<text:span text:style-name="T141">…</text:span>] Pozór</text:p>
      <text:p text:style-name="P70">Niewieści macie, ale wasze brody</text:p>
      <text:p text:style-name="P60"><text:span text:style-name="T61">Nie pozwalają w tę płeć uwierzyć </text:span><text:span text:style-name="Stopka_20__28_2_29__20__2b__20_9_20_pt_2c_Bez_20_kursywy"><text:span text:style-name="T37">[</text:span></text:span><text:a xlink:type="simple" xlink:href="#Przypis904" text:style-name="Internet_20_link" text:visited-style-name="Visited_20_Internet_20_Link"><text:span text:style-name="Stopka_20__28_2_29__20__2b__20_9_20_pt_2c_Bez_20_kursywy"><text:span text:style-name="T37">przypis </text:span></text:span></text:a><text:a xlink:type="simple" xlink:href="#Przypis904" text:style-name="Internet_20_link" text:visited-style-name="Visited_20_Internet_20_Link"><text:span text:style-name="Stopka_20__28_2_29__20__2b__20_9_20_pt_2c_Bez_20_kursywy"><text:span text:style-name="T38">9</text:span></text:span></text:a><text:a xlink:type="simple" xlink:href="#Przypis904" text:style-name="Internet_20_link" text:visited-style-name="Visited_20_Internet_20_Link"><text:span text:style-name="Stopka_20__28_2_29__20__2b__20_9_20_pt_2c_Bez_20_kursywy"><text:span text:style-name="T40">04</text:span></text:span></text:a><text:span text:style-name="Stopka_20__28_2_29__20__2b__20_9_20_pt_2c_Bez_20_kursywy"><text:span text:style-name="T37">]</text:span></text:span><text:bookmark text:name="p.904"/><text:span text:style-name="T61">.”</text:span></text:p>
      <text:p text:style-name="P16"/>
      <text:p text:style-name="P16"><text:span text:style-name="T2">Męskie cechy wyglądu Celestyny, uciekającej się do czarów mających pomóc jej w uprawianiu stręczycielstwa, mogą przywodzić na myśl postać starej wiedźmy przedstawionej na szesnastowiecznym anonimowym rysunku zatytułowanym </text:span><text:span text:style-name="T70">Un </text:span><text:soft-page-break/><text:span text:style-name="T70">buon anno ai chierici</text:span><text:span text:style-name="T2">, prezentującym trzy czarownice, z których dwie młode oddają się masturbacji, podczas gdy trzecia, najstarsza z nich - ta, której twarz przypomina antyczną teatralną maskę starej kobiety - instruuje jedną z młodych adeptek. Stara czarownica ma rozwiane siwe włosy oraz, będące znakiem utraty cech kurotroficznych, obwisłe piersi i muskularne, prawie męskie ciało </text:span><text:span text:style-name="Stopka_20__28_2_29__20__2b__20_9_20_pt_2c_Bez_20_kursywy"><text:span text:style-name="T37">[</text:span></text:span><text:a xlink:type="simple" xlink:href="#Przypis905" text:style-name="Internet_20_link" text:visited-style-name="Visited_20_Internet_20_Link"><text:span text:style-name="Stopka_20__28_2_29__20__2b__20_9_20_pt_2c_Bez_20_kursywy"><text:span text:style-name="T37">przypis </text:span></text:span></text:a><text:a xlink:type="simple" xlink:href="#Przypis905" text:style-name="Internet_20_link" text:visited-style-name="Visited_20_Internet_20_Link"><text:span text:style-name="Stopka_20__28_2_29__20__2b__20_9_20_pt_2c_Bez_20_kursywy"><text:span text:style-name="T38">9</text:span></text:span></text:a><text:a xlink:type="simple" xlink:href="#Przypis905" text:style-name="Internet_20_link" text:visited-style-name="Visited_20_Internet_20_Link"><text:span text:style-name="Stopka_20__28_2_29__20__2b__20_9_20_pt_2c_Bez_20_kursywy"><text:span text:style-name="T40">05</text:span></text:span></text:a><text:span text:style-name="Stopka_20__28_2_29__20__2b__20_9_20_pt_2c_Bez_20_kursywy"><text:span text:style-name="T37">]</text:span></text:span><text:bookmark text:name="p.905"/><text:span text:style-name="T2">.</text:span></text:p>
      <text:p text:style-name="P15"><text:span text:style-name="T2">Brewerie Szekspirowskich wiedźm rodem „z popularnych ksiąg magicznych, z rozległego i archaicznego archiwum wyobraźni i podświadomości zbiorowej” </text:span><text:span text:style-name="Stopka_20__28_2_29__20__2b__20_9_20_pt_2c_Bez_20_kursywy"><text:span text:style-name="T37">[</text:span></text:span><text:a xlink:type="simple" xlink:href="#Przypis906" text:style-name="Internet_20_link" text:visited-style-name="Visited_20_Internet_20_Link"><text:span text:style-name="Stopka_20__28_2_29__20__2b__20_9_20_pt_2c_Bez_20_kursywy"><text:span text:style-name="T37">przypis </text:span></text:span></text:a><text:a xlink:type="simple" xlink:href="#Przypis906" text:style-name="Internet_20_link" text:visited-style-name="Visited_20_Internet_20_Link"><text:span text:style-name="Stopka_20__28_2_29__20__2b__20_9_20_pt_2c_Bez_20_kursywy"><text:span text:style-name="T38">9</text:span></text:span></text:a><text:a xlink:type="simple" xlink:href="#Przypis906" text:style-name="Internet_20_link" text:visited-style-name="Visited_20_Internet_20_Link"><text:span text:style-name="Stopka_20__28_2_29__20__2b__20_9_20_pt_2c_Bez_20_kursywy"><text:span text:style-name="T40">06</text:span></text:span></text:a><text:span text:style-name="Stopka_20__28_2_29__20__2b__20_9_20_pt_2c_Bez_20_kursywy"><text:span text:style-name="T37">]</text:span></text:span><text:span text:style-name="T2"> </text:span><text:bookmark text:name="p.906"/><text:span text:style-name="T2">są w istocie „niepoważne, żałosne, groteskowe” </text:span><text:span text:style-name="Stopka_20__28_2_29__20__2b__20_9_20_pt_2c_Bez_20_kursywy"><text:span text:style-name="T37">[</text:span></text:span><text:a xlink:type="simple" xlink:href="#Przypis907" text:style-name="Internet_20_link" text:visited-style-name="Visited_20_Internet_20_Link"><text:span text:style-name="Stopka_20__28_2_29__20__2b__20_9_20_pt_2c_Bez_20_kursywy"><text:span text:style-name="T37">przypis </text:span></text:span></text:a><text:a xlink:type="simple" xlink:href="#Przypis907" text:style-name="Internet_20_link" text:visited-style-name="Visited_20_Internet_20_Link"><text:span text:style-name="Stopka_20__28_2_29__20__2b__20_9_20_pt_2c_Bez_20_kursywy"><text:span text:style-name="T38">9</text:span></text:span></text:a><text:a xlink:type="simple" xlink:href="#Przypis907" text:style-name="Internet_20_link" text:visited-style-name="Visited_20_Internet_20_Link"><text:span text:style-name="Stopka_20__28_2_29__20__2b__20_9_20_pt_2c_Bez_20_kursywy"><text:span text:style-name="T40">07</text:span></text:span></text:a><text:span text:style-name="Stopka_20__28_2_29__20__2b__20_9_20_pt_2c_Bez_20_kursywy"><text:span text:style-name="T37">]</text:span></text:span><text:bookmark text:name="p.907"/><text:span text:style-name="T2">, „prawdziwym jest bowiem mrok wewnętrzny, nie zewnętrzne ciemności. Jest nim czerep Makbeta, nie pieczara czarownic” </text:span><text:span text:style-name="Stopka_20__28_2_29__20__2b__20_9_20_pt_2c_Bez_20_kursywy"><text:span text:style-name="T37">[</text:span></text:span><text:a xlink:type="simple" xlink:href="#Przypis908" text:style-name="Internet_20_link" text:visited-style-name="Visited_20_Internet_20_Link"><text:span text:style-name="Stopka_20__28_2_29__20__2b__20_9_20_pt_2c_Bez_20_kursywy"><text:span text:style-name="T37">przypis </text:span></text:span></text:a><text:a xlink:type="simple" xlink:href="#Przypis908" text:style-name="Internet_20_link" text:visited-style-name="Visited_20_Internet_20_Link"><text:span text:style-name="Stopka_20__28_2_29__20__2b__20_9_20_pt_2c_Bez_20_kursywy"><text:span text:style-name="T38">9</text:span></text:span></text:a><text:a xlink:type="simple" xlink:href="#Przypis908" text:style-name="Internet_20_link" text:visited-style-name="Visited_20_Internet_20_Link"><text:span text:style-name="Stopka_20__28_2_29__20__2b__20_9_20_pt_2c_Bez_20_kursywy"><text:span text:style-name="T40">08</text:span></text:span></text:a><text:span text:style-name="Stopka_20__28_2_29__20__2b__20_9_20_pt_2c_Bez_20_kursywy"><text:span text:style-name="T37">]</text:span></text:span><text:bookmark text:name="p.908"/><text:span text:style-name="T2">. Według Zbigniewa Mikołejki angielski dramaturg opowiada nie o przesądach, wierzeniach ludowych, nie o realności czarownic, lecz „o potwornym, ponad ludzką miarę i godność pragnieniu władzy” i „o strasznych wewnętrznych myślach, o skrytych i potwornych pożądaniach człowieka” </text:span><text:span text:style-name="Stopka_20__28_2_29__20__2b__20_9_20_pt_2c_Bez_20_kursywy"><text:span text:style-name="T37">[</text:span></text:span><text:a xlink:type="simple" xlink:href="#Przypis909" text:style-name="Internet_20_link" text:visited-style-name="Visited_20_Internet_20_Link"><text:span text:style-name="Stopka_20__28_2_29__20__2b__20_9_20_pt_2c_Bez_20_kursywy"><text:span text:style-name="T37">przypis </text:span></text:span></text:a><text:a xlink:type="simple" xlink:href="#Przypis909" text:style-name="Internet_20_link" text:visited-style-name="Visited_20_Internet_20_Link"><text:span text:style-name="Stopka_20__28_2_29__20__2b__20_9_20_pt_2c_Bez_20_kursywy"><text:span text:style-name="T38">9</text:span></text:span></text:a><text:a xlink:type="simple" xlink:href="#Przypis909" text:style-name="Internet_20_link" text:visited-style-name="Visited_20_Internet_20_Link"><text:span text:style-name="Stopka_20__28_2_29__20__2b__20_9_20_pt_2c_Bez_20_kursywy"><text:span text:style-name="T40">09</text:span></text:span></text:a><text:span text:style-name="Stopka_20__28_2_29__20__2b__20_9_20_pt_2c_Bez_20_kursywy"><text:span text:style-name="T37">]</text:span></text:span><text:bookmark text:name="p.909"/><text:span text:style-name="T2">.</text:span></text:p>
      <text:p text:style-name="P12"/>
      <text:p text:style-name="P26"><text:span text:style-name="T85">Str. </text:span>266</text:p>
      <text:p text:style-name="P16"><text:span text:style-name="T2">Trudno dziś orzec, czy Fernando de Rojas, żyjący w kraju i czasach wpływów Świętego Oficjum, podobnie jak Szekspir bawi się naiwnością potencjalnych spektatorów żywiących się stereotypami, potocznymi wyobrażeniami i przesądami, w które wierzył plebs i które podsycali łowcy wiedźm </text:span><text:span text:style-name="Stopka_20__28_2_29__20__2b__20_9_20_pt_2c_Bez_20_kursywy"><text:span text:style-name="T37">[</text:span></text:span><text:a xlink:type="simple" xlink:href="#Przypis910" text:style-name="Internet_20_link" text:visited-style-name="Visited_20_Internet_20_Link"><text:span text:style-name="Stopka_20__28_2_29__20__2b__20_9_20_pt_2c_Bez_20_kursywy"><text:span text:style-name="T37">przypis </text:span></text:span></text:a><text:a xlink:type="simple" xlink:href="#Przypis910" text:style-name="Internet_20_link" text:visited-style-name="Visited_20_Internet_20_Link"><text:span text:style-name="Stopka_20__28_2_29__20__2b__20_9_20_pt_2c_Bez_20_kursywy"><text:span text:style-name="T38">9</text:span></text:span></text:a><text:a xlink:type="simple" xlink:href="#Przypis910" text:style-name="Internet_20_link" text:visited-style-name="Visited_20_Internet_20_Link"><text:span text:style-name="Stopka_20__28_2_29__20__2b__20_9_20_pt_2c_Bez_20_kursywy"><text:span text:style-name="T40">10</text:span></text:span></text:a><text:span text:style-name="Stopka_20__28_2_29__20__2b__20_9_20_pt_2c_Bez_20_kursywy"><text:span text:style-name="T37">]</text:span></text:span><text:bookmark text:name="p.910"/><text:span text:style-name="T2">. Bez wątpienia hiszpański autor tak jak Szekspir sytuuje swą bohaterkę w sferze granicznej, pomiędzy tym, co męskie i kobiece, naturalne i ponadnaturalne, czyniąc ją katalizatorem ludzkich pragnień, jakimi są pożądanie władzy, złota bądź cielesnego czy miłosnego zaspokojenia.</text:span></text:p>
      <text:p text:style-name="P16"><text:span text:style-name="T2">Opisy praktyk Celestyny autorstwa Rojasa mogą natomiast sugerować znajomość pism ojców Kościoła, takich jak choćby św. Jan Chryzostom, przeciwstawiających praktykom guślarskim i szarlatanerii ogłupionych staruch-czarownic, będącą wyrazem wiedzy i symbolem chrześcijaństwa, sztukę lekarską </text:span><text:span text:style-name="Stopka_20__28_2_29__20__2b__20_9_20_pt_2c_Bez_20_kursywy"><text:span text:style-name="T37">[</text:span></text:span><text:a xlink:type="simple" xlink:href="#Przypis911" text:style-name="Internet_20_link" text:visited-style-name="Visited_20_Internet_20_Link"><text:span text:style-name="Stopka_20__28_2_29__20__2b__20_9_20_pt_2c_Bez_20_kursywy"><text:span text:style-name="T37">przypis </text:span></text:span></text:a><text:a xlink:type="simple" xlink:href="#Przypis911" text:style-name="Internet_20_link" text:visited-style-name="Visited_20_Internet_20_Link"><text:span text:style-name="Stopka_20__28_2_29__20__2b__20_9_20_pt_2c_Bez_20_kursywy"><text:span text:style-name="T38">9</text:span></text:span></text:a><text:a xlink:type="simple" xlink:href="#Przypis911" text:style-name="Internet_20_link" text:visited-style-name="Visited_20_Internet_20_Link"><text:span text:style-name="Stopka_20__28_2_29__20__2b__20_9_20_pt_2c_Bez_20_kursywy"><text:span text:style-name="T40">11</text:span></text:span></text:a><text:span text:style-name="Stopka_20__28_2_29__20__2b__20_9_20_pt_2c_Bez_20_kursywy"><text:span text:style-name="T37">]</text:span></text:span><text:bookmark text:name="p.911"/><text:span text:style-name="T2">. Celestyna wielokrotnie i chętnie porównuje siebie do lekarza, parodiując czy też odwracając tym samym chwyty retoryczne stosowane przez ojców Kościoła. Stara rajfurka w swych miłosnych czarach wykorzystuje, będące ich zdaniem zaprzeczeniem krzyża, amulety, takie jak choćby </text:span><text:span text:style-name="T69">ligamina</text:span><text:span text:style-name="T2"> - „wiązadła”. Rolę „wiązadła” spełniać ma wyłudzona od Melibei przepaska, mająca uleczyć rzekomy ból zębów zakochanego w dziewczynie Kaliksta.</text:span></text:p>
      <text:p text:style-name="P12"><text:soft-page-break/>Z jednej strony Celestyna dla niepoznaki, tak jak i guślarki z epoki ojców Kościoła, wykorzystuje symbolikę chrześcijańską, z drugiej zaś chętnie sięga po używane przez antyczne szeptuchy rekwizyty, do których należy chociażby bób. Przewrotność i demoniczny charakter sprytnej rajfurki-czarownicy przejawia się też w tym, iż oficjalnie sprawuje ona swe obrzędy za wezwaniem imienia Bożego, podkreślając na przykład fakt, że moc amuletu-przepaski jest skutkiem kontaktu tego przedmiotu ze świętymi relikwiami. W zaciszu swego domu praktykuje jednak pogańskie rytuały o charakterze magicznym, o czym Parmeno opowiada słowami:</text:p>
      <text:p text:style-name="P12"/>
      <text:p text:style-name="P70">„W izdebce bocznej ukrywała leki na nieszczęśliwą miłość i lubczyki na jej rozbudzenie. Były tam skrawki serca jelenia, języki żmij, łebki przepiórek, mózgi osłów, łajno końskie, wydzieliny niemowląt, bób mauretański, sznury wisielców, kwiat bluszczu, kolce jeża, łapy borsuka, nasiona paproci, kamień z orlego gniazda i tysiące innych rzeczy.</text:p>
      <text:p text:style-name="P12"/>
      <text:p text:style-name="P26"><text:span text:style-name="T85">Str. </text:span>267</text:p>
      <text:p text:style-name="P60"><text:span text:style-name="T61">Mężowie i niewiasty przychodzili, by jej się radzić. Od jednych żądała nadgryzionej kromki chleba, od innych skrawka odzienia albo kosmyka włosów. Jednym malowała szafranem znaki na dłoni, drugim wypisywała cynobrem zygzaki, innym dawała serca woskowe, pełne połamanych igieł, albo figurki lepione z gliny i ołowiu. [</text:span><text:span text:style-name="T102">…</text:span><text:span text:style-name="T61">]. Rysowała na ziemi jakieś postacie, mamrotała coś do siebie. Któż by potrafił wam to opowiedzieć, co wyrabiała ta stara czarownica? A wszystko to było oszustwem i drwiną </text:span><text:span text:style-name="Stopka_20__28_2_29__20__2b__20_9_20_pt_2c_Bez_20_kursywy"><text:span text:style-name="T37">[</text:span></text:span><text:a xlink:type="simple" xlink:href="#Przypis912" text:style-name="Internet_20_link" text:visited-style-name="Visited_20_Internet_20_Link"><text:span text:style-name="Stopka_20__28_2_29__20__2b__20_9_20_pt_2c_Bez_20_kursywy"><text:span text:style-name="T37">przypis </text:span></text:span></text:a><text:a xlink:type="simple" xlink:href="#Przypis912" text:style-name="Internet_20_link" text:visited-style-name="Visited_20_Internet_20_Link"><text:span text:style-name="Stopka_20__28_2_29__20__2b__20_9_20_pt_2c_Bez_20_kursywy"><text:span text:style-name="T38">9</text:span></text:span></text:a><text:a xlink:type="simple" xlink:href="#Przypis912" text:style-name="Internet_20_link" text:visited-style-name="Visited_20_Internet_20_Link"><text:span text:style-name="Stopka_20__28_2_29__20__2b__20_9_20_pt_2c_Bez_20_kursywy"><text:span text:style-name="T40">12</text:span></text:span></text:a><text:span text:style-name="Stopka_20__28_2_29__20__2b__20_9_20_pt_2c_Bez_20_kursywy"><text:span text:style-name="T37">]</text:span></text:span><text:bookmark text:name="p.912"/><text:span text:style-name="T61">.”</text:span></text:p>
      <text:p text:style-name="P16"/>
      <text:p text:style-name="P32"><text:span text:style-name="T146">Stworzona przez ojców Kościoła na podstawie rzeczywistych postaci czarownic-guślarek figura retoryczna </text:span><text:span text:style-name="T140">anus ebria et delirans</text:span><text:span text:style-name="T146"> trwa w kulturze po wiek </text:span><text:span text:style-name="T126">20</text:span><text:span text:style-name="T146"> w rozmaitych literackich wcieleniach; jednym z nich jest postać parającej się magią starej rajfurki Celestyny.</text:span></text:p>
      <text:p text:style-name="P12"/>
      <text:h text:style-name="P83" text:outline-level="2">Córki Celestyny</text:h>
      <text:p text:style-name="P16"><text:span text:style-name="T2">Dwudziestowieczne odczytania </text:span><text:span text:style-name="T71">Celestyny</text:span><text:span text:style-name="T2"> i przekonanie o jej ciągłej aktualności nie wynikają z nagłego odkrycia zapomnianego tekstu; wręcz przeciwnie: są konsekwencją faktu, iż w literaturze - zwłaszcza dwóch następujących po jej wydaniu wieków - </text:span><text:span text:style-name="T71">Celestyna</text:span><text:span text:style-name="T2"> zainspirowała wiele nawiązań, a nawet naśladownictw, w </text:span><text:soft-page-break/><text:span text:style-name="T2">których przyswajano sobie całe jej fragmenty. Pod wpływem </text:span><text:span text:style-name="T71">Celestyny</text:span><text:span text:style-name="T2"> zwanej </text:span><text:span text:style-name="T69">liber pestifer</text:span><text:span text:style-name="T2"> („książką niosącą zarazę”) </text:span><text:span text:style-name="Stopka_20__28_2_29__20__2b__20_9_20_pt_2c_Bez_20_kursywy"><text:span text:style-name="T37">[</text:span></text:span><text:a xlink:type="simple" xlink:href="#Przypis913" text:style-name="Internet_20_link" text:visited-style-name="Visited_20_Internet_20_Link"><text:span text:style-name="Stopka_20__28_2_29__20__2b__20_9_20_pt_2c_Bez_20_kursywy"><text:span text:style-name="T37">przypis </text:span></text:span></text:a><text:a xlink:type="simple" xlink:href="#Przypis913" text:style-name="Internet_20_link" text:visited-style-name="Visited_20_Internet_20_Link"><text:span text:style-name="Stopka_20__28_2_29__20__2b__20_9_20_pt_2c_Bez_20_kursywy"><text:span text:style-name="T38">9</text:span></text:span></text:a><text:a xlink:type="simple" xlink:href="#Przypis913" text:style-name="Internet_20_link" text:visited-style-name="Visited_20_Internet_20_Link"><text:span text:style-name="Stopka_20__28_2_29__20__2b__20_9_20_pt_2c_Bez_20_kursywy"><text:span text:style-name="T40">13</text:span></text:span></text:a><text:span text:style-name="Stopka_20__28_2_29__20__2b__20_9_20_pt_2c_Bez_20_kursywy"><text:span text:style-name="T37">]</text:span></text:span><text:span text:style-name="T2"> </text:span><text:bookmark text:name="p.913"/><text:span text:style-name="T2">powstawały utwory takie jak: </text:span><text:span text:style-name="T71">Nowa Celestyna</text:span><text:span text:style-name="T2"> Vera Tarsis, </text:span><text:span text:style-name="T71">Helena, córka Celestyny</text:span><text:span text:style-name="T2"> Alonsa Jéronima de Salasa Barbadillo oraz zaginiona </text:span><text:span text:style-name="T71">Celestyna</text:span><text:span text:style-name="T2"> Pedra Calderóna de la Barca. Postać Celestyny była nie tylko obiektem epigońskiej imitacji, ale i inspiracją narodzin kolejnych, spokrewnionych z nią postaci kobiecych, takich jak: </text:span><text:span text:style-name="T71">Rajfura Castrucho</text:span><text:span text:style-name="T2"> Lope de Vegi czy bohaterka </text:span><text:span text:style-name="T71">Konterfektu zalotnej Andaluzyjki</text:span><text:span text:style-name="T2"> Francisca Delicado </text:span><text:span text:style-name="Stopka_20__28_2_29__20__2b__20_9_20_pt_2c_Bez_20_kursywy"><text:span text:style-name="T37">[</text:span></text:span><text:a xlink:type="simple" xlink:href="#Przypis914" text:style-name="Internet_20_link" text:visited-style-name="Visited_20_Internet_20_Link"><text:span text:style-name="Stopka_20__28_2_29__20__2b__20_9_20_pt_2c_Bez_20_kursywy"><text:span text:style-name="T37">przypis </text:span></text:span></text:a><text:a xlink:type="simple" xlink:href="#Przypis914" text:style-name="Internet_20_link" text:visited-style-name="Visited_20_Internet_20_Link"><text:span text:style-name="Stopka_20__28_2_29__20__2b__20_9_20_pt_2c_Bez_20_kursywy"><text:span text:style-name="T38">9</text:span></text:span></text:a><text:a xlink:type="simple" xlink:href="#Przypis914" text:style-name="Internet_20_link" text:visited-style-name="Visited_20_Internet_20_Link"><text:span text:style-name="Stopka_20__28_2_29__20__2b__20_9_20_pt_2c_Bez_20_kursywy"><text:span text:style-name="T40">14</text:span></text:span></text:a><text:span text:style-name="Stopka_20__28_2_29__20__2b__20_9_20_pt_2c_Bez_20_kursywy"><text:span text:style-name="T37">]</text:span></text:span><text:bookmark text:name="p.914"/><text:span text:style-name="T2">.</text:span></text:p>
      <text:p text:style-name="P17">W <text:span text:style-name="T136">Konterfekcie zalotnej Andaluzyjki</text:span>, utworze około trzydzieści lat późniejszym od <text:span text:style-name="T136">Celestyny</text:span>, będąca zmodyfikowanym wcieleniem bohaterki Rojasa Lozana jest kobietą zdecydowanie młodszą, świadczącą zarówno usługi kurtyzany, jak i stręczycielki. Przedsiębiorcza Andaluzyjka poszukująca zajęcia przyzwoitki jest bez wątpienia „córką” Celestyny, o czym świadczyć może, dokonana przez jedną z jej rozmówczyń, taka oto charakterystyka:</text:p>
      <text:p text:style-name="P12"/>
      <text:p text:style-name="P26"><text:span text:style-name="T85">Str. </text:span>268</text:p>
      <text:p text:style-name="P60"><text:span text:style-name="T61">„Dobre sobie, wolne żarty. Ona miałaby pilnować dziewic? Ja tam swoich córek bym jej nie powierzyła. [</text:span><text:span text:style-name="T63">…</text:span><text:span text:style-name="T61">] To tak, jak nakazać wilkowi strzec owieczek! </text:span><text:span text:style-name="Stopka_20__28_2_29__20__2b__20_9_20_pt_2c_Bez_20_kursywy"><text:span text:style-name="T37">[</text:span></text:span><text:a xlink:type="simple" xlink:href="#Przypis915" text:style-name="Internet_20_link" text:visited-style-name="Visited_20_Internet_20_Link"><text:span text:style-name="Stopka_20__28_2_29__20__2b__20_9_20_pt_2c_Bez_20_kursywy"><text:span text:style-name="T37">przypis </text:span></text:span></text:a><text:a xlink:type="simple" xlink:href="#Przypis915" text:style-name="Internet_20_link" text:visited-style-name="Visited_20_Internet_20_Link"><text:span text:style-name="Stopka_20__28_2_29__20__2b__20_9_20_pt_2c_Bez_20_kursywy"><text:span text:style-name="T38">9</text:span></text:span></text:a><text:a xlink:type="simple" xlink:href="#Przypis915" text:style-name="Internet_20_link" text:visited-style-name="Visited_20_Internet_20_Link"><text:span text:style-name="Stopka_20__28_2_29__20__2b__20_9_20_pt_2c_Bez_20_kursywy"><text:span text:style-name="T40">15</text:span></text:span></text:a><text:span text:style-name="Stopka_20__28_2_29__20__2b__20_9_20_pt_2c_Bez_20_kursywy"><text:span text:style-name="T37">]</text:span></text:span><text:bookmark text:name="p.915"/><text:span text:style-name="Stopka_20__28_2_29__20__2b__20_9_20_pt_2c_Bez_20_kursywy"><text:span text:style-name="T37">”</text:span></text:span></text:p>
      <text:p text:style-name="P16"><text:span text:style-name="Stopka_20__28_2_29__20__2b__20_9_20_pt_2c_Bez_20_kursywy"><text:span text:style-name="T37"/></text:span></text:p>
      <text:p text:style-name="P54"><text:span text:style-name="T8">Obie bohaterki - starą Celestynę i piękną Andaluzyjkę Lozanę - łączy ta sama umiejętność dostosowywania się do każdej sytuacji w celu osiągnięcia własnych korzyści i zdobycia sowitego zarobku. Bohaterka </text:span><text:span text:style-name="T29">Konterfektu</text:span><text:span text:style-name="T110">…</text:span><text:span text:style-name="T8"> przedstawiana jest jako ta, która do każdego „potrafi odnaleźć drogę” </text:span><text:span text:style-name="Stopka_20__28_2_29__20__2b__20_9_20_pt_2c_Bez_20_kursywy"><text:span text:style-name="T15">[</text:span></text:span><text:a xlink:type="simple" xlink:href="#Przypis916" text:style-name="Internet_20_link" text:visited-style-name="Visited_20_Internet_20_Link"><text:span text:style-name="Stopka_20__28_2_29__20__2b__20_9_20_pt_2c_Bez_20_kursywy"><text:span text:style-name="T35">przypis </text:span></text:span></text:a><text:a xlink:type="simple" xlink:href="#Przypis916" text:style-name="Internet_20_link" text:visited-style-name="Visited_20_Internet_20_Link"><text:span text:style-name="Stopka_20__28_2_29__20__2b__20_9_20_pt_2c_Bez_20_kursywy"><text:span text:style-name="T16">9</text:span></text:span></text:a><text:a xlink:type="simple" xlink:href="#Przypis916" text:style-name="Internet_20_link" text:visited-style-name="Visited_20_Internet_20_Link"><text:span text:style-name="Stopka_20__28_2_29__20__2b__20_9_20_pt_2c_Bez_20_kursywy"><text:span text:style-name="T17">16</text:span></text:span></text:a><text:span text:style-name="Stopka_20__28_2_29__20__2b__20_9_20_pt_2c_Bez_20_kursywy"><text:span text:style-name="T15">]</text:span></text:span><text:bookmark text:name="p.916"/><text:span text:style-name="T28">, </text:span><text:span text:style-name="T8">dlatego też z chrześcijanami bywa chrześcijanką, z Żydami - Żydówką, a z Turkami - Turczynką. Umie ona pozyskać zaufanie poszczególnych środowisk, stając się - jak jej poprzedniczka - osobą powszechnie znaną i wszystkim niezbędną.</text:span></text:p>
      <text:p text:style-name="P54"><text:span text:style-name="T8">Bohaterka utworu Rojasa, będąc prototypem mateczki-rajfurki, powraca w różnych wcieleniach nie tylko w literaturze, ale i w ikonografii, począwszy od </text:span><text:span text:style-name="T103">16</text:span><text:span text:style-name="T8"> wieku po czasy nam współczesne. Na rysunku Francisca Goi z cyklu </text:span><text:span text:style-name="T29">Kaprysy</text:span><text:span text:style-name="T8"> jako anonimowa stręczycielka udziela „dobrych rad” młodej kobiecie. Pod swoim własnym imieniem występuje na obrazie Goi zatytułowanym </text:span><text:span text:style-name="T29">Celestyna i Maja</text:span><text:span text:style-name="T8"> oraz na obrazie Pabla Picassa z 1904 roku </text:span><text:span text:style-name="Stopka_20__28_2_29__20__2b__20_9_20_pt_2c_Bez_20_kursywy"><text:span text:style-name="T15">[</text:span></text:span><text:a xlink:type="simple" xlink:href="#Przypis917" text:style-name="Internet_20_link" text:visited-style-name="Visited_20_Internet_20_Link"><text:span text:style-name="Stopka_20__28_2_29__20__2b__20_9_20_pt_2c_Bez_20_kursywy"><text:span text:style-name="T35">przypis </text:span></text:span></text:a><text:a xlink:type="simple" xlink:href="#Przypis917" text:style-name="Internet_20_link" text:visited-style-name="Visited_20_Internet_20_Link"><text:span text:style-name="Stopka_20__28_2_29__20__2b__20_9_20_pt_2c_Bez_20_kursywy"><text:span text:style-name="T16">9</text:span></text:span></text:a><text:a xlink:type="simple" xlink:href="#Przypis917" text:style-name="Internet_20_link" text:visited-style-name="Visited_20_Internet_20_Link"><text:span text:style-name="Stopka_20__28_2_29__20__2b__20_9_20_pt_2c_Bez_20_kursywy"><text:span text:style-name="T17">17</text:span></text:span></text:a><text:span text:style-name="Stopka_20__28_2_29__20__2b__20_9_20_pt_2c_Bez_20_kursywy"><text:span text:style-name="T15">]</text:span></text:span><text:bookmark text:name="p.917"/><text:span text:style-name="T28">.</text:span></text:p>
      <text:p text:style-name="P16"><text:span text:style-name="T2">Wywiedziona z utworu Rojasa postać przebiegłej i sprytnej Celestyny patronuje zatem całej grupie bohaterek nowożytnej literatury oraz ikonografii, odrażającym swym wyglądem staruchom, będącym obiektem pogardy świata kultury oficjalnej, </text:span><text:soft-page-break/><text:span text:style-name="T2">który nie widzi w nich kobiet, lecz wyznacza im rolę sprowadzających swe podopieczne na złą drogę, odstręczających rajfurek, których kaprawy wygląd jest nie tylko przestrogą, ale i znakiem moralnego upadk</text:span><text:span text:style-name="T76">u</text:span><text:span text:style-name="T2"> </text:span><text:span text:style-name="Stopka_20__28_2_29__20__2b__20_9_20_pt_2c_Bez_20_kursywy"><text:span text:style-name="T37">[</text:span></text:span><text:a xlink:type="simple" xlink:href="#Przypis918" text:style-name="Internet_20_link" text:visited-style-name="Visited_20_Internet_20_Link"><text:span text:style-name="Stopka_20__28_2_29__20__2b__20_9_20_pt_2c_Bez_20_kursywy"><text:span text:style-name="T37">przypis </text:span></text:span></text:a><text:a xlink:type="simple" xlink:href="#Przypis918" text:style-name="Internet_20_link" text:visited-style-name="Visited_20_Internet_20_Link"><text:span text:style-name="Stopka_20__28_2_29__20__2b__20_9_20_pt_2c_Bez_20_kursywy"><text:span text:style-name="T38">9</text:span></text:span></text:a><text:a xlink:type="simple" xlink:href="#Przypis918" text:style-name="Internet_20_link" text:visited-style-name="Visited_20_Internet_20_Link"><text:span text:style-name="Stopka_20__28_2_29__20__2b__20_9_20_pt_2c_Bez_20_kursywy"><text:span text:style-name="T40">18</text:span></text:span></text:a><text:span text:style-name="Stopka_20__28_2_29__20__2b__20_9_20_pt_2c_Bez_20_kursywy"><text:span text:style-name="T37">]</text:span></text:span><text:bookmark text:name="p.918"/><text:span text:style-name="T2">. Należy jednak podkreślić, że oparta na pochodzącym z dzieła Rojasa typie bohaterki klisza kulturowa przebiegłej, zaawansowanej wiekiem rajfurki ewoluowała w zależności od konwencji i preferencji danej epoki.</text:span></text:p>
      <text:p text:style-name="P12"/>
      <text:p text:style-name="P26"><text:span text:style-name="T85">Str. </text:span>269</text:p>
      <text:p text:style-name="P16"><text:span text:style-name="T2">W </text:span><text:span text:style-name="T71">Konterfekcie pięknej Andaluzyjki</text:span><text:span text:style-name="T2"> stara stręczycielka i czarownica stała się młodą kobietą zmuszoną zatroszczyć się o siebie za pomocą wątpliwych przedsięwzięć, w romantycznej komedii magicznej Juana Eugenia Hartzenbuscha </text:span><text:span text:style-name="T71">Prochy matki Celestyny</text:span><text:span text:style-name="T2"> zmieniła się w młodą </text:span><text:span text:style-name="T77">femme fatale</text:span><text:span text:style-name="T2">, spełniającą rolę narzędzia zagłady </text:span><text:span text:style-name="Stopka_20__28_2_29__20__2b__20_9_20_pt_2c_Bez_20_kursywy"><text:span text:style-name="T37">[</text:span></text:span><text:a xlink:type="simple" xlink:href="#Przypis919" text:style-name="Internet_20_link" text:visited-style-name="Visited_20_Internet_20_Link"><text:span text:style-name="Stopka_20__28_2_29__20__2b__20_9_20_pt_2c_Bez_20_kursywy"><text:span text:style-name="T37">przypis </text:span></text:span></text:a><text:a xlink:type="simple" xlink:href="#Przypis919" text:style-name="Internet_20_link" text:visited-style-name="Visited_20_Internet_20_Link"><text:span text:style-name="Stopka_20__28_2_29__20__2b__20_9_20_pt_2c_Bez_20_kursywy"><text:span text:style-name="T38">9</text:span></text:span></text:a><text:a xlink:type="simple" xlink:href="#Przypis919" text:style-name="Internet_20_link" text:visited-style-name="Visited_20_Internet_20_Link"><text:span text:style-name="Stopka_20__28_2_29__20__2b__20_9_20_pt_2c_Bez_20_kursywy"><text:span text:style-name="T40">19</text:span></text:span></text:a><text:span text:style-name="Stopka_20__28_2_29__20__2b__20_9_20_pt_2c_Bez_20_kursywy"><text:span text:style-name="T37">]</text:span></text:span><text:bookmark text:name="p.919"/><text:span text:style-name="Stopka_20__28_2_29__20__2b__20_9_20_pt_2c_Bez_20_kursywy"><text:span text:style-name="T37">.</text:span></text:span><text:span text:style-name="T2"> Jej cechy przejął także bohater jednej z pierwszych hiszpańskich powieści łotrzykowskich Łazik z Tormesu, który tak samo jak ona traktującemu go źle światu przeciwstawić może jedynie własny rozum, spryt, znajomość ludzkiej natury i obrotny język.</text:span></text:p>
      <text:p text:style-name="P12">Postać Celestyny, będąca rdzeniem stereotypu starej rajfurki, a zarazem źródłem ewoluującej poprzez wieki kliszy kulturowej, ma, co naturalne, swoje antyczne i średniowieczne poprzedniczki. Należą do nich stara Dipsas (jadowita żmija) z <text:span text:style-name="T136">Elegii</text:span> Owidiusza, postaci z komedii Plauta i Terencjusza oraz <text:span text:style-name="T140">vetula</text:span> - bohaterka dwunastowiecznej komedii łacińskiej <text:span text:style-name="T140">Pamphilius de amore</text:span>.</text:p>
      <text:p text:style-name="P12">Dla piętnastowiecznych hiszpańskich odbiorców było oczywiste, że korzenie tej postaci tkwią w stereotypie obłudnej świętoszki-stręczycielki, pojawiającej się zarówno w średniowiecznych exemplach Piotra Alfonsa, jak i w czternastowiecznej <text:span text:style-name="T136">Księdze dobrej miłości</text:span> (<text:span text:style-name="T138">Libro de buen amor</text:span>) Juana Ruiza. Bohaterka drugiego z wymienionych utworów, Donna Uracca, nosząca miano <text:span text:style-name="T137">Trotaconventos</text:span> (obieżykruchty, krążącej pomiędzy klasztorami), utworzone od czasownika <text:span text:style-name="T138">trotare</text:span> i rzeczownika <text:span text:style-name="T138">conventos</text:span>, jest podobnie jak późniejsza od niej Celestyna ukrywającą się pod płaszczykiem pobożności intrygantką, żyjącą z pośrednictwa w miłości.</text:p>
      <text:p text:style-name="P16"><text:span text:style-name="T2">Biegająca pomiędzy konwentami Celestyna, która „mimo tylu zajęć nie opuściła żadnej mszy ani nieszporów; nie ominęła klasztoru mnichów ni mniszek” </text:span><text:span text:style-name="Stopka_20__28_2_29__20__2b__20_9_20_pt_2c_Bez_20_kursywy"><text:span text:style-name="T37">[</text:span></text:span><text:a xlink:type="simple" xlink:href="#Przypis920" text:style-name="Internet_20_link" text:visited-style-name="Visited_20_Internet_20_Link"><text:span text:style-name="Stopka_20__28_2_29__20__2b__20_9_20_pt_2c_Bez_20_kursywy"><text:span text:style-name="T37">przypis </text:span></text:span></text:a><text:a xlink:type="simple" xlink:href="#Przypis920" text:style-name="Internet_20_link" text:visited-style-name="Visited_20_Internet_20_Link"><text:span text:style-name="Stopka_20__28_2_29__20__2b__20_9_20_pt_2c_Bez_20_kursywy"><text:span text:style-name="T38">9</text:span></text:span></text:a><text:a xlink:type="simple" xlink:href="#Przypis920" text:style-name="Internet_20_link" text:visited-style-name="Visited_20_Internet_20_Link"><text:span text:style-name="Stopka_20__28_2_29__20__2b__20_9_20_pt_2c_Bez_20_kursywy"><text:span text:style-name="T40">20</text:span></text:span></text:a><text:span text:style-name="Stopka_20__28_2_29__20__2b__20_9_20_pt_2c_Bez_20_kursywy"><text:span text:style-name="T37">]</text:span></text:span><text:bookmark text:name="p.920"/><text:span text:style-name="T2">, odmawiając modlitwy i knując zarazem zdradę oraz swoje intrygi, w ślad za bohaterką </text:span><text:span text:style-name="T71">Księgi dobrej miłości</text:span><text:span text:style-name="T2"> tworzy typ osobowości, który literaturoznawcy anglojęzyczni określają - jak zostało to już wspomniane - nie do końca </text:span><text:soft-page-break/><text:span text:style-name="T2">przetłumaczalnym na język polski mianem „</text:span><text:span text:style-name="T78">go-between</text:span><text:span text:style-name="T2">”. Owo pośredniczenie, polegające nie tylko na kojarzeniu par, ale i na znajdowaniu się pomiędzy ludźmi a ich własnymi pragnieniami, podkreśla najistotniejsze rysy bohaterki związane z jej sprytem i umiejętnością sterowania ludźmi za pomocą słowa i ich własnych ukrytych pożądań.</text:span></text:p>
      <text:p text:style-name="P17">Z jednej strony Celestyna jest postacią na wskroś rodzimą, zakorzenioną w hiszpańskim średniowieczu oraz poprzedzającej go tradycji arabskiej. Z drugiej zaś strony jej postać odsyła czytelnika do archetypu komicznej, wręcz groteskowej, wywiedzionej z elegii Owidiusza, komedii Terencjusza i Plauta, „mateczki-rajfurki”.</text:p>
      <text:p text:style-name="P12"/>
      <text:p text:style-name="P26"><text:span text:style-name="T85">Str. </text:span>270</text:p>
      <text:p text:style-name="P16"><text:span text:style-name="T2">A zatem ta skądinąd ludowa i autentyczna postać jest zarazem „czarnym charakterem” pochodzącym z „bogatej kolekcji masek rzymskiej palliaty” </text:span><text:span text:style-name="Stopka_20__28_2_29__20__2b__20_9_20_pt_2c_Bez_20_kursywy"><text:span text:style-name="T37">[</text:span></text:span><text:a xlink:type="simple" xlink:href="#Przypis921" text:style-name="Internet_20_link" text:visited-style-name="Visited_20_Internet_20_Link"><text:span text:style-name="Stopka_20__28_2_29__20__2b__20_9_20_pt_2c_Bez_20_kursywy"><text:span text:style-name="T37">przypis </text:span></text:span></text:a><text:a xlink:type="simple" xlink:href="#Przypis921" text:style-name="Internet_20_link" text:visited-style-name="Visited_20_Internet_20_Link"><text:span text:style-name="Stopka_20__28_2_29__20__2b__20_9_20_pt_2c_Bez_20_kursywy"><text:span text:style-name="T38">9</text:span></text:span></text:a><text:a xlink:type="simple" xlink:href="#Przypis921" text:style-name="Internet_20_link" text:visited-style-name="Visited_20_Internet_20_Link"><text:span text:style-name="Stopka_20__28_2_29__20__2b__20_9_20_pt_2c_Bez_20_kursywy"><text:span text:style-name="T40">21</text:span></text:span></text:a><text:span text:style-name="Stopka_20__28_2_29__20__2b__20_9_20_pt_2c_Bez_20_kursywy"><text:span text:style-name="T37">]</text:span></text:span><text:bookmark text:name="p.921"/><text:span text:style-name="T2">.</text:span></text:p>
      <text:p text:style-name="P12">Jej status społeczny w pewnym sensie jest podobny do statusu antycznych rajfurek. Tak jak one pośredniczenie w miłości uznaje za swój zawód, który uprawia, odpowiadając na społeczne zapotrzebowanie, o czym w emocjonalnym tonie mówi do domagającego się swojej części pieniędzy Sempronia:</text:p>
      <text:p text:style-name="P12"/>
      <text:p text:style-name="P60"><text:span text:style-name="T61">„A kimże ja jestem, Sempronio? Chcesz pozbawić mnie mego kurestwa? Powstrzymaj język, nie obrażaj moich siwych włosów, jestem stara, bo tak Bóg sprawił, ale nie gorsza od innych. Żyję ze swego fachu, jak każdy rzemieślnik, całkiem jawnie. Nie szukam nikogo, kto mnie nie potrzebuje, przychodzą sami do mnie: tu, do mojego domu, mnie proszą</text:span><text:span text:style-name="T103">…</text:span><text:span text:style-name="T61"> </text:span><text:span text:style-name="Stopka_20__28_2_29__20__2b__20_9_20_pt_2c_Bez_20_kursywy"><text:span text:style-name="T37">[</text:span></text:span><text:a xlink:type="simple" xlink:href="#Przypis922" text:style-name="Internet_20_link" text:visited-style-name="Visited_20_Internet_20_Link"><text:span text:style-name="Stopka_20__28_2_29__20__2b__20_9_20_pt_2c_Bez_20_kursywy"><text:span text:style-name="T37">przypis </text:span></text:span></text:a><text:a xlink:type="simple" xlink:href="#Przypis922" text:style-name="Internet_20_link" text:visited-style-name="Visited_20_Internet_20_Link"><text:span text:style-name="Stopka_20__28_2_29__20__2b__20_9_20_pt_2c_Bez_20_kursywy"><text:span text:style-name="T38">9</text:span></text:span></text:a><text:a xlink:type="simple" xlink:href="#Przypis922" text:style-name="Internet_20_link" text:visited-style-name="Visited_20_Internet_20_Link"><text:span text:style-name="Stopka_20__28_2_29__20__2b__20_9_20_pt_2c_Bez_20_kursywy"><text:span text:style-name="T40">22</text:span></text:span></text:a><text:span text:style-name="Stopka_20__28_2_29__20__2b__20_9_20_pt_2c_Bez_20_kursywy"><text:span text:style-name="T37">]</text:span></text:span><text:bookmark text:name="p.922"/><text:span text:style-name="T61">.”</text:span></text:p>
      <text:p text:style-name="P16"/>
      <text:p text:style-name="P16"><text:span text:style-name="T2">Także jej status majątkowy w jakiś sposób jest podobny do sytuacji stręczycielek z komedii łacińskiej. W utworach Terencjusza i Plauta gadatliwa, zdradzająca zamiłowanie do wina stręczycielka Lena nie jest właścicielką lupanaru, nie ma władzy nad kurtyzanami ani prawa dysponowania nimi </text:span><text:span text:style-name="Stopka_20__28_2_29__20__2b__20_9_20_pt_2c_Bez_20_kursywy"><text:span text:style-name="T37">[</text:span></text:span><text:a xlink:type="simple" xlink:href="#Przypis923" text:style-name="Internet_20_link" text:visited-style-name="Visited_20_Internet_20_Link"><text:span text:style-name="Stopka_20__28_2_29__20__2b__20_9_20_pt_2c_Bez_20_kursywy"><text:span text:style-name="T37">przypis </text:span></text:span></text:a><text:a xlink:type="simple" xlink:href="#Przypis923" text:style-name="Internet_20_link" text:visited-style-name="Visited_20_Internet_20_Link"><text:span text:style-name="Stopka_20__28_2_29__20__2b__20_9_20_pt_2c_Bez_20_kursywy"><text:span text:style-name="T38">9</text:span></text:span></text:a><text:a xlink:type="simple" xlink:href="#Przypis923" text:style-name="Internet_20_link" text:visited-style-name="Visited_20_Internet_20_Link"><text:span text:style-name="Stopka_20__28_2_29__20__2b__20_9_20_pt_2c_Bez_20_kursywy"><text:span text:style-name="T40">23</text:span></text:span></text:a><text:span text:style-name="Stopka_20__28_2_29__20__2b__20_9_20_pt_2c_Bez_20_kursywy"><text:span text:style-name="T37">]</text:span></text:span><text:bookmark text:name="p.923"/><text:span text:style-name="T2">. Podobnie jak Celestyna tylko dzięki swemu sprytowi aranżuje spotkania między klientami i dziewczętami. Odgrywa rolę przewodniczki i doradczyni młodych kurtyzan, bowiem - jak podkreśla Sharon L. James - stręczycielka w komedii i liryce rzymskiej jest zbyt stara, by nadal wykonywać zawód kurtyzany, wciąż jednak może udzielać porad </text:span><text:soft-page-break/><text:span text:style-name="Stopka_20__28_2_29__20__2b__20_9_20_pt_2c_Bez_20_kursywy"><text:span text:style-name="T37">[</text:span></text:span><text:a xlink:type="simple" xlink:href="#Przypis924" text:style-name="Internet_20_link" text:visited-style-name="Visited_20_Internet_20_Link"><text:span text:style-name="Stopka_20__28_2_29__20__2b__20_9_20_pt_2c_Bez_20_kursywy"><text:span text:style-name="T37">przypis </text:span></text:span></text:a><text:a xlink:type="simple" xlink:href="#Przypis924" text:style-name="Internet_20_link" text:visited-style-name="Visited_20_Internet_20_Link"><text:span text:style-name="Stopka_20__28_2_29__20__2b__20_9_20_pt_2c_Bez_20_kursywy"><text:span text:style-name="T38">9</text:span></text:span></text:a><text:a xlink:type="simple" xlink:href="#Przypis924" text:style-name="Internet_20_link" text:visited-style-name="Visited_20_Internet_20_Link"><text:span text:style-name="Stopka_20__28_2_29__20__2b__20_9_20_pt_2c_Bez_20_kursywy"><text:span text:style-name="T40">24</text:span></text:span></text:a><text:span text:style-name="Stopka_20__28_2_29__20__2b__20_9_20_pt_2c_Bez_20_kursywy"><text:span text:style-name="T37">]</text:span></text:span><text:bookmark text:name="p.924"/><text:span text:style-name="T2">, tak jak robi to stara Dipsas (jadowita żmija), która w </text:span><text:span text:style-name="T71">Miłostkach</text:span><text:span text:style-name="T2"> (</text:span><text:span text:style-name="T69">Amores</text:span><text:span text:style-name="T2">) Owidiusza (1,8) przyucza do zawodu młodą heterę.</text:span></text:p>
      <text:p text:style-name="P17"><text:span text:style-name="T2">Relacja, jaka zachodzi pomiędzy starymi rajfurkami a młodymi heterami czy Celestyną a instruowanymi przez nią dziewczętami, powraca w scenie, w której Marta - niańka Szekspirowskiej Julii - poucza swą podopieczną. Wykorzystując rubaszny humor ludowej proweniencji, Szekspir powołuje do życia postać, będącej obiektem drwin, niegardzącej okowitą, starej niańki, której lubieżna gadatliwość skierowana jest przede wszystkim do młodej i niewinnej podopiecznej </text:span><text:span text:style-name="Stopka_20__28_2_29__20__2b__20_9_20_pt_2c_Bez_20_kursywy"><text:span text:style-name="T37">[</text:span></text:span><text:a xlink:type="simple" xlink:href="#Przypis925" text:style-name="Internet_20_link" text:visited-style-name="Visited_20_Internet_20_Link"><text:span text:style-name="Stopka_20__28_2_29__20__2b__20_9_20_pt_2c_Bez_20_kursywy"><text:span text:style-name="T37">przypis </text:span></text:span></text:a><text:a xlink:type="simple" xlink:href="#Przypis925" text:style-name="Internet_20_link" text:visited-style-name="Visited_20_Internet_20_Link"><text:span text:style-name="Stopka_20__28_2_29__20__2b__20_9_20_pt_2c_Bez_20_kursywy"><text:span text:style-name="T38">9</text:span></text:span></text:a><text:a xlink:type="simple" xlink:href="#Przypis925" text:style-name="Internet_20_link" text:visited-style-name="Visited_20_Internet_20_Link"><text:span text:style-name="Stopka_20__28_2_29__20__2b__20_9_20_pt_2c_Bez_20_kursywy"><text:span text:style-name="T40">25</text:span></text:span></text:a><text:span text:style-name="Stopka_20__28_2_29__20__2b__20_9_20_pt_2c_Bez_20_kursywy"><text:span text:style-name="T37">]</text:span></text:span><text:bookmark text:name="p.925"/><text:span text:style-name="T2">.</text:span></text:p>
      <text:p text:style-name="P12"/>
      <text:p text:style-name="P26"><text:span text:style-name="T85">Str. </text:span>271</text:p>
      <text:p text:style-name="P54"><text:span text:style-name="T8">W scenie </text:span><text:span text:style-name="T103">3</text:span><text:span text:style-name="T8"> aktu </text:span><text:span text:style-name="T10">1</text:span><text:span text:style-name="T8">, w trakcie rozmowy pani Capuletti z córką, stara piastunka, wspominając dzieciństwo Julii, z lubością rozwija przesycone erotycznymi podtekstami dygresje oraz wspomnienia, wywołując konsternację młodej bohaterki słowami </text:span><text:span text:style-name="Stopka_20__28_2_29__20__2b__20_9_20_pt_2c_Bez_20_kursywy"><text:span text:style-name="T15">[</text:span></text:span><text:a xlink:type="simple" xlink:href="#Przypis926" text:style-name="Internet_20_link" text:visited-style-name="Visited_20_Internet_20_Link"><text:span text:style-name="Stopka_20__28_2_29__20__2b__20_9_20_pt_2c_Bez_20_kursywy"><text:span text:style-name="T35">przypis </text:span></text:span></text:a><text:a xlink:type="simple" xlink:href="#Przypis926" text:style-name="Internet_20_link" text:visited-style-name="Visited_20_Internet_20_Link"><text:span text:style-name="Stopka_20__28_2_29__20__2b__20_9_20_pt_2c_Bez_20_kursywy"><text:span text:style-name="T16">9</text:span></text:span></text:a><text:a xlink:type="simple" xlink:href="#Przypis926" text:style-name="Internet_20_link" text:visited-style-name="Visited_20_Internet_20_Link"><text:span text:style-name="Stopka_20__28_2_29__20__2b__20_9_20_pt_2c_Bez_20_kursywy"><text:span text:style-name="T17">26</text:span></text:span></text:a><text:span text:style-name="Stopka_20__28_2_29__20__2b__20_9_20_pt_2c_Bez_20_kursywy"><text:span text:style-name="T15">]</text:span></text:span><text:bookmark text:name="p.926"/><text:span text:style-name="T28">:</text:span></text:p>
      <text:p text:style-name="P16"/>
      <text:p text:style-name="P70">„Stuknęła się porządnie i beczała,</text:p>
      <text:p text:style-name="P70">Jakby ją zarzynali; i mąż mówi:</text:p>
      <text:p text:style-name="P70">„Co, Julciu?</text:p>
      <text:p text:style-name="P70">teraz na twarz padłaś,</text:p>
      <text:p text:style-name="P70">A jak dorośniesz, upadniesz na wznak,</text:p>
      <text:p text:style-name="P70">Nieprawdaż, Julciu?”, a łobuziak mały</text:p>
      <text:p text:style-name="P60"><text:span text:style-name="T61">Przestaje płakać i powiada: „Dobzie” </text:span><text:span text:style-name="Stopka_20__28_2_29__20__2b__20_9_20_pt_2c_Bez_20_kursywy"><text:span text:style-name="T37">[</text:span></text:span><text:a xlink:type="simple" xlink:href="#Przypis927" text:style-name="Internet_20_link" text:visited-style-name="Visited_20_Internet_20_Link"><text:span text:style-name="Stopka_20__28_2_29__20__2b__20_9_20_pt_2c_Bez_20_kursywy"><text:span text:style-name="T37">przypis </text:span></text:span></text:a><text:a xlink:type="simple" xlink:href="#Przypis927" text:style-name="Internet_20_link" text:visited-style-name="Visited_20_Internet_20_Link"><text:span text:style-name="Stopka_20__28_2_29__20__2b__20_9_20_pt_2c_Bez_20_kursywy"><text:span text:style-name="T38">9</text:span></text:span></text:a><text:a xlink:type="simple" xlink:href="#Przypis927" text:style-name="Internet_20_link" text:visited-style-name="Visited_20_Internet_20_Link"><text:span text:style-name="Stopka_20__28_2_29__20__2b__20_9_20_pt_2c_Bez_20_kursywy"><text:span text:style-name="T40">27</text:span></text:span></text:a><text:span text:style-name="Stopka_20__28_2_29__20__2b__20_9_20_pt_2c_Bez_20_kursywy"><text:span text:style-name="T37">]</text:span></text:span><text:bookmark text:name="p.927"/><text:span text:style-name="T61">.”</text:span></text:p>
      <text:p text:style-name="P16"/>
      <text:p text:style-name="P18"><text:span text:style-name="T2">W przekładzie Stanisława Barańczaka do ukazania prostolinijności i rubaszności bohaterki wykorzystana zostaje naturalna wieloznaczność języka. To, co metaforyczne, stara piastunka pojmuje w sposób literalny, toteż na słowa pani Capuletti, zachwalającej córce stan małżeński: „Kiedy w małżonku posiądziesz skarb rzadki / Własny twój wymiar wzrośnie w każdym czasie” - niańka reaguje z właściwą sobie dosadnością, stwierdzając: „Tak, od chłopa rośnie obwód w pasie” </text:span><text:span text:style-name="Stopka_20__28_2_29__20__2b__20_9_20_pt_2c_Bez_20_kursywy"><text:span text:style-name="T37">[</text:span></text:span><text:a xlink:type="simple" xlink:href="#Przypis928" text:style-name="Internet_20_link" text:visited-style-name="Visited_20_Internet_20_Link"><text:span text:style-name="Stopka_20__28_2_29__20__2b__20_9_20_pt_2c_Bez_20_kursywy"><text:span text:style-name="T37">przypis </text:span></text:span></text:a><text:a xlink:type="simple" xlink:href="#Przypis928" text:style-name="Internet_20_link" text:visited-style-name="Visited_20_Internet_20_Link"><text:span text:style-name="Stopka_20__28_2_29__20__2b__20_9_20_pt_2c_Bez_20_kursywy"><text:span text:style-name="T38">9</text:span></text:span></text:a><text:a xlink:type="simple" xlink:href="#Przypis928" text:style-name="Internet_20_link" text:visited-style-name="Visited_20_Internet_20_Link"><text:span text:style-name="Stopka_20__28_2_29__20__2b__20_9_20_pt_2c_Bez_20_kursywy"><text:span text:style-name="T40">28</text:span></text:span></text:a><text:span text:style-name="Stopka_20__28_2_29__20__2b__20_9_20_pt_2c_Bez_20_kursywy"><text:span text:style-name="T37">]</text:span></text:span><text:bookmark text:name="p.928"/><text:span text:style-name="T2">.</text:span></text:p>
      <text:p text:style-name="P55"><text:span text:style-name="T8">W komedii łacińskiej stara, pijana i gadatliwa kobieta (</text:span><text:span text:style-name="T47">anus multiloqua et multibiba</text:span><text:span text:style-name="T8">) - w przeciwieństwie do stręczyciela, który posuwa akcję naprzód - jest postacią nie tylko drugoplanową, ale i statyczną. Podobnie dzieje się we wzorujących się na komedii rzymskiej piętnastowiecznych komediach humanistycznych autorstwa </text:span><text:soft-page-break/><text:span text:style-name="T8">Ugolina Pisano i późniejszego papieża Piusa </text:span><text:span text:style-name="T103">Drugiego</text:span><text:span text:style-name="T8"> - Eneasza Sylwiusza Piccolominiego </text:span><text:span text:style-name="Stopka_20__28_2_29__20__2b__20_9_20_pt_2c_Bez_20_kursywy"><text:span text:style-name="T15">[</text:span></text:span><text:a xlink:type="simple" xlink:href="#Przypis929" text:style-name="Internet_20_link" text:visited-style-name="Visited_20_Internet_20_Link"><text:span text:style-name="Stopka_20__28_2_29__20__2b__20_9_20_pt_2c_Bez_20_kursywy"><text:span text:style-name="T35">przypis </text:span></text:span></text:a><text:a xlink:type="simple" xlink:href="#Przypis929" text:style-name="Internet_20_link" text:visited-style-name="Visited_20_Internet_20_Link"><text:span text:style-name="Stopka_20__28_2_29__20__2b__20_9_20_pt_2c_Bez_20_kursywy"><text:span text:style-name="T16">9</text:span></text:span></text:a><text:a xlink:type="simple" xlink:href="#Przypis929" text:style-name="Internet_20_link" text:visited-style-name="Visited_20_Internet_20_Link"><text:span text:style-name="Stopka_20__28_2_29__20__2b__20_9_20_pt_2c_Bez_20_kursywy"><text:span text:style-name="T17">29</text:span></text:span></text:a><text:span text:style-name="Stopka_20__28_2_29__20__2b__20_9_20_pt_2c_Bez_20_kursywy"><text:span text:style-name="T15">]</text:span></text:span><text:bookmark text:name="p.929"/><text:span text:style-name="T28">.</text:span></text:p>
      <text:p text:style-name="P17">W tym kontekście Celestyna jawi się jako postać na wskroś oryginalna, pierwszoplanowa i animująca akcję utworu. Z bohaterkami komedii rzymskiej i łacińskiej komedii humanistycznej Celestyna dzieli tę cechę, jaką jest gadatliwość. Prezentuje też podobną do nich postawę życiową. Stare rajfurki we wspomnianych komediach są bezwzględne i interesowne, radzą one młodym kurtyzanom, jak oskubać i doprowadzić do ruiny zakochanych i niedoświadczonych klientów.</text:p>
      <text:p text:style-name="P12"/>
      <text:p text:style-name="P26"><text:span text:style-name="T85">Str. </text:span>272</text:p>
      <text:p text:style-name="P18"><text:span text:style-name="T2">Celestyna tajniki swej techniki manipulacyjnej odkrywa nie przed naiwnymi, mamionymi przez siebie dziewczętami, lecz przed swymi pomocnikami - Semproniem i skaptowanym przez siebie Parmenem, mówiąc: „Mądry dostosowuje się do okoliczności, głupiec jeno się nie zmienia. Dla nowej sprawy, nowa metoda” </text:span><text:span text:style-name="Stopka_20__28_2_29__20__2b__20_9_20_pt_2c_Bez_20_kursywy"><text:span text:style-name="T37">[</text:span></text:span><text:a xlink:type="simple" xlink:href="#Przypis930" text:style-name="Internet_20_link" text:visited-style-name="Visited_20_Internet_20_Link"><text:span text:style-name="Stopka_20__28_2_29__20__2b__20_9_20_pt_2c_Bez_20_kursywy"><text:span text:style-name="T37">przypis </text:span></text:span></text:a><text:a xlink:type="simple" xlink:href="#Przypis930" text:style-name="Internet_20_link" text:visited-style-name="Visited_20_Internet_20_Link"><text:span text:style-name="Stopka_20__28_2_29__20__2b__20_9_20_pt_2c_Bez_20_kursywy"><text:span text:style-name="T38">9</text:span></text:span></text:a><text:a xlink:type="simple" xlink:href="#Przypis930" text:style-name="Internet_20_link" text:visited-style-name="Visited_20_Internet_20_Link"><text:span text:style-name="Stopka_20__28_2_29__20__2b__20_9_20_pt_2c_Bez_20_kursywy"><text:span text:style-name="T40">30</text:span></text:span></text:a><text:span text:style-name="Stopka_20__28_2_29__20__2b__20_9_20_pt_2c_Bez_20_kursywy"><text:span text:style-name="T37">]</text:span></text:span><text:bookmark text:name="p.930"/><text:span text:style-name="T2">. W przypadku sprawy Kaliksta wybiera </text:span><text:span text:style-name="T69">modus operandi</text:span><text:span text:style-name="T2">, który porównuje do postępowania lekarzy, mających zwyczaj rozdrapywać rany chorych po to tylko, by drożej sprzedać nadzieję uzdrowienia. Tak też bohaterka postępuje z zakochanym Kalikstem, chcąc go skłonić do hojności.</text:span></text:p>
      <text:p text:style-name="P18"><text:span text:style-name="T2">Celestyna, którą cechuje stereotypowe dla postaci antycznych starych rajfurek gadulstwo, jest - jak wynika z powyższego przykładu - znakomitym psychologiem. Jest też niezwykle skutecznym retorem i mówcą, a ukazaniu jej talentu oratorskiego sprzyja sama forma utworu, będącego dramatem o niescenicznej formie powieści dialogowej, nawiązującym do dialogów sokratejskich i tradycji satyry menippejskiej </text:span><text:span text:style-name="Stopka_20__28_2_29__20__2b__20_9_20_pt_2c_Bez_20_kursywy"><text:span text:style-name="T37">[</text:span></text:span><text:a xlink:type="simple" xlink:href="#Przypis931" text:style-name="Internet_20_link" text:visited-style-name="Visited_20_Internet_20_Link"><text:span text:style-name="Stopka_20__28_2_29__20__2b__20_9_20_pt_2c_Bez_20_kursywy"><text:span text:style-name="T37">przypis </text:span></text:span></text:a><text:a xlink:type="simple" xlink:href="#Przypis931" text:style-name="Internet_20_link" text:visited-style-name="Visited_20_Internet_20_Link"><text:span text:style-name="Stopka_20__28_2_29__20__2b__20_9_20_pt_2c_Bez_20_kursywy"><text:span text:style-name="T38">9</text:span></text:span></text:a><text:a xlink:type="simple" xlink:href="#Przypis931" text:style-name="Internet_20_link" text:visited-style-name="Visited_20_Internet_20_Link"><text:span text:style-name="Stopka_20__28_2_29__20__2b__20_9_20_pt_2c_Bez_20_kursywy"><text:span text:style-name="T40">31</text:span></text:span></text:a><text:span text:style-name="Stopka_20__28_2_29__20__2b__20_9_20_pt_2c_Bez_20_kursywy"><text:span text:style-name="T37">]</text:span></text:span><text:bookmark text:name="p.931"/><text:span text:style-name="T2">.</text:span></text:p>
      <text:p text:style-name="P18"><text:span text:style-name="T2">Rozbudowane monologi bohaterki umożliwiają autorowi ukazanie mocy perswazyjnej jej wypowiedzi, pozwalającej nie tylko skaptować Parmena i zachwiać jego lojalnością względem Kaliksta, ale i usprawiedliwić swoją filozofię życiową w oczach czytelnika. Co paradoksalne, jej dosadne, przynależące do stylu niskiego wypowiedzi zdradzają znajomość zasad retoryki oraz wiedzę dotyczącą kultury antyk</text:span><text:span text:style-name="T79">u </text:span><text:span text:style-name="Stopka_20__28_2_29__20__2b__20_9_20_pt_2c_Bez_20_kursywy"><text:span text:style-name="T37">[</text:span></text:span><text:a xlink:type="simple" xlink:href="#Przypis932" text:style-name="Internet_20_link" text:visited-style-name="Visited_20_Internet_20_Link"><text:span text:style-name="Stopka_20__28_2_29__20__2b__20_9_20_pt_2c_Bez_20_kursywy"><text:span text:style-name="T37">przypis </text:span></text:span></text:a><text:a xlink:type="simple" xlink:href="#Przypis932" text:style-name="Internet_20_link" text:visited-style-name="Visited_20_Internet_20_Link"><text:span text:style-name="Stopka_20__28_2_29__20__2b__20_9_20_pt_2c_Bez_20_kursywy"><text:span text:style-name="T38">9</text:span></text:span></text:a><text:a xlink:type="simple" xlink:href="#Przypis932" text:style-name="Internet_20_link" text:visited-style-name="Visited_20_Internet_20_Link"><text:span text:style-name="Stopka_20__28_2_29__20__2b__20_9_20_pt_2c_Bez_20_kursywy"><text:span text:style-name="T40">32</text:span></text:span></text:a><text:span text:style-name="Stopka_20__28_2_29__20__2b__20_9_20_pt_2c_Bez_20_kursywy"><text:span text:style-name="T37">]</text:span></text:span><text:bookmark text:name="p.932"/><text:span text:style-name="T2">.</text:span></text:p>
      <text:p text:style-name="P12">Na bezwzględność, tych którzy posiadają władzę i złoto, Celestyna odpowiada bezwzględnością i sprytem. Mimo swej niskiej pozycji społecznej skutecznie manipuluje tymi, którzy kupują jej usługi, wykorzystując ich słabości dla pomnożenia swoich dochodów. Bohaterka doskonale zdaje sobie sprawę z własnej życiowej i <text:soft-page-break/>językowej obrotności, o czym świadczy jej pełna samozadowolenia opowieść o tym, jak udało jej się uniknąć śmierci i oskarżenia o stręczycielstwo ze strony Melibei, którą starała się wybadać i skłonić do uległości wobec zabiegów Kaliksta:</text:p>
      <text:p text:style-name="P12"/>
      <text:p text:style-name="P60"><text:span text:style-name="T61">„O srogie niepokoje! O roztropna śmiałości! [</text:span><text:span text:style-name="T108">…</text:span><text:span text:style-name="T61">] Jakżem już bliską była śmierci, gdyby moja nadzwyczajna zręczność nie pokierowała w czas żaglami mojej prośby! I te pogróżki zuchwałej dziewki! [</text:span><text:span text:style-name="T64">…</text:span><text:span text:style-name="T61">] Raduj się, starucho, więcej zarobisz na tej sprawie niż na cnotach przywróconych piętnastu dziewicom. [</text:span><text:span text:style-name="T64">…</text:span><text:span text:style-name="T61">] lepszy lekarz doświadczony niż wyuczony; bo doświadczenie i praktyka czynią ludzi zręcznymi: to one zrobiły mistrzynię z takiej jak ja staruchy</text:span><text:span text:style-name="T108">…</text:span><text:span text:style-name="T61"> </text:span><text:span text:style-name="Stopka_20__28_2_29__20__2b__20_9_20_pt_2c_Bez_20_kursywy"><text:span text:style-name="T37">[</text:span></text:span><text:a xlink:type="simple" xlink:href="#Przypis933" text:style-name="Internet_20_link" text:visited-style-name="Visited_20_Internet_20_Link"><text:span text:style-name="Stopka_20__28_2_29__20__2b__20_9_20_pt_2c_Bez_20_kursywy"><text:span text:style-name="T37">przypis </text:span></text:span></text:a><text:a xlink:type="simple" xlink:href="#Przypis933" text:style-name="Internet_20_link" text:visited-style-name="Visited_20_Internet_20_Link"><text:span text:style-name="Stopka_20__28_2_29__20__2b__20_9_20_pt_2c_Bez_20_kursywy"><text:span text:style-name="T38">9</text:span></text:span></text:a><text:a xlink:type="simple" xlink:href="#Przypis933" text:style-name="Internet_20_link" text:visited-style-name="Visited_20_Internet_20_Link"><text:span text:style-name="Stopka_20__28_2_29__20__2b__20_9_20_pt_2c_Bez_20_kursywy"><text:span text:style-name="T40">33</text:span></text:span></text:a><text:span text:style-name="Stopka_20__28_2_29__20__2b__20_9_20_pt_2c_Bez_20_kursywy"><text:span text:style-name="T37">]</text:span></text:span><text:bookmark text:name="p.933"/><text:span text:style-name="Stopka_20__28_2_29__20__2b__20_9_20_pt_2c_Bez_20_kursywy"><text:span text:style-name="T37">”</text:span></text:span></text:p>
      <text:p text:style-name="P12"/>
      <text:p text:style-name="P26"><text:span text:style-name="T85">Str. </text:span>273</text:p>
      <text:p text:style-name="P18"><text:span text:style-name="T2">Celestynie, będącej - jak sama mówi o sobie - „właściwym człowiekiem na właściwym miejscu”, udaje się okiełznać „okrutną samiczkę” </text:span><text:span text:style-name="Stopka_20__28_2_29__20__2b__20_9_20_pt_2c_Bez_20_kursywy"><text:span text:style-name="T37">[</text:span></text:span><text:a xlink:type="simple" xlink:href="#Przypis934" text:style-name="Internet_20_link" text:visited-style-name="Visited_20_Internet_20_Link"><text:span text:style-name="Stopka_20__28_2_29__20__2b__20_9_20_pt_2c_Bez_20_kursywy"><text:span text:style-name="T37">przypis </text:span></text:span></text:a><text:a xlink:type="simple" xlink:href="#Przypis934" text:style-name="Internet_20_link" text:visited-style-name="Visited_20_Internet_20_Link"><text:span text:style-name="Stopka_20__28_2_29__20__2b__20_9_20_pt_2c_Bez_20_kursywy"><text:span text:style-name="T38">9</text:span></text:span></text:a><text:a xlink:type="simple" xlink:href="#Przypis934" text:style-name="Internet_20_link" text:visited-style-name="Visited_20_Internet_20_Link"><text:span text:style-name="Stopka_20__28_2_29__20__2b__20_9_20_pt_2c_Bez_20_kursywy"><text:span text:style-name="T40">34</text:span></text:span></text:a><text:span text:style-name="Stopka_20__28_2_29__20__2b__20_9_20_pt_2c_Bez_20_kursywy"><text:span text:style-name="T37">]</text:span></text:span><text:span text:style-name="T2"> </text:span><text:bookmark text:name="p.934"/><text:span text:style-name="T2">za pomocą zmyślonej historii o bólu zębów Kaliksta. Jedynym lekarstwem na nie ma być będąca własnością Melibei przepaska, która dotykała świętych relikwii w Rzymie i Jerozolimie. Umiejętność zachowania zimnej krwi i biegłość w snuciu intryg przybliżają Celestynę do wywodzących się z exemplów Piotra Alfonsa postaci matek-rajfurek, które pomagają młodzieńcom uwodzić młode mężatki lub wspierają swe córki w oszukiwaniu, pragnących wierzyć w wierność swych żon, naiwnych mężów </text:span><text:span text:style-name="Stopka_20__28_2_29__20__2b__20_9_20_pt_2c_Bez_20_kursywy"><text:span text:style-name="T37">[</text:span></text:span><text:a xlink:type="simple" xlink:href="#Przypis935" text:style-name="Internet_20_link" text:visited-style-name="Visited_20_Internet_20_Link"><text:span text:style-name="Stopka_20__28_2_29__20__2b__20_9_20_pt_2c_Bez_20_kursywy"><text:span text:style-name="T37">przypis </text:span></text:span></text:a><text:a xlink:type="simple" xlink:href="#Przypis935" text:style-name="Internet_20_link" text:visited-style-name="Visited_20_Internet_20_Link"><text:span text:style-name="Stopka_20__28_2_29__20__2b__20_9_20_pt_2c_Bez_20_kursywy"><text:span text:style-name="T38">9</text:span></text:span></text:a><text:a xlink:type="simple" xlink:href="#Przypis935" text:style-name="Internet_20_link" text:visited-style-name="Visited_20_Internet_20_Link"><text:span text:style-name="Stopka_20__28_2_29__20__2b__20_9_20_pt_2c_Bez_20_kursywy"><text:span text:style-name="T40">35</text:span></text:span></text:a><text:span text:style-name="Stopka_20__28_2_29__20__2b__20_9_20_pt_2c_Bez_20_kursywy"><text:span text:style-name="T37">]</text:span></text:span><text:bookmark text:name="p.935"/><text:span text:style-name="T2">.</text:span></text:p>
      <text:p text:style-name="P18"><text:span text:style-name="T2">Celestyna biegłością w sterowaniu innymi kompensuje sobie zarówno własną pozycję społeczną, jak i fakt, że sama nie może już panować nad mężczyznami za pomocą swego ciała. Rozkosze cielesne zostają więc zastąpione przez </text:span><text:span text:style-name="T69">libido dominandi</text:span><text:span text:style-name="T2"> </text:span><text:span text:style-name="Stopka_20__28_2_29__20__2b__20_9_20_pt_2c_Bez_20_kursywy"><text:span text:style-name="T37">[</text:span></text:span><text:a xlink:type="simple" xlink:href="#Przypis936" text:style-name="Internet_20_link" text:visited-style-name="Visited_20_Internet_20_Link"><text:span text:style-name="Stopka_20__28_2_29__20__2b__20_9_20_pt_2c_Bez_20_kursywy"><text:span text:style-name="T37">przypis </text:span></text:span></text:a><text:a xlink:type="simple" xlink:href="#Przypis936" text:style-name="Internet_20_link" text:visited-style-name="Visited_20_Internet_20_Link"><text:span text:style-name="Stopka_20__28_2_29__20__2b__20_9_20_pt_2c_Bez_20_kursywy"><text:span text:style-name="T38">9</text:span></text:span></text:a><text:a xlink:type="simple" xlink:href="#Przypis936" text:style-name="Internet_20_link" text:visited-style-name="Visited_20_Internet_20_Link"><text:span text:style-name="Stopka_20__28_2_29__20__2b__20_9_20_pt_2c_Bez_20_kursywy"><text:span text:style-name="T40">36</text:span></text:span></text:a><text:span text:style-name="Stopka_20__28_2_29__20__2b__20_9_20_pt_2c_Bez_20_kursywy"><text:span text:style-name="T37">]</text:span></text:span><text:bookmark text:name="p.936"/><text:span text:style-name="T2">, pozwalające jej zyskiwać pieniądze i władzę nad emocjami innych.</text:span></text:p>
      <text:p text:style-name="P18"/>
      <text:h text:style-name="P83" text:outline-level="2">„Won, ty z cuchnącą dziurą”. <text:span text:style-name="T140">Descriptio vetulae</text:span></text:h>
      <text:p text:style-name="P60"><text:span text:style-name="T61">„Nie tym ja żyję [</text:span><text:span text:style-name="T108">…</text:span><text:span text:style-name="T61">]. Twój głupi pan myśli mnie karmić kośćmi, które już ogryzłam. [</text:span><text:span text:style-name="T64">…</text:span><text:span text:style-name="T61">] Powiedz mu, niech zamknie usta, a otworzy sakwy </text:span><text:span text:style-name="Stopka_20__28_2_29__20__2b__20_9_20_pt_2c_Bez_20_kursywy"><text:span text:style-name="T37">[</text:span></text:span><text:a xlink:type="simple" xlink:href="#Przypis937" text:style-name="Internet_20_link" text:visited-style-name="Visited_20_Internet_20_Link"><text:span text:style-name="Stopka_20__28_2_29__20__2b__20_9_20_pt_2c_Bez_20_kursywy"><text:span text:style-name="T37">przypis </text:span></text:span></text:a><text:a xlink:type="simple" xlink:href="#Przypis937" text:style-name="Internet_20_link" text:visited-style-name="Visited_20_Internet_20_Link"><text:span text:style-name="Stopka_20__28_2_29__20__2b__20_9_20_pt_2c_Bez_20_kursywy"><text:span text:style-name="T38">9</text:span></text:span></text:a><text:a xlink:type="simple" xlink:href="#Przypis937" text:style-name="Internet_20_link" text:visited-style-name="Visited_20_Internet_20_Link"><text:span text:style-name="Stopka_20__28_2_29__20__2b__20_9_20_pt_2c_Bez_20_kursywy"><text:span text:style-name="T40">37</text:span></text:span></text:a><text:span text:style-name="Stopka_20__28_2_29__20__2b__20_9_20_pt_2c_Bez_20_kursywy"><text:span text:style-name="T37">]</text:span></text:span><text:bookmark text:name="p.937"/><text:span text:style-name="Stopka_20__28_2_29__20__2b__20_9_20_pt_2c_Bez_20_kursywy"><text:span text:style-name="T37">”</text:span></text:span></text:p>
      <text:p text:style-name="P18"><text:span text:style-name="Stopka_20__28_2_29__20__2b__20_9_20_pt_2c_Bez_20_kursywy"><text:span text:style-name="T37"/></text:span></text:p>
      <text:p text:style-name="P19"><text:span text:style-name="T2">- te słowa Celestyny skierowane do Sempronia są spontaniczną reakcją bohaterki na zabiegi Kaliksta, który chcąc się jej przypodobać, obsypuje ją komplementami. Tymczasem trzeźwo myśląca stara pośredniczka doskonale wie, iż czasy, w których </text:span><text:soft-page-break/><text:span text:style-name="T2">mogła się podobać, dawno minęły. Miłość i męską adorację nazywa kośćmi, które już raz ogryzła. Z komplementów, które przyrównuje do dawno skonsumowanego przez siebie mięsa, nie może już czerpać ani przyjemności, ani korzyści. Celestyna nie jest szukającą rozkoszy miłosnych starą libertynką; jej młodzieńczy hedonizm zostaje zastąpiony przez pożądanie złota, wyrażające się w „swoistej praktycznej obojętności na wartości niedające się wyrazić w pieniądzu, choć teoretycznie uznane za najwyższe” </text:span><text:span text:style-name="Stopka_20__28_2_29__20__2b__20_9_20_pt_2c_Bez_20_kursywy"><text:span text:style-name="T37">[</text:span></text:span><text:a xlink:type="simple" xlink:href="#Przypis938" text:style-name="Internet_20_link" text:visited-style-name="Visited_20_Internet_20_Link"><text:span text:style-name="Stopka_20__28_2_29__20__2b__20_9_20_pt_2c_Bez_20_kursywy"><text:span text:style-name="T37">przypis </text:span></text:span></text:a><text:a xlink:type="simple" xlink:href="#Przypis938" text:style-name="Internet_20_link" text:visited-style-name="Visited_20_Internet_20_Link"><text:span text:style-name="Stopka_20__28_2_29__20__2b__20_9_20_pt_2c_Bez_20_kursywy"><text:span text:style-name="T38">9</text:span></text:span></text:a><text:a xlink:type="simple" xlink:href="#Przypis938" text:style-name="Internet_20_link" text:visited-style-name="Visited_20_Internet_20_Link"><text:span text:style-name="Stopka_20__28_2_29__20__2b__20_9_20_pt_2c_Bez_20_kursywy"><text:span text:style-name="T40">38</text:span></text:span></text:a><text:span text:style-name="Stopka_20__28_2_29__20__2b__20_9_20_pt_2c_Bez_20_kursywy"><text:span text:style-name="T37">]</text:span></text:span><text:bookmark text:name="p.938"/><text:span text:style-name="T2">.</text:span></text:p>
      <text:p text:style-name="P12"/>
      <text:p text:style-name="P26"><text:span text:style-name="T85">Str. </text:span>274</text:p>
      <text:p text:style-name="P18"><text:span text:style-name="T2">Miłość przeżywana przez innych jest dla niej towarem i okazją do zarobku. Podobnie jak stare rajfurki z komedii antycznych koncentruje się na zysku materialnym i widzi w Kalikście nie tyle przystojnego młodzieńca, ile bogatego, zakochanego, „chromego osła” </text:span><text:span text:style-name="Stopka_20__28_2_29__20__2b__20_9_20_pt_2c_Bez_20_kursywy"><text:span text:style-name="T37">[</text:span></text:span><text:a xlink:type="simple" xlink:href="#Przypis939" text:style-name="Internet_20_link" text:visited-style-name="Visited_20_Internet_20_Link"><text:span text:style-name="Stopka_20__28_2_29__20__2b__20_9_20_pt_2c_Bez_20_kursywy"><text:span text:style-name="T37">przypis </text:span></text:span></text:a><text:a xlink:type="simple" xlink:href="#Przypis939" text:style-name="Internet_20_link" text:visited-style-name="Visited_20_Internet_20_Link"><text:span text:style-name="Stopka_20__28_2_29__20__2b__20_9_20_pt_2c_Bez_20_kursywy"><text:span text:style-name="T38">9</text:span></text:span></text:a><text:a xlink:type="simple" xlink:href="#Przypis939" text:style-name="Internet_20_link" text:visited-style-name="Visited_20_Internet_20_Link"><text:span text:style-name="Stopka_20__28_2_29__20__2b__20_9_20_pt_2c_Bez_20_kursywy"><text:span text:style-name="T40">39</text:span></text:span></text:a><text:span text:style-name="Stopka_20__28_2_29__20__2b__20_9_20_pt_2c_Bez_20_kursywy"><text:span text:style-name="T37">]</text:span></text:span><text:bookmark text:name="p.939"/><text:span text:style-name="T2">, którego - jak mówi - należy „oskubać”. Celestyna - jak już zostało to zaznaczone - w pewnym stopniu ucieleśnia typ starej mentorki kurtyzan z komedii greckich i rzymskich.</text:span></text:p>
      <text:p text:style-name="P12">W opozycji do niej pozostaje inny popularny w literaturze renesansowej, a ustalony w tradycji antycznej, typ postaci, jakim jest podstarzała zalotnica, z której Horacy niewybrednie szydził słowami:</text:p>
      <text:p text:style-name="P12"/>
      <text:p text:style-name="P73">„Wysłuchały mnie, Liko, bogi,</text:p>
      <text:p text:style-name="P73">Wysłuchały, jesteś staruszką.</text:p>
      <text:p text:style-name="P73">Droczysz się, mizdrzysz, lecz twoje</text:p>
      <text:p text:style-name="P73">wdzięki już nie skuszą</text:p>
      <text:p text:style-name="P73">nikogo<text:span text:style-name="T143">…</text:span></text:p>
      <text:p text:style-name="P73">[<text:span text:style-name="T143">…</text:span>] zęby pożółkły, włos siwy,</text:p>
      <text:p text:style-name="P63"><text:span text:style-name="T61">skronie pełne zmarszczek </text:span><text:span text:style-name="Stopka_20__28_2_29__20__2b__20_9_20_pt_2c_Bez_20_kursywy"><text:span text:style-name="T37">[</text:span></text:span><text:a xlink:type="simple" xlink:href="#Przypis940" text:style-name="Internet_20_link" text:visited-style-name="Visited_20_Internet_20_Link"><text:span text:style-name="Stopka_20__28_2_29__20__2b__20_9_20_pt_2c_Bez_20_kursywy"><text:span text:style-name="T37">przypis </text:span></text:span></text:a><text:a xlink:type="simple" xlink:href="#Przypis940" text:style-name="Internet_20_link" text:visited-style-name="Visited_20_Internet_20_Link"><text:span text:style-name="Stopka_20__28_2_29__20__2b__20_9_20_pt_2c_Bez_20_kursywy"><text:span text:style-name="T38">9</text:span></text:span></text:a><text:a xlink:type="simple" xlink:href="#Przypis940" text:style-name="Internet_20_link" text:visited-style-name="Visited_20_Internet_20_Link"><text:span text:style-name="Stopka_20__28_2_29__20__2b__20_9_20_pt_2c_Bez_20_kursywy"><text:span text:style-name="T40">40</text:span></text:span></text:a><text:span text:style-name="Stopka_20__28_2_29__20__2b__20_9_20_pt_2c_Bez_20_kursywy"><text:span text:style-name="T37">]</text:span></text:span><text:bookmark text:name="p.940"/><text:span text:style-name="Stopka_20__28_2_29__20__2b__20_9_20_pt_2c_Bez_20_kursywy"><text:span text:style-name="T37">.”</text:span></text:span></text:p>
      <text:p text:style-name="P18"><text:span text:style-name="Stopka_20__28_2_29__20__2b__20_9_20_pt_2c_Bez_20_kursywy"><text:span text:style-name="T37"/></text:span></text:p>
      <text:p text:style-name="P18"><text:span text:style-name="T2">W skierowanymi do hetery Liki powyższym utworze poeta bez cienia litości drwił ze starości tej, o której przychylność niegdyś zabiegał. Drobiazgowo wyliczane oznaki starzenia się byłej ukochanej są jednak zaledwie zapowiedzią osiągnięcia przez nią sędziwego wieku, w którym to kontrast między wyglądem zewnętrznym a niewygasłymi jeszcze erotycznymi potrzebami będzie tak wielki, że aż stanie się dla otoczenia niewyczerpanym źródłem komizmu. Podmiot mówiący grozi zatem i przepowiada </text:span><text:span text:style-name="Stopka_20__28_2_29__20__2b__20_9_20_pt_2c_Bez_20_kursywy"><text:span text:style-name="T37">[</text:span></text:span><text:a xlink:type="simple" xlink:href="#Przypis941" text:style-name="Internet_20_link" text:visited-style-name="Visited_20_Internet_20_Link"><text:span text:style-name="Stopka_20__28_2_29__20__2b__20_9_20_pt_2c_Bez_20_kursywy"><text:span text:style-name="T37">przypis </text:span></text:span></text:a><text:a xlink:type="simple" xlink:href="#Przypis941" text:style-name="Internet_20_link" text:visited-style-name="Visited_20_Internet_20_Link"><text:span text:style-name="Stopka_20__28_2_29__20__2b__20_9_20_pt_2c_Bez_20_kursywy"><text:span text:style-name="T38">9</text:span></text:span></text:a><text:a xlink:type="simple" xlink:href="#Przypis941" text:style-name="Internet_20_link" text:visited-style-name="Visited_20_Internet_20_Link"><text:span text:style-name="Stopka_20__28_2_29__20__2b__20_9_20_pt_2c_Bez_20_kursywy"><text:span text:style-name="T40">41</text:span></text:span></text:a><text:span text:style-name="Stopka_20__28_2_29__20__2b__20_9_20_pt_2c_Bez_20_kursywy"><text:span text:style-name="T37">]</text:span></text:span><text:bookmark text:name="p.941"/><text:span text:style-name="T2">:</text:span></text:p>
      <text:p text:style-name="P26"><text:soft-page-break/><text:span text:style-name="T85">Str. </text:span>275</text:p>
      <text:p text:style-name="P73">„[<text:span text:style-name="T143">…</text:span>] i dożyjesz być może wieku</text:p>
      <text:p text:style-name="P73">kruka, by młodzi szydzić mogli,</text:p>
      <text:p text:style-name="P73">że pragniesz płomień wydobyć</text:p>
      <text:p text:style-name="P63"><text:span text:style-name="T61">ze zgasłej pochodni </text:span><text:span text:style-name="Stopka_20__28_2_29__20__2b__20_9_20_pt_2c_Bez_20_kursywy"><text:span text:style-name="T37">[</text:span></text:span><text:a xlink:type="simple" xlink:href="#Przypis942" text:style-name="Internet_20_link" text:visited-style-name="Visited_20_Internet_20_Link"><text:span text:style-name="Stopka_20__28_2_29__20__2b__20_9_20_pt_2c_Bez_20_kursywy"><text:span text:style-name="T37">przypis </text:span></text:span></text:a><text:a xlink:type="simple" xlink:href="#Przypis942" text:style-name="Internet_20_link" text:visited-style-name="Visited_20_Internet_20_Link"><text:span text:style-name="Stopka_20__28_2_29__20__2b__20_9_20_pt_2c_Bez_20_kursywy"><text:span text:style-name="T38">9</text:span></text:span></text:a><text:a xlink:type="simple" xlink:href="#Przypis942" text:style-name="Internet_20_link" text:visited-style-name="Visited_20_Internet_20_Link"><text:span text:style-name="Stopka_20__28_2_29__20__2b__20_9_20_pt_2c_Bez_20_kursywy"><text:span text:style-name="T40">42</text:span></text:span></text:a><text:span text:style-name="Stopka_20__28_2_29__20__2b__20_9_20_pt_2c_Bez_20_kursywy"><text:span text:style-name="T37">]</text:span></text:span><text:bookmark text:name="p.942"/><text:span text:style-name="T61">.”</text:span></text:p>
      <text:p text:style-name="P18"/>
      <text:p text:style-name="P18"><text:span text:style-name="T2">Znacznie bardziej bezlitosny i szokujący jest jednak inny stworzony przez Horacego portret starej, miotanej żądzami erotycznymi kobiety, do której skierowane są słowa: „won, ty z cuchnącą dziurą, skąd twoja bezczelność? </text:span><text:span text:style-name="Stopka_20__28_2_29__20__2b__20_9_20_pt_2c_Bez_20_kursywy"><text:span text:style-name="T37">[</text:span></text:span><text:a xlink:type="simple" xlink:href="#Przypis943" text:style-name="Internet_20_link" text:visited-style-name="Visited_20_Internet_20_Link"><text:span text:style-name="Stopka_20__28_2_29__20__2b__20_9_20_pt_2c_Bez_20_kursywy"><text:span text:style-name="T37">przypis </text:span></text:span></text:a><text:a xlink:type="simple" xlink:href="#Przypis943" text:style-name="Internet_20_link" text:visited-style-name="Visited_20_Internet_20_Link"><text:span text:style-name="Stopka_20__28_2_29__20__2b__20_9_20_pt_2c_Bez_20_kursywy"><text:span text:style-name="T38">9</text:span></text:span></text:a><text:a xlink:type="simple" xlink:href="#Przypis943" text:style-name="Internet_20_link" text:visited-style-name="Visited_20_Internet_20_Link"><text:span text:style-name="Stopka_20__28_2_29__20__2b__20_9_20_pt_2c_Bez_20_kursywy"><text:span text:style-name="T40">43</text:span></text:span></text:a><text:span text:style-name="Stopka_20__28_2_29__20__2b__20_9_20_pt_2c_Bez_20_kursywy"><text:span text:style-name="T37">]</text:span></text:span><text:bookmark text:name="p.943"/><text:span text:style-name="T2">.</text:span></text:p>
      <text:p text:style-name="P18"><text:span text:style-name="T2">Kontrast powszechnie przyjętego obrazu Horacego - artysty subtelnego i wyrafinowanego epikurejczyka - z tyleż nieprzyzwoitą, co szalenie okrutną wulgarnością reakcji na zaloty starki stanowi - według Marii Janion - najlepszy dowód obecności w liryce łacińskiej ostracyzmu wobec kobiecej starości </text:span><text:span text:style-name="Stopka_20__28_2_29__20__2b__20_9_20_pt_2c_Bez_20_kursywy"><text:span text:style-name="T37">[</text:span></text:span><text:a xlink:type="simple" xlink:href="#Przypis944" text:style-name="Internet_20_link" text:visited-style-name="Visited_20_Internet_20_Link"><text:span text:style-name="Stopka_20__28_2_29__20__2b__20_9_20_pt_2c_Bez_20_kursywy"><text:span text:style-name="T37">przypis </text:span></text:span></text:a><text:a xlink:type="simple" xlink:href="#Przypis944" text:style-name="Internet_20_link" text:visited-style-name="Visited_20_Internet_20_Link"><text:span text:style-name="Stopka_20__28_2_29__20__2b__20_9_20_pt_2c_Bez_20_kursywy"><text:span text:style-name="T38">9</text:span></text:span></text:a><text:a xlink:type="simple" xlink:href="#Przypis944" text:style-name="Internet_20_link" text:visited-style-name="Visited_20_Internet_20_Link"><text:span text:style-name="Stopka_20__28_2_29__20__2b__20_9_20_pt_2c_Bez_20_kursywy"><text:span text:style-name="T40">44</text:span></text:span></text:a><text:span text:style-name="Stopka_20__28_2_29__20__2b__20_9_20_pt_2c_Bez_20_kursywy"><text:span text:style-name="T37">]</text:span></text:span><text:bookmark text:name="p.944"/><text:span text:style-name="T2">.</text:span></text:p>
      <text:p text:style-name="P18"><text:span text:style-name="T2">To, co Janion nazywa wymierzoną w starość kobiecą wulgarną wrogością starożytnych, jest zarazem - jak pisze Maria Łukaszewicz-Chantry - realizacją antycznego kanonu </text:span><text:span text:style-name="T69">descriptio vetulae</text:span><text:span text:style-name="T2">, będącego turpistyczną odwrotnością opisu młodej, pięknej dziewczyny - </text:span><text:span text:style-name="T69">descriptio puellae</text:span><text:span text:style-name="T2"> </text:span><text:span text:style-name="Stopka_20__28_2_29__20__2b__20_9_20_pt_2c_Bez_20_kursywy"><text:span text:style-name="T37">[</text:span></text:span><text:a xlink:type="simple" xlink:href="#Przypis945" text:style-name="Internet_20_link" text:visited-style-name="Visited_20_Internet_20_Link"><text:span text:style-name="Stopka_20__28_2_29__20__2b__20_9_20_pt_2c_Bez_20_kursywy"><text:span text:style-name="T37">przypis </text:span></text:span></text:a><text:a xlink:type="simple" xlink:href="#Przypis945" text:style-name="Internet_20_link" text:visited-style-name="Visited_20_Internet_20_Link"><text:span text:style-name="Stopka_20__28_2_29__20__2b__20_9_20_pt_2c_Bez_20_kursywy"><text:span text:style-name="T38">9</text:span></text:span></text:a><text:a xlink:type="simple" xlink:href="#Przypis945" text:style-name="Internet_20_link" text:visited-style-name="Visited_20_Internet_20_Link"><text:span text:style-name="Stopka_20__28_2_29__20__2b__20_9_20_pt_2c_Bez_20_kursywy"><text:span text:style-name="T40">45</text:span></text:span></text:a><text:span text:style-name="Stopka_20__28_2_29__20__2b__20_9_20_pt_2c_Bez_20_kursywy"><text:span text:style-name="T37">]</text:span></text:span><text:bookmark text:name="p.945"/><text:span text:style-name="T2">. Liczne wizerunki „staroszpetnych”, obarczonych wieloma przywarami, kobiet, wypełniające tak greckie, jak i łacińskie antyczne komedie oraz epigramaty, stały się dla twórców renesansowych chętnie powielanym wzorcem.</text:span></text:p>
      <text:p text:style-name="P20"><text:span text:style-name="T2">To między innymi drwina z erotycznych pragnień starych kobiet łączy antyczne </text:span><text:span text:style-name="T71">priapea</text:span><text:span text:style-name="T2">, komedię attycką i rzymską lirykę z nieżyczliwym starości, głoszącym kult młodości i piękna ludzkiego ciała, renesansem </text:span><text:span text:style-name="Stopka_20__28_2_29__20__2b__20_9_20_pt_2c_Bez_20_kursywy"><text:span text:style-name="T37">[</text:span></text:span><text:a xlink:type="simple" xlink:href="#Przypis946" text:style-name="Internet_20_link" text:visited-style-name="Visited_20_Internet_20_Link"><text:span text:style-name="Stopka_20__28_2_29__20__2b__20_9_20_pt_2c_Bez_20_kursywy"><text:span text:style-name="T37">przypis </text:span></text:span></text:a><text:a xlink:type="simple" xlink:href="#Przypis946" text:style-name="Internet_20_link" text:visited-style-name="Visited_20_Internet_20_Link"><text:span text:style-name="Stopka_20__28_2_29__20__2b__20_9_20_pt_2c_Bez_20_kursywy"><text:span text:style-name="T38">9</text:span></text:span></text:a><text:a xlink:type="simple" xlink:href="#Przypis946" text:style-name="Internet_20_link" text:visited-style-name="Visited_20_Internet_20_Link"><text:span text:style-name="Stopka_20__28_2_29__20__2b__20_9_20_pt_2c_Bez_20_kursywy"><text:span text:style-name="T40">46</text:span></text:span></text:a><text:span text:style-name="Stopka_20__28_2_29__20__2b__20_9_20_pt_2c_Bez_20_kursywy"><text:span text:style-name="T37">]</text:span></text:span><text:bookmark text:name="p.946"/><text:span text:style-name="T2">. Niektórzy autorzy renesansowi śladem swych antycznych poprzedników zachowują dużą powściągliwość w opisach wyglądu starszych, nobliwych niewiast, po to by w karykaturalnych obrazach staruch dać upust niechęci do brzydoty; niechęci będącej konsekwencją platońskiego z ducha przekonania o łączności piękna z dobrem, a szpetoty ze złem. O ile w tych pierwszych literackich wizerunkach oznakami starości stają się zaledwie siwe włosy czy drżąca ręka, o tyle te drugie zawierają opisy odrażającej fizjologii starych kobiet, na którą składają się takie elementy, jak: siwe, wypadające włosy, trupio blada karnacja, czarne zęby, zmarszczki i obwisłe piersi </text:span><text:span text:style-name="Stopka_20__28_2_29__20__2b__20_9_20_pt_2c_Bez_20_kursywy"><text:span text:style-name="T37">[</text:span></text:span><text:a xlink:type="simple" xlink:href="#Przypis947" text:style-name="Internet_20_link" text:visited-style-name="Visited_20_Internet_20_Link"><text:span text:style-name="Stopka_20__28_2_29__20__2b__20_9_20_pt_2c_Bez_20_kursywy"><text:span text:style-name="T37">przypis </text:span></text:span></text:a><text:a xlink:type="simple" xlink:href="#Przypis947" text:style-name="Internet_20_link" text:visited-style-name="Visited_20_Internet_20_Link"><text:span text:style-name="Stopka_20__28_2_29__20__2b__20_9_20_pt_2c_Bez_20_kursywy"><text:span text:style-name="T38">9</text:span></text:span></text:a><text:a xlink:type="simple" xlink:href="#Przypis947" text:style-name="Internet_20_link" text:visited-style-name="Visited_20_Internet_20_Link"><text:span text:style-name="Stopka_20__28_2_29__20__2b__20_9_20_pt_2c_Bez_20_kursywy"><text:span text:style-name="T40">47</text:span></text:span></text:a><text:span text:style-name="Stopka_20__28_2_29__20__2b__20_9_20_pt_2c_Bez_20_kursywy"><text:span text:style-name="T37">]</text:span></text:span><text:bookmark text:name="p.947"/><text:span text:style-name="T2">.</text:span></text:p>
      <text:p text:style-name="P12"/>
      <text:p text:style-name="P26"><text:soft-page-break/><text:span text:style-name="T85">Str. </text:span>276</text:p>
      <text:p text:style-name="P18"><text:span text:style-name="T2">Przejmując właściwy antykowi wrogi stosunek do cielesności i seksualności starych kobiet, epoka odrodzenia „stare ciało kobiece, będące w młodości symbolem piękna, traktuje jako „symbol najwyższej brzydoty, istną zniewagę rzuconą zmysłom” </text:span><text:span text:style-name="Stopka_20__28_2_29__20__2b__20_9_20_pt_2c_Bez_20_kursywy"><text:span text:style-name="T37">[</text:span></text:span><text:a xlink:type="simple" xlink:href="#Przypis948" text:style-name="Internet_20_link" text:visited-style-name="Visited_20_Internet_20_Link"><text:span text:style-name="Stopka_20__28_2_29__20__2b__20_9_20_pt_2c_Bez_20_kursywy"><text:span text:style-name="T37">przypis </text:span></text:span></text:a><text:a xlink:type="simple" xlink:href="#Przypis948" text:style-name="Internet_20_link" text:visited-style-name="Visited_20_Internet_20_Link"><text:span text:style-name="Stopka_20__28_2_29__20__2b__20_9_20_pt_2c_Bez_20_kursywy"><text:span text:style-name="T38">9</text:span></text:span></text:a><text:a xlink:type="simple" xlink:href="#Przypis948" text:style-name="Internet_20_link" text:visited-style-name="Visited_20_Internet_20_Link"><text:span text:style-name="Stopka_20__28_2_29__20__2b__20_9_20_pt_2c_Bez_20_kursywy"><text:span text:style-name="T40">48</text:span></text:span></text:a><text:span text:style-name="Stopka_20__28_2_29__20__2b__20_9_20_pt_2c_Bez_20_kursywy"><text:span text:style-name="T37">]</text:span></text:span><text:bookmark text:name="p.948"/><text:span text:style-name="T2">.</text:span></text:p>
      <text:p text:style-name="P12">Terencjuszowska maksyma „Nic, co ludzkie, nie jest mi obce” nie jest więc odnoszona do kobiecej starości, która w renesansowej ikonografii przybiera postać Giorgionowskiej <text:span text:style-name="T136">Staruszki</text:span> czy też Dürerowskiej <text:span text:style-name="T136">Alegorii skąpstwa</text:span>, przedstawiającej trzymającą w rękach wór monet kobietę z obwisłą, obnażoną piersią, uśmiechem-grymasem szczerbatych ust i rzadkimi pasmami rozpuszczonych włosów.</text:p>
      <text:p text:style-name="P12"><text:span text:style-name="T2">Ikonograficzne przedstawienia kobiecej starości czy zalecenia Leonarda da Vinci, nakazującego ukazywać staruszki jako porywcze i gwałtowne, </text:span><text:span text:style-name="T80">o </text:span><text:span text:style-name="T2">gniewnych ruchach, na podobieństwo piekielnych Furii, pozostają w opozycji do sposobów prezentowania męskiej starości, która na obrazie wspomnianego już Giorgionego </text:span><text:span text:style-name="T71">Trzej filozofowie</text:span><text:span text:style-name="T2"> przybiera postać starca, mędrca, patriarchy i ojca Kościoła. Renesansowy malarz - jak twierdzi Joanna Pollakówna - tworząc postać Starego Filozofa / Króla / Platona, idzie tropem starożytnych (Plutarch), sławiących mądrość starców i widzących w siwiźnie symbol godności przywódcy, którego wyważone sądy są zrodzonym - zgodnie z rytmem natury - owocem dojrzałości, wiążącej się z kolei ściśle z dobrocią i doskonałością </text:span><text:span text:style-name="Stopka_20__28_2_29__20__2b__20_9_20_pt_2c_Bez_20_kursywy"><text:span text:style-name="T37">[</text:span></text:span><text:a xlink:type="simple" xlink:href="#Przypis949" text:style-name="Internet_20_link" text:visited-style-name="Visited_20_Internet_20_Link"><text:span text:style-name="Stopka_20__28_2_29__20__2b__20_9_20_pt_2c_Bez_20_kursywy"><text:span text:style-name="T37">przypis </text:span></text:span></text:a><text:a xlink:type="simple" xlink:href="#Przypis949" text:style-name="Internet_20_link" text:visited-style-name="Visited_20_Internet_20_Link"><text:span text:style-name="Stopka_20__28_2_29__20__2b__20_9_20_pt_2c_Bez_20_kursywy"><text:span text:style-name="T38">9</text:span></text:span></text:a><text:a xlink:type="simple" xlink:href="#Przypis949" text:style-name="Internet_20_link" text:visited-style-name="Visited_20_Internet_20_Link"><text:span text:style-name="Stopka_20__28_2_29__20__2b__20_9_20_pt_2c_Bez_20_kursywy"><text:span text:style-name="T40">49</text:span></text:span></text:a><text:span text:style-name="Stopka_20__28_2_29__20__2b__20_9_20_pt_2c_Bez_20_kursywy"><text:span text:style-name="T37">]</text:span></text:span><text:bookmark text:name="p.949"/><text:span text:style-name="T2">.</text:span></text:p>
      <text:p text:style-name="P20"><text:span text:style-name="T2">Jako jeden z nielicznych twórców renesansowych, ten stereotyp starca-mędrca kwestionuje Michel de Montaigne w swych </text:span><text:span text:style-name="T71">Próbach</text:span><text:span text:style-name="T2">, stwierdzając: „Nazywamy mądrością zgryźliwość naszego humoru i niechęć do rzeczy obecnych […] </text:span><text:span text:style-name="Stopka_20__28_2_29__20__2b__20_9_20_pt_2c_Bez_20_kursywy"><text:span text:style-name="T37">[</text:span></text:span><text:a xlink:type="simple" xlink:href="#Przypis950" text:style-name="Internet_20_link" text:visited-style-name="Visited_20_Internet_20_Link"><text:span text:style-name="Stopka_20__28_2_29__20__2b__20_9_20_pt_2c_Bez_20_kursywy"><text:span text:style-name="T37">przypis </text:span></text:span></text:a><text:a xlink:type="simple" xlink:href="#Przypis950" text:style-name="Internet_20_link" text:visited-style-name="Visited_20_Internet_20_Link"><text:span text:style-name="Stopka_20__28_2_29__20__2b__20_9_20_pt_2c_Bez_20_kursywy"><text:span text:style-name="T38">9</text:span></text:span></text:a><text:a xlink:type="simple" xlink:href="#Przypis950" text:style-name="Internet_20_link" text:visited-style-name="Visited_20_Internet_20_Link"><text:span text:style-name="Stopka_20__28_2_29__20__2b__20_9_20_pt_2c_Bez_20_kursywy"><text:span text:style-name="T40">50</text:span></text:span></text:a><text:span text:style-name="Stopka_20__28_2_29__20__2b__20_9_20_pt_2c_Bez_20_kursywy"><text:span text:style-name="T37">]</text:span></text:span><text:bookmark text:name="p.950"/><text:span text:style-name="T2">. Montaigne, swymi refleksjami dający początek całej francuskiej, literackiej galerii nieznośnych, zawistnych, despotycznych </text:span><text:span text:style-name="T80">i </text:span><text:span text:style-name="T2">oszalałych staruchów, nie darzy starości szacunkiem, „nie dopatruje się szczególnej cnoty w siwym włosie” </text:span><text:span text:style-name="Stopka_20__28_2_29__20__2b__20_9_20_pt_2c_Bez_20_kursywy"><text:span text:style-name="T37">[</text:span></text:span><text:a xlink:type="simple" xlink:href="#Przypis951" text:style-name="Internet_20_link" text:visited-style-name="Visited_20_Internet_20_Link"><text:span text:style-name="Stopka_20__28_2_29__20__2b__20_9_20_pt_2c_Bez_20_kursywy"><text:span text:style-name="T37">przypis </text:span></text:span></text:a><text:a xlink:type="simple" xlink:href="#Przypis951" text:style-name="Internet_20_link" text:visited-style-name="Visited_20_Internet_20_Link"><text:span text:style-name="Stopka_20__28_2_29__20__2b__20_9_20_pt_2c_Bez_20_kursywy"><text:span text:style-name="T38">9</text:span></text:span></text:a><text:a xlink:type="simple" xlink:href="#Przypis951" text:style-name="Internet_20_link" text:visited-style-name="Visited_20_Internet_20_Link"><text:span text:style-name="Stopka_20__28_2_29__20__2b__20_9_20_pt_2c_Bez_20_kursywy"><text:span text:style-name="T40">51</text:span></text:span></text:a><text:span text:style-name="Stopka_20__28_2_29__20__2b__20_9_20_pt_2c_Bez_20_kursywy"><text:span text:style-name="T37">]</text:span></text:span><text:bookmark text:name="p.951"/><text:span text:style-name="T2">. Starcom przypisuje „oprócz głupiej i dziecinnej próżności, nudnego gadulstwa, kwaśnych i niespołecznych humorów i zabobonów” </text:span><text:span text:style-name="Stopka_20__28_2_29__20__2b__20_9_20_pt_2c_Bez_20_kursywy"><text:span text:style-name="T37">[</text:span></text:span><text:a xlink:type="simple" xlink:href="#Przypis952" text:style-name="Internet_20_link" text:visited-style-name="Visited_20_Internet_20_Link"><text:span text:style-name="Stopka_20__28_2_29__20__2b__20_9_20_pt_2c_Bez_20_kursywy"><text:span text:style-name="T37">przypis </text:span></text:span></text:a><text:a xlink:type="simple" xlink:href="#Przypis952" text:style-name="Internet_20_link" text:visited-style-name="Visited_20_Internet_20_Link"><text:span text:style-name="Stopka_20__28_2_29__20__2b__20_9_20_pt_2c_Bez_20_kursywy"><text:span text:style-name="T38">9</text:span></text:span></text:a><text:a xlink:type="simple" xlink:href="#Przypis952" text:style-name="Internet_20_link" text:visited-style-name="Visited_20_Internet_20_Link"><text:span text:style-name="Stopka_20__28_2_29__20__2b__20_9_20_pt_2c_Bez_20_kursywy"><text:span text:style-name="T40">52</text:span></text:span></text:a><text:span text:style-name="Stopka_20__28_2_29__20__2b__20_9_20_pt_2c_Bez_20_kursywy"><text:span text:style-name="T37">]</text:span></text:span><text:span text:style-name="T2"> </text:span><text:bookmark text:name="p.952"/><text:span text:style-name="T2">cechy jeszcze gorsze, jakimi są zawiść, niesprawiedliwość, złośliwość i skąpstwo. To ostatnie definiuje jako ich „śmieszną zajadłość na bogactwa”, z których z racji wieku nie mogą już czerpać korzyści </text:span><text:span text:style-name="Stopka_20__28_2_29__20__2b__20_9_20_pt_2c_Bez_20_kursywy"><text:span text:style-name="T37">[</text:span></text:span><text:a xlink:type="simple" xlink:href="#Przypis953" text:style-name="Internet_20_link" text:visited-style-name="Visited_20_Internet_20_Link"><text:span text:style-name="Stopka_20__28_2_29__20__2b__20_9_20_pt_2c_Bez_20_kursywy"><text:span text:style-name="T37">przypis </text:span></text:span></text:a><text:a xlink:type="simple" xlink:href="#Przypis953" text:style-name="Internet_20_link" text:visited-style-name="Visited_20_Internet_20_Link"><text:span text:style-name="Stopka_20__28_2_29__20__2b__20_9_20_pt_2c_Bez_20_kursywy"><text:span text:style-name="T38">9</text:span></text:span></text:a><text:a xlink:type="simple" xlink:href="#Przypis953" text:style-name="Internet_20_link" text:visited-style-name="Visited_20_Internet_20_Link"><text:span text:style-name="Stopka_20__28_2_29__20__2b__20_9_20_pt_2c_Bez_20_kursywy"><text:span text:style-name="T40">53</text:span></text:span></text:a><text:span text:style-name="Stopka_20__28_2_29__20__2b__20_9_20_pt_2c_Bez_20_kursywy"><text:span text:style-name="T37">]</text:span></text:span><text:bookmark text:name="p.953"/><text:span text:style-name="T2">.</text:span></text:p>
      <text:p text:style-name="P12"/>
      <text:p text:style-name="P30"><text:span text:style-name="T85">Str. </text:span>277</text:p>
      <text:p text:style-name="P12"><text:soft-page-break/>Autor <text:span text:style-name="T136">Prób</text:span> nie wierzy w dogmat nabywania mądrości wraz z wiekiem, <text:span text:style-name="T144">o </text:span>czym najlepiej świadczą płynące z gorzkiej samooceny słowa:</text:p>
      <text:p text:style-name="P12"/>
      <text:p text:style-name="P60"><text:span text:style-name="T61">„Postarzałem się o sporo lat od pierwszego ogłoszenia mej książki [</text:span><text:span text:style-name="T104">…</text:span><text:span text:style-name="T61">], ale wątpię, zali zmądrzałem bodaj o jeden cal. [</text:span><text:span text:style-name="T104">…</text:span><text:span text:style-name="T61">]. Pięknie by to było, gdybyśmy kroczyli jeno ku poprawie: jest to wszelako ruch jakoby pijacki, chwiejny, zwrotny, bezładny, albo też ruch trzciny, którą wiatr kołysze ustawicznie wedle woli </text:span><text:span text:style-name="Stopka_20__28_2_29__20__2b__20_9_20_pt_2c_Bez_20_kursywy"><text:span text:style-name="T37">[</text:span></text:span><text:a xlink:type="simple" xlink:href="#Przypis954" text:style-name="Internet_20_link" text:visited-style-name="Visited_20_Internet_20_Link"><text:span text:style-name="Stopka_20__28_2_29__20__2b__20_9_20_pt_2c_Bez_20_kursywy"><text:span text:style-name="T37">przypis </text:span></text:span></text:a><text:a xlink:type="simple" xlink:href="#Przypis954" text:style-name="Internet_20_link" text:visited-style-name="Visited_20_Internet_20_Link"><text:span text:style-name="Stopka_20__28_2_29__20__2b__20_9_20_pt_2c_Bez_20_kursywy"><text:span text:style-name="T38">9</text:span></text:span></text:a><text:a xlink:type="simple" xlink:href="#Przypis954" text:style-name="Internet_20_link" text:visited-style-name="Visited_20_Internet_20_Link"><text:span text:style-name="Stopka_20__28_2_29__20__2b__20_9_20_pt_2c_Bez_20_kursywy"><text:span text:style-name="T40">54</text:span></text:span></text:a><text:span text:style-name="Stopka_20__28_2_29__20__2b__20_9_20_pt_2c_Bez_20_kursywy"><text:span text:style-name="T37">]</text:span></text:span><text:bookmark text:name="p.954"/><text:span text:style-name="T61">.”</text:span></text:p>
      <text:p text:style-name="P21"/>
      <text:p text:style-name="P56"><text:span text:style-name="T8">Pisarz z Montaigne wiedziony przekonaniem, że „nie zdarza się, albo bardzo rzadko, spotkać duszę, która by, starzejąc się, nie trąciła kwasem i stęchlizną” </text:span><text:span text:style-name="Stopka_20__28_2_29__20__2b__20_9_20_pt_2c_Bez_20_kursywy"><text:span text:style-name="T15">[</text:span></text:span><text:a xlink:type="simple" xlink:href="#Przypis955" text:style-name="Internet_20_link" text:visited-style-name="Visited_20_Internet_20_Link"><text:span text:style-name="Stopka_20__28_2_29__20__2b__20_9_20_pt_2c_Bez_20_kursywy"><text:span text:style-name="T35">przypis </text:span></text:span></text:a><text:a xlink:type="simple" xlink:href="#Przypis955" text:style-name="Internet_20_link" text:visited-style-name="Visited_20_Internet_20_Link"><text:span text:style-name="Stopka_20__28_2_29__20__2b__20_9_20_pt_2c_Bez_20_kursywy"><text:span text:style-name="T16">9</text:span></text:span></text:a><text:a xlink:type="simple" xlink:href="#Przypis955" text:style-name="Internet_20_link" text:visited-style-name="Visited_20_Internet_20_Link"><text:span text:style-name="Stopka_20__28_2_29__20__2b__20_9_20_pt_2c_Bez_20_kursywy"><text:span text:style-name="T17">55</text:span></text:span></text:a><text:span text:style-name="Stopka_20__28_2_29__20__2b__20_9_20_pt_2c_Bez_20_kursywy"><text:span text:style-name="T15">]</text:span></text:span><text:bookmark text:name="p.955"/><text:span text:style-name="T28">,</text:span><text:span text:style-name="T8"> w swym dziele nie tylko oddaje się filozoficznym refleksjom, ale </text:span><text:span text:style-name="T11">i </text:span><text:span text:style-name="T8">przeprowadza wiwisekcję własnego procesu starzenia się, utrzymaną w tonacji, którą sam określa jako „</text:span><text:span text:style-name="T53">stile comique et privé</text:span><text:span text:style-name="T29">”</text:span><text:span text:style-name="T8"> („żartobliwy i swobodny”). Jednak zawartość treściowa owej refleksji w żadnym razie nie jest komiczna, bo treścią jej jest kondycja ludzka wraz ze wszystkimi doznawanymi w starości problemami, ciężarami i tworami kreaturalnymi, jakie są jej poddane </text:span><text:span text:style-name="Stopka_20__28_2_29__20__2b__20_9_20_pt_2c_Bez_20_kursywy"><text:span text:style-name="T15">[</text:span></text:span><text:a xlink:type="simple" xlink:href="#Przypis956" text:style-name="Internet_20_link" text:visited-style-name="Visited_20_Internet_20_Link"><text:span text:style-name="Stopka_20__28_2_29__20__2b__20_9_20_pt_2c_Bez_20_kursywy"><text:span text:style-name="T35">przypis </text:span></text:span></text:a><text:a xlink:type="simple" xlink:href="#Przypis956" text:style-name="Internet_20_link" text:visited-style-name="Visited_20_Internet_20_Link"><text:span text:style-name="Stopka_20__28_2_29__20__2b__20_9_20_pt_2c_Bez_20_kursywy"><text:span text:style-name="T16">9</text:span></text:span></text:a><text:a xlink:type="simple" xlink:href="#Przypis956" text:style-name="Internet_20_link" text:visited-style-name="Visited_20_Internet_20_Link"><text:span text:style-name="Stopka_20__28_2_29__20__2b__20_9_20_pt_2c_Bez_20_kursywy"><text:span text:style-name="T17">56</text:span></text:span></text:a><text:span text:style-name="Stopka_20__28_2_29__20__2b__20_9_20_pt_2c_Bez_20_kursywy"><text:span text:style-name="T15">]</text:span></text:span><text:bookmark text:name="p.956"/><text:span text:style-name="T28">.</text:span><text:span text:style-name="T8"> Wnikliwie obserwując własne - jakże wyczerpujące nerwy - doświadczanie starości, którego konsekwencją staje się separacja z żoną, francuski filozof uczciwie bierze na siebie swą cząstkę winy, przyznając, że „niepokój domowy ma w swoich wnętrznościach i żyłach”. Temu samokrytycyzmowi towarzyszy jednak analogia: Montaigne staje się Sokratesem, dla którego skrzeczenie żony-Ksantypy jest najdotkliwszą próbą </text:span><text:span text:style-name="Stopka_20__28_2_29__20__2b__20_9_20_pt_2c_Bez_20_kursywy"><text:span text:style-name="T15">[</text:span></text:span><text:a xlink:type="simple" xlink:href="#Przypis957" text:style-name="Internet_20_link" text:visited-style-name="Visited_20_Internet_20_Link"><text:span text:style-name="Stopka_20__28_2_29__20__2b__20_9_20_pt_2c_Bez_20_kursywy"><text:span text:style-name="T35">przypis </text:span></text:span></text:a><text:a xlink:type="simple" xlink:href="#Przypis957" text:style-name="Internet_20_link" text:visited-style-name="Visited_20_Internet_20_Link"><text:span text:style-name="Stopka_20__28_2_29__20__2b__20_9_20_pt_2c_Bez_20_kursywy"><text:span text:style-name="T16">9</text:span></text:span></text:a><text:a xlink:type="simple" xlink:href="#Przypis957" text:style-name="Internet_20_link" text:visited-style-name="Visited_20_Internet_20_Link"><text:span text:style-name="Stopka_20__28_2_29__20__2b__20_9_20_pt_2c_Bez_20_kursywy"><text:span text:style-name="T17">57</text:span></text:span></text:a><text:span text:style-name="Stopka_20__28_2_29__20__2b__20_9_20_pt_2c_Bez_20_kursywy"><text:span text:style-name="T15">]</text:span></text:span><text:bookmark text:name="p.957"/><text:span text:style-name="T28">.</text:span><text:span text:style-name="T8"> Przyznając, że nie ma wytrwałości greckiego filozofa i że „lada brzęczenie wybija jego umysł z toru”, francuski myśliciel - jak zauważa Józef Hen, autor książki </text:span><text:span text:style-name="T29">Ja, Michał z Montaigne</text:span><text:span text:style-name="T111">…</text:span><text:span text:style-name="T8"> - korzysta na tym porównaniu, które pociąga za sobą odmienne standardy oceny męskiej i kobiecej starczej uciążliwości </text:span><text:span text:style-name="Stopka_20__28_2_29__20__2b__20_9_20_pt_2c_Bez_20_kursywy"><text:span text:style-name="T15">[</text:span></text:span><text:a xlink:type="simple" xlink:href="#Przypis958" text:style-name="Internet_20_link" text:visited-style-name="Visited_20_Internet_20_Link"><text:span text:style-name="Stopka_20__28_2_29__20__2b__20_9_20_pt_2c_Bez_20_kursywy"><text:span text:style-name="T35">przypis </text:span></text:span></text:a><text:a xlink:type="simple" xlink:href="#Przypis958" text:style-name="Internet_20_link" text:visited-style-name="Visited_20_Internet_20_Link"><text:span text:style-name="Stopka_20__28_2_29__20__2b__20_9_20_pt_2c_Bez_20_kursywy"><text:span text:style-name="T16">9</text:span></text:span></text:a><text:a xlink:type="simple" xlink:href="#Przypis958" text:style-name="Internet_20_link" text:visited-style-name="Visited_20_Internet_20_Link"><text:span text:style-name="Stopka_20__28_2_29__20__2b__20_9_20_pt_2c_Bez_20_kursywy"><text:span text:style-name="T17">58</text:span></text:span></text:a><text:span text:style-name="Stopka_20__28_2_29__20__2b__20_9_20_pt_2c_Bez_20_kursywy"><text:span text:style-name="T15">]</text:span></text:span><text:bookmark text:name="p.958"/><text:span text:style-name="T28">.</text:span></text:p>
      <text:p text:style-name="P22">O ile jednak Montaigne jest przekonany, że starość - bez względu na płeć doznającego ją podmiotu - „przynosi [<text:span text:style-name="T151">…</text:span>] więcej zmarszczek w mózgu niż na twarzy”, o tyle inni renesansowi myśliciele i artyści pożądają dla siebie starości będącej całkowitym przeciwieństwem, opisywanej przez nich i ukazywanej w krzywym zwierciadle starości kobiet; zwłaszcza tych kobiet, które nie wpasowują się w obowiązujący wzór matrony, pozostając na marginesie społecznie akceptowalnych zachowań.</text:p>
      <text:p text:style-name="P12"/>
      <text:p text:style-name="P26"><text:span text:style-name="T85">Str. </text:span>278</text:p>
      <text:p text:style-name="P12"><text:soft-page-break/>Dlatego też Jan Kochanowski we fraszce <text:span text:style-name="T136">Na dom w Czarnolesie</text:span>, zwracając się do Boga, prosi:</text:p>
      <text:p text:style-name="P12"/>
      <text:p text:style-name="P74">„A Ty mię zdrowiem opatrz i sumieniem czystym,</text:p>
      <text:p text:style-name="P74">Pożywieniem ućciwym, ludzką życzliwością,</text:p>
      <text:p text:style-name="P64"><text:span text:style-name="T61">Obyczajmi znośnymi, nieprzykrą starością </text:span><text:span text:style-name="Stopka_20__28_2_29__20__2b__20_9_20_pt_2c_Bez_20_kursywy"><text:span text:style-name="T37">[</text:span></text:span><text:a xlink:type="simple" xlink:href="#Przypis959" text:style-name="Internet_20_link" text:visited-style-name="Visited_20_Internet_20_Link"><text:span text:style-name="Stopka_20__28_2_29__20__2b__20_9_20_pt_2c_Bez_20_kursywy"><text:span text:style-name="T37">przypis </text:span></text:span></text:a><text:a xlink:type="simple" xlink:href="#Przypis959" text:style-name="Internet_20_link" text:visited-style-name="Visited_20_Internet_20_Link"><text:span text:style-name="Stopka_20__28_2_29__20__2b__20_9_20_pt_2c_Bez_20_kursywy"><text:span text:style-name="T38">9</text:span></text:span></text:a><text:a xlink:type="simple" xlink:href="#Przypis959" text:style-name="Internet_20_link" text:visited-style-name="Visited_20_Internet_20_Link"><text:span text:style-name="Stopka_20__28_2_29__20__2b__20_9_20_pt_2c_Bez_20_kursywy"><text:span text:style-name="T40">59</text:span></text:span></text:a><text:span text:style-name="Stopka_20__28_2_29__20__2b__20_9_20_pt_2c_Bez_20_kursywy"><text:span text:style-name="T37">]</text:span></text:span><text:bookmark text:name="p.959"/><text:span text:style-name="T61">.”</text:span></text:p>
      <text:p text:style-name="P21"/>
      <text:p text:style-name="P12">Polski poeta nawiązuje tym samym do utrzymanego w podobnym tonie błagania Horacego, który modlił się do Apollina, prosząc go o starość niepozbawioną sił witalnych i twórczych:</text:p>
      <text:p text:style-name="P12"/>
      <text:p text:style-name="P74">„Synu Latony, pozwól mi się cieszyć</text:p>
      <text:p text:style-name="P74">tym, co jest moje, zdrowiem i nietkniętą</text:p>
      <text:p text:style-name="P74">władzą umysłu, pozwól, niech się za mną</text:p>
      <text:p text:style-name="P64"><text:span text:style-name="T61">nie wlecze starość brzydka i bez lutni </text:span><text:span text:style-name="Stopka_20__28_2_29__20__2b__20_9_20_pt_2c_Bez_20_kursywy"><text:span text:style-name="T37">[</text:span></text:span><text:a xlink:type="simple" xlink:href="#Przypis960" text:style-name="Internet_20_link" text:visited-style-name="Visited_20_Internet_20_Link"><text:span text:style-name="Stopka_20__28_2_29__20__2b__20_9_20_pt_2c_Bez_20_kursywy"><text:span text:style-name="T37">przypis </text:span></text:span></text:a><text:a xlink:type="simple" xlink:href="#Przypis960" text:style-name="Internet_20_link" text:visited-style-name="Visited_20_Internet_20_Link"><text:span text:style-name="Stopka_20__28_2_29__20__2b__20_9_20_pt_2c_Bez_20_kursywy"><text:span text:style-name="T38">9</text:span></text:span></text:a><text:a xlink:type="simple" xlink:href="#Przypis960" text:style-name="Internet_20_link" text:visited-style-name="Visited_20_Internet_20_Link"><text:span text:style-name="Stopka_20__28_2_29__20__2b__20_9_20_pt_2c_Bez_20_kursywy"><text:span text:style-name="T40">60</text:span></text:span></text:a><text:span text:style-name="Stopka_20__28_2_29__20__2b__20_9_20_pt_2c_Bez_20_kursywy"><text:span text:style-name="T37">]</text:span></text:span><text:bookmark text:name="p.960"/><text:span text:style-name="T61">.”</text:span></text:p>
      <text:p text:style-name="P21"/>
      <text:p text:style-name="P12">W twórczości obu wyżej wspomnianych poetów starość kobieca jawi się jako wręcz upostaciowanie własnych najgorszych lęków przed niedogodnościami schyłkowej fazy życia, stanowiąc tym samym antytezę pożądanej, „niebrzydkiej” i „nieprzykrej”, a więc godnej starości poety-mędrca.</text:p>
      <text:p text:style-name="P12">Wzorem swego literackiego patrona tworzy też Kochanowski okrutne i wpisujące się w antyczną konwencję portrety starych kobiet. Dlatego, parafrazując poświęcone Horacemu słowa Marii Janion, można by (patrząc zwłaszcza z prezentystycznej perspektywy) ze zdziwieniem i zaskoczeniem mówić o kontraście obrazu Jana Kochanowskiego - subtelnego humanisty z wymową jego łacińskiego utworu <text:span text:style-name="T140">Ad Lycen</text:span>, który w polskim przekładzie Leopolda Staffa brzmi następująco:</text:p>
      <text:p text:style-name="P12"/>
      <text:p text:style-name="P70">„Póki się do cię z szczęściem miłość uśmiechała,</text:p>
      <text:p text:style-name="P12"/>
      <text:p text:style-name="P26"><text:span text:style-name="T85">Str. </text:span>279</text:p>
      <text:p text:style-name="P74">Póki lilie i róże twa twarz prześcigała,</text:p>
      <text:p text:style-name="P74">Liko, Demochar łatwy miał dostęp do ciebie</text:p>
      <text:p text:style-name="P74">I we wszystkie rozkosze opływał jak w niebie.</text:p>
      <text:p text:style-name="P74">Wtedy nie zatroszczyłaś się bynajmniej o mnie.</text:p>
      <text:p text:style-name="P74"><text:soft-page-break/>Kiedym pod drzwiami twymi leżał nieprzytomnie</text:p>
      <text:p text:style-name="P74">Na deszczu, tyś do łona mnie nie przytuliła.</text:p>
      <text:p text:style-name="P74">Dziś obóz twój z Amorem Wenus opuściła</text:p>
      <text:p text:style-name="P74">I gdy twarz ci zmarszczkami starość zryła srogo,</text:p>
      <text:p text:style-name="P74">A Demochar porzucił niecnie Likę drogą,</text:p>
      <text:p text:style-name="P74">Wzywasz mnie i domagasz się mojej miłości!</text:p>
      <text:p text:style-name="P64"><text:span text:style-name="T61">Inny się obżarł mięsem, a ja mam gryźć kości </text:span><text:span text:style-name="Stopka_20__28_2_29__20__2b__20_9_20_pt_2c_Bez_20_kursywy"><text:span text:style-name="T37">[</text:span></text:span><text:a xlink:type="simple" xlink:href="#Przypis961" text:style-name="Internet_20_link" text:visited-style-name="Visited_20_Internet_20_Link"><text:span text:style-name="Stopka_20__28_2_29__20__2b__20_9_20_pt_2c_Bez_20_kursywy"><text:span text:style-name="T37">przypis </text:span></text:span></text:a><text:a xlink:type="simple" xlink:href="#Przypis961" text:style-name="Internet_20_link" text:visited-style-name="Visited_20_Internet_20_Link"><text:span text:style-name="Stopka_20__28_2_29__20__2b__20_9_20_pt_2c_Bez_20_kursywy"><text:span text:style-name="T38">9</text:span></text:span></text:a><text:a xlink:type="simple" xlink:href="#Przypis961" text:style-name="Internet_20_link" text:visited-style-name="Visited_20_Internet_20_Link"><text:span text:style-name="Stopka_20__28_2_29__20__2b__20_9_20_pt_2c_Bez_20_kursywy"><text:span text:style-name="T40">61</text:span></text:span></text:a><text:span text:style-name="Stopka_20__28_2_29__20__2b__20_9_20_pt_2c_Bez_20_kursywy"><text:span text:style-name="T37">]</text:span></text:span><text:bookmark text:name="p.961"/><text:span text:style-name="T61">.”</text:span></text:p>
      <text:p text:style-name="P21"/>
      <text:p text:style-name="P21"><text:span text:style-name="T2">Poeta z Czarnolasu, nawiązując do pieśni Horacego poprzez imię i typ bohaterki, realizuje antyczną konwencję poezji miłosnej zwaną „lamentem pod drzwiami”. </text:span><text:span text:style-name="T71">Paraklausithyron</text:span><text:span text:style-name="T2"> w wydaniu Jana Kochanowskiego zawiera elementy dla tego gatunku obowiązkowe, takie jak: motyw daremnego wyczekiwania przed zamkniętymi drzwiami ukochanej w niesprzyjających warunkach atmosferycznych czy motyw zazdrości młodzieńca o to, że w tym samym czasie być może inny, szczęśliwszy i bogatszy rywal dostępuje względów, których jemu odmówiono </text:span><text:span text:style-name="Stopka_20__28_2_29__20__2b__20_9_20_pt_2c_Bez_20_kursywy"><text:span text:style-name="T37">[</text:span></text:span><text:a xlink:type="simple" xlink:href="#Przypis962" text:style-name="Internet_20_link" text:visited-style-name="Visited_20_Internet_20_Link"><text:span text:style-name="Stopka_20__28_2_29__20__2b__20_9_20_pt_2c_Bez_20_kursywy"><text:span text:style-name="T37">przypis </text:span></text:span></text:a><text:a xlink:type="simple" xlink:href="#Przypis962" text:style-name="Internet_20_link" text:visited-style-name="Visited_20_Internet_20_Link"><text:span text:style-name="Stopka_20__28_2_29__20__2b__20_9_20_pt_2c_Bez_20_kursywy"><text:span text:style-name="T38">9</text:span></text:span></text:a><text:a xlink:type="simple" xlink:href="#Przypis962" text:style-name="Internet_20_link" text:visited-style-name="Visited_20_Internet_20_Link"><text:span text:style-name="Stopka_20__28_2_29__20__2b__20_9_20_pt_2c_Bez_20_kursywy"><text:span text:style-name="T40">62</text:span></text:span></text:a><text:span text:style-name="Stopka_20__28_2_29__20__2b__20_9_20_pt_2c_Bez_20_kursywy"><text:span text:style-name="T37">]</text:span></text:span><text:bookmark text:name="p.962"/><text:span text:style-name="T2">.</text:span></text:p>
      <text:p text:style-name="P21"><text:span text:style-name="T2">Jednak z punktu widzenia niniejszych rozważań najistotniejszy wydaje się skonwencjonalizowany obraz złaknionej miłości staruchy, która nie jest ukazaną w krzywym zwierciadle rzeczywistą bohaterką, lecz wariantem, realizacją toposu starzejącej się hetery (</text:span><text:span text:style-name="T69">moecha senescens</text:span><text:span text:style-name="T2">) </text:span><text:span text:style-name="Stopka_20__28_2_29__20__2b__20_9_20_pt_2c_Bez_20_kursywy"><text:span text:style-name="T37">[</text:span></text:span><text:a xlink:type="simple" xlink:href="#Przypis963" text:style-name="Internet_20_link" text:visited-style-name="Visited_20_Internet_20_Link"><text:span text:style-name="Stopka_20__28_2_29__20__2b__20_9_20_pt_2c_Bez_20_kursywy"><text:span text:style-name="T37">przypis </text:span></text:span></text:a><text:a xlink:type="simple" xlink:href="#Przypis963" text:style-name="Internet_20_link" text:visited-style-name="Visited_20_Internet_20_Link"><text:span text:style-name="Stopka_20__28_2_29__20__2b__20_9_20_pt_2c_Bez_20_kursywy"><text:span text:style-name="T38">9</text:span></text:span></text:a><text:a xlink:type="simple" xlink:href="#Przypis963" text:style-name="Internet_20_link" text:visited-style-name="Visited_20_Internet_20_Link"><text:span text:style-name="Stopka_20__28_2_29__20__2b__20_9_20_pt_2c_Bez_20_kursywy"><text:span text:style-name="T40">63</text:span></text:span></text:a><text:span text:style-name="Stopka_20__28_2_29__20__2b__20_9_20_pt_2c_Bez_20_kursywy"><text:span text:style-name="T37">]</text:span></text:span><text:bookmark text:name="p.963"/><text:span text:style-name="T2">.</text:span></text:p>
      <text:p text:style-name="P22">W utworze Kochanowskiego - podobnie jak u Horacego - Lika jest starą kobietą, nie zaś młodą, oziębłą dziewczyną, dla której perspektywa rychłej starości ma być li tylko przestrogą. Mamy zatem do czynienia nie tyle z wizją przyszłości, ile z wyrazem satysfakcji odrzuconego adoratora, płynącym z faktu, iż role się odwróciły.</text:p>
      <text:p text:style-name="P12"/>
      <text:p text:style-name="P26"><text:span text:style-name="T85">Str. </text:span>280</text:p>
      <text:p text:style-name="P21"><text:span text:style-name="T2">Lika Kochanowskiego, podobnie jak Lika Horacjańska, z pożądanej kochanki staje się </text:span><text:span text:style-name="T69">amatrix exclusa</text:span><text:span text:style-name="T2">, której obecne wysiłki i zaloty dawny </text:span><text:span text:style-name="T69">amator exclusus</text:span><text:span text:style-name="T2"> </text:span><text:span text:style-name="Stopka_20__28_2_29__20__2b__20_9_20_pt_2c_Bez_20_kursywy"><text:span text:style-name="T37">[</text:span></text:span><text:a xlink:type="simple" xlink:href="#Przypis964" text:style-name="Internet_20_link" text:visited-style-name="Visited_20_Internet_20_Link"><text:span text:style-name="Stopka_20__28_2_29__20__2b__20_9_20_pt_2c_Bez_20_kursywy"><text:span text:style-name="T37">przypis </text:span></text:span></text:a><text:a xlink:type="simple" xlink:href="#Przypis964" text:style-name="Internet_20_link" text:visited-style-name="Visited_20_Internet_20_Link"><text:span text:style-name="Stopka_20__28_2_29__20__2b__20_9_20_pt_2c_Bez_20_kursywy"><text:span text:style-name="T38">9</text:span></text:span></text:a><text:a xlink:type="simple" xlink:href="#Przypis964" text:style-name="Internet_20_link" text:visited-style-name="Visited_20_Internet_20_Link"><text:span text:style-name="Stopka_20__28_2_29__20__2b__20_9_20_pt_2c_Bez_20_kursywy"><text:span text:style-name="T40">64</text:span></text:span></text:a><text:span text:style-name="Stopka_20__28_2_29__20__2b__20_9_20_pt_2c_Bez_20_kursywy"><text:span text:style-name="T37">]</text:span></text:span><text:span text:style-name="T2"> </text:span><text:bookmark text:name="p.964"/><text:span text:style-name="T2">kwituje dość dosadnymi słowami: „Wzywasz mnie i domagasz się mojej miłości! / Inny się obżarł mięsem, a ja mam gryźć kości”.</text:span></text:p>
      <text:p text:style-name="P12">Stara kobieta zostaje pozbawiona prawa tak do miłości, jak i do cielesnego zaspokojenia. Podobnym restrykcjom ani nie zamierza się podporządkować, ani nie jest poddawany wiekowy podmiot mówiący, który we fraszce <text:span text:style-name="T136">Do dziewki</text:span> przekonuje <text:soft-page-break/>adresatkę do swych seksualnych możliwości za pomocą odwołujących się do fizjologii argumentów:</text:p>
      <text:p text:style-name="P12"/>
      <text:p text:style-name="P70">„Nie uciekaj przede mną, dziewko urodziwa,</text:p>
      <text:p text:style-name="P80">[…]</text:p>
      <text:p text:style-name="P70">Serceć jeszcze nie stare, chocia broda siwa.</text:p>
      <text:p text:style-name="P70">Choć u mnie broda siwa, jeszczem niezganiony,</text:p>
      <text:p text:style-name="P70">Czosnek ma głowę białą, a ogon zielony.</text:p>
      <text:p text:style-name="P70"/>
      <text:p text:style-name="P70">Nie uciekaj, ma rada: wszak wiesz, im kot starszy,</text:p>
      <text:p text:style-name="P70">Tym pospoliciej mówią, ogon jego twarszy.</text:p>
      <text:p text:style-name="P70">I dąb, choć mieścy przeschnie, choć liść na nim płowy,</text:p>
      <text:p text:style-name="P60"><text:span text:style-name="T61">Przesię stoi potężnie, bo ma korzeń zdrowy </text:span><text:span text:style-name="Stopka_20__28_2_29__20__2b__20_9_20_pt_2c_Bez_20_kursywy"><text:span text:style-name="T37">[</text:span></text:span><text:a xlink:type="simple" xlink:href="#Przypis965" text:style-name="Internet_20_link" text:visited-style-name="Visited_20_Internet_20_Link"><text:span text:style-name="Stopka_20__28_2_29__20__2b__20_9_20_pt_2c_Bez_20_kursywy"><text:span text:style-name="T37">przypis </text:span></text:span></text:a><text:a xlink:type="simple" xlink:href="#Przypis965" text:style-name="Internet_20_link" text:visited-style-name="Visited_20_Internet_20_Link"><text:span text:style-name="Stopka_20__28_2_29__20__2b__20_9_20_pt_2c_Bez_20_kursywy"><text:span text:style-name="T38">9</text:span></text:span></text:a><text:a xlink:type="simple" xlink:href="#Przypis965" text:style-name="Internet_20_link" text:visited-style-name="Visited_20_Internet_20_Link"><text:span text:style-name="Stopka_20__28_2_29__20__2b__20_9_20_pt_2c_Bez_20_kursywy"><text:span text:style-name="T40">65</text:span></text:span></text:a><text:span text:style-name="Stopka_20__28_2_29__20__2b__20_9_20_pt_2c_Bez_20_kursywy"><text:span text:style-name="T37">]</text:span></text:span><text:bookmark text:name="p.965"/><text:span text:style-name="Stopka_20__28_2_29__20__2b__20_9_20_pt_2c_Bez_20_kursywy"><text:span text:style-name="T37">.”</text:span></text:span></text:p>
      <text:p text:style-name="P21"><text:span text:style-name="Stopka_20__28_2_29__20__2b__20_9_20_pt_2c_Bez_20_kursywy"><text:span text:style-name="T37"/></text:span></text:p>
      <text:p text:style-name="P21"><text:span text:style-name="T2">Kochanowski świadomie wprowadza tematykę niską, a jego obsceniczna epigramatyka, zwłaszcza ta, w której następuje zmiana języka z łaciny na wernakularny, „odsyła do szerszych tendencji kształtujących oblicze epoki, z jednej strony uznających zmysłową cielesność człowieka”, a z drugiej afirmujących śmiech jako cechę wyróżniającą człowieka spośród innych stworzeń </text:span><text:span text:style-name="Stopka_20__28_2_29__20__2b__20_9_20_pt_2c_Bez_20_kursywy"><text:span text:style-name="T37">[</text:span></text:span><text:a xlink:type="simple" xlink:href="#Przypis966" text:style-name="Internet_20_link" text:visited-style-name="Visited_20_Internet_20_Link"><text:span text:style-name="Stopka_20__28_2_29__20__2b__20_9_20_pt_2c_Bez_20_kursywy"><text:span text:style-name="T37">przypis </text:span></text:span></text:a><text:a xlink:type="simple" xlink:href="#Przypis966" text:style-name="Internet_20_link" text:visited-style-name="Visited_20_Internet_20_Link"><text:span text:style-name="Stopka_20__28_2_29__20__2b__20_9_20_pt_2c_Bez_20_kursywy"><text:span text:style-name="T38">9</text:span></text:span></text:a><text:a xlink:type="simple" xlink:href="#Przypis966" text:style-name="Internet_20_link" text:visited-style-name="Visited_20_Internet_20_Link"><text:span text:style-name="Stopka_20__28_2_29__20__2b__20_9_20_pt_2c_Bez_20_kursywy"><text:span text:style-name="T40">66</text:span></text:span></text:a><text:span text:style-name="Stopka_20__28_2_29__20__2b__20_9_20_pt_2c_Bez_20_kursywy"><text:span text:style-name="T37">]</text:span></text:span><text:bookmark text:name="p.966"/><text:span text:style-name="T2">.</text:span></text:p>
      <text:p text:style-name="P22"><text:span text:style-name="T2">Warto jednak zaznaczyć, że śmiech, jaki w renesansowych utworach budzą stare kokietki, jest zwykle śmiechem unicestwiającym, podczas gdy późna męska jurność traktowana bywa niekiedy z rubasznym humorem, uznającym ją za przejaw godnej pochwały witalności, zwłaszcza w przypadku starych artystów. Stąd też we fraszce </text:span><text:span text:style-name="T71">Do dziewki</text:span><text:span text:style-name="T2">, nawiązująca do bachicznych z ducha anakreontyków, dosadność wywodu podstarzałego zalotnika ujawnia zarazem głębokie przeświadczenie, iż dla wiekowego mężczyzny sfera doznań erotycznych nie jest jeszcze zamknięta </text:span><text:span text:style-name="Stopka_20__28_2_29__20__2b__20_9_20_pt_2c_Bez_20_kursywy"><text:span text:style-name="T37">[</text:span></text:span><text:a xlink:type="simple" xlink:href="#Przypis967" text:style-name="Internet_20_link" text:visited-style-name="Visited_20_Internet_20_Link"><text:span text:style-name="Stopka_20__28_2_29__20__2b__20_9_20_pt_2c_Bez_20_kursywy"><text:span text:style-name="T37">przypis </text:span></text:span></text:a><text:a xlink:type="simple" xlink:href="#Przypis967" text:style-name="Internet_20_link" text:visited-style-name="Visited_20_Internet_20_Link"><text:span text:style-name="Stopka_20__28_2_29__20__2b__20_9_20_pt_2c_Bez_20_kursywy"><text:span text:style-name="T38">9</text:span></text:span></text:a><text:a xlink:type="simple" xlink:href="#Przypis967" text:style-name="Internet_20_link" text:visited-style-name="Visited_20_Internet_20_Link"><text:span text:style-name="Stopka_20__28_2_29__20__2b__20_9_20_pt_2c_Bez_20_kursywy"><text:span text:style-name="T40">67</text:span></text:span></text:a><text:span text:style-name="Stopka_20__28_2_29__20__2b__20_9_20_pt_2c_Bez_20_kursywy"><text:span text:style-name="T37">]</text:span></text:span><text:bookmark text:name="p.967"/><text:span text:style-name="T2">.</text:span></text:p>
      <text:p text:style-name="P12"/>
      <text:p text:style-name="P26"><text:span text:style-name="T85">Str. </text:span>281</text:p>
      <text:p text:style-name="P56"><text:span text:style-name="T8">Podobnemu przekonaniu daje wyraz włoski poeta doby quattrocenta Giovanni Gioviano Pontano w jednym ze swych „autobiograficznych” epigramatów. W utworze </text:span><text:span text:style-name="T29">Eridanus</text:span><text:span text:style-name="T8"> </text:span><text:span text:style-name="T104">sześćdziesięcio</text:span><text:span text:style-name="T8">letni, określający już wówczas sam siebie mianem </text:span><text:span text:style-name="T47">senex</text:span><text:span text:style-name="T8">, autor mimo zaawansowanego wieku przyznaje sobie prawo do miłości, której obiektem jest piękna, poznana najprawdopodobniej w Ferrarze w 1484 roku, Stella. </text:span><text:soft-page-break/><text:span text:style-name="T8">W późnej miłości Stary Poeta widzi siłę odmładzającą, z której - jego zdaniem - nie może i nie powinna korzystać jego adwersarka, będąca adresatką utworu starsza kobieta, kpiąca uprzednio zeń i potępiająca jego amory. Dotknięty do żywego kpinami swej oponentki, poeta poucza ją, że to właśnie ona z racji swej płci winna liczyć się z upływem czasu </text:span><text:span text:style-name="Stopka_20__28_2_29__20__2b__20_9_20_pt_2c_Bez_20_kursywy"><text:span text:style-name="T15">[</text:span></text:span><text:a xlink:type="simple" xlink:href="#Przypis968" text:style-name="Internet_20_link" text:visited-style-name="Visited_20_Internet_20_Link"><text:span text:style-name="Stopka_20__28_2_29__20__2b__20_9_20_pt_2c_Bez_20_kursywy"><text:span text:style-name="T35">przypis </text:span></text:span></text:a><text:a xlink:type="simple" xlink:href="#Przypis968" text:style-name="Internet_20_link" text:visited-style-name="Visited_20_Internet_20_Link"><text:span text:style-name="Stopka_20__28_2_29__20__2b__20_9_20_pt_2c_Bez_20_kursywy"><text:span text:style-name="T16">9</text:span></text:span></text:a><text:a xlink:type="simple" xlink:href="#Przypis968" text:style-name="Internet_20_link" text:visited-style-name="Visited_20_Internet_20_Link"><text:span text:style-name="Stopka_20__28_2_29__20__2b__20_9_20_pt_2c_Bez_20_kursywy"><text:span text:style-name="T17">68</text:span></text:span></text:a><text:span text:style-name="Stopka_20__28_2_29__20__2b__20_9_20_pt_2c_Bez_20_kursywy"><text:span text:style-name="T15">]</text:span></text:span><text:bookmark text:name="p.968"/><text:span text:style-name="T28">.</text:span></text:p>
      <text:p text:style-name="P12">Stary Poeta sytuuje siebie i swą „przeciwniczkę” - starą babę - na przeciwległych biegunach kulturowego modelu obrazowania, recepcji oraz doświadczania sędziwego wieku. Sobie przyznaje prawo do przeżywania będącego dlań źródłem potencji cielesnej i twórczej, dionizyjskiego z ducha uczucia do młodej dziewczyny. W swej adwersarce widzi jedynie niekochaną starkę, ponoszącą karę za niegdysiejszą nieczułość i szukającą pociechy w winie. Ta wielowymiarowa, antropologiczna wizja człowieka uwzględniająca erotyzm nie jest równie wspaniałomyślna wobec starych kobiet o cielesnych, niezaspokojonych aspiracjach. Owa wrogość wobec seksualności starych kobiet zyskuje rekomendację i usprawiedliwienie dzięki powszechnie akceptowanej tradycji reprezentowanej chociażby przez nazwiska Katullusa czy Marcjalisa.</text:p>
      <text:p text:style-name="P21"><text:span text:style-name="T2">To, co Maria Janion nazywa właściwymi kulturze patriarchalnej odmiennymi standardami w podejściu do męskiej i kobiecej starości, daje się zauważyć nawet w tych renesansowych utworach, które tak jak </text:span><text:span text:style-name="T71">Pochwała głupoty</text:span><text:span text:style-name="T2"> przynoszą krytykę starych zalotników obojga płci, czyniąc źródłem komizmu „rozziew, jaki istnieje pomiędzy miłością fizyczną a brzydotą” </text:span><text:span text:style-name="Stopka_20__28_2_29__20__2b__20_9_20_pt_2c_Bez_20_kursywy"><text:span text:style-name="T37">[</text:span></text:span><text:a xlink:type="simple" xlink:href="#Przypis969" text:style-name="Internet_20_link" text:visited-style-name="Visited_20_Internet_20_Link"><text:span text:style-name="Stopka_20__28_2_29__20__2b__20_9_20_pt_2c_Bez_20_kursywy"><text:span text:style-name="T37">przypis </text:span></text:span></text:a><text:a xlink:type="simple" xlink:href="#Przypis969" text:style-name="Internet_20_link" text:visited-style-name="Visited_20_Internet_20_Link"><text:span text:style-name="Stopka_20__28_2_29__20__2b__20_9_20_pt_2c_Bez_20_kursywy"><text:span text:style-name="T38">9</text:span></text:span></text:a><text:a xlink:type="simple" xlink:href="#Przypis969" text:style-name="Internet_20_link" text:visited-style-name="Visited_20_Internet_20_Link"><text:span text:style-name="Stopka_20__28_2_29__20__2b__20_9_20_pt_2c_Bez_20_kursywy"><text:span text:style-name="T40">69</text:span></text:span></text:a><text:span text:style-name="Stopka_20__28_2_29__20__2b__20_9_20_pt_2c_Bez_20_kursywy"><text:span text:style-name="T37">]</text:span></text:span><text:bookmark text:name="p.969"/><text:span text:style-name="T2">.</text:span></text:p>
      <text:p text:style-name="P12"/>
      <text:p text:style-name="P26"><text:span text:style-name="T85">Str. </text:span>282</text:p>
      <text:p text:style-name="P21"><text:span text:style-name="T2">Tytułowa bohaterka, a zarazem narratorka utworu drwi ze staruchów w wieku Nestora, którzy „żenią się z młodziuteńkimi dziewczętami bez posagu”, choć są już siwi, łysi, bezzębni, sepleniący, czepiający się na siłę młodości, farbujący włosy, sięgający po peruki. Starzy głupcy pogrążający się w szaleństwach miłości stanowią widok żałosny i śmieszny. Mimo to jednak ci starcy, „truchła” i „stypy po sobie samych” nie są - zdaniem narratorki - nawet w połowie tak zabawni, jak urągające powadze wieku stare baby, których widok jest „jeszcze bardziej diabelnie podejrzaną przyjemnością” </text:span><text:span text:style-name="Stopka_20__28_2_29__20__2b__20_9_20_pt_2c_Bez_20_kursywy"><text:span text:style-name="T37">[</text:span></text:span><text:a xlink:type="simple" xlink:href="#Przypis970" text:style-name="Internet_20_link" text:visited-style-name="Visited_20_Internet_20_Link"><text:span text:style-name="Stopka_20__28_2_29__20__2b__20_9_20_pt_2c_Bez_20_kursywy"><text:span text:style-name="T37">przypis </text:span></text:span></text:a><text:a xlink:type="simple" xlink:href="#Przypis970" text:style-name="Internet_20_link" text:visited-style-name="Visited_20_Internet_20_Link"><text:span text:style-name="Stopka_20__28_2_29__20__2b__20_9_20_pt_2c_Bez_20_kursywy"><text:span text:style-name="T38">9</text:span></text:span></text:a><text:a xlink:type="simple" xlink:href="#Przypis970" text:style-name="Internet_20_link" text:visited-style-name="Visited_20_Internet_20_Link"><text:span text:style-name="Stopka_20__28_2_29__20__2b__20_9_20_pt_2c_Bez_20_kursywy"><text:span text:style-name="T40">70</text:span></text:span></text:a><text:span text:style-name="Stopka_20__28_2_29__20__2b__20_9_20_pt_2c_Bez_20_kursywy"><text:span text:style-name="T37">]</text:span></text:span><text:bookmark text:name="p.970"/><text:span text:style-name="T2">.</text:span></text:p>
      <text:p text:style-name="P12"/>
      <text:h text:style-name="P83" text:outline-level="2"><text:soft-page-break/>„Policzki barwiczkami sobie malują”</text:h>
      <text:p text:style-name="P21"><text:span text:style-name="T2">Odrzuceniu względów podstarzałych zalotnic towarzyszy w literaturze renesansowej kpina nie tylko z ich wyglądu, ale i z podejmowanych przez nie zabiegów, mających na celu przywrócenie utraconej urody i atrakcyjności </text:span><text:span text:style-name="Stopka_20__28_2_29__20__2b__20_9_20_pt_2c_Bez_20_kursywy"><text:span text:style-name="T37">[</text:span></text:span><text:a xlink:type="simple" xlink:href="#Przypis971" text:style-name="Internet_20_link" text:visited-style-name="Visited_20_Internet_20_Link"><text:span text:style-name="Stopka_20__28_2_29__20__2b__20_9_20_pt_2c_Bez_20_kursywy"><text:span text:style-name="T37">przypis </text:span></text:span></text:a><text:a xlink:type="simple" xlink:href="#Przypis971" text:style-name="Internet_20_link" text:visited-style-name="Visited_20_Internet_20_Link"><text:span text:style-name="Stopka_20__28_2_29__20__2b__20_9_20_pt_2c_Bez_20_kursywy"><text:span text:style-name="T38">9</text:span></text:span></text:a><text:a xlink:type="simple" xlink:href="#Przypis971" text:style-name="Internet_20_link" text:visited-style-name="Visited_20_Internet_20_Link"><text:span text:style-name="Stopka_20__28_2_29__20__2b__20_9_20_pt_2c_Bez_20_kursywy"><text:span text:style-name="T40">71</text:span></text:span></text:a><text:span text:style-name="Stopka_20__28_2_29__20__2b__20_9_20_pt_2c_Bez_20_kursywy"><text:span text:style-name="T37">]</text:span></text:span><text:bookmark text:name="p.971"/><text:span text:style-name="T2">. Tak zdecydowane ostracyzowanie kobiecej starości, podkreślanie kontrastu zachodzącego między komiczno-cielesnym wymiarem fizycznej powłoki starek a wciąż nurtującą je pasją życia </text:span><text:span text:style-name="Stopka_20__28_2_29__20__2b__20_9_20_pt_2c_Bez_20_kursywy"><text:span text:style-name="T37">[</text:span></text:span><text:a xlink:type="simple" xlink:href="#Przypis972" text:style-name="Internet_20_link" text:visited-style-name="Visited_20_Internet_20_Link"><text:span text:style-name="Stopka_20__28_2_29__20__2b__20_9_20_pt_2c_Bez_20_kursywy"><text:span text:style-name="T37">przypis </text:span></text:span></text:a><text:a xlink:type="simple" xlink:href="#Przypis972" text:style-name="Internet_20_link" text:visited-style-name="Visited_20_Internet_20_Link"><text:span text:style-name="Stopka_20__28_2_29__20__2b__20_9_20_pt_2c_Bez_20_kursywy"><text:span text:style-name="T38">9</text:span></text:span></text:a><text:a xlink:type="simple" xlink:href="#Przypis972" text:style-name="Internet_20_link" text:visited-style-name="Visited_20_Internet_20_Link"><text:span text:style-name="Stopka_20__28_2_29__20__2b__20_9_20_pt_2c_Bez_20_kursywy"><text:span text:style-name="T40">72</text:span></text:span></text:a><text:span text:style-name="Stopka_20__28_2_29__20__2b__20_9_20_pt_2c_Bez_20_kursywy"><text:span text:style-name="T37">]</text:span></text:span><text:span text:style-name="T2"> </text:span><text:bookmark text:name="p.972"/><text:span text:style-name="T2">i potrzebą podobania się, służy zwalczaniu przez kulturę nieakceptowanych modeli przeżywania senilnego wieku.</text:span></text:p>
      <text:p text:style-name="P12">W <text:span text:style-name="T136">Konterfekcie zalotnej Andaluzyjki</text:span> obiektem szyderstwa miejskich plotkarek jest starzejąca się kobieta, usiłująca wyglądać na młodszą od własnej córki. Wysiłki owej niewiasty zostają zdemaskowane przez jedną z kumoszek, która zaklina się wobec innych, że podstarzała zalotnica:</text:p>
      <text:p text:style-name="P12"/>
      <text:p text:style-name="P70">„[<text:span text:style-name="T152">…</text:span>] włosy [<text:span text:style-name="T152">…</text:span>] proszkiem z liści ligustru farbuje, by skryć ich zimową śnieżność. Co dzień rano brwi sobie maluje [<text:span text:style-name="T152">…</text:span>] biust sobie szmatami wypycha, żeby pokazać piersi, kiedy wychodzi na ulicę, więcej błyskotek wiesza na sobie niźli Murzynka, czepiec zaś czy stroik mocno ma umarszczony, żeby twarz pełniejsza się wydawała; zdaje jej się, że wszyscy na nią patrzą, po każdym słowie składa ukłon, a kiedy siada, wygląda jak źle pomalowana sofa.</text:p>
      <text:p text:style-name="P12"/>
      <text:p text:style-name="P26"><text:span text:style-name="T85">Str. </text:span>283</text:p>
      <text:p text:style-name="P60"><text:span text:style-name="T61">A przy niej zawsze drepcze inna przekupka, co kozy trzyma, a gębę ma jak worek na karmelki i starsza jest od samego szatana. Wieczorami wychodzą we dwie w kapeluszach na oczy, żeby zbierać komplementy, a nie śmią niczego odsłonić, żeby nie pokazywać ludziom zbutwiałych trumien </text:span><text:span text:style-name="Stopka_20__28_2_29__20__2b__20_9_20_pt_2c_Bez_20_kursywy"><text:span text:style-name="T37">[</text:span></text:span><text:a xlink:type="simple" xlink:href="#Przypis973" text:style-name="Internet_20_link" text:visited-style-name="Visited_20_Internet_20_Link"><text:span text:style-name="Stopka_20__28_2_29__20__2b__20_9_20_pt_2c_Bez_20_kursywy"><text:span text:style-name="T37">przypis </text:span></text:span></text:a><text:a xlink:type="simple" xlink:href="#Przypis973" text:style-name="Internet_20_link" text:visited-style-name="Visited_20_Internet_20_Link"><text:span text:style-name="Stopka_20__28_2_29__20__2b__20_9_20_pt_2c_Bez_20_kursywy"><text:span text:style-name="T38">9</text:span></text:span></text:a><text:a xlink:type="simple" xlink:href="#Przypis973" text:style-name="Internet_20_link" text:visited-style-name="Visited_20_Internet_20_Link"><text:span text:style-name="Stopka_20__28_2_29__20__2b__20_9_20_pt_2c_Bez_20_kursywy"><text:span text:style-name="T40">73</text:span></text:span></text:a><text:span text:style-name="Stopka_20__28_2_29__20__2b__20_9_20_pt_2c_Bez_20_kursywy"><text:span text:style-name="T37">]</text:span></text:span><text:bookmark text:name="p.973"/><text:span text:style-name="T61">.”</text:span></text:p>
      <text:p text:style-name="P21"/>
      <text:p text:style-name="P21"><text:span text:style-name="T2">Stare strojnisie, porównane przez Delicado do „zbutwiałych trumien”, muszą przywodzić na myśl Erazmiańskie „strupieszałe staruchy”. Jedne i drugie nie zdają sobie sprawy z własnej śmieszności. Tym drugim nieskuteczne zabiegi o przekwitłą urodę sprawiają wręcz radość, będącą w utworze Erazma z Rotterdamu darem Głupoty, która jako narratorka tego (nawiązującego do dzieł Lukiana z Samosat i do Brantowskiego </text:span><text:span text:style-name="T71">Okrętu głupców</text:span><text:span text:style-name="T2">) filozoficzno-satyrycznego monologu-burleski mówi </text:span><text:span text:style-name="Stopka_20__28_2_29__20__2b__20_9_20_pt_2c_Bez_20_kursywy"><text:span text:style-name="T37">[</text:span></text:span><text:a xlink:type="simple" xlink:href="#Przypis974" text:style-name="Internet_20_link" text:visited-style-name="Visited_20_Internet_20_Link"><text:span text:style-name="Stopka_20__28_2_29__20__2b__20_9_20_pt_2c_Bez_20_kursywy"><text:span text:style-name="T37">przypis </text:span></text:span></text:a><text:a xlink:type="simple" xlink:href="#Przypis974" text:style-name="Internet_20_link" text:visited-style-name="Visited_20_Internet_20_Link"><text:span text:style-name="Stopka_20__28_2_29__20__2b__20_9_20_pt_2c_Bez_20_kursywy"><text:span text:style-name="T38">9</text:span></text:span></text:a><text:a xlink:type="simple" xlink:href="#Przypis974" text:style-name="Internet_20_link" text:visited-style-name="Visited_20_Internet_20_Link"><text:span text:style-name="Stopka_20__28_2_29__20__2b__20_9_20_pt_2c_Bez_20_kursywy"><text:span text:style-name="T40">74</text:span></text:span></text:a><text:span text:style-name="Stopka_20__28_2_29__20__2b__20_9_20_pt_2c_Bez_20_kursywy"><text:span text:style-name="T37">]</text:span></text:span><text:bookmark text:name="p.974"/><text:span text:style-name="T2">:</text:span></text:p>
      <text:p text:style-name="P21"/>
      <text:p text:style-name="P60"><text:soft-page-break/><text:span text:style-name="T61">„[</text:span><text:span text:style-name="T109">…</text:span><text:span text:style-name="T61">] diabelnie podejrzana przyjemność to widzieć te babule, tak stare, że już prawie nieżywe, i tak strupieszałe, że mogłoby się zdawać, wróciły z Podziemia, a jednak ciągle miamlące o tym, jakie to miłe życie pod słońcem, ciągle pełne - jak to Grecy mówią - koźlej jurności i za gruby grosz jakiegoś Faona sobie wynajmujące; policzki barwiczkami sobie malują, od zwierciadła nie odstępują, nadrabiają powaby najbardziej sekretnych swych wdzięków, wystawiają wyschłe i zmarniałe piersi, drżącym ze starości miauczeniem chcą podsycić więdnącą żądzę, popijają sobie, ile wlezie, pchają się do tańca dziewcząt, bazgrzą miłosne liściki. Śmieją się wszyscy z tego, niby ze szczytu głupstwa, jakim to i jest rzeczywiście, ale te babule rade z siebie same i uciechę w tym tak okrutną znajdują, jakby je kto miodem całe smarował; oczywiste to zaś, że to ich szczęście moim jest dobrodziejstwem </text:span><text:span text:style-name="Stopka_20__28_2_29__20__2b__20_9_20_pt_2c_Bez_20_kursywy"><text:span text:style-name="T37">[</text:span></text:span><text:a xlink:type="simple" xlink:href="#Przypis975" text:style-name="Internet_20_link" text:visited-style-name="Visited_20_Internet_20_Link"><text:span text:style-name="Stopka_20__28_2_29__20__2b__20_9_20_pt_2c_Bez_20_kursywy"><text:span text:style-name="T37">przypis </text:span></text:span></text:a><text:a xlink:type="simple" xlink:href="#Przypis975" text:style-name="Internet_20_link" text:visited-style-name="Visited_20_Internet_20_Link"><text:span text:style-name="Stopka_20__28_2_29__20__2b__20_9_20_pt_2c_Bez_20_kursywy"><text:span text:style-name="T38">9</text:span></text:span></text:a><text:a xlink:type="simple" xlink:href="#Przypis975" text:style-name="Internet_20_link" text:visited-style-name="Visited_20_Internet_20_Link"><text:span text:style-name="Stopka_20__28_2_29__20__2b__20_9_20_pt_2c_Bez_20_kursywy"><text:span text:style-name="T40">75</text:span></text:span></text:a><text:span text:style-name="Stopka_20__28_2_29__20__2b__20_9_20_pt_2c_Bez_20_kursywy"><text:span text:style-name="T37">]</text:span></text:span><text:bookmark text:name="p.975"/><text:span text:style-name="T61">.”</text:span></text:p>
      <text:p text:style-name="P21"/>
      <text:p text:style-name="P27">Będące w <text:span text:style-name="T136">Pochwale głupoty</text:span> przedmiotem szyderstwa wady starych kobiet stanowią rdzeń negatywnego kulturowego stereotypu starości, zakorzenionego w antyku, przeniesionego przez wieki średnie (tak przez pisma ojców Kościoła, jak i kulturę ludową) oraz pieczołowicie rekonstruowanego w głoszącym hasła imitacji starożytnych renesansie.</text:p>
      <text:p text:style-name="P12"/>
      <text:p text:style-name="P26"><text:span text:style-name="T85">Str. </text:span>284</text:p>
      <text:p text:style-name="P12">Do wyżej wspomnianych ułomności starek według Erazmiańskiej Głupoty należą: starcza brzydota, rozpaczliwe i daremne zabiegi o odzyskanie młodości, lubieżność i kupowanie sobie młodych kochanków oraz nielicujące z powagą wieku chęć zabawy i pijaństwo. Erazm, pisząc ironicznie o koźlej jurności starych kobiet, odwołuje się - jak sam to podkreśla - do liryki i komedii greckiej. Nawiązując <text:span text:style-name="T140">expressis verbis</text:span> do twórców greckiego antyku, sięga zarazem po motywy wykorzystywane przez (naśladujących Greków) twórców łacińskich. Toteż Erazmiańskie starki „nadrabiające powaby najbardziej sekretnych swych wdzięków”, eksponujące swe wyschłe i zmarniałe piersi, podsycające więdnącą żądzę żałosnym miauczeniem są następczyniami starych kobiet z epigramów Marcjalisa, który do jednej z nich kierował szereg ironicznych pouczeń i pytań:</text:p>
      <text:p text:style-name="P12"/>
      <text:p text:style-name="P75">„Po cóż, Ligejo, wyskubujesz sobie</text:p>
      <text:p text:style-name="P75">Wiekowe łono? Zostaw prochy w grobie!</text:p>
      <text:p text:style-name="P75"><text:soft-page-break/>Młodej wypada dbać o taką schludność,</text:p>
      <text:p text:style-name="P75">Lecz ciebie starą nawet nazwać trudno.</text:p>
      <text:p text:style-name="P75">Wierzaj mi, kusić wdziękiem swego łona</text:p>
      <text:p text:style-name="P75">Mogła nie matka Hektora, lecz żona.</text:p>
      <text:p text:style-name="P75">Będziesz ci - myślisz - służyć za przynętę</text:p>
      <text:p text:style-name="P75">Coś, co już dawno zmurszało ze szczętem?</text:p>
      <text:p text:style-name="P75">Wstydź się, Ligejo, porzuć te zachody</text:p>
      <text:p text:style-name="P65"><text:span text:style-name="T61">I lwu zdechłemu nie podskubuj brody </text:span><text:span text:style-name="Stopka_20__28_2_29__20__2b__20_9_20_pt_2c_Bez_20_kursywy"><text:span text:style-name="T37">[</text:span></text:span><text:a xlink:type="simple" xlink:href="#Przypis976" text:style-name="Internet_20_link" text:visited-style-name="Visited_20_Internet_20_Link"><text:span text:style-name="Stopka_20__28_2_29__20__2b__20_9_20_pt_2c_Bez_20_kursywy"><text:span text:style-name="T37">przypis </text:span></text:span></text:a><text:a xlink:type="simple" xlink:href="#Przypis976" text:style-name="Internet_20_link" text:visited-style-name="Visited_20_Internet_20_Link"><text:span text:style-name="Stopka_20__28_2_29__20__2b__20_9_20_pt_2c_Bez_20_kursywy"><text:span text:style-name="T38">9</text:span></text:span></text:a><text:a xlink:type="simple" xlink:href="#Przypis976" text:style-name="Internet_20_link" text:visited-style-name="Visited_20_Internet_20_Link"><text:span text:style-name="Stopka_20__28_2_29__20__2b__20_9_20_pt_2c_Bez_20_kursywy"><text:span text:style-name="T40">76</text:span></text:span></text:a><text:span text:style-name="Stopka_20__28_2_29__20__2b__20_9_20_pt_2c_Bez_20_kursywy"><text:span text:style-name="T37">]</text:span></text:span><text:bookmark text:name="p.976"/><text:span text:style-name="Stopka_20__28_2_29__20__2b__20_9_20_pt_2c_Bez_20_kursywy"><text:span text:style-name="T37">”</text:span></text:span></text:p>
      <text:p text:style-name="P12"/>
      <text:p text:style-name="P12">Erazm z Rotterdamu, a przed nim włoscy poeci okresu quattrocenta podążali śladami poetów rzymskich, wśród których oprócz Marcjalisa wymienić warto chociażby Tibullusa, wypominającego starym kobietom farbowanie włosów oraz usuwanie zmarszczek za pomocą peelingu.</text:p>
      <text:p text:style-name="P21"><text:span text:style-name="T2">W swym utworze </text:span><text:span text:style-name="T69">In Gallam anum deformem</text:span><text:span text:style-name="T2"> włoski poeta renesansowy Ugolino Verino jawnie kpi zatem z tej, która starczą, trupią bladość daremnie usiłuje zamaskować pudrami bądź usunąć za pomocą ziołowych ekstraktów </text:span><text:span text:style-name="Stopka_20__28_2_29__20__2b__20_9_20_pt_2c_Bez_20_kursywy"><text:span text:style-name="T37">[</text:span></text:span><text:a xlink:type="simple" xlink:href="#Przypis977" text:style-name="Internet_20_link" text:visited-style-name="Visited_20_Internet_20_Link"><text:span text:style-name="Stopka_20__28_2_29__20__2b__20_9_20_pt_2c_Bez_20_kursywy"><text:span text:style-name="T37">przypis </text:span></text:span></text:a><text:a xlink:type="simple" xlink:href="#Przypis977" text:style-name="Internet_20_link" text:visited-style-name="Visited_20_Internet_20_Link"><text:span text:style-name="Stopka_20__28_2_29__20__2b__20_9_20_pt_2c_Bez_20_kursywy"><text:span text:style-name="T38">9</text:span></text:span></text:a><text:a xlink:type="simple" xlink:href="#Przypis977" text:style-name="Internet_20_link" text:visited-style-name="Visited_20_Internet_20_Link"><text:span text:style-name="Stopka_20__28_2_29__20__2b__20_9_20_pt_2c_Bez_20_kursywy"><text:span text:style-name="T40">77</text:span></text:span></text:a><text:span text:style-name="Stopka_20__28_2_29__20__2b__20_9_20_pt_2c_Bez_20_kursywy"><text:span text:style-name="T37">]</text:span></text:span><text:bookmark text:name="p.977"/><text:span text:style-name="T2">.</text:span></text:p>
      <text:p text:style-name="P27">Do chóru poetów drwiących z tyleż rozpaczliwych, co daremnych kosmetycznych zabiegów starek i ich tęsknoty za utraconą seksualną atrakcyjnością należy też Filippo Buonaccorsi - Kallimach, poprzez swe łacińskie utwory przenoszący na polski grunt nowe, nawiązujące do antycznych źródeł, literackie prądy.</text:p>
      <text:p text:style-name="P12"/>
      <text:p text:style-name="P26"><text:span text:style-name="T85">Str. </text:span>285</text:p>
      <text:p text:style-name="P21"><text:span text:style-name="T2">Poeta ten wyśmiewa się ze starej Sofronii, używającej przeciwzmarszczkowego kremu do twarzy i sztucznego różu w celu zamaskowania swego podeszłego wieku, ewidentnie zdradzanego przez ukazywane w uśmiechu „trupie zęby” </text:span><text:span text:style-name="Stopka_20__28_2_29__20__2b__20_9_20_pt_2c_Bez_20_kursywy"><text:span text:style-name="T37">[</text:span></text:span><text:a xlink:type="simple" xlink:href="#Przypis978" text:style-name="Internet_20_link" text:visited-style-name="Visited_20_Internet_20_Link"><text:span text:style-name="Stopka_20__28_2_29__20__2b__20_9_20_pt_2c_Bez_20_kursywy"><text:span text:style-name="T37">przypis </text:span></text:span></text:a><text:a xlink:type="simple" xlink:href="#Przypis978" text:style-name="Internet_20_link" text:visited-style-name="Visited_20_Internet_20_Link"><text:span text:style-name="Stopka_20__28_2_29__20__2b__20_9_20_pt_2c_Bez_20_kursywy"><text:span text:style-name="T38">9</text:span></text:span></text:a><text:a xlink:type="simple" xlink:href="#Przypis978" text:style-name="Internet_20_link" text:visited-style-name="Visited_20_Internet_20_Link"><text:span text:style-name="Stopka_20__28_2_29__20__2b__20_9_20_pt_2c_Bez_20_kursywy"><text:span text:style-name="T40">78</text:span></text:span></text:a><text:span text:style-name="Stopka_20__28_2_29__20__2b__20_9_20_pt_2c_Bez_20_kursywy"><text:span text:style-name="T37">]</text:span></text:span><text:bookmark text:name="p.978"/><text:span text:style-name="T2">.</text:span></text:p>
      <text:p text:style-name="P12">W napisanej w języku polskim fraszce Jana Kochanowskiego, nawiązującej do zamieszczonego w <text:span text:style-name="T136">Antologii greckiej</text:span> pierwowzoru, obiektem drwiny staje się natomiast kobieta nosząca znaczące imię - Pryszka, do której podmiot mówiący zwraca się następująco:</text:p>
      <text:p text:style-name="P12"/>
      <text:p text:style-name="P70">„Długo się w wannie parzysz, Pryszko pochodzona,</text:p>
      <text:p text:style-name="P60"><text:span text:style-name="T61">Czy chcesz jako Pelijas odmłodnąć warzona? </text:span><text:span text:style-name="Stopka_20__28_2_29__20__2b__20_9_20_pt_2c_Bez_20_kursywy"><text:span text:style-name="T37">[</text:span></text:span><text:a xlink:type="simple" xlink:href="#Przypis979" text:style-name="Internet_20_link" text:visited-style-name="Visited_20_Internet_20_Link"><text:span text:style-name="Stopka_20__28_2_29__20__2b__20_9_20_pt_2c_Bez_20_kursywy"><text:span text:style-name="T37">przypis </text:span></text:span></text:a><text:a xlink:type="simple" xlink:href="#Przypis979" text:style-name="Internet_20_link" text:visited-style-name="Visited_20_Internet_20_Link"><text:span text:style-name="Stopka_20__28_2_29__20__2b__20_9_20_pt_2c_Bez_20_kursywy"><text:span text:style-name="T38">9</text:span></text:span></text:a><text:a xlink:type="simple" xlink:href="#Przypis979" text:style-name="Internet_20_link" text:visited-style-name="Visited_20_Internet_20_Link"><text:span text:style-name="Stopka_20__28_2_29__20__2b__20_9_20_pt_2c_Bez_20_kursywy"><text:span text:style-name="T40">79</text:span></text:span></text:a><text:span text:style-name="Stopka_20__28_2_29__20__2b__20_9_20_pt_2c_Bez_20_kursywy"><text:span text:style-name="T37">]</text:span></text:span><text:bookmark text:name="p.979"/><text:span text:style-name="Stopka_20__28_2_29__20__2b__20_9_20_pt_2c_Bez_20_kursywy"><text:span text:style-name="T37">”</text:span></text:span></text:p>
      <text:p text:style-name="P21"><text:span text:style-name="Stopka_20__28_2_29__20__2b__20_9_20_pt_2c_Bez_20_kursywy"><text:span text:style-name="T37"/></text:span></text:p>
      <text:p text:style-name="P12"><text:soft-page-break/>Bohaterka utworu o imieniu pochodzącym od łacińskiego <text:span text:style-name="T140">prisca</text:span> (stara) porównana została do Peliasa, którego złudne pragnienie odzyskania młodości doprowadziło do śmierci. „Pochodzona”, a więc stara i - mówiąc dość dosadnie i kolokwialnie - „zużyta” bohaterka fraszki wykazuje się przede wszystkim głupotą i próżnością. Tym samym wadom uległ wyżej wymieniony król Jolku, który za podszeptem podstępnej Medei kazał się swym córkom porąbać na kawałki, wierząc, iż wygotowanie jego pokawałkowanego ciała w ziołach przywróci mu młodość.</text:p>
      <text:p text:style-name="P12">Miłosne aspiracje starych kobiet dla poetów renesansowych są przejawem istnego szaleństwa seksualnego. Owa <text:span text:style-name="T140">furiosa libido</text:span> jest postrzegana skrajnie negatywnie; skrajnie negatywnie w związku z tym postrzegane są także wszelkie starania starych kobiet o poprawę swego wyglądu. Dla twórców renesansowych, tak jak i dla antycznych, są one daremną próbą odwrócenia naturalnego porządku rzeczy. Taka bezczelność zasługuje na najgorsze słowa potępienia, stąd dlatego też u renesansowych poetów pobrzmiewa szyderczy ton Arystofanejskiego <text:span text:style-name="T136">Sejmu kobiet</text:span>, w którym starą wymalowaną kobietę młodzieniec nazywa małpą pokrytą bielidłem. Jego obelgi są niejako usprawiedliwione postawą samej staruchy, która czyha na młodzieńców, z niepokojem pytając:</text:p>
      <text:p text:style-name="P12"/>
      <text:p text:style-name="P70">„Cóż to, mężczyźni nie nadchodzą? Czas już.</text:p>
      <text:p text:style-name="P70">Ja się bielidłem pięknie namaściłam,</text:p>
      <text:p text:style-name="P12"/>
      <text:p text:style-name="P26"><text:span text:style-name="T85">Str. </text:span>286</text:p>
      <text:p text:style-name="P75">suknię - sam szafran - włożyłam i stoję</text:p>
      <text:p text:style-name="P75">bezczynnie mrucząc pod nosem piosenkę.</text:p>
      <text:p text:style-name="P65"><text:span text:style-name="T61">Jak tu którego z przechodzących złapać? </text:span><text:span text:style-name="Stopka_20__28_2_29__20__2b__20_9_20_pt_2c_Bez_20_kursywy"><text:span text:style-name="T37">[</text:span></text:span><text:a xlink:type="simple" xlink:href="#Przypis980" text:style-name="Internet_20_link" text:visited-style-name="Visited_20_Internet_20_Link"><text:span text:style-name="Stopka_20__28_2_29__20__2b__20_9_20_pt_2c_Bez_20_kursywy"><text:span text:style-name="T37">przypis </text:span></text:span></text:a><text:a xlink:type="simple" xlink:href="#Przypis980" text:style-name="Internet_20_link" text:visited-style-name="Visited_20_Internet_20_Link"><text:span text:style-name="Stopka_20__28_2_29__20__2b__20_9_20_pt_2c_Bez_20_kursywy"><text:span text:style-name="T38">9</text:span></text:span></text:a><text:a xlink:type="simple" xlink:href="#Przypis980" text:style-name="Internet_20_link" text:visited-style-name="Visited_20_Internet_20_Link"><text:span text:style-name="Stopka_20__28_2_29__20__2b__20_9_20_pt_2c_Bez_20_kursywy"><text:span text:style-name="T40">80</text:span></text:span></text:a><text:span text:style-name="Stopka_20__28_2_29__20__2b__20_9_20_pt_2c_Bez_20_kursywy"><text:span text:style-name="T37">]</text:span></text:span><text:bookmark text:name="p.980"/><text:span text:style-name="Stopka_20__28_2_29__20__2b__20_9_20_pt_2c_Bez_20_kursywy"><text:span text:style-name="T37">”</text:span></text:span></text:p>
      <text:p text:style-name="P21"><text:span text:style-name="Stopka_20__28_2_29__20__2b__20_9_20_pt_2c_Bez_20_kursywy"><text:span text:style-name="T37"/></text:span></text:p>
      <text:p text:style-name="P21"><text:span text:style-name="T2">Podejmowane przez staruchę wysiłki uwiedzenia młodzieńca budzą drwinę bądź odrazę. Podczas gdy Erazmiańska Głupota znajduje uciechę w naigrawaniu się ze starych zalotnic, bohater Szekspirowskiej tragedii w braku seksualnej wstrzemięźliwości mocno dojrzałej kobiety widzi przede wszystkim odrażającą lubieżność oraz źródło zagrożenia i nieszczęść. Hamlet, o którym tu mowa, ujawnia wręcz obsesję patriarchalnego społeczeństwa, odmawiając swej matce prawa do miłości, słowami </text:span><text:span text:style-name="Stopka_20__28_2_29__20__2b__20_9_20_pt_2c_Bez_20_kursywy"><text:span text:style-name="T37">[</text:span></text:span><text:a xlink:type="simple" xlink:href="#Przypis981" text:style-name="Internet_20_link" text:visited-style-name="Visited_20_Internet_20_Link"><text:span text:style-name="Stopka_20__28_2_29__20__2b__20_9_20_pt_2c_Bez_20_kursywy"><text:span text:style-name="T37">przypis </text:span></text:span></text:a><text:a xlink:type="simple" xlink:href="#Przypis981" text:style-name="Internet_20_link" text:visited-style-name="Visited_20_Internet_20_Link"><text:span text:style-name="Stopka_20__28_2_29__20__2b__20_9_20_pt_2c_Bez_20_kursywy"><text:span text:style-name="T38">9</text:span></text:span></text:a><text:a xlink:type="simple" xlink:href="#Przypis981" text:style-name="Internet_20_link" text:visited-style-name="Visited_20_Internet_20_Link"><text:span text:style-name="Stopka_20__28_2_29__20__2b__20_9_20_pt_2c_Bez_20_kursywy"><text:span text:style-name="T40">81</text:span></text:span></text:a><text:span text:style-name="Stopka_20__28_2_29__20__2b__20_9_20_pt_2c_Bez_20_kursywy"><text:span text:style-name="T37">]</text:span></text:span><text:bookmark text:name="p.981"/><text:span text:style-name="T2">:</text:span></text:p>
      <text:p text:style-name="P21"/>
      <text:p text:style-name="P75"><text:soft-page-break/>„To nie jest miłość, bo w tym wieku</text:p>
      <text:p text:style-name="P65"><text:span text:style-name="T61">Szał krwi nie kąsa </text:span><text:span text:style-name="Stopka_20__28_2_29__20__2b__20_9_20_pt_2c_Bez_20_kursywy"><text:span text:style-name="T37">[</text:span></text:span><text:a xlink:type="simple" xlink:href="#Przypis982" text:style-name="Internet_20_link" text:visited-style-name="Visited_20_Internet_20_Link"><text:span text:style-name="Stopka_20__28_2_29__20__2b__20_9_20_pt_2c_Bez_20_kursywy"><text:span text:style-name="T37">przypis </text:span></text:span></text:a><text:a xlink:type="simple" xlink:href="#Przypis982" text:style-name="Internet_20_link" text:visited-style-name="Visited_20_Internet_20_Link"><text:span text:style-name="Stopka_20__28_2_29__20__2b__20_9_20_pt_2c_Bez_20_kursywy"><text:span text:style-name="T38">9</text:span></text:span></text:a><text:a xlink:type="simple" xlink:href="#Przypis982" text:style-name="Internet_20_link" text:visited-style-name="Visited_20_Internet_20_Link"><text:span text:style-name="Stopka_20__28_2_29__20__2b__20_9_20_pt_2c_Bez_20_kursywy"><text:span text:style-name="T40">82</text:span></text:span></text:a><text:span text:style-name="Stopka_20__28_2_29__20__2b__20_9_20_pt_2c_Bez_20_kursywy"><text:span text:style-name="T37">]</text:span></text:span><text:bookmark text:name="p.982"/><text:span text:style-name="T61">.”</text:span></text:p>
      <text:p text:style-name="P12"/>
      <text:p text:style-name="P12">Miłosne potrzeby i pragnienia starych kobiet są więc utożsamiane z lubieżnością, która jest nie tylko gorsząca sama w sobie, ale i grozi destrukcją, a przynajmniej naruszeniem obowiązującego porządku świata.</text:p>
      <text:p text:style-name="P12"/>
      <text:h text:style-name="P83" text:outline-level="2">Faon</text:h>
      <text:p text:style-name="P12">Wysiłek Erazmiańskich bab nakładających makijaż na pomarszczone niczym skórka starego jabłka policzki jest żałosny i daremny. Owe bezwstydne „babule” budzą powszechne zgorszenie, utrwalając swym postępowaniem wywiedziony z antyku stereotyp starej kobiety opłacającej sowicie miłość młodzieńca.</text:p>
      <text:p text:style-name="P23">Kosmetyczne, groteskowe zabiegi starych rozpustnic mające na celu pozyskanie młodego kochanka to w literaturze renesansowej mocno rozpowszechniony motyw. Pojawia się on także w utworze Angela Poliziano, toskańskiego humanisty doby quattrocenta, który „w kąśliwych jambach” wiersza <text:span text:style-name="T140">In Anum</text:span> nie poprzestaje na drwinie z niewczesnych zalotów starej kobiety.</text:p>
      <text:p text:style-name="P12"/>
      <text:p text:style-name="P26"><text:span text:style-name="T85">Str. </text:span>287</text:p>
      <text:p text:style-name="P56"><text:span text:style-name="T8">Podmiot mówiący wspomnianego utworu obrzuca starkę pogardliwymi epitetami, określając ją mianem lubieżnej, plugawej i goniącej się suki. Włoski poeta wzorem Horacego szydzącego z leciwych nierządnic (Epody 8 i 12) oraz Marcjalisa (Epigram </text:span><text:span text:style-name="T105">3</text:span><text:span text:style-name="T8"> 93), kpiącego z niejakiej Vetustilli, nie waha się stwierdzić, iż lepiej byłoby współżyć z maciorą, oślicą czy suką niż ze starą babą o odrażającej fizjolog </text:span><text:span text:style-name="Stopka_20__28_2_29__20__2b__20_9_20_pt_2c_Bez_20_kursywy"><text:span text:style-name="T15">[</text:span></text:span><text:a xlink:type="simple" xlink:href="#Przypis983" text:style-name="Internet_20_link" text:visited-style-name="Visited_20_Internet_20_Link"><text:span text:style-name="Stopka_20__28_2_29__20__2b__20_9_20_pt_2c_Bez_20_kursywy"><text:span text:style-name="T35">przypis </text:span></text:span></text:a><text:a xlink:type="simple" xlink:href="#Przypis983" text:style-name="Internet_20_link" text:visited-style-name="Visited_20_Internet_20_Link"><text:span text:style-name="Stopka_20__28_2_29__20__2b__20_9_20_pt_2c_Bez_20_kursywy"><text:span text:style-name="T16">9</text:span></text:span></text:a><text:a xlink:type="simple" xlink:href="#Przypis983" text:style-name="Internet_20_link" text:visited-style-name="Visited_20_Internet_20_Link"><text:span text:style-name="Stopka_20__28_2_29__20__2b__20_9_20_pt_2c_Bez_20_kursywy"><text:span text:style-name="T17">83</text:span></text:span></text:a><text:span text:style-name="Stopka_20__28_2_29__20__2b__20_9_20_pt_2c_Bez_20_kursywy"><text:span text:style-name="T15">]</text:span></text:span><text:bookmark text:name="p.983"/><text:span text:style-name="T28">.</text:span></text:p>
      <text:p text:style-name="P12">Literatura łacińska i nowołacińska obdarza zatem niewybrednymi, wręcz wulgarnymi epitetami stare kobiety, żywiące jeszcze jakieś miłosne czy erotyczne aspiracje. Po znacznie bardziej łagodne (przynajmniej na pozór) środki sięgają natomiast autorzy utworów polskojęzycznych, co zwykło się wiązać z obyczajową pruderią doby staropolskiej.</text:p>
      <text:p text:style-name="P12">We fraszce Kochanowskiego <text:span text:style-name="T136">Na starą</text:span> podmiot mówiący, zgorszony zabiegami tytułowej bohaterki o cielesną miłość, prześmiewczo mówi:</text:p>
      <text:p text:style-name="P12"/>
      <text:p text:style-name="P76">„Teraz by ze mną zgrywać się chciała,</text:p>
      <text:p text:style-name="P76"><text:soft-page-break/>Kiedyś, niebogo, sobie podstarzała.</text:p>
      <text:p text:style-name="P76">Daj pokój, prze Bóg! Sama baczysz snadnie,</text:p>
      <text:p text:style-name="P66"><text:span text:style-name="T61">Że nic po cierniu, kiedy róża spadnie </text:span><text:span text:style-name="Stopka_20__28_2_29__20__2b__20_9_20_pt_2c_Bez_20_kursywy"><text:span text:style-name="T37">[</text:span></text:span><text:a xlink:type="simple" xlink:href="#Przypis984" text:style-name="Internet_20_link" text:visited-style-name="Visited_20_Internet_20_Link"><text:span text:style-name="Stopka_20__28_2_29__20__2b__20_9_20_pt_2c_Bez_20_kursywy"><text:span text:style-name="T37">przypis </text:span></text:span></text:a><text:a xlink:type="simple" xlink:href="#Przypis984" text:style-name="Internet_20_link" text:visited-style-name="Visited_20_Internet_20_Link"><text:span text:style-name="Stopka_20__28_2_29__20__2b__20_9_20_pt_2c_Bez_20_kursywy"><text:span text:style-name="T38">9</text:span></text:span></text:a><text:a xlink:type="simple" xlink:href="#Przypis984" text:style-name="Internet_20_link" text:visited-style-name="Visited_20_Internet_20_Link"><text:span text:style-name="Stopka_20__28_2_29__20__2b__20_9_20_pt_2c_Bez_20_kursywy"><text:span text:style-name="T40">84</text:span></text:span></text:a><text:span text:style-name="Stopka_20__28_2_29__20__2b__20_9_20_pt_2c_Bez_20_kursywy"><text:span text:style-name="T37">]</text:span></text:span><text:bookmark text:name="p.984"/><text:span text:style-name="T61">.”</text:span></text:p>
      <text:p text:style-name="P21"/>
      <text:p text:style-name="P12">W nawiązującej do greckiego epigramatu fraszce odnajdujemy ulubioną przez renesans metaforykę przekwitającej róży i jedynie szyderczy ton podmiotu mówiącego, zgorszonego tupetem staruchy, pozwala przypuszczać, że widzi on w adresatce swej wypowiedzi nie tyle przekwitłą różę, co ciernisty, bezużyteczny badyl.</text:p>
      <text:p text:style-name="P21"><text:span text:style-name="T2">Wydawcy, „cenzorzy” i moraliści niekiedy starali się negować nieprzyzwoite treści </text:span><text:span text:style-name="Stopka_20__28_2_29__20__2b__20_9_20_pt_2c_Bez_20_kursywy"><text:span text:style-name="T37">[</text:span></text:span><text:a xlink:type="simple" xlink:href="#Przypis985" text:style-name="Internet_20_link" text:visited-style-name="Visited_20_Internet_20_Link"><text:span text:style-name="Stopka_20__28_2_29__20__2b__20_9_20_pt_2c_Bez_20_kursywy"><text:span text:style-name="T37">przypis </text:span></text:span></text:a><text:a xlink:type="simple" xlink:href="#Przypis985" text:style-name="Internet_20_link" text:visited-style-name="Visited_20_Internet_20_Link"><text:span text:style-name="Stopka_20__28_2_29__20__2b__20_9_20_pt_2c_Bez_20_kursywy"><text:span text:style-name="T38">9</text:span></text:span></text:a><text:a xlink:type="simple" xlink:href="#Przypis985" text:style-name="Internet_20_link" text:visited-style-name="Visited_20_Internet_20_Link"><text:span text:style-name="Stopka_20__28_2_29__20__2b__20_9_20_pt_2c_Bez_20_kursywy"><text:span text:style-name="T40">85</text:span></text:span></text:a><text:span text:style-name="Stopka_20__28_2_29__20__2b__20_9_20_pt_2c_Bez_20_kursywy"><text:span text:style-name="T37">]</text:span></text:span><text:bookmark text:name="p.985"/><text:span text:style-name="T2">. Toteż Jan Kochanowski, domagający się w liście do Januszowskiego zachowania integralności swych utworów epigramatycznych, w jednej z fraszek pisał:</text:span></text:p>
      <text:p text:style-name="P21"/>
      <text:p text:style-name="P76">„Jeśliby w moich książkach co takiego było,</text:p>
      <text:p text:style-name="P76">Czego by się przed panną czytać nie godziło,</text:p>
      <text:p text:style-name="P76">Odpuść, mój Mikołaju, bo ma być stateczny</text:p>
      <text:p text:style-name="P66"><text:span text:style-name="T61">Sam poeta, rym czasem ujdzie i wszeteczny </text:span><text:span text:style-name="Stopka_20__28_2_29__20__2b__20_9_20_pt_2c_Bez_20_kursywy"><text:span text:style-name="T37">[</text:span></text:span><text:a xlink:type="simple" xlink:href="#Przypis986" text:style-name="Internet_20_link" text:visited-style-name="Visited_20_Internet_20_Link"><text:span text:style-name="Stopka_20__28_2_29__20__2b__20_9_20_pt_2c_Bez_20_kursywy"><text:span text:style-name="T37">przypis </text:span></text:span></text:a><text:a xlink:type="simple" xlink:href="#Przypis986" text:style-name="Internet_20_link" text:visited-style-name="Visited_20_Internet_20_Link"><text:span text:style-name="Stopka_20__28_2_29__20__2b__20_9_20_pt_2c_Bez_20_kursywy"><text:span text:style-name="T38">9</text:span></text:span></text:a><text:a xlink:type="simple" xlink:href="#Przypis986" text:style-name="Internet_20_link" text:visited-style-name="Visited_20_Internet_20_Link"><text:span text:style-name="Stopka_20__28_2_29__20__2b__20_9_20_pt_2c_Bez_20_kursywy"><text:span text:style-name="T40">86</text:span></text:span></text:a><text:span text:style-name="Stopka_20__28_2_29__20__2b__20_9_20_pt_2c_Bez_20_kursywy"><text:span text:style-name="T37">]</text:span></text:span><text:bookmark text:name="p.986"/><text:span text:style-name="Stopka_20__28_2_29__20__2b__20_9_20_pt_2c_Bez_20_kursywy"><text:span text:style-name="T37">.”</text:span></text:span></text:p>
      <text:p text:style-name="P58"/>
      <text:p text:style-name="P26"><text:span text:style-name="T85">Str. </text:span>288</text:p>
      <text:p text:style-name="P21"><text:span text:style-name="T2">Wzorem greckich i rzymskich autorów epigramów Kochanowski w swoich fraszkach przypisuje starym kobietom rozwiązłość, wyśmiewając ich niewygasłą chęć podobania się mężczyznom i używania życia. Biorąc jednak pod uwagę cenzorskie skłonności wydawców, poeta owo szyderstwo skrywa niekiedy za konceptualistyczną konstrukcją. Tak właśnie dzieje się w przypadku fraszki </text:span><text:span text:style-name="T71">Na Barbarę</text:span><text:span text:style-name="T2">. Koncept ów polega na ukryciu w co drugim wersie niecenzuralnych i wulgarnych kpin z podstarzałej zalotnicy </text:span><text:span text:style-name="Stopka_20__28_2_29__20__2b__20_9_20_pt_2c_Bez_20_kursywy"><text:span text:style-name="T37">[</text:span></text:span><text:a xlink:type="simple" xlink:href="#Przypis987" text:style-name="Internet_20_link" text:visited-style-name="Visited_20_Internet_20_Link"><text:span text:style-name="Stopka_20__28_2_29__20__2b__20_9_20_pt_2c_Bez_20_kursywy"><text:span text:style-name="T37">przypis </text:span></text:span></text:a><text:a xlink:type="simple" xlink:href="#Przypis987" text:style-name="Internet_20_link" text:visited-style-name="Visited_20_Internet_20_Link"><text:span text:style-name="Stopka_20__28_2_29__20__2b__20_9_20_pt_2c_Bez_20_kursywy"><text:span text:style-name="T38">9</text:span></text:span></text:a><text:a xlink:type="simple" xlink:href="#Przypis987" text:style-name="Internet_20_link" text:visited-style-name="Visited_20_Internet_20_Link"><text:span text:style-name="Stopka_20__28_2_29__20__2b__20_9_20_pt_2c_Bez_20_kursywy"><text:span text:style-name="T40">87</text:span></text:span></text:a><text:span text:style-name="Stopka_20__28_2_29__20__2b__20_9_20_pt_2c_Bez_20_kursywy"><text:span text:style-name="T37">]</text:span></text:span><text:bookmark text:name="p.987"/><text:span text:style-name="T2">.</text:span></text:p>
      <text:p text:style-name="P12">Zastosowany przez Kochanowskiego szyfr pozostaje skuteczny po dziś dzień z uwagi na współczesne nam zabiegi edytorskie, mające zapewne na celu podtrzymanie nobliwego obrazu polskiego renesansu. W większości wydań fraszki <text:span text:style-name="T136">Na Barbarę</text:span> koncept renesansowego poety nie zostaje objaśniony.</text:p>
      <text:p text:style-name="P21"><text:span text:style-name="T2">Z podobnym zabiegiem, mającym na celu ugruntowanie stereotypowego obrazu epoki renesansu, polegającym na zaniechaniu objaśnień czy komentarza, mamy do czynienia we współczesnej edycji polskiej przeróbki dramatu Jakuba Lochera. W tej wersji </text:span><text:span text:style-name="T71">Sądu Parysa</text:span><text:span text:style-name="T2"> bohaterkami, będącego „osobną własnością polskiego przekładu </text:span><text:soft-page-break/><text:span text:style-name="T2">intermedium” </text:span><text:span text:style-name="Stopka_20__28_2_29__20__2b__20_9_20_pt_2c_Bez_20_kursywy"><text:span text:style-name="T37">[</text:span></text:span><text:a xlink:type="simple" xlink:href="#Przypis988" text:style-name="Internet_20_link" text:visited-style-name="Visited_20_Internet_20_Link"><text:span text:style-name="Stopka_20__28_2_29__20__2b__20_9_20_pt_2c_Bez_20_kursywy"><text:span text:style-name="T37">przypis </text:span></text:span></text:a><text:a xlink:type="simple" xlink:href="#Przypis988" text:style-name="Internet_20_link" text:visited-style-name="Visited_20_Internet_20_Link"><text:span text:style-name="Stopka_20__28_2_29__20__2b__20_9_20_pt_2c_Bez_20_kursywy"><text:span text:style-name="T38">9</text:span></text:span></text:a><text:a xlink:type="simple" xlink:href="#Przypis988" text:style-name="Internet_20_link" text:visited-style-name="Visited_20_Internet_20_Link"><text:span text:style-name="Stopka_20__28_2_29__20__2b__20_9_20_pt_2c_Bez_20_kursywy"><text:span text:style-name="T40">88</text:span></text:span></text:a><text:span text:style-name="Stopka_20__28_2_29__20__2b__20_9_20_pt_2c_Bez_20_kursywy"><text:span text:style-name="T37">]</text:span></text:span><text:bookmark text:name="p.988"/><text:span text:style-name="T2">, są stare, jurne baby o swojskich przezwiskach: Gordanka, Piszczkowa i Czuczyna. Ich taniec z młodzieńcami jest parodią tańca głównych bohaterów - Heleny i Parysa, który zaprasza swą wybrankę do zabawy słowami:</text:span></text:p>
      <text:p text:style-name="P21"/>
      <text:p text:style-name="P70">„Pódźże teraz, ma miła Helenko, do tańca.</text:p>
      <text:p text:style-name="P70">Racz skakać wedle młodego młodzieńca.</text:p>
      <text:p text:style-name="P70">Pożyw(a)j wesela pókiś młoda,</text:p>
      <text:p text:style-name="P60"><text:span text:style-name="T61">Boć młodość płynie jako woda </text:span><text:span text:style-name="Stopka_20__28_2_29__20__2b__20_9_20_pt_2c_Bez_20_kursywy"><text:span text:style-name="T37">[</text:span></text:span><text:a xlink:type="simple" xlink:href="#Przypis989" text:style-name="Internet_20_link" text:visited-style-name="Visited_20_Internet_20_Link"><text:span text:style-name="Stopka_20__28_2_29__20__2b__20_9_20_pt_2c_Bez_20_kursywy"><text:span text:style-name="T37">przypis </text:span></text:span></text:a><text:a xlink:type="simple" xlink:href="#Przypis989" text:style-name="Internet_20_link" text:visited-style-name="Visited_20_Internet_20_Link"><text:span text:style-name="Stopka_20__28_2_29__20__2b__20_9_20_pt_2c_Bez_20_kursywy"><text:span text:style-name="T38">9</text:span></text:span></text:a><text:a xlink:type="simple" xlink:href="#Przypis989" text:style-name="Internet_20_link" text:visited-style-name="Visited_20_Internet_20_Link"><text:span text:style-name="Stopka_20__28_2_29__20__2b__20_9_20_pt_2c_Bez_20_kursywy"><text:span text:style-name="T40">89</text:span></text:span></text:a><text:span text:style-name="Stopka_20__28_2_29__20__2b__20_9_20_pt_2c_Bez_20_kursywy"><text:span text:style-name="T37">]</text:span></text:span><text:bookmark text:name="p.989"/><text:span text:style-name="T61">.”</text:span></text:p>
      <text:p text:style-name="P21"/>
      <text:p text:style-name="P12">Stosownemu dla młodej dziewczyny tańcowi z młodzieńcem zostają przeciwstawione groteskowe pląsy starych bab, z których każda, tak jak Czuczyna, może powiedzieć o sobie:</text:p>
      <text:p text:style-name="P12"/>
      <text:p text:style-name="P70">„Będę tańcowała dzisiaj śmiele,</text:p>
      <text:p text:style-name="P60"><text:span text:style-name="T61">Bom nie była w niedziele w kościele </text:span><text:span text:style-name="Stopka_20__28_2_29__20__2b__20_9_20_pt_2c_Bez_20_kursywy"><text:span text:style-name="T37">[</text:span></text:span><text:a xlink:type="simple" xlink:href="#Przypis990" text:style-name="Internet_20_link" text:visited-style-name="Visited_20_Internet_20_Link"><text:span text:style-name="Stopka_20__28_2_29__20__2b__20_9_20_pt_2c_Bez_20_kursywy"><text:span text:style-name="T37">przypis </text:span></text:span></text:a><text:a xlink:type="simple" xlink:href="#Przypis990" text:style-name="Internet_20_link" text:visited-style-name="Visited_20_Internet_20_Link"><text:span text:style-name="Stopka_20__28_2_29__20__2b__20_9_20_pt_2c_Bez_20_kursywy"><text:span text:style-name="T38">9</text:span></text:span></text:a><text:a xlink:type="simple" xlink:href="#Przypis990" text:style-name="Internet_20_link" text:visited-style-name="Visited_20_Internet_20_Link"><text:span text:style-name="Stopka_20__28_2_29__20__2b__20_9_20_pt_2c_Bez_20_kursywy"><text:span text:style-name="T40">90</text:span></text:span></text:a><text:span text:style-name="Stopka_20__28_2_29__20__2b__20_9_20_pt_2c_Bez_20_kursywy"><text:span text:style-name="T37">]</text:span></text:span><text:bookmark text:name="p.990"/><text:span text:style-name="T61">.”</text:span></text:p>
      <text:p text:style-name="P12"/>
      <text:p text:style-name="P26"><text:span text:style-name="T85">Str. </text:span>289</text:p>
      <text:p text:style-name="P21"><text:span text:style-name="T2">Wiedzione szatańskim podstępem stare baby, wyraziste postaci burleskowego międzyaktu, szykują się do zabawy </text:span><text:span text:style-name="Stopka_20__28_2_29__20__2b__20_9_20_pt_2c_Bez_20_kursywy"><text:span text:style-name="T37">[</text:span></text:span><text:a xlink:type="simple" xlink:href="#Przypis991" text:style-name="Internet_20_link" text:visited-style-name="Visited_20_Internet_20_Link"><text:span text:style-name="Stopka_20__28_2_29__20__2b__20_9_20_pt_2c_Bez_20_kursywy"><text:span text:style-name="T37">przypis </text:span></text:span></text:a><text:a xlink:type="simple" xlink:href="#Przypis991" text:style-name="Internet_20_link" text:visited-style-name="Visited_20_Internet_20_Link"><text:span text:style-name="Stopka_20__28_2_29__20__2b__20_9_20_pt_2c_Bez_20_kursywy"><text:span text:style-name="T38">9</text:span></text:span></text:a><text:a xlink:type="simple" xlink:href="#Przypis991" text:style-name="Internet_20_link" text:visited-style-name="Visited_20_Internet_20_Link"><text:span text:style-name="Stopka_20__28_2_29__20__2b__20_9_20_pt_2c_Bez_20_kursywy"><text:span text:style-name="T40">91</text:span></text:span></text:a><text:span text:style-name="Stopka_20__28_2_29__20__2b__20_9_20_pt_2c_Bez_20_kursywy"><text:span text:style-name="T37">]</text:span></text:span><text:bookmark text:name="p.991"/><text:span text:style-name="T2">, która stanowi preludium do innych uciech, do czego przyznaje się Gordanka, stwierdzając:</text:span></text:p>
      <text:p text:style-name="P21"/>
      <text:p text:style-name="P70">„Pojdę z wi[e]śn[i]aczkiem tańcować,</text:p>
      <text:p text:style-name="P60"><text:span text:style-name="T61">Boć go na potem sobie chcę zachować </text:span><text:span text:style-name="Stopka_20__28_2_29__20__2b__20_9_20_pt_2c_Bez_20_kursywy"><text:span text:style-name="T37">[</text:span></text:span><text:a xlink:type="simple" xlink:href="#Przypis992" text:style-name="Internet_20_link" text:visited-style-name="Visited_20_Internet_20_Link"><text:span text:style-name="Stopka_20__28_2_29__20__2b__20_9_20_pt_2c_Bez_20_kursywy"><text:span text:style-name="T37">przypis </text:span></text:span></text:a><text:a xlink:type="simple" xlink:href="#Przypis992" text:style-name="Internet_20_link" text:visited-style-name="Visited_20_Internet_20_Link"><text:span text:style-name="Stopka_20__28_2_29__20__2b__20_9_20_pt_2c_Bez_20_kursywy"><text:span text:style-name="T38">9</text:span></text:span></text:a><text:a xlink:type="simple" xlink:href="#Przypis992" text:style-name="Internet_20_link" text:visited-style-name="Visited_20_Internet_20_Link"><text:span text:style-name="Stopka_20__28_2_29__20__2b__20_9_20_pt_2c_Bez_20_kursywy"><text:span text:style-name="T40">92</text:span></text:span></text:a><text:span text:style-name="Stopka_20__28_2_29__20__2b__20_9_20_pt_2c_Bez_20_kursywy"><text:span text:style-name="T37">]</text:span></text:span><text:bookmark text:name="p.992"/><text:span text:style-name="Stopka_20__28_2_29__20__2b__20_9_20_pt_2c_Bez_20_kursywy"><text:span text:style-name="T37">.”</text:span></text:span></text:p>
      <text:p text:style-name="P21"><text:span text:style-name="Stopka_20__28_2_29__20__2b__20_9_20_pt_2c_Bez_20_kursywy"><text:span text:style-name="T37"/></text:span></text:p>
      <text:p text:style-name="P12">Inicjatorka tańca, która „skakała jako sarna / bo się objadła grochowego ziarna”, przyznaje, iż pożąda towarzystwa młodego „pastyrza”:</text:p>
      <text:p text:style-name="P12"/>
      <text:p text:style-name="P70">„Ja, pani Piszczkowa, baba stara,</text:p>
      <text:p text:style-name="P70">Ale między młodzieńcy jara.</text:p>
      <text:p text:style-name="P70">Pójdę teraz do tańca.</text:p>
      <text:p text:style-name="P60"><text:span text:style-name="T61">Bo mi miło skakać wedle młodzieńca </text:span><text:span text:style-name="Stopka_20__28_2_29__20__2b__20_9_20_pt_2c_Bez_20_kursywy"><text:span text:style-name="T37">[</text:span></text:span><text:a xlink:type="simple" xlink:href="#Przypis993" text:style-name="Internet_20_link" text:visited-style-name="Visited_20_Internet_20_Link"><text:span text:style-name="Stopka_20__28_2_29__20__2b__20_9_20_pt_2c_Bez_20_kursywy"><text:span text:style-name="T37">przypis </text:span></text:span></text:a><text:a xlink:type="simple" xlink:href="#Przypis993" text:style-name="Internet_20_link" text:visited-style-name="Visited_20_Internet_20_Link"><text:span text:style-name="Stopka_20__28_2_29__20__2b__20_9_20_pt_2c_Bez_20_kursywy"><text:span text:style-name="T38">9</text:span></text:span></text:a><text:a xlink:type="simple" xlink:href="#Przypis993" text:style-name="Internet_20_link" text:visited-style-name="Visited_20_Internet_20_Link"><text:span text:style-name="Stopka_20__28_2_29__20__2b__20_9_20_pt_2c_Bez_20_kursywy"><text:span text:style-name="T40">93</text:span></text:span></text:a><text:span text:style-name="Stopka_20__28_2_29__20__2b__20_9_20_pt_2c_Bez_20_kursywy"><text:span text:style-name="T37">]</text:span></text:span><text:bookmark text:name="p.993"/><text:span text:style-name="T61">.”</text:span></text:p>
      <text:p text:style-name="P12"/>
      <text:p text:style-name="P12"><text:soft-page-break/>Do Piszczowej i jej towarzyszek, pchających się do tańca niczym Erazmiańskie babule, młodzieńcy (dość enigmatycznie dla dzisiejszego czytelnika) wołają:</text:p>
      <text:p text:style-name="P12"/>
      <text:p text:style-name="P70">„Nuż wy, baby stare,</text:p>
      <text:p text:style-name="P70">Niechaj będzie dziś żniwo jare!</text:p>
      <text:p text:style-name="P70">Będzim z wami ten raz tańcować,</text:p>
      <text:p text:style-name="P60"><text:span text:style-name="T61">A potem twarogu pojadać </text:span><text:span text:style-name="Stopka_20__28_2_29__20__2b__20_9_20_pt_2c_Bez_20_kursywy"><text:span text:style-name="T37">[</text:span></text:span><text:a xlink:type="simple" xlink:href="#Przypis994" text:style-name="Internet_20_link" text:visited-style-name="Visited_20_Internet_20_Link"><text:span text:style-name="Stopka_20__28_2_29__20__2b__20_9_20_pt_2c_Bez_20_kursywy"><text:span text:style-name="T37">przypis </text:span></text:span></text:a><text:a xlink:type="simple" xlink:href="#Przypis994" text:style-name="Internet_20_link" text:visited-style-name="Visited_20_Internet_20_Link"><text:span text:style-name="Stopka_20__28_2_29__20__2b__20_9_20_pt_2c_Bez_20_kursywy"><text:span text:style-name="T38">9</text:span></text:span></text:a><text:a xlink:type="simple" xlink:href="#Przypis994" text:style-name="Internet_20_link" text:visited-style-name="Visited_20_Internet_20_Link"><text:span text:style-name="Stopka_20__28_2_29__20__2b__20_9_20_pt_2c_Bez_20_kursywy"><text:span text:style-name="T40">94</text:span></text:span></text:a><text:span text:style-name="Stopka_20__28_2_29__20__2b__20_9_20_pt_2c_Bez_20_kursywy"><text:span text:style-name="T37">]</text:span></text:span><text:bookmark text:name="p.994"/><text:span text:style-name="T61">.”</text:span></text:p>
      <text:p text:style-name="P21"/>
      <text:p text:style-name="P21"><text:span text:style-name="T2">Wypowiedź młodych mężczyzn jest niezwykle znamienna dla karnawałowych intermediów, które „kojarzyły sferę seksualną ze śmiechem, stanowiącym licencję zezwalającą akcydentalnie na publiczne naruszenie obyczajowego tabu” </text:span><text:span text:style-name="Stopka_20__28_2_29__20__2b__20_9_20_pt_2c_Bez_20_kursywy"><text:span text:style-name="T37">[</text:span></text:span><text:a xlink:type="simple" xlink:href="#Przypis995" text:style-name="Internet_20_link" text:visited-style-name="Visited_20_Internet_20_Link"><text:span text:style-name="Stopka_20__28_2_29__20__2b__20_9_20_pt_2c_Bez_20_kursywy"><text:span text:style-name="T37">przypis </text:span></text:span></text:a><text:a xlink:type="simple" xlink:href="#Przypis995" text:style-name="Internet_20_link" text:visited-style-name="Visited_20_Internet_20_Link"><text:span text:style-name="Stopka_20__28_2_29__20__2b__20_9_20_pt_2c_Bez_20_kursywy"><text:span text:style-name="T38">9</text:span></text:span></text:a><text:a xlink:type="simple" xlink:href="#Przypis995" text:style-name="Internet_20_link" text:visited-style-name="Visited_20_Internet_20_Link"><text:span text:style-name="Stopka_20__28_2_29__20__2b__20_9_20_pt_2c_Bez_20_kursywy"><text:span text:style-name="T40">95</text:span></text:span></text:a><text:span text:style-name="Stopka_20__28_2_29__20__2b__20_9_20_pt_2c_Bez_20_kursywy"><text:span text:style-name="T37">]</text:span></text:span><text:bookmark text:name="p.995"/><text:span text:style-name="T2">, jakim było spółkowanie starych bab z młodzieńcami.</text:span></text:p>
      <text:p text:style-name="P12">Ten kulturowy mechanizm zawieszania tabu zostaje w wielu współczesnych wydaniach <text:span text:style-name="T136">Sądu Parysa</text:span> pominięty milczeniem jako coś wstydliwego, wręcz niewłaściwego. I tak oto w antologii <text:span text:style-name="T136">Teatru polskiego renesansu</text:span> intermedium nie doczekało się jakiegokolwiek komentarza, co czyni oba wyżej zacytowane fragmenty tekstu niezrozumiałym dla współczesnego czytelnika.</text:p>
      <text:p text:style-name="P12"/>
      <text:p text:style-name="P26"><text:span text:style-name="T85">Str. </text:span>290</text:p>
      <text:p text:style-name="P21"><text:span text:style-name="T2">Tylko znajomość dawnej kultury karnawałowej oraz związanej z nią rolniczo-kulinarnej frazeologii erotycznej może ujawnić prawdziwy, obsceniczny charakter tych passusów </text:span><text:span text:style-name="Stopka_20__28_2_29__20__2b__20_9_20_pt_2c_Bez_20_kursywy"><text:span text:style-name="T37">[</text:span></text:span><text:a xlink:type="simple" xlink:href="#Przypis996" text:style-name="Internet_20_link" text:visited-style-name="Visited_20_Internet_20_Link"><text:span text:style-name="Stopka_20__28_2_29__20__2b__20_9_20_pt_2c_Bez_20_kursywy"><text:span text:style-name="T37">przypis </text:span></text:span></text:a><text:a xlink:type="simple" xlink:href="#Przypis996" text:style-name="Internet_20_link" text:visited-style-name="Visited_20_Internet_20_Link"><text:span text:style-name="Stopka_20__28_2_29__20__2b__20_9_20_pt_2c_Bez_20_kursywy"><text:span text:style-name="T38">9</text:span></text:span></text:a><text:a xlink:type="simple" xlink:href="#Przypis996" text:style-name="Internet_20_link" text:visited-style-name="Visited_20_Internet_20_Link"><text:span text:style-name="Stopka_20__28_2_29__20__2b__20_9_20_pt_2c_Bez_20_kursywy"><text:span text:style-name="T40">96</text:span></text:span></text:a><text:span text:style-name="Stopka_20__28_2_29__20__2b__20_9_20_pt_2c_Bez_20_kursywy"><text:span text:style-name="T37">]</text:span></text:span><text:bookmark text:name="p.996"/><text:span text:style-name="T2">.</text:span></text:p>
      <text:p text:style-name="P21"><text:span text:style-name="T2">Współczesna dbałość o kształtowanie nobliwego obrazu renesansu pozostaje w opozycji do faktu, iż </text:span><text:span text:style-name="T71">Sąd Parysa</text:span><text:span text:style-name="T2"> był przeznaczony do wystawiania w porze mięsopustu, a właśnie karnawał obok obrzędów weselnych stanowił ten czas, w którym kultura szlachecka dopuszczała słowne i w przypadku sztuki zapewne także gestykularne aluzje do seksualnego aktu, wstępem do niego był zaś w tym wypadku karykaturalny taniec bab </text:span><text:span text:style-name="Stopka_20__28_2_29__20__2b__20_9_20_pt_2c_Bez_20_kursywy"><text:span text:style-name="T37">[</text:span></text:span><text:a xlink:type="simple" xlink:href="#Przypis997" text:style-name="Internet_20_link" text:visited-style-name="Visited_20_Internet_20_Link"><text:span text:style-name="Stopka_20__28_2_29__20__2b__20_9_20_pt_2c_Bez_20_kursywy"><text:span text:style-name="T37">przypis </text:span></text:span></text:a><text:a xlink:type="simple" xlink:href="#Przypis997" text:style-name="Internet_20_link" text:visited-style-name="Visited_20_Internet_20_Link"><text:span text:style-name="Stopka_20__28_2_29__20__2b__20_9_20_pt_2c_Bez_20_kursywy"><text:span text:style-name="T38">9</text:span></text:span></text:a><text:a xlink:type="simple" xlink:href="#Przypis997" text:style-name="Internet_20_link" text:visited-style-name="Visited_20_Internet_20_Link"><text:span text:style-name="Stopka_20__28_2_29__20__2b__20_9_20_pt_2c_Bez_20_kursywy"><text:span text:style-name="T40">97</text:span></text:span></text:a><text:span text:style-name="Stopka_20__28_2_29__20__2b__20_9_20_pt_2c_Bez_20_kursywy"><text:span text:style-name="T37">]</text:span></text:span><text:bookmark text:name="p.997"/><text:span text:style-name="T2">.</text:span></text:p>
      <text:p text:style-name="P21"><text:span text:style-name="T2">Intermedium w adaptacji Locherowskiej sztuki jest typowym „przykładem karnawałowej inwersji, akceptowanej tylko w obrębie chwilowego porządku, nietolerowanego na co dzień” </text:span><text:span text:style-name="Stopka_20__28_2_29__20__2b__20_9_20_pt_2c_Bez_20_kursywy"><text:span text:style-name="T37">[</text:span></text:span><text:a xlink:type="simple" xlink:href="#Przypis998" text:style-name="Internet_20_link" text:visited-style-name="Visited_20_Internet_20_Link"><text:span text:style-name="Stopka_20__28_2_29__20__2b__20_9_20_pt_2c_Bez_20_kursywy"><text:span text:style-name="T37">przypis </text:span></text:span></text:a><text:a xlink:type="simple" xlink:href="#Przypis998" text:style-name="Internet_20_link" text:visited-style-name="Visited_20_Internet_20_Link"><text:span text:style-name="Stopka_20__28_2_29__20__2b__20_9_20_pt_2c_Bez_20_kursywy"><text:span text:style-name="T38">9</text:span></text:span></text:a><text:a xlink:type="simple" xlink:href="#Przypis998" text:style-name="Internet_20_link" text:visited-style-name="Visited_20_Internet_20_Link"><text:span text:style-name="Stopka_20__28_2_29__20__2b__20_9_20_pt_2c_Bez_20_kursywy"><text:span text:style-name="T40">98</text:span></text:span></text:a><text:span text:style-name="Stopka_20__28_2_29__20__2b__20_9_20_pt_2c_Bez_20_kursywy"><text:span text:style-name="T37">]</text:span></text:span><text:bookmark text:name="p.998"/><text:span text:style-name="T2">. W ramach wspomnianego czasowego porządku ważnymi postaciami pozostają stare baby, wpisujące się w utrwalony w pamięci zbiorowej kulturowy profil dionizyjskiej upojonej baby, będącej archetypem niezniszczalnego życia </text:span><text:span text:style-name="Stopka_20__28_2_29__20__2b__20_9_20_pt_2c_Bez_20_kursywy"><text:span text:style-name="T37">[</text:span></text:span><text:a xlink:type="simple" xlink:href="#Przypis999" text:style-name="Internet_20_link" text:visited-style-name="Visited_20_Internet_20_Link"><text:span text:style-name="Stopka_20__28_2_29__20__2b__20_9_20_pt_2c_Bez_20_kursywy"><text:span text:style-name="T37">przypis </text:span></text:span></text:a><text:a xlink:type="simple" xlink:href="#Przypis999" text:style-name="Internet_20_link" text:visited-style-name="Visited_20_Internet_20_Link"><text:span text:style-name="Stopka_20__28_2_29__20__2b__20_9_20_pt_2c_Bez_20_kursywy"><text:span text:style-name="T38">9</text:span></text:span></text:a><text:a xlink:type="simple" xlink:href="#Przypis999" text:style-name="Internet_20_link" text:visited-style-name="Visited_20_Internet_20_Link"><text:span text:style-name="Stopka_20__28_2_29__20__2b__20_9_20_pt_2c_Bez_20_kursywy"><text:span text:style-name="T40">99</text:span></text:span></text:a><text:span text:style-name="Stopka_20__28_2_29__20__2b__20_9_20_pt_2c_Bez_20_kursywy"><text:span text:style-name="T37">]</text:span></text:span><text:bookmark text:name="p.999"/><text:span text:style-name="T2">, w czasach antycznych towarzyszącej </text:span><text:soft-page-break/><text:span text:style-name="T2">Dionizosowi, podobnie jak on łączącej w sobie sacrum, żartobliwość i szaleństwo </text:span><text:span text:style-name="Stopka_20__28_2_29__20__2b__20_9_20_pt_2c_Bez_20_kursywy"><text:span text:style-name="T37">[</text:span></text:span><text:a xlink:type="simple" xlink:href="#Przypis1000" text:style-name="Internet_20_link" text:visited-style-name="Visited_20_Internet_20_Link"><text:span text:style-name="Stopka_20__28_2_29__20__2b__20_9_20_pt_2c_Bez_20_kursywy"><text:span text:style-name="T37">przypis </text:span></text:span></text:a><text:a xlink:type="simple" xlink:href="#Przypis1000" text:style-name="Internet_20_link" text:visited-style-name="Visited_20_Internet_20_Link"><text:span text:style-name="Stopka_20__28_2_29__20__2b__20_9_20_pt_2c_Bez_20_kursywy"><text:span text:style-name="T40">1000</text:span></text:span></text:a><text:span text:style-name="Stopka_20__28_2_29__20__2b__20_9_20_pt_2c_Bez_20_kursywy"><text:span text:style-name="T37">]</text:span></text:span><text:bookmark text:name="p.1000"/><text:span text:style-name="T2">.</text:span></text:p>
      <text:p text:style-name="P12"/>
      <text:h text:style-name="P83" text:outline-level="2">Baba-Barbara</text:h>
      <text:p text:style-name="P23">Postać <text:span text:style-name="T140">anus ebria</text:span> odarta przez kulturę oficjalną z pierwotnych eschatologicznych znaczeń, zsekularyzowana i ośmieszona przez nadany jej naturalistyczny sztafaż pojawia się we wspomnianej już wcześniej fraszce Kochanowskiego <text:span text:style-name="T136">Na Barbarę</text:span>, w której to staje się ona obiektem szyderstwa. Co paradoksalne, frywolna, mocno nieprzyzwoita wymowa fraszki poety z Czarnolasu jest tyleż skrywana, co ujawniana dzięki specyfice budowy wiersza, będącej konsekwencją zastosowania <text:span text:style-name="T136">aprosdoketonu</text:span> - chwytu, który w myśl definicji zawartej w słowniku terminów literackich polega na „celowym, zaskakującym odbiorcę wprowadzeniu słowa lub wyrażenia innego niż zapowiadane przez tok wypowiedzi, tj. układy frazeologiczne, rytmiczne, rymowe, składniowe, logiczne itp.</text:p>
      <text:p text:style-name="P12"/>
      <text:p text:style-name="P26"><text:span text:style-name="T85">Str. </text:span>291</text:p>
      <text:p text:style-name="P56"><text:span text:style-name="T8">Efekt niespodzianki jest tym większy, że brzmienie słowa użytego [</text:span><text:span text:style-name="T105">…</text:span><text:span text:style-name="T8">] bywa aluzją do słowa oczekiwanego”</text:span><text:span text:style-name="T28"> </text:span><text:span text:style-name="Stopka_20__28_2_29__20__2b__20_9_20_pt_2c_Bez_20_kursywy"><text:span text:style-name="T15">[</text:span></text:span><text:a xlink:type="simple" xlink:href="#Przypis1001" text:style-name="Internet_20_link" text:visited-style-name="Visited_20_Internet_20_Link"><text:span text:style-name="Stopka_20__28_2_29__20__2b__20_9_20_pt_2c_Bez_20_kursywy"><text:span text:style-name="T35">przypis </text:span></text:span></text:a><text:a xlink:type="simple" xlink:href="#Przypis1001" text:style-name="Internet_20_link" text:visited-style-name="Visited_20_Internet_20_Link"><text:span text:style-name="Stopka_20__28_2_29__20__2b__20_9_20_pt_2c_Bez_20_kursywy"><text:span text:style-name="T17">100</text:span></text:span></text:a><text:a xlink:type="simple" xlink:href="#Przypis1001" text:style-name="Internet_20_link" text:visited-style-name="Visited_20_Internet_20_Link"><text:span text:style-name="Stopka_20__28_2_29__20__2b__20_9_20_pt_2c_Bez_20_kursywy"><text:span text:style-name="T35">1</text:span></text:span></text:a><text:span text:style-name="Stopka_20__28_2_29__20__2b__20_9_20_pt_2c_Bez_20_kursywy"><text:span text:style-name="T20">]</text:span></text:span><text:bookmark text:name="p.1001"/><text:span text:style-name="T28">.</text:span></text:p>
      <text:p text:style-name="P12">Fraszka <text:span text:style-name="T136">Na Barbarę</text:span> posiada zatem dwie wersje: oficjalną (po dziś dzień drukowaną bez stosownych i wystarczających komentarzy zdradzających intencję autora), dominującą w większości wydań, oraz tę nieoficjalną, przez swoją ostrą wymowę znacznie bliższą obscenicznym niekiedy epigramom greckim.</text:p>
      <text:p text:style-name="P21"><text:span text:style-name="T2">W obu wersjach fraszki poeta wyśmiewa starą kobietę, która wiedziona podszeptami diabła wciąż chce się podobać, bawić i być atrakcyjna seksualnie dzięki pomocy szatana bądź jego parających się czarami towarzyszy, mających związek z Norymbergą, miastem słynnym z rozwoju nauk tajemnych </text:span><text:span text:style-name="Stopka_20__28_2_29__20__2b__20_9_20_pt_2c_Bez_20_kursywy"><text:span text:style-name="T37">[</text:span></text:span><text:a xlink:type="simple" xlink:href="#Przypis1002" text:style-name="Internet_20_link" text:visited-style-name="Visited_20_Internet_20_Link"><text:span text:style-name="Stopka_20__28_2_29__20__2b__20_9_20_pt_2c_Bez_20_kursywy"><text:span text:style-name="T37">przypis </text:span></text:span></text:a><text:a xlink:type="simple" xlink:href="#Przypis1002" text:style-name="Internet_20_link" text:visited-style-name="Visited_20_Internet_20_Link"><text:span text:style-name="Stopka_20__28_2_29__20__2b__20_9_20_pt_2c_Bez_20_kursywy"><text:span text:style-name="T40">100</text:span></text:span></text:a><text:a xlink:type="simple" xlink:href="#Przypis1002" text:style-name="Internet_20_link" text:visited-style-name="Visited_20_Internet_20_Link"><text:span text:style-name="Stopka_20__28_2_29__20__2b__20_9_20_pt_2c_Bez_20_kursywy"><text:span text:style-name="T41">2</text:span></text:span></text:a><text:span text:style-name="Stopka_20__28_2_29__20__2b__20_9_20_pt_2c_Bez_20_kursywy"><text:span text:style-name="T41">]</text:span></text:span><text:bookmark text:name="p.1002"/><text:span text:style-name="Stopka_20__28_2_29__20__2b__20_9_20_pt_2c_Bez_20_kursywy"><text:span text:style-name="T41">.</text:span></text:span><text:span text:style-name="T2"> Oficjalna przestroga brzmi następująco:</text:span></text:p>
      <text:p text:style-name="P21"/>
      <text:p text:style-name="P70">„Czort rozskakał tego swata,</text:p>
      <text:p text:style-name="P70">Nie dba, choć kto ma lada co przed sobą,</text:p>
      <text:p text:style-name="P70"/>
      <text:p text:style-name="P70">okazuje swoje sztuki,</text:p>
      <text:p text:style-name="P60"><text:span text:style-name="T61">Albo nie wie, że masz w Nuremberku towar? </text:span><text:span text:style-name="Stopka_20__28_2_29__20__2b__20_9_20_pt_2c_Bez_20_kursywy"><text:span text:style-name="T37">[</text:span></text:span><text:a xlink:type="simple" xlink:href="#Przypis1003" text:style-name="Internet_20_link" text:visited-style-name="Visited_20_Internet_20_Link"><text:span text:style-name="Stopka_20__28_2_29__20__2b__20_9_20_pt_2c_Bez_20_kursywy"><text:span text:style-name="T37">przypis </text:span></text:span></text:a><text:a xlink:type="simple" xlink:href="#Przypis1003" text:style-name="Internet_20_link" text:visited-style-name="Visited_20_Internet_20_Link"><text:span text:style-name="Stopka_20__28_2_29__20__2b__20_9_20_pt_2c_Bez_20_kursywy"><text:span text:style-name="T40">100</text:span></text:span></text:a><text:a xlink:type="simple" xlink:href="#Przypis1003" text:style-name="Internet_20_link" text:visited-style-name="Visited_20_Internet_20_Link"><text:span text:style-name="Stopka_20__28_2_29__20__2b__20_9_20_pt_2c_Bez_20_kursywy"><text:span text:style-name="T41">3</text:span></text:span></text:a><text:span text:style-name="Stopka_20__28_2_29__20__2b__20_9_20_pt_2c_Bez_20_kursywy"><text:span text:style-name="T41">]</text:span></text:span><text:bookmark text:name="p.1003"/><text:span text:style-name="Stopka_20__28_2_29__20__2b__20_9_20_pt_2c_Bez_20_kursywy"><text:span text:style-name="T41">”</text:span></text:span></text:p>
      <text:p text:style-name="P21"><text:span text:style-name="Stopka_20__28_2_29__20__2b__20_9_20_pt_2c_Bez_20_kursywy"><text:span text:style-name="T41"/></text:span></text:p>
      <text:p text:style-name="P23"><text:soft-page-break/><text:span text:style-name="T2">Dla czytelników szesnastowiecznych, w znacznie większym stopniu niż dla dzisiejszych, znaczące były jednak bezrymowość oraz odstępstwo od zwyczajowych miar stosowanych w budowie wiersza stychicznego, polegające na przeplataniu się ośmiozgłoskowych i dwunastozgłoskowych wersów. Właściwe odczytanie fraszki wymaga bowiem redukcji dwunastozgłoskowych wersów, tak aby z nich zostało siedem sylab początkowych. Zadaniem odbiorcy jest też dodanie ósmej sylaby nieuwzględnionej w oficjalnej wersji </text:span><text:span text:style-name="Stopka_20__28_2_29__20__2b__20_9_20_pt_2c_Bez_20_kursywy"><text:span text:style-name="T37">[</text:span></text:span><text:a xlink:type="simple" xlink:href="#Przypis1004" text:style-name="Internet_20_link" text:visited-style-name="Visited_20_Internet_20_Link"><text:span text:style-name="Stopka_20__28_2_29__20__2b__20_9_20_pt_2c_Bez_20_kursywy"><text:span text:style-name="T37">przypis </text:span></text:span></text:a><text:a xlink:type="simple" xlink:href="#Przypis1004" text:style-name="Internet_20_link" text:visited-style-name="Visited_20_Internet_20_Link"><text:span text:style-name="Stopka_20__28_2_29__20__2b__20_9_20_pt_2c_Bez_20_kursywy"><text:span text:style-name="T40">100</text:span></text:span></text:a><text:a xlink:type="simple" xlink:href="#Przypis1004" text:style-name="Internet_20_link" text:visited-style-name="Visited_20_Internet_20_Link"><text:span text:style-name="Stopka_20__28_2_29__20__2b__20_9_20_pt_2c_Bez_20_kursywy"><text:span text:style-name="T41">4</text:span></text:span></text:a><text:span text:style-name="Stopka_20__28_2_29__20__2b__20_9_20_pt_2c_Bez_20_kursywy"><text:span text:style-name="T41">]</text:span></text:span><text:bookmark text:name="p.1004"/><text:span text:style-name="T2">.</text:span></text:p>
      <text:p text:style-name="P12">Współczesnemu czytelnikowi właściwą wymowę utworu sugerować może przede wszystkim zagubiony (zdaniem niektórych badaczy), a łatwy do odtworzenia rym. Tekst poddany opisanym powyżej zabiegom brzmi następująco:</text:p>
      <text:p text:style-name="P12"/>
      <text:p text:style-name="P26"><text:span text:style-name="T85">Str. </text:span>292</text:p>
      <text:p text:style-name="P70">„Jakoś mi już skaczesz słabo,</text:p>
      <text:p text:style-name="P70">Folguj sobie, miła babo, proszę cię.</text:p>
      <text:p text:style-name="P70"/>
      <text:p text:style-name="P70">Czart rozskakał tego swata,</text:p>
      <text:p text:style-name="P70">Nie dba nic, choć kto ma lata</text:p>
      <text:p text:style-name="P70"/>
      <text:p text:style-name="P70">Okazuje swoje sztuki,</text:p>
      <text:p text:style-name="P70">Alboć nie wie, że masz wnuki?”</text:p>
      <text:p text:style-name="P12"/>
      <text:p text:style-name="P12">Pierwsze wersy utworu przynoszą przestrogę natury ogólnej, jaką jest wezwanie do zachowania stosownego do wieku i pozycji matrony. Kolejne wersy fraszki zawierają bardzo konkretne zalecenia i wskazania. W jej „ocenzurowanej” przez poetę wersji wydają się one współczesnemu czytelnikowi nieco enigmatyczne. W wersji „odszyfrowanej” - obsceniczne lub co najmniej dosadne. Zestawienie obu poniżej przedstawionych wersji (tej nieoficjalnej i oficjalnej, umieszczonej w nawiasach) wygląda następująco:</text:p>
      <text:p text:style-name="P12"/>
      <text:p text:style-name="P70">„Ale ty wżdy nie bądź głupia,</text:p>
      <text:p text:style-name="P70">Nieznajomym nie daj dupia (nie daj dudkować przed sobą).</text:p>
      <text:p text:style-name="P70"/>
      <text:p text:style-name="P70">Nie zwierzaj się leda komu,</text:p>
      <text:p text:style-name="P70">Nie puszczaj mnichów do domu (do dobrego mieszkania).</text:p>
      <text:p text:style-name="P70"><text:soft-page-break/></text:p>
      <text:p text:style-name="P70">I kapłanów się wystrzegaj</text:p>
      <text:p text:style-name="P70">Raczej sama zawżdy legaj! (letanije śpiewaj!).”</text:p>
      <text:p text:style-name="P12"/>
      <text:p text:style-name="P12">Kolejna seria cenzuralnych i niecenzuralnych przestróg skierowanych do Barbary dotyczy natomiast daremności upiększających zabiegów, jakie podejmuje stara kobieta, oraz śmieszności, na jaką takie zachowanie ją wystawia:</text:p>
      <text:p text:style-name="P12"/>
      <text:p text:style-name="P70">„A chcesz li mię słuchać dalej,</text:p>
      <text:p text:style-name="P70">Moja Barbaro, nie szalej! (nie szacuj dobrych ludzi!).</text:p>
      <text:p text:style-name="P70"/>
      <text:p text:style-name="P77">Zawsze raczej szukaj zgody,</text:p>
      <text:p text:style-name="P77">Niech za cię skacze młody (kto młotem dobrze robi)</text:p>
      <text:p text:style-name="P77"/>
      <text:p text:style-name="P77">Możesz odpruć i te wzorki,</text:p>
      <text:p text:style-name="P77">Czyście tak nama z paciorki (paciorkowym biczykiem).</text:p>
      <text:p text:style-name="P77"/>
      <text:p text:style-name="P77">A nie dufaj w żadne czary,</text:p>
      <text:p text:style-name="P77">I pod pierzem szpetny stary (staroświetski bieret).</text:p>
      <text:p text:style-name="P77"/>
      <text:p text:style-name="P70">Wiedzże, co masz czynić z sobą,</text:p>
      <text:p text:style-name="P70">Bo lisi ogon za tobą (za towar nie uchodzi).</text:p>
      <text:p text:style-name="P12"/>
      <text:p text:style-name="P26"><text:span text:style-name="T85">Str. </text:span>293</text:p>
      <text:p text:style-name="P70">A łotrowie, co to widzą,</text:p>
      <text:p text:style-name="P70">W oczy pięknie, w kącie szydzą (szykują swe draby).</text:p>
      <text:p text:style-name="P70"/>
      <text:p text:style-name="P70">Domyślajże się ostatka,</text:p>
      <text:p text:style-name="P70">Wszakeś już swym dziatkom matka (marcypan rozdała).”</text:p>
      <text:p text:style-name="P12"/>
      <text:p text:style-name="P12">Bohaterka utworu Kochanowskiego ze względu na swe niewygasłe jeszcze erotyczne pragnienia staje się obiektem drwiny tych, którzy komplementują ją „w oczy” tylko po to, by potem szydzić z tej, która zwiedziona starczą <text:span text:style-name="T136">avaritią</text:span> - zachłannym umiłowaniem życia, zamiast przygotowywać się do dobrej śmierci i <text:soft-page-break/>rozmyślać o rzeczach ostatecznych, za wszelką cenę usiłuje powstrzymać upływ czasu.</text:p>
      <text:p text:style-name="P24"><text:span text:style-name="T2">Postać Barbary jest żywa i nieschematyczna, przez co przypomina raczej Celestynę Rojasa niż posthoracjańską Likę. Nie jest więc ona jedną z realizacji </text:span><text:span text:style-name="T69">descriptio vetulae</text:span><text:span text:style-name="T2">, opartą na enumeracji typowych dla danego toposu właściwości, lecz jest konstruowana poprzez opis rzeczywistych cech bohaterki. Być może dlatego Władysław Magnuszewski wbrew wątpliwościom innych badaczy pragnie widzieć w tej fraszce niewybredną satyrę na Barbarę Giżankę, powszechnie znienawidzoną kochankę króla Zygmunta Augusta </text:span><text:span text:style-name="Stopka_20__28_2_29__20__2b__20_9_20_pt_2c_Bez_20_kursywy"><text:span text:style-name="T37">[</text:span></text:span><text:a xlink:type="simple" xlink:href="#Przypis1005" text:style-name="Internet_20_link" text:visited-style-name="Visited_20_Internet_20_Link"><text:span text:style-name="Stopka_20__28_2_29__20__2b__20_9_20_pt_2c_Bez_20_kursywy"><text:span text:style-name="T37">przypis </text:span></text:span></text:a><text:a xlink:type="simple" xlink:href="#Przypis1005" text:style-name="Internet_20_link" text:visited-style-name="Visited_20_Internet_20_Link"><text:span text:style-name="Stopka_20__28_2_29__20__2b__20_9_20_pt_2c_Bez_20_kursywy"><text:span text:style-name="T40">100</text:span></text:span></text:a><text:a xlink:type="simple" xlink:href="#Przypis1005" text:style-name="Internet_20_link" text:visited-style-name="Visited_20_Internet_20_Link"><text:span text:style-name="Stopka_20__28_2_29__20__2b__20_9_20_pt_2c_Bez_20_kursywy"><text:span text:style-name="T41">5</text:span></text:span></text:a><text:span text:style-name="Stopka_20__28_2_29__20__2b__20_9_20_pt_2c_Bez_20_kursywy"><text:span text:style-name="T41">]</text:span></text:span><text:bookmark text:name="p.1005"/><text:span text:style-name="T2">. Jednak - jak stwierdza Janusz Pelc - fraszka </text:span><text:span text:style-name="T71">Na Barbarę</text:span><text:span text:style-name="T2"> raczej nie jest satyrą wymierzoną w konkretną historyczną postać, a samo imię Barbara w onomastyce języka poetyckiego Jana Kochanowskiego oznacza po prostu „babę” i niesie ze sobą negatywne konotacje </text:span><text:span text:style-name="Stopka_20__28_2_29__20__2b__20_9_20_pt_2c_Bez_20_kursywy"><text:span text:style-name="T37">[</text:span></text:span><text:a xlink:type="simple" xlink:href="#Przypis1006" text:style-name="Internet_20_link" text:visited-style-name="Visited_20_Internet_20_Link"><text:span text:style-name="Stopka_20__28_2_29__20__2b__20_9_20_pt_2c_Bez_20_kursywy"><text:span text:style-name="T37">przypis </text:span></text:span></text:a><text:a xlink:type="simple" xlink:href="#Przypis1006" text:style-name="Internet_20_link" text:visited-style-name="Visited_20_Internet_20_Link"><text:span text:style-name="Stopka_20__28_2_29__20__2b__20_9_20_pt_2c_Bez_20_kursywy"><text:span text:style-name="T40">100</text:span></text:span></text:a><text:a xlink:type="simple" xlink:href="#Przypis1006" text:style-name="Internet_20_link" text:visited-style-name="Visited_20_Internet_20_Link"><text:span text:style-name="Stopka_20__28_2_29__20__2b__20_9_20_pt_2c_Bez_20_kursywy"><text:span text:style-name="T41">6</text:span></text:span></text:a><text:span text:style-name="Stopka_20__28_2_29__20__2b__20_9_20_pt_2c_Bez_20_kursywy"><text:span text:style-name="T41">]</text:span></text:span><text:bookmark text:name="p.1006"/><text:span text:style-name="T2">.</text:span></text:p>
      <text:p text:style-name="P12"/>
      <text:h text:style-name="P83" text:outline-level="2">Błazen emancypator</text:h>
      <text:p text:style-name="P77">„Wiedzże, co masz czynić z sobą,</text:p>
      <text:p text:style-name="P67"><text:span text:style-name="T61">Bo lisi ogon za tobą </text:span><text:span text:style-name="Stopka_20__28_2_29__20__2b__20_9_20_pt_2c_Bez_20_kursywy"><text:span text:style-name="T37">[</text:span></text:span><text:a xlink:type="simple" xlink:href="#Przypis1007" text:style-name="Internet_20_link" text:visited-style-name="Visited_20_Internet_20_Link"><text:span text:style-name="Stopka_20__28_2_29__20__2b__20_9_20_pt_2c_Bez_20_kursywy"><text:span text:style-name="T37">przypis </text:span></text:span></text:a><text:a xlink:type="simple" xlink:href="#Przypis1007" text:style-name="Internet_20_link" text:visited-style-name="Visited_20_Internet_20_Link"><text:span text:style-name="Stopka_20__28_2_29__20__2b__20_9_20_pt_2c_Bez_20_kursywy"><text:span text:style-name="T40">100</text:span></text:span></text:a><text:a xlink:type="simple" xlink:href="#Przypis1007" text:style-name="Internet_20_link" text:visited-style-name="Visited_20_Internet_20_Link"><text:span text:style-name="Stopka_20__28_2_29__20__2b__20_9_20_pt_2c_Bez_20_kursywy"><text:span text:style-name="T41">7</text:span></text:span></text:a><text:span text:style-name="Stopka_20__28_2_29__20__2b__20_9_20_pt_2c_Bez_20_kursywy"><text:span text:style-name="T41">]</text:span></text:span><text:bookmark text:name="p.1007"/><text:span text:style-name="Stopka_20__28_2_29__20__2b__20_9_20_pt_2c_Bez_20_kursywy"><text:span text:style-name="T41">”</text:span></text:span></text:p>
      <text:p text:style-name="P24"><text:span text:style-name="Stopka_20__28_2_29__20__2b__20_9_20_pt_2c_Bez_20_kursywy"><text:span text:style-name="T41"/></text:span></text:p>
      <text:p text:style-name="P25"><text:span text:style-name="T2">- tymi słowami przestrzega babę-Barbarę „narrator” fraszki Kochanowskiego, przypisując bohaterce utworu rekwizyt, który zdaniem etnologów i badaczy karnawału był atrybutem błazna symbolizującym jego spryt i przebiegłość </text:span><text:span text:style-name="Stopka_20__28_2_29__20__2b__20_9_20_pt_2c_Bez_20_kursywy"><text:span text:style-name="T37">[</text:span></text:span><text:a xlink:type="simple" xlink:href="#Przypis1008" text:style-name="Internet_20_link" text:visited-style-name="Visited_20_Internet_20_Link"><text:span text:style-name="Stopka_20__28_2_29__20__2b__20_9_20_pt_2c_Bez_20_kursywy"><text:span text:style-name="T37">przypis </text:span></text:span></text:a><text:a xlink:type="simple" xlink:href="#Przypis1008" text:style-name="Internet_20_link" text:visited-style-name="Visited_20_Internet_20_Link"><text:span text:style-name="Stopka_20__28_2_29__20__2b__20_9_20_pt_2c_Bez_20_kursywy"><text:span text:style-name="T40">100</text:span></text:span></text:a><text:a xlink:type="simple" xlink:href="#Przypis1008" text:style-name="Internet_20_link" text:visited-style-name="Visited_20_Internet_20_Link"><text:span text:style-name="Stopka_20__28_2_29__20__2b__20_9_20_pt_2c_Bez_20_kursywy"><text:span text:style-name="T41">8</text:span></text:span></text:a><text:span text:style-name="Stopka_20__28_2_29__20__2b__20_9_20_pt_2c_Bez_20_kursywy"><text:span text:style-name="T41">]</text:span></text:span><text:bookmark text:name="p.1008"/><text:span text:style-name="T2">.</text:span></text:p>
      <text:p text:style-name="P12"/>
      <text:p text:style-name="P26"><text:span text:style-name="T85">Str. </text:span>294</text:p>
      <text:p text:style-name="P24"><text:span text:style-name="T2">W tym wypadku chodzi nie tyle o nadanie bohaterce wyżej wspomnianych cech, ile o uczynienie z niej kobiecego odpowiednika figury-kliszy głupca-błazna. Wykraczając poza ramy wyznaczane przez społeczeństwo tym kobietom, które mają już dzieci i wnuki, Barbara zajmuje podobnie jak błazen pozycję outsidera, zmienia się w starą błaźnicę, demoniczną partnerkę czarta i innych wiernych mu odmieńców w stylu Peeckelhaeringha czy Hanswursta. Tak jak błazen staje się postacią negatywną, dzieląc z nim jego narcyzm, skłonność do miłości zmysłowej oraz nieroztropność </text:span><text:span text:style-name="Stopka_20__28_2_29__20__2b__20_9_20_pt_2c_Bez_20_kursywy"><text:span text:style-name="T37">[</text:span></text:span><text:a xlink:type="simple" xlink:href="#Przypis1009" text:style-name="Internet_20_link" text:visited-style-name="Visited_20_Internet_20_Link"><text:span text:style-name="Stopka_20__28_2_29__20__2b__20_9_20_pt_2c_Bez_20_kursywy"><text:span text:style-name="T37">przypis </text:span></text:span></text:a><text:a xlink:type="simple" xlink:href="#Przypis1009" text:style-name="Internet_20_link" text:visited-style-name="Visited_20_Internet_20_Link"><text:span text:style-name="Stopka_20__28_2_29__20__2b__20_9_20_pt_2c_Bez_20_kursywy"><text:span text:style-name="T40">100</text:span></text:span></text:a><text:a xlink:type="simple" xlink:href="#Przypis1009" text:style-name="Internet_20_link" text:visited-style-name="Visited_20_Internet_20_Link"><text:span text:style-name="Stopka_20__28_2_29__20__2b__20_9_20_pt_2c_Bez_20_kursywy"><text:span text:style-name="T41">9</text:span></text:span></text:a><text:span text:style-name="Stopka_20__28_2_29__20__2b__20_9_20_pt_2c_Bez_20_kursywy"><text:span text:style-name="T41">]</text:span></text:span><text:bookmark text:name="p.1009"/><text:span text:style-name="T2">.</text:span></text:p>
      <text:p text:style-name="P24"><text:span text:style-name="T2">Błaźnica Barbara niepokoi, ponieważ jak każdy głupiec „jest dzieckiem życia, a nie abstrakcyjnej cnoty” </text:span><text:span text:style-name="Stopka_20__28_2_29__20__2b__20_9_20_pt_2c_Bez_20_kursywy"><text:span text:style-name="T37">[</text:span></text:span><text:a xlink:type="simple" xlink:href="#Przypis1010" text:style-name="Internet_20_link" text:visited-style-name="Visited_20_Internet_20_Link"><text:span text:style-name="Stopka_20__28_2_29__20__2b__20_9_20_pt_2c_Bez_20_kursywy"><text:span text:style-name="T37">przypis </text:span></text:span></text:a><text:a xlink:type="simple" xlink:href="#Przypis1010" text:style-name="Internet_20_link" text:visited-style-name="Visited_20_Internet_20_Link"><text:span text:style-name="Stopka_20__28_2_29__20__2b__20_9_20_pt_2c_Bez_20_kursywy"><text:span text:style-name="T40">10</text:span></text:span></text:a><text:a xlink:type="simple" xlink:href="#Przypis1010" text:style-name="Internet_20_link" text:visited-style-name="Visited_20_Internet_20_Link"><text:span text:style-name="Stopka_20__28_2_29__20__2b__20_9_20_pt_2c_Bez_20_kursywy"><text:span text:style-name="T41">10</text:span></text:span></text:a><text:span text:style-name="Stopka_20__28_2_29__20__2b__20_9_20_pt_2c_Bez_20_kursywy"><text:span text:style-name="T41">]</text:span></text:span><text:bookmark text:name="p.1010"/><text:span text:style-name="T2">. Wyposażona zostaje w lisi ogon - symbol </text:span><text:soft-page-break/><text:span text:style-name="T2">błazeństwa, co ma ośmieszać oraz dyskredytować zarówno jej wszelkie niezgodne z oczekiwaniami społecznymi zachowania, jak i samą jej postać. Poprzez swą śmieszność spowodowaną łamaniem reguł Barbara upodabnia się do bohatera z siedemnastowiecznej komedii Piotra Baryki </text:span><text:span text:style-name="T71">Z chłopa król</text:span><text:span text:style-name="T2">, który zastanawia się nad tym, jak zareaguje jego żona, ujrzawszy go w stroju błazeńskim:</text:span></text:p>
      <text:p text:style-name="P24"/>
      <text:p text:style-name="P70">„Cóż ja rzekę, gdy spyta, gdziem pieniądze podział,</text:p>
      <text:p text:style-name="P60"><text:span text:style-name="T61">Gdy kuklę na głowie ujrzy, kto mię guzem odział? </text:span><text:span text:style-name="Stopka_20__28_2_29__20__2b__20_9_20_pt_2c_Bez_20_kursywy"><text:span text:style-name="T37">[</text:span></text:span><text:a xlink:type="simple" xlink:href="#Przypis1011" text:style-name="Internet_20_link" text:visited-style-name="Visited_20_Internet_20_Link"><text:span text:style-name="Stopka_20__28_2_29__20__2b__20_9_20_pt_2c_Bez_20_kursywy"><text:span text:style-name="T37">przypis </text:span></text:span></text:a><text:a xlink:type="simple" xlink:href="#Przypis1011" text:style-name="Internet_20_link" text:visited-style-name="Visited_20_Internet_20_Link"><text:span text:style-name="Stopka_20__28_2_29__20__2b__20_9_20_pt_2c_Bez_20_kursywy"><text:span text:style-name="T40">10</text:span></text:span></text:a><text:a xlink:type="simple" xlink:href="#Przypis1011" text:style-name="Internet_20_link" text:visited-style-name="Visited_20_Internet_20_Link"><text:span text:style-name="Stopka_20__28_2_29__20__2b__20_9_20_pt_2c_Bez_20_kursywy"><text:span text:style-name="T41">11</text:span></text:span></text:a><text:span text:style-name="Stopka_20__28_2_29__20__2b__20_9_20_pt_2c_Bez_20_kursywy"><text:span text:style-name="T41">]</text:span></text:span><text:bookmark text:name="p.1011"/><text:span text:style-name="Stopka_20__28_2_29__20__2b__20_9_20_pt_2c_Bez_20_kursywy"><text:span text:style-name="T41">”</text:span></text:span></text:p>
      <text:p text:style-name="P24"><text:span text:style-name="Stopka_20__28_2_29__20__2b__20_9_20_pt_2c_Bez_20_kursywy"><text:span text:style-name="T41"/></text:span></text:p>
      <text:p text:style-name="P24"><text:span text:style-name="T2">To retoryczne pytanie bohatera w antologii Juliana Lewańskiego </text:span><text:span text:style-name="T71">Dramaty staropolskie</text:span><text:span text:style-name="T2"> tłumaczone jest przez Janinę Majerową w przypisach następująco: „co powiem żonie, gdy spyta, kto mi nabił guza?” </text:span><text:span text:style-name="Stopka_20__28_2_29__20__2b__20_9_20_pt_2c_Bez_20_kursywy"><text:span text:style-name="T37">[</text:span></text:span><text:a xlink:type="simple" xlink:href="#Przypis1012" text:style-name="Internet_20_link" text:visited-style-name="Visited_20_Internet_20_Link"><text:span text:style-name="Stopka_20__28_2_29__20__2b__20_9_20_pt_2c_Bez_20_kursywy"><text:span text:style-name="T37">przypis </text:span></text:span></text:a><text:a xlink:type="simple" xlink:href="#Przypis1012" text:style-name="Internet_20_link" text:visited-style-name="Visited_20_Internet_20_Link"><text:span text:style-name="Stopka_20__28_2_29__20__2b__20_9_20_pt_2c_Bez_20_kursywy"><text:span text:style-name="T40">10</text:span></text:span></text:a><text:a xlink:type="simple" xlink:href="#Przypis1012" text:style-name="Internet_20_link" text:visited-style-name="Visited_20_Internet_20_Link"><text:span text:style-name="Stopka_20__28_2_29__20__2b__20_9_20_pt_2c_Bez_20_kursywy"><text:span text:style-name="T41">12</text:span></text:span></text:a><text:span text:style-name="Stopka_20__28_2_29__20__2b__20_9_20_pt_2c_Bez_20_kursywy"><text:span text:style-name="T41">]</text:span></text:span><text:bookmark text:name="p.1012"/><text:span text:style-name="T2">. Tymczasem, jak podkreśla Roman Krzywy, w staropolszczyźnie „guz” (guzman) to błazen, „a kukla w tym kontekście to nie bułka (chociaż to znaczenie podstawowe tego słowa w dawnym języku Sarmatów), lecz charakterystyczna czapka błazeńska (z łac. </text:span><text:span text:style-name="T69">cucullus</text:span><text:span text:style-name="T2">, od którego pochodzi również dzisiejsze ‘kukiełka’) </text:span><text:span text:style-name="Stopka_20__28_2_29__20__2b__20_9_20_pt_2c_Bez_20_kursywy"><text:span text:style-name="T37">[</text:span></text:span><text:a xlink:type="simple" xlink:href="#Przypis1013" text:style-name="Internet_20_link" text:visited-style-name="Visited_20_Internet_20_Link"><text:span text:style-name="Stopka_20__28_2_29__20__2b__20_9_20_pt_2c_Bez_20_kursywy"><text:span text:style-name="T37">przypis </text:span></text:span></text:a><text:a xlink:type="simple" xlink:href="#Przypis1013" text:style-name="Internet_20_link" text:visited-style-name="Visited_20_Internet_20_Link"><text:span text:style-name="Stopka_20__28_2_29__20__2b__20_9_20_pt_2c_Bez_20_kursywy"><text:span text:style-name="T40">10</text:span></text:span></text:a><text:a xlink:type="simple" xlink:href="#Przypis1013" text:style-name="Internet_20_link" text:visited-style-name="Visited_20_Internet_20_Link"><text:span text:style-name="Stopka_20__28_2_29__20__2b__20_9_20_pt_2c_Bez_20_kursywy"><text:span text:style-name="T41">13</text:span></text:span></text:a><text:span text:style-name="Stopka_20__28_2_29__20__2b__20_9_20_pt_2c_Bez_20_kursywy"><text:span text:style-name="T41">]</text:span></text:span><text:bookmark text:name="p.1013"/><text:span text:style-name="T2">.</text:span></text:p>
      <text:p text:style-name="P25">Pijany chłop z komedii Baryki, przebrany za króla dla żartu przez żołnierzy, zostaje „wystrychnięty na dudka” przez innych. Barbara natomiast sama stroi się w szaty młodej kobiety. W obu przypadkach przebranie jest znakiem błazeństwa i jego nieuchronnej konsekwencji śmieszności.</text:p>
      <text:p text:style-name="P12"/>
      <text:p text:style-name="P26"><text:span text:style-name="T85">Str. </text:span>295</text:p>
      <text:p text:style-name="P24"><text:span text:style-name="T2">Bohater komedii Baryki jest głupcem, którego cechuje pasywność. Z kolei Barbara, łamiąca zasady swym obscenicznym zachowaniem i nieuporządkowanym życiem seksualnym, bliższa jest postaci trickstera. Komizm i śmiech, który „poucza o nieskuteczności odwróconych ról” </text:span><text:span text:style-name="Stopka_20__28_2_29__20__2b__20_9_20_pt_2c_Bez_20_kursywy"><text:span text:style-name="T37">[</text:span></text:span><text:a xlink:type="simple" xlink:href="#Przypis1014" text:style-name="Internet_20_link" text:visited-style-name="Visited_20_Internet_20_Link"><text:span text:style-name="Stopka_20__28_2_29__20__2b__20_9_20_pt_2c_Bez_20_kursywy"><text:span text:style-name="T37">przypis </text:span></text:span></text:a><text:a xlink:type="simple" xlink:href="#Przypis1014" text:style-name="Internet_20_link" text:visited-style-name="Visited_20_Internet_20_Link"><text:span text:style-name="Stopka_20__28_2_29__20__2b__20_9_20_pt_2c_Bez_20_kursywy"><text:span text:style-name="T40">10</text:span></text:span></text:a><text:a xlink:type="simple" xlink:href="#Przypis1014" text:style-name="Internet_20_link" text:visited-style-name="Visited_20_Internet_20_Link"><text:span text:style-name="Stopka_20__28_2_29__20__2b__20_9_20_pt_2c_Bez_20_kursywy"><text:span text:style-name="T41">14</text:span></text:span></text:a><text:span text:style-name="Stopka_20__28_2_29__20__2b__20_9_20_pt_2c_Bez_20_kursywy"><text:span text:style-name="T41">]</text:span></text:span><text:bookmark text:name="p.1014"/><text:span text:style-name="T2">, dotyka w takim samym stopniu bohaterkę fraszki Kochanowskiego, co chłopskiego króla z - noszącej cechy zarówno literatury dworskiej, jak i sowizdrzalskiej - komedii Baryki.</text:span></text:p>
      <text:p text:style-name="P57"><text:span text:style-name="T8">W przeciwieństwie do dwójki wspomnianych bohaterów rozerotyzowane staruchy z intermedium </text:span><text:span text:style-name="T29">Sądu Parysa</text:span><text:span text:style-name="T8"> spotykają się z pełną dobrodusznego śmiechu aprobatą. Tolerancja wobec „nienaturalnej, groteskowej żądzy” starek możliwa jest tylko w literaturze karnawału. Powyższa Bachtinowska z ducha interpretacja intermedium utworu Lochera zostaje zanegowana przez takich badaczy jak Witold Wojtowicz czy referujący jego tezy Paweł Bohusiewicz </text:span><text:span text:style-name="Stopka_20__28_2_29__20__2b__20_9_20_pt_2c_Bez_20_kursywy"><text:span text:style-name="T15">[</text:span></text:span><text:a xlink:type="simple" xlink:href="#Przypis1015" text:style-name="Internet_20_link" text:visited-style-name="Visited_20_Internet_20_Link"><text:span text:style-name="Stopka_20__28_2_29__20__2b__20_9_20_pt_2c_Bez_20_kursywy"><text:span text:style-name="T35">przypis </text:span></text:span></text:a><text:a xlink:type="simple" xlink:href="#Przypis1015" text:style-name="Internet_20_link" text:visited-style-name="Visited_20_Internet_20_Link"><text:span text:style-name="Stopka_20__28_2_29__20__2b__20_9_20_pt_2c_Bez_20_kursywy"><text:span text:style-name="T17">10</text:span></text:span></text:a><text:a xlink:type="simple" xlink:href="#Przypis1015" text:style-name="Internet_20_link" text:visited-style-name="Visited_20_Internet_20_Link"><text:span text:style-name="Stopka_20__28_2_29__20__2b__20_9_20_pt_2c_Bez_20_kursywy"><text:span text:style-name="T35">15</text:span></text:span></text:a><text:span text:style-name="Stopka_20__28_2_29__20__2b__20_9_20_pt_2c_Bez_20_kursywy"><text:span text:style-name="T20">]</text:span></text:span><text:bookmark text:name="p.1015"/><text:span text:style-name="T28">. </text:span><text:span text:style-name="T8">Ten pierwszy w swej książce </text:span><text:soft-page-break/><text:span text:style-name="T29">Między literaturą a kulturą. Studia o „literaturze mieszczańskiej”przełomu </text:span><text:span text:style-name="T112">16</text:span><text:span text:style-name="T29"> i </text:span><text:span text:style-name="T112">17</text:span><text:span text:style-name="T29"> wieku</text:span><text:span text:style-name="T8"> stawia tezę, w myśl której scena mięsopustnego tańca starych bab z młodzieńcami jest jedynie demonstracją zachowań społecznie niepożądanych.</text:span></text:p>
      <text:p text:style-name="P24"><text:span text:style-name="T2">Według Wojtowicza w literaturze popularnej mamy do czynienia ze śmiechem dydaktycznym, który nie tylko nie wyzwala z ograniczeń, ale i poucza oraz dyscyplinuje, o czym mogą świadczyć słowa bohaterki karnawałowej, siedemnastowiecznej </text:span><text:span text:style-name="T71">Marancyi</text:span><text:span text:style-name="T2"> </text:span><text:span text:style-name="Stopka_20__28_2_29__20__2b__20_9_20_pt_2c_Bez_20_kursywy"><text:span text:style-name="T37">[</text:span></text:span><text:a xlink:type="simple" xlink:href="#Przypis1016" text:style-name="Internet_20_link" text:visited-style-name="Visited_20_Internet_20_Link"><text:span text:style-name="Stopka_20__28_2_29__20__2b__20_9_20_pt_2c_Bez_20_kursywy"><text:span text:style-name="T37">przypis </text:span></text:span></text:a><text:a xlink:type="simple" xlink:href="#Przypis1016" text:style-name="Internet_20_link" text:visited-style-name="Visited_20_Internet_20_Link"><text:span text:style-name="Stopka_20__28_2_29__20__2b__20_9_20_pt_2c_Bez_20_kursywy"><text:span text:style-name="T40">10</text:span></text:span></text:a><text:a xlink:type="simple" xlink:href="#Przypis1016" text:style-name="Internet_20_link" text:visited-style-name="Visited_20_Internet_20_Link"><text:span text:style-name="Stopka_20__28_2_29__20__2b__20_9_20_pt_2c_Bez_20_kursywy"><text:span text:style-name="T41">16</text:span></text:span></text:a><text:span text:style-name="Stopka_20__28_2_29__20__2b__20_9_20_pt_2c_Bez_20_kursywy"><text:span text:style-name="T41">]</text:span></text:span><text:bookmark text:name="p.1016"/><text:span text:style-name="T2">, która sama o sobie mówi: „otom ja teraz głupia wnet się uczyniła”, „będąc starą, młodego pragnę w małżeństwo” </text:span><text:span text:style-name="Stopka_20__28_2_29__20__2b__20_9_20_pt_2c_Bez_20_kursywy"><text:span text:style-name="T37">[</text:span></text:span><text:a xlink:type="simple" xlink:href="#Przypis1017" text:style-name="Internet_20_link" text:visited-style-name="Visited_20_Internet_20_Link"><text:span text:style-name="Stopka_20__28_2_29__20__2b__20_9_20_pt_2c_Bez_20_kursywy"><text:span text:style-name="T37">przypis </text:span></text:span></text:a><text:a xlink:type="simple" xlink:href="#Przypis1017" text:style-name="Internet_20_link" text:visited-style-name="Visited_20_Internet_20_Link"><text:span text:style-name="Stopka_20__28_2_29__20__2b__20_9_20_pt_2c_Bez_20_kursywy"><text:span text:style-name="T40">10</text:span></text:span></text:a><text:a xlink:type="simple" xlink:href="#Przypis1017" text:style-name="Internet_20_link" text:visited-style-name="Visited_20_Internet_20_Link"><text:span text:style-name="Stopka_20__28_2_29__20__2b__20_9_20_pt_2c_Bez_20_kursywy"><text:span text:style-name="T41">17</text:span></text:span></text:a><text:span text:style-name="Stopka_20__28_2_29__20__2b__20_9_20_pt_2c_Bez_20_kursywy"><text:span text:style-name="T41">]</text:span></text:span><text:bookmark text:name="p.1017"/><text:span text:style-name="Stopka_20__28_2_29__20__2b__20_9_20_pt_2c_Bez_20_kursywy"><text:span text:style-name="T41">.</text:span></text:span><text:span text:style-name="T2"> Obiektem satyry społecznej, a nie procesu emancypacyjnego są także - zdaniem wspomnianego badacza - bohaterki </text:span><text:span text:style-name="T71">Sejmu niewieściego</text:span><text:span text:style-name="T2"> Marcina Bielskiego wzorowanego na Erazmiańskim </text:span><text:span text:style-name="T71">Senatulus</text:span><text:span text:style-name="T2"> </text:span><text:span text:style-name="Stopka_20__28_2_29__20__2b__20_9_20_pt_2c_Bez_20_kursywy"><text:span text:style-name="T37">[</text:span></text:span><text:a xlink:type="simple" xlink:href="#Przypis1018" text:style-name="Internet_20_link" text:visited-style-name="Visited_20_Internet_20_Link"><text:span text:style-name="Stopka_20__28_2_29__20__2b__20_9_20_pt_2c_Bez_20_kursywy"><text:span text:style-name="T37">przypis </text:span></text:span></text:a><text:a xlink:type="simple" xlink:href="#Przypis1018" text:style-name="Internet_20_link" text:visited-style-name="Visited_20_Internet_20_Link"><text:span text:style-name="Stopka_20__28_2_29__20__2b__20_9_20_pt_2c_Bez_20_kursywy"><text:span text:style-name="T40">10</text:span></text:span></text:a><text:a xlink:type="simple" xlink:href="#Przypis1018" text:style-name="Internet_20_link" text:visited-style-name="Visited_20_Internet_20_Link"><text:span text:style-name="Stopka_20__28_2_29__20__2b__20_9_20_pt_2c_Bez_20_kursywy"><text:span text:style-name="T41">18</text:span></text:span></text:a><text:span text:style-name="Stopka_20__28_2_29__20__2b__20_9_20_pt_2c_Bez_20_kursywy"><text:span text:style-name="T41">]</text:span></text:span><text:bookmark text:name="p.1018"/><text:span text:style-name="T2">.</text:span></text:p>
      <text:p text:style-name="P25"><text:span text:style-name="T2">Poczynione przez Wojtowicza założenie, że śmiech karnawałowy jest jedynie „demonstracją antyświata występku, od którego chrześcijanin winien się zdystansować wraz z nadejściem Środy Popielcowej” </text:span><text:span text:style-name="Stopka_20__28_2_29__20__2b__20_9_20_pt_2c_Bez_20_kursywy"><text:span text:style-name="T37">[</text:span></text:span><text:a xlink:type="simple" xlink:href="#Przypis1019" text:style-name="Internet_20_link" text:visited-style-name="Visited_20_Internet_20_Link"><text:span text:style-name="Stopka_20__28_2_29__20__2b__20_9_20_pt_2c_Bez_20_kursywy"><text:span text:style-name="T37">przypis </text:span></text:span></text:a><text:a xlink:type="simple" xlink:href="#Przypis1019" text:style-name="Internet_20_link" text:visited-style-name="Visited_20_Internet_20_Link"><text:span text:style-name="Stopka_20__28_2_29__20__2b__20_9_20_pt_2c_Bez_20_kursywy"><text:span text:style-name="T40">10</text:span></text:span></text:a><text:a xlink:type="simple" xlink:href="#Przypis1019" text:style-name="Internet_20_link" text:visited-style-name="Visited_20_Internet_20_Link"><text:span text:style-name="Stopka_20__28_2_29__20__2b__20_9_20_pt_2c_Bez_20_kursywy"><text:span text:style-name="T41">19</text:span></text:span></text:a><text:span text:style-name="Stopka_20__28_2_29__20__2b__20_9_20_pt_2c_Bez_20_kursywy"><text:span text:style-name="T41">]</text:span></text:span><text:bookmark text:name="p.1019"/><text:span text:style-name="T2">, nawiązuje do myśli antropologów kultury, takich jak: Jean Delumeau, Aron Guriewicz, Albrecht Classen, Elfriede Moser-Rath, Dietz-Rüdiger Moser czy Werner Mezger, i pozostaje w sprzeczności z Bachtinowską koncepcją karnawału oraz pracami takich polskich badaczy jak Stanisław Grzeszczuk, Teresa Banaś czy Piotr Pirecki </text:span><text:span text:style-name="Stopka_20__28_2_29__20__2b__20_9_20_pt_2c_Bez_20_kursywy"><text:span text:style-name="T37">[</text:span></text:span><text:a xlink:type="simple" xlink:href="#Przypis1020" text:style-name="Internet_20_link" text:visited-style-name="Visited_20_Internet_20_Link"><text:span text:style-name="Stopka_20__28_2_29__20__2b__20_9_20_pt_2c_Bez_20_kursywy"><text:span text:style-name="T37">przypis </text:span></text:span></text:a><text:a xlink:type="simple" xlink:href="#Przypis1020" text:style-name="Internet_20_link" text:visited-style-name="Visited_20_Internet_20_Link"><text:span text:style-name="Stopka_20__28_2_29__20__2b__20_9_20_pt_2c_Bez_20_kursywy"><text:span text:style-name="T40">10</text:span></text:span></text:a><text:a xlink:type="simple" xlink:href="#Przypis1020" text:style-name="Internet_20_link" text:visited-style-name="Visited_20_Internet_20_Link"><text:span text:style-name="Stopka_20__28_2_29__20__2b__20_9_20_pt_2c_Bez_20_kursywy"><text:span text:style-name="T41">20</text:span></text:span></text:a><text:span text:style-name="Stopka_20__28_2_29__20__2b__20_9_20_pt_2c_Bez_20_kursywy"><text:span text:style-name="T41">]</text:span></text:span><text:bookmark text:name="p.1020"/><text:span text:style-name="T2">.</text:span></text:p>
      <text:p text:style-name="P12"/>
      <text:p text:style-name="P26"><text:span text:style-name="T85">Str. </text:span>296</text:p>
      <text:p text:style-name="P24"><text:span text:style-name="T2">Podjęta przez Wojtowicza próba zdefiniowania na nowo pola dawnej literatury i kultury popularnej polega na przeciwstawieniu się za pomocą metod antropologiczno-kulturowych marksistowsko-socjologicznemu (jego zdaniem) stanowisku badawczemu zbyt sztucznie oddzielającemu od siebie ludową kulturę niską i kulturę wysoką. Za konkurencyjną i trafniejszą od wizji binarnej opozycji dwóch kultur (uczonej i popularnej) szczeciński badacz uznaje teorię wymiany i partycypacji zachodzącej pomiędzy tymi kulturami. Konsekwencją owej partycypacji jest - w jego ujęciu - obarczenie ludowej literatury funkcją dydaktyczną, realizowaną poprzez ujawnienie antywzoru w zachowaniu grup społecznych czy indywidualnych postaci, których zachowanie winno pełen rezerwy dystans jako głupie, szalone czy błazeńskie, niemieszczące się w ramach aprobowanych postaw </text:span><text:span text:style-name="Stopka_20__28_2_29__20__2b__20_9_20_pt_2c_Bez_20_kursywy"><text:span text:style-name="T37">[</text:span></text:span><text:a xlink:type="simple" xlink:href="#Przypis1021" text:style-name="Internet_20_link" text:visited-style-name="Visited_20_Internet_20_Link"><text:span text:style-name="Stopka_20__28_2_29__20__2b__20_9_20_pt_2c_Bez_20_kursywy"><text:span text:style-name="T37">przypis </text:span></text:span></text:a><text:a xlink:type="simple" xlink:href="#Przypis1021" text:style-name="Internet_20_link" text:visited-style-name="Visited_20_Internet_20_Link"><text:span text:style-name="Stopka_20__28_2_29__20__2b__20_9_20_pt_2c_Bez_20_kursywy"><text:span text:style-name="T40">10</text:span></text:span></text:a><text:a xlink:type="simple" xlink:href="#Przypis1021" text:style-name="Internet_20_link" text:visited-style-name="Visited_20_Internet_20_Link"><text:span text:style-name="Stopka_20__28_2_29__20__2b__20_9_20_pt_2c_Bez_20_kursywy"><text:span text:style-name="T41">21</text:span></text:span></text:a><text:span text:style-name="Stopka_20__28_2_29__20__2b__20_9_20_pt_2c_Bez_20_kursywy"><text:span text:style-name="T41">]</text:span></text:span><text:bookmark text:name="p.1021"/><text:span text:style-name="T2">.</text:span></text:p>
      <text:p text:style-name="P12">Co znamienne, Wojtowicz raczej nie eksponuje faktu, że błazeńskie postaci z literatury satyryczno-karnawałowej, pozostając obiektem śmiechu, jednocześnie <text:soft-page-break/>demaskują hipokryzję społeczną, ujawniają ambiwalencję rzeczywistości i jej spraw, które niczym Sylen posiadają:</text:p>
      <text:p text:style-name="P12"/>
      <text:p text:style-name="P60"><text:span text:style-name="T61">„[</text:span><text:span text:style-name="T106">…</text:span><text:span text:style-name="T61">] dwa niejako wyglądy, zgoła do siebie niepodobne. Tak dalece, że to, co z jednego [</text:span><text:span text:style-name="T106">…</text:span><text:span text:style-name="T61">] ich oblicza wygląda na śmierć, jest, gdy głębiej w to wglądnąć, życiem i przeciwnie to, co robi wrażenie życia, jest śmiercią, co piękna - brzydotą, co uczoności - nieuctwem, co siły - słabością, co szlachetności - nikczemnością, co wesołości - smutkiem [</text:span><text:span text:style-name="T65">…]</text:span><text:span text:style-name="T61"> </text:span><text:span text:style-name="Stopka_20__28_2_29__20__2b__20_9_20_pt_2c_Bez_20_kursywy"><text:span text:style-name="T37">[</text:span></text:span><text:a xlink:type="simple" xlink:href="#Przypis1022" text:style-name="Internet_20_link" text:visited-style-name="Visited_20_Internet_20_Link"><text:span text:style-name="Stopka_20__28_2_29__20__2b__20_9_20_pt_2c_Bez_20_kursywy"><text:span text:style-name="T37">przypis </text:span></text:span></text:a><text:a xlink:type="simple" xlink:href="#Przypis1022" text:style-name="Internet_20_link" text:visited-style-name="Visited_20_Internet_20_Link"><text:span text:style-name="Stopka_20__28_2_29__20__2b__20_9_20_pt_2c_Bez_20_kursywy"><text:span text:style-name="T40">10</text:span></text:span></text:a><text:a xlink:type="simple" xlink:href="#Przypis1022" text:style-name="Internet_20_link" text:visited-style-name="Visited_20_Internet_20_Link"><text:span text:style-name="Stopka_20__28_2_29__20__2b__20_9_20_pt_2c_Bez_20_kursywy"><text:span text:style-name="T41">22</text:span></text:span></text:a><text:span text:style-name="Stopka_20__28_2_29__20__2b__20_9_20_pt_2c_Bez_20_kursywy"><text:span text:style-name="T41">]</text:span></text:span><text:bookmark text:name="p.1022"/><text:span text:style-name="T61">.”</text:span></text:p>
      <text:p text:style-name="P12"/>
      <text:p text:style-name="P26"><text:span text:style-name="T85">Str. </text:span>297</text:p>
      <text:p text:style-name="P24"><text:span text:style-name="T2">„Jeśli zajrzysz pod maskę Sylena, zobaczysz, że rzecz ma się z wszystkim wręcz odwrotnie” </text:span><text:span text:style-name="Stopka_20__28_2_29__20__2b__20_9_20_pt_2c_Bez_20_kursywy"><text:span text:style-name="T37">[</text:span></text:span><text:a xlink:type="simple" xlink:href="#Przypis1023" text:style-name="Internet_20_link" text:visited-style-name="Visited_20_Internet_20_Link"><text:span text:style-name="Stopka_20__28_2_29__20__2b__20_9_20_pt_2c_Bez_20_kursywy"><text:span text:style-name="T37">przypis </text:span></text:span></text:a><text:a xlink:type="simple" xlink:href="#Przypis1023" text:style-name="Internet_20_link" text:visited-style-name="Visited_20_Internet_20_Link"><text:span text:style-name="Stopka_20__28_2_29__20__2b__20_9_20_pt_2c_Bez_20_kursywy"><text:span text:style-name="T40">10</text:span></text:span></text:a><text:a xlink:type="simple" xlink:href="#Przypis1023" text:style-name="Internet_20_link" text:visited-style-name="Visited_20_Internet_20_Link"><text:span text:style-name="Stopka_20__28_2_29__20__2b__20_9_20_pt_2c_Bez_20_kursywy"><text:span text:style-name="T41">23</text:span></text:span></text:a><text:span text:style-name="Stopka_20__28_2_29__20__2b__20_9_20_pt_2c_Bez_20_kursywy"><text:span text:style-name="T41">]</text:span></text:span><text:span text:style-name="T2"> </text:span><text:bookmark text:name="p.1023"/><text:span text:style-name="T2">- mówi powołana do życia przez filozofa z Rotterdamu Głupota, objaśniając w innym miejscu istotę względności życiowych ról i prawd za pomocą wręcz nowotestamentalnego exemplum:</text:span></text:p>
      <text:p text:style-name="P24"/>
      <text:p text:style-name="P60"><text:span text:style-name="T61">„Jeżeli się komu zdaje, że mówię zanadto filozoficznie, to dobrze, ja to zaraz powiem całkiem, jak mówią, grubo po chłopsku. Któż nie przyzna, że król to ktoś, kto ma bogactwa i władzę. A przecież jeśli nie ma żadnych dobrych przymiotów ducha i skoro niczego mu nie dość, to oczywista, że jest okrutnym nędzarzem </text:span><text:span text:style-name="Stopka_20__28_2_29__20__2b__20_9_20_pt_2c_Bez_20_kursywy"><text:span text:style-name="T37">[</text:span></text:span><text:a xlink:type="simple" xlink:href="#Przypis1024" text:style-name="Internet_20_link" text:visited-style-name="Visited_20_Internet_20_Link"><text:span text:style-name="Stopka_20__28_2_29__20__2b__20_9_20_pt_2c_Bez_20_kursywy"><text:span text:style-name="T37">przypis </text:span></text:span></text:a><text:a xlink:type="simple" xlink:href="#Przypis1024" text:style-name="Internet_20_link" text:visited-style-name="Visited_20_Internet_20_Link"><text:span text:style-name="Stopka_20__28_2_29__20__2b__20_9_20_pt_2c_Bez_20_kursywy"><text:span text:style-name="T40">10</text:span></text:span></text:a><text:a xlink:type="simple" xlink:href="#Przypis1024" text:style-name="Internet_20_link" text:visited-style-name="Visited_20_Internet_20_Link"><text:span text:style-name="Stopka_20__28_2_29__20__2b__20_9_20_pt_2c_Bez_20_kursywy"><text:span text:style-name="T41">24</text:span></text:span></text:a><text:span text:style-name="Stopka_20__28_2_29__20__2b__20_9_20_pt_2c_Bez_20_kursywy"><text:span text:style-name="T41">]</text:span></text:span><text:bookmark text:name="p.1024"/><text:span text:style-name="T61">.”</text:span></text:p>
      <text:p text:style-name="P24"/>
      <text:p text:style-name="P24"><text:span text:style-name="T2">Taka właśnie opozycja król-trickster stanowi regułę kompozycyjną utworu </text:span><text:span text:style-name="T71">Rozmowy, które miał król Salomon mądry z Marchołtem grubym a sprośnym</text:span><text:span text:style-name="T2">, w którym prosty, rubaszny i nieobyczajny interlokutor biblijnego króla wchodzi w rolę głupca, a zarazem „bezwzględnego krytyka wszystkich klas społecznych”, osoby „widzącej hipokryzję społecznego statusu” </text:span><text:span text:style-name="Stopka_20__28_2_29__20__2b__20_9_20_pt_2c_Bez_20_kursywy"><text:span text:style-name="T37">[</text:span></text:span><text:a xlink:type="simple" xlink:href="#Przypis1025" text:style-name="Internet_20_link" text:visited-style-name="Visited_20_Internet_20_Link"><text:span text:style-name="Stopka_20__28_2_29__20__2b__20_9_20_pt_2c_Bez_20_kursywy"><text:span text:style-name="T37">przypis </text:span></text:span></text:a><text:a xlink:type="simple" xlink:href="#Przypis1025" text:style-name="Internet_20_link" text:visited-style-name="Visited_20_Internet_20_Link"><text:span text:style-name="Stopka_20__28_2_29__20__2b__20_9_20_pt_2c_Bez_20_kursywy"><text:span text:style-name="T40">10</text:span></text:span></text:a><text:a xlink:type="simple" xlink:href="#Przypis1025" text:style-name="Internet_20_link" text:visited-style-name="Visited_20_Internet_20_Link"><text:span text:style-name="Stopka_20__28_2_29__20__2b__20_9_20_pt_2c_Bez_20_kursywy"><text:span text:style-name="T41">25</text:span></text:span></text:a><text:span text:style-name="Stopka_20__28_2_29__20__2b__20_9_20_pt_2c_Bez_20_kursywy"><text:span text:style-name="T41">]</text:span></text:span><text:span text:style-name="T2"> </text:span><text:bookmark text:name="p.1025"/><text:span text:style-name="T2">oraz przedrzeźniającej uznane autorytety.</text:span></text:p>
      <text:p text:style-name="P24"><text:span text:style-name="T2">Marchołt pochodzeniu króla Salomona - potomka dwunastu pokoleń patriarszych - z dumą przeciwstawia swą genealogię sięgającą dwunastu pokoleń chłopskich oraz rodowód swej żony wywodzącej się z „dwunaście rodzajów kurewskich”, które wylicza: pierwsza była Kudlicha, następna Pomyja, oraz Wardęga, Przepołudnica, Wieszczyca, Leżuchna, Niewtyczka, Chgwycicha, Mędrygała, Suwalanka i Nasiemkła. Zastosowana przez Jana z Koszyczek w rodowodzie Powaliszki antroponimia pozwala widzieć w żonie bohatera prawdziwą towarzyszkę i </text:span><text:soft-page-break/><text:span text:style-name="T2">wspólniczkę w błazeństwie kreowania świata na opak </text:span><text:span text:style-name="Stopka_20__28_2_29__20__2b__20_9_20_pt_2c_Bez_20_kursywy"><text:span text:style-name="T37">[</text:span></text:span><text:a xlink:type="simple" xlink:href="#Przypis1026" text:style-name="Internet_20_link" text:visited-style-name="Visited_20_Internet_20_Link"><text:span text:style-name="Stopka_20__28_2_29__20__2b__20_9_20_pt_2c_Bez_20_kursywy"><text:span text:style-name="T37">przypis </text:span></text:span></text:a><text:a xlink:type="simple" xlink:href="#Przypis1026" text:style-name="Internet_20_link" text:visited-style-name="Visited_20_Internet_20_Link"><text:span text:style-name="Stopka_20__28_2_29__20__2b__20_9_20_pt_2c_Bez_20_kursywy"><text:span text:style-name="T40">10</text:span></text:span></text:a><text:a xlink:type="simple" xlink:href="#Przypis1026" text:style-name="Internet_20_link" text:visited-style-name="Visited_20_Internet_20_Link"><text:span text:style-name="Stopka_20__28_2_29__20__2b__20_9_20_pt_2c_Bez_20_kursywy"><text:span text:style-name="T41">26</text:span></text:span></text:a><text:span text:style-name="Stopka_20__28_2_29__20__2b__20_9_20_pt_2c_Bez_20_kursywy"><text:span text:style-name="T41">]</text:span></text:span><text:bookmark text:name="p.1026"/><text:span text:style-name="T2">, w którym zakwestionowane zostają „honor, ład, miara, roztropność, sprawiedliwość, prostota oraz jakiekolwiek stoickie opanowanie, które społeczeństwo sobie narzuca” </text:span><text:span text:style-name="Stopka_20__28_2_29__20__2b__20_9_20_pt_2c_Bez_20_kursywy"><text:span text:style-name="T37">[</text:span></text:span><text:a xlink:type="simple" xlink:href="#Przypis1027" text:style-name="Internet_20_link" text:visited-style-name="Visited_20_Internet_20_Link"><text:span text:style-name="Stopka_20__28_2_29__20__2b__20_9_20_pt_2c_Bez_20_kursywy"><text:span text:style-name="T37">przypis </text:span></text:span></text:a><text:a xlink:type="simple" xlink:href="#Przypis1027" text:style-name="Internet_20_link" text:visited-style-name="Visited_20_Internet_20_Link"><text:span text:style-name="Stopka_20__28_2_29__20__2b__20_9_20_pt_2c_Bez_20_kursywy"><text:span text:style-name="T40">10</text:span></text:span></text:a><text:a xlink:type="simple" xlink:href="#Przypis1027" text:style-name="Internet_20_link" text:visited-style-name="Visited_20_Internet_20_Link"><text:span text:style-name="Stopka_20__28_2_29__20__2b__20_9_20_pt_2c_Bez_20_kursywy"><text:span text:style-name="T41">27</text:span></text:span></text:a><text:span text:style-name="Stopka_20__28_2_29__20__2b__20_9_20_pt_2c_Bez_20_kursywy"><text:span text:style-name="T41">]</text:span></text:span><text:bookmark text:name="p.1027"/><text:span text:style-name="T2">.</text:span></text:p>
      <text:p text:style-name="P25">W utworze tłumaczonym i adaptowanym przez Jana z Koszyczek równoległość błazeńskiej pary chłopa i baby przejawia się też w „dionizyjskim wyglądzie” obojga. Z syleniczną aparycją Marcolfusa-Marchołta koresponduje bowiem charakterystyczny dla starych pijaczek i bachantek wygląd jego małżonki.</text:p>
      <text:p text:style-name="P12"/>
      <text:p text:style-name="P26"><text:span text:style-name="T85">Str. </text:span>298</text:p>
      <text:p text:style-name="P24"><text:span text:style-name="T2">Sowizdrzalska para, będąca dalekim echem postaci takich jak związani z wtajemniczeniem młodego Dionizosa starcy obojga płci (Sylen Mystagogos, stara pijana bachantka Trygie, mistyczna niańka Dionizosa Mystis) </text:span><text:span text:style-name="Stopka_20__28_2_29__20__2b__20_9_20_pt_2c_Bez_20_kursywy"><text:span text:style-name="T37">[</text:span></text:span><text:a xlink:type="simple" xlink:href="#Przypis1028" text:style-name="Internet_20_link" text:visited-style-name="Visited_20_Internet_20_Link"><text:span text:style-name="Stopka_20__28_2_29__20__2b__20_9_20_pt_2c_Bez_20_kursywy"><text:span text:style-name="T37">przypis </text:span></text:span></text:a><text:a xlink:type="simple" xlink:href="#Przypis1028" text:style-name="Internet_20_link" text:visited-style-name="Visited_20_Internet_20_Link"><text:span text:style-name="Stopka_20__28_2_29__20__2b__20_9_20_pt_2c_Bez_20_kursywy"><text:span text:style-name="T40">10</text:span></text:span></text:a><text:a xlink:type="simple" xlink:href="#Przypis1028" text:style-name="Internet_20_link" text:visited-style-name="Visited_20_Internet_20_Link"><text:span text:style-name="Stopka_20__28_2_29__20__2b__20_9_20_pt_2c_Bez_20_kursywy"><text:span text:style-name="T41">28</text:span></text:span></text:a><text:span text:style-name="Stopka_20__28_2_29__20__2b__20_9_20_pt_2c_Bez_20_kursywy"><text:span text:style-name="T41">]</text:span></text:span><text:bookmark text:name="p.1028"/><text:span text:style-name="T2">, posiada wręcz karykaturalny wygląd:</text:span></text:p>
      <text:p text:style-name="P24"/>
      <text:p text:style-name="P60"><text:span text:style-name="T61">„A wzrost Marchołtów był krótki, mały a miąszy, głowę miał wielką, czoło szyrokie, czyrwone a zmarszczone, uszy kosmate a zawieszonego pół lica, oczy miąsze a płynące, wargę spodnią małą niejako u wałacha, brodę smrodliwą a kosmatą jakoby u kozła, ręce jakby klocki, palce krótkie a wiąsze, nogi okrągłe, nos miąszy a garbaty, wargi wielkie a miąsze, oblicze jakoby u osła, włosy jakoby na koźle, obów nóg jego była chłopska a bardzo gruba, skóra jego kosmata a błotna, suknia jego krótka telko do lędźwi, nogawice jego fałdowane, odzienie jego farby barzo grubej. Żona jego była malutka a barzo miąsza, z wielkimi cyckami, włosy jej były jakoby szczeciny, brwi wielkie, ostre a smrodliwe jakoby na grzbiecie u wieprza, brodę jakoby u kozła, uszy jakoby u osła, oczy pochmurne a płynące, wzrok wężowy, ciało czarne a zmarszczone, cycki sine jakoby ołów, palce miała krótkie, na nich żelazne pierścienie, nozdrze oboje, wierzchnie i spodnie, miała nieboga barzo wielkie; goleni krótkie a miąsze, a kosmate jakoby i u niedźwiedzia; suknia jej była kosmata a rozerwana </text:span><text:span text:style-name="Stopka_20__28_2_29__20__2b__20_9_20_pt_2c_Bez_20_kursywy"><text:span text:style-name="T37">[</text:span></text:span><text:a xlink:type="simple" xlink:href="#Przypis1029" text:style-name="Internet_20_link" text:visited-style-name="Visited_20_Internet_20_Link"><text:span text:style-name="Stopka_20__28_2_29__20__2b__20_9_20_pt_2c_Bez_20_kursywy"><text:span text:style-name="T37">przypis </text:span></text:span></text:a><text:a xlink:type="simple" xlink:href="#Przypis1029" text:style-name="Internet_20_link" text:visited-style-name="Visited_20_Internet_20_Link"><text:span text:style-name="Stopka_20__28_2_29__20__2b__20_9_20_pt_2c_Bez_20_kursywy"><text:span text:style-name="T40">10</text:span></text:span></text:a><text:a xlink:type="simple" xlink:href="#Przypis1029" text:style-name="Internet_20_link" text:visited-style-name="Visited_20_Internet_20_Link"><text:span text:style-name="Stopka_20__28_2_29__20__2b__20_9_20_pt_2c_Bez_20_kursywy"><text:span text:style-name="T41">29</text:span></text:span></text:a><text:span text:style-name="Stopka_20__28_2_29__20__2b__20_9_20_pt_2c_Bez_20_kursywy"><text:span text:style-name="T41">]</text:span></text:span><text:bookmark text:name="p.1029"/><text:span text:style-name="T61">.”</text:span></text:p>
      <text:p text:style-name="P24"/>
      <text:p text:style-name="P25"><text:span text:style-name="T2">Błazen i jego towarzyszka w literaturze, w której dominują karnawałowe kreacje bohaterów, nie tylko stają się obiektem śmiechu, ale i sami pozwalają światu przejrzeć się w krzywym zwierciadle prawdy. Postaci Marchołta i jego życiowej towarzyszki stanowią realizację toposu </text:span><text:span text:style-name="T69">homo ferus</text:span><text:span text:style-name="T2">, przynależąc do wcieleń </text:span><text:soft-page-break/><text:span text:style-name="T2">szaleńców-wyzwolicieli, nieliczących się z normami, zachowujących się jak dzieci i wykazujących niefrasobliwość, będącą - jak mówi Erazm z Rotterdamu - darem Głupoty. W postaciach (takich jak Marchołt czy Dyl Sowizdrzał) przynależących do literatury łotrzykowsko-pikarejskiej Monika Sznajderman, autorka rozważań o błazeńskich maskach i metaforach, rozpoznaje cechy trickstera. Ich nosicielem jest także, będący „potomkiem” Celestyny Rojasa i jej wspólników: Sempronia oraz Parmena, Łazik z Tormesu, „który oszukuje i jest oszukiwany, próbuje niemożliwego, bywa poniżany i upokarzany, ale nigdy się nie deprymuje”, występuje przeciw zasadom i obyczajom „nie dlatego, że je lekceważy, lecz ponieważ ma w tym swój cel” </text:span><text:span text:style-name="Stopka_20__28_2_29__20__2b__20_9_20_pt_2c_Bez_20_kursywy"><text:span text:style-name="T37">[</text:span></text:span><text:a xlink:type="simple" xlink:href="#Przypis1030" text:style-name="Internet_20_link" text:visited-style-name="Visited_20_Internet_20_Link"><text:span text:style-name="Stopka_20__28_2_29__20__2b__20_9_20_pt_2c_Bez_20_kursywy"><text:span text:style-name="T37">przypis </text:span></text:span></text:a><text:a xlink:type="simple" xlink:href="#Przypis1030" text:style-name="Internet_20_link" text:visited-style-name="Visited_20_Internet_20_Link"><text:span text:style-name="Stopka_20__28_2_29__20__2b__20_9_20_pt_2c_Bez_20_kursywy"><text:span text:style-name="T40">10</text:span></text:span></text:a><text:a xlink:type="simple" xlink:href="#Przypis1030" text:style-name="Internet_20_link" text:visited-style-name="Visited_20_Internet_20_Link"><text:span text:style-name="Stopka_20__28_2_29__20__2b__20_9_20_pt_2c_Bez_20_kursywy"><text:span text:style-name="T41">30</text:span></text:span></text:a><text:span text:style-name="Stopka_20__28_2_29__20__2b__20_9_20_pt_2c_Bez_20_kursywy"><text:span text:style-name="T41">]</text:span></text:span><text:bookmark text:name="p.1030"/><text:span text:style-name="T2">.</text:span></text:p>
      <text:p text:style-name="P26"/>
      <text:p text:style-name="P26"><text:span text:style-name="T85">Str. </text:span>299</text:p>
      <text:p text:style-name="P24"><text:span text:style-name="T2">Na ambiwalencję w postrzeganiu postaci błazna, trickstera i klauna w dobie renesansu zwraca uwagę Walter Kaiser, podkreślający fakt, iż to właśnie w epoce ceniącej zawodowych głupców rozwinęła się idea głupca posiadacza mądrości, podobnego do Don Kichota czy bohaterów Erazma z Rotterdamu. Ci ostatni, zwani morozofami, mędrzygłupkami, czyli mędrcami udającymi głupców, uprawiają błazeńską filozofię skłaniającą ludzi do słuchania swoich twórczych instynktów” </text:span><text:span text:style-name="Stopka_20__28_2_29__20__2b__20_9_20_pt_2c_Bez_20_kursywy"><text:span text:style-name="T37">[</text:span></text:span><text:a xlink:type="simple" xlink:href="#Przypis1031" text:style-name="Internet_20_link" text:visited-style-name="Visited_20_Internet_20_Link"><text:span text:style-name="Stopka_20__28_2_29__20__2b__20_9_20_pt_2c_Bez_20_kursywy"><text:span text:style-name="T37">przypis </text:span></text:span></text:a><text:a xlink:type="simple" xlink:href="#Przypis1031" text:style-name="Internet_20_link" text:visited-style-name="Visited_20_Internet_20_Link"><text:span text:style-name="Stopka_20__28_2_29__20__2b__20_9_20_pt_2c_Bez_20_kursywy"><text:span text:style-name="T40">10</text:span></text:span></text:a><text:a xlink:type="simple" xlink:href="#Przypis1031" text:style-name="Internet_20_link" text:visited-style-name="Visited_20_Internet_20_Link"><text:span text:style-name="Stopka_20__28_2_29__20__2b__20_9_20_pt_2c_Bez_20_kursywy"><text:span text:style-name="T41">31</text:span></text:span></text:a><text:span text:style-name="Stopka_20__28_2_29__20__2b__20_9_20_pt_2c_Bez_20_kursywy"><text:span text:style-name="T41">]</text:span></text:span><text:span text:style-name="T2"> </text:span><text:bookmark text:name="p.1031"/><text:span text:style-name="T2">oraz pozwalającą „demaskować jako wątpliwe to, co uchodzi za najbardziej niewzruszone, ujawniać sprzeczność tego, co wydaje się naoczne i bezsporne, wystawiać na pośmiewisko oczywistości zdrowego rozsądku i dopatrywać się racji w absurdach” </text:span><text:span text:style-name="Stopka_20__28_2_29__20__2b__20_9_20_pt_2c_Bez_20_kursywy"><text:span text:style-name="T37">[</text:span></text:span><text:a xlink:type="simple" xlink:href="#Przypis1032" text:style-name="Internet_20_link" text:visited-style-name="Visited_20_Internet_20_Link"><text:span text:style-name="Stopka_20__28_2_29__20__2b__20_9_20_pt_2c_Bez_20_kursywy"><text:span text:style-name="T37">przypis </text:span></text:span></text:a><text:a xlink:type="simple" xlink:href="#Przypis1032" text:style-name="Internet_20_link" text:visited-style-name="Visited_20_Internet_20_Link"><text:span text:style-name="Stopka_20__28_2_29__20__2b__20_9_20_pt_2c_Bez_20_kursywy"><text:span text:style-name="T40">10</text:span></text:span></text:a><text:a xlink:type="simple" xlink:href="#Przypis1032" text:style-name="Internet_20_link" text:visited-style-name="Visited_20_Internet_20_Link"><text:span text:style-name="Stopka_20__28_2_29__20__2b__20_9_20_pt_2c_Bez_20_kursywy"><text:span text:style-name="T41">32</text:span></text:span></text:a><text:span text:style-name="Stopka_20__28_2_29__20__2b__20_9_20_pt_2c_Bez_20_kursywy"><text:span text:style-name="T41">]</text:span></text:span><text:bookmark text:name="p.1032"/><text:span text:style-name="T2">.</text:span></text:p>
      <text:p text:style-name="P24"><text:span text:style-name="T2">Swoistym patronem tricksterów obojga płci pozostaje Sokrates, o którym Montaigne pisał, że nie tylko wyrażał się zawsze tak, jak się wyraża wieśniak, jak mówi niewykształcona kobieta, ale i „pozwalał objawiać [się] swej duszy w naturalnych i pospolitych ruchach” </text:span><text:span text:style-name="Stopka_20__28_2_29__20__2b__20_9_20_pt_2c_Bez_20_kursywy"><text:span text:style-name="T37">[</text:span></text:span><text:a xlink:type="simple" xlink:href="#Przypis1033" text:style-name="Internet_20_link" text:visited-style-name="Visited_20_Internet_20_Link"><text:span text:style-name="Stopka_20__28_2_29__20__2b__20_9_20_pt_2c_Bez_20_kursywy"><text:span text:style-name="T37">przypis </text:span></text:span></text:a><text:a xlink:type="simple" xlink:href="#Przypis1033" text:style-name="Internet_20_link" text:visited-style-name="Visited_20_Internet_20_Link"><text:span text:style-name="Stopka_20__28_2_29__20__2b__20_9_20_pt_2c_Bez_20_kursywy"><text:span text:style-name="T40">10</text:span></text:span></text:a><text:a xlink:type="simple" xlink:href="#Przypis1033" text:style-name="Internet_20_link" text:visited-style-name="Visited_20_Internet_20_Link"><text:span text:style-name="Stopka_20__28_2_29__20__2b__20_9_20_pt_2c_Bez_20_kursywy"><text:span text:style-name="T41">33</text:span></text:span></text:a><text:span text:style-name="Stopka_20__28_2_29__20__2b__20_9_20_pt_2c_Bez_20_kursywy"><text:span text:style-name="T41">]</text:span></text:span><text:bookmark text:name="p.1033"/><text:span text:style-name="T2">, co sprawiało, iż „nigdy byśmy pod tak lichą formą nie rozpoznali szlachetności i blasku jego cudownego pojęcia” </text:span><text:span text:style-name="Stopka_20__28_2_29__20__2b__20_9_20_pt_2c_Bez_20_kursywy"><text:span text:style-name="T37">[</text:span></text:span><text:a xlink:type="simple" xlink:href="#Przypis1034" text:style-name="Internet_20_link" text:visited-style-name="Visited_20_Internet_20_Link"><text:span text:style-name="Stopka_20__28_2_29__20__2b__20_9_20_pt_2c_Bez_20_kursywy"><text:span text:style-name="T37">przypis </text:span></text:span></text:a><text:a xlink:type="simple" xlink:href="#Przypis1034" text:style-name="Internet_20_link" text:visited-style-name="Visited_20_Internet_20_Link"><text:span text:style-name="Stopka_20__28_2_29__20__2b__20_9_20_pt_2c_Bez_20_kursywy"><text:span text:style-name="T40">10</text:span></text:span></text:a><text:a xlink:type="simple" xlink:href="#Przypis1034" text:style-name="Internet_20_link" text:visited-style-name="Visited_20_Internet_20_Link"><text:span text:style-name="Stopka_20__28_2_29__20__2b__20_9_20_pt_2c_Bez_20_kursywy"><text:span text:style-name="T41">34</text:span></text:span></text:a><text:span text:style-name="Stopka_20__28_2_29__20__2b__20_9_20_pt_2c_Bez_20_kursywy"><text:span text:style-name="T41">]</text:span></text:span><text:bookmark text:name="p.1034"/><text:span text:style-name="T2">.</text:span></text:p>
      <text:p text:style-name="P57"><text:span text:style-name="T8">Szaleńca, błazna, mędrzygłupka niczym Sokratesa (w ślad za Alcybiadesem z Platońskiej </text:span><text:span text:style-name="T29">Uczty</text:span><text:span text:style-name="T8">) porównać można do Sylenów - puzderek pomalowanych na wierzchu „[</text:span><text:span text:style-name="T106">…</text:span><text:span text:style-name="T8">] w ucieszne a trefne figurki, jako harpie, gąski, zające rogate, osiodłane kaczki, kozły latające, jelenie srokate i inne takie malowidła przedstawione uciesznie, aby ludzisków pobudzić do śmiechu, jako był zwykł Sylen, nauczyciel dobrego Bacchusa; zasię we wnętrzu zamykano tam zmyślne lekarstwa, jako to balsamy ambry, amonom, muszkat [</text:span><text:span text:style-name="T12">…</text:span><text:span text:style-name="T8">] i inne kosztowne rzeczy” </text:span><text:span text:style-name="Stopka_20__28_2_29__20__2b__20_9_20_pt_2c_Bez_20_kursywy"><text:span text:style-name="T15">[</text:span></text:span><text:a xlink:type="simple" xlink:href="#Przypis1035" text:style-name="Internet_20_link" text:visited-style-name="Visited_20_Internet_20_Link"><text:span text:style-name="Stopka_20__28_2_29__20__2b__20_9_20_pt_2c_Bez_20_kursywy"><text:span text:style-name="T35">przypis </text:span></text:span></text:a><text:a xlink:type="simple" xlink:href="#Przypis1035" text:style-name="Internet_20_link" text:visited-style-name="Visited_20_Internet_20_Link"><text:span text:style-name="Stopka_20__28_2_29__20__2b__20_9_20_pt_2c_Bez_20_kursywy"><text:span text:style-name="T17">10</text:span></text:span></text:a><text:a xlink:type="simple" xlink:href="#Przypis1035" text:style-name="Internet_20_link" text:visited-style-name="Visited_20_Internet_20_Link"><text:span text:style-name="Stopka_20__28_2_29__20__2b__20_9_20_pt_2c_Bez_20_kursywy"><text:span text:style-name="T35">35</text:span></text:span></text:a><text:span text:style-name="Stopka_20__28_2_29__20__2b__20_9_20_pt_2c_Bez_20_kursywy"><text:span text:style-name="T20">]</text:span></text:span><text:bookmark text:name="p.1035"/><text:span text:style-name="T28">.</text:span></text:p>
      <text:p text:style-name="P25"><text:soft-page-break/><text:span text:style-name="T2">Błazen, szaleniec, Marchołt to ktoś, o kim niczym o Sokratesie powiedzieć można, że z zewnętrznego kształtu niewart jest nawet łupiny cebuli, bowiem taki jest „szpetny z członków i pocieszny z postawy [</text:span><text:span text:style-name="T81">…</text:span><text:span text:style-name="T2">] grubaśny w obyczajach, niechlujny w odzieży, ubogi w dostatki, niefortunny u płci białej, niezdatny do publicznych urzędów, zawżdy podśmiechujący się, zawżdy przepijający do każdego pełną miarką, zawżdy wykręcający się sianem, zawżdy tający swoje boskie rozumienie” </text:span><text:span text:style-name="Stopka_20__28_2_29__20__2b__20_9_20_pt_2c_Bez_20_kursywy"><text:span text:style-name="T37">[</text:span></text:span><text:a xlink:type="simple" xlink:href="#Przypis1036" text:style-name="Internet_20_link" text:visited-style-name="Visited_20_Internet_20_Link"><text:span text:style-name="Stopka_20__28_2_29__20__2b__20_9_20_pt_2c_Bez_20_kursywy"><text:span text:style-name="T37">przypis </text:span></text:span></text:a><text:a xlink:type="simple" xlink:href="#Przypis1036" text:style-name="Internet_20_link" text:visited-style-name="Visited_20_Internet_20_Link"><text:span text:style-name="Stopka_20__28_2_29__20__2b__20_9_20_pt_2c_Bez_20_kursywy"><text:span text:style-name="T40">10</text:span></text:span></text:a><text:a xlink:type="simple" xlink:href="#Przypis1036" text:style-name="Internet_20_link" text:visited-style-name="Visited_20_Internet_20_Link"><text:span text:style-name="Stopka_20__28_2_29__20__2b__20_9_20_pt_2c_Bez_20_kursywy"><text:span text:style-name="T41">36</text:span></text:span></text:a><text:span text:style-name="Stopka_20__28_2_29__20__2b__20_9_20_pt_2c_Bez_20_kursywy"><text:span text:style-name="T41">]</text:span></text:span><text:bookmark text:name="p.1036"/><text:span text:style-name="T2">.</text:span></text:p>
      <text:p text:style-name="P12"/>
      <text:p text:style-name="P26"><text:span text:style-name="T85">Str. </text:span>300</text:p>
      <text:p text:style-name="P24"><text:span text:style-name="T2">Emancypator-szaleniec o „obliczu głupka” zniechęca swą powierzchownością i sposobem bycia, ale niczym Sokrates kryje w sobie „przedziwną cnotę, nieomylną pewność”, a przede wszystkim „niepojętą wzgardę wszystkiego tego, dla czego ludzie tyle czuwają, biegają, pracują, żeglują, a borykają się” </text:span><text:span text:style-name="Stopka_20__28_2_29__20__2b__20_9_20_pt_2c_Bez_20_kursywy"><text:span text:style-name="T37">[</text:span></text:span><text:a xlink:type="simple" xlink:href="#Przypis1037" text:style-name="Internet_20_link" text:visited-style-name="Visited_20_Internet_20_Link"><text:span text:style-name="Stopka_20__28_2_29__20__2b__20_9_20_pt_2c_Bez_20_kursywy"><text:span text:style-name="T37">przypis </text:span></text:span></text:a><text:a xlink:type="simple" xlink:href="#Przypis1037" text:style-name="Internet_20_link" text:visited-style-name="Visited_20_Internet_20_Link"><text:span text:style-name="Stopka_20__28_2_29__20__2b__20_9_20_pt_2c_Bez_20_kursywy"><text:span text:style-name="T40">10</text:span></text:span></text:a><text:a xlink:type="simple" xlink:href="#Przypis1037" text:style-name="Internet_20_link" text:visited-style-name="Visited_20_Internet_20_Link"><text:span text:style-name="Stopka_20__28_2_29__20__2b__20_9_20_pt_2c_Bez_20_kursywy"><text:span text:style-name="T41">37</text:span></text:span></text:a><text:span text:style-name="Stopka_20__28_2_29__20__2b__20_9_20_pt_2c_Bez_20_kursywy"><text:span text:style-name="T41">]</text:span></text:span><text:bookmark text:name="p.1037"/><text:span text:style-name="Stopka_20__28_2_29__20__2b__20_9_20_pt_2c_Bez_20_kursywy"><text:span text:style-name="T41">.</text:span></text:span></text:p>
      <text:p text:style-name="P57"><text:span text:style-name="T8">Może on zatem jawić się jako ktoś beztroski i wolny od wyżej wspomnianych ludzkich zabiegów. To jemu właśnie filozof z Rotterdamu przypisuje pozytywny rodzaj szaleństwa, całkowicie odmienny od tego, jaki „zsyłają z piekieł straszne mścicielki zbrodni, ilekroć szczując swymi wężami zażegają w piersiach śmiertelników czy to żądzę wojny, czy nienasycone pragnienie złota, czy miłość haniebną i zbrodniczą, czy mord, porubstwo, świętokradztwo”. Błazen-szaleniec dotknięty i naznaczony jest przez „szaleństwo inne, całkiem do tamtego niepodobne, dla wszystkich jak najbardziej pożądane [</text:span><text:span text:style-name="T106">…</text:span><text:span text:style-name="T8">]. A z takim mamy do czynienia, ilekroć jakiś błogosławiony obłęd równocześnie i uwalnia duszę od owych trosk, które ją trwożą, i napełnia ją różnoraką rozkoszą” </text:span><text:span text:style-name="Stopka_20__28_2_29__20__2b__20_9_20_pt_2c_Bez_20_kursywy"><text:span text:style-name="T15">[</text:span></text:span><text:a xlink:type="simple" xlink:href="#Przypis1038" text:style-name="Internet_20_link" text:visited-style-name="Visited_20_Internet_20_Link"><text:span text:style-name="Stopka_20__28_2_29__20__2b__20_9_20_pt_2c_Bez_20_kursywy"><text:span text:style-name="T35">przypis </text:span></text:span></text:a><text:a xlink:type="simple" xlink:href="#Przypis1038" text:style-name="Internet_20_link" text:visited-style-name="Visited_20_Internet_20_Link"><text:span text:style-name="Stopka_20__28_2_29__20__2b__20_9_20_pt_2c_Bez_20_kursywy"><text:span text:style-name="T17">10</text:span></text:span></text:a><text:a xlink:type="simple" xlink:href="#Przypis1038" text:style-name="Internet_20_link" text:visited-style-name="Visited_20_Internet_20_Link"><text:span text:style-name="Stopka_20__28_2_29__20__2b__20_9_20_pt_2c_Bez_20_kursywy"><text:span text:style-name="T35">38</text:span></text:span></text:a><text:span text:style-name="Stopka_20__28_2_29__20__2b__20_9_20_pt_2c_Bez_20_kursywy"><text:span text:style-name="T20">]</text:span></text:span><text:bookmark text:name="p.1038"/><text:span text:style-name="T28">.</text:span></text:p>
      <text:p text:style-name="P24"><text:span text:style-name="T2">Ten właśnie rodzaj szaleństwa - dany zdradzanemu mężowi, który wierzy, że jego żona wierniejsza jest od Penelopy - jest niezwykle pożyteczny, gdyż „karmi przyjemne złudzenia, utrzymujące nas przy życiu” </text:span><text:span text:style-name="Stopka_20__28_2_29__20__2b__20_9_20_pt_2c_Bez_20_kursywy"><text:span text:style-name="T37">[</text:span></text:span><text:a xlink:type="simple" xlink:href="#Przypis1039" text:style-name="Internet_20_link" text:visited-style-name="Visited_20_Internet_20_Link"><text:span text:style-name="Stopka_20__28_2_29__20__2b__20_9_20_pt_2c_Bez_20_kursywy"><text:span text:style-name="T37">przypis </text:span></text:span></text:a><text:a xlink:type="simple" xlink:href="#Przypis1039" text:style-name="Internet_20_link" text:visited-style-name="Visited_20_Internet_20_Link"><text:span text:style-name="Stopka_20__28_2_29__20__2b__20_9_20_pt_2c_Bez_20_kursywy"><text:span text:style-name="T40">10</text:span></text:span></text:a><text:a xlink:type="simple" xlink:href="#Przypis1039" text:style-name="Internet_20_link" text:visited-style-name="Visited_20_Internet_20_Link"><text:span text:style-name="Stopka_20__28_2_29__20__2b__20_9_20_pt_2c_Bez_20_kursywy"><text:span text:style-name="T41">39</text:span></text:span></text:a><text:span text:style-name="Stopka_20__28_2_29__20__2b__20_9_20_pt_2c_Bez_20_kursywy"><text:span text:style-name="T41">]</text:span></text:span><text:bookmark text:name="p.1039"/><text:span text:style-name="T2">. Zdaniem Erazmiańskiej Głupoty „najprzyjemniej jest żyć, kiedy jest się głupim”, dlatego też niewiasty szczęśliwsze są od mężczyzn, a dzieci i starcy pożądają nawzajem swojego towarzystwa, bowiem tych drugich przybliża do niemowląt „jasny kolor włosów i bezzębne usta, i drobne ciało, i apetyt na mleko, seplenienie i plecenie, fraszki, zapominanie, brak przezorności” </text:span><text:span text:style-name="Stopka_20__28_2_29__20__2b__20_9_20_pt_2c_Bez_20_kursywy"><text:span text:style-name="T37">[</text:span></text:span><text:a xlink:type="simple" xlink:href="#Przypis1040" text:style-name="Internet_20_link" text:visited-style-name="Visited_20_Internet_20_Link"><text:span text:style-name="Stopka_20__28_2_29__20__2b__20_9_20_pt_2c_Bez_20_kursywy"><text:span text:style-name="T37">przypis </text:span></text:span></text:a><text:a xlink:type="simple" xlink:href="#Przypis1040" text:style-name="Internet_20_link" text:visited-style-name="Visited_20_Internet_20_Link"><text:span text:style-name="Stopka_20__28_2_29__20__2b__20_9_20_pt_2c_Bez_20_kursywy"><text:span text:style-name="T40">10</text:span></text:span></text:a><text:a xlink:type="simple" xlink:href="#Przypis1040" text:style-name="Internet_20_link" text:visited-style-name="Visited_20_Internet_20_Link"><text:span text:style-name="Stopka_20__28_2_29__20__2b__20_9_20_pt_2c_Bez_20_kursywy"><text:span text:style-name="T41">40</text:span></text:span></text:a><text:span text:style-name="Stopka_20__28_2_29__20__2b__20_9_20_pt_2c_Bez_20_kursywy"><text:span text:style-name="T41">]</text:span></text:span><text:bookmark text:name="p.1040"/><text:span text:style-name="T2">.</text:span></text:p>
      <text:p text:style-name="P25"><text:span text:style-name="T2">Erazmiańska pochwała głupoty pełna jest dwuznaczności niczym sam błazen, który jest naturą wewnętrznie sprzeczną: bywa wszak boski i demoniczny, święty i przeklęty, złowrogi i komiczny zarazem </text:span><text:span text:style-name="Stopka_20__28_2_29__20__2b__20_9_20_pt_2c_Bez_20_kursywy"><text:span text:style-name="T37">[</text:span></text:span><text:a xlink:type="simple" xlink:href="#Przypis1041" text:style-name="Internet_20_link" text:visited-style-name="Visited_20_Internet_20_Link"><text:span text:style-name="Stopka_20__28_2_29__20__2b__20_9_20_pt_2c_Bez_20_kursywy"><text:span text:style-name="T37">przypis </text:span></text:span></text:a><text:a xlink:type="simple" xlink:href="#Przypis1041" text:style-name="Internet_20_link" text:visited-style-name="Visited_20_Internet_20_Link"><text:span text:style-name="Stopka_20__28_2_29__20__2b__20_9_20_pt_2c_Bez_20_kursywy"><text:span text:style-name="T40">10</text:span></text:span></text:a><text:a xlink:type="simple" xlink:href="#Przypis1041" text:style-name="Internet_20_link" text:visited-style-name="Visited_20_Internet_20_Link"><text:span text:style-name="Stopka_20__28_2_29__20__2b__20_9_20_pt_2c_Bez_20_kursywy"><text:span text:style-name="T41">41</text:span></text:span></text:a><text:span text:style-name="Stopka_20__28_2_29__20__2b__20_9_20_pt_2c_Bez_20_kursywy"><text:span text:style-name="T41">]</text:span></text:span><text:bookmark text:name="p.1041"/><text:span text:style-name="T2">. Takie są też jurne, stare </text:span><text:soft-page-break/><text:span text:style-name="T2">zalotnice, będące z jednej strony wcieleniem negatywnych stereotypów kobiecej starości, a z drugiej znakiem, będącego efektem upojenia i szaleństwa, chwilowego - lecz przynoszącego ulgę - wyzwolenia z okowów społecznych i biologicznych reguł.</text:span></text:p>
      <text:p text:style-name="P12"/>
      <text:p text:style-name="P26"><text:span text:style-name="T85">Str. </text:span>301</text:p>
      <text:h text:style-name="P83" text:outline-level="2"><text:span text:style-name="T146">„Popijają sobie ile wlezie </text:span><text:span text:style-name="T127">[…]</text:span><text:span text:style-name="T146"> śmieją się z tego wszyscy”</text:span></text:h>
      <text:p text:style-name="P24"><text:span text:style-name="T2">„Mnie piersią swą wykarmiły dwie miluchne nimfy, Mete, czyli Pijaczynka, Bakchusowa córka, i Apedia, czyli Prostaczka, córka Pana” </text:span><text:span text:style-name="Stopka_20__28_2_29__20__2b__20_9_20_pt_2c_Bez_20_kursywy"><text:span text:style-name="T37">[</text:span></text:span><text:a xlink:type="simple" xlink:href="#Przypis1042" text:style-name="Internet_20_link" text:visited-style-name="Visited_20_Internet_20_Link"><text:span text:style-name="Stopka_20__28_2_29__20__2b__20_9_20_pt_2c_Bez_20_kursywy"><text:span text:style-name="T37">przypis </text:span></text:span></text:a><text:a xlink:type="simple" xlink:href="#Przypis1042" text:style-name="Internet_20_link" text:visited-style-name="Visited_20_Internet_20_Link"><text:span text:style-name="Stopka_20__28_2_29__20__2b__20_9_20_pt_2c_Bez_20_kursywy"><text:span text:style-name="T40">10</text:span></text:span></text:a><text:a xlink:type="simple" xlink:href="#Przypis1042" text:style-name="Internet_20_link" text:visited-style-name="Visited_20_Internet_20_Link"><text:span text:style-name="Stopka_20__28_2_29__20__2b__20_9_20_pt_2c_Bez_20_kursywy"><text:span text:style-name="T41">42</text:span></text:span></text:a><text:span text:style-name="Stopka_20__28_2_29__20__2b__20_9_20_pt_2c_Bez_20_kursywy"><text:span text:style-name="T41">]</text:span></text:span><text:bookmark text:name="p.1042"/><text:span text:style-name="T2"> - takim to wywodem na temat swych mamek uzupełnia prezentację własnej genealogii tytułowa bohaterka utworu Erazma z Rotterdamu, która to - obok wspomnianych przez siebie boga wina i będącego symbolem lubieżności oraz witalności boga pasterzy - patronuje cechującym się „koźlą jurnością” starym pijaczkom.</text:span></text:p>
      <text:p text:style-name="P24"><text:span text:style-name="T2">Autor </text:span><text:span text:style-name="T71">Pochwały głupoty</text:span><text:span text:style-name="T2"> mniej lub bardziej świadomie przywołuje wywodzący się z antyku symbol napełnionej winem, wręcz prostackiej i lubieżnej starki, oswajającej śmierć poprzez pijacki śmiech; uczestniczki dionizyjskich obrzędów, do których nawiązywały jeszcze pełne reminiscencji antycznych, wczesnochrześcijańskie mozaiki i sarkofagi przedstawiające postaci świętych i orantów zmieszane z girlandami liści winogradu, geniuszami i maskami tragedii antycznych oraz postaciami wieśniaków łączących pracę przy winobraniu z rytualnym tańcem </text:span><text:span text:style-name="Stopka_20__28_2_29__20__2b__20_9_20_pt_2c_Bez_20_kursywy"><text:span text:style-name="T37">[</text:span></text:span><text:a xlink:type="simple" xlink:href="#Przypis1043" text:style-name="Internet_20_link" text:visited-style-name="Visited_20_Internet_20_Link"><text:span text:style-name="Stopka_20__28_2_29__20__2b__20_9_20_pt_2c_Bez_20_kursywy"><text:span text:style-name="T37">przypis </text:span></text:span></text:a><text:a xlink:type="simple" xlink:href="#Przypis1043" text:style-name="Internet_20_link" text:visited-style-name="Visited_20_Internet_20_Link"><text:span text:style-name="Stopka_20__28_2_29__20__2b__20_9_20_pt_2c_Bez_20_kursywy"><text:span text:style-name="T40">10</text:span></text:span></text:a><text:a xlink:type="simple" xlink:href="#Przypis1043" text:style-name="Internet_20_link" text:visited-style-name="Visited_20_Internet_20_Link"><text:span text:style-name="Stopka_20__28_2_29__20__2b__20_9_20_pt_2c_Bez_20_kursywy"><text:span text:style-name="T41">43</text:span></text:span></text:a><text:span text:style-name="Stopka_20__28_2_29__20__2b__20_9_20_pt_2c_Bez_20_kursywy"><text:span text:style-name="T41">]</text:span></text:span><text:bookmark text:name="p.1043"/><text:span text:style-name="T2">. Na ile ten zwalczany w średniowieczu, ale i przez tę epokę przekazany symbol był zrozumiały w renesansie, trudno dzisiaj stwierdzić; zwłaszcza że dla społeczeństw doby odrodzenia popijające sobie tęgo Erazmiańskie babule stają się - jak mówi narratorka utworu, Głupota - przedmiotem szyderstwa i wrogości tyleż z uwagi na swe pijaństwo, co będące jego konsekwencją zachowania niewłaściwe, którymi są: prezentowanie własnych przywiędłych wdzięków, desperackie próby odmłodzenia się, dołączanie do tańca dziewcząt oraz będąca „szczytem głupoty” i efektem upojenia, bynajmniej niechrześcijańska radość, objawiająca się pijackim rechotem.</text:span></text:p>
      <text:p text:style-name="P12">Starość i pijaństwo pozostają ze sobą nierozerwalnie związane tak w dziele Erazma, jak i w erotyku włoskiego poety Cristofora Landina, w którym to poeta-kochanek przestrzega okrutną i zarozumiałą, obojętną na jego zaloty Ginewrę przed starością mającą położyć kres urodzie wyniosłej dziewczyny.</text:p>
      <text:p text:style-name="P12"/>
      <text:p text:style-name="P26"><text:span text:style-name="T85">Str. </text:span>302</text:p>
      <text:p text:style-name="P24"><text:soft-page-break/><text:span text:style-name="T2">Co znamienne, w jego futurystycznej wizji nadchodzącej starości ważne miejsce zajmuje sugerująca uzależnienie starki od alkoholu turpistyczna metamorfoza ciała, w wyniku której poprzecinany bruzdami zmarszczek brzuch przypominać będzie nienapełniony bukłak na wino </text:span><text:span text:style-name="Stopka_20__28_2_29__20__2b__20_9_20_pt_2c_Bez_20_kursywy"><text:span text:style-name="T37">[</text:span></text:span><text:a xlink:type="simple" xlink:href="#Przypis1044" text:style-name="Internet_20_link" text:visited-style-name="Visited_20_Internet_20_Link"><text:span text:style-name="Stopka_20__28_2_29__20__2b__20_9_20_pt_2c_Bez_20_kursywy"><text:span text:style-name="T37">przypis </text:span></text:span></text:a><text:a xlink:type="simple" xlink:href="#Przypis1044" text:style-name="Internet_20_link" text:visited-style-name="Visited_20_Internet_20_Link"><text:span text:style-name="Stopka_20__28_2_29__20__2b__20_9_20_pt_2c_Bez_20_kursywy"><text:span text:style-name="T40">10</text:span></text:span></text:a><text:a xlink:type="simple" xlink:href="#Przypis1044" text:style-name="Internet_20_link" text:visited-style-name="Visited_20_Internet_20_Link"><text:span text:style-name="Stopka_20__28_2_29__20__2b__20_9_20_pt_2c_Bez_20_kursywy"><text:span text:style-name="T41">44</text:span></text:span></text:a><text:span text:style-name="Stopka_20__28_2_29__20__2b__20_9_20_pt_2c_Bez_20_kursywy"><text:span text:style-name="T41">]</text:span></text:span><text:bookmark text:name="p.1044"/><text:span text:style-name="T2">.</text:span></text:p>
      <text:p text:style-name="P12">„Ile wlezie” popija sobie także bohaterka utworu Rojasa, która wyznaje:</text:p>
      <text:p text:style-name="P12"/>
      <text:p text:style-name="P60"><text:span text:style-name="T61">„Mało piję, bo tylko tuzin miarek do każdego posiłku. Nigdy nie zdarza mi się pociągnąć więcej, chyba żem zaproszona, jak dziś </text:span><text:span text:style-name="Stopka_20__28_2_29__20__2b__20_9_20_pt_2c_Bez_20_kursywy"><text:span text:style-name="T37">[</text:span></text:span><text:a xlink:type="simple" xlink:href="#Przypis1045" text:style-name="Internet_20_link" text:visited-style-name="Visited_20_Internet_20_Link"><text:span text:style-name="Stopka_20__28_2_29__20__2b__20_9_20_pt_2c_Bez_20_kursywy"><text:span text:style-name="T37">przypis </text:span></text:span></text:a><text:a xlink:type="simple" xlink:href="#Przypis1045" text:style-name="Internet_20_link" text:visited-style-name="Visited_20_Internet_20_Link"><text:span text:style-name="Stopka_20__28_2_29__20__2b__20_9_20_pt_2c_Bez_20_kursywy"><text:span text:style-name="T40">10</text:span></text:span></text:a><text:a xlink:type="simple" xlink:href="#Przypis1045" text:style-name="Internet_20_link" text:visited-style-name="Visited_20_Internet_20_Link"><text:span text:style-name="Stopka_20__28_2_29__20__2b__20_9_20_pt_2c_Bez_20_kursywy"><text:span text:style-name="T41">45</text:span></text:span></text:a><text:span text:style-name="Stopka_20__28_2_29__20__2b__20_9_20_pt_2c_Bez_20_kursywy"><text:span text:style-name="T41">]</text:span></text:span><text:bookmark text:name="p.1045"/><text:span text:style-name="T61">.”</text:span></text:p>
      <text:p text:style-name="P24"/>
      <text:p text:style-name="P12">Zachwalając własną „wstrzemięźliwość” w konsumpcji wina, Celestyna ujawnia zarazem swe pokrewieństwo ze słynącymi z zamiłowania do Bachusa starymi rajfurkami i niańkami z komedii greckiej i rzymskiej.</text:p>
      <text:p text:style-name="P24"><text:span text:style-name="T2">Poprzedniczkami tak Erazmiańskich strupieszałych pijaczek, jak i Celestyny, dokonującej swą wypowiedzią autodemaskacji, są staruchy z komedii Plauta, takie jak chociażby - określana terminem </text:span><text:span text:style-name="T69">multiloqua et multibiba</text:span><text:span text:style-name="T2"> - rajfurka z </text:span><text:span text:style-name="T71">Cistellarii</text:span><text:span text:style-name="T2"> (</text:span><text:span text:style-name="T71">Komedii skrzynkowej</text:span><text:span text:style-name="T2">), która już w </text:span><text:span text:style-name="T82">pierwszym</text:span><text:span text:style-name="T2"> akcie podchmielona towarzyszy młodym dziewczętom. Jej wiecznie niezaspokojony apetyt na wino powoduje, że łatwo ją przekupić i wkraść się w jej łaski. Dzięki temu niewolnik jednego z bohaterów za beczkę wina zyskuje ważne informacje, ułatwiające schadzkę kochankom. Podobnie nienasycona jest stręczycielka Leaena z komedii </text:span><text:span text:style-name="T69">Curculio</text:span><text:span text:style-name="T2"> (</text:span><text:span text:style-name="T71">Wołek zbożowy</text:span><text:span text:style-name="T2">). Zostaje ona określona neologizmem </text:span><text:span text:style-name="T69">vinosissuma</text:span><text:span text:style-name="T2">, pochodzącym od przymiotnika </text:span><text:span text:style-name="T69">vinosus</text:span><text:span text:style-name="T2"> (‘pełen wina, upojony, oddający się pijaństwu’) </text:span><text:span text:style-name="Stopka_20__28_2_29__20__2b__20_9_20_pt_2c_Bez_20_kursywy"><text:span text:style-name="T37">[</text:span></text:span><text:a xlink:type="simple" xlink:href="#Przypis1046" text:style-name="Internet_20_link" text:visited-style-name="Visited_20_Internet_20_Link"><text:span text:style-name="Stopka_20__28_2_29__20__2b__20_9_20_pt_2c_Bez_20_kursywy"><text:span text:style-name="T37">przypis </text:span></text:span></text:a><text:a xlink:type="simple" xlink:href="#Przypis1046" text:style-name="Internet_20_link" text:visited-style-name="Visited_20_Internet_20_Link"><text:span text:style-name="Stopka_20__28_2_29__20__2b__20_9_20_pt_2c_Bez_20_kursywy"><text:span text:style-name="T40">10</text:span></text:span></text:a><text:a xlink:type="simple" xlink:href="#Przypis1046" text:style-name="Internet_20_link" text:visited-style-name="Visited_20_Internet_20_Link"><text:span text:style-name="Stopka_20__28_2_29__20__2b__20_9_20_pt_2c_Bez_20_kursywy"><text:span text:style-name="T41">46</text:span></text:span></text:a><text:span text:style-name="Stopka_20__28_2_29__20__2b__20_9_20_pt_2c_Bez_20_kursywy"><text:span text:style-name="T41">]</text:span></text:span><text:bookmark text:name="p.1046"/><text:span text:style-name="T2">.</text:span></text:p>
      <text:p text:style-name="P12">W obu komediach oznaką upojenia starych stręczycielek jest ich gadulstwo. Także w utworze Rojasa elokwencja Celestyny, wygłaszającej apologię wina, wskazuje na stan jej upojenia. Zdaniem Celestyny wino przynosi pociechę w starości i samotności, dlatego też do młodzieńców przychodzących do jej domu schadzek kieruje ona następujące słowa:</text:p>
      <text:p text:style-name="P12"/>
      <text:p text:style-name="P60"><text:span text:style-name="T61">„Siadajcie wedle porządku, każdy koło swojej: a ja żem sama, stawię obok ten dzban i ten kubek, tyleż mego życia, co sobie pogadam z nimi </text:span><text:span text:style-name="Stopka_20__28_2_29__20__2b__20_9_20_pt_2c_Bez_20_kursywy"><text:span text:style-name="T37">[</text:span></text:span><text:a xlink:type="simple" xlink:href="#Przypis1047" text:style-name="Internet_20_link" text:visited-style-name="Visited_20_Internet_20_Link"><text:span text:style-name="Stopka_20__28_2_29__20__2b__20_9_20_pt_2c_Bez_20_kursywy"><text:span text:style-name="T37">przypis </text:span></text:span></text:a><text:a xlink:type="simple" xlink:href="#Przypis1047" text:style-name="Internet_20_link" text:visited-style-name="Visited_20_Internet_20_Link"><text:span text:style-name="Stopka_20__28_2_29__20__2b__20_9_20_pt_2c_Bez_20_kursywy"><text:span text:style-name="T40">10</text:span></text:span></text:a><text:a xlink:type="simple" xlink:href="#Przypis1047" text:style-name="Internet_20_link" text:visited-style-name="Visited_20_Internet_20_Link"><text:span text:style-name="Stopka_20__28_2_29__20__2b__20_9_20_pt_2c_Bez_20_kursywy"><text:span text:style-name="T41">47</text:span></text:span></text:a><text:span text:style-name="Stopka_20__28_2_29__20__2b__20_9_20_pt_2c_Bez_20_kursywy"><text:span text:style-name="T41">]</text:span></text:span><text:bookmark text:name="p.1047"/><text:span text:style-name="T61">.”</text:span></text:p>
      <text:p text:style-name="P24"/>
      <text:p text:style-name="P12">W rozbudowanym monologu Celestyna wylicza pieczołowicie rozliczne zalety wina, podkreślając, że to właśnie ono:</text:p>
      <text:p text:style-name="P26"><text:soft-page-break/><text:span text:style-name="T85">Str. </text:span>303</text:p>
      <text:p text:style-name="P60"><text:span text:style-name="T61">„[</text:span><text:span text:style-name="T66">…</text:span><text:span text:style-name="T61">] wypędza smutek z serca lepiej niż złoto i koral, dodaje odwagi młodemu i przysparza sił starcowi, rumieńców blademu, serca tchórzowi, gorliwości leniwemu, wzmacnia mózg, wypędza chłód z żołądka, zabija cuchnący oddech, ospałym dodaje podniety, dostarcza zbawczego potu zmęczonym żniwiarzom, leczy reumatyzm i ból zębów, a na morzu ratuje od niemocy, czego woda nie zdoła w żadnym razie </text:span><text:span text:style-name="Stopka_20__28_2_29__20__2b__20_9_20_pt_2c_Bez_20_kursywy"><text:span text:style-name="T37">[</text:span></text:span><text:a xlink:type="simple" xlink:href="#Przypis1048" text:style-name="Internet_20_link" text:visited-style-name="Visited_20_Internet_20_Link"><text:span text:style-name="Stopka_20__28_2_29__20__2b__20_9_20_pt_2c_Bez_20_kursywy"><text:span text:style-name="T37">przypis </text:span></text:span></text:a><text:a xlink:type="simple" xlink:href="#Przypis1048" text:style-name="Internet_20_link" text:visited-style-name="Visited_20_Internet_20_Link"><text:span text:style-name="Stopka_20__28_2_29__20__2b__20_9_20_pt_2c_Bez_20_kursywy"><text:span text:style-name="T40">10</text:span></text:span></text:a><text:a xlink:type="simple" xlink:href="#Przypis1048" text:style-name="Internet_20_link" text:visited-style-name="Visited_20_Internet_20_Link"><text:span text:style-name="Stopka_20__28_2_29__20__2b__20_9_20_pt_2c_Bez_20_kursywy"><text:span text:style-name="T41">48</text:span></text:span></text:a><text:span text:style-name="Stopka_20__28_2_29__20__2b__20_9_20_pt_2c_Bez_20_kursywy"><text:span text:style-name="T41">]</text:span></text:span><text:bookmark text:name="p.1048"/><text:span text:style-name="T61">.”</text:span></text:p>
      <text:p text:style-name="P24"/>
      <text:p text:style-name="P12">Stara rajfurka wychwalająca lecznicze działanie wina sama obficie korzysta z jego uzdrawiającej mocy, dlatego też za dobrą i zacną porcję tego trunku uznaje nie trzy miarki, lecz miarek trzynaście. Pijaństwo Celestyny, która bez wątpienia zasługuje na przydomek <text:span text:style-name="T140">multibiba atque merobiba</text:span>, wskazuje na jej antyczną proweniencję.</text:p>
      <text:p text:style-name="P57"><text:span text:style-name="T8">Jednak postać Celestyny nosząca cechy antycznych stręczycielek konstytuuje już nową tradycję i zostaje włączona w porządek nowej kultury. Jest ona zatem silnie powiązana z realiami Hiszpanii końca </text:span><text:span text:style-name="T107">15</text:span><text:span text:style-name="T8"> wieku, o czym świadczy chociażby opowieść bohaterki wspominającej swą mistrzynię i przyjaciółkę - „Panią Klaudynę” - znawczynię wina, którą „lubili i zapraszali wszyscy i która nigdy nie wracała bez paru kwaterek [tego cennego trunku - przyp. J.H.-M.], wypiwszy wcześniej drugie tyle i nałykawszy się łakoci” </text:span><text:span text:style-name="Stopka_20__28_2_29__20__2b__20_9_20_pt_2c_Bez_20_kursywy"><text:span text:style-name="T15">[</text:span></text:span><text:a xlink:type="simple" xlink:href="#Przypis1049" text:style-name="Internet_20_link" text:visited-style-name="Visited_20_Internet_20_Link"><text:span text:style-name="Stopka_20__28_2_29__20__2b__20_9_20_pt_2c_Bez_20_kursywy"><text:span text:style-name="T35">przypis </text:span></text:span></text:a><text:a xlink:type="simple" xlink:href="#Przypis1049" text:style-name="Internet_20_link" text:visited-style-name="Visited_20_Internet_20_Link"><text:span text:style-name="Stopka_20__28_2_29__20__2b__20_9_20_pt_2c_Bez_20_kursywy"><text:span text:style-name="T17">10</text:span></text:span></text:a><text:a xlink:type="simple" xlink:href="#Przypis1049" text:style-name="Internet_20_link" text:visited-style-name="Visited_20_Internet_20_Link"><text:span text:style-name="Stopka_20__28_2_29__20__2b__20_9_20_pt_2c_Bez_20_kursywy"><text:span text:style-name="T35">49</text:span></text:span></text:a><text:span text:style-name="Stopka_20__28_2_29__20__2b__20_9_20_pt_2c_Bez_20_kursywy"><text:span text:style-name="T20">]</text:span></text:span><text:bookmark text:name="p.1049"/><text:span text:style-name="T28">. </text:span><text:span text:style-name="T8">To ona właśnie wprowadzała młodszą od siebie adeptkę w tajniki zawodu i rozkoszy picia wina. Celestyna z dumą i sentymentem wspomina wspólne wędrówki po tawernach, podkreślając:</text:span></text:p>
      <text:p text:style-name="P24"/>
      <text:p text:style-name="P60"><text:span text:style-name="T61">„[</text:span><text:span text:style-name="T107">…</text:span><text:span text:style-name="T61">] dawano jej na kredyt kilka garncy na raz z takim zaufaniem, jakby w zamian zostawiła srebrny puchar. Jej słowo miało wartość złota we wszystkich bodegach, które odwiedzała; gdyśmy idąc ulicą poczuły pragnienie, wchodziłyśmy do pierwszej lepszej tawerny. Kazała zaraz stawiać kwartę wina na umoczenie ust i klnę się, że nigdy nie żądano od niej zastawu, czepca albo innej rzeczy, jeden karb więcej na lasce i dalej w drogę </text:span><text:span text:style-name="Stopka_20__28_2_29__20__2b__20_9_20_pt_2c_Bez_20_kursywy"><text:span text:style-name="T37">[</text:span></text:span><text:a xlink:type="simple" xlink:href="#Przypis1050" text:style-name="Internet_20_link" text:visited-style-name="Visited_20_Internet_20_Link"><text:span text:style-name="Stopka_20__28_2_29__20__2b__20_9_20_pt_2c_Bez_20_kursywy"><text:span text:style-name="T37">przypis </text:span></text:span></text:a><text:a xlink:type="simple" xlink:href="#Przypis1050" text:style-name="Internet_20_link" text:visited-style-name="Visited_20_Internet_20_Link"><text:span text:style-name="Stopka_20__28_2_29__20__2b__20_9_20_pt_2c_Bez_20_kursywy"><text:span text:style-name="T40">10</text:span></text:span></text:a><text:a xlink:type="simple" xlink:href="#Przypis1050" text:style-name="Internet_20_link" text:visited-style-name="Visited_20_Internet_20_Link"><text:span text:style-name="Stopka_20__28_2_29__20__2b__20_9_20_pt_2c_Bez_20_kursywy"><text:span text:style-name="T41">50</text:span></text:span></text:a><text:span text:style-name="Stopka_20__28_2_29__20__2b__20_9_20_pt_2c_Bez_20_kursywy"><text:span text:style-name="T41">]</text:span></text:span><text:bookmark text:name="p.1050"/><text:span text:style-name="T61">.”</text:span></text:p>
      <text:p text:style-name="P24"/>
      <text:p text:style-name="P25">Relacja Celestyny z pijackich eskapad jest silnie osadzona w realiach i geoprzestrzeni hiszpańskiego miasta, którym - według badaczy - może być pełne klasztorów ukrytych w wąskich zaułkach Toledo, górująca ponad rzeką Sewilla, chlubiąca się swym uniwersytetem Salamanka, bądź też - noszące cechy wszystkich trzech wyżej wymienionych - stworzone przez pisarza miasto.</text:p>
      <text:p text:style-name="P26"><text:soft-page-break/><text:span text:style-name="T85">Str. </text:span>304</text:p>
      <text:p text:style-name="P32"><text:span text:style-name="T146">Mniej od Celestyny zindywidualizowane, a za to znacznie wierniejsze antycznym prototypom są natomiast bohaterki łacińskiej komedii humanistycznej, jak chociażby </text:span><text:span text:style-name="T140">lena</text:span><text:span text:style-name="T146"> o znaczącym imieniu Canthara, która w </text:span><text:span text:style-name="T128">piątym</text:span><text:span text:style-name="T146"> akcie utworu </text:span><text:span text:style-name="T140">Chrysis</text:span><text:span text:style-name="T146"> autorstwa Eneasza Sylwiusza Piccolominiego w apostrofie do wina sama wyznaje swą miłość do tego trunku, używając w odniesieniu do siebie tych samych słów, jakimi w Plautyńskim </text:span><text:span text:style-name="T140">Curculio</text:span><text:span text:style-name="T146"> Phaedromus charakteryzował Leaenę:</text:span></text:p>
      <text:p text:style-name="P12"/>
      <text:p text:style-name="P78">„Wino, ach wino! Dlaczego milczysz, moje</text:p>
      <text:p text:style-name="P78">wino?</text:p>
      <text:p text:style-name="P78">Nie lękam się prawdy powiedzieć: lubię się</text:p>
      <text:p text:style-name="P78">napić, napić wina czystego, a nie z wodą</text:p>
      <text:p text:style-name="P78">czy miodem, i nie piję ni piwa, ni cydru.</text:p>
      <text:p text:style-name="P78">[<text:span text:style-name="T128">…</text:span>] Co tu dużo gadać? Strasznie „winna”</text:p>
      <text:p text:style-name="P68"><text:span text:style-name="T61">jestem</text:span><text:span text:style-name="T107">…</text:span><text:span text:style-name="T61"> </text:span><text:span text:style-name="Stopka_20__28_2_29__20__2b__20_9_20_pt_2c_Bez_20_kursywy"><text:span text:style-name="T37">[</text:span></text:span><text:a xlink:type="simple" xlink:href="#Przypis1051" text:style-name="Internet_20_link" text:visited-style-name="Visited_20_Internet_20_Link"><text:span text:style-name="Stopka_20__28_2_29__20__2b__20_9_20_pt_2c_Bez_20_kursywy"><text:span text:style-name="T37">przypis </text:span></text:span></text:a><text:a xlink:type="simple" xlink:href="#Przypis1051" text:style-name="Internet_20_link" text:visited-style-name="Visited_20_Internet_20_Link"><text:span text:style-name="Stopka_20__28_2_29__20__2b__20_9_20_pt_2c_Bez_20_kursywy"><text:span text:style-name="T40">10</text:span></text:span></text:a><text:a xlink:type="simple" xlink:href="#Przypis1051" text:style-name="Internet_20_link" text:visited-style-name="Visited_20_Internet_20_Link"><text:span text:style-name="Stopka_20__28_2_29__20__2b__20_9_20_pt_2c_Bez_20_kursywy"><text:span text:style-name="T41">51</text:span></text:span></text:a><text:span text:style-name="Stopka_20__28_2_29__20__2b__20_9_20_pt_2c_Bez_20_kursywy"><text:span text:style-name="T41">]</text:span></text:span><text:bookmark text:name="p.1051"/><text:span text:style-name="Stopka_20__28_2_29__20__2b__20_9_20_pt_2c_Bez_20_kursywy"><text:span text:style-name="T41">”</text:span></text:span></text:p>
      <text:p text:style-name="P24"><text:span text:style-name="Stopka_20__28_2_29__20__2b__20_9_20_pt_2c_Bez_20_kursywy"><text:span text:style-name="T41"/></text:span></text:p>
      <text:p text:style-name="P32"><text:span text:style-name="T146">Piccolomini, późniejszy papież Pius </text:span><text:span text:style-name="T128">Drugi</text:span><text:span text:style-name="T146">, dowodząc swej humanistycznej erudycji, sięga po zabawny neologizm „winna” (</text:span><text:span text:style-name="T140">vinosissuma</text:span><text:span text:style-name="T146">), powielając Plautyński koncept. Koncept ów w polskim tłumaczeniu uruchamia żartobliwą grę słów, dzięki której owa „winna”, przepełniona winem starucha jest też winną grzechu, jakim jest niestosowne zwłaszcza dla kobiety opilstwo.</text:span></text:p>
      <text:p text:style-name="P57"><text:span text:style-name="T8">Literatura renesansowa chętnie i dość wiernie - jak zauważa Jakub Niedźwiedź - powiela antyczny mizoginistyczny sposób ukazywania starych pijaczek </text:span><text:span text:style-name="Stopka_20__28_2_29__20__2b__20_9_20_pt_2c_Bez_20_kursywy"><text:span text:style-name="T15">[</text:span></text:span><text:a xlink:type="simple" xlink:href="#Przypis1052" text:style-name="Internet_20_link" text:visited-style-name="Visited_20_Internet_20_Link"><text:span text:style-name="Stopka_20__28_2_29__20__2b__20_9_20_pt_2c_Bez_20_kursywy"><text:span text:style-name="T35">przypis </text:span></text:span></text:a><text:a xlink:type="simple" xlink:href="#Przypis1052" text:style-name="Internet_20_link" text:visited-style-name="Visited_20_Internet_20_Link"><text:span text:style-name="Stopka_20__28_2_29__20__2b__20_9_20_pt_2c_Bez_20_kursywy"><text:span text:style-name="T17">10</text:span></text:span></text:a><text:a xlink:type="simple" xlink:href="#Przypis1052" text:style-name="Internet_20_link" text:visited-style-name="Visited_20_Internet_20_Link"><text:span text:style-name="Stopka_20__28_2_29__20__2b__20_9_20_pt_2c_Bez_20_kursywy"><text:span text:style-name="T35">52</text:span></text:span></text:a><text:span text:style-name="Stopka_20__28_2_29__20__2b__20_9_20_pt_2c_Bez_20_kursywy"><text:span text:style-name="T20">]</text:span></text:span><text:bookmark text:name="p.1052"/><text:span text:style-name="T28">.</text:span><text:span text:style-name="T8"> Być może jednak poeci renesansowi dawali wyraz nie tyle mizoginii czerpanej z antycznych wzorców, ile w ślad za antyczną tradycją sięgającą </text:span><text:span text:style-name="T107">5</text:span><text:span text:style-name="T8"> wieku p.n.e. tworzyli rodzaj „apotropaicznej satyry”, zamykającej w sobie to, co groźne i sprzeczne z obowiązującym porządkiem.</text:span></text:p>
      <text:p text:style-name="P28"/>
      <text:p text:style-name="P26"><text:span text:style-name="T85">Str. </text:span>305</text:p>
      <text:p text:style-name="P57"><text:span text:style-name="T8">Jan Kochanowski w łacińskim utworze wzorowanym na epigramie Antypatra z Sydonu przywołuje obraz „niewłaściwy”, jakim jest pijana starucha, której po śmierci „nie żal [</text:span><text:span text:style-name="T107">…</text:span><text:span text:style-name="T8">] dzieci, męża i rzeczy przeróżnej”, boleje ona jedynie nad tym, że „nad zwłokami jej puchar jest próżny” </text:span><text:span text:style-name="Stopka_20__28_2_29__20__2b__20_9_20_pt_2c_Bez_20_kursywy"><text:span text:style-name="T15">[</text:span></text:span><text:a xlink:type="simple" xlink:href="#Przypis1053" text:style-name="Internet_20_link" text:visited-style-name="Visited_20_Internet_20_Link"><text:span text:style-name="Stopka_20__28_2_29__20__2b__20_9_20_pt_2c_Bez_20_kursywy"><text:span text:style-name="T35">przypis </text:span></text:span></text:a><text:a xlink:type="simple" xlink:href="#Przypis1053" text:style-name="Internet_20_link" text:visited-style-name="Visited_20_Internet_20_Link"><text:span text:style-name="Stopka_20__28_2_29__20__2b__20_9_20_pt_2c_Bez_20_kursywy"><text:span text:style-name="T17">10</text:span></text:span></text:a><text:a xlink:type="simple" xlink:href="#Przypis1053" text:style-name="Internet_20_link" text:visited-style-name="Visited_20_Internet_20_Link"><text:span text:style-name="Stopka_20__28_2_29__20__2b__20_9_20_pt_2c_Bez_20_kursywy"><text:span text:style-name="T35">53</text:span></text:span></text:a><text:span text:style-name="Stopka_20__28_2_29__20__2b__20_9_20_pt_2c_Bez_20_kursywy"><text:span text:style-name="T20">]</text:span></text:span><text:bookmark text:name="p.1053"/><text:span text:style-name="T28">.</text:span><text:span text:style-name="T8"> Bohaterka epigramu Kochanowskiego to Maronida, której imię pochodzi od imienia Maronis, noszonego </text:span><text:soft-page-break/><text:span text:style-name="T8">przez „stare pijaczki” z hellenistycznych epigramów, wspomnianego już Antypatra z Sydonu żyjącego w drugiej połowie </text:span><text:span text:style-name="T13">1</text:span><text:span text:style-name="T8"> wieku p.n.e. i jego poprzednika Leonidasa z Tarentu (</text:span><text:span text:style-name="T107">3</text:span><text:span text:style-name="T8"> wiek p.n.e.). Imiona bohaterek można uznać za niezwykle stosowne dla „starych pijaczek”, gdyż Maron w języku greckim nie tylko znaczy „siwy”, ale i pozostaje synonimem „mocnego wina”, łącząc w sobie pojęcia starości i pijaństwa </text:span><text:span text:style-name="Stopka_20__28_2_29__20__2b__20_9_20_pt_2c_Bez_20_kursywy"><text:span text:style-name="T15">[</text:span></text:span><text:a xlink:type="simple" xlink:href="#Przypis1054" text:style-name="Internet_20_link" text:visited-style-name="Visited_20_Internet_20_Link"><text:span text:style-name="Stopka_20__28_2_29__20__2b__20_9_20_pt_2c_Bez_20_kursywy"><text:span text:style-name="T35">przypis </text:span></text:span></text:a><text:a xlink:type="simple" xlink:href="#Przypis1054" text:style-name="Internet_20_link" text:visited-style-name="Visited_20_Internet_20_Link"><text:span text:style-name="Stopka_20__28_2_29__20__2b__20_9_20_pt_2c_Bez_20_kursywy"><text:span text:style-name="T17">10</text:span></text:span></text:a><text:a xlink:type="simple" xlink:href="#Przypis1054" text:style-name="Internet_20_link" text:visited-style-name="Visited_20_Internet_20_Link"><text:span text:style-name="Stopka_20__28_2_29__20__2b__20_9_20_pt_2c_Bez_20_kursywy"><text:span text:style-name="T35">54</text:span></text:span></text:a><text:span text:style-name="Stopka_20__28_2_29__20__2b__20_9_20_pt_2c_Bez_20_kursywy"><text:span text:style-name="T20">]</text:span></text:span><text:bookmark text:name="p.1054"/><text:span text:style-name="T28">.</text:span><text:span text:style-name="T8"> Innym wcieleniem Maronidy, której nagrobek ozdabia czara, jest „opiła baba”, przyznająca w prowadzonej po śmierci rozmowie (będącej realizacją konwencji dialogu zmarłego z przechodniem), iż nie była trzeźwa jako żywa </text:span><text:span text:style-name="Stopka_20__28_2_29__20__2b__20_9_20_pt_2c_Bez_20_kursywy"><text:span text:style-name="T15">[</text:span></text:span><text:a xlink:type="simple" xlink:href="#Przypis1055" text:style-name="Internet_20_link" text:visited-style-name="Visited_20_Internet_20_Link"><text:span text:style-name="Stopka_20__28_2_29__20__2b__20_9_20_pt_2c_Bez_20_kursywy"><text:span text:style-name="T35">przypis </text:span></text:span></text:a><text:a xlink:type="simple" xlink:href="#Przypis1055" text:style-name="Internet_20_link" text:visited-style-name="Visited_20_Internet_20_Link"><text:span text:style-name="Stopka_20__28_2_29__20__2b__20_9_20_pt_2c_Bez_20_kursywy"><text:span text:style-name="T17">10</text:span></text:span></text:a><text:a xlink:type="simple" xlink:href="#Przypis1055" text:style-name="Internet_20_link" text:visited-style-name="Visited_20_Internet_20_Link"><text:span text:style-name="Stopka_20__28_2_29__20__2b__20_9_20_pt_2c_Bez_20_kursywy"><text:span text:style-name="T35">55</text:span></text:span></text:a><text:span text:style-name="Stopka_20__28_2_29__20__2b__20_9_20_pt_2c_Bez_20_kursywy"><text:span text:style-name="T20">]</text:span></text:span><text:bookmark text:name="p.1055"/><text:span text:style-name="T28">.</text:span></text:p>
      <text:p text:style-name="P24"><text:span text:style-name="T2">Tępicielkę i postrach wina Maronidę </text:span><text:span text:style-name="Stopka_20__28_2_29__20__2b__20_9_20_pt_2c_Bez_20_kursywy"><text:span text:style-name="T37">[</text:span></text:span><text:a xlink:type="simple" xlink:href="#Przypis1056" text:style-name="Internet_20_link" text:visited-style-name="Visited_20_Internet_20_Link"><text:span text:style-name="Stopka_20__28_2_29__20__2b__20_9_20_pt_2c_Bez_20_kursywy"><text:span text:style-name="T37">przypis </text:span></text:span></text:a><text:a xlink:type="simple" xlink:href="#Przypis1056" text:style-name="Internet_20_link" text:visited-style-name="Visited_20_Internet_20_Link"><text:span text:style-name="Stopka_20__28_2_29__20__2b__20_9_20_pt_2c_Bez_20_kursywy"><text:span text:style-name="T40">10</text:span></text:span></text:a><text:a xlink:type="simple" xlink:href="#Przypis1056" text:style-name="Internet_20_link" text:visited-style-name="Visited_20_Internet_20_Link"><text:span text:style-name="Stopka_20__28_2_29__20__2b__20_9_20_pt_2c_Bez_20_kursywy"><text:span text:style-name="T41">56</text:span></text:span></text:a><text:span text:style-name="Stopka_20__28_2_29__20__2b__20_9_20_pt_2c_Bez_20_kursywy"><text:span text:style-name="T41">]</text:span></text:span><text:span text:style-name="T2"> </text:span><text:bookmark text:name="p.1056"/><text:span text:style-name="T2">Kochanowskiego wiele łączy też z inną, powieloną przez tego poetę według antycznych wzorców, postacią - Filenidą, „niszczycielką kielichów”, która:</text:span></text:p>
      <text:p text:style-name="P24"/>
      <text:p text:style-name="P70">„[<text:span text:style-name="T131">…</text:span>] złożona</text:p>
      <text:p text:style-name="P78">Chorobą, do Jowisza rzecze osłabiona:</text:p>
      <text:p text:style-name="P78">„Jak wyzdrowieję, słońca sto wschodów przeminie,</text:p>
      <text:p text:style-name="P78">A ja bez wina, trzeźwa, pić będę jedynie</text:p>
      <text:p text:style-name="P78">Wodę z rzeki”. Lecz ledwo z niemocy powstała,</text:p>
      <text:p text:style-name="P78">W tenże dzień już Jowisza zdradnie oszukała</text:p>
      <text:p text:style-name="P78">Bo baba chytra, wziąwszy w dłoń sito plecione,</text:p>
      <text:p text:style-name="P68"><text:span text:style-name="T61">Przez otworki ujrzała słońca niezliczone </text:span><text:span text:style-name="Stopka_20__28_2_29__20__2b__20_9_20_pt_2c_Bez_20_kursywy"><text:span text:style-name="T37">[</text:span></text:span><text:a xlink:type="simple" xlink:href="#Przypis1057" text:style-name="Internet_20_link" text:visited-style-name="Visited_20_Internet_20_Link"><text:span text:style-name="Stopka_20__28_2_29__20__2b__20_9_20_pt_2c_Bez_20_kursywy"><text:span text:style-name="T37">przypis </text:span></text:span></text:a><text:a xlink:type="simple" xlink:href="#Przypis1057" text:style-name="Internet_20_link" text:visited-style-name="Visited_20_Internet_20_Link"><text:span text:style-name="Stopka_20__28_2_29__20__2b__20_9_20_pt_2c_Bez_20_kursywy"><text:span text:style-name="T40">10</text:span></text:span></text:a><text:a xlink:type="simple" xlink:href="#Przypis1057" text:style-name="Internet_20_link" text:visited-style-name="Visited_20_Internet_20_Link"><text:span text:style-name="Stopka_20__28_2_29__20__2b__20_9_20_pt_2c_Bez_20_kursywy"><text:span text:style-name="T41">57</text:span></text:span></text:a><text:span text:style-name="Stopka_20__28_2_29__20__2b__20_9_20_pt_2c_Bez_20_kursywy"><text:span text:style-name="T41">]</text:span></text:span><text:bookmark text:name="p.1057"/><text:span text:style-name="Stopka_20__28_2_29__20__2b__20_9_20_pt_2c_Bez_20_kursywy"><text:span text:style-name="T41">.”</text:span></text:span></text:p>
      <text:p text:style-name="P12"/>
      <text:p text:style-name="P26"><text:span text:style-name="T85">Str. </text:span>306</text:p>
      <text:p text:style-name="P24"><text:span text:style-name="T2">Pragnienie Filenis jest tak wielkie, że uruchamia ona swe pokłady sprytu po to, by nie łamiąc przysięgi, przechytrzyć nawet samych bogów. Także bohaterka polskojęzycznego epigramu </text:span><text:span text:style-name="T71">Nagrobek Rózynie</text:span><text:span text:style-name="T2"> odczuwa wieczne pragnienie, „syta wieku, lecz nie wina”, ponad rzeczy duchowe (msze, dzwony czy modlitwy o swe zbawienie) przedkłada „dzban piwa zielony” </text:span><text:span text:style-name="Stopka_20__28_2_29__20__2b__20_9_20_pt_2c_Bez_20_kursywy"><text:span text:style-name="T37">[</text:span></text:span><text:a xlink:type="simple" xlink:href="#Przypis1058" text:style-name="Internet_20_link" text:visited-style-name="Visited_20_Internet_20_Link"><text:span text:style-name="Stopka_20__28_2_29__20__2b__20_9_20_pt_2c_Bez_20_kursywy"><text:span text:style-name="T37">przypis </text:span></text:span></text:a><text:a xlink:type="simple" xlink:href="#Przypis1058" text:style-name="Internet_20_link" text:visited-style-name="Visited_20_Internet_20_Link"><text:span text:style-name="Stopka_20__28_2_29__20__2b__20_9_20_pt_2c_Bez_20_kursywy"><text:span text:style-name="T40">10</text:span></text:span></text:a><text:a xlink:type="simple" xlink:href="#Przypis1058" text:style-name="Internet_20_link" text:visited-style-name="Visited_20_Internet_20_Link"><text:span text:style-name="Stopka_20__28_2_29__20__2b__20_9_20_pt_2c_Bez_20_kursywy"><text:span text:style-name="T41">58</text:span></text:span></text:a><text:span text:style-name="Stopka_20__28_2_29__20__2b__20_9_20_pt_2c_Bez_20_kursywy"><text:span text:style-name="T41">]</text:span></text:span><text:bookmark text:name="p.1058"/><text:span text:style-name="T2">.</text:span></text:p>
      <text:p text:style-name="P24"><text:span text:style-name="T2">Zielony dzban piwa symbolizować może siły regeneracji i odrodzenia oraz wstąpienie w wegetatywną sferę przyrody, przemianę </text:span><text:span text:style-name="T71">bios</text:span><text:span text:style-name="T2"> w </text:span><text:span text:style-name="T71">zoe</text:span><text:span text:style-name="T2">, dokonującą się poprzez upojenie, będące formą wejrzenia w śmierć czy też wręcz przejścia ku niej. W takim wypadku inkulturacja postaci </text:span><text:span text:style-name="T69">anus ebria</text:span><text:span text:style-name="T2">, polegająca na zmianie rekwizytu, wina na piwo, nie wyklucza związku słowiańskich upojonych bab </text:span><text:span text:style-name="Stopka_20__28_2_29__20__2b__20_9_20_pt_2c_Bez_20_kursywy"><text:span text:style-name="T37">[</text:span></text:span><text:a xlink:type="simple" xlink:href="#Przypis1059" text:style-name="Internet_20_link" text:visited-style-name="Visited_20_Internet_20_Link"><text:span text:style-name="Stopka_20__28_2_29__20__2b__20_9_20_pt_2c_Bez_20_kursywy"><text:span text:style-name="T37">przypis </text:span></text:span></text:a><text:a xlink:type="simple" xlink:href="#Przypis1059" text:style-name="Internet_20_link" text:visited-style-name="Visited_20_Internet_20_Link"><text:span text:style-name="Stopka_20__28_2_29__20__2b__20_9_20_pt_2c_Bez_20_kursywy"><text:span text:style-name="T40">10</text:span></text:span></text:a><text:a xlink:type="simple" xlink:href="#Przypis1059" text:style-name="Internet_20_link" text:visited-style-name="Visited_20_Internet_20_Link"><text:span text:style-name="Stopka_20__28_2_29__20__2b__20_9_20_pt_2c_Bez_20_kursywy"><text:span text:style-name="T41">59</text:span></text:span></text:a><text:span text:style-name="Stopka_20__28_2_29__20__2b__20_9_20_pt_2c_Bez_20_kursywy"><text:span text:style-name="T41">]</text:span></text:span><text:span text:style-name="T2"> </text:span><text:bookmark text:name="p.1059"/><text:span text:style-name="T2">z kultem dionizyjskim i ze stanowiącymi wyraz antycznej eschatologii, wkładanymi do </text:span><text:soft-page-break/><text:span text:style-name="T2">grobów przez pokolenia zbożnych Greków naczyniami w kształcie siedzącej i trzymającej dzban starej kobiety </text:span><text:span text:style-name="Stopka_20__28_2_29__20__2b__20_9_20_pt_2c_Bez_20_kursywy"><text:span text:style-name="T37">[</text:span></text:span><text:a xlink:type="simple" xlink:href="#Przypis1060" text:style-name="Internet_20_link" text:visited-style-name="Visited_20_Internet_20_Link"><text:span text:style-name="Stopka_20__28_2_29__20__2b__20_9_20_pt_2c_Bez_20_kursywy"><text:span text:style-name="T37">przypis </text:span></text:span></text:a><text:a xlink:type="simple" xlink:href="#Przypis1060" text:style-name="Internet_20_link" text:visited-style-name="Visited_20_Internet_20_Link"><text:span text:style-name="Stopka_20__28_2_29__20__2b__20_9_20_pt_2c_Bez_20_kursywy"><text:span text:style-name="T40">10</text:span></text:span></text:a><text:a xlink:type="simple" xlink:href="#Przypis1060" text:style-name="Internet_20_link" text:visited-style-name="Visited_20_Internet_20_Link"><text:span text:style-name="Stopka_20__28_2_29__20__2b__20_9_20_pt_2c_Bez_20_kursywy"><text:span text:style-name="T41">60</text:span></text:span></text:a><text:span text:style-name="Stopka_20__28_2_29__20__2b__20_9_20_pt_2c_Bez_20_kursywy"><text:span text:style-name="T41">]</text:span></text:span><text:bookmark text:name="p.1060"/><text:span text:style-name="T2">.</text:span></text:p>
      <text:p text:style-name="P12">Postaci takie jak „opiła baba” czy Rózyna byłyby znakiem rytuału przejścia (<text:span text:style-name="T142">rite du passage</text:span>). Teza to jednak nieco ryzykowna i należy raczej założyć, że polski poeta renesansowy powiela i adaptuje zaczerpniętą z komedii i epigramu greckiego kliszę pozbawioną już misteryjno-sepulklarnego kontekstu. Ten wizerunek jako społecznie „niewłaściwy” zmienia się w obraz <text:span text:style-name="T140">stricte</text:span> komiczny.</text:p>
      <text:p text:style-name="P12">Można również dywagować, na ile z owego przejścia od eschatologicznego wymiaru upojenia do jego wymiaru naturalistyczno-komicznego zdawał sobie sprawę sam poeta, który w łacińskim utworze <text:span text:style-name="T136">Na biesiadę</text:span> prowadził dywagację na temat współczesnego mu pojmowania sympozjonu, pisząc:</text:p>
      <text:p text:style-name="P12"/>
      <text:p text:style-name="P70">„Co dziś „zażyłość”, dawniej „zapiłość” snadź brzmiało.</text:p>
      <text:p text:style-name="P70">Takie znaczenie greckie „<text:span text:style-name="T139">symposion</text:span>” wszak miało.</text:p>
      <text:p text:style-name="P70">Sens pierwotny zmieniło tylko słowa sedno</text:p>
      <text:p text:style-name="P60"><text:span text:style-name="T61">Chyba żeby kto myślał: żyć i pić to jedno </text:span><text:span text:style-name="Stopka_20__28_2_29__20__2b__20_9_20_pt_2c_Bez_20_kursywy"><text:span text:style-name="T37">[</text:span></text:span><text:a xlink:type="simple" xlink:href="#Przypis1061" text:style-name="Internet_20_link" text:visited-style-name="Visited_20_Internet_20_Link"><text:span text:style-name="Stopka_20__28_2_29__20__2b__20_9_20_pt_2c_Bez_20_kursywy"><text:span text:style-name="T37">przypis </text:span></text:span></text:a><text:a xlink:type="simple" xlink:href="#Przypis1061" text:style-name="Internet_20_link" text:visited-style-name="Visited_20_Internet_20_Link"><text:span text:style-name="Stopka_20__28_2_29__20__2b__20_9_20_pt_2c_Bez_20_kursywy"><text:span text:style-name="T40">10</text:span></text:span></text:a><text:a xlink:type="simple" xlink:href="#Przypis1061" text:style-name="Internet_20_link" text:visited-style-name="Visited_20_Internet_20_Link"><text:span text:style-name="Stopka_20__28_2_29__20__2b__20_9_20_pt_2c_Bez_20_kursywy"><text:span text:style-name="T41">61</text:span></text:span></text:a><text:span text:style-name="Stopka_20__28_2_29__20__2b__20_9_20_pt_2c_Bez_20_kursywy"><text:span text:style-name="T41">]</text:span></text:span><text:bookmark text:name="p.1061"/><text:span text:style-name="T61">.”</text:span></text:p>
      <text:p text:style-name="P24"/>
      <text:p text:style-name="P12">Owo właściwe orfickiej eschatologii upojenia przekonanie, iż pijaństwo jest wtajemniczeniem „w życie” i oddaleniem śmierci oraz formą wejrzenia w <text:span text:style-name="T136">epekeina</text:span>, odnajdujemy w równie parodystycznej, co u Kochanowskiego, formie w <text:span text:style-name="T136">Pogwarkach pijackich</text:span> Rabelais’go, w których czytamy:</text:p>
      <text:p text:style-name="P12"/>
      <text:p text:style-name="P26"><text:span text:style-name="T85">Str. </text:span>307</text:p>
      <text:p text:style-name="P60"><text:span text:style-name="T61">„Piję na przyszłe pragnienie. Piję ciągle. Wieczność w pijaństwie; pijaństwo w wieczności. Śpiewajmy, pijmy, piejmy, lejmy. Gdzie mój lejek? Hę? Ja piję jeno </text:span><text:span text:style-name="T47">per procuram</text:span><text:span text:style-name="T61">. Czy wilży się, aby suszyć, czy też suszy się, aby wilżyć? - Nie kapuję zgoła teorii; na praktyce wyznaję się jako tako. Alt! Maczam usta, piję, łykam: a wszystko ze strachu przed śmiercią. - Pij ciągle, nie umrzesz nigdy. - Jeśli nie piję, wysycham, a to śmierć. Dusza mi ucieknie do jakiej kałuży. Dusza nigdy nie mieszka w suchym </text:span><text:span text:style-name="Stopka_20__28_2_29__20__2b__20_9_20_pt_2c_Bez_20_kursywy"><text:span text:style-name="T37">[</text:span></text:span><text:a xlink:type="simple" xlink:href="#Przypis1062" text:style-name="Internet_20_link" text:visited-style-name="Visited_20_Internet_20_Link"><text:span text:style-name="Stopka_20__28_2_29__20__2b__20_9_20_pt_2c_Bez_20_kursywy"><text:span text:style-name="T37">przypis </text:span></text:span></text:a><text:a xlink:type="simple" xlink:href="#Przypis1062" text:style-name="Internet_20_link" text:visited-style-name="Visited_20_Internet_20_Link"><text:span text:style-name="Stopka_20__28_2_29__20__2b__20_9_20_pt_2c_Bez_20_kursywy"><text:span text:style-name="T40">10</text:span></text:span></text:a><text:a xlink:type="simple" xlink:href="#Przypis1062" text:style-name="Internet_20_link" text:visited-style-name="Visited_20_Internet_20_Link"><text:span text:style-name="Stopka_20__28_2_29__20__2b__20_9_20_pt_2c_Bez_20_kursywy"><text:span text:style-name="T41">62</text:span></text:span></text:a><text:span text:style-name="Stopka_20__28_2_29__20__2b__20_9_20_pt_2c_Bez_20_kursywy"><text:span text:style-name="T41">]</text:span></text:span><text:bookmark text:name="p.1062"/><text:span text:style-name="T61">.”</text:span></text:p>
      <text:p text:style-name="P24"/>
      <text:p text:style-name="P24"><text:span text:style-name="T2">Do tych, którzy myślą, że żyć i pić to jedno, przynależą bez wątpienia bohaterowie Rabelaisowskiego uniwersum, w którym już sam akt narodzin powiązany jest z piciem. Przychodzący na świat Gargantua nie krzyczy jak inne dzieci, ale donośnym </text:span><text:soft-page-break/><text:span text:style-name="T2">głosem trzykrotnie woła: „Pić!, pić!, pić!” - „jakoby zachęcając wszystkich do picia”. Co więcej, jak „upewniała” jego piastunka, sama zapewne niestroniąca od kieliszka, Gargantua „tak był wzwyczajony do tego, że na sam dźwięk dzbanów i flaszek popadał w zachwycenie, jakoby smakował niebiańskich słodyczy” </text:span><text:span text:style-name="Stopka_20__28_2_29__20__2b__20_9_20_pt_2c_Bez_20_kursywy"><text:span text:style-name="T37">[</text:span></text:span><text:a xlink:type="simple" xlink:href="#Przypis1063" text:style-name="Internet_20_link" text:visited-style-name="Visited_20_Internet_20_Link"><text:span text:style-name="Stopka_20__28_2_29__20__2b__20_9_20_pt_2c_Bez_20_kursywy"><text:span text:style-name="T37">przypis </text:span></text:span></text:a><text:a xlink:type="simple" xlink:href="#Przypis1063" text:style-name="Internet_20_link" text:visited-style-name="Visited_20_Internet_20_Link"><text:span text:style-name="Stopka_20__28_2_29__20__2b__20_9_20_pt_2c_Bez_20_kursywy"><text:span text:style-name="T40">10</text:span></text:span></text:a><text:a xlink:type="simple" xlink:href="#Przypis1063" text:style-name="Internet_20_link" text:visited-style-name="Visited_20_Internet_20_Link"><text:span text:style-name="Stopka_20__28_2_29__20__2b__20_9_20_pt_2c_Bez_20_kursywy"><text:span text:style-name="T41">63</text:span></text:span></text:a><text:span text:style-name="Stopka_20__28_2_29__20__2b__20_9_20_pt_2c_Bez_20_kursywy"><text:span text:style-name="T41">]</text:span></text:span><text:bookmark text:name="p.1063"/><text:span text:style-name="T2">.</text:span></text:p>
      <text:p text:style-name="P24"><text:span text:style-name="T2">W świecie Gargantui i Pantagruela tak narodziny, jak i śmierć powiązane są z upojeniem, dlatego też w trakcie jednej z przygód bohaterowie odnajdują wielki sarkofag z brązu, na którym - jak opowiada mistrz Alkofrybas - „w pewnym miejscu był wyryty i wyobrażony kubek, dookoła zaś niego wypisane było etruskimi zgłoskami: </text:span><text:span text:style-name="T68">Hic bibitur</text:span><text:span text:style-name="T2">!” </text:span><text:span text:style-name="Stopka_20__28_2_29__20__2b__20_9_20_pt_2c_Bez_20_kursywy"><text:span text:style-name="T37">[</text:span></text:span><text:a xlink:type="simple" xlink:href="#Przypis1064" text:style-name="Internet_20_link" text:visited-style-name="Visited_20_Internet_20_Link"><text:span text:style-name="Stopka_20__28_2_29__20__2b__20_9_20_pt_2c_Bez_20_kursywy"><text:span text:style-name="T37">przypis </text:span></text:span></text:a><text:a xlink:type="simple" xlink:href="#Przypis1064" text:style-name="Internet_20_link" text:visited-style-name="Visited_20_Internet_20_Link"><text:span text:style-name="Stopka_20__28_2_29__20__2b__20_9_20_pt_2c_Bez_20_kursywy"><text:span text:style-name="T40">10</text:span></text:span></text:a><text:a xlink:type="simple" xlink:href="#Przypis1064" text:style-name="Internet_20_link" text:visited-style-name="Visited_20_Internet_20_Link"><text:span text:style-name="Stopka_20__28_2_29__20__2b__20_9_20_pt_2c_Bez_20_kursywy"><text:span text:style-name="T41">64</text:span></text:span></text:a><text:span text:style-name="Stopka_20__28_2_29__20__2b__20_9_20_pt_2c_Bez_20_kursywy"><text:span text:style-name="T41">]</text:span></text:span><text:bookmark text:name="p.1064"/><text:span text:style-name="T2">. Grób ten zawierający dziewięć flaszek oraz schowaną w jednej z nich, spisaną na korze wiązu historię rodu Gargantui ściśle wiąże Rabelaisowskie pojmowanie pijaństwa z ideą skrywającego wino, opatrzonego znakiem kielicha grobu, w którym z upodobaniem grzebali nadużywające wina staruchy tak hellenistyczni epigramatycy </text:span><text:span text:style-name="Stopka_20__28_2_29__20__2b__20_9_20_pt_2c_Bez_20_kursywy"><text:span text:style-name="T37">[</text:span></text:span><text:a xlink:type="simple" xlink:href="#Przypis1065" text:style-name="Internet_20_link" text:visited-style-name="Visited_20_Internet_20_Link"><text:span text:style-name="Stopka_20__28_2_29__20__2b__20_9_20_pt_2c_Bez_20_kursywy"><text:span text:style-name="T37">przypis </text:span></text:span></text:a><text:a xlink:type="simple" xlink:href="#Przypis1065" text:style-name="Internet_20_link" text:visited-style-name="Visited_20_Internet_20_Link"><text:span text:style-name="Stopka_20__28_2_29__20__2b__20_9_20_pt_2c_Bez_20_kursywy"><text:span text:style-name="T40">10</text:span></text:span></text:a><text:a xlink:type="simple" xlink:href="#Przypis1065" text:style-name="Internet_20_link" text:visited-style-name="Visited_20_Internet_20_Link"><text:span text:style-name="Stopka_20__28_2_29__20__2b__20_9_20_pt_2c_Bez_20_kursywy"><text:span text:style-name="T41">65</text:span></text:span></text:a><text:span text:style-name="Stopka_20__28_2_29__20__2b__20_9_20_pt_2c_Bez_20_kursywy"><text:span text:style-name="T41">]</text:span></text:span><text:bookmark text:name="p.1065"/><text:span text:style-name="T2">, jak i powielający oraz adaptujący kliszę </text:span><text:span text:style-name="T69">anus ebria</text:span><text:span text:style-name="T2"> poeci renesansowi, tacy jak Jan Kochanowski.</text:span></text:p>
      <text:p text:style-name="P24"><text:span text:style-name="T2">Bohaterowie Rabelais’go w finale swojej wyprawy zstępują pod ziemię do wyroczni boskiej Flaszy. Napotykają tu Bakbuk </text:span><text:span text:style-name="Stopka_20__28_2_29__20__2b__20_9_20_pt_2c_Bez_20_kursywy"><text:span text:style-name="T42">[</text:span></text:span><text:a xlink:type="simple" xlink:href="#Przypis1066" text:style-name="Internet_20_link" text:visited-style-name="Visited_20_Internet_20_Link"><text:span text:style-name="Stopka_20__28_2_29__20__2b__20_9_20_pt_2c_Bez_20_kursywy"><text:span text:style-name="T42">przypis 1066</text:span></text:span></text:a><text:span text:style-name="Stopka_20__28_2_29__20__2b__20_9_20_pt_2c_Bez_20_kursywy"><text:span text:style-name="T42">]</text:span></text:span><text:bookmark text:name="p.1066"/><text:span text:style-name="T2">, kapłankę misteriów Pani Flaszy, która tłumaczy im niezwykle tajemnicze słowo przepowiedni brzmiące „PIJ”, a „jest to słowo panofemiczne [wróżebne], głośne i zrozumiałe u wszystkich narodów [</text:span><text:span text:style-name="T83">…</text:span><text:span text:style-name="T2">] rozumiem pić dobre i chłodne winko. Zważcie przyjaciele, iż wino wlewa w człowieka jakąś moc i zrozumienie iście boskie” </text:span><text:span text:style-name="Stopka_20__28_2_29__20__2b__20_9_20_pt_2c_Bez_20_kursywy"><text:span text:style-name="T42">[</text:span></text:span><text:a xlink:type="simple" xlink:href="#Przypis1067" text:style-name="Internet_20_link" text:visited-style-name="Visited_20_Internet_20_Link"><text:span text:style-name="Stopka_20__28_2_29__20__2b__20_9_20_pt_2c_Bez_20_kursywy"><text:span text:style-name="T42">przypis 1067</text:span></text:span></text:a><text:span text:style-name="Stopka_20__28_2_29__20__2b__20_9_20_pt_2c_Bez_20_kursywy"><text:span text:style-name="T42">]</text:span></text:span><text:bookmark text:name="p.1067"/><text:span text:style-name="T2">.</text:span></text:p>
      <text:p text:style-name="P12"/>
      <text:p text:style-name="P26"><text:span text:style-name="T85">Str. </text:span>308</text:p>
      <text:p text:style-name="P12">W boskim natchnieniu Panurg układa więc następujące strofy:</text:p>
      <text:p text:style-name="P12"/>
      <text:p text:style-name="P79">„Ateneus nam ogłasza,</text:p>
      <text:p text:style-name="P79">Że trójnogiem była Flasza</text:p>
      <text:p text:style-name="P79">Pełna wilgoci soczystej</text:p>
      <text:p text:style-name="P79">Wina prawdy wiekuistej:</text:p>
      <text:p text:style-name="P79">Ani żadna wróżba inna</text:p>
      <text:p text:style-name="P79">Tak szczera nie jest i zwinna</text:p>
      <text:p text:style-name="P79">Jako owo słowo z Flaszy</text:p>
      <text:p text:style-name="P69"><text:span text:style-name="T61">Boskiej wychodzące naszej </text:span><text:span text:style-name="Stopka_20__28_2_29__20__2b__20_9_20_pt_2c_Bez_20_kursywy"><text:span text:style-name="T42">[</text:span></text:span><text:a xlink:type="simple" xlink:href="#Przypis1068" text:style-name="Internet_20_link" text:visited-style-name="Visited_20_Internet_20_Link"><text:span text:style-name="Stopka_20__28_2_29__20__2b__20_9_20_pt_2c_Bez_20_kursywy"><text:span text:style-name="T42">przypis 1068</text:span></text:span></text:a><text:span text:style-name="Stopka_20__28_2_29__20__2b__20_9_20_pt_2c_Bez_20_kursywy"><text:span text:style-name="T42">]</text:span></text:span><text:bookmark text:name="p.1068"/><text:span text:style-name="T61">.”</text:span></text:p>
      <text:p text:style-name="P24"/>
      <text:p text:style-name="P24"><text:soft-page-break/><text:span text:style-name="T2">Jednakowa pochwała pijaństwa, a zwłaszcza przywołanie w jej kontekście wywiedzionej z antyku kliszy </text:span><text:span text:style-name="T69">anus ebria</text:span><text:span text:style-name="T2">, upojonej kapłanki Dionizosa możliwa była tylko w świecie, w którym choć wszystko jest „</text:span><text:span text:style-name="T77">comme chez nous</text:span><text:span text:style-name="T2">”, to jednak pozostaje jedynie paralelne do rzeczywistości. Dlatego też to właśnie nie kultura oficjalna, lecz ludowa kultura śmiechu, utrwalona między innymi w dziełach Rabelais’go, przechowała figurę upojonej starki, jej rozmaite role i wcielenia, sprowadzając ją do ponadczasowego, „wspólnego, symbolicznego sensu - wesołej, cielesnej, poniżająco-uwznioślającej, obelżywo-pochwalnej, unicestwiająco-kreacyjnej metamorfozy” </text:span><text:span text:style-name="Stopka_20__28_2_29__20__2b__20_9_20_pt_2c_Bez_20_kursywy"><text:span text:style-name="T42">[</text:span></text:span><text:a xlink:type="simple" xlink:href="#Przypis1069" text:style-name="Internet_20_link" text:visited-style-name="Visited_20_Internet_20_Link"><text:span text:style-name="Stopka_20__28_2_29__20__2b__20_9_20_pt_2c_Bez_20_kursywy"><text:span text:style-name="T42">przypis 1069</text:span></text:span></text:a><text:span text:style-name="Stopka_20__28_2_29__20__2b__20_9_20_pt_2c_Bez_20_kursywy"><text:span text:style-name="T42">]</text:span></text:span><text:bookmark text:name="p.1069"/><text:span text:style-name="T2">. Figura ta, prowadząca „podskórne życie” w kulturze oficjalnej, odzywała i ujawniała się w literaturze ukazującej światu „błazeńskie zwierciadło” </text:span><text:span text:style-name="Stopka_20__28_2_29__20__2b__20_9_20_pt_2c_Bez_20_kursywy"><text:span text:style-name="T42">[</text:span></text:span><text:a xlink:type="simple" xlink:href="#Przypis1070" text:style-name="Internet_20_link" text:visited-style-name="Visited_20_Internet_20_Link"><text:span text:style-name="Stopka_20__28_2_29__20__2b__20_9_20_pt_2c_Bez_20_kursywy"><text:span text:style-name="T42">przypis 1070</text:span></text:span></text:a><text:span text:style-name="Stopka_20__28_2_29__20__2b__20_9_20_pt_2c_Bez_20_kursywy"><text:span text:style-name="T42">]</text:span></text:span><text:bookmark text:name="p.1070"/><text:span text:style-name="T2">.</text:span></text:p>
      <text:p text:style-name="P12"/>
      <text:h text:style-name="P83" text:outline-level="2">Anty-Laura - podsumowanie</text:h>
      <text:p text:style-name="P25">Powyższym wywodom na temat renesansowych losów postaci i motywu <text:span text:style-name="T140">anus ebria</text:span> patronowała Celestyna, tytułowa bohaterka hiszpańskiego dramatu Fernanda de Rojasa. Postać ta, zrodzona u zarania epoki literatur narodowych, kierującej się w swej estetyce zasadą imitowania antycznych wzorów, jest efektem przetwarzania greckich oraz rzymskich motywów i toposów, które w wyniku zastosowanych zabiegów zaczęły funkcjonować w nowych kontekstach i pełnić nową społeczno-kulturową funkcję.</text:p>
      <text:p text:style-name="P12"/>
      <text:p text:style-name="P26"><text:span text:style-name="T85">Str. </text:span>309</text:p>
      <text:p text:style-name="P12">Nie chodzi tu zatem li tylko o historycznoliteracką interpretację postaci Celestyny, lecz także o ukazanie fenomenu kulturowej żywotności postaci, która stała się nie tylko dla hiszpańskojęzycznego, ale i dla całego zachodniego kręgu kulturowego wzorcową kliszą przebiegłej, bezwzględnej, zachłannej, gadatliwej, pozbawionej hamulców moralnych, społecznie wykluczonej, choć wszystkim niezbędnej, starej rajfurki, niegardzącej winem i wspomagającej swe zabiegi czarną magią.</text:p>
      <text:p text:style-name="P12">W niniejszym rozdziale uwzględnione zostały również odmienne od figury starej kuplerki renesansowe wcielenia <text:span text:style-name="T140">anus ebria et delirans</text:span>, jakimi są postaci-motywy starej, rozwiązłej zalotnicy oraz żeńskiego trickstera i błazna.</text:p>
      <text:p text:style-name="P12">Renesansowa anty-Laura jest w przywołanych tu utworach nie tylko przedmiotem odrazy, ale i szyderstwa, mającego ukrócić jej erotyczne aspiracje, których <text:soft-page-break/>absurdalność ukazuje też Diego Hurtado de Mendoza w utworze <text:span text:style-name="T136">Do staruszki, co ma się za piękną</text:span>:</text:p>
      <text:p text:style-name="P12"/>
      <text:p text:style-name="P79">„Pani Aldonzo, masz lat po trzykroć trzydzieści,</text:p>
      <text:p text:style-name="P79">nie więcej niż trzy włosy i ząb już ostatni,</text:p>
      <text:p text:style-name="P81">[…]</text:p>
      <text:p text:style-name="P79">Śpiewasz jako bekas albo jako żaby,</text:p>
      <text:p text:style-name="P79">łapa twa jak krosta człowieka w agonii,</text:p>
      <text:p text:style-name="P79">do nocnej sowy podobnaś jest z twarzy.</text:p>
      <text:p text:style-name="P79">Cuchniesz jako ryba moczona w złej wodzie,</text:p>
      <text:p text:style-name="P79">twój kozi kręgosłup cały jest skrzywiony</text:p>
      <text:p text:style-name="P69"><text:span text:style-name="T61">i łysa się zdajesz jako łysy kogut </text:span><text:span text:style-name="Stopka_20__28_2_29__20__2b__20_9_20_pt_2c_Bez_20_kursywy"><text:span text:style-name="T42">[</text:span></text:span><text:a xlink:type="simple" xlink:href="#Przypis1071" text:style-name="Internet_20_link" text:visited-style-name="Visited_20_Internet_20_Link"><text:span text:style-name="Stopka_20__28_2_29__20__2b__20_9_20_pt_2c_Bez_20_kursywy"><text:span text:style-name="T42">przypis 1071</text:span></text:span></text:a><text:span text:style-name="Stopka_20__28_2_29__20__2b__20_9_20_pt_2c_Bez_20_kursywy"><text:span text:style-name="T42">]</text:span></text:span><text:bookmark text:name="p.1071"/><text:span text:style-name="T61">.”</text:span></text:p>
      <text:p text:style-name="P24"/>
      <text:p text:style-name="P12">Brzydota anty-Laury ma wymiar nie tylko estetyczny, ale i moralny, co czyni ją wspólniczką, kochanką, a nawet mamką diabelskiego rodu, jak w twórczości Clémenta Marota, który w pochodzącym z 1535 roku <text:span text:style-name="T136">Herbie brzydkiej piersi</text:span> pisał:</text:p>
      <text:p text:style-name="P89"><text:span text:style-name="T149"/></text:p>
      <text:p text:style-name="P89"><text:span text:style-name="T149">Str. </text:span><text:span text:style-name="T146">310</text:span></text:p>
      <text:p text:style-name="P85">„O piersi, która jesteś skórą tylko samą,</text:p>
      <text:p text:style-name="P86">co ruszasz się bezwładnie, niczym nędzna</text:p>
      <text:p text:style-name="P70">flaga,</text:p>
      <text:p text:style-name="P70">o wielka piersi, o piersi podłużna</text:p>
      <text:p text:style-name="P81">[…]</text:p>
      <text:p text:style-name="P79">piersi postarzała, piersi zamieniająca</text:p>
      <text:p text:style-name="P79">mleko w bagniste wody,</text:p>
      <text:p text:style-name="P79">piersi, której diabeł żąda w swoim rodzie</text:p>
      <text:p text:style-name="P79">piekielnym, by karmiła córkę jego młodą.</text:p>
      <text:p text:style-name="P70"><text:span text:style-name="T129">O </text:span>piersi, którą można przerzucić przez bark</text:p>
      <text:p text:style-name="P79"><text:span text:style-name="T129">i </text:span>zmienić tym sposobem w rozszerzony szal,</text:p>
      <text:p text:style-name="P79">na twój widok szczerze pragną rozliczni</text:p>
      <text:p text:style-name="P79">móc ujmować ciebie poprzez rękawiczki,</text:p>
      <text:p text:style-name="P79">by się nie zbrudzić [<text:span text:style-name="T153">…</text:span>]</text:p>
      <text:p text:style-name="P70">o piersi, szpetne nozdrza tego,</text:p>
      <text:p text:style-name="P60"><text:span text:style-name="T61">co pod twymi pachami zwisa ciekawego</text:span><text:span text:style-name="T67">…</text:span><text:span text:style-name="T61"> </text:span><text:span text:style-name="Stopka_20__28_2_29__20__2b__20_9_20_pt_2c_Bez_20_kursywy"><text:span text:style-name="T42">[</text:span></text:span><text:a xlink:type="simple" xlink:href="#Przypis1072" text:style-name="Internet_20_link" text:visited-style-name="Visited_20_Internet_20_Link"><text:span text:style-name="Stopka_20__28_2_29__20__2b__20_9_20_pt_2c_Bez_20_kursywy"><text:span text:style-name="T42">przypis 1072</text:span></text:span></text:a><text:span text:style-name="Stopka_20__28_2_29__20__2b__20_9_20_pt_2c_Bez_20_kursywy"><text:span text:style-name="T42">]</text:span></text:span><text:bookmark text:name="p.1072"/><text:span text:style-name="Stopka_20__28_2_29__20__2b__20_9_20_pt_2c_Bez_20_kursywy"><text:span text:style-name="T42">”</text:span></text:span></text:p>
      <text:p text:style-name="P24"><text:soft-page-break/></text:p>
      <text:p text:style-name="P24"><text:span text:style-name="T2">Odrażająca cielesność starej baby jest w stanie przerazić samego diabła. Tak dzieje się w groteskowym świecie Rabelais’go, w którym nagromadzenie motywów związanych z „grubymi żartami, kreaturalnym ukazaniem ludzkiego ciała, bezwstydem w sferze płciowej” łączy się z treściami natury satyrycznej </text:span><text:span text:style-name="Stopka_20__28_2_29__20__2b__20_9_20_pt_2c_Bez_20_kursywy"><text:span text:style-name="T42">[</text:span></text:span><text:a xlink:type="simple" xlink:href="#Przypis1073" text:style-name="Internet_20_link" text:visited-style-name="Visited_20_Internet_20_Link"><text:span text:style-name="Stopka_20__28_2_29__20__2b__20_9_20_pt_2c_Bez_20_kursywy"><text:span text:style-name="T42">przypis 1073</text:span></text:span></text:a><text:span text:style-name="Stopka_20__28_2_29__20__2b__20_9_20_pt_2c_Bez_20_kursywy"><text:span text:style-name="T42">]</text:span></text:span><text:bookmark text:name="p.1073"/><text:span text:style-name="T2">. Taki satyryczny wymiar ma pochodząca z </text:span><text:span text:style-name="T71">Gargantui i Pantagruela</text:span><text:span text:style-name="T2"> historia o starej Papfiżynie, która oszukała samego diabła. W opowieści tej powraca popularny w kulturze ludowej motyw przechytrzenia czarta najpierw przez chłopa, a następnie przez jego (sprytniejszą niż on) żonę, która w tym wypadku ratuje męża, przerażonego wizją pojedynku na pazury z samym diabłem. Przebiegła starucha przewrotnie użala się nad przybyłym do chaty szatanem i prezentuje mu wygląd swej waginy, dowodząc, iż jest to rana, będąca skutkiem mężowskiego „drapnięcia” </text:span><text:span text:style-name="Stopka_20__28_2_29__20__2b__20_9_20_pt_2c_Bez_20_kursywy"><text:span text:style-name="T42">[</text:span></text:span><text:a xlink:type="simple" xlink:href="#Przypis1074" text:style-name="Internet_20_link" text:visited-style-name="Visited_20_Internet_20_Link"><text:span text:style-name="Stopka_20__28_2_29__20__2b__20_9_20_pt_2c_Bez_20_kursywy"><text:span text:style-name="T42">przypis 1074</text:span></text:span></text:a><text:span text:style-name="Stopka_20__28_2_29__20__2b__20_9_20_pt_2c_Bez_20_kursywy"><text:span text:style-name="T42">]</text:span></text:span><text:bookmark text:name="p.1074"/><text:span text:style-name="T2">.</text:span></text:p>
      <text:p text:style-name="P25"><text:span text:style-name="T2">Stara baba „odsłaniająca się do podbródka, w tym kształcie, w jakim kiedyś perskie niewiasty ukazywały się swoim synom uciekającym z pola bitwy”, pokazuje swoje „Cotojest” diabłu, który widząc „ogromną </text:span><text:span text:style-name="T69">solutionem continuitatis</text:span><text:span text:style-name="T2"> we wszystkich wymiarach”, przerażony ucieka z krzykiem: „Mahom, Demiurgon, Megera, Alekto, Persefona, nie złapie mnie. Umykam, jak stoję. W nogi! Zostawiam mu pole” </text:span><text:span text:style-name="Stopka_20__28_2_29__20__2b__20_9_20_pt_2c_Bez_20_kursywy"><text:span text:style-name="T42">[</text:span></text:span><text:a xlink:type="simple" xlink:href="#Przypis1075" text:style-name="Internet_20_link" text:visited-style-name="Visited_20_Internet_20_Link"><text:span text:style-name="Stopka_20__28_2_29__20__2b__20_9_20_pt_2c_Bez_20_kursywy"><text:span text:style-name="T42">przypis 1075</text:span></text:span></text:a><text:span text:style-name="Stopka_20__28_2_29__20__2b__20_9_20_pt_2c_Bez_20_kursywy"><text:span text:style-name="T42">]</text:span></text:span><text:bookmark text:name="p.1075"/><text:span text:style-name="T2">.</text:span></text:p>
      <text:p text:style-name="P12"/>
      <text:p text:style-name="P26"><text:span text:style-name="T85">Str. </text:span>311</text:p>
      <text:p text:style-name="P24"><text:span text:style-name="T2">U Rabelais’go - nieco inaczej niż u szydzącego ze starej kobiety słowami „Won, ty z cuchnącą dziurą, skąd twoja bezczelność” Horacego i jego renesansowych naśladowców - ciało staruchy jest nie tylko przedmiotem wyszydzenia, ale i częścią natury, i w tej właśnie roli zarówno raduje się swymi czynnościami, jak i podlega rozkładowi </text:span><text:span text:style-name="Stopka_20__28_2_29__20__2b__20_9_20_pt_2c_Bez_20_kursywy"><text:span text:style-name="T42">[</text:span></text:span><text:a xlink:type="simple" xlink:href="#Przypis1076" text:style-name="Internet_20_link" text:visited-style-name="Visited_20_Internet_20_Link"><text:span text:style-name="Stopka_20__28_2_29__20__2b__20_9_20_pt_2c_Bez_20_kursywy"><text:span text:style-name="T42">przypis 1076</text:span></text:span></text:a><text:span text:style-name="Stopka_20__28_2_29__20__2b__20_9_20_pt_2c_Bez_20_kursywy"><text:span text:style-name="T42">]</text:span></text:span><text:bookmark text:name="p.1076"/><text:span text:style-name="Stopka_20__28_2_29__20__2b__20_9_20_pt_2c_Bez_20_kursywy"><text:span text:style-name="T42">.</text:span></text:span></text:p>
      <text:p text:style-name="P24"><text:span text:style-name="T2">Przepełniający narratora bajki rubaszny rechot ze starych bab z jednej strony upowszechnia stereotypy dotyczące odrażającej fizjologii staruch, z drugiej jest tym samym śmiechem, który dotyka człowieka w ogóle, utożsamia go ze światem natury oraz prowadzi do zatriumfowania w nim pierwiastków animalistyczno-kreaturalnych </text:span><text:span text:style-name="Stopka_20__28_2_29__20__2b__20_9_20_pt_2c_Bez_20_kursywy"><text:span text:style-name="T42">[</text:span></text:span><text:a xlink:type="simple" xlink:href="#Przypis1077" text:style-name="Internet_20_link" text:visited-style-name="Visited_20_Internet_20_Link"><text:span text:style-name="Stopka_20__28_2_29__20__2b__20_9_20_pt_2c_Bez_20_kursywy"><text:span text:style-name="T42">przypis 1077</text:span></text:span></text:a><text:span text:style-name="Stopka_20__28_2_29__20__2b__20_9_20_pt_2c_Bez_20_kursywy"><text:span text:style-name="T42">]</text:span></text:span><text:bookmark text:name="p.1077"/><text:span text:style-name="T2">.</text:span></text:p>
      <text:p text:style-name="P24"><text:span text:style-name="T2">Stara, lubieżna błaźnica - Barbara jest w renesansowej kulturze oficjalnej przedmiotem niewybrednej drwiny. Ta sama drwina dotyka też bohaterki literatury karnawałowej. Te ostatnie budzą jednak śmiech nie tylko unicestwiający, ale i </text:span><text:soft-page-break/><text:span text:style-name="T2">(będący w feudalnym systemie swoistym wentylem bezpieczeństwa) wyzwalający ze społecznych ograniczeń i ukazujący względność obowiązujących norm. Stare, ale jare baby z polskiego przekładu Locherowskiego intermedium, skłonne do nadawania swym instynktom mocy obowiązującej </text:span><text:span text:style-name="Stopka_20__28_2_29__20__2b__20_9_20_pt_2c_Bez_20_kursywy"><text:span text:style-name="T42">[</text:span></text:span><text:a xlink:type="simple" xlink:href="#Przypis1078" text:style-name="Internet_20_link" text:visited-style-name="Visited_20_Internet_20_Link"><text:span text:style-name="Stopka_20__28_2_29__20__2b__20_9_20_pt_2c_Bez_20_kursywy"><text:span text:style-name="T42">przypis 1078</text:span></text:span></text:a><text:span text:style-name="Stopka_20__28_2_29__20__2b__20_9_20_pt_2c_Bez_20_kursywy"><text:span text:style-name="T42">]</text:span></text:span><text:bookmark text:name="p.1078"/><text:span text:style-name="T2">, wciąż pozostając figurami niewłaściwymi, stają się równocześnie pełnoprawnymi obywatelkami świata „wywróconego na opak”, do którego przepustką jest ich błazeński, transgresyjny i przewrotny charakter.</text:span></text:p>
      <text:p text:style-name="P32"><text:span text:style-name="T146">Wiek </text:span><text:span text:style-name="T130">16</text:span><text:span text:style-name="T146"> wnosi w kulturową historię wyobrażeń </text:span><text:span text:style-name="T140">anus ebria et delirans</text:span><text:span text:style-name="T146"> obraz unicestwianej śmiechem, erotycznie pobudzonej, „opiłej” starki o odstręczającym wyglądzie oraz lubieżnej, rozbawionej, karnawałowej staruchy budzącej nie tylko obrzydzenie, ale i płynącą z chwilowego zawieszenia reguł prześmiewczą akceptację.</text:span></text:p>
      <text:p text:style-name="P34"><text:span text:style-name="T146">Niniejsze rozważania nie mają dowodzić jednolitego stosunku całej literatury </text:span><text:span text:style-name="T130">16</text:span><text:span text:style-name="T146"> wieku do figury starej, pijanej, szalonej kobiety. Mają one ukazać tę postać jako kulturowy amalgamat, będący nie tyle odzwierciedleniem realiów historycznych i problemów społecznych epoki (poświadczonych w źródłach historycznych), ile posiadający wymiar fikcjonalny i retoryczny.</text:span></text:p>
      <text:p text:style-name="P12"/>
      <text:p text:style-name="P26"><text:span text:style-name="T85">Str. </text:span>312</text:p>
      <text:p text:style-name="P12">Przywołane zostają zatem dzieła autorów posługujących się stereotypem, kliszą szalonej, upojonej staruchy, promujących w ten sposób pożądane wzorce „męskości” i „kobiecości”, „starości” i „młodości”, usuwających na margines zachowania i cechy niepożądane.</text:p>
      <text:p text:style-name="P12">Położenie nacisku na proces stereotypizacji omawianej postaci (przykładowo) powoduje, że w niniejszym rozdziale Jan Kochanowski występuje jako autor fraszki <text:span text:style-name="T136">Na Barbarę</text:span>, nie zaś Boccacciowskiego z ducha <text:span text:style-name="T136">Wzoru Pań Mężnych</text:span>.</text:p>
      <text:p text:style-name="P12"/>
      <text:h text:style-name="P83" text:outline-level="2">Przypisy</text:h>
      <text:p text:style-name="P36"><text:bookmark-start text:name="Przypis867"/><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67</text:span></text:span><text:span text:style-name="Stopka_20__28_2_29__20__2b__20_9_20_pt_2c_Bez_20_kursywy"><text:span text:style-name="T14">.</text:span></text:span><text:bookmark-end text:name="Przypis867"/><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44-45. </text:span></text:span><text:a xlink:type="simple" xlink:href="#p.86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6"><text:bookmark-start text:name="Przypis868"/><text:soft-page-break/><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68</text:span></text:span><text:span text:style-name="Stopka_20__28_2_29__20__2b__20_9_20_pt_2c_Bez_20_kursywy"><text:span text:style-name="T14">.</text:span></text:span><text:bookmark-end text:name="Przypis868"/><text:span text:style-name="Stopka_20__28_2_29__20__2b__20_9_20_pt_2c_Bez_20_kursywy"><text:span text:style-name="T14"> Por. C. Marrodán Casas, </text:span></text:span><text:span text:style-name="Stopka_20__28_2_29__20__2b__20_9_20_pt_2c_Bez_20_kursywy"><text:span text:style-name="T30">Celestyna, czyli wszystko, co ludzkie</text:span></text:span><text:span text:style-name="Stopka_20__28_2_29__20__2b__20_9_20_pt_2c_Bez_20_kursywy"><text:span text:style-name="T14">, s. 4, </text:span></text:span><text:a xlink:type="simple" xlink:href="http://www.e-teatr.pl/pl/programy/2013_12/53588/celestyna_teatr_polski_warszawa_1979.pdf" text:style-name="Internet_20_link" text:visited-style-name="Visited_20_Internet_20_Link"><text:span text:style-name="Stopka_20__28_2_29__20__2b__20_9_20_pt_2c_Bez_20_kursywy"><text:span text:style-name="T35">http://www.e-teatr.pl/pl/programy/2013_12/53588/celestyna_teatr_polski_warszawa_1979.pdf</text:span></text:span></text:a><text:span text:style-name="Stopka_20__28_2_29__20__2b__20_9_20_pt_2c_Bez_20_kursywy"><text:span text:style-name="T14"> [dostęp: 1.06.2016]. </text:span></text:span><text:a xlink:type="simple" xlink:href="#p.86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6"><text:bookmark-start text:name="Przypis869"/><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69</text:span></text:span><text:span text:style-name="Stopka_20__28_2_29__20__2b__20_9_20_pt_2c_Bez_20_kursywy"><text:span text:style-name="T14">.</text:span></text:span><text:bookmark-end text:name="Przypis869"/><text:span text:style-name="Stopka_20__28_2_29__20__2b__20_9_20_pt_2c_Bez_20_kursywy"><text:span text:style-name="T14"> Zob. </text:span></text:span><text:a xlink:type="simple" xlink:href="http://www.e-teatr.pl/pl/programy/2012_01/34457/celestyna_teatr_powszechny_lodz_1956.pdf" text:style-name="Internet_20_link" text:visited-style-name="Visited_20_Internet_20_Link"><text:span text:style-name="Stopka_20__28_2_29__20__2b__20_9_20_pt_2c_Bez_20_kursywy"><text:span text:style-name="T35">http://www.e-teatr.pl/pl/programy/2012_01/34457/celestyna_teatr_powszechny_lodz_1956.pdf</text:span></text:span></text:a><text:span text:style-name="Stopka_20__28_2_29__20__2b__20_9_20_pt_2c_Bez_20_kursywy"><text:span text:style-name="T14">. Tak nazwał </text:span></text:span><text:span text:style-name="Stopka_20__28_2_29__20__2b__20_9_20_pt_2c_Bez_20_kursywy"><text:span text:style-name="T30">Celestynę</text:span></text:span><text:span text:style-name="Stopka_20__28_2_29__20__2b__20_9_20_pt_2c_Bez_20_kursywy"><text:span text:style-name="T14"> de Lavigne w swych </text:span></text:span><text:span text:style-name="Stopka_20__28_2_29__20__2b__20_9_20_pt_2c_Bez_20_kursywy"><text:span text:style-name="T51">Essai historique sur la Celestine</text:span></text:span><text:span text:style-name="Stopka_20__28_2_29__20__2b__20_9_20_pt_2c_Bez_20_kursywy"><text:span text:style-name="T14">. </text:span></text:span><text:a xlink:type="simple" xlink:href="#p.86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70"/><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0</text:span></text:span><text:span text:style-name="Stopka_20__28_2_29__20__2b__20_9_20_pt_2c_Bez_20_kursywy"><text:span text:style-name="T14">.</text:span></text:span><text:bookmark-end text:name="Przypis870"/><text:span text:style-name="Stopka_20__28_2_29__20__2b__20_9_20_pt_2c_Bez_20_kursywy"><text:span text:style-name="T14"> E.M. Gerli, </text:span></text:span><text:span text:style-name="Stopka_20__28_2_29__20__2b__20_9_20_pt_2c_Bez_20_kursywy"><text:span text:style-name="T4">Celestina, Mistress of Desire</text:span></text:span><text:span text:style-name="Stopka_20__28_2_29__20__2b__20_9_20_pt_2c_Bez_20_kursywy"><text:span text:style-name="T14">, w: E.M. Gerli, </text:span></text:span><text:span text:style-name="Stopka_20__28_2_29__20__2b__20_9_20_pt_2c_Bez_20_kursywy"><text:span text:style-name="T4">Celestina and the Ends of Desire</text:span></text:span><text:span text:style-name="Stopka_20__28_2_29__20__2b__20_9_20_pt_2c_Bez_20_kursywy"><text:span text:style-name="T14">, </text:span></text:span><text:span text:style-name="Stopka_20__28_2_29__20__2b__20_9_20_pt_2c_Bez_20_kursywy"><text:span text:style-name="T6">Toronto</text:span></text:span><text:span text:style-name="Stopka_20__28_2_29__20__2b__20_9_20_pt_2c_Bez_20_kursywy"><text:span text:style-name="T14">-</text:span></text:span><text:span text:style-name="Stopka_20__28_2_29__20__2b__20_9_20_pt_2c_Bez_20_kursywy"><text:span text:style-name="T6">Buffalo</text:span></text:span><text:span text:style-name="Stopka_20__28_2_29__20__2b__20_9_20_pt_2c_Bez_20_kursywy"><text:span text:style-name="T14">-</text:span></text:span><text:span text:style-name="Stopka_20__28_2_29__20__2b__20_9_20_pt_2c_Bez_20_kursywy"><text:span text:style-name="T6">London</text:span></text:span><text:span text:style-name="Stopka_20__28_2_29__20__2b__20_9_20_pt_2c_Bez_20_kursywy"><text:span text:style-name="T14"> 2011, s. 39. </text:span></text:span><text:a xlink:type="simple" xlink:href="#p.87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71"/><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1</text:span></text:span><text:span text:style-name="Stopka_20__28_2_29__20__2b__20_9_20_pt_2c_Bez_20_kursywy"><text:span text:style-name="T14">.</text:span></text:span><text:bookmark-end text:name="Przypis871"/><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43-44. </text:span></text:span><text:a xlink:type="simple" xlink:href="#p.87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6"><text:bookmark-start text:name="Przypis872"/><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2</text:span></text:span><text:span text:style-name="Stopka_20__28_2_29__20__2b__20_9_20_pt_2c_Bez_20_kursywy"><text:span text:style-name="T14">.</text:span></text:span><text:bookmark-end text:name="Przypis872"/><text:span text:style-name="Stopka_20__28_2_29__20__2b__20_9_20_pt_2c_Bez_20_kursywy"><text:span text:style-name="T14"> S. Skwarczyńska, </text:span></text:span><text:span text:style-name="Stopka_20__28_2_29__20__2b__20_9_20_pt_2c_Bez_20_kursywy"><text:span text:style-name="T30">„Celestyna” w koncepcji poetyckiej Rojasa</text:span></text:span><text:span text:style-name="Stopka_20__28_2_29__20__2b__20_9_20_pt_2c_Bez_20_kursywy"><text:span text:style-name="T14">, „Twórczość” 10 (1947), s. 37, </text:span></text:span><text:a xlink:type="simple" xlink:href="http://www.e-teatr.pl/pl/programy/2012_01/34475/celestyna_teatr_jaracza_olsztyn_1964.pdf" text:style-name="Internet_20_link" text:visited-style-name="Visited_20_Internet_20_Link"><text:span text:style-name="Stopka_20__28_2_29__20__2b__20_9_20_pt_2c_Bez_20_kursywy"><text:span text:style-name="T35">http://www.e-teatr.pl/pl/programy/2012_01/34475/celestyna_teatr_jaracza_olsztyn_1964.pdf</text:span></text:span></text:a><text:span text:style-name="Stopka_20__28_2_29__20__2b__20_9_20_pt_2c_Bez_20_kursywy"><text:span text:style-name="T14"> [dostęp: 1.02.2016]. </text:span></text:span><text:a xlink:type="simple" xlink:href="#p.87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6"><text:bookmark-start text:name="Przypis873"/><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3</text:span></text:span><text:span text:style-name="Stopka_20__28_2_29__20__2b__20_9_20_pt_2c_Bez_20_kursywy"><text:span text:style-name="T14">.</text:span></text:span><text:bookmark-end text:name="Przypis873"/><text:span text:style-name="Stopka_20__28_2_29__20__2b__20_9_20_pt_2c_Bez_20_kursywy"><text:span text:style-name="T14"> Zob. S. Ciesielska-Borkowska, </text:span></text:span><text:span text:style-name="Stopka_20__28_2_29__20__2b__20_9_20_pt_2c_Bez_20_kursywy"><text:span text:style-name="T51">La Celestine</text:span></text:span><text:span text:style-name="Stopka_20__28_2_29__20__2b__20_9_20_pt_2c_Bez_20_kursywy"><text:span text:style-name="T14">, s. 5, </text:span></text:span><text:a xlink:type="simple" xlink:href="http://www.e-teatr.pl/pl/programy/2012_01/34457/celestyna_teatr_powszechny_lodz_1956.pdf" text:style-name="Internet_20_link" text:visited-style-name="Visited_20_Internet_20_Link"><text:span text:style-name="Stopka_20__28_2_29__20__2b__20_9_20_pt_2c_Bez_20_kursywy"><text:span text:style-name="T35">http://www.e-teatr.pl/pl/programy/2012_01/34457/celestyna_teatr_powszechny_lodz_1956.pdf</text:span></text:span></text:a><text:span text:style-name="Stopka_20__28_2_29__20__2b__20_9_20_pt_2c_Bez_20_kursywy"><text:span text:style-name="T14"> [dostęp: 3.11.2016]. </text:span></text:span><text:a xlink:type="simple" xlink:href="#p.87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6"><text:bookmark-start text:name="Przypis874"/><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4</text:span></text:span><text:span text:style-name="Stopka_20__28_2_29__20__2b__20_9_20_pt_2c_Bez_20_kursywy"><text:span text:style-name="T14">.</text:span></text:span><text:bookmark-end text:name="Przypis874"/><text:span text:style-name="Stopka_20__28_2_29__20__2b__20_9_20_pt_2c_Bez_20_kursywy"><text:span text:style-name="T14"> Zob. </text:span></text:span><text:a xlink:type="simple" xlink:href="http://www.e-teatr.pl/pl/programy/2012_01/34475/celestyna_teatr_jaracza_olsztyn_1964.pdf" text:style-name="Internet_20_link" text:visited-style-name="Visited_20_Internet_20_Link"><text:span text:style-name="Stopka_20__28_2_29__20__2b__20_9_20_pt_2c_Bez_20_kursywy"><text:span text:style-name="T35">http://www.e-teatr.pl/pl/programy/2012_01/34475/celestyna_teatr_jaracza_olsztyn_1964.pdf</text:span></text:span></text:a><text:span text:style-name="Stopka_20__28_2_29__20__2b__20_9_20_pt_2c_Bez_20_kursywy"><text:span text:style-name="T14">. </text:span></text:span><text:a xlink:type="simple" xlink:href="#p.87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75"/><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5</text:span></text:span><text:span text:style-name="Stopka_20__28_2_29__20__2b__20_9_20_pt_2c_Bez_20_kursywy"><text:span text:style-name="T14">.</text:span></text:span><text:bookmark-end text:name="Przypis875"/><text:span text:style-name="Stopka_20__28_2_29__20__2b__20_9_20_pt_2c_Bez_20_kursywy"><text:span text:style-name="T14"> Słowa Cervantesa, cyt. za: C. Marrodán Casas, </text:span></text:span><text:span text:style-name="Stopka_20__28_2_29__20__2b__20_9_20_pt_2c_Bez_20_kursywy"><text:span text:style-name="T30">Celestyna, czyli wszystko, co ludzkie</text:span></text:span><text:span text:style-name="Stopka_20__28_2_29__20__2b__20_9_20_pt_2c_Bez_20_kursywy"><text:span text:style-name="T14">, </text:span></text:span><text:a xlink:type="simple" xlink:href="http://www.e-teatr.pl/pl/programy/2013_12/53588/celestyna_teatr_polski_warszawa_1979.pdf" text:style-name="Internet_20_link" text:visited-style-name="Visited_20_Internet_20_Link"><text:span text:style-name="Stopka_20__28_2_29__20__2b__20_9_20_pt_2c_Bez_20_kursywy"><text:span text:style-name="T35">http://www.e-teatr.pl/pl/programy/2013_12/53588/celestyna_teatr_polski_warszawa_1979.pdf</text:span></text:span></text:a><text:span text:style-name="Stopka_20__28_2_29__20__2b__20_9_20_pt_2c_Bez_20_kursywy"><text:span text:style-name="T14"> [dostęp: 1.06.2016]. </text:span></text:span><text:a xlink:type="simple" xlink:href="#p.875" text:style-name="Internet_20_link" text:visited-style-name="Visited_20_Internet_20_Link"><text:span text:style-name="Stopka_20__28_2_29__20__2b__20_9_20_pt_2c_Bez_20_kursywy"><text:span text:style-name="T35">Wróć do treści głównej.</text:span></text:span></text:a></text:p>
      <text:p text:style-name="P35"><text:soft-page-break/><text:span text:style-name="Stopka_20__28_2_29__20__2b__20_9_20_pt_2c_Bez_20_kursywy"><text:span text:style-name="T14"/></text:span></text:p>
      <text:p text:style-name="P36"><text:bookmark-start text:name="Przypis876"/><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6</text:span></text:span><text:span text:style-name="Stopka_20__28_2_29__20__2b__20_9_20_pt_2c_Bez_20_kursywy"><text:span text:style-name="T14">.</text:span></text:span><text:bookmark-end text:name="Przypis876"/><text:span text:style-name="Stopka_20__28_2_29__20__2b__20_9_20_pt_2c_Bez_20_kursywy"><text:span text:style-name="T14"> Zob. refleksje dotyczące sposobów lektury idei oświeceniowych w epokach późniejszych: M. Cieński, </text:span></text:span><text:span text:style-name="Stopka_20__28_2_29__20__2b__20_9_20_pt_2c_Bez_20_kursywy"><text:span text:style-name="T30">Literatura polskiego oświecenia wobec tradycji i Europy. Studia</text:span></text:span><text:span text:style-name="Stopka_20__28_2_29__20__2b__20_9_20_pt_2c_Bez_20_kursywy"><text:span text:style-name="T14">, Kraków 2013, s. 34-36. </text:span></text:span><text:a xlink:type="simple" xlink:href="#p.87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77"/><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7</text:span></text:span><text:span text:style-name="Stopka_20__28_2_29__20__2b__20_9_20_pt_2c_Bez_20_kursywy"><text:span text:style-name="T14">.</text:span></text:span><text:bookmark-end text:name="Przypis877"/><text:span text:style-name="Stopka_20__28_2_29__20__2b__20_9_20_pt_2c_Bez_20_kursywy"><text:span text:style-name="T14"> S. Skwarczyńska, </text:span></text:span><text:span text:style-name="Stopka_20__28_2_29__20__2b__20_9_20_pt_2c_Bez_20_kursywy"><text:span text:style-name="T30">„Celestyna” w koncepcji poetyckiej Rojasa</text:span></text:span><text:span text:style-name="Stopka_20__28_2_29__20__2b__20_9_20_pt_2c_Bez_20_kursywy"><text:span text:style-name="T14">, „Twórczość” 10 (1947), s. 37, </text:span></text:span><text:a xlink:type="simple" xlink:href="http://www.e-teatr.pl/pl/programy/2012_01/34475/celestyna_teatr_jaracza_olsztyn_1964.pdf" text:style-name="Internet_20_link" text:visited-style-name="Visited_20_Internet_20_Link"><text:span text:style-name="Stopka_20__28_2_29__20__2b__20_9_20_pt_2c_Bez_20_kursywy"><text:span text:style-name="T35">http://www.e-teatr.pl/pl/programy/2012_01/34475/celestyna_teatr_jaracza_olsztyn_1964.pdf</text:span></text:span></text:a><text:span text:style-name="Stopka_20__28_2_29__20__2b__20_9_20_pt_2c_Bez_20_kursywy"><text:span text:style-name="T14"> [dostęp: 1.02.2016]. </text:span></text:span><text:a xlink:type="simple" xlink:href="#p.87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7"><text:bookmark-start text:name="Przypis878"/><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8</text:span></text:span><text:span text:style-name="Stopka_20__28_2_29__20__2b__20_9_20_pt_2c_Bez_20_kursywy"><text:span text:style-name="T14">.</text:span></text:span><text:bookmark-end text:name="Przypis878"/><text:span text:style-name="Stopka_20__28_2_29__20__2b__20_9_20_pt_2c_Bez_20_kursywy"><text:span text:style-name="T14"> Warto nadmienić, że jest to również czas narodzin nowoczesnej przedsiębiorczości oraz początków ery indywidualizmu. </text:span></text:span><text:a xlink:type="simple" xlink:href="#p.87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79"/><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79</text:span></text:span><text:span text:style-name="Stopka_20__28_2_29__20__2b__20_9_20_pt_2c_Bez_20_kursywy"><text:span text:style-name="T14">.</text:span></text:span><text:bookmark-end text:name="Przypis879"/><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51-52. </text:span></text:span><text:a xlink:type="simple" xlink:href="#p.87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80"/><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0</text:span></text:span><text:span text:style-name="Stopka_20__28_2_29__20__2b__20_9_20_pt_2c_Bez_20_kursywy"><text:span text:style-name="T14">.</text:span></text:span><text:bookmark-end text:name="Przypis880"/><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51. </text:span></text:span><text:a xlink:type="simple" xlink:href="#p.88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81"/><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1</text:span></text:span><text:span text:style-name="Stopka_20__28_2_29__20__2b__20_9_20_pt_2c_Bez_20_kursywy"><text:span text:style-name="T14">.</text:span></text:span><text:bookmark-end text:name="Przypis881"/><text:span text:style-name="Stopka_20__28_2_29__20__2b__20_9_20_pt_2c_Bez_20_kursywy"><text:span text:style-name="T14"> E.M. Gerli, </text:span></text:span><text:span text:style-name="Stopka_20__28_2_29__20__2b__20_9_20_pt_2c_Bez_20_kursywy"><text:span text:style-name="T4">Celestina, Mistress of Desire</text:span></text:span><text:span text:style-name="Stopka_20__28_2_29__20__2b__20_9_20_pt_2c_Bez_20_kursywy"><text:span text:style-name="T14">, w: E.M. Gerli, </text:span></text:span><text:span text:style-name="Stopka_20__28_2_29__20__2b__20_9_20_pt_2c_Bez_20_kursywy"><text:span text:style-name="T4">Celestina and the Ends of Desire</text:span></text:span><text:span text:style-name="Stopka_20__28_2_29__20__2b__20_9_20_pt_2c_Bez_20_kursywy"><text:span text:style-name="T14">, </text:span></text:span><text:span text:style-name="Stopka_20__28_2_29__20__2b__20_9_20_pt_2c_Bez_20_kursywy"><text:span text:style-name="T6">Toronto</text:span></text:span><text:span text:style-name="Stopka_20__28_2_29__20__2b__20_9_20_pt_2c_Bez_20_kursywy"><text:span text:style-name="T14">-</text:span></text:span><text:span text:style-name="Stopka_20__28_2_29__20__2b__20_9_20_pt_2c_Bez_20_kursywy"><text:span text:style-name="T6">Buffalo</text:span></text:span><text:span text:style-name="Stopka_20__28_2_29__20__2b__20_9_20_pt_2c_Bez_20_kursywy"><text:span text:style-name="T14">-</text:span></text:span><text:span text:style-name="Stopka_20__28_2_29__20__2b__20_9_20_pt_2c_Bez_20_kursywy"><text:span text:style-name="T6">London</text:span></text:span><text:span text:style-name="Stopka_20__28_2_29__20__2b__20_9_20_pt_2c_Bez_20_kursywy"><text:span text:style-name="T14"> 2011, s. 40. </text:span></text:span><text:a xlink:type="simple" xlink:href="#p.88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82"/><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2</text:span></text:span><text:span text:style-name="Stopka_20__28_2_29__20__2b__20_9_20_pt_2c_Bez_20_kursywy"><text:span text:style-name="T14">.</text:span></text:span><text:bookmark-end text:name="Przypis882"/><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71. </text:span></text:span><text:a xlink:type="simple" xlink:href="#p.88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83"/><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3</text:span></text:span><text:span text:style-name="Stopka_20__28_2_29__20__2b__20_9_20_pt_2c_Bez_20_kursywy"><text:span text:style-name="T14">.</text:span></text:span><text:bookmark-end text:name="Przypis883"/><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text:span></text:span><text:span text:style-name="Stopka_20__28_2_29__20__2b__20_9_20_pt_2c_Bez_20_kursywy"><text:span text:style-name="T18">s. 71</text:span></text:span><text:span text:style-name="Stopka_20__28_2_29__20__2b__20_9_20_pt_2c_Bez_20_kursywy"><text:span text:style-name="T14">. </text:span></text:span><text:a xlink:type="simple" xlink:href="#p.88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84"/><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4</text:span></text:span><text:span text:style-name="Stopka_20__28_2_29__20__2b__20_9_20_pt_2c_Bez_20_kursywy"><text:span text:style-name="T14">.</text:span></text:span><text:bookmark-end text:name="Przypis884"/><text:span text:style-name="Stopka_20__28_2_29__20__2b__20_9_20_pt_2c_Bez_20_kursywy"><text:span text:style-name="T14"> S. Skwarczyńska, </text:span></text:span><text:span text:style-name="Stopka_20__28_2_29__20__2b__20_9_20_pt_2c_Bez_20_kursywy"><text:span text:style-name="T30">„Celestyna” w koncepcji poetyckiej Rojasa</text:span></text:span><text:span text:style-name="Stopka_20__28_2_29__20__2b__20_9_20_pt_2c_Bez_20_kursywy"><text:span text:style-name="T14">, „Twórczość” 10 (1947), s. </text:span></text:span><text:span text:style-name="Stopka_20__28_2_29__20__2b__20_9_20_pt_2c_Bez_20_kursywy"><text:span text:style-name="T99">35</text:span></text:span><text:span text:style-name="Stopka_20__28_2_29__20__2b__20_9_20_pt_2c_Bez_20_kursywy"><text:span text:style-name="T14">, </text:span></text:span><text:a xlink:type="simple" xlink:href="http://www.e-teatr.pl/pl/programy/2012_01/34475/celestyna_teatr_jaracza_olsztyn_1964.pdf" text:style-name="Internet_20_link" text:visited-style-name="Visited_20_Internet_20_Link"><text:span text:style-name="Stopka_20__28_2_29__20__2b__20_9_20_pt_2c_Bez_20_kursywy"><text:span text:style-name="T35">http://www.e-teatr.pl/pl/programy/2012_01/34475/celestyna_teatr_jaracza_olsztyn_1964.pdf</text:span></text:span></text:a><text:span text:style-name="Stopka_20__28_2_29__20__2b__20_9_20_pt_2c_Bez_20_kursywy"><text:span text:style-name="T14"> [dostęp: 1.02.2016]. </text:span></text:span><text:a xlink:type="simple" xlink:href="#p.884" text:style-name="Internet_20_link" text:visited-style-name="Visited_20_Internet_20_Link"><text:span text:style-name="Stopka_20__28_2_29__20__2b__20_9_20_pt_2c_Bez_20_kursywy"><text:span text:style-name="T35">Wróć do treści głównej.</text:span></text:span></text:a></text:p>
      <text:p text:style-name="P35"><text:soft-page-break/><text:span text:style-name="Stopka_20__28_2_29__20__2b__20_9_20_pt_2c_Bez_20_kursywy"><text:span text:style-name="T14"/></text:span></text:p>
      <text:p text:style-name="P39"><text:bookmark-start text:name="Przypis885"/><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5</text:span></text:span><text:span text:style-name="Stopka_20__28_2_29__20__2b__20_9_20_pt_2c_Bez_20_kursywy"><text:span text:style-name="T14">.</text:span></text:span><text:bookmark-end text:name="Przypis885"/><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104-105. </text:span></text:span><text:a xlink:type="simple" xlink:href="#p.88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86"/><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6</text:span></text:span><text:span text:style-name="Stopka_20__28_2_29__20__2b__20_9_20_pt_2c_Bez_20_kursywy"><text:span text:style-name="T14">.</text:span></text:span><text:bookmark-end text:name="Przypis886"/><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105. </text:span></text:span><text:a xlink:type="simple" xlink:href="#p.88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87"/><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7</text:span></text:span><text:span text:style-name="Stopka_20__28_2_29__20__2b__20_9_20_pt_2c_Bez_20_kursywy"><text:span text:style-name="T14">.</text:span></text:span><text:bookmark-end text:name="Przypis887"/><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text:span></text:span><text:span text:style-name="Stopka_20__28_2_29__20__2b__20_9_20_pt_2c_Bez_20_kursywy"><text:span text:style-name="T18">s. 105</text:span></text:span><text:span text:style-name="Stopka_20__28_2_29__20__2b__20_9_20_pt_2c_Bez_20_kursywy"><text:span text:style-name="T14">. </text:span></text:span><text:a xlink:type="simple" xlink:href="#p.88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88"/><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8</text:span></text:span><text:span text:style-name="Stopka_20__28_2_29__20__2b__20_9_20_pt_2c_Bez_20_kursywy"><text:span text:style-name="T14">.</text:span></text:span><text:bookmark-end text:name="Przypis888"/><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67. </text:span></text:span><text:a xlink:type="simple" xlink:href="#p.88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89"/><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89</text:span></text:span><text:span text:style-name="Stopka_20__28_2_29__20__2b__20_9_20_pt_2c_Bez_20_kursywy"><text:span text:style-name="T14">.</text:span></text:span><text:bookmark-end text:name="Przypis889"/><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text:span></text:span><text:span text:style-name="Stopka_20__28_2_29__20__2b__20_9_20_pt_2c_Bez_20_kursywy"><text:span text:style-name="T18">s. 67</text:span></text:span><text:span text:style-name="Stopka_20__28_2_29__20__2b__20_9_20_pt_2c_Bez_20_kursywy"><text:span text:style-name="T14">. Charakterystyczne jest tu przywołanie mitologicznego odpowiednika postaci Szatana - Lucyfera. Stosowany (m.in. w literaturze hiszpańskiej) zabieg podstawiania elementów z zaświatów mitologicznych w miejsce chrześcijańskich miał na celu uniknięcie zarzutów bluźnierstwa i złagodzenie wymowy utworu. „Wróg” mitologiczny był niejako mniej groźny niż ten, w którego wierzył chrześcijanin przełomu </text:span></text:span><text:span text:style-name="Stopka_20__28_2_29__20__2b__20_9_20_pt_2c_Bez_20_kursywy"><text:span text:style-name="T99">15</text:span></text:span><text:span text:style-name="Stopka_20__28_2_29__20__2b__20_9_20_pt_2c_Bez_20_kursywy"><text:span text:style-name="T14"> i </text:span></text:span><text:span text:style-name="Stopka_20__28_2_29__20__2b__20_9_20_pt_2c_Bez_20_kursywy"><text:span text:style-name="T99">16</text:span></text:span><text:span text:style-name="Stopka_20__28_2_29__20__2b__20_9_20_pt_2c_Bez_20_kursywy"><text:span text:style-name="T14"> wieku. </text:span></text:span><text:a xlink:type="simple" xlink:href="#p.88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90"/><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0</text:span></text:span><text:span text:style-name="Stopka_20__28_2_29__20__2b__20_9_20_pt_2c_Bez_20_kursywy"><text:span text:style-name="T14">.</text:span></text:span><text:bookmark-end text:name="Przypis890"/><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text:span></text:span><text:span text:style-name="Stopka_20__28_2_29__20__2b__20_9_20_pt_2c_Bez_20_kursywy"><text:span text:style-name="T18">s. 67</text:span></text:span><text:span text:style-name="Stopka_20__28_2_29__20__2b__20_9_20_pt_2c_Bez_20_kursywy"><text:span text:style-name="T14">. </text:span></text:span><text:a xlink:type="simple" xlink:href="#p.89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7"><text:bookmark-start text:name="Przypis891"/><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1</text:span></text:span><text:span text:style-name="Stopka_20__28_2_29__20__2b__20_9_20_pt_2c_Bez_20_kursywy"><text:span text:style-name="T14">.</text:span></text:span><text:bookmark-end text:name="Przypis891"/><text:span text:style-name="Stopka_20__28_2_29__20__2b__20_9_20_pt_2c_Bez_20_kursywy"><text:span text:style-name="T14"> J. Hobot-Marcinek, </text:span></text:span><text:span text:style-name="Stopka_20__28_2_29__20__2b__20_9_20_pt_2c_Bez_20_kursywy"><text:span text:style-name="T30">Stara Baba i Goethe. Doświadczenie i transgresja starości (Tadeusz Różewicz, Czesław Miłosz, Jarosław Iwaszkiewicz)</text:span></text:span><text:span text:style-name="Stopka_20__28_2_29__20__2b__20_9_20_pt_2c_Bez_20_kursywy"><text:span text:style-name="T14">, Kraków 2012, s. 10. </text:span></text:span><text:a xlink:type="simple" xlink:href="#p.89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7"><text:bookmark-start text:name="Przypis892"/><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2</text:span></text:span><text:span text:style-name="Stopka_20__28_2_29__20__2b__20_9_20_pt_2c_Bez_20_kursywy"><text:span text:style-name="T14">.</text:span></text:span><text:bookmark-end text:name="Przypis892"/><text:span text:style-name="Stopka_20__28_2_29__20__2b__20_9_20_pt_2c_Bez_20_kursywy"><text:span text:style-name="T14"> Dante Alighieri, </text:span></text:span><text:span text:style-name="Stopka_20__28_2_29__20__2b__20_9_20_pt_2c_Bez_20_kursywy"><text:span text:style-name="T30">Boska komedia. Piekło</text:span></text:span><text:span text:style-name="Stopka_20__28_2_29__20__2b__20_9_20_pt_2c_Bez_20_kursywy"><text:span text:style-name="T14">, 20.121, przeł. E. Porębowicz, Warszawa 1959, s. 19. </text:span></text:span><text:a xlink:type="simple" xlink:href="#p.89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9"><text:bookmark-start text:name="Przypis893"/><text:soft-page-break/><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3</text:span></text:span><text:span text:style-name="Stopka_20__28_2_29__20__2b__20_9_20_pt_2c_Bez_20_kursywy"><text:span text:style-name="T14">.</text:span></text:span><text:bookmark-end text:name="Przypis893"/><text:span text:style-name="Stopka_20__28_2_29__20__2b__20_9_20_pt_2c_Bez_20_kursywy"><text:span text:style-name="T14"> 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s. 103. </text:span></text:span><text:a xlink:type="simple" xlink:href="#p.89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7"><text:bookmark-start text:name="Przypis894"/><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4</text:span></text:span><text:span text:style-name="Stopka_20__28_2_29__20__2b__20_9_20_pt_2c_Bez_20_kursywy"><text:span text:style-name="T14">.</text:span></text:span><text:bookmark-end text:name="Przypis894"/><text:span text:style-name="Stopka_20__28_2_29__20__2b__20_9_20_pt_2c_Bez_20_kursywy"><text:span text:style-name="T14"> Por. 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 s. 198. </text:span></text:span><text:a xlink:type="simple" xlink:href="#p.89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95"/><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5</text:span></text:span><text:span text:style-name="Stopka_20__28_2_29__20__2b__20_9_20_pt_2c_Bez_20_kursywy"><text:span text:style-name="T14">.</text:span></text:span><text:bookmark-end text:name="Przypis895"/><text:span text:style-name="Stopka_20__28_2_29__20__2b__20_9_20_pt_2c_Bez_20_kursywy"><text:span text:style-name="T14"> W. Szekspir, </text:span></text:span><text:span text:style-name="Stopka_20__28_2_29__20__2b__20_9_20_pt_2c_Bez_20_kursywy"><text:span text:style-name="T8">Henryk Szósty</text:span></text:span><text:span text:style-name="Stopka_20__28_2_29__20__2b__20_9_20_pt_2c_Bez_20_kursywy"><text:span text:style-name="T14">, cz. 2, przeł. L. Ulrich, w: W. Szekspir, </text:span></text:span><text:span text:style-name="Stopka_20__28_2_29__20__2b__20_9_20_pt_2c_Bez_20_kursywy"><text:span text:style-name="T30">Dzieła dramatyczne</text:span></text:span><text:span text:style-name="Stopka_20__28_2_29__20__2b__20_9_20_pt_2c_Bez_20_kursywy"><text:span text:style-name="T14">, t. 4: </text:span></text:span><text:span text:style-name="Stopka_20__28_2_29__20__2b__20_9_20_pt_2c_Bez_20_kursywy"><text:span text:style-name="T30">Kroniki</text:span></text:span><text:span text:style-name="Stopka_20__28_2_29__20__2b__20_9_20_pt_2c_Bez_20_kursywy"><text:span text:style-name="T14">, t. 2, oprac. S. Helsztyński, R. Jabłkowska, A. Staniewska, Warszawa 1964, s. 145. </text:span></text:span><text:a xlink:type="simple" xlink:href="#p.89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96"/><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6</text:span></text:span><text:span text:style-name="Stopka_20__28_2_29__20__2b__20_9_20_pt_2c_Bez_20_kursywy"><text:span text:style-name="T14">.</text:span></text:span><text:bookmark-end text:name="Przypis896"/><text:span text:style-name="Stopka_20__28_2_29__20__2b__20_9_20_pt_2c_Bez_20_kursywy"><text:span text:style-name="T14"> Zob. 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 s. 198-199. </text:span></text:span><text:a xlink:type="simple" xlink:href="#p.89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97"/><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7</text:span></text:span><text:span text:style-name="Stopka_20__28_2_29__20__2b__20_9_20_pt_2c_Bez_20_kursywy"><text:span text:style-name="T14">.</text:span></text:span><text:bookmark-end text:name="Przypis897"/><text:span text:style-name="Stopka_20__28_2_29__20__2b__20_9_20_pt_2c_Bez_20_kursywy"><text:span text:style-name="T14"> W. Szekspir, </text:span></text:span><text:span text:style-name="Stopka_20__28_2_29__20__2b__20_9_20_pt_2c_Bez_20_kursywy"><text:span text:style-name="T30">Makbet</text:span></text:span><text:span text:style-name="Stopka_20__28_2_29__20__2b__20_9_20_pt_2c_Bez_20_kursywy"><text:span text:style-name="T14">, przeł. J. Paszkowski, w: W. Szekspir, </text:span></text:span><text:span text:style-name="Stopka_20__28_2_29__20__2b__20_9_20_pt_2c_Bez_20_kursywy"><text:span text:style-name="T30">Dzieła dramatyczne</text:span></text:span><text:span text:style-name="Stopka_20__28_2_29__20__2b__20_9_20_pt_2c_Bez_20_kursywy"><text:span text:style-name="T14">, t. 5: </text:span></text:span><text:span text:style-name="Stopka_20__28_2_29__20__2b__20_9_20_pt_2c_Bez_20_kursywy"><text:span text:style-name="T30">Tragedie</text:span></text:span><text:span text:style-name="Stopka_20__28_2_29__20__2b__20_9_20_pt_2c_Bez_20_kursywy"><text:span text:style-name="T14">, t. 1, oprac. S. Helsztyński, R. Jabłkowska, A. Staniewska, Warszawa 1964, s. 816. </text:span></text:span><text:a xlink:type="simple" xlink:href="#p.89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40"><text:bookmark-start text:name="Przypis898"/><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8</text:span></text:span><text:span text:style-name="Stopka_20__28_2_29__20__2b__20_9_20_pt_2c_Bez_20_kursywy"><text:span text:style-name="T14">.</text:span></text:span><text:bookmark-end text:name="Przypis898"/><text:span text:style-name="Stopka_20__28_2_29__20__2b__20_9_20_pt_2c_Bez_20_kursywy"><text:span text:style-name="T14"> W. Szekspir, </text:span></text:span><text:span text:style-name="Stopka_20__28_2_29__20__2b__20_9_20_pt_2c_Bez_20_kursywy"><text:span text:style-name="T34">Henryk Szósty</text:span></text:span><text:span text:style-name="Stopka_20__28_2_29__20__2b__20_9_20_pt_2c_Bez_20_kursywy"><text:span text:style-name="T14">, cz. 2, przeł. L. Ulrich, w: W. Szekspir, </text:span></text:span><text:span text:style-name="Stopka_20__28_2_29__20__2b__20_9_20_pt_2c_Bez_20_kursywy"><text:span text:style-name="T30">Dzieła dramatyczne</text:span></text:span><text:span text:style-name="Stopka_20__28_2_29__20__2b__20_9_20_pt_2c_Bez_20_kursywy"><text:span text:style-name="T14">, t. 4: </text:span></text:span><text:span text:style-name="Stopka_20__28_2_29__20__2b__20_9_20_pt_2c_Bez_20_kursywy"><text:span text:style-name="T30">Kroniki</text:span></text:span><text:span text:style-name="Stopka_20__28_2_29__20__2b__20_9_20_pt_2c_Bez_20_kursywy"><text:span text:style-name="T14">, t. 2, oprac. S. Helsztyński, R. Jabłkowska, A. Staniewska, Warszawa 1964, s. 145. </text:span></text:span><text:a xlink:type="simple" xlink:href="#p.89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37"><text:bookmark-start text:name="Przypis899"/><text:span text:style-name="Stopka_20__28_2_29__20__2b__20_9_20_pt_2c_Bez_20_kursywy"><text:span text:style-name="T14">Przypis </text:span></text:span><text:span text:style-name="Stopka_20__28_2_29__20__2b__20_9_20_pt_2c_Bez_20_kursywy"><text:span text:style-name="T97">8</text:span></text:span><text:span text:style-name="Stopka_20__28_2_29__20__2b__20_9_20_pt_2c_Bez_20_kursywy"><text:span text:style-name="T98">99</text:span></text:span><text:span text:style-name="Stopka_20__28_2_29__20__2b__20_9_20_pt_2c_Bez_20_kursywy"><text:span text:style-name="T14">.</text:span></text:span><text:bookmark-end text:name="Przypis899"/><text:span text:style-name="Stopka_20__28_2_29__20__2b__20_9_20_pt_2c_Bez_20_kursywy"><text:span text:style-name="T14"> B. Gui, </text:span></text:span><text:span text:style-name="Stopka_20__28_2_29__20__2b__20_9_20_pt_2c_Bez_20_kursywy"><text:span text:style-name="T8">Księga inkwizycji. Podręcznik…</text:span></text:span><text:span text:style-name="Stopka_20__28_2_29__20__2b__20_9_20_pt_2c_Bez_20_kursywy"><text:span text:style-name="T14">, wstęp P. Seifert, przeł. z łac. M. Pawlik, przeł. z niem. J. Zychowicz, Kraków 2002, s. 192. </text:span></text:span><text:a xlink:type="simple" xlink:href="#p.89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14"/></text:span></text:p>
      <text:p text:style-name="P2"><text:bookmark-start text:name="Przypis900"/><text:span text:style-name="Stopka_20__28_2_29__20__2b__20_9_20_pt_2c_Bez_20_kursywy"><text:span text:style-name="T36">Przypis </text:span></text:span><text:span text:style-name="Stopka_20__28_2_29__20__2b__20_9_20_pt_2c_Bez_20_kursywy"><text:span text:style-name="T119">900</text:span></text:span><text:span text:style-name="Stopka_20__28_2_29__20__2b__20_9_20_pt_2c_Bez_20_kursywy"><text:span text:style-name="T36">.</text:span></text:span><text:bookmark-end text:name="Przypis900"/><text:span text:style-name="Stopka_20__28_2_29__20__2b__20_9_20_pt_2c_Bez_20_kursywy"><text:span text:style-name="T36"> W. Szekspir, </text:span></text:span><text:span text:style-name="Stopka_20__28_2_29__20__2b__20_9_20_pt_2c_Bez_20_kursywy"><text:span text:style-name="T55">Makbet</text:span></text:span><text:span text:style-name="Stopka_20__28_2_29__20__2b__20_9_20_pt_2c_Bez_20_kursywy"><text:span text:style-name="T36">, przeł. J. Paszkowski, w: W. Szekspir, </text:span></text:span><text:span text:style-name="Stopka_20__28_2_29__20__2b__20_9_20_pt_2c_Bez_20_kursywy"><text:span text:style-name="T55">Dzieła dramatyczne</text:span></text:span><text:span text:style-name="Stopka_20__28_2_29__20__2b__20_9_20_pt_2c_Bez_20_kursywy"><text:span text:style-name="T36">, t. 5: </text:span></text:span><text:span text:style-name="Stopka_20__28_2_29__20__2b__20_9_20_pt_2c_Bez_20_kursywy"><text:span text:style-name="T55">Tragedie</text:span></text:span><text:span text:style-name="Stopka_20__28_2_29__20__2b__20_9_20_pt_2c_Bez_20_kursywy"><text:span text:style-name="T36">, t. 1, oprac. S. Helsztyński, R. Jabłkowska, A. Staniewska, Warszawa 1964, s. 817. </text:span></text:span><text:a xlink:type="simple" xlink:href="#p.900" text:style-name="Internet_20_link" text:visited-style-name="Visited_20_Internet_20_Link"><text:span text:style-name="Stopka_20__28_2_29__20__2b__20_9_20_pt_2c_Bez_20_kursywy"><text:span text:style-name="T36">Wróć do treści głównej.</text:span></text:span></text:a></text:p>
      <text:p text:style-name="P1"><text:span text:style-name="Stopka_20__28_2_29__20__2b__20_9_20_pt_2c_Bez_20_kursywy"><text:span text:style-name="T36"/></text:span></text:p>
      <text:p text:style-name="P40"><text:bookmark-start text:name="Przypis90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1</text:span></text:span><text:span text:style-name="Stopka_20__28_2_29__20__2b__20_9_20_pt_2c_Bez_20_kursywy"><text:span text:style-name="T21">.</text:span></text:span><text:bookmark-end text:name="Przypis901"/><text:span text:style-name="Stopka_20__28_2_29__20__2b__20_9_20_pt_2c_Bez_20_kursywy"><text:span text:style-name="T21"> </text:span></text:span><text:span text:style-name="Stopka_20__28_2_29__20__2b__20_9_20_pt_2c_Bez_20_kursywy"><text:span text:style-name="T14">W. Szekspir, </text:span></text:span><text:span text:style-name="Stopka_20__28_2_29__20__2b__20_9_20_pt_2c_Bez_20_kursywy"><text:span text:style-name="T30">Makbet</text:span></text:span><text:span text:style-name="Stopka_20__28_2_29__20__2b__20_9_20_pt_2c_Bez_20_kursywy"><text:span text:style-name="T14">, przeł. J. Paszkowski, w: W. Szekspir, </text:span></text:span><text:span text:style-name="Stopka_20__28_2_29__20__2b__20_9_20_pt_2c_Bez_20_kursywy"><text:span text:style-name="T30">Dzieła dramatyczne</text:span></text:span><text:span text:style-name="Stopka_20__28_2_29__20__2b__20_9_20_pt_2c_Bez_20_kursywy"><text:span text:style-name="T14">, t. 5: </text:span></text:span><text:span text:style-name="Stopka_20__28_2_29__20__2b__20_9_20_pt_2c_Bez_20_kursywy"><text:span text:style-name="T30">Tragedie</text:span></text:span><text:span text:style-name="Stopka_20__28_2_29__20__2b__20_9_20_pt_2c_Bez_20_kursywy"><text:span text:style-name="T14">, t. 1, oprac. S. Helsztyński, R. Jabłkowska, A. Staniewska, Warszawa 1964</text:span></text:span><text:span text:style-name="Stopka_20__28_2_29__20__2b__20_9_20_pt_2c_Bez_20_kursywy"><text:span text:style-name="T21">, s. 189-190. </text:span></text:span><text:a xlink:type="simple" xlink:href="#p.90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02"/><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2</text:span></text:span><text:span text:style-name="Stopka_20__28_2_29__20__2b__20_9_20_pt_2c_Bez_20_kursywy"><text:span text:style-name="T21">.</text:span></text:span><text:bookmark-end text:name="Przypis902"/><text:span text:style-name="Stopka_20__28_2_29__20__2b__20_9_20_pt_2c_Bez_20_kursywy"><text:span text:style-name="T21"> </text:span></text:span><text:span text:style-name="Stopka_20__28_2_29__20__2b__20_9_20_pt_2c_Bez_20_kursywy"><text:span text:style-name="T14">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text:span></text:span><text:span text:style-name="Stopka_20__28_2_29__20__2b__20_9_20_pt_2c_Bez_20_kursywy"><text:span text:style-name="T21">, s. 212. </text:span></text:span><text:a xlink:type="simple" xlink:href="#p.90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7"><text:bookmark-start text:name="Przypis90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3</text:span></text:span><text:span text:style-name="Stopka_20__28_2_29__20__2b__20_9_20_pt_2c_Bez_20_kursywy"><text:span text:style-name="T21">.</text:span></text:span><text:bookmark-end text:name="Przypis903"/><text:span text:style-name="Stopka_20__28_2_29__20__2b__20_9_20_pt_2c_Bez_20_kursywy"><text:span text:style-name="T21"> Czarostwo oraz uzurpowanie sobie przez Celestynę męskich prerogatyw symbolizowane jest właśnie przez jej na wpół męski wygląd: jako </text:span></text:span><text:span text:style-name="Stopka_20__28_2_29__20__2b__20_9_20_pt_2c_Bez_20_kursywy"><text:span text:style-name="T45">vieja barbuda</text:span></text:span><text:span text:style-name="Stopka_20__28_2_29__20__2b__20_9_20_pt_2c_Bez_20_kursywy"><text:span text:style-name="T21">, zapowiada ona szereg niezwykle modnych przedstawień brodatych kobiet w późniejszej ikonografii. Zob. portret przedstawiający Magdalenę Ventura, której w 39. roku życia wyrosła broda. Jako dziw natury i ewenement ukazana została ona na obrazie José de Ribery z 1631 roku, z mężem i karmionym przez siebie piersią synkiem. </text:span></text:span><text:a xlink:type="simple" xlink:href="#p.90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0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4</text:span></text:span><text:span text:style-name="Stopka_20__28_2_29__20__2b__20_9_20_pt_2c_Bez_20_kursywy"><text:span text:style-name="T21">.</text:span></text:span><text:bookmark-end text:name="Przypis904"/><text:span text:style-name="Stopka_20__28_2_29__20__2b__20_9_20_pt_2c_Bez_20_kursywy"><text:span text:style-name="T21"> </text:span></text:span><text:span text:style-name="Stopka_20__28_2_29__20__2b__20_9_20_pt_2c_Bez_20_kursywy"><text:span text:style-name="T14">W. Szekspir, </text:span></text:span><text:span text:style-name="Stopka_20__28_2_29__20__2b__20_9_20_pt_2c_Bez_20_kursywy"><text:span text:style-name="T30">Makbet</text:span></text:span><text:span text:style-name="Stopka_20__28_2_29__20__2b__20_9_20_pt_2c_Bez_20_kursywy"><text:span text:style-name="T14">, przeł. J. Paszkowski, w: W. Szekspir, </text:span></text:span><text:span text:style-name="Stopka_20__28_2_29__20__2b__20_9_20_pt_2c_Bez_20_kursywy"><text:span text:style-name="T30">Dzieła dramatyczne</text:span></text:span><text:span text:style-name="Stopka_20__28_2_29__20__2b__20_9_20_pt_2c_Bez_20_kursywy"><text:span text:style-name="T14">, t. 5: </text:span></text:span><text:span text:style-name="Stopka_20__28_2_29__20__2b__20_9_20_pt_2c_Bez_20_kursywy"><text:span text:style-name="T30">Tragedie</text:span></text:span><text:span text:style-name="Stopka_20__28_2_29__20__2b__20_9_20_pt_2c_Bez_20_kursywy"><text:span text:style-name="T14">, t. 1, oprac. S. Helsztyński, R. Jabłkowska, A. Staniewska, Warszawa 1964</text:span></text:span><text:span text:style-name="Stopka_20__28_2_29__20__2b__20_9_20_pt_2c_Bez_20_kursywy"><text:span text:style-name="T21">, s. 816-817. </text:span></text:span><text:a xlink:type="simple" xlink:href="#p.90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0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5</text:span></text:span><text:span text:style-name="Stopka_20__28_2_29__20__2b__20_9_20_pt_2c_Bez_20_kursywy"><text:span text:style-name="T21">.</text:span></text:span><text:bookmark-end text:name="Przypis905"/><text:span text:style-name="Stopka_20__28_2_29__20__2b__20_9_20_pt_2c_Bez_20_kursywy"><text:span text:style-name="T21"> Por. L. Lorenzi, </text:span></text:span><text:span text:style-name="Stopka_20__28_2_29__20__2b__20_9_20_pt_2c_Bez_20_kursywy"><text:span text:style-name="T57">La strega. Viaggio nell’iconografia di maghe, malefiche e fattucchiere</text:span></text:span><text:span text:style-name="Stopka_20__28_2_29__20__2b__20_9_20_pt_2c_Bez_20_kursywy"><text:span text:style-name="T21">, </text:span></text:span><text:span text:style-name="Stopka_20__28_2_29__20__2b__20_9_20_pt_2c_Bez_20_kursywy"><text:span text:style-name="T58">Firenze</text:span></text:span><text:span text:style-name="Stopka_20__28_2_29__20__2b__20_9_20_pt_2c_Bez_20_kursywy"><text:span text:style-name="T21"> 2005, s. 87, anonimowy rysunek z roku 1514. </text:span></text:span><text:a xlink:type="simple" xlink:href="#p.90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0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6</text:span></text:span><text:span text:style-name="Stopka_20__28_2_29__20__2b__20_9_20_pt_2c_Bez_20_kursywy"><text:span text:style-name="T21">.</text:span></text:span><text:bookmark-end text:name="Przypis906"/><text:span text:style-name="Stopka_20__28_2_29__20__2b__20_9_20_pt_2c_Bez_20_kursywy"><text:span text:style-name="T21"> </text:span></text:span><text:span text:style-name="Stopka_20__28_2_29__20__2b__20_9_20_pt_2c_Bez_20_kursywy"><text:span text:style-name="T14">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text:span></text:span><text:span text:style-name="Stopka_20__28_2_29__20__2b__20_9_20_pt_2c_Bez_20_kursywy"><text:span text:style-name="T21">, s. 207. </text:span></text:span><text:a xlink:type="simple" xlink:href="#p.90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0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7</text:span></text:span><text:span text:style-name="Stopka_20__28_2_29__20__2b__20_9_20_pt_2c_Bez_20_kursywy"><text:span text:style-name="T21">.</text:span></text:span><text:bookmark-end text:name="Przypis907"/><text:span text:style-name="Stopka_20__28_2_29__20__2b__20_9_20_pt_2c_Bez_20_kursywy"><text:span text:style-name="T21"> </text:span></text:span><text:span text:style-name="Stopka_20__28_2_29__20__2b__20_9_20_pt_2c_Bez_20_kursywy"><text:span text:style-name="T14">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 </text:span></text:span><text:span text:style-name="Stopka_20__28_2_29__20__2b__20_9_20_pt_2c_Bez_20_kursywy"><text:span text:style-name="T19">s. 207</text:span></text:span><text:span text:style-name="Stopka_20__28_2_29__20__2b__20_9_20_pt_2c_Bez_20_kursywy"><text:span text:style-name="T21">. </text:span></text:span><text:a xlink:type="simple" xlink:href="#p.90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0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8</text:span></text:span><text:span text:style-name="Stopka_20__28_2_29__20__2b__20_9_20_pt_2c_Bez_20_kursywy"><text:span text:style-name="T21">.</text:span></text:span><text:bookmark-end text:name="Przypis908"/><text:span text:style-name="Stopka_20__28_2_29__20__2b__20_9_20_pt_2c_Bez_20_kursywy"><text:span text:style-name="T21"> </text:span></text:span><text:span text:style-name="Stopka_20__28_2_29__20__2b__20_9_20_pt_2c_Bez_20_kursywy"><text:span text:style-name="T14">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text:span></text:span><text:span text:style-name="Stopka_20__28_2_29__20__2b__20_9_20_pt_2c_Bez_20_kursywy"><text:span text:style-name="T21">, s. 204. </text:span></text:span><text:a xlink:type="simple" xlink:href="#p.90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0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09</text:span></text:span><text:span text:style-name="Stopka_20__28_2_29__20__2b__20_9_20_pt_2c_Bez_20_kursywy"><text:span text:style-name="T21">.</text:span></text:span><text:bookmark-end text:name="Przypis909"/><text:span text:style-name="Stopka_20__28_2_29__20__2b__20_9_20_pt_2c_Bez_20_kursywy"><text:span text:style-name="T21"> </text:span></text:span><text:span text:style-name="Stopka_20__28_2_29__20__2b__20_9_20_pt_2c_Bez_20_kursywy"><text:span text:style-name="T14">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text:span></text:span><text:span text:style-name="Stopka_20__28_2_29__20__2b__20_9_20_pt_2c_Bez_20_kursywy"><text:span text:style-name="T21">, s. 196-197. </text:span></text:span><text:a xlink:type="simple" xlink:href="#p.90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10"/><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0</text:span></text:span><text:span text:style-name="Stopka_20__28_2_29__20__2b__20_9_20_pt_2c_Bez_20_kursywy"><text:span text:style-name="T21">.</text:span></text:span><text:bookmark-end text:name="Przypis910"/><text:span text:style-name="Stopka_20__28_2_29__20__2b__20_9_20_pt_2c_Bez_20_kursywy"><text:span text:style-name="T21"> Por. </text:span></text:span><text:span text:style-name="Stopka_20__28_2_29__20__2b__20_9_20_pt_2c_Bez_20_kursywy"><text:span text:style-name="T14">Z. Mikołejko, </text:span></text:span><text:span text:style-name="Stopka_20__28_2_29__20__2b__20_9_20_pt_2c_Bez_20_kursywy"><text:span text:style-name="T30">We władzy wisielca 2. Ciemne noce, okrutne liturgie</text:span></text:span><text:span text:style-name="Stopka_20__28_2_29__20__2b__20_9_20_pt_2c_Bez_20_kursywy"><text:span text:style-name="T14">, Gdańsk 2014</text:span></text:span><text:span text:style-name="Stopka_20__28_2_29__20__2b__20_9_20_pt_2c_Bez_20_kursywy"><text:span text:style-name="T21">, s. 197. </text:span></text:span><text:a xlink:type="simple" xlink:href="#p.91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7"><text:bookmark-start text:name="Przypis91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1</text:span></text:span><text:span text:style-name="Stopka_20__28_2_29__20__2b__20_9_20_pt_2c_Bez_20_kursywy"><text:span text:style-name="T21">.</text:span></text:span><text:bookmark-end text:name="Przypis911"/><text:span text:style-name="Stopka_20__28_2_29__20__2b__20_9_20_pt_2c_Bez_20_kursywy"><text:span text:style-name="T21"> Zob. S. Borowicz, rozdział </text:span></text:span><text:span text:style-name="Stopka_20__28_2_29__20__2b__20_9_20_pt_2c_Bez_20_kursywy"><text:span text:style-name="T90">3</text:span></text:span><text:span text:style-name="Stopka_20__28_2_29__20__2b__20_9_20_pt_2c_Bez_20_kursywy"><text:span text:style-name="T21">. </text:span></text:span><text:a xlink:type="simple" xlink:href="#p.91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1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2</text:span></text:span><text:span text:style-name="Stopka_20__28_2_29__20__2b__20_9_20_pt_2c_Bez_20_kursywy"><text:span text:style-name="T21">.</text:span></text:span><text:bookmark-end text:name="Przypis912"/><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46. </text:span></text:span><text:a xlink:type="simple" xlink:href="#p.91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1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3</text:span></text:span><text:span text:style-name="Stopka_20__28_2_29__20__2b__20_9_20_pt_2c_Bez_20_kursywy"><text:span text:style-name="T21">.</text:span></text:span><text:bookmark-end text:name="Przypis913"/><text:span text:style-name="Stopka_20__28_2_29__20__2b__20_9_20_pt_2c_Bez_20_kursywy"><text:span text:style-name="T21"> </text:span></text:span><text:span text:style-name="Stopka_20__28_2_29__20__2b__20_9_20_pt_2c_Bez_20_kursywy"><text:span text:style-name="T14">S. Ciesielska-Borkowska, </text:span></text:span><text:span text:style-name="Stopka_20__28_2_29__20__2b__20_9_20_pt_2c_Bez_20_kursywy"><text:span text:style-name="T51">La Celestine</text:span></text:span><text:span text:style-name="Stopka_20__28_2_29__20__2b__20_9_20_pt_2c_Bez_20_kursywy"><text:span text:style-name="T14">, s. 5, </text:span></text:span><text:a xlink:type="simple" xlink:href="http://www.e-teatr.pl/pl/programy/2012_01/34457/celestyna_teatr_powszechny_lodz_1956.pdf" text:style-name="Internet_20_link" text:visited-style-name="Visited_20_Internet_20_Link"><text:span text:style-name="Stopka_20__28_2_29__20__2b__20_9_20_pt_2c_Bez_20_kursywy"><text:span text:style-name="T35">http://www.e-teatr.pl/pl/programy/2012_01/34457/celestyna_teatr_powszechny_lodz_1956.pdf</text:span></text:span></text:a><text:span text:style-name="Stopka_20__28_2_29__20__2b__20_9_20_pt_2c_Bez_20_kursywy"><text:span text:style-name="T14"> [dostęp: 3.11.2016]</text:span></text:span><text:span text:style-name="Stopka_20__28_2_29__20__2b__20_9_20_pt_2c_Bez_20_kursywy"><text:span text:style-name="T21">. </text:span></text:span><text:a xlink:type="simple" xlink:href="#p.91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1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4</text:span></text:span><text:span text:style-name="Stopka_20__28_2_29__20__2b__20_9_20_pt_2c_Bez_20_kursywy"><text:span text:style-name="T21">.</text:span></text:span><text:bookmark-end text:name="Przypis914"/><text:span text:style-name="Stopka_20__28_2_29__20__2b__20_9_20_pt_2c_Bez_20_kursywy"><text:span text:style-name="T21"> Zob. </text:span></text:span><text:a xlink:type="simple" xlink:href="http://www.e-teatr.pl/pl/programy/2012_01/34475/celestyna_teatr_jaracza_olsztyn_1964.pdf" text:style-name="Internet_20_link" text:visited-style-name="Visited_20_Internet_20_Link"><text:span text:style-name="Stopka_20__28_2_29__20__2b__20_9_20_pt_2c_Bez_20_kursywy"><text:span text:style-name="T35">http://www.e-teatr.pl/pl/programy/2012_01/34475/celestyna_teatr_jaracza_olsztyn_1964.pdf</text:span></text:span></text:a><text:span text:style-name="Stopka_20__28_2_29__20__2b__20_9_20_pt_2c_Bez_20_kursywy"><text:span text:style-name="T21">. </text:span></text:span><text:a xlink:type="simple" xlink:href="#p.91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1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5</text:span></text:span><text:span text:style-name="Stopka_20__28_2_29__20__2b__20_9_20_pt_2c_Bez_20_kursywy"><text:span text:style-name="T21">.</text:span></text:span><text:bookmark-end text:name="Przypis915"/><text:span text:style-name="Stopka_20__28_2_29__20__2b__20_9_20_pt_2c_Bez_20_kursywy"><text:span text:style-name="T21"> F. Delicado, </text:span></text:span><text:span text:style-name="Stopka_20__28_2_29__20__2b__20_9_20_pt_2c_Bez_20_kursywy"><text:span text:style-name="T31">Konterfekt zalotnej Andaluzyjki</text:span></text:span><text:span text:style-name="Stopka_20__28_2_29__20__2b__20_9_20_pt_2c_Bez_20_kursywy"><text:span text:style-name="T21">, przeł. Z. Szleyen, Kraków 1976, s. 30. </text:span></text:span><text:a xlink:type="simple" xlink:href="#p.91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1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6</text:span></text:span><text:span text:style-name="Stopka_20__28_2_29__20__2b__20_9_20_pt_2c_Bez_20_kursywy"><text:span text:style-name="T21">.</text:span></text:span><text:bookmark-end text:name="Przypis916"/><text:span text:style-name="Stopka_20__28_2_29__20__2b__20_9_20_pt_2c_Bez_20_kursywy"><text:span text:style-name="T21"> F. Delicado, </text:span></text:span><text:span text:style-name="Stopka_20__28_2_29__20__2b__20_9_20_pt_2c_Bez_20_kursywy"><text:span text:style-name="T31">Konterfekt zalotnej Andaluzyjki</text:span></text:span><text:span text:style-name="Stopka_20__28_2_29__20__2b__20_9_20_pt_2c_Bez_20_kursywy"><text:span text:style-name="T21">, przeł. Z. Szleyen, Kraków 1976, s. 30. </text:span></text:span><text:a xlink:type="simple" xlink:href="#p.91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1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7</text:span></text:span><text:span text:style-name="Stopka_20__28_2_29__20__2b__20_9_20_pt_2c_Bez_20_kursywy"><text:span text:style-name="T21">.</text:span></text:span><text:bookmark-end text:name="Przypis917"/><text:span text:style-name="Stopka_20__28_2_29__20__2b__20_9_20_pt_2c_Bez_20_kursywy"><text:span text:style-name="T21"> F. Goya, </text:span></text:span><text:span text:style-name="Stopka_20__28_2_29__20__2b__20_9_20_pt_2c_Bez_20_kursywy"><text:span text:style-name="T31">Celestyna i Maja</text:span></text:span><text:span text:style-name="Stopka_20__28_2_29__20__2b__20_9_20_pt_2c_Bez_20_kursywy"><text:span text:style-name="T21"> (1808-1814), </text:span></text:span><text:span text:style-name="Stopka_20__28_2_29__20__2b__20_9_20_pt_2c_Bez_20_kursywy"><text:span text:style-name="T46">Fundación</text:span></text:span><text:span text:style-name="Stopka_20__28_2_29__20__2b__20_9_20_pt_2c_Bez_20_kursywy"><text:span text:style-name="T21"> Bartolomé March, </text:span></text:span><text:span text:style-name="Stopka_20__28_2_29__20__2b__20_9_20_pt_2c_Bez_20_kursywy"><text:span text:style-name="T46">Palma</text:span></text:span><text:span text:style-name="Stopka_20__28_2_29__20__2b__20_9_20_pt_2c_Bez_20_kursywy"><text:span text:style-name="T21">, </text:span></text:span><text:span text:style-name="Stopka_20__28_2_29__20__2b__20_9_20_pt_2c_Bez_20_kursywy"><text:span text:style-name="T46">Illes Balears</text:span></text:span><text:span text:style-name="Stopka_20__28_2_29__20__2b__20_9_20_pt_2c_Bez_20_kursywy"><text:span text:style-name="T21">. Pablo Picasso, </text:span></text:span><text:span text:style-name="Stopka_20__28_2_29__20__2b__20_9_20_pt_2c_Bez_20_kursywy"><text:span text:style-name="T31">Celestyna</text:span></text:span><text:span text:style-name="Stopka_20__28_2_29__20__2b__20_9_20_pt_2c_Bez_20_kursywy"><text:span text:style-name="T21"> (1904), </text:span></text:span><text:span text:style-name="Stopka_20__28_2_29__20__2b__20_9_20_pt_2c_Bez_20_kursywy"><text:span text:style-name="T54">Musée</text:span></text:span><text:span text:style-name="Stopka_20__28_2_29__20__2b__20_9_20_pt_2c_Bez_20_kursywy"><text:span text:style-name="T21"> Picasso, </text:span></text:span><text:span text:style-name="Stopka_20__28_2_29__20__2b__20_9_20_pt_2c_Bez_20_kursywy"><text:span text:style-name="T54">Hôtel Salé</text:span></text:span><text:span text:style-name="Stopka_20__28_2_29__20__2b__20_9_20_pt_2c_Bez_20_kursywy"><text:span text:style-name="T21">, </text:span></text:span><text:span text:style-name="Stopka_20__28_2_29__20__2b__20_9_20_pt_2c_Bez_20_kursywy"><text:span text:style-name="T54">Paris</text:span></text:span><text:span text:style-name="Stopka_20__28_2_29__20__2b__20_9_20_pt_2c_Bez_20_kursywy"><text:span text:style-name="T21">. Interpretacja sposobów ukazania postaci Celestyny w dziewiętnastowiecznym i dwudziestowiecznym malarstwie znajduje się w rozdziale poświęconym literaturze i ikonografii </text:span></text:span><text:span text:style-name="Stopka_20__28_2_29__20__2b__20_9_20_pt_2c_Bez_20_kursywy"><text:span text:style-name="T91">19</text:span></text:span><text:span text:style-name="Stopka_20__28_2_29__20__2b__20_9_20_pt_2c_Bez_20_kursywy"><text:span text:style-name="T21"> wieku. </text:span></text:span><text:a xlink:type="simple" xlink:href="#p.91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1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8</text:span></text:span><text:span text:style-name="Stopka_20__28_2_29__20__2b__20_9_20_pt_2c_Bez_20_kursywy"><text:span text:style-name="T21">.</text:span></text:span><text:bookmark-end text:name="Przypis918"/><text:span text:style-name="Stopka_20__28_2_29__20__2b__20_9_20_pt_2c_Bez_20_kursywy"><text:span text:style-name="T21"> Zob. J. Hobot-Marcinek, </text:span></text:span><text:span text:style-name="Stopka_20__28_2_29__20__2b__20_9_20_pt_2c_Bez_20_kursywy"><text:span text:style-name="T30">Stara Baba i Goethe. Doświadczenie i transgresja starości (Tadeusz Różewicz, Czesław Miłosz, Jarosław Iwaszkiewicz)</text:span></text:span><text:span text:style-name="Stopka_20__28_2_29__20__2b__20_9_20_pt_2c_Bez_20_kursywy"><text:span text:style-name="T14">, Kraków 2012</text:span></text:span><text:span text:style-name="Stopka_20__28_2_29__20__2b__20_9_20_pt_2c_Bez_20_kursywy"><text:span text:style-name="T21">, s. 279. </text:span></text:span><text:a xlink:type="simple" xlink:href="#p.91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19"/><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19</text:span></text:span><text:span text:style-name="Stopka_20__28_2_29__20__2b__20_9_20_pt_2c_Bez_20_kursywy"><text:span text:style-name="T21">.</text:span></text:span><text:bookmark-end text:name="Przypis919"/><text:span text:style-name="Stopka_20__28_2_29__20__2b__20_9_20_pt_2c_Bez_20_kursywy"><text:span text:style-name="T21"> K. Zawanowski, </text:span></text:span><text:span text:style-name="Stopka_20__28_2_29__20__2b__20_9_20_pt_2c_Bez_20_kursywy"><text:span text:style-name="T31">Przedmowa</text:span></text:span><text:span text:style-name="Stopka_20__28_2_29__20__2b__20_9_20_pt_2c_Bez_20_kursywy"><text:span text:style-name="T21">, w: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17. </text:span></text:span><text:a xlink:type="simple" xlink:href="#p.91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2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0</text:span></text:span><text:span text:style-name="Stopka_20__28_2_29__20__2b__20_9_20_pt_2c_Bez_20_kursywy"><text:span text:style-name="T21">.</text:span></text:span><text:bookmark-end text:name="Przypis920"/><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45. </text:span></text:span><text:a xlink:type="simple" xlink:href="#p.92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2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1</text:span></text:span><text:span text:style-name="Stopka_20__28_2_29__20__2b__20_9_20_pt_2c_Bez_20_kursywy"><text:span text:style-name="T21">.</text:span></text:span><text:bookmark-end text:name="Przypis921"/><text:span text:style-name="Stopka_20__28_2_29__20__2b__20_9_20_pt_2c_Bez_20_kursywy"><text:span text:style-name="T21"> K. Rzepkowski, </text:span></text:span><text:span text:style-name="Stopka_20__28_2_29__20__2b__20_9_20_pt_2c_Bez_20_kursywy"><text:span text:style-name="T48">Erotodidactica meretricum</text:span></text:span><text:span text:style-name="Stopka_20__28_2_29__20__2b__20_9_20_pt_2c_Bez_20_kursywy"><text:span text:style-name="T31">. Szkoła kurtyzan w komedii łacińskiej od Plauta i Terencjusza po </text:span></text:span><text:span text:style-name="Stopka_20__28_2_29__20__2b__20_9_20_pt_2c_Bez_20_kursywy"><text:span text:style-name="T113">17</text:span></text:span><text:span text:style-name="Stopka_20__28_2_29__20__2b__20_9_20_pt_2c_Bez_20_kursywy"><text:span text:style-name="T31"> wiek</text:span></text:span><text:span text:style-name="Stopka_20__28_2_29__20__2b__20_9_20_pt_2c_Bez_20_kursywy"><text:span text:style-name="T21">, „</text:span></text:span><text:span text:style-name="Stopka_20__28_2_29__20__2b__20_9_20_pt_2c_Bez_20_kursywy"><text:span text:style-name="T49">Symbolae Philologorum Posnaniensium Graecae et Latinae</text:span></text:span><text:span text:style-name="Stopka_20__28_2_29__20__2b__20_9_20_pt_2c_Bez_20_kursywy"><text:span text:style-name="T21">” 19 (2009), s. 297, </text:span></text:span><text:a xlink:type="simple" xlink:href="https://repozytorium.amu.edu.pl/jspui/bitstream/10593/4582/1/Rzepkowski_Symbolae_Philologorum_Posnaniensium_XIX.pdf" text:style-name="Internet_20_link" text:visited-style-name="Visited_20_Internet_20_Link"><text:span text:style-name="Stopka_20__28_2_29__20__2b__20_9_20_pt_2c_Bez_20_kursywy"><text:span text:style-name="T35">https://repozytorium.amu.edu.pl/jspui/bitstream/10593/4582/1/Rzepkowski_Symbolae_Philologorum_Posnaniensium_XIX.pdf</text:span></text:span></text:a><text:span text:style-name="Stopka_20__28_2_29__20__2b__20_9_20_pt_2c_Bez_20_kursywy"><text:span text:style-name="T21">. </text:span></text:span><text:a xlink:type="simple" xlink:href="#p.92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2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2</text:span></text:span><text:span text:style-name="Stopka_20__28_2_29__20__2b__20_9_20_pt_2c_Bez_20_kursywy"><text:span text:style-name="T21">.</text:span></text:span><text:bookmark-end text:name="Przypis922"/><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162. </text:span></text:span><text:a xlink:type="simple" xlink:href="#p.92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2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3</text:span></text:span><text:span text:style-name="Stopka_20__28_2_29__20__2b__20_9_20_pt_2c_Bez_20_kursywy"><text:span text:style-name="T21">.</text:span></text:span><text:bookmark-end text:name="Przypis923"/><text:span text:style-name="Stopka_20__28_2_29__20__2b__20_9_20_pt_2c_Bez_20_kursywy"><text:span text:style-name="T21"> K. Rzepkowski, </text:span></text:span><text:span text:style-name="Stopka_20__28_2_29__20__2b__20_9_20_pt_2c_Bez_20_kursywy"><text:span text:style-name="T48">Erotodidactica meretricum</text:span></text:span><text:span text:style-name="Stopka_20__28_2_29__20__2b__20_9_20_pt_2c_Bez_20_kursywy"><text:span text:style-name="T31">. Szkoła kurtyzan w komedii łacińskiej od Plauta i Terencjusza po </text:span></text:span><text:span text:style-name="Stopka_20__28_2_29__20__2b__20_9_20_pt_2c_Bez_20_kursywy"><text:span text:style-name="T113">17</text:span></text:span><text:span text:style-name="Stopka_20__28_2_29__20__2b__20_9_20_pt_2c_Bez_20_kursywy"><text:span text:style-name="T31"> wiek</text:span></text:span><text:span text:style-name="Stopka_20__28_2_29__20__2b__20_9_20_pt_2c_Bez_20_kursywy"><text:span text:style-name="T21">, „</text:span></text:span><text:span text:style-name="Stopka_20__28_2_29__20__2b__20_9_20_pt_2c_Bez_20_kursywy"><text:span text:style-name="T49">Symbolae Philologorum Posnaniensium Graecae et Latinae</text:span></text:span><text:span text:style-name="Stopka_20__28_2_29__20__2b__20_9_20_pt_2c_Bez_20_kursywy"><text:span text:style-name="T21">” 19 (2009), </text:span></text:span><text:a xlink:type="simple" xlink:href="https://repozytorium.amu.edu.pl/jspui/bitstream/10593/4582/1/Rzepkowski_Symbolae_Philologorum_Posnaniensium_XIX.pdf" text:style-name="Internet_20_link" text:visited-style-name="Visited_20_Internet_20_Link"><text:span text:style-name="Stopka_20__28_2_29__20__2b__20_9_20_pt_2c_Bez_20_kursywy"><text:span text:style-name="T35">https://repozytorium.amu.edu.pl/jspui/bitstream/10593/4582/1/Rzepkowski_Symbolae_Philologorum_Posnaniensium_XIX.pdf</text:span></text:span></text:a><text:span text:style-name="Stopka_20__28_2_29__20__2b__20_9_20_pt_2c_Bez_20_kursywy"><text:span text:style-name="T21">. </text:span></text:span><text:a xlink:type="simple" xlink:href="#p.92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2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4</text:span></text:span><text:span text:style-name="Stopka_20__28_2_29__20__2b__20_9_20_pt_2c_Bez_20_kursywy"><text:span text:style-name="T21">.</text:span></text:span><text:bookmark-end text:name="Przypis924"/><text:span text:style-name="Stopka_20__28_2_29__20__2b__20_9_20_pt_2c_Bez_20_kursywy"><text:span text:style-name="T21"> Por. S.L. James, </text:span></text:span><text:span text:style-name="Stopka_20__28_2_29__20__2b__20_9_20_pt_2c_Bez_20_kursywy"><text:span text:style-name="T5">Learned Girls and Male Persuasion: Gender and Reading in Roman Love Elegy</text:span></text:span><text:span text:style-name="Stopka_20__28_2_29__20__2b__20_9_20_pt_2c_Bez_20_kursywy"><text:span text:style-name="T21">, </text:span></text:span><text:span text:style-name="Stopka_20__28_2_29__20__2b__20_9_20_pt_2c_Bez_20_kursywy"><text:span text:style-name="T7">Berkeley</text:span></text:span><text:span text:style-name="Stopka_20__28_2_29__20__2b__20_9_20_pt_2c_Bez_20_kursywy"><text:span text:style-name="T21">, 2003, s. 53. „</text:span></text:span><text:span text:style-name="Stopka_20__28_2_29__20__2b__20_9_20_pt_2c_Bez_20_kursywy"><text:span text:style-name="T7">She seems</text:span></text:span><text:span text:style-name="Stopka_20__28_2_29__20__2b__20_9_20_pt_2c_Bez_20_kursywy"><text:span text:style-name="T21"> [</text:span></text:span><text:span text:style-name="Stopka_20__28_2_29__20__2b__20_9_20_pt_2c_Bez_20_kursywy"><text:span text:style-name="T91">…</text:span></text:span><text:span text:style-name="Stopka_20__28_2_29__20__2b__20_9_20_pt_2c_Bez_20_kursywy"><text:span text:style-name="T21">] </text:span></text:span><text:span text:style-name="Stopka_20__28_2_29__20__2b__20_9_20_pt_2c_Bez_20_kursywy"><text:span text:style-name="T7">to have the status of a retired senior colleague - too old to continue practicing her profession but not too old to give advice</text:span></text:span><text:span text:style-name="Stopka_20__28_2_29__20__2b__20_9_20_pt_2c_Bez_20_kursywy"><text:span text:style-name="T21">”. </text:span></text:span><text:a xlink:type="simple" xlink:href="#p.92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2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5</text:span></text:span><text:span text:style-name="Stopka_20__28_2_29__20__2b__20_9_20_pt_2c_Bez_20_kursywy"><text:span text:style-name="T21">.</text:span></text:span><text:bookmark-end text:name="Przypis925"/><text:span text:style-name="Stopka_20__28_2_29__20__2b__20_9_20_pt_2c_Bez_20_kursywy"><text:span text:style-name="T21"> Zob. J. Hobot-Marcinek, </text:span></text:span><text:span text:style-name="Stopka_20__28_2_29__20__2b__20_9_20_pt_2c_Bez_20_kursywy"><text:span text:style-name="T30">Stara Baba i Goethe. Doświadczenie i transgresja starości (Tadeusz Różewicz, Czesław Miłosz, Jarosław Iwaszkiewicz)</text:span></text:span><text:span text:style-name="Stopka_20__28_2_29__20__2b__20_9_20_pt_2c_Bez_20_kursywy"><text:span text:style-name="T14">, Kraków 2012</text:span></text:span><text:span text:style-name="Stopka_20__28_2_29__20__2b__20_9_20_pt_2c_Bez_20_kursywy"><text:span text:style-name="T21">, s. 279. </text:span></text:span><text:a xlink:type="simple" xlink:href="#p.92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26"/><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6</text:span></text:span><text:span text:style-name="Stopka_20__28_2_29__20__2b__20_9_20_pt_2c_Bez_20_kursywy"><text:span text:style-name="T21">.</text:span></text:span><text:bookmark-end text:name="Przypis926"/><text:span text:style-name="Stopka_20__28_2_29__20__2b__20_9_20_pt_2c_Bez_20_kursywy"><text:span text:style-name="T21"> J. Hobot-Marcinek, </text:span></text:span><text:span text:style-name="Stopka_20__28_2_29__20__2b__20_9_20_pt_2c_Bez_20_kursywy"><text:span text:style-name="T30">Stara Baba i Goethe. Doświadczenie i transgresja starości (Tadeusz Różewicz, Czesław Miłosz, Jarosław Iwaszkiewicz)</text:span></text:span><text:span text:style-name="Stopka_20__28_2_29__20__2b__20_9_20_pt_2c_Bez_20_kursywy"><text:span text:style-name="T14">, Kraków 2012</text:span></text:span><text:span text:style-name="Stopka_20__28_2_29__20__2b__20_9_20_pt_2c_Bez_20_kursywy"><text:span text:style-name="T21">, s. 279. </text:span></text:span><text:a xlink:type="simple" xlink:href="#p.92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2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7</text:span></text:span><text:span text:style-name="Stopka_20__28_2_29__20__2b__20_9_20_pt_2c_Bez_20_kursywy"><text:span text:style-name="T21">.</text:span></text:span><text:bookmark-end text:name="Przypis927"/><text:span text:style-name="Stopka_20__28_2_29__20__2b__20_9_20_pt_2c_Bez_20_kursywy"><text:span text:style-name="T21"> W. Szekspir, </text:span></text:span><text:span text:style-name="Stopka_20__28_2_29__20__2b__20_9_20_pt_2c_Bez_20_kursywy"><text:span text:style-name="T31">Romeo i Julia</text:span></text:span><text:span text:style-name="Stopka_20__28_2_29__20__2b__20_9_20_pt_2c_Bez_20_kursywy"><text:span text:style-name="T21">, przeł. S. Barańczak, Poznań 1990, s. 33. </text:span></text:span><text:a xlink:type="simple" xlink:href="#p.92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2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8</text:span></text:span><text:span text:style-name="Stopka_20__28_2_29__20__2b__20_9_20_pt_2c_Bez_20_kursywy"><text:span text:style-name="T21">.</text:span></text:span><text:bookmark-end text:name="Przypis928"/><text:span text:style-name="Stopka_20__28_2_29__20__2b__20_9_20_pt_2c_Bez_20_kursywy"><text:span text:style-name="T21"> W. Szekspir, </text:span></text:span><text:span text:style-name="Stopka_20__28_2_29__20__2b__20_9_20_pt_2c_Bez_20_kursywy"><text:span text:style-name="T31">Romeo i Julia</text:span></text:span><text:span text:style-name="Stopka_20__28_2_29__20__2b__20_9_20_pt_2c_Bez_20_kursywy"><text:span text:style-name="T21">, przeł. S. Barańczak, Poznań 1990, s. 35. </text:span></text:span><text:a xlink:type="simple" xlink:href="#p.92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2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29</text:span></text:span><text:span text:style-name="Stopka_20__28_2_29__20__2b__20_9_20_pt_2c_Bez_20_kursywy"><text:span text:style-name="T21">.</text:span></text:span><text:bookmark-end text:name="Przypis929"/><text:span text:style-name="Stopka_20__28_2_29__20__2b__20_9_20_pt_2c_Bez_20_kursywy"><text:span text:style-name="T21"> Zob. K. Rzepkowski, </text:span></text:span><text:span text:style-name="Stopka_20__28_2_29__20__2b__20_9_20_pt_2c_Bez_20_kursywy"><text:span text:style-name="T48">Erotodidactica meretricum</text:span></text:span><text:span text:style-name="Stopka_20__28_2_29__20__2b__20_9_20_pt_2c_Bez_20_kursywy"><text:span text:style-name="T31">. Szkoła kurtyzan w komedii łacińskiej od Plauta i Terencjusza po </text:span></text:span><text:span text:style-name="Stopka_20__28_2_29__20__2b__20_9_20_pt_2c_Bez_20_kursywy"><text:span text:style-name="T113">17</text:span></text:span><text:span text:style-name="Stopka_20__28_2_29__20__2b__20_9_20_pt_2c_Bez_20_kursywy"><text:span text:style-name="T31"> wiek</text:span></text:span><text:span text:style-name="Stopka_20__28_2_29__20__2b__20_9_20_pt_2c_Bez_20_kursywy"><text:span text:style-name="T21">, „</text:span></text:span><text:span text:style-name="Stopka_20__28_2_29__20__2b__20_9_20_pt_2c_Bez_20_kursywy"><text:span text:style-name="T49">Symbolae Philologorum Posnaniensium Graecae et Latinae</text:span></text:span><text:span text:style-name="Stopka_20__28_2_29__20__2b__20_9_20_pt_2c_Bez_20_kursywy"><text:span text:style-name="T21">” 19 (2009), s. </text:span></text:span><text:span text:style-name="Stopka_20__28_2_29__20__2b__20_9_20_pt_2c_Bez_20_kursywy"><text:span text:style-name="T91">305</text:span></text:span><text:span text:style-name="Stopka_20__28_2_29__20__2b__20_9_20_pt_2c_Bez_20_kursywy"><text:span text:style-name="T21">, </text:span></text:span><text:a xlink:type="simple" xlink:href="https://repozytorium.amu.edu.pl/jspui/bitstream/10593/4582/1/Rzepkowski_Symbolae_Philologorum_Posnaniensium_XIX.pdf" text:style-name="Internet_20_link" text:visited-style-name="Visited_20_Internet_20_Link"><text:span text:style-name="Stopka_20__28_2_29__20__2b__20_9_20_pt_2c_Bez_20_kursywy"><text:span text:style-name="T35">https://repozytorium.amu.edu.pl/jspui/bitstream/10593/4582/1/Rzepkowski_Symbolae_Philologorum_Posnaniensium_XIX.pdf</text:span></text:span></text:a><text:span text:style-name="Stopka_20__28_2_29__20__2b__20_9_20_pt_2c_Bez_20_kursywy"><text:span text:style-name="T21">. </text:span></text:span><text:a xlink:type="simple" xlink:href="#p.92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3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0</text:span></text:span><text:span text:style-name="Stopka_20__28_2_29__20__2b__20_9_20_pt_2c_Bez_20_kursywy"><text:span text:style-name="T21">.</text:span></text:span><text:bookmark-end text:name="Przypis930"/><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86. </text:span></text:span><text:a xlink:type="simple" xlink:href="#p.93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3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1</text:span></text:span><text:span text:style-name="Stopka_20__28_2_29__20__2b__20_9_20_pt_2c_Bez_20_kursywy"><text:span text:style-name="T21">.</text:span></text:span><text:bookmark-end text:name="Przypis931"/><text:span text:style-name="Stopka_20__28_2_29__20__2b__20_9_20_pt_2c_Bez_20_kursywy"><text:span text:style-name="T21"> </text:span></text:span><text:span text:style-name="Stopka_20__28_2_29__20__2b__20_9_20_pt_2c_Bez_20_kursywy"><text:span text:style-name="T14">C. Marrodán Casas, </text:span></text:span><text:span text:style-name="Stopka_20__28_2_29__20__2b__20_9_20_pt_2c_Bez_20_kursywy"><text:span text:style-name="T30">Celestyna, czyli wszystko, co ludzkie</text:span></text:span><text:span text:style-name="Stopka_20__28_2_29__20__2b__20_9_20_pt_2c_Bez_20_kursywy"><text:span text:style-name="T14">, s. </text:span></text:span><text:span text:style-name="Stopka_20__28_2_29__20__2b__20_9_20_pt_2c_Bez_20_kursywy"><text:span text:style-name="T19">7</text:span></text:span><text:span text:style-name="Stopka_20__28_2_29__20__2b__20_9_20_pt_2c_Bez_20_kursywy"><text:span text:style-name="T14">, </text:span></text:span><text:a xlink:type="simple" xlink:href="http://www.e-teatr.pl/pl/programy/2013_12/53588/celestyna_teatr_polski_warszawa_1979.pdf" text:style-name="Internet_20_link" text:visited-style-name="Visited_20_Internet_20_Link"><text:span text:style-name="Stopka_20__28_2_29__20__2b__20_9_20_pt_2c_Bez_20_kursywy"><text:span text:style-name="T35">http://www.e-teatr.pl/pl/programy/2013_12/53588/celestyna_teatr_polski_warszawa_1979.pdf</text:span></text:span></text:a><text:span text:style-name="Stopka_20__28_2_29__20__2b__20_9_20_pt_2c_Bez_20_kursywy"><text:span text:style-name="T14"> [dostęp: 1.06.2016]</text:span></text:span><text:span text:style-name="Stopka_20__28_2_29__20__2b__20_9_20_pt_2c_Bez_20_kursywy"><text:span text:style-name="T21">. </text:span></text:span><text:a xlink:type="simple" xlink:href="#p.93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3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2</text:span></text:span><text:span text:style-name="Stopka_20__28_2_29__20__2b__20_9_20_pt_2c_Bez_20_kursywy"><text:span text:style-name="T21">.</text:span></text:span><text:bookmark-end text:name="Przypis932"/><text:span text:style-name="Stopka_20__28_2_29__20__2b__20_9_20_pt_2c_Bez_20_kursywy"><text:span text:style-name="T21"> Por. </text:span></text:span><text:a xlink:type="simple" xlink:href="http://www.e-teatr.pl/pl/programy/2013_12/53588/celestyna_teatr_polski_warszawa_1979.pdf" text:style-name="Internet_20_link" text:visited-style-name="Visited_20_Internet_20_Link"><text:span text:style-name="Stopka_20__28_2_29__20__2b__20_9_20_pt_2c_Bez_20_kursywy"><text:span text:style-name="T35">http://www.e-teatr.pl/pl/programy/2013_12/53588/celestyna_teatr_polski_warszawa_1979.pdf</text:span></text:span></text:a><text:span text:style-name="Stopka_20__28_2_29__20__2b__20_9_20_pt_2c_Bez_20_kursywy"><text:span text:style-name="T21">. </text:span></text:span><text:a xlink:type="simple" xlink:href="#p.93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3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3</text:span></text:span><text:span text:style-name="Stopka_20__28_2_29__20__2b__20_9_20_pt_2c_Bez_20_kursywy"><text:span text:style-name="T21">.</text:span></text:span><text:bookmark-end text:name="Przypis933"/><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84. </text:span></text:span><text:a xlink:type="simple" xlink:href="#p.93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3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4</text:span></text:span><text:span text:style-name="Stopka_20__28_2_29__20__2b__20_9_20_pt_2c_Bez_20_kursywy"><text:span text:style-name="T21">.</text:span></text:span><text:bookmark-end text:name="Przypis934"/><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 </text:span></text:span><text:span text:style-name="Stopka_20__28_2_29__20__2b__20_9_20_pt_2c_Bez_20_kursywy"><text:span text:style-name="T18">s. 84</text:span></text:span><text:span text:style-name="Stopka_20__28_2_29__20__2b__20_9_20_pt_2c_Bez_20_kursywy"><text:span text:style-name="T21">. </text:span></text:span><text:a xlink:type="simple" xlink:href="#p.934" text:style-name="Internet_20_link" text:visited-style-name="Visited_20_Internet_20_Link"><text:span text:style-name="Stopka_20__28_2_29__20__2b__20_9_20_pt_2c_Bez_20_kursywy"><text:span text:style-name="T35">Wróć do treści głównej.</text:span></text:span></text:a></text:p>
      <text:p text:style-name="P35"><text:soft-page-break/><text:span text:style-name="Stopka_20__28_2_29__20__2b__20_9_20_pt_2c_Bez_20_kursywy"><text:span text:style-name="T35"/></text:span></text:p>
      <text:p text:style-name="P38"><text:bookmark-start text:name="Przypis93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5</text:span></text:span><text:span text:style-name="Stopka_20__28_2_29__20__2b__20_9_20_pt_2c_Bez_20_kursywy"><text:span text:style-name="T21">.</text:span></text:span><text:bookmark-end text:name="Przypis935"/><text:span text:style-name="Stopka_20__28_2_29__20__2b__20_9_20_pt_2c_Bez_20_kursywy"><text:span text:style-name="T21"> Zob. P. Alfons, </text:span></text:span><text:span text:style-name="Stopka_20__28_2_29__20__2b__20_9_20_pt_2c_Bez_20_kursywy"><text:span text:style-name="T31">Nauki i przypowieści. Najstarszy zbiór nowel średniowiecznych</text:span></text:span><text:span text:style-name="Stopka_20__28_2_29__20__2b__20_9_20_pt_2c_Bez_20_kursywy"><text:span text:style-name="T21">, przeł. L. Joachimowicz, Warszawa 1958: </text:span></text:span><text:span text:style-name="Stopka_20__28_2_29__20__2b__20_9_20_pt_2c_Bez_20_kursywy"><text:span text:style-name="T31">Przypowieść o prześcieradle, Przypowieść o mieczu, Przypowieść o psicy łzy roniącej</text:span></text:span><text:span text:style-name="Stopka_20__28_2_29__20__2b__20_9_20_pt_2c_Bez_20_kursywy"><text:span text:style-name="T21">. </text:span></text:span><text:a xlink:type="simple" xlink:href="#p.93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0"><text:bookmark-start text:name="Przypis93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6</text:span></text:span><text:span text:style-name="Stopka_20__28_2_29__20__2b__20_9_20_pt_2c_Bez_20_kursywy"><text:span text:style-name="T21">.</text:span></text:span><text:bookmark-end text:name="Przypis936"/><text:span text:style-name="Stopka_20__28_2_29__20__2b__20_9_20_pt_2c_Bez_20_kursywy"><text:span text:style-name="T21"> </text:span></text:span><text:span text:style-name="Stopka_20__28_2_29__20__2b__20_9_20_pt_2c_Bez_20_kursywy"><text:span text:style-name="T14">E.M. Gerli, </text:span></text:span><text:span text:style-name="Stopka_20__28_2_29__20__2b__20_9_20_pt_2c_Bez_20_kursywy"><text:span text:style-name="T4">Celestina, Mistress of Desire</text:span></text:span><text:span text:style-name="Stopka_20__28_2_29__20__2b__20_9_20_pt_2c_Bez_20_kursywy"><text:span text:style-name="T14">, w: E.M. Gerli, </text:span></text:span><text:span text:style-name="Stopka_20__28_2_29__20__2b__20_9_20_pt_2c_Bez_20_kursywy"><text:span text:style-name="T4">Celestina and the Ends of Desire</text:span></text:span><text:span text:style-name="Stopka_20__28_2_29__20__2b__20_9_20_pt_2c_Bez_20_kursywy"><text:span text:style-name="T14">, </text:span></text:span><text:span text:style-name="Stopka_20__28_2_29__20__2b__20_9_20_pt_2c_Bez_20_kursywy"><text:span text:style-name="T6">Toronto</text:span></text:span><text:span text:style-name="Stopka_20__28_2_29__20__2b__20_9_20_pt_2c_Bez_20_kursywy"><text:span text:style-name="T14">-</text:span></text:span><text:span text:style-name="Stopka_20__28_2_29__20__2b__20_9_20_pt_2c_Bez_20_kursywy"><text:span text:style-name="T6">Buffalo</text:span></text:span><text:span text:style-name="Stopka_20__28_2_29__20__2b__20_9_20_pt_2c_Bez_20_kursywy"><text:span text:style-name="T14">-</text:span></text:span><text:span text:style-name="Stopka_20__28_2_29__20__2b__20_9_20_pt_2c_Bez_20_kursywy"><text:span text:style-name="T6">London</text:span></text:span><text:span text:style-name="Stopka_20__28_2_29__20__2b__20_9_20_pt_2c_Bez_20_kursywy"><text:span text:style-name="T14"> 2011</text:span></text:span><text:span text:style-name="Stopka_20__28_2_29__20__2b__20_9_20_pt_2c_Bez_20_kursywy"><text:span text:style-name="T21">, s. 47. </text:span></text:span><text:a xlink:type="simple" xlink:href="#p.93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9"><text:bookmark-start text:name="Przypis93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7</text:span></text:span><text:span text:style-name="Stopka_20__28_2_29__20__2b__20_9_20_pt_2c_Bez_20_kursywy"><text:span text:style-name="T21">.</text:span></text:span><text:bookmark-end text:name="Przypis937"/><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48. </text:span></text:span><text:a xlink:type="simple" xlink:href="#p.93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3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8</text:span></text:span><text:span text:style-name="Stopka_20__28_2_29__20__2b__20_9_20_pt_2c_Bez_20_kursywy"><text:span text:style-name="T21">.</text:span></text:span><text:bookmark-end text:name="Przypis938"/><text:span text:style-name="Stopka_20__28_2_29__20__2b__20_9_20_pt_2c_Bez_20_kursywy"><text:span text:style-name="T21"> G. Simmel, </text:span></text:span><text:span text:style-name="Stopka_20__28_2_29__20__2b__20_9_20_pt_2c_Bez_20_kursywy"><text:span text:style-name="T31">Filozofia pieniądza</text:span></text:span><text:span text:style-name="Stopka_20__28_2_29__20__2b__20_9_20_pt_2c_Bez_20_kursywy"><text:span text:style-name="T21">, przeł. A. Przyłębski, Warszawa 2012, s. 408. </text:span></text:span><text:a xlink:type="simple" xlink:href="#p.93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3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39</text:span></text:span><text:span text:style-name="Stopka_20__28_2_29__20__2b__20_9_20_pt_2c_Bez_20_kursywy"><text:span text:style-name="T21">.</text:span></text:span><text:bookmark-end text:name="Przypis939"/><text:span text:style-name="Stopka_20__28_2_29__20__2b__20_9_20_pt_2c_Bez_20_kursywy"><text:span text:style-name="T21"> G. Simmel, </text:span></text:span><text:span text:style-name="Stopka_20__28_2_29__20__2b__20_9_20_pt_2c_Bez_20_kursywy"><text:span text:style-name="T31">Filozofia pieniądza</text:span></text:span><text:span text:style-name="Stopka_20__28_2_29__20__2b__20_9_20_pt_2c_Bez_20_kursywy"><text:span text:style-name="T21">, przeł. A. Przyłębski, Warszawa 2012, s. 48. </text:span></text:span><text:a xlink:type="simple" xlink:href="#p.93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4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0</text:span></text:span><text:span text:style-name="Stopka_20__28_2_29__20__2b__20_9_20_pt_2c_Bez_20_kursywy"><text:span text:style-name="T21">.</text:span></text:span><text:bookmark-end text:name="Przypis940"/><text:span text:style-name="Stopka_20__28_2_29__20__2b__20_9_20_pt_2c_Bez_20_kursywy"><text:span text:style-name="T21"> Q. Horatius Flaccus, </text:span></text:span><text:span text:style-name="Stopka_20__28_2_29__20__2b__20_9_20_pt_2c_Bez_20_kursywy"><text:span text:style-name="T31">Carm. </text:span></text:span><text:span text:style-name="Stopka_20__28_2_29__20__2b__20_9_20_pt_2c_Bez_20_kursywy"><text:span text:style-name="T32">4</text:span></text:span><text:span text:style-name="Stopka_20__28_2_29__20__2b__20_9_20_pt_2c_Bez_20_kursywy"><text:span text:style-name="T31"> 13</text:span></text:span><text:span text:style-name="Stopka_20__28_2_29__20__2b__20_9_20_pt_2c_Bez_20_kursywy"><text:span text:style-name="T21">, przeł. S. Gołębiowski, w: Q. Horatius Flaccus, </text:span></text:span><text:span text:style-name="Stopka_20__28_2_29__20__2b__20_9_20_pt_2c_Bez_20_kursywy"><text:span text:style-name="T31">Dzieła wszystkie. Ody i epody</text:span></text:span><text:span text:style-name="Stopka_20__28_2_29__20__2b__20_9_20_pt_2c_Bez_20_kursywy"><text:span text:style-name="T21">, t. 1, oprac. O. Jurewicz, przekł. zbiorowy, Wrocław 1986, s. 358. Tłumaczenie tej pieśni autorstwa Andrzeja Lama akcentuje z kolei bezwstyd i pijaństwo staruchy: „Wysłuchały, Liko mej klątwy bogi, tak, / wysłuchały: próchnem się stajesz; / a przecie piękną chcesz się wydawać, / hulasz i pijesz bezwstydna / i chropawym śpiewem pragniesz Kupidyna / zwabić leniwego (</text:span></text:span><text:span text:style-name="Stopka_20__28_2_29__20__2b__20_9_20_pt_2c_Bez_20_kursywy"><text:span text:style-name="T91">…</text:span></text:span><text:span text:style-name="Stopka_20__28_2_29__20__2b__20_9_20_pt_2c_Bez_20_kursywy"><text:span text:style-name="T21">)”. Horacy, </text:span></text:span><text:span text:style-name="Stopka_20__28_2_29__20__2b__20_9_20_pt_2c_Bez_20_kursywy"><text:span text:style-name="T31">Dzieła wszystkie</text:span></text:span><text:span text:style-name="Stopka_20__28_2_29__20__2b__20_9_20_pt_2c_Bez_20_kursywy"><text:span text:style-name="T21">, tłum. i oprac. A. Lam, Pułtusk-Warszawa 2010, s. 112. </text:span></text:span><text:a xlink:type="simple" xlink:href="#p.94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4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1</text:span></text:span><text:span text:style-name="Stopka_20__28_2_29__20__2b__20_9_20_pt_2c_Bez_20_kursywy"><text:span text:style-name="T21">.</text:span></text:span><text:bookmark-end text:name="Przypis941"/><text:span text:style-name="Stopka_20__28_2_29__20__2b__20_9_20_pt_2c_Bez_20_kursywy"><text:span text:style-name="T21"> J. Hobot, </text:span></text:span><text:span text:style-name="Stopka_20__28_2_29__20__2b__20_9_20_pt_2c_Bez_20_kursywy"><text:span text:style-name="T31">Wobec śmierci i upojenia</text:span></text:span><text:span text:style-name="Stopka_20__28_2_29__20__2b__20_9_20_pt_2c_Bez_20_kursywy"><text:span text:style-name="T21">, w: S. Borowicz, J. Hobot, R. Przybylska, </text:span></text:span><text:span text:style-name="Stopka_20__28_2_29__20__2b__20_9_20_pt_2c_Bez_20_kursywy"><text:span text:style-name="T31">Stara rebeliantka. Studia nad semantyką obrazu</text:span></text:span><text:span text:style-name="Stopka_20__28_2_29__20__2b__20_9_20_pt_2c_Bez_20_kursywy"><text:span text:style-name="T21">, Kraków 2010, s. 306-307. </text:span></text:span><text:a xlink:type="simple" xlink:href="#p.94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42"/><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2</text:span></text:span><text:span text:style-name="Stopka_20__28_2_29__20__2b__20_9_20_pt_2c_Bez_20_kursywy"><text:span text:style-name="T21">.</text:span></text:span><text:bookmark-end text:name="Przypis942"/><text:span text:style-name="Stopka_20__28_2_29__20__2b__20_9_20_pt_2c_Bez_20_kursywy"><text:span text:style-name="T21"> Q. Horatius Flaccus, </text:span></text:span><text:span text:style-name="Stopka_20__28_2_29__20__2b__20_9_20_pt_2c_Bez_20_kursywy"><text:span text:style-name="T31">Carm. </text:span></text:span><text:span text:style-name="Stopka_20__28_2_29__20__2b__20_9_20_pt_2c_Bez_20_kursywy"><text:span text:style-name="T32">4</text:span></text:span><text:span text:style-name="Stopka_20__28_2_29__20__2b__20_9_20_pt_2c_Bez_20_kursywy"><text:span text:style-name="T31"> 13</text:span></text:span><text:span text:style-name="Stopka_20__28_2_29__20__2b__20_9_20_pt_2c_Bez_20_kursywy"><text:span text:style-name="T21">, przeł. S. Gołębiowski, w: Q. Horatius Flaccus, </text:span></text:span><text:span text:style-name="Stopka_20__28_2_29__20__2b__20_9_20_pt_2c_Bez_20_kursywy"><text:span text:style-name="T31">Dzieła wszystkie. Ody i epody</text:span></text:span><text:span text:style-name="Stopka_20__28_2_29__20__2b__20_9_20_pt_2c_Bez_20_kursywy"><text:span text:style-name="T21">, t. 1, oprac. O. Jurewicz, przekł. zbiorowy, Wrocław 1986, s. 360. </text:span></text:span><text:a xlink:type="simple" xlink:href="#p.94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4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3</text:span></text:span><text:span text:style-name="Stopka_20__28_2_29__20__2b__20_9_20_pt_2c_Bez_20_kursywy"><text:span text:style-name="T21">.</text:span></text:span><text:bookmark-end text:name="Przypis943"/><text:span text:style-name="Stopka_20__28_2_29__20__2b__20_9_20_pt_2c_Bez_20_kursywy"><text:span text:style-name="T21"> Cyt. za: </text:span></text:span><text:a xlink:type="simple" xlink:href="http://www.oska.org.pl/biuletyn/b10/janion.html" text:style-name="Internet_20_link" text:visited-style-name="Visited_20_Internet_20_Link"><text:span text:style-name="Stopka_20__28_2_29__20__2b__20_9_20_pt_2c_Bez_20_kursywy"><text:span text:style-name="T35">http://www.oska.org.pl/biuletyn/b10/janion.html</text:span></text:span></text:a><text:span text:style-name="Stopka_20__28_2_29__20__2b__20_9_20_pt_2c_Bez_20_kursywy"><text:span text:style-name="T21"> [dostęp: 9.02.2009], wywiad Kazimiery Szczuki z Marią Janion pt. </text:span></text:span><text:span text:style-name="Stopka_20__28_2_29__20__2b__20_9_20_pt_2c_Bez_20_kursywy"><text:span text:style-name="T31">Jestem po prostu starą kobietą</text:span></text:span><text:span text:style-name="Stopka_20__28_2_29__20__2b__20_9_20_pt_2c_Bez_20_kursywy"><text:span text:style-name="T21">. </text:span></text:span><text:a xlink:type="simple" xlink:href="#p.94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4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4</text:span></text:span><text:span text:style-name="Stopka_20__28_2_29__20__2b__20_9_20_pt_2c_Bez_20_kursywy"><text:span text:style-name="T21">.</text:span></text:span><text:bookmark-end text:name="Przypis944"/><text:span text:style-name="Stopka_20__28_2_29__20__2b__20_9_20_pt_2c_Bez_20_kursywy"><text:span text:style-name="T21"> </text:span></text:span><text:a xlink:type="simple" xlink:href="http://www.oska.org.pl/biuletyn/b10/janion.html" text:style-name="Internet_20_link" text:visited-style-name="Visited_20_Internet_20_Link"><text:span text:style-name="Stopka_20__28_2_29__20__2b__20_9_20_pt_2c_Bez_20_kursywy"><text:span text:style-name="T35">http://www.oska.org.pl/biuletyn/b10/janion.html</text:span></text:span></text:a><text:span text:style-name="Stopka_20__28_2_29__20__2b__20_9_20_pt_2c_Bez_20_kursywy"><text:span text:style-name="T21"> [dostęp: 9.02.2009], wywiad Kazimiery Szczuki z Marią Janion pt. </text:span></text:span><text:span text:style-name="Stopka_20__28_2_29__20__2b__20_9_20_pt_2c_Bez_20_kursywy"><text:span text:style-name="T31">Jestem po prostu starą kobietą</text:span></text:span><text:span text:style-name="Stopka_20__28_2_29__20__2b__20_9_20_pt_2c_Bez_20_kursywy"><text:span text:style-name="T21">. </text:span></text:span><text:a xlink:type="simple" xlink:href="#p.94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4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5</text:span></text:span><text:span text:style-name="Stopka_20__28_2_29__20__2b__20_9_20_pt_2c_Bez_20_kursywy"><text:span text:style-name="T21">.</text:span></text:span><text:bookmark-end text:name="Przypis945"/><text:span text:style-name="Stopka_20__28_2_29__20__2b__20_9_20_pt_2c_Bez_20_kursywy"><text:span text:style-name="T21">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2. </text:span></text:span><text:a xlink:type="simple" xlink:href="#p.94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4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6</text:span></text:span><text:span text:style-name="Stopka_20__28_2_29__20__2b__20_9_20_pt_2c_Bez_20_kursywy"><text:span text:style-name="T21">.</text:span></text:span><text:bookmark-end text:name="Przypis946"/><text:span text:style-name="Stopka_20__28_2_29__20__2b__20_9_20_pt_2c_Bez_20_kursywy"><text:span text:style-name="T21"> Niekiedy autorzy renesansowi wzorem Cycerona (</text:span></text:span><text:span text:style-name="Stopka_20__28_2_29__20__2b__20_9_20_pt_2c_Bez_20_kursywy"><text:span text:style-name="T48">Cato Maior de Senectute</text:span></text:span><text:span text:style-name="Stopka_20__28_2_29__20__2b__20_9_20_pt_2c_Bez_20_kursywy"><text:span text:style-name="T21">) głoszą też pochwałę starości. </text:span></text:span><text:a xlink:type="simple" xlink:href="#p.94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4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7</text:span></text:span><text:span text:style-name="Stopka_20__28_2_29__20__2b__20_9_20_pt_2c_Bez_20_kursywy"><text:span text:style-name="T21">.</text:span></text:span><text:bookmark-end text:name="Przypis947"/><text:span text:style-name="Stopka_20__28_2_29__20__2b__20_9_20_pt_2c_Bez_20_kursywy"><text:span text:style-name="T21"> Zob.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2. </text:span></text:span><text:a xlink:type="simple" xlink:href="#p.94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4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8</text:span></text:span><text:span text:style-name="Stopka_20__28_2_29__20__2b__20_9_20_pt_2c_Bez_20_kursywy"><text:span text:style-name="T21">.</text:span></text:span><text:bookmark-end text:name="Przypis948"/><text:span text:style-name="Stopka_20__28_2_29__20__2b__20_9_20_pt_2c_Bez_20_kursywy"><text:span text:style-name="T21"> G. Minois, </text:span></text:span><text:span text:style-name="Stopka_20__28_2_29__20__2b__20_9_20_pt_2c_Bez_20_kursywy"><text:span text:style-name="T31">Historia starości: od antyku do renesansu</text:span></text:span><text:span text:style-name="Stopka_20__28_2_29__20__2b__20_9_20_pt_2c_Bez_20_kursywy"><text:span text:style-name="T21">, przeł. K. Marczewska, Warszawa 1995, </text:span></text:span><text:a xlink:type="simple" xlink:href="http://www.oska.org.pl/biuletyn/b10/janion.html" text:style-name="Internet_20_link" text:visited-style-name="Visited_20_Internet_20_Link"><text:span text:style-name="Stopka_20__28_2_29__20__2b__20_9_20_pt_2c_Bez_20_kursywy"><text:span text:style-name="T35">http://www.oska.org.pl/biuletyn/b10/janion.html</text:span></text:span></text:a><text:span text:style-name="Stopka_20__28_2_29__20__2b__20_9_20_pt_2c_Bez_20_kursywy"><text:span text:style-name="T21"> [dostęp: 9.02.2009]. </text:span></text:span><text:a xlink:type="simple" xlink:href="#p.94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1"><text:bookmark-start text:name="Przypis94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49</text:span></text:span><text:span text:style-name="Stopka_20__28_2_29__20__2b__20_9_20_pt_2c_Bez_20_kursywy"><text:span text:style-name="T21">.</text:span></text:span><text:bookmark-end text:name="Przypis949"/><text:span text:style-name="Stopka_20__28_2_29__20__2b__20_9_20_pt_2c_Bez_20_kursywy"><text:span text:style-name="T21"> Zob. J. Pollakówna, </text:span></text:span><text:span text:style-name="Stopka_20__28_2_29__20__2b__20_9_20_pt_2c_Bez_20_kursywy"><text:span text:style-name="T31">Powaga i nędze starości</text:span></text:span><text:span text:style-name="Stopka_20__28_2_29__20__2b__20_9_20_pt_2c_Bez_20_kursywy"><text:span text:style-name="T21">, w: J. Pollakówna, </text:span></text:span><text:span text:style-name="Stopka_20__28_2_29__20__2b__20_9_20_pt_2c_Bez_20_kursywy"><text:span text:style-name="T31">Weneckie tęsknoty</text:span></text:span><text:span text:style-name="Stopka_20__28_2_29__20__2b__20_9_20_pt_2c_Bez_20_kursywy"><text:span text:style-name="T21">, Warszawa 2003, s. 15-31. </text:span></text:span><text:a xlink:type="simple" xlink:href="#p.94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8"><text:bookmark-start text:name="Przypis95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0</text:span></text:span><text:span text:style-name="Stopka_20__28_2_29__20__2b__20_9_20_pt_2c_Bez_20_kursywy"><text:span text:style-name="T21">.</text:span></text:span><text:bookmark-end text:name="Przypis950"/><text:span text:style-name="Stopka_20__28_2_29__20__2b__20_9_20_pt_2c_Bez_20_kursywy"><text:span text:style-name="T21"> M. de Montaigne, </text:span></text:span><text:span text:style-name="Stopka_20__28_2_29__20__2b__20_9_20_pt_2c_Bez_20_kursywy"><text:span text:style-name="T31">Próby</text:span></text:span><text:span text:style-name="Stopka_20__28_2_29__20__2b__20_9_20_pt_2c_Bez_20_kursywy"><text:span text:style-name="T21">, </text:span></text:span><text:span text:style-name="Stopka_20__28_2_29__20__2b__20_9_20_pt_2c_Bez_20_kursywy"><text:span text:style-name="T91">3</text:span></text:span><text:span text:style-name="Stopka_20__28_2_29__20__2b__20_9_20_pt_2c_Bez_20_kursywy"><text:span text:style-name="T21">, 42, przeł. T. Żeleński (Boy), Warszawa 1957. </text:span></text:span><text:a xlink:type="simple" xlink:href="#p.950" text:style-name="Internet_20_link" text:visited-style-name="Visited_20_Internet_20_Link"><text:span text:style-name="Stopka_20__28_2_29__20__2b__20_9_20_pt_2c_Bez_20_kursywy"><text:span text:style-name="T14">Wróć do treści głównej.</text:span></text:span></text:a></text:p>
      <text:p text:style-name="P1"><text:span text:style-name="Stopka_20__28_2_29__20__2b__20_9_20_pt_2c_Bez_20_kursywy"><text:span text:style-name="T36"/></text:span></text:p>
      <text:p text:style-name="P41"><text:bookmark-start text:name="Przypis951"/><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1</text:span></text:span><text:span text:style-name="Stopka_20__28_2_29__20__2b__20_9_20_pt_2c_Bez_20_kursywy"><text:span text:style-name="T21">.</text:span></text:span><text:bookmark-end text:name="Przypis951"/><text:span text:style-name="Stopka_20__28_2_29__20__2b__20_9_20_pt_2c_Bez_20_kursywy"><text:span text:style-name="T21"> J. Hen, </text:span></text:span><text:span text:style-name="Stopka_20__28_2_29__20__2b__20_9_20_pt_2c_Bez_20_kursywy"><text:span text:style-name="T31">Spełniać rolę człowieka</text:span></text:span><text:span text:style-name="Stopka_20__28_2_29__20__2b__20_9_20_pt_2c_Bez_20_kursywy"><text:span text:style-name="T21">, w: J. Hen, </text:span></text:span><text:span text:style-name="Stopka_20__28_2_29__20__2b__20_9_20_pt_2c_Bez_20_kursywy"><text:span text:style-name="T8">Ja, Michał z Montaigne…</text:span></text:span><text:span text:style-name="Stopka_20__28_2_29__20__2b__20_9_20_pt_2c_Bez_20_kursywy"><text:span text:style-name="T21">, Warszawa 1978, s. 360. </text:span></text:span><text:a xlink:type="simple" xlink:href="#p.95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2"><text:bookmark-start text:name="Przypis95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2</text:span></text:span><text:span text:style-name="Stopka_20__28_2_29__20__2b__20_9_20_pt_2c_Bez_20_kursywy"><text:span text:style-name="T21">.</text:span></text:span><text:bookmark-end text:name="Przypis952"/><text:span text:style-name="Stopka_20__28_2_29__20__2b__20_9_20_pt_2c_Bez_20_kursywy"><text:span text:style-name="T21"> M. de Montaigne, </text:span></text:span><text:span text:style-name="Stopka_20__28_2_29__20__2b__20_9_20_pt_2c_Bez_20_kursywy"><text:span text:style-name="T31">Próby</text:span></text:span><text:span text:style-name="Stopka_20__28_2_29__20__2b__20_9_20_pt_2c_Bez_20_kursywy"><text:span text:style-name="T21">, </text:span></text:span><text:span text:style-name="Stopka_20__28_2_29__20__2b__20_9_20_pt_2c_Bez_20_kursywy"><text:span text:style-name="T91">3</text:span></text:span><text:span text:style-name="Stopka_20__28_2_29__20__2b__20_9_20_pt_2c_Bez_20_kursywy"><text:span text:style-name="T21">, 42, przeł. T. Żeleński (Boy), Warszawa 1957. </text:span></text:span><text:a xlink:type="simple" xlink:href="#p.95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2"><text:bookmark-start text:name="Przypis95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3</text:span></text:span><text:span text:style-name="Stopka_20__28_2_29__20__2b__20_9_20_pt_2c_Bez_20_kursywy"><text:span text:style-name="T21">.</text:span></text:span><text:bookmark-end text:name="Przypis953"/><text:span text:style-name="Stopka_20__28_2_29__20__2b__20_9_20_pt_2c_Bez_20_kursywy"><text:span text:style-name="T21"> M. de Montaigne, </text:span></text:span><text:span text:style-name="Stopka_20__28_2_29__20__2b__20_9_20_pt_2c_Bez_20_kursywy"><text:span text:style-name="T31">Próby</text:span></text:span><text:span text:style-name="Stopka_20__28_2_29__20__2b__20_9_20_pt_2c_Bez_20_kursywy"><text:span text:style-name="T21">, </text:span></text:span><text:span text:style-name="Stopka_20__28_2_29__20__2b__20_9_20_pt_2c_Bez_20_kursywy"><text:span text:style-name="T91">3</text:span></text:span><text:span text:style-name="Stopka_20__28_2_29__20__2b__20_9_20_pt_2c_Bez_20_kursywy"><text:span text:style-name="T21">, 42, przeł. T. Żeleński (Boy), Warszawa 1957. </text:span></text:span><text:a xlink:type="simple" xlink:href="#p.95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5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4</text:span></text:span><text:span text:style-name="Stopka_20__28_2_29__20__2b__20_9_20_pt_2c_Bez_20_kursywy"><text:span text:style-name="T21">.</text:span></text:span><text:bookmark-end text:name="Przypis954"/><text:span text:style-name="Stopka_20__28_2_29__20__2b__20_9_20_pt_2c_Bez_20_kursywy"><text:span text:style-name="T21"> M. de Montaigne, </text:span></text:span><text:span text:style-name="Stopka_20__28_2_29__20__2b__20_9_20_pt_2c_Bez_20_kursywy"><text:span text:style-name="T31">Próby</text:span></text:span><text:span text:style-name="Stopka_20__28_2_29__20__2b__20_9_20_pt_2c_Bez_20_kursywy"><text:span text:style-name="T21">, </text:span></text:span><text:span text:style-name="Stopka_20__28_2_29__20__2b__20_9_20_pt_2c_Bez_20_kursywy"><text:span text:style-name="T91">3</text:span></text:span><text:span text:style-name="Stopka_20__28_2_29__20__2b__20_9_20_pt_2c_Bez_20_kursywy"><text:span text:style-name="T21">, </text:span></text:span><text:span text:style-name="Stopka_20__28_2_29__20__2b__20_9_20_pt_2c_Bez_20_kursywy"><text:span text:style-name="T92">236</text:span></text:span><text:span text:style-name="Stopka_20__28_2_29__20__2b__20_9_20_pt_2c_Bez_20_kursywy"><text:span text:style-name="T21">, przeł. T. Żeleński (Boy), Warszawa 1957. </text:span></text:span><text:a xlink:type="simple" xlink:href="#p.95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5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5</text:span></text:span><text:span text:style-name="Stopka_20__28_2_29__20__2b__20_9_20_pt_2c_Bez_20_kursywy"><text:span text:style-name="T21">.</text:span></text:span><text:bookmark-end text:name="Przypis955"/><text:span text:style-name="Stopka_20__28_2_29__20__2b__20_9_20_pt_2c_Bez_20_kursywy"><text:span text:style-name="T21"> M. de Montaigne, </text:span></text:span><text:span text:style-name="Stopka_20__28_2_29__20__2b__20_9_20_pt_2c_Bez_20_kursywy"><text:span text:style-name="T31">Próby</text:span></text:span><text:span text:style-name="Stopka_20__28_2_29__20__2b__20_9_20_pt_2c_Bez_20_kursywy"><text:span text:style-name="T21">, </text:span></text:span><text:span text:style-name="Stopka_20__28_2_29__20__2b__20_9_20_pt_2c_Bez_20_kursywy"><text:span text:style-name="T91">3</text:span></text:span><text:span text:style-name="Stopka_20__28_2_29__20__2b__20_9_20_pt_2c_Bez_20_kursywy"><text:span text:style-name="T21">, 42, przeł. T. Żeleński (Boy), Warszawa 1957. </text:span></text:span><text:a xlink:type="simple" xlink:href="#p.95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5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6</text:span></text:span><text:span text:style-name="Stopka_20__28_2_29__20__2b__20_9_20_pt_2c_Bez_20_kursywy"><text:span text:style-name="T21">.</text:span></text:span><text:bookmark-end text:name="Przypis956"/><text:span text:style-name="Stopka_20__28_2_29__20__2b__20_9_20_pt_2c_Bez_20_kursywy"><text:span text:style-name="T21"> E. Auerbach, </text:span></text:span><text:span text:style-name="Stopka_20__28_2_29__20__2b__20_9_20_pt_2c_Bez_20_kursywy"><text:span text:style-name="T52">L’humaine condition</text:span></text:span><text:span text:style-name="Stopka_20__28_2_29__20__2b__20_9_20_pt_2c_Bez_20_kursywy"><text:span text:style-name="T21">, w: E. Auerbach, </text:span></text:span><text:span text:style-name="Stopka_20__28_2_29__20__2b__20_9_20_pt_2c_Bez_20_kursywy"><text:span text:style-name="T31">Mimesis. Rzeczywistość przedstawiona w literaturze Zachodu</text:span></text:span><text:span text:style-name="Stopka_20__28_2_29__20__2b__20_9_20_pt_2c_Bez_20_kursywy"><text:span text:style-name="T21">, przeł. Z. Żabicki, Warszawa 1968, s. 304. </text:span></text:span><text:a xlink:type="simple" xlink:href="#p.95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5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7</text:span></text:span><text:span text:style-name="Stopka_20__28_2_29__20__2b__20_9_20_pt_2c_Bez_20_kursywy"><text:span text:style-name="T21">.</text:span></text:span><text:bookmark-end text:name="Przypis957"/><text:span text:style-name="Stopka_20__28_2_29__20__2b__20_9_20_pt_2c_Bez_20_kursywy"><text:span text:style-name="T21"> J. Hen, </text:span></text:span><text:span text:style-name="Stopka_20__28_2_29__20__2b__20_9_20_pt_2c_Bez_20_kursywy"><text:span text:style-name="T31">Spełniać rolę człowieka</text:span></text:span><text:span text:style-name="Stopka_20__28_2_29__20__2b__20_9_20_pt_2c_Bez_20_kursywy"><text:span text:style-name="T21">, w: J. Hen, </text:span></text:span><text:span text:style-name="Stopka_20__28_2_29__20__2b__20_9_20_pt_2c_Bez_20_kursywy"><text:span text:style-name="T31">Ja, Michał z Montaigne</text:span></text:span><text:span text:style-name="Stopka_20__28_2_29__20__2b__20_9_20_pt_2c_Bez_20_kursywy"><text:span text:style-name="T21">, Warszawa 2009, s. 258. </text:span></text:span><text:a xlink:type="simple" xlink:href="#p.95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5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8</text:span></text:span><text:span text:style-name="Stopka_20__28_2_29__20__2b__20_9_20_pt_2c_Bez_20_kursywy"><text:span text:style-name="T21">.</text:span></text:span><text:bookmark-end text:name="Przypis958"/><text:span text:style-name="Stopka_20__28_2_29__20__2b__20_9_20_pt_2c_Bez_20_kursywy"><text:span text:style-name="T21"> J. Hen, </text:span></text:span><text:span text:style-name="Stopka_20__28_2_29__20__2b__20_9_20_pt_2c_Bez_20_kursywy"><text:span text:style-name="T31">Spełniać rolę człowieka</text:span></text:span><text:span text:style-name="Stopka_20__28_2_29__20__2b__20_9_20_pt_2c_Bez_20_kursywy"><text:span text:style-name="T21">, w: J. Hen, </text:span></text:span><text:span text:style-name="Stopka_20__28_2_29__20__2b__20_9_20_pt_2c_Bez_20_kursywy"><text:span text:style-name="T31">Ja, Michał z Montaigne</text:span></text:span><text:span text:style-name="Stopka_20__28_2_29__20__2b__20_9_20_pt_2c_Bez_20_kursywy"><text:span text:style-name="T21">, Warszawa 2009, s. 258. </text:span></text:span><text:a xlink:type="simple" xlink:href="#p.95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5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59</text:span></text:span><text:span text:style-name="Stopka_20__28_2_29__20__2b__20_9_20_pt_2c_Bez_20_kursywy"><text:span text:style-name="T21">.</text:span></text:span><text:bookmark-end text:name="Przypis959"/><text:span text:style-name="Stopka_20__28_2_29__20__2b__20_9_20_pt_2c_Bez_20_kursywy"><text:span text:style-name="T21"> J. Kochanowski, </text:span></text:span><text:span text:style-name="Stopka_20__28_2_29__20__2b__20_9_20_pt_2c_Bez_20_kursywy"><text:span text:style-name="T31">Na dom w Czarnolesie</text:span></text:span><text:span text:style-name="Stopka_20__28_2_29__20__2b__20_9_20_pt_2c_Bez_20_kursywy"><text:span text:style-name="T21">, w: J. Kochanowski, </text:span></text:span><text:span text:style-name="Stopka_20__28_2_29__20__2b__20_9_20_pt_2c_Bez_20_kursywy"><text:span text:style-name="T31">Fraszki</text:span></text:span><text:span text:style-name="Stopka_20__28_2_29__20__2b__20_9_20_pt_2c_Bez_20_kursywy"><text:span text:style-name="T21">, </text:span></text:span><text:span text:style-name="Stopka_20__28_2_29__20__2b__20_9_20_pt_2c_Bez_20_kursywy"><text:span text:style-name="T92">3</text:span></text:span><text:span text:style-name="Stopka_20__28_2_29__20__2b__20_9_20_pt_2c_Bez_20_kursywy"><text:span text:style-name="T21"> 37, oprac. J. Pelc, Wrocław 2008, s. 140. </text:span></text:span><text:a xlink:type="simple" xlink:href="#p.95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6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0</text:span></text:span><text:span text:style-name="Stopka_20__28_2_29__20__2b__20_9_20_pt_2c_Bez_20_kursywy"><text:span text:style-name="T21">.</text:span></text:span><text:bookmark-end text:name="Przypis960"/><text:span text:style-name="Stopka_20__28_2_29__20__2b__20_9_20_pt_2c_Bez_20_kursywy"><text:span text:style-name="T21"> Horacy, </text:span></text:span><text:span text:style-name="Stopka_20__28_2_29__20__2b__20_9_20_pt_2c_Bez_20_kursywy"><text:span text:style-name="T31">Carmen</text:span></text:span><text:span text:style-name="Stopka_20__28_2_29__20__2b__20_9_20_pt_2c_Bez_20_kursywy"><text:span text:style-name="T21"> (</text:span></text:span><text:span text:style-name="Stopka_20__28_2_29__20__2b__20_9_20_pt_2c_Bez_20_kursywy"><text:span text:style-name="T22">1</text:span></text:span><text:span text:style-name="Stopka_20__28_2_29__20__2b__20_9_20_pt_2c_Bez_20_kursywy"><text:span text:style-name="T21">, 31), </text:span></text:span><text:span text:style-name="Stopka_20__28_2_29__20__2b__20_9_20_pt_2c_Bez_20_kursywy"><text:span text:style-name="T31">Do Apollina</text:span></text:span><text:span text:style-name="Stopka_20__28_2_29__20__2b__20_9_20_pt_2c_Bez_20_kursywy"><text:span text:style-name="T21">, przeł. A. Ważyk, cyt. za: J. Pollakówna, </text:span></text:span><text:span text:style-name="Stopka_20__28_2_29__20__2b__20_9_20_pt_2c_Bez_20_kursywy"><text:span text:style-name="T31">Weneckie tęsknoty</text:span></text:span><text:span text:style-name="Stopka_20__28_2_29__20__2b__20_9_20_pt_2c_Bez_20_kursywy"><text:span text:style-name="T21">, Warszawa 2003, s. 26. Tekst Horacego w przekładzie F. Kniaźnina brzmi następująco: „Tym żyć daj, Febie, co mam w pogotowiu, / A w dobrej myśli, a w zupełnym zdrowiu. / Niech z daru twego nie </text:span></text:span><text:soft-page-break/><text:span text:style-name="Stopka_20__28_2_29__20__2b__20_9_20_pt_2c_Bez_20_kursywy"><text:span text:style-name="T21">doznam smutnie, / Gnuśnej starości bez wdzięcznej lutnie”. Horacy, </text:span></text:span><text:span text:style-name="Stopka_20__28_2_29__20__2b__20_9_20_pt_2c_Bez_20_kursywy"><text:span text:style-name="T31">Wybór poezji</text:span></text:span><text:span text:style-name="Stopka_20__28_2_29__20__2b__20_9_20_pt_2c_Bez_20_kursywy"><text:span text:style-name="T21">, oprac. J. Krokowski, Wrocław 1971, s. 347. </text:span></text:span><text:a xlink:type="simple" xlink:href="#p.96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6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1</text:span></text:span><text:span text:style-name="Stopka_20__28_2_29__20__2b__20_9_20_pt_2c_Bez_20_kursywy"><text:span text:style-name="T21">.</text:span></text:span><text:bookmark-end text:name="Przypis961"/><text:span text:style-name="Stopka_20__28_2_29__20__2b__20_9_20_pt_2c_Bez_20_kursywy"><text:span text:style-name="T21"> J. Kochanowski, </text:span></text:span><text:span text:style-name="Stopka_20__28_2_29__20__2b__20_9_20_pt_2c_Bez_20_kursywy"><text:span text:style-name="T31">Oda </text:span></text:span><text:span text:style-name="Stopka_20__28_2_29__20__2b__20_9_20_pt_2c_Bez_20_kursywy"><text:span text:style-name="T114">7</text:span></text:span><text:span text:style-name="Stopka_20__28_2_29__20__2b__20_9_20_pt_2c_Bez_20_kursywy"><text:span text:style-name="T31">. Do Liki</text:span></text:span><text:span text:style-name="Stopka_20__28_2_29__20__2b__20_9_20_pt_2c_Bez_20_kursywy"><text:span text:style-name="T21">, w: J. Kochanowski, </text:span></text:span><text:span text:style-name="Stopka_20__28_2_29__20__2b__20_9_20_pt_2c_Bez_20_kursywy"><text:span text:style-name="T31">Z łacińska śpiewa Słowian muza. Elegie, foricenia, liryki</text:span></text:span><text:span text:style-name="Stopka_20__28_2_29__20__2b__20_9_20_pt_2c_Bez_20_kursywy"><text:span text:style-name="T21">, przeł. L. Staff, oprac. Z. Kubiak, Warszawa 1982, s. 202. </text:span></text:span><text:a xlink:type="simple" xlink:href="#p.96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6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2</text:span></text:span><text:span text:style-name="Stopka_20__28_2_29__20__2b__20_9_20_pt_2c_Bez_20_kursywy"><text:span text:style-name="T21">.</text:span></text:span><text:bookmark-end text:name="Przypis962"/><text:span text:style-name="Stopka_20__28_2_29__20__2b__20_9_20_pt_2c_Bez_20_kursywy"><text:span text:style-name="T21"> R. Grześkowiak, </text:span></text:span><text:span text:style-name="Stopka_20__28_2_29__20__2b__20_9_20_pt_2c_Bez_20_kursywy"><text:span text:style-name="T31">Jan Kochanowski przed zamkniętymi drzwiami. Czarnoleski paraklausithyron jako figura miłosna</text:span></text:span><text:span text:style-name="Stopka_20__28_2_29__20__2b__20_9_20_pt_2c_Bez_20_kursywy"><text:span text:style-name="T21">, w: R. Grześkowiak, </text:span></text:span><text:span text:style-name="Stopka_20__28_2_29__20__2b__20_9_20_pt_2c_Bez_20_kursywy"><text:span text:style-name="T48">Amor curiosus</text:span></text:span><text:span text:style-name="Stopka_20__28_2_29__20__2b__20_9_20_pt_2c_Bez_20_kursywy"><text:span text:style-name="T31">. Studia o osobliwych tematach dawnej poezji erotycznej</text:span></text:span><text:span text:style-name="Stopka_20__28_2_29__20__2b__20_9_20_pt_2c_Bez_20_kursywy"><text:span text:style-name="T21">, Warszawa 2013, s. 251-276. Zob. G. Urban-Godziek, </text:span></text:span><text:span text:style-name="Stopka_20__28_2_29__20__2b__20_9_20_pt_2c_Bez_20_kursywy"><text:span text:style-name="T8">„</text:span></text:span><text:span text:style-name="Stopka_20__28_2_29__20__2b__20_9_20_pt_2c_Bez_20_kursywy"><text:span text:style-name="T50">Locus horribilis</text:span></text:span><text:span text:style-name="Stopka_20__28_2_29__20__2b__20_9_20_pt_2c_Bez_20_kursywy"><text:span text:style-name="T8">” pod zamkniętymi drzwiami. Trzy paraklausithyra Jochannesa Secundusa (el. 15, </text:span></text:span><text:span text:style-name="Stopka_20__28_2_29__20__2b__20_9_20_pt_2c_Bez_20_kursywy"><text:span text:style-name="T118">2</text:span></text:span><text:span text:style-name="Stopka_20__28_2_29__20__2b__20_9_20_pt_2c_Bez_20_kursywy"><text:span text:style-name="T8"> 5, </text:span></text:span><text:span text:style-name="Stopka_20__28_2_29__20__2b__20_9_20_pt_2c_Bez_20_kursywy"><text:span text:style-name="T118">3</text:span></text:span><text:span text:style-name="Stopka_20__28_2_29__20__2b__20_9_20_pt_2c_Bez_20_kursywy"><text:span text:style-name="T8"> 1) wobec tradycji klasycznej</text:span></text:span><text:span text:style-name="Stopka_20__28_2_29__20__2b__20_9_20_pt_2c_Bez_20_kursywy"><text:span text:style-name="T21">, „Prace Filologiczne. Literaturoznawstwo” 4 (2014), s. 17-33, </text:span></text:span><text:a xlink:type="simple" xlink:href="http://www.academia.edu/11377230/Locus_horribilis_pod_zamknietymi_drzwiami_Trzy_paraklausithyra_Jochannesa_Secundusa_(el._I_5,_II_5,_III_1)_wobec_tradycji_klasycznej" text:style-name="Internet_20_link" text:visited-style-name="Visited_20_Internet_20_Link"><text:span text:style-name="Stopka_20__28_2_29__20__2b__20_9_20_pt_2c_Bez_20_kursywy"><text:span text:style-name="T61">www.academia.edu/11377230/Locus_horribilis_pod_zamknietymi_drzwiami_Trzy_p</text:span></text:span></text:a><text:a xlink:type="simple" xlink:href="http://www.academia.edu/11377230/Locus_horribilis_pod_zamknietymi_drzwiami_Trzy_paraklausithyra_Jochannesa_Secundusa_(el._I_5,_II_5,_III_1)_wobec_tradycji_klasycznej" text:style-name="Internet_20_link" text:visited-style-name="Visited_20_Internet_20_Link"><text:span text:style-name="Stopka_20__28_2_29__20__2b__20_9_20_pt_2c_Bez_20_kursywy"><text:span text:style-name="T22">a</text:span></text:span></text:a><text:a xlink:type="simple" xlink:href="http://www.academia.edu/11377230/Locus_horribilis_pod_zamknietymi_drzwiami_Trzy_paraklausithyra_Jochannesa_Secundusa_(el._I_5,_II_5,_III_1)_wobec_tradycji_klasycznej" text:style-name="Internet_20_link" text:visited-style-name="Visited_20_Internet_20_Link"><text:span text:style-name="Stopka_20__28_2_29__20__2b__20_9_20_pt_2c_Bez_20_kursywy">raklausithyra_Jochannesa_Secundusa_(el._I_5,_II_5,_III_1)_wobec_tradycji_klasycznej</text:span></text:a><text:span text:style-name="Stopka_20__28_2_29__20__2b__20_9_20_pt_2c_Bez_20_kursywy"><text:span text:style-name="T21">. </text:span></text:span><text:a xlink:type="simple" xlink:href="#p.96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6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3</text:span></text:span><text:span text:style-name="Stopka_20__28_2_29__20__2b__20_9_20_pt_2c_Bez_20_kursywy"><text:span text:style-name="T21">.</text:span></text:span><text:bookmark-end text:name="Przypis963"/><text:span text:style-name="Stopka_20__28_2_29__20__2b__20_9_20_pt_2c_Bez_20_kursywy"><text:span text:style-name="T21">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8. </text:span></text:span><text:a xlink:type="simple" xlink:href="#p.96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6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4</text:span></text:span><text:span text:style-name="Stopka_20__28_2_29__20__2b__20_9_20_pt_2c_Bez_20_kursywy"><text:span text:style-name="T21">.</text:span></text:span><text:bookmark-end text:name="Przypis964"/><text:span text:style-name="Stopka_20__28_2_29__20__2b__20_9_20_pt_2c_Bez_20_kursywy"><text:span text:style-name="T21">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5. Zob. Z. Głombiowska, </text:span></text:span><text:span text:style-name="Stopka_20__28_2_29__20__2b__20_9_20_pt_2c_Bez_20_kursywy"><text:span text:style-name="T31">Łacińska i polska muza Jana Kochanowskiego</text:span></text:span><text:span text:style-name="Stopka_20__28_2_29__20__2b__20_9_20_pt_2c_Bez_20_kursywy"><text:span text:style-name="T21">, Warszawa 1988, s. 172. Według tej badaczki oda Kochanowskiego jest rozwinięciem, czymś w rodzaju dalszego ciągu horacjańskiego paraklausithyronu (Carm. </text:span></text:span><text:span text:style-name="Stopka_20__28_2_29__20__2b__20_9_20_pt_2c_Bez_20_kursywy"><text:span text:style-name="T92">3</text:span></text:span><text:span text:style-name="Stopka_20__28_2_29__20__2b__20_9_20_pt_2c_Bez_20_kursywy"><text:span text:style-name="T21"> 10). </text:span></text:span><text:a xlink:type="simple" xlink:href="#p.96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6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5</text:span></text:span><text:span text:style-name="Stopka_20__28_2_29__20__2b__20_9_20_pt_2c_Bez_20_kursywy"><text:span text:style-name="T21">.</text:span></text:span><text:bookmark-end text:name="Przypis965"/><text:span text:style-name="Stopka_20__28_2_29__20__2b__20_9_20_pt_2c_Bez_20_kursywy"><text:span text:style-name="T21"> J. Kochanowski, </text:span></text:span><text:span text:style-name="Stopka_20__28_2_29__20__2b__20_9_20_pt_2c_Bez_20_kursywy"><text:span text:style-name="T31">Do dziewki. Fraszka 82</text:span></text:span><text:span text:style-name="Stopka_20__28_2_29__20__2b__20_9_20_pt_2c_Bez_20_kursywy"><text:span text:style-name="T21">, w: J. Kochanowski, </text:span></text:span><text:span text:style-name="Stopka_20__28_2_29__20__2b__20_9_20_pt_2c_Bez_20_kursywy"><text:span text:style-name="T31">Fraszki</text:span></text:span><text:span text:style-name="Stopka_20__28_2_29__20__2b__20_9_20_pt_2c_Bez_20_kursywy"><text:span text:style-name="T21">, oprac. J. Pelc, Wrocław 2008. </text:span></text:span><text:a xlink:type="simple" xlink:href="#p.96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6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6</text:span></text:span><text:span text:style-name="Stopka_20__28_2_29__20__2b__20_9_20_pt_2c_Bez_20_kursywy"><text:span text:style-name="T21">.</text:span></text:span><text:bookmark-end text:name="Przypis966"/><text:span text:style-name="Stopka_20__28_2_29__20__2b__20_9_20_pt_2c_Bez_20_kursywy"><text:span text:style-name="T21"> R. Krzywy, </text:span></text:span><text:span text:style-name="Stopka_20__28_2_29__20__2b__20_9_20_pt_2c_Bez_20_kursywy"><text:span text:style-name="T31">Sarmaci w negliżu, czyli dlaczego Kochanowski pisał nieprzyzwoite fraszki?</text:span></text:span><text:span text:style-name="Stopka_20__28_2_29__20__2b__20_9_20_pt_2c_Bez_20_kursywy"><text:span text:style-name="T21">, http; </text:span></text:span><text:a xlink:type="simple" xlink:href="http://www.wilanow-palac.pl/print/sarmaci_w" text:style-name="Internet_20_link" text:visited-style-name="Visited_20_Internet_20_Link"><text:span text:style-name="Stopka_20__28_2_29__20__2b__20_9_20_pt_2c_Bez_20_kursywy"><text:span text:style-name="T35">www.wilanow-palac.pl/print/sarmaci_w</text:span></text:span></text:a><text:a xlink:type="simple" xlink:href="http://www.wilanow-palac.pl/print/sarmaci_wnegliżu_czyli_dlaczegoKochanowski_pisał_nieprzyzwoite_fraszki.htm" text:style-name="Internet_20_link" text:visited-style-name="Visited_20_Internet_20_Link"><text:span text:style-name="Stopka_20__28_2_29__20__2b__20_9_20_pt_2c_Bez_20_kursywy"><text:span text:style-name="T35"> negliżu_czyli_dlaczego Kochanowski_pisał_nieprzyzwoite_fraszki.htm</text:span></text:span></text:a><text:span text:style-name="Stopka_20__28_2_29__20__2b__20_9_20_pt_2c_Bez_20_kursywy"><text:span text:style-name="T21"> [dostęp: 26.11.2014]. </text:span></text:span><text:a xlink:type="simple" xlink:href="#p.966" text:style-name="Internet_20_link" text:visited-style-name="Visited_20_Internet_20_Link"><text:span text:style-name="Stopka_20__28_2_29__20__2b__20_9_20_pt_2c_Bez_20_kursywy"><text:span text:style-name="T35">Wróć do treści głównej.</text:span></text:span></text:a></text:p>
      <text:p text:style-name="P35"><text:soft-page-break/><text:span text:style-name="Stopka_20__28_2_29__20__2b__20_9_20_pt_2c_Bez_20_kursywy"><text:span text:style-name="T35"/></text:span></text:p>
      <text:p text:style-name="P43"><text:bookmark-start text:name="Przypis96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7</text:span></text:span><text:span text:style-name="Stopka_20__28_2_29__20__2b__20_9_20_pt_2c_Bez_20_kursywy"><text:span text:style-name="T21">.</text:span></text:span><text:bookmark-end text:name="Przypis967"/><text:span text:style-name="Stopka_20__28_2_29__20__2b__20_9_20_pt_2c_Bez_20_kursywy"><text:span text:style-name="T21"> Zob. W. Pawlak, </text:span></text:span><text:span text:style-name="Stopka_20__28_2_29__20__2b__20_9_20_pt_2c_Bez_20_kursywy"><text:span text:style-name="T31">Jan Kochanowski wobec starości</text:span></text:span><text:span text:style-name="Stopka_20__28_2_29__20__2b__20_9_20_pt_2c_Bez_20_kursywy"><text:span text:style-name="T21">, w: </text:span></text:span><text:span text:style-name="Stopka_20__28_2_29__20__2b__20_9_20_pt_2c_Bez_20_kursywy"><text:span text:style-name="T31">Dojrzewanie do pełni życia</text:span></text:span><text:span text:style-name="Stopka_20__28_2_29__20__2b__20_9_20_pt_2c_Bez_20_kursywy"><text:span text:style-name="T21">, red. S. Kruk, E. Flis-Czerniak, Lublin 2006, s. 87-97; J. Pelc, </text:span></text:span><text:span text:style-name="Stopka_20__28_2_29__20__2b__20_9_20_pt_2c_Bez_20_kursywy"><text:span text:style-name="T31">Do dziewki. Fraszka 82, Ksiąg trzecich</text:span></text:span><text:span text:style-name="Stopka_20__28_2_29__20__2b__20_9_20_pt_2c_Bez_20_kursywy"><text:span text:style-name="T21">, w: </text:span></text:span><text:span text:style-name="Stopka_20__28_2_29__20__2b__20_9_20_pt_2c_Bez_20_kursywy"><text:span text:style-name="T31">Liryka polska. Interpretacje</text:span></text:span><text:span text:style-name="Stopka_20__28_2_29__20__2b__20_9_20_pt_2c_Bez_20_kursywy"><text:span text:style-name="T21">, red. J. Prokop, J. Sławiński, Gdańsk 2001, s. 31-32. Interpretując fraszkę </text:span></text:span><text:span text:style-name="Stopka_20__28_2_29__20__2b__20_9_20_pt_2c_Bez_20_kursywy"><text:span text:style-name="T31">Do dziewki</text:span></text:span><text:span text:style-name="Stopka_20__28_2_29__20__2b__20_9_20_pt_2c_Bez_20_kursywy"><text:span text:style-name="T21">, Janusz Pelc pisze, że jest to: „Żartobliwie wypowiedziana renesansowa pochwała witalności organizmu ludzkiego. Triumf człowieka nad przyrodzonymi ograniczeniami, które może przynieść starość. Starość, w którą z wolna przechodzi wiek męski. [</text:span></text:span><text:span text:style-name="Stopka_20__28_2_29__20__2b__20_9_20_pt_2c_Bez_20_kursywy"><text:span text:style-name="T93">…</text:span></text:span><text:span text:style-name="Stopka_20__28_2_29__20__2b__20_9_20_pt_2c_Bez_20_kursywy"><text:span text:style-name="T21">] żartobliwa zachęta młodej dziewczyny do romansu z siwiejącym mężczyzną, [</text:span></text:span><text:span text:style-name="Stopka_20__28_2_29__20__2b__20_9_20_pt_2c_Bez_20_kursywy"><text:span text:style-name="T93">…</text:span></text:span><text:span text:style-name="Stopka_20__28_2_29__20__2b__20_9_20_pt_2c_Bez_20_kursywy"><text:span text:style-name="T21">] pochwała męskiej witalności”. </text:span></text:span><text:a xlink:type="simple" xlink:href="#p.96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6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8</text:span></text:span><text:span text:style-name="Stopka_20__28_2_29__20__2b__20_9_20_pt_2c_Bez_20_kursywy"><text:span text:style-name="T21">.</text:span></text:span><text:bookmark-end text:name="Przypis968"/><text:span text:style-name="Stopka_20__28_2_29__20__2b__20_9_20_pt_2c_Bez_20_kursywy"><text:span text:style-name="T21"> Zob.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5. Zob. C. Kidwell, </text:span></text:span><text:span text:style-name="Stopka_20__28_2_29__20__2b__20_9_20_pt_2c_Bez_20_kursywy"><text:span text:style-name="T31">Pontano. </text:span></text:span><text:span text:style-name="Stopka_20__28_2_29__20__2b__20_9_20_pt_2c_Bez_20_kursywy"><text:span text:style-name="T5">Poet and Prime Minister</text:span></text:span><text:span text:style-name="Stopka_20__28_2_29__20__2b__20_9_20_pt_2c_Bez_20_kursywy"><text:span text:style-name="T21">, </text:span></text:span><text:span text:style-name="Stopka_20__28_2_29__20__2b__20_9_20_pt_2c_Bez_20_kursywy"><text:span text:style-name="T7">London</text:span></text:span><text:span text:style-name="Stopka_20__28_2_29__20__2b__20_9_20_pt_2c_Bez_20_kursywy"><text:span text:style-name="T21"> 1991, s. 163-179. </text:span></text:span><text:a xlink:type="simple" xlink:href="#p.96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6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69</text:span></text:span><text:span text:style-name="Stopka_20__28_2_29__20__2b__20_9_20_pt_2c_Bez_20_kursywy"><text:span text:style-name="T21">.</text:span></text:span><text:bookmark-end text:name="Przypis969"/><text:span text:style-name="Stopka_20__28_2_29__20__2b__20_9_20_pt_2c_Bez_20_kursywy"><text:span text:style-name="T21"> G. Minois, </text:span></text:span><text:span text:style-name="Stopka_20__28_2_29__20__2b__20_9_20_pt_2c_Bez_20_kursywy"><text:span text:style-name="T31">Historia starości: od antyku do renesansu</text:span></text:span><text:span text:style-name="Stopka_20__28_2_29__20__2b__20_9_20_pt_2c_Bez_20_kursywy"><text:span text:style-name="T21">, przeł. K. Marczewska, Warszawa 1995, s. 108. </text:span></text:span><text:a xlink:type="simple" xlink:href="#p.96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7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0</text:span></text:span><text:span text:style-name="Stopka_20__28_2_29__20__2b__20_9_20_pt_2c_Bez_20_kursywy"><text:span text:style-name="T21">.</text:span></text:span><text:bookmark-end text:name="Przypis970"/><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62. </text:span></text:span><text:a xlink:type="simple" xlink:href="#p.97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7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1</text:span></text:span><text:span text:style-name="Stopka_20__28_2_29__20__2b__20_9_20_pt_2c_Bez_20_kursywy"><text:span text:style-name="T21">.</text:span></text:span><text:bookmark-end text:name="Przypis971"/><text:span text:style-name="Stopka_20__28_2_29__20__2b__20_9_20_pt_2c_Bez_20_kursywy"><text:span text:style-name="T21"> Ostra krytyka podstarzałych zalotnic pozstaje niejako w opozycji do powstających w dobie renesansu traktatów, mówiących o stosowaniu kosmetyków. Warto tu wymienić </text:span></text:span><text:span text:style-name="Stopka_20__28_2_29__20__2b__20_9_20_pt_2c_Bez_20_kursywy"><text:span text:style-name="T31">Sekrety</text:span></text:span><text:span text:style-name="Stopka_20__28_2_29__20__2b__20_9_20_pt_2c_Bez_20_kursywy"><text:span text:style-name="T21"> Aleksego z Piemontu oraz dzieła pisane przez kobiety, takie jak: Caterina Sforza, Moderata Fonte, Lucrezia Marinella, Maria Gondola. Zob. M.K. Ray, </text:span></text:span><text:span text:style-name="Stopka_20__28_2_29__20__2b__20_9_20_pt_2c_Bez_20_kursywy"><text:span text:style-name="T5">Daughters of Alchemy. Women and Scientific Culture in Early Modern Italy</text:span></text:span><text:span text:style-name="Stopka_20__28_2_29__20__2b__20_9_20_pt_2c_Bez_20_kursywy"><text:span text:style-name="T21">, </text:span></text:span><text:span text:style-name="Stopka_20__28_2_29__20__2b__20_9_20_pt_2c_Bez_20_kursywy"><text:span text:style-name="T7">Cambridge</text:span></text:span><text:span text:style-name="Stopka_20__28_2_29__20__2b__20_9_20_pt_2c_Bez_20_kursywy"><text:span text:style-name="T21">-</text:span></text:span><text:span text:style-name="Stopka_20__28_2_29__20__2b__20_9_20_pt_2c_Bez_20_kursywy"><text:span text:style-name="T7">London</text:span></text:span><text:span text:style-name="Stopka_20__28_2_29__20__2b__20_9_20_pt_2c_Bez_20_kursywy"><text:span text:style-name="T21"> 2015. </text:span></text:span><text:a xlink:type="simple" xlink:href="#p.97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7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2</text:span></text:span><text:span text:style-name="Stopka_20__28_2_29__20__2b__20_9_20_pt_2c_Bez_20_kursywy"><text:span text:style-name="T21">.</text:span></text:span><text:bookmark-end text:name="Przypis972"/><text:span text:style-name="Stopka_20__28_2_29__20__2b__20_9_20_pt_2c_Bez_20_kursywy"><text:span text:style-name="T21"> Zob. A. Legeżyńska, </text:span></text:span><text:span text:style-name="Stopka_20__28_2_29__20__2b__20_9_20_pt_2c_Bez_20_kursywy"><text:span text:style-name="T31">Mało dostojna starość (Cz. Miłosz)</text:span></text:span><text:span text:style-name="Stopka_20__28_2_29__20__2b__20_9_20_pt_2c_Bez_20_kursywy"><text:span text:style-name="T21">, w: A. Legeżyńska, </text:span></text:span><text:span text:style-name="Stopka_20__28_2_29__20__2b__20_9_20_pt_2c_Bez_20_kursywy"><text:span text:style-name="T31">Krytyk jako domokrążca. Lekcje literatury z lat 90.</text:span></text:span><text:span text:style-name="Stopka_20__28_2_29__20__2b__20_9_20_pt_2c_Bez_20_kursywy"><text:span text:style-name="T21">, Poznań 2002, s. 63. </text:span></text:span><text:a xlink:type="simple" xlink:href="#p.97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73"/><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3</text:span></text:span><text:span text:style-name="Stopka_20__28_2_29__20__2b__20_9_20_pt_2c_Bez_20_kursywy"><text:span text:style-name="T21">.</text:span></text:span><text:bookmark-end text:name="Przypis973"/><text:span text:style-name="Stopka_20__28_2_29__20__2b__20_9_20_pt_2c_Bez_20_kursywy"><text:span text:style-name="T21"> F. Delicado, </text:span></text:span><text:span text:style-name="Stopka_20__28_2_29__20__2b__20_9_20_pt_2c_Bez_20_kursywy"><text:span text:style-name="T31">Konterfekt zalotnej Andaluzyjki</text:span></text:span><text:span text:style-name="Stopka_20__28_2_29__20__2b__20_9_20_pt_2c_Bez_20_kursywy"><text:span text:style-name="T21">, przeł. Z. Szleyen, Kraków 1976, s. 25-26. </text:span></text:span><text:a xlink:type="simple" xlink:href="#p.97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7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4</text:span></text:span><text:span text:style-name="Stopka_20__28_2_29__20__2b__20_9_20_pt_2c_Bez_20_kursywy"><text:span text:style-name="T21">.</text:span></text:span><text:bookmark-end text:name="Przypis974"/><text:span text:style-name="Stopka_20__28_2_29__20__2b__20_9_20_pt_2c_Bez_20_kursywy"><text:span text:style-name="T21"> Zob. H. Barycz, </text:span></text:span><text:span text:style-name="Stopka_20__28_2_29__20__2b__20_9_20_pt_2c_Bez_20_kursywy"><text:span text:style-name="T31">Wstęp</text:span></text:span><text:span text:style-name="Stopka_20__28_2_29__20__2b__20_9_20_pt_2c_Bez_20_kursywy"><text:span text:style-name="T21">, w: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text:span></text:span><text:span text:style-name="Stopka_20__28_2_29__20__2b__20_9_20_pt_2c_Bez_20_kursywy"><text:span text:style-name="T93">63</text:span></text:span><text:span text:style-name="Stopka_20__28_2_29__20__2b__20_9_20_pt_2c_Bez_20_kursywy"><text:span text:style-name="T21">-</text:span></text:span><text:span text:style-name="Stopka_20__28_2_29__20__2b__20_9_20_pt_2c_Bez_20_kursywy"><text:span text:style-name="T93">84</text:span></text:span><text:span text:style-name="Stopka_20__28_2_29__20__2b__20_9_20_pt_2c_Bez_20_kursywy"><text:span text:style-name="T21">. Henryk Barycz podkreśla fakt, iż Erazm z pewnością znał satyrę Sebastiana Branta pt. </text:span></text:span><text:span text:style-name="Stopka_20__28_2_29__20__2b__20_9_20_pt_2c_Bez_20_kursywy"><text:span text:style-name="T31">Okręt głupców</text:span></text:span><text:span text:style-name="Stopka_20__28_2_29__20__2b__20_9_20_pt_2c_Bez_20_kursywy"><text:span text:style-name="T21"> (</text:span></text:span><text:span text:style-name="Stopka_20__28_2_29__20__2b__20_9_20_pt_2c_Bez_20_kursywy"><text:span text:style-name="T60">Narrenschiff</text:span></text:span><text:span text:style-name="Stopka_20__28_2_29__20__2b__20_9_20_pt_2c_Bez_20_kursywy"><text:span text:style-name="T21">) wydaną pod koniec </text:span></text:span><text:span text:style-name="Stopka_20__28_2_29__20__2b__20_9_20_pt_2c_Bez_20_kursywy"><text:span text:style-name="T93">15</text:span></text:span><text:span text:style-name="Stopka_20__28_2_29__20__2b__20_9_20_pt_2c_Bez_20_kursywy"><text:span text:style-name="T21"> wieku (1494) oraz oparty na niej zbiór kazań Johanna Geilera von Kaysersberga zatytułowany </text:span></text:span><text:span text:style-name="Stopka_20__28_2_29__20__2b__20_9_20_pt_2c_Bez_20_kursywy"><text:span text:style-name="T31">Okręcik głupców</text:span></text:span><text:span text:style-name="Stopka_20__28_2_29__20__2b__20_9_20_pt_2c_Bez_20_kursywy"><text:span text:style-name="T21"> (Strasbourg 1498). </text:span></text:span><text:a xlink:type="simple" xlink:href="#p.97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7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5</text:span></text:span><text:span text:style-name="Stopka_20__28_2_29__20__2b__20_9_20_pt_2c_Bez_20_kursywy"><text:span text:style-name="T21">.</text:span></text:span><text:bookmark-end text:name="Przypis975"/><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62. </text:span></text:span><text:a xlink:type="simple" xlink:href="#p.97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7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6</text:span></text:span><text:span text:style-name="Stopka_20__28_2_29__20__2b__20_9_20_pt_2c_Bez_20_kursywy"><text:span text:style-name="T21">.</text:span></text:span><text:bookmark-end text:name="Przypis976"/><text:span text:style-name="Stopka_20__28_2_29__20__2b__20_9_20_pt_2c_Bez_20_kursywy"><text:span text:style-name="T21"> Marcjalis, </text:span></text:span><text:span text:style-name="Stopka_20__28_2_29__20__2b__20_9_20_pt_2c_Bez_20_kursywy"><text:span text:style-name="T31">Epigramy. Wybór</text:span></text:span><text:span text:style-name="Stopka_20__28_2_29__20__2b__20_9_20_pt_2c_Bez_20_kursywy"><text:span text:style-name="T21"> (10,90), przeł. S. Kołodziejczyk, Warszawa 1971. </text:span></text:span><text:a xlink:type="simple" xlink:href="#p.97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7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7</text:span></text:span><text:span text:style-name="Stopka_20__28_2_29__20__2b__20_9_20_pt_2c_Bez_20_kursywy"><text:span text:style-name="T21">.</text:span></text:span><text:bookmark-end text:name="Przypis977"/><text:span text:style-name="Stopka_20__28_2_29__20__2b__20_9_20_pt_2c_Bez_20_kursywy"><text:span text:style-name="T21">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6. </text:span></text:span><text:a xlink:type="simple" xlink:href="#p.97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7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8</text:span></text:span><text:span text:style-name="Stopka_20__28_2_29__20__2b__20_9_20_pt_2c_Bez_20_kursywy"><text:span text:style-name="T21">.</text:span></text:span><text:bookmark-end text:name="Przypis978"/><text:span text:style-name="Stopka_20__28_2_29__20__2b__20_9_20_pt_2c_Bez_20_kursywy"><text:span text:style-name="T21"> </text:span></text:span><text:span text:style-name="Stopka_20__28_2_29__20__2b__20_9_20_pt_2c_Bez_20_kursywy"><text:span text:style-name="T31">Callimachi Experientis (Philippi Buonaccorsi) Carmina</text:span></text:span><text:span text:style-name="Stopka_20__28_2_29__20__2b__20_9_20_pt_2c_Bez_20_kursywy"><text:span text:style-name="T21">, </text:span></text:span><text:span text:style-name="Stopka_20__28_2_29__20__2b__20_9_20_pt_2c_Bez_20_kursywy"><text:span text:style-name="T58">a cura di</text:span></text:span><text:span text:style-name="Stopka_20__28_2_29__20__2b__20_9_20_pt_2c_Bez_20_kursywy"><text:span text:style-name="T21"> F. Sica, </text:span></text:span><text:span text:style-name="Stopka_20__28_2_29__20__2b__20_9_20_pt_2c_Bez_20_kursywy"><text:span text:style-name="T58">introduzione di</text:span></text:span><text:span text:style-name="Stopka_20__28_2_29__20__2b__20_9_20_pt_2c_Bez_20_kursywy"><text:span text:style-name="T21"> G. Paparelli, </text:span></text:span><text:span text:style-name="Stopka_20__28_2_29__20__2b__20_9_20_pt_2c_Bez_20_kursywy"><text:span text:style-name="T58">Napoli</text:span></text:span><text:span text:style-name="Stopka_20__28_2_29__20__2b__20_9_20_pt_2c_Bez_20_kursywy"><text:span text:style-name="T21"> 1981, cyt. za: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6-167. </text:span></text:span><text:a xlink:type="simple" xlink:href="#p.97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7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79</text:span></text:span><text:span text:style-name="Stopka_20__28_2_29__20__2b__20_9_20_pt_2c_Bez_20_kursywy"><text:span text:style-name="T21">.</text:span></text:span><text:bookmark-end text:name="Przypis979"/><text:span text:style-name="Stopka_20__28_2_29__20__2b__20_9_20_pt_2c_Bez_20_kursywy"><text:span text:style-name="T21"> J. Kochanowski, </text:span></text:span><text:span text:style-name="Stopka_20__28_2_29__20__2b__20_9_20_pt_2c_Bez_20_kursywy"><text:span text:style-name="T31">Do Pryszki</text:span></text:span><text:span text:style-name="Stopka_20__28_2_29__20__2b__20_9_20_pt_2c_Bez_20_kursywy"><text:span text:style-name="T21">, w: J. Kochanowski, </text:span></text:span><text:span text:style-name="Stopka_20__28_2_29__20__2b__20_9_20_pt_2c_Bez_20_kursywy"><text:span text:style-name="T31">Fraszki</text:span></text:span><text:span text:style-name="Stopka_20__28_2_29__20__2b__20_9_20_pt_2c_Bez_20_kursywy"><text:span text:style-name="T21">, oprac. J. Pelc, Wrocław 2008, s. 143. </text:span></text:span><text:a xlink:type="simple" xlink:href="#p.97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8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0</text:span></text:span><text:span text:style-name="Stopka_20__28_2_29__20__2b__20_9_20_pt_2c_Bez_20_kursywy"><text:span text:style-name="T21">.</text:span></text:span><text:bookmark-end text:name="Przypis980"/><text:span text:style-name="Stopka_20__28_2_29__20__2b__20_9_20_pt_2c_Bez_20_kursywy"><text:span text:style-name="T21"> Arystofanes, </text:span></text:span><text:span text:style-name="Stopka_20__28_2_29__20__2b__20_9_20_pt_2c_Bez_20_kursywy"><text:span text:style-name="T31">Sejm kobiet</text:span></text:span><text:span text:style-name="Stopka_20__28_2_29__20__2b__20_9_20_pt_2c_Bez_20_kursywy"><text:span text:style-name="T21">, w: Arystofanes, </text:span></text:span><text:span text:style-name="Stopka_20__28_2_29__20__2b__20_9_20_pt_2c_Bez_20_kursywy"><text:span text:style-name="T31">Komedie </text:span></text:span><text:span text:style-name="Stopka_20__28_2_29__20__2b__20_9_20_pt_2c_Bez_20_kursywy"><text:span text:style-name="T33">1-2</text:span></text:span><text:span text:style-name="Stopka_20__28_2_29__20__2b__20_9_20_pt_2c_Bez_20_kursywy"><text:span text:style-name="T21">, przeł. J. Ławińska-Tyszkowska, Warszawa 2001 (w. 1072-1073). </text:span></text:span><text:a xlink:type="simple" xlink:href="#p.98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81"/><text:soft-page-break/><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1</text:span></text:span><text:span text:style-name="Stopka_20__28_2_29__20__2b__20_9_20_pt_2c_Bez_20_kursywy"><text:span text:style-name="T21">.</text:span></text:span><text:bookmark-end text:name="Przypis981"/><text:span text:style-name="Stopka_20__28_2_29__20__2b__20_9_20_pt_2c_Bez_20_kursywy"><text:span text:style-name="T21"> Zob. J. Hobot-Marcinek, </text:span></text:span><text:span text:style-name="Stopka_20__28_2_29__20__2b__20_9_20_pt_2c_Bez_20_kursywy"><text:span text:style-name="T30">Stara Baba i Goethe. Doświadczenie i transgresja starości (Tadeusz Różewicz, Czesław Miłosz, Jarosław Iwaszkiewicz)</text:span></text:span><text:span text:style-name="Stopka_20__28_2_29__20__2b__20_9_20_pt_2c_Bez_20_kursywy"><text:span text:style-name="T14">, Kraków 2012</text:span></text:span><text:span text:style-name="Stopka_20__28_2_29__20__2b__20_9_20_pt_2c_Bez_20_kursywy"><text:span text:style-name="T21">, s. 293. </text:span></text:span><text:a xlink:type="simple" xlink:href="#p.98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8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2</text:span></text:span><text:span text:style-name="Stopka_20__28_2_29__20__2b__20_9_20_pt_2c_Bez_20_kursywy"><text:span text:style-name="T21">.</text:span></text:span><text:bookmark-end text:name="Przypis982"/><text:span text:style-name="Stopka_20__28_2_29__20__2b__20_9_20_pt_2c_Bez_20_kursywy"><text:span text:style-name="T21"> S. Greenblatt, </text:span></text:span><text:span text:style-name="Stopka_20__28_2_29__20__2b__20_9_20_pt_2c_Bez_20_kursywy"><text:span text:style-name="T31">Shakespeare. Stwarzanie świata</text:span></text:span><text:span text:style-name="Stopka_20__28_2_29__20__2b__20_9_20_pt_2c_Bez_20_kursywy"><text:span text:style-name="T21">, przeł. B. Kopeć-Umiastowska, Warszawa 2007, s. 129; fragmenty </text:span></text:span><text:span text:style-name="Stopka_20__28_2_29__20__2b__20_9_20_pt_2c_Bez_20_kursywy"><text:span text:style-name="T31">Hamleta</text:span></text:span><text:span text:style-name="Stopka_20__28_2_29__20__2b__20_9_20_pt_2c_Bez_20_kursywy"><text:span text:style-name="T21"> w przekładzie J. Iwaszkiewicza. </text:span></text:span><text:a xlink:type="simple" xlink:href="#p.98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98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3</text:span></text:span><text:span text:style-name="Stopka_20__28_2_29__20__2b__20_9_20_pt_2c_Bez_20_kursywy"><text:span text:style-name="T21">.</text:span></text:span><text:bookmark-end text:name="Przypis983"/><text:span text:style-name="Stopka_20__28_2_29__20__2b__20_9_20_pt_2c_Bez_20_kursywy"><text:span text:style-name="T21">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7. Zob. </text:span></text:span><text:span text:style-name="Stopka_20__28_2_29__20__2b__20_9_20_pt_2c_Bez_20_kursywy"><text:span text:style-name="T59">Prose volgari inedite e poesie latine e greche edite e inedite di </text:span></text:span><text:span text:style-name="Stopka_20__28_2_29__20__2b__20_9_20_pt_2c_Bez_20_kursywy"><text:span text:style-name="T8">Angelo Ambrogini Poliziano</text:span></text:span><text:span text:style-name="Stopka_20__28_2_29__20__2b__20_9_20_pt_2c_Bez_20_kursywy"><text:span text:style-name="T58">, raccolte e illustrate da </text:span></text:span><text:span text:style-name="Stopka_20__28_2_29__20__2b__20_9_20_pt_2c_Bez_20_kursywy"><text:span text:style-name="T21">I. Del Lungo, </text:span></text:span><text:span text:style-name="Stopka_20__28_2_29__20__2b__20_9_20_pt_2c_Bez_20_kursywy"><text:span text:style-name="T58">Firenze</text:span></text:span><text:span text:style-name="Stopka_20__28_2_29__20__2b__20_9_20_pt_2c_Bez_20_kursywy"><text:span text:style-name="T21"> 1867. </text:span></text:span><text:a xlink:type="simple" xlink:href="#p.98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8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4</text:span></text:span><text:span text:style-name="Stopka_20__28_2_29__20__2b__20_9_20_pt_2c_Bez_20_kursywy"><text:span text:style-name="T21">.</text:span></text:span><text:bookmark-end text:name="Przypis984"/><text:span text:style-name="Stopka_20__28_2_29__20__2b__20_9_20_pt_2c_Bez_20_kursywy"><text:span text:style-name="T21"> J. Kochanowski, </text:span></text:span><text:span text:style-name="Stopka_20__28_2_29__20__2b__20_9_20_pt_2c_Bez_20_kursywy"><text:span text:style-name="T31">Na starą</text:span></text:span><text:span text:style-name="Stopka_20__28_2_29__20__2b__20_9_20_pt_2c_Bez_20_kursywy"><text:span text:style-name="T21"> (</text:span></text:span><text:span text:style-name="Stopka_20__28_2_29__20__2b__20_9_20_pt_2c_Bez_20_kursywy"><text:span text:style-name="T23">1</text:span></text:span><text:span text:style-name="Stopka_20__28_2_29__20__2b__20_9_20_pt_2c_Bez_20_kursywy"><text:span text:style-name="T21">, 7), w: J. Kochanowski, </text:span></text:span><text:span text:style-name="Stopka_20__28_2_29__20__2b__20_9_20_pt_2c_Bez_20_kursywy"><text:span text:style-name="T31">Fraszki</text:span></text:span><text:span text:style-name="Stopka_20__28_2_29__20__2b__20_9_20_pt_2c_Bez_20_kursywy"><text:span text:style-name="T21">, oprac. J. Pelc, Wrocław 2008, s. 7. </text:span></text:span><text:a xlink:type="simple" xlink:href="#p.98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8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5</text:span></text:span><text:span text:style-name="Stopka_20__28_2_29__20__2b__20_9_20_pt_2c_Bez_20_kursywy"><text:span text:style-name="T21">.</text:span></text:span><text:bookmark-end text:name="Przypis985"/><text:span text:style-name="Stopka_20__28_2_29__20__2b__20_9_20_pt_2c_Bez_20_kursywy"><text:span text:style-name="T21"> Zob. R. Krzywy, </text:span></text:span><text:span text:style-name="Stopka_20__28_2_29__20__2b__20_9_20_pt_2c_Bez_20_kursywy"><text:span text:style-name="T31">Sarmaci w negliżu, czyli dlaczego Kochanowski pisał nieprzyzwoite fraszki?</text:span></text:span><text:span text:style-name="Stopka_20__28_2_29__20__2b__20_9_20_pt_2c_Bez_20_kursywy"><text:span text:style-name="T21">, http; </text:span></text:span><text:a xlink:type="simple" xlink:href="http://www.wilanow-palac.pl/print/sarmaci_w" text:style-name="Internet_20_link" text:visited-style-name="Visited_20_Internet_20_Link"><text:span text:style-name="Stopka_20__28_2_29__20__2b__20_9_20_pt_2c_Bez_20_kursywy"><text:span text:style-name="T35">www.wilanow-palac.pl/print/sarmaci_w</text:span></text:span></text:a><text:a xlink:type="simple" xlink:href="http://www.wilanow-palac.pl/print/sarmaci_wnegliżu_czyli_dlaczegoKochanowski_pisał_nieprzyzwoite_fraszki.htm" text:style-name="Internet_20_link" text:visited-style-name="Visited_20_Internet_20_Link"><text:span text:style-name="Stopka_20__28_2_29__20__2b__20_9_20_pt_2c_Bez_20_kursywy"><text:span text:style-name="T35"> negliżu_czyli_dlaczego Kochanowski_pisał_nieprzyzwoite_fraszki.htm</text:span></text:span></text:a><text:span text:style-name="Stopka_20__28_2_29__20__2b__20_9_20_pt_2c_Bez_20_kursywy"><text:span text:style-name="T21"> [dostęp: 26.11.2014]. </text:span></text:span><text:a xlink:type="simple" xlink:href="#p.98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8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6</text:span></text:span><text:span text:style-name="Stopka_20__28_2_29__20__2b__20_9_20_pt_2c_Bez_20_kursywy"><text:span text:style-name="T21">.</text:span></text:span><text:bookmark-end text:name="Przypis986"/><text:span text:style-name="Stopka_20__28_2_29__20__2b__20_9_20_pt_2c_Bez_20_kursywy"><text:span text:style-name="T21"> Fraszka Jana Kochanowskiego (</text:span></text:span><text:span text:style-name="Stopka_20__28_2_29__20__2b__20_9_20_pt_2c_Bez_20_kursywy"><text:span text:style-name="T23">1</text:span></text:span><text:span text:style-name="Stopka_20__28_2_29__20__2b__20_9_20_pt_2c_Bez_20_kursywy"><text:span text:style-name="T21">, 26), cyt. za: R. Krzywy, </text:span></text:span><text:span text:style-name="Stopka_20__28_2_29__20__2b__20_9_20_pt_2c_Bez_20_kursywy"><text:span text:style-name="T31">Sarmaci w negliżu, czyli dlaczego Kochanowski pisał nieprzyzwoite fraszki?</text:span></text:span><text:span text:style-name="Stopka_20__28_2_29__20__2b__20_9_20_pt_2c_Bez_20_kursywy"><text:span text:style-name="T21">, http; </text:span></text:span><text:a xlink:type="simple" xlink:href="http://www.wilanow-palac.pl/print/sarmaci_w" text:style-name="Internet_20_link" text:visited-style-name="Visited_20_Internet_20_Link"><text:span text:style-name="Stopka_20__28_2_29__20__2b__20_9_20_pt_2c_Bez_20_kursywy"><text:span text:style-name="T35">www.wilanow-palac.pl/print/sarmaci_w</text:span></text:span></text:a><text:a xlink:type="simple" xlink:href="http://www.wilanow-palac.pl/print/sarmaci_wnegliżu_czyli_dlaczegoKochanowski_pisał_nieprzyzwoite_fraszki.htm" text:style-name="Internet_20_link" text:visited-style-name="Visited_20_Internet_20_Link"><text:span text:style-name="Stopka_20__28_2_29__20__2b__20_9_20_pt_2c_Bez_20_kursywy"><text:span text:style-name="T35"> negliżu_czyli_dlaczego Kochanowski_pisał_nieprzyzwoite_fraszki.htm</text:span></text:span></text:a><text:span text:style-name="Stopka_20__28_2_29__20__2b__20_9_20_pt_2c_Bez_20_kursywy"><text:span text:style-name="T21"> [dostęp: 26.11.2014]. </text:span></text:span><text:a xlink:type="simple" xlink:href="#p.98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8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7</text:span></text:span><text:span text:style-name="Stopka_20__28_2_29__20__2b__20_9_20_pt_2c_Bez_20_kursywy"><text:span text:style-name="T21">.</text:span></text:span><text:bookmark-end text:name="Przypis987"/><text:span text:style-name="Stopka_20__28_2_29__20__2b__20_9_20_pt_2c_Bez_20_kursywy"><text:span text:style-name="T21"> W. Magnuszewski, </text:span></text:span><text:span text:style-name="Stopka_20__28_2_29__20__2b__20_9_20_pt_2c_Bez_20_kursywy"><text:span text:style-name="T31">Fraszka „Na Barbarę” czyli o „szlachetnej nierządnicy”</text:span></text:span><text:span text:style-name="Stopka_20__28_2_29__20__2b__20_9_20_pt_2c_Bez_20_kursywy"><text:span text:style-name="T21">, „Litteraria” 24 (1993), s. 5-53. </text:span></text:span><text:a xlink:type="simple" xlink:href="#p.98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8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8</text:span></text:span><text:span text:style-name="Stopka_20__28_2_29__20__2b__20_9_20_pt_2c_Bez_20_kursywy"><text:span text:style-name="T21">.</text:span></text:span><text:bookmark-end text:name="Przypis988"/><text:span text:style-name="Stopka_20__28_2_29__20__2b__20_9_20_pt_2c_Bez_20_kursywy"><text:span text:style-name="T21"> J. Ziomek, </text:span></text:span><text:span text:style-name="Stopka_20__28_2_29__20__2b__20_9_20_pt_2c_Bez_20_kursywy"><text:span text:style-name="T31">Literatura Odrodzenia</text:span></text:span><text:span text:style-name="Stopka_20__28_2_29__20__2b__20_9_20_pt_2c_Bez_20_kursywy"><text:span text:style-name="T21">, Warszawa 1987, s. 49. </text:span></text:span><text:a xlink:type="simple" xlink:href="#p.988" text:style-name="Internet_20_link" text:visited-style-name="Visited_20_Internet_20_Link"><text:span text:style-name="Stopka_20__28_2_29__20__2b__20_9_20_pt_2c_Bez_20_kursywy"><text:span text:style-name="T35">Wróć do treści głównej.</text:span></text:span></text:a></text:p>
      <text:p text:style-name="P35"><text:soft-page-break/><text:span text:style-name="Stopka_20__28_2_29__20__2b__20_9_20_pt_2c_Bez_20_kursywy"><text:span text:style-name="T35"/></text:span></text:p>
      <text:p text:style-name="P43"><text:bookmark-start text:name="Przypis989"/><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89</text:span></text:span><text:span text:style-name="Stopka_20__28_2_29__20__2b__20_9_20_pt_2c_Bez_20_kursywy"><text:span text:style-name="T21">.</text:span></text:span><text:bookmark-end text:name="Przypis989"/><text:span text:style-name="Stopka_20__28_2_29__20__2b__20_9_20_pt_2c_Bez_20_kursywy"><text:span text:style-name="T21"> </text:span></text:span><text:span text:style-name="Stopka_20__28_2_29__20__2b__20_9_20_pt_2c_Bez_20_kursywy"><text:span text:style-name="T31">Dramaty staropolskie. Antologia</text:span></text:span><text:span text:style-name="Stopka_20__28_2_29__20__2b__20_9_20_pt_2c_Bez_20_kursywy"><text:span text:style-name="T21">, t. 1, oprac. J. Lewański, Warszawa 1959, s. 218. </text:span></text:span><text:a xlink:type="simple" xlink:href="#p.98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990"/><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0</text:span></text:span><text:span text:style-name="Stopka_20__28_2_29__20__2b__20_9_20_pt_2c_Bez_20_kursywy"><text:span text:style-name="T21">.</text:span></text:span><text:bookmark-end text:name="Przypis990"/><text:span text:style-name="Stopka_20__28_2_29__20__2b__20_9_20_pt_2c_Bez_20_kursywy"><text:span text:style-name="T21"> </text:span></text:span><text:span text:style-name="Stopka_20__28_2_29__20__2b__20_9_20_pt_2c_Bez_20_kursywy"><text:span text:style-name="T31">Dramaty staropolskie. Antologia</text:span></text:span><text:span text:style-name="Stopka_20__28_2_29__20__2b__20_9_20_pt_2c_Bez_20_kursywy"><text:span text:style-name="T21">, t. 1, oprac. J. Lewański, Warszawa 1959, s. 220. </text:span></text:span><text:a xlink:type="simple" xlink:href="#p.99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991"/><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1</text:span></text:span><text:span text:style-name="Stopka_20__28_2_29__20__2b__20_9_20_pt_2c_Bez_20_kursywy"><text:span text:style-name="T21">.</text:span></text:span><text:bookmark-end text:name="Przypis991"/><text:span text:style-name="Stopka_20__28_2_29__20__2b__20_9_20_pt_2c_Bez_20_kursywy"><text:span text:style-name="T21"> Zob. J. Ziomek, </text:span></text:span><text:span text:style-name="Stopka_20__28_2_29__20__2b__20_9_20_pt_2c_Bez_20_kursywy"><text:span text:style-name="T31">Literatura Odrodzenia</text:span></text:span><text:span text:style-name="Stopka_20__28_2_29__20__2b__20_9_20_pt_2c_Bez_20_kursywy"><text:span text:style-name="T21">, Warszawa 1987. </text:span></text:span><text:a xlink:type="simple" xlink:href="#p.99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992"/><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2</text:span></text:span><text:span text:style-name="Stopka_20__28_2_29__20__2b__20_9_20_pt_2c_Bez_20_kursywy"><text:span text:style-name="T21">.</text:span></text:span><text:bookmark-end text:name="Przypis992"/><text:span text:style-name="Stopka_20__28_2_29__20__2b__20_9_20_pt_2c_Bez_20_kursywy"><text:span text:style-name="T21"> </text:span></text:span><text:span text:style-name="Stopka_20__28_2_29__20__2b__20_9_20_pt_2c_Bez_20_kursywy"><text:span text:style-name="T31">Dramaty staropolskie. Antologia</text:span></text:span><text:span text:style-name="Stopka_20__28_2_29__20__2b__20_9_20_pt_2c_Bez_20_kursywy"><text:span text:style-name="T21">, t. 1, oprac. J. Lewański, Warszawa 1959, s. 219. </text:span></text:span><text:a xlink:type="simple" xlink:href="#p.99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993"/><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3</text:span></text:span><text:span text:style-name="Stopka_20__28_2_29__20__2b__20_9_20_pt_2c_Bez_20_kursywy"><text:span text:style-name="T21">.</text:span></text:span><text:bookmark-end text:name="Przypis993"/><text:span text:style-name="Stopka_20__28_2_29__20__2b__20_9_20_pt_2c_Bez_20_kursywy"><text:span text:style-name="T21"> </text:span></text:span><text:span text:style-name="Stopka_20__28_2_29__20__2b__20_9_20_pt_2c_Bez_20_kursywy"><text:span text:style-name="T31">Dramaty staropolskie. Antologia</text:span></text:span><text:span text:style-name="Stopka_20__28_2_29__20__2b__20_9_20_pt_2c_Bez_20_kursywy"><text:span text:style-name="T21">, t. 1, oprac. J. Lewański, Warszawa 1959, </text:span></text:span><text:span text:style-name="Stopka_20__28_2_29__20__2b__20_9_20_pt_2c_Bez_20_kursywy"><text:span text:style-name="T24">s. 219</text:span></text:span><text:span text:style-name="Stopka_20__28_2_29__20__2b__20_9_20_pt_2c_Bez_20_kursywy"><text:span text:style-name="T21">. </text:span></text:span><text:a xlink:type="simple" xlink:href="#p.99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994"/><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4</text:span></text:span><text:span text:style-name="Stopka_20__28_2_29__20__2b__20_9_20_pt_2c_Bez_20_kursywy"><text:span text:style-name="T21">.</text:span></text:span><text:bookmark-end text:name="Przypis994"/><text:span text:style-name="Stopka_20__28_2_29__20__2b__20_9_20_pt_2c_Bez_20_kursywy"><text:span text:style-name="T21"> </text:span></text:span><text:span text:style-name="Stopka_20__28_2_29__20__2b__20_9_20_pt_2c_Bez_20_kursywy"><text:span text:style-name="T31">Dramaty staropolskie. Antologia</text:span></text:span><text:span text:style-name="Stopka_20__28_2_29__20__2b__20_9_20_pt_2c_Bez_20_kursywy"><text:span text:style-name="T21">, t. 1, oprac. J. Lewański, Warszawa 1959, s. 220. </text:span></text:span><text:a xlink:type="simple" xlink:href="#p.99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95"/><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5</text:span></text:span><text:span text:style-name="Stopka_20__28_2_29__20__2b__20_9_20_pt_2c_Bez_20_kursywy"><text:span text:style-name="T21">.</text:span></text:span><text:bookmark-end text:name="Przypis995"/><text:span text:style-name="Stopka_20__28_2_29__20__2b__20_9_20_pt_2c_Bez_20_kursywy"><text:span text:style-name="T21"> R. Krzywy, </text:span></text:span><text:span text:style-name="Stopka_20__28_2_29__20__2b__20_9_20_pt_2c_Bez_20_kursywy"><text:span text:style-name="T31">Sarmaci w negliżu, czyli dlaczego Kochanowski pisał nieprzyzwoite fraszki?</text:span></text:span><text:span text:style-name="Stopka_20__28_2_29__20__2b__20_9_20_pt_2c_Bez_20_kursywy"><text:span text:style-name="T21">, http; </text:span></text:span><text:a xlink:type="simple" xlink:href="http://www.wilanow-palac.pl/print/sarmaci_w" text:style-name="Internet_20_link" text:visited-style-name="Visited_20_Internet_20_Link"><text:span text:style-name="Stopka_20__28_2_29__20__2b__20_9_20_pt_2c_Bez_20_kursywy"><text:span text:style-name="T35">www.wilanow-palac.pl/print/sarmaci_w</text:span></text:span></text:a><text:a xlink:type="simple" xlink:href="http://www.wilanow-palac.pl/print/sarmaci_wnegliżu_czyli_dlaczegoKochanowski_pisał_nieprzyzwoite_fraszki.htm" text:style-name="Internet_20_link" text:visited-style-name="Visited_20_Internet_20_Link"><text:span text:style-name="Stopka_20__28_2_29__20__2b__20_9_20_pt_2c_Bez_20_kursywy"><text:span text:style-name="T35"> negliżu_czyli_dlaczego Kochanowski_pisał_nieprzyzwoite_fraszki.htm</text:span></text:span></text:a><text:span text:style-name="Stopka_20__28_2_29__20__2b__20_9_20_pt_2c_Bez_20_kursywy"><text:span text:style-name="T21"> [dostęp: 26.11.2014]. </text:span></text:span><text:a xlink:type="simple" xlink:href="#p.99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3"><text:bookmark-start text:name="Przypis996"/><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6</text:span></text:span><text:span text:style-name="Stopka_20__28_2_29__20__2b__20_9_20_pt_2c_Bez_20_kursywy"><text:span text:style-name="T21">.</text:span></text:span><text:bookmark-end text:name="Przypis996"/><text:span text:style-name="Stopka_20__28_2_29__20__2b__20_9_20_pt_2c_Bez_20_kursywy"><text:span text:style-name="T21"> R. Krzywy, </text:span></text:span><text:span text:style-name="Stopka_20__28_2_29__20__2b__20_9_20_pt_2c_Bez_20_kursywy"><text:span text:style-name="T31">Pestańskie róże i równe szczęście. Rozważania na temat tekstu objaśnień do tekstu staropolskiego</text:span></text:span><text:span text:style-name="Stopka_20__28_2_29__20__2b__20_9_20_pt_2c_Bez_20_kursywy"><text:span text:style-name="T21">, „Terminus” 9:2(17) (2007), s. 123-140. </text:span></text:span><text:a xlink:type="simple" xlink:href="#p.99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997"/><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7</text:span></text:span><text:span text:style-name="Stopka_20__28_2_29__20__2b__20_9_20_pt_2c_Bez_20_kursywy"><text:span text:style-name="T21">.</text:span></text:span><text:bookmark-end text:name="Przypis997"/><text:span text:style-name="Stopka_20__28_2_29__20__2b__20_9_20_pt_2c_Bez_20_kursywy"><text:span text:style-name="T21"> R. Krzywy, </text:span></text:span><text:span text:style-name="Stopka_20__28_2_29__20__2b__20_9_20_pt_2c_Bez_20_kursywy"><text:span text:style-name="T31">Sarmaci w negliżu, czyli dlaczego Kochanowski pisał nieprzyzwoite fraszki?</text:span></text:span><text:span text:style-name="Stopka_20__28_2_29__20__2b__20_9_20_pt_2c_Bez_20_kursywy"><text:span text:style-name="T21">, http; </text:span></text:span><text:a xlink:type="simple" xlink:href="http://www.wilanow-palac.pl/print/sarmaci_w" text:style-name="Internet_20_link" text:visited-style-name="Visited_20_Internet_20_Link"><text:span text:style-name="Stopka_20__28_2_29__20__2b__20_9_20_pt_2c_Bez_20_kursywy"><text:span text:style-name="T35">www.wilanow-palac.pl/print/sarmaci_w</text:span></text:span></text:a><text:a xlink:type="simple" xlink:href="http://www.wilanow-palac.pl/print/sarmaci_wnegliżu_czyli_dlaczegoKochanowski_pisał_nieprzyzwoite_fraszki.htm" text:style-name="Internet_20_link" text:visited-style-name="Visited_20_Internet_20_Link"><text:span text:style-name="Stopka_20__28_2_29__20__2b__20_9_20_pt_2c_Bez_20_kursywy"><text:span text:style-name="T35"> negliżu_czyli_dlaczego Kochanowski_pisał_nieprzyzwoite_fraszki.htm</text:span></text:span></text:a><text:span text:style-name="Stopka_20__28_2_29__20__2b__20_9_20_pt_2c_Bez_20_kursywy"><text:span text:style-name="T21"> [dostęp: 26.11.2014]. </text:span></text:span><text:a xlink:type="simple" xlink:href="#p.997" text:style-name="Internet_20_link" text:visited-style-name="Visited_20_Internet_20_Link"><text:span text:style-name="Stopka_20__28_2_29__20__2b__20_9_20_pt_2c_Bez_20_kursywy"><text:span text:style-name="T35">Wróć do treści głównej.</text:span></text:span></text:a></text:p>
      <text:p text:style-name="P35"><text:soft-page-break/><text:span text:style-name="Stopka_20__28_2_29__20__2b__20_9_20_pt_2c_Bez_20_kursywy"><text:span text:style-name="T35"/></text:span></text:p>
      <text:p text:style-name="P47"><text:bookmark-start text:name="Przypis998"/><text:span text:style-name="Stopka_20__28_2_29__20__2b__20_9_20_pt_2c_Bez_20_kursywy"><text:span text:style-name="T21">Przypis </text:span></text:span><text:span text:style-name="Stopka_20__28_2_29__20__2b__20_9_20_pt_2c_Bez_20_kursywy"><text:span text:style-name="T87">9</text:span></text:span><text:span text:style-name="Stopka_20__28_2_29__20__2b__20_9_20_pt_2c_Bez_20_kursywy"><text:span text:style-name="T88">98</text:span></text:span><text:span text:style-name="Stopka_20__28_2_29__20__2b__20_9_20_pt_2c_Bez_20_kursywy"><text:span text:style-name="T21">.</text:span></text:span><text:bookmark-end text:name="Przypis998"/><text:span text:style-name="Stopka_20__28_2_29__20__2b__20_9_20_pt_2c_Bez_20_kursywy"><text:span text:style-name="T21"> R. Krzywy, </text:span></text:span><text:span text:style-name="Stopka_20__28_2_29__20__2b__20_9_20_pt_2c_Bez_20_kursywy"><text:span text:style-name="T31">Sarmaci w negliżu, czyli dlaczego Kochanowski pisał nieprzyzwoite fraszki?</text:span></text:span><text:span text:style-name="Stopka_20__28_2_29__20__2b__20_9_20_pt_2c_Bez_20_kursywy"><text:span text:style-name="T21">, http; </text:span></text:span><text:a xlink:type="simple" xlink:href="http://www.wilanow-palac.pl/print/sarmaci_w" text:style-name="Internet_20_link" text:visited-style-name="Visited_20_Internet_20_Link"><text:span text:style-name="Stopka_20__28_2_29__20__2b__20_9_20_pt_2c_Bez_20_kursywy"><text:span text:style-name="T35">www.wilanow-palac.pl/print/sarmaci_w</text:span></text:span></text:a><text:a xlink:type="simple" xlink:href="http://www.wilanow-palac.pl/print/sarmaci_wnegliżu_czyli_dlaczegoKochanowski_pisał_nieprzyzwoite_fraszki.htm" text:style-name="Internet_20_link" text:visited-style-name="Visited_20_Internet_20_Link"><text:span text:style-name="Stopka_20__28_2_29__20__2b__20_9_20_pt_2c_Bez_20_kursywy"><text:span text:style-name="T35"> negliżu_czyli_dlaczego Kochanowski_pisał_nieprzyzwoite_fraszki.htm</text:span></text:span></text:a><text:span text:style-name="Stopka_20__28_2_29__20__2b__20_9_20_pt_2c_Bez_20_kursywy"><text:span text:style-name="T21"> [dostęp: 26.11.2014], s. 2-3. </text:span></text:span><text:a xlink:type="simple" xlink:href="#p.99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3"><text:bookmark-start text:name="Przypis999"/><text:span text:style-name="Stopka_20__28_2_29__20__2b__20_9_20_pt_2c_Bez_20_kursywy"><text:span text:style-name="T43">Przypis </text:span></text:span><text:span text:style-name="Stopka_20__28_2_29__20__2b__20_9_20_pt_2c_Bez_20_kursywy"><text:span text:style-name="T120">9</text:span></text:span><text:span text:style-name="Stopka_20__28_2_29__20__2b__20_9_20_pt_2c_Bez_20_kursywy"><text:span text:style-name="T121">99</text:span></text:span><text:span text:style-name="Stopka_20__28_2_29__20__2b__20_9_20_pt_2c_Bez_20_kursywy"><text:span text:style-name="T43">.</text:span></text:span><text:bookmark-end text:name="Przypis999"/><text:span text:style-name="Stopka_20__28_2_29__20__2b__20_9_20_pt_2c_Bez_20_kursywy"><text:span text:style-name="T43"> K. Kerényi, </text:span></text:span><text:span text:style-name="Stopka_20__28_2_29__20__2b__20_9_20_pt_2c_Bez_20_kursywy"><text:span text:style-name="T56">Dionizos. Archetyp życia niezniszczalnego</text:span></text:span><text:span text:style-name="Stopka_20__28_2_29__20__2b__20_9_20_pt_2c_Bez_20_kursywy"><text:span text:style-name="T43">, przeł. I. Kania, Kraków 1997. </text:span></text:span><text:a xlink:type="simple" xlink:href="#p.999" text:style-name="Internet_20_link" text:visited-style-name="Visited_20_Internet_20_Link"><text:span text:style-name="Stopka_20__28_2_29__20__2b__20_9_20_pt_2c_Bez_20_kursywy"><text:span text:style-name="T36">Wróć do treści głównej.</text:span></text:span></text:a></text:p>
      <text:p text:style-name="P1"><text:span text:style-name="Stopka_20__28_2_29__20__2b__20_9_20_pt_2c_Bez_20_kursywy"><text:span text:style-name="T36"/></text:span></text:p>
      <text:p text:style-name="P43"><text:bookmark-start text:name="Przypis1000"/><text:span text:style-name="Stopka_20__28_2_29__20__2b__20_9_20_pt_2c_Bez_20_kursywy"><text:span text:style-name="T21">Przypis </text:span></text:span><text:span text:style-name="Stopka_20__28_2_29__20__2b__20_9_20_pt_2c_Bez_20_kursywy"><text:span text:style-name="T88">1000</text:span></text:span><text:span text:style-name="Stopka_20__28_2_29__20__2b__20_9_20_pt_2c_Bez_20_kursywy"><text:span text:style-name="T21">.</text:span></text:span><text:bookmark-end text:name="Przypis1000"/><text:span text:style-name="Stopka_20__28_2_29__20__2b__20_9_20_pt_2c_Bez_20_kursywy"><text:span text:style-name="T21"> J. Sieradzan, </text:span></text:span><text:span text:style-name="Stopka_20__28_2_29__20__2b__20_9_20_pt_2c_Bez_20_kursywy"><text:span text:style-name="T31">Szaleństwo w religiach świata</text:span></text:span><text:span text:style-name="Stopka_20__28_2_29__20__2b__20_9_20_pt_2c_Bez_20_kursywy"><text:span text:style-name="T21">, Kraków 2007. </text:span></text:span><text:a xlink:type="simple" xlink:href="#p.100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5"><text:bookmark-start text:name="Przypis1001"/><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01</text:span></text:span><text:span text:style-name="Stopka_20__28_2_29__20__2b__20_9_20_pt_2c_Bez_20_kursywy"><text:span text:style-name="T21">.</text:span></text:span><text:bookmark-end text:name="Przypis1001"/><text:span text:style-name="Stopka_20__28_2_29__20__2b__20_9_20_pt_2c_Bez_20_kursywy"><text:span text:style-name="T21"> M. Głowiński, T. Kostkiewiczowa, A. Okopień-Sławińska, J. Sławiński, </text:span></text:span><text:span text:style-name="Stopka_20__28_2_29__20__2b__20_9_20_pt_2c_Bez_20_kursywy"><text:span text:style-name="T31">Słownik terminów literackich</text:span></text:span><text:span text:style-name="Stopka_20__28_2_29__20__2b__20_9_20_pt_2c_Bez_20_kursywy"><text:span text:style-name="T21">, red. J. Sławiński, Wrocław 2002, s. 40. </text:span></text:span><text:a xlink:type="simple" xlink:href="#p.100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02"/><text:span text:style-name="Stopka_20__28_2_29__20__2b__20_9_20_pt_2c_Bez_20_kursywy"><text:span text:style-name="T21">Przypis </text:span></text:span><text:span text:style-name="Stopka_20__28_2_29__20__2b__20_9_20_pt_2c_Bez_20_kursywy"><text:span text:style-name="T88">1002</text:span></text:span><text:span text:style-name="Stopka_20__28_2_29__20__2b__20_9_20_pt_2c_Bez_20_kursywy"><text:span text:style-name="T21">.</text:span></text:span><text:bookmark-end text:name="Przypis1002"/><text:span text:style-name="Stopka_20__28_2_29__20__2b__20_9_20_pt_2c_Bez_20_kursywy"><text:span text:style-name="T21"> Fragment dotyczący Nuremberku pozostaje po dziś dzień nierozszyfrowany. Władysław Magnuszewski (</text:span></text:span><text:span text:style-name="Stopka_20__28_2_29__20__2b__20_9_20_pt_2c_Bez_20_kursywy"><text:span text:style-name="T31">Fraszka „Na Barbarę” czyli o „szlachetnej nierządnicy”</text:span></text:span><text:span text:style-name="Stopka_20__28_2_29__20__2b__20_9_20_pt_2c_Bez_20_kursywy"><text:span text:style-name="T21">, „Litteraria” 24 (1993), s. 5-53), utożsamiający bohaterkę fraszki Kochanowskiego z nałożnicą króla Zygmunta Augusta - Barbarą Giżanką, podkreślał, iż poecie mogło chodzić o związki Giżanki z jakąś znającą się na czarach postacią z Norymbergi. W ślad za Aleksandrem Brücknerem zwracał też Magnuszewski uwagę na wspólny rdzeń słów „towar” i „towarzystwo”. </text:span></text:span><text:a xlink:type="simple" xlink:href="#p.100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5"><text:bookmark-start text:name="Przypis1003"/><text:span text:style-name="Stopka_20__28_2_29__20__2b__20_9_20_pt_2c_Bez_20_kursywy"><text:span text:style-name="T21">Przypis </text:span></text:span><text:span text:style-name="Stopka_20__28_2_29__20__2b__20_9_20_pt_2c_Bez_20_kursywy"><text:span text:style-name="T88">1003</text:span></text:span><text:span text:style-name="Stopka_20__28_2_29__20__2b__20_9_20_pt_2c_Bez_20_kursywy"><text:span text:style-name="T21">.</text:span></text:span><text:bookmark-end text:name="Przypis1003"/><text:span text:style-name="Stopka_20__28_2_29__20__2b__20_9_20_pt_2c_Bez_20_kursywy"><text:span text:style-name="T21"> Fraszka </text:span></text:span><text:span text:style-name="Stopka_20__28_2_29__20__2b__20_9_20_pt_2c_Bez_20_kursywy"><text:span text:style-name="T31">Na Barbarę</text:span></text:span><text:span text:style-name="Stopka_20__28_2_29__20__2b__20_9_20_pt_2c_Bez_20_kursywy"><text:span text:style-name="T21"> tak w „oficjalnej”, jak i „niecenzuralnej” wersji cyt. za: </text:span></text:span><text:a xlink:type="simple" xlink:href="https://wolnelektury.pl/katalog/lektura/fraszki-ksiegi-pierwsze-na-barbare.html" text:style-name="Internet_20_link" text:visited-style-name="Visited_20_Internet_20_Link"><text:span text:style-name="Stopka_20__28_2_29__20__2b__20_9_20_pt_2c_Bez_20_kursywy"><text:span text:style-name="T35">https://wolnelektury.pl/katalog/lektura/fraszki-ksiegi-pierwsze-na-barbare.html</text:span></text:span></text:a><text:span text:style-name="Stopka_20__28_2_29__20__2b__20_9_20_pt_2c_Bez_20_kursywy"><text:span text:style-name="T21">. </text:span></text:span><text:a xlink:type="simple" xlink:href="#p.100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04"/><text:span text:style-name="Stopka_20__28_2_29__20__2b__20_9_20_pt_2c_Bez_20_kursywy"><text:span text:style-name="T21">Przypis </text:span></text:span><text:span text:style-name="Stopka_20__28_2_29__20__2b__20_9_20_pt_2c_Bez_20_kursywy"><text:span text:style-name="T88">1004</text:span></text:span><text:span text:style-name="Stopka_20__28_2_29__20__2b__20_9_20_pt_2c_Bez_20_kursywy"><text:span text:style-name="T21">.</text:span></text:span><text:bookmark-end text:name="Przypis1004"/><text:span text:style-name="Stopka_20__28_2_29__20__2b__20_9_20_pt_2c_Bez_20_kursywy"><text:span text:style-name="T21"> W. Magnuszewski, </text:span></text:span><text:span text:style-name="Stopka_20__28_2_29__20__2b__20_9_20_pt_2c_Bez_20_kursywy"><text:span text:style-name="T31">Fraszka „Na Barbarę” czyli o „szlachetnej nierządnicy”</text:span></text:span><text:span text:style-name="Stopka_20__28_2_29__20__2b__20_9_20_pt_2c_Bez_20_kursywy"><text:span text:style-name="T21">, „Litteraria” 24 (1993), s. 5-53. </text:span></text:span><text:a xlink:type="simple" xlink:href="#p.100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05"/><text:soft-page-break/><text:span text:style-name="Stopka_20__28_2_29__20__2b__20_9_20_pt_2c_Bez_20_kursywy"><text:span text:style-name="T21">Przypis </text:span></text:span><text:span text:style-name="Stopka_20__28_2_29__20__2b__20_9_20_pt_2c_Bez_20_kursywy"><text:span text:style-name="T88">1005</text:span></text:span><text:span text:style-name="Stopka_20__28_2_29__20__2b__20_9_20_pt_2c_Bez_20_kursywy"><text:span text:style-name="T21">.</text:span></text:span><text:bookmark-end text:name="Przypis1005"/><text:span text:style-name="Stopka_20__28_2_29__20__2b__20_9_20_pt_2c_Bez_20_kursywy"><text:span text:style-name="T21"> W. Magnuszewski, </text:span></text:span><text:span text:style-name="Stopka_20__28_2_29__20__2b__20_9_20_pt_2c_Bez_20_kursywy"><text:span text:style-name="T31">Fraszka „Na Barbarę” czyli o „szlachetnej nierządnicy”</text:span></text:span><text:span text:style-name="Stopka_20__28_2_29__20__2b__20_9_20_pt_2c_Bez_20_kursywy"><text:span text:style-name="T21">, „Litteraria” 24 (1993), s. 5-53. </text:span></text:span><text:a xlink:type="simple" xlink:href="#p.100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5"><text:bookmark-start text:name="Przypis1006"/><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06</text:span></text:span><text:span text:style-name="Stopka_20__28_2_29__20__2b__20_9_20_pt_2c_Bez_20_kursywy"><text:span text:style-name="T21">.</text:span></text:span><text:bookmark-end text:name="Przypis1006"/><text:span text:style-name="Stopka_20__28_2_29__20__2b__20_9_20_pt_2c_Bez_20_kursywy"><text:span text:style-name="T21"> J. Pelc, </text:span></text:span><text:span text:style-name="Stopka_20__28_2_29__20__2b__20_9_20_pt_2c_Bez_20_kursywy"><text:span text:style-name="T31">Symbolika imion w poezji Jana Kochanowskiego</text:span></text:span><text:span text:style-name="Stopka_20__28_2_29__20__2b__20_9_20_pt_2c_Bez_20_kursywy"><text:span text:style-name="T21">, „</text:span></text:span><text:span text:style-name="Stopka_20__28_2_29__20__2b__20_9_20_pt_2c_Bez_20_kursywy"><text:span text:style-name="T49">Annales Universitatis Mariae </text:span></text:span><text:span text:style-name="Stopka_20__28_2_29__20__2b__20_9_20_pt_2c_Bez_20_kursywy"><text:span text:style-name="T21">Curie-Skłodowska” 20/21, </text:span></text:span><text:span text:style-name="Stopka_20__28_2_29__20__2b__20_9_20_pt_2c_Bez_20_kursywy"><text:span text:style-name="T49">Sectio</text:span></text:span><text:span text:style-name="Stopka_20__28_2_29__20__2b__20_9_20_pt_2c_Bez_20_kursywy"><text:span text:style-name="T21"> FF (2002/2003), s. 4. </text:span></text:span><text:a xlink:type="simple" xlink:href="#p.100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5"><text:bookmark-start text:name="Przypis1007"/><text:span text:style-name="Stopka_20__28_2_29__20__2b__20_9_20_pt_2c_Bez_20_kursywy"><text:span text:style-name="T21">Przypis </text:span></text:span><text:span text:style-name="Stopka_20__28_2_29__20__2b__20_9_20_pt_2c_Bez_20_kursywy"><text:span text:style-name="T88">1007</text:span></text:span><text:span text:style-name="Stopka_20__28_2_29__20__2b__20_9_20_pt_2c_Bez_20_kursywy"><text:span text:style-name="T21">.</text:span></text:span><text:bookmark-end text:name="Przypis1007"/><text:span text:style-name="Stopka_20__28_2_29__20__2b__20_9_20_pt_2c_Bez_20_kursywy"><text:span text:style-name="T21"> Zob. </text:span></text:span><text:a xlink:type="simple" xlink:href="https://wolnelektury.pl/katalog/lektura/fraszki-ksiegi-pierwsze-na-barbare.html" text:style-name="Internet_20_link" text:visited-style-name="Visited_20_Internet_20_Link"><text:span text:style-name="Stopka_20__28_2_29__20__2b__20_9_20_pt_2c_Bez_20_kursywy"><text:span text:style-name="T35">https://wolnelektury.pl/katalog/lektura/fraszki-ksiegi-pierwsze-na-barbare.html</text:span></text:span></text:a><text:span text:style-name="Stopka_20__28_2_29__20__2b__20_9_20_pt_2c_Bez_20_kursywy"><text:span text:style-name="T21">. </text:span></text:span><text:a xlink:type="simple" xlink:href="#p.100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5"><text:bookmark-start text:name="Przypis1008"/><text:span text:style-name="Stopka_20__28_2_29__20__2b__20_9_20_pt_2c_Bez_20_kursywy"><text:span text:style-name="T21">Przypis </text:span></text:span><text:span text:style-name="Stopka_20__28_2_29__20__2b__20_9_20_pt_2c_Bez_20_kursywy"><text:span text:style-name="T88">1008</text:span></text:span><text:span text:style-name="Stopka_20__28_2_29__20__2b__20_9_20_pt_2c_Bez_20_kursywy"><text:span text:style-name="T21">.</text:span></text:span><text:bookmark-end text:name="Przypis1008"/><text:span text:style-name="Stopka_20__28_2_29__20__2b__20_9_20_pt_2c_Bez_20_kursywy"><text:span text:style-name="T21"> </text:span></text:span><text:span text:style-name="Stopka_20__28_2_29__20__2b__20_9_20_pt_2c_Bez_20_kursywy"><text:span text:style-name="T24">M</text:span></text:span><text:span text:style-name="Stopka_20__28_2_29__20__2b__20_9_20_pt_2c_Bez_20_kursywy"><text:span text:style-name="T21">. Wąsik, </text:span></text:span><text:span text:style-name="Stopka_20__28_2_29__20__2b__20_9_20_pt_2c_Bez_20_kursywy"><text:span text:style-name="T31">Krótka historia błazeństwa</text:span></text:span><text:span text:style-name="Stopka_20__28_2_29__20__2b__20_9_20_pt_2c_Bez_20_kursywy"><text:span text:style-name="T21">, </text:span></text:span><text:a xlink:type="simple" xlink:href="http://www.teatralia.com.pl/archiwum/artykuły/luty_2010/190210_khbl.php" text:style-name="Internet_20_link" text:visited-style-name="Visited_20_Internet_20_Link"><text:span text:style-name="Stopka_20__28_2_29__20__2b__20_9_20_pt_2c_Bez_20_kursywy"><text:span text:style-name="T35">www.teatralia.com.pl/archiwum/artykuły/luty_2010/190210_khbl.php</text:span></text:span></text:a><text:span text:style-name="Stopka_20__28_2_29__20__2b__20_9_20_pt_2c_Bez_20_kursywy"><text:span text:style-name="T21"> [dostęp: 26.08.2015]. </text:span></text:span><text:a xlink:type="simple" xlink:href="#p.100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09"/><text:span text:style-name="Stopka_20__28_2_29__20__2b__20_9_20_pt_2c_Bez_20_kursywy"><text:span text:style-name="T21">Przypis </text:span></text:span><text:span text:style-name="Stopka_20__28_2_29__20__2b__20_9_20_pt_2c_Bez_20_kursywy"><text:span text:style-name="T88">1009</text:span></text:span><text:span text:style-name="Stopka_20__28_2_29__20__2b__20_9_20_pt_2c_Bez_20_kursywy"><text:span text:style-name="T21">.</text:span></text:span><text:bookmark-end text:name="Przypis1009"/><text:span text:style-name="Stopka_20__28_2_29__20__2b__20_9_20_pt_2c_Bez_20_kursywy"><text:span text:style-name="T21"> </text:span></text:span><text:span text:style-name="Stopka_20__28_2_29__20__2b__20_9_20_pt_2c_Bez_20_kursywy"><text:span text:style-name="T24">M</text:span></text:span><text:span text:style-name="Stopka_20__28_2_29__20__2b__20_9_20_pt_2c_Bez_20_kursywy"><text:span text:style-name="T21">. Wąsik, </text:span></text:span><text:span text:style-name="Stopka_20__28_2_29__20__2b__20_9_20_pt_2c_Bez_20_kursywy"><text:span text:style-name="T31">Krótka historia błazeństwa</text:span></text:span><text:span text:style-name="Stopka_20__28_2_29__20__2b__20_9_20_pt_2c_Bez_20_kursywy"><text:span text:style-name="T21">, </text:span></text:span><text:a xlink:type="simple" xlink:href="http://www.teatralia.com.pl/archiwum/artykuły/luty_2010/190210_khbl.php" text:style-name="Internet_20_link" text:visited-style-name="Visited_20_Internet_20_Link"><text:span text:style-name="Stopka_20__28_2_29__20__2b__20_9_20_pt_2c_Bez_20_kursywy"><text:span text:style-name="T35">www.teatralia.com.pl/archiwum/artykuły/luty_2010/190210_khbl.php</text:span></text:span></text:a><text:span text:style-name="Stopka_20__28_2_29__20__2b__20_9_20_pt_2c_Bez_20_kursywy"><text:span text:style-name="T21"> [dostęp: 26.08.2015]. </text:span></text:span><text:a xlink:type="simple" xlink:href="#p.100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10"/><text:span text:style-name="Stopka_20__28_2_29__20__2b__20_9_20_pt_2c_Bez_20_kursywy"><text:span text:style-name="T21">Przypis </text:span></text:span><text:span text:style-name="Stopka_20__28_2_29__20__2b__20_9_20_pt_2c_Bez_20_kursywy"><text:span text:style-name="T88">1010</text:span></text:span><text:span text:style-name="Stopka_20__28_2_29__20__2b__20_9_20_pt_2c_Bez_20_kursywy"><text:span text:style-name="T21">.</text:span></text:span><text:bookmark-end text:name="Przypis1010"/><text:span text:style-name="Stopka_20__28_2_29__20__2b__20_9_20_pt_2c_Bez_20_kursywy"><text:span text:style-name="T21"> J. Sieradzan, </text:span></text:span><text:span text:style-name="Stopka_20__28_2_29__20__2b__20_9_20_pt_2c_Bez_20_kursywy"><text:span text:style-name="T31">Szaleństwo w religiach świata</text:span></text:span><text:span text:style-name="Stopka_20__28_2_29__20__2b__20_9_20_pt_2c_Bez_20_kursywy"><text:span text:style-name="T21">, Kraków 2007, s. 101. </text:span></text:span><text:a xlink:type="simple" xlink:href="#p.101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5"><text:bookmark-start text:name="Przypis1011"/><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11</text:span></text:span><text:span text:style-name="Stopka_20__28_2_29__20__2b__20_9_20_pt_2c_Bez_20_kursywy"><text:span text:style-name="T21">.</text:span></text:span><text:bookmark-end text:name="Przypis1011"/><text:span text:style-name="Stopka_20__28_2_29__20__2b__20_9_20_pt_2c_Bez_20_kursywy"><text:span text:style-name="T21"> P. Baryka, </text:span></text:span><text:span text:style-name="Stopka_20__28_2_29__20__2b__20_9_20_pt_2c_Bez_20_kursywy"><text:span text:style-name="T31">Z chłopa król</text:span></text:span><text:span text:style-name="Stopka_20__28_2_29__20__2b__20_9_20_pt_2c_Bez_20_kursywy"><text:span text:style-name="T21">, w. 873-874, cyt. za: </text:span></text:span><text:span text:style-name="Stopka_20__28_2_29__20__2b__20_9_20_pt_2c_Bez_20_kursywy"><text:span text:style-name="T31">Dramaty staropolskie</text:span></text:span><text:span text:style-name="Stopka_20__28_2_29__20__2b__20_9_20_pt_2c_Bez_20_kursywy"><text:span text:style-name="T21">, t. 4, oprac. J. Lewański, przypisy oprac. J. Majerowa, Warszawa 1961, s. 178. </text:span></text:span><text:a xlink:type="simple" xlink:href="#p.101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12"/><text:span text:style-name="Stopka_20__28_2_29__20__2b__20_9_20_pt_2c_Bez_20_kursywy"><text:span text:style-name="T21">Przypis </text:span></text:span><text:span text:style-name="Stopka_20__28_2_29__20__2b__20_9_20_pt_2c_Bez_20_kursywy"><text:span text:style-name="T88">1012</text:span></text:span><text:span text:style-name="Stopka_20__28_2_29__20__2b__20_9_20_pt_2c_Bez_20_kursywy"><text:span text:style-name="T21">.</text:span></text:span><text:bookmark-end text:name="Przypis1012"/><text:span text:style-name="Stopka_20__28_2_29__20__2b__20_9_20_pt_2c_Bez_20_kursywy"><text:span text:style-name="T21"> Zob. </text:span></text:span><text:span text:style-name="Stopka_20__28_2_29__20__2b__20_9_20_pt_2c_Bez_20_kursywy"><text:span text:style-name="T31">Dramaty staropolskie</text:span></text:span><text:span text:style-name="Stopka_20__28_2_29__20__2b__20_9_20_pt_2c_Bez_20_kursywy"><text:span text:style-name="T21">, t. 4, oprac. J. Lewański, przypisy oprac. J. Majerowa, Warszawa 1961, s. 557. </text:span></text:span><text:a xlink:type="simple" xlink:href="#p.101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13"/><text:span text:style-name="Stopka_20__28_2_29__20__2b__20_9_20_pt_2c_Bez_20_kursywy"><text:span text:style-name="T21">Przypis </text:span></text:span><text:span text:style-name="Stopka_20__28_2_29__20__2b__20_9_20_pt_2c_Bez_20_kursywy"><text:span text:style-name="T88">1013</text:span></text:span><text:span text:style-name="Stopka_20__28_2_29__20__2b__20_9_20_pt_2c_Bez_20_kursywy"><text:span text:style-name="T21">.</text:span></text:span><text:bookmark-end text:name="Przypis1013"/><text:span text:style-name="Stopka_20__28_2_29__20__2b__20_9_20_pt_2c_Bez_20_kursywy"><text:span text:style-name="T21"> R. Krzywy, </text:span></text:span><text:span text:style-name="Stopka_20__28_2_29__20__2b__20_9_20_pt_2c_Bez_20_kursywy"><text:span text:style-name="T31">Pestańskie róże i równe szczęście. Rozważania na temat tekstu objaśnień do tekstu staropolskiego</text:span></text:span><text:span text:style-name="Stopka_20__28_2_29__20__2b__20_9_20_pt_2c_Bez_20_kursywy"><text:span text:style-name="T21">, „Terminus” 9:2(17) (2007), s. 123-140. </text:span></text:span><text:a xlink:type="simple" xlink:href="#p.101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14"/><text:soft-page-break/><text:span text:style-name="Stopka_20__28_2_29__20__2b__20_9_20_pt_2c_Bez_20_kursywy"><text:span text:style-name="T21">Przypis </text:span></text:span><text:span text:style-name="Stopka_20__28_2_29__20__2b__20_9_20_pt_2c_Bez_20_kursywy"><text:span text:style-name="T88">1014</text:span></text:span><text:span text:style-name="Stopka_20__28_2_29__20__2b__20_9_20_pt_2c_Bez_20_kursywy"><text:span text:style-name="T21">.</text:span></text:span><text:bookmark-end text:name="Przypis1014"/><text:span text:style-name="Stopka_20__28_2_29__20__2b__20_9_20_pt_2c_Bez_20_kursywy"><text:span text:style-name="T21"> W. Wojtowicz, </text:span></text:span><text:span text:style-name="Stopka_20__28_2_29__20__2b__20_9_20_pt_2c_Bez_20_kursywy"><text:span text:style-name="T8">Między literaturą a kulturą. Studia o „literaturze mieszczańskiej” przełomu 16 i 17 wieku</text:span></text:span><text:span text:style-name="T21">, Szczecin 2010, s. 399. </text:span><text:a xlink:type="simple" xlink:href="#p.101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15"/><text:span text:style-name="Stopka_20__28_2_29__20__2b__20_9_20_pt_2c_Bez_20_kursywy"><text:span text:style-name="T21">Przypis </text:span></text:span><text:span text:style-name="Stopka_20__28_2_29__20__2b__20_9_20_pt_2c_Bez_20_kursywy"><text:span text:style-name="T88">1015</text:span></text:span><text:span text:style-name="Stopka_20__28_2_29__20__2b__20_9_20_pt_2c_Bez_20_kursywy"><text:span text:style-name="T21">.</text:span></text:span><text:bookmark-end text:name="Przypis1015"/><text:span text:style-name="Stopka_20__28_2_29__20__2b__20_9_20_pt_2c_Bez_20_kursywy"><text:span text:style-name="T21"> W. Wojtowicz, </text:span></text:span><text:span text:style-name="Stopka_20__28_2_29__20__2b__20_9_20_pt_2c_Bez_20_kursywy"><text:span text:style-name="T34">Między literaturą a kulturą. Studia o „literaturze mieszczańskiej” przełomu 16 i 17 wieku</text:span></text:span><text:span text:style-name="Stopka_20__28_2_29__20__2b__20_9_20_pt_2c_Bez_20_kursywy"><text:span text:style-name="T21">, Szczecin 2010, s. 399. P. Bohuszewicz, </text:span></text:span><text:span text:style-name="Stopka_20__28_2_29__20__2b__20_9_20_pt_2c_Bez_20_kursywy"><text:span text:style-name="T31">Kulturowa historia literatury staropolskiej. Studium przypadku</text:span></text:span><text:span text:style-name="Stopka_20__28_2_29__20__2b__20_9_20_pt_2c_Bez_20_kursywy"><text:span text:style-name="T21">, „Rocznik Antropologii Historii” 1:1-2 (2011), s. 11-24. </text:span></text:span><text:a xlink:type="simple" xlink:href="#p.101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16"/><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16</text:span></text:span><text:span text:style-name="Stopka_20__28_2_29__20__2b__20_9_20_pt_2c_Bez_20_kursywy"><text:span text:style-name="T21">.</text:span></text:span><text:bookmark-end text:name="Przypis1016"/><text:span text:style-name="Stopka_20__28_2_29__20__2b__20_9_20_pt_2c_Bez_20_kursywy"><text:span text:style-name="T21"> Dramat </text:span></text:span><text:span text:style-name="Stopka_20__28_2_29__20__2b__20_9_20_pt_2c_Bez_20_kursywy"><text:span text:style-name="T31">Marancyja</text:span></text:span><text:span text:style-name="Stopka_20__28_2_29__20__2b__20_9_20_pt_2c_Bez_20_kursywy"><text:span text:style-name="T21"> zostanie omówiony w rozdziale poświęconym literaturze </text:span></text:span><text:span text:style-name="Stopka_20__28_2_29__20__2b__20_9_20_pt_2c_Bez_20_kursywy"><text:span text:style-name="T94">17</text:span></text:span><text:span text:style-name="Stopka_20__28_2_29__20__2b__20_9_20_pt_2c_Bez_20_kursywy"><text:span text:style-name="T21"> wieku. </text:span></text:span><text:a xlink:type="simple" xlink:href="#p.101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17"/><text:span text:style-name="Stopka_20__28_2_29__20__2b__20_9_20_pt_2c_Bez_20_kursywy"><text:span text:style-name="T21">Przypis </text:span></text:span><text:span text:style-name="Stopka_20__28_2_29__20__2b__20_9_20_pt_2c_Bez_20_kursywy"><text:span text:style-name="T88">1017</text:span></text:span><text:span text:style-name="Stopka_20__28_2_29__20__2b__20_9_20_pt_2c_Bez_20_kursywy"><text:span text:style-name="T21">.</text:span></text:span><text:bookmark-end text:name="Przypis1017"/><text:span text:style-name="Stopka_20__28_2_29__20__2b__20_9_20_pt_2c_Bez_20_kursywy"><text:span text:style-name="T21"> </text:span></text:span><text:span text:style-name="Stopka_20__28_2_29__20__2b__20_9_20_pt_2c_Bez_20_kursywy"><text:span text:style-name="T31">Marancyja</text:span></text:span><text:span text:style-name="Stopka_20__28_2_29__20__2b__20_9_20_pt_2c_Bez_20_kursywy"><text:span text:style-name="T21">, w: </text:span></text:span><text:span text:style-name="Stopka_20__28_2_29__20__2b__20_9_20_pt_2c_Bez_20_kursywy"><text:span text:style-name="T31">Dramaty staropolskie</text:span></text:span><text:span text:style-name="Stopka_20__28_2_29__20__2b__20_9_20_pt_2c_Bez_20_kursywy"><text:span text:style-name="T21">, t. 4, oprac. J. Lewański, Warszawa 1961, s. 9. </text:span></text:span><text:a xlink:type="simple" xlink:href="#p.101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18"/><text:span text:style-name="Stopka_20__28_2_29__20__2b__20_9_20_pt_2c_Bez_20_kursywy"><text:span text:style-name="T21">Przypis </text:span></text:span><text:span text:style-name="Stopka_20__28_2_29__20__2b__20_9_20_pt_2c_Bez_20_kursywy"><text:span text:style-name="T88">1018</text:span></text:span><text:span text:style-name="Stopka_20__28_2_29__20__2b__20_9_20_pt_2c_Bez_20_kursywy"><text:span text:style-name="T21">.</text:span></text:span><text:bookmark-end text:name="Przypis1018"/><text:span text:style-name="Stopka_20__28_2_29__20__2b__20_9_20_pt_2c_Bez_20_kursywy"><text:span text:style-name="T21"> Wojtowicz pomija fakt, że wyśmiewany w satyrze Bielskiego kobiecy parlament proponuje także rozsądne reformy polityczne, do których należą te dotyczące obronności kraju czy zapobiegania separatyzmowi Prus Książęcych. </text:span></text:span><text:a xlink:type="simple" xlink:href="#p.101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19"/><text:span text:style-name="Stopka_20__28_2_29__20__2b__20_9_20_pt_2c_Bez_20_kursywy"><text:span text:style-name="T21">Przypis </text:span></text:span><text:span text:style-name="Stopka_20__28_2_29__20__2b__20_9_20_pt_2c_Bez_20_kursywy"><text:span text:style-name="T88">1019</text:span></text:span><text:span text:style-name="Stopka_20__28_2_29__20__2b__20_9_20_pt_2c_Bez_20_kursywy"><text:span text:style-name="T21">.</text:span></text:span><text:bookmark-end text:name="Przypis1019"/><text:span text:style-name="Stopka_20__28_2_29__20__2b__20_9_20_pt_2c_Bez_20_kursywy"><text:span text:style-name="T21"> W. Wojtowicz, </text:span></text:span><text:span text:style-name="Stopka_20__28_2_29__20__2b__20_9_20_pt_2c_Bez_20_kursywy"><text:span text:style-name="T34">Między literaturą a kulturą. Studia o „literaturze mieszczańskiej” przełomu 16 i 17 wieku</text:span></text:span><text:span text:style-name="Stopka_20__28_2_29__20__2b__20_9_20_pt_2c_Bez_20_kursywy"><text:span text:style-name="T21">, Szczecin 2010, s. 285. </text:span></text:span><text:a xlink:type="simple" xlink:href="#p.101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20"/><text:span text:style-name="Stopka_20__28_2_29__20__2b__20_9_20_pt_2c_Bez_20_kursywy"><text:span text:style-name="T21">Przypis </text:span></text:span><text:span text:style-name="Stopka_20__28_2_29__20__2b__20_9_20_pt_2c_Bez_20_kursywy"><text:span text:style-name="T88">1020</text:span></text:span><text:span text:style-name="Stopka_20__28_2_29__20__2b__20_9_20_pt_2c_Bez_20_kursywy"><text:span text:style-name="T21">.</text:span></text:span><text:bookmark-end text:name="Przypis1020"/><text:span text:style-name="Stopka_20__28_2_29__20__2b__20_9_20_pt_2c_Bez_20_kursywy"><text:span text:style-name="T21"> P. Bohuszewicz, </text:span></text:span><text:span text:style-name="Stopka_20__28_2_29__20__2b__20_9_20_pt_2c_Bez_20_kursywy"><text:span text:style-name="T31">Kulturowa historia literatury staropolskiej. Studium przypadku</text:span></text:span><text:span text:style-name="Stopka_20__28_2_29__20__2b__20_9_20_pt_2c_Bez_20_kursywy"><text:span text:style-name="T21">, „Rocznik Antropologii Historii” 1:1-2 (2011), s. 13. </text:span></text:span><text:a xlink:type="simple" xlink:href="#p.102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21"/><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21</text:span></text:span><text:span text:style-name="Stopka_20__28_2_29__20__2b__20_9_20_pt_2c_Bez_20_kursywy"><text:span text:style-name="T21">.</text:span></text:span><text:bookmark-end text:name="Przypis1021"/><text:span text:style-name="Stopka_20__28_2_29__20__2b__20_9_20_pt_2c_Bez_20_kursywy"><text:span text:style-name="T21"> W. Wojtowicz, </text:span></text:span><text:span text:style-name="Stopka_20__28_2_29__20__2b__20_9_20_pt_2c_Bez_20_kursywy"><text:span text:style-name="T34">Między literaturą a kulturą. Studia o „literaturze mieszczańskiej” przełomu 16 i 17 wieku</text:span></text:span><text:span text:style-name="Stopka_20__28_2_29__20__2b__20_9_20_pt_2c_Bez_20_kursywy"><text:span text:style-name="T21">, Szczecin 2010, s. 102. Stanowisko Wojtowicza nawiązuje do prac Andrzeja Borowskiego, który w swych rozważaniach na temat renesansowej kultury humanistycznej stwierdził, że proza satyryczna miała </text:span></text:span><text:soft-page-break/><text:span text:style-name="Stopka_20__28_2_29__20__2b__20_9_20_pt_2c_Bez_20_kursywy"><text:span text:style-name="T21">charakter wychowawczy, a „od literatury w ścisłym sensie </text:span></text:span><text:span text:style-name="Stopka_20__28_2_29__20__2b__20_9_20_pt_2c_Bez_20_kursywy"><text:span text:style-name="T27">pouczającej, czyli parenetycznej</text:span></text:span><text:span text:style-name="Stopka_20__28_2_29__20__2b__20_9_20_pt_2c_Bez_20_kursywy"><text:span text:style-name="T21">, różniła ją konstrukcja bohatera (a raczej antybohatera) i obraz świata przedstawionego, w którym wyeksponowanie cech negatywnych oraz karnawałowe odwrócenie porządku i systemu wartości miały unaoczniać potrzebę ich zachowywania i zarazem </text:span></text:span><text:span text:style-name="Stopka_20__28_2_29__20__2b__20_9_20_pt_2c_Bez_20_kursywy"><text:span text:style-name="T27">rozwijania</text:span></text:span><text:span text:style-name="Stopka_20__28_2_29__20__2b__20_9_20_pt_2c_Bez_20_kursywy"><text:span text:style-name="T21">, pielęgnowania. Humanistyczna parenetyka natomiast podawała </text:span></text:span><text:span text:style-name="Stopka_20__28_2_29__20__2b__20_9_20_pt_2c_Bez_20_kursywy"><text:span text:style-name="T27">wzorzec</text:span></text:span><text:span text:style-name="Stopka_20__28_2_29__20__2b__20_9_20_pt_2c_Bez_20_kursywy"><text:span text:style-name="T21"> osobowości dla danego stanu i zawodu, czyli dla określonej roli społecznej, najbardziej wskazany i stosowny”. A. Borowski, </text:span></text:span><text:span text:style-name="Stopka_20__28_2_29__20__2b__20_9_20_pt_2c_Bez_20_kursywy"><text:span text:style-name="T31">Renesans</text:span></text:span><text:span text:style-name="Stopka_20__28_2_29__20__2b__20_9_20_pt_2c_Bez_20_kursywy"><text:span text:style-name="T21">, Kraków 2002, s. 128. </text:span></text:span><text:a xlink:type="simple" xlink:href="#p.102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1022"/><text:span text:style-name="Stopka_20__28_2_29__20__2b__20_9_20_pt_2c_Bez_20_kursywy"><text:span text:style-name="T21">Przypis </text:span></text:span><text:span text:style-name="Stopka_20__28_2_29__20__2b__20_9_20_pt_2c_Bez_20_kursywy"><text:span text:style-name="T88">1022</text:span></text:span><text:span text:style-name="Stopka_20__28_2_29__20__2b__20_9_20_pt_2c_Bez_20_kursywy"><text:span text:style-name="T21">.</text:span></text:span><text:bookmark-end text:name="Przypis1022"/><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54. Erazm odwołuje się tutaj do fragmentu dialogu platońskiego </text:span></text:span><text:span text:style-name="Stopka_20__28_2_29__20__2b__20_9_20_pt_2c_Bez_20_kursywy"><text:span text:style-name="T31">Uczta</text:span></text:span><text:span text:style-name="Stopka_20__28_2_29__20__2b__20_9_20_pt_2c_Bez_20_kursywy"><text:span text:style-name="T21">, w którym Alcybiades porównuje Sokratesa do posągów Sylenów, kryjących pod postacią zwierzęcą posążek boga. </text:span></text:span><text:a xlink:type="simple" xlink:href="#p.102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23"/><text:span text:style-name="Stopka_20__28_2_29__20__2b__20_9_20_pt_2c_Bez_20_kursywy"><text:span text:style-name="T21">Przypis </text:span></text:span><text:span text:style-name="Stopka_20__28_2_29__20__2b__20_9_20_pt_2c_Bez_20_kursywy"><text:span text:style-name="T88">1023</text:span></text:span><text:span text:style-name="Stopka_20__28_2_29__20__2b__20_9_20_pt_2c_Bez_20_kursywy"><text:span text:style-name="T21">.</text:span></text:span><text:bookmark-end text:name="Przypis1023"/><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54. </text:span></text:span><text:a xlink:type="simple" xlink:href="#p.102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24"/><text:span text:style-name="Stopka_20__28_2_29__20__2b__20_9_20_pt_2c_Bez_20_kursywy"><text:span text:style-name="T21">Przypis </text:span></text:span><text:span text:style-name="Stopka_20__28_2_29__20__2b__20_9_20_pt_2c_Bez_20_kursywy"><text:span text:style-name="T88">1024</text:span></text:span><text:span text:style-name="Stopka_20__28_2_29__20__2b__20_9_20_pt_2c_Bez_20_kursywy"><text:span text:style-name="T21">.</text:span></text:span><text:bookmark-end text:name="Przypis1024"/><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54. </text:span></text:span><text:a xlink:type="simple" xlink:href="#p.102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25"/><text:span text:style-name="Stopka_20__28_2_29__20__2b__20_9_20_pt_2c_Bez_20_kursywy"><text:span text:style-name="T21">Przypis </text:span></text:span><text:span text:style-name="Stopka_20__28_2_29__20__2b__20_9_20_pt_2c_Bez_20_kursywy"><text:span text:style-name="T88">1025</text:span></text:span><text:span text:style-name="Stopka_20__28_2_29__20__2b__20_9_20_pt_2c_Bez_20_kursywy"><text:span text:style-name="T21">.</text:span></text:span><text:bookmark-end text:name="Przypis1025"/><text:span text:style-name="Stopka_20__28_2_29__20__2b__20_9_20_pt_2c_Bez_20_kursywy"><text:span text:style-name="T21"> W. Kaiser, </text:span></text:span><text:span text:style-name="Stopka_20__28_2_29__20__2b__20_9_20_pt_2c_Bez_20_kursywy"><text:span text:style-name="T5">Wisdom of the Fool</text:span></text:span><text:span text:style-name="Stopka_20__28_2_29__20__2b__20_9_20_pt_2c_Bez_20_kursywy"><text:span text:style-name="T21">, w: </text:span></text:span><text:span text:style-name="Stopka_20__28_2_29__20__2b__20_9_20_pt_2c_Bez_20_kursywy"><text:span text:style-name="T5">Dictionary of the History of Ideas: Studies of Selected Pivotal Ideas</text:span></text:span><text:span text:style-name="Stopka_20__28_2_29__20__2b__20_9_20_pt_2c_Bez_20_kursywy"><text:span text:style-name="T21">, t. 4, red. Ph.P. Wiener, </text:span></text:span><text:span text:style-name="Stopka_20__28_2_29__20__2b__20_9_20_pt_2c_Bez_20_kursywy"><text:span text:style-name="T7">New York</text:span></text:span><text:span text:style-name="Stopka_20__28_2_29__20__2b__20_9_20_pt_2c_Bez_20_kursywy"><text:span text:style-name="T21"> 1973, s. 518. Zob. J. Sieradzan, </text:span></text:span><text:span text:style-name="Stopka_20__28_2_29__20__2b__20_9_20_pt_2c_Bez_20_kursywy"><text:span text:style-name="T31">Szaleństwo w religiach świata</text:span></text:span><text:span text:style-name="Stopka_20__28_2_29__20__2b__20_9_20_pt_2c_Bez_20_kursywy"><text:span text:style-name="T21">, Kraków 2007, s. 100. </text:span></text:span><text:a xlink:type="simple" xlink:href="#p.102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26"/><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26</text:span></text:span><text:span text:style-name="Stopka_20__28_2_29__20__2b__20_9_20_pt_2c_Bez_20_kursywy"><text:span text:style-name="T21">.</text:span></text:span><text:bookmark-end text:name="Przypis1026"/><text:span text:style-name="Stopka_20__28_2_29__20__2b__20_9_20_pt_2c_Bez_20_kursywy"><text:span text:style-name="T21"> J. Ziomek, </text:span></text:span><text:span text:style-name="Stopka_20__28_2_29__20__2b__20_9_20_pt_2c_Bez_20_kursywy"><text:span text:style-name="T31">Literatura Odrodzenia</text:span></text:span><text:span text:style-name="Stopka_20__28_2_29__20__2b__20_9_20_pt_2c_Bez_20_kursywy"><text:span text:style-name="T21">, Warszawa 1987, s. 86. </text:span></text:span><text:a xlink:type="simple" xlink:href="#p.102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27"/><text:span text:style-name="Stopka_20__28_2_29__20__2b__20_9_20_pt_2c_Bez_20_kursywy"><text:span text:style-name="T21">Przypis </text:span></text:span><text:span text:style-name="Stopka_20__28_2_29__20__2b__20_9_20_pt_2c_Bez_20_kursywy"><text:span text:style-name="T88">1027</text:span></text:span><text:span text:style-name="Stopka_20__28_2_29__20__2b__20_9_20_pt_2c_Bez_20_kursywy"><text:span text:style-name="T21">.</text:span></text:span><text:bookmark-end text:name="Przypis1027"/><text:span text:style-name="Stopka_20__28_2_29__20__2b__20_9_20_pt_2c_Bez_20_kursywy"><text:span text:style-name="T21"> W. Kaiser, </text:span></text:span><text:span text:style-name="Stopka_20__28_2_29__20__2b__20_9_20_pt_2c_Bez_20_kursywy"><text:span text:style-name="T5">Wisdom of the Fool</text:span></text:span><text:span text:style-name="Stopka_20__28_2_29__20__2b__20_9_20_pt_2c_Bez_20_kursywy"><text:span text:style-name="T21">, w: </text:span></text:span><text:span text:style-name="Stopka_20__28_2_29__20__2b__20_9_20_pt_2c_Bez_20_kursywy"><text:span text:style-name="T5">Dictionary of the History of Ideas: Studies of Selected Pivotal Ideas</text:span></text:span><text:span text:style-name="Stopka_20__28_2_29__20__2b__20_9_20_pt_2c_Bez_20_kursywy"><text:span text:style-name="T21">, t. 4, red. Ph.P. Wiener, </text:span></text:span><text:span text:style-name="Stopka_20__28_2_29__20__2b__20_9_20_pt_2c_Bez_20_kursywy"><text:span text:style-name="T7">New York</text:span></text:span><text:span text:style-name="Stopka_20__28_2_29__20__2b__20_9_20_pt_2c_Bez_20_kursywy"><text:span text:style-name="T21"> 1973. </text:span></text:span><text:a xlink:type="simple" xlink:href="#p.102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28"/><text:soft-page-break/><text:span text:style-name="Stopka_20__28_2_29__20__2b__20_9_20_pt_2c_Bez_20_kursywy"><text:span text:style-name="T21">Przypis </text:span></text:span><text:span text:style-name="Stopka_20__28_2_29__20__2b__20_9_20_pt_2c_Bez_20_kursywy"><text:span text:style-name="T88">1028</text:span></text:span><text:span text:style-name="Stopka_20__28_2_29__20__2b__20_9_20_pt_2c_Bez_20_kursywy"><text:span text:style-name="T21">.</text:span></text:span><text:bookmark-end text:name="Przypis1028"/><text:span text:style-name="Stopka_20__28_2_29__20__2b__20_9_20_pt_2c_Bez_20_kursywy"><text:span text:style-name="T21"> Zob. S. Borowicz, </text:span></text:span><text:span text:style-name="Stopka_20__28_2_29__20__2b__20_9_20_pt_2c_Bez_20_kursywy"><text:span text:style-name="T31">Maska Sylenis</text:span></text:span><text:span text:style-name="Stopka_20__28_2_29__20__2b__20_9_20_pt_2c_Bez_20_kursywy"><text:span text:style-name="T21">, w: S. Borowicz, J. Hobot, R. Przybylska, </text:span></text:span><text:span text:style-name="Stopka_20__28_2_29__20__2b__20_9_20_pt_2c_Bez_20_kursywy"><text:span text:style-name="T31">Stara rebeliantka. Studia nad semantyką obrazu</text:span></text:span><text:span text:style-name="Stopka_20__28_2_29__20__2b__20_9_20_pt_2c_Bez_20_kursywy"><text:span text:style-name="T21">, Kraków 2010, s. 31. </text:span></text:span><text:a xlink:type="simple" xlink:href="#p.102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29"/><text:span text:style-name="Stopka_20__28_2_29__20__2b__20_9_20_pt_2c_Bez_20_kursywy"><text:span text:style-name="T21">Przypis </text:span></text:span><text:span text:style-name="Stopka_20__28_2_29__20__2b__20_9_20_pt_2c_Bez_20_kursywy"><text:span text:style-name="T88">1029</text:span></text:span><text:span text:style-name="Stopka_20__28_2_29__20__2b__20_9_20_pt_2c_Bez_20_kursywy"><text:span text:style-name="T21">.</text:span></text:span><text:bookmark-end text:name="Przypis1029"/><text:span text:style-name="Stopka_20__28_2_29__20__2b__20_9_20_pt_2c_Bez_20_kursywy"><text:span text:style-name="T21"> </text:span></text:span><text:span text:style-name="Stopka_20__28_2_29__20__2b__20_9_20_pt_2c_Bez_20_kursywy"><text:span text:style-name="T31">Rozmowy, które miał król Salomon mądry z Marchołtem grubym a sprośnym, a wszakoż jakoż o nim powiadają bardzo wymownym, z figurami a gadkami śmiesznymi</text:span></text:span><text:span text:style-name="Stopka_20__28_2_29__20__2b__20_9_20_pt_2c_Bez_20_kursywy"><text:span text:style-name="T21">, przeł. Jan z Koszyczek, w: </text:span></text:span><text:span text:style-name="Stopka_20__28_2_29__20__2b__20_9_20_pt_2c_Bez_20_kursywy"><text:span text:style-name="T31">Proza polska wczesnego renesansu 1510-1550</text:span></text:span><text:span text:style-name="Stopka_20__28_2_29__20__2b__20_9_20_pt_2c_Bez_20_kursywy"><text:span text:style-name="T21">, red. J. Krzyżanowski, Warszawa 1954, s. 83-84. </text:span></text:span><text:a xlink:type="simple" xlink:href="#p.102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30"/><text:span text:style-name="Stopka_20__28_2_29__20__2b__20_9_20_pt_2c_Bez_20_kursywy"><text:span text:style-name="T21">Przypis </text:span></text:span><text:span text:style-name="Stopka_20__28_2_29__20__2b__20_9_20_pt_2c_Bez_20_kursywy"><text:span text:style-name="T88">1030</text:span></text:span><text:span text:style-name="Stopka_20__28_2_29__20__2b__20_9_20_pt_2c_Bez_20_kursywy"><text:span text:style-name="T21">.</text:span></text:span><text:bookmark-end text:name="Przypis1030"/><text:span text:style-name="Stopka_20__28_2_29__20__2b__20_9_20_pt_2c_Bez_20_kursywy"><text:span text:style-name="T21"> J. Layard, 1957, recenzja z: Radin (1956), „</text:span></text:span><text:span text:style-name="Stopka_20__28_2_29__20__2b__20_9_20_pt_2c_Bez_20_kursywy"><text:span text:style-name="T7">Journal of Analytical Psychology</text:span></text:span><text:span text:style-name="Stopka_20__28_2_29__20__2b__20_9_20_pt_2c_Bez_20_kursywy"><text:span text:style-name="T21">” 2 (1957), s. 108, cyt. za: J. Sieradzan, </text:span></text:span><text:span text:style-name="Stopka_20__28_2_29__20__2b__20_9_20_pt_2c_Bez_20_kursywy"><text:span text:style-name="T31">Szaleństwo w religiach świata</text:span></text:span><text:span text:style-name="Stopka_20__28_2_29__20__2b__20_9_20_pt_2c_Bez_20_kursywy"><text:span text:style-name="T21">, Kraków 2007, s. 97. Także M. Sznajderman odnajduje cechy trickstera w literaturze pikarejskiej, do której należy </text:span></text:span><text:span text:style-name="Stopka_20__28_2_29__20__2b__20_9_20_pt_2c_Bez_20_kursywy"><text:span text:style-name="T31">Łazik z Tormesu</text:span></text:span><text:span text:style-name="Stopka_20__28_2_29__20__2b__20_9_20_pt_2c_Bez_20_kursywy"><text:span text:style-name="T21">. Zob. M. Sznajderman, </text:span></text:span><text:span text:style-name="Stopka_20__28_2_29__20__2b__20_9_20_pt_2c_Bez_20_kursywy"><text:span text:style-name="T31">Błazen, maski i metafory</text:span></text:span><text:span text:style-name="Stopka_20__28_2_29__20__2b__20_9_20_pt_2c_Bez_20_kursywy"><text:span text:style-name="T21">, Gdańsk 2000, s. 27. </text:span></text:span><text:a xlink:type="simple" xlink:href="#p.103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9"><text:bookmark-start text:name="Przypis1031"/><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31</text:span></text:span><text:span text:style-name="Stopka_20__28_2_29__20__2b__20_9_20_pt_2c_Bez_20_kursywy"><text:span text:style-name="T21">.</text:span></text:span><text:bookmark-end text:name="Przypis1031"/><text:span text:style-name="Stopka_20__28_2_29__20__2b__20_9_20_pt_2c_Bez_20_kursywy"><text:span text:style-name="T21"> E. Welsford, </text:span></text:span><text:span text:style-name="Stopka_20__28_2_29__20__2b__20_9_20_pt_2c_Bez_20_kursywy"><text:span text:style-name="T5">The Fool. His Social and Literary History</text:span></text:span><text:span text:style-name="Stopka_20__28_2_29__20__2b__20_9_20_pt_2c_Bez_20_kursywy"><text:span text:style-name="T21">, </text:span></text:span><text:span text:style-name="Stopka_20__28_2_29__20__2b__20_9_20_pt_2c_Bez_20_kursywy"><text:span text:style-name="T7">Gloucester</text:span></text:span><text:span text:style-name="Stopka_20__28_2_29__20__2b__20_9_20_pt_2c_Bez_20_kursywy"><text:span text:style-name="T21"> 1966, s. 240. Słowa Welsforda cyt. za: J. Sieradzan, </text:span></text:span><text:span text:style-name="Stopka_20__28_2_29__20__2b__20_9_20_pt_2c_Bez_20_kursywy"><text:span text:style-name="T31">Szaleństwo w religiach świata</text:span></text:span><text:span text:style-name="Stopka_20__28_2_29__20__2b__20_9_20_pt_2c_Bez_20_kursywy"><text:span text:style-name="T21">, Kraków 2007, s. 99. </text:span></text:span><text:a xlink:type="simple" xlink:href="#p.103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text:bookmark-start text:name="Przypis1032"/><text:span text:style-name="Stopka_20__28_2_29__20__2b__20_9_20_pt_2c_Bez_20_kursywy"><text:span text:style-name="T43">Przypis </text:span></text:span><text:span text:style-name="Stopka_20__28_2_29__20__2b__20_9_20_pt_2c_Bez_20_kursywy"><text:span text:style-name="T121">1032</text:span></text:span><text:span text:style-name="Stopka_20__28_2_29__20__2b__20_9_20_pt_2c_Bez_20_kursywy"><text:span text:style-name="T43">.</text:span></text:span><text:bookmark-end text:name="Przypis1032"/><text:span text:style-name="Stopka_20__28_2_29__20__2b__20_9_20_pt_2c_Bez_20_kursywy"><text:span text:style-name="T43"> Zob. L. Kołakowski, </text:span></text:span><text:span text:style-name="Stopka_20__28_2_29__20__2b__20_9_20_pt_2c_Bez_20_kursywy"><text:span text:style-name="T56">Kapłan i błazen (Rozważania o teologicznym dziedzictwie współczesnego myślenia)</text:span></text:span><text:span text:style-name="Stopka_20__28_2_29__20__2b__20_9_20_pt_2c_Bez_20_kursywy"><text:span text:style-name="T43">, w: L. Kołakowski, </text:span></text:span><text:span text:style-name="Stopka_20__28_2_29__20__2b__20_9_20_pt_2c_Bez_20_kursywy"><text:span text:style-name="T56">Pochwała niekonsekwencji. Pisma rozproszone z lat 1955-1968</text:span></text:span><text:span text:style-name="Stopka_20__28_2_29__20__2b__20_9_20_pt_2c_Bez_20_kursywy"><text:span text:style-name="T43">, t. 2, Warszawa 1989, s. 178. </text:span></text:span><text:a xlink:type="simple" xlink:href="#p.1032" text:style-name="Internet_20_link" text:visited-style-name="Visited_20_Internet_20_Link"><text:span text:style-name="Stopka_20__28_2_29__20__2b__20_9_20_pt_2c_Bez_20_kursywy"><text:span text:style-name="T36">Wróć do treści głównej.</text:span></text:span></text:a></text:p>
      <text:p text:style-name="P1"><text:span text:style-name="Stopka_20__28_2_29__20__2b__20_9_20_pt_2c_Bez_20_kursywy"><text:span text:style-name="T36"/></text:span></text:p>
      <text:p text:style-name="P4"><text:bookmark-start text:name="Przypis1033"/><text:span text:style-name="Stopka_20__28_2_29__20__2b__20_9_20_pt_2c_Bez_20_kursywy"><text:span text:style-name="T43">Przypis </text:span></text:span><text:span text:style-name="Stopka_20__28_2_29__20__2b__20_9_20_pt_2c_Bez_20_kursywy"><text:span text:style-name="T121">1033</text:span></text:span><text:span text:style-name="Stopka_20__28_2_29__20__2b__20_9_20_pt_2c_Bez_20_kursywy"><text:span text:style-name="T43">.</text:span></text:span><text:bookmark-end text:name="Przypis1033"/><text:span text:style-name="Stopka_20__28_2_29__20__2b__20_9_20_pt_2c_Bez_20_kursywy"><text:span text:style-name="T43"> M. de Montaigne, </text:span></text:span><text:span text:style-name="Stopka_20__28_2_29__20__2b__20_9_20_pt_2c_Bez_20_kursywy"><text:span text:style-name="T56">Próby</text:span></text:span><text:span text:style-name="Stopka_20__28_2_29__20__2b__20_9_20_pt_2c_Bez_20_kursywy"><text:span text:style-name="T43">, przeł. T. Żeleński (Boy), Warszawa 1957, s. 26. </text:span></text:span><text:a xlink:type="simple" xlink:href="#p.1033" text:style-name="Internet_20_link" text:visited-style-name="Visited_20_Internet_20_Link"><text:span text:style-name="Stopka_20__28_2_29__20__2b__20_9_20_pt_2c_Bez_20_kursywy"><text:span text:style-name="T36">Wróć do treści głównej.</text:span></text:span></text:a></text:p>
      <text:p text:style-name="P1"><text:span text:style-name="Stopka_20__28_2_29__20__2b__20_9_20_pt_2c_Bez_20_kursywy"><text:span text:style-name="T36"/></text:span></text:p>
      <text:p text:style-name="P50"><text:bookmark-start text:name="Przypis1034"/><text:span text:style-name="Stopka_20__28_2_29__20__2b__20_9_20_pt_2c_Bez_20_kursywy"><text:span text:style-name="T21">Przypis </text:span></text:span><text:span text:style-name="Stopka_20__28_2_29__20__2b__20_9_20_pt_2c_Bez_20_kursywy"><text:span text:style-name="T88">1034</text:span></text:span><text:span text:style-name="Stopka_20__28_2_29__20__2b__20_9_20_pt_2c_Bez_20_kursywy"><text:span text:style-name="T21">.</text:span></text:span><text:bookmark-end text:name="Przypis1034"/><text:span text:style-name="Stopka_20__28_2_29__20__2b__20_9_20_pt_2c_Bez_20_kursywy"><text:span text:style-name="T21"> M. de Montaigne, </text:span></text:span><text:span text:style-name="Stopka_20__28_2_29__20__2b__20_9_20_pt_2c_Bez_20_kursywy"><text:span text:style-name="T31">Próby</text:span></text:span><text:span text:style-name="Stopka_20__28_2_29__20__2b__20_9_20_pt_2c_Bez_20_kursywy"><text:span text:style-name="T21">, przeł. T. Żeleński (Boy), Warszawa 1957, s. 26. </text:span></text:span><text:a xlink:type="simple" xlink:href="#p.103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35"/><text:span text:style-name="Stopka_20__28_2_29__20__2b__20_9_20_pt_2c_Bez_20_kursywy"><text:span text:style-name="T21">Przypis </text:span></text:span><text:span text:style-name="Stopka_20__28_2_29__20__2b__20_9_20_pt_2c_Bez_20_kursywy"><text:span text:style-name="T88">1035</text:span></text:span><text:span text:style-name="Stopka_20__28_2_29__20__2b__20_9_20_pt_2c_Bez_20_kursywy"><text:span text:style-name="T21">.</text:span></text:span><text:bookmark-end text:name="Przypis1035"/><text:span text:style-name="Stopka_20__28_2_29__20__2b__20_9_20_pt_2c_Bez_20_kursywy"><text:span text:style-name="T21"> </text:span></text:span><text:span text:style-name="Stopka_20__28_2_29__20__2b__20_9_20_pt_2c_Bez_20_kursywy"><text:span text:style-name="T88">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text:span></text:span><text:span text:style-name="Stopka_20__28_2_29__20__2b__20_9_20_pt_2c_Bez_20_kursywy"><text:span text:style-name="T21">, s. 7. </text:span></text:span><text:a xlink:type="simple" xlink:href="#p.1035" text:style-name="Internet_20_link" text:visited-style-name="Visited_20_Internet_20_Link"><text:span text:style-name="Stopka_20__28_2_29__20__2b__20_9_20_pt_2c_Bez_20_kursywy"><text:span text:style-name="T35">Wróć do treści głównej.</text:span></text:span></text:a></text:p>
      <text:p text:style-name="P35"><text:soft-page-break/><text:span text:style-name="Stopka_20__28_2_29__20__2b__20_9_20_pt_2c_Bez_20_kursywy"><text:span text:style-name="T35"/></text:span></text:p>
      <text:p text:style-name="P50"><text:bookmark-start text:name="Przypis1036"/><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36</text:span></text:span><text:span text:style-name="Stopka_20__28_2_29__20__2b__20_9_20_pt_2c_Bez_20_kursywy"><text:span text:style-name="T21">.</text:span></text:span><text:bookmark-end text:name="Przypis1036"/><text:span text:style-name="Stopka_20__28_2_29__20__2b__20_9_20_pt_2c_Bez_20_kursywy"><text:span text:style-name="T21"> </text:span></text:span><text:span text:style-name="Stopka_20__28_2_29__20__2b__20_9_20_pt_2c_Bez_20_kursywy"><text:span text:style-name="T88">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text:span></text:span><text:span text:style-name="Stopka_20__28_2_29__20__2b__20_9_20_pt_2c_Bez_20_kursywy"><text:span text:style-name="T21">, s. 7. </text:span></text:span><text:a xlink:type="simple" xlink:href="#p.103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37"/><text:span text:style-name="Stopka_20__28_2_29__20__2b__20_9_20_pt_2c_Bez_20_kursywy"><text:span text:style-name="T21">Przypis </text:span></text:span><text:span text:style-name="Stopka_20__28_2_29__20__2b__20_9_20_pt_2c_Bez_20_kursywy"><text:span text:style-name="T88">1037</text:span></text:span><text:span text:style-name="Stopka_20__28_2_29__20__2b__20_9_20_pt_2c_Bez_20_kursywy"><text:span text:style-name="T21">.</text:span></text:span><text:bookmark-end text:name="Przypis1037"/><text:span text:style-name="Stopka_20__28_2_29__20__2b__20_9_20_pt_2c_Bez_20_kursywy"><text:span text:style-name="T21"> </text:span></text:span><text:span text:style-name="Stopka_20__28_2_29__20__2b__20_9_20_pt_2c_Bez_20_kursywy"><text:span text:style-name="T88">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text:span></text:span><text:span text:style-name="Stopka_20__28_2_29__20__2b__20_9_20_pt_2c_Bez_20_kursywy"><text:span text:style-name="T21">, s. 7. </text:span></text:span><text:a xlink:type="simple" xlink:href="#p.103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8"><text:bookmark-start text:name="Przypis1038"/><text:span text:style-name="Stopka_20__28_2_29__20__2b__20_9_20_pt_2c_Bez_20_kursywy"><text:span text:style-name="T21">Przypis </text:span></text:span><text:span text:style-name="Stopka_20__28_2_29__20__2b__20_9_20_pt_2c_Bez_20_kursywy"><text:span text:style-name="T88">1038</text:span></text:span><text:span text:style-name="Stopka_20__28_2_29__20__2b__20_9_20_pt_2c_Bez_20_kursywy"><text:span text:style-name="T21">.</text:span></text:span><text:bookmark-end text:name="Przypis1038"/><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73. </text:span></text:span><text:a xlink:type="simple" xlink:href="#p.103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39"/><text:span text:style-name="Stopka_20__28_2_29__20__2b__20_9_20_pt_2c_Bez_20_kursywy"><text:span text:style-name="T21">Przypis </text:span></text:span><text:span text:style-name="Stopka_20__28_2_29__20__2b__20_9_20_pt_2c_Bez_20_kursywy"><text:span text:style-name="T88">1039</text:span></text:span><text:span text:style-name="Stopka_20__28_2_29__20__2b__20_9_20_pt_2c_Bez_20_kursywy"><text:span text:style-name="T21">.</text:span></text:span><text:bookmark-end text:name="Przypis1039"/><text:span text:style-name="Stopka_20__28_2_29__20__2b__20_9_20_pt_2c_Bez_20_kursywy"><text:span text:style-name="T21"> E. Welsford, </text:span></text:span><text:span text:style-name="Stopka_20__28_2_29__20__2b__20_9_20_pt_2c_Bez_20_kursywy"><text:span text:style-name="T5">The Fool. His Social and Literary History</text:span></text:span><text:span text:style-name="Stopka_20__28_2_29__20__2b__20_9_20_pt_2c_Bez_20_kursywy"><text:span text:style-name="T21">, </text:span></text:span><text:span text:style-name="Stopka_20__28_2_29__20__2b__20_9_20_pt_2c_Bez_20_kursywy"><text:span text:style-name="T7">Gloucester</text:span></text:span><text:span text:style-name="Stopka_20__28_2_29__20__2b__20_9_20_pt_2c_Bez_20_kursywy"><text:span text:style-name="T21"> 1966, s. 240, cyt. za: J. Sieradzan, </text:span></text:span><text:span text:style-name="Stopka_20__28_2_29__20__2b__20_9_20_pt_2c_Bez_20_kursywy"><text:span text:style-name="T31">Szaleństwo w religiach świata</text:span></text:span><text:span text:style-name="Stopka_20__28_2_29__20__2b__20_9_20_pt_2c_Bez_20_kursywy"><text:span text:style-name="T21">, Kraków 2007, s. 99. </text:span></text:span><text:a xlink:type="simple" xlink:href="#p.103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1040"/><text:span text:style-name="Stopka_20__28_2_29__20__2b__20_9_20_pt_2c_Bez_20_kursywy"><text:span text:style-name="T21">Przypis </text:span></text:span><text:span text:style-name="Stopka_20__28_2_29__20__2b__20_9_20_pt_2c_Bez_20_kursywy"><text:span text:style-name="T88">1040</text:span></text:span><text:span text:style-name="Stopka_20__28_2_29__20__2b__20_9_20_pt_2c_Bez_20_kursywy"><text:span text:style-name="T21">.</text:span></text:span><text:bookmark-end text:name="Przypis1040"/><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27. </text:span></text:span><text:a xlink:type="simple" xlink:href="#p.104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41"/><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41</text:span></text:span><text:span text:style-name="Stopka_20__28_2_29__20__2b__20_9_20_pt_2c_Bez_20_kursywy"><text:span text:style-name="T21">.</text:span></text:span><text:bookmark-end text:name="Przypis1041"/><text:span text:style-name="Stopka_20__28_2_29__20__2b__20_9_20_pt_2c_Bez_20_kursywy"><text:span text:style-name="T21"> M. Sznajderman, </text:span></text:span><text:span text:style-name="Stopka_20__28_2_29__20__2b__20_9_20_pt_2c_Bez_20_kursywy"><text:span text:style-name="T31">Błazen, maski i metafory</text:span></text:span><text:span text:style-name="Stopka_20__28_2_29__20__2b__20_9_20_pt_2c_Bez_20_kursywy"><text:span text:style-name="T21">, Gdańsk 2000, s. 23-24. </text:span></text:span><text:a xlink:type="simple" xlink:href="#p.104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7"><text:bookmark-start text:name="Przypis1042"/><text:span text:style-name="Stopka_20__28_2_29__20__2b__20_9_20_pt_2c_Bez_20_kursywy"><text:span text:style-name="T21">Przypis </text:span></text:span><text:span text:style-name="Stopka_20__28_2_29__20__2b__20_9_20_pt_2c_Bez_20_kursywy"><text:span text:style-name="T88">1042</text:span></text:span><text:span text:style-name="Stopka_20__28_2_29__20__2b__20_9_20_pt_2c_Bez_20_kursywy"><text:span text:style-name="T21">.</text:span></text:span><text:bookmark-end text:name="Przypis1042"/><text:span text:style-name="Stopka_20__28_2_29__20__2b__20_9_20_pt_2c_Bez_20_kursywy"><text:span text:style-name="T21"> Erazm z Rotterdamu, </text:span></text:span><text:span text:style-name="Stopka_20__28_2_29__20__2b__20_9_20_pt_2c_Bez_20_kursywy"><text:span text:style-name="T31">Pochwała głupoty</text:span></text:span><text:span text:style-name="Stopka_20__28_2_29__20__2b__20_9_20_pt_2c_Bez_20_kursywy"><text:span text:style-name="T21">, przeł. E. Jędrkiewicz, wstęp H. Barycz, Wrocław 1953, s. 20. </text:span></text:span><text:a xlink:type="simple" xlink:href="#p.104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43"/><text:span text:style-name="Stopka_20__28_2_29__20__2b__20_9_20_pt_2c_Bez_20_kursywy"><text:span text:style-name="T21">Przypis </text:span></text:span><text:span text:style-name="Stopka_20__28_2_29__20__2b__20_9_20_pt_2c_Bez_20_kursywy"><text:span text:style-name="T88">1043</text:span></text:span><text:span text:style-name="Stopka_20__28_2_29__20__2b__20_9_20_pt_2c_Bez_20_kursywy"><text:span text:style-name="T21">.</text:span></text:span><text:bookmark-end text:name="Przypis1043"/><text:span text:style-name="Stopka_20__28_2_29__20__2b__20_9_20_pt_2c_Bez_20_kursywy"><text:span text:style-name="T21"> Zob. P. Muratow, </text:span></text:span><text:span text:style-name="Stopka_20__28_2_29__20__2b__20_9_20_pt_2c_Bez_20_kursywy"><text:span text:style-name="T31">Rzym chrześcijański</text:span></text:span><text:span text:style-name="Stopka_20__28_2_29__20__2b__20_9_20_pt_2c_Bez_20_kursywy"><text:span text:style-name="T21">, w: P. Muratow, </text:span></text:span><text:span text:style-name="Stopka_20__28_2_29__20__2b__20_9_20_pt_2c_Bez_20_kursywy"><text:span text:style-name="T31">Obrazy Włoch. Rzym</text:span></text:span><text:span text:style-name="Stopka_20__28_2_29__20__2b__20_9_20_pt_2c_Bez_20_kursywy"><text:span text:style-name="T21">, przeł. P. Hertz, Warszawa 2008, s. 47-49. </text:span></text:span><text:a xlink:type="simple" xlink:href="#p.104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6"><text:bookmark-start text:name="Przypis1044"/><text:span text:style-name="Stopka_20__28_2_29__20__2b__20_9_20_pt_2c_Bez_20_kursywy"><text:span text:style-name="T21">Przypis </text:span></text:span><text:span text:style-name="Stopka_20__28_2_29__20__2b__20_9_20_pt_2c_Bez_20_kursywy"><text:span text:style-name="T88">1044</text:span></text:span><text:span text:style-name="Stopka_20__28_2_29__20__2b__20_9_20_pt_2c_Bez_20_kursywy"><text:span text:style-name="T21">.</text:span></text:span><text:bookmark-end text:name="Przypis1044"/><text:span text:style-name="Stopka_20__28_2_29__20__2b__20_9_20_pt_2c_Bez_20_kursywy"><text:span text:style-name="T21"> M. Łukaszewicz-Chantry, </text:span></text:span><text:span text:style-name="Stopka_20__28_2_29__20__2b__20_9_20_pt_2c_Bez_20_kursywy"><text:span text:style-name="T31">Kobieta jako postać literacka w łacińskiej poezji renesansu. Italia i Polska</text:span></text:span><text:span text:style-name="Stopka_20__28_2_29__20__2b__20_9_20_pt_2c_Bez_20_kursywy"><text:span text:style-name="T21">, Wrocław 2014, s. 163-164. </text:span></text:span><text:a xlink:type="simple" xlink:href="#p.104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45"/><text:span text:style-name="Stopka_20__28_2_29__20__2b__20_9_20_pt_2c_Bez_20_kursywy"><text:span text:style-name="T21">Przypis </text:span></text:span><text:span text:style-name="Stopka_20__28_2_29__20__2b__20_9_20_pt_2c_Bez_20_kursywy"><text:span text:style-name="T88">1045</text:span></text:span><text:span text:style-name="Stopka_20__28_2_29__20__2b__20_9_20_pt_2c_Bez_20_kursywy"><text:span text:style-name="T21">.</text:span></text:span><text:bookmark-end text:name="Przypis1045"/><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126. </text:span></text:span><text:a xlink:type="simple" xlink:href="#p.104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46"/><text:soft-page-break/><text:span text:style-name="Stopka_20__28_2_29__20__2b__20_9_20_pt_2c_Bez_20_kursywy"><text:span text:style-name="T21">Przypis </text:span></text:span><text:span text:style-name="Stopka_20__28_2_29__20__2b__20_9_20_pt_2c_Bez_20_kursywy"><text:span text:style-name="T87">1</text:span></text:span><text:span text:style-name="Stopka_20__28_2_29__20__2b__20_9_20_pt_2c_Bez_20_kursywy"><text:span text:style-name="T88">046</text:span></text:span><text:span text:style-name="Stopka_20__28_2_29__20__2b__20_9_20_pt_2c_Bez_20_kursywy"><text:span text:style-name="T21">.</text:span></text:span><text:bookmark-end text:name="Przypis1046"/><text:span text:style-name="Stopka_20__28_2_29__20__2b__20_9_20_pt_2c_Bez_20_kursywy"><text:span text:style-name="T21"> K. Rzepkowski, </text:span></text:span><text:span text:style-name="Stopka_20__28_2_29__20__2b__20_9_20_pt_2c_Bez_20_kursywy"><text:span text:style-name="T48">Erotodidactica meretricum</text:span></text:span><text:span text:style-name="Stopka_20__28_2_29__20__2b__20_9_20_pt_2c_Bez_20_kursywy"><text:span text:style-name="T31">. Szkoła kurtyzan w komedii łacińskiej od Plauta i Terencjusza po </text:span></text:span><text:span text:style-name="Stopka_20__28_2_29__20__2b__20_9_20_pt_2c_Bez_20_kursywy"><text:span text:style-name="T113">17</text:span></text:span><text:span text:style-name="Stopka_20__28_2_29__20__2b__20_9_20_pt_2c_Bez_20_kursywy"><text:span text:style-name="T31"> wiek</text:span></text:span><text:span text:style-name="Stopka_20__28_2_29__20__2b__20_9_20_pt_2c_Bez_20_kursywy"><text:span text:style-name="T21">, „</text:span></text:span><text:span text:style-name="Stopka_20__28_2_29__20__2b__20_9_20_pt_2c_Bez_20_kursywy"><text:span text:style-name="T49">Symbolae Philologorum Posnaniensium Graecae et Latinae</text:span></text:span><text:span text:style-name="Stopka_20__28_2_29__20__2b__20_9_20_pt_2c_Bez_20_kursywy"><text:span text:style-name="T21">” 19 (2009), s. </text:span></text:span><text:span text:style-name="Stopka_20__28_2_29__20__2b__20_9_20_pt_2c_Bez_20_kursywy"><text:span text:style-name="T91">300</text:span></text:span><text:span text:style-name="Stopka_20__28_2_29__20__2b__20_9_20_pt_2c_Bez_20_kursywy"><text:span text:style-name="T21">, </text:span></text:span><text:a xlink:type="simple" xlink:href="https://repozytorium.amu.edu.pl/jspui/bitstream/10593/4582/1/Rzepkowski_Symbolae_Philologorum_Posnaniensium_XIX.pdf" text:style-name="Internet_20_link" text:visited-style-name="Visited_20_Internet_20_Link"><text:span text:style-name="Stopka_20__28_2_29__20__2b__20_9_20_pt_2c_Bez_20_kursywy"><text:span text:style-name="T35">https://repozytorium.amu.edu.pl/jspui/bitstream/10593/4582/1/Rzepkowski_Symbolae_Philologorum_Posnaniensium_XIX.pdf</text:span></text:span></text:a><text:span text:style-name="Stopka_20__28_2_29__20__2b__20_9_20_pt_2c_Bez_20_kursywy"><text:span text:style-name="T21">. </text:span></text:span><text:a xlink:type="simple" xlink:href="#p.104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4"><text:bookmark-start text:name="Przypis1047"/><text:span text:style-name="Stopka_20__28_2_29__20__2b__20_9_20_pt_2c_Bez_20_kursywy"><text:span text:style-name="T21">Przypis </text:span></text:span><text:span text:style-name="Stopka_20__28_2_29__20__2b__20_9_20_pt_2c_Bez_20_kursywy"><text:span text:style-name="T88">1047</text:span></text:span><text:span text:style-name="Stopka_20__28_2_29__20__2b__20_9_20_pt_2c_Bez_20_kursywy"><text:span text:style-name="T21">.</text:span></text:span><text:bookmark-end text:name="Przypis1047"/><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125. </text:span></text:span><text:a xlink:type="simple" xlink:href="#p.104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48"/><text:span text:style-name="Stopka_20__28_2_29__20__2b__20_9_20_pt_2c_Bez_20_kursywy"><text:span text:style-name="T21">Przypis </text:span></text:span><text:span text:style-name="Stopka_20__28_2_29__20__2b__20_9_20_pt_2c_Bez_20_kursywy"><text:span text:style-name="T88">1048</text:span></text:span><text:span text:style-name="Stopka_20__28_2_29__20__2b__20_9_20_pt_2c_Bez_20_kursywy"><text:span text:style-name="T21">.</text:span></text:span><text:bookmark-end text:name="Przypis1048"/><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126. </text:span></text:span><text:a xlink:type="simple" xlink:href="#p.104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50"><text:bookmark-start text:name="Przypis1049"/><text:span text:style-name="Stopka_20__28_2_29__20__2b__20_9_20_pt_2c_Bez_20_kursywy"><text:span text:style-name="T21">Przypis </text:span></text:span><text:span text:style-name="Stopka_20__28_2_29__20__2b__20_9_20_pt_2c_Bez_20_kursywy"><text:span text:style-name="T88">1049</text:span></text:span><text:span text:style-name="Stopka_20__28_2_29__20__2b__20_9_20_pt_2c_Bez_20_kursywy"><text:span text:style-name="T21">.</text:span></text:span><text:bookmark-end text:name="Przypis1049"/><text:span text:style-name="Stopka_20__28_2_29__20__2b__20_9_20_pt_2c_Bez_20_kursywy"><text:span text:style-name="T21"> </text:span></text:span><text:span text:style-name="Stopka_20__28_2_29__20__2b__20_9_20_pt_2c_Bez_20_kursywy"><text:span text:style-name="T14">F. de Rojas, </text:span></text:span><text:span text:style-name="Stopka_20__28_2_29__20__2b__20_9_20_pt_2c_Bez_20_kursywy"><text:span text:style-name="T30">Celestyna</text:span></text:span><text:span text:style-name="Stopka_20__28_2_29__20__2b__20_9_20_pt_2c_Bez_20_kursywy"><text:span text:style-name="T14">, przeł. K. Zawanowski, Warszawa 1962</text:span></text:span><text:span text:style-name="Stopka_20__28_2_29__20__2b__20_9_20_pt_2c_Bez_20_kursywy"><text:span text:style-name="T21">, s. 63. </text:span></text:span><text:a xlink:type="simple" xlink:href="#p.104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35"/></text:span></text:p>
      <text:p text:style-name="P4"><text:bookmark-start text:name="Przypis1050"/><text:span text:style-name="Stopka_20__28_2_29__20__2b__20_9_20_pt_2c_Bez_20_kursywy"><text:span text:style-name="T43">Przypis </text:span></text:span><text:span text:style-name="Stopka_20__28_2_29__20__2b__20_9_20_pt_2c_Bez_20_kursywy"><text:span text:style-name="T121">1050</text:span></text:span><text:span text:style-name="Stopka_20__28_2_29__20__2b__20_9_20_pt_2c_Bez_20_kursywy"><text:span text:style-name="T43">.</text:span></text:span><text:bookmark-end text:name="Przypis1050"/><text:span text:style-name="Stopka_20__28_2_29__20__2b__20_9_20_pt_2c_Bez_20_kursywy"><text:span text:style-name="T43"> </text:span></text:span><text:span text:style-name="Stopka_20__28_2_29__20__2b__20_9_20_pt_2c_Bez_20_kursywy"><text:span text:style-name="T36">F. de Rojas, </text:span></text:span><text:span text:style-name="Stopka_20__28_2_29__20__2b__20_9_20_pt_2c_Bez_20_kursywy"><text:span text:style-name="T55">Celestyna</text:span></text:span><text:span text:style-name="Stopka_20__28_2_29__20__2b__20_9_20_pt_2c_Bez_20_kursywy"><text:span text:style-name="T36">, przeł. K. Zawanowski, Warszawa 1962</text:span></text:span><text:span text:style-name="Stopka_20__28_2_29__20__2b__20_9_20_pt_2c_Bez_20_kursywy"><text:span text:style-name="T43">, s. 63-64. </text:span></text:span><text:a xlink:type="simple" xlink:href="#p.1050" text:style-name="Internet_20_link" text:visited-style-name="Visited_20_Internet_20_Link"><text:span text:style-name="Stopka_20__28_2_29__20__2b__20_9_20_pt_2c_Bez_20_kursywy"><text:span text:style-name="T36">Wróć do treści głównej.</text:span></text:span></text:a></text:p>
      <text:p text:style-name="P1"><text:span text:style-name="Stopka_20__28_2_29__20__2b__20_9_20_pt_2c_Bez_20_kursywy"><text:span text:style-name="T36"/></text:span></text:p>
      <text:p text:style-name="P44"><text:bookmark-start text:name="Przypis1051"/><text:span text:style-name="Stopka_20__28_2_29__20__2b__20_9_20_pt_2c_Bez_20_kursywy"><text:span text:style-name="T21">Przypis </text:span></text:span><text:span text:style-name="Stopka_20__28_2_29__20__2b__20_9_20_pt_2c_Bez_20_kursywy"><text:span text:style-name="T88">1051</text:span></text:span><text:span text:style-name="Stopka_20__28_2_29__20__2b__20_9_20_pt_2c_Bez_20_kursywy"><text:span text:style-name="T21">.</text:span></text:span><text:bookmark-end text:name="Przypis1051"/><text:span text:style-name="Stopka_20__28_2_29__20__2b__20_9_20_pt_2c_Bez_20_kursywy"><text:span text:style-name="T21"> Fragment w tłumaczeniu Krzysztofa Rzepkowskiego, cyt. za: K. Rzepkowski, </text:span></text:span><text:span text:style-name="Stopka_20__28_2_29__20__2b__20_9_20_pt_2c_Bez_20_kursywy"><text:span text:style-name="T48">Erotodidactica meretricum</text:span></text:span><text:span text:style-name="Stopka_20__28_2_29__20__2b__20_9_20_pt_2c_Bez_20_kursywy"><text:span text:style-name="T31">. Szkoła kurtyzan w komedii łacińskiej od Plauta i Terencjusza po </text:span></text:span><text:span text:style-name="Stopka_20__28_2_29__20__2b__20_9_20_pt_2c_Bez_20_kursywy"><text:span text:style-name="T113">17</text:span></text:span><text:span text:style-name="Stopka_20__28_2_29__20__2b__20_9_20_pt_2c_Bez_20_kursywy"><text:span text:style-name="T31"> wiek</text:span></text:span><text:span text:style-name="Stopka_20__28_2_29__20__2b__20_9_20_pt_2c_Bez_20_kursywy"><text:span text:style-name="T21">, „</text:span></text:span><text:span text:style-name="Stopka_20__28_2_29__20__2b__20_9_20_pt_2c_Bez_20_kursywy"><text:span text:style-name="T49">Symbolae Philologorum Posnaniensium Graecae et Latinae</text:span></text:span><text:span text:style-name="Stopka_20__28_2_29__20__2b__20_9_20_pt_2c_Bez_20_kursywy"><text:span text:style-name="T21">” 19 (2009), s. </text:span></text:span><text:span text:style-name="Stopka_20__28_2_29__20__2b__20_9_20_pt_2c_Bez_20_kursywy"><text:span text:style-name="T91">306</text:span></text:span><text:span text:style-name="Stopka_20__28_2_29__20__2b__20_9_20_pt_2c_Bez_20_kursywy"><text:span text:style-name="T21">, </text:span></text:span><text:a xlink:type="simple" xlink:href="https://repozytorium.amu.edu.pl/jspui/bitstream/10593/4582/1/Rzepkowski_Symbolae_Philologorum_Posnaniensium_XIX.pdf" text:style-name="Internet_20_link" text:visited-style-name="Visited_20_Internet_20_Link"><text:span text:style-name="Stopka_20__28_2_29__20__2b__20_9_20_pt_2c_Bez_20_kursywy"><text:span text:style-name="T35">https://repozytorium.amu.edu.pl/jspui/bitstream/10593/4582/1/Rzepkowski_Symbolae_Philologorum_Posnaniensium_XIX.pdf</text:span></text:span></text:a><text:span text:style-name="Stopka_20__28_2_29__20__2b__20_9_20_pt_2c_Bez_20_kursywy"><text:span text:style-name="T21">. </text:span></text:span><text:a xlink:type="simple" xlink:href="#p.1051"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44"><text:bookmark-start text:name="Przypis1052"/><text:span text:style-name="Stopka_20__28_2_29__20__2b__20_9_20_pt_2c_Bez_20_kursywy"><text:span text:style-name="T21">Przypis </text:span></text:span><text:span text:style-name="Stopka_20__28_2_29__20__2b__20_9_20_pt_2c_Bez_20_kursywy"><text:span text:style-name="T88">1052</text:span></text:span><text:span text:style-name="Stopka_20__28_2_29__20__2b__20_9_20_pt_2c_Bez_20_kursywy"><text:span text:style-name="T21">.</text:span></text:span><text:bookmark-end text:name="Przypis1052"/><text:span text:style-name="Stopka_20__28_2_29__20__2b__20_9_20_pt_2c_Bez_20_kursywy"><text:span text:style-name="T21"> </text:span></text:span><text:a xlink:type="simple" xlink:href="http://neolatina.bj.uj.edu.pl/neolatina/book/showcomment/id/39.html" text:style-name="Internet_20_link" text:visited-style-name="Visited_20_Internet_20_Link"><text:span text:style-name="Stopka_20__28_2_29__20__2b__20_9_20_pt_2c_Bez_20_kursywy"><text:span text:style-name="T35">http://neolatina.bj.uj.edu.pl/neolatina/book/showcomment/id/39.html</text:span></text:span></text:a><text:span text:style-name="Stopka_20__28_2_29__20__2b__20_9_20_pt_2c_Bez_20_kursywy"><text:span text:style-name="T21">. Zob. komentarze edytorskie J. Niedźwiedź i A. Gorzkowski do </text:span></text:span><text:span text:style-name="Stopka_20__28_2_29__20__2b__20_9_20_pt_2c_Bez_20_kursywy"><text:span text:style-name="T48">Epithaphium Maronidis</text:span></text:span><text:span text:style-name="Stopka_20__28_2_29__20__2b__20_9_20_pt_2c_Bez_20_kursywy"><text:span text:style-name="T21"> i </text:span></text:span><text:span text:style-name="Stopka_20__28_2_29__20__2b__20_9_20_pt_2c_Bez_20_kursywy"><text:span text:style-name="T48">De Philaenide</text:span></text:span><text:span text:style-name="Stopka_20__28_2_29__20__2b__20_9_20_pt_2c_Bez_20_kursywy"><text:span text:style-name="T21"> (83). Pierwszy z utworów to dokładna parafraza epigramu Antypatra z Sydonu (AP </text:span></text:span><text:span text:style-name="Stopka_20__28_2_29__20__2b__20_9_20_pt_2c_Bez_20_kursywy"><text:span text:style-name="T95">7</text:span></text:span><text:span text:style-name="Stopka_20__28_2_29__20__2b__20_9_20_pt_2c_Bez_20_kursywy"><text:span text:style-name="T21"> 353). Polską parafrazą tego utworu jest fraszka Kochanowskiego </text:span></text:span><text:span text:style-name="Stopka_20__28_2_29__20__2b__20_9_20_pt_2c_Bez_20_kursywy"><text:span text:style-name="T31">Nagrobek opiłej babie</text:span></text:span><text:span text:style-name="Stopka_20__28_2_29__20__2b__20_9_20_pt_2c_Bez_20_kursywy"><text:span text:style-name="T21">. Drugi to parafraza epigramu Antypatra z Sydonu (</text:span></text:span><text:span text:style-name="Stopka_20__28_2_29__20__2b__20_9_20_pt_2c_Bez_20_kursywy"><text:span text:style-name="T95">2</text:span></text:span><text:span text:style-name="Stopka_20__28_2_29__20__2b__20_9_20_pt_2c_Bez_20_kursywy"><text:span text:style-name="T21"> w</text:span></text:span><text:span text:style-name="Stopka_20__28_2_29__20__2b__20_9_20_pt_2c_Bez_20_kursywy"><text:span text:style-name="T26">iek</text:span></text:span><text:span text:style-name="Stopka_20__28_2_29__20__2b__20_9_20_pt_2c_Bez_20_kursywy"><text:span text:style-name="T21"> p.n.e.) bądź jego imiennika z Tessaloniki (</text:span></text:span><text:span text:style-name="Stopka_20__28_2_29__20__2b__20_9_20_pt_2c_Bez_20_kursywy"><text:span text:style-name="T25">1</text:span></text:span><text:span text:style-name="Stopka_20__28_2_29__20__2b__20_9_20_pt_2c_Bez_20_kursywy"><text:span text:style-name="T21"> w</text:span></text:span><text:span text:style-name="Stopka_20__28_2_29__20__2b__20_9_20_pt_2c_Bez_20_kursywy"><text:span text:style-name="T26">iek</text:span></text:span><text:span text:style-name="Stopka_20__28_2_29__20__2b__20_9_20_pt_2c_Bez_20_kursywy"><text:span text:style-name="T21"> p.n.e.) - obydwaj poeci są autorami wielu epigramów z tzw. </text:span></text:span><text:span text:style-name="Stopka_20__28_2_29__20__2b__20_9_20_pt_2c_Bez_20_kursywy"><text:span text:style-name="T31">Wieńca Meleagra w Antologii palatyńskiej</text:span></text:span><text:span text:style-name="Stopka_20__28_2_29__20__2b__20_9_20_pt_2c_Bez_20_kursywy"><text:span text:style-name="T21"> (AP </text:span></text:span><text:span text:style-name="Stopka_20__28_2_29__20__2b__20_9_20_pt_2c_Bez_20_kursywy"><text:span text:style-name="T95">6</text:span></text:span><text:span text:style-name="Stopka_20__28_2_29__20__2b__20_9_20_pt_2c_Bez_20_kursywy"><text:span text:style-name="T21"> 291). Por. Kochanowski </text:span></text:span><text:span text:style-name="Stopka_20__28_2_29__20__2b__20_9_20_pt_2c_Bez_20_kursywy"><text:span text:style-name="T31">Foricoenia</text:span></text:span><text:span text:style-name="Stopka_20__28_2_29__20__2b__20_9_20_pt_2c_Bez_20_kursywy"><text:span text:style-name="T21"> 66 i 70 - to kolejna z mizoginicznych </text:span></text:span><text:soft-page-break/><text:span text:style-name="Stopka_20__28_2_29__20__2b__20_9_20_pt_2c_Bez_20_kursywy"><text:span text:style-name="T21">fraszek o prostytutkach i pijaczkach (temat zaczerpnięty z </text:span></text:span><text:span text:style-name="Stopka_20__28_2_29__20__2b__20_9_20_pt_2c_Bez_20_kursywy"><text:span text:style-name="T31">Antologii palatyńskiej</text:span></text:span><text:span text:style-name="Stopka_20__28_2_29__20__2b__20_9_20_pt_2c_Bez_20_kursywy"><text:span text:style-name="T21">). </text:span></text:span><text:a xlink:type="simple" xlink:href="#p.1052"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44"><text:bookmark-start text:name="Przypis1053"/><text:span text:style-name="Stopka_20__28_2_29__20__2b__20_9_20_pt_2c_Bez_20_kursywy"><text:span text:style-name="T21">Przypis </text:span></text:span><text:span text:style-name="Stopka_20__28_2_29__20__2b__20_9_20_pt_2c_Bez_20_kursywy"><text:span text:style-name="T88">1053</text:span></text:span><text:span text:style-name="Stopka_20__28_2_29__20__2b__20_9_20_pt_2c_Bez_20_kursywy"><text:span text:style-name="T21">.</text:span></text:span><text:bookmark-end text:name="Przypis1053"/><text:span text:style-name="Stopka_20__28_2_29__20__2b__20_9_20_pt_2c_Bez_20_kursywy"><text:span text:style-name="T21"> J. Kochanowski, </text:span></text:span><text:span text:style-name="Stopka_20__28_2_29__20__2b__20_9_20_pt_2c_Bez_20_kursywy"><text:span text:style-name="T31">Z łacińska śpiewa Słowian muza. Elegie, foricenia, liryki,</text:span></text:span><text:span text:style-name="Stopka_20__28_2_29__20__2b__20_9_20_pt_2c_Bez_20_kursywy"><text:span text:style-name="T21"> przeł. L. Staff, oprac. Z. Kubiak, Warszawa 1982, s. 171. </text:span></text:span><text:a xlink:type="simple" xlink:href="#p.1053"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50"><text:bookmark-start text:name="Przypis1054"/><text:span text:style-name="Stopka_20__28_2_29__20__2b__20_9_20_pt_2c_Bez_20_kursywy"><text:span text:style-name="T21">Przypis </text:span></text:span><text:span text:style-name="Stopka_20__28_2_29__20__2b__20_9_20_pt_2c_Bez_20_kursywy"><text:span text:style-name="T88">1054</text:span></text:span><text:span text:style-name="Stopka_20__28_2_29__20__2b__20_9_20_pt_2c_Bez_20_kursywy"><text:span text:style-name="T21">.</text:span></text:span><text:bookmark-end text:name="Przypis1054"/><text:span text:style-name="Stopka_20__28_2_29__20__2b__20_9_20_pt_2c_Bez_20_kursywy"><text:span text:style-name="T21"> S. Borowicz, </text:span></text:span><text:span text:style-name="Stopka_20__28_2_29__20__2b__20_9_20_pt_2c_Bez_20_kursywy"><text:span text:style-name="T31">Znak zapomnianej eschatologii</text:span></text:span><text:span text:style-name="Stopka_20__28_2_29__20__2b__20_9_20_pt_2c_Bez_20_kursywy"><text:span text:style-name="T21">, w: S. Borowicz, J. Hobot, R. Przybylska, </text:span></text:span><text:span text:style-name="Stopka_20__28_2_29__20__2b__20_9_20_pt_2c_Bez_20_kursywy"><text:span text:style-name="T31">Stara rebeliantka. Studia nad semantyką obrazu</text:span></text:span><text:span text:style-name="Stopka_20__28_2_29__20__2b__20_9_20_pt_2c_Bez_20_kursywy"><text:span text:style-name="T21">, Kraków 2010, s. 202. </text:span></text:span><text:a xlink:type="simple" xlink:href="#p.1054"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47"><text:bookmark-start text:name="Przypis1055"/><text:span text:style-name="Stopka_20__28_2_29__20__2b__20_9_20_pt_2c_Bez_20_kursywy"><text:span text:style-name="T21">Przypis </text:span></text:span><text:span text:style-name="Stopka_20__28_2_29__20__2b__20_9_20_pt_2c_Bez_20_kursywy"><text:span text:style-name="T88">1055</text:span></text:span><text:span text:style-name="Stopka_20__28_2_29__20__2b__20_9_20_pt_2c_Bez_20_kursywy"><text:span text:style-name="T21">.</text:span></text:span><text:bookmark-end text:name="Przypis1055"/><text:span text:style-name="Stopka_20__28_2_29__20__2b__20_9_20_pt_2c_Bez_20_kursywy"><text:span text:style-name="T21"> J. Kochanowski, </text:span></text:span><text:span text:style-name="Stopka_20__28_2_29__20__2b__20_9_20_pt_2c_Bez_20_kursywy"><text:span text:style-name="T31">Nagrobek opiłej babie</text:span></text:span><text:span text:style-name="Stopka_20__28_2_29__20__2b__20_9_20_pt_2c_Bez_20_kursywy"><text:span text:style-name="T21">, w: J. Kochanowski, </text:span></text:span><text:span text:style-name="Stopka_20__28_2_29__20__2b__20_9_20_pt_2c_Bez_20_kursywy"><text:span text:style-name="T31">Fraszki</text:span></text:span><text:span text:style-name="Stopka_20__28_2_29__20__2b__20_9_20_pt_2c_Bez_20_kursywy"><text:span text:style-name="T21">, </text:span></text:span><text:span text:style-name="Stopka_20__28_2_29__20__2b__20_9_20_pt_2c_Bez_20_kursywy"><text:span text:style-name="T25">2, 70,</text:span></text:span><text:span text:style-name="Stopka_20__28_2_29__20__2b__20_9_20_pt_2c_Bez_20_kursywy"><text:span text:style-name="T21"> oprac. J. Pelc, Wrocław 2008, s. 88. Jest to polska wersja łacińskiego Kochanowskiego, podobnie jak on wzorowana na epigramie Antypatra z Sydonu (AP </text:span></text:span><text:span text:style-name="Stopka_20__28_2_29__20__2b__20_9_20_pt_2c_Bez_20_kursywy"><text:span text:style-name="T95">7</text:span></text:span><text:span text:style-name="Stopka_20__28_2_29__20__2b__20_9_20_pt_2c_Bez_20_kursywy"><text:span text:style-name="T21"> 353). </text:span></text:span><text:a xlink:type="simple" xlink:href="#p.1055"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50"><text:bookmark-start text:name="Przypis1056"/><text:span text:style-name="Stopka_20__28_2_29__20__2b__20_9_20_pt_2c_Bez_20_kursywy"><text:span text:style-name="T21">Przypis </text:span></text:span><text:span text:style-name="Stopka_20__28_2_29__20__2b__20_9_20_pt_2c_Bez_20_kursywy"><text:span text:style-name="T88">1056</text:span></text:span><text:span text:style-name="Stopka_20__28_2_29__20__2b__20_9_20_pt_2c_Bez_20_kursywy"><text:span text:style-name="T21">.</text:span></text:span><text:bookmark-end text:name="Przypis1056"/><text:span text:style-name="Stopka_20__28_2_29__20__2b__20_9_20_pt_2c_Bez_20_kursywy"><text:span text:style-name="T21"> J. Kochanowski, </text:span></text:span><text:span text:style-name="Stopka_20__28_2_29__20__2b__20_9_20_pt_2c_Bez_20_kursywy"><text:span text:style-name="T31">Z łacińska śpiewa Słowian muza. Elegie, foricenia, liryki,</text:span></text:span><text:span text:style-name="Stopka_20__28_2_29__20__2b__20_9_20_pt_2c_Bez_20_kursywy"><text:span text:style-name="T21"> przeł. L. Staff, oprac. Z. Kubiak, Warszawa 1982, s. 171. Zob. </text:span></text:span><text:span text:style-name="Stopka_20__28_2_29__20__2b__20_9_20_pt_2c_Bez_20_kursywy"><text:span text:style-name="T48">Epithaphium Maronidis</text:span></text:span><text:span text:style-name="Stopka_20__28_2_29__20__2b__20_9_20_pt_2c_Bez_20_kursywy"><text:span text:style-name="T21"> (</text:span></text:span><text:span text:style-name="Stopka_20__28_2_29__20__2b__20_9_20_pt_2c_Bez_20_kursywy"><text:span text:style-name="T31">Nagrobek Maronidzie</text:span></text:span><text:span text:style-name="Stopka_20__28_2_29__20__2b__20_9_20_pt_2c_Bez_20_kursywy"><text:span text:style-name="T21">), przeł. G. Franczak, zbiory </text:span></text:span><text:a xlink:type="simple" xlink:href="http://www.bj.uj.edu.pl/neolatina/tstate/show/id/727/html" text:style-name="Internet_20_link" text:visited-style-name="Visited_20_Internet_20_Link"><text:span text:style-name="Stopka_20__28_2_29__20__2b__20_9_20_pt_2c_Bez_20_kursywy"><text:span text:style-name="T35">www.bj.uj.edu.pl/neolatina/tstate/show/id/727/html</text:span></text:span></text:a><text:span text:style-name="Stopka_20__28_2_29__20__2b__20_9_20_pt_2c_Bez_20_kursywy"><text:span text:style-name="T21">. „Tu leży leciwa Maronida, postrach wina, / a na wierzchołku jej nagrobka stoi puchar. / Nieszczęsna - nie opłakuje ona pod ziemią dzieci czy biednego męża, / a tylko próżny puchar nad jej kośćmi”. </text:span></text:span><text:a xlink:type="simple" xlink:href="#p.1056"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50"><text:bookmark-start text:name="Przypis1057"/><text:span text:style-name="Stopka_20__28_2_29__20__2b__20_9_20_pt_2c_Bez_20_kursywy"><text:span text:style-name="T21">Przypis </text:span></text:span><text:span text:style-name="Stopka_20__28_2_29__20__2b__20_9_20_pt_2c_Bez_20_kursywy"><text:span text:style-name="T88">1057</text:span></text:span><text:span text:style-name="Stopka_20__28_2_29__20__2b__20_9_20_pt_2c_Bez_20_kursywy"><text:span text:style-name="T21">.</text:span></text:span><text:bookmark-end text:name="Przypis1057"/><text:span text:style-name="Stopka_20__28_2_29__20__2b__20_9_20_pt_2c_Bez_20_kursywy"><text:span text:style-name="T21"> J. Kochanowski, </text:span></text:span><text:span text:style-name="Stopka_20__28_2_29__20__2b__20_9_20_pt_2c_Bez_20_kursywy"><text:span text:style-name="T31">Z łacińska śpiewa Słowian muza. Elegie, foricenia, liryki,</text:span></text:span><text:span text:style-name="Stopka_20__28_2_29__20__2b__20_9_20_pt_2c_Bez_20_kursywy"><text:span text:style-name="T21"> przeł. L. Staff, oprac. Z. Kubiak, Warszawa 1982, s. 176-177. </text:span></text:span><text:a xlink:type="simple" xlink:href="#p.1057"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47"><text:bookmark-start text:name="Przypis1058"/><text:span text:style-name="Stopka_20__28_2_29__20__2b__20_9_20_pt_2c_Bez_20_kursywy"><text:span text:style-name="T21">Przypis </text:span></text:span><text:span text:style-name="Stopka_20__28_2_29__20__2b__20_9_20_pt_2c_Bez_20_kursywy"><text:span text:style-name="T88">1058</text:span></text:span><text:span text:style-name="Stopka_20__28_2_29__20__2b__20_9_20_pt_2c_Bez_20_kursywy"><text:span text:style-name="T21">.</text:span></text:span><text:bookmark-end text:name="Przypis1058"/><text:span text:style-name="Stopka_20__28_2_29__20__2b__20_9_20_pt_2c_Bez_20_kursywy"><text:span text:style-name="T21"> J. Kochanowski, </text:span></text:span><text:span text:style-name="Stopka_20__28_2_29__20__2b__20_9_20_pt_2c_Bez_20_kursywy"><text:span text:style-name="T31">Nagrobek Rózynie</text:span></text:span><text:span text:style-name="Stopka_20__28_2_29__20__2b__20_9_20_pt_2c_Bez_20_kursywy"><text:span text:style-name="T21">, w: J. Kochanowski, </text:span></text:span><text:span text:style-name="Stopka_20__28_2_29__20__2b__20_9_20_pt_2c_Bez_20_kursywy"><text:span text:style-name="T31">Fraszki</text:span></text:span><text:span text:style-name="Stopka_20__28_2_29__20__2b__20_9_20_pt_2c_Bez_20_kursywy"><text:span text:style-name="T21">, </text:span></text:span><text:span text:style-name="Stopka_20__28_2_29__20__2b__20_9_20_pt_2c_Bez_20_kursywy"><text:span text:style-name="T25">3, 55,</text:span></text:span><text:span text:style-name="Stopka_20__28_2_29__20__2b__20_9_20_pt_2c_Bez_20_kursywy"><text:span text:style-name="T21"> oprac. J. Pelc, Wrocław 2008, s. 148. </text:span></text:span><text:a xlink:type="simple" xlink:href="#p.1058"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50"><text:bookmark-start text:name="Przypis1059"/><text:soft-page-break/><text:span text:style-name="Stopka_20__28_2_29__20__2b__20_9_20_pt_2c_Bez_20_kursywy"><text:span text:style-name="T21">Przypis </text:span></text:span><text:span text:style-name="Stopka_20__28_2_29__20__2b__20_9_20_pt_2c_Bez_20_kursywy"><text:span text:style-name="T88">1059</text:span></text:span><text:span text:style-name="Stopka_20__28_2_29__20__2b__20_9_20_pt_2c_Bez_20_kursywy"><text:span text:style-name="T21">.</text:span></text:span><text:bookmark-end text:name="Przypis1059"/><text:span text:style-name="Stopka_20__28_2_29__20__2b__20_9_20_pt_2c_Bez_20_kursywy"><text:span text:style-name="T21"> Zob. S. Borowicz, J. Hobot, R. Przybylska, </text:span></text:span><text:span text:style-name="Stopka_20__28_2_29__20__2b__20_9_20_pt_2c_Bez_20_kursywy"><text:span text:style-name="T31">Stara rebeliantka. Studia nad semantyką obrazu</text:span></text:span><text:span text:style-name="Stopka_20__28_2_29__20__2b__20_9_20_pt_2c_Bez_20_kursywy"><text:span text:style-name="T21">, Kraków 2010, s. 267. </text:span></text:span><text:a xlink:type="simple" xlink:href="#p.1059"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50"><text:bookmark-start text:name="Przypis1060"/><text:span text:style-name="Stopka_20__28_2_29__20__2b__20_9_20_pt_2c_Bez_20_kursywy"><text:span text:style-name="T21">Przypis </text:span></text:span><text:span text:style-name="Stopka_20__28_2_29__20__2b__20_9_20_pt_2c_Bez_20_kursywy"><text:span text:style-name="T88">1060</text:span></text:span><text:span text:style-name="Stopka_20__28_2_29__20__2b__20_9_20_pt_2c_Bez_20_kursywy"><text:span text:style-name="T21">.</text:span></text:span><text:bookmark-end text:name="Przypis1060"/><text:span text:style-name="Stopka_20__28_2_29__20__2b__20_9_20_pt_2c_Bez_20_kursywy"><text:span text:style-name="T21"> S. Borowicz, J. Hobot, R. Przybylska, </text:span></text:span><text:span text:style-name="Stopka_20__28_2_29__20__2b__20_9_20_pt_2c_Bez_20_kursywy"><text:span text:style-name="T31">Stara rebeliantka. Studia nad semantyką obrazu</text:span></text:span><text:span text:style-name="Stopka_20__28_2_29__20__2b__20_9_20_pt_2c_Bez_20_kursywy"><text:span text:style-name="T21">, Kraków 2010, s. 53. </text:span></text:span><text:a xlink:type="simple" xlink:href="#p.1060" text:style-name="Internet_20_link" text:visited-style-name="Visited_20_Internet_20_Link"><text:span text:style-name="Stopka_20__28_2_29__20__2b__20_9_20_pt_2c_Bez_20_kursywy"><text:span text:style-name="T35">Wróć do treści głównej.</text:span></text:span></text:a></text:p>
      <text:p text:style-name="P35"><text:span text:style-name="Stopka_20__28_2_29__20__2b__20_9_20_pt_2c_Bez_20_kursywy"><text:span text:style-name="T21"/></text:span></text:p>
      <text:p text:style-name="P50"><text:bookmark-start text:name="Przypis1061"/><text:span text:style-name="Stopka_20__28_2_29__20__2b__20_9_20_pt_2c_Bez_20_kursywy"><text:span text:style-name="T21">Przypis </text:span></text:span><text:span text:style-name="Stopka_20__28_2_29__20__2b__20_9_20_pt_2c_Bez_20_kursywy"><text:span text:style-name="T88">10</text:span></text:span><text:span text:style-name="Stopka_20__28_2_29__20__2b__20_9_20_pt_2c_Bez_20_kursywy"><text:span text:style-name="T89">61</text:span></text:span><text:span text:style-name="Stopka_20__28_2_29__20__2b__20_9_20_pt_2c_Bez_20_kursywy"><text:span text:style-name="T88">.</text:span></text:span><text:bookmark-end text:name="Przypis1061"/><text:span text:style-name="Stopka_20__28_2_29__20__2b__20_9_20_pt_2c_Bez_20_kursywy"><text:span text:style-name="T88"> J. Kochanowski, </text:span></text:span><text:span text:style-name="Stopka_20__28_2_29__20__2b__20_9_20_pt_2c_Bez_20_kursywy"><text:span text:style-name="T115">Na biesiadę</text:span></text:span><text:span text:style-name="Stopka_20__28_2_29__20__2b__20_9_20_pt_2c_Bez_20_kursywy"><text:span text:style-name="T88">, w: </text:span></text:span><text:span text:style-name="Stopka_20__28_2_29__20__2b__20_9_20_pt_2c_Bez_20_kursywy"><text:span text:style-name="T86">J. Kochanowski, </text:span></text:span><text:span text:style-name="Stopka_20__28_2_29__20__2b__20_9_20_pt_2c_Bez_20_kursywy"><text:span text:style-name="T117">Z łacińska śpiewa Słowian muza. Elegie, foricenia, liryki,</text:span></text:span><text:span text:style-name="Stopka_20__28_2_29__20__2b__20_9_20_pt_2c_Bez_20_kursywy"><text:span text:style-name="T86"> przeł. L. Staff, oprac. Z. Kubiak, Warszawa 1982</text:span></text:span><text:span text:style-name="Stopka_20__28_2_29__20__2b__20_9_20_pt_2c_Bez_20_kursywy"><text:span text:style-name="T88">, s. 152-153. Por. zbiory </text:span></text:span><text:a xlink:type="simple" xlink:href="http://bj.uj.edu.pl/neolatina/tslate/show/id/266.html" text:style-name="Internet_20_link" text:visited-style-name="Visited_20_Internet_20_Link"><text:span text:style-name="Stopka_20__28_2_29__20__2b__20_9_20_pt_2c_Bez_20_kursywy"><text:span text:style-name="T35">bj.uj.edu.pl/neolatina/tslate/show/id/266.html</text:span></text:span></text:a><text:span text:style-name="Stopka_20__28_2_29__20__2b__20_9_20_pt_2c_Bez_20_kursywy"><text:span text:style-name="T88">, </text:span></text:span><text:span text:style-name="Stopka_20__28_2_29__20__2b__20_9_20_pt_2c_Bez_20_kursywy"><text:span text:style-name="T122">Foricoenia sive epigrammatum libellus</text:span></text:span><text:span text:style-name="Stopka_20__28_2_29__20__2b__20_9_20_pt_2c_Bez_20_kursywy"><text:span text:style-name="T88">, 12, przeł. G. Franczak [dostęp: 26.08.2015]. </text:span></text:span><text:a xlink:type="simple" xlink:href="#p.1061"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44"><text:bookmark-start text:name="Przypis1062"/><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2</text:span></text:span><text:span text:style-name="Stopka_20__28_2_29__20__2b__20_9_20_pt_2c_Bez_20_kursywy"><text:span text:style-name="T88">.</text:span></text:span><text:bookmark-end text:name="Przypis1062"/><text:span text:style-name="Stopka_20__28_2_29__20__2b__20_9_20_pt_2c_Bez_20_kursywy"><text:span text:style-name="T88"> 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 s. 20. Zob. </text:span></text:span><text:span text:style-name="Stopka_20__28_2_29__20__2b__20_9_20_pt_2c_Bez_20_kursywy"><text:span text:style-name="T86">S. Borowicz, </text:span></text:span><text:span text:style-name="Stopka_20__28_2_29__20__2b__20_9_20_pt_2c_Bez_20_kursywy"><text:span text:style-name="T117">Maska Sylenis</text:span></text:span><text:span text:style-name="Stopka_20__28_2_29__20__2b__20_9_20_pt_2c_Bez_20_kursywy"><text:span text:style-name="T86">, w: S. Borowicz, J. Hobot, R. Przybylska, </text:span></text:span><text:span text:style-name="Stopka_20__28_2_29__20__2b__20_9_20_pt_2c_Bez_20_kursywy"><text:span text:style-name="T117">Stara rebeliantka. Studia nad semantyką obrazu</text:span></text:span><text:span text:style-name="Stopka_20__28_2_29__20__2b__20_9_20_pt_2c_Bez_20_kursywy"><text:span text:style-name="T86">, Kraków 2010</text:span></text:span><text:span text:style-name="Stopka_20__28_2_29__20__2b__20_9_20_pt_2c_Bez_20_kursywy"><text:span text:style-name="T88">, s. 17-19. </text:span></text:span><text:a xlink:type="simple" xlink:href="#p.1062"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63"/><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3</text:span></text:span><text:span text:style-name="Stopka_20__28_2_29__20__2b__20_9_20_pt_2c_Bez_20_kursywy"><text:span text:style-name="T88">.</text:span></text:span><text:bookmark-end text:name="Przypis1063"/><text:span text:style-name="Stopka_20__28_2_29__20__2b__20_9_20_pt_2c_Bez_20_kursywy"><text:span text:style-name="T88"> </text:span></text:span><text:span text:style-name="Stopka_20__28_2_29__20__2b__20_9_20_pt_2c_Bez_20_kursywy"><text:span text:style-name="T86">S. Borowicz, </text:span></text:span><text:span text:style-name="Stopka_20__28_2_29__20__2b__20_9_20_pt_2c_Bez_20_kursywy"><text:span text:style-name="T117">Maska Sylenis</text:span></text:span><text:span text:style-name="Stopka_20__28_2_29__20__2b__20_9_20_pt_2c_Bez_20_kursywy"><text:span text:style-name="T86">, w: S. Borowicz, J. Hobot, R. Przybylska, </text:span></text:span><text:span text:style-name="Stopka_20__28_2_29__20__2b__20_9_20_pt_2c_Bez_20_kursywy"><text:span text:style-name="T117">Stara rebeliantka. Studia nad semantyką obrazu</text:span></text:span><text:span text:style-name="Stopka_20__28_2_29__20__2b__20_9_20_pt_2c_Bez_20_kursywy"><text:span text:style-name="T86">, Kraków 2010</text:span></text:span><text:span text:style-name="Stopka_20__28_2_29__20__2b__20_9_20_pt_2c_Bez_20_kursywy"><text:span text:style-name="T88">, s. 23, 26. </text:span></text:span><text:a xlink:type="simple" xlink:href="#p.1063"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0"><text:bookmark-start text:name="Przypis1064"/><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4</text:span></text:span><text:span text:style-name="Stopka_20__28_2_29__20__2b__20_9_20_pt_2c_Bez_20_kursywy"><text:span text:style-name="T88">.</text:span></text:span><text:bookmark-end text:name="Przypis1064"/><text:span text:style-name="Stopka_20__28_2_29__20__2b__20_9_20_pt_2c_Bez_20_kursywy"><text:span text:style-name="T88"> 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 s. 6-8. </text:span></text:span><text:a xlink:type="simple" xlink:href="#p.1064"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65"/><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5</text:span></text:span><text:span text:style-name="Stopka_20__28_2_29__20__2b__20_9_20_pt_2c_Bez_20_kursywy"><text:span text:style-name="T88">.</text:span></text:span><text:bookmark-end text:name="Przypis1065"/><text:span text:style-name="Stopka_20__28_2_29__20__2b__20_9_20_pt_2c_Bez_20_kursywy"><text:span text:style-name="T88"> </text:span></text:span><text:span text:style-name="Stopka_20__28_2_29__20__2b__20_9_20_pt_2c_Bez_20_kursywy"><text:span text:style-name="T86">S. Borowicz, </text:span></text:span><text:span text:style-name="Stopka_20__28_2_29__20__2b__20_9_20_pt_2c_Bez_20_kursywy"><text:span text:style-name="T117">Maska Sylenis</text:span></text:span><text:span text:style-name="Stopka_20__28_2_29__20__2b__20_9_20_pt_2c_Bez_20_kursywy"><text:span text:style-name="T86">, w: S. Borowicz, J. Hobot, R. Przybylska, </text:span></text:span><text:span text:style-name="Stopka_20__28_2_29__20__2b__20_9_20_pt_2c_Bez_20_kursywy"><text:span text:style-name="T117">Stara rebeliantka. Studia nad semantyką obrazu</text:span></text:span><text:span text:style-name="Stopka_20__28_2_29__20__2b__20_9_20_pt_2c_Bez_20_kursywy"><text:span text:style-name="T86">, Kraków 2010</text:span></text:span><text:span text:style-name="Stopka_20__28_2_29__20__2b__20_9_20_pt_2c_Bez_20_kursywy"><text:span text:style-name="T88">, s. 17. </text:span></text:span><text:a xlink:type="simple" xlink:href="#p.1065"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44"><text:bookmark-start text:name="Przypis1066"/><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6</text:span></text:span><text:span text:style-name="Stopka_20__28_2_29__20__2b__20_9_20_pt_2c_Bez_20_kursywy"><text:span text:style-name="T88">.</text:span></text:span><text:bookmark-end text:name="Przypis1066"/><text:span text:style-name="Stopka_20__28_2_29__20__2b__20_9_20_pt_2c_Bez_20_kursywy"><text:span text:style-name="T88"> Hebr. ‘flasza’. </text:span></text:span><text:a xlink:type="simple" xlink:href="#p.1066"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0"><text:bookmark-start text:name="Przypis1067"/><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7</text:span></text:span><text:span text:style-name="Stopka_20__28_2_29__20__2b__20_9_20_pt_2c_Bez_20_kursywy"><text:span text:style-name="T88">.</text:span></text:span><text:bookmark-end text:name="Przypis1067"/><text:span text:style-name="Stopka_20__28_2_29__20__2b__20_9_20_pt_2c_Bez_20_kursywy"><text:span text:style-name="T88"> 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 s. 618. </text:span></text:span><text:a xlink:type="simple" xlink:href="#p.1067" text:style-name="Internet_20_link" text:visited-style-name="Visited_20_Internet_20_Link"><text:span text:style-name="Stopka_20__28_2_29__20__2b__20_9_20_pt_2c_Bez_20_kursywy"><text:span text:style-name="T133">Wróć do treści głównej.</text:span></text:span></text:a></text:p>
      <text:p text:style-name="P35"><text:soft-page-break/><text:span text:style-name="Stopka_20__28_2_29__20__2b__20_9_20_pt_2c_Bez_20_kursywy"><text:span text:style-name="T86"/></text:span></text:p>
      <text:p text:style-name="P50"><text:bookmark-start text:name="Przypis1068"/><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8</text:span></text:span><text:span text:style-name="Stopka_20__28_2_29__20__2b__20_9_20_pt_2c_Bez_20_kursywy"><text:span text:style-name="T88">.</text:span></text:span><text:bookmark-end text:name="Przypis1068"/><text:span text:style-name="Stopka_20__28_2_29__20__2b__20_9_20_pt_2c_Bez_20_kursywy"><text:span text:style-name="T88"> 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text:span></text:span><text:span text:style-name="Stopka_20__28_2_29__20__2b__20_9_20_pt_2c_Bez_20_kursywy"><text:span text:style-name="T86">,</text:span></text:span><text:span text:style-name="Stopka_20__28_2_29__20__2b__20_9_20_pt_2c_Bez_20_kursywy"><text:span text:style-name="T88"> s. 620. Jak zauważa Sebastian Borowicz w ślad za Piotrem Świerczem (</text:span></text:span><text:span text:style-name="Stopka_20__28_2_29__20__2b__20_9_20_pt_2c_Bez_20_kursywy"><text:span text:style-name="T115">Jedność wielości. Świat, człowiek, państwo w refleksji nurtu orficko-pitagorejskiego</text:span></text:span><text:span text:style-name="Stopka_20__28_2_29__20__2b__20_9_20_pt_2c_Bez_20_kursywy"><text:span text:style-name="T88">, Katowice 2008, s. 91-92): „Trzeba zaś trójnóg Dionizosa rozumieć jako krater”, który służył prawdzie zawartej w winie. </text:span></text:span><text:a xlink:type="simple" xlink:href="#p.1068"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69"/><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69</text:span></text:span><text:span text:style-name="Stopka_20__28_2_29__20__2b__20_9_20_pt_2c_Bez_20_kursywy"><text:span text:style-name="T88">.</text:span></text:span><text:bookmark-end text:name="Przypis1069"/><text:span text:style-name="Stopka_20__28_2_29__20__2b__20_9_20_pt_2c_Bez_20_kursywy"><text:span text:style-name="T88"> Zob. H. Markiewicz, </text:span></text:span><text:span text:style-name="Stopka_20__28_2_29__20__2b__20_9_20_pt_2c_Bez_20_kursywy"><text:span text:style-name="T115">Pytania do semiotyków</text:span></text:span><text:span text:style-name="Stopka_20__28_2_29__20__2b__20_9_20_pt_2c_Bez_20_kursywy"><text:span text:style-name="T88">, w: H. Markiewicz, </text:span></text:span><text:span text:style-name="Stopka_20__28_2_29__20__2b__20_9_20_pt_2c_Bez_20_kursywy"><text:span text:style-name="T115">Literaturoznawstwo i jego sąsiedztwa</text:span></text:span><text:span text:style-name="Stopka_20__28_2_29__20__2b__20_9_20_pt_2c_Bez_20_kursywy"><text:span text:style-name="T88">, Warszawa 1989, s. 195. </text:span></text:span><text:a xlink:type="simple" xlink:href="#p.1069"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44"><text:bookmark-start text:name="Przypis1070"/><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0</text:span></text:span><text:span text:style-name="Stopka_20__28_2_29__20__2b__20_9_20_pt_2c_Bez_20_kursywy"><text:span text:style-name="T88">.</text:span></text:span><text:bookmark-end text:name="Przypis1070"/><text:span text:style-name="Stopka_20__28_2_29__20__2b__20_9_20_pt_2c_Bez_20_kursywy"><text:span text:style-name="T88"> Określenie to nawiązuje do tytułu książki S. Grzeszczuka </text:span></text:span><text:span text:style-name="Stopka_20__28_2_29__20__2b__20_9_20_pt_2c_Bez_20_kursywy"><text:span text:style-name="T115">Błazeńskie zwierciadło. Rzecz o humorystyce sowizdrzalskiej </text:span></text:span><text:span text:style-name="Stopka_20__28_2_29__20__2b__20_9_20_pt_2c_Bez_20_kursywy"><text:span text:style-name="T116">16</text:span></text:span><text:span text:style-name="Stopka_20__28_2_29__20__2b__20_9_20_pt_2c_Bez_20_kursywy"><text:span text:style-name="T115"> i </text:span></text:span><text:span text:style-name="Stopka_20__28_2_29__20__2b__20_9_20_pt_2c_Bez_20_kursywy"><text:span text:style-name="T116">16</text:span></text:span><text:span text:style-name="Stopka_20__28_2_29__20__2b__20_9_20_pt_2c_Bez_20_kursywy"><text:span text:style-name="T115"> wieku</text:span></text:span><text:span text:style-name="Stopka_20__28_2_29__20__2b__20_9_20_pt_2c_Bez_20_kursywy"><text:span text:style-name="T88">, Kraków 1970. </text:span></text:span><text:a xlink:type="simple" xlink:href="#p.1070"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44"><text:bookmark-start text:name="Przypis1071"/><text:span text:style-name="Stopka_20__28_2_29__20__2b__20_9_20_pt_2c_Bez_20_kursywy"><text:span text:style-name="T21">Przypis </text:span></text:span><text:span text:style-name="Stopka_20__28_2_29__20__2b__20_9_20_pt_2c_Bez_20_kursywy"><text:span text:style-name="T88">10</text:span></text:span><text:span text:style-name="Stopka_20__28_2_29__20__2b__20_9_20_pt_2c_Bez_20_kursywy"><text:span text:style-name="T89">71</text:span></text:span><text:span text:style-name="Stopka_20__28_2_29__20__2b__20_9_20_pt_2c_Bez_20_kursywy"><text:span text:style-name="T88">.</text:span></text:span><text:bookmark-end text:name="Przypis1071"/><text:span text:style-name="Stopka_20__28_2_29__20__2b__20_9_20_pt_2c_Bez_20_kursywy"><text:span text:style-name="T88"> D. Hurtado de Mendoza, </text:span></text:span><text:span text:style-name="Stopka_20__28_2_29__20__2b__20_9_20_pt_2c_Bez_20_kursywy"><text:span text:style-name="T115">Do staruszki, co ma się za piękną</text:span></text:span><text:span text:style-name="Stopka_20__28_2_29__20__2b__20_9_20_pt_2c_Bez_20_kursywy"><text:span text:style-name="T88">, cyt. za: U. Eco, </text:span></text:span><text:span text:style-name="Stopka_20__28_2_29__20__2b__20_9_20_pt_2c_Bez_20_kursywy"><text:span text:style-name="T115">Historia brzydoty</text:span></text:span><text:span text:style-name="Stopka_20__28_2_29__20__2b__20_9_20_pt_2c_Bez_20_kursywy"><text:span text:style-name="T88">, rozdz. </text:span></text:span><text:span text:style-name="Stopka_20__28_2_29__20__2b__20_9_20_pt_2c_Bez_20_kursywy"><text:span text:style-name="T96">6</text:span></text:span><text:span text:style-name="Stopka_20__28_2_29__20__2b__20_9_20_pt_2c_Bez_20_kursywy"><text:span text:style-name="T88">, przeł. A. Gogolin, Poznań 2007, s. 166. </text:span></text:span><text:a xlink:type="simple" xlink:href="#p.1071"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72"/><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2</text:span></text:span><text:span text:style-name="Stopka_20__28_2_29__20__2b__20_9_20_pt_2c_Bez_20_kursywy"><text:span text:style-name="T88">.</text:span></text:span><text:bookmark-end text:name="Przypis1072"/><text:span text:style-name="Stopka_20__28_2_29__20__2b__20_9_20_pt_2c_Bez_20_kursywy"><text:span text:style-name="T88"> C. Marot, </text:span></text:span><text:span text:style-name="Stopka_20__28_2_29__20__2b__20_9_20_pt_2c_Bez_20_kursywy"><text:span text:style-name="T115">Herb brzydkiej piersi</text:span></text:span><text:span text:style-name="Stopka_20__28_2_29__20__2b__20_9_20_pt_2c_Bez_20_kursywy"><text:span text:style-name="T88">, cyt. za: U. Eco, </text:span></text:span><text:span text:style-name="Stopka_20__28_2_29__20__2b__20_9_20_pt_2c_Bez_20_kursywy"><text:span text:style-name="T115">Historia brzydoty</text:span></text:span><text:span text:style-name="Stopka_20__28_2_29__20__2b__20_9_20_pt_2c_Bez_20_kursywy"><text:span text:style-name="T88">, rozdz. </text:span></text:span><text:span text:style-name="Stopka_20__28_2_29__20__2b__20_9_20_pt_2c_Bez_20_kursywy"><text:span text:style-name="T96">6</text:span></text:span><text:span text:style-name="Stopka_20__28_2_29__20__2b__20_9_20_pt_2c_Bez_20_kursywy"><text:span text:style-name="T88">, przeł. A. Gogolin, Poznań 2007, s. 166. </text:span></text:span><text:a xlink:type="simple" xlink:href="#p.1072"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73"/><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3</text:span></text:span><text:span text:style-name="Stopka_20__28_2_29__20__2b__20_9_20_pt_2c_Bez_20_kursywy"><text:span text:style-name="T88">.</text:span></text:span><text:bookmark-end text:name="Przypis1073"/><text:span text:style-name="Stopka_20__28_2_29__20__2b__20_9_20_pt_2c_Bez_20_kursywy"><text:span text:style-name="T88"> </text:span></text:span><text:span text:style-name="Stopka_20__28_2_29__20__2b__20_9_20_pt_2c_Bez_20_kursywy"><text:span text:style-name="T86">E. Auerbach, </text:span></text:span><text:span text:style-name="Stopka_20__28_2_29__20__2b__20_9_20_pt_2c_Bez_20_kursywy"><text:span text:style-name="T117">Mimesis. Rzeczywistość przedstawiona w literaturze Zachodu</text:span></text:span><text:span text:style-name="Stopka_20__28_2_29__20__2b__20_9_20_pt_2c_Bez_20_kursywy"><text:span text:style-name="T86">, przeł. Z. Żabicki, Warszawa 1968</text:span></text:span><text:span text:style-name="Stopka_20__28_2_29__20__2b__20_9_20_pt_2c_Bez_20_kursywy"><text:span text:style-name="T88">, s. 272-273. </text:span></text:span><text:a xlink:type="simple" xlink:href="#p.1073"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0"><text:bookmark-start text:name="Przypis1074"/><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4</text:span></text:span><text:span text:style-name="Stopka_20__28_2_29__20__2b__20_9_20_pt_2c_Bez_20_kursywy"><text:span text:style-name="T88">.</text:span></text:span><text:bookmark-end text:name="Przypis1074"/><text:span text:style-name="Stopka_20__28_2_29__20__2b__20_9_20_pt_2c_Bez_20_kursywy"><text:span text:style-name="T88"> 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text:span></text:span><text:span text:style-name="Stopka_20__28_2_29__20__2b__20_9_20_pt_2c_Bez_20_kursywy"><text:span text:style-name="T86">,</text:span></text:span><text:span text:style-name="Stopka_20__28_2_29__20__2b__20_9_20_pt_2c_Bez_20_kursywy"><text:span text:style-name="T88"> t. 2, s. 150-151: „[</text:span></text:span><text:span text:style-name="Stopka_20__28_2_29__20__2b__20_9_20_pt_2c_Bez_20_kursywy"><text:span text:style-name="T96">…</text:span></text:span><text:span text:style-name="Stopka_20__28_2_29__20__2b__20_9_20_pt_2c_Bez_20_kursywy"><text:span text:style-name="T88">] powiedział mi ów kat, tyran, iskacz diabelski, że ma na dziś wyzwanie drapać się z tobą o lepsze; owo aby wypróbować swoich paznokci, drapnął mnie jeno małym palcem, o tu, między nogami. Ha! Wierę, szaleję z bólu, już po mnie, nigdy się z tego nie wyleczę, patrz! A teraz jeszcze poszedł do kowala, aby mu do reszty wyostrzył i zaszpicował pazury. Zgubiony jesteś, mospanie diable, </text:span></text:span><text:soft-page-break/><text:span text:style-name="Stopka_20__28_2_29__20__2b__20_9_20_pt_2c_Bez_20_kursywy"><text:span text:style-name="T88">mój przyjacielu. Umykaj, radzę ci, bo on nie daje pardonu. Umykaj stąd, proszę!”. </text:span></text:span><text:a xlink:type="simple" xlink:href="#p.1074"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75"/><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5</text:span></text:span><text:span text:style-name="Stopka_20__28_2_29__20__2b__20_9_20_pt_2c_Bez_20_kursywy"><text:span text:style-name="T88">.</text:span></text:span><text:bookmark-end text:name="Przypis1075"/><text:span text:style-name="Stopka_20__28_2_29__20__2b__20_9_20_pt_2c_Bez_20_kursywy"><text:span text:style-name="T88"> F. Rabelais, </text:span></text:span><text:span text:style-name="Stopka_20__28_2_29__20__2b__20_9_20_pt_2c_Bez_20_kursywy"><text:span text:style-name="T115">Gargantua i Pantagruel</text:span></text:span><text:span text:style-name="Stopka_20__28_2_29__20__2b__20_9_20_pt_2c_Bez_20_kursywy"><text:span text:style-name="T88">, przeł. T. Boy-Żeleński, Kraków 2003</text:span></text:span><text:span text:style-name="Stopka_20__28_2_29__20__2b__20_9_20_pt_2c_Bez_20_kursywy"><text:span text:style-name="T86">,</text:span></text:span><text:span text:style-name="Stopka_20__28_2_29__20__2b__20_9_20_pt_2c_Bez_20_kursywy"><text:span text:style-name="T88"> t. 2, s. 150-151. </text:span></text:span><text:a xlink:type="simple" xlink:href="#p.1075"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76"/><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6</text:span></text:span><text:span text:style-name="Stopka_20__28_2_29__20__2b__20_9_20_pt_2c_Bez_20_kursywy"><text:span text:style-name="T88">.</text:span></text:span><text:bookmark-end text:name="Przypis1076"/><text:span text:style-name="Stopka_20__28_2_29__20__2b__20_9_20_pt_2c_Bez_20_kursywy"><text:span text:style-name="T88"> E. Auerbach, </text:span></text:span><text:span text:style-name="Stopka_20__28_2_29__20__2b__20_9_20_pt_2c_Bez_20_kursywy"><text:span text:style-name="T115">Świat w ustach Pantagruela</text:span></text:span><text:span text:style-name="Stopka_20__28_2_29__20__2b__20_9_20_pt_2c_Bez_20_kursywy"><text:span text:style-name="T88">, w: E. Auerbach, </text:span></text:span><text:span text:style-name="Stopka_20__28_2_29__20__2b__20_9_20_pt_2c_Bez_20_kursywy"><text:span text:style-name="T115">Mimesis. Rzeczywistość przedstawiona w literaturze Zachodu</text:span></text:span><text:span text:style-name="Stopka_20__28_2_29__20__2b__20_9_20_pt_2c_Bez_20_kursywy"><text:span text:style-name="T88">, przeł. Z. Żabicki, Warszawa 1968, s. 270-271. </text:span></text:span><text:a xlink:type="simple" xlink:href="#p.1076"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77"/><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7</text:span></text:span><text:span text:style-name="Stopka_20__28_2_29__20__2b__20_9_20_pt_2c_Bez_20_kursywy"><text:span text:style-name="T88">.</text:span></text:span><text:bookmark-end text:name="Przypis1077"/><text:span text:style-name="Stopka_20__28_2_29__20__2b__20_9_20_pt_2c_Bez_20_kursywy"><text:span text:style-name="T88"> E. Auerbach, </text:span></text:span><text:span text:style-name="Stopka_20__28_2_29__20__2b__20_9_20_pt_2c_Bez_20_kursywy"><text:span text:style-name="T115">Świat w ustach Pantagruela</text:span></text:span><text:span text:style-name="Stopka_20__28_2_29__20__2b__20_9_20_pt_2c_Bez_20_kursywy"><text:span text:style-name="T88">, w: E. Auerbach, </text:span></text:span><text:span text:style-name="Stopka_20__28_2_29__20__2b__20_9_20_pt_2c_Bez_20_kursywy"><text:span text:style-name="T115">Mimesis. Rzeczywistość przedstawiona w literaturze Zachodu</text:span></text:span><text:span text:style-name="Stopka_20__28_2_29__20__2b__20_9_20_pt_2c_Bez_20_kursywy"><text:span text:style-name="T88">, przeł. Z. Żabicki, Warszawa 1968, s. 271. </text:span></text:span><text:a xlink:type="simple" xlink:href="#p.1077" text:style-name="Internet_20_link" text:visited-style-name="Visited_20_Internet_20_Link"><text:span text:style-name="Stopka_20__28_2_29__20__2b__20_9_20_pt_2c_Bez_20_kursywy"><text:span text:style-name="T133">Wróć do treści głównej.</text:span></text:span></text:a></text:p>
      <text:p text:style-name="P35"><text:span text:style-name="Stopka_20__28_2_29__20__2b__20_9_20_pt_2c_Bez_20_kursywy"><text:span text:style-name="T86"/></text:span></text:p>
      <text:p text:style-name="P51"><text:bookmark-start text:name="Przypis1078"/><text:span text:style-name="Stopka_20__28_2_29__20__2b__20_9_20_pt_2c_Bez_20_kursywy"><text:span text:style-name="T86">Przypis </text:span></text:span><text:span text:style-name="Stopka_20__28_2_29__20__2b__20_9_20_pt_2c_Bez_20_kursywy"><text:span text:style-name="T88">10</text:span></text:span><text:span text:style-name="Stopka_20__28_2_29__20__2b__20_9_20_pt_2c_Bez_20_kursywy"><text:span text:style-name="T89">78</text:span></text:span><text:span text:style-name="Stopka_20__28_2_29__20__2b__20_9_20_pt_2c_Bez_20_kursywy"><text:span text:style-name="T88">.</text:span></text:span><text:bookmark-end text:name="Przypis1078"/><text:span text:style-name="Stopka_20__28_2_29__20__2b__20_9_20_pt_2c_Bez_20_kursywy"><text:span text:style-name="T88"> E. Auerbach, </text:span></text:span><text:span text:style-name="Stopka_20__28_2_29__20__2b__20_9_20_pt_2c_Bez_20_kursywy"><text:span text:style-name="T115">Świat w ustach Pantagruela</text:span></text:span><text:span text:style-name="Stopka_20__28_2_29__20__2b__20_9_20_pt_2c_Bez_20_kursywy"><text:span text:style-name="T88">, w: E. Auerbach, </text:span></text:span><text:span text:style-name="Stopka_20__28_2_29__20__2b__20_9_20_pt_2c_Bez_20_kursywy"><text:span text:style-name="T115">Mimesis. Rzeczywistość przedstawiona w literaturze Zachodu</text:span></text:span><text:span text:style-name="Stopka_20__28_2_29__20__2b__20_9_20_pt_2c_Bez_20_kursywy"><text:span text:style-name="T88">, przeł. Z. Żabicki, Warszawa 1968, </text:span></text:span><text:span text:style-name="Stopka_20__28_2_29__20__2b__20_9_20_pt_2c_Bez_20_kursywy"><text:span text:style-name="T96">s. 271</text:span></text:span><text:span text:style-name="Stopka_20__28_2_29__20__2b__20_9_20_pt_2c_Bez_20_kursywy"><text:span text:style-name="T88">. </text:span></text:span><text:a xlink:type="simple" xlink:href="#p.1078" text:style-name="Internet_20_link" text:visited-style-name="Visited_20_Internet_20_Link"><text:span text:style-name="Stopka_20__28_2_29__20__2b__20_9_20_pt_2c_Bez_20_kursywy"><text:span text:style-name="T133">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text-properties fo:language="pl" fo:country="P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2-22T11:45:12.710000000</dc:date>
    <meta:editing-duration>PT2H7M47S</meta:editing-duration>
    <meta:editing-cycles>23</meta:editing-cycles>
    <meta:generator>LibreOffice/6.4.1.2$Windows_X86_64 LibreOffice_project/4d224e95b98b138af42a64d84056446d09082932</meta:generator>
    <meta:document-statistic meta:table-count="0" meta:image-count="0" meta:object-count="0" meta:page-count="83" meta:paragraph-count="731" meta:word-count="21275" meta:character-count="153718" meta:non-whitespace-character-count="133173"/>
  </office:meta>
</office:document-meta>
</file>