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10">
      <style:text-properties fo:color="#000000"/>
    </style:style>
    <style:style style:family="text" style:name="T7" style:display-name="T7" style:parent-style-name="CharStyle15">
      <style:text-properties fo:color="#000000"/>
    </style:style>
    <style:style style:family="text" style:name="T9" style:display-name="T9" style:parent-style-name="CharStyle10">
      <style:text-properties fo:language="en" style:language-asian="en" style:language-complex="en" fo:country="US" style:country-asian="US" style:country-complex="US" fo:color="#000000"/>
    </style:style>
    <style:style style:family="text" style:name="T10" style:display-name="T10" style:parent-style-name="CharStyle9">
      <style:text-properties style:text-position="25%" fo:color="#000000"/>
    </style:style>
    <style:style style:family="text" style:name="T11" style:display-name="T11" style:parent-style-name="CharStyle17">
      <style:text-properties style:text-position="25%" fo:color="#000000"/>
    </style:style>
    <style:style style:family="text" style:name="T12" style:display-name="T12" style:parent-style-name="CharStyle17">
      <style:text-properties fo:color="#000000"/>
    </style:style>
    <style:style style:family="text" style:name="T13" style:display-name="T13" style:parent-style-name="CharStyle18">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 style:display-name="P24"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 style:display-name="P25"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 style:display-name="P26" style:parent-style-name="Style6">
      <style:paragraph-properties fo:background-color="transparent" fo:margin-top="0.000cm" fo:line-height="100.%" fo:margin-left="0.000cm" fo:margin-right="0.000cm" fo:text-indent="0.000cm" fo:text-align="center" style:page-number="auto">
        <style:tab-stops>
          <style:tab-stop style:position="0.501cm" style:type="left"/>
        </style:tab-stops>
      </style:paragraph-properties>
      <style:text-properties/>
    </style:style>
    <style:style style:family="paragraph" style:name="P27" style:display-name="P27"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8" style:display-name="P28"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9" style:display-name="P29"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0" style:display-name="P30" style:parent-style-name="Style8">
      <style:paragraph-properties fo:background-color="transparent" fo:margin-top="0.000cm" fo:margin-bottom="0.000cm" fo:line-height="100.%" fo:margin-left="0.000cm" fo:margin-right="0.000cm" fo:text-indent="0.529cm" fo:text-align="justify" style:page-number="auto">
        <style:tab-stops>
          <style:tab-stop style:position="0.924cm" style:type="left"/>
        </style:tab-stops>
      </style:paragraph-properties>
      <style:text-properties/>
    </style:style>
    <style:style style:family="paragraph" style:name="P31" style:display-name="P31" style:parent-style-name="Style8">
      <style:paragraph-properties fo:background-color="transparent" fo:margin-top="0.000cm" fo:margin-bottom="0.000cm" fo:line-height="100.%" fo:margin-left="0.000cm" fo:margin-right="0.000cm" fo:text-indent="0.529cm" fo:text-align="justify" style:page-number="auto">
        <style:tab-stops>
          <style:tab-stop style:position="0.899cm" style:type="left"/>
        </style:tab-stops>
      </style:paragraph-properties>
      <style:text-properties/>
    </style:style>
    <style:style style:family="paragraph" style:name="P32" style:display-name="P32" style:parent-style-name="Style8">
      <style:paragraph-properties fo:background-color="transparent" fo:margin-top="0.000cm" fo:margin-bottom="0.000cm" fo:line-height="100.%" fo:margin-left="0.000cm" fo:margin-right="0.000cm" fo:text-indent="0.529cm" fo:text-align="justify" style:page-number="auto">
        <style:tab-stops>
          <style:tab-stop style:position="0.933cm" style:type="left"/>
        </style:tab-stops>
      </style:paragraph-properties>
      <style:text-properties/>
    </style:style>
    <style:style style:family="paragraph" style:name="P33" style:display-name="P33"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5" style:display-name="P3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8">
      <style:paragraph-properties fo:background-color="transparent" fo:margin-top="0.000cm" fo:margin-bottom="0.000cm" fo:line-height="100.%" fo:margin-left="0.000cm" fo:margin-right="0.000cm" fo:text-indent="0.529cm" fo:text-align="justify" style:page-number="auto">
        <style:tab-stops>
          <style:tab-stop style:position="10.170cm" style:leader-style="dotted" style:leader-text="." style:type="left"/>
          <style:tab-stop style:position="10.406cm" style:leader-style="dotted" style:leader-text="." style:type="left"/>
        </style:tab-stops>
      </style:paragraph-properties>
      <style:text-properties/>
    </style:style>
    <style:style style:family="paragraph" style:name="P38" style:display-name="P3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9" style:display-name="P39"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0" style:display-name="P40"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1" style:display-name="P41"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2" style:display-name="P42"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3" style:display-name="P43"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5" style:display-name="P4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7" style:display-name="P47"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8" style:display-name="P48"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9" style:display-name="P49"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0" style:display-name="P50"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1" style:display-name="P51"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2" style:display-name="P52"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3" style:display-name="P53" style:parent-style-name="Style6">
      <style:paragraph-properties fo:background-color="transparent" fo:margin-top="0.000cm" fo:line-height="100.%" fo:margin-left="0.000cm" fo:margin-right="0.000cm" fo:text-indent="0.000cm" fo:text-align="center" style:page-number="auto">
        <style:tab-stops>
          <style:tab-stop style:position="0.526cm" style:type="left"/>
        </style:tab-stops>
      </style:paragraph-properties>
      <style:text-properties/>
    </style:style>
    <style:style style:family="paragraph" style:name="P54" style:display-name="P54"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55" style:display-name="P55" style:parent-style-name="Style16">
      <style:paragraph-properties fo:background-color="transparent" fo:margin-top="0.000cm" fo:margin-bottom="0.000cm" fo:line-height="100.%" fo:margin-left="0.000cm" fo:margin-right="0.000cm" fo:text-indent="0.564cm" fo:text-align="justify" style:page-number="auto">
        <style:tab-stops>
          <style:tab-stop style:position="0.703cm" style:type="left"/>
        </style:tab-stops>
      </style:paragraph-properties>
      <style:text-properties/>
    </style:style>
    <style:style style:family="paragraph" style:name="P56" style:display-name="P5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9" style:display-name="P59"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0" style:display-name="P60"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1" style:display-name="P61"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2" style:display-name="P62"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3" style:display-name="P63" style:parent-style-name="Style16">
      <style:paragraph-properties fo:background-color="transparent" fo:margin-top="0.000cm" fo:margin-bottom="0.000cm" fo:line-height="100.%" fo:margin-left="0.000cm" fo:margin-right="0.000cm" fo:text-indent="0.564cm" fo:text-align="justify" style:page-number="auto">
        <style:tab-stops>
          <style:tab-stop style:position="0.754cm" style:type="left"/>
        </style:tab-stops>
      </style:paragraph-properties>
      <style:text-properties/>
    </style:style>
    <style:style style:family="paragraph" style:name="P64" style:display-name="P64" style:parent-style-name="Style14">
      <style:paragraph-properties fo:background-color="transparent" fo:margin-top="0.000cm" fo:margin-bottom="0.000cm" fo:line-height="100.%" fo:margin-left="0.000cm" fo:margin-right="0.000cm" fo:text-indent="0.000cm" fo:text-align="left" style:page-number="auto">
        <style:tab-stops>
          <style:tab-stop style:position="10.846cm" style:type="left"/>
        </style:tab-stops>
      </style:paragraph-properties>
      <style:text-properties/>
    </style:style>
    <style:style style:family="paragraph" style:name="P65" style:display-name="P65"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66" style:display-name="P66" style:parent-style-name="Style8">
      <style:paragraph-properties fo:background-color="transparent" fo:margin-top="0.000cm" fo:margin-bottom="0.000cm" fo:margin-left="0.000cm" fo:margin-right="0.000cm" fo:text-indent="0.529cm" fo:text-align="justify" style:page-number="auto">
        <style:tab-stops>
          <style:tab-stop style:position="3.790cm" style:leader-style="dotted" style:leader-text="." style:type="left"/>
          <style:tab-stop style:position="3.919cm" style:leader-style="dotted" style:leader-text="." style:type="left"/>
        </style:tab-stops>
      </style:paragraph-properties>
      <style:text-properties/>
    </style:style>
    <style:style style:family="paragraph" style:name="P67" style:display-name="P67"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68" style:display-name="P68"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69" style:display-name="P69"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70" style:display-name="P70"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71" style:display-name="P7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74" style:display-name="P74"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75" style:display-name="P75"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76" style:display-name="P76"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77" style:display-name="P77"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78" style:display-name="P78"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79" style:display-name="P79"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80" style:display-name="P80"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81" style:display-name="P81"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82" style:display-name="P82" style:parent-style-name="Style16">
      <style:paragraph-properties fo:background-color="transparent" fo:margin-top="0.000cm" fo:margin-bottom="0.000cm" fo:line-height="100.%" fo:margin-left="0.000cm" fo:margin-right="0.000cm" fo:text-indent="0.564cm" fo:text-align="justify" style:page-number="auto">
        <style:tab-stops>
          <style:tab-stop style:position="0.737cm" style:type="left"/>
        </style:tab-stops>
      </style:paragraph-properties>
      <style:text-properties/>
    </style:style>
    <style:style style:family="paragraph" style:name="P83" style:display-name="P8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85" style:display-name="P85"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86" style:display-name="P86" style:parent-style-name="Style8">
      <style:paragraph-properties fo:background-color="transparent" fo:margin-top="0.000cm" fo:margin-bottom="0.000cm" fo:margin-left="0.000cm" fo:margin-right="0.000cm" fo:text-indent="0.564cm" fo:text-align="justify" style:page-number="auto">
        <style:tab-stops>
          <style:tab-stop style:position="1.017cm" style:type="left"/>
        </style:tab-stops>
      </style:paragraph-properties>
      <style:text-properties/>
    </style:style>
    <style:style style:family="paragraph" style:name="P87" style:display-name="P87" style:parent-style-name="Style8">
      <style:paragraph-properties fo:background-color="transparent" fo:margin-top="0.000cm" fo:margin-bottom="0.000cm" fo:margin-left="0.000cm" fo:margin-right="0.000cm" fo:text-indent="0.564cm" fo:text-align="justify" style:page-number="auto">
        <style:tab-stops>
          <style:tab-stop style:position="1.026cm" style:type="left"/>
        </style:tab-stops>
      </style:paragraph-properties>
      <style:text-properties/>
    </style:style>
    <style:style style:family="paragraph" style:name="P88" style:display-name="P88"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89" style:display-name="P89"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90" style:display-name="P90"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91" style:display-name="P91"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92" style:display-name="P9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95" style:display-name="P95"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96" style:display-name="P96"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97" style:display-name="P97"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98" style:display-name="P98"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99" style:display-name="P99"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00" style:display-name="P100"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01" style:display-name="P101"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02" style:display-name="P102"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03" style:display-name="P103"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04" style:display-name="P104"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05" style:display-name="P10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07" style:display-name="P107"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08" style:display-name="P108"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09" style:display-name="P109"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10" style:display-name="P110"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11" style:display-name="P111"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12" style:display-name="P112"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13" style:display-name="P113"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14" style:display-name="P114"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15" style:display-name="P11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 style:display-name="P117"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18" style:display-name="P118"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19" style:display-name="P119"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20" style:display-name="P120" style:parent-style-name="Style6">
      <style:paragraph-properties fo:background-color="transparent" fo:margin-top="0.000cm" fo:line-height="100.%" fo:margin-left="0.000cm" fo:margin-right="0.000cm" fo:text-indent="0.000cm" fo:text-align="center" style:page-number="auto">
        <style:tab-stops>
          <style:tab-stop style:position="0.535cm" style:type="left"/>
        </style:tab-stops>
      </style:paragraph-properties>
      <style:text-properties/>
    </style:style>
    <style:style style:family="paragraph" style:name="P121" style:display-name="P121"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22" style:display-name="P122"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23" style:display-name="P123"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24" style:display-name="P124"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25" style:display-name="P125"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26" style:display-name="P126"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27" style:display-name="P127">
      <style:paragraph-properties style:page-number="auto"/>
      <style:text-properties fo:font-size="5.pt" style:font-size-asian="5.pt" style:font-size-complex="5.pt"/>
    </style:style>
    <style:style style:family="paragraph" style:name="P128" style:display-name="P128">
      <style:paragraph-properties style:page-number="auto"/>
      <style:text-properties fo:font-size="5.0000000000000003e-002pt" style:font-size-asian="5.0000000000000003e-002pt" style:font-size-complex="5.0000000000000003e-002pt"/>
    </style:style>
    <style:style style:family="paragraph" style:name="P130" style:display-name="P130" style:master-page-name="PageStyle0">
      <style:paragraph-properties fo:line-height="0.002cm" style:page-number="auto"/>
      <style:text-properties/>
    </style:style>
    <style:style style:family="paragraph" style:name="P131" style:display-name="P131" style:master-page-name="PageStyle1">
      <style:paragraph-properties fo:line-height="0.002cm" style:page-number="auto"/>
      <style:text-properties/>
    </style:style>
    <style:style style:family="paragraph" style:name="P132" style:display-name="P132" style:master-page-name="PageStyle2">
      <style:paragraph-properties fo:line-height="0.002cm" style:page-number="auto"/>
      <style:text-properties/>
    </style:style>
    <style:style style:family="paragraph" style:name="P133" style:display-name="P133" style:master-page-name="PageStyle3">
      <style:paragraph-properties fo:line-height="0.002cm" style:page-number="auto"/>
      <style:text-properties/>
    </style:style>
    <style:style style:family="paragraph" style:name="P134" style:display-name="P134" style:master-page-name="PageStyle4">
      <style:paragraph-properties fo:line-height="0.002cm" style:page-number="auto"/>
      <style:text-properties/>
    </style:style>
    <style:style style:family="paragraph" style:name="P135" style:display-name="P135" style:master-page-name="PageStyle5">
      <style:paragraph-properties fo:line-height="0.002cm" style:page-number="auto"/>
      <style:text-properties/>
    </style:style>
    <style:style style:family="paragraph" style:name="P136" style:display-name="P136" style:master-page-name="PageStyle6">
      <style:paragraph-properties fo:line-height="0.002cm" style:page-number="auto"/>
      <style:text-properties/>
    </style:style>
    <style:style style:family="paragraph" style:name="P137" style:display-name="P137" style:master-page-name="PageStyle7">
      <style:paragraph-properties fo:line-height="0.002cm" style:page-number="auto"/>
      <style:text-properties/>
    </style:style>
    <style:style style:family="paragraph" style:name="P138" style:display-name="P138" style:master-page-name="PageStyle8">
      <style:paragraph-properties fo:line-height="0.002cm" style:page-number="auto"/>
      <style:text-properties/>
    </style:style>
    <style:style style:family="paragraph" style:name="P139" style:display-name="P139" style:master-page-name="PageStyle9">
      <style:paragraph-properties fo:line-height="0.002cm" style:page-number="auto"/>
      <style:text-properties/>
    </style:style>
    <text:list-style style:name="L0">
      <text:list-level-style-number text:start-value="1" style:num-format="1" text:level="1" text:style-name="CharStyle7" style:num-suffix="."/>
    </text:list-style>
    <text:list-style style:name="L2">
      <text:list-level-style-bullet text:bullet-char="-" text:level="1" text:style-name="CharStyle9"/>
    </text:list-style>
    <text:list-style style:name="L4">
      <text:list-level-style-number text:start-value="2" style:num-format="1" text:level="1" text:style-name="CharStyle7" style:num-suffix="."/>
    </text:list-style>
    <text:list-style style:name="L6">
      <text:list-level-style-number text:start-value="1" style:num-format="a" text:level="1" text:style-name="CharStyle9"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9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130"/>
        <text:p text:style-name="P2"><draw:frame draw:style-name="fr1" svg:x="0.497cm" svg:y="2.125cm" text:anchor-type="paragraph"><draw:text-box fo:min-width="13.030cm" fo:min-height="0.575cm"><text:p text:style-name="P23"><text:span text:style-name="CharStyle3">Tadeusz Włudyka</text:span></text:p></draw:text-box></draw:frame><draw:frame draw:style-name="fr2" svg:x="0.497cm" svg:y="3.717cm" svg:width="13.030cm" svg:height="1.406cm" text:anchor-type="paragraph"><draw:text-box><text:h text:outline-level="1" text:style-name="P24"><text:bookmark-start text:name="bookmark0"/><text:bookmark-start text:name="bookmark1"/><text:span text:style-name="CharStyle5">EKONOMICZNE PRAWA CZŁOWIEKA</text:span><text:bookmark-end text:name="bookmark0"/><text:bookmark-end text:name="bookmark1"/></text:h><text:h text:outline-level="1" text:style-name="P25"><text:bookmark-start text:name="bookmark2"/><text:bookmark-start text:name="bookmark3"/><text:span text:style-name="CharStyle5">- MIT CZY RZECZYWISTOŚĆ</text:span><text:bookmark-end text:name="bookmark2"/><text:bookmark-end text:name="bookmark3"/></text:h></draw:text-box></draw:frame><draw:frame draw:style-name="fr3" svg:x="0.497cm" svg:y="6.646cm" svg:width="13.030cm" svg:height="14.258cm" text:anchor-type="paragraph"><draw:text-box><text:list text:style-name="L0" xml:id="1"><text:list-item><text:h text:outline-level="2" text:style-name="P26">1.<text:bookmark-start text:name="bookmark4"/><text:bookmark-start text:name="bookmark5"/><text:span text:style-name="CharStyle7"><text:s text:c="1"/><text:tab/>Geneza praw ekonomicznych</text:span><text:bookmark-end text:name="bookmark4"/><text:bookmark-end text:name="bookmark5"/></text:h></text:list-item></text:list><text:p text:style-name="P27"><text:span text:style-name="CharStyle9">Rozwój gospodarczy i cywilizacyjny niesie za sobą pokusę (głównie podatni są na nią politycy) stworzenia modelowych regulacji ustawowych, które mają funk­cjonować jako scenariusz powszechnie obowiązujący i w zasadzie niezmienny, co więcej - wyznaczający stały punkt odniesienia w stosunku do istniejącej rzeczy­wistości. Szczególne znaczenie w tej grupie aktów prawnych odgrywają przyjęte przez instytucje międzynarodowe, a także suwerenne państwa tak zwane prawa człowieka, będące jak się wydaje trwałym dorobkiem dążeń czy wręcz determina­cji wielu pokoleń. </text:span></text:p><text:p text:style-name="P28"><text:span text:style-name="CharStyle9">Współcześnie nie budzi żadnych wątpliwości fakt przysługiwania każdemu człowiekowi a także całej międzynarodowej społeczności „naturalnych” praw i wolności. Podstawowym obowiązkiem państwa staje się więc przestrzeganie lub urealnienie tych zapisów, co oczywiście w zależności od konkretnie obowiązują­cych i zmieniających się warunków gospodarczych wcale nie jest ani łatwe, a wielokrotnie nawet możliwe. </text:span></text:p><text:p text:style-name="P29"><text:span text:style-name="CharStyle9">Do grupy najważniejszych praw człowieka należą tak zwane prawa ekono­miczne zawarte między innymi w: </text:span></text:p><text:list text:style-name="L2" xml:id="3"><text:list-item><text:p text:style-name="P30"><text:span text:style-name="CharStyle9"><text:tab/>Powszechnej Deklaracji Praw Człowieka przyjętej 10 grudnia 1948 r. w No­wym Jorku; pakt stał się obowiązujący w Polsce od 18 czerwca 1977 r., opubliko­wany w Dz. U. nr 38 poz. 167 z 1977 r. </text:span></text:p></text:list-item><text:list-item><text:p text:style-name="P31"><text:span text:style-name="CharStyle9"><text:tab/>Europejskiej Karcie Społecznej sporządzonej w Turynie 18 października 1961 r. zmienionej Protokołem z 21 października 1991 r., a przyjętej przez Polskę 10 czerwca 1997 r. i opublikowanej w Dz. U. nr 8 poz. 67 z 1999 r. </text:span></text:p></text:list-item><text:list-item><text:p text:style-name="P32"><text:span text:style-name="CharStyle9"><text:tab/>Międzynarodowym Pakcie Praw Gospodarczych, Społecznych i Kulturalnych przyjętym wraz z Międzynarodowym Paktem Praw Obywatelskich i Politycznych 16 grudnia 1966 r. w Nowym Jorku, który Polska przyjęła 18 czerwca 1977 r., opublikowany w Dz. U. nr 38 poz. 169 z 1977 r. </text:span></text:p></text:list-item></text:list><text:p text:style-name="P33"><text:span text:style-name="CharStyle9">Ożywiona dyskusja koncentruje się zarówno nad tym, czy prawa ekonomiczne należą „stale i niezmiennie” do klasycznego kanonu praw człowieka, jak i na określeniu poziomu a </text:span><text:span text:style-name="CharStyle10">de facto</text:span><text:span text:style-name="CharStyle9"><text:s text:c="1"/>określeniu obowiązującego minimum realizacji w stosunku do tych, którzy nie mogą i to nie z własnej winy, zabezpieczyć odpo­wiednich warunków ekonomicznych sobie i najbliższym. </text:span></text:p></draw:text-box></draw:frame></text:p>
      </text:section>
      <text:section text:style-name="Sect1" text:name="Section1">
        <text:p text:style-name="P131"/>
        <text:p text:style-name="P5"><draw:frame draw:style-name="fr4" svg:x="0.492cm" svg:y="0.448cm" text:anchor-type="paragraph"><draw:text-box fo:min-width="0.653cm" fo:min-height="0.432cm"><text:p text:style-name="P35"><text:span text:style-name="CharStyle15">260</text:span></text:p></draw:text-box></draw:frame><draw:frame draw:style-name="fr6" svg:x="5.801cm" svg:y="0.499cm" text:anchor-type="paragraph"><draw:text-box fo:min-width="2.379cm" fo:min-height="0.441cm"><text:p text:style-name="P36"><text:span text:style-name="CharStyle15">Tadeusz Włudyka</text:span></text:p></draw:text-box></draw:frame><draw:frame draw:style-name="fr7" svg:x="0.476cm" svg:y="1.482cm" svg:width="13.072cm" svg:height="19.676cm" text:anchor-type="paragraph"><draw:text-box><text:p text:style-name="P37"><text:span text:style-name="CharStyle9">Warto podkreślić, że o ile prawa obywatelskie i polityczne są w zasadzie po­wszechnie uznawane i najczęściej akceptowane (na przykład; <text:tab/><text:tab/>prawo narodów</text:span></text:p><text:p text:style-name="P38"><text:span text:style-name="CharStyle9">do samostanowienia i swobodnego określenia statusu politycznego oraz rozwoju gospodarczego, społecznego i kulturalnego, swobodnego rozporządzania dla swo­ich celów bogactwami i zasobami naturalnymi, równych praw bez względu na rasę, kolor skóry, płeć, język, religię, poglądy polityczne, pochodzenie narodowe lub społeczne, sytuację majątkową, urodzenie lub jakiekolwiek inne okoliczno­ści... ” — art. 1 i 2 oraz następne — Międzynarodowego Paktu Praw Obywatelskich i Politycznych) - o tyle prawa ekonomiczne, takie jak dla przykładu: prawo do pracy, wykształcenia, odpowiedniego poziomu życia, opieki lekarskiej i zabezpie­czenia socjalnego na wypadek bezrobocia, inwalidztwa lub choroby czy zaawan­sowanego wieku... są już bardziej dyskusyjne, a nawet kwestionowane. Dlatego istotne szczególnie współcześnie jest rozważenie charakteru praw ekonomicznych w aspekcie zaliczenia ich do podstawowego „kanonu” praw człowieka. </text:span></text:p><text:p text:style-name="P39"><text:span text:style-name="CharStyle9">O ile wydawało się, w chwili ich uchwalania, że wzrost gospodarczy i rozwój ekonomiczny nie napotka w przyszłości poważniejszych barier, a co za tym idzie zapewni powszechny wzrost stopy życiowej, a dzięki temu szybki dobrobyt we wszystkich krajach realizujących zasady gospodarki rynkowej regulowanej poli­tyką społeczną, to obecnie - jeśli się weźmie pod uwagę cykliczność występowa­nia kryzysów gospodarczych, ogromne i ciągle powiększające się zróżnicowanie poziomów życia w poszczególnych regionach i państwach, a także procesy globali­zacji wymuszające totalną wręcz konkurencję - takiej pewności już nie ma. </text:span></text:p><text:p text:style-name="P40"><text:span text:style-name="CharStyle9">Doktryna praw człowieka ulegała w ciągu dziejów istotnym zmianom, kształ­tując się prawie zupełnie w okresie rewolucji przemysłowej. Państwo i prawo feudalne hamowały rozwój jednostki poprzez stosunki cechowe, zakaz handlu ziemią, brak wolności osobistej. Nowa burżuazja domagała się wolnego od inge­rencji państwa handlu, obrotu kapitału, swobodnego kształtowania się form or­ganizacyjnych i umożliwienia przedsiębiorczości. </text:span></text:p><text:p text:style-name="P41"><text:span text:style-name="CharStyle9">Dążenia te były ściśle związane z koniecznością zmiany systemu prawnego ekonomicznego i politycznego, stąd pojawiły się programowe hasła wolności jed­nostki, prywatnej własności, równości wobec prawa, oraz stworzenia gwarancji ich przestrzegania. Był to również w pewnym sensie intelektualny powrót do haseł głoszonych w starożytności. Gwarantowanie obywatelom powszechnych praw było zgodne z ogólnymi wyobrażeniami o istocie wolności. Francuska De­klaracja Praw Człowieka i Obywatela z 1789 r. głosiła „... naturalne, niepozby- walne i święte prawa człowieka, takie jak wolność, własność, bezpieczeństwo i opór przeciwko uciskowi”. </text:span></text:p><text:p text:style-name="P42"><text:span text:style-name="CharStyle9">Zgodnie z doktryną praw człowieka, zadaniem państwa i prawa jest zagwa­rantowanie jednostce przestrzegania praw naturalnych. Państwo, powstrzymując się od ingerencji w wolność człowieka, winno jednocześnie chronić go przed naru­szaniem tych praw przez innych, a w szczególności przez siebie i reprezentujące go organy władzy. Ograniczenie wolności jednostki uznano za dopuszczalne jedy­nie w zakresie niezbędnym dla ochrony wolności innych obywateli i racji stanu. </text:span></text:p><text:p text:style-name="P43"><text:span text:style-name="CharStyle9">Z kolei z doktryny marksistowskiej wyrosła socjalistyczna koncepcja praw człowieka, przyznająca pierwszoplanowe miejsce prawom ekonomicznym, socjal­nym i społecznym. Pierwsze, nowoczesne regulacje prawne w sferze socjalnej pojawiły się w latach osiemdziesiątych XIX w. (Prusy, Anglia) i koncentrowały się</text:span></text:p></draw:text-box></draw:frame></text:p>
      </text:section>
      <text:section text:style-name="Sect2" text:name="Section2">
        <text:p text:style-name="P132"><draw:line text:anchor-type="paragraph" draw:style-name="gr1" svg:x1="0.594cm" svg:y1="20.142cm" svg:x2="5.614cm" svg:y2="20.142cm"><text:p/></draw:line></text:p>
        <text:p text:style-name="P8"><draw:frame draw:style-name="fr8" svg:x="1.898cm" svg:y="0.457cm" text:anchor-type="paragraph"><draw:text-box fo:min-width="11.582cm" fo:min-height="0.457cm"><text:p text:style-name="P45"><text:span text:style-name="CharStyle15">EKONOMICZNE PRAWA CZŁOWIEKA-MIT CZY RZECZYWISTOŚĆ 261</text:span></text:p></draw:text-box></draw:frame><draw:frame draw:style-name="fr10" svg:x="0.483cm" svg:y="1.482cm" svg:width="13.056cm" svg:height="14.258cm" text:anchor-type="paragraph"><draw:text-box><text:p text:style-name="P46"><text:span text:style-name="CharStyle9">na: prawie do pracy, ochrony socjalnej, prawie do organizowania związków zawo­dowych. </text:span></text:p><text:p text:style-name="P47"><text:span text:style-name="CharStyle9">Stopniowo rola praw ekonomicznych rosła i zaczęła mieć podstawowe znacze­nie także i polityczne. Rosnący nacisk na poprawę warunków materialnych i wzrost żądań placowych wywołał wśród części liberałów (a </text:span><text:span text:style-name="CharStyle10">de facto</text:span><text:span text:style-name="CharStyle9"><text:s text:c="1"/>libertynów) przekonanie o niemożności zaspokojenia roszczeń wynikających z uznania praw ekonomicznych i socjalnych za podstawowe prawa człowieka. Praktycznie rzecz biorąc, dopiero Wielki Kryzys i oparty na robotach publicznych program „New Dealu” spowodował przewartościowanie tych poglądów oraz zaakceptowanie ak­tywnej roli państwa w kształtowaniu koniunktury i tworzeniu miejsc pracy. Istotne znaczenie miała w tym względzie także doktryna społeczna Kościoła ogło­szona w formie dwóch encyklik: </text:span><text:span text:style-name="CharStyle10">Rerum </text:span><text:span text:style-name="T9">Novarum </text:span><text:span text:style-name="CharStyle10">—</text:span><text:span text:style-name="CharStyle9"><text:s text:c="1"/>Leona XIII (1891) oraz </text:span><text:span text:style-name="CharStyle10">Qua- dragesimo Anno</text:span><text:span text:style-name="CharStyle9"><text:s text:c="1"/>- Piusa XI. </text:span></text:p><text:p text:style-name="P48"><text:span text:style-name="CharStyle9">Wiek XX stał się, obok dwóch wojen światowych, główną areną konfrontacji ekonomicznej pomiędzy rynkową gospodarką państw zachodnich (z większym lub mniejszym udziałem elementów socjalnych) a gospodarką kolektywną, opartą na własności państwowej, dominującą w radzieckiej strefie wpływów. </text:span></text:p><text:p text:style-name="P49"><text:span text:style-name="CharStyle9">Po zakończeniu II wojny światowej podjęto wiele międzynarodowych inicjatyw mających na celu skatalogowanie podstawowych praw ekonomicznych jako praw człowieka i obywatela, gdyż wydawało się, że akceptacja dla nich, podobnie jak praw politycznych, jest, a przede wszystkim będzie powszechna. Co więcej — po Wielkim Kryzysie skrajnie liberalny kapitalizm nie mógł być kontynuowany, a pojawienie się realnego komunizmu w Związku Radzieckim, a później także socjalizmu w Europie Wschodniej — ignorowane. </text:span></text:p><text:p text:style-name="P50"><text:span text:style-name="CharStyle9">Okres zimnej wojny oraz konfrontacja polityczna, trwająca z pewnymi prze­rwami aż do końca lat osiemdziesiątych, doprowadziła do gospodarczego i politycz­nego upadku państw bloku wschodniego, co umożliwiło powrót większości z nich do grupy państw demokratycznych w sensie przestrzegania praw politycznych. </text:span></text:p><text:p text:style-name="P51"><text:span text:style-name="CharStyle9">Paradoksalnie jednak w związku z trudnościami gospodarczymi transformacji ustrojowej — pojawiły się wątpliwości co do możliwości zachowania poziomu za­trudnienia, płac i wszystkich standardów związanych z prawami ekonomicznymi przejętymi w formalnym przecież sensie z gospodarki planowej. </text:span></text:p><text:p text:style-name="P52"><text:span text:style-name="CharStyle9">Warto więc w tym szczególnym dla Polski okresie podjąć próbę oceny obowią­zujących międzynarodowych standardów prawnych, jak i możliwości ich realizacji. </text:span></text:p></draw:text-box></draw:frame><draw:frame draw:style-name="fr11" svg:x="0.483cm" svg:y="16.704cm" svg:width="13.056cm" svg:height="3.023cm" text:anchor-type="paragraph"><draw:text-box><text:list text:style-name="L4" xml:id="5"><text:list-item><text:h text:outline-level="2" text:style-name="P53">2.<text:bookmark-start text:name="bookmark6"/><text:span text:style-name="CharStyle7"><text:s text:c="1"/><text:tab/>Katalog i treść praw ekonomiczno-społecznych</text:span><text:bookmark-end text:name="bookmark6"/></text:h></text:list-item></text:list><text:p text:style-name="P54"><text:span text:style-name="CharStyle9">Podstawowym dokumentem otwierającym katalog praw ekonomicznych jest Powszechna Deklaracja Praw Człowieka uchwalona 10 grudnia 1948 r. w No­wym Jorku, niemająca zresztą jako Rezolucja Zgromadzenia Ogólnego ONZ cha­rakteru wiążącego</text:span><text:span text:style-name="T10">1</text:span><text:span text:style-name="CharStyle9">. </text:span></text:p></draw:text-box></draw:frame><draw:frame draw:style-name="fr12" svg:x="0.534cm" svg:y="20.413cm" svg:width="13.005cm" svg:height="1.177cm" text:anchor-type="paragraph"><draw:text-box><text:p text:style-name="P55"><text:span text:style-name="T11">1</text:span><text:span text:style-name="CharStyle17"><text:tab/>K. Kocot, K. Wolfke; </text:span><text:span text:style-name="CharStyle18">Wybór dokumentów do nauki prawa międzynarodowego,</text:span><text:span text:style-name="CharStyle17"><text:s text:c="1"/>Warszawa- Wrocław 1978, por. także, </text:span><text:span text:style-name="CharStyle18">Prawa człowieka. Międzynarodowe zobowiązania Polski,</text:span><text:span text:style-name="CharStyle17"><text:s text:c="1"/>Wybór do­kumentów pod red. A. D. Rotfelda, Warszawa 1989. </text:span></text:p></draw:text-box></draw:frame></text:p>
      </text:section>
      <text:section text:style-name="Sect3" text:name="Section3">
        <text:p text:style-name="P133"><draw:line text:anchor-type="paragraph" draw:style-name="gr2" svg:x1="4.519cm" svg:y1="20.523cm" svg:x2="5.348cm" svg:y2="20.523cm"><text:p/></draw:line></text:p>
        <text:p text:style-name="P10"><draw:frame draw:style-name="fr13" svg:x="5.780cm" svg:y="0.508cm" text:anchor-type="paragraph"><draw:text-box fo:min-width="2.388cm" fo:min-height="0.448cm"><text:p text:style-name="P56"><text:span text:style-name="CharStyle15">Tadeusz Włudyka</text:span></text:p></draw:text-box></draw:frame><draw:frame draw:style-name="fr14" svg:x="0.446cm" svg:y="0.448cm" svg:width="0.669cm" svg:height="0.330cm" text:anchor-type="paragraph"><draw:text-box><text:p text:style-name="P57"><text:span text:style-name="CharStyle15">262</text:span></text:p></draw:text-box></draw:frame><draw:frame draw:style-name="fr15" svg:x="0.446cm" svg:y="1.584cm" svg:width="13.132cm" svg:height="18.322cm" text:anchor-type="paragraph"><draw:text-box><text:p text:style-name="P58"><text:span text:style-name="CharStyle9">W deklaracji przyjęto w art. 17 zapis, że „.. Każdy człowiek, zarówno sam, jak i wespół z innymi, ma prawo do posiadania własności” (pkt 1) oraz, że „... nikt nie może być arbitralnie pozbawiony swojej własności” (pkt 2). Natomiast w art. 22 uznano prawo każdego do „.... zabezpieczenia społecznego i że jest upoważniony, dzięki wysiłkowi narodowemu i współpracy międzynarodowej oraz stosownie do organizacji i zasobów danego państwa, do korzystania z praw ekonomicznych, socjalnych i kulturalnych, nieodzownych dla jego godności i swobodnego rozwoju osobowości”. </text:span></text:p><text:p text:style-name="P59"><text:span text:style-name="CharStyle9">Do grupy praw o charakterze społeczno-ekonomicznym należą art. 23-25. Art. 23 deklaruje prawo każdego człowieka do pracy, a w szczególności do „... swobodnego wyboru zatrudnienia, do sprawiedliwych i zadowalających wa­runków pracy i do ochrony przed bezrobociem” (pkt 1), „... każdy, bez żadnej dys­kryminacji ma prawo do równej płacy za równą pracę” (pkt 2), „... ma prawo do odpowiedniego, zadowalającego wynagrodzenia, zapewniającego jemu i rodzinie egzystencję odpowiadającą godności ludzkiej i uzupełnianego w razie potrzeby innymi środkami pomocy społecznej” (pkt 3). W punkcie 4 tego artykułu dekre­tuje się prawo do tworzenia związków zawodowych, chroniących interesy pra­cownicze. </text:span></text:p><text:p text:style-name="P60"><text:span text:style-name="CharStyle9">Art. 24 określa prawo do urlopu i wypoczynku, „... włączając w to rozsądne ograniczenie godzin pracy i okresowe płatne urlopy”. Koresponduje z tymi zapi­sami treść art. 25 i 26, w których pierwszy zawiera prawo do „... poziomu życia zapewniającego zdrowie i dobrobyt jemu i rodzinie, włączając w to wyżywienie, odzież, mieszkanie, opiekę lekarską i niezbędne świadczenia socjalne oraz prawo do zabezpieczenia na wypadek bezrobocia, choroby, niezdolności do pracy, wdo­wieństwa, starości lub utraty środków do życia w sposób od niego niezależny (pkt 1) oraz szczególną ochronę dla matki i dziecka wyrażającą się w formie specjalnej opieki i pomocy społecznej bez względu na status społeczny i rodzinny” (pkt 2). </text:span></text:p><text:p text:style-name="P61"><text:span text:style-name="CharStyle9">Art. 26 zawiera stwierdzenie o prawie każdego człowieka do oświaty „... która na poziomie podstawowym ma być obowiązkowa i bezpłatna, w zakresie tech­nicznym i zawodowym powinna być powszechnie dostępna, a na poziomie wyż­szym... równie dostępna dla wszystkich zależnie od zalet osobistych” (pkt 1). Obok powyżej zacytowanych praw Deklaracja w art. 29 odwołuje się do obowiąz­ków „... każdego człowieka wobec społeczności, w której to jedynie jest możliwy swobodny i pełny rozwój jego osobowości”. Zapis ten nie jest jednak uszczegóło­wiony, co dokonują już normy prawa wewnętrznego poszczególnych państw. </text:span></text:p><text:p text:style-name="P62"><text:span text:style-name="CharStyle9">Po zawarciu Traktatu Rzymskiego w 1958 r. sześć państw Europejskiej Wspólnoty Gospodarczej (obecnie piętnaście tworzących Unię Europejską) podpi­sało 18 października 1961 r. w Turynie: Europejską Kartę Społeczną opartą na zasadach Europejskiej Konwencji o Ochronie Praw Człowieka i Podstawowych Wolnościach, sporządzonej 4 listopada 1950 r. w Rzymie oraz integralnie z nią związanym Protokole podpisanym w Paryżu 20 marca 1952 r. W dokumentach tych państwa członkowskie „... dla ułatwienia postępu gospodarczego i społeczne­go zgodziły się zapewnić swej ludności prawa obywatelskie i polityczne oraz wol­ności w nich określone”</text:span><text:span text:style-name="T10">2</text:span><text:span text:style-name="CharStyle9">. </text:span></text:p></draw:text-box></draw:frame><draw:frame draw:style-name="fr16" svg:x="0.489cm" svg:y="20.786cm" svg:width="13.090cm" svg:height="0.796cm" text:anchor-type="paragraph"><draw:text-box><text:p text:style-name="P63"><text:span text:style-name="T11">2</text:span><text:span text:style-name="CharStyle17"><text:tab/>Polska ratyfikowała Konwencję 10 czerwca 1997 r., a opublikowano ją w Dz. U. Nr 8 poz. 67 z 1999 r. </text:span></text:p></draw:text-box></draw:frame></text:p>
      </text:section>
      <text:section text:style-name="Sect4" text:name="Section4">
        <text:p text:style-name="P134"/>
        <text:p text:style-name="P12"><draw:frame draw:style-name="fr17" svg:x="1.886cm" svg:y="0.457cm" text:anchor-type="paragraph"><draw:text-box fo:min-width="11.599cm" fo:min-height="0.466cm"><text:p text:style-name="P64"><text:span text:style-name="CharStyle15">EKONOMICZNE PRAWA CZŁOWIEKA-MIT CZY RZECZYWISTOŚĆ<text:tab/>263</text:span></text:p></draw:text-box></draw:frame><draw:frame draw:style-name="fr18" svg:x="0.480cm" svg:y="1.482cm" svg:width="13.063cm" svg:height="19.558cm" text:anchor-type="paragraph"><draw:text-box><text:p text:style-name="P65"><text:span text:style-name="CharStyle9">W art. 1 stwierdza się, że „... W celu zapewnienia skutecznego wykonywania prawa do pracy, umawiające się strony zobowiązane są przyjąć jako jeden z za­sadniczych celów i obowiązków osiągnięcie i utrzymanie możliwie najwyższego i stabilnego poziomu zatrudnienia w celu osiągnięcia stanu pełnego zatrudnienia (pkt 1), chronić skutecznie prawo pracownika do zarabiania na życie poprzez pracę swobodnie wybraną (pkt 2), ustanowić lub utrzymywać bezpłatne służby zatrudnienia dla wszystkich pracowników (pkt 3), zapewnić lub popierać odpo­wiednie poradnictwo zawodowe, szkolenie i readaptację zawodową” (pkt 4). </text:span></text:p><text:p text:style-name="P66"><text:span text:style-name="CharStyle9">Art. 2 stanowi, że <text:tab/><text:tab/>w celu zapewnienia skutecznego wykonywania prawa do</text:span></text:p><text:p text:style-name="P67"><text:span text:style-name="CharStyle9">odpowiednich warunków pracy Strony zobowiązują się do... określenia rozsądne­go dziennego i tygodniowego czasu pracy, stopniowego skracania tygodniowego czasu pracy do takiego wymiaru, na jaki pozwala wzrost wydajności oraz inne związane z tym czynniki (pkt 1),... zapewnić płatne dni świąteczne (pkt 2), za­pewnić coroczny, co najmniej dwutygodniowy płatny urlop (pkt 3), zapewnić pra­cownikom zatrudnionym przy określonych pracach, niebezpiecznych lub szkodli­wych dla zdrowia dodatkowe płatne urlopy (pkt 4), zapewnić tygodniowy wypo­czynek, który będzie w miarę możliwości zbiegał się z dniem uznanym za dzień wolny od pracy zgodnie z tradycją lub zwyczajem danego kraju lub regionu” (pkt 5). </text:span></text:p><text:p text:style-name="P68"><text:span text:style-name="CharStyle9">Art. 2 określa prawo do bezpiecznych i higienicznych warunków pracy po­przez: wydanie przepisów dotyczących bezpieczeństwa i higieny pracy oraz kon­trolę ich przestrzegania (pkt 1 oraz 2), konsultowanie się z organizacjami praco­dawców i pracowników (pkt 3). </text:span></text:p><text:p text:style-name="P69"><text:span text:style-name="CharStyle9">Art. 4 precyzuje prawo do sprawiedliwego wynagrodzenia poprzez „... uznanie prawa pracowników do takiego wynagrodzenia, które zapewni im i ich rodzinom godziwy poziom życia (pkt 1), uznanie prawa pracowników do zwiększonej stawki wynagrodzenia za pracę w godzinach nadliczbowych z zastrzeżeniem wyjątków w przypadkach szczególnych (pkt 2), należy także uznać prawo pracowników mężczyzn i kobiet do jednakowego wynagrodzenia za pracę jednakowej wartości (pkt 3), uznać prawo wszystkich pracowników do rozsądnego okresu wypowie­dzenia w razie zwolnienia z pracy (pkt 4), zezwolić na dokonywanie potrąceń z wynagrodzeń tylko na warunkach i w zakresie przewidzianym w ustawodaw­stwie krajowym lub ustalonym w układach zbiorowych pracy lub w orzeczeniach arbitrażowych” (pkt 5). </text:span></text:p><text:p text:style-name="P70"><text:span text:style-name="CharStyle9">Wykonaniu powyższych zapisów mają służyć postanowienia kolejnych arty­kułów: art. 5 — prawa do organizowania się, art. 6 — prawa do rokowań zbioro­wych, art. 7 - prawa dzieci i młodocianych do ochrony, art. 8 - prawa pracownic do ochrony, art. 9 — prawa do poradnictwa zawodowego, art. 10 — prawa do szko­lenia zawodowego, art. 11 - prawa do ochrony zdrowia, art. 12 — prawa do zabez­pieczenia społecznego, a w szczególności ustanowienie lub utrzymywanie syste­mu zabezpieczenia społecznego, utrzymywanie systemu zabezpieczenia społecz­nego na zadowalającym poziomie, równym co najmniej poziomowi niezbędnemu dla ratyfikowania Konwencji Międzynarodowej Organizacji Pracy, dotyczącej minimalnych norm zabezpieczenia społecznego; zabieganie o stopniowe podno­szenie poziomu systemu zabezpieczenia społecznego oraz równego traktowania obywateli Układających się Stron w tym zakresie”. </text:span></text:p></draw:text-box></draw:frame></text:p>
      </text:section>
      <text:section text:style-name="Sect5" text:name="Section5">
        <text:p text:style-name="P135"><draw:line text:anchor-type="paragraph" draw:style-name="gr1" svg:x1="0.534cm" svg:y1="20.489cm" svg:x2="5.606cm" svg:y2="20.489cm"><text:p/></draw:line></text:p>
        <text:p text:style-name="P14"><draw:frame draw:style-name="fr19" svg:x="0.467cm" svg:y="0.448cm" text:anchor-type="paragraph"><draw:text-box fo:min-width="0.635cm" fo:min-height="0.441cm"><text:p text:style-name="P71"><text:span text:style-name="CharStyle15">264</text:span></text:p></draw:text-box></draw:frame><draw:frame draw:style-name="fr20" svg:x="5.768cm" svg:y="0.490cm" text:anchor-type="paragraph"><draw:text-box fo:min-width="2.388cm" fo:min-height="0.441cm"><text:p text:style-name="P72"><text:span text:style-name="CharStyle15">Tadeusz Włudyka</text:span></text:p></draw:text-box></draw:frame><draw:frame draw:style-name="fr21" svg:x="0.441cm" svg:y="1.482cm" svg:width="13.141cm" svg:height="18.322cm" text:anchor-type="paragraph"><draw:text-box><text:p text:style-name="P73"><text:span text:style-name="CharStyle9">Na podkreślenie zasługują także zapisy o prawie do pomocy społecznej i me­dycznej (art. 13), prawie do korzystania ze służb opieki społecznej (art. 14), pra­wie osób niepełnosprawnych fizycznie i umysłowo do szkolenia zawodowego, re­habilitacji oraz readaptacji zawodowej i społecznej (art. 15), również prawo do ochrony społecznej, prawnej i ekonomicznej (art. 16), prawo matek i dzieci do ochrony społecznej i ekonomicznej (art. 17), prawo do prowadzenia działalności zarobkowej na terytoriach innych Umawiających się Stron (art. 18) a także pra­wo pracowników migrujących i ich rodzin do ochrony i pomocy (art. 19). </text:span></text:p><text:p text:style-name="P74"><text:span text:style-name="CharStyle9">Pozostałe postanowienia mają charakter proceduralno-formalny i regulują tryb oraz formę konsultacji Stron oraz wymiany wzajemnych informacji w zakre­sie podejmowanych działań zmierzających do urzeczywistnienia zapisów Kon­wencji. </text:span></text:p><text:p text:style-name="P75"><text:span text:style-name="CharStyle9">Trzecim dokumentem o charakterze międzynarodowym, wprowadzającym za­pisy praw ekonomicznych, jest Międzynarodowy Pakt Praw Gospodarczych, Społecznych i Kulturalnych przyjęty 16 grudnia 1966 r. w Nowym Jorku</text:span><text:span text:style-name="T10">3</text:span><text:span text:style-name="CharStyle9">. </text:span></text:p><text:p text:style-name="P76"><text:span text:style-name="CharStyle9">Dokument, powołując się na Kartę Narodów Zjednoczonych oraz Powszechną Deklarację Praw Człowieka, wprowadza zapisy, których adresatem są wprawdzie państwa, lecz ma to konkretne przełożenie na prawa ekonomiczne jednostek. </text:span></text:p><text:p text:style-name="P77"><text:span text:style-name="CharStyle9">I tak w części I, w art. 1; uznaje się prawo narodów do „... swobodnego zapew­nienia rozwoju gospodarczego, społecznego i kulturalnego”, (pkt 1), swobodnego rozporządzania dla swoich celów swoimi bogactwami naturalnymi bez uszczerb­ku dla jakichkolwiek zobowiązań wynikających z międzynarodowej współpracy gospodarczej, opartej na zasadzie wzajemnych korzyści oraz prawa międzynaro­dowego. W żadnym przypadku nie można pozbawiać narodu jego własnych środ­ków egzystencji” (pkt 2). </text:span></text:p><text:p text:style-name="P78"><text:span text:style-name="CharStyle9">W części II w art. 2, strony zobowiązują się do „.... podjęcia odpowiednich kro­ków indywidualnie i w ramach pomocy i współpracy międzynarodowej, a w szczególności w dziedzinie gospodarki i techniki, wykorzystując maksymalnie dostępne mu środki w celu stopniowego osiągnięcia pełnej realizacji praw uzna­nych w Pakcie wszelkimi odpowiednimi sposobami, włączając w to w szczególno­ści podjęcie kroków ustawodawczych”. </text:span></text:p><text:p text:style-name="P79"><text:span text:style-name="CharStyle9">Punkt 3 art. 2 realistycznie określa, że „... kraje rozwijające się mogą określić, uwzględniając w należyty sposób prawa człowieka oraz własną gospodarkę naro­dową, w jakim stopniu zagwarantują prawa gospodarcze (ekonomiczne) uznane w Pakcie”. </text:span></text:p><text:p text:style-name="P80"><text:span text:style-name="CharStyle9">Ten ważny zapis nie jest jednak odpowiednio uświadamiany tym społeczeń­stwom, naturalnie dążącym do standardów materialnych i świadczeń przyjętych w krajach wyżej rozwiniętych i bywa ignorowany przez każdą opozycję parlamen­tarną, a szczególnie związki zawodowe. </text:span></text:p><text:p text:style-name="P81"><text:span text:style-name="CharStyle9">Art. 3 gwarantuje równość w korzystaniu ze wszystkich praw gospodarczych, społecznych i kulturalnych, a art. 4 dopuszcza ustawowe ograniczanie tych praw, ale jedynie w celu „... popierania powszechnego dobrobytu w społeczeństwie de­mokratycznym”. </text:span></text:p></draw:text-box></draw:frame><draw:frame draw:style-name="fr22" svg:x="0.492cm" svg:y="20.761cm" svg:width="13.090cm" svg:height="0.804cm" text:anchor-type="paragraph"><draw:text-box><text:p text:style-name="P82"><text:span text:style-name="T11">3</text:span><text:span text:style-name="CharStyle17"><text:tab/>Wszedł w życie w Polsce 18 czerwca 1977 r., opublikowany w Dz. U., Nr 38 poz. 169 z 1977 r. - załącznik. </text:span></text:p></draw:text-box></draw:frame></text:p>
      </text:section>
      <text:section text:style-name="Sect6" text:name="Section6">
        <text:p text:style-name="P136"/>
        <text:p text:style-name="P16"><draw:frame draw:style-name="fr23" svg:x="1.898cm" svg:y="0.457cm" text:anchor-type="paragraph"><draw:text-box fo:min-width="11.617cm" fo:min-height="0.474cm"><text:p text:style-name="P83"><text:span text:style-name="CharStyle15">EKONOMICZNE PRAWA C2ŁOWIEKA-MIT CZY RZECZYWISTOŚĆ 265</text:span></text:p></draw:text-box></draw:frame><draw:frame draw:style-name="fr24" svg:x="0.467cm" svg:y="1.506cm" svg:width="13.090cm" svg:height="20.015cm" text:anchor-type="paragraph"><draw:text-box><text:p text:style-name="P84"><text:span text:style-name="CharStyle9">Część III obejmuje gwarancję każdego człowieka do pracy. W art. 6 „... do uzy­skania możliwości utrzymania się poprzez pracę swobodnie wybraną lub przyję­tą”, a sygnatariusze Deklaracji zobowiązują się do „... podjęcia kroków w celu za­pewnienia tego prawa” (pkt 1), na co w szczególności składa się „... opracowanie i wdrożenie programów technicznego i zawodowego poradnictwa i szkolenia, poli­tyka i metody zmierzające do stałego rozwoju gospodarczego, społecznego i kultu­ralnego oraz do pełnego, produktywnego zatrudnienia na warunkach zapewnia­jących jednostce korzystanie z podstawowych wolności politycznych i gospodar­czych” (pkt 2). </text:span></text:p><text:p text:style-name="P85"><text:span text:style-name="CharStyle9">Art. 7 potwierdza niejako prawo każdego do „... korzystania ze sprawiedliwych i korzystnych warunków pracy obejmujących w szczególności: </text:span></text:p><text:list text:style-name="L6" xml:id="7"><text:list-item><text:p text:style-name="P86"><text:span text:style-name="CharStyle9"><text:tab/>wynagrodzenie zapewniające wszystkim pracującym jako minimum - go­dziwy zarobek i równe wynagrodzenie za pracę o równej wartości bez jakiejkol­wiek różnicy, należy zagwarantować kobietom warunki pracy nie gorsze od tych, z jakich korzystają mężczyźni, oraz równą płacę za równą pracę; </text:span></text:p></text:list-item><text:list-item><text:p text:style-name="P87"><text:span text:style-name="CharStyle9"><text:tab/>zadowalające warunki życia dla pracowników i ich rodzin, warunki pracy odpowiadające wymaganiom bezpieczeństwa i higieny, równe dla wszystkich możliwości awansu w pracy na odpowiednio wyższe stanowisko w oparciu jedynie o kryteria stażu pracy i kwalifikacji oraz wypoczynek, wolny czas i rozsądne ograniczenie czasu pracy, okresowe płatne urlopy oraz wynagrodzenia za dni świąteczne”. </text:span></text:p></text:list-item></text:list><text:p text:style-name="P88"><text:span text:style-name="CharStyle9">Art. 8 zapewnia pracownikom prawa korporacyjne, a w szczególności: prawo każdego do tworzenia i przystępowania do związków zawodowych, swobodnego ich działania, prawo do strajku pod warunkiem zgodności z ustawodawstwem. </text:span></text:p><text:p text:style-name="P89"><text:span text:style-name="CharStyle9">Art. 9 uznaje prawo każdego do zabezpieczenia społecznego, włączając w to ubezpieczenie społeczne, a art. 10 chroni w szczególności matki (,,... w rozsądnym okresie przed i po urodzeniu dziecka”) i małoletnie dzieci. </text:span></text:p><text:p text:style-name="P90"><text:span text:style-name="CharStyle9">Z tego tytułu matki powinny otrzymywać płatny urlop lub urlop z zapewnie­niem odpowiednich świadczeń z tytułu zabezpieczenia społecznego. Dzieci z kolei „... winny być chronione przed wyzyskiem ekonomicznym i społecznym, ich za­trudnianie przy pracy szkodliwej dla ich moralności lub zdrowia bądź niebez­piecznej dla życia lub mogącej przeszkodzić w ich normalnym rozwoju powinno być ustawowo karalne, a państwa powinny również ustalić granicę wieku, poniżej której płatne zatrudnianie dzieci powinno być ustawowo zakazane i karalne”. </text:span></text:p><text:p text:style-name="P91"><text:span text:style-name="CharStyle9">Art. 11 Paktu określa zarówno niezbędny poziom materialny, jaki winny osią­gnąć kraje - sygnatariusze, a więc: „... uznając prawo każdego do odpowiedniego poziomu życia dla niego samego i rodziny, włączając w to wyżywienie, odzież i mieszkanie oraz do stałego polepszania warunków bytowych - państwa podej- mą odpowiednie kroki w celu zapewnienia realizacji tego prawa, uznając w tym celu zasadnicze znaczenie współpracy międzynarodowej, opartej na zasadzie do­browolności” (pkt 1). Państwa „... uznając podstawowe prawo każdego do wolności od głodu, podejmą indywidualnie i w drodze współpracy międzynarodowej nie­zbędne kroki - włączając w to konkretne programy potrzebne dla ulepszania metod produkcji, konserwacji i dystrybucji żywności przez pełne wykorzystanie wiedzy technicznej i naukowej, przez rozpowszechnianie wiedzy o zasadach ży­wienia oraz przez rozwijanie lub reformowanie systemów rolnych w taki sposób, aby osiągnąć najbardziej sprawny rozwój i wykorzystanie zasobów mineralnych</text:span></text:p></draw:text-box></draw:frame></text:p>
      </text:section>
      <text:section text:style-name="Sect7" text:name="Section7">
        <text:p text:style-name="P137"/>
        <text:p text:style-name="P18"><draw:frame draw:style-name="fr25" svg:x="0.501cm" svg:y="0.441cm" text:anchor-type="paragraph"><draw:text-box fo:min-width="0.644cm" fo:min-height="0.432cm"><text:p text:style-name="P92"><text:span text:style-name="CharStyle15">266</text:span></text:p></draw:text-box></draw:frame><draw:frame draw:style-name="fr26" svg:x="5.826cm" svg:y="0.499cm" text:anchor-type="paragraph"><draw:text-box fo:min-width="2.388cm" fo:min-height="0.441cm"><text:p text:style-name="P93"><text:span text:style-name="CharStyle15">Tadeusz Włudyka</text:span></text:p></draw:text-box></draw:frame><draw:frame draw:style-name="fr27" svg:x="0.476cm" svg:y="1.499cm" svg:width="13.072cm" svg:height="20.015cm" text:anchor-type="paragraph"><draw:text-box><text:p text:style-name="P94"><text:span text:style-name="CharStyle9">oraz zapewnienie sprawiedliwego podziału światowych zasobów żywności sto­sownie do potrzeb, uwzględniając problemy krajów importujących i krajów eks­portujących żywność”. </text:span></text:p><text:p text:style-name="P95"><text:span text:style-name="CharStyle9">Kolejne artykuły (art. 11, 12, 13) określają prawa każdego do: korzystania z najwyższego osiągalnego poziomu ochrony zdrowia fizycznego i psychicznego, do nauki przy kryteriach charakteryzowanych w poprzednich dokumentach, udziału w życiu kulturalnym i społecznym. </text:span></text:p><text:p text:style-name="P96"><text:span text:style-name="CharStyle9">Dla urzeczywistnienia przyjętych zapisów sygnatariusze powołali (art. 16 i 17) Radę Gospodarczą i Społeczną, mającą kontrolować oraz informować o postępach lub regresie przyjętych zobowiązań. </text:span></text:p><text:p text:style-name="P97"><text:span text:style-name="CharStyle9">Pakt obowiązuje strony po jego ratyfikacji (w Polsce wszedł w życie 18 czerwca 1977 r. ). </text:span></text:p><text:p text:style-name="P98"><text:span text:style-name="CharStyle9">Biorąc pod uwagę istotę dokonujących się zmian społeczno-gospodarczych w Polsce, warto prześledzić zapisy prawa wewnętrznego, czyli konstytucji oraz prawa pracy (kodeks), a także porównać zapisy prawa międzynarodowego i we­wnętrznego w kontekście przyjętych w zobowiązaniach praw ekonomicznych. </text:span></text:p><text:p text:style-name="P99"><text:span text:style-name="CharStyle9">Uchwalona w 1997 r. Konstytucja Rzeczypospolitej Polskiej zawiera wolności i prawa ekonomiczne, socjalne oraz kulturalne i jest najwyższym aktem praw­nym dekretującym pełną ich ochronę i konieczność przestrzegania. </text:span></text:p><text:p text:style-name="P100"><text:span text:style-name="CharStyle9">Począwszy od art. 64, w którym uznaje się prawo każdego obywatela do „... własności, innych praw majątkowych oraz dziedziczenia podlegających równej dla wszystkich ochronie prawnej” poprzez stwierdzenie nienaruszalności własno­ści prywatnej, która może być ograniczona „... tylko w drodze ustawy i tylko w zakresie, w jakim nie narusza istoty prawa własności”, aż do art. 65, w którym gwarantuje się wolność wyboru i wykonywania zawodu oraz wyboru miejsca pra­cy, ograniczane jedynie ustawowo, podobnie jak i obowiązek pracy nałożony jedy­nie ustawowo. </text:span></text:p><text:p text:style-name="P101"><text:span text:style-name="CharStyle9">Stałe zatrudnianie dzieci do lat 16 jest z mocy prawa zakazane, a formy do­puszczalnego zatrudniania określa kodeks pracy, podobnie jak i minimalną wy­sokość wynagrodzenia za pracę oraz sposób jego ustalenia. </text:span></text:p><text:p text:style-name="P102"><text:span text:style-name="CharStyle9">Władze publiczne zobowiązane są do prowadzenia polityki gospodarczej zmie­rzającej do „... pełnego, produktywnego zatrudnienia poprzez realizowanie pro­gramów zwalczania bezrobocia, w tym organizowania i wspierania poradnictwa i szkolenia zawodowego oraz robót publicznych i prac interwencyjnych”. </text:span></text:p><text:p text:style-name="P103"><text:span text:style-name="CharStyle9">Art. 66 konstytucji przyznaję powszechne prawo do bezpiecznych i higienicz­nych warunków pracy oraz do dni wolnych od pracy i corocznych płatnych urlo­pów konkretyzowanych w przepisach prawa pracy. W razie niezdolności do pracy ze względu na chorobę lub inwalidztwo oraz osiągnięcie wieku emerytalnego ustawa zasadnicza w art. 67 przyznaję prawo do zabezpieczenia społecznego, którego zakres ustalają przepisy szczegółowe, podobnie jak przyznawanie dla osób pozostających bez pracy nie z własnej woli i niemających innych środków utrzymania, zasiłków czasowych. </text:span></text:p><text:p text:style-name="P104"><text:span text:style-name="CharStyle9">Państwo gwarantuje także poprzez zapis art. 68: prawo do ochrony zdrowia oraz równy - niezależnie od sytuacji materialnej, dostęp do świadczeń opieki zdrowotnej, finansowanej ze środków publicznych, ze szczególnym uwzględnie­niem zapewnienia opieki zdrowotnej dzieciom, kobietom ciężarnym, osobom nie­pełnosprawnym i w podeszłym wieku. </text:span></text:p></draw:text-box></draw:frame></text:p>
      </text:section>
      <text:section text:style-name="Sect8" text:name="Section8">
        <text:p text:style-name="P138"/>
        <text:p text:style-name="P20"><draw:frame draw:style-name="fr28" svg:x="1.886cm" svg:y="0.448cm" text:anchor-type="paragraph"><draw:text-box fo:min-width="11.633cm" fo:min-height="0.474cm"><text:p text:style-name="P105"><text:span text:style-name="CharStyle15">EKONOMICZNE PRAWA CZŁOWIEKA-MIT CZY RZECZYWISTOŚĆ 267</text:span></text:p></draw:text-box></draw:frame><draw:frame draw:style-name="fr29" svg:x="0.471cm" svg:y="1.490cm" svg:width="13.081cm" svg:height="20.015cm" text:anchor-type="paragraph"><draw:text-box><text:p text:style-name="P106"><text:span text:style-name="CharStyle9">Władze publiczne są zobowiązane również do zwalczania chorób epidemicz­nych i zapobiegania negatywnym dla zdrowia skutkom degradacji środowiska, a także do popierania rozwoju kultury fizycznej zwłaszcza wśród dzieci i mło­dzieży. </text:span></text:p><text:p text:style-name="P107"><text:span text:style-name="CharStyle9">Art. 69 zobowiązuje władze publiczne do udzielania pomocy osobom niepełno­sprawnym w zabezpieczeniu egzystencji i przysposobieniu do pracy oraz komuni­kacji społecznej. Powszechne prawo do nauki z obowiązkiem szkolnym do 18. ro­ku życia dekretuje art. 70. Nauka w szkołach publicznych zgodnie z zapisem jest bezpłatna, chociaż ustawa szczegółowa może „... dopuścić świadczenie niektórych usług edukacyjnych przez publiczne szkoły wyższe za odpłatnością”. </text:span></text:p><text:p text:style-name="P108"><text:span text:style-name="CharStyle9">Rodzicom pozostawia się wolność wyboru dla dzieci szkół innych niż publicz­ne. Szkoły podstawowe, ponadpodstawowe oraz wyższe, a także zakłady wycho­wawcze mogą być zakładane zarówno przez obywateli, jak i instytucje na warun­kach (zakładanie i działalność szkół niepublicznych, udział władz publicznych w ich finansowaniu, a także zasady nadzoru pedagogicznego nad szkołami i za­kładami wychowawczymi) określonych przepisami szczegółowymi. </text:span></text:p><text:p text:style-name="P109"><text:span text:style-name="CharStyle9">Władze publiczne deklarują zapewnienie powszechnego i równego dostępu do wykształcenia i w tym celu tworzą oraz wspierają systemy indywidualnej pomocy finansowej i organizacyjnej dla uczniów i studentów. Zapewniają również auto­nomię szkół wyższych i wolności nauczania. </text:span></text:p><text:p text:style-name="P110"><text:span text:style-name="CharStyle9">W polityce społecznej i gospodarczej (art. 71) państwo zobowiązuje się do uwzględniania dobra rodziny, zwłaszcza rodzin znajdujących się w trudnej sytu­acji materialnej i społecznej, a szczególnie wielodzietnych i niepełnych, mających zdaniem ustawodawcy prawo do pomocy ze strony władz publicznych. Do takiej szczególnej pomocy ma prawo zgodnie z brzmieniem przepisu matka przed i po urodzeniu dziecka. Dziecko ma zapewnione ustawowo prawo do ochrony przed przemocą, okrucieństwem, wyzyskiem i demoralizacją (art. 72). Dziecko pozba­wione opieki rodzicielskiej ma prawo do opieki i pomocy władz publicznych, mię­dzy innymi poprzez powołanie Rzecznika Praw Dziecka. Państwo gwarantuje (art. 73) wolność twórczości artystycznej, badań naukowych oraz ogłaszania ich wyników. </text:span></text:p><text:p text:style-name="P111"><text:span text:style-name="CharStyle9">Niezwykle ważna dla współczesnych społeczeństw obywatelskich gwarancja to prowadzenie przez władze publiczne polityki zapewniającej bezpieczeństwo eko­logiczne oraz ochrona środowiska (art. 74). </text:span></text:p><text:p text:style-name="P112"><text:span text:style-name="CharStyle9">Czysto ekonomiczny charakter ma zobowiązanie państwa do prowadzenia po­lityki sprzyjającej zaspokojeniu potrzeb mieszkaniowych obywateli, a w szczegól­ności przeciwdziałania bezdomności, wspierania rozwoju budownictwa socjalnego oraz popierania działań obywateli zmierzających do uzyskania własnego miesz­kania, a także ochrony praw lokatorów (art. 75). </text:span></text:p><text:p text:style-name="P113"><text:span text:style-name="CharStyle9">Konstytucja zawiera także pięć artykułów traktujących o obowiązkach obywa­tela w stosunku do państwa (art. 82-86), z których jedynie art. 84 ma charakter obowiązku ekonomicznego (a raczej fiskalnego) wobec państwa w brzmieniu: „... każdy jest obowiązany do ponoszenia ciężarów i świadczeń publicznych, w tym podatków określonych w ustawach podatkowych”. </text:span></text:p><text:p text:style-name="P114"><text:span text:style-name="CharStyle9">Z gwarancji konstytucyjnych wynikają szczegółowe regulacje ustawowe, z któ­rych najważniejsze są zapisy prawa pracy, a szczególnie zawarte w rozdziale II - Podstawowe zasady. Począwszy od art. 10, „... każdy ma prawo do swobodnie wy­</text:span></text:p></draw:text-box></draw:frame></text:p>
      </text:section>
      <text:section text:style-name="Sect9" text:name="Section9">
        <text:p text:style-name="P139"/>
        <text:p text:style-name="P22"><draw:frame draw:style-name="fr30" svg:x="0.504cm" svg:y="0.441cm" text:anchor-type="paragraph"><draw:text-box fo:min-width="0.635cm" fo:min-height="0.432cm"><text:p text:style-name="P115"><text:span text:style-name="CharStyle15">268</text:span></text:p></draw:text-box></draw:frame><draw:frame draw:style-name="fr31" svg:x="5.823cm" svg:y="0.499cm" text:anchor-type="paragraph"><draw:text-box fo:min-width="2.388cm" fo:min-height="0.441cm"><text:p text:style-name="P116"><text:span text:style-name="CharStyle15">Tadeusz Włudyka</text:span></text:p></draw:text-box></draw:frame><draw:frame draw:style-name="fr32" svg:x="0.471cm" svg:y="1.499cm" svg:width="13.081cm" svg:height="3.886cm" text:anchor-type="paragraph"><draw:text-box><text:p text:style-name="P117"><text:span text:style-name="CharStyle9">branej pracy, nikomu z wyjątkiem przypadków określonych w ustawie nie można zabronić wykonywania zawodu (prawomocnym orzeczeniem sądu), państwo określa minimalną wysokość wynagrodzenia za pracę oraz prowadzi politykę zmierzającą do pełnego produktywnego zatrudnienia”. </text:span></text:p><text:p text:style-name="P118"><text:span text:style-name="CharStyle9">Z kolei art. 13 zapisuje prawo do „... godziwego wynagrodzenia za pracę”, a art. 14 prawo do „... wypoczynku, który gwarantują przepisy o czasie pracy, dniach wolnych od pracy oraz urlopach wypoczynkowych”. </text:span></text:p><text:p text:style-name="P119"><text:span text:style-name="CharStyle9">W art. 16 obliguje się pracodawcę, stosownie do możliwości „... do zaspokojenia bytowych, socjalnych i kulturalnych potrzeb pracowników”. </text:span></text:p></draw:text-box></draw:frame><draw:frame draw:style-name="fr33" svg:x="0.471cm" svg:y="6.332cm" svg:width="13.081cm" svg:height="12.361cm" text:anchor-type="paragraph"><draw:text-box><text:list text:style-name="L0" xml:id="1"><text:list-item><text:h text:outline-level="2" text:style-name="P120">3.<text:bookmark-start text:name="bookmark7"/><text:bookmark-start text:name="bookmark8"/><text:span text:style-name="CharStyle7"><text:s text:c="1"/><text:tab/>Realność praw ekonomicznych</text:span><text:bookmark-end text:name="bookmark7"/><text:bookmark-end text:name="bookmark8"/></text:h></text:list-item></text:list><text:p text:style-name="P121"><text:span text:style-name="CharStyle9">Realizacja przyjętych normami prawa międzynarodowego i wewnętrznego standardów ekonomicznych jest w Polsce przez długi okres jeszcze niemożliwa. Po upływie dekady przemian w świadomości społecznej pogłębia się rozczarowa­nie obowiązującymi realiami gospodarczymi i społecznymi. Dotyczy to przede wszystkim praw ekonomicznych i społecznych odczuwanych o wiele bardziej świadomie (w przeważającej części) niż prawa polityczne. Proces osłabiania „świadomości roszczeniowej” będzie trwał co najmniej jeszcze jedną dekadę. Nie zwalnia to oczywiście polityków od myślenia kategoriami realizmu w kwestiach społecznych. </text:span></text:p><text:p text:style-name="P122"><text:span text:style-name="CharStyle9">Normy i przepisy prawa pracy wywodzą swój rodowód z gospodarki uspołecz­nionej (czyli państwowej). Zapisy konstytucyjne z kolei oddają poziom ochrony i gwarancji materialnych i społecznych właściwych dla krajów zasobnych. </text:span></text:p><text:p text:style-name="P123"><text:span text:style-name="CharStyle9">Gwarancje minimalne (warunków pracy i płacy) dotyczą </text:span><text:span text:style-name="CharStyle10">de facto</text:span><text:span text:style-name="CharStyle9"><text:s text:c="1"/>słabych przedsiębiorstw, w tym państwowych, i paradoksalnie - przyczyniają się do ich upadku. </text:span></text:p><text:p text:style-name="P124"><text:span text:style-name="CharStyle9">Z chwilą gdy silne ekonomicznie przedsiębiorstwa (a państwowe w większości niestety nie spełniają tego warunku) mogą, i to z dobrze pojętego interesu właści­ciela i pracowników, a nie nakazu konstytucyjnego, zapewnić wysoki standard pracy i płacy - są zapisem pustym. </text:span></text:p><text:p text:style-name="P125"><text:span text:style-name="CharStyle9">Kształtują raczej populizm polityczny i związkowy niż rzeczywistą troskę o jednostkę i społeczeństwo — kwestionując realia gospodarcze i autorytet pań­stwa. Są więc w rezultacie szkodliwe. </text:span></text:p><text:p text:style-name="P126"><text:span text:style-name="CharStyle9">Wydaje się więc, że przyjęte w dokumentach „prawa ekonomiczne i społeczne” stanowią dowód na „cywilizowanie” powszechnej świadomości rządzących i rzą­dzonych niż obowiązującą bezwzględnie normę prawną, co nie przeszkadza w dążeniu do ich osiągania w zakresie i wymiarze bardzo zindywidualizowanym. </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Georgia" svg:font-family="'Georgia'"/>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Georgia" style:font-name-asian="Georgia" style:font-name-complex="Georgia"/>
    </style:style>
    <style:style style:family="text" style:name="CharStyle10" style:display-name="CharStyle10"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2)">
      <style:paragraph-properties fo:background-color="transparent" fo:margin-top="0.706cm" fo:margin-bottom="1.094cm"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4" style:display-name="Nagłówek #1">
      <style:paragraph-properties fo:background-color="transparent" fo:margin-bottom="0.794cm" fo:text-align="center"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paragraph" style:name="Style6" style:display-name="Nagłówek #2">
      <style:paragraph-properties fo:background-color="transparent" fo:margin-bottom="0.741cm" fo:text-align="center"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8" style:display-name="Tekst treści">
      <style:paragraph-properties fo:background-color="transparent" fo:line-height="106.%"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Georgia" style:font-name-asian="Georgia" style:font-name-complex="Georgia"/>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6" style:display-name="Stopka">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6" style:display-name="T6" style:parent-style-name="CharStyle13">
      <style:text-properties fo:color="#000000"/>
    </style:style>
    <style:style style:family="text" style:name="T8" style:display-name="T8" style:parent-style-name="CharStyle15">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4" style:display-name="P34" style:parent-style-name="Style11">
      <style:paragraph-properties fo:background-color="transparent" fo:margin-top="0.000cm" fo:margin-bottom="0.000cm" fo:line-height="100.%" fo:margin-left="0.000cm" fo:margin-right="0.000cm" fo:text-indent="0.000cm" fo:text-align="left" style:page-number="auto">
        <style:tab-stops>
          <style:tab-stop style:position="7.569cm" style:type="right"/>
        </style:tab-stops>
      </style:paragraph-properties>
      <style:text-properties/>
    </style:style>
    <style:style style:family="paragraph" style:name="P44" style:display-name="P4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021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021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021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021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021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021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021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021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021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021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29"/>
      </style:header>
      <style:footer>
        <text:p text:style-name="P129"/>
      </style:footer>
    </style:master-page>
    <style:master-page style:name="PageStyle1" style:page-layout-name="Mpm1">
      <style:header>
        <text:p text:style-name="P129"/>
      </style:header>
      <style:footer>
        <text:p text:style-name="P129"/>
      </style:footer>
    </style:master-page>
    <style:master-page style:name="PageStyle2" style:page-layout-name="Mpm2">
      <style:header>
        <text:p text:style-name="P129"/>
      </style:header>
      <style:footer>
        <text:p text:style-name="P129"/>
      </style:footer>
    </style:master-page>
    <style:master-page style:name="PageStyle3" style:page-layout-name="Mpm3">
      <style:header>
        <text:p text:style-name="P129"/>
      </style:header>
      <style:footer>
        <text:p text:style-name="P129"/>
      </style:footer>
    </style:master-page>
    <style:master-page style:name="PageStyle4" style:page-layout-name="Mpm4">
      <style:header>
        <text:p text:style-name="P129"/>
      </style:header>
      <style:footer>
        <text:p text:style-name="P129"/>
      </style:footer>
    </style:master-page>
    <style:master-page style:name="PageStyle5" style:page-layout-name="Mpm5">
      <style:header>
        <text:p text:style-name="P129"/>
      </style:header>
      <style:footer>
        <text:p text:style-name="P129"/>
      </style:footer>
    </style:master-page>
    <style:master-page style:name="PageStyle6" style:page-layout-name="Mpm6">
      <style:header>
        <text:p text:style-name="P129"/>
      </style:header>
      <style:footer>
        <text:p text:style-name="P129"/>
      </style:footer>
    </style:master-page>
    <style:master-page style:name="PageStyle7" style:page-layout-name="Mpm7">
      <style:header>
        <text:p text:style-name="P129"/>
      </style:header>
      <style:footer>
        <text:p text:style-name="P129"/>
      </style:footer>
    </style:master-page>
    <style:master-page style:name="PageStyle8" style:page-layout-name="Mpm8">
      <style:header>
        <text:p text:style-name="P129"/>
      </style:header>
      <style:footer>
        <text:p text:style-name="P129"/>
      </style:footer>
    </style:master-page>
    <style:master-page style:name="PageStyle9" style:page-layout-name="Mpm9">
      <style:header>
        <text:p text:style-name="P129"/>
      </style:header>
      <style:footer>
        <text:p text:style-name="P12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