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.635cm" loext:contextual-spacing="false" fo:line-height="107%" fo:text-align="start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29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29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64cm" style:auto-text-indent="false" style:page-number="auto"/>
    </style:style>
    <style:style style:name="P18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20" style:family="paragraph" style:parent-style-name="Standard" style:master-page-name="PageStyle0">
      <style:paragraph-properties fo:line-height="0.002cm" style:page-number="auto"/>
    </style:style>
    <style:style style:name="P21" style:family="paragraph" style:parent-style-name="Standard" style:master-page-name="PageStyle1">
      <style:paragraph-properties fo:line-height="0.002cm" style:page-number="auto"/>
    </style:style>
    <style:style style:name="P22" style:family="paragraph" style:parent-style-name="Standard" style:master-page-name="PageStyle2">
      <style:paragraph-properties fo:line-height="0.002cm" style:page-number="auto"/>
    </style:style>
    <style:style style:name="P2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24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009cm"/>
        </style:tab-stops>
      </style:paragraph-properties>
    </style:style>
    <style:style style:name="P25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09cm"/>
        </style:tab-stops>
      </style:paragraph-properties>
    </style:style>
    <style:style style:name="P26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27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28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29" style:family="paragraph" style:parent-style-name="Tekst_20_treści_20__28_2_29_" style:list-style-name="L1" style:master-page-name="">
      <style:paragraph-properties fo:margin-left="0.423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30" style:family="paragraph" style:parent-style-name="Tekst_20_treści_20__28_2_29_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534cm"/>
        </style:tab-stops>
      </style:paragraph-properties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style:text-position="25% 58%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13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0"/>
        <text:p text:style-name="P2"><draw:frame draw:style-name="fr1" draw:name="Ramka1" text:anchor-type="paragraph" svg:x="0.78cm" svg:y="2.388cm" svg:width="4.445cm" svg:height="0.737cm" draw:z-index="0"><draw:text-box><text:p text:style-name="P4"><text:span text:style-name="CharStyle5"><text:span text:style-name="T2">Maria </text:span></text:span><text:span text:style-name="CharStyle5"><text:span text:style-name="T3">CHOMYSZYN-GAJEWSKA'</text:span></text:span></text:p><text:p text:style-name="P4"><text:span text:style-name="CharStyle5">Beata KUŚNIERZ-CABALA</text:span><text:span text:style-name="CharStyle5"><text:span text:style-name="T4">2</text:span></text:span></text:p></draw:text-box></draw:frame><draw:frame draw:style-name="fr1" draw:name="1" text:anchor-type="paragraph" svg:x="6.9cm" svg:y="2.226cm" svg:width="12.023cm" svg:height="1.346cm" draw:z-index="1"><draw:text-box><text:h text:style-name="P23" text:outline-level="1"><text:bookmark-start text:name="bookmark2"/><text:bookmark-start text:name="bookmark1"/><text:bookmark-start text:name="bookmark0"/><text:span text:style-name="CharStyle7">Znaczenie diagnostyczne osoczowego białka amyloidowego A (SAA) w chorobach przyzębia</text:span><text:bookmark-end text:name="bookmark2"/><text:bookmark-end text:name="bookmark1"/><text:bookmark-end text:name="bookmark0"/></text:h></draw:text-box></draw:frame><draw:frame draw:style-name="fr1" draw:name="2" text:anchor-type="paragraph" svg:x="0.771cm" svg:y="5.987cm" svg:width="5.782cm" svg:height="7.154cm" draw:z-index="2"><draw:text-box><text:p text:style-name="P4"><text:span text:style-name="CharStyle5">'Katedra i Zakład Periodontologii i Klinicznej Patologii Jamy Ustnej </text:span><text:span text:style-name="CharStyle5"><text:span text:style-name="T1">IS </text:span></text:span><text:span text:style-name="CharStyle5">UJCM w Krakowie Kierownik: Prot, dr hab. n. med. </text:span></text:p><text:p text:style-name="P11"><text:span text:style-name="CharStyle8">Maria Chomyszyn-Gajewska</text:span></text:p><text:p text:style-name="P5"><text:span text:style-name="CharStyle5"><text:span text:style-name="T4">2</text:span></text:span><text:span text:style-name="CharStyle5">Zaklad Diagnostyki</text:span></text:p><text:p text:style-name="P5"><text:span text:style-name="CharStyle5">Katedra Biochemii Klinicznej</text:span></text:p><text:p text:style-name="P5"><text:span text:style-name="CharStyle5">Uniwersytet Jagielloński, Collegium Medlcum w Krakowie</text:span></text:p><text:p text:style-name="P12"><text:span text:style-name="CharStyle5">Kierownik: Dr hab. n. med. </text:span><text:span text:style-name="CharStyle8">Bogdan Solnica</text:span></text:p><text:p text:style-name="P4"><text:span text:style-name="CharStyle9">Dodatkowe słowa kluczowe: </text:span></text:p><text:p text:style-name="P11"><text:span text:style-name="CharStyle5">osoczowe białko amyloidowe A choroby przyzębia markery ostrej fazy</text:span></text:p><text:p text:style-name="P4"><text:span text:style-name="CharStyle9"><text:span text:style-name="T1">Additional key words: </text:span></text:span></text:p><text:p text:style-name="P4"><text:span text:style-name="CharStyle5">serum </text:span><text:span text:style-name="CharStyle5"><text:span text:style-name="T1">amyloid A periodontal diseases acute phase markers</text:span></text:span></text:p></draw:text-box></draw:frame><draw:frame draw:style-name="fr1" draw:name="3" text:anchor-type="paragraph" svg:x="6.925cm" svg:y="5.987cm" svg:width="5.824cm" svg:height="2.353cm" draw:z-index="3"><draw:text-box><text:p text:style-name="P13"><text:span text:style-name="CharStyle10">Na podstawie wybranego piśmien­nictwa przedstawiono współczesny stan wiedzy na temat znaczenia dia­gnostycznego osoczowego białka amyloidowego A (SAA) w chorobach przyzębia. </text:span></text:p></draw:text-box></draw:frame><draw:frame draw:style-name="fr1" draw:name="4" text:anchor-type="paragraph" svg:x="0.804cm" svg:y="24.807cm" svg:width="5.766cm" svg:height="2.099cm" draw:z-index="4"><draw:text-box><text:p text:style-name="P9"><text:span text:style-name="CharStyle5">Adres </text:span><text:span text:style-name="CharStyle5"><text:span text:style-name="T1">do </text:span></text:span><text:span text:style-name="CharStyle5">korespondencji: </text:span></text:p><text:p text:style-name="P6"><text:span text:style-name="CharStyle5">Katedra i Zakład Periodontologii i Klinicznej Patologii Jamy Ustnej </text:span><text:span text:style-name="CharStyle5"><text:span text:style-name="T1">IS </text:span></text:span><text:span text:style-name="CharStyle5">UJCM w Krakowie ul. Montelupich 4, 31-155, Kraków</text:span></text:p><text:p text:style-name="P6"><text:span text:style-name="CharStyle5"><text:span text:style-name="T1">Tel. /Fax: </text:span></text:span><text:span text:style-name="CharStyle5">+48(12)424 54 20</text:span></text:p><text:p text:style-name="P6"><text:span text:style-name="CharStyle5">email: </text:span><text:a xlink:type="simple" xlink:href="mailto:mdgajews@cyf-kr.edu.pl" text:style-name="Internet_20_link" text:visited-style-name="Visited_20_Internet_20_Link"><text:span text:style-name="CharStyle5"><text:span text:style-name="T1">mdgajews@cyf-kr. edu. pl</text:span></text:span></text:a></text:p></draw:text-box></draw:frame><draw:frame draw:style-name="fr1" draw:name="5" text:anchor-type="paragraph" svg:x="6.925cm" svg:y="9.195cm" svg:width="5.824cm" svg:height="17.644cm" draw:z-index="5"><draw:text-box><text:p text:style-name="P14"><text:span text:style-name="CharStyle5">Choroby przyzębia </text:span><text:span text:style-name="CharStyle8"><text:span text:style-name="T1">(periodontitis)</text:span></text:span><text:span text:style-name="CharStyle5"><text:span text:style-name="T1"> </text:span></text:span><text:span text:style-name="CharStyle5">doty­czą blisko </text:span><text:span text:style-name="CharStyle5"><text:span text:style-name="T1">10% </text:span></text:span><text:span text:style-name="CharStyle5">wszystkich osób dorosłych i są przeważnie przewlekłym stanem zapal­nym wywołanym przez bakterie patogenne jamy ustnej, charakteryzującym się utratą kości oraz tkanki łącznej otaczającej ząb [10]. Do głównych patogenów bakteryjnych, odpowiedzialnych za rozwój schorzeń przy­zębia, obecnych w płytce nazębnej zalicza­my: </text:span><text:span text:style-name="CharStyle8"><text:span text:style-name="T1">Helicobacter pylori, Chlamydia pneumo­niae, Porphyromonas gingivalis, Treponema denticola, Streptococcus sanguis</text:span></text:span><text:span text:style-name="CharStyle5"><text:span text:style-name="T1"> </text:span></text:span><text:span text:style-name="CharStyle5">oraz </text:span><text:span text:style-name="CharStyle8"><text:span text:style-name="T1">Agre- gatibacter actinomycetemcomitans</text:span></text:span><text:span text:style-name="CharStyle5"><text:span text:style-name="T1"> [9, 10, 35]. </text:span></text:span><text:span text:style-name="CharStyle5">Na podstawie prowadzonych w ostat­nich latach badań genetycznych (DNA) materiału znalezionego w blaszkach miażdżycowych naczyń wieńcowych i tętnic szyjnych wykazano obecność typowych dla jamy ustnej szczepów bakteryjnych tj.: </text:span><text:span text:style-name="CharStyle8">Agre- gatibacter actinomycetemcomitans, Porphy­romonas </text:span><text:span text:style-name="CharStyle8"><text:span text:style-name="T1">gingivalis, </text:span></text:span><text:span text:style-name="CharStyle8"><text:span text:style-name="T2">Prevotella </text:span></text:span><text:span text:style-name="CharStyle8">intermedia oraz Tanerella forsythiensis</text:span><text:span text:style-name="CharStyle5"> [1, 14, 35]. </text:span></text:p><text:p text:style-name="P14"><text:span text:style-name="CharStyle5">Toczący się proces chorobowy może być ograniczony do pojedynczych zmian w jamie ustnej, bądź obejmować obszar o po­wierzchni nawet 60 cm</text:span><text:span text:style-name="CharStyle5"><text:span text:style-name="T4">2</text:span></text:span><text:span text:style-name="CharStyle5">. Długotrwałe nara­żenie na działanie ogólnoustrojowych me­diatorów zapalnych u pacjentów z choroba­mi przyzębia, może w opinii wielu autorów stanowić przyczynę zwiększonego ryzyka wystąpienia chorób serca oraz innych cho­rób w tym również o podłożu autoimmuno- logicznym tj.: reumatoidalnego zapalenia stawów, kłębuszkowego zapalenia nerek, zapalenia tęczówki i siatkówki [1, 21, 24, 25, 31, 34, 35]. Coraz częściej postulowana jest rola schorzeń przyzębia jako niezależnego czynnika mogącego wpływać na powstawa­nie miażdżycy uznawanej za główną przy­czynę ostrych zespołów wieńcowych [14, 29, 35]. Schorzenia przyzębia mogą również wpływać bezpośrednio na wystąpienie incy­dentów wieńcowych poprzez indukowanie powtarzających się epizodów bakteńemii wywołanej przez translokację patogenów w ścianie naczyń krwionośnych oraz induko­wanie lokalnej reakcji zapalnej [1]. </text:span></text:p><text:p text:style-name="P14"><text:span text:style-name="CharStyle5">W rozwoju zmian miażdżycowych istot­ną rolę przypisuje się inicjowaniu odpowie­dzi immunologicznej organizmu na obec-</text:span></text:p></draw:text-box></draw:frame><draw:frame draw:style-name="fr1" draw:name="6" text:anchor-type="paragraph" svg:x="13.099cm" svg:y="5.987cm" svg:width="5.824cm" svg:height="1.965cm" draw:z-index="6"><draw:text-box><text:p text:style-name="P15"><text:span text:style-name="CharStyle10"><text:span text:style-name="T1">The contemporary knowledge of serum amyloid A (SAA) as a diagnos­tic marker in periodontal diseases was presented on the basis of the chosen literature. </text:span></text:span></text:p></draw:text-box></draw:frame><draw:frame draw:style-name="fr1" draw:name="7" text:anchor-type="paragraph" svg:x="13.099cm" svg:y="9.204cm" svg:width="5.824cm" svg:height="17.653cm" draw:z-index="7"><draw:text-box><text:p text:style-name="P7"><text:span text:style-name="CharStyle5">ność bakteryjnego białka szoku termiczne­go 60 (HSP60) wyzwalającego reakcję krzy­żową z jej ludzkim odpowiednikiem uloko­wanym w komórkach śródbłonka tętnic (do­tyczy np. bakterii </text:span><text:span text:style-name="CharStyle8">Agregatibacter actinomy­cetemcomitans, Porphyromonas gingivalis, Bacteroides forsythus)</text:span><text:span text:style-name="CharStyle5"> [10, 15, 35, 38]. Wzrost zapadalności na choroby przyzębia u blisko 1/3 dorosłych pacjentów przypada na piątą dekadę życia, podobnie jest w przy­padku chorób sercowo-naczyniowych [10]. </text:span></text:p><text:p text:style-name="P14"><text:span text:style-name="CharStyle5">Osoczowe białko amyloidowe (SAA) podobnie jak blisko 25 białek, w tym rów­nież białko C-reaktywne (CRP) zaliczane jest do grupy białek ostrej fazy syntetyzo­wanych przez wątrobę pod wpływem stymu­lującego działania cytokin prozapalnych tj.: TNF-a, IL-1iloraz IL-6 [6, 7, 10, 11, 14, 18, 20]. Prowadzone w ostatnich latach badania zwracają dodatkowo uwagę na istnienie źró­deł pozawątrobowej syntezy SAA, jednak zarówno jej zakres jak i znaczenie dla prze­ciwdziałania zmianom o charakterze zapal­nym nie zostały wystarczająco poznane [18, 20, 37]. Podwyższone stężenia SAA pozo- stajątym samym ogólnoustrojowym wskaź­nikiem zarówno dla ostrych, jak i przewle­kłych stanów zapalnych w organizmie [1, 2, 4, 5, 8, 18]. </text:span></text:p><text:p text:style-name="P14"><text:span text:style-name="CharStyle5">W warunkach zapalenia skład apolipo- protein we frakcji HDL podlega znacznym zmianom, prowadząc głównie do obniżenia poziomów apoAl, Ali i wyraźnego wzrostu SAA. Spadek apoAl może wynikać z obni­żonej syntezy wątrobowej lub przemieszcze­nia mającego miejsce w trakcie wzmożonej syntezy białek ostrej fazy, w tym również SAA [18]. Apolipoproteina Al odpowiedzial­na jest przede wszystkim za zwrotny trans­port cholesterolu i stanowi ważny element ochrony przed aterogenezą. Prawdopodob­ny udział SAA w usuwaniu apoAl z HDL3 związany jest z zaburzeniem metabolizmu cholesterolu oraz promocją działań atero- gennych na śródbłonek naczyń krwiono­śnych [18]. Obserwacje te znalazły potwier­dzenie w badaniach doświadczalnych ujaw­niających obecność złogów SAA w blaszce miażdżycowej, stanowiąc równocześnie ważny element potwierdzający udział bia-</text:span></text:p></draw:text-box></draw:frame><draw:frame draw:style-name="fr1" draw:name="8" text:anchor-type="paragraph" svg:x="0.822cm" svg:y="27.661cm" draw:z-index="8"><draw:text-box fo:min-height="0.372cm" fo:min-width="0.508cm"><text:p text:style-name="P3"><text:span text:style-name="CharStyle3">326</text:span></text:p></draw:text-box></draw:frame><draw:frame draw:style-name="fr1" draw:name="9" text:anchor-type="paragraph" svg:x="7.908cm" svg:y="27.61cm" draw:z-index="9"><draw:text-box fo:min-height="0.399cm" fo:min-width="3.919cm"><text:p text:style-name="P3"><text:span text:style-name="CharStyle3">Przegląd Lekarski 2011 /68/6</text:span></text:p></draw:text-box></draw:frame><draw:frame draw:style-name="fr1" draw:name="10" text:anchor-type="paragraph" svg:x="14.91cm" svg:y="27.626cm" draw:z-index="10"><draw:text-box fo:min-height="0.406cm" fo:min-width="4.004cm"><text:p text:style-name="P3"><text:span text:style-name="CharStyle3">M. Chomyszyn-Gajewska i wsp. </text:span></text:p></draw:text-box></draw:frame></text:p>
      </text:section>
      <text:section text:style-name="Sect1" text:name="Section1">
        <text:p text:style-name="P21"/>
        <text:p text:style-name="P2"><draw:frame draw:style-name="fr1" draw:name="11" text:anchor-type="paragraph" svg:x="0.829cm" svg:y="0.432cm" svg:width="5.766cm" svg:height="26.458cm" draw:z-index="11"><draw:text-box><text:p text:style-name="P7"><text:span text:style-name="CharStyle5">łek ostrej fazy w rozwoju miażdżycy, prze­wlekłego procesu zapalnego oraz powikłań sercowo-naczyniowych [7, 14, 18, 20, 22, 26, 37]. Badania </text:span><text:span text:style-name="CharStyle8">Yamata</text:span><text:span text:style-name="CharStyle5"> i wsp. [37] wykazały, że osoczowe białko amyloidowe A zwięk­sza także wpływ cholesterolu frakcji LDL na komórki śródbłonka i makrofagi, a wzboga­cona w SAA na drodze oksydacji frakcja LDL zyskuje niespecyficzne powinowactwo do fibroblastów i komórek określanych jako </text:span><text:span text:style-name="CharStyle8">„makrofag-like-cellś'</text:span><text:span text:style-name="CharStyle5"> [18, 20, 37]. Innymi za­burzeniami lipidowymi sprzyjającemu roz­wojowi zmian miażdżycowych w chorobach przyzębia jest zaobserwowany w badaniach </text:span><text:span text:style-name="CharStyle8">Craiga</text:span><text:span text:style-name="CharStyle5"> i wsp. [7] wzrost stężenia trójglice- rydów. </text:span></text:p><text:p text:style-name="P14"><text:span text:style-name="CharStyle5">Stężenia osoczowego białka amyloido- wego A mogązmieniać się w szerokim za­kresie w przebiegu ostrego procesu zapal­nego o podłożu bakteryjnym (grzybiczym, uszkodzeniu tkanek, czy w przebiegu scho­rzeń autoimmunologicznych), a wartość ta może wahać się od 100 do 1000 mg/l, na­tomiast w przewlekłym procesie zapalnym dynamika wzrostu SAA jest znacznie mniej­sza [7, 11, 18]. Za najważniejszą rolę SAA w przebiegu ostrej reakcji zapalnej, uznawa­ny jest jej udział w hamowaniu produkcji przeciwciał przez limfocyty, ograniczeniu wybuchu tlenowego w neutrofilach, induk­cji działania kolagenazy oraz wzroście wła­ściwości chemotaktycznych w stosunku do neutrofili i monocytów [12, 18]. Odpowiedź zapalna na infekcję może, również podczas próby odtworzenia homeostazy, stać się szkodliwa, gdy jest nadmierna lub zaburzo­na [23]. </text:span></text:p><text:p text:style-name="P14"><text:span text:style-name="CharStyle5">Typowa rola prozapalna związana z destrukcyjnym działaniem SAA związana jest z odkładaniem w narządach miąższo­wych złogów amyloidu (typ AA). Włókna amyloidu A powstająjako amino końcowa, nierozpuszczalna forma towarzysząca za­burzeniom w procesie degradacji osoczo­wego białka amyloidowego A. Najlepszym sposobem zapobiegania i prewencji przed wystąpieniem progresywnego odkładania amyloidu pozostaje redukcja ognisk zapal­nych, których obecność można potwierdzić głównie poprzez oznaczanie stężeń SAA. Monitorowanie poziomu SAA stanowi reko­mendowany przez klinicystów standard dia­gnostyczny pozwalający na stwierdzenie obecności przewlekłego stanu zapalnego oraz kontrolę pacjentów z potwierdzoną wcześniej w badaniu bioptatu amyloidozą [3, 19]. </text:span></text:p><text:p text:style-name="P14"><text:span text:style-name="CharStyle5">W oparciu o obserwacje </text:span><text:span text:style-name="CharStyle8">Inanc-Cengiz</text:span><text:span text:style-name="CharStyle5"> i wsp. [3] oraz </text:span><text:span text:style-name="CharStyle8">Khoury</text:span><text:span text:style-name="CharStyle5"> i wsp. [19] wykazano zależność pomiędzy przewlekłym zapale­niem przyzębia oraz częstością występo­wania wtórnej amyloidozy z wyraźnym wzro­stem stężenia prekursora włókien amyloidu [3, 19]. Dodatkowo, prowadzenie leczenia zaawansowanego periodontitis poprzez ekstrakcję zęba wiązało się z redukcją po­ziomów czynników ryzyka schorzeń serco­wo-naczyniowych oraz reakcji zapalnej [3, 19]. Wdrożenie intensywnej terapii perio- dontalnej jest ponadto zalecane jako ele­ment postępowania ograniczający progre­sję zmian u chorych z rozpoznaną chorobą wieńcową [1]. </text:span></text:p><text:p text:style-name="P7"><text:span text:style-name="CharStyle8">Glurich</text:span><text:span text:style-name="CharStyle5"> i wsp. [14], a także </text:span><text:span text:style-name="CharStyle8">Pussinen</text:span><text:span text:style-name="CharStyle5"> i wsp. [27] wykazali, wyższy poziom SAA u</text:span></text:p></draw:text-box></draw:frame><draw:frame draw:style-name="fr1" draw:name="12" text:anchor-type="paragraph" svg:x="6.918cm" svg:y="0.423cm" svg:width="5.775cm" svg:height="26.483cm" draw:z-index="12"><draw:text-box><text:p text:style-name="P8"><text:span text:style-name="CharStyle5">osób z periodontopatią i chorobami serca, podczas gdy u pacjentów jedynie z perio­dontopatią poziom ten był zbliżony do nor­my. Monitorowanie stężenia SAA u chorych z chorobami przyzębia po świeżo przeby­tym zawale mięśnia sercowego oceniane jest jako najbardziej adekwatny czynnik pro­gnostyczny powikłań i śmierci [10, 14]. </text:span><text:span text:style-name="CharStyle8">Vu- letic</text:span><text:span text:style-name="CharStyle5"> i wsp. [36] mierzyli poziom SAA w oso­czu u pacjentów z chorobami przyzębia i serca. W grupie 66 osób w wieku powyżej 40 lat z zaawansowaną periodontopatią, stwierdzono czynniki ryzyka m. </text:span><text:span text:style-name="CharStyle5"><text:span text:style-name="T1">in. </text:span></text:span><text:span text:style-name="CharStyle5">takie jak nadciśnienie, cukrzycę i podwyższony po­ziom lipidów. Po przeprowadzeniu badań klinicznych i potwierdzeniu wskazań, u pa­cjentów tych usunięto wszystkie zęby. Po około 3 miesiącach pobrano ponownie prób­kę krwi. Porównanie poziomów SAA (wstęp­nego i w drugim badaniu) wykazało znaczą­cy jego spadek po 3 miesiącach od usunię­cia zębów, szczególnie u osób, które miały znacznie podwyższony jego poziom przed usunięciem zębów. Wyniki te potwierdzają badania </text:span><text:span text:style-name="CharStyle8"><text:span text:style-name="T1">O'Brien</text:span></text:span><text:span text:style-name="CharStyle5"><text:span text:style-name="T1"> </text:span></text:span><text:span text:style-name="CharStyle5">i wsp. (2005) sugerując, że długotrwały podwyższony poziom SAA spo­wodowany chorobami przyzębia może bez­pośrednio lub pośrednio przyczyniać się do rozwoju chorób sercowo-naczyniowych, m. in. poprzez retencję </text:span><text:span text:style-name="CharStyle5"><text:span text:style-name="T1">lipoprotein </text:span></text:span><text:span text:style-name="CharStyle5">w ścianie naczynia krwionośnego (oksydacja </text:span><text:span text:style-name="CharStyle5"><text:span text:style-name="T1">lipopro­tein </text:span></text:span><text:span text:style-name="CharStyle5">i rozwój płytki miażdżycowej). Inni au­torzy w swoich badaniach nie uzyskali po­twierdzenia obniżenia poziomu SAA po kon­wencjonalnym leczeniu, co mogło być spo­wodowane przetrwałym stanem zapalnym w kieszonkach [14]. </text:span><text:span text:style-name="CharStyle8">Taylori</text:span><text:span text:style-name="CharStyle5"> wsp. [31] w opu­blikowanej w 2006 roku pracy wykazali sta­tystycznie znaczące obniżenie poziomu SAA, a także białka CRP u pacjentów z pe­riodontopatią po całkowitym usunięciu zę­bów. Sugeruje to zmniejszenie ryzyka wy­stąpienia chorób sercowo-naczyniowych u pacjentów z periodontopatią, którzy mają podwyższony poziom zarówno CRP, jak i SAA. </text:span></text:p><text:p text:style-name="P17"><text:span text:style-name="CharStyle8">Gheren</text:span><text:span text:style-name="CharStyle5"> i wsp. [13] oraz </text:span><text:span text:style-name="CharStyle8"><text:span text:style-name="T1">Graziani</text:span></text:span><text:span text:style-name="CharStyle5"><text:span text:style-name="T1"> </text:span></text:span><text:span text:style-name="CharStyle5">i wsp. [16] w swoich badaniach wykazali, że pod­wyższony poziom SAA w ślinie u pacjen­tów z przewlekłą periodontopatią ulega ob­niżeniu pomiędzy 1-szym a 6-tym miesią­cem od przeprowadzonego niechirurgiczne- go leczenia. Dane te korelowały z lepszymi wynikami wskaźników klinicznych oraz in­nymi markerami uogólnionego stanu zapal­nego (tj.: białko C-reaktywne, całkowita licz­ba krwinek białych, liczba neutrofili, hapto- globina, fibrynogen), co mogłoby świadczyć o tym, że poziom SAA może być markerem klinicznego stanu przyzębia [11, 13, 16]. Trzeba także pamiętać, że w składzie śliny znajdujemy czynniki znajdujące się w oso­czu krwi, tj.: a2-makroglobulina, a1-anty- trypsyna, metaloproteinaza 9 (MMP-9), cy- tokiny (IL-1, IL-6), czy CRP [11]. Poziom SAA ulega obniżeniu najprawdopodobniej wskutek redukcji stanu zapalnego, spowo­dowanego przez drobnoustroje związane z chorobami przyzębia [13, 16]. </text:span></text:p><text:p text:style-name="P8"><text:span text:style-name="CharStyle8">Sosroseno</text:span><text:span text:style-name="CharStyle5"> i wsp. [30] stwierdzili, że li- popolisacharydy z drobnoustrojów </text:span><text:span text:style-name="CharStyle8">Agrega- tibacter actinomycetemcomitans</text:span><text:span text:style-name="CharStyle5"> zdolne są do stymulacji aktywności SAA poprzez ma­krofagi mysie. Mikroorganizmy kolonizują­ce tkanki przyzębia poprzez zwiększenie</text:span></text:p></draw:text-box></draw:frame><draw:frame draw:style-name="fr1" draw:name="13" text:anchor-type="paragraph" svg:x="13.039cm" svg:y="0.432cm" svg:width="5.842cm" svg:height="26.518cm" draw:z-index="13"><draw:text-box><text:p text:style-name="P7"><text:span text:style-name="CharStyle5">produkcji amyloidowego białka mogą dopro­wadzić do obniżenia odporności tkanek go­spodarza [30]. </text:span></text:p><text:p text:style-name="P14"><text:span text:style-name="CharStyle5">Autorzy, porównujący poziom SAA przed i po leczeniu chorób przyzębia, nie zawsze otrzymywali obniżenie jej wartości [17]. Przy­czyną może być fakt, że badane są różne tkanki i płyny ustrojowe, a także w kieszon­kach przyzębnych obecne są bakterie o róż­nej aktywności enzymatycznej obejmującej degradację argininy [32, 33]. Jednakże prze­ważnie wraz z obniżeniem poziomu SAA ob­serwowano tendencję do zmniejszenia war­tości klinicznych wskaźników zapalenia przy­zębia (głębokości kieszonek, krwawienia, utraty przyczepu). Powikłania miażdżycowe tj. zawał mięśnia sercowego, udary naczy­niowe mózgu oraz arytmia sercowa stano­wią najczęstsze przyczyny nagłych zgonów u chorych ze schyłkową niewydolnością ne­rek leczonych hemodializami [6]. Destruk­cyjny wpływ chorób przyzębia związany ze wzrostem ilości powikłań miażdżycowych i utrzymujący się przewlekły proces zapalny, może być monitorowany poprzez pomiar stę­żeń markerów zapalnych, w szczególności: wzrost białek ostrej fazy tj.: CRP, SAA, fi­brynogen, haptoglobina oraz spadek stęże­nia albuminy i transferyny [6]. </text:span></text:p><text:p text:style-name="P14"><text:span text:style-name="CharStyle5">Oznaczanie SAA oraz CRP mogą po­siadać znaczną przydatność prognostyczną w przewidywaniu przedwczesnego rozwią­zania ciąży u pacjentek z chorobami przy­zębia oraz niskiej masy urodzeniowej u ich dzieci [6, 28]. </text:span></text:p><text:p text:style-name="P16"><text:span text:style-name="CharStyle5">Wyniki większości analizowanego pi­śmiennictwa sugerują, że lokalny aspekt schorzeń przyzębia wywiera znaczący wpływ na uogólnioną odpowiedź gospoda­rza i może odzwierciedlać ciężkość i rozle­głość zmian destrukcyjnych przyzębia [11]. </text:span></text:p><text:p text:style-name="P10"><text:span text:style-name="CharStyle13"><text:span text:style-name="T5">Piśmiennictwo</text:span></text:span></text:p><text:list xml:id="list619724260" text:style-name="L1"><text:list-item><text:p text:style-name="P24"><text:span text:style-name="CharStyle13"><text:span text:style-name="T5"><text:s/><text:tab/>Amabile N., Susini G., </text:span></text:span><text:span text:style-name="CharStyle13">Pettenati-Soubayroux </text:span><text:span text:style-name="CharStyle13"><text:span text:style-name="T5">I. et </text:span></text:span><text:span text:style-name="CharStyle13">al.: </text:span><text:span text:style-name="CharStyle12">Severity of periodontal disease correlates to in­flammatory systemic status and independently pre­dicts the presence and angiographic extent of stable coronary artery disease. J. Intern Med. 2008, 263, 644. </text:span></text:p></text:list-item><text:list-item><text:p text:style-name="P24"><text:span text:style-name="CharStyle13"><text:s/><text:tab/>Cabana V. G., Lukens J. R., Rice K. S. et al.: </text:span><text:span text:style-name="CharStyle12">HDL content and composition in acute phase response in three species: triglyceride enrichment of HDL a fac­tor in its decrease. J. Lipid Res. 1996, 37, 2662. </text:span></text:p></text:list-item><text:list-item><text:p text:style-name="P24"><text:span text:style-name="CharStyle13"><text:s/><text:tab/>Cengiz M. I., Wang H. L., Yildiz L.: </text:span><text:span text:style-name="CharStyle12">Oral involvement in a case of AA amyloidosis: a case report. J. Med. Case Rep. 2010, 4, 200. </text:span></text:p></text:list-item><text:list-item><text:p text:style-name="P24"><text:span text:style-name="CharStyle13"><text:s/><text:tab/>Chait A., </text:span><text:span text:style-name="CharStyle13"><text:span text:style-name="T5">Han </text:span></text:span><text:span text:style-name="CharStyle13">C. Y., Oram J. F. et al.: </text:span><text:span text:style-name="CharStyle12">Thematic re­view series: the immune system and atherogenesis. Lipoprotein -associated inflammatory proteins: mark­ers of mediators of cardiovascular disease? J. Lipid Res. 2005, 46, 389. </text:span></text:p></text:list-item><text:list-item><text:p text:style-name="P24"><text:span text:style-name="CharStyle13"><text:s/><text:tab/>Clifton P. M., Mackinnon A. M., Barter P. J.: </text:span><text:span text:style-name="CharStyle12">Effects of serum amyloid A protein (SAA) on composition, size and density of high density lipoproteins in sub­jects with myocardial infarction. J. Lipid Res. 1985, 26, 1389. </text:span></text:p></text:list-item><text:list-item><text:p text:style-name="P24"><text:span text:style-name="CharStyle13"><text:s/><text:tab/>Craig R. G., Spittle M. A., Levin N. W.: </text:span><text:span text:style-name="CharStyle12">Importance of periodontal disease in kidney patient. Blood Purif. 2002, 20, 113. </text:span></text:p></text:list-item><text:list-item><text:p text:style-name="P24"><text:span text:style-name="CharStyle13"><text:s/><text:tab/>Craig R. G., Yip J. K., Ki So M. et al.: </text:span><text:span text:style-name="CharStyle12">Relationship of destructive periodontal disease to the acute-phase response. J. Periodontol. 2003, 74, 1007. </text:span></text:p></text:list-item><text:list-item><text:p text:style-name="P24"><text:span text:style-name="CharStyle13"><text:s/><text:tab/>Cremona M., Calabro E., Randi G. et al.: </text:span><text:span text:style-name="CharStyle12">Elevated levels of the Acute-Phase Serum Amyloid are asso­ciated with heightened lung cancer risk. Cancer. 2010, online, 1-10. </text:span></text:p></text:list-item><text:list-item><text:p text:style-name="P24"><text:span text:style-name="CharStyle13"><text:s/><text:tab/>Dave S., Van Dyke T. E.: </text:span><text:span text:style-name="CharStyle12">The link between periodon­tal disease and cardiovascular disease is probably inflammation. Special review in periodontal medicine. Oral Dis. 2008, 14, 95. </text:span></text:p></text:list-item><text:list-item><text:p text:style-name="P30"><text:span text:style-name="CharStyle13"><text:s/><text:tab/>De Nardin E.: </text:span><text:span text:style-name="CharStyle12">The role of inflammatory and immuno­</text:span></text:p></text:list-item></text:list></draw:text-box></draw:frame><draw:frame draw:style-name="fr1" draw:name="14" text:anchor-type="paragraph" svg:x="0.829cm" svg:y="27.559cm" draw:z-index="14"><draw:text-box fo:min-height="0.39cm" fo:min-width="3.895cm"><text:p text:style-name="P3"><text:span text:style-name="CharStyle3">Przegląd Lekarski </text:span><text:span text:style-name="CharStyle3"><text:span text:style-name="T1">2011 /68/6</text:span></text:span></text:p></draw:text-box></draw:frame><draw:frame draw:style-name="fr1" draw:name="15" text:anchor-type="paragraph" svg:x="18.339cm" svg:y="27.577cm" draw:z-index="15"><draw:text-box fo:min-height="0.372cm" fo:min-width="0.499cm"><text:p text:style-name="P3"><text:span text:style-name="CharStyle3"><text:span text:style-name="T1">327</text:span></text:span></text:p></draw:text-box></draw:frame></text:p>
      </text:section>
      <text:section text:style-name="Sect1" text:name="Section2">
        <text:p text:style-name="P22"/>
        <text:p text:style-name="P2"><draw:frame draw:style-name="fr1" draw:name="16" text:anchor-type="paragraph" svg:x="0.813cm" svg:y="0.448cm" svg:width="5.749cm" svg:height="10.541cm" draw:z-index="16"><draw:text-box><text:p text:style-name="P18"><text:span text:style-name="CharStyle12">logical mediators in periodontitis and cardiovascu­lar disease. Ann. Periodontal. 2001, 6, 30. </text:span></text:p><text:list xml:id="list102829280760476" text:continue-numbering="true" text:style-name="L1"><text:list-item><text:p text:style-name="P25"><text:span text:style-name="CharStyle13"><text:s/><text:tab/>Ebersole J. L, Machen R. L., Steffen M. J. et al.: </text:span><text:span text:style-name="CharStyle12">Systemic acute-phase reactants, C-reactive protein and haptoglobin, in adult periodontitis. Clin. Exp. Immunol. 1997, 107, 347. </text:span></text:p></text:list-item><text:list-item><text:p text:style-name="P25"><text:span text:style-name="CharStyle13"><text:s/><text:tab/>Elkind M. S., Coates K., Tai W. et al.: </text:span><text:span text:style-name="CharStyle12">Levels of acute phase proteins remain stable after ischemic stroke. BMC Neurol. 2006, 16, 37. </text:span></text:p></text:list-item><text:list-item><text:p text:style-name="P26"><text:span text:style-name="CharStyle13"><text:s/><text:tab/>Gheren LW., Cortelli JR., Rodrigues E. et al.: Peri­</text:span><text:span text:style-name="CharStyle12">odontal therapy reduces arginase activity in saliva of patients with chronic periodontitis. Clin. Oral In­vest. 2008, 12, 67. </text:span></text:p></text:list-item><text:list-item><text:p text:style-name="P26"><text:span text:style-name="CharStyle13"><text:s/><text:tab/>Glurich I., Grossi S., Alblni B. et al.: </text:span><text:span text:style-name="CharStyle12">Systemic in­flammation in cardiovascular and periodontal dis­ease: comparative study. Clin. Diagn. Lab. Immunol. 2002, 9, 425. </text:span></text:p></text:list-item><text:list-item><text:p text:style-name="P26"><text:span text:style-name="CharStyle13"><text:s/><text:tab/>Graves D.: </text:span><text:span text:style-name="CharStyle12">Cytokines that promote periodontal tis­sue destruction. J. Periodontal. 2008, 79, 1585. </text:span></text:p></text:list-item><text:list-item><text:p text:style-name="P26"><text:span text:style-name="CharStyle13"><text:s/><text:tab/>Graziani F., Cei S., Tonetti M. et al.: </text:span><text:span text:style-name="CharStyle12">Systemic in­flammation following non-surgical periodontal lherpy. J. Clin. Periodontal. 2010, 37, </text:span><text:span text:style-name="CharStyle13">848. </text:span></text:p></text:list-item><text:list-item><text:p text:style-name="P26"><text:span text:style-name="CharStyle13"><text:s/><text:tab/>Gullu C., Ozmeric N., Tokman B. et al.: </text:span><text:span text:style-name="CharStyle12">Effective­ness of scaling and root planning versus modified Widman flap on nitric oxide synthase and arginine activity in patients with chronic periodontitis. J. Peri­odontal. Res. 2005, 40, 168-175. </text:span></text:p></text:list-item><text:list-item><text:p text:style-name="P27"><text:span text:style-name="CharStyle13"><text:s/><text:tab/>Jylhava J., Haarala A., Eklund C. et al.: </text:span><text:span text:style-name="CharStyle12">Serum amyloid A is independently associated with meta­bolic risk factors but not with early atherosclerosis: the Cardiovascular Risk in Young Finns Study. J. In­tern. Med. 2009, 266, 286. </text:span></text:p></text:list-item><text:list-item><text:p text:style-name="P27"><text:span text:style-name="CharStyle12"><text:s/><text:tab/>Khoury S., Dusek J. J., Anderson G. B. et al.: Sys­temic amyloidosis manifesting as localized, severe periodontitis. J. Am. Dent Assoc. 2004, 135, 617. </text:span></text:p></text:list-item></text:list></draw:text-box></draw:frame><draw:frame draw:style-name="fr1" draw:name="17" text:anchor-type="paragraph" svg:x="6.934cm" svg:y="0.441cm" svg:width="5.824cm" svg:height="10.532cm" draw:z-index="17"><draw:text-box><text:list xml:id="list102829677734380" text:continue-numbering="true" text:style-name="L1"><text:list-item><text:p text:style-name="P28"><text:span text:style-name="CharStyle13"><text:s/><text:tab/></text:span><text:span text:style-name="CharStyle13"><text:span text:style-name="T5">Kuśnierz-Cabala </text:span></text:span><text:span text:style-name="CharStyle13">B., </text:span><text:span text:style-name="CharStyle13"><text:span text:style-name="T5">Galicka-Latała </text:span></text:span><text:span text:style-name="CharStyle13">D., Naskalski J. W.: </text:span><text:span text:style-name="CharStyle12"><text:span text:style-name="T5">Wartość diagnostyczna oznaczeń osoczowego białka amyloidowego A (SAA). Przegl. Lek. 2007, 64, 115. </text:span></text:span></text:p></text:list-item><text:list-item><text:p text:style-name="P28"><text:span text:style-name="CharStyle13"><text:span text:style-name="T5"><text:s/><text:tab/>Kweider M., Lowe GD., </text:span></text:span><text:span text:style-name="CharStyle13">Murray </text:span><text:span text:style-name="CharStyle13"><text:span text:style-name="T5">GD. et </text:span></text:span><text:span text:style-name="CharStyle12">al.: Dental disease, fibrinogen and white cells count: links with myocardial infarction? Scott. Med. J. 1993, 38, 73. </text:span></text:p></text:list-item><text:list-item><text:p text:style-name="P28"><text:span text:style-name="CharStyle13"><text:s/><text:tab/>Liuzzo G., Biasucci L. M., Gallimore J. R. et al.: The </text:span><text:span text:style-name="CharStyle12">prognostic value of C-reactive protein and serum amyloid A in severe unstable angina. N. Engl. J. Med. 1994, 331, 471. </text:span></text:p></text:list-item><text:list-item><text:p text:style-name="P28"><text:span text:style-name="CharStyle13"><text:s/><text:tab/>Medzhitov R.: </text:span><text:span text:style-name="CharStyle12">Origin and physiological roles of in­flammation. Nature 2008, 24, 428. </text:span></text:p></text:list-item><text:list-item><text:p text:style-name="P28"><text:span text:style-name="CharStyle13"><text:s/><text:tab/>Morrison H. I., Ellison L. F., Taylor G. W.: </text:span><text:span text:style-name="CharStyle12">Periodon­tal disease and risk of fatal coronary health and cer­ebrovascular diseases. J. Cardiovasc. Risk. 1999, 6, 7. </text:span></text:p></text:list-item><text:list-item><text:p text:style-name="P28"><text:span text:style-name="CharStyle13"><text:s/><text:tab/>Persson RG., Ohlsson </text:span><text:span text:style-name="CharStyle13"><text:span text:style-name="T5">O., </text:span></text:span><text:span text:style-name="CharStyle13">Petersson T. et al.: </text:span><text:span text:style-name="CharStyle12">Chronic periodontitis a significant relationship with acute myocardial infarction. Eur. Heart. 2003, 24, 2108. </text:span></text:p></text:list-item><text:list-item><text:p text:style-name="P28"><text:span text:style-name="CharStyle13"><text:s/><text:tab/>Petri P., Vyssoulis G., Vlachopoulos C. et al.: Re­</text:span><text:span text:style-name="CharStyle12">lationship between low-grade inflammation and ar­terial stiffness in patients with essential hypertension. J. Hypertens. 2006, 24, 2231. </text:span></text:p></text:list-item><text:list-item><text:p text:style-name="P28"><text:span text:style-name="CharStyle13"><text:s/><text:tab/>Pussinen P. J., Jauhiainen M., Vilkuna-Rautiainen T. et al.: </text:span><text:span text:style-name="CharStyle12">Periodontitis decreases the antiatherogenic potency of high density lipoprotein. J. Lipid Res. 2004, 45, 139. </text:span></text:p></text:list-item><text:list-item><text:p text:style-name="P28"><text:span text:style-name="CharStyle13"><text:s/><text:tab/>Rai B.: </text:span><text:span text:style-name="CharStyle12">Acute phase protein: pregnancy periodonti­tis. Turk. J. Biochem. 2008, 33, 126. </text:span></text:p></text:list-item><text:list-item><text:p text:style-name="P28"><text:span text:style-name="CharStyle13"><text:s/><text:tab/>Schillinger T., Kluger W., Exner M. et al.: </text:span><text:span text:style-name="CharStyle12">Dental and periodontal status and risk for progression of carotid atherosclerosis. Stroke 2006, 37, 2271. </text:span></text:p></text:list-item><text:list-item><text:p text:style-name="P29"><text:span text:style-name="CharStyle13"><text:s/><text:tab/>Sosroseno W., Musa M., Ravichancran M. et al.: </text:span></text:p></text:list-item></text:list></draw:text-box></draw:frame><draw:frame draw:style-name="fr1" draw:name="18" text:anchor-type="paragraph" svg:x="13.132cm" svg:y="0.441cm" svg:width="5.766cm" svg:height="10.559cm" draw:z-index="18"><draw:text-box><text:p text:style-name="P19"><text:span text:style-name="CharStyle12">Arginase activity in a murine macrophage cell line (RAW264. 7) stimulated with lipopolisaccharide from Actinobacillus actinomycetemcomitans. Oral. Microbiol. Immunol. 2006, 21, 145. </text:span></text:p><text:list xml:id="list102829674820671" text:continue-numbering="true" text:style-name="L1"><text:list-item><text:p text:style-name="P27"><text:span text:style-name="CharStyle13"><text:s/><text:tab/>Taylor BA., Toffler GH., Carey HM. et al.: </text:span><text:span text:style-name="CharStyle12">Full mouth tooth extraction lowers systemic inflammatory and thrombotic markers of cardiovascular risk. J. Dent. Res. 2006, 85, 74. </text:span></text:p></text:list-item><text:list-item><text:p text:style-name="P27"><text:span text:style-name="CharStyle13"><text:s/><text:tab/>Uematsu H., Sato N.. Hossain M. Z., et al.: Degra­</text:span><text:span text:style-name="CharStyle12">dation of arginine and other aminoacids by </text:span><text:span text:style-name="CharStyle12"><text:span text:style-name="T5">buty </text:span></text:span><text:span text:style-name="CharStyle12">rate­producing asaccharolytic anaerobic Gram-positive rods in periodontal pockets. Arch. Oral Biol. 2003, 48, 423. </text:span></text:p></text:list-item><text:list-item><text:p text:style-name="P27"><text:span text:style-name="CharStyle13"><text:s/><text:tab/></text:span><text:span text:style-name="CharStyle13"><text:span text:style-name="T5">Ugar-ęankal </text:span></text:span><text:span text:style-name="CharStyle13">D., Ozmeric N.: </text:span><text:span text:style-name="CharStyle12">A multifaceted mol­ecule, nitric oxide in oral and periodontal diseases. Clin. Chim. Acta 2006, 366, 90. </text:span></text:p></text:list-item><text:list-item><text:p text:style-name="P27"><text:span text:style-name="CharStyle13"><text:s/><text:tab/>Wu I, Trevisan M., Genco R. J. et al.: </text:span><text:span text:style-name="CharStyle12">Examination of the relation between periodontal health status and cardiovascular risk factors, serum total and high den­sity lipoprotein cholesterol, C-reactive protein, and plasma fibrinogen. Am. J. Epidemiol. 2000, 151, 273. </text:span></text:p></text:list-item><text:list-item><text:p text:style-name="P27"><text:span text:style-name="CharStyle13"><text:s/><text:tab/></text:span><text:span text:style-name="CharStyle13"><text:span text:style-name="T5">Wożakowska-Kapłon </text:span></text:span><text:span text:style-name="CharStyle13">B., </text:span><text:span text:style-name="CharStyle13"><text:span text:style-name="T5">Filipiak </text:span></text:span><text:span text:style-name="CharStyle13">K. J., </text:span><text:span text:style-name="CharStyle13"><text:span text:style-name="T5">Opolski </text:span></text:span><text:span text:style-name="CharStyle13">G. </text:span><text:span text:style-name="CharStyle13"><text:span text:style-name="T5">i wsp.: </text:span></text:span><text:span text:style-name="CharStyle12"><text:span text:style-name="T5">Znaczenie opieki </text:span></text:span><text:span text:style-name="CharStyle12">periodontologicznej u </text:span><text:span text:style-name="CharStyle12"><text:span text:style-name="T5">pacjentów ze schorzeniami </text:span></text:span><text:span text:style-name="CharStyle12">sercowo-naczyniowymi. Kardiol Pol. 2009, 67, 1125. </text:span></text:p></text:list-item><text:list-item><text:p text:style-name="P27"><text:span text:style-name="CharStyle13"><text:s/><text:tab/>Vuletic S., Taylor BA., Toiler GH. et al.: </text:span><text:span text:style-name="CharStyle12">SAA and PLTP activity in plasma of periodontal patients be­fore and after full-mouth tooth extraction. Oral Dis. 2008, 14, 514. </text:span></text:p></text:list-item><text:list-item><text:p text:style-name="P27"><text:span text:style-name="CharStyle13"><text:s/><text:tab/>Yamata </text:span><text:span text:style-name="CharStyle12">I: Serum amyloid A (SAA): a concise re­view of biology, assay methods and clinical useful­ness. Clin. Chem. Lab. Med. 1999, 37, 381. </text:span></text:p></text:list-item><text:list-item><text:p text:style-name="P27"><text:span text:style-name="CharStyle13"><text:s/><text:tab/></text:span><text:span text:style-name="CharStyle13"><text:span text:style-name="T5">Zaremba </text:span></text:span><text:span text:style-name="CharStyle13">M., </text:span><text:span text:style-name="CharStyle13"><text:span text:style-name="T5">Górska </text:span></text:span><text:span text:style-name="CharStyle13">R.: </text:span><text:span text:style-name="CharStyle12"><text:span text:style-name="T5">Choroba przyzębia jako potencjalny czynnik ryzyka chorób sercowo- naczyniowych. Kardiol. Pol. 2008, 66, 1102. </text:span></text:span></text:p></text:list-item></text:list></draw:text-box></draw:frame><draw:frame draw:style-name="fr1" draw:name="19" text:anchor-type="paragraph" svg:x="0.796cm" svg:y="27.601cm" draw:z-index="19"><draw:text-box fo:min-height="0.372cm" fo:min-width="0.508cm"><text:p text:style-name="P3"><text:span text:style-name="CharStyle3">328</text:span></text:p></draw:text-box></draw:frame><draw:frame draw:style-name="fr1" draw:name="20" text:anchor-type="paragraph" svg:x="7.883cm" svg:y="27.559cm" draw:z-index="20"><draw:text-box fo:min-height="0.39cm" fo:min-width="3.919cm"><text:p text:style-name="P3"><text:span text:style-name="CharStyle3">Przegląd Lekarski 2011 /68/6</text:span></text:p></draw:text-box></draw:frame><draw:frame draw:style-name="fr1" draw:name="21" text:anchor-type="paragraph" svg:x="14.901cm" svg:y="27.584cm" draw:z-index="21"><draw:text-box fo:min-height="0.406cm" fo:min-width="3.988cm"><text:p text:style-name="P3"><text:span text:style-name="CharStyle3">M. Chomyszyn-Gajewska i wsp. 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Narrow" svg:font-family="'Arial Narrow'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text-indent="-0.423cm" style:auto-text-indent="false" style:page-number="auto" fo:background-color="transparent"/>
      <style:text-properties style:text-line-through-style="none" style:text-line-through-type="none" style:font-name="Arial Narrow" fo:font-family="'Arial Narrow'" fo:font-size="7.5pt" fo:language="en" fo:country="US" fo:font-style="normal" style:text-underline-style="none" fo:font-weight="normal" style:font-name-asian="Arial Narrow" style:font-family-asian="'Arial Narrow'" style:font-size-asian="7.5pt" style:language-asian="en" style:country-asian="US" style:font-style-asian="normal" style:font-weight-asian="normal" style:font-name-complex="Arial Narrow" style:font-family-complex="'Arial Narrow'" style:font-size-complex="7.5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9" style:family="text" style:parent-style-name="CharStyle5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0" style:family="text" style:parent-style-name="CharStyle5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 Narrow" fo:font-family="'Arial Narrow'" fo:font-size="7.5pt" fo:language="en" fo:country="US" fo:font-style="normal" style:text-underline-style="none" fo:font-weight="normal" style:font-name-asian="Arial Narrow" style:font-family-asian="'Arial Narrow'" style:font-size-asian="7.5pt" style:language-asian="en" style:country-asian="US" style:font-style-asian="normal" style:font-weight-asian="normal" style:font-name-complex="Arial Narrow" style:font-family-complex="'Arial Narrow'" style:font-size-complex="7.5pt" style:language-complex="en" style:country-complex="US" style:font-style-complex="normal" style:font-weight-complex="normal"/>
    </style:style>
    <style:style style:name="CharStyle13" style:family="text" style:parent-style-name="CharStyle12">
      <style:text-properties fo:color="#000000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703cm" fo:page-height="28.49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naczenie diagnostyczne osoczowego białka amyloidowego A (SAA) w chorobach</dc:title>
    <dc:subject>nauki medyczne, diagnostyka, periodontologia</dc:subject>
    <meta:editing-cycles>1</meta:editing-cycles>
    <meta:editing-duration>PT2M</meta:editing-duration>
    <meta:keyword>osoczowe białko amyloidowe A; choroby przyzębia; markery ostrej fazy; serum amyloid A; periodontal diseases; acute phase markers</meta:keyword>
    <dc:date>2021-10-08T10:28:28.332000000</dc:date>
    <meta:document-statistic meta:table-count="0" meta:image-count="0" meta:object-count="0" meta:page-count="3" meta:paragraph-count="86" meta:word-count="2678" meta:character-count="19503" meta:non-whitespace-character-count="16814"/>
    <meta:generator>LibreOffice/6.3.0.4$Windows_x86 LibreOffice_project/057fc023c990d676a43019934386b85b21a9ee99</meta:generator>
  </office:meta>
</office:document-meta>
</file>