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4" svg:font-family="Arial" style:font-adornments="Normalny" style:font-family-generic="swiss" style:font-pitch="variable"/>
    <style:font-face style:name="Arial2" svg:font-family="Arial" style:font-adornments="Pogrubiona kursywa" style:font-family-generic="swiss" style:font-pitch="variable"/>
    <style:font-face style:name="Arial1"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officeooo:rsid="002c6097" officeooo:paragraph-rsid="06c0a7c2"/>
    </style:style>
    <style:style style:name="P2" style:family="paragraph" style:parent-style-name="Text_20_body">
      <style:text-properties officeooo:rsid="0030553b" officeooo:paragraph-rsid="06c0a7c2"/>
    </style:style>
    <style:style style:name="P3" style:family="paragraph" style:parent-style-name="Text_20_body">
      <style:text-properties officeooo:rsid="00341081" officeooo:paragraph-rsid="06c0a7c2"/>
    </style:style>
    <style:style style:name="P4" style:family="paragraph" style:parent-style-name="Text_20_body">
      <style:text-properties officeooo:rsid="087f1481" officeooo:paragraph-rsid="06c0a7c2"/>
    </style:style>
    <style:style style:name="P5" style:family="paragraph" style:parent-style-name="Standard">
      <style:text-properties style:font-name="Arial3" fo:language="pl" fo:country="PL" fo:font-style="normal" officeooo:rsid="09dab0b9" officeooo:paragraph-rsid="06c0a7c2" style:language-asian="zxx" style:country-asian="none" style:font-style-asian="normal" style:language-complex="zxx" style:country-complex="none" style:font-style-complex="normal"/>
    </style:style>
    <style:style style:name="P6" style:family="paragraph" style:parent-style-name="Standard">
      <style:text-properties style:font-name="Arial3" fo:language="pl" fo:country="PL" fo:font-style="normal" officeooo:rsid="09dab0b9" officeooo:paragraph-rsid="08a2a1a4" style:language-asian="zxx" style:country-asian="none" style:font-style-asian="normal" style:language-complex="zxx" style:country-complex="none" style:font-style-complex="normal"/>
    </style:style>
    <style:style style:name="P7" style:family="paragraph" style:parent-style-name="Standard">
      <style:text-properties style:font-name="Arial3" fo:language="pl" fo:country="PL" fo:font-style="normal" officeooo:rsid="09dab0b9" officeooo:paragraph-rsid="08a47448" style:language-asian="zxx" style:country-asian="none" style:font-style-asian="normal" style:language-complex="zxx" style:country-complex="none" style:font-style-complex="normal"/>
    </style:style>
    <style:style style:name="P8" style:family="paragraph" style:parent-style-name="Standard">
      <style:text-properties style:font-name="Arial3" fo:language="pl" fo:country="PL" fo:font-style="normal" officeooo:rsid="09dab0b9" officeooo:paragraph-rsid="08a5dca6" style:language-asian="zxx" style:country-asian="none" style:font-style-asian="normal" style:language-complex="zxx" style:country-complex="none" style:font-style-complex="normal"/>
    </style:style>
    <style:style style:name="P9" style:family="paragraph" style:parent-style-name="Standard">
      <style:text-properties style:font-name="Arial3" fo:language="pl" fo:country="PL" fo:font-style="normal" officeooo:rsid="09dab0b9" officeooo:paragraph-rsid="08a60bbb" style:language-asian="zxx" style:country-asian="none" style:font-style-asian="normal" style:language-complex="zxx" style:country-complex="none" style:font-style-complex="normal"/>
    </style:style>
    <style:style style:name="P10" style:family="paragraph" style:parent-style-name="Standard">
      <style:text-properties style:font-name="Arial3" fo:language="pl" fo:country="PL" fo:font-style="normal" officeooo:rsid="09dab0b9" officeooo:paragraph-rsid="08a63b02" style:language-asian="zxx" style:country-asian="none" style:font-style-asian="normal" style:language-complex="zxx" style:country-complex="none" style:font-style-complex="normal"/>
    </style:style>
    <style:style style:name="P11" style:family="paragraph" style:parent-style-name="Standard">
      <style:text-properties style:font-name="Arial3" fo:language="pl" fo:country="PL" fo:font-style="normal" officeooo:rsid="09dab0b9" officeooo:paragraph-rsid="08a7c5fa" style:language-asian="zxx" style:country-asian="none" style:font-style-asian="normal" style:language-complex="zxx" style:country-complex="none" style:font-style-complex="normal"/>
    </style:style>
    <style:style style:name="P12" style:family="paragraph" style:parent-style-name="Standard">
      <style:text-properties style:font-name="Arial3" fo:language="pl" fo:country="PL" fo:font-style="normal" officeooo:rsid="09dab0b9" officeooo:paragraph-rsid="08a9102b" style:language-asian="zxx" style:country-asian="none" style:font-style-asian="normal" style:language-complex="zxx" style:country-complex="none" style:font-style-complex="normal"/>
    </style:style>
    <style:style style:name="P13" style:family="paragraph" style:parent-style-name="Standard">
      <style:text-properties style:font-name="Arial3" fo:language="pl" fo:country="PL" fo:font-style="normal" officeooo:rsid="09dab0b9" officeooo:paragraph-rsid="08a9dfe9" style:language-asian="zxx" style:country-asian="none" style:font-style-asian="normal" style:language-complex="zxx" style:country-complex="none" style:font-style-complex="normal"/>
    </style:style>
    <style:style style:name="P14" style:family="paragraph" style:parent-style-name="Standard">
      <style:text-properties style:font-name="Arial3" fo:language="pl" fo:country="PL" fo:font-style="normal" officeooo:rsid="09dab0b9" officeooo:paragraph-rsid="08aa3cba" style:language-asian="zxx" style:country-asian="none" style:font-style-asian="normal" style:language-complex="zxx" style:country-complex="none" style:font-style-complex="normal"/>
    </style:style>
    <style:style style:name="P15" style:family="paragraph" style:parent-style-name="Standard">
      <style:text-properties style:font-name="Arial3" fo:language="pl" fo:country="PL" fo:font-style="normal" officeooo:rsid="09dab0b9" officeooo:paragraph-rsid="08aa688e" style:language-asian="zxx" style:country-asian="none" style:font-style-asian="normal" style:language-complex="zxx" style:country-complex="none" style:font-style-complex="normal"/>
    </style:style>
    <style:style style:name="P16" style:family="paragraph" style:parent-style-name="Standard">
      <style:text-properties style:font-name="Arial3" fo:language="pl" fo:country="PL" fo:font-style="normal" officeooo:rsid="09dab0b9" officeooo:paragraph-rsid="08ac5ff9" style:language-asian="zxx" style:country-asian="none" style:font-style-asian="normal" style:language-complex="zxx" style:country-complex="none" style:font-style-complex="normal"/>
    </style:style>
    <style:style style:name="P17" style:family="paragraph" style:parent-style-name="Standard">
      <style:text-properties style:font-name="Arial3" fo:language="pl" fo:country="PL" fo:font-style="normal" officeooo:rsid="09dab0b9" officeooo:paragraph-rsid="08acd1ab" style:language-asian="zxx" style:country-asian="none" style:font-style-asian="normal" style:language-complex="zxx" style:country-complex="none" style:font-style-complex="normal"/>
    </style:style>
    <style:style style:name="P18" style:family="paragraph" style:parent-style-name="Standard">
      <style:text-properties style:font-name="Arial3" fo:language="pl" fo:country="PL" fo:font-style="normal" officeooo:rsid="08a47448" officeooo:paragraph-rsid="08a47448" style:language-asian="zxx" style:country-asian="none" style:font-style-asian="normal" style:language-complex="zxx" style:country-complex="none" style:font-style-complex="normal"/>
    </style:style>
    <style:style style:name="P19" style:family="paragraph" style:parent-style-name="Standard">
      <style:text-properties style:font-name="Arial3" fo:language="pl" fo:country="PL" fo:font-style="normal" officeooo:rsid="08a7c5fa" officeooo:paragraph-rsid="08a7c5fa" style:language-asian="zxx" style:country-asian="none" style:font-style-asian="normal" style:language-complex="zxx" style:country-complex="none" style:font-style-complex="normal"/>
    </style:style>
    <style:style style:name="P20" style:family="paragraph" style:parent-style-name="Standard">
      <style:text-properties style:font-name="Arial3" fo:language="pl" fo:country="PL" fo:font-style="normal" officeooo:rsid="09dab0b9" officeooo:paragraph-rsid="06c0a7c2" style:language-asian="zxx" style:country-asian="none" style:font-style-asian="normal" style:language-complex="zxx" style:country-complex="none" style:font-style-complex="normal"/>
    </style:style>
    <style:style style:name="P21" style:family="paragraph" style:parent-style-name="Standard">
      <style:text-properties style:font-name="Arial3" fo:language="pl" fo:country="PL" fo:font-style="normal" officeooo:rsid="08af9865" officeooo:paragraph-rsid="08af9865" style:language-asian="zxx" style:country-asian="none" style:font-style-asian="normal" style:language-complex="zxx" style:country-complex="none" style:font-style-complex="normal"/>
    </style:style>
    <style:style style:name="P22" style:family="paragraph" style:parent-style-name="Text_20_body">
      <style:text-properties style:font-name="Arial3" fo:language="pl" fo:country="PL" fo:font-style="normal" officeooo:rsid="002a7f3a" officeooo:paragraph-rsid="06c0a7c2" style:language-asian="zxx" style:country-asian="none" style:font-style-asian="normal" style:language-complex="zxx" style:country-complex="none" style:font-style-complex="normal"/>
    </style:style>
    <style:style style:name="P23" style:family="paragraph" style:parent-style-name="Text_20_body">
      <style:text-properties style:font-name="Arial3" fo:language="la" fo:country="VA" fo:font-style="normal" officeooo:rsid="07bce84d" officeooo:paragraph-rsid="08af9865" style:language-asian="zxx" style:country-asian="none" style:font-style-asian="normal" style:language-complex="zxx" style:country-complex="none" style:font-style-complex="normal"/>
    </style:style>
    <style:style style:name="P24" style:family="paragraph" style:parent-style-name="Text_20_body">
      <style:text-properties officeooo:rsid="08a47448" officeooo:paragraph-rsid="08a47448"/>
    </style:style>
    <style:style style:name="P25" style:family="paragraph" style:parent-style-name="Text_20_body">
      <style:text-properties officeooo:rsid="08a47448" officeooo:paragraph-rsid="08af9865"/>
    </style:style>
    <style:style style:name="P26" style:family="paragraph" style:parent-style-name="Text_20_body">
      <style:text-properties fo:language="en" fo:country="US" officeooo:rsid="08a47448" officeooo:paragraph-rsid="08af9865" style:language-asian="zxx" style:country-asian="none" style:language-complex="zxx" style:country-complex="none"/>
    </style:style>
    <style:style style:name="P27" style:family="paragraph" style:parent-style-name="Text_20_body">
      <style:text-properties fo:language="en" fo:country="US" officeooo:rsid="08a47448" officeooo:paragraph-rsid="08b06a5b" style:language-asian="zxx" style:country-asian="none" style:language-complex="zxx" style:country-complex="none"/>
    </style:style>
    <style:style style:name="P28" style:family="paragraph" style:parent-style-name="Text_20_body">
      <style:text-properties fo:language="en" fo:country="US" officeooo:rsid="08b36888" officeooo:paragraph-rsid="08b36888" style:language-asian="zxx" style:country-asian="none" style:language-complex="zxx" style:country-complex="none"/>
    </style:style>
    <style:style style:name="P29" style:family="paragraph" style:parent-style-name="Text_20_body">
      <style:text-properties officeooo:rsid="08cbb1bf" officeooo:paragraph-rsid="08af9865"/>
    </style:style>
    <style:style style:name="P30" style:family="paragraph" style:parent-style-name="Text_20_body">
      <style:text-properties officeooo:rsid="08b06a5b" officeooo:paragraph-rsid="08b06a5b"/>
    </style:style>
    <style:style style:name="P31" style:family="paragraph" style:parent-style-name="Text_20_body">
      <style:text-properties officeooo:rsid="08b36888" officeooo:paragraph-rsid="08b36888"/>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officeooo:rsid="08b36888"/>
    </style:style>
    <style:style style:name="T4" style:family="text">
      <style:text-properties fo:font-style="italic" style:font-style-asian="italic" style:font-style-complex="italic"/>
    </style:style>
    <style:style style:name="T5" style:family="text">
      <style:text-properties fo:font-style="italic" officeooo:rsid="09dab0b9" style:font-style-asian="italic" style:font-style-complex="italic"/>
    </style:style>
    <style:style style:name="T6" style:family="text">
      <style:text-properties fo:font-style="italic" officeooo:rsid="08acd1ab" style:font-style-asian="italic" style:font-style-complex="italic"/>
    </style:style>
    <style:style style:name="T7" style:family="text">
      <style:text-properties officeooo:rsid="003b98d1"/>
    </style:style>
    <style:style style:name="T8" style:family="text">
      <style:text-properties officeooo:rsid="002d1be0"/>
    </style:style>
    <style:style style:name="T9" style:family="text">
      <style:text-properties officeooo:rsid="0030fd03"/>
    </style:style>
    <style:style style:name="T10" style:family="text">
      <style:text-properties officeooo:rsid="00470003"/>
    </style:style>
    <style:style style:name="T11" style:family="text">
      <style:text-properties officeooo:rsid="09dab0b9"/>
    </style:style>
    <style:style style:name="T12" style:family="text">
      <style:text-properties officeooo:rsid="0899cd32"/>
    </style:style>
    <style:style style:name="T13" style:family="text">
      <style:text-properties officeooo:rsid="08a2a1a4"/>
    </style:style>
    <style:style style:name="T14" style:family="text">
      <style:text-properties officeooo:rsid="08a47448"/>
    </style:style>
    <style:style style:name="T15" style:family="text">
      <style:text-properties officeooo:rsid="08a5dca6"/>
    </style:style>
    <style:style style:name="T16" style:family="text">
      <style:text-properties officeooo:rsid="08a60bbb"/>
    </style:style>
    <style:style style:name="T17" style:family="text">
      <style:text-properties officeooo:rsid="08a63b02"/>
    </style:style>
    <style:style style:name="T18" style:family="text">
      <style:text-properties officeooo:rsid="08a7c5fa"/>
    </style:style>
    <style:style style:name="T19" style:family="text">
      <style:text-properties officeooo:rsid="08a9102b"/>
    </style:style>
    <style:style style:name="T20" style:family="text">
      <style:text-properties officeooo:rsid="08a9dfe9"/>
    </style:style>
    <style:style style:name="T21" style:family="text">
      <style:text-properties officeooo:rsid="08aa3cba"/>
    </style:style>
    <style:style style:name="T22" style:family="text">
      <style:text-properties officeooo:rsid="08aa688e"/>
    </style:style>
    <style:style style:name="T23" style:family="text">
      <style:text-properties style:font-name="Arial" fo:font-style="italic" officeooo:rsid="08aa688e" style:font-name-asian="Arial" style:font-style-asian="italic" style:font-name-complex="Arial" style:font-style-complex="italic"/>
    </style:style>
    <style:style style:name="T24" style:family="text">
      <style:text-properties officeooo:rsid="08ac5ff9"/>
    </style:style>
    <style:style style:name="T25" style:family="text">
      <style:text-properties officeooo:rsid="08acd1ab"/>
    </style:style>
    <style:style style:name="T26" style:family="text">
      <style:text-properties officeooo:rsid="08b368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wagi do wersji zaadaptowanej:</text:p>
      <text:p text:style-name="P1"/>
      <text:p text:style-name="P1">Wersja elektroniczna książki została stworzona zgodnie z art. 33 <text:span text:style-name="T7">z indeksem 1</text:span> Ustawy o prawie autorskim i prawach pokrewnych.</text:p>
      <text:p text:style-name="P1">Zostały zachowane numery stron. <text:span text:style-name="T8">Numer danej strony znajduje się nad tekstem danej strony i poprzedza go skrót str.</text:span></text:p>
      <text:p text:style-name="P2">Przypisy <text:span text:style-name="T9">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3">Zakładki oznaczone literą „p.” i numerem porządkowym znajdują się w treści głównej, w miejscu występowania przypisu.</text:p>
      <text:p text:style-name="P4">Wykaz skrótów:</text:p>
      <text:p text:style-name="P29">s. <text:span text:style-name="T14">–</text:span> stron<text:span text:style-name="T12">a</text:span></text:p>
      <text:p text:style-name="P31">red. <text:span text:style-name="T14">– </text:span>redakcja</text:p>
      <text:p text:style-name="P28">vol. <text:span text:style-name="T14">– </text:span>volume</text:p>
      <text:p text:style-name="P25">l. – lata</text:p>
      <text:p text:style-name="P24">nr – numer</text:p>
      <text:p text:style-name="P30">wyd. <text:span text:style-name="T14">– </text:span>wydawnictwo</text:p>
      <text:p text:style-name="P26">TQM – Total Quality Management</text:p>
      <text:p text:style-name="P27">CSR – Corporate Social Responsibility</text:p>
      <text:p text:style-name="P23">op.cit. <text:span text:style-name="T14">–</text:span> opus citatum</text:p>
      <text:p text:style-name="P5">Koniec uwag do wersji zaadaptowanej.</text:p>
      <text:p text:style-name="P5"/>
      <text:p text:style-name="P21">Str. 99</text:p>
      <text:p text:style-name="P5">Marek Bugdol</text:p>
      <text:p text:style-name="P5"/>
      <text:h text:style-name="Heading_20_1" text:outline-level="1">Zarządzanie międzynarodowe a problem nierówności społeczno-ekonomicznych</text:h>
      <text:p text:style-name="P5"/>
      <text:h text:style-name="Heading_20_2" text:outline-level="2">Wprowadzenie</text:h>
      <text:p text:style-name="P5"/>
      <text:p text:style-name="P5">W zarządzaniu każdą organizacją niezależnie od jej zakresu i charakteru działalności jednym z problemów jest kwestia nierówności. Samo jednak pojęcie nierówności jest i może być różnie interpretowane. W zarządzaniu organizacjami występuje najczęściej <text:soft-page-break/>zjawisko nierównego traktowania ludzi, a więc nierównego i często niesprawiedliwego przydziału zasobów, obowiązków, uprawnień decyzyjnych, problem nierównego wynagradzania (nie tylko materialnego). Te mininierówności, z jakimi spotykamy się w organizacji, są zawsze związane z nierównościami występującymi w otoczeniu, rozwoju gospodarczym, w strukturze społecznej.</text:p>
      <text:p text:style-name="P5">W zarządzaniu międzynarodowym dodatkowymi trudnościami są nierówność globalna, różnice kulturowe, gospodarcze i polityczne oraz skłonność do wykorzystania owych różnic (nie zawsze zresztą negatywna). Sam powód międzynarodowej działalności współdecyduje o poczuciu różności i nierówności. Inna jest bowiem sytuacja, kiedy organizacje podejmują celowe działania zorientowane na rozwój, a inna, kiedy uwarunkowania zewnętrzne wymuszają określone zachowania rynkowe. W tym drugim wypadku sytuacja wewnętrzna będzie potęgować powstawanie różnych nierówności związanych z podziałem dóbr, alokacją zasobów, sposobami zarządzania.</text:p>
      <text:p text:style-name="P5">Z całą pewnością istnieje wiele interesujących związków i zależności między rozwojem gospodarczym, ekspansją rynkową, zarządzaniem międzynarodowym a różnymi rodzajami i wymiarami nierówności. Funkcjonuje przekonanie, że duży wpływ na zarządzanie międzynarodowe wywierają czynniki kulturowe. To one sprawiają, że wiele koncepcji zarządzania nie sprawdza się w nowej rzeczywistości. Ale z drugiej strony nowe elementy kulturowe ubogacają organizację, co więcej - mogą sprawić, że zarządzanie stanie się bardziej skuteczne i efektywne.</text:p>
      <text:p text:style-name="P5"/>
      <text:p text:style-name="P5"><text:span text:style-name="T13">Str. </text:span>100</text:p>
      <text:p text:style-name="P6">Z taką sytuacją mieliśmy do czynienia w wypadku TQM. W międzynarodowym zarządzaniu występują znaczne różnice w wynagrodzeniu poszczególnych pracowników. Pomimo że duże międzynarodowe organizacje tworzą wiele programów i polityk (z udziałem wszystkich grup interesów), to nie udaje się uniknąć negatywnych skutków nierówności. Dzieje się tak, ponieważ procesy społeczne są zmienne, ludzkie zachowania nie są przewidywalne, a sprawowanie nad nimi kontroli kończy się często niepowodzeniem. Pracownicy wcale nie muszą postępować zgodnie z procedurami. Mogą prowadzić własne gry, zmieniać przebieg procesów, wprowadzać własne zewnętrzne przepisy, zasady.</text:p>
      <text:p text:style-name="P5">Wiele wątpliwości budzi <text:span text:style-name="T2">offshoring</text:span>, który powoduje wiele nierówności w dochodach i rozwoju gospodarczym. Jego rola może być jednak również korzystna (np. w wypadku rozwoju nowoczesnych technologii). Uważa się, że do offshoringu dochodzi, gdy warunki ekonomiczne i społeczne w innych państwach są z jakiegoś punktu widzenia korzystne dla <text:soft-page-break/>organizacji. Ale nie zauważa się, że decyzje o wydzieleniu procesów biznesowych są podejmowane, ponieważ istnieje wiele nierówności w poszczególnych krajach. Nikt nie obwinia państw rozwiniętych gospodarczo za to, że to one same nie stworzyły sprzyjających warunków prowadzenia działalności gospodarczej. Różnice kulturowe i gospodarcze są faktem, ale nierówności nie dotyczą tylko danych państw, nacji czy kultur. W obrębie każdego kraju występują coraz większe nierówności i wbrew pozorom nie dotyczą one tylko państw zacofanych gospodarczo.</text:p>
      <text:p text:style-name="P5">Integracja kulturowa jest integracją nadrzędną, obejmującą wszystkie pozostałe typy integracji. Przyszłość pokaże, w jakim stopniu dokonująca się dzisiaj integracja normalizacyjna może wesprzeć procesy integracji kulturowej. Nadal poważnym problemem jest globalizacja, która sprawia, że kapitał społeczny buduje się coraz trudniej. Jak twierdzi Piotr Sztompka, „globalizacja niszczy zaufanie” <text:span text:style-name="T13">[</text:span><text:bookmark-start text:name="p.1"/><text:a xlink:type="simple" xlink:href="#Przypis1." text:style-name="Internet_20_link" text:visited-style-name="Visited_20_Internet_20_Link"><text:span text:style-name="T13">przypis </text:span></text:a><text:a xlink:type="simple" xlink:href="#Przypis1." text:style-name="Internet_20_link" text:visited-style-name="Visited_20_Internet_20_Link">1</text:a><text:bookmark-end text:name="p.1"/><text:span text:style-name="T13">]</text:span>, a wartość ta jest elementem kapitału społecznego.</text:p>
      <text:p text:style-name="P5"/>
      <text:h text:style-name="Heading_20_2" text:outline-level="2">1. Podstawowe pojęcia i definicje</text:h>
      <text:p text:style-name="P5"/>
      <text:p text:style-name="P5">W dużym uproszczeniu przyjmuje się, że „zarządzanie międzynarodowe to zarządzanie działalnością przedsiębiorstwa przekraczające granice jednego państwa” <text:span text:style-name="T13">[</text:span><text:bookmark-start text:name="p.2"/><text:a xlink:type="simple" xlink:href="#Przypis2." text:style-name="Internet_20_link" text:visited-style-name="Visited_20_Internet_20_Link"><text:span text:style-name="T13">przypis </text:span></text:a><text:a xlink:type="simple" xlink:href="#Przypis2." text:style-name="Internet_20_link" text:visited-style-name="Visited_20_Internet_20_Link">2</text:a><text:bookmark-end text:name="p.2"/><text:span text:style-name="T13">]</text:span>. Współcześnie prawie każda organizacja w sposób pośredni lub bezpośredni prowadzi działalność albo za granicą, albo korzysta z usług zagranicznych dostawców (czasami w sposób nieświadomy). Zarządzanie międzynarodowe jest realizowane w różnym wymiarze. Czasami obejmuje całą organizację, a czasami tylko pojedyncze funkcje, procesy.</text:p>
      <text:p text:style-name="P7">Ricky W. Griffin <text:span text:style-name="T13">[</text:span><text:bookmark-start text:name="p.3"/><text:a xlink:type="simple" xlink:href="#Przypis3." text:style-name="Internet_20_link" text:visited-style-name="Visited_20_Internet_20_Link"><text:span text:style-name="T13">przypis </text:span></text:a><text:a xlink:type="simple" xlink:href="#Przypis3." text:style-name="Internet_20_link" text:visited-style-name="Visited_20_Internet_20_Link">3</text:a><text:bookmark-end text:name="p.3"/><text:span text:style-name="T13">]</text:span>, pisząc o zarządzaniu międzynarodowym, wymienia organizacje, które prowadzą działalność za granicą, posiadają filie zlokalizowane w innych państwach, mają siedzibę w innych państwach.</text:p>
      <text:p text:style-name="P5"/>
      <text:p text:style-name="P5"><text:span text:style-name="T14">Str. </text:span>101</text:p>
      <text:p text:style-name="P5">Do organizacji międzynarodowych można zaliczyć również te, które nie są nastawione na zysk. Różna może być skala międzynarodowości. Niektóre przedsiębiorstwa zyskują część swoich dochodów poza granicami danego państwa, inne produkują swoje wyroby poza granicami, sprzedają, pozyskują pożyczki. Czasami przedsiębiorstwa nazywane globalnymi <text:span text:style-name="T14">[</text:span><text:bookmark-start text:name="p.4"/><text:a xlink:type="simple" xlink:href="#Przypis4." text:style-name="Internet_20_link" text:visited-style-name="Visited_20_Internet_20_Link"><text:span text:style-name="T14">przypis </text:span></text:a><text:a xlink:type="simple" xlink:href="#Przypis4." text:style-name="Internet_20_link" text:visited-style-name="Visited_20_Internet_20_Link">4</text:a><text:bookmark-end text:name="p.4"/><text:span text:style-name="T14">]</text:span> wcale nie przywiązują się do jednego państwa. Organizacje stają się międzynarodowe z różnych powodów. Po pierwsze, chcą takimi być i podejmują celowe decyzje dotyczące rozszerzania działalności. Po drugie, są do tego zmuszane <text:soft-page-break/>stale wzrastającymi kosztami prowadzenia działalności bieżącej i/lub badań nad nowymi wyrobami. Po trzecie, stają się międzynarodowe na skutek różnych przejęć, fuzji.</text:p>
      <text:p text:style-name="P5">Z zarządzaniem międzynarodowym zmagają się zarówno organizacje krajowe, jak i transnarodowe. W nieco bardziej precyzyjny sposób ujmuje się, że zarządzanie międzynarodowe to zarządzanie, które polega na „utrzymaniu i/lub rozwoju produkcji i rynku poza istniejącymi granicami za pomocą własnych lub lokalnych pracowników. Zarządzanie takie polega na uwzględnianiu istniejących różnic kulturowych i wykorzystywaniu umiejętności, wiedzy” <text:span text:style-name="T14">[</text:span><text:bookmark-start text:name="p.5"/><text:a xlink:type="simple" xlink:href="#Przypis5." text:style-name="Internet_20_link" text:visited-style-name="Visited_20_Internet_20_Link"><text:span text:style-name="T14">przypis </text:span></text:a><text:a xlink:type="simple" xlink:href="#Przypis5." text:style-name="Internet_20_link" text:visited-style-name="Visited_20_Internet_20_Link">5</text:a><text:bookmark-end text:name="p.5"/><text:span text:style-name="T14">]</text:span>. Andrzej K. Koźmiński definiuje zarządzanie międzynarodowe jako: „takie zarządzanie, którego uwarunkowania, procesy, instrumenty i następstwa świadomie wykraczają poza granice jednego kraju” <text:span text:style-name="T14">[</text:span><text:bookmark-start text:name="p.6"/><text:a xlink:type="simple" xlink:href="#Przypis6." text:style-name="Internet_20_link" text:visited-style-name="Visited_20_Internet_20_Link"><text:span text:style-name="T14">przypis </text:span></text:a><text:a xlink:type="simple" xlink:href="#Przypis6." text:style-name="Internet_20_link" text:visited-style-name="Visited_20_Internet_20_Link">6</text:a><text:bookmark-end text:name="p.6"/><text:span text:style-name="T14">]</text:span>. Zarządzanie międzynarodowe to nie tylko zarządzanie procesami, wielokulturowymi zespołami, ale także prowadzenie działalności marketingowej z udziałem wielu partnerów. Współczesne organizacje poszukują nowych możliwości rozwoju. Tworzą nowe zależne podmioty w innych państwach i zatrudniają nowych pracowników oraz delegują własnych menedżerów, którzy muszą się cechować dużymi umiejętnościami zarządzania różnorodnością kulturową. Duże organizacje mają zazwyczaj rozbudowaną sieć agentów handlowych. Część z nich zakłada odrębne spółki, a część podpisuje umowy handlowe z reprezentantami, przedstawicielami. W zarządzaniu międzynarodowym należy postrzegać ograniczenia, które tkwią w kulturze, przywództwie, historii i procesach zarządzania. Często bowiem dochodzi do zderzeń kulturowych, które dają o sobie znać w różnych obszarach, głównie w zarządzaniu ludźmi i w sposobach prowadzenia działalności marketingowej. Nie zawsze uwzględnia się specyfikę danego rynku: tradycje, przekonania, patriotyzm zakupowy itp. Na przykład firma Opel należąca do koncernu GM na początku swojej działalności w Polsce zastosowała slogan reklamowy „Kupuj opla, bo choć niemiecki, to wytworzony w Polsce”. Jak można się domyślać, osiągnięto skutek przeciwny od pożądanego. Polscy klienci nie chcieli kupować samochodów wytworzonych przez rodaków. Zawsze, kiedy przyjmuje się standardowe rozwiązania, zapominając o różnicach kulturowych i prawnych, ponosi się dotkliwą porażkę. Taki sam mechanizm występuje podczas podejmowania prób z przenoszeniem koncepcji zarządzania z jednego kręgu kulturowego do innego.</text:p>
      <text:p text:style-name="P5"/>
      <text:p text:style-name="P5"><text:span text:style-name="T14">Str. </text:span>102</text:p>
      <text:p text:style-name="P5">Zarządzanie międzynarodowe polega m.in. na przeprowadzaniu transakcji między różnymi podmiotami i na podejmowaniu decyzji, które muszą uwzględniać uwarunkowania środowiskowe poszczególnych państw. Zarządzanie to powinno mieć na uwadze <text:soft-page-break/>zróżnicowanie polityczne, gospodarcze, kulturowe i historyczne. Podawane w literaturze definicje są formułowane w różnym celu i uwzględniają zróżnicowane podejścia badawcze. Bardzo często zresztą zarządzanie międzynarodowe jest mylone z globalizacją czy globalnymi procesami.</text:p>
      <text:p text:style-name="P5">Drugim pojęciem jest nierówność. Nierówność jest przedmiotem badań socjologicznych i ekonomicznych, ale również antropologicznych, filozoficznych. Niektórzy ekonomiści (np. F. Heyek) uznają, że nierówności są ceną, jaką się płaci za rozwój gospodarczy. Pojęcie to może być badane z uwzględnieniem teorii sprawiedliwości, stratyfikacji, rozwoju gospodarczego. W naukach społecznych przyjmuje się, że nierówność jest „to fakt istnienia nierównych wynagrodzeń lub możliwości dla różnych osób lub grup w społeczeństwie” <text:span text:style-name="T14">[</text:span><text:bookmark-start text:name="p.7"/><text:a xlink:type="simple" xlink:href="#Przypis7." text:style-name="Internet_20_link" text:visited-style-name="Visited_20_Internet_20_Link"><text:span text:style-name="T14">przypis </text:span></text:a><text:a xlink:type="simple" xlink:href="#Przypis7." text:style-name="Internet_20_link" text:visited-style-name="Visited_20_Internet_20_Link">7</text:a><text:bookmark-end text:name="p.7"/><text:span text:style-name="T14">]</text:span>. Nierówność może być rozpatrywana w bardzo szerokim lub wąskim zakresie. Nierówności mogą dotyczyć możliwości rozwoju społecznego, zawodowego, wynagrodzenia, dochodów, sposobów zarządzania, istniejących kultur, warunków rozwoju itp. Dla celów badawczych można przyjąć wąskie rozumienie tego terminu i ograniczyć go do nierówności w dochodach. Nierówności dotyczą poziomu mikro, mezo i makro. Na poziomie mikro dostrzegalne są problemy zróżnicowanego wynagradzania, traktowania pracowników, stosowania zróżnicowanych praktyk itp. W tym wypadku nierówność jest bliska pojęciu niesprawiedliwości. Mówimy również o nierówności, która jest przejawem i źródłem dyskryminacji (np. rasowej, płacowej itp.). W zarządzaniu zasobami ludzkimi odwiecznymi problemami są nierówność kategorii społecznych i niesprawiedliwe traktowanie osób niepełnosprawnych oraz starszych - odchodzących na emeryturę.</text:p>
      <text:p text:style-name="P5">Poziom mezo odnosi się albo do jakiegoś regionu, albo grupy organizacji. W tym wypadku możemy mówić o zróżnicowanym podziale środków przeznaczonych na rozwój terytorialny.</text:p>
      <text:p text:style-name="P5">I wreszcie na poziomie makro występuje nierówność spowodowana niewłaściwą alokacją zasobów, polityką gospodarczą poszczególnych państw, zróżnicowanym traktowaniem przez instytucje międzynarodowe itp.</text:p>
      <text:p text:style-name="P5">Istnieje kilka możliwości klasyfikowania nierówności. Można zauważać konsekwencje i źródła nierówności; twierdzić, że jest ona niesprawiedliwa, niemoralna, ale również pożądana, naturalna. Innym sposobem jest uwzględnianie ekonomicznych i społecznych źródeł i następstw nierówności.</text:p>
      <text:p text:style-name="P5">Wyróżniamy nierówność:</text:p>
      <text:p text:style-name="P5">- niesprawiedliwą i niemoralną, która jest spowodowana niesprawiedliwym, krzywdzącym podziałem dóbr, stwarzaniem zróżnicowanych możliwości rozwoju, selektywnym <text:soft-page-break/>traktowaniem pracowników.</text:p>
      <text:p text:style-name="P5">- sprawiedliwą, wynikająca z autentycznego zaangażowania pracowników, z rzeczywistego wkładu pracy.</text:p>
      <text:p text:style-name="P7">Nierówność jest najczęściej interpretowana w kategorii czegoś niemoralnego. Niemoralne jest pobieranie wysokich bonusów przez dyrektorów banków w sytuacji, której ich wartość spada ze względu na nieudolne zarządzanie.</text:p>
      <text:p text:style-name="P5"/>
      <text:p text:style-name="P5"><text:span text:style-name="T14">Str. </text:span>103</text:p>
      <text:p text:style-name="P5">Niesprawiedliwa i niemoralna jest taka nierówność, która jest konsekwencją chciwości, zagarniania większej liczby dóbr, niż wynika to z rezultatów pracy i zaangażowania.</text:p>
      <text:p text:style-name="P5">Nierówność może być jednak zjawiskiem korzystnym. Może pełnić funkcję motywacyjną, a w wielu wypadkach jest też sprawiedliwa, np. gdy poszczególni pracownicy mają taki sam potencjał i możliwości, ale osiągają różne wyniki pracy i różne wynagrodzenie. Wówczas równość jest niesprawiedliwa i powoduje obniżenie motywacji i produktywności. Nierówność może podwyższać skłonność do doskonalenia kompetencji i rozwoju gospodarczego.</text:p>
      <text:p text:style-name="P5">Można również wyróżnić nierówność:</text:p>
      <text:p text:style-name="P5">- kulturową, przejawiającą się w zróżnicowanym traktowaniu grup i jednostek, w posiadaniu odmiennych wzorców i norm kulturowych (nierówność ta jest często akceptowana w środowisku, w którym panuje),</text:p>
      <text:p text:style-name="P5">- ekonomiczną, spowodowaną niesprawiedliwą i/lub nierówną alokacją zasobów,</text:p>
      <text:p text:style-name="P5">- behawioralną, przejawiającą się w zróżnicowanym traktowaniu pracowników w organizacji.</text:p>
      <text:p text:style-name="P5">Ekonomiści oprócz nierówności ekonomicznej wymieniają ponadto nierówność:</text:p>
      <text:p text:style-name="P5">- społeczną, odnosząca się do różnic pojawiających się między społecznościami i wewnątrz społeczności,</text:p>
      <text:p text:style-name="P5">- globalną, występującą między poszczególnymi państwami a mającą wpływ na układ władzy i ład międzynarodowy <text:span text:style-name="T14">[</text:span><text:bookmark-start text:name="p.8"/><text:a xlink:type="simple" xlink:href="#Przypis8." text:style-name="Internet_20_link" text:visited-style-name="Visited_20_Internet_20_Link"><text:span text:style-name="T14">przypis </text:span></text:a><text:a xlink:type="simple" xlink:href="#Przypis8." text:style-name="Internet_20_link" text:visited-style-name="Visited_20_Internet_20_Link">8</text:a><text:bookmark-end text:name="p.8"/><text:span text:style-name="T14">]</text:span>.</text:p>
      <text:p text:style-name="P5">Badany jest zarówno wpływ globalizacji na nierówność, jak i wpływ nowoczesnych technologii, polityki, kultury czy też zróżnicowanego zarządzania.</text:p>
      <text:p text:style-name="P5">W zarządzaniu pojęcie nierówności jest rzadko rozpatrywane. Jeżeli już, to przeprowadzane są badania dotyczące zróżnicowanego wynagradzania czy też preferowania poszczególnych pracowników (grup, kategorii). Stosunkowo dużo jest badań odnoszących się do nierówności płci. W teorii zachowań organizacyjnych wymienia się pojęcie nierówności pozycji i ról społecznych <text:span text:style-name="T14">[</text:span><text:bookmark-start text:name="p.9"/><text:a xlink:type="simple" xlink:href="#Przypis9." text:style-name="Internet_20_link" text:visited-style-name="Visited_20_Internet_20_Link"><text:span text:style-name="T14">przypis </text:span></text:a><text:a xlink:type="simple" xlink:href="#Przypis9." text:style-name="Internet_20_link" text:visited-style-name="Visited_20_Internet_20_Link">9</text:a><text:bookmark-end text:name="p.9"/><text:span text:style-name="T14">]</text:span>. Wskazuje się również <text:soft-page-break/>nierówności geograficzne, między pokoleniami, świadczeń socjalnych, złożoności systemu podatkowego, dostępu do systemu finansowego oraz nierówności w życiu codziennym. W organizacjach mamy nierówności naturalne (np. strukturalne - między grupami społecznymi).</text:p>
      <text:p text:style-name="P5">W praktyce wymienione rodzaje nierówności są od siebie zależne, współwystępują obok siebie. Aby prawidłowo analizować pojęcie nierówności, to należy uwzględniać teorię sprawiedliwości i solidarności społecznej. W zarządzaniu międzynarodowym mamy do czynienia z nierównością możliwości, która przejawia się stwarzaniem niejednakowych szans rozwoju, zróżnicowanym: ubogacaniem kapitału społecznego, pozyskiwaniem nowych zasobów, uzyskiwaniem sprawiedliwych dochodów. Nierówność może występować na różnych etapach rozwoju, w różnych sytuacjach. Nie zawsze można ją zidentyfikować już na początku działalności.</text:p>
      <text:p text:style-name="P5"/>
      <text:p text:style-name="P5"><text:span text:style-name="T14">Str. </text:span>104</text:p>
      <text:h text:style-name="Heading_20_2" text:outline-level="2">2. Problem odpowiedzialności organizacji międzynarodowych</text:h>
      <text:p text:style-name="P5"/>
      <text:p text:style-name="P5">Organizacje międzynarodowe zawierają liczne sojusze, porozumienia, posługują się przemyślanymi strategiami jakości, a znaczna część z nich promuje zasady społecznej odpowiedzialności biznesu. Odwiecznym problemem nie jest zróżnicowanie kulturowe, ale liczne pokusy międzynarodowej działalności. Nierówność jest w tym wypadku problemem etycznym. W zarządzaniu międzynarodowym na pierwszy plan wysuwa się problem odpowiedzialności za podejmowane decyzje.</text:p>
      <text:p text:style-name="P5">Sojusze strategiczne, takie jak umowy licencyjne, porozumienia o: zmianie technologii na udziały, wspólnym opracowaniu wyrobów, wspólnej działalności marketingowej itp. mają olbrzymi wpływ na rozwój poszczególnych organizacji, a nawet całych państw. Wystarczy sięgnąć do przeszłości naszego kraju, aby przypomnieć sobie, jak duże znaczenie dla naszej gospodarki miały umowy licencyjne zawarte w l. 70.</text:p>
      <text:p text:style-name="P5">Sojusze mają zdolność do wyrównywania nierówności (na poziomie makro i mikro), ale jednocześnie taką samą zdolność do utrwalania zróżnicowania. Ich jakość będąca podstawą efektywności zależy również w dużym stopniu od zróżnicowania kulturowego. Niepowodzenie związane z ich realizacją leżą nie tylko po stronie regulacji prawnych, ale głównie po stronie podstaw etycznych. Znany jest przykład firmy Danon, która oskarżyła córkę i żonę Hangzhou Wahaha prezesa <text:span text:style-name="T1">Zong Qinghou</text:span> o stosowanie nieetycznych praktyk związanych z wyprowadzaniem pieniędzy przez system satelickich spółek. Nieudane porozumienia są przyczyną nieufności i stwarzają poważne zagrożenia dla <text:soft-page-break/>współpracy. Zamiast więc wyrównywać zróżnicowanie (szeroko rozumiane) powodują powstanie barier.</text:p>
      <text:p text:style-name="P5">Porozumienia o wspólnym tworzeniu produktów mogą sprzyjać nieuczciwej konkurencji, szczególnie wówczas, gdy stawiają w uprzywilejowanej sytuacji jednego usługobiorcę.</text:p>
      <text:p text:style-name="P5">Z takimi problemami mamy do czynienia na rynku nowoczesnych technologii. Wszelkie sojusze wywołują poważne zmiany w jednym segmencie działalności i wymagają umiejętności współpracy między niezależnymi organizacjami. Zakładają one jednak prowadzenie uczciwych gier. W rzeczywistości jednak niektóre porozumienia służą wzajemnemu zniszczeniu się, podkradaniu wiedzy i rynków zbytu. Organizacje międzynarodowe są szczególnie podatne na prowadzenie różnych gier społecznych. W dużych organizacjach tworzone są międzynarodowe struktury produktowe, które sprawiają, że pracownicy zaczynają z sobą konkurować. Nie jest to jednak typowa pozytywna konkurencja, ale walka o przetrwanie. W takiej atmosferze dochodzi do szantaży, sabotaży, oszustwa. Zawierane są sojusze i grupy wzajemnej adoracji, których celem jest zwalczanie innych.</text:p>
      <text:p text:style-name="P7">W praktyce największe międzynarodowe organizacje posługują się strategiami jakości. Wykorzystując pojęcie klas i kategorii, dostarczają wyroby na różne rynki o silnie zróżnicowanej jakości (wystarczy przejrzeć oferty firm chemicznych, kosmetycznych, motoryzacyjnych). Możliwości dostarczania wyrobów z uwzględnieniem tzw. norm jakościowych są olbrzymie.</text:p>
      <text:p text:style-name="P5"/>
      <text:p text:style-name="P5"><text:span text:style-name="T14">Str. </text:span>105</text:p>
      <text:p text:style-name="P5">Zróżnicowane są nie tylko kategorie, ale także i sam towar. W dużych międzynarodowych sieciach sprzedaży normą staje się dostosowanie asortymentu do wiedzy konsumentów, ich zdolności do etycznego oceniania dóbr materialnych i usług. Celowe posługiwanie się takimi strategiami powoduje dalszy podział społeczeństw na te lepsze i świadome swoich praw i na te gorsze, niedoinformowane, do pewnego stopnia celowo utrzymywane w niewiedzy. Dzieje się tak, ponieważ istnieją nie tylko celowo realizowana strategia, ale także silna pokusa do osiągania szybkich zysków. Paradoksalnie owe zyski są możliwe właśnie dzięki nierówności społecznej, a ściślej dzięki występowaniu ubóstwa. Niektóre organizacje międzynarodowe w przeciwieństwie do większości są tworzone w krajach wysoko rozwiniętych. Zatrudniają one tanią siłę roboczą (najczęściej pochodzących z Azji słabo wykwalifikowanych pracowników). Tworzą one tanie produkty o stosunkowo wysokiej jakości. W konsekwencji towary luksusowe tracą swoje atrybuty. Zjawisko to wpływające na percepcję jakości nazywamy komodyzacją.</text:p>
      <text:p text:style-name="P5"><text:soft-page-break/>Niewątpliwie pomimo globalizacji (albo właśnie dzięki niej) wzrastają różnice między biednymi a bogatymi. Są one widoczne np. w podejmowaniu przemyślanych działań strategicznych. Powstaje więc pytanie: czy duże międzynarodowe organizacje chcą się przyczyniać do niwelowania różnic? Gdyby poszukiwać odpowiedzi na to pytanie w strategiach społecznej odpowiedzialności, to byłaby ona negatywna. Często organizacje stosujące CRS jako dominującą strategię działania narażają się na zarzut nieuczciwości. Zdarza się, że angażują się one w realizację CSR, gdy ich marka zostaje nadszarpnięta. W Nike przygotowano programy praw pracowniczych po tym, jak wyszło na jaw, że buty są szyte przez niewolników <text:span text:style-name="T14">21</text:span> wieku (dzieci zatrudniane przez chińskich kooperantów). Shell zaczął interesować się ochroną środowiska po tym, jak nigeryjscy ekolodzy zarzucili szefom firmy rujnowanie środowiska. Na skutek wycofania się inwestorów akcje tych spółek miały mniejszą wartość.</text:p>
      <text:p text:style-name="P8">Chociaż istnieją widoczne różnice kulturowe w wprowadzaniu zasad CSR, to można jednak zauważyć, że praktyka ta może sprzyjać niwelowaniu nierówności strukturalnej <text:span text:style-name="T14">[</text:span><text:bookmark-start text:name="p.10"/><text:a xlink:type="simple" xlink:href="#Przypis10." text:style-name="Internet_20_link" text:visited-style-name="Visited_20_Internet_20_Link"><text:span text:style-name="T14">przypis </text:span></text:a><text:a xlink:type="simple" xlink:href="#Przypis10." text:style-name="Internet_20_link" text:visited-style-name="Visited_20_Internet_20_Link">10</text:a><text:bookmark-end text:name="p.10"/><text:span text:style-name="T14">]</text:span>. Zarządzanie międzynarodowe w szczególny sposób musi przeciwdziałać nadmiernej nierówności strukturalnej. Przejawia się ona różnym stanem posiadania, dostępności do zasobów, pozycji, władzy itp. Strukturalna nierówność zwana tradycyjną jest czymś nieuchronnym. W międzynarodowych organizacjach może ona jednak przybierać nadmierne rozmiary. Po pierwsze, ze względu na brak kontroli i możliwości oddziaływania na formowanie się struktur mentalnych w społeczeństwach klasowych. Po drugie, z powodu stosowania metod zarządzania ludźmi. Międzynarodowe organizacje, jeżeli nie prowadzą rabunkowej gospodarki (wykorzystującej wysoki poziom motywacji), mogą się przyczyniać do poprawy poziomu edukacji i wyrównywania szans rozwoju. Okazuje się, że duży wpływ na rozwój gospodarczy ma poprawa poziomu edukacji w państwach o początkowo niskim poziomie rozwoju <text:span text:style-name="T15">[</text:span><text:bookmark-start text:name="p.11"/><text:a xlink:type="simple" xlink:href="#Przypis11." text:style-name="Internet_20_link" text:visited-style-name="Visited_20_Internet_20_Link"><text:span text:style-name="T15">przypis </text:span></text:a><text:a xlink:type="simple" xlink:href="#Przypis11." text:style-name="Internet_20_link" text:visited-style-name="Visited_20_Internet_20_Link">11</text:a><text:bookmark-end text:name="p.11"/><text:span text:style-name="T15">]</text:span>.</text:p>
      <text:p text:style-name="P5"/>
      <text:p text:style-name="P5"><text:span text:style-name="T15">Str. </text:span>106</text:p>
      <text:p text:style-name="P5">Rozwojowi sprzyja zmniejszanie nierównych szans w rozwoju zawodowym. Kapitał podąża za kompetencjami, a to oznacza, że jednym z najlepszych sposobów wyrównywania niekorzystnych nierówności jest inwestowanie w kapitał społeczny. Problemem jest zawsze poziom zaufania, ponieważ to ta wartość współdecyduje o kapitale społecznym.</text:p>
      <text:p text:style-name="P5">Nawet najlepiej działające organizacje nie są w stanie wyswobodzić się z ograniczeń kulturowych i realizując koncepcje <text:span text:style-name="T1">CSR</text:span>, potęgują różne różnice (np. między kategoriami społecznymi). Międzynarodowe zarządzanie musi być oparte na silnych podstawach <text:soft-page-break/>etycznych, co w praktyce jest bardzo trudne, m.in. ze względu na stałą presję na szybkie korzyści finansowe.</text:p>
      <text:p text:style-name="P5">Nierówności społeczne wyrażają się zróżnicowanym rozwojem gospodarczym, ale również różnymi potrzebami i oczekiwaniami, postawami i zachowaniami. Mogą być, i często są, przyczyną buntów społecznych, konfliktów. A.K. Koźmiński w książce <text:span text:style-name="T4">Koniec świata menedżerów</text:span> pisze:</text:p>
      <text:p text:style-name="Quotations">„narasta swoisty bunt mas przeciw elitom, które próbują bez należytego wyjaśnienia narzucić społeczeństwom rozwiązania oceniane jako groźne, niekorzystne, destabilizujące, a perspektywa nowej prosperity, opartej na wiedzy, jawi się jako mglista i niepewna (…) Wzmaga to rozdźwięk między elitami biznesowymi a promującymi procesy globalizacji i odnoszącymi z nich korzyści elitami politycznymi, które czują się z jednej strony zagrożone przez nastroje licznych grup wyborców, a z drugiej przez rosnącą siłę międzynarodowych korporacji, ponadnarodowych ugrupowań, organizacji oraz instytucji finansowych” <text:span text:style-name="T15">[</text:span><text:bookmark-start text:name="p.12"/><text:a xlink:type="simple" xlink:href="#Przypis12." text:style-name="Internet_20_link" text:visited-style-name="Visited_20_Internet_20_Link"><text:span text:style-name="T15">przypis </text:span></text:a><text:a xlink:type="simple" xlink:href="#Przypis12." text:style-name="Internet_20_link" text:visited-style-name="Visited_20_Internet_20_Link">12</text:a><text:bookmark-end text:name="p.12"/><text:span text:style-name="T15">]</text:span>.</text:p>
      <text:p text:style-name="P5">Nierówność przejawia się również w posiadaniu władzy, wywieraniu wpływów na funkcjonowanie organizacji i ich rozwój. Takie nierówności są przyczyną konfliktów, do których dochodzi między organizacjami międzynarodowymi a społecznościami lokalnymi. Społeczności te często czują się wykorzystane, oszukiwane przez rząd centralny i mają prawo sądzić, że ich udział w podejmowaniu decyzji jest zbyt mały.</text:p>
      <text:p text:style-name="P5"/>
      <text:h text:style-name="Heading_20_2" text:outline-level="2">3. Nierówności a międzynarodowe zarządzanie ludźmi</text:h>
      <text:p text:style-name="P5"/>
      <text:p text:style-name="P5">Międzynarodowe zarządzanie zasobami ludzkimi cechuje się:</text:p>
      <text:p text:style-name="P5">- trudnościami w wyznaczaniu nowych ról - pracownicy są angażowani do zrealizowania dużych międzynarodowych projektów, ale zdarza się, że po powrocie z innego państwa mają problemy z aklimatyzacją, z odzyskaniem poprzednich pozycji,</text:p>
      <text:p text:style-name="P5"/>
      <text:p text:style-name="P5"><text:span text:style-name="T16">Str. </text:span>107</text:p>
      <text:p text:style-name="P5">- zróżnicowaniem kulturowym - powodującym wiele problemów zarówno w realizacji strategii personalnych, jak i w bieżącym zarządzaniu,</text:p>
      <text:p text:style-name="P5">- nowymi formami wynagrodzeń - nowe wymagania dotyczą zarówno systemów płacowych dla pracowników „delegowanych”, jak i dla miejscowych pracowników,</text:p>
      <text:p text:style-name="P5">- wzrastającą rolą doradztwa - projekty międzynarodowe zwiększają zapotrzebowanie na <text:soft-page-break/>konsulting,</text:p>
      <text:p text:style-name="P5">- innym spojrzeniem na problem kompetencji i koordynacji - zwykła ocena kompetencji jest tutaj niewystarczająca, potrzebne są nowe kompetencje, zarządzania organizacjami zróżnicowanymi kulturowo i politycznie,</text:p>
      <text:p text:style-name="P5">- innym podejściem do problematyki komunikacji - międzynarodowe organizacje mają często wiele komunikacyjnych barier, które należy identyfikować i niwelować.</text:p>
      <text:p text:style-name="P5">Międzynarodowe zarządzanie zasobami ludzkimi ma coraz większe znaczenie ze względu na:</text:p>
      <text:p text:style-name="P5">- tendencję do realizowania dużej liczby procesów w innych państwach,</text:p>
      <text:p text:style-name="P5">- wzrastający międzynarodowy charakter działalności biznesowej (co powoduje, że organizacje tworzą oddzielne firmy poza granicami własnego państwa),</text:p>
      <text:p text:style-name="P5">- ekonomiczne i technologiczne tendencje polegające na próbie zwiększania mobilności i unifikacji istniejących norm zarządzania.</text:p>
      <text:p text:style-name="P5">Poważnymi problemami są nadzór nad procesami i ich monitoring oraz wyznaczanie osób odpowiedzialnych za przebieg procesów. Tworzenie oddzielnych podmiotów związane jest z podejmowaniem strategicznych decyzji dotyczących stosowanych koncepcji zarządzania, które w znacznej części muszą być dostosowane do nowych warunków. Problematyczne stają się zarówno adaptacja koncepcji i systemów istniejących w innych państwach, jak i próba narzucenia własnego sposobu zarządzania. Skuteczność i efektywność zarządzania zależą od wielu czynników środowiskowych, organizacyjnych i indywidualnych zachowań.</text:p>
      <text:p text:style-name="P5">W międzynarodowym zarządzaniu zasobami ludzkimi zauważalne są następujące problemy:</text:p>
      <text:p text:style-name="P5">- równego traktowania wszystkich pracowników i stwarzania im takich samych szans rozwoju,</text:p>
      <text:p text:style-name="P5">- zapewnienia sprawiedliwości (proceduralnej i dystrybutywnej) w środowisku zróżnicowanym kulturowo,</text:p>
      <text:p text:style-name="P5">- integracji kulturowej,</text:p>
      <text:p text:style-name="P5">- nieulegania nowym możliwościom oddziaływania na zachowania pracownicze,</text:p>
      <text:p text:style-name="P5">- przeciwdziałania nierównym wynagrodzeniom.</text:p>
      <text:p text:style-name="P10">W zarządzaniu międzynarodowym jedną z najważniejszych zasad jest zapewnienie równego traktowania wszystkich pracowników i stwarzania im takich samych szans rozwoju. Istnieje bowiem niebezpieczeństwo, że zarządzające organizacje zaczną preferować swoich pracowników i dlatego specjaliści z zakresu zarządzania międzynarodowego opowiadają się za stworzeniem „organizacji obywatelskich” <text:span text:style-name="T17">[</text:span><text:bookmark-start text:name="p.13"/><text:a xlink:type="simple" xlink:href="#Przypis13." text:style-name="Internet_20_link" text:visited-style-name="Visited_20_Internet_20_Link"><text:span text:style-name="T17">przypis </text:span></text:a><text:soft-page-break/><text:a xlink:type="simple" xlink:href="#Przypis13." text:style-name="Internet_20_link" text:visited-style-name="Visited_20_Internet_20_Link">13</text:a><text:bookmark-end text:name="p.13"/><text:span text:style-name="T17">]</text:span>, a nie wielonarodowych.</text:p>
      <text:p text:style-name="P5"/>
      <text:p text:style-name="P5"><text:span text:style-name="T17">Str. </text:span>108</text:p>
      <text:p text:style-name="P5">Takie zalecenia, chociaż słuszne, są bardzo idealistyczne. Zakładają one, że możliwa jest szybka integracja kulturowa. Wiele zaleceń pozostaje z sobą w wyraźnej sprzeczności. Organizacje międzynarodowe muszą: ubogacać społeczeństwa lokalne (np. korzystać z ich potencjału, zasobów), przestrzegać miejscowego prawa, ale i miejscowych zwyczajów, traktować każdy rynek jako wyjątkowy, charakterystyczny dla danego obszaru, nie różnicować poszczególnych rynków zbytu (dostarczać wyroby o takiej samej jakości), pamiętać o etyce biznesu (np. nieniszczeniu miejscowej konkurencji za pomocą nieuczciwego marketingu), traktować pracowników w taki sam sprawiedliwy sposób itd. Duże międzynarodowe organizacje mają zazwyczaj opracowane specjalne programy przeciwdziałania nierówności. W nowej kulturze nie zawsze sprawdzają się one, gdyż nie uwzględniają tradycji (a często naturalnej dążności do zróżnicowania ról społecznych). Na przykład istnieją znaczące różnice w traktowaniu mężczyzn i kobiet. Nie wszystkim podobają się programy „równych szans i możliwości”. Międzynarodowe zarządzanie zasobami ludzkimi jest prawdziwym wyzwaniem dla współczesnych menedżerów z dwóch zasadniczych powodów.</text:p>
      <text:p text:style-name="P5">Po pierwsze, międzynarodowe zasoby są o wiele bardziej zróżnicowane, co oznacza, że trudniej buduje się kapitał społeczny. W konsekwencji o wiele trudniej osiągać zadowalającą produktywność, wdrażać nowoczesne metody zarządzania. Można jednak to zróżnicowanie wykorzystać i osiągnąć dobre rezultaty. Po drugie, ważna jest znajomość obowiązujących przepisów prawnych, norm, istniejących zwyczajów zachowawczych, metod integracji kulturowej. Istniejące, nawet najlepsze źródła wiedzy bywają w tej mierze zawodne.</text:p>
      <text:p text:style-name="P5">Udowodniono wpływ kultury na praktykę zarządzania zasobami ludzkimi. Badania wykonane w 11 państwach wykazały pewne prawidłowości. Praktyce zarządzania sprzyja kultura, której wyznacznikami są: instytucjonalny kolektywizm, orientacja na czynnik ludzki, równouprawnienie płci, orientacja na przyszłość i unikanie niepewności <text:span text:style-name="T17">[</text:span><text:bookmark-start text:name="p.14"/><text:a xlink:type="simple" xlink:href="#Przypis14." text:style-name="Internet_20_link" text:visited-style-name="Visited_20_Internet_20_Link"><text:span text:style-name="T17">przypis </text:span></text:a><text:a xlink:type="simple" xlink:href="#Przypis14." text:style-name="Internet_20_link" text:visited-style-name="Visited_20_Internet_20_Link">14</text:a><text:bookmark-end text:name="p.14"/><text:span text:style-name="T17">]</text:span>. Nierówności są mniejsze w państwach o dużym poziomie zaufania, ale paradoksalnie negatywny wpływ nierówności mogą ograniczać silne instytucje kontrolne, które występują w państwach o niskim poziomie zaufania.</text:p>
      <text:p text:style-name="P10">Wpływ kultury panującej w danym państwie powoduje, że stosowanie niektórych nowoczesnych koncepcji zarządzania staje się bardzo trudne. Na przykład dystans do władzy oraz tendencja do współpracy w ramach jednej grupy społecznej jest istotną <text:soft-page-break/>przeszkodą we wprowadzaniu zasad <text:span text:style-name="T4">empowermentu</text:span>. Z jednej strony utrudniony jest <text:span text:style-name="T1">empowerment</text:span> psychiczny, ponieważ przełożeni nie potrafią pogodzić się z utratą władzy, z drugiej - sami pracownicy nie są przygotowani do przejmowania uprawnień decyzyjnych. Nierówności powstające pod wpływem decyzji o charakterze międzynarodowym zależą nie tylko od kultury danych organizacji, ale także w dużym stopniu od uwarunkowań kulturowych poszczególnych państw, nacji.</text:p>
      <text:p text:style-name="P5"/>
      <text:p text:style-name="P5"><text:span text:style-name="T17">Str. </text:span>109</text:p>
      <text:p text:style-name="P5">Międzynarodowe zarządzanie obejmuje nie tylko funkcje, ale także praktykę HR związaną z planowaniem, rekrutacją, szkoleniem, ocenami, kształtowanie wewnętrznych relacji itp. Nawet tutaj należy pamiętać o różnych metodach i sposobach zarządzania. Na przykład systemy ocen pracowniczych w wielu amerykańskich organizacjach są o wiele bardziej rygorystyczne (oparte na rozkładzie procentowym). Istnieją różnice kulturowe w poziomie akceptacji pochwał i skarg. Amerykańscy robotnicy są bardziej odporni na skargi <text:span text:style-name="T17">[</text:span><text:bookmark-start text:name="p.15"/><text:a xlink:type="simple" xlink:href="#Przypis15." text:style-name="Internet_20_link" text:visited-style-name="Visited_20_Internet_20_Link"><text:span text:style-name="T17">przypis </text:span></text:a><text:a xlink:type="simple" xlink:href="#Przypis15." text:style-name="Internet_20_link" text:visited-style-name="Visited_20_Internet_20_Link">15</text:a><text:bookmark-end text:name="p.15"/><text:span text:style-name="T17">]</text:span>. W Chinach inaczej oceniana jest faworyzacja osób spokrewnionych, a inaczej kolegów z szkoły. Do takich wniosków doszli Chao C. Chen, Ya-Ru Chen, K. Xin <text:span text:style-name="T17">[</text:span><text:bookmark-start text:name="p.16"/><text:a xlink:type="simple" xlink:href="#Przypis16." text:style-name="Internet_20_link" text:visited-style-name="Visited_20_Internet_20_Link"><text:span text:style-name="T17">przypis </text:span></text:a><text:a xlink:type="simple" xlink:href="#Przypis16." text:style-name="Internet_20_link" text:visited-style-name="Visited_20_Internet_20_Link">16</text:a><text:bookmark-end text:name="p.16"/><text:span text:style-name="T17">]</text:span>, którzy badali zachowania pracowników w chińskich organizacjach. Pomaganie kolegom nie jest oceniane jako coś negatywnego. W tym wypadku nie ma dowodów na to, że w innych państwach, kulturach pracownicy zachowują się podobnie.</text:p>
      <text:p text:style-name="P5">Rozpatrując znaczenie różnic kulturowych, należy zaznaczyć, że uogólnienia bywają nietrafne, a nawet szkodliwe. W rzeczywistości o kulturze samych organizacji współdecydują silne przywództwo i obrane w sposób celowy koncepcje zarządzania. Przeglądając listę laureatów konkursu o Europejską Nagrodę Jakości, można zauważyć organizacje pochodzące z Turcji, które stosują zasady TQM i empowermentu, a w takich organizacjach dystans władzy jest niewielki. Oprócz koncepcji zarządzania widoczna jest mimo wszystko tendencja do unifikacji, ścierania się różnić kulturowych. Różnice te nawet, jeżeli są dostrzegalne, to nie mają dużego wpływu na zarządzanie. Wdrażaniu niektórych koncepcji sprzyja utrwalana kultura narodowa. Na przykład TQM sprzyjał głównie konfucjanizm, który rozprzestrzenił się na terenie Chin, Japonii, Wietnamu i Korei.</text:p>
      <text:p text:style-name="P10">Problem nierówności, a ściślej nierównego, niesprawiedliwego traktowania pracowników, jest o wiele bardziej skomplikowany. Nie wynika on przecież tylko z różnic kulturowych, czy świadomej polityki organizacji międzynarodowych. Istnieją wewnętrzne uwarunkowania, które są niezależne od międzynarodowego charakteru organizacji. Na przykład według niektórych badań <text:span text:style-name="T17">[</text:span><text:bookmark-start text:name="p.17"/><text:a xlink:type="simple" xlink:href="#Przypis17." text:style-name="Internet_20_link" text:visited-style-name="Visited_20_Internet_20_Link"><text:span text:style-name="T17">przypis </text:span></text:a><text:a xlink:type="simple" xlink:href="#Przypis17." text:style-name="Internet_20_link" text:visited-style-name="Visited_20_Internet_20_Link">17</text:a><text:bookmark-end text:name="p.17"/><text:span text:style-name="T17">]</text:span> o wiele gorzej traktowani są pracownicy zatrudnieni na część etatu, pracownicy sezonowi. Istnieje przeświadczenie, że tacy <text:soft-page-break/>pracownicy stanowią gorszą kategorię, a ich skłonność do zachowań nieetycznych jest większa. Nierówność przejawia się również zróżnicowanym i nie zawsze sprawiedliwym traktowaniem młodych pracowników. Problem ten jest o tyle skomplikowany, że wymaga zawsze szerszego spojrzenia, precyzyjnej diagnozy uwzględniającej wiele innych czynników. Nie bez wpływu na zróżnicowane traktowanie są oczekiwania przełożonych względem podwładnych, a te - jak wiadomo - są różne w różnych kulturach. Do tego należy jeszcze dodać różnice indywidualne i możliwości ograniczania indywidualizmu w zachowaniach organizacyjnych. Trudno powiedzieć, w jakim stopniu te wszystkie rodzaje nierówności wpływają na siebie.</text:p>
      <text:p text:style-name="P5"/>
      <text:p text:style-name="P5"><text:span text:style-name="T17">Str. </text:span>110</text:p>
      <text:p text:style-name="P5">Wiele zależy od źródła pochodzenia - od tego, z jakiego państwa wywodzą się czasowi pracownicy. Jeżeli są to głównie mieszkańcy państwa, w którym prowadzona jest działalność, to taka sytuacja pogłębia nierówności. Niektóre organizacje międzynarodowe stosują bowiem politykę „wewnętrznego podziału dóbr”. Polega ona na podziale pracy i wynagrodzenia z uwzględnieniem potrzeb pracowników zatrudnionych na podstawie umowy na czas nieokreślony. To oni przede wszystkim otrzymują możliwość dodatkowego wynagrodzenia, później ich krewni, a na samym końcu pracownicy czasowi.</text:p>
      <text:p text:style-name="P5">Ze względu na zróżnicowanie kulturowe istnieje poważny problem integracji kulturowej. Kiedy wskazuje się cechy organizacji międzynarodowych, to zazwyczaj wymienia się społeczną odpowiedzialność, efektywność, przewagę konkurencyjną. Zakłada się, że pracownicy mają wysoki poziom kompetencji, które objawiają się zdolnością do transferu i adaptacji wiedzy oraz olbrzymimi umiejętnościami myślenia zarówno w kategorii lokalnej, jak i globalnej. Kiedy jednak uwzględnimy międzynarodowy (nie zawsze wielokulturowy) charakter organizacji, to nie sposób nie dostrzec problematyki integracyjnej i tej, która jest bezpośrednio związana z praktyką zarządzania zasobami ludzkimi. W 2005 r. firma <text:span text:style-name="T1">Watson Wyatt Worldwide</text:span> wykonała badania, z których wynikało, że organizacje o dużym poziomie integracji osiągają zdecydowanie lepsze wyniki finansowe. Przedmiotem oceny były zachowania menedżerów, które sprzyjają zaufaniu: komunikacja, konsekwencja itp. Zaufanie jest definiowane przenośnie jako klej, spoiwo organizacji. Ułatwia ono procesy integracyjne. Integracja kulturowa jest zawsze integracją nadrzędną. O wiele łatwiej przeprowadzić integrację normatywną, komunikatywną czy też funkcjonalną. Biorąc pod uwagę międzynarodowy charakter zarządzania zasobami ludzkimi, należy stwierdzić, że pełna integracja (nie zawsze zresztą korzystna) jest mitem. Możliwa jest jednak koegzystencja, współpraca, poszanowanie inności. Integracja według Landeckera nie jest <text:soft-page-break/>jedynym utrapieniem międzynarodowych firm. Muszą one również radzić sobie z jednej strony z koniecznością nadzorowania, kontrolowania (realizowaną w centrali) a z drugiej, ze skłonnością do zwiększania niezależności w ośrodkach peryferyjnych. Na pewno integracji sprzyjają wspólne cele. W międzynarodowym zarządzaniu ważnym zadaniem jest ciągła diagnoza środowiska i interakcji zachodzących między organizacją a otoczeniem. Analizowane są zmienne warunki ekonomiczne i biznesowe. Poszukiwana jest też najlepsza światowa praktyka, a organizacje posługują się <text:span text:style-name="T4">benchmarkingiem</text:span>. W tym dążeniu do doskonałości występuje nie tylko problem potwierdzania zgodności ze standardami, ale także - problem zróżnicowania kulturowego. Metody, techniki i narzędzia zarządzania w jednym kraju nie muszą się sprawdzać w innych państwach. Dodatkową i nieuwzględnianą trudnością jest zróżnicowanie samego otoczenia. Organizacje międzynarodowe muszą się zmagać ze zróżnicowaniem występującym nie tylko między kategoriami społecznymi, ale także zróżnicowaniem przejawiającym się w różnym rozwoju gospodarczym poszczególnych regionów.</text:p>
      <text:p text:style-name="P11">Ograniczenie nierówności jest trudnym zadaniem nie tylko ze względu na różnice kulturowe (które wcale nie muszą występować). Problemem zaczynają być nowe możliwości wpływania na zachowania pracowników. Na przykład w organizacjach międzynarodowych istnieją inne możliwości radzenia sobie z niepokornymi pracownikami.</text:p>
      <text:p text:style-name="P5"/>
      <text:p text:style-name="P19">Str. 111</text:p>
      <text:p text:style-name="P5">Praktyka wykazuje, że kiedy pracownicy są niezadowoleni z wysokości zatrudnienia, rozpoczynają się negocjacje, w których uprzywilejowaną pozycję mają menedżerowie najwyższych poziomów zarządzania. Menedżerowie średnich szczebli mają o wiele gorszą pozycję przetargową, ponieważ mogą być wysłani do pracy za granicę. Ich pozycję osłabia trudna sytuacja ekonomiczna. Międzynarodowe zarządzanie zasobami ludzkimi jest często w dużym stopniu ograniczone kosztami, czasem i trudnościami organizacyjno-kulturowymi <text:span text:style-name="T18">[</text:span><text:bookmark-start text:name="p.18"/><text:a xlink:type="simple" xlink:href="#Przypis18." text:style-name="Internet_20_link" text:visited-style-name="Visited_20_Internet_20_Link"><text:span text:style-name="T18">przypis </text:span></text:a><text:a xlink:type="simple" xlink:href="#Przypis18." text:style-name="Internet_20_link" text:visited-style-name="Visited_20_Internet_20_Link">18</text:a><text:bookmark-end text:name="p.18"/><text:span text:style-name="T18">]</text:span>. Oznacza to, że menedżerowie HR muszą podejmować szybkie decyzje i nie zawsze mogą sobie pozwolić na rzetelne diagnozy. Zarządzanie na podstawie faktów nie zawsze jest tutaj możliwe. Powstaje więc kolejny problem trafności i sprawiedliwości, ale nie mniej istotne jest odpowiednie zarządzanie systemem złożonym z kosztów, czasu i zasobów. Ten sam poważny problem dostrzegany jest we współczesnej nauce o jakości.</text:p>
      <text:p text:style-name="P5">Trudności, z jakimi zmagają się międzynarodowe organizacje, są na tyle istotne, że większość z nich tworzy specjalne programy międzynarodowego strategicznego zarządzania zasobami ludzkimi. Taki wymiar zarządzania obejmuje funkcję zarządzania, <text:soft-page-break/>procesy, politykę i praktyki, które są rezultatami strategicznej aktywności organizacji. Zarządzanie to uwzględnia zróżnicowanie kulturowe i cele, jakie są do osiągnięcia <text:span text:style-name="T18">[</text:span><text:bookmark-start text:name="p.19"/><text:a xlink:type="simple" xlink:href="#Przypis19." text:style-name="Internet_20_link" text:visited-style-name="Visited_20_Internet_20_Link"><text:span text:style-name="T18">przypis </text:span></text:a><text:a xlink:type="simple" xlink:href="#Przypis19." text:style-name="Internet_20_link" text:visited-style-name="Visited_20_Internet_20_Link">19</text:a><text:bookmark-end text:name="p.19"/><text:span text:style-name="T18">]</text:span>.</text:p>
      <text:p text:style-name="P5">Kolejnym problemem są nierówności płacowe, które nie należy utożsamiać z koniecznym zróżnicowaniem. O nierówności płacowej możemy mówić jedynie wówczas, gdy pracownicy o takim samym poziomie zaangażowania i podobnych lub takich samych kompetencjach otrzymują nierówne, niesprawiedliwe wynagrodzenie.</text:p>
      <text:p text:style-name="P5">Istnieją dwie podstawowe metody wynagradzania w organizacjach międzynarodowych: obliczanie wysokości uposażenia według stawek w kraju macierzystym, obliczanie pensji według stawek obowiązujących w kraju goszczącym <text:span text:style-name="T18">[</text:span><text:bookmark-start text:name="p.20"/><text:a xlink:type="simple" xlink:href="#Przypis20." text:style-name="Internet_20_link" text:visited-style-name="Visited_20_Internet_20_Link"><text:span text:style-name="T18">przypis </text:span></text:a><text:a xlink:type="simple" xlink:href="#Przypis20." text:style-name="Internet_20_link" text:visited-style-name="Visited_20_Internet_20_Link">20</text:a><text:bookmark-end text:name="p.20"/><text:span text:style-name="T18">]</text:span>.</text:p>
      <text:p text:style-name="P5">W tym pierwszym wypadku zmierza się do tego, aby pensja delegowanych pracowników nie była niższa niż w kraju macierzystym. W praktyce jest ona wyższa ze względu na koszty delegacji i różne inne dodatki. Wadą tej metody jest to, że mogą powstawać różnice w wynagrodzeniu osób delegowanych i pracowników kraju goszczącego. Kiedy pracownicy pochodzą z różnych części świata, to sytuacja staje się jeszcze bardziej skomplikowana.</text:p>
      <text:p text:style-name="P5">W tym drugim wypadku dąży się do tego, aby pensja pracownika nie była niższa niż pensja obywateli-pracowników pochodzących z kraju goszczącego. W praktyce możliwości pozyskania wysoko wykwalifikowanych menedżerów są związane z różnymi regulacjami.</text:p>
      <text:p text:style-name="P5">Dyskryminacja płacowa przybiera różne formy, przejawia się w zróżnicowanych praktykach. Różnice płacowe w międzynarodowych organizacjach obejmują poszczególne narodowości.</text:p>
      <text:p text:style-name="P5"/>
      <text:p text:style-name="P5"><text:span text:style-name="T18">Str. </text:span>112</text:p>
      <text:p text:style-name="P11">W wielu organizacjach widoczne jest zróżnicowanie płacowe między Afroamerykanami, Europejczykami a pracownikami pochodzącymi z Azji, chociaż organizacje starają się tworzyć różne programy antydyskryminacyjne. W praktyce istnieją dwie jakości zarządzania. Jedna wypływająca z centrum i ta druga - zależna od uwarunkowań lokalnych.</text:p>
      <text:p text:style-name="P5">Zauważalną tendencją jest wzrost pensji menedżerów najwyższych poziomów zarządzania w firmach międzynarodowych. Wraz z tym wzrostem nie idą w parze zmiany w wynagrodzeniu pozostałych pracowników. W konsekwencji pogłębiają się nierówności w strukturze wynagrodzenia</text:p>
      <text:p text:style-name="P5">Nierówności płacowe wynikają oczywiście z różnych przyczyn: aktywności, systemów <text:soft-page-break/>motywacji, zasobności, postaw, chciwości, rozwagi itp. Nie można jednak lekceważyć pewnej tradycji kulturowej. W jednych państwach i zarazem organizacjach wysokość pensji w większości zależy od pozycji w strukturze władzy (np. w Niemczech), a w innych (np. w USA) wysokość uposażeń wynika z zaangażowania, wewnętrznej rywalizacji między pracownikami, rocznej promocji <text:span text:style-name="T18">[</text:span><text:bookmark-start text:name="p.21"/><text:a xlink:type="simple" xlink:href="#Przypis21." text:style-name="Internet_20_link" text:visited-style-name="Visited_20_Internet_20_Link"><text:span text:style-name="T18">przypis </text:span></text:a><text:a xlink:type="simple" xlink:href="#Przypis21." text:style-name="Internet_20_link" text:visited-style-name="Visited_20_Internet_20_Link">21</text:a><text:bookmark-end text:name="p.21"/><text:span text:style-name="T18">]</text:span>. Sama struktura jest więc szkieletem organizacji, ale o jej efektywności decydują zaangażowanie i liczne nieformalne zależności.</text:p>
      <text:p text:style-name="P5">Innym problemem jest zróżnicowanie wysokości uposażenia między kobietami a mężczyznami. Już w połowie lat 90. przeprowadzono badania, które wykazały istnienie nierówności w wynagradzaniu kobiet w Niemczech, Włoszech i Wielkiej Brytanii <text:span text:style-name="T18">[</text:span><text:bookmark-start text:name="p.22"/><text:a xlink:type="simple" xlink:href="#Przypis22." text:style-name="Internet_20_link" text:visited-style-name="Visited_20_Internet_20_Link"><text:span text:style-name="T18">przypis </text:span></text:a><text:a xlink:type="simple" xlink:href="#Przypis22." text:style-name="Internet_20_link" text:visited-style-name="Visited_20_Internet_20_Link">22</text:a><text:bookmark-end text:name="p.22"/><text:span text:style-name="T18">]</text:span>. W zarządzaniu międzynarodowym zróżnicowanie to odgrywa zupełnie inną rolę. W jednym państwie, w jednej kulturze podejmowane są wysiłki na rzecz zwalczania nierówności płacowych. W innych z kolei takie działania będą postrzegane w kategorii niesprawiedliwości, będą zniechęcać do większego zaangażowania. Co więcej, między głównym podmiotem a jego peryferiami powstanie konflikt etyczny: jak nie doprowadzać do dyskryminacji, nie niszcząc podstaw kulturowych zarządzania? Różne są oczekiwania dotyczące kobiet i mężczyzn, mocno zróżnicowane bywają ścieżki kariery zawodowej. Zróżnicowane wynagrodzenie oceniane w kategorii wynagrodzenia niesprawiedliwego znacznie obniża jakość życia w miejscu pracy. W konsekwencji może wpłynąć na obniżenie satysfakcji klientów.</text:p>
      <text:p text:style-name="P5"/>
      <text:h text:style-name="Heading_20_2" text:outline-level="2">4. Nierówności a offshoring</text:h>
      <text:p text:style-name="P5"/>
      <text:p text:style-name="P5">Jednym z rodzajów prowadzenia działalności międzynarodowej jest celowe wydzielanie procesów biznesowych. Typowy offshoring przyjmuje dwie formy: przenoszenia zakładów, wydziałów do innych państw i/lub prowadzenie działalności w innym państwie na podstawie usług subkontraktowanych (kupowanie usług od innych). W tym pierwszym wypadku dochodzi do dużych zmian kulturowych, a w drugim - problemami są nadzór usług i jakość interakcji między nadzorcami a wykonawcami.</text:p>
      <text:p text:style-name="P5"/>
      <text:p text:style-name="P5"><text:span text:style-name="T19">Str. </text:span>113</text:p>
      <text:p text:style-name="P5">Offshoring dominuje dzisiaj w wielu rodzajach usług, np. w usługach medycznych. <text:span text:style-name="T1">Great Britain Department of Health</text:span> w 2007 roku ogłosił, że zamierza zwiększyć zakres offshoringu z 37 do 60 procent, przenosząc znaczną część swojej działalności do Indii. Pacjenci z USA chętnie korzystają z usług medycznych w innych państwach, ponieważ <text:soft-page-break/>usługi te są o wiele tańsze. Okazuje się, że do wzrostu zaufania do placówek zlokalizowanych w innych państwach przyczynia się akredytacja, jaką udzielają im inne renomowane placówki. Offshoring jest nie tylko tolerowany przez poszczególne rządy. Zdarza się, że ta forma prowadzenia działalności zaczyna być jednym z najpoważniejszych źródeł dochodu narodowego (tak jest np. w Indiach).</text:p>
      <text:p text:style-name="P5">Badanie offshoringu jest trudnym zadaniem, nie tylko ze względu na brak danych. Organizacje prowadzą działalność dynamiczną i zmienną. Dla jednych organizacji offshoring jest częścią świadomej, zaplanowanej strategii, dla innych wydzielanie biznesowych procesów jest jednorazowym i często nieudanym przedsięwzięciem.</text:p>
      <text:p text:style-name="P5">Według Ravi Arona i Jitendra V. Singha stosowanie offshoringu nie zawsze jest korzystne. W około 50 <text:span text:style-name="T26">procentach</text:span> organizacji <text:span text:style-name="T1">offshor</text:span><text:span text:style-name="T3">in</text:span><text:span text:style-name="T1">g</text:span> nie przyczynił się do osiągnięcia zaplanowanych celów. Co więcej, organizacje te miały wiele problemów z utrzymaniem satysfakcji klientów <text:span text:style-name="T19">[</text:span><text:bookmark-start text:name="p.23"/><text:a xlink:type="simple" xlink:href="#Przypis23." text:style-name="Internet_20_link" text:visited-style-name="Visited_20_Internet_20_Link"><text:span text:style-name="T19">przypis </text:span></text:a><text:a xlink:type="simple" xlink:href="#Przypis23." text:style-name="Internet_20_link" text:visited-style-name="Visited_20_Internet_20_Link">23</text:a><text:bookmark-end text:name="p.23"/><text:span text:style-name="T19">]</text:span>. Przeniesienie wybranych procesów za granicę może być korzystne dla organizacji pod względem ekonomicznym, ale jednocześnie naraża organizacje na wiele dylematów etycznych oraz utratę zaufania i reputacji. Offshoring wymaga nie tylko ścisłej identyfikacji procesów, ale także dokładnego określania wymagań jakości i weryfikacji procesów. Decyzje o offshoringu są złe, gdy uwzględniają tylko wyniki finansowe, a nie są oparte na takich kryteriach, jak: solidność, bezpieczeństwo i jakość. Doświadczenia z sektora IT wykazują, że oczekiwania dotyczące jakości współpracy nie zawsze są realizowane, a duża liczba skarg na jakość usług sprawia, że część organizacji rezygnuje z offshoringu <text:span text:style-name="T19">[</text:span><text:bookmark-start text:name="p.24"/><text:a xlink:type="simple" xlink:href="#Przypis24." text:style-name="Internet_20_link" text:visited-style-name="Visited_20_Internet_20_Link"><text:span text:style-name="T19">przypis </text:span></text:a><text:a xlink:type="simple" xlink:href="#Przypis24." text:style-name="Internet_20_link" text:visited-style-name="Visited_20_Internet_20_Link">24</text:a><text:bookmark-end text:name="p.24"/><text:span text:style-name="T19">]</text:span>. Koncepcja ta wymaga dużego zaufania do dostawców usług i może powodować spadek zaufania wyrażonego przez pracowników do pracodawców.</text:p>
      <text:p text:style-name="P5">Offshoring:</text:p>
      <text:p text:style-name="P5">- sprzyja nierówności ekonomicznej ze względu na zmiany, jakie wprowadza w strukturze dochodów poszczególnych pracowników,</text:p>
      <text:p text:style-name="P5">- może zwiększać zróżnicowanie gospodarcze i ekonomiczne (powoduje zmiany strukturalne, nie zawsze ubogaca kapitał społeczny).</text:p>
      <text:p text:style-name="P12">Decyzje o offshoringu są często decyzjami politycznymi i zależą nie tylko od warunków lokalizacyjnych czy finansowych, ale także od celowej polityki gospodarczej prowadzonej przez rządy poszczególnych państw. Nie należy do rzadkości organizowanie różnych grup lobujących przeciwko lokalizacji usług serwisowych. Protestują zarówno ci, którzy są mieszkańcami państw przyjmującymi „obcych”, jak i pracownicy organizacji decydujących się na tego typu wydzielenie (ponieważ zdają sobie sprawę z możliwości zmniejszenia wynagrodzenia). Według raportu opublikowanego przez <text:span text:style-name="T1">Economic Policy</text:span> Institute <text:soft-page-break/>zatytułowanego <text:span text:style-name="T2">Globalization and American Wages</text:span> globalizacja przejawiająca się przenoszeniem produkcji i usług do innych państw powoduje coraz większe zróżnicowanie płacowe.</text:p>
      <text:p text:style-name="P5"/>
      <text:p text:style-name="P5"><text:span text:style-name="T19">Str. </text:span>114</text:p>
      <text:p text:style-name="P5">Zdecydowanie szybciej rosną pensje pracowników wysoko kwalifikowanych. Z raportu wynika, że importowana jest siła robocza, a eksportuje się coraz bardziej zaawansowane technologiczne zadania. Uwzględniając liczbę przepracowanych godzin, szacuje się, że koszt globalizacji w 1995 r. dla przeciętnego gospodarstwa domowego wynosił 1000 <text:span text:style-name="T19">dolarów</text:span>, a w 2005 r. już 2000 <text:span text:style-name="T19">dolarów</text:span>. W takich analizach istotna jest jednak wartość czasu wolnego.</text:p>
      <text:p text:style-name="P5"><text:span text:style-name="T1">Offshoring</text:span> w krajach rozwijających się powoduje wzrost dysproporcji płacowych między pracownikami lepiej wykształconymi a tymi, którzy mają mniejsze kompetencje. Zwiększa też niebezpieczeństwo utraty pracy. Trudno w tym wypadku mówić o niesprawiedliwości. Offshoring działa motywująco na tych, którzy właśnie podjęli decyzje o doskonaleniu zawodowym, i demotywująco na tych, którzy byli już na jakimś etapie tego procesu. W niektórych sektorach związanych z nowoczesnymi technologiami, a nie prostymi wyrobami offshoring powoduje wzrost popytu na dobrze wykwalifikowaną kadrę, a taka tendencja jest przyczyną pogłębiającej się polaryzacji społecznej. Ci, którzy zarabiali dużo i mieli wysoką pozycje społeczną, zarabiają jeszcze więcej. <text:span text:style-name="T1">Offshoring</text:span> nie wprowadza takich samych zmian w odniesieniu do wszystkich pracowników. Menedżerowie dużych spółek nie odczuwają skutków offshoringu, chyba że udane inwestycje są źródłem dodatkowych bonusów. Według badań przeprowadzonych w USA offshoring ma największy wpływ na pensje, jakie uzyskują pracownicy o średnich dochodach, podczas gdy emigracja dotyka w największym stopniu pracowników o najniższych dochodach <text:span text:style-name="T19">[</text:span><text:bookmark-start text:name="p.25"/><text:a xlink:type="simple" xlink:href="#Przypis25." text:style-name="Internet_20_link" text:visited-style-name="Visited_20_Internet_20_Link"><text:span text:style-name="T19">przypis </text:span></text:a><text:a xlink:type="simple" xlink:href="#Przypis25." text:style-name="Internet_20_link" text:visited-style-name="Visited_20_Internet_20_Link">25</text:a><text:bookmark-end text:name="p.25"/><text:span text:style-name="T19">]</text:span>. Wpływ offshoringu zależy zawsze od jego rodzaju i uwarunkowań wewnętrznych. Dlatego odnoszenie tego przykładu do innych państw byłoby błędem. Między Stanami Zjednoczonymi a Europą istnieją zasadnicze różnice. Zróżnicowanie płacowe w USA jest większe, a dysproporcje te pogłębiają się. W Europie zróżnicowanie płacowe między różnymi pracownikami jest również widoczne, ale nie przybiera ono tak dużego rozmiaru ze względu na wyznaczanie pensji minimalnych i regulacje rządowe. Nawet w obrębie jednego państwa skutki offshoringu są różne.</text:p>
      <text:p text:style-name="P13">W wypadku Stanów Zjednoczonych skutki nierówności płacowych spowodowanych globalizacją są bardziej widoczne wśród pracowników wykonawczych na południu państwa <text:span text:style-name="T19">[</text:span><text:bookmark-start text:name="p.26"/><text:a xlink:type="simple" xlink:href="#Przypis26." text:style-name="Internet_20_link" text:visited-style-name="Visited_20_Internet_20_Link"><text:span text:style-name="T19">przypis </text:span></text:a><text:a xlink:type="simple" xlink:href="#Przypis26." text:style-name="Internet_20_link" text:visited-style-name="Visited_20_Internet_20_Link">26</text:a><text:bookmark-end text:name="p.26"/><text:span text:style-name="T19">]</text:span>. Offshoring może dotyczyć różnych zadań. Następuje wydzielenie <text:soft-page-break/>zarówno zadań prostych, niewymagających wiedzy (takich jak aktualizacja danych, gromadzenie, wykonywanie prostych czynności montażowych), jak i zadań, które wymagają posiadania dużej wiedzy (rozwój nowych wyrobów, badania naukowe itp.). Inne są skutki offshoringu w strukturach hierarchicznych, a inne w strukturach zdecentralizowanych. Nie chodzi jednak tutaj o klasyczne struktury organizacyjne. Sam charakter realizowanych działań powoduje ukształtowanie się jednej lub drugiej formy strukturalnej. Tam, gdzie mamy do czynienia z zadaniami prostymi, następuje bowiem wyraźny podział na przynajmniej dwa poziomy. Pierwszy poziom stanowią osoby podejmujące decyzje, a drugi wykonawcy, realizatorzy zadań.</text:p>
      <text:p text:style-name="P5"/>
      <text:p text:style-name="P5"><text:span text:style-name="T20">Str. </text:span>115</text:p>
      <text:p text:style-name="P5">W strukturach hierarchicznych różnice płacowe są zwyczajowo większe niż w strukturach zdecentralizowanych. Kiedy więc rozpatrywany jest wpływ offshoringu i nierówności, to należy uwzględniać kompetencje personelu i rodzaj realizowanych zadań. Ale nie tylko - czynniki zróżnicowania mogą tkwić w kulturze, tradycji, a nawet indywidualnych zachowaniach. Długookresowe skutki offshoringu też mogą być różne. Zdecydowana część offshoringowych usług nie powróci już do organizacji i państw macierzystych.</text:p>
      <text:p text:style-name="P5">Pierwotną przyczyną przenoszenia procesów biznesowych są koszty pracy. Istnieje przekonanie, że warto zlecać na zewnątrz część procesów, jeżeli mamy do dyspozycji tanią i dobrze wykwalifikowaną kadrę. Nie zauważa się, że pracownicy wykonujący usługi mają wiedzę o tym, że ta sama praca może być lepiej wynagradzana. Rosną więc oczekiwania i poczucie niesprawiedliwości. W konsekwencji następuje spadek zaufania, wydajności i motywacji.</text:p>
      <text:p text:style-name="P5">W wypadku offshoringu problemem nieustalonym jest proces formułowania się grup społecznych, które pod wpływem importowanej kultury organizacyjnej zaczynają się odróżniać od swoich kolegów, przyjaciół. Ktoś, kto pracuje dla zupełnie obco kulturowej organizacji, z czasem ze względu na procesy socjalizacyjne przyjmuje inne wzorce kulturowe, normy, staje się innym pracownikiem. Zróżnicowanie kulturowe objawiające się postawami i zachowaniem może powodować zatargi i konflikty. Nierówność jest również spowodowana zróżnicowanym wynagrodzeniem. Motywacja do pracy obniża się nie tylko dlatego, że pracownicy mają wiedzę o zróżnicowanym wynagrodzeniu. Problemem często lekceważonym i niezauważanym w badaniach jest spadek motywacji ze względu na poczucie inności, niezrozumienia we własnym środowisku.</text:p>
      <text:p text:style-name="P5">Offshoring sprzyja nierówności ekonomicznej i społecznej. W poszukiwaniu taniej siły roboczej wydzieleniu ulegają najczęściej usługi pracochłonne, hermetyczne, nie-<text:soft-page-break/>wymagające olbrzymich zasobów intelektualnych. Dlatego w kraju macierzystym po-zostają pracownicy zarządzający, administrujący (<text:span text:style-name="T2">white collar</text:span>), a w innych państwach zwiększeniu ulega liczba osób wykonawczych. Jeszcze innymi czynnikami powodującymi nierówności są doskonalenie technologii i ich hermetyczność. Wiadomo, że dobre jakościowo wyroby są wytwarzane dzięki hermetycznym liniom technologicznym. Większość procesów zachodzi tam bez udziału czynnika ludzkiego. Offshoring nowoczesnych technologii nie zawsze przyczynia się do wzbogacania wiedzy, która powinna zaowocować kapitałem intelektualnym. A jeżeli weźmiemy pod uwagę problemy z utrzymaniem zaufania, to dochodzimy do wniosku, że offshoring może utrudniać tworzenie się kapitału społecznego. Offshoring przyczynia się do zmian strukturalnych. Niekoniecznie będzie powodować zupełną wirtualizację firm, chyba że jest ona świadomym zabiegiem (jest związana z tworzeniem spółki). Najczęściej obserwujemy integrację jednych działów i decentralizację innych. Na przykład w sektorze IT łączy się działy zajmujące się administrowaniem i wsparciem dla IT <text:span text:style-name="T20">[</text:span><text:bookmark-start text:name="p.27"/><text:a xlink:type="simple" xlink:href="#Przypis27." text:style-name="Internet_20_link" text:visited-style-name="Visited_20_Internet_20_Link"><text:span text:style-name="T20">przypis </text:span></text:a><text:a xlink:type="simple" xlink:href="#Przypis27." text:style-name="Internet_20_link" text:visited-style-name="Visited_20_Internet_20_Link">27</text:a><text:bookmark-end text:name="p.27"/><text:span text:style-name="T20">]</text:span>.</text:p>
      <text:p text:style-name="P13">Decyzje dotyczące tworzenia nowych organizacji są podejmowane na podstawie ustalonych kryteriów. Najczęściej uwzględnia się zasoby ludzkie - kompetencje, oczekiwania dotyczące wynagrodzenia, istniejącą infrastrukturę oraz politykę gospodarcza państwa.</text:p>
      <text:p text:style-name="P5"/>
      <text:p text:style-name="P5"><text:span text:style-name="T20">Str. </text:span>116</text:p>
      <text:p text:style-name="P5">Nowe podmioty są budowane i/lub lokalizowane w tych częściach państwa, w których dostęp do zasobów jest najlepszy. Z tego powodu offshoring wyzwala wewnętrzną migrację. Powinno następować ścieranie się różnic kulturowych wewnątrz państwa. W rzeczywistości procesy te są o wiele bardziej zawiłe i zależą od innych zmiennych, np. kulturowych. W Indiach społeczeństwo dzieli się na kasty <text:span text:style-name="T20">[</text:span><text:bookmark-start text:name="p.28"/><text:a xlink:type="simple" xlink:href="#Przypis28." text:style-name="Internet_20_link" text:visited-style-name="Visited_20_Internet_20_Link"><text:span text:style-name="T20">przypis </text:span></text:a><text:a xlink:type="simple" xlink:href="#Przypis28." text:style-name="Internet_20_link" text:visited-style-name="Visited_20_Internet_20_Link">28</text:a><text:bookmark-end text:name="p.28"/><text:span text:style-name="T20">]</text:span>, integracja kulturowa przebiega tam nieco inaczej, a offshoring często ugruntowuje istniejące nierówności.</text:p>
      <text:p text:style-name="P5">Offshoring bywa wykorzystywany do realizacji celów nieetycznych. Różnice prawne - szczególnie podatkowe, w poszczególnych państwach sprawiają, że zawierane transakcje zmierzają do unikania płacenia podatków. Z taką sytuacją mieliśmy do czynienia na początku 2009 r., kiedy okazywało się, że dzięki offshoringowi banki ukrywały swoje należności. Koncepcja ta budzi wiele kontrowersji. W marcu 2008 r. zaczęły powstawać różne programy ratowania gospodarki. Wówczas to prezydent Francji zgłosił pomysł, aby zasilać finansowo producentów francuskich samochodów, ale szczególnie tych, którzy produkują na terenie Francji i zatrudniają francuskich pracowników.</text:p>
      <text:p text:style-name="P5"/>
      <text:h text:style-name="Heading_20_2" text:outline-level="2"><text:soft-page-break/>5. Różnorodność kulturowa i normalizacja</text:h>
      <text:p text:style-name="P5"/>
      <text:p text:style-name="P5">Istnieje różna tradycja kulturowa, o której należy pamiętać, podejmując decyzje o lokalizacji prowadzenia działalności. I tak <text:span text:style-name="T20">[</text:span><text:bookmark-start text:name="p.29"/><text:a xlink:type="simple" xlink:href="#Przypis29." text:style-name="Internet_20_link" text:visited-style-name="Visited_20_Internet_20_Link"><text:span text:style-name="T20">przypis </text:span></text:a><text:a xlink:type="simple" xlink:href="#Przypis29." text:style-name="Internet_20_link" text:visited-style-name="Visited_20_Internet_20_Link">29</text:a><text:bookmark-end text:name="p.29"/><text:span text:style-name="T20">]</text:span>:</text:p>
      <text:p text:style-name="P5">- Organizacje „azjatyckie” (Indie, Indonezja, Filipiny, Malezja, Tajlandia, Iran) cechują się strukturą hierarchiczną, orientacją na pracę grupową, są zdominowane przez mężczyzn. Społeczne wartości mają tutaj wpływ na kolektywne zachowania i orientację na przyszłość, ale jednocześnie ich cechą są znaczne dystanse władzy.</text:p>
      <text:p text:style-name="P5">- Organizacje zaliczane do klastera „Anglo” (Australia, Kanada, Wielka Brytania, Irlandia, Nowa Zelandia, Stany Zjednoczone) cechują się orientacją na wyniki ekonomiczne, klientów wewnętrznych i wartości rodzinne. Dystans władzy jest niewielki. Przywódcy bywają charyzmatyczni, zorientowani na wykorzystanie pracy grupowej, stosują partycypacyjny styl zarządzania.</text:p>
      <text:p text:style-name="P5">- Klaster „arabski” (Egipt, Maroko, Turcja, Kuwejt, Katar) cechuje się znaczną orientacją na współdziałanie w ramach własnych grup, znacznym dystansem władzy oraz małą orientacją na przyszłość.</text:p>
      <text:p text:style-name="P14">Problematyka dystansu władzy nie jest nowa w naukach społecznych. Taki dystans zawsze istniał i był przedmiotem wielu badań. Geert Hofstede stwierdził jednak, że różna jest akceptacja owego dystansu. Różnice kulturowe sprawiają, że w jednych organizacjach dystans ten jest znaczny, a w innych niewielki.</text:p>
      <text:p text:style-name="P5"/>
      <text:p text:style-name="P5"><text:span text:style-name="T21">Str. </text:span>117</text:p>
      <text:p text:style-name="P5">Na przykład pracownicy w Austrii, USA i Izraelu zachowują niewielki dystans, podczas gdy pracownicy malezyjscy czy filipińscy w dużym stopniu akceptują istniejący dystans <text:span text:style-name="T21">[</text:span><text:bookmark-start text:name="p.30"/><text:a xlink:type="simple" xlink:href="#Przypis30." text:style-name="Internet_20_link" text:visited-style-name="Visited_20_Internet_20_Link"><text:span text:style-name="T21">przypis </text:span></text:a><text:a xlink:type="simple" xlink:href="#Przypis30." text:style-name="Internet_20_link" text:visited-style-name="Visited_20_Internet_20_Link">30</text:a><text:bookmark-end text:name="p.30"/><text:span text:style-name="T21">]</text:span>. A. Fox wyróżnił systemy oparte na dużym i małym zaufaniu. W ujęciu historycznym niemiecka i japońska kultury przemysłowe charakteryzowały się dużym zaufaniem, brytyjski i amerykański styl zarządzania natomiast cechują się niskim zaufaniem <text:span text:style-name="T21">[</text:span><text:bookmark-start text:name="p.31"/><text:a xlink:type="simple" xlink:href="#Przypis31." text:style-name="Internet_20_link" text:visited-style-name="Visited_20_Internet_20_Link"><text:span text:style-name="T21">przypis </text:span></text:a><text:a xlink:type="simple" xlink:href="#Przypis31." text:style-name="Internet_20_link" text:visited-style-name="Visited_20_Internet_20_Link">31</text:a><text:bookmark-end text:name="p.31"/><text:span text:style-name="T21">]</text:span>. Wartości organizacyjne pełnią ważną funkcję integrującą, wyrównującą nierówności społeczne, ale należy też mieć na uwadze wpływ innych czynników - np. strukturalnych. Chociażby w Niemczech nie wszędzie udały się próby spłaszczania struktur organizacyjnych, co oznacza, że zaufanie społeczne w dużej mierze oparte jest na zaufaniu proceduralnym.</text:p>
      <text:p text:style-name="P5">W zarządzaniu międzynarodowym wiedza o różnicach kulturowych jest niezwykle przydatna. Pozwala bowiem wpływać na poziom nierówności (nierównego traktowania) i wartości organizacyjne za pomocą różnych mechanizmów zarządzania. Istotny wpływ na <text:soft-page-break/>poczucie sprawiedliwości będą miały: struktura organizacyjna, zakres kontroli, poziom empowermentu.</text:p>
      <text:p text:style-name="P5">Duży wpływ na wartości organizacyjne mają wartości panujące w otoczeniu. Inne grupy osób są dla pracowników grupami odniesienia, co oznacza, że ich poziomy zadowolenia, zaufania i sprawiedliwości zależą od tego, co posiadają i otrzymują inne osoby. Istnienie grup odniesienia ma poważne konsekwencje dla odczuwanej satysfakcji z pracy. Duża Spółka Akcyjna ZEW SA została w 2000 r. kupiona przez międzynarodowy koncern SGI. Pomimo zróżnicowanego wynagrodzenia w różnych zakładach międzynarodowej korporacji pracownicy ZEW nie czuli się pokrzywdzeni. Co więcej, ci, którzy utrzymali pracę, byli bardzo zadowoleni z zachodzących przemian. Ich pensje wzrosły. Chociaż nadal zarabiali mniej niż ich koledzy w innych zakładach, to w porównaniu z innymi pracownikami z sąsiednich przedsiębiorstw ich dochody były wysokie.</text:p>
      <text:p text:style-name="P5">Kiedy rozpatrywane są związki między różnicami kulturowymi a poczuciem nierówności, to nie można odrzucić wizji systemu zamkniętego. Wiele bowiem organizacji tworzy zamknięte systemy (enklawy organizacyjne), które działają w odmiennym kulturowo otoczeniu. Tylko że taki sposób zarządzania wyzwala poczucie niezadowolenia, niesprawiedliwości, pogłębia istniejące nierówności.</text:p>
      <text:p text:style-name="P16">Zróżnicowanie kulturowe łączy się z różnicowaniem ekonomicznym. Powszechnie przyjmuje się, że największy poziom nierówności jest w krajach rozwijających się. W państwach o dużym zróżnicowaniu społecznym nikogo nie dziwi olbrzymie zróżnicowanie dochodów. Richard Wilkinson i Kate Pickett <text:span text:style-name="T21">[</text:span><text:bookmark-start text:name="p.32"/><text:a xlink:type="simple" xlink:href="#Przypis32." text:style-name="Internet_20_link" text:visited-style-name="Visited_20_Internet_20_Link"><text:span text:style-name="T21">przypis </text:span></text:a><text:a xlink:type="simple" xlink:href="#Przypis32." text:style-name="Internet_20_link" text:visited-style-name="Visited_20_Internet_20_Link">32</text:a><text:bookmark-end text:name="p.32"/><text:span text:style-name="T21">]</text:span> wykazali, że do krajów o największych nierównościach dochodów należy zaliczać USA, Portugalię i Wielką Brytanię. Najmniejsze nierówności występują w Japonii, Finlandii i Norwegii. Tam, gdzie pojawiają się największe nierówności, górne 20 <text:span text:style-name="T21">procent</text:span> populacji zarabia nawet dziewięć razy więcej niż najgorzej uposażone 20 <text:span text:style-name="T24">procent</text:span>.</text:p>
      <text:p text:style-name="P5"/>
      <text:p text:style-name="P5"><text:span text:style-name="T24">Str. </text:span>118</text:p>
      <text:p text:style-name="P5">Nierówność jest wyniszczająca dla wszystkich obywateli, a nie tylko dla najbiedniejszych.</text:p>
      <text:p text:style-name="P5">Kiedy jednak porównujemy dochody, to należy pamiętać o dwóch innych zależnościach. Po pierwsze, różnice te mogą być zdecydowanie większe w poszczególnych organizacjach, a po drugie, że nierówności ekonomiczne nie do końca są tożsame z nierównościami psychospołecznymi.</text:p>
      <text:p text:style-name="P5">Skoro nierówności społeczne i ekonomiczne są faktem, to należy zadać pytanie: czy istnieją jakieś możliwości ograniczania negatywnych następstw utrzymującego się podziału.</text:p>
      <text:p text:style-name="P5"><text:soft-page-break/>Na poziomie mikro jednym ze sposobów jest unifikacja, z jaką mamy coraz częściej do czynienia w wyniku przyjmowania tych samych norm zarządzania i tych samych modeli doskonałości.</text:p>
      <text:p text:style-name="P5">Coraz większą popularnością cieszą się nieznormalizowane systemy zarządzania jakością. Wdrażane są normy ISO 9001, Systemy HACCP, ASQ, TL, TC, IRS itp. Ich rola polega nie tylko na doskonaleniu jakości wyrobów, uporządkowaniu systemu organizacyjnego. Niedoceniany jest wpływ znormalizowanych systemów na unifikację działań, metod zarządzania. Normy ISO 9001 są stosowane w ponad 150 państwach. Oznacza to, że pomimo zróżnicowania w obrębie każdego z systemów sposób zarządzania jest prawie taki sam w każdym państwie i każdej organizacji. Dla przykładu najpopularniejsza norma ISO 9001 składa się z czterech podsystemów: społecznego, dokumentacyjnego, rynkowego i operacyjnego. Podsystem społeczny obejmuje kompetencje personelu, procesy szkolenia, ocenę podejmowanych działań, komunikację społeczną, świadomość jakości, zadania wykonywane przez pełnomocnika do spraw jakości, odpowiedzialność kierownictwa. W podsystemie dokumentacyjnym występują: księga jakości, procedury, instrukcje, zapisy jakości i inne istotne dla organizacji dokumenty. Podsystem rynkowy obejmuje zadowolenie klienta, ustalanie i realizację wymagań jakości, komunikację z klientem, postępowanie z własnością klienta. Podsystem operacyjny obejmuje: audyty jakości, działania doskonalące (praca zespołów jakościowych, działania korygujące, zapobiegawcze), ocenę dostawców. Audyty jakości są jednym z najważniejszych narzędzi doskonalenia systemu jakości, a w konsekwencji jakości wyrobów.</text:p>
      <text:p text:style-name="P5">Kiedy więc w polskiej organizacji przeprowadza się przegląd zarządzania, to jest on wykonywany na podstawie tych samych zasad co przegląd w Wielkiej Brytanii czy Indiach. Kiedy realizujemy zalecenia dotyczące nadzorowania produkcji i usług, to są one takie same niezależnie od lokalizacji, kultury, istniejących wzorców zachowawczych. Znormalizowane systemy zarządzania odgrywają więc ważną rolę w wyrównywaniu różnic, które tkwią w intuicyjnym zarządzaniu. Sprawiają, że normy ISO pełnią taką samą funkcję jak popularne środowisko Windows. Niezależnie od tego, gdzie jesteśmy, potrafimy się porozumiewać według takich samych, znanych nam zasad. Normalizacja zmierza do: usuwania barier kulturowych, handlowych i technicznych; zapewnienia ochrony życia, zdrowia, środowiska, bezpieczeństwa, zagwarantowania jakości.</text:p>
      <text:p text:style-name="P5">Dobrym pomysłem na przeciwdziałanie nierównościom na poziomie konkretnej organizacji jest stosowanie zasad zarządzania wartościami.</text:p>
      <text:p text:style-name="P5"/>
      <text:p text:style-name="P5"><text:soft-page-break/><text:span text:style-name="T24">Str. </text:span>119</text:p>
      <text:h text:style-name="Heading_20_2" text:outline-level="2">Zakończenie</text:h>
      <text:p text:style-name="P5"/>
      <text:p text:style-name="P5">Na podstawie dotychczasowych rozważań można sformułować następujące uwagi końcowe:</text:p>
      <text:p text:style-name="P5">1. Literatura przedmiotu dotycząca międzynarodowego zarządzania zasobami ludzkimi w większości dotyczy zróżnicowania kulturowego i normatywno-prawnych sposobów zmniejszania nierówności płacowych. W mniejszym zakresie rozważa się sposoby wykorzystania istniejących nierówności. Problem ten powinien być przedmiotem gruntownych badań.</text:p>
      <text:p text:style-name="P5">2. Różnice kulturowe są przyczyną wielu dylematów etycznych. Powstaje cała masa sprzeczności między możliwościami osiągania zysku a preferowaniem własnych wzorców kulturowych.</text:p>
      <text:p text:style-name="P5">3. Organizacje międzynarodowe zmniejszają niekorzystne różnice, gdy są społecznie odpowiedzialne, ale utrzymywanie tej odpowiedzialności jest niezwykle trudne, ponieważ wymaga czasu, który we współczesnym zarządzaniu jest wartością deficytową. Zmianie musz<text:span text:style-name="T24">ą</text:span> ulegać systemy wynagrodzeń (jednym z pomysłów jest uzależnienie pensji od mierzalnych celów jakości).</text:p>
      <text:p text:style-name="P5">4. Bardzo niebezpieczna jest faworyzacja określonych grup, do jakiej może dochodzić podczas przenoszenia działalności do innego państwa. Organizacje poszukują jak najlepszych menedżerów, a, niestety, wbrew intencjom wpadają w pułapkę upadku wartości. Okazuje się, że muszą korzystać z usług własnych menedżerów, którzy nie są przygotowani do zarządzania zróżnicowanymi kulturowo zespołami pracy. Alternatywą jest zatrudnienie miejscowych menedżerów, którzy, nawet jeżeli są rekrutowani przez miejscowe firmy headhunterskie, nie zawsze radzą sobie z nowymi zadaniami.</text:p>
      <text:p text:style-name="P5">5. Pomimo wielu barier wdrażania offshoringu międzynarodowe organizacje nadal będą korzystać z usług zewnętrznych podmiotów, szczególnie wówczas, gdy:</text:p>
      <text:p text:style-name="P5">- koszty przezbrojenia procesów technologicznych będą zbyt duże,</text:p>
      <text:p text:style-name="P5">- wyroby finalne nie będą oceniane przez pryzmat oddzielnych części (takimi produktami są np. proszki do prania).</text:p>
      <text:p text:style-name="P5">6. Integracja normalizacyjna, która jest faktem, może wzmagać integrację kulturową, pod warunkiem większego zaangażowania państw rozwijających się w tworzenie podstawowych systemów zarządzania.</text:p>
      <text:p text:style-name="P5">7. Problemem, jaki musi rozwiązać nauka, jest to, w jakim stopniu zróżnicowanie kulturowe może być wykorzystywane w programach osiągania skuteczności i <text:soft-page-break/>efektywności.</text:p>
      <text:p text:style-name="P5"/>
      <text:h text:style-name="Heading_20_2" text:outline-level="2">Bibliografia</text:h>
      <text:p text:style-name="P5"/>
      <text:p text:style-name="P5">Alas R., Kaarelson T., Niglas K., <text:span text:style-name="T2">Human Resource Management in Cultural Context: Empirical Study of 11 Countries</text:span>, „<text:span text:style-name="T1">EBS Review</text:span>”, 2008, nr 1 (24).</text:p>
      <text:p text:style-name="P5"/>
      <text:p text:style-name="P5"><text:span text:style-name="T25">Str. </text:span>120</text:p>
      <text:p text:style-name="P5">Antràs P., Garicano L., Rossi-Hansberg E., <text:span text:style-name="T2">Offshoring in a Knowledge Economy</text:span>, „<text:span text:style-name="T1">Quarterly Journal of Economics</text:span>”, 2006, nr 21 (1).</text:p>
      <text:p text:style-name="P5"/>
      <text:p text:style-name="P5">Armstrong M., <text:span text:style-name="T4">Zarządzanie zasobami ludzkimi</text:span>, Oficyna Ekonomiczna, Kraków 2000.</text:p>
      <text:p text:style-name="P5"/>
      <text:p text:style-name="P17">Aron R., Singh J.V., <text:span text:style-name="T2">Getting Offshoring Right</text:span>, „<text:span text:style-name="T1">Harvard Business Review</text:span>”, 2005, nr 83 (12). </text:p>
      <text:p text:style-name="P17"/>
      <text:p text:style-name="P17">Bednarz A., <text:span text:style-name="T2">The Downside of Offshoring</text:span>, „<text:span text:style-name="T1">Network World</text:span>”, 2004, nr 21 (27).</text:p>
      <text:p text:style-name="P5"/>
      <text:p text:style-name="P5"><text:span text:style-name="T2">Blackwell Encyclopedic Dictionary of International Management</text:span>, <text:span text:style-name="T1">Blackwell Business</text:span>, Oxford 2005.</text:p>
      <text:p text:style-name="P5"/>
      <text:p text:style-name="P5">Chen Chao C., Chen Y.-R., Xin K., <text:span text:style-name="T2">Guanxi Practices and Trust in Management: A Procedural Justice Perspective</text:span>, „<text:span text:style-name="T1">Organization Science</text:span>”, 2004, nr 15 (2).</text:p>
      <text:p text:style-name="P5"/>
      <text:p text:style-name="P5">Earley Ch.P., <text:span text:style-name="T2">Trust, Perceived Importance of Praise and Criticism, and Work Performance: An Examination of Feedback in the United States and England</text:span>, „<text:span text:style-name="T1">Journal of Management</text:span>”, 1986, nr 4.</text:p>
      <text:p text:style-name="P5"/>
      <text:p text:style-name="P5">Griffin R.W., <text:span text:style-name="T4">Podstawy zarządzania organizacjami</text:span>, PWE, Warszawa 1996.</text:p>
      <text:p text:style-name="P5"/>
      <text:p text:style-name="P5">Grund Ch., <text:span text:style-name="T2">The Wage Policy of Firm: Comparative Evidence for the USA and Germany from Personnel Data</text:span>, „<text:span text:style-name="T1">International Journal of Human Resources Management</text:span>”, 2005, nr 16 (1).</text:p>
      <text:p text:style-name="P5"/>
      <text:p text:style-name="P5">Heckley G., <text:span text:style-name="T2">Offshoring and Labour Market: The IT and Call Centre Occupations </text:span><text:soft-page-break/><text:span text:style-name="T2">Considered</text:span>, „<text:span text:style-name="T1">National Statistic Feature</text:span>”, 2002.</text:p>
      <text:p text:style-name="P5"/>
      <text:p text:style-name="P5"><text:span text:style-name="T2">International Management, Bloomsbury Business Library - Business &amp; Management Dictionary</text:span>, <text:span text:style-name="T1">A&amp;C Black Publisher</text:span>, London 2007.</text:p>
      <text:p text:style-name="P5"/>
      <text:p text:style-name="P17">Koźmiński A.K., <text:span text:style-name="T4">Koniec świata menedżerów</text:span>, Wyd. Akademickie i Profesjonalne, Warszawa 2008. </text:p>
      <text:p text:style-name="P17"/>
      <text:p text:style-name="P17">Koźmiński A.K., <text:span text:style-name="T4">Zarządzanie międzynarodowe</text:span>, PWE, Warszawa 2007.</text:p>
      <text:p text:style-name="P5"/>
      <text:p text:style-name="P5">Krishna A., Nederveen P.J., <text:span text:style-name="T2">Hierarchical Integration: The Dollar Economy and the Rupee Economy</text:span>, „<text:span text:style-name="T1">Development &amp; Change</text:span>”, 2008, nr 39 (2).</text:p>
      <text:p text:style-name="P5"/>
      <text:p text:style-name="P5">Liddell W.W., <text:span text:style-name="T2">Project GLOBE: A Large Scale Cross-Cultural Study of Leadership</text:span>, „<text:span text:style-name="T1">Problems &amp; Perspectives in Management</text:span>”, 2005, nr 3.</text:p>
      <text:p text:style-name="P5"/>
      <text:p text:style-name="P5">Lynch S., <text:span text:style-name="T2">The Inequality of Part Workers in the UK Retail Industry</text:span>, „<text:span text:style-name="T1">International Journal of Employment Studies</text:span>”, 2005, nr 13 (1).</text:p>
      <text:p text:style-name="P5"/>
      <text:p text:style-name="P5">Milonovic B., <text:span text:style-name="T2">Global Income Inequality</text:span>, „<text:span text:style-name="T1">World Economics</text:span>”, 2006, nr 7 (1).</text:p>
      <text:p text:style-name="P5"/>
      <text:p text:style-name="P5">Nomura T., <text:span text:style-name="T2">Contribution of Education and Educational Equality to Economic Growth</text:span>, „<text:span text:style-name="T1">Applied Economics Letters</text:span>”, 2007, nr 14 (9).</text:p>
      <text:p text:style-name="P5"/>
      <text:p text:style-name="P5">Prieto-Carrón M., <text:span text:style-name="T2">Corporate Social Responsibility in Latin America</text:span>, „<text:span text:style-name="T1">Journal of Corporate Citizenship</text:span>”, 2006, nr 21.</text:p>
      <text:p text:style-name="P5"/>
      <text:p text:style-name="P5">Rozkwitowska M., <text:span text:style-name="T4">Zarządzanie międzynarodowe</text:span>, Difin, Warszawa 2007.</text:p>
      <text:p text:style-name="P5"/>
      <text:p text:style-name="P5">Rubery J., Bettio F., Fagan C., Maier F., Quack S., Villa P., <text:span text:style-name="T2">Payment Structures and Gender Pay Differentials: Some Societal Effects</text:span>, „<text:span text:style-name="T1">International Journal of Human Resource Management</text:span>”, 1997, nr 8 (2).</text:p>
      <text:p text:style-name="P5"/>
      <text:p text:style-name="P17">Schuler R.S., Budhwar P.S., Florkowski G.W., <text:span text:style-name="T2">International Human Resource Management: Review and Critique</text:span>, „<text:span text:style-name="T1">International Journal of Management Reviews</text:span>”, 2002, <text:soft-page-break/>nr 4 (1). </text:p>
      <text:p text:style-name="P17"/>
      <text:p text:style-name="P17">Schuler R.S., Dowling P J., De Cieri H., <text:span text:style-name="T2">An Integrative Framework of Strategic International Human Resource Management</text:span>, „<text:span text:style-name="T1">Journal of Management</text:span>”, 1993, nr 19 (2).</text:p>
      <text:p text:style-name="P5"/>
      <text:p text:style-name="P5">Sikorski Cz., <text:span text:style-name="T4">Organiza</text:span><text:span text:style-name="T6">c</text:span><text:span text:style-name="T4">je bez wodzów</text:span>, Beck, Warszawa 2006.</text:p>
      <text:p text:style-name="P5"/>
      <text:p text:style-name="P5"><text:span text:style-name="T4">Słownik socjologii i nauk społecznych</text:span>, red. G. Marshall, Warszawa 2004.</text:p>
      <text:p text:style-name="P5"/>
      <text:p text:style-name="P5">Sztompka P., <text:span text:style-name="T4">Zaufanie. Fundament społeczeństwa</text:span>, Znak, Kraków 2007.</text:p>
      <text:p text:style-name="P5"/>
      <text:p text:style-name="P17">Wilkinson R., Pickett K., <text:span text:style-name="T2">The Spirit Level</text:span> [za:] <text:span text:style-name="T4">Rachunek dla elity</text:span>, „Forum”, 2009, nr 12. </text:p>
      <text:p text:style-name="P17"/>
      <text:p text:style-name="P17">Wilson D., Regev T., <text:span text:style-name="T2">Changes in Income Inequality across the U.S</text:span>, „<text:span text:style-name="T1">FRBSF Economic Letter</text:span>”, 2007, nr 28.</text:p>
      <text:p text:style-name="P5"/>
      <text:p text:style-name="P5">Wynne M., <text:span text:style-name="T2">Ten Commandments of Global Business</text:span>, „<text:span text:style-name="T1">Global Cosmetic Industry</text:span>”, 2007, vol. 175, nr 10.</text:p>
      <text:p text:style-name="P5"/>
      <text:h text:style-name="Heading_20_2" text:outline-level="2">Przypisy</text:h>
      <text:p text:style-name="P6"><text:bookmark-start text:name="Przypis1."/><text:span text:style-name="T13">Przypis </text:span>1.<text:bookmark-end text:name="Przypis1."/> P. Sztompka, <text:span text:style-name="T4">Zaufanie. Fundament społeczeństwa</text:span>, Znak, Kraków 2007, s. 382. <text:a xlink:type="simple" xlink:href="#p.1" text:style-name="Internet_20_link" text:visited-style-name="Visited_20_Internet_20_Link"><text:span text:style-name="T10">Wróć do głównej treści.</text:span></text:a></text:p>
      <text:p text:style-name="P5"/>
      <text:p text:style-name="P6"><text:bookmark-start text:name="Przypis2."/><text:span text:style-name="T13">Przypis </text:span>2.<text:bookmark-end text:name="Przypis2."/> M. Rozkwitowska, <text:span text:style-name="T4">Zarządzanie międzynarodowe</text:span>, Difin, Warszawa 2007, s. 5. <text:a xlink:type="simple" xlink:href="#p.2" text:style-name="Internet_20_link" text:visited-style-name="Visited_20_Internet_20_Link"><text:span text:style-name="T10">Wróć do głównej treści.</text:span></text:a></text:p>
      <text:p text:style-name="P5"/>
      <text:p text:style-name="P6"><text:bookmark-start text:name="Przypis3."/><text:span text:style-name="T13">Przypis </text:span>3.<text:bookmark-end text:name="Przypis3."/> R.W. Griffin, <text:span text:style-name="T4">Podstawy zarządzania organizacjami</text:span>, PWE, Warszawa 1996, s. 58. <text:a xlink:type="simple" xlink:href="#p.3" text:style-name="Internet_20_link" text:visited-style-name="Visited_20_Internet_20_Link"><text:span text:style-name="T10">Wróć do głównej treści.</text:span></text:a></text:p>
      <text:p text:style-name="P6"/>
      <text:p text:style-name="P7"><text:bookmark-start text:name="Przypis4."/><text:span text:style-name="T14">Przypis </text:span>4.<text:bookmark-end text:name="Przypis4."/> R.W. Griffin, <text:span text:style-name="T4">Podstawy zarządzania organizacjami</text:span>, PWE, Warszawa 1996, s. <text:span text:style-name="T14">169</text:span>. <text:a xlink:type="simple" xlink:href="#p.4" text:style-name="Internet_20_link" text:visited-style-name="Visited_20_Internet_20_Link"><text:span text:style-name="T10">Wróć do głównej treści.</text:span></text:a></text:p>
      <text:p text:style-name="P7"/>
      <text:p text:style-name="P7"><text:bookmark-start text:name="Przypis5."/><text:span text:style-name="T14">Przypis </text:span>5.<text:bookmark-end text:name="Przypis5."/> <text:span text:style-name="T2">International management, Bloomsbury Business Library - Business &amp; Management Dictionary</text:span>, <text:span text:style-name="T1">A&amp;C Black Publisher</text:span>, London 2007, s. 4018. <text:a xlink:type="simple" xlink:href="#p.5" text:style-name="Internet_20_link" text:visited-style-name="Visited_20_Internet_20_Link"><text:span text:style-name="T10">Wróć do głównej treści.</text:span></text:a></text:p>
      <text:p text:style-name="P7"><text:soft-page-break/></text:p>
      <text:p text:style-name="P7"><text:bookmark-start text:name="Przypis6."/><text:span text:style-name="T14">Przypis </text:span>6.<text:bookmark-end text:name="Przypis6."/> A.K. Koźmiński, <text:span text:style-name="T4">Zarządzanie międzynarodowe</text:span>, PWE, Warszawa 2007, s. 570. <text:a xlink:type="simple" xlink:href="#p.6" text:style-name="Internet_20_link" text:visited-style-name="Visited_20_Internet_20_Link"><text:span text:style-name="T10">Wróć do głównej treści.</text:span></text:a></text:p>
      <text:p text:style-name="P7"/>
      <text:p text:style-name="P18"><text:bookmark-start text:name="Przypis7."/>Przypis 7.<text:bookmark-end text:name="Przypis7."/> <text:span text:style-name="T5">Słownik socjologii i nauk społecznych</text:span><text:span text:style-name="T11">, red. G. Marshall, Warszawa 2004, s. 209. </text:span><text:a xlink:type="simple" xlink:href="#p.7" text:style-name="Internet_20_link" text:visited-style-name="Visited_20_Internet_20_Link"><text:span text:style-name="T11">Wróć do głównej treści.</text:span></text:a></text:p>
      <text:p text:style-name="P18"/>
      <text:p text:style-name="P7"><text:bookmark-start text:name="Przypis8."/><text:span text:style-name="T14">Przypis </text:span>8.<text:bookmark-end text:name="Przypis8."/> B. Milonovic, <text:span text:style-name="T2">Global Income Inequality</text:span>, „<text:span text:style-name="T1">World Economics</text:span>”, 2006, nr 7 (1). <text:a xlink:type="simple" xlink:href="#p.8" text:style-name="Internet_20_link" text:visited-style-name="Visited_20_Internet_20_Link">Wróć do głównej treści.</text:a></text:p>
      <text:p text:style-name="P7"/>
      <text:p text:style-name="P7"><text:bookmark-start text:name="Przypis9."/><text:span text:style-name="T14">Przypis </text:span>9.<text:bookmark-end text:name="Przypis9."/> Cz. Sikorski, <text:span text:style-name="T4">Organizacje bez wodzów</text:span>, Beck, Warszawa 2006, s. 51. <text:a xlink:type="simple" xlink:href="#p.9" text:style-name="Internet_20_link" text:visited-style-name="Visited_20_Internet_20_Link">Wróć do głównej treści.</text:a></text:p>
      <text:p text:style-name="P5"/>
      <text:p text:style-name="P7"><text:bookmark-start text:name="Przypis10."/><text:span text:style-name="T14">Przypis </text:span>10.<text:bookmark-end text:name="Przypis10."/> M. Prieto-Carrón, <text:span text:style-name="T2">Corporate Social Responsibility in Latin America</text:span>, „<text:span text:style-name="T1">Journal of Corporate Citizenship</text:span>”, 2006, nr 21, s. 85-94. <text:a xlink:type="simple" xlink:href="#p.10" text:style-name="Internet_20_link" text:visited-style-name="Visited_20_Internet_20_Link">Wróć do głównej treści.</text:a></text:p>
      <text:p text:style-name="P5"/>
      <text:p text:style-name="P9"><text:bookmark-start text:name="Przypis11."/><text:span text:style-name="T16">Przypis </text:span>11.<text:bookmark-end text:name="Przypis11."/> T. Nomura, <text:span text:style-name="T2">Contribution of Education and Educational Equality to Economic Growth</text:span>, „<text:span text:style-name="T1">Applied Economics Letters</text:span>”, 2007, nr 14 (9), s. 627-630. <text:a xlink:type="simple" xlink:href="#p.11" text:style-name="Internet_20_link" text:visited-style-name="Visited_20_Internet_20_Link">Wróć do głównej treści.</text:a></text:p>
      <text:p text:style-name="P9"/>
      <text:p text:style-name="P9"><text:bookmark-start text:name="Przypis12."/><text:span text:style-name="T16">Przypis </text:span>12.<text:bookmark-end text:name="Przypis12."/> A.K. Koźmiński, <text:span text:style-name="T4">Koniec świata menedżerów</text:span>, Wyd. Akademickie i Profesjonalne, Warszawa 2008, s. 130. <text:a xlink:type="simple" xlink:href="#p.12" text:style-name="Internet_20_link" text:visited-style-name="Visited_20_Internet_20_Link">Wróć do głównej treści.</text:a></text:p>
      <text:p text:style-name="P9"/>
      <text:p text:style-name="P10"><text:bookmark-start text:name="Przypis13."/><text:span text:style-name="T17">Przypis </text:span>13.<text:bookmark-end text:name="Przypis13."/> M. Wynne, T<text:span text:style-name="T2">en Commandments of Global Business</text:span>, „<text:span text:style-name="T1">Global Cosmetic Industry</text:span>”, 2007, vol. 175, nr 10, s. 58-59. <text:a xlink:type="simple" xlink:href="#p.13" text:style-name="Internet_20_link" text:visited-style-name="Visited_20_Internet_20_Link">Wróć do głównej treści.</text:a></text:p>
      <text:p text:style-name="P10"/>
      <text:p text:style-name="P10"><text:bookmark-start text:name="Przypis14."/><text:span text:style-name="T17">Przypis </text:span>14.<text:bookmark-end text:name="Przypis14."/> R. Alas, T. Kaarelson, K. Niglas, <text:span text:style-name="T2">Human Resource Management in Cultural Context: Empirical Study of 11 Countries</text:span>, „<text:span text:style-name="T1">EBS Review</text:span>”, 2008, nr 1 (24), s. 49-61. <text:a xlink:type="simple" xlink:href="#p.14" text:style-name="Internet_20_link" text:visited-style-name="Visited_20_Internet_20_Link">Wróć do głównej treści.</text:a></text:p>
      <text:p text:style-name="P5"/>
      <text:p text:style-name="P10"><text:bookmark-start text:name="Przypis15."/><text:span text:style-name="T17">Przypis </text:span>15.<text:bookmark-end text:name="Przypis15."/> Ch.P. Earley, <text:span text:style-name="T2">Trust, Perceived Importance of Praise and Criticism, and Work Performance: An Examination of Feedback in the United States and England</text:span>, „<text:span text:style-name="T1">Journal of Management</text:span>”, 1986, nr 4, s. 457-474. <text:a xlink:type="simple" xlink:href="#p.15" text:style-name="Internet_20_link" text:visited-style-name="Visited_20_Internet_20_Link">Wróć do głównej treści.</text:a></text:p>
      <text:p text:style-name="P10"/>
      <text:p text:style-name="P10"><text:bookmark-start text:name="Przypis16."/><text:span text:style-name="T17">Przypis </text:span>16.<text:bookmark-end text:name="Przypis16."/> Ch.C. Chen, Y.-R. Chen, K. Xin, <text:span text:style-name="T2">Guanxi Practices and Trust in Management: A Procedural Justice Perspective</text:span>, „<text:span text:style-name="T1">Organization Science</text:span>”, 2004, nr 15 (2), s. 200-209. <text:a xlink:type="simple" xlink:href="#p.16" text:style-name="Internet_20_link" text:visited-style-name="Visited_20_Internet_20_Link">Wróć </text:a><text:soft-page-break/><text:a xlink:type="simple" xlink:href="#p.16" text:style-name="Internet_20_link" text:visited-style-name="Visited_20_Internet_20_Link">do głównej treści.</text:a></text:p>
      <text:p text:style-name="P10"/>
      <text:p text:style-name="P10"><text:bookmark-start text:name="Przypis17."/><text:span text:style-name="T17">Przypis </text:span>17.<text:bookmark-end text:name="Przypis17."/> S. Lynch, <text:span text:style-name="T2">The Inequality of Part Workers in the UK Retail Industry</text:span>, „<text:span text:style-name="T1">International Journal of Employment Studies</text:span>”, 2005, nr 13 (1), s. 27-52. <text:a xlink:type="simple" xlink:href="#p.17" text:style-name="Internet_20_link" text:visited-style-name="Visited_20_Internet_20_Link">Wróć do głównej treści.</text:a></text:p>
      <text:p text:style-name="P5"/>
      <text:p text:style-name="P11"><text:bookmark-start text:name="Przypis18."/><text:span text:style-name="T18">Przypis </text:span>18.<text:bookmark-end text:name="Przypis18."/> R.S. Schuler, P.S. Budhwar, G.W. Florkowski, <text:span text:style-name="T2">International Human Resource Management: Review and Critique</text:span>, „<text:span text:style-name="T1">International Journal of Management Reviews</text:span>”, 2002, nr 4 (1), s. 42. <text:a xlink:type="simple" xlink:href="#p.18" text:style-name="Internet_20_link" text:visited-style-name="Visited_20_Internet_20_Link">Wróć do głównej treści.</text:a></text:p>
      <text:p text:style-name="P11"/>
      <text:p text:style-name="P11"><text:bookmark-start text:name="Przypis19."/><text:span text:style-name="T18">Przypis </text:span>19.<text:bookmark-end text:name="Przypis19."/> R.S. Schuler, P.J. Dowling, H. de Cieri, <text:span text:style-name="T2">An Integrative Framework of Strategic International Human Resource Management</text:span>, „<text:span text:style-name="T1">Journal of Management</text:span>”, 1993, nr 19 (2), s. 41, 419. <text:a xlink:type="simple" xlink:href="#p.19" text:style-name="Internet_20_link" text:visited-style-name="Visited_20_Internet_20_Link">Wróć do głównej treści.</text:a></text:p>
      <text:p text:style-name="P11"/>
      <text:p text:style-name="P11"><text:bookmark-start text:name="Przypis20."/><text:span text:style-name="T18">Przypis </text:span>20.<text:bookmark-end text:name="Przypis20."/> M. Armstrong, <text:span text:style-name="T4">Zarządzanie zasobami ludzkimi</text:span>, Oficyna Ekonomiczna, Kraków 2000, s. 92-93. <text:a xlink:type="simple" xlink:href="#p.20" text:style-name="Internet_20_link" text:visited-style-name="Visited_20_Internet_20_Link">Wróć do głównej treści.</text:a></text:p>
      <text:p text:style-name="P5"/>
      <text:p text:style-name="P12"><text:bookmark-start text:name="Przypis21."/><text:span text:style-name="T18">Przypis </text:span>21.<text:bookmark-end text:name="Przypis21."/> Ch. Grund, <text:span text:style-name="T2">The Wage Policy of Firm: Comparative Evidence for the USA and Germany from Personnel Data</text:span>, „<text:span text:style-name="T1">International Journal of Human Resources Management</text:span>”, 2005, nr 16 (1), s. 1004. <text:a xlink:type="simple" xlink:href="#p.21" text:style-name="Internet_20_link" text:visited-style-name="Visited_20_Internet_20_Link">Wróć do głównej treści.</text:a></text:p>
      <text:p text:style-name="P11"/>
      <text:p text:style-name="P12"><text:bookmark-start text:name="Przypis22."/><text:span text:style-name="T18">Przypis </text:span>22.<text:bookmark-end text:name="Przypis22."/> J. Rubery, F. Bettio, C. Fagan, F. Maier, S. Quack, P. Villa, <text:span text:style-name="T2">Payment Structures and Gender Pay Differentials: Some Societal Effects</text:span>, „<text:span text:style-name="T1">International Journal of Human Resource Management</text:span>”, 1997, nr 8 (2), s. 131-149. <text:a xlink:type="simple" xlink:href="#p.22" text:style-name="Internet_20_link" text:visited-style-name="Visited_20_Internet_20_Link">Wróć do głównej treści.</text:a></text:p>
      <text:p text:style-name="P12"/>
      <text:p text:style-name="P12"><text:bookmark-start text:name="Przypis23."/><text:span text:style-name="T19">Przypis </text:span>23.<text:bookmark-end text:name="Przypis23."/> R. Aron, V.J. Singh, <text:span text:style-name="T2">Getting Offshoring Right</text:span>, „<text:span text:style-name="T1">Harvard Business Review</text:span>”, 2005, nr 83 (12), s. 135-143. <text:a xlink:type="simple" xlink:href="#p.23" text:style-name="Internet_20_link" text:visited-style-name="Visited_20_Internet_20_Link">Wróć do głównej treści.</text:a></text:p>
      <text:p text:style-name="P12"/>
      <text:p text:style-name="P12"><text:bookmark-start text:name="Przypis24."/><text:span text:style-name="T19">Przypis </text:span>24.<text:bookmark-end text:name="Przypis24."/> A. Bednarz, <text:span text:style-name="T2">The Downside of Offshoring</text:span>, „<text:span text:style-name="T1">Network World</text:span>”, 2004, nr 21 (27), s. 33-35. <text:a xlink:type="simple" xlink:href="#p.24" text:style-name="Internet_20_link" text:visited-style-name="Visited_20_Internet_20_Link">Wróć do głównej treści.</text:a></text:p>
      <text:p text:style-name="P5"/>
      <text:p text:style-name="P12"><text:bookmark-start text:name="Przypis25."/><text:span text:style-name="T19">Przypis </text:span>25.<text:bookmark-end text:name="Przypis25."/> D. Wilson, T. Regev, <text:span text:style-name="T2">Changes in Income Inequality across the U.S</text:span>, „<text:span text:style-name="T1">FRBSF Economic Letter</text:span>”, 2007, nr 28, s. 1-3. <text:a xlink:type="simple" xlink:href="#p.25" text:style-name="Internet_20_link" text:visited-style-name="Visited_20_Internet_20_Link">Wróć do głównej treści.</text:a></text:p>
      <text:p text:style-name="P12"/>
      <text:p text:style-name="P12"><text:bookmark-start text:name="Przypis26."/><text:span text:style-name="T19">Przypis </text:span>26.<text:bookmark-end text:name="Przypis26."/> P. Antras, L. Garicano, E. Rossi-Hansberg, <text:span text:style-name="T2">Offshoring in a Knowledge </text:span><text:soft-page-break/><text:span text:style-name="T2">Economy</text:span>, „<text:span text:style-name="T1">Quarterly Journal of Economics</text:span>”, 2006, nr 121 (1), s. 31-77. <text:a xlink:type="simple" xlink:href="#p.26" text:style-name="Internet_20_link" text:visited-style-name="Visited_20_Internet_20_Link">Wróć do głównej treści.</text:a></text:p>
      <text:p text:style-name="P12"/>
      <text:p text:style-name="P13"><text:bookmark-start text:name="Przypis27."/><text:span text:style-name="T20">Przypis </text:span>27.<text:bookmark-end text:name="Przypis27."/> G. Heckley, <text:span text:style-name="T2">Offshoring and Labour Market: The IT and Call Centre Occupations Considered</text:span>, „<text:span text:style-name="T1">National Statistic Feature</text:span>”, 2002, s. 375. <text:a xlink:type="simple" xlink:href="#p.27" text:style-name="Internet_20_link" text:visited-style-name="Visited_20_Internet_20_Link">Wróć do głównej </text:a><text:a xlink:type="simple" xlink:href="#p.27" text:style-name="Internet_20_link" text:visited-style-name="Visited_20_Internet_20_Link">treści.</text:a></text:p>
      <text:p text:style-name="P13"/>
      <text:p text:style-name="P13"><text:bookmark-start text:name="Przypis28."/><text:span text:style-name="T20">Przypis </text:span>28.<text:bookmark-end text:name="Przypis28."/> A. Krishna, J. Nederveen Pieterse, <text:span text:style-name="T2">Hierarchical Integration: The Dollar Economy and the Rupee Economy</text:span>, „<text:span text:style-name="T1">Development &amp; Change</text:span>”, 2008, nr 39 (2), s. 219-237. <text:a xlink:type="simple" xlink:href="#p.28" text:style-name="Internet_20_link" text:visited-style-name="Visited_20_Internet_20_Link">Wróć do głównej treści.</text:a></text:p>
      <text:p text:style-name="P13"/>
      <text:p text:style-name="P13"><text:bookmark-start text:name="Przypis29."/><text:span text:style-name="T20">Przypis </text:span>29.<text:bookmark-end text:name="Przypis29."/> W.W. Liddell, <text:span text:style-name="T2">Project GLOBE: A Large Scale Cross-Cultural Study of Leadership</text:span>, „<text:span text:style-name="T1">Problems &amp; Perspectives in Management</text:span>”, 2005, nr 3, s. 5-9. <text:a xlink:type="simple" xlink:href="#p.29" text:style-name="Internet_20_link" text:visited-style-name="Visited_20_Internet_20_Link">Wróć do głównej treści.</text:a></text:p>
      <text:p text:style-name="P13"/>
      <text:p text:style-name="P15"><text:bookmark-start text:name="Przypis30."/><text:span text:style-name="T22">Przypis </text:span>30.<text:bookmark-end text:name="Przypis30."/> <text:span text:style-name="T2">Blackwell Encyclopedic Dictionary of International Management</text:span>, <text:span text:style-name="T1">Blacwell Business</text:span>, Oxford 2005, s. 343. <text:a xlink:type="simple" xlink:href="#p.30" text:style-name="Internet_20_link" text:visited-style-name="Visited_20_Internet_20_Link">Wróć do głównej treści.</text:a></text:p>
      <text:p text:style-name="P15"/>
      <text:p text:style-name="P15"><text:bookmark-start text:name="Przypis31."/><text:span text:style-name="T22">Przypis </text:span>31.<text:bookmark-end text:name="Przypis31."/> <text:span text:style-name="T4">Słownik socjologii</text:span><text:span text:style-name="T23">…</text:span>, <text:span text:style-name="T4">op. cit.</text:span>, s. 440-441. <text:a xlink:type="simple" xlink:href="#p.31" text:style-name="Internet_20_link" text:visited-style-name="Visited_20_Internet_20_Link">Wróć do głównej treści.</text:a></text:p>
      <text:p text:style-name="P15"/>
      <text:p text:style-name="P15"><text:bookmark-start text:name="Przypis32."/><text:span text:style-name="T22">Przypis </text:span>32.<text:bookmark-end text:name="Przypis32."/> R. Wilkinson, K. Pickett, <text:span text:style-name="T2">The Spirit Level</text:span> [za:] <text:span text:style-name="T4">Rachunek dla elity</text:span>, „Forum”, 2009, nr 12, s. 21. <text:a xlink:type="simple" xlink:href="#p.32" text:style-name="Internet_20_link" text:visited-style-name="Visited_20_Internet_20_Link">Wróć do głównej treści.</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4" svg:font-family="Arial" style:font-adornments="Normalny" style:font-family-generic="swiss" style:font-pitch="variable"/>
    <style:font-face style:name="Arial2" svg:font-family="Arial" style:font-adornments="Pogrubiona kursywa" style:font-family-generic="swiss" style:font-pitch="variable"/>
    <style:font-face style:name="Arial1"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1"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solid" draw:fill-color="#ffffff" draw:opacity="100%"/>
      <style:paragraph-properties fo:margin-top="0cm" fo:margin-bottom="0cm" loext:contextual-spacing="true" fo:line-height="150%" fo:orphans="0" fo:widows="0" style:page-number="auto" fo:background-color="#ffffff" style:shadow="none" style:snap-to-layout-grid="false" style:writing-mode="page">
        <style:tab-stops/>
      </style:paragraph-properties>
      <style:text-properties fo:color="#000000" style:font-name="Arial3" fo:font-family="Arial" style:font-family-generic="swiss" style:font-pitch="variable" fo:language="pl" fo:country="PL" fo:font-style="normal" officeooo:rsid="06cef370" style:font-size-asian="10.5pt" style:language-asian="zxx" style:country-asian="none" style:font-style-asian="normal" style:language-complex="zxx" style:country-complex="none" style:font-style-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fo:padding-left="0cm" fo:padding-right="0.559cm" fo:padding-top="0.559cm" fo:padding-bottom="0.559cm" fo:border="none" style:shadow="none" style:writing-mode="page">
        <style:tab-stops/>
      </style:paragraph-properties>
      <style:text-properties style:font-name="Arial3" fo:font-family="Arial" style:font-family-generic="swiss" style:font-pitch="variable" fo:language="pl" fo:country="PL" fo:font-style="normal" officeooo:rsid="0719772c" style:font-size-asian="10.5pt" style:language-asian="zxx" style:country-asian="none" style:font-style-asian="normal" style:language-complex="zxx" style:country-complex="none" style:font-style-complex="normal"/>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1"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1"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1"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1"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1" fo:font-family="Arial" style:font-style-name="Regular" style:font-family-generic="swiss" style:font-pitch="variable" fo:font-size="12pt" fo:font-weight="normal"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writing-mode="page"/>
      <style:text-properties officeooo:rsid="00470003" style:font-size-asian="10.5pt"/>
    </style:style>
    <style:style style:name="Table_20_Heading" style:display-name="Table Heading" style:family="paragraph" style:parent-style-name="Table_20_Contents" style:class="extra">
      <loext:graphic-properties draw:fill="none" draw:fill-color="#729fcf"/>
      <style:paragraph-properties fo:text-align="start" style:justify-single-word="false" fo:background-color="transparent" style:shadow="none" text:number-lines="false" text:line-number="0" style:writing-mode="page">
        <style:tab-stops/>
      </style:paragraph-properties>
      <style:text-properties fo:font-weight="normal" style:font-size-asian="10.5pt" style:font-weight-asian="bold" style:font-weight-complex="bold"/>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shadow="none" style:writing-mode="page">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1" fo:font-family="Calibri" style:font-style-name="Regular" style:font-family-generic="swiss" style:font-pitch="variable" fo:font-size="11pt" fo:language="pl" fo:country="PL"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Arial2" fo:font-family="Arial" style:font-style-name="Pogrubiona kursywa" style:font-family-generic="swiss" style:font-pitch="variable" fo:font-size="8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Arial4" fo:font-family="Arial" style:font-style-name="Normalny" style:font-family-generic="swiss" style:font-pitch="variable" fo:font-size="85%" fo:font-weight="normal"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10-23T12:37:41.751000000</dc:date>
    <meta:editing-duration>P8DT9H9M52S</meta:editing-duration>
    <meta:editing-cycles>1822</meta:editing-cycles>
    <meta:generator>LibreOffice/6.4.1.2$Windows_X86_64 LibreOffice_project/4d224e95b98b138af42a64d84056446d09082932</meta:generator>
    <meta:print-date>2018-11-14T13:18:01.699000000</meta:print-date>
    <meta:document-statistic meta:table-count="0" meta:image-count="0" meta:object-count="0" meta:page-count="31" meta:paragraph-count="241" meta:word-count="8866" meta:character-count="68849" meta:non-whitespace-character-count="60211"/>
  </office:meta>
</office:document-meta>
</file>