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5">
      <style:text-properties fo:language="de" style:language-asian="de" style:language-complex="de"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fo:language="de" style:language-asian="de" style:language-complex="de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style:text-position="25%" fo:color="#000000"/>
    </style:style>
    <style:style style:family="text" style:name="T18" style:display-name="T18" style:parent-style-name="CharStyle25">
      <style:text-properties style:text-position="25%"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26">
      <style:text-properties fo:language="pl" style:language-asian="pl" style:language-complex="pl"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5">
      <style:text-properties fo:color="#000000"/>
    </style:style>
    <style:style style:family="text" style:name="T27" style:display-name="T27" style:parent-style-name="CharStyle21">
      <style:text-properties fo:language="fr" style:language-asian="fr" style:language-complex="fr" fo:color="#000000"/>
    </style:style>
    <style:style style:family="text" style:name="T28" style:display-name="T28" style:parent-style-name="CharStyle26">
      <style:text-properties fo:language="fr" style:language-asian="fr" style:language-complex="fr" fo:color="#000000"/>
    </style:style>
    <style:style style:family="text" style:name="T29" style:display-name="T2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39">
      <style:text-properties style:text-position="25%" fo:color="#000000"/>
    </style:style>
    <style:style style:family="text" style:name="T32" style:display-name="T32" style:parent-style-name="CharStyle39">
      <style:text-properties fo:language="fr" style:language-asian="fr" style:language-complex="fr" style:text-position="25%" fo:color="#000000"/>
    </style:style>
    <style:style style:family="text" style:name="T33" style:display-name="T33" style:parent-style-name="CharStyle21">
      <style:text-properties fo:language="pl" style:language-asian="pl" style:language-complex="pl" fo:color="#000000"/>
    </style:style>
    <style:style style:family="text" style:name="T34" style:display-name="T34" style:parent-style-name="CharStyle21">
      <style:text-properties fo:language="pl" style:language-asian="pl" style:language-complex="pl" style:text-position="25%" fo:color="#000000"/>
    </style:style>
    <style:style style:family="text" style:name="T35" style:display-name="T35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26">
      <style:text-properties style:text-position="25%" fo:color="#000000"/>
    </style:style>
    <style:style style:family="text" style:name="T38" style:display-name="T38" style:parent-style-name="CharStyle40">
      <style:text-properties fo:language="de" style:language-asian="de" style:language-complex="de" fo:color="#000000"/>
    </style:style>
    <style:style style:family="text" style:name="T39" style:display-name="T39" style:parent-style-name="CharStyle40">
      <style:text-properties fo:language="pl" style:language-asian="pl" style:language-complex="pl" fo:color="#000000"/>
    </style:style>
    <style:style style:family="text" style:name="T40" style:display-name="T40" style:parent-style-name="CharStyle27">
      <style:text-properties fo:language="fr" style:language-asian="fr" style:language-complex="fr" fo:color="#000000"/>
    </style:style>
    <style:style style:family="text" style:name="T41" style:display-name="T41" style:parent-style-name="CharStyle27">
      <style:text-properties fo:language="pl" style:language-asian="pl" style:language-complex="pl"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21">
      <style:text-properties fo:language="fr" style:language-asian="fr" style:language-complex="fr" style:text-position="25%" fo:color="#000000"/>
    </style:style>
    <style:style style:family="text" style:name="T45" style:display-name="T45" style:parent-style-name="CharStyle21">
      <style:text-properties fo:language="jy" style:language-asian="jy" style:language-complex="jy" fo:color="#000000"/>
    </style:style>
    <style:style style:family="text" style:name="T46" style:display-name="T46" style:parent-style-name="CharStyle44">
      <style:text-properties fo:language="de" style:language-asian="de" style:language-complex="de" style:text-position="25%"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4">
      <style:text-properties style:text-position="25%" fo:color="#000000"/>
    </style:style>
    <style:style style:family="text" style:name="T49" style:display-name="T49" style:parent-style-name="CharStyle44">
      <style:text-properties fo:language="de" style:language-asian="de" style:language-complex="de" fo:color="#000000"/>
    </style:style>
    <style:style style:family="text" style:name="T50" style:display-name="T50" style:parent-style-name="CharStyle25">
      <style:text-properties fo:language="fr" style:language-asian="fr" style:language-complex="fr" style:text-position="25%" fo:color="#000000"/>
    </style:style>
    <style:style style:family="text" style:name="T51" style:display-name="T51" style:parent-style-name="CharStyle17">
      <style:text-properties fo:language="fr" style:language-asian="fr" style:language-complex="fr" fo:color="#000000"/>
    </style:style>
    <style:style style:family="text" style:name="T52" style:display-name="T52" style:parent-style-name="CharStyle17">
      <style:text-properties fo:language="pl" style:language-asian="pl" style:language-complex="pl" fo:color="#000000"/>
    </style:style>
    <style:style style:family="text" style:name="T53" style:display-name="T53" style:parent-style-name="CharStyle45">
      <style:text-properties fo:color="#000000"/>
    </style:style>
    <style:style style:family="text" style:name="T54" style:display-name="T54" style:parent-style-name="CharStyle45">
      <style:text-properties style:text-position="25%" fo:color="#000000"/>
    </style:style>
    <style:style style:family="text" style:name="T55" style:display-name="T55" style:parent-style-name="CharStyle46">
      <style:text-properties fo:language="de" style:language-asian="de" style:language-complex="de" fo:color="#000000"/>
    </style:style>
    <style:style style:family="text" style:name="T56" style:display-name="T56" style:parent-style-name="CharStyle27">
      <style:text-properties style:text-position="25%" fo:color="#000000"/>
    </style:style>
    <style:style style:family="text" style:name="T57" style:display-name="T57" style:parent-style-name="CharStyle47">
      <style:text-properties fo:color="#000000"/>
    </style:style>
    <style:style style:family="text" style:name="T58" style:display-name="T58" style:parent-style-name="CharStyle46">
      <style:text-properties fo:color="#000000"/>
    </style:style>
    <style:style style:family="text" style:name="T59" style:display-name="T59" style:parent-style-name="CharStyle46">
      <style:text-properties fo:language="fr" style:language-asian="fr" style:language-complex="fr" fo:color="#000000"/>
    </style:style>
    <style:style style:family="text" style:name="T60" style:display-name="T60" style:parent-style-name="CharStyle50">
      <style:text-properties fo:language="de" style:language-asian="de" style:language-complex="de" fo:color="#000000"/>
    </style:style>
    <style:style style:family="text" style:name="T61" style:display-name="T61" style:parent-style-name="CharStyle51">
      <style:text-properties fo:color="#000000"/>
    </style:style>
    <style:style style:family="text" style:name="T62" style:display-name="T62" style:parent-style-name="CharStyle50">
      <style:text-properties fo:color="#000000"/>
    </style:style>
    <style:style style:family="text" style:name="T63" style:display-name="T63" style:parent-style-name="CharStyle51">
      <style:text-properties fo:language="pl" style:language-asian="pl" style:language-complex="pl" fo:color="#000000"/>
    </style:style>
    <style:style style:family="text" style:name="T64" style:display-name="T64" style:parent-style-name="CharStyle51">
      <style:text-properties fo:language="fr" style:language-asian="fr" style:language-complex="fr" fo:color="#000000"/>
    </style:style>
    <style:style style:family="text" style:name="T65" style:display-name="T65" style:parent-style-name="CharStyle46">
      <style:text-properties fo:language="pl" style:language-asian="pl" style:language-complex="pl" fo:color="#000000"/>
    </style:style>
    <style:style style:family="text" style:name="T66" style:display-name="T66" style:parent-style-name="CharStyle50">
      <style:text-properties fo:language="fr" style:language-asian="fr" style:language-complex="fr" fo:color="#000000"/>
    </style:style>
    <style:style style:family="text" style:name="T67" style:display-name="T67" style:parent-style-name="CharStyle51">
      <style:text-properties fo:language="de" style:language-asian="de" style:language-complex="de" fo:color="#000000"/>
    </style:style>
    <style:style style:family="text" style:name="T68" style:display-name="T68" style:parent-style-name="CharStyle51">
      <style:text-properties style:text-position="25%" fo:color="#000000"/>
    </style:style>
    <style:style style:family="text" style:name="T69" style:display-name="T69" style:parent-style-name="CharStyle5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margin-left="0.000cm" fo:margin-right="3.457cm" fo:text-indent="0.000cm" fo:text-align="left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38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73cm" fo:margin-left="0.000cm" fo:margin-right="0.035cm" fo:text-indent="0.494cm" fo:text-align="left" style:page-number="auto"/>
      <style:text-properties/>
    </style:style>
    <style:style style:family="paragraph" style:name="P42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73cm" fo:margin-left="0.071cm" fo:margin-right="0.035cm" fo:text-indent="0.459cm" fo:text-align="left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227cm" fo:line-height="0.381cm" fo:margin-left="0.529cm" fo:margin-right="0.000cm" fo:text-indent="0.000cm" fo:text-align="justify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826cm" fo:line-height="0.229cm" fo:margin-left="0.000cm" fo:margin-right="0.000cm" fo:text-indent="0.000cm" fo:text-align="left" style:page-number="auto"/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00cm" fo:margin-right="0.035cm" fo:text-indent="0.635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1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73cm" fo:margin-left="0.000cm" fo:margin-right="0.035cm" fo:text-indent="0.529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94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97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102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06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437cm" fo:margin-left="0.035cm" fo:margin-right="0.035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2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2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29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4" style:parent-style-name="Tekst treści (4)">
      <style:paragraph-properties fo:background-color="transparent" fo:margin-top="0.000cm" fo:margin-bottom="0.565cm" fo:line-height="0.406cm" fo:margin-left="0.000cm" fo:margin-right="0.035cm" fo:text-indent="0.000cm" fo:text-align="justify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line-height="0.373cm" fo:margin-left="0.141cm" fo:margin-right="0.000cm" fo:text-indent="0.000cm" fo:text-align="center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Tekst treści (5)">
      <style:paragraph-properties fo:background-color="transparent" fo:margin-top="0.000cm" fo:margin-bottom="0.523cm" fo:line-height="0.159cm" fo:margin-left="0.000cm" fo:margin-right="0.000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73cm" fo:margin-left="0.494cm" fo:margin-right="0.000cm" fo:text-indent="0.000cm" fo:text-align="left" style:page-number="auto"/>
      <style:text-properties/>
    </style:style>
    <style:style style:family="paragraph" style:name="P15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353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54" style:parent-style-name="Tekst treści (4)">
      <style:paragraph-properties fo:background-color="transparent" fo:margin-top="0.000cm" fo:margin-bottom="0.000cm" fo:line-height="0.229cm" fo:margin-left="0.000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57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58" style:parent-style-name="Tekst treści (3)">
      <style:paragraph-properties fo:background-color="transparent" fo:margin-top="0.000cm" fo:margin-bottom="0.000cm" fo:margin-left="0.741cm" fo:margin-right="0.035cm" fo:text-indent="0.000cm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62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line-height="0.373cm" fo:margin-left="0.000cm" fo:margin-right="0.035cm" fo:text-indent="0.494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53cm" fo:margin-left="0.000cm" fo:margin-right="0.000cm" fo:text-indent="0.635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78" style:parent-style-name="Nagłówek #1">
      <style:paragraph-properties fo:background-color="transparent" fo:margin-top="0.000cm" fo:margin-bottom="0.198cm" fo:line-height="0.300cm" fo:margin-left="0.000cm" fo:margin-right="0.035cm" fo:text-indent="0.000cm" style:page-number="auto"/>
      <style:text-properties/>
    </style:style>
    <style:style style:family="paragraph" style:name="P179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403cm" fo:line-height="0.229cm" fo:margin-left="0.000cm" fo:margin-right="0.000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18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73cm" fo:margin-left="0.071cm" fo:margin-right="0.035cm" fo:text-indent="0.494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91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73cm" fo:margin-left="0.000cm" fo:margin-right="0.035cm" fo:text-indent="0.000cm" fo:text-align="right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73cm" fo:margin-left="0.564cm" fo:margin-right="0.000cm" fo:text-indent="0.000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line-height="0.373cm" fo:margin-left="0.000cm" fo:margin-right="0.000cm" fo:text-indent="0.494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0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373cm" fo:margin-left="0.035cm" fo:margin-right="0.035cm" fo:text-indent="0.494cm" style:page-number="auto"/>
      <style:text-properties/>
    </style:style>
    <style:style style:family="paragraph" style:name="P2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373cm" fo:margin-left="0.035cm" fo:margin-right="0.035cm" fo:text-indent="0.529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line-height="0.373cm" fo:margin-left="0.000cm" fo:margin-right="0.071cm" fo:text-indent="0.529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line-height="0.373cm" fo:margin-left="0.035cm" fo:margin-right="0.000cm" fo:text-indent="0.494cm" fo:text-align="left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1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18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23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24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5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26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2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9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035cm" fo:margin-right="0.035cm" fo:text-indent="0.635cm" style:page-number="auto"/>
      <style:text-properties/>
    </style:style>
    <style:style style:family="paragraph" style:name="P231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233" style:parent-style-name="Tekst treści (6)">
      <style:paragraph-properties fo:background-color="transparent" fo:margin-top="0.000cm" fo:margin-bottom="0.000cm" fo:margin-left="0.529cm" fo:margin-right="0.035cm" fo:text-indent="-0.494cm" fo:text-align="justify" style:page-number="auto"/>
      <style:text-properties/>
    </style:style>
    <style:style style:family="paragraph" style:name="P234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235" style:parent-style-name="Tekst treści (6)">
      <style:paragraph-properties fo:background-color="transparent" fo:margin-top="0.000cm" fo:margin-bottom="0.000cm" fo:margin-left="0.529cm" fo:margin-right="0.000cm" fo:text-indent="-0.494cm" fo:text-align="justify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237" style:parent-style-name="Tekst treści (4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38">
      <style:paragraph-properties style:page-number="auto"/>
      <style:text-properties fo:font-size="5.pt" style:font-size-asian="5.pt" style:font-size-complex="5.pt"/>
    </style:style>
    <style:style style:family="paragraph" style:name="P239">
      <style:paragraph-properties style:page-number="auto"/>
      <style:text-properties fo:font-size="5.e-002pt" style:font-size-asian="5.e-002pt" style:font-size-complex="5.e-002pt"/>
    </style:style>
    <style:style style:family="paragraph" style:name="P2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4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5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5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5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41"><draw:frame draw:style-name="fr1" svg:x="4.013cm" svg:y="4.457cm" svg:width="13.014cm" svg:height="1.150cm" text:anchor-type="paragraph"><draw:text-box><text:p text:style-name="P33"><text:span text:style-name="CharStyle5">ELECTRUM * </text:span><text:span text:style-name="T2">Vol. </text:span><text:span text:style-name="CharStyle5">23 (2016): 9-23<text:line-break/>doi: 10.4467/20800909EL.16.001.5820<text:line-break/></text:span><text:span text:style-name="T3">www. </text:span><text:span text:style-name="CharStyle5">ejoumals.eu/electmm</text:span></text:p></draw:text-box></draw:frame><draw:frame draw:style-name="fr2" svg:x="4.013cm" svg:y="7.026cm" svg:width="13.014cm" svg:height="1.235cm" text:anchor-type="paragraph"><draw:text-box><text:p text:style-name="P158"><text:span text:style-name="CharStyle8">W</text:span><text:span text:style-name="CharStyle9">enn</text:span><text:span text:style-name="CharStyle10"><text:s text:c="1"/></text:span><text:span text:style-name="CharStyle8">M</text:span><text:span text:style-name="CharStyle9">acht</text:span><text:span text:style-name="CharStyle10"><text:s text:c="1"/></text:span><text:span text:style-name="CharStyle9">und</text:span><text:span text:style-name="CharStyle10"><text:s text:c="1"/></text:span><text:span text:style-name="CharStyle8">D</text:span><text:span text:style-name="CharStyle9">ichtung</text:span><text:span text:style-name="CharStyle10"><text:s text:c="1"/></text:span><text:span text:style-name="CharStyle9">sich</text:span><text:span text:style-name="CharStyle10"><text:s text:c="1"/></text:span><text:span text:style-name="CharStyle9">begegnen</text:span><text:span text:style-name="CharStyle10"><text:s text:c="1"/>- </text:span><text:span text:style-name="CharStyle8">P</text:span><text:span text:style-name="CharStyle9">olykrates<text:line-break/>und</text:span><text:span text:style-name="CharStyle10"><text:s text:c="1"/></text:span><text:span text:style-name="CharStyle8">A</text:span><text:span text:style-name="CharStyle9">nakreon</text:span><text:span text:style-name="CharStyle10"><text:s text:c="1"/></text:span><text:span text:style-name="CharStyle9">im</text:span><text:span text:style-name="CharStyle10"><text:s text:c="1"/></text:span><text:span text:style-name="CharStyle8">L</text:span><text:span text:style-name="CharStyle9">ichte</text:span><text:span text:style-name="CharStyle10"><text:s text:c="1"/></text:span><text:span text:style-name="CharStyle9">der</text:span><text:span text:style-name="CharStyle10"><text:s text:c="1"/></text:span><text:span text:style-name="CharStyle9">griechischen</text:span><text:span text:style-name="CharStyle10"><text:s text:c="1"/></text:span><text:span text:style-name="CharStyle8">L</text:span><text:span text:style-name="CharStyle9">iteratur</text:span><text:span text:style-name="T7">1</text:span></text:p></draw:text-box></draw:frame><draw:frame draw:style-name="fr3" svg:x="4.013cm" svg:y="9.689cm" svg:width="13.014cm" svg:height="1.050cm" text:anchor-type="paragraph"><draw:text-box><text:h text:outline-level="0" text:style-name="P178"><text:bookmark-start text:name="bookmark0"/><text:span text:style-name="T8">Jakub </text:span><text:span text:style-name="CharStyle14">Kuciak</text:span><text:bookmark-end text:name="bookmark0"/></text:h><text:p text:style-name="P154"><text:span text:style-name="T10">Jagellonen-Universität, Krakau</text:span></text:p></draw:text-box></draw:frame><draw:frame draw:style-name="fr4" svg:x="4.013cm" svg:y="12.453cm" svg:width="13.014cm" svg:height="7.019cm" text:anchor-type="paragraph"><draw:text-box><text:p text:style-name="P134"><text:span text:style-name="CharStyle18">Abstract: </text:span><text:span text:style-name="CharStyle17">The main aim of the article is to present the preserved literary tradition about con-<text:line-break/>nections between the Samian tyrant Polycrates and the poet Anakreon. The literary tradition is<text:line-break/>analyzed chronologically: from Herodotus to Himerius. The author makes an attempt to present<text:line-break/>various traditions (which are partially independent form Herodotus) concerning the tyrant and the<text:line-break/>poet.</text:span></text:p><text:p text:style-name="P67"><text:span text:style-name="CharStyle18">Key words: </text:span><text:span text:style-name="CharStyle17">Anakreon, Polykrates, Samos, Strabo, court, Greek poetry.</text:span></text:p><text:p text:style-name="P152"><text:span text:style-name="T13">Die </text:span><text:span text:style-name="CharStyle21">literarische </text:span><text:span text:style-name="T13">- </text:span><text:span text:style-name="CharStyle21">oder </text:span><text:span text:style-name="CharStyle22">sensu </text:span><text:span text:style-name="T16">largiore</text:span><text:span text:style-name="T13"><text:s text:c="1"/></text:span><text:span text:style-name="CharStyle21">künstlerische </text:span><text:span text:style-name="T13">- </text:span><text:span text:style-name="CharStyle21">Tätigkeit an Herrscherhöfen war in<text:line-break/>der griechisch-römischen Antike ein verbreitetes Phänomen, das zwar seine Blütezeit in<text:line-break/>hellenistischer Epoche erlebte, das aber schon in den Epen Homers erwähnt wurde.</text:span><text:span text:style-name="T17">2</text:span><text:span text:style-name="CharStyle21"><text:s text:c="1"/>In<text:line-break/>archaischer und klassischer Zeit muss es bereits in der griechischen Welt eingebürgert<text:line-break/>gewesen zu sein. Die antiken Quellen berichten über zahlreiche Dichter dieser Epo-<text:line-break/>che, die eine gewisse Zeit ihres Lebens am Hof eines Herrschers verbrachten (in archai-<text:line-break/>scher Zeit geht es im Prinzip um die Tyrannen).</text:span><text:span text:style-name="T17">3</text:span><text:span text:style-name="CharStyle21"><text:s text:c="1"/>So sind etwa </text:span><text:span text:style-name="T13">Simonides </text:span><text:span text:style-name="CharStyle21">von Keos und</text:span></text:p></draw:text-box></draw:frame><draw:frame draw:style-name="fr5" svg:x="3.979cm" svg:y="19.939cm" svg:width="13.099cm" svg:height="1.522cm" text:anchor-type="paragraph"><draw:text-box><text:p text:style-name="P191"><text:span text:style-name="T18">1</text:span><text:span text:style-name="CharStyle26"><text:s text:c="1"/>Der vorliegende Beitrag ist im Rahmen des wissenschaftlichen Projektes Nr. 2012/07/B/HS3/03455<text:line-break/>entstanden, das von </text:span><text:span text:style-name="T20">Narodowe Centrum Nauki </text:span><text:span text:style-name="CharStyle26">finanziert wird. An dieser Stelle möchte ich mich bei MMag.-<text:line-break/>Dr. Sebastian Fink (Leopold-Franzens-Universität Innsbruck), der den vorliegenden Beitrag korrigiert hat,<text:line-break/>herzlich bedanken.</text:span></text:p></draw:text-box></draw:frame><draw:frame draw:style-name="fr6" svg:x="3.979cm" svg:y="21.479cm" svg:width="13.099cm" svg:height="2.217cm" text:anchor-type="paragraph"><draw:text-box><text:p text:style-name="P236"><text:span text:style-name="T18">2</text:span><text:span text:style-name="CharStyle26"><text:s text:c="1"/>Als ein Beispiel ist hier Demodokos - der im 8. Gesang der </text:span><text:span text:style-name="CharStyle27">Odysee</text:span><text:span text:style-name="CharStyle26"><text:s text:c="1"/>beschriebene Sänger auf Scheria<text:line-break/>am Königshof des Alkinoos - zu nennen, den auch der Perieget Pausanias (1.2.3) unter anderen Dichtern er-<text:line-break/>wähnt, die bei den griechischen Herrschern gedient haben sollen. Die bedeutende Stellung des Dichters in den<text:line-break/>homerischen Epen (freilich nicht im Kontext der literarischen Tätigkeit) bestätigt des Weiteren eine Passage<text:line-break/>in der </text:span><text:span text:style-name="CharStyle27">Odysee</text:span><text:span text:style-name="CharStyle26"><text:s text:c="1"/>(3.267), die besagt, dass Agamemmnon, bevor er gegen die Troianer zu Felde zog, seine Frau<text:line-break/>Klytaimestra in Obhut eines Dichters gegeben hätte.</text:span></text:p></draw:text-box></draw:frame><draw:frame draw:style-name="fr7" svg:x="3.979cm" svg:y="23.715cm" svg:width="13.099cm" svg:height="1.896cm" text:anchor-type="paragraph"><draw:text-box><text:p text:style-name="P99"><text:span text:style-name="T18">3</text:span><text:span text:style-name="CharStyle26"><text:s text:c="1"/>So hat etwa der Tragiker </text:span><text:span text:style-name="T22">Euripides </text:span><text:span text:style-name="CharStyle26">nach Satyros (F6) die letzten Jahre seines Lebens in Makedonien<text:line-break/>bei dem König Archelaos verbracht. Dort seien einige Tragödien u.a. </text:span><text:span text:style-name="CharStyle27">Archelaos</text:span><text:span text:style-name="CharStyle26"><text:s text:c="1"/>entstanden; vgl. z. B. </text:span><text:span text:style-name="T22">Ridge-</text:span><text:span text:style-name="CharStyle26"><text:line-break/></text:span><text:span text:style-name="T22">way </text:span><text:span text:style-name="CharStyle26">1926; Lesky 1972, 279; Weber 1992, 63-65; Sprawski 2012, 17-19; vgl. auch Müller 2016, 97, die dar-<text:line-break/>auf verweist, dass die Tradition über den Tod des </text:span><text:span text:style-name="T20">Eurypides </text:span><text:span text:style-name="CharStyle26">umstritten sei und dass er die Tragödie </text:span><text:span text:style-name="CharStyle27">Archelaos<text:line-break/></text:span><text:span text:style-name="CharStyle26">״ebenso in Athen hätte verfassen können”.</text:span></text:p></draw:text-box></draw:frame></text:p>
      </text:section>
      <text:section text:style-name="Sect1" text:name="Section1">
        <text:p text:style-name="P242"><draw:frame draw:style-name="fr8" svg:x="15.095cm" svg:y="4.119cm" fo:min-width="1.972cm" fo:min-height="0.367cm" text:anchor-type="paragraph"><draw:text-box><text:p text:style-name="P141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9" svg:x="3.995cm" svg:y="4.119cm" fo:min-width="0.356cm" fo:min-height="0.351cm" text:anchor-type="paragraph"><draw:text-box><text:p text:style-name="P58"><text:span text:style-name="CharStyle35">10</text:span></text:p></draw:text-box></draw:frame><draw:frame draw:style-name="fr10" svg:x="4.004cm" svg:y="4.987cm" svg:width="13.030cm" svg:height="9.797cm" text:anchor-type="paragraph"><draw:text-box><text:p text:style-name="P182"><text:span text:style-name="CharStyle21">Aeschylos zu nennen, die bei Hiero, dem Tyrannen von Syrakus, tätig waren.</text:span><text:span text:style-name="T17">4</text:span><text:span text:style-name="CharStyle21"><text:s text:c="1"/>In dieser<text:line-break/>Reihe soll man darüber hinaus Anakreon erwähnen, der sowohl auf der Insel Samos als<text:line-break/>auch später am tyrannischen Hof in Athen wirkte und dem sich vorliegender Artikel wid-<text:line-break/>met.</text:span><text:span text:style-name="T13"><text:s text:c="1"/></text:span><text:span text:style-name="CharStyle21">Es geht hier aber ausschließlich um ein Aspekt aus dem Leben des Anakreon und<text:line-break/>zwar dessen Bekanntschaft mit Polykrates, dem Tyrannen von Samos.</text:span><text:span text:style-name="T17">5</text:span><text:span text:style-name="CharStyle21"><text:s text:c="1"/>Zudem handelt es<text:line-break/>sich hier um keine historische Untersuchung; es wird nämlich kein Versuch unternom-<text:line-break/>men, die tatsächliche Ereignisse und Verhältnisse zu rekonstruieren. Im Mittelpunkt der<text:line-break/>Studie steht die literarische Tradition und deren Entwicklung vom 5. Jahrhundert bis in<text:line-break/>die byzantinische Zeit.</text:span><text:span text:style-name="T17">6</text:span><text:span text:style-name="CharStyle21"><text:s text:c="1"/>Das Anliegen des Artikels ist darüber hinaus, diese literarische<text:line-break/>Motivgeschichte zu analysieren, um die Frage zu beantworten, warum einzelne Autoren<text:line-break/>auf bestimmte Motive eingingen, während sie andere nicht erwähnten und </text:span><text:span text:style-name="T13">aus </text:span><text:span text:style-name="CharStyle21">welchen<text:line-break/>Quellen diese Motive stammen könnten. Wegen der breiten chronologischen Streuung der<text:line-break/>im Mittelpunkt des Beitrages stehenden Quellen folge ich der Aufforderung von Detlev<text:line-break/>Fehling, dass man die Quellenlage chronologisch behandeln solle, um zu sehen „was sich<text:line-break/>an sicheren Schlüssen ergibt.“</text:span><text:span text:style-name="T17">7</text:span><text:span text:style-name="CharStyle21"><text:s text:c="1"/>Zunächst aber sei das </text:span><text:span text:style-name="T16">curriculum vitae</text:span><text:span text:style-name="T13"><text:s text:c="1"/></text:span><text:span text:style-name="CharStyle21">des Anakreon und<text:line-break/>die samische Geschichte im 6. Jahrhundert (bis zum Tod des Polykrates) kurz dargestellt.</text:span></text:p><text:p text:style-name="P37"><text:span text:style-name="CharStyle21">Über das Leben des Dichters lässt sich wegen der dürftigen Quellenlage nicht viel<text:line-break/>Sicheres und Genaues sagen. Da das erhaltene </text:span><text:span text:style-name="T27">Œuvre </text:span><text:span text:style-name="CharStyle21">des Anakreon kaum Angaben lie-</text:span><text:span text:style-name="T27"><text:line-break/></text:span><text:span text:style-name="CharStyle21">fert,</text:span><text:span text:style-name="T27"><text:s text:c="1"/>die zur Rekonstruktion dessen Lebenslaufes dienen </text:span><text:span text:style-name="CharStyle21">könnten, </text:span><text:span text:style-name="T27">ist </text:span><text:span text:style-name="T13">man </text:span><text:span text:style-name="T27">in </text:span><text:span text:style-name="CharStyle21">beträchtli-<text:line-break/>chem Maße auf die späten Zeugnisse angewiesen, deren Glaubwürdigkeit als historische<text:line-break/>Quelle des Öfteren infrage gestellt wird. Nichtdestotrotz bürgerte sich in der Forschung<text:line-break/>folgendes </text:span><text:span text:style-name="T16">curriculum vitae</text:span><text:span text:style-name="T13"><text:s text:c="1"/></text:span><text:span text:style-name="CharStyle21">des Lyrikers ein: Anakreon (etwa 570-485)</text:span><text:span text:style-name="T17">8</text:span><text:span text:style-name="CharStyle21"><text:s text:c="1"/>sei in einer klein-</text:span></text:p></draw:text-box></draw:frame><draw:frame draw:style-name="fr11" svg:x="3.962cm" svg:y="15.487cm" svg:width="13.132cm" svg:height="3.004cm" text:anchor-type="paragraph"><draw:text-box><text:p text:style-name="P55"><text:span text:style-name="T18">4</text:span><text:span text:style-name="CharStyle26"><text:s text:c="1"/></text:span><text:span text:style-name="T20">Simonides </text:span><text:span text:style-name="CharStyle26">von Keos habe zunächst in Athen am Hofe des Hipparchos gelebt, worüber Plato in </text:span><text:span text:style-name="CharStyle27">Hipp-<text:line-break/>archos</text:span><text:span text:style-name="CharStyle26"><text:s text:c="1"/>(228b-c) und Aristoteles in der </text:span><text:span text:style-name="CharStyle27">Athenaion politeia</text:span><text:span text:style-name="CharStyle26"><text:s text:c="1"/>(18.1) informieren (vgl. Weber 1992, 52-53; Lef-<text:line-break/>kowitz 2012, 55-61). Die Anwesenheit des </text:span><text:span text:style-name="T20">Simonides </text:span><text:span text:style-name="CharStyle26">auf Sizilien ist bei Timaios </text:span><text:span text:style-name="CharStyle27">(BNJ</text:span><text:span text:style-name="CharStyle26"><text:s text:c="1"/>566 </text:span><text:span text:style-name="T28">F </text:span><text:span text:style-name="CharStyle26">93b) bezeugt.<text:line-break/>Aeschylos soll in Sizilien gegen 476/475 angekommen sein und eine Tragödie anlässlich der Gründung der<text:line-break/>Stadt </text:span><text:span text:style-name="CharStyle27">Aitnaiai</text:span><text:span text:style-name="CharStyle26"><text:s text:c="1"/>durch Hieron aufgeführt haben </text:span><text:span text:style-name="CharStyle27">(Vita Aeschyli,</text:span><text:span text:style-name="CharStyle26"><text:s text:c="1"/>8). Seine Tragödie </text:span><text:span text:style-name="CharStyle27">Die Perser</text:span><text:span text:style-name="CharStyle26"><text:s text:c="1"/>sei in Syrakus auf<text:line-break/>Wunsch des Hieron wiederaufgeführt worden </text:span><text:span text:style-name="T29">(Scholia </text:span><text:span text:style-name="CharStyle27">in Aristophanem, Ranae</text:span><text:span text:style-name="CharStyle26"><text:s text:c="1"/>1028; </text:span><text:span text:style-name="CharStyle27">Vita Aeschyli,</text:span><text:span text:style-name="CharStyle26"><text:s text:c="1"/>18; vgl.<text:line-break/>Garvie 2009, 54-57). </text:span><text:span text:style-name="CharStyle27">MarmorParium (BNJ</text:span><text:span text:style-name="CharStyle26"><text:s text:c="1"/>239 </text:span><text:span text:style-name="T22">A </text:span><text:span text:style-name="CharStyle26">59) gemäß ist der Tragiker auf Sizilien in </text:span><text:span text:style-name="T28">Gela </text:span><text:span text:style-name="CharStyle26">gestorben;<text:line-break/>vgl. Lesky 1972, 68; Lefkowitz 2012, 70-78.</text:span></text:p></draw:text-box></draw:frame><draw:frame draw:style-name="fr12" svg:x="3.962cm" svg:y="18.508cm" svg:width="13.132cm" svg:height="4.807cm" text:anchor-type="paragraph"><draw:text-box><text:p text:style-name="P160"><text:span text:style-name="T18">5</text:span><text:span text:style-name="CharStyle26"><text:s text:c="1"/>Teilaspekte des Themas wurden bereits in der Forschung betrachtet. Es mangelt allerdings an einem<text:line-break/>Artikel, der die Beziehungen zwischen Polykrates und Anakreon behandelt. Zu nennen sei u.a. die klassische<text:line-break/>Monographie von C.M. Bowra (1961), in der ein Kapitel Anakreon gewidmet wurde, wobei Bowra (1961,<text:line-break/>268-307) sich eher auf das literarische Werk des Dichters konzertierte. Des Weiteren ist der umfangreiche<text:line-break/>Beitrag von G. Weber (1992) zu nennen, wobei mehr Aufmerksamkeit in Bezug auf Samos der Gestalt des<text:line-break/>Ibykos gewidmet wird; Weber 1992, 48-50; vgl. auch Weber 1993, 36-38. Einen biographischen Abriss, in<text:line-break/>dem die samische Episode des anakreontischen Lebenslaufes behandelt wird, ist in dem Buch von P. Rosen-<text:line-break/>meyer (1992, 12-22) zu finden; vgl. </text:span><text:span text:style-name="CharStyle27">RE,</text:span><text:span text:style-name="CharStyle26"><text:s text:c="1"/>s.v. </text:span><text:span text:style-name="CharStyle27">Anakreon; DNP,</text:span><text:span text:style-name="CharStyle26"><text:s text:c="1"/>s.v. </text:span><text:span text:style-name="CharStyle27">Anakreon</text:span><text:span text:style-name="CharStyle26"><text:s text:c="1"/></text:span><text:span text:style-name="T22">[on-line, </text:span><text:span text:style-name="CharStyle26">Zugang am 10.08.2016].<text:line-break/>Es soll auch auf diejenigen Monographien aufmerksam gemacht werden, die entweder die samische Ge-<text:line-break/>schichte in archaischer Zeit, oder die ältere Tyrannis zum Inhalt haben, wobei der Aufenthalt des Dichters<text:line-break/>auf Samos in diesen Studien eher als ein Bestandteil historischer Untersuchung darstellt und die literarische<text:line-break/>Ebene nur im Vordergrund auftaucht; vgl. z.B. Andrewes 1956, 118-123; Berve 1967 I: 107-114; </text:span><text:span text:style-name="T28">Mossé<text:line-break/></text:span><text:span text:style-name="CharStyle26">1969, 15-20; </text:span><text:span text:style-name="T22">Shipley </text:span><text:span text:style-name="CharStyle26">1987, 69-80; de Libero 1996, 249-311; Carty 2015.</text:span></text:p></draw:text-box></draw:frame><draw:frame draw:style-name="fr13" svg:x="3.962cm" svg:y="23.334cm" svg:width="13.132cm" svg:height="0.362cm" text:anchor-type="paragraph"><draw:text-box><text:p text:style-name="P151"><text:span text:style-name="T18">6</text:span><text:span text:style-name="CharStyle26"><text:s text:c="1"/>Alle im Text genannten Jahreszahlen sind - sofern nicht anders gekennzeichnet - vor Christus.</text:span></text:p></draw:text-box></draw:frame><draw:frame draw:style-name="fr14" svg:x="3.962cm" svg:y="23.715cm" svg:width="13.132cm" svg:height="0.362cm" text:anchor-type="paragraph"><draw:text-box><text:p text:style-name="P35"><text:span text:style-name="T18">7</text:span><text:span text:style-name="CharStyle26"><text:s text:c="1"/>Fehling 1985, 10.</text:span></text:p></draw:text-box></draw:frame><draw:frame draw:style-name="fr15" svg:x="3.962cm" svg:y="24.096cm" svg:width="13.132cm" svg:height="1.150cm" text:anchor-type="paragraph"><draw:text-box><text:p text:style-name="P78"><text:span text:style-name="T18">8</text:span><text:span text:style-name="CharStyle26"><text:s text:c="1"/>Die Lebenszeit des Anakreon ist in der Forschung infolge der problematischen Überlieferung umstrit-<text:line-break/>ten (es geht hier um chronologische Erwähnungen bei Eusebius und in der </text:span><text:span text:style-name="CharStyle27">Suda</text:span><text:span text:style-name="CharStyle26">); vgl. z. B. Mosshammer<text:line-break/>1979, 290-304; Carty 2015, 84-89 (in Bezug auf die Chronologie des Polykrates).</text:span></text:p></draw:text-box></draw:frame></text:p>
      </text:section>
      <text:section text:style-name="Sect2" text:name="Section2">
        <text:p text:style-name="P243"><draw:frame draw:style-name="fr16" svg:x="16.722cm" svg:y="4.119cm" fo:min-width="0.314cm" fo:min-height="0.351cm" text:anchor-type="paragraph"><draw:text-box><text:p text:style-name="P169"><text:span text:style-name="CharStyle35">11</text:span></text:p></draw:text-box></draw:frame><draw:frame draw:style-name="fr17" svg:x="4.004cm" svg:y="4.068cm" fo:min-width="10.194cm" fo:min-height="0.399cm" text:anchor-type="paragraph"><draw:text-box><text:p text:style-name="P146"><text:span text:style-name="CharStyle38">Wenn Macht und Dichtung sich begegnen - Polykrates und Anakreon im Lichte.</text:span></text:p></draw:text-box></draw:frame><draw:frame draw:style-name="fr18" svg:x="4.004cm" svg:y="5.011cm" svg:width="13.030cm" svg:height="9.364cm" text:anchor-type="paragraph"><draw:text-box><text:p text:style-name="P126"><text:span text:style-name="CharStyle21">asiatischen, ionischen Stadt Teos geboren worden. Er habe samt anderen Mitbürgern<text:line-break/>wegen ״Brutalität der Perser” </text:span><text:span text:style-name="T27">(rpv nepoœv </text:span><text:span text:style-name="CharStyle21">nßptv) seine Heimstadt verlassen und sich<text:line-break/>nach Abdera - eine Kolonie der Teier in Thrakien - begeben.</text:span><text:span text:style-name="T17">9</text:span><text:span text:style-name="CharStyle21"><text:s text:c="1"/>Zu dieser Auswanderung<text:line-break/>kam es höchstwahrscheinlich gegen 540 infolge des persischen Angriffes, wobei die<text:line-break/></text:span><text:span text:style-name="CharStyle22">Suda</text:span><text:span text:style-name="CharStyle21"><text:s text:c="1"/>berichtet, dass Anakreon aufgrund des Aufstandes des Histiaios nach Abdera<text:line-break/>emigriert sei.</text:span><text:span text:style-name="T17">10</text:span><text:span text:style-name="CharStyle21"><text:s text:c="1"/>Den nächsten Aufenthaltsort stellte Samos dar. Es ist allerdings unge-<text:line-break/>wiss, wann und unter welchen Umständen Anakreon auf die Insel ankam.</text:span><text:span text:style-name="T17">11</text:span><text:span text:style-name="CharStyle21"><text:s text:c="1"/>Nach dem<text:line-break/>Tode des Polykrates wurde er nach Athen gerufen, die in jener Zeit von den Söhnen des<text:line-break/>Peisistratos regiert wurde.</text:span><text:span text:style-name="T17">12</text:span><text:span text:style-name="CharStyle21"><text:s text:c="1"/>Dort begegnete er möglicherweise einem anderen Lyriker -<text:line-break/></text:span><text:span text:style-name="T13">Simonides, </text:span><text:span text:style-name="CharStyle21">Kritias (gleichnamiger Großvater des von Plato porträtierten Philosophen)<text:line-break/>und Xanthippos (Vater des Perikles).</text:span><text:span text:style-name="T17">13</text:span><text:span text:style-name="CharStyle21"><text:s text:c="1"/>Was mit Anakreon nach der Ermordung des<text:line-break/>Hipparchos (514) geschah, bleibt nebulös: er könnte entweder in Athen geblieben sein,<text:line-break/>oder in Thessalien am Hof der Aleuaden einige Zeit verbracht haben.</text:span><text:span text:style-name="T17">14</text:span><text:span text:style-name="CharStyle21"><text:s text:c="1"/>Die Tradition<text:line-break/>über den Tod des Anakreon hat einen beinahe völlig anekdotischen Charakter. Er soll ein<text:line-break/>hohes Alter (etwa 85 Jahre) erreicht haben.</text:span><text:span text:style-name="T17">15</text:span><text:span text:style-name="CharStyle21"><text:s text:c="1"/>Das Grab des Dichters habe sich in seiner<text:line-break/>Heimstadt Teos befunden.</text:span><text:span text:style-name="T17">16</text:span></text:p><text:p text:style-name="P222"><text:span text:style-name="CharStyle21">Bezüglich der samischen Geschichte im 6. Jahrhundert ist man (wie im Fall des<text:line-break/>Lebenslaufes des Anakreon) in hohem Grade von dürftigen Erwähnungen aus den spä-<text:line-break/>ten (sogar byzantinischen) Quellen abhängig. Nichtsdestoweniger lässt sich feststellen,<text:line-break/>dass die Alleinherrschaft in jener Zeit auf Samos verbreitet war. In den antiken<text:line-break/>Quellen tauchen nämlich die Namen der samischen Alleinherrscher auf: es geht hier</text:span></text:p></draw:text-box></draw:frame><draw:frame draw:style-name="fr19" svg:x="3.953cm" svg:y="16.588cm" svg:width="13.123cm" svg:height="0.422cm" text:anchor-type="paragraph"><draw:text-box><text:p text:style-name="P175"><text:span text:style-name="T31">9</text:span><text:span text:style-name="CharStyle26"><text:s text:c="1"/></text:span><text:span text:style-name="T22">Strabo </text:span><text:span text:style-name="CharStyle26">14.1.30 (C 644); vgl. z.B. Marek 2010, 180.</text:span></text:p></draw:text-box></draw:frame><draw:frame draw:style-name="fr20" svg:x="3.953cm" svg:y="17.020cm" svg:width="13.123cm" svg:height="0.746cm" text:anchor-type="paragraph"><draw:text-box><text:p text:style-name="P76"><text:span text:style-name="T31">10</text:span><text:span text:style-name="CharStyle26"><text:s text:c="1"/>Vgl. Hdt 1.168; </text:span><text:span text:style-name="CharStyle27">LiberSuda,</text:span><text:span text:style-name="CharStyle26"><text:s text:c="1"/>s.v. </text:span><text:span text:style-name="T28">ÂvaKpéœv: ’EKrcearàv 5è Téœ Srà xrçv </text:span><text:span text:style-name="CharStyle26">'Iaxrafcm </text:span><text:span text:style-name="T28">ércavâaxaaiv œKt|aev<text:line-break/></text:span><text:span text:style-name="CharStyle26">’ÄßSripa </text:span><text:span text:style-name="T28">év </text:span><text:span text:style-name="T20">®pącfl.</text:span></text:p></draw:text-box></draw:frame><draw:frame draw:style-name="fr21" svg:x="3.953cm" svg:y="17.775cm" svg:width="13.123cm" svg:height="1.480cm" text:anchor-type="paragraph"><draw:text-box><text:p text:style-name="P48"><text:span text:style-name="T32">11</text:span><text:span text:style-name="T28"><text:s text:c="1"/></text:span><text:span text:style-name="CharStyle26">In der Forschung wurde beispielsweise die Frage zur Diskussion gestellt, ob Anakreon auf Einladung<text:line-break/>des Polykrates oder dessen Vater namens Aiakes an Samos eintraf, worauf Himerios hinzuweisen scheint.<text:line-break/>Dies hängt mit dem Problem der Datierung des anakreontischen Lebens und der Chronologie der samischen<text:line-break/>Tyrannis zusammen.</text:span></text:p></draw:text-box></draw:frame><draw:frame draw:style-name="fr22" svg:x="3.953cm" svg:y="19.263cm" svg:width="13.123cm" svg:height="1.480cm" text:anchor-type="paragraph"><draw:text-box><text:p text:style-name="P202"><text:span text:style-name="T31">12</text:span><text:span text:style-name="CharStyle26"><text:s text:c="1"/>Plato berichtet, dass Hipparchos einen Fünfziruderer geschickt habe, um den Dichter nach Athen zu<text:line-break/>holen, wobei unklar bleibt, ob Anakreon aus Samos direkt nach Athen kam, wie etliche Altertumswissen-<text:line-break/>schaftler behaupten (z.B. </text:span><text:span text:style-name="CharStyle27">DNP,</text:span><text:span text:style-name="CharStyle26"><text:s text:c="1"/>s.v. </text:span><text:span text:style-name="CharStyle27">Hipparchos</text:span><text:span text:style-name="CharStyle26"><text:s text:c="1"/></text:span><text:span text:style-name="T22">[on-line, </text:span><text:span text:style-name="CharStyle26">Zugang am 22. August 2016]); vgl. Plato, </text:span><text:span text:style-name="CharStyle27">Hipp.<text:line-break/></text:span><text:span text:style-name="CharStyle26">228c: </text:span><text:span text:style-name="T28">oïSe </text:span><text:span text:style-name="CharStyle26">rcoioüarv, Kai </text:span><text:span text:style-name="T28">én’ ÂvaKpéovxa </text:span><text:span text:style-name="CharStyle26">xov Trpov </text:span><text:span text:style-name="T20">rcevxr|KÓvxopov </text:span><text:span text:style-name="T28">axeilaç éKÔpiaev eiç xrçv rcôXiv [...].</text:span></text:p></draw:text-box></draw:frame><draw:frame draw:style-name="fr23" svg:x="3.953cm" svg:y="20.754cm" svg:width="13.123cm" svg:height="2.970cm" text:anchor-type="paragraph"><draw:text-box><text:p text:style-name="P204"><text:span text:style-name="T32">13</text:span><text:span text:style-name="T28"><text:s text:c="1"/></text:span><text:span text:style-name="CharStyle26">Dass die beiden Dichter nach Athen berufen wurden, erwähnt Aristoteles in der </text:span><text:span text:style-name="CharStyle27">Athenaion politeia<text:line-break/></text:span><text:span text:style-name="CharStyle26">(18,1). Die oben genannte Stelle besagt des Weiteren, dass auch andere Dichter </text:span><text:span text:style-name="T28">(xoùç aXXouç rcovr|xàç) </text:span><text:span text:style-name="CharStyle26">nach<text:line-break/>Athen geholt worden seien. In diesem Falle könnte es sich um Lasos </text:span><text:span text:style-name="T22">von </text:span><text:span text:style-name="CharStyle26">Hermione gehandelt haben; vgl.<text:line-break/>z.B. Hdt 7.6; Welwei 2011a, 262; über das ״Mäzenatentum“ des Hipparchos, vgl. auch de Libero 1996, 128;<text:line-break/>Anakreon und Kritias: </text:span><text:span text:style-name="T28">Plut. </text:span><text:span text:style-name="T29">Charm.</text:span><text:span text:style-name="T22"><text:s text:c="1"/></text:span><text:span text:style-name="CharStyle26">157e. Der jüngere Kritias pries Anakreon in einem Gedicht: </text:span><text:span text:style-name="CharStyle27">PMG</text:span><text:span text:style-name="CharStyle26"><text:s text:c="1"/>500 =<text:line-break/>Athen. 13.600 D; vgl. Rosenmeyer 1992, 14. Über Anakreon und Xanthippos, vgl. </text:span><text:span text:style-name="T22">Him. </text:span><text:span text:style-name="T29">Or.</text:span><text:span text:style-name="T22"><text:s text:c="1"/></text:span><text:span text:style-name="CharStyle26">5.3. Pausanias<text:line-break/>berichtet (1.25), dass Statuen von Anakreon und Xanthippos auf der athenischen Akropolis nebeneinander<text:line-break/>gestanden seien; zu Xanthippos, vgl. z.B. Welwei 2011b, 73-75.</text:span></text:p></draw:text-box></draw:frame><draw:frame draw:style-name="fr24" svg:x="3.953cm" svg:y="23.726cm" svg:width="13.123cm" svg:height="0.744cm" text:anchor-type="paragraph"><draw:text-box><text:p text:style-name="P208"><text:span text:style-name="T31">14</text:span><text:span text:style-name="CharStyle26"><text:s text:c="1"/>Den Aufenthalt des Anakreon in Thessalien scheinen ein paar Epigramme zu bezeugen (z.B. </text:span><text:span text:style-name="CharStyle27">Anth.<text:line-break/>Pal.</text:span><text:span text:style-name="CharStyle26"><text:s text:c="1"/>6. 142), deren Glaubwürdigkeit jedoch infrage gestellt wird.</text:span></text:p></draw:text-box></draw:frame><draw:frame draw:style-name="fr25" svg:x="3.953cm" svg:y="24.479cm" svg:width="13.123cm" svg:height="0.370cm" text:anchor-type="paragraph"><draw:text-box><text:p text:style-name="P200"><text:span text:style-name="T31">15</text:span><text:span text:style-name="CharStyle26"><text:s text:c="1"/></text:span><text:span text:style-name="T22">Lukian, </text:span><text:span text:style-name="CharStyle27">Macr.</text:span><text:span text:style-name="CharStyle26"><text:s text:c="1"/>26; vgl. Val. Max. 9.12(ext).8.</text:span></text:p></draw:text-box></draw:frame><draw:frame draw:style-name="fr26" svg:x="3.953cm" svg:y="24.860cm" svg:width="13.123cm" svg:height="0.423cm" text:anchor-type="paragraph"><draw:text-box><text:p text:style-name="P40"><text:span text:style-name="T31">16</text:span><text:span text:style-name="CharStyle26"><text:s text:c="1"/></text:span><text:span text:style-name="CharStyle27">Anth. Pal.</text:span><text:span text:style-name="CharStyle26"><text:s text:c="1"/>7. 24-25.</text:span></text:p></draw:text-box></draw:frame></text:p>
      </text:section>
      <text:section text:style-name="Sect3" text:name="Section3">
        <text:p text:style-name="P244"><draw:frame draw:style-name="fr27" svg:x="15.104cm" svg:y="4.119cm" fo:min-width="1.972cm" fo:min-height="0.367cm" text:anchor-type="paragraph"><draw:text-box><text:p text:style-name="P108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28" svg:x="4.004cm" svg:y="4.119cm" fo:min-width="0.356cm" fo:min-height="0.351cm" text:anchor-type="paragraph"><draw:text-box><text:p text:style-name="P127"><text:span text:style-name="CharStyle35">12</text:span></text:p></draw:text-box></draw:frame><draw:frame draw:style-name="fr29" svg:x="4.013cm" svg:y="4.987cm" svg:width="13.014cm" svg:height="4.064cm" text:anchor-type="paragraph"><draw:text-box><text:p text:style-name="P186"><text:span text:style-name="CharStyle21">um </text:span><text:span text:style-name="T33">Amphikrates,</text:span><text:span text:style-name="T34">17</text:span><text:span text:style-name="T33"><text:s text:c="1"/></text:span><text:span text:style-name="CharStyle21">Phoibias,</text:span><text:span text:style-name="T17">18</text:span><text:span text:style-name="CharStyle21"><text:s text:c="1"/></text:span><text:span text:style-name="T33">Demoteles</text:span><text:span text:style-name="T34">19</text:span><text:span text:style-name="T33"><text:s text:c="1"/></text:span><text:span text:style-name="CharStyle21">und </text:span><text:span text:style-name="T33">Syloson - </text:span><text:span text:style-name="CharStyle21">Sohn des </text:span><text:span text:style-name="T33">Kalliteles.</text:span><text:span text:style-name="T34">20</text:span><text:span text:style-name="T33"><text:s text:c="1"/></text:span><text:span text:style-name="CharStyle21">Es soll<text:line-break/>aber nicht übersehen werden, dass die dortigen Oligarchen </text:span><text:span text:style-name="CharStyle22">(geomoroi)</text:span><text:span text:style-name="CharStyle21"><text:s text:c="1"/>einen beträchtli-<text:line-break/>chen Einlfuss auf das politische Leben der Insel ausgeübt haben müssen, denn sie wa-<text:line-break/>ren imstande, politische Konflikte hervorzurufen und infolgedessen vorübergehend an<text:line-break/>die Macht zu kommen.</text:span><text:span text:style-name="T17">21</text:span><text:span text:style-name="CharStyle21"><text:s text:c="1"/>In einer solchen politischen Situation wirkte wohl der Vater<text:line-break/>des Polykrates - Aiakes. Anhand einer Inschrift (SIG</text:span><text:span text:style-name="T17">3</text:span><text:span text:style-name="CharStyle21"><text:s text:c="1"/>10) lässt sich mutmaßen, dass<text:line-break/>er ein Amt </text:span><text:span text:style-name="CharStyle22">(epistates?)</text:span><text:span text:style-name="CharStyle21"><text:s text:c="1"/>bekleidete.</text:span><text:span text:style-name="T17">22</text:span><text:span text:style-name="CharStyle21"><text:s text:c="1"/>Die literarische Überlieferung weist darauf hin,<text:line-break/>dass Aiakes Dichter auf Samos holte, die u.a. für die Ausbildung seines Sohnes zustän-<text:line-break/>dig</text:span><text:span text:style-name="T13"><text:s text:c="1"/></text:span><text:span text:style-name="CharStyle21">gewesen sein dürften.</text:span><text:span text:style-name="T17">23</text:span><text:span text:style-name="CharStyle21"><text:s text:c="1"/>Mithilfe ritualisierter Freundschaft </text:span><text:span text:style-name="CharStyle22">(xenia)</text:span><text:span text:style-name="CharStyle21"><text:s text:c="1"/>knüpfte Aiakes</text:span></text:p></draw:text-box></draw:frame><draw:frame draw:style-name="fr30" svg:x="3.971cm" svg:y="9.534cm" svg:width="13.106cm" svg:height="2.641cm" text:anchor-type="paragraph"><draw:text-box><text:p text:style-name="P39"><text:span text:style-name="T18">17</text:span><text:span text:style-name="CharStyle26"><text:s text:c="1"/>Amphikrates wird ausschließlich bei Herodot (3.59) im Rahmen einer Expedition gegen Aigina er-<text:line-break/>wähnt. Seine Regierungszeit wird in der Forschung diskutiert; es wird im Prinzip vermutet, dass er gegen<text:line-break/>700 vor Chr. gelebt und regiert haben könnte, wobei manche Gelehrten auf spätere Zeit (ca. 550) verweisen.<text:line-break/>Umstritten ist des Weiteren die Natur der von Amphikrates ausgeübten Macht. Drei Möglichkeiten werden<text:line-break/>in Betracht gezogen: Amphikrates sei entweder König von Samos oder Tyrann gewesen. Amphikrates habe<text:line-break/>ein eponymisches Amt - </text:span><text:span text:style-name="CharStyle27">basileus</text:span><text:span text:style-name="CharStyle26"><text:s text:c="1"/>bekleidet; vgl. z. B. How/Wells 1928, I: 272; </text:span><text:span text:style-name="T22">Drews </text:span><text:span text:style-name="CharStyle26">1983, 27-28; </text:span><text:span text:style-name="T22">Shipley<text:line-break/></text:span><text:span text:style-name="CharStyle26">1987, 37-39; de Libero 1996, 252, Anm. 6; Asheri/Lloyd/Corcella 2007, 455; Carty 2015, 25-28.</text:span></text:p></draw:text-box></draw:frame><draw:frame draw:style-name="fr31" svg:x="3.971cm" svg:y="12.194cm" svg:width="13.106cm" svg:height="2.208cm" text:anchor-type="paragraph"><draw:text-box><text:p text:style-name="P49"><text:span text:style-name="T18">18</text:span><text:span text:style-name="CharStyle26"><text:s text:c="1"/>Phoibias soll laut Theodoros Metochites ein </text:span><text:span text:style-name="CharStyle27">aisymnetes</text:span><text:span text:style-name="CharStyle26"><text:s text:c="1"/>gewesen sein </text:span><text:span text:style-name="T29">(Misc.</text:span><text:span text:style-name="T22"><text:s text:c="1"/></text:span><text:span text:style-name="CharStyle26">668-669: [...] </text:span><text:span text:style-name="T28">ohç<text:line-break/>aùru^vr|Taiç </text:span><text:span text:style-name="T35">to </text:span><text:span text:style-name="T28">naXaiôv éKàXouv, oioç nixxaKÔç f|v év </text:span><text:span text:style-name="T22">MixuX^v^, </text:span><text:span text:style-name="CharStyle26">Kai </text:span><text:span text:style-name="T28">^ep^avSpoç év KopwGœ, </text:span><text:span text:style-name="CharStyle40">kœî </text:span><text:span text:style-name="CharStyle26">®olß^ac<text:line-break/></text:span><text:span text:style-name="T28">év Eâ^œ [...]). </text:span><text:span text:style-name="CharStyle26">Da </text:span><text:span text:style-name="T28">Phoibias </text:span><text:span text:style-name="CharStyle26">samt </text:span><text:span text:style-name="T28">Pittakos </text:span><text:span text:style-name="CharStyle26">und </text:span><text:span text:style-name="T28">Periandros </text:span><text:span text:style-name="CharStyle26">erwähnt wurde, nimmt man an, dass er ihr Zeit-<text:line-break/>genosse gewesen sein könnte; d.h. am Anfang des 6. Jahrhunderts vor Chr.; mehr über die Aisymnetie, vgl.<text:line-break/>z.B. </text:span><text:span text:style-name="T20">Romer </text:span><text:span text:style-name="CharStyle26">1982, </text:span><text:span text:style-name="CharStyle27">passim;</text:span><text:span text:style-name="CharStyle26"><text:s text:c="1"/></text:span><text:span text:style-name="T20">Gagarin </text:span><text:span text:style-name="CharStyle26">1989, 59-60; über Theodoros Metochites, vgl. z.B. Wilson 1983, </text:span><text:span text:style-name="T22">256-</text:span><text:span text:style-name="CharStyle26"><text:line-break/></text:span><text:span text:style-name="T22">264;</text:span><text:span text:style-name="CharStyle26"><text:s text:c="1"/>über Phoibias, vgl. Wilson 1983, 257; </text:span><text:span text:style-name="T22">Shipley </text:span><text:span text:style-name="CharStyle26">1987, 49; Ryan 2006, 5; Carty 2015, 34-36.</text:span></text:p></draw:text-box></draw:frame><draw:frame draw:style-name="fr32" svg:x="3.971cm" svg:y="14.420cm" svg:width="13.106cm" svg:height="4.808cm" text:anchor-type="paragraph"><draw:text-box><text:p text:style-name="P90"><text:span text:style-name="T18">19</text:span><text:span text:style-name="CharStyle26"><text:s text:c="1"/>Die einzige Erwähnung des Demoteles findet sich bei </text:span><text:span text:style-name="T22">Plutarch </text:span><text:span text:style-name="CharStyle27">(Quaestiones Graecae</text:span><text:span text:style-name="CharStyle26"><text:s text:c="1"/>57 = </text:span><text:span text:style-name="CharStyle27">Moralia<text:line-break/></text:span><text:span text:style-name="CharStyle26">303E-304C). Diese Stelle besagt, dass die Landbesitzer </text:span><text:span text:style-name="T20">(yera^ópoi) </text:span><text:span text:style-name="CharStyle26">nach der Ermordung des Demoteles und<text:line-break/>nach der Auflösung von dessen Alleinherrschaft </text:span><text:span text:style-name="T28">(xfç éKewou |rovap%laç) </text:span><text:span text:style-name="CharStyle26">auf Samos an die Macht gekommen<text:line-break/>seien. In der selben Zeit habe Megara die samische Kolonie Perinthos angegriffen. An diesem gelungenen<text:line-break/>Feldzug hätten neun samische </text:span><text:span text:style-name="CharStyle27">strategoi</text:span><text:span text:style-name="CharStyle26"><text:s text:c="1"/>teilgenommen, die daraufhin die Landbesitzer gestürzt und die Macht<text:line-break/>über die Insel übernommen hätten. Anhand dieser knappen Passage und der Tatsache, dass Perynthos ver-<text:line-break/>mutlich gegen 600 gegründet wurde (das Datum 602 ist bei Hieronymos überliefert; vgl. Hieron. </text:span><text:span text:style-name="CharStyle27">Chron.</text:span><text:span text:style-name="CharStyle26"><text:s text:c="1"/>98b,<text:line-break/>Helm; Hansen/Nielsen 2004, 920), wird gemutmaßt, dass Demoteles am Anfang </text:span><text:span text:style-name="T22">des </text:span><text:span text:style-name="CharStyle26">6. Jahrhunderts gewirkt<text:line-break/>haben dürfte. Wegen des etwa ungenauen Begriffes ^ovap^, mithilfe dessen </text:span><text:span text:style-name="T22">Plutarch </text:span><text:span text:style-name="CharStyle26">die Herrschaft des<text:line-break/>Demoteles bezeichnete, wird darüber hinaus diskutiert, welche Machtform sich hinter diesem </text:span><text:span text:style-name="T22">Wort </text:span><text:span text:style-name="CharStyle26">verbirgt:<text:line-break/>Königtum, Tyrannis oder Aisymnetie, vgl. z.B. Ure 1922, 69, Anm. 5; </text:span><text:span text:style-name="T22">Barron </text:span><text:span text:style-name="CharStyle26">1964, 212; Berve 1967 I: 107;<text:line-break/></text:span><text:span text:style-name="T22">Shipley </text:span><text:span text:style-name="CharStyle26">1987, 49, 53; de Libero 1996, 252, Anm. 6; Ryan 2006, </text:span><text:span text:style-name="CharStyle27">passim</text:span><text:span text:style-name="CharStyle26"><text:s text:c="1"/>(insbesondere 2, 5); Carty 2015,<text:line-break/>33-34.</text:span></text:p></draw:text-box></draw:frame><draw:frame draw:style-name="fr33" svg:x="3.971cm" svg:y="19.246cm" svg:width="13.106cm" svg:height="1.845cm" text:anchor-type="paragraph"><draw:text-box><text:p text:style-name="P98"><text:span text:style-name="T18">20</text:span><text:span text:style-name="CharStyle26"><text:s text:c="1"/>Syloson, Sohn des </text:span><text:span text:style-name="T20">Kalliteles </text:span><text:span text:style-name="CharStyle26">(bzw. Syloson der Ältere) gilt im Prinzip als der Gründer einer Tyrannen-<text:line-break/>dynastie,</text:span><text:span text:style-name="T20"><text:s text:c="1"/></text:span><text:span text:style-name="CharStyle26">zu der auch Polykrates (möglicherweise auch dessen Vater Aiakes) samt seinem Bruder (Syloson<text:line-break/>II.) und Neffen (Aiakes II.) gehörten, vgl. z.B. Homann-Wedeking 1953-54, </text:span><text:span text:style-name="CharStyle27">passim;</text:span><text:span text:style-name="CharStyle26"><text:s text:c="1"/>White 1954; </text:span><text:span text:style-name="T22">Barron<text:line-break/></text:span><text:span text:style-name="CharStyle26">1964, 211-213; Berve 1967 I: 107; </text:span><text:span text:style-name="T22">Shipley </text:span><text:span text:style-name="CharStyle26">1987, 71-74. Bezüglich des Syloson stellte A. Carty (2015,<text:line-break/>36-38) vor kurzem die neue These auf, dass Syloson im Kontext des 5. Jahrhunderts betrachtet werden solle.</text:span></text:p></draw:text-box></draw:frame><draw:frame draw:style-name="fr34" svg:x="3.971cm" svg:y="21.108cm" svg:width="13.106cm" svg:height="0.362cm" text:anchor-type="paragraph"><draw:text-box><text:p text:style-name="P74"><text:span text:style-name="T18">21</text:span><text:span text:style-name="CharStyle26"><text:s text:c="1"/>Carty 2015, 23.</text:span></text:p></draw:text-box></draw:frame><draw:frame draw:style-name="fr35" svg:x="3.971cm" svg:y="21.489cm" svg:width="13.106cm" svg:height="1.471cm" text:anchor-type="paragraph"><draw:text-box><text:p text:style-name="P45"><text:span text:style-name="T18">22</text:span><text:span text:style-name="CharStyle26"><text:s text:c="1"/>SIG</text:span><text:span text:style-name="T37">3</text:span><text:span text:style-name="CharStyle26"><text:s text:c="1"/>10: </text:span><text:span text:style-name="T28">AéâKEç </text:span><text:span text:style-name="T38">oveGekev </text:span><text:span text:style-name="T39">ó </text:span><text:span text:style-name="T28">Bp</text:span><text:span text:style-name="CharStyle40">i</text:span><text:span text:style-name="T28">3x™voç: ôç </text:span><text:span text:style-name="CharStyle26">x</text:span><text:span text:style-name="T38">fj</text:span><text:span text:style-name="CharStyle26">i 'Hp</text:span><text:span text:style-name="T38">r</text:span><text:span text:style-name="CharStyle26">|i: x^v </text:span><text:span text:style-name="T38">ctuXt|v: </text:span><text:span text:style-name="T28">Ércp</text:span><text:span text:style-name="CharStyle40">t</text:span><text:span text:style-name="T28">|aEv: Kaxà </text:span><text:span text:style-name="CharStyle26">x^v </text:span><text:span text:style-name="T28">é</text:span><text:span text:style-name="CharStyle40">m</text:span><text:span text:style-name="T28">axaarv. </text:span><text:span text:style-name="CharStyle26">Es<text:line-break/>wird jedoch darüber hinaus darauf hingewiesen, dass Aiakes Tyrann gewesen sein könnte, vgl. z.B. </text:span><text:span text:style-name="T22">Shipley<text:line-break/></text:span><text:span text:style-name="CharStyle26">1987, 70-71. Der Name Aiakes wird zweimal bei Herodot als</text:span><text:span text:style-name="CharStyle27">patronimikon</text:span><text:span text:style-name="CharStyle26"><text:s text:c="1"/>des Polykrates erwähnt (2.182;<text:line-break/>3.39); vgl. z.B. Asheri/Lloyd/Corcella 2007, 378, 438-439.</text:span></text:p></draw:text-box></draw:frame><draw:frame draw:style-name="fr36" svg:x="3.971cm" svg:y="22.980cm" svg:width="13.106cm" svg:height="2.268cm" text:anchor-type="paragraph"><draw:text-box><text:p text:style-name="P140"><text:span text:style-name="T18">23</text:span><text:span text:style-name="CharStyle26"><text:s text:c="1"/>Es handelt sich hier um Anakreon und Ibykos. Der zuletzt genannte Dichter pries in einem Gedicht<text:line-break/>den jungen Polykrates </text:span><text:span text:style-name="CharStyle27">(PMG</text:span><text:span text:style-name="CharStyle26"><text:s text:c="1"/>282); vgl. z.B. Sisti 1966; </text:span><text:span text:style-name="T22">Barron </text:span><text:span text:style-name="CharStyle26">1969; </text:span><text:span text:style-name="T22">Woodbury </text:span><text:span text:style-name="CharStyle26">1985; Weber 1992, 48-50;<text:line-break/>1993, 36-38; Bonnano 2004. Wegen einer äußerst problematischen Stelle in der </text:span><text:span text:style-name="CharStyle27">Suda</text:span><text:span text:style-name="CharStyle26"><text:s text:c="1"/>(s.v. </text:span><text:span text:style-name="T37">,</text:span><text:span text:style-name="CharStyle26">'IßuKOt;) wird<text:line-break/>diskutiert, wann und auf wessen Einladung Ibykos auf Samos ankam. Anhand u.a. dieser Passage zog </text:span><text:span text:style-name="T22">Barron<text:line-break/></text:span><text:span text:style-name="CharStyle26">(1964, 15-18) den Schluss, dass es auf Samos in jener Zeit zwei Tyrannen namens Polykrates (der Vater und<text:line-break/>der Sohn) gegeben hätte; vgl. auch Giannini 2004; </text:span><text:span text:style-name="T22">Wilkinson </text:span><text:span text:style-name="CharStyle26">2013, 3-13.</text:span></text:p></draw:text-box></draw:frame></text:p>
      </text:section>
      <text:section text:style-name="Sect4" text:name="Section4">
        <text:p text:style-name="P245"><draw:frame draw:style-name="fr37" svg:x="16.716cm" svg:y="4.119cm" fo:min-width="0.347cm" fo:min-height="0.351cm" text:anchor-type="paragraph"><draw:text-box><text:p text:style-name="P116"><text:span text:style-name="CharStyle35">13</text:span></text:p></draw:text-box></draw:frame><draw:frame draw:style-name="fr38" svg:x="4.016cm" svg:y="4.068cm" fo:min-width="10.194cm" fo:min-height="0.399cm" text:anchor-type="paragraph"><draw:text-box><text:p text:style-name="P220"><text:span text:style-name="CharStyle38">Wenn Macht und Dichtung sich begegnen - Polykrates und Anakreon im Lichte.</text:span></text:p></draw:text-box></draw:frame><draw:frame draw:style-name="fr39" svg:x="3.992cm" svg:y="5.027cm" svg:width="13.056cm" svg:height="8.486cm" text:anchor-type="paragraph"><draw:text-box><text:p text:style-name="P114"><text:span text:style-name="CharStyle21">Kontakte mit Lydien, Ägypten und Sparta, von denen auch Polykrates profitiert zu ha-<text:line-break/>ben scheint.</text:span><text:span text:style-name="T17">24</text:span><text:span text:style-name="CharStyle21"><text:s text:c="1"/>Übte Aiakes eine Macht über die Insel aus, müsste er dennoch entmachtet<text:line-break/>worden sein, denn Herodot berichtet, Polykrates sei an die Macht durch einen Aufstand<text:line-break/></text:span><text:span text:style-name="T27">(ércavaoxaç) </text:span><text:span text:style-name="CharStyle21">gekommen.</text:span><text:span text:style-name="T17">25</text:span><text:span text:style-name="CharStyle21"><text:s text:c="1"/>Mit der Regierung des Polykrates beginnt eine Periode, die<text:line-break/>in den literarischen Quellen verhältnismäßig gut beleuchtet ist. Man muss jedoch dabei<text:line-break/>Eigentümlichkeiten der samischen </text:span><text:span text:style-name="CharStyle22">logoi</text:span><text:span text:style-name="CharStyle21"><text:s text:c="1"/>des Herodot (der Hauptquelle) einbeziehen.</text:span><text:span text:style-name="T17">26</text:span><text:span text:style-name="CharStyle21"><text:line-break/>Hier lassen wir jedoch dieses Problem dahingestellt sein. </text:span><text:span text:style-name="T13">Aus </text:span><text:span text:style-name="CharStyle21">den antiken Quellen er-<text:line-break/>scheint ein Bild des Polykrates als eines machtbewussten und geschickten Politikers,<text:line-break/>der mit einer inneren Opposition zu ringen hat.</text:span><text:span text:style-name="T17">27</text:span><text:span text:style-name="CharStyle21"><text:s text:c="1"/>Außenpolitisch war ein Bündnis mit<text:line-break/>Ägypten für Polykrates anfänglich von größter Bedeutung. Im Laufe der Zeit - nach dem<text:line-break/>Tode des Amasis und nach der Besetzung Ägyptens durch die Perser - änderte er freilich<text:line-break/>seine politische Orientierung.</text:span><text:span text:style-name="T17">28</text:span><text:span text:style-name="CharStyle21"><text:s text:c="1"/>Demzufolge scheint er mit dem Großkönig Kambyses<text:line-break/>kooperiert und mit Satrapen Kontakt aufgenommen zu haben, was jedoch - wenn wir<text:line-break/>Herodot Glauben schenken - zum schlimmen Ende des Tyrannen beitrug.</text:span><text:span text:style-name="T17">29</text:span><text:span text:style-name="CharStyle21"><text:s text:c="1"/>Es sollen<text:line-break/>jedoch auch die innengriechischen Beziehungen mit Sparta und anderen Tyrannen nicht<text:line-break/>übersehen werden.</text:span><text:span text:style-name="T17">30</text:span><text:span text:style-name="CharStyle21"><text:s text:c="1"/>Trotz aller Unklarheiten lässt sich mit hoher Wahrscheinlichkeit<text:line-break/>feststellen, dass Polykrates dank seiner Seeherrschaft ein regionales ״Imperium“ in der<text:line-break/>Südägäis aufzubauen vermochte und - wie Herodot und Thukydides berichten - einige<text:line-break/>umliegende Insel unterwarf.</text:span><text:span text:style-name="T17">31</text:span><text:span text:style-name="CharStyle21"><text:s text:c="1"/>Mit seiner Flotte gab er sich darüber hinaus Mühe, die </text:span><text:span text:style-name="T27">sa-</text:span></text:p></draw:text-box></draw:frame><draw:frame draw:style-name="fr40" svg:x="3.983cm" svg:y="14.007cm" svg:width="13.106cm" svg:height="0.794cm" text:anchor-type="paragraph"><draw:text-box><text:p text:style-name="P112"><text:span text:style-name="T18">24</text:span><text:span text:style-name="CharStyle26"><text:s text:c="1"/>Die Kontakte mit Lydien und Sparta sollen jedoch im Laufe der Zeit abgebrochen worden sein; vgl.<text:line-break/>z.B. Carty 2015, 221-223.</text:span></text:p></draw:text-box></draw:frame><draw:frame draw:style-name="fr41" svg:x="3.983cm" svg:y="14.811cm" svg:width="13.106cm" svg:height="0.372cm" text:anchor-type="paragraph"><draw:text-box><text:p text:style-name="P57"><text:span text:style-name="T18">25</text:span><text:span text:style-name="CharStyle26"><text:s text:c="1"/>Hdt 3.39.</text:span></text:p></draw:text-box></draw:frame><draw:frame draw:style-name="fr42" svg:x="3.983cm" svg:y="15.192cm" svg:width="13.106cm" svg:height="5.181cm" text:anchor-type="paragraph"><draw:text-box><text:p text:style-name="P189"><text:span text:style-name="T18">26</text:span><text:span text:style-name="CharStyle26"><text:s text:c="1"/>Die samischen </text:span><text:span text:style-name="CharStyle27">logoi</text:span><text:span text:style-name="CharStyle26"><text:s text:c="1"/>setzen sich aus drei Passagen aus dem 3. Buch der </text:span><text:span text:style-name="CharStyle27">Historien</text:span><text:span text:style-name="CharStyle26"><text:s text:c="1"/>Herodots (3.39-60;<text:line-break/>120-125; 139-149) zusammen, in denen das Schicksal des Polykrates und die samische Geschichte nach dem<text:line-break/>Tode des Tyrannen geschildert werden; vgl. z.B. Immerwahr 1958; Asheri/Lloyd/Corcella 2007, 437-458,<text:line-break/>507-510; 517-522; Carty 2015, 109-113. Man soll jedoch im Auge behalten, dass diese </text:span><text:span text:style-name="CharStyle27">logoi</text:span><text:span text:style-name="CharStyle26"><text:s text:c="1"/>- die zwei-<text:line-break/>felsohne herausragende Bedeutung haben - mit dem herodoteischen Geschichtsdenken, der Vorstellung des<text:line-break/>Polykrates als eines Seeherrschers und Überlegungen über die Göttereifersucht und das Schicksal des Men-<text:line-break/>schen übersät sind. Es ist von daher nicht leicht, die tatsächlichen Ereignisse heraus zudestilieren. Anders<text:line-break/>gesagt - das literarische Geschöpf Polykrates unterscheidet sich von der historischen Figur; Aus der umfang-<text:line-break/>reichen Literatur, die sich mit dem literarischen Polykrates befasst, kann hier nur eine Auswahl präsentiert<text:line-break/>werden: Diesner 1959; Burkert 2004; Polykrates und die Eifersucht der Götter; vgl. z.B. </text:span><text:span text:style-name="T22">Harrison </text:span><text:span text:style-name="CharStyle26">2000,<text:line-break/>45-48; Polykrates als Tyrann vgl. z.B. </text:span><text:span text:style-name="T22">Waters </text:span><text:span text:style-name="CharStyle26">1971, 7-45; Catenacci 2004; Polykrates und Seeherrschaft vgl.<text:line-break/>z.B. Irwin 2007; Carty 2015, 129-149; Kuciak 2015. Des Weiteren verfügt man über ein paar späterer Quel-</text:span><text:span text:style-name="T28"><text:line-break/></text:span><text:span text:style-name="CharStyle26">len, die teilweise Abhängigkeit vom herodoteischen Bericht aufzeigen; vgl. z.B. </text:span><text:span text:style-name="T20">Diod. </text:span><text:span text:style-name="CharStyle26">10.16 und Polyaen.<text:line-break/>1.23.</text:span></text:p></draw:text-box></draw:frame><draw:frame draw:style-name="fr43" svg:x="3.983cm" svg:y="20.382cm" svg:width="13.106cm" svg:height="1.489cm" text:anchor-type="paragraph"><draw:text-box><text:p text:style-name="P119"><text:span text:style-name="T18">27</text:span><text:span text:style-name="CharStyle26"><text:s text:c="1"/>Gemeint werden hier zwei Brüder des Tyrannen: Syloson und Pantagnotos. Herodot (3.39) teilt mit,<text:line-break/>dass Polykrates anfänglich mit den Brüdern die Macht ausgeübt habe. Daraufhin habe er dennoch Pantagno-<text:line-break/></text:span><text:span text:style-name="T22">tos </text:span><text:span text:style-name="CharStyle26">getötet und Syloson aus der Insel vertrieben. Einen etwa umfangreicheren Bericht über die Machtüber-<text:line-break/>nahme liefert Polyaenus (1.23); vgl. Carty 2015, 117-121.</text:span></text:p></draw:text-box></draw:frame><draw:frame draw:style-name="fr44" svg:x="3.983cm" svg:y="21.881cm" svg:width="13.106cm" svg:height="1.854cm" text:anchor-type="paragraph"><draw:text-box><text:p text:style-name="P174"><text:span text:style-name="T18">28</text:span><text:span text:style-name="CharStyle26"><text:s text:c="1"/>Der Bündniswechsel wurde in der Geschichte über den Ring des Polykrates widergespiegelt </text:span><text:span text:style-name="T22">(3.40-</text:span><text:span text:style-name="CharStyle26"><text:line-break/></text:span><text:span text:style-name="T22">43),</text:span><text:span text:style-name="CharStyle26"><text:s text:c="1"/>wobei Amasis - nicht der Tyrann - in der herodoteischen Darstellung die Freundschaft kündigte; vgl.<text:line-break/>z. B. van der Veen 1993; </text:span><text:span text:style-name="T22">Abramenko </text:span><text:span text:style-name="CharStyle26">1995; Asheri/Lloyd/Corcella 2007, 440-442. Das Motiv des polykrate-<text:line-break/>ischen Rings wurde von späteren Autoren aufgenommen; vgl. z. B. unten </text:span><text:span text:style-name="T22">(Strabo, </text:span><text:span text:style-name="CharStyle26">Maximos von Tyros);<text:line-break/>Cic. </text:span><text:span text:style-name="T40">Fin.</text:span><text:span text:style-name="T28"><text:s text:c="1"/></text:span><text:span text:style-name="CharStyle26">5.92; Val. Max. 6.9 ext. 5. Plin. </text:span><text:span text:style-name="CharStyle27">NH</text:span><text:span text:style-name="CharStyle26">37.4.</text:span></text:p></draw:text-box></draw:frame><draw:frame draw:style-name="fr45" svg:x="3.983cm" svg:y="23.735cm" svg:width="13.106cm" svg:height="0.372cm" text:anchor-type="paragraph"><draw:text-box><text:p text:style-name="P163"><text:span text:style-name="T18">29</text:span><text:span text:style-name="CharStyle26"><text:s text:c="1"/>Hdt. 3.125.</text:span></text:p></draw:text-box></draw:frame><draw:frame draw:style-name="fr46" svg:x="3.983cm" svg:y="24.114cm" svg:width="13.106cm" svg:height="0.744cm" text:anchor-type="paragraph"><draw:text-box><text:p text:style-name="P46"><text:span text:style-name="T18">30</text:span><text:span text:style-name="CharStyle26"><text:s text:c="1"/>Über die Beziehungen zwischen Sparta und Samos vgl. z.B. </text:span><text:span text:style-name="T28">Plut. </text:span><text:span text:style-name="CharStyle27">De </text:span><text:span text:style-name="T29">Malign. </text:span><text:span text:style-name="T41">Herod.</text:span><text:span text:style-name="T20"><text:s text:c="1"/></text:span><text:span text:style-name="CharStyle26">21; Cartledge<text:line-break/>1982; Carty 2015.</text:span></text:p></draw:text-box></draw:frame><draw:frame draw:style-name="fr47" svg:x="3.983cm" svg:y="24.869cm" svg:width="13.106cm" svg:height="0.422cm" text:anchor-type="paragraph"><draw:text-box><text:p text:style-name="P193"><text:span text:style-name="T18">31</text:span><text:span text:style-name="CharStyle26"><text:s text:c="1"/>Hdt. 3.39; Thuk. 1.13; vgl. z.B. </text:span><text:span text:style-name="T22">Shipley </text:span><text:span text:style-name="CharStyle26">1987, 94; Hornblower 1991, 46-47.</text:span></text:p></draw:text-box></draw:frame></text:p>
      </text:section>
      <text:section text:style-name="Sect5" text:name="Section5">
        <text:p text:style-name="P246"><draw:frame draw:style-name="fr48" svg:x="15.108cm" svg:y="4.119cm" fo:min-width="1.972cm" fo:min-height="0.367cm" text:anchor-type="paragraph"><draw:text-box><text:p text:style-name="P150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49" svg:x="4.008cm" svg:y="4.119cm" fo:min-width="0.356cm" fo:min-height="0.351cm" text:anchor-type="paragraph"><draw:text-box><text:p text:style-name="P185"><text:span text:style-name="CharStyle35">14</text:span></text:p></draw:text-box></draw:frame><draw:frame draw:style-name="fr50" svg:x="4.000cm" svg:y="4.987cm" svg:width="13.039cm" svg:height="14.217cm" text:anchor-type="paragraph"><draw:text-box><text:p text:style-name="P110"><text:span text:style-name="CharStyle21">mische Unabhängigkeit von den Persern aufrechtzuerhalten. Mit dem Tod des Polykrates<text:line-break/>geht die Prosperität der Insel, die schließlich unter persische Herrschaft geriet, zu Ende.</text:span></text:p><text:p text:style-name="P145"><text:span text:style-name="CharStyle43">* * *</text:span></text:p><text:p text:style-name="P32"><text:span text:style-name="CharStyle21">Völlig zu Recht machte A. Carty darauf aufmerksam, dass die erhaltenen Fragmente<text:line-break/>der anakreontischen Poesie keine Spur einer Bekanntschaft des Dichters mit Polykrates<text:line-break/>liefern und dass die </text:span><text:span text:style-name="CharStyle22">Historien</text:span><text:span text:style-name="CharStyle21"><text:s text:c="1"/>Herodots die älteste Quelle darstellen, die diese erwähnt.</text:span><text:span text:style-name="T17">32</text:span><text:span text:style-name="CharStyle21"><text:line-break/>Von daher setzte ich mich mit dem </text:span><text:span text:style-name="T27">Œuvre </text:span><text:span text:style-name="CharStyle21">des Anakreon im Beitrag nicht auseinender,<text:line-break/>einzelne Fragmente dienen jedoch als Hilfsquelle. Den Gegenstand der Untersuchung<text:line-break/>bieten (chronologisch betrachtet): die </text:span><text:span text:style-name="CharStyle22">Historien</text:span><text:span text:style-name="CharStyle21"><text:s text:c="1"/>Herodots, die </text:span><text:span text:style-name="CharStyle22">samischen Chroniken<text:line-break/></text:span><text:span text:style-name="T27">(Xa^œv </text:span><text:span text:style-name="CharStyle21">'Qpoi) des Alexis von Samos, die </text:span><text:span text:style-name="CharStyle22">Geographie</text:span><text:span text:style-name="CharStyle21"><text:s text:c="1"/>Strabons, die </text:span><text:span text:style-name="CharStyle22">philosophischen<text:line-break/>Vorträge</text:span><text:span text:style-name="CharStyle21"><text:s text:c="1"/>des Maximos von Tyros, die </text:span><text:span text:style-name="CharStyle22">Beschreibung Griechenlands</text:span><text:span text:style-name="CharStyle21"><text:s text:c="1"/>des Pausanias, die<text:line-break/></text:span><text:span text:style-name="CharStyle22">bunte Geschichte</text:span><text:span text:style-name="CharStyle21"><text:s text:c="1"/>des Älian und die </text:span><text:span text:style-name="CharStyle22">Reden</text:span><text:span text:style-name="CharStyle21"><text:s text:c="1"/>des Himerios.</text:span></text:p><text:p text:style-name="P177"><text:span text:style-name="CharStyle21">Obwohl sich in den </text:span><text:span text:style-name="CharStyle22">Historien</text:span><text:span text:style-name="CharStyle21"><text:s text:c="1"/>keine Interesse an der Person des Anakreon erkennen<text:line-break/>lässt, bezeugt Herodot die Anwesenheit des Dichters am tyrannischen Hof auf Samos.<text:line-break/>Es wird nämlich in Zusammenhang mit Polykrates’ Tod (der Tyrann kam auf Geheiß<text:line-break/>des Oroites ums Leben) erzählt, dass ein Bote des Satrapen in Samos angekommen<text:line-break/>und vom Tyrannen kalt empfangen worden sei. Der Vorfall habe sich im Beisein von<text:line-break/>Anakreon abgespielt </text:span><text:span text:style-name="T27">(rcapieîvai 5é </text:span><text:span text:style-name="CharStyle21">Kai </text:span><text:span text:style-name="T27">ÂvaKpéovra </text:span><text:span text:style-name="CharStyle21">xov T^iov).</text:span><text:span text:style-name="T17">33</text:span><text:span text:style-name="CharStyle21"><text:s text:c="1"/>Die oben genannte<text:line-break/>Erwähnung bietet die einzige Passage bei Herodot, an der Anakreon in Erscheinung<text:line-break/>tritt. Es soll dabei hervorgehoben werden, dass es an dieser Stelle die Rede lediglich<text:line-break/>von der Anwesenheit des Dichters bei Polykrates zu bestimmter Zeit ist. Von daher soll-<text:line-break/>ten</text:span><text:span text:style-name="T13"><text:s text:c="1"/></text:span><text:span text:style-name="CharStyle21">anhand dieser Passage keine Schlüsse über die Natur der Bekanntschaft zwischen<text:line-break/>Polykrates und Anakreon gezogen werden, wie es beipielsweise Mitchell </text:span><text:span text:style-name="T13">tat, </text:span><text:span text:style-name="CharStyle21">indem er<text:line-break/>feststellte, dass es sich in der herodoteischen Schilderung um das Mäzenatentum des<text:line-break/>Polykrates über Anakreon handle.</text:span><text:span text:style-name="T17">34</text:span></text:p><text:p text:style-name="P196"><text:span text:style-name="CharStyle21">Die erhaltenen Fragmente der </text:span><text:span text:style-name="CharStyle22">samischen Chroniken</text:span><text:span text:style-name="CharStyle21"><text:s text:c="1"/></text:span><text:span text:style-name="T27">(Xa^œv </text:span><text:span text:style-name="CharStyle21">'Qpoi; </text:span><text:span text:style-name="CharStyle22">BNJ</text:span><text:span text:style-name="CharStyle21"><text:s text:c="1"/>539)<text:line-break/>des Alexis von Samos werfen ein anderes Licht auf die Beziehung des Polykrates zu<text:line-break/>Anakreon. Aus dem ganzem Werk stehen heute lediglich zwei Fragmente zur Verfügung,<text:line-break/>die bei Athenaios erhalten geblieben sind.</text:span><text:span text:style-name="T17">35</text:span><text:span text:style-name="CharStyle21"><text:s text:c="1"/>In der Forschng wird vergebens versucht,<text:line-break/>etwas Genaueres über den Inhalt und das Gefüge der </text:span><text:span text:style-name="T27">Xa^œv </text:span><text:span text:style-name="CharStyle21">'Qpoi zu erfahren.</text:span><text:span text:style-name="T17">36</text:span><text:span text:style-name="CharStyle21"><text:s text:c="1"/>Das</text:span></text:p></draw:text-box></draw:frame><draw:frame draw:style-name="fr51" svg:x="3.949cm" svg:y="19.925cm" svg:width="13.132cm" svg:height="1.903cm" text:anchor-type="paragraph"><draw:text-box><text:p text:style-name="P69"><text:span text:style-name="T18">32</text:span><text:span text:style-name="CharStyle26"><text:s text:c="1"/>Carty 2015, 84. Die Dichtung des Anakreon ist allerdings hilfsreich bei der Erforschung der politi-<text:line-break/>schen Geschichte dieser Zeit. Es handelt sich dabei um ein Fragment, in dem ein Aufstand und eine Fraktion -<text:line-break/></text:span><text:span text:style-name="CharStyle27">Halieis</text:span><text:span text:style-name="CharStyle26"><text:s text:c="1"/></text:span><text:span text:style-name="T28">(àZieîç, </text:span><text:span text:style-name="CharStyle26">Seemänner) erwähnt wurde </text:span><text:span text:style-name="CharStyle27">(PMG</text:span><text:span text:style-name="CharStyle26"><text:s text:c="1"/>353 = </text:span><text:span text:style-name="CharStyle27">Schol. adHom. Od.</text:span><text:span text:style-name="CharStyle26"><text:s text:c="1"/>21.71: Ö9ev Kai </text:span><text:span text:style-name="T28">ÂvaKpéœv </text:span><text:span text:style-name="CharStyle40">xoùc<text:line-break/></text:span><text:span text:style-name="T28">èv </text:span><text:span text:style-name="CharStyle26">xg </text:span><text:span text:style-name="T28">Xâpœ àZiaîç ôvxaç axaaiaaxâç </text:span><text:span text:style-name="T20">ęnai). </text:span><text:span text:style-name="CharStyle26">Zu dieser Fraktion könnten Aiakes und dessen Sohn Polykrates<text:line-break/>gehört haben; vgl. Carty 2015, 121-128.</text:span></text:p></draw:text-box></draw:frame><draw:frame draw:style-name="fr52" svg:x="3.949cm" svg:y="21.839cm" svg:width="13.132cm" svg:height="0.370cm" text:anchor-type="paragraph"><draw:text-box><text:p text:style-name="P226"><text:span text:style-name="T18">33</text:span><text:span text:style-name="CharStyle26"><text:s text:c="1"/>Hdt 3.121.1; vgl. z.B. Asheri/Lloyd/Corcella 2007, 508.</text:span></text:p></draw:text-box></draw:frame><draw:frame draw:style-name="fr53" svg:x="3.949cm" svg:y="22.211cm" svg:width="13.132cm" svg:height="0.372cm" text:anchor-type="paragraph"><draw:text-box><text:p text:style-name="P118"><text:span text:style-name="T18">34</text:span><text:span text:style-name="CharStyle26"><text:s text:c="1"/>Mitchell 1975, 84.</text:span></text:p></draw:text-box></draw:frame><draw:frame draw:style-name="fr54" svg:x="3.949cm" svg:y="22.592cm" svg:width="13.132cm" svg:height="0.372cm" text:anchor-type="paragraph"><draw:text-box><text:p text:style-name="P234"><text:span text:style-name="T18">35</text:span><text:span text:style-name="CharStyle26"><text:s text:c="1"/></text:span><text:span text:style-name="CharStyle27">BNJ</text:span><text:span text:style-name="CharStyle26"><text:s text:c="1"/>539 F1 = Athen. 13.572 F; </text:span><text:span text:style-name="CharStyle27">BNJ</text:span><text:span text:style-name="CharStyle26"><text:s text:c="1"/>539 F2 = Athen. 12.540 D-E.</text:span></text:p></draw:text-box></draw:frame><draw:frame draw:style-name="fr55" svg:x="3.949cm" svg:y="22.973cm" svg:width="13.132cm" svg:height="2.277cm" text:anchor-type="paragraph"><draw:text-box><text:p text:style-name="P120"><text:span text:style-name="T18">36</text:span><text:span text:style-name="CharStyle26"><text:s text:c="1"/>Den erhaltenen Fragmenten kann man entnehmen, dass </text:span><text:span text:style-name="T28">Xapiœv </text:span><text:span text:style-name="CharStyle26">'£2poi des Alexis zumindest aus drei<text:line-break/>Bücher bestanden haben müssen. Da Alexis im 2. Buch über Ereignisse berichtet (F1), die sich im 5. Jahrund-<text:line-break/>ert abgespielt hätten (vgl. D’Hautcourt 2006), im 3. dagegen erzählt er von Polykrates (F2), kann ange-</text:span><text:span text:style-name="T28"><text:line-break/></text:span><text:span text:style-name="CharStyle26">nommen werden, dass Alexis sein Werk chronologisch nicht ordnete oder vom Hauptthema im Laufe der<text:line-break/>Erzählung abschweifte. D’Haucourt (Kommentar </text:span><text:span text:style-name="CharStyle27">BNJ</text:span><text:span text:style-name="CharStyle26"><text:s text:c="1"/>539 F2) verweist auch darauf, dass Alexis Polykrates<text:line-break/>wohlwollend gegenübergestanden sei.</text:span></text:p></draw:text-box></draw:frame></text:p>
      </text:section>
      <text:section text:style-name="Sect6" text:name="Section6">
        <text:p text:style-name="P247"><draw:frame draw:style-name="fr56" svg:x="16.704cm" svg:y="4.119cm" fo:min-width="0.347cm" fo:min-height="0.351cm" text:anchor-type="paragraph"><draw:text-box><text:p text:style-name="P104"><text:span text:style-name="T43">15</text:span></text:p></draw:text-box></draw:frame><draw:frame draw:style-name="fr57" svg:x="4.004cm" svg:y="4.068cm" fo:min-width="10.194cm" fo:min-height="0.399cm" text:anchor-type="paragraph"><draw:text-box><text:p text:style-name="P144"><text:span text:style-name="CharStyle38">Wenn Macht und Dichtung sich begegnen - Polykrates und Anakreon im Lichte.</text:span></text:p></draw:text-box></draw:frame><draw:frame draw:style-name="fr58" svg:x="4.013cm" svg:y="5.011cm" svg:width="13.014cm" svg:height="14.656cm" text:anchor-type="paragraph"><draw:text-box><text:p text:style-name="P71"><text:span text:style-name="CharStyle21">gleiche betrifft die Lebensdaten deren Verfassers: es wird im Prinzip davon ausgegan-<text:line-break/>gen, dass Alexis im 3. oder im 2. Jahrhundert gelebt habe, wobei es keine stichhaltigen<text:line-break/>Argumente gibt, die diese Behauptung untermauern würden.</text:span><text:span text:style-name="T17">37</text:span><text:span text:style-name="CharStyle21"><text:s text:c="1"/>Im dritten Buch des Werkes<text:line-break/>richtete Alexis seine Aufmerksamkeit auf die Gestalt des Polykrates. Er berichtete, dass<text:line-break/>der Tyrann auf Samos Luxuswaren eingeführt habe.</text:span><text:span text:style-name="T17">38</text:span><text:span text:style-name="CharStyle21"><text:s text:c="1"/>Außerdem haben sich Künstler an<text:line-break/>seinen Hof eingefunden, die von der Aussicht auf hohe Bezahlung angelockt worden<text:line-break/>seien </text:span><text:span text:style-name="T27">(pexeaxéAlexo Sé </text:span><text:span text:style-name="CharStyle21">^nai Kai </text:span><text:span text:style-name="T27">xe%vixaç </text:span><text:span text:style-name="CharStyle21">eni </text:span><text:span text:style-name="T27">pia0oîç peymxoiç).</text:span><text:span text:style-name="T44">39</text:span><text:span text:style-name="T27"><text:s text:c="1"/></text:span><text:span text:style-name="CharStyle21">Wenngleich </text:span><text:span text:style-name="T27">an </text:span><text:span text:style-name="CharStyle21">dieser<text:line-break/>Stelle keine Namen vorkommen, kann es nicht ausgeschlossen werden, dass Alexis dar-<text:line-break/>unter auch Dichter (unter anderem Anakreon) meinte. Ließe </text:span><text:span text:style-name="T13">man </text:span><text:span text:style-name="CharStyle21">eine solche Möglicheit<text:line-break/>zu, stellten die </text:span><text:span text:style-name="T27">Xapœv </text:span><text:span text:style-name="CharStyle21">'Qpoi die älteste Quelle dar, der man entnehmen könnte, dass<text:line-break/>der Hintergrund der Bekanntschaft zwischen Polykrates und Anakreon die literarische<text:line-break/>Tätigkeit des Dichters war. Daraufhin werden die sexuellen Vorlieben des Polykrates<text:line-break/>geschildert: der Tyrann habe die Leidenschaft für Geschlechtsverkehr mit Männern ge-<text:line-break/>hegt (^xoi nepi </text:span><text:span text:style-name="T27">xàç xœv àppévœv ôpiMaç ércxonpévoç).</text:span><text:span text:style-name="T44">40</text:span><text:span text:style-name="T27"><text:s text:c="1"/></text:span><text:span text:style-name="CharStyle21">In diesem Zusammenhang<text:line-break/>wird anschließend von der Rivalität zwischen Polykrates und Anakreon um einen jungen<text:line-break/>Mann berichtet, dessen Name nicht erwähnt wird. Im Zorn habe Polykrates dem Knaben<text:line-break/>die Haare abgeschnitten.</text:span><text:span text:style-name="T17">41</text:span><text:span text:style-name="CharStyle21"><text:s text:c="1"/>In den </text:span><text:span text:style-name="T27">Xapœv </text:span><text:span text:style-name="CharStyle21">'Qpoi treten zum ersten mal die homosexuel-</text:span><text:span text:style-name="T27"><text:line-break/></text:span><text:span text:style-name="CharStyle21">len Präferenzen des Polykrates und dessen Streit mit Anakreon um einen Liebhaber in<text:line-break/>Erscheinung. In diesem Zusammenhang ist die Tatsache, dass Alexis aus Samos stamm-<text:line-break/>te, von großer Bedeutung. Demzufolge dürfte Alexis über eine dortige Tradition verfügt<text:line-break/>haben, die ihm als Quelle gedient haben könnte. Es kann aber nicht ausgeschlossen wer-<text:line-break/>den, dass der Bericht des Alexis von Anakreon selbst beeinflusst wurde. In der erhalte-<text:line-break/>nen Poesie des Dichters aus Teos ist nämlich ein Gedicht zu finden, in dem das lyrische<text:line-break/>Ich, das mit Anakreon gleichzusetzen ist, sich voller Wehmut einem aus Thrakien stam-<text:line-break/>menden Knaben zuwendet, dem die Haare abgeschitten wurden.</text:span><text:span text:style-name="T17">42</text:span></text:p><text:p text:style-name="P77"><text:span text:style-name="CharStyle21">Die chronologisch anschließende Quelle ist die </text:span><text:span text:style-name="CharStyle22">Geographika</text:span><text:span text:style-name="CharStyle21"><text:s text:c="1"/>Strabons (1. Jhd.<text:line-break/>v.Chr. / 1. Jhd. n.Chr.). Im 14. Buch seines Werkes, das die Darstellung </text:span><text:span text:style-name="T27">Ioniens, </text:span><text:span text:style-name="CharStyle21">Kariens,<text:line-break/>Lykiens, Kilikiens und Zyperns zum Inhalt hat, befasste sich der Geograph unter anderem<text:line-break/>mit der Insel Samos und mit der dortigen Tyrannis, die ihre Blütezeit unter Polykrates<text:line-break/>und seinem Bruder - Syloson - erlebt habe. Polykrates - der über das Meer geherrscht<text:line-break/>habe (0aXaxxoKpaxflaai), habe sich durch Glück und Macht (xüxn Kai Suvapei) ausge-<text:line-break/>zeichnet: er habe nämlich einen Ring ins Meer geworfen, der von einem Fischer in einem<text:line-break/>Fisch wiedergefunden und an den tyrannischen Hof gebracht worden sei. Als der König</text:span></text:p></draw:text-box></draw:frame><draw:frame draw:style-name="fr59" svg:x="3.971cm" svg:y="20.315cm" svg:width="13.099cm" svg:height="2.277cm" text:anchor-type="paragraph"><draw:text-box><text:p text:style-name="P171"><text:span text:style-name="T18">37</text:span><text:span text:style-name="CharStyle26"><text:s text:c="1"/>Felix </text:span><text:span text:style-name="T22">Jacoby </text:span><text:span text:style-name="CharStyle26">stellte in seinem </text:span><text:span text:style-name="CharStyle27">FGrH</text:span><text:span text:style-name="CharStyle26"><text:s text:c="1"/>Kommentar zu diesem Fragment fest, dass eine Datierung des<text:line-break/>Werkes von Alexis unmöglich sei. </text:span><text:span text:style-name="T28">P. Pédech </text:span><text:span text:style-name="CharStyle26">(1989, 275) dagegen plädiert dafür, jedoch ohne diese Meinung<text:line-break/>durch Argumenten stützen zu können, dass </text:span><text:span text:style-name="T28">Xapiœv ïtpoi </text:span><text:span text:style-name="CharStyle26">des Alexis später als </text:span><text:span text:style-name="T28">Xapiœv ïtpoi </text:span><text:span text:style-name="CharStyle26">des Duris von<text:line-break/>Samos entstanden seien; vgl. </text:span><text:span text:style-name="CharStyle27">RE,</text:span><text:span text:style-name="CharStyle26"><text:s text:c="1"/>s.v. </text:span><text:span text:style-name="CharStyle27">Alexis</text:span><text:span text:style-name="CharStyle26"><text:s text:c="1"/>(10); D’Hautcourt, </text:span><text:span text:style-name="CharStyle27">Alexis </text:span><text:span text:style-name="T29">of </text:span><text:span text:style-name="CharStyle27">Samos (539)</text:span><text:span text:style-name="CharStyle26"><text:s text:c="1"/></text:span><text:span text:style-name="T22">[on-line; </text:span><text:span text:style-name="CharStyle26">Zugang<text:line-break/>am 5. März 2016, </text:span><text:a xlink:href="http://www.brillonline.nl/entries/brill-s-new-jacoby/alexis-of-samos-539-a539"><text:span text:style-name="T22">http://www.brillonline.nl/entries/brill-s-new-jacoby/alexis-of-samos-539-a539</text:span></text:a><text:span text:style-name="T22">]; </text:span><text:span text:style-name="CharStyle26">vgl. auch<text:line-break/>Günther 1999, 49-50.</text:span></text:p></draw:text-box></draw:frame><draw:frame draw:style-name="fr60" svg:x="3.971cm" svg:y="22.601cm" svg:width="13.099cm" svg:height="0.744cm" text:anchor-type="paragraph"><draw:text-box><text:p text:style-name="P192"><text:span text:style-name="T18">38</text:span><text:span text:style-name="CharStyle26"><text:s text:c="1"/></text:span><text:span text:style-name="CharStyle27">BNJ</text:span><text:span text:style-name="CharStyle26"><text:s text:c="1"/>539 F2 = Athen. 12.540 D-E; es handelt sich in diesem Falle um Hunde aus Molossis und </text:span><text:span text:style-name="T20">Lako-<text:line-break/></text:span><text:span text:style-name="CharStyle26">nien, Ziegen aus Skyros und Naxos, Schafe aus Miletos und Attika; vgl. </text:span><text:span text:style-name="T22">Shipley </text:span><text:span text:style-name="CharStyle26">1987, 82-83; Günther 1999.</text:span></text:p></draw:text-box></draw:frame><draw:frame draw:style-name="fr61" svg:x="3.971cm" svg:y="23.354cm" svg:width="13.099cm" svg:height="0.372cm" text:anchor-type="paragraph"><draw:text-box><text:p text:style-name="P93"><text:span text:style-name="T18">39</text:span><text:span text:style-name="CharStyle26"><text:s text:c="1"/></text:span><text:span text:style-name="CharStyle27">BNJ</text:span><text:span text:style-name="CharStyle26"><text:s text:c="1"/>539 F2 = Athen. 12.540 D-E.</text:span></text:p></draw:text-box></draw:frame><draw:frame draw:style-name="fr62" svg:x="3.971cm" svg:y="23.726cm" svg:width="13.099cm" svg:height="0.372cm" text:anchor-type="paragraph"><draw:text-box><text:p text:style-name="P66"><text:span text:style-name="T18">40</text:span><text:span text:style-name="CharStyle26"><text:s text:c="1"/></text:span><text:span text:style-name="CharStyle27">BNJ</text:span><text:span text:style-name="CharStyle26"><text:s text:c="1"/>539 F2 = Athen. 12.540 D-E.</text:span></text:p></draw:text-box></draw:frame><draw:frame draw:style-name="fr63" svg:x="3.971cm" svg:y="24.116cm" svg:width="13.099cm" svg:height="0.736cm" text:anchor-type="paragraph"><draw:text-box><text:p text:style-name="P91"><text:span text:style-name="T18">41</text:span><text:span text:style-name="CharStyle26"><text:s text:c="1"/></text:span><text:span text:style-name="CharStyle27">BNJ</text:span><text:span text:style-name="CharStyle26"><text:s text:c="1"/>539 F2 = Athen. 12.540 D-E: </text:span><text:span text:style-name="T28">râç </text:span><text:span text:style-name="CharStyle26">Kai </text:span><text:span text:style-name="T28">àvxepâv ÂvaKpéovxi </text:span><text:span text:style-name="CharStyle26">xrä rcovrim °xe Kai </text:span><text:span text:style-name="T28">Si’ ôpypv ànéKeipe<text:line-break/></text:span><text:span text:style-name="CharStyle26">xov eprapevov.</text:span></text:p></draw:text-box></draw:frame><draw:frame draw:style-name="fr64" svg:x="3.971cm" svg:y="24.860cm" svg:width="13.099cm" svg:height="0.422cm" text:anchor-type="paragraph"><draw:text-box><text:p text:style-name="P63"><text:span text:style-name="T18">42</text:span><text:span text:style-name="CharStyle26"><text:s text:c="1"/></text:span><text:span text:style-name="CharStyle27">PMG</text:span><text:span text:style-name="CharStyle26"><text:s text:c="1"/>Fr. 347: Kai </text:span><text:span text:style-name="T20">K[ópt|]ę, </text:span><text:span text:style-name="CharStyle26">fj xoi Kax’ äßpov/ </text:span><text:span text:style-name="T28">ÈaKÎa[Ç]ev aù^éva.</text:span></text:p></draw:text-box></draw:frame></text:p>
      </text:section>
      <text:section text:style-name="Sect7" text:name="Section7">
        <text:p text:style-name="P248"><draw:frame draw:style-name="fr65" svg:x="15.099cm" svg:y="4.119cm" fo:min-width="1.972cm" fo:min-height="0.367cm" text:anchor-type="paragraph"><draw:text-box><text:p text:style-name="P183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66" svg:x="4.000cm" svg:y="4.119cm" fo:min-width="0.356cm" fo:min-height="0.351cm" text:anchor-type="paragraph"><draw:text-box><text:p text:style-name="P138"><text:span text:style-name="CharStyle35">16</text:span></text:p></draw:text-box></draw:frame><draw:frame draw:style-name="fr67" svg:x="4.008cm" svg:y="4.985cm" svg:width="13.021cm" svg:height="11.566cm" text:anchor-type="paragraph"><draw:text-box><text:p text:style-name="P187"><text:span text:style-name="CharStyle21">der Ägypter (d.h. </text:span><text:span text:style-name="T33">Amasis) </text:span><text:span text:style-name="CharStyle21">das erfahren habe, habe er das schlimme Ende des Polykrates<text:line-break/>prophezeit. Diese Weissagung ging in Erfüllung, denn der Tyrann wurde von einem<text:line-break/>Satrapen gekreuzigt.</text:span><text:span text:style-name="T17">43</text:span><text:span text:style-name="CharStyle21"><text:s text:c="1"/>In der oben angeführten Schilderung zeigen sich Ähnlichkeiten<text:line-break/>zu den </text:span><text:span text:style-name="CharStyle22">Historien</text:span><text:span text:style-name="CharStyle21"><text:s text:c="1"/>Herodots: sowohl auf inhaltlicher und lexikalischer Ebene, als auch im<text:line-break/>Kontext der Reihenfolge der beschriebenen Geschehnisse.</text:span><text:span text:style-name="T17">44</text:span><text:span text:style-name="CharStyle21"><text:s text:c="1"/>Im anschließenden Teil der<text:line-break/>Darstellung Strabons lässt sich allerdings eine andere Tradition erkennen. Der Geograph<text:line-break/>stellt nämlich fest, dass Anakreon und Pythagoras in dieser Zeit auf Samos gewesen sei-<text:line-break/>en,</text:span><text:span text:style-name="T27"><text:s text:c="1"/></text:span><text:span text:style-name="CharStyle21">wobei der Philosoph wegen der Tyrannis des Polykrates die Insel verlassen habe (was<text:line-break/>in den </text:span><text:span text:style-name="CharStyle22">Historien</text:span><text:span text:style-name="CharStyle21"><text:s text:c="1"/>Herodots überhaupt nicht zu finden ist).</text:span><text:span text:style-name="T17">45</text:span><text:span text:style-name="CharStyle21"><text:s text:c="1"/>Was Anakreon anbelangt: er<text:line-break/>habe mit Polykrates zusammengelebt (onveßlmoev) und ihn in seinen Liedern vielmals<text:line-break/>erwähnt </text:span><text:span text:style-name="T27">(rcàoa </text:span><text:span text:style-name="T45">ף׳</text:span><text:span text:style-name="CharStyle21"><text:s text:c="1"/></text:span><text:span text:style-name="T27">rcolnoiç nkpppç éoxi xfjç rcepi aùxoù pvpppç). </text:span><text:span text:style-name="CharStyle21">Dabei wurde </text:span><text:span text:style-name="T27">Anakreon<text:line-break/></text:span><text:span text:style-name="CharStyle21">als </text:span><text:span text:style-name="T27">pekonoiéç </text:span><text:span text:style-name="CharStyle21">(Liederdichter, lyrischer Dichter) bezeichnet. Dass Anakreon eine längere<text:line-break/>Zeit am samischen Hof tätig </text:span><text:span text:style-name="T13">war </text:span><text:span text:style-name="CharStyle21">und dass der Tyrann in seiner Dichtung präsent </text:span><text:span text:style-name="T13">war,<text:line-break/></text:span><text:span text:style-name="CharStyle21">stellt eine Neuerung in der Tradition dar. Da der Geograph sich nicht ausführlich dazu<text:line-break/>äußert, worin die Erwähnungen des Polykrates bei Anakreon bestanden, und in der erhal-<text:line-break/>tenen Dichtung des Anakreon keine eindeutigen Anknüpfungen präsent sind, können da-<text:line-break/>rüber nur Vermutungen angestellt werden. Zunächst fallen die politischen Anspielungen<text:line-break/>ein, wofür beispielsweise Bowra plädierte</text:span><text:span text:style-name="T17">46</text:span><text:span text:style-name="CharStyle21">: das Lob des Polykrates als eines Herrschers<text:line-break/>bzw. seiner Familie und seines Kreises, was in Bezug auf die samische Tyrannis ein<text:line-break/>Gedicht von Ibykos, das den Lob eines jungen Mannes namens Polykrates zum Inhalt<text:line-break/>hat, bestätigt.</text:span><text:span text:style-name="T17">47</text:span><text:span text:style-name="CharStyle21"><text:s text:c="1"/>Wenn man dennoch den Bericht des Alexis von Samos miteinbezieht,<text:line-break/>kann es nicht ausgeschlossen werden, dass Strabo Anspielungen persönlicher Nautur<text:line-break/>im Auge gehabt haben könnte (z.B. eine Klage gegenüber Polykrates im Kontext der<text:line-break/>Rivalität um einen Liebhaber).</text:span></text:p><text:p text:style-name="P181"><text:span text:style-name="CharStyle21">Ganz kurz soll hier Pausanias - der nächsteAutor gemäß chronologischer Reihenfolge<text:line-break/>- behandelt werden, der an einer Stelle der im dritten Viertel des 2. Jahrhunderts nach</text:span></text:p></draw:text-box></draw:frame><draw:frame draw:style-name="fr68" svg:x="3.965cm" svg:y="17.697cm" svg:width="13.106cm" svg:height="2.649cm" text:anchor-type="paragraph"><draw:text-box><text:p text:style-name="P113"><text:span text:style-name="T46">43</text:span><text:span text:style-name="CharStyle26"><text:s text:c="1"/></text:span><text:span text:style-name="T22">Strabo </text:span><text:span text:style-name="CharStyle26">14.1.16 (C 638): </text:span><text:span text:style-name="T28">ai pèv oùv Tupawfôeç </text:span><text:span text:style-name="CharStyle26">rjKpaaav </text:span><text:span text:style-name="T28">Kaxà noXuKpàxr| pâXiaxa </text:span><text:span text:style-name="CharStyle26">Kai </text:span><text:span text:style-name="T28">xôv àSeX^ôv<text:line-break/>aùxoû EuXoarâvxa: f|v S’ </text:span><text:span text:style-name="T20">ó </text:span><text:span text:style-name="T28">pèv Kai Tu/fl Kai Suvâpei Xaprcpôç œaxe Kai </text:span><text:span text:style-name="CharStyle44">6</text:span><text:span text:style-name="T28">aXaxxoKpaxfaai: xfç S’ </text:span><text:span text:style-name="CharStyle40">eùtu</text:span><text:span text:style-name="T28">^</text:span><text:span text:style-name="CharStyle40">ç<text:line-break/></text:span><text:span text:style-name="T28">aùxoû at|pEÎov xi</text:span><text:span text:style-name="CharStyle44">6</text:span><text:span text:style-name="T28">éaaiv oxi pfyavxoç Eiç x^v </text:span><text:span text:style-name="CharStyle44">6</text:span><text:span text:style-name="T28">âXaxxav ércvTr|§Eç xôv SaKTÙXiov H</text:span><text:span text:style-name="CharStyle44">6</text:span><text:span text:style-name="T28">ou Kai yXùppaxoc<text:line-break/>noXuTE^oûç, àv^vEyKE piKpôv ùaxEpov xrâv àXiéœv xiç xôv Kaxaniôvxa </text:span><text:span text:style-name="T22">i/GGv </text:span><text:span text:style-name="T28">aùxôv: àvaxpt|</text:span><text:span text:style-name="CharStyle44">6</text:span><text:span text:style-name="T28">évxoç S’ EÙpé</text:span><text:span text:style-name="CharStyle44">6</text:span><text:span text:style-name="T28">t|<text:line-break/></text:span><text:span text:style-name="T20">ó </text:span><text:span text:style-name="T28">SaKTÛXioç: rcu</text:span><text:span text:style-name="CharStyle44">6</text:span><text:span text:style-name="T28">ôpEvov Sè xoùxo xôv Aiyurcxuav </text:span><text:span text:style-name="CharStyle26">ßaai^a </text:span><text:span text:style-name="T20">ęaai </text:span><text:span text:style-name="T28">pavxiKrâç rcœç àrco</text:span><text:span text:style-name="CharStyle44">96</text:span><text:span text:style-name="T28">éyc;aa</text:span><text:span text:style-name="CharStyle44">6</text:span><text:span text:style-name="T28">ai râç év </text:span><text:span text:style-name="CharStyle26">ßpa^Ei<text:line-break/></text:span><text:span text:style-name="T28">Kaxaaxpé^Ei xôv </text:span><text:span text:style-name="CharStyle26">ß</text:span><text:span text:style-name="T38">ki</text:span><text:span text:style-name="CharStyle26">v </text:span><text:span text:style-name="T28">Eiç </text:span><text:span text:style-name="CharStyle40">oUk </text:span><text:span text:style-name="T28">EÙTUxèç xéXoç </text:span><text:span text:style-name="T20">ó </text:span><text:span text:style-name="T28">xoaoùxov é</text:span><text:span text:style-name="CharStyle40">c</text:span><text:span text:style-name="T28">çr|ppévoç xaîç EÙrcpayiaiç: </text:span><text:span text:style-name="CharStyle26">Kai Sä Kai aupßfvai<text:line-break/></text:span><text:span text:style-name="T28">xoùxo: Xn^</text:span><text:span text:style-name="CharStyle44">6</text:span><text:span text:style-name="T28">évxa yàp é; àrcàxr|ç Gnô xoù aaxpânou xrâv ÜEparâv KpEpaa</text:span><text:span text:style-name="CharStyle44">6</text:span><text:span text:style-name="T28">fvai.</text:span></text:p></draw:text-box></draw:frame><draw:frame draw:style-name="fr69" svg:x="3.965cm" svg:y="20.355cm" svg:width="13.106cm" svg:height="2.591cm" text:anchor-type="paragraph"><draw:text-box><text:p text:style-name="P117"><text:span text:style-name="T46">44</text:span><text:span text:style-name="T28"><text:s text:c="1"/>Vgl. Hdt 3.39-41. </text:span><text:span text:style-name="CharStyle26">Lexikalische Ähnlichkeien finden sich etwa bei folgenden Wörtern und Fügungen:<text:line-break/></text:span><text:span text:style-name="T49">6</text:span><text:span text:style-name="CharStyle26">aXaxxoKpaTflaai, </text:span><text:span text:style-name="CharStyle40">eùtu^ç, oUk </text:span><text:span text:style-name="T28">EÙTUxèç xéXoç. </text:span><text:span text:style-name="CharStyle26">Änlichkeiten zu den </text:span><text:span text:style-name="CharStyle27">Historien</text:span><text:span text:style-name="CharStyle26"><text:s text:c="1"/>Herodots hat bei </text:span><text:span text:style-name="T22">Strabo </text:span><text:span text:style-name="CharStyle26">darü-<text:line-break/>ber hinaus die Geschichte über den Mantel des Syloson, den er Dareios - bervor er zum Großkönig geworden<text:line-break/>war - geschenkt habe. Als Gegenleistung dafür habe Dareios - schon als König - Syloson die Tyrannis über<text:line-break/>Samos übergeben. Bei Herodot (3.139-141) ist eine umfangreichere Variante zu finden, die im Kontext der<text:line-break/>Expedition des Dareios gegen Samos erzählt wird; vgl. van der Veen 1993; Asheri/Lloyd/Corcella 2007,<text:line-break/>517-519.</text:span></text:p></draw:text-box></draw:frame><draw:frame draw:style-name="fr70" svg:x="3.965cm" svg:y="22.955cm" svg:width="13.106cm" svg:height="1.480cm" text:anchor-type="paragraph"><draw:text-box><text:p text:style-name="P198"><text:span text:style-name="T46">45</text:span><text:span text:style-name="CharStyle26"><text:s text:c="1"/></text:span><text:span text:style-name="T22">Von </text:span><text:span text:style-name="CharStyle26">der Tradition über die Auswanderung des Pythagoras grenzte sich Strabon ab, indem er das </text:span><text:span text:style-name="T22">Wort<text:line-break/></text:span><text:span text:style-name="T28">îaxopioùaiv </text:span><text:span text:style-name="CharStyle26">verwendete. Pythagoras erscheint in den </text:span><text:span text:style-name="CharStyle27">Historien</text:span><text:span text:style-name="CharStyle26"><text:s text:c="1"/>Herodots beiläufig im vierten Buch (4.95-96)<text:line-break/>und wird dort im Zusammenhang mit einem gewissen Salmoxis - seinen freigelassenen Sklaven, der ein<text:line-break/>großes Vermögen erworben habe - erwähnt.</text:span></text:p></draw:text-box></draw:frame><draw:frame draw:style-name="fr71" svg:x="3.965cm" svg:y="24.446cm" svg:width="13.106cm" svg:height="0.372cm" text:anchor-type="paragraph"><draw:text-box><text:p text:style-name="P149"><text:span text:style-name="T46">46</text:span><text:span text:style-name="CharStyle26"><text:s text:c="1"/>Bowra 1961, 268-307.</text:span></text:p></draw:text-box></draw:frame><draw:frame draw:style-name="fr72" svg:x="3.965cm" svg:y="24.827cm" svg:width="13.106cm" svg:height="0.422cm" text:anchor-type="paragraph"><draw:text-box><text:p text:style-name="P132"><text:span text:style-name="T46">47</text:span><text:span text:style-name="CharStyle26"><text:s text:c="1"/>Vgl. Anm. 23.</text:span></text:p></draw:text-box></draw:frame></text:p>
      </text:section>
      <text:section text:style-name="Sect8" text:name="Section8">
        <text:p text:style-name="P249"><draw:frame draw:style-name="fr73" svg:x="16.713cm" svg:y="4.119cm" fo:min-width="0.356cm" fo:min-height="0.351cm" text:anchor-type="paragraph"><draw:text-box><text:p text:style-name="P137"><text:span text:style-name="T43">17</text:span></text:p></draw:text-box></draw:frame><draw:frame draw:style-name="fr74" svg:x="4.013cm" svg:y="4.068cm" fo:min-width="10.194cm" fo:min-height="0.399cm" text:anchor-type="paragraph"><draw:text-box><text:p text:style-name="P122"><text:span text:style-name="CharStyle38">Wenn Macht und Dichtung sich begegnen - Polykrates und Anakreon im Lichte.</text:span></text:p></draw:text-box></draw:frame><draw:frame draw:style-name="fr75" svg:x="4.004cm" svg:y="5.011cm" svg:width="13.030cm" svg:height="11.575cm" text:anchor-type="paragraph"><draw:text-box><text:p text:style-name="P212"><text:span text:style-name="CharStyle21">Christus verfassten </text:span><text:span text:style-name="CharStyle22">Beschreibung Griechenlands</text:span><text:span text:style-name="T17">48</text:span><text:span text:style-name="CharStyle21"><text:s text:c="1"/>die literarische Tätigkeit bei den<text:line-break/>griechischen Herrschern archaischer und klassischer Zeit thematisierte.</text:span><text:span text:style-name="T17">49</text:span><text:span text:style-name="CharStyle21"><text:s text:c="1"/>In diesem<text:line-break/>Zusammenhang stellte der Perieget das Paar Polykrates - Anakreon nebeneinander, samt<text:line-break/>dem Tyrannen von Syrakus Hieron und den an dessen Hof anwesenden Poeten Aischylos<text:line-break/>und </text:span><text:span text:style-name="T33">Simonides.</text:span><text:span text:style-name="T34">50</text:span><text:span text:style-name="T33"><text:s text:c="1"/></text:span><text:span text:style-name="CharStyle21">Pausanias erwähnte, dass Anakreon bei Polykrates anwesend gewesen<text:line-break/>sei (Kai noZuKpaxEi Xapou xupavvown </text:span><text:span text:style-name="T27">ÂvaKpéœv </text:span><text:span text:style-name="CharStyle21">napfv), was ähnlich wie bei Herodot<text:line-break/>formuliert wurde.</text:span><text:span text:style-name="T17">51</text:span><text:span text:style-name="CharStyle21"><text:s text:c="1"/>Mehr aber lässt sich dem Bericht des Pausanias nicht entnehmen.</text:span></text:p><text:p text:style-name="P216"><text:span text:style-name="CharStyle21">Ein Autor von großer Bedeutung für die hier behandelte Frage ist Maximos von<text:line-break/>Tyros. Er ist ein Vertreter der zweiten Sophistik, über dessen Leben nur wenig be-</text:span><text:span text:style-name="T13"><text:line-break/></text:span><text:span text:style-name="CharStyle21">kannt ist. Er soll gegen 125 n. Chr. in Tyros geboren worden sein. Zur Zeit des Kaisers<text:line-break/>Commodus (180-192 n. Chr.) sei er in Rom angekommen. In der Hauptstadt des<text:line-break/></text:span><text:span text:style-name="CharStyle22">Imperium Romanum</text:span><text:span text:style-name="CharStyle21"><text:s text:c="1"/>hielt Maximos zumindest einen Teil seiner Vorträgen </text:span><text:span text:style-name="T27">(AiaZéÇEiç),<text:line-break/></text:span><text:span text:style-name="CharStyle21">es sind uns 41 seiner Reden erhalten geblieben.</text:span><text:span text:style-name="T17">52</text:span><text:span text:style-name="CharStyle21"><text:s text:c="1"/>In seinem Werk bediente sich Maximus<text:line-break/>ausgiebig der griechischen Literatur der archaischen und klassischen Epoche, die ihm<text:line-break/>als eine Fundgrube von Zitaten, Motiven und Beispielen zur Verfügung stand. Herodots<text:line-break/>Werk war Maximus bekannt, was sich durch seine Erwähnung belegen lässt.</text:span><text:span text:style-name="T17">53</text:span><text:span text:style-name="CharStyle21"><text:s text:c="1"/>Zu den<text:line-break/>Gestalten, die Maximos in seinem Werke erwähnte, gehört auch Polykrates. Insgesamt<text:line-break/>taucht die Figur des Tyrannen in den </text:span><text:span text:style-name="CharStyle22">Philosophischen Vorträgen</text:span><text:span text:style-name="CharStyle21"><text:s text:c="1"/>fünft mal auf, an drei<text:line-break/>Stellen in Zusammenhang mit Anakreon.</text:span><text:span text:style-name="T17">54</text:span><text:span text:style-name="CharStyle21"><text:s text:c="1"/>Beim genaueren Hinsehen fällt auf, dass<text:line-break/>sich in dem </text:span><text:span text:style-name="T27">Œuvre </text:span><text:span text:style-name="CharStyle21">des Maximos verschiedene Traditionen erkennen lassen. Die erste<text:line-break/>von ihnen geht auf die </text:span><text:span text:style-name="CharStyle22">Historien</text:span><text:span text:style-name="CharStyle21"><text:s text:c="1"/>Herodots zurück: Maximos berichtet nämlich über das<text:line-break/>Glück, die Seeherrschaft, den Ring, die Freundschaft mit dem Pharao Amasis und den<text:line-break/>Tod des Tyrannen.</text:span><text:span text:style-name="T17">55</text:span><text:span text:style-name="CharStyle21"><text:s text:c="1"/>Des Weiteren hängt die Figur des Polykrates - wie bei Herodot -<text:line-break/>mit Kroisos und </text:span><text:span text:style-name="T33">Solon </text:span><text:span text:style-name="CharStyle21">zusammen. Dass dieses Motiv bei Maximos präsent ist, kann<text:line-break/>durch dessen Ansichten rechtferigt werden. Er vertritt nämlich die Meinung, dass das<text:line-break/>menschliche Glück nicht dauerhaft sei. Von daher mißtraut er dem übermäßigen Glück</text:span></text:p></draw:text-box></draw:frame><draw:frame draw:style-name="fr76" svg:x="3.953cm" svg:y="18.069cm" svg:width="13.132cm" svg:height="0.422cm" text:anchor-type="paragraph"><draw:text-box><text:p text:style-name="P84"><text:span text:style-name="T18">48</text:span><text:span text:style-name="CharStyle26"><text:s text:c="1"/>Vgl. z. </text:span><text:span text:style-name="T28">B. </text:span><text:span text:style-name="CharStyle27">DNP,</text:span><text:span text:style-name="CharStyle26"><text:s text:c="1"/>s.v. </text:span><text:span text:style-name="CharStyle27">Pausanias</text:span><text:span text:style-name="CharStyle26"><text:s text:c="1"/>(8), </text:span><text:span text:style-name="T22">[on-line </text:span><text:span text:style-name="CharStyle26">Zugang am 15. August 2016].</text:span></text:p></draw:text-box></draw:frame><draw:frame draw:style-name="fr77" svg:x="3.953cm" svg:y="18.501cm" svg:width="13.132cm" svg:height="2.962cm" text:anchor-type="paragraph"><draw:text-box><text:p text:style-name="P73"><text:span text:style-name="T18">49</text:span><text:span text:style-name="CharStyle26"><text:s text:c="1"/>Paus. 1.2.3: </text:span><text:span text:style-name="T38">c</text:span><text:span text:style-name="CharStyle26">r</text:span><text:span text:style-name="T38">w</text:span><text:span text:style-name="CharStyle26">faav </text:span><text:span text:style-name="T28">5è </text:span><text:span text:style-name="CharStyle26">apa Kai </text:span><text:span text:style-name="CharStyle40">tôte </text:span><text:span text:style-name="T28">xoîç </text:span><text:span text:style-name="CharStyle26">ßaaiZeuai </text:span><text:span text:style-name="T28">noierai </text:span><text:span text:style-name="CharStyle26">Kai </text:span><text:span text:style-name="T28">npôxEpov éxi </text:span><text:span text:style-name="CharStyle26">Kai </text:span><text:span text:style-name="T28">noZuKpâxei<text:line-break/>Eâpou xupavvoûvxi ÂvaKpéœv napfv Kai éç EupaKoûaaç npôç 'Iépœva Aia%uXoç Kai Eip&lt;^St|ç éaxàZr|aav:<text:line-break/>Aiovuaua Sé, ôç haxEpov éxupâvv</text:span><text:span text:style-name="CharStyle40">T</text:span><text:span text:style-name="T28">|aEv év Eu</text:span><text:span text:style-name="CharStyle40">œH</text:span><text:span text:style-name="T28">a, </text:span><text:span text:style-name="CharStyle40">®iXôÇevoç </text:span><text:span text:style-name="T28">napfv Kai Âvxiyôvœ MaKESôvœv apxovxi<text:line-break/>Âvxayôpaç 'PôSioç Kai </text:span><text:span text:style-name="CharStyle40">EoZeùç </text:span><text:span text:style-name="T28">’Âpaxoç. </text:span><text:span text:style-name="CharStyle26">Sowohl </text:span><text:span text:style-name="T28">Polykrates, </text:span><text:span text:style-name="CharStyle26">als auch </text:span><text:span text:style-name="T28">Anakreon </text:span><text:span text:style-name="CharStyle26">wurden bei </text:span><text:span text:style-name="T28">Pausanias </text:span><text:span text:style-name="CharStyle26">noch<text:line-break/>einmal erwähnt: der Tyrann im Zusammenhang mit seinem in das Meer geworfenen Ring, der ein Werk des<text:line-break/></text:span><text:span text:style-name="T28">Theodoros </text:span><text:span text:style-name="CharStyle26">gewesen sei (8.14.8; vgl. z.B. Hdt 3.41). Der Dichter wir aufgrund seiner Poesie erwähnt: er soll<text:line-break/>der erste nach Sapho gewesen sei, der sich Liebesliedern verschrieb (1.25: </text:span><text:span text:style-name="T28">ÂvaKpéœv </text:span><text:span text:style-name="T20">ó </text:span><text:span text:style-name="T28">Tt|ioç, npœxoç pExà<text:line-break/>Earc^œ x^v AEi^av xà rcoZZà œv éypayEv épœxiKà noi^aaç).</text:span></text:p></draw:text-box></draw:frame><draw:frame draw:style-name="fr78" svg:x="3.953cm" svg:y="21.474cm" svg:width="13.132cm" svg:height="0.372cm" text:anchor-type="paragraph"><draw:text-box><text:p text:style-name="P176"><text:span text:style-name="T50">50</text:span><text:span text:style-name="T28"><text:s text:c="1"/></text:span><text:span text:style-name="CharStyle26">Vgl. Weber </text:span><text:span text:style-name="T28">1992, 25.</text:span></text:p></draw:text-box></draw:frame><draw:frame draw:style-name="fr79" svg:x="3.953cm" svg:y="21.855cm" svg:width="13.132cm" svg:height="0.744cm" text:anchor-type="paragraph"><draw:text-box><text:p text:style-name="P210"><text:span text:style-name="T50">51</text:span><text:span text:style-name="T28"><text:s text:c="1"/></text:span><text:span text:style-name="CharStyle26">Vgl. </text:span><text:span text:style-name="T28">Hdt 3. 121: Kai xov noZuKpàxEa xu^Eiv KaxaKE^Evov év àvSpEœvi, rcapEÎvai Sé oî Kai ÂvaKpéovxa<text:line-break/>xov Tt|iov.</text:span></text:p></draw:text-box></draw:frame><draw:frame draw:style-name="fr80" svg:x="3.953cm" svg:y="22.608cm" svg:width="13.132cm" svg:height="0.744cm" text:anchor-type="paragraph"><draw:text-box><text:p text:style-name="P83"><text:span text:style-name="T50">52</text:span><text:span text:style-name="T28"><text:s text:c="1"/></text:span><text:span text:style-name="CharStyle26">Über das Leben </text:span><text:span text:style-name="T28">des Maximos </text:span><text:span text:style-name="CharStyle26">vgl. </text:span><text:span text:style-name="T20">z. Szarmach 1985, 5-6; B. </text:span><text:span text:style-name="CharStyle26">Schönberger 2001, 7-8; </text:span><text:span text:style-name="CharStyle27">DNP,</text:span><text:span text:style-name="CharStyle26"><text:s text:c="1"/>s.v.<text:line-break/></text:span><text:span text:style-name="CharStyle27">Maximos</text:span><text:span text:style-name="CharStyle26"><text:s text:c="1"/>1, </text:span><text:span text:style-name="T22">[on-line </text:span><text:span text:style-name="CharStyle26">Zugang am 15. August 2016]; vgl. auch Koniaris 1981; 1983; vgl. auch De Heer 1969.</text:span></text:p></draw:text-box></draw:frame><draw:frame draw:style-name="fr81" svg:x="3.953cm" svg:y="23.363cm" svg:width="13.132cm" svg:height="0.736cm" text:anchor-type="paragraph"><draw:text-box><text:p text:style-name="P61"><text:span text:style-name="T18">53</text:span><text:span text:style-name="CharStyle26"><text:s text:c="1"/>Außer Herodot zitierte Maximos in seinem Werk unter anderem: Homer, </text:span><text:span text:style-name="T22">Hesiod, </text:span><text:span text:style-name="CharStyle26">Stesichoros, Thuky-<text:line-break/>dides, </text:span><text:span text:style-name="T22">Xenophon, Euripides, Menander; </text:span><text:span text:style-name="CharStyle26">vgl. z. B. Schönberger 2001, 8-9.</text:span></text:p></draw:text-box></draw:frame><draw:frame draw:style-name="fr82" svg:x="3.953cm" svg:y="24.107cm" svg:width="13.132cm" svg:height="0.372cm" text:anchor-type="paragraph"><draw:text-box><text:p text:style-name="P194"><text:span text:style-name="T18">54</text:span><text:span text:style-name="CharStyle26"><text:s text:c="1"/>Max. Tyr. 20.1, 29.2, 30.5, 34.5, 37.5.</text:span></text:p></draw:text-box></draw:frame><draw:frame draw:style-name="fr83" svg:x="3.953cm" svg:y="24.488cm" svg:width="13.132cm" svg:height="0.796cm" text:anchor-type="paragraph"><draw:text-box><text:p text:style-name="P168"><text:span text:style-name="T18">55</text:span><text:span text:style-name="CharStyle26"><text:s text:c="1"/>Max. Tyr. 29.2: noZuKpäxr|v </text:span><text:span text:style-name="T28">pèv yàp oùSè </text:span><text:span text:style-name="T35">to </text:span><text:span text:style-name="T28">éÇ Aiyûrcxou vouGéxripa </text:span><text:span text:style-name="T38">etceigev </text:span><text:span text:style-name="T28">^povEÎv péya éni<text:line-break/>E</text:span><text:span text:style-name="CharStyle26">סי</text:span><text:span text:style-name="T28">Sal^ov^ą, oxi éKéKXT|xo GâZaxxav ’IœviKt|v, Kai xpi^pEiç rcoXZâç, Kai a^EvSôv^v KaZr|v [...].</text:span></text:p></draw:text-box></draw:frame></text:p>
      </text:section>
      <text:section text:style-name="Sect9" text:name="Section9">
        <text:p text:style-name="P250"><draw:frame draw:style-name="fr84" svg:x="15.104cm" svg:y="4.119cm" fo:min-width="1.972cm" fo:min-height="0.367cm" text:anchor-type="paragraph"><draw:text-box><text:p text:style-name="P224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85" svg:x="4.004cm" svg:y="4.119cm" fo:min-width="0.356cm" fo:min-height="0.351cm" text:anchor-type="paragraph"><draw:text-box><text:p text:style-name="P228"><text:span text:style-name="CharStyle35">18</text:span></text:p></draw:text-box></draw:frame><draw:frame draw:style-name="fr86" svg:x="4.004cm" svg:y="4.987cm" svg:width="13.030cm" svg:height="13.326cm" text:anchor-type="paragraph"><draw:text-box><text:p text:style-name="P206"><text:span text:style-name="T45">״</text:span><text:span text:style-name="CharStyle21">so </text:span><text:span text:style-name="T33">wie Solon </text:span><text:span text:style-name="CharStyle21">bei </text:span><text:span text:style-name="T33">Kroisos, </text:span><text:span text:style-name="CharStyle21">wie </text:span><text:span text:style-name="T33">Amasis </text:span><text:span text:style-name="CharStyle21">bei </text:span><text:span text:style-name="T33">Polykrates.”</text:span><text:span text:style-name="T34">56</text:span><text:span text:style-name="T33"><text:s text:c="1"/></text:span><text:span text:style-name="CharStyle21">Die zweite Tradition, die<text:line-break/>Anakreon und seine Bekanntschaft mit Polykrates betrifft, ist von Herodot unabhängig.<text:line-break/>Hier wird uns berichtet, dass sowohl der Tyrann, als auch der Dichter denselben Mann<text:line-break/>geliebt hätten, dessen Name - Smerdies - im Bericht des Maximos erscheint. Dieser<text:line-break/>Smerdies sei ein Thrakier gewesen und als ein Geschenk für den Tyrannen auf Samos<text:line-break/>gekommen. Als Liebeszeichen soll Polykrates dem Jüngling Gold und Silber </text:span><text:span text:style-name="T33">(%puaóv,<text:line-break/></text:span><text:span text:style-name="CharStyle21">Kai äpyupov) geschenkt haben, wohingegen der Dichter ihn mit Liedern und Lob ge-<text:line-break/>priesen habe </text:span><text:span text:style-name="T27">(œSaç, </text:span><text:span text:style-name="CharStyle21">Kai </text:span><text:span text:style-name="T27">èrcawouç). </text:span><text:span text:style-name="CharStyle21">Die genannten Angaben bilden ein Bestandteil all-<text:line-break/>gemeiner Überlegungen des Maximos über die Liebe. Er stellte nämlich die Frage,<text:line-break/>wessen Liebe - die eines Tyrannen oder die eines Dichters - würdiger sei </text:span><text:span text:style-name="T27">(èv9eœxepoç<text:line-break/></text:span><text:span text:style-name="CharStyle21">Kai </text:span><text:span text:style-name="T27">oùpavioç, </text:span><text:span text:style-name="CharStyle21">Kai </text:span><text:span text:style-name="T27">à^icç </text:span><text:span text:style-name="T33">AępoSirnę </text:span><text:span text:style-name="T27">èrcovop,aZea9ai), </text:span><text:span text:style-name="CharStyle21">wobei Maximos der Liebe eines<text:line-break/>Dichters den Vorrang </text:span><text:span text:style-name="T13">gab, </text:span><text:span text:style-name="CharStyle21">denn sie passe zu einem Freien und Hellenen. Die Liebe eines<text:line-break/>Tyrannen, da sie mit Zwang und Furcht in Verbindung steht, sei dagegen nur für einen<text:line-break/>Gefangenen oder Söldner passend (o </text:span><text:span text:style-name="T27">pèv yàp aixpaXœxœ </text:span><text:span text:style-name="CharStyle21">eoiKev, </text:span><text:span text:style-name="T45">ף׳</text:span><text:span text:style-name="CharStyle21"><text:s text:c="1"/></text:span><text:span text:style-name="T27">piax9oQÔpœ).</text:span><text:span text:style-name="T44">57</text:span><text:span text:style-name="T27"><text:s text:c="1"/></text:span><text:span text:style-name="CharStyle21">Es<text:line-break/>ist darüber hinaus auffallend, dass das Motiv der abgeschnittenen Haare eines gewis-<text:line-break/>sen</text:span><text:span text:style-name="T13"><text:s text:c="1"/>Kleobulos </text:span><text:span text:style-name="CharStyle21">bei </text:span><text:span text:style-name="T13">Maximos </text:span><text:span text:style-name="CharStyle21">auftaucht.</text:span><text:span text:style-name="T17">58</text:span><text:span text:style-name="CharStyle21"><text:s text:c="1"/></text:span><text:span text:style-name="T13">Die </text:span><text:span text:style-name="CharStyle21">Herausgeber der philosophischen Vorträge<text:line-break/>des Maximos bringen diese Stelle mit dem Bericht des Alexis von Samos und mit dem<text:line-break/>schon genannten Gedicht des Anakreon, wo die Rede von abgeschnittenen Haaren eines<text:line-break/>Jünglings ist,</text:span><text:span text:style-name="T17">59</text:span><text:span text:style-name="CharStyle21"><text:s text:c="1"/>in Zusammenhang.</text:span></text:p><text:p text:style-name="P230"><text:span text:style-name="CharStyle21">Auch der im dritten nachchristlichen Jahrhundert lebende römische Sophist Älian<text:line-break/>schenkte seine Aufmerksamkeit dem in diesem Beitrag besprochenen Thema in seiner<text:line-break/></text:span><text:span text:style-name="CharStyle22">Bunten Geschichte</text:span><text:span text:style-name="CharStyle21">.</text:span><text:span text:style-name="T17">60</text:span><text:span text:style-name="CharStyle21"><text:s text:c="1"/>Das Paar Polykrates und Anakreon wird an einer Stelle genannt,<text:line-break/>an der Persönlichkeiten aneinandergereiht wurden, die von anderen Nutzen hatten: der<text:line-break/>Tyrann soll vom Dichter profitiert haben.</text:span><text:span text:style-name="T17">61</text:span><text:span text:style-name="CharStyle21"><text:s text:c="1"/>Die Passage erklärt leider nicht, worin dieser<text:line-break/>Nutzen bestand. Es soll hervorgehoben werden, dass Älian die Beziehungen zwischen<text:line-break/>Polykrates und Anakreon in ähnlicher Weise wie Maximos von Tyros präsentiert, was<text:line-break/>wenigstens zum Teil durch die Thematik seines Werkes verursacht worden sein dürf-<text:line-break/>te.</text:span><text:span text:style-name="T27"><text:s text:c="1"/></text:span><text:span text:style-name="CharStyle21">Der römische Sophist wendete sich in der </text:span><text:span text:style-name="CharStyle22">Bunten Geschichte</text:span><text:span text:style-name="CharStyle21"><text:s text:c="1"/>der Zuneigung und<text:line-break/>Eifersucht des Polykrates ausführlich zu.</text:span><text:span text:style-name="T17">62</text:span><text:span text:style-name="CharStyle21"><text:s text:c="1"/>Er berichtet, dass Polykrates ein Musenfreund<text:line-break/>gewesen sei und Anakreon und seine Lieder geehrt habe. Der Tyrann habe sich durch</text:span></text:p></draw:text-box></draw:frame><draw:frame draw:style-name="fr87" svg:x="3.971cm" svg:y="19.526cm" svg:width="13.099cm" svg:height="2.277cm" text:anchor-type="paragraph"><draw:text-box><text:p text:style-name="P184"><text:span text:style-name="T18">56</text:span><text:span text:style-name="CharStyle26"><text:s text:c="1"/>Max. Tyr. 34.4: </text:span><text:span text:style-name="T28">Siarciaxrâ xaîç eùxuxtaiç, râç XôXœv Kpoiaœ, râç ’Apaaiç noXuKpàxei. </text:span><text:span text:style-name="CharStyle26">Die Quintessenz<text:line-break/>dieser Meinung stellt jedoch folgender Satz dar (Max. Tyr. 34.5): ״Darum lobe ich ein Leben, das auch Übel<text:line-break/>zu kosten bekam“. Auf Herodot als die Quelle des Maximos weist ebenfalls die Tatsache hin, dass Kroisos als<text:line-break/>Landherr und Polykrates als Seeherr - genau wie bei Herodot - dargestellt wird (Max. Tyr. 34.5: </text:span><text:span text:style-name="T28">Kpoîaoç |rèv<text:line-break/>yàp </text:span><text:span text:style-name="CharStyle26">ei^ev emnnov yfjv, </text:span><text:span text:style-name="T28">noXuKpàxr|ç Sè énveœv 9àXaxxav); vgl. Hdt 1.27: Kroisos </text:span><text:span text:style-name="CharStyle26">als Landherr; </text:span><text:span text:style-name="T28">Hdt 3.122:<text:line-break/>Polykrates </text:span><text:span text:style-name="CharStyle26">als Seeherr; vgl. auch Irwin 2016.</text:span></text:p></draw:text-box></draw:frame><draw:frame draw:style-name="fr88" svg:x="3.971cm" svg:y="21.812cm" svg:width="13.099cm" svg:height="0.370cm" text:anchor-type="paragraph"><draw:text-box><text:p text:style-name="P64"><text:span text:style-name="T18">57</text:span><text:span text:style-name="CharStyle26"><text:s text:c="1"/>Max. Tyr. 20.1.</text:span></text:p></draw:text-box></draw:frame><draw:frame draw:style-name="fr89" svg:x="3.971cm" svg:y="22.193cm" svg:width="13.099cm" svg:height="0.370cm" text:anchor-type="paragraph"><draw:text-box><text:p text:style-name="P125"><text:span text:style-name="T18">58</text:span><text:span text:style-name="CharStyle26"><text:s text:c="1"/>Max. Tyr. 37.5.</text:span></text:p></draw:text-box></draw:frame><draw:frame draw:style-name="fr90" svg:x="3.971cm" svg:y="22.574cm" svg:width="13.099cm" svg:height="0.370cm" text:anchor-type="paragraph"><draw:text-box><text:p text:style-name="P142"><text:span text:style-name="T18">59</text:span><text:span text:style-name="CharStyle26"><text:s text:c="1"/>Max. Tyr., </text:span><text:span text:style-name="CharStyle27">Philosophumena -</text:span><text:span text:style-name="CharStyle26"><text:s text:c="1"/>AIAAEEEIX, G.L. Koniaris (hrsg.), Berlin-New York 1995, 439.</text:span></text:p></draw:text-box></draw:frame><draw:frame draw:style-name="fr91" svg:x="3.971cm" svg:y="22.955cm" svg:width="13.099cm" svg:height="1.108cm" text:anchor-type="paragraph"><draw:text-box><text:p text:style-name="P105"><text:span text:style-name="T18">60</text:span><text:span text:style-name="CharStyle26"><text:s text:c="1"/>Zu Älian vgl. </text:span><text:span text:style-name="CharStyle27">DNP,</text:span><text:span text:style-name="CharStyle26"><text:s text:c="1"/>s.v. </text:span><text:span text:style-name="CharStyle27">Ailianos</text:span><text:span text:style-name="CharStyle26"><text:s text:c="1"/>(2), [</text:span><text:span text:style-name="CharStyle26">http://referenceworks.brillonline.com.500326584neuepauly</text:span><text:span text:style-name="CharStyle26">.<text:line-break/>erf.sbb.spk-berlin.de/entries/der-neue-pauly/ailianos-e110020?s.num=0&amp;s.f.s2_parent=s.f.book.der-neue-<text:line-break/>pauly&amp;s.q=Ailianos#e110040] </text:span><text:span text:style-name="T22">[on-line </text:span><text:span text:style-name="CharStyle26">Zugang am 1.9.2016].</text:span></text:p></draw:text-box></draw:frame><draw:frame draw:style-name="fr92" svg:x="3.971cm" svg:y="24.072cm" svg:width="13.099cm" svg:height="0.744cm" text:anchor-type="paragraph"><draw:text-box><text:p text:style-name="P232"><text:span text:style-name="T18">61</text:span><text:span text:style-name="CharStyle26"><text:s text:c="1"/>Älian, </text:span><text:span text:style-name="CharStyle27">VH</text:span><text:span text:style-name="CharStyle26"><text:s text:c="1"/>12.25; Des Weiteren erscheinen beispielsweise an dieser Stelle die folgenden Figuren:<text:line-break/>Odysseus und Alkinoos, Achill und Chiron, Hieron und </text:span><text:span text:style-name="T22">Simonides.</text:span></text:p></draw:text-box></draw:frame><draw:frame draw:style-name="fr93" svg:x="3.971cm" svg:y="24.827cm" svg:width="13.099cm" svg:height="0.423cm" text:anchor-type="paragraph"><draw:text-box><text:p text:style-name="P197"><text:span text:style-name="T18">62</text:span><text:span text:style-name="CharStyle26"><text:s text:c="1"/>Älian, </text:span><text:span text:style-name="CharStyle27">VH</text:span><text:span text:style-name="CharStyle26"><text:s text:c="1"/>9.4.</text:span></text:p></draw:text-box></draw:frame></text:p>
      </text:section>
      <text:section text:style-name="Sect10" text:name="Section10">
        <text:p text:style-name="P251"><draw:frame draw:style-name="fr94" svg:x="16.704cm" svg:y="4.119cm" fo:min-width="0.356cm" fo:min-height="0.351cm" text:anchor-type="paragraph"><draw:text-box><text:p text:style-name="P115"><text:span text:style-name="T43">19</text:span></text:p></draw:text-box></draw:frame><draw:frame draw:style-name="fr95" svg:x="4.004cm" svg:y="4.068cm" fo:min-width="10.194cm" fo:min-height="0.399cm" text:anchor-type="paragraph"><draw:text-box><text:p text:style-name="P111"><text:span text:style-name="CharStyle38">Wenn Macht und Dichtung sich begegnen - Polykrates und Anakreon im Lichte.</text:span></text:p></draw:text-box></draw:frame><draw:frame draw:style-name="fr96" svg:x="4.013cm" svg:y="5.018cm" svg:width="13.014cm" svg:height="15.124cm" text:anchor-type="paragraph"><draw:text-box><text:p text:style-name="P133"><text:span text:style-name="T27">xpu^rf</text:span><text:span text:style-name="T44">3</text:span><text:span text:style-name="T27"><text:s text:c="1"/></text:span><text:span text:style-name="CharStyle21">ausgezeichnet, was auf keine Zustimmung des Älian stieß. </text:span><text:span text:style-name="T33">Tpu^ń </text:span><text:span text:style-name="CharStyle21">des Polykrates<text:line-break/>sei in dessen Verhältnis zu Anakreon und Smerdies zum Ausdruck gekommen. Diesen<text:line-break/>Smerdies (Älian erwähnt dabei nicht, woher er kam), der Liebhaber des Tyrannen gewe-<text:line-break/>sen</text:span><text:span text:style-name="T13"><text:s text:c="1"/></text:span><text:span text:style-name="CharStyle21">sei, habe der Dichter aus Teos leidenschaftlich </text:span><text:span text:style-name="T33">(0EppóxEpov) </text:span><text:span text:style-name="CharStyle21">besungen. Älian beharrt<text:line-break/>aber darauf, dass es Anakreon dabei nicht seine nicht körperliche Liebe ging, sondern er<text:line-break/>vielmehr die schöne Seele des Jünglings preisen wollte </text:span><text:span text:style-name="T27">(épœvra xfç yuxfç, àAA’ où xoù<text:line-break/>aœpaxoç). </text:span><text:span text:style-name="CharStyle21">Da </text:span><text:span text:style-name="T27">Smerdies </text:span><text:span text:style-name="CharStyle21">dieses Gefühl erwidert habe, sei Polykrates eifersüchtig gewor-<text:line-break/>den und habe dem Jüngling die Haare abgeschnitten, um ihn zu entstellen und Anakreon<text:line-break/>zu ärgern. Dass Smerdies dies angetan wurde, habe der Poet in einem Gedicht beklagt.</text:span><text:span text:style-name="T17">64</text:span><text:span text:style-name="CharStyle21"><text:line-break/>Es ist bemerkenswert, dass Älian wie Maximos von Tyrus den Dichter in rosigem Licht<text:line-break/>schilderte, wohingegen Polykrates durch Älian kritisiert wurde.</text:span></text:p><text:p text:style-name="P172"><text:span text:style-name="CharStyle21">Der im vierten nachchristlichen Jahrhundert lebende Rhetor und Sophist Himerios ist<text:line-break/>der letzte hier zu besprechende Autor.</text:span><text:span text:style-name="T17">65</text:span><text:span text:style-name="CharStyle21"><text:s text:c="1"/>Er erwähnt nämlich an drei Stellen seiner </text:span><text:span text:style-name="CharStyle22">Reden<text:line-break/></text:span><text:span text:style-name="CharStyle21">Polykrates und Anakreon. Am ausführlichsten geschieht das in der </text:span><text:span text:style-name="CharStyle22">Oratio</text:span><text:span text:style-name="CharStyle21"><text:s text:c="1"/>XXIX (4-5),<text:line-break/>wobei diese Stelle Schwierigkeiten wegen verschiedener Manuskriptversionen bereitet,<text:line-break/>von denen die Deutung der ganzen Passage abhängt. Deshalb sei hier die Passage 4-5 in<text:line-break/>der Originalversion angeführt:</text:span></text:p><text:p text:style-name="P59"><text:span text:style-name="T10">fv </text:span><text:span text:style-name="T51">noXuKpâxr|ç éq^oç, </text:span><text:span text:style-name="T52">ó </text:span><text:span text:style-name="T51">Sè noXuApâxnç oùxoç où PaaiXEÙç Eâgon gôvov, àAAà Kai xfç 'EAA־qvtKfç<text:line-break/>0aAâaanç, àq&gt;’ fç yata ôplÇExai. </text:span><text:span text:style-name="T52">ó </text:span><text:span text:style-name="T51">Sf yoùv xfç </text:span><text:span text:style-name="T52">‘PóSou </text:span><text:span text:style-name="T51">noAuKpâTfç fpa pouatKfç Kai gsArôv, Kai<text:line-break/>xov nâxEpa stcei0e aupnpàcçat aurai npoç tov xfç pouatKfç </text:span><text:span text:style-name="T10">sproxa, </text:span><text:span text:style-name="T52">ó </text:span><text:span text:style-name="T51">Ss ÂvaKpéovxa tov </text:span><text:span text:style-name="T10">(mAonotöv<text:line-break/></text:span><text:span text:style-name="T51">gExanEgYâgEvoç SlSroat rà naiSi toùtov xfç ém0uplaç StSâaKaAov, Ù</text:span><text:span text:style-name="CharStyle45">9</text:span><text:span text:style-name="T51">’ </text:span><text:span text:style-name="T52">ró </text:span><text:span text:style-name="T51">xfv </text:span><text:span text:style-name="T10">ßaatAucfv </text:span><text:span text:style-name="T51">àpExfv<text:line-break/></text:span><text:span text:style-name="T52">ó </text:span><text:span text:style-name="T51">natç Sià xfç Aùpaç novrôv xfv 'Ogr|ptKfv </text:span><text:span text:style-name="T52">ś^eAAe nA־qpróaEtv </text:span><text:span text:style-name="T51">Eùxfv rà naxpi noAuKpâxEt</text:span><text:span text:style-name="CharStyle45">,</text:span><text:span text:style-name="T54">66</text:span><text:span text:style-name="T51"><text:s text:c="1"/>nâvxa<text:line-break/>KpElaarov éaôgEvoç.</text:span></text:p><text:p text:style-name="P180"><text:span text:style-name="CharStyle17">Him. </text:span><text:span text:style-name="T55">Oratio</text:span><text:span text:style-name="T10"><text:s text:c="1"/></text:span><text:span text:style-name="T51">XXIX 4-5 </text:span><text:span text:style-name="T10">(Text nach der Ausgabe Colonna 1951, 132)</text:span></text:p><text:p text:style-name="P101"><text:span text:style-name="CharStyle21">Der oben genannte Abschnitt stellt eine Passage aus der </text:span><text:span text:style-name="CharStyle22">Oratio</text:span><text:span text:style-name="CharStyle21"><text:s text:c="1"/>XXIX dar, die an einen<text:line-break/>gewissen Römer Privatus gerichtet wurde.</text:span><text:span text:style-name="T17">67</text:span><text:span text:style-name="CharStyle21"><text:s text:c="1"/>Die Stelle enthält die Schilderung eines jun-<text:line-break/>gen Polykrates, der nicht nur über Samos sondern auch über das ganze griechische Meer<text:line-break/>geherrscht habe </text:span><text:span text:style-name="T27">(xfç 'EAAnviKfjç 0aAâaanç; </text:span><text:span text:style-name="CharStyle21">es handelt sich hier aller Wahrscheinlichkeit<text:line-break/>nach um das Ägäische Meer). Mit der darauffolgenden Passage </text:span><text:span text:style-name="T33">ó </text:span><text:span text:style-name="CharStyle21">Sf </text:span><text:span text:style-name="T27">yoùv xfç </text:span><text:span text:style-name="T33">‘PóSou<text:line-break/></text:span><text:span text:style-name="T27">noAnKpâxnç fpa pouaiKfç Kai pEAœv </text:span><text:span text:style-name="CharStyle21">sind aber Interpretationsschwierigkeiten verbun-</text:span><text:span text:style-name="T27"><text:line-break/></text:span><text:span text:style-name="CharStyle21">den. </text:span><text:span text:style-name="T27">Es </text:span><text:span text:style-name="CharStyle21">ist nämlich umstritten, ob </text:span><text:span text:style-name="T27">xfç </text:span><text:span text:style-name="T33">‘PóSou </text:span><text:span text:style-name="CharStyle21">das Atributt </text:span><text:span text:style-name="T27">noAnKpâxnç </text:span><text:span text:style-name="CharStyle21">oder </text:span><text:span text:style-name="T27">pouamfç<text:line-break/></text:span><text:span text:style-name="CharStyle21">ist. Beide Möglichkeiten finden in der Forschung ihre Befürworter. Dass </text:span><text:span text:style-name="T27">xfç </text:span><text:span text:style-name="T33">‘PóSou<text:line-break/></text:span><text:span text:style-name="CharStyle21">Polykrates betreffe, meinte beispielsweise C.M. Bowra,</text:span><text:span text:style-name="T17">68</text:span><text:span text:style-name="CharStyle21"><text:s text:c="1"/>der davon ausging, dass es</text:span></text:p></draw:text-box></draw:frame><draw:frame draw:style-name="fr97" svg:x="3.971cm" svg:y="20.687cm" svg:width="13.099cm" svg:height="1.903cm" text:anchor-type="paragraph"><draw:text-box><text:p text:style-name="P164"><text:span text:style-name="T18">63</text:span><text:span text:style-name="CharStyle26"><text:s text:c="1"/>Obwohl xpu^f von Hadwig Helms als ״Bosheit“ übertragen wurde (Claudius Aelianus, </text:span><text:span text:style-name="CharStyle27">Bunte Ge-<text:line-break/>schichten,</text:span><text:span text:style-name="CharStyle26"><text:s text:c="1"/>Lepzig 1990, 117), scheint es, dass eine solche Übersetztung hier nicht angemessen ist. Man sollte<text:line-break/>den Begriff in diesem Falle als ״Übermut“ übersetzten, was kohärent mit der gesamten Tradition über den<text:line-break/>samischen Tyrannen wäre und was im Übrigen schon gemacht wurde (vgl. Claudius Aelianus, </text:span><text:span text:style-name="CharStyle27">Werke,</text:span><text:span text:style-name="CharStyle26"><text:s text:c="1"/>Bd. 1:<text:line-break/></text:span><text:span text:style-name="CharStyle27">Vermischte Nachrichten,</text:span><text:span text:style-name="CharStyle26"><text:s text:c="1"/>übersetzt von E. Wunderlich, Wien 1839, 190).</text:span></text:p></draw:text-box></draw:frame><draw:frame draw:style-name="fr98" svg:x="3.971cm" svg:y="22.599cm" svg:width="13.099cm" svg:height="0.744cm" text:anchor-type="paragraph"><draw:text-box><text:p text:style-name="P43"><text:span text:style-name="T18">64</text:span><text:span text:style-name="CharStyle26"><text:s text:c="1"/>Älian, </text:span><text:span text:style-name="CharStyle27">VH</text:span><text:span text:style-name="CharStyle26"><text:s text:c="1"/>9.4: </text:span><text:span text:style-name="T39">to </text:span><text:span text:style-name="T28">5è </text:span><text:span text:style-name="T20">ąapa </text:span><text:span text:style-name="T35">to </text:span><text:span text:style-name="T28">éni xrâ rcâ0Ei xfç </text:span><text:span text:style-name="T39">kó^t^ </text:span><text:span text:style-name="T28">ÂvaKpéœv àaâxœ: époù yàp aùxoç apEivov<text:line-break/>üaExai.</text:span></text:p></draw:text-box></draw:frame><draw:frame draw:style-name="fr99" svg:x="3.971cm" svg:y="23.352cm" svg:width="13.099cm" svg:height="0.372cm" text:anchor-type="paragraph"><draw:text-box><text:p text:style-name="P75"><text:span text:style-name="T50">65</text:span><text:span text:style-name="T28"><text:s text:c="1"/></text:span><text:span text:style-name="CharStyle26">Über das Leben </text:span><text:span text:style-name="T28">des Himerios, </text:span><text:span text:style-name="CharStyle26">vgl. z.B. Völker 2003, 3-8.</text:span></text:p></draw:text-box></draw:frame><draw:frame draw:style-name="fr100" svg:x="3.971cm" svg:y="23.726cm" svg:width="13.099cm" svg:height="0.372cm" text:anchor-type="paragraph"><draw:text-box><text:p text:style-name="P123"><text:span text:style-name="T56">66</text:span><text:span text:style-name="CharStyle26"><text:s text:c="1"/>Codex Romanus (R): </text:span><text:span text:style-name="T28">noAuKpâxr|ç; </text:span><text:span text:style-name="CharStyle26">mehr über Textüberlieferung, vgl. Völker 2003, 14-22.</text:span></text:p></draw:text-box></draw:frame><draw:frame draw:style-name="fr101" svg:x="3.971cm" svg:y="24.107cm" svg:width="13.099cm" svg:height="0.744cm" text:anchor-type="paragraph"><draw:text-box><text:p text:style-name="P41"><text:span text:style-name="T18">67</text:span><text:span text:style-name="CharStyle26"><text:s text:c="1"/>In manchen Manuskripten ist eine ausführlichere Überschrift der Rede vorhanden, anhand derer </text:span><text:span text:style-name="T28">Priva-<text:line-break/>tus </text:span><text:span text:style-name="CharStyle26">Erzieher des Sohnes des Prokonsuls Ampelios war, vgl. Völker 2003, 225; Penella 2007, 80.</text:span></text:p></draw:text-box></draw:frame><draw:frame draw:style-name="fr102" svg:x="3.971cm" svg:y="24.860cm" svg:width="13.099cm" svg:height="0.423cm" text:anchor-type="paragraph"><draw:text-box><text:p text:style-name="P199"><text:span text:style-name="T18">68</text:span><text:span text:style-name="CharStyle26"><text:s text:c="1"/>Bowra 1934.</text:span></text:p></draw:text-box></draw:frame></text:p>
      </text:section>
      <text:section text:style-name="Sect11" text:name="Section11">
        <text:p text:style-name="P252"><draw:frame draw:style-name="fr103" svg:x="15.099cm" svg:y="4.119cm" fo:min-width="1.972cm" fo:min-height="0.367cm" text:anchor-type="paragraph"><draw:text-box><text:p text:style-name="P102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104" svg:x="3.965cm" svg:y="4.119cm" fo:min-width="0.390cm" fo:min-height="0.351cm" text:anchor-type="paragraph"><draw:text-box><text:p text:style-name="P95"><text:span text:style-name="CharStyle35">20</text:span></text:p></draw:text-box></draw:frame><draw:frame draw:style-name="fr105" svg:x="4.008cm" svg:y="4.978cm" svg:width="13.021cm" svg:height="13.097cm" text:anchor-type="paragraph"><draw:text-box><text:p text:style-name="P188"><text:span text:style-name="CharStyle21">einen jüngeren </text:span><text:span text:style-name="T33">Polykrates </text:span><text:span text:style-name="CharStyle21">(ein Sohn des Tyrannen auf Samos) gegeben habe, der über<text:line-break/>Rhodos herrschte.</text:span><text:span text:style-name="T17">69</text:span><text:span text:style-name="CharStyle21"><text:s text:c="1"/>Hier ist jedoch einzuwenden, dass sich in den anderen Quellen keine<text:line-break/>Spur von einem nach seinem Vater benannten Sohn des Tyrannen finden lässt (ausge-<text:line-break/>nommen die problematische Stelle in der </text:span><text:span text:style-name="CharStyle22">Suda,</text:span><text:span text:style-name="CharStyle21"><text:s text:c="1"/>s.v. </text:span><text:span text:style-name="T27">״IPukoç). </text:span><text:span text:style-name="CharStyle21">Für die zweite Möglichkeit,<text:line-break/>dass Polykrates die Musik aus Rhodos gepriesen habe, entschied sich z. B. Penella in<text:line-break/>seiner englischen Übersetzung der Reden des Himerios,</text:span><text:span text:style-name="T17">70</text:span><text:span text:style-name="CharStyle21"><text:s text:c="1"/>was logischer überzeugender<text:line-break/>zu sein scheint und in Einklang mit den anderen Quellen steht: die Existenz rhodischer<text:line-break/>Musik ist nämlich bei Athenaios bezeugt.</text:span><text:span text:style-name="T17">71</text:span><text:span text:style-name="CharStyle21"><text:s text:c="1"/>Unabhängig davon, für welche der beiden<text:line-break/>Ansichten in der oben genannten Diskussion </text:span><text:span text:style-name="T13">man </text:span><text:span text:style-name="CharStyle21">plädiert, erscheint Polykrates bei<text:line-break/>Himerios als eine Person, die von früh auf Zuneigung für die Musik und Dichtung emp-<text:line-break/>fand. Deshalb holte sein Vater</text:span><text:span text:style-name="T17">72</text:span><text:span text:style-name="CharStyle21"><text:s text:c="1"/>- auf Bitten seines Sohnes - Anakreon auf Samos, damit<text:line-break/>der Dichter sich mit der Ausbildung seines Sohnes befasse. Durch Anakreon habe sich<text:line-break/>der künftige Tyrann in der lyrischen Dichtung und der gerechten Regierung ausbilden<text:line-break/>lassen. Darüber hinaus habe Anakreon den Wunsch des Polykrates erfüllen wollen, dass<text:line-break/>sein Sohn ihn in jeder Hinsicht übertreffe. Im Lichte der Reden des Himerios sind so-<text:line-break/>wohl Ähnlichkeiten, als auch Unterschiede erkennbar, die die Beziehung des Polykrates<text:line-break/>und des Anakreon betreffen. Wie in den früheren Quellen tritt Polykrates bei Himerios<text:line-break/>als Liebhaber der Dichtung in Erscheinung, der dafür sorgt, dass Anakreon auf die<text:line-break/>Insel geholt wird. Während in der älteren Überlieferung Polykrates selbst als Tyrann<text:line-break/>Anakreon auf Samos holt, ist er bei Himerios dagegen derjenige, der seinen Vater davon<text:line-break/>überzeugt. Eine Neuerung stellt in der Tradition die Tatsache dar, dass Anakreon die<text:line-break/>Rolle des Lehrers des Polykrates spielte.</text:span></text:p><text:p text:style-name="P44"><text:span text:style-name="CharStyle21">Resümierend lässt sich feststellen, dass zwei Hauptelemente in der Tradition der<text:line-break/>Bekanntschaft des Polykrates und des Anakreon zu finden sind. Einerseits wurde in den<text:line-break/>antiken Quellen (Herodot, </text:span><text:span text:style-name="T13">Strabo, </text:span><text:span text:style-name="CharStyle21">Pausanias, Maximos von Tyros) auf die Anwesenheit<text:line-break/>des Poeten auf Samos und dessen Tätigkeit als Dichter und Lehrer (Himerios) am ty-<text:line-break/>rannischen Hofe hingewiesen, wobei die besprochenen Autoren sich mit dem Charakter<text:line-break/>der anakreontischen Dichtung, die auf der Insel und auf Geheiß des Tyrannen entstan-<text:line-break/>den sein dürfte, nicht auseinandersetzten. Dabei könnte es sich um traditionelle höfische</text:span></text:p></draw:text-box></draw:frame><draw:frame draw:style-name="fr106" svg:x="3.958cm" svg:y="18.830cm" svg:width="13.115cm" svg:height="2.632cm" text:anchor-type="paragraph"><draw:text-box><text:p text:style-name="P139"><text:span text:style-name="T18">69</text:span><text:span text:style-name="CharStyle26"><text:s text:c="1"/>In seinen Überlegungen bediente sich Bowra einer äußerst korrupten und problematischen Stelle aus<text:line-break/></text:span><text:span text:style-name="CharStyle27">Suda</text:span><text:span text:style-name="CharStyle26"><text:s text:c="1"/>(s.v. </text:span><text:span text:style-name="T37">,</text:span><text:span text:style-name="CharStyle26">'IßuKot;; vgl. Anm. 23), aufgrund deren etliche Wissenschaftler (Bowra, </text:span><text:span text:style-name="T22">Barron) </text:span><text:span text:style-name="CharStyle26">zum Schluss ka-<text:line-break/>men, dass es zwei Herrscher namens Polykrates (Vater und Sohn) auf Samos gegeben hätte. Auf der Grund-<text:line-break/>lage einer Stelle bei Thukydides (1.13), dass Polykrates einige Inseln (unter anderem Rheneia und Delos)<text:line-break/>unterworfen und erobert habe, ging Bowra davon aus, dass auch Rhodos dazu gezählt haben müsse. Da diese<text:line-break/>Insel eine wesentliche Stellung in der damaligen samischen Politik eingenommen habe, Polykrates ״put </text:span><text:span text:style-name="T22">his<text:line-break/>son </text:span><text:span text:style-name="CharStyle26">in </text:span><text:span text:style-name="T22">charge of </text:span><text:span text:style-name="CharStyle26">an important </text:span><text:span text:style-name="T22">post </text:span><text:span text:style-name="CharStyle26">in </text:span><text:span text:style-name="T22">his empire“ </text:span><text:span text:style-name="CharStyle26">(Bowra 1934, 376); </text:span><text:span text:style-name="CharStyle27">contra</text:span><text:span text:style-name="CharStyle26"><text:s text:c="1"/>vgl. z.B. West 1970, 207-208.</text:span></text:p></draw:text-box></draw:frame><draw:frame draw:style-name="fr107" svg:x="3.958cm" svg:y="21.481cm" svg:width="13.115cm" svg:height="0.363cm" text:anchor-type="paragraph"><draw:text-box><text:p text:style-name="P214"><text:span text:style-name="T18">70</text:span><text:span text:style-name="CharStyle26"><text:s text:c="1"/>Penella 2007, 80.</text:span></text:p></draw:text-box></draw:frame><draw:frame draw:style-name="fr108" svg:x="3.958cm" svg:y="21.862cm" svg:width="13.115cm" svg:height="0.736cm" text:anchor-type="paragraph"><draw:text-box><text:p text:style-name="P173"><text:span text:style-name="T18">71</text:span><text:span text:style-name="CharStyle26"><text:s text:c="1"/>Athen. 8.360b. Darauf verwies Colonna in seiner Ausgabe (1951, 132), wobei Penella (2007, 80) der<text:line-break/>Meinung ist, dass eine solche Verknüpfung problematisch sei.</text:span></text:p></draw:text-box></draw:frame><draw:frame draw:style-name="fr109" svg:x="3.958cm" svg:y="22.615cm" svg:width="13.115cm" svg:height="2.632cm" text:anchor-type="paragraph"><draw:text-box><text:p text:style-name="P218"><text:span text:style-name="T18">72</text:span><text:span text:style-name="CharStyle26"><text:s text:c="1"/>An dieser Stelle stößt man in der Handschrifttradition auf verschiedene Variante. In der Ausgabe von<text:line-break/>Colonna, die ich in diesem Beitrag zitierte, kommt die Variante xrä naxpi noXuKpdxei vor, was bedeutet, dass<text:line-break/>der Name sich auf den Vater bezieht, der in diesem Falle den gleichen Namen wie Sohn (Polykrates) tragen<text:line-break/>müsste. Es soll aber nicht übersehen werden, das </text:span><text:span text:style-name="CharStyle27">Codex Romanus</text:span><text:span text:style-name="CharStyle26"><text:s text:c="1"/>(R) die Version noXuKpd׳^ überliefert<text:line-break/>(vgl. Anm. 66). In dem Fall der Name Polykrates bezeichnet den Jüngling. Den gordischen Knoten haute<text:line-break/>Penella (2007, 80, Anm. 39) durch, der in seiner Übersetzung den problematischen Namen überhaupt nicht<text:line-break/>berücksichtigte.</text:span></text:p></draw:text-box></draw:frame></text:p>
      </text:section>
      <text:section text:style-name="Sect12" text:name="Section12">
        <text:p text:style-name="P253"><draw:frame draw:style-name="fr110" svg:x="16.671cm" svg:y="4.119cm" fo:min-width="0.363cm" fo:min-height="0.351cm" text:anchor-type="paragraph"><draw:text-box><text:p text:style-name="P201"><text:span text:style-name="T43">21</text:span></text:p></draw:text-box></draw:frame><draw:frame draw:style-name="fr111" svg:x="4.004cm" svg:y="4.068cm" fo:min-width="10.194cm" fo:min-height="0.399cm" text:anchor-type="paragraph"><draw:text-box><text:p text:style-name="P203"><text:span text:style-name="CharStyle38">Wenn Macht und Dichtung sich begegnen - Polykrates und Anakreon im Lichte.</text:span></text:p></draw:text-box></draw:frame><draw:frame draw:style-name="fr112" svg:x="3.995cm" svg:y="5.011cm" svg:width="13.047cm" svg:height="4.073cm" text:anchor-type="paragraph"><draw:text-box><text:p text:style-name="P205"><text:span text:style-name="CharStyle21">Dichtung - d.h. um Lobreden auf den Tyrannen und dessen Kreis - gehandelt haben, was<text:line-break/>der Bericht des Strabo anzudeuten scheint.</text:span></text:p><text:p text:style-name="P207"><text:span text:style-name="CharStyle21">Das zweite Element ist persönlicher Natur und bezieht sich auf einen Streit der bei-<text:line-break/>den Griechen um einen Liebhaber. In diesem Zusammenhang sind Alexis von Samos,<text:line-break/>Maximos von </text:span><text:span text:style-name="T13">Tyros </text:span><text:span text:style-name="CharStyle21">und Älian zu nennen. Im Falle des Alexis soll hervorgehoben<text:line-break/>werden, dass die Fragmente in den </text:span><text:span text:style-name="CharStyle22">Deipnosophistai</text:span><text:span text:style-name="CharStyle21"><text:s text:c="1"/>des Athenaios erhalten geblieben<text:line-break/>sind. Dieses Werk beinhaltet solche Geschichten, die zum Vortragen während eines<text:line-break/>Gastmahles geeignet wären. Darüber hinaus kommt die Relation Meister-Schüler zwi-<text:line-break/>schen Polykrates und Anakreon bei Himerios vor.</text:span></text:p></draw:text-box></draw:frame><draw:frame draw:style-name="fr113" svg:x="3.995cm" svg:y="10.587cm" svg:width="13.047cm" svg:height="0.457cm" text:anchor-type="paragraph"><draw:text-box><text:p text:style-name="P36"><text:span text:style-name="CharStyle47">Abkürzungen</text:span></text:p></draw:text-box></draw:frame><draw:frame draw:style-name="fr114" svg:x="3.995cm" svg:y="12.273cm" svg:width="13.047cm" svg:height="1.642cm" text:anchor-type="paragraph"><draw:text-box><text:p text:style-name="P62"><text:span text:style-name="T55">BNJ</text:span><text:span text:style-name="T10"><text:s text:c="1"/>- </text:span><text:span text:style-name="T55">Brill ’s New </text:span><text:span text:style-name="CharStyle46">Jacoby,</text:span><text:span text:style-name="CharStyle17"><text:s text:c="1"/></text:span><text:span text:style-name="T10">hrsg. </text:span><text:span text:style-name="CharStyle17">I. Worthington, </text:span><text:a xlink:href="http://www.brillonline.nl/"><text:span text:style-name="CharStyle17">http://www.brillonline.nl/</text:span></text:a><text:span text:style-name="CharStyle17"><text:s text:c="1"/></text:span><text:span text:style-name="T10">entries/brill-s-new-jacoby.<text:line-break/></text:span><text:span text:style-name="T55">DNP</text:span><text:span text:style-name="T10"><text:s text:c="1"/>- </text:span><text:span text:style-name="T55">Der Neue Pauly,</text:span><text:span text:style-name="T10"><text:s text:c="1"/>hrsg. H. Cancik, H. Schneider, M. Landfester, </text:span><text:a xlink:href="http://referenceworks"><text:span text:style-name="T10">http://referenceworks</text:span></text:a><text:span text:style-name="T10">. brillon-<text:line-break/></text:span><text:span text:style-name="CharStyle17">line.com.500326584neuepauly.erf.sbb.spk-berlin.de/browse/der-neue-pauly.</text:span></text:p><text:p text:style-name="P92"><text:span text:style-name="T55">PMG</text:span><text:span text:style-name="T10"><text:s text:c="1"/>- </text:span><text:span text:style-name="T55">Poetae Melici Graeci,</text:span><text:span text:style-name="T10"><text:s text:c="1"/>hrsg. D. Page, Oxford 1962.</text:span></text:p></draw:text-box></draw:frame><draw:frame draw:style-name="fr115" svg:x="3.995cm" svg:y="15.252cm" svg:width="13.047cm" svg:height="0.450cm" text:anchor-type="paragraph"><draw:text-box><text:p text:style-name="P155"><text:span text:style-name="CharStyle21">LITERATURVERZEICHNIS</text:span></text:p></draw:text-box></draw:frame><draw:frame draw:style-name="fr116" svg:x="3.995cm" svg:y="16.912cm" svg:width="13.047cm" svg:height="8.246cm" text:anchor-type="paragraph"><draw:text-box><text:p text:style-name="P136"><text:span text:style-name="CharStyle17">Abramenko, </text:span><text:span text:style-name="T10">A. (1995), Polykrates’ Außenpolitik - eine Revision, </text:span><text:span text:style-name="T55">Klio</text:span><text:span text:style-name="T10"><text:s text:c="1"/>77: 35-54.</text:span></text:p><text:p text:style-name="P60"><text:span text:style-name="T10">Andrewes, A. (1956), </text:span><text:span text:style-name="CharStyle46">The Greek Tyrants,</text:span><text:span text:style-name="CharStyle17"><text:s text:c="1"/></text:span><text:span text:style-name="T10">London.</text:span></text:p><text:p text:style-name="P209"><text:span text:style-name="T10">Asheri, D., Lloyd, A., Corcella, A. (2007), </text:span><text:span text:style-name="CharStyle46">A Commentary on Herodotus: Books I-IV,</text:span><text:span text:style-name="CharStyle17"><text:s text:c="1"/>Oxford.</text:span></text:p><text:p text:style-name="P135"><text:span text:style-name="CharStyle17">Barron, J.P. (1964), The Sixth-Century Tyranny at Samos, </text:span><text:span text:style-name="CharStyle46">CQ</text:span><text:span text:style-name="CharStyle17"><text:s text:c="1"/>14: 210-229.</text:span></text:p><text:p text:style-name="P38"><text:span text:style-name="CharStyle17">Barron, J.P. (1969), Ibycus to Polycrates, </text:span><text:span text:style-name="CharStyle46">BICS</text:span><text:span text:style-name="CharStyle17"><text:s text:c="1"/>16: 119-149.</text:span></text:p><text:p text:style-name="P52"><text:span text:style-name="CharStyle17">Berve, H. (1967), </text:span><text:span text:style-name="CharStyle46">Die </text:span><text:span text:style-name="T55">Tyrannis bei den Griechen,</text:span><text:span text:style-name="T10"><text:s text:c="1"/>Bd. I-II, München.</text:span></text:p><text:p text:style-name="P85"><text:span text:style-name="T10">Bonnano, M.G. (2004), </text:span><text:span text:style-name="CharStyle17">Come </text:span><text:span text:style-name="T10">guarire dal complesso epico. </text:span><text:span text:style-name="CharStyle17">L’Ode a </text:span><text:span text:style-name="T10">Policrate di Ibico, in: E. Cavallini<text:line-break/>(hrsg.), </text:span><text:span text:style-name="T55">Samo: storia, letteratura, scienza: atti delle Giornate di </text:span><text:span text:style-name="CharStyle46">studio, </text:span><text:span text:style-name="T55">Ravenna, 14-16 </text:span><text:span text:style-name="T59">novembre<text:line-break/></text:span><text:span text:style-name="T55">2002,</text:span><text:span text:style-name="T10"><text:s text:c="1"/>Pisa: 67-96.</text:span></text:p><text:p text:style-name="P130"><text:span text:style-name="T10">Bowra, C.M. (1934), Polycrates </text:span><text:span text:style-name="CharStyle17">of Rhodes, </text:span><text:span text:style-name="T55">CJ</text:span><text:span text:style-name="T10">29: 375-380.</text:span></text:p><text:p text:style-name="P79"><text:span text:style-name="T60">Bowra, C.M. (1961), </text:span><text:span text:style-name="CharStyle51">Greek Lyric Poetry from Alcman to Simonides,</text:span><text:span text:style-name="CharStyle50"><text:s text:c="1"/>2 </text:span><text:span text:style-name="T60">Aufl., </text:span><text:span text:style-name="CharStyle50">Oxford.</text:span></text:p><text:p text:style-name="P147"><text:span text:style-name="CharStyle50">Burkert, W. (2004), </text:span><text:span text:style-name="CharStyle51">Policrate nelle testimonianze letterarie,</text:span><text:span text:style-name="CharStyle50"><text:s text:c="1"/>in: E. Cavallini </text:span><text:span text:style-name="T60">(hrsg.), </text:span><text:span text:style-name="T63">Samo: </text:span><text:span text:style-name="CharStyle51">storia, let-<text:line-break/>teratura, scienza: atti delle Giornate di studio, Ravenna, 14-16 </text:span><text:span text:style-name="T64">novembre </text:span><text:span text:style-name="CharStyle51">2002,</text:span><text:span text:style-name="CharStyle50"><text:s text:c="1"/>Pisa: 351-361.</text:span></text:p><text:p text:style-name="P56"><text:span text:style-name="CharStyle17">Cartledge, P (1982), Sparta and Samos: a Special Relationship?, </text:span><text:span text:style-name="CharStyle46">CQ</text:span><text:span text:style-name="CharStyle17"><text:s text:c="1"/>32: 243-265.</text:span></text:p><text:p text:style-name="P70"><text:span text:style-name="CharStyle50">Carty, A. (2015), </text:span><text:span text:style-name="CharStyle51">Polykrates, Tyrant of Samos - New Light on Archaic Greece,</text:span><text:span text:style-name="CharStyle50"><text:s text:c="1"/>Stuttgart.</text:span></text:p><text:p text:style-name="P96"><text:span text:style-name="CharStyle17">Catenacci, C. (2004), Policrate di </text:span><text:span text:style-name="T10">Samo </text:span><text:span text:style-name="CharStyle17">e l’archetipo tirannico, in: E. Cavallini </text:span><text:span text:style-name="T10">(hrsg.), </text:span><text:span text:style-name="T65">Samo: </text:span><text:span text:style-name="CharStyle46">storia,<text:line-break/>letteratura, scienza: atti delle Giornate di studio, Ravenna, 14-16 </text:span><text:span text:style-name="T59">novembre </text:span><text:span text:style-name="CharStyle46">2002,</text:span><text:span text:style-name="CharStyle17"><text:s text:c="1"/>Pisa: 117-134.</text:span></text:p><text:p text:style-name="P103"><text:span text:style-name="CharStyle50">Colonna, A. (1951), </text:span><text:span text:style-name="CharStyle51">Himerii declamationes </text:span><text:span text:style-name="T64">et </text:span><text:span text:style-name="CharStyle51">orations cum deperditarum fragmentis,</text:span><text:span text:style-name="CharStyle50"><text:s text:c="1"/>Romae.</text:span></text:p><text:p text:style-name="P167"><text:span text:style-name="T60">De Heer, C. </text:span><text:span text:style-name="CharStyle50">(1969), </text:span><text:span text:style-name="T60">MAKAP - </text:span><text:span text:style-name="CharStyle50">EYAAIMDN </text:span><text:span text:style-name="T60">- </text:span><text:span text:style-name="T66">OABIOX - EYTYXHX. </text:span><text:span text:style-name="T64">A </text:span><text:span text:style-name="CharStyle51">Study of the Semantic Field<text:line-break/>of </text:span><text:span text:style-name="T67">Happines </text:span><text:span text:style-name="CharStyle51">in Ancient Greek to the End of the 5</text:span><text:span text:style-name="T68">th</text:span><text:span text:style-name="CharStyle51"><text:s text:c="1"/>Century B.C.</text:span><text:span text:style-name="CharStyle50">, Amsterdam.</text:span></text:p><text:p text:style-name="P124"><text:span text:style-name="T10">De Libero, L. </text:span><text:span text:style-name="CharStyle17">(1996), </text:span><text:span text:style-name="CharStyle46">Die </text:span><text:span text:style-name="T55">ältere Tyrannis,</text:span><text:span text:style-name="T10"><text:s text:c="1"/>Stuttgart.</text:span></text:p></draw:text-box></draw:frame></text:p>
      </text:section>
      <text:section text:style-name="Sect13" text:name="Section13">
        <text:p text:style-name="P254"><draw:frame draw:style-name="fr117" svg:x="15.099cm" svg:y="4.119cm" fo:min-width="1.972cm" fo:min-height="0.367cm" text:anchor-type="paragraph"><draw:text-box><text:p text:style-name="P162"><text:span text:style-name="CharStyle30">J</text:span><text:span text:style-name="CharStyle31">akub</text:span><text:span text:style-name="CharStyle32"><text:s text:c="1"/></text:span><text:span text:style-name="CharStyle30">K</text:span><text:span text:style-name="CharStyle31">uciak</text:span></text:p></draw:text-box></draw:frame><draw:frame draw:style-name="fr118" svg:x="3.965cm" svg:y="4.119cm" fo:min-width="0.390cm" fo:min-height="0.351cm" text:anchor-type="paragraph"><draw:text-box><text:p text:style-name="P107"><text:span text:style-name="CharStyle35">22</text:span></text:p></draw:text-box></draw:frame><draw:frame draw:style-name="fr119" svg:x="4.008cm" svg:y="4.992cm" svg:width="13.021cm" svg:height="19.110cm" text:anchor-type="paragraph"><draw:text-box><text:p text:style-name="P47"><text:span text:style-name="T10">D’Hautcourt, A. </text:span><text:span text:style-name="T52">(2006), </text:span><text:span text:style-name="T55">Alexis,</text:span><text:span text:style-name="T10"><text:s text:c="1"/></text:span><text:span text:style-name="T51">les prostituées et Aphrodite à </text:span><text:span text:style-name="T52">Samos, </text:span><text:span text:style-name="T59">Kernos</text:span><text:span text:style-name="T51"><text:s text:c="1"/>19: 313-317.</text:span></text:p><text:p text:style-name="P89"><text:span text:style-name="T66">Diesner, H.-J. (1959), </text:span><text:span text:style-name="T67">Die Gestalt </text:span><text:span text:style-name="T64">des </text:span><text:span text:style-name="T67">Tyrannen </text:span><text:span text:style-name="T64">Polykrates </text:span><text:span text:style-name="T67">bei </text:span><text:span text:style-name="T64">Herodot, </text:span><text:span text:style-name="T67">Acta Antiqua </text:span><text:span text:style-name="T64">Academiae Sci-<text:line-break/>entiarum Hungaricae</text:span><text:span text:style-name="T66"><text:s text:c="1"/>7: 211-219.</text:span></text:p><text:p text:style-name="P159"><text:span text:style-name="CharStyle50">Drews, </text:span><text:span text:style-name="T66">R. (1983), </text:span><text:span text:style-name="T64">Basileus - </text:span><text:span text:style-name="CharStyle51">the </text:span><text:span text:style-name="T64">Evidence </text:span><text:span text:style-name="CharStyle51">for Kingship in Geometric Greece,</text:span><text:span text:style-name="CharStyle50"><text:s text:c="1"/>New Haven-London.</text:span></text:p><text:p text:style-name="P156"><text:span text:style-name="T60">Fehling, </text:span><text:span text:style-name="CharStyle50">D. (1985), </text:span><text:span text:style-name="CharStyle51">Die </text:span><text:span text:style-name="T67">sieben Weisen und </text:span><text:span text:style-name="CharStyle51">die </text:span><text:span text:style-name="T67">frühgriechische Chronologie - eine traditionsgeschicht-<text:line-break/>liche</text:span><text:span text:style-name="T63"><text:s text:c="1"/></text:span><text:span text:style-name="T67">Studie,</text:span><text:span text:style-name="T60"><text:s text:c="1"/>Bern-Frankfurt am Main-New York.</text:span></text:p><text:p text:style-name="P211"><text:span text:style-name="T52">Gagarin, </text:span><text:span text:style-name="T10">M. (1989), </text:span><text:span text:style-name="T55">Early </text:span><text:span text:style-name="CharStyle46">Greek </text:span><text:span text:style-name="T55">Law,</text:span><text:span text:style-name="T10"><text:s text:c="1"/>Berkeley-Los Angeles-Oxford.</text:span></text:p><text:p text:style-name="P213"><text:span text:style-name="T60">Garvie, A.F. (2009), </text:span><text:span text:style-name="T67">Aeschlylus Persae - </text:span><text:span text:style-name="CharStyle51">with Introduction and Commentary,</text:span><text:span text:style-name="CharStyle50"><text:s text:c="1"/>Oxford.</text:span></text:p><text:p text:style-name="P215"><text:span text:style-name="CharStyle50">Giannini, P. (2004), Ibico </text:span><text:span text:style-name="T66">a </text:span><text:span text:style-name="T60">Samo, </text:span><text:span text:style-name="CharStyle50">in: </text:span><text:span text:style-name="T60">E. </text:span><text:span text:style-name="CharStyle50">Cavallini </text:span><text:span text:style-name="T60">(hrsg.), </text:span><text:span text:style-name="T63">Samo: </text:span><text:span text:style-name="CharStyle51">storia, letteratura, scienza: atti delle<text:line-break/>Giornate di studio, Ravenna, 14-16 </text:span><text:span text:style-name="T64">novembre </text:span><text:span text:style-name="CharStyle51">2002,</text:span><text:span text:style-name="CharStyle50"><text:s text:c="1"/>Pisa: 51-64.</text:span></text:p><text:p text:style-name="P190"><text:span text:style-name="T10">Günther, </text:span><text:span text:style-name="CharStyle17">L.-M. (1999), </text:span><text:span text:style-name="T10">Alles von überall </text:span><text:span text:style-name="CharStyle17">her...: Handel </text:span><text:span text:style-name="T10">und </text:span><text:span text:style-name="CharStyle17">Tryphe </text:span><text:span text:style-name="T10">bei </text:span><text:span text:style-name="CharStyle17">Polykrates von Samos, </text:span><text:span text:style-name="T55">Münste-<text:line-break/>rische Beiträge zur antiken Handelsgeschichte</text:span><text:span text:style-name="T10"><text:s text:c="1"/>18: 48-56.</text:span></text:p><text:p text:style-name="P87"><text:span text:style-name="T10">Hansen, M.H., Nielsen, T.H. (2004), </text:span><text:span text:style-name="T55">An </text:span><text:span text:style-name="CharStyle46">Inventory of Archaic and ClassicalPoleis,</text:span><text:span text:style-name="CharStyle17"><text:s text:c="1"/>Oxford.</text:span></text:p><text:p text:style-name="P157"><text:span text:style-name="CharStyle50">Harrison, T. (2000): </text:span><text:span text:style-name="CharStyle51">Divinity and History. The Religion of Herodotus,</text:span><text:span text:style-name="CharStyle50"><text:s text:c="1"/>Oxford.</text:span></text:p><text:p text:style-name="P217"><text:span text:style-name="CharStyle17">Homann-Wedeking, E. (1953-1954), Syloson </text:span><text:span text:style-name="T10">der Ältere, APHÄIOAOEIKH EOHMEPIZ: </text:span><text:span text:style-name="CharStyle17">185-191.</text:span></text:p><text:p text:style-name="P42"><text:span text:style-name="CharStyle17">Hornblower, S. (1991), </text:span><text:span text:style-name="CharStyle46">A Commentary on Thucydides,</text:span><text:span text:style-name="CharStyle17"><text:s text:c="1"/>Bd. 1, Oxford.</text:span></text:p><text:p text:style-name="P219"><text:span text:style-name="CharStyle17">How, W.W., Wells, J. (1928), </text:span><text:span text:style-name="CharStyle46">A Commentary on Herodotus,</text:span><text:span text:style-name="CharStyle17"><text:s text:c="1"/>Bd. 1-2, Oxford.</text:span></text:p><text:p text:style-name="P65"><text:span text:style-name="T10">Immerwahr, </text:span><text:span text:style-name="CharStyle17">H. (1958), The Samian Stories of Herodotus, </text:span><text:span text:style-name="CharStyle46">CJ</text:span><text:span text:style-name="CharStyle17"><text:s text:c="1"/>52: 312-322.</text:span></text:p><text:p text:style-name="P131"><text:span text:style-name="CharStyle17">Irwin, E. (2007), The Politics of Precedence. First “Historians” on First “Thalassokrats”, in: R. Os-<text:line-break/>borne </text:span><text:span text:style-name="T10">(hrsg.), </text:span><text:span text:style-name="CharStyle46">Debating the Athenian Cultural Revolution. Art, Literature, Philosophy, and Politics<text:line-break/>430-380 BC,</text:span><text:span text:style-name="CharStyle17"><text:s text:c="1"/>Cambridge: 188-223.</text:span></text:p><text:p text:style-name="P100"><text:span text:style-name="CharStyle17">Irwin, E. (2016), Debating the Hapiness of Periclean Athens: From Herodotus’ Solon to Its Legacy in<text:line-break/>Aristotle, </text:span><text:span text:style-name="CharStyle46">Acta Classica,</text:span><text:span text:style-name="CharStyle17"><text:s text:c="1"/>Supplement, in: </text:span><text:span text:style-name="T10">Vorbereitung.</text:span></text:p><text:p text:style-name="P97"><text:span text:style-name="CharStyle17">Koniaris, G.L. (1981), On Maximus of Tyre: Zetemata (I), </text:span><text:span text:style-name="CharStyle46">Classical Antiquity</text:span><text:span text:style-name="CharStyle17"><text:s text:c="1"/>1: 87- 21.</text:span></text:p><text:p text:style-name="P106"><text:span text:style-name="CharStyle17">Koniaris, G.L. (1983), On Maximus of Tyre: Zetemata (II), </text:span><text:span text:style-name="CharStyle46">Classical Antiquity</text:span><text:span text:style-name="CharStyle17"><text:s text:c="1"/>2: 212- 250.</text:span></text:p><text:p text:style-name="P51"><text:span text:style-name="CharStyle50">Kuciak, J. (2015), </text:span><text:span text:style-name="T63">Pierwszy, który zapragnął panować na morzu - siły morskie Polikratesa z Samos<text:line-break/></text:span><text:span text:style-name="T67">[Der erste, der auf Seeherrschaft </text:span><text:span text:style-name="T63">sann - Polykrates </text:span><text:span text:style-name="T67">von </text:span><text:span text:style-name="T63">Samos </text:span><text:span text:style-name="T67">und seine Flotte</text:span><text:span text:style-name="T60"><text:s text:c="1"/>(auf polnisch)], in:<text:line-break/>S. Sprawski (hrsg.), </text:span><text:span text:style-name="T63">Wojna i wojskowość w</text:span><text:span text:style-name="T69"><text:s text:c="1"/>świecie </text:span><text:span text:style-name="T63">starożytnym,</text:span><text:span text:style-name="T69"><text:s text:c="1"/>Kraków: </text:span><text:span text:style-name="T60">9-34.</text:span></text:p><text:p text:style-name="P221"><text:span text:style-name="T10">Lefkowitz, M. (2012), </text:span><text:span text:style-name="CharStyle46">The Lives of the Greek Poets,</text:span><text:span text:style-name="CharStyle17"><text:s text:c="1"/>2 </text:span><text:span text:style-name="T10">Aufl., </text:span><text:span text:style-name="CharStyle17">Baltimore.</text:span></text:p><text:p text:style-name="P54"><text:span text:style-name="CharStyle17">Lesky, A. (1972), </text:span><text:span text:style-name="CharStyle46">Die </text:span><text:span text:style-name="T55">tragische Dichtung der Hellenen,</text:span><text:span text:style-name="T10"><text:s text:c="1"/>3. Aufl., Göttingen.</text:span></text:p><text:p text:style-name="P81"><text:span text:style-name="T60">Marek, Ch. (2010), </text:span><text:span text:style-name="T67">Geschichte Kleinasiens in der Antike,</text:span><text:span text:style-name="T60"><text:s text:c="1"/>München.</text:span></text:p><text:p text:style-name="P109"><text:span text:style-name="T60">Meyer, K. (2012), </text:span><text:span text:style-name="T67">Samos, die wasserreiche. Die Insel in der antiken Literatur,</text:span><text:span text:style-name="T60"><text:s text:c="1"/>Möhnesee.</text:span></text:p><text:p text:style-name="P143"><text:span text:style-name="T10">Mitchell, B.M. (1975), </text:span><text:span text:style-name="CharStyle17">Herodotus </text:span><text:span text:style-name="T10">and Samos, JHS 95: 75-91.</text:span></text:p><text:p text:style-name="P31"><text:span text:style-name="T66">Mossé, </text:span><text:span text:style-name="T60">C. (1969), </text:span><text:span text:style-name="T67">La </text:span><text:span text:style-name="T64">tyrannie dans la Grèce antique,</text:span><text:span text:style-name="T66"><text:s text:c="1"/>Paris.</text:span></text:p><text:p text:style-name="P223"><text:span text:style-name="T60">Mosshammer, A.A. </text:span><text:span text:style-name="T66">(1979), </text:span><text:span text:style-name="T67">Eusebius </text:span><text:span text:style-name="CharStyle51">and the Greek Chronographic Tradition,</text:span><text:span text:style-name="CharStyle50"><text:s text:c="1"/>Lewisburg.</text:span></text:p><text:p text:style-name="P129"><text:span text:style-name="T60">Müller, </text:span><text:span text:style-name="CharStyle50">S. (2016), </text:span><text:span text:style-name="CharStyle51">Die Argeaden. </text:span><text:span text:style-name="T67">Geschichte Makedoniens bis zum Zeitalter Alexanders des Großen,<text:line-break/></text:span><text:span text:style-name="T60">Paderborn.</text:span></text:p><text:p text:style-name="P34"><text:span text:style-name="T66">Pédech, </text:span><text:span text:style-name="T60">P. (1989), </text:span><text:span text:style-name="T64">Trois historiens méconnus: Théopompe, Duris, Phylarque,</text:span><text:span text:style-name="T66"><text:s text:c="1"/>Paris.</text:span></text:p><text:p text:style-name="P195"><text:span text:style-name="T51">Penella, R.J. (2007), </text:span><text:span text:style-name="CharStyle46">Man and the </text:span><text:span text:style-name="T59">World. </text:span><text:span text:style-name="CharStyle46">The Orations of </text:span><text:span text:style-name="T59">Himerius,</text:span><text:span text:style-name="T51"><text:s text:c="1"/></text:span><text:span text:style-name="T10">Berkeley-Los Angeles-London.</text:span></text:p><text:p text:style-name="P86"><text:span text:style-name="CharStyle17">Ridgeway, </text:span><text:span text:style-name="T10">W. </text:span><text:span text:style-name="CharStyle17">(1926), Euripides in Macedon, </text:span><text:span text:style-name="CharStyle46">CQ</text:span><text:span text:style-name="CharStyle17"><text:s text:c="1"/>20: 1-19.</text:span></text:p><text:p text:style-name="P148"><text:span text:style-name="T52">Romer, </text:span><text:span text:style-name="CharStyle17">F.E. (1982), The Aisymneteia: A Problem in Aristotle’s Historic Method, </text:span><text:span text:style-name="CharStyle46">AJPh</text:span><text:span text:style-name="CharStyle17"><text:s text:c="1"/>103: 25-46.</text:span></text:p><text:p text:style-name="P170"><text:span text:style-name="CharStyle17">Rosenmeyer, PA. (1992), </text:span><text:span text:style-name="CharStyle46">The Poetics of Imitation. Anacreon and Anacreontic Tradition,</text:span><text:span text:style-name="CharStyle17"><text:s text:c="1"/>New York-<text:line-break/>Port Chester-Melbourne-Sydney.</text:span></text:p><text:p text:style-name="P68"><text:span text:style-name="CharStyle17">Ryan, F.X. (2006), Die </text:span><text:span text:style-name="T10">Alleinherrschaft des </text:span><text:span text:style-name="CharStyle17">Demoteles </text:span><text:span text:style-name="T10">auf </text:span><text:span text:style-name="CharStyle17">Samos, </text:span><text:span text:style-name="T65">Studia </text:span><text:span text:style-name="T55">Humaniora </text:span><text:span text:style-name="CharStyle46">Tartuensia</text:span><text:span text:style-name="CharStyle17"><text:s text:c="1"/>7:<text:line-break/>1-7.</text:span></text:p><text:p text:style-name="P94"><text:span text:style-name="T10">Schönberger, </text:span><text:span text:style-name="CharStyle17">O. </text:span><text:span text:style-name="T10">und E. (2001), </text:span><text:span text:style-name="T55">Maximos von Tyros. Philosophische Vorträge,</text:span><text:span text:style-name="T10"><text:s text:c="1"/>übersetzt von Otto und<text:line-break/>Eva Schönberger, Würzburg.</text:span></text:p><text:p text:style-name="P166"><text:span text:style-name="CharStyle50">Shipley, </text:span><text:span text:style-name="T60">G. (1987): </text:span><text:span text:style-name="CharStyle51">A History of </text:span><text:span text:style-name="T67">Samos 800-188 BC,</text:span><text:span text:style-name="T60"><text:s text:c="1"/>Oxford.</text:span></text:p><text:p text:style-name="P225"><text:span text:style-name="T10">Sisti, F. (1966), Ibico e Policrate, </text:span><text:span text:style-name="T55">Quaderni Urbinati di Cultura Classica</text:span><text:span text:style-name="T10"><text:s text:c="1"/>2: 91-102.</text:span></text:p></draw:text-box></draw:frame></text:p>
      </text:section>
      <text:section text:style-name="Sect14" text:name="Section14">
        <text:p text:style-name="P255"><draw:frame draw:style-name="fr120" svg:x="16.665cm" svg:y="4.119cm" fo:min-width="0.381cm" fo:min-height="0.351cm" text:anchor-type="paragraph"><draw:text-box><text:p text:style-name="P227"><text:span text:style-name="T43">23</text:span></text:p></draw:text-box></draw:frame><draw:frame draw:style-name="fr121" svg:x="4.000cm" svg:y="4.068cm" fo:min-width="10.194cm" fo:min-height="0.399cm" text:anchor-type="paragraph"><draw:text-box><text:p text:style-name="P53"><text:span text:style-name="CharStyle38">Wenn Macht und Dichtung sich begegnen - Polykrates und Anakreon im Lichte.</text:span></text:p></draw:text-box></draw:frame><draw:frame draw:style-name="fr122" svg:x="4.008cm" svg:y="5.025cm" svg:width="13.021cm" svg:height="9.017cm" text:anchor-type="paragraph"><draw:text-box><text:p text:style-name="P82"><text:span text:style-name="T10">Sprawski, S. (2012), Perdikkas </text:span><text:span text:style-name="T52">i kozy. W poszukiwaniu protoplasty rodu Argeadów [Perdiccas </text:span><text:span text:style-name="CharStyle17">and the<text:line-break/>Goats. </text:span><text:span text:style-name="T52">In Serach </text:span><text:span text:style-name="CharStyle17">of the Progenitor of the Argead Dynasty], in: S. Sprawski </text:span><text:span text:style-name="T10">(hrsg.), </text:span><text:span text:style-name="T65">Człowiek </text:span><text:span text:style-name="CharStyle46">w </text:span><text:span text:style-name="T65">an-</text:span><text:span text:style-name="CharStyle46"><text:line-break/></text:span><text:span text:style-name="T65">tycznym</text:span><text:span text:style-name="T52"><text:s text:c="1"/>świecie </text:span><text:span text:style-name="CharStyle17">[Man </text:span><text:span text:style-name="CharStyle46">in the Ancient World],</text:span><text:span text:style-name="CharStyle17"><text:s text:c="1"/></text:span><text:span text:style-name="T52">Kraków: </text:span><text:span text:style-name="CharStyle17">11-34.</text:span></text:p><text:p text:style-name="P229"><text:span text:style-name="T69">Szarmach, </text:span><text:span text:style-name="T60">M. </text:span><text:span text:style-name="CharStyle50">(1985), </text:span><text:span text:style-name="CharStyle51">Maximos von Tyros - </text:span><text:span text:style-name="T67">eine literarische Monographie,</text:span><text:span text:style-name="T60"><text:s text:c="1"/></text:span><text:span text:style-name="T69">Toruń.</text:span></text:p><text:p text:style-name="P88"><text:span text:style-name="T10">Ure, P.N. (1922), </text:span><text:span text:style-name="CharStyle46">The Origin of Tyranny,</text:span><text:span text:style-name="CharStyle17"><text:s text:c="1"/></text:span><text:span text:style-name="T10">Cambridge.</text:span></text:p><text:p text:style-name="P153"><text:span text:style-name="T10">Veen, J.E. van der (1993), </text:span><text:span text:style-name="CharStyle17">The Lord of the Ring </text:span><text:span text:style-name="T10">- Narrative Technique in </text:span><text:span text:style-name="CharStyle17">Herodotus’ </text:span><text:span text:style-name="T10">Story </text:span><text:span text:style-name="CharStyle17">on<text:line-break/></text:span><text:span text:style-name="T10">Polykrates’ </text:span><text:span text:style-name="CharStyle17">Ring,</text:span><text:span text:style-name="CharStyle46">Mnemosyne</text:span><text:span text:style-name="CharStyle17"><text:s text:c="1"/></text:span><text:span text:style-name="T10">46: 433-457.</text:span></text:p><text:p text:style-name="P128"><text:span text:style-name="T10">Veen, J.E. van der (1995), </text:span><text:span text:style-name="CharStyle17">A Minute’s Mirth... </text:span><text:span text:style-name="T10">Syloson </text:span><text:span text:style-name="CharStyle17">and his Cloak in Herodotus, </text:span><text:span text:style-name="CharStyle46">Mnemosyne</text:span><text:span text:style-name="CharStyle17"><text:s text:c="1"/>48:<text:line-break/>129-145.</text:span></text:p><text:p text:style-name="P179"><text:span text:style-name="T10">Völker, </text:span><text:span text:style-name="CharStyle17">H. (2003), </text:span><text:span text:style-name="CharStyle46">Himerios. </text:span><text:span text:style-name="T55">Reden und Fragmente,</text:span><text:span text:style-name="T10"><text:s text:c="1"/></text:span><text:span text:style-name="CharStyle17">Wiesbaden.</text:span></text:p><text:p text:style-name="P231"><text:span text:style-name="CharStyle50">Waters, K.H. (1971), </text:span><text:span text:style-name="CharStyle51">Herodotos on Tyrants and Despots. A Study in Objectivity,</text:span><text:span text:style-name="CharStyle50"><text:s text:c="1"/>Wiesbaden.</text:span></text:p><text:p text:style-name="P165"><text:span text:style-name="CharStyle17">Weber, G. (1992), </text:span><text:span text:style-name="T10">Poesie und Poeten </text:span><text:span text:style-name="CharStyle17">an </text:span><text:span text:style-name="T10">den Höfen vorhellenisticher Monarchen, </text:span><text:span text:style-name="T55">Klio</text:span><text:span text:style-name="T10"><text:s text:c="1"/>74: 25-77.</text:span></text:p><text:p text:style-name="P233"><text:span text:style-name="T60">Weber, G. (1993), </text:span><text:span text:style-name="T67">Dichtung und höfische Gesellschaft. Die Rezeption von Zeitgeschichte am Hof der<text:line-break/>ersten drei Ptolemäer,</text:span><text:span text:style-name="T60"><text:s text:c="1"/>Stuttgart.</text:span></text:p><text:p text:style-name="P50"><text:span text:style-name="T10">Welwei, K.-W. (2011a), Athen - Vom neolithischen Siedlungsplatz zur archaischen Großpolis, in:<text:line-break/>K.-W. Welwei, </text:span><text:span text:style-name="T55">Athen - Von den Anfängen bis zum Beginn des Hellenismus,</text:span><text:span text:style-name="T10"><text:s text:c="1"/>Darmstadt.</text:span></text:p><text:p text:style-name="P80"><text:span text:style-name="T10">Welwei, K.-W. (2011b), Das klassische Athen - Demokratie und Machtpolitik im 5. und 4. Jahrhundert,<text:line-break/>in: K.-W. Welwei, </text:span><text:span text:style-name="T55">Athen - Von den Anfängen bis zum Beginn des Hellenismus,</text:span><text:span text:style-name="T10"><text:s text:c="1"/>Darmstadt.</text:span></text:p><text:p text:style-name="P72"><text:span text:style-name="T10">West, M. (1970), Melica, </text:span><text:span text:style-name="T55">CQ</text:span><text:span text:style-name="T10"><text:s text:c="1"/>20: 205-215.</text:span></text:p><text:p text:style-name="P121"><text:span text:style-name="T10">White, M. (1954), </text:span><text:span text:style-name="CharStyle17">The Duration of the Samian Tyranny, </text:span><text:span text:style-name="CharStyle46">JHS</text:span><text:span text:style-name="CharStyle17"><text:s text:c="1"/>74: 36-43.</text:span></text:p><text:p text:style-name="P235"><text:span text:style-name="CharStyle50">Wilkinson, C.L. (2013), </text:span><text:span text:style-name="CharStyle51">The Lyrics of Ibycus, Introduction, Text and Commentary,</text:span><text:span text:style-name="CharStyle50"><text:s text:c="1"/></text:span><text:span text:style-name="T60">Berlin-Boston.</text:span></text:p><text:p text:style-name="P161"><text:span text:style-name="CharStyle17">Wilson, N.G. (1983), </text:span><text:span text:style-name="CharStyle46">Scholars of Byzantium,</text:span><text:span text:style-name="CharStyle17"><text:s text:c="1"/>London.</text:span></text:p><text:p text:style-name="P237"><text:span text:style-name="CharStyle17">Woodbury, L. (1985), Ibycus and Polycrates, </text:span><text:span text:style-name="CharStyle46">Phoenix</text:span><text:span text:style-name="CharStyle17"><text:s text:c="1"/>39: 193-220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8" style:display-name="CharStyle8" style:parent-style-name="CharStyle7">
      <style:text-properties fo:language="de" style:language-asian="de" style:language-complex="de" fo:font-size="13.pt" style:font-size-asian="13.pt" style:font-size-complex="13.pt" style:text-scale="100.%" fo:letter-spacing="0.000cm" fo:color="#000000" style:text-position="0.%"/>
    </style:style>
    <style:style style:family="text" style:name="CharStyle9" style:display-name="CharStyle9" style:parent-style-name="CharStyle7">
      <style:text-properties fo:language="de" style:language-asian="de" style:language-complex="de" style:text-scale="100.%" fo:color="#000000" style:text-position="0.%"/>
    </style:style>
    <style:style style:family="text" style:name="CharStyle10" style:display-name="CharStyle10" style:parent-style-name="CharStyle7">
      <style:text-properties fo:language="de" style:language-asian="de" style:language-complex="de" fo:font-size="4.pt" style:font-size-asian="4.pt" style:font-size-complex="4.pt" style:text-scale="100.%" fo:letter-spacing="0.000cm" fo:color="#000000" style:text-position="0.%"/>
    </style:style>
    <style:style style:family="text" style:name="CharStyle11" style:display-name="CharStyle11" style:parent-style-name="CharStyle7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de" style:language-asian="de" style:language-complex="de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1" style:display-name="CharStyle21" style:parent-style-name="CharStyle20">
      <style:text-properties fo:language="de" style:language-asian="de" style:language-complex="de" style:text-scale="100.%" fo:color="#000000" style:text-position="0.%"/>
    </style:style>
    <style:style style:family="text" style:name="CharStyle22" style:display-name="CharStyle22" style:parent-style-name="CharStyle20">
      <style:text-properties fo:language="de" style:language-asian="de" style:language-complex="de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de" style:language-asian="de" style:language-complex="de" fo:font-size="10.pt" style:font-size-asian="10.pt" style:font-size-complex="10.pt" style:text-scale="100.%" fo:letter-spacing="0.000cm" fo:color="#000000" style:text-position="0.%"/>
    </style:style>
    <style:style style:family="text" style:name="CharStyle26" style:display-name="CharStyle26" style:parent-style-name="CharStyle24">
      <style:text-properties fo:language="de" style:language-asian="de" style:language-complex="de" style:text-scale="100.%" fo:color="#000000" style:text-position="0.%"/>
    </style:style>
    <style:style style:family="text" style:name="CharStyle27" style:display-name="CharStyle27" style:parent-style-name="CharStyle24">
      <style:text-properties fo:language="de" style:language-asian="de" style:language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pl" style:language-asian="pl" style:language-complex="pl" fo:font-size="6.5pt" style:font-size-asian="6.5pt" style:font-size-complex="6.5pt" style:text-scale="100.%" fo:letter-spacing="0.012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2" style:display-name="CharStyle32" style:parent-style-name="CharStyle2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38" style:display-name="CharStyle38" style:parent-style-name="CharStyle37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39" style:display-name="CharStyle39" style:parent-style-name="CharStyle24">
      <style:text-properties fo:language="de" style:language-asian="de" style:language-complex="de" fo:font-size="10.pt" style:font-size-asian="10.pt" style:font-size-complex="10.pt" style:text-scale="100.%" fo:letter-spacing="-0.026cm" fo:color="#000000" style:text-position="0.%"/>
    </style:style>
    <style:style style:family="text" style:name="CharStyle40" style:display-name="CharStyle40" style:parent-style-name="CharStyle24">
      <style:text-properties fo:language="fr" style:language-asian="fr" style:language-complex="fr" fo:font-size="5.pt" style:font-size-asian="5.pt" style:font-size-complex="5.pt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andara" style:font-name-asian="Candara" style:font-name-complex="Candara"/>
    </style:style>
    <style:style style:family="text" style:name="CharStyle43" style:display-name="CharStyle43" style:parent-style-name="CharStyle42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44" style:display-name="CharStyle44" style:parent-style-name="CharStyle24">
      <style:text-properties fo:language="fr" style:language-asian="fr" style:language-complex="fr" fo:font-size="5.5pt" style:font-size-asian="5.5pt" style:font-size-complex="5.5pt" style:text-scale="100.%" fo:letter-spacing="0.002cm" fo:color="#000000" style:text-position="0.%"/>
    </style:style>
    <style:style style:family="text" style:name="CharStyle45" style:display-name="CharStyle45" style:parent-style-name="CharStyle16">
      <style:text-properties fo:language="fr" style:language-asian="fr" style:language-complex="fr" fo:font-size="5.5pt" style:font-size-asian="5.5pt" style:font-size-complex="5.5pt" style:text-scale="100.%" fo:letter-spacing="0.002cm" fo:color="#000000" style:text-position="0.%"/>
    </style:style>
    <style:style style:family="text" style:name="CharStyle46" style:display-name="CharStyle46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7" style:display-name="CharStyle47" style:parent-style-name="CharStyle20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1.587cm" fo:margin-bottom="1.270cm" fo:line-height="0.56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270cm" fo:margin-bottom="0.212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0.212cm" fo:margin-bottom="1.905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">
      <style:paragraph-properties fo:background-color="#FFFFFF" fo:margin-top="0.953cm" fo:line-height="0.44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212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andara" style:font-name-asian="Candara" style:font-name-complex="Candara"/>
    </style:style>
    <style:style style:family="paragraph" style:name="Tekst treści (6)">
      <style:paragraph-properties fo:background-color="#FFFFFF" fo:line-height="0.381cm" fo:text-indent="-0.49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0"/>
      </style:footer>
      <style:header>
        <text:p text:style-name="P240"/>
      </style:header>
    </style:master-page>
    <style:master-page style:name="PageStyle1" style:page-layout-name="Mpm1">
      <style:footer>
        <text:p text:style-name="P240"/>
      </style:footer>
      <style:header>
        <text:p text:style-name="P240"/>
      </style:header>
    </style:master-page>
    <style:master-page style:name="PageStyle2" style:page-layout-name="Mpm2">
      <style:footer>
        <text:p text:style-name="P240"/>
      </style:footer>
      <style:header>
        <text:p text:style-name="P240"/>
      </style:header>
    </style:master-page>
    <style:master-page style:name="PageStyle3" style:page-layout-name="Mpm3">
      <style:footer>
        <text:p text:style-name="P240"/>
      </style:footer>
      <style:header>
        <text:p text:style-name="P240"/>
      </style:header>
    </style:master-page>
    <style:master-page style:name="PageStyle4" style:page-layout-name="Mpm4">
      <style:footer>
        <text:p text:style-name="P240"/>
      </style:footer>
      <style:header>
        <text:p text:style-name="P240"/>
      </style:header>
    </style:master-page>
    <style:master-page style:name="PageStyle5" style:page-layout-name="Mpm5">
      <style:footer>
        <text:p text:style-name="P240"/>
      </style:footer>
      <style:header>
        <text:p text:style-name="P240"/>
      </style:header>
    </style:master-page>
    <style:master-page style:name="PageStyle6" style:page-layout-name="Mpm6">
      <style:footer>
        <text:p text:style-name="P240"/>
      </style:footer>
      <style:header>
        <text:p text:style-name="P240"/>
      </style:header>
    </style:master-page>
    <style:master-page style:name="PageStyle7" style:page-layout-name="Mpm7">
      <style:footer>
        <text:p text:style-name="P240"/>
      </style:footer>
      <style:header>
        <text:p text:style-name="P240"/>
      </style:header>
    </style:master-page>
    <style:master-page style:name="PageStyle8" style:page-layout-name="Mpm8">
      <style:footer>
        <text:p text:style-name="P240"/>
      </style:footer>
      <style:header>
        <text:p text:style-name="P240"/>
      </style:header>
    </style:master-page>
    <style:master-page style:name="PageStyle9" style:page-layout-name="Mpm9">
      <style:footer>
        <text:p text:style-name="P240"/>
      </style:footer>
      <style:header>
        <text:p text:style-name="P240"/>
      </style:header>
    </style:master-page>
    <style:master-page style:name="PageStyle10" style:page-layout-name="Mpm10">
      <style:footer>
        <text:p text:style-name="P240"/>
      </style:footer>
      <style:header>
        <text:p text:style-name="P240"/>
      </style:header>
    </style:master-page>
    <style:master-page style:name="PageStyle11" style:page-layout-name="Mpm11">
      <style:footer>
        <text:p text:style-name="P240"/>
      </style:footer>
      <style:header>
        <text:p text:style-name="P240"/>
      </style:header>
    </style:master-page>
    <style:master-page style:name="PageStyle12" style:page-layout-name="Mpm12">
      <style:footer>
        <text:p text:style-name="P240"/>
      </style:footer>
      <style:header>
        <text:p text:style-name="P240"/>
      </style:header>
    </style:master-page>
    <style:master-page style:name="PageStyle13" style:page-layout-name="Mpm13">
      <style:footer>
        <text:p text:style-name="P240"/>
      </style:footer>
      <style:header>
        <text:p text:style-name="P240"/>
      </style:header>
    </style:master-page>
    <style:master-page style:name="PageStyle14" style:page-layout-name="Mpm14">
      <style:footer>
        <text:p text:style-name="P240"/>
      </style:footer>
      <style:header>
        <text:p text:style-name="P2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enn Macht und Dichtung sich begegnen - Polykrates und Anakreon im Lichte der griechischen Literatur</dc:title>
    <dc:subject/>
    <meta:initial-creator>Jakub Kuciak</meta:initial-creator>
    <meta:keyword/>
  </office:meta>
</office:document-meta>
</file>