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 Antiqua" svg:font-family="'Book Antiqua'"/>
    <style:font-face style:name="Calibri" svg:font-family="Calibri"/>
    <style:font-face style:name="Constantia" svg:font-family="Constantia"/>
    <style:font-face style:name="DejaVu Sans Condensed" svg:font-family="'DejaVu Sans Condensed'"/>
    <style:font-face style:name="Times New Roman1" svg:font-family="'Times New Roman'"/>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3_29_" style:master-page-name="">
      <style:paragraph-properties fo:margin-left="0cm" fo:margin-right="0cm" fo:line-height="15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line-height="150%" fo:text-align="start" style:justify-single-word="false" fo:text-indent="0cm" style:auto-text-indent="false" style:page-number="auto"/>
      <style:text-properties officeooo:paragraph-rsid="0003ba3f"/>
    </style:style>
    <style:style style:name="P5" style:family="paragraph" style:parent-style-name="Tekst_20_treści_20__28_3_29_" style:master-page-name="">
      <style:paragraph-properties fo:margin-left="0cm" fo:margin-right="0cm" fo:line-height="150%" fo:text-align="start" style:justify-single-word="false" fo:text-indent="0cm" style:auto-text-indent="false" style:page-number="auto">
        <style:tab-stops>
          <style:tab-stop style:position="0.49cm"/>
        </style:tab-stops>
      </style:paragraph-properties>
    </style:style>
    <style:style style:name="P6"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647cm"/>
        </style:tab-stops>
      </style:paragraph-properties>
    </style:style>
    <style:style style:name="P7"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647cm"/>
        </style:tab-stops>
      </style:paragraph-properties>
      <style:text-properties officeooo:paragraph-rsid="004c1227"/>
    </style:style>
    <style:style style:name="P8"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04cm"/>
        </style:tab-stops>
      </style:paragraph-properties>
    </style:style>
    <style:style style:name="P9"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04cm"/>
        </style:tab-stops>
      </style:paragraph-properties>
      <style:text-properties officeooo:paragraph-rsid="004c1227"/>
    </style:style>
    <style:style style:name="P10"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11cm"/>
        </style:tab-stops>
      </style:paragraph-properties>
    </style:style>
    <style:style style:name="P11"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11cm"/>
        </style:tab-stops>
      </style:paragraph-properties>
      <style:text-properties officeooo:paragraph-rsid="004c1227"/>
    </style:style>
    <style:style style:name="P12"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88cm"/>
        </style:tab-stops>
      </style:paragraph-properties>
    </style:style>
    <style:style style:name="P13"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88cm"/>
        </style:tab-stops>
      </style:paragraph-properties>
      <style:text-properties officeooo:paragraph-rsid="004c1227"/>
    </style:style>
    <style:style style:name="P14" style:family="paragraph" style:parent-style-name="Tekst_20_treści_20__28_3_29_" style:master-page-name="">
      <style:paragraph-properties fo:margin-left="0cm" fo:margin-right="0cm" fo:line-height="150%" fo:text-align="start" style:justify-single-word="false" fo:text-indent="0cm" style:auto-text-indent="false" style:page-number="auto"/>
      <style:text-properties officeooo:paragraph-rsid="001ee461"/>
    </style:style>
    <style:style style:name="P15" style:family="paragraph" style:parent-style-name="Tekst_20_treści_20__28_3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159cm"/>
        </style:tab-stops>
      </style:paragraph-properties>
      <style:text-properties officeooo:paragraph-rsid="004c1227"/>
    </style:style>
    <style:style style:name="P16" style:family="paragraph" style:parent-style-name="Tekst_20_treści_20__28_2_29_" style:master-page-name="">
      <style:paragraph-properties fo:margin-left="0cm" fo:margin-right="0cm" fo:line-height="15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03ba3f"/>
    </style:style>
    <style:style style:name="P18"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057838"/>
    </style:style>
    <style:style style:name="P19"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06c3d3"/>
    </style:style>
    <style:style style:name="P20"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06d7ac"/>
    </style:style>
    <style:style style:name="P21"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07ac8a"/>
    </style:style>
    <style:style style:name="P22"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090515"/>
    </style:style>
    <style:style style:name="P23" style:family="paragraph" style:parent-style-name="Tekst_20_treści_20__28_4_29_" style:master-page-name="">
      <style:paragraph-properties fo:margin-left="0cm" fo:margin-right="0cm" fo:line-height="150%" fo:text-align="start" style:justify-single-word="false" fo:text-indent="0cm" style:auto-text-indent="false" style:page-number="auto"/>
    </style:style>
    <style:style style:name="P24" style:family="paragraph" style:parent-style-name="Tekst_20_treści_20__28_4_29_" style:master-page-name="">
      <style:paragraph-properties fo:margin-left="0cm" fo:margin-right="0cm" fo:line-height="150%" fo:text-align="start" style:justify-single-word="false" fo:text-indent="0cm" style:auto-text-indent="false" style:page-number="auto"/>
      <style:text-properties officeooo:paragraph-rsid="0003ba3f"/>
    </style:style>
    <style:style style:name="P25" style:family="paragraph" style:parent-style-name="Tekst_20_treści_20__28_4_29_" style:master-page-name="">
      <style:paragraph-properties fo:margin-left="0cm" fo:margin-right="0cm" fo:line-height="150%" fo:text-align="start" style:justify-single-word="false" fo:text-indent="0cm" style:auto-text-indent="false" style:page-number="auto">
        <style:tab-stops>
          <style:tab-stop style:position="5.614cm"/>
        </style:tab-stops>
      </style:paragraph-properties>
    </style:style>
    <style:style style:name="P26" style:family="paragraph" style:parent-style-name="Tekst_20_treści_20__28_5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159cm"/>
        </style:tab-stops>
      </style:paragraph-properties>
    </style:style>
    <style:style style:name="P27" style:family="paragraph" style:parent-style-name="Tekst_20_treści_20__28_5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159cm"/>
        </style:tab-stops>
      </style:paragraph-properties>
      <style:text-properties officeooo:paragraph-rsid="004c1227"/>
    </style:style>
    <style:style style:name="P28" style:family="paragraph" style:parent-style-name="Tekst_20_treści_20__28_5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647cm"/>
        </style:tab-stops>
      </style:paragraph-properties>
    </style:style>
    <style:style style:name="P29" style:family="paragraph" style:parent-style-name="Tekst_20_treści_20__28_5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11cm"/>
        </style:tab-stops>
      </style:paragraph-properties>
    </style:style>
    <style:style style:name="P30" style:family="paragraph" style:parent-style-name="Tekst_20_treści_20__28_5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04cm"/>
        </style:tab-stops>
      </style:paragraph-properties>
    </style:style>
    <style:style style:name="P31" style:family="paragraph" style:parent-style-name="Tekst_20_treści_20__28_5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88cm"/>
        </style:tab-stops>
      </style:paragraph-properties>
    </style:style>
    <style:style style:name="P32" style:family="paragraph" style:parent-style-name="Tekst_20_treści_20__28_5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ab-stops>
          <style:tab-stop style:position="0.004cm"/>
        </style:tab-stops>
      </style:paragraph-properties>
      <style:text-properties style:font-name="Arial2" fo:font-size="12pt" fo:language="pl" fo:country="PL" fo:font-style="normal" fo:font-weight="normal" officeooo:rsid="000e9d70" officeooo:paragraph-rsid="003320e7" style:font-size-asian="12pt" style:font-style-asian="normal" style:font-weight-asian="normal" style:font-name-complex="Arial2" style:font-size-complex="12pt" style:language-complex="pl" style:country-complex="PL" style:font-style-complex="normal" style:font-weight-complex="normal"/>
    </style:style>
    <style:style style:name="P33" style:family="paragraph" style:parent-style-name="Tekst_20_treści_20__28_3_29_">
      <style:paragraph-properties fo:margin-left="0cm" fo:margin-right="0cm" fo:line-height="150%" fo:text-align="start" style:justify-single-word="false" fo:text-indent="0cm" style:auto-text-indent="false"/>
      <style:text-properties officeooo:paragraph-rsid="0003ba3f"/>
    </style:style>
    <style:style style:name="P34" style:family="paragraph" style:parent-style-name="Tekst_20_treści_20__28_3_29_">
      <style:paragraph-properties fo:margin-left="0cm" fo:margin-right="0cm" fo:line-height="150%" fo:text-align="start" style:justify-single-word="false" fo:text-indent="0cm" style:auto-text-indent="false"/>
      <style:text-properties officeooo:paragraph-rsid="00299aee"/>
    </style:style>
    <style:style style:name="P35" style:family="paragraph" style:parent-style-name="Tekst_20_treści_20__28_2_29_">
      <style:paragraph-properties fo:margin-left="0cm" fo:margin-right="0cm" fo:line-height="150%" fo:text-align="start" style:justify-single-word="false" fo:text-indent="0cm" style:auto-text-indent="false"/>
    </style:style>
    <style:style style:name="P36" style:family="paragraph" style:parent-style-name="Tekst_20_treści_20__28_2_29_">
      <style:paragraph-properties fo:margin-left="0cm" fo:margin-right="0cm" fo:line-height="150%" fo:text-align="start" style:justify-single-word="false" fo:text-indent="0cm" style:auto-text-indent="false"/>
      <style:text-properties officeooo:paragraph-rsid="0003ba3f"/>
    </style:style>
    <style:style style:name="P37" style:family="paragraph" style:parent-style-name="Tekst_20_treści_20__28_2_29_">
      <style:paragraph-properties fo:margin-left="0cm" fo:margin-right="0cm" fo:line-height="150%" fo:text-align="start" style:justify-single-word="false" fo:text-indent="0cm" style:auto-text-indent="false"/>
      <style:text-properties officeooo:paragraph-rsid="00057838"/>
    </style:style>
    <style:style style:name="P38" style:family="paragraph" style:parent-style-name="Tekst_20_treści_20__28_2_29_">
      <style:paragraph-properties fo:margin-left="0cm" fo:margin-right="0cm" fo:line-height="150%" fo:text-align="start" style:justify-single-word="false" fo:text-indent="0cm" style:auto-text-indent="false"/>
      <style:text-properties officeooo:paragraph-rsid="0006c3d3"/>
    </style:style>
    <style:style style:name="P39" style:family="paragraph" style:parent-style-name="Tekst_20_treści_20__28_2_29_">
      <style:paragraph-properties fo:margin-left="0cm" fo:margin-right="0cm" fo:line-height="150%" fo:text-align="start" style:justify-single-word="false" fo:text-indent="0cm" style:auto-text-indent="false"/>
      <style:text-properties officeooo:paragraph-rsid="0006d7ac"/>
    </style:style>
    <style:style style:name="P40" style:family="paragraph" style:parent-style-name="Tekst_20_treści_20__28_2_29_">
      <style:paragraph-properties fo:margin-left="0cm" fo:margin-right="0cm" fo:line-height="150%" fo:text-align="start" style:justify-single-word="false" fo:text-indent="0cm" style:auto-text-indent="false"/>
      <style:text-properties officeooo:paragraph-rsid="0007ac8a"/>
    </style:style>
    <style:style style:name="P41" style:family="paragraph" style:parent-style-name="Tekst_20_treści_20__28_2_29_">
      <style:paragraph-properties fo:margin-left="0cm" fo:margin-right="0cm" fo:line-height="150%" fo:text-align="start" style:justify-single-word="false" fo:text-indent="0cm" style:auto-text-indent="false"/>
      <style:text-properties officeooo:paragraph-rsid="00090515"/>
    </style:style>
    <style:style style:name="P42" style:family="paragraph" style:parent-style-name="Tekst_20_treści_20__28_2_29_">
      <style:paragraph-properties fo:margin-left="0cm" fo:margin-right="0cm" fo:line-height="150%" fo:text-align="start" style:justify-single-word="false" fo:text-indent="0cm" style:auto-text-indent="false"/>
      <style:text-properties officeooo:paragraph-rsid="001a1524"/>
    </style:style>
    <style:style style:name="P43" style:family="paragraph" style:parent-style-name="Tekst_20_treści_20__28_2_29_">
      <style:paragraph-properties fo:margin-left="0cm" fo:margin-right="0cm" fo:line-height="150%" fo:text-align="start" style:justify-single-word="false" fo:text-indent="0cm" style:auto-text-indent="false"/>
      <style:text-properties officeooo:paragraph-rsid="001afa8e"/>
    </style:style>
    <style:style style:name="P44" style:family="paragraph" style:parent-style-name="Tekst_20_treści_20__28_2_29_">
      <style:paragraph-properties fo:margin-left="0cm" fo:margin-right="0cm" fo:line-height="150%" fo:text-align="start" style:justify-single-word="false" fo:text-indent="0cm" style:auto-text-indent="false"/>
      <style:text-properties officeooo:paragraph-rsid="001fef3f"/>
    </style:style>
    <style:style style:name="P45" style:family="paragraph" style:parent-style-name="Tekst_20_treści_20__28_2_29_">
      <style:paragraph-properties fo:margin-left="0cm" fo:margin-right="0cm" fo:line-height="150%" fo:text-align="start" style:justify-single-word="false" fo:text-indent="0cm" style:auto-text-indent="false"/>
      <style:text-properties officeooo:paragraph-rsid="0021df31"/>
    </style:style>
    <style:style style:name="P46" style:family="paragraph" style:parent-style-name="Tekst_20_treści_20__28_2_29_">
      <style:paragraph-properties fo:margin-left="0cm" fo:margin-right="0cm" fo:line-height="150%" fo:text-align="start" style:justify-single-word="false" fo:text-indent="0cm" style:auto-text-indent="false"/>
      <style:text-properties officeooo:paragraph-rsid="0025c2f3"/>
    </style:style>
    <style:style style:name="P47" style:family="paragraph" style:parent-style-name="Tekst_20_treści_20__28_2_29_">
      <style:paragraph-properties fo:margin-left="0cm" fo:margin-right="0cm" fo:line-height="150%" fo:text-align="start" style:justify-single-word="false" fo:text-indent="0cm" style:auto-text-indent="false"/>
      <style:text-properties officeooo:paragraph-rsid="0030fd9b"/>
    </style:style>
    <style:style style:name="P48" style:family="paragraph" style:parent-style-name="Tekst_20_treści_20__28_2_29_">
      <style:paragraph-properties fo:margin-left="0cm" fo:margin-right="0cm" fo:line-height="150%" fo:text-align="start" style:justify-single-word="false" fo:text-indent="0cm" style:auto-text-indent="false"/>
      <style:text-properties officeooo:paragraph-rsid="0031d371"/>
    </style:style>
    <style:style style:name="P49" style:family="paragraph" style:parent-style-name="Tekst_20_treści_20__28_2_29_">
      <style:paragraph-properties fo:margin-left="0cm" fo:margin-right="0cm" fo:line-height="150%" fo:text-align="start" style:justify-single-word="false" fo:text-indent="0cm" style:auto-text-indent="false"/>
      <style:text-properties officeooo:paragraph-rsid="00327366"/>
    </style:style>
    <style:style style:name="P50" style:family="paragraph" style:parent-style-name="Tekst_20_treści_20__28_2_29_">
      <style:paragraph-properties fo:margin-left="0cm" fo:margin-right="0cm" fo:line-height="150%" fo:text-align="start" style:justify-single-word="false" fo:text-indent="0cm" style:auto-text-indent="false"/>
      <style:text-properties officeooo:paragraph-rsid="0032c4e8"/>
    </style:style>
    <style:style style:name="P51" style:family="paragraph" style:parent-style-name="Tekst_20_treści_20__28_2_29_">
      <style:paragraph-properties fo:margin-left="0cm" fo:margin-right="0cm" fo:line-height="150%" fo:text-align="start" style:justify-single-word="false" fo:text-indent="0cm" style:auto-text-indent="false"/>
      <style:text-properties officeooo:paragraph-rsid="004a8606"/>
    </style:style>
    <style:style style:name="P52" style:family="paragraph" style:parent-style-name="Tekst_20_treści_20__28_2_29_">
      <style:paragraph-properties fo:margin-left="0cm" fo:margin-right="0cm" fo:line-height="150%" fo:text-align="start" style:justify-single-word="false" fo:text-indent="0cm" style:auto-text-indent="false"/>
      <style:text-properties officeooo:paragraph-rsid="004c1227"/>
    </style:style>
    <style:style style:name="P53"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11cm"/>
        </style:tab-stops>
      </style:paragraph-properties>
    </style:style>
    <style:style style:name="P54"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04cm"/>
        </style:tab-stops>
      </style:paragraph-properties>
    </style:style>
    <style:style style:name="P55"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04cm"/>
        </style:tab-stops>
      </style:paragraph-properties>
      <style:text-properties officeooo:paragraph-rsid="003327f1"/>
    </style:style>
    <style:style style:name="P56"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11cm"/>
        </style:tab-stops>
      </style:paragraph-properties>
      <style:text-properties style:font-name="Arial2" fo:font-size="12pt" fo:font-style="normal" fo:font-weight="normal" officeooo:paragraph-rsid="000f7815" style:font-size-asian="12pt" style:font-style-asian="normal" style:font-weight-asian="normal" style:font-size-complex="12pt" style:font-style-complex="normal" style:font-weight-complex="normal"/>
    </style:style>
    <style:style style:name="P57"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11cm"/>
        </style:tab-stops>
      </style:paragraph-properties>
      <style:text-properties style:font-name="Arial2" fo:font-size="12pt" fo:font-style="normal" fo:font-weight="normal" officeooo:paragraph-rsid="000e5ed0" style:font-size-asian="12pt" style:font-style-asian="normal" style:font-weight-asian="normal" style:font-size-complex="12pt" style:font-style-complex="normal" style:font-weight-complex="normal"/>
    </style:style>
    <style:style style:name="P58"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11cm"/>
        </style:tab-stops>
      </style:paragraph-properties>
      <style:text-properties style:font-name="Arial2" fo:font-size="12pt" fo:font-style="normal" fo:font-weight="normal" officeooo:paragraph-rsid="00113baa" style:font-size-asian="12pt" style:font-style-asian="normal" style:font-weight-asian="normal" style:font-size-complex="12pt" style:font-style-complex="normal" style:font-weight-complex="normal"/>
    </style:style>
    <style:style style:name="P59"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11cm"/>
        </style:tab-stops>
      </style:paragraph-properties>
      <style:text-properties style:font-name="Arial2" fo:font-size="12pt" fo:font-style="normal" fo:font-weight="normal" officeooo:paragraph-rsid="00115425" style:font-size-asian="12pt" style:font-style-asian="normal" style:font-weight-asian="normal" style:font-size-complex="12pt" style:font-style-complex="normal" style:font-weight-complex="normal"/>
    </style:style>
    <style:style style:name="P60"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11cm"/>
        </style:tab-stops>
      </style:paragraph-properties>
      <style:text-properties style:font-name="Arial2" fo:font-size="12pt" fo:language="pl" fo:country="PL" fo:font-style="normal" fo:font-weight="normal" officeooo:rsid="000e9d70" officeooo:paragraph-rsid="001665a0" style:font-size-asian="12pt" style:font-style-asian="normal" style:font-weight-asian="normal" style:font-name-complex="Arial2" style:font-size-complex="12pt" style:language-complex="pl" style:country-complex="PL" style:font-style-complex="normal" style:font-weight-complex="normal"/>
    </style:style>
    <style:style style:name="P61" style:family="paragraph" style:parent-style-name="Tekst_20_treści_20__28_5_29_">
      <loext:graphic-properties draw:fill="solid" draw:fill-color="#ffffff" draw:opacity="100%"/>
      <style:paragraph-properties fo:margin-left="0cm" fo:margin-right="0cm" fo:line-height="150%" fo:text-align="start" style:justify-single-word="false" fo:text-indent="0cm" style:auto-text-indent="false" fo:background-color="#ffffff">
        <style:tab-stops>
          <style:tab-stop style:position="0.011cm"/>
        </style:tab-stops>
      </style:paragraph-properties>
      <style:text-properties style:font-name="Arial2" fo:font-size="12pt" fo:language="pl" fo:country="PL" fo:font-style="normal" fo:font-weight="normal" officeooo:rsid="000e9d70" officeooo:paragraph-rsid="003320e7" style:font-size-asian="12pt" style:font-style-asian="normal" style:font-weight-asian="normal" style:font-name-complex="Arial2" style:font-size-complex="12pt" style:language-complex="pl" style:country-complex="PL" style:font-style-complex="normal" style:font-weight-complex="normal"/>
    </style:style>
    <style:style style:name="P62" style:family="paragraph" style:parent-style-name="Tekst_20_treści_20__28_4_29_">
      <style:paragraph-properties fo:margin-left="0cm" fo:margin-right="0cm" fo:line-height="150%" fo:text-align="start" style:justify-single-word="false" fo:text-indent="0cm" style:auto-text-indent="false">
        <style:tab-stops>
          <style:tab-stop style:position="5.614cm"/>
        </style:tab-stops>
      </style:paragraph-properties>
      <style:text-properties officeooo:paragraph-rsid="0003ba3f"/>
    </style:style>
    <style:style style:name="P63" style:family="paragraph" style:parent-style-name="Normalny">
      <style:paragraph-properties fo:margin-left="0cm" fo:margin-right="0cm" fo:line-height="150%" fo:text-align="start" style:justify-single-word="false" fo:text-indent="0cm" style:auto-text-indent="false"/>
      <style:text-properties style:font-name="Arial2" fo:font-size="12pt" fo:language="pl" fo:country="PL" officeooo:rsid="000e9d70" officeooo:paragraph-rsid="0013117c" style:font-size-asian="12pt" style:font-name-complex="Arial2" style:font-size-complex="12pt" style:language-complex="pl" style:country-complex="PL"/>
    </style:style>
    <style:style style:name="P64" style:family="paragraph" style:parent-style-name="Normalny">
      <style:paragraph-properties fo:margin-left="0cm" fo:margin-right="0cm" fo:line-height="150%" fo:text-align="start" style:justify-single-word="false" fo:text-indent="0cm" style:auto-text-indent="false"/>
      <style:text-properties style:font-name="Arial2" fo:font-size="12pt" fo:language="pl" fo:country="PL" officeooo:rsid="000e9d70" officeooo:paragraph-rsid="0014d428" style:font-size-asian="12pt" style:font-name-complex="Arial2" style:font-size-complex="12pt" style:language-complex="pl" style:country-complex="PL"/>
    </style:style>
    <style:style style:name="P65" style:family="paragraph" style:parent-style-name="Normalny">
      <style:paragraph-properties fo:margin-left="0cm" fo:margin-right="0cm" fo:line-height="150%" fo:text-align="start" style:justify-single-word="false" fo:text-indent="0cm" style:auto-text-indent="false"/>
      <style:text-properties style:font-name="Arial2" fo:font-size="12pt" fo:language="pl" fo:country="PL" officeooo:rsid="000e9d70" officeooo:paragraph-rsid="002c25ad" style:font-size-asian="12pt" style:font-name-complex="Arial2" style:font-size-complex="12pt" style:language-complex="pl" style:country-complex="PL"/>
    </style:style>
    <style:style style:name="P66" style:family="paragraph" style:parent-style-name="Normalny">
      <style:paragraph-properties fo:margin-left="0cm" fo:margin-right="0cm" fo:line-height="150%" fo:text-align="start" style:justify-single-word="false" fo:text-indent="0cm" style:auto-text-indent="false"/>
      <style:text-properties style:font-name="Arial2" fo:font-size="12pt" fo:language="pl" fo:country="PL" officeooo:rsid="000e9d70" officeooo:paragraph-rsid="0031d371" style:font-size-asian="12pt" style:font-name-complex="Arial2" style:font-size-complex="12pt" style:language-complex="pl" style:country-complex="PL"/>
    </style:style>
    <style:style style:name="P67" style:family="paragraph" style:parent-style-name="Normalny">
      <style:paragraph-properties fo:margin-left="0cm" fo:margin-right="0cm" fo:line-height="150%" fo:text-align="start" style:justify-single-word="false" fo:text-indent="0cm" style:auto-text-indent="false"/>
      <style:text-properties style:font-name="Arial2" fo:font-size="12pt" fo:language="pl" fo:country="PL" officeooo:rsid="000e9d70" officeooo:paragraph-rsid="0032c4e8" style:font-size-asian="12pt" style:font-name-complex="Arial2" style:font-size-complex="12pt" style:language-complex="pl" style:country-complex="PL"/>
    </style:style>
    <style:style style:name="P68" style:family="paragraph" style:parent-style-name="Normalny">
      <style:paragraph-properties fo:margin-left="0cm" fo:margin-right="0cm" fo:line-height="150%" fo:text-indent="0cm" style:auto-text-indent="false"/>
      <style:text-properties style:font-name="Arial2" fo:font-size="12pt" fo:language="pl" fo:country="PL" officeooo:rsid="000e9d70" officeooo:paragraph-rsid="0013117c" style:font-size-asian="12pt" style:font-name-complex="Arial2" style:font-size-complex="12pt" style:language-complex="pl" style:country-complex="PL"/>
    </style:style>
    <style:style style:name="P69" style:family="paragraph" style:parent-style-name="Normalny">
      <style:paragraph-properties fo:margin-left="0cm" fo:margin-right="0cm" fo:line-height="150%" fo:text-indent="0cm" style:auto-text-indent="false"/>
      <style:text-properties style:font-name="Arial2" fo:font-size="12pt" fo:language="pl" fo:country="PL" officeooo:paragraph-rsid="0013117c" style:font-size-asian="12pt" style:font-name-complex="Arial2" style:font-size-complex="12pt" style:language-complex="pl" style:country-complex="PL"/>
    </style:style>
    <style:style style:name="P70" style:family="paragraph" style:parent-style-name="Tekst_20_treści_20__28_3_29_" style:master-page-name="">
      <style:paragraph-properties fo:margin-left="0.635cm" fo:margin-right="0cm" fo:line-height="150%" fo:text-align="start" style:justify-single-word="false" fo:text-indent="-0.635cm" style:auto-text-indent="false" style:page-number="auto">
        <style:tab-stops>
          <style:tab-stop style:position="-0.159cm"/>
        </style:tab-stops>
      </style:paragraph-properties>
    </style:style>
    <style:style style:name="P71" style:family="paragraph" style:parent-style-name="Tekst_20_treści_20__28_5_29_" style:master-page-name="">
      <style:paragraph-properties fo:margin-left="0.635cm" fo:margin-right="0cm" fo:line-height="150%" fo:text-align="start" style:justify-single-word="false" fo:text-indent="-0.635cm" style:auto-text-indent="false" style:page-number="auto">
        <style:tab-stops>
          <style:tab-stop style:position="-0.016cm"/>
        </style:tab-stops>
      </style:paragraph-properties>
    </style:style>
    <style:style style:name="P72" style:family="paragraph" style:parent-style-name="Quotations">
      <style:paragraph-properties fo:margin-left="0cm" fo:margin-right="1cm" fo:text-indent="0cm" style:auto-text-indent="false"/>
    </style:style>
    <style:style style:name="P73" style:family="paragraph" style:parent-style-name="Normalny" style:master-page-name="PageStyle0">
      <style:paragraph-properties fo:margin-left="0cm" fo:margin-right="0cm" fo:line-height="150%" fo:text-indent="0cm" style:auto-text-indent="false" style:page-number="1" fo:break-before="page"/>
      <style:text-properties style:font-name="Arial2" fo:font-size="12pt" fo:language="pl" fo:country="PL" officeooo:paragraph-rsid="0013117c" style:font-size-asian="12pt" style:font-name-complex="Arial2" style:font-size-complex="12pt" style:language-complex="pl" style:country-complex="PL"/>
    </style:style>
    <style:style style:name="P74" style:family="paragraph" style:parent-style-name="Normalny">
      <style:paragraph-properties fo:margin-left="0cm" fo:margin-right="0cm" fo:line-height="150%" fo:text-align="start" style:justify-single-word="false" fo:text-indent="0cm" style:auto-text-indent="false"/>
      <style:text-properties style:font-name="Arial2" fo:font-size="12pt" fo:language="pl" fo:country="PL" officeooo:rsid="000e9d70" officeooo:paragraph-rsid="0014d428" style:font-size-asian="12pt" style:font-name-complex="Arial2" style:font-size-complex="12pt" style:language-complex="pl" style:country-complex="PL"/>
    </style:style>
    <style:style style:name="P75" style:family="paragraph" style:parent-style-name="Normalny">
      <style:paragraph-properties fo:margin-left="0cm" fo:margin-right="0cm" fo:line-height="150%" fo:text-align="start" style:justify-single-word="false" fo:text-indent="0cm" style:auto-text-indent="false"/>
      <style:text-properties style:font-name="Arial2" fo:font-size="12pt" fo:language="pl" fo:country="PL" officeooo:rsid="000e9d70" officeooo:paragraph-rsid="004ee59f" style:font-size-asian="12pt" style:font-name-complex="Arial2" style:font-size-complex="12pt" style:language-complex="pl" style:country-complex="PL"/>
    </style:style>
    <style:style style:name="P76" style:family="paragraph" style:parent-style-name="Quotations">
      <style:paragraph-properties fo:margin-left="0cm" fo:margin-right="1cm" fo:margin-top="0cm" fo:margin-bottom="0cm" loext:contextual-spacing="false" fo:text-indent="0cm" style:auto-text-indent="false"/>
    </style:style>
    <style:style style:name="P77" style:family="paragraph" style:parent-style-name="Tekst_20_treści_20__28_3_29_">
      <style:paragraph-properties fo:margin-left="0cm" fo:margin-right="0cm" fo:line-height="150%" fo:text-align="start" style:justify-single-word="false" fo:text-indent="0cm" style:auto-text-indent="false"/>
    </style:style>
    <style:style style:name="P78" style:family="paragraph" style:parent-style-name="Tekst_20_treści_20__28_3_29_" style:master-page-name="">
      <style:paragraph-properties fo:margin-left="0cm" fo:margin-right="0cm" fo:line-height="150%" fo:text-align="start" style:justify-single-word="false" fo:text-indent="0cm" style:auto-text-indent="false" style:page-number="auto"/>
    </style:style>
    <style:style style:name="P79" style:family="paragraph" style:parent-style-name="Tekst_20_treści_20__28_2_29_">
      <style:paragraph-properties fo:margin-left="0cm" fo:margin-right="0cm" fo:line-height="150%" fo:text-align="start" style:justify-single-word="false" fo:text-indent="0cm" style:auto-text-indent="false"/>
    </style:style>
    <style:style style:name="P80" style:family="paragraph" style:parent-style-name="Tekst_20_treści_20__28_2_29_">
      <style:paragraph-properties fo:margin-left="0cm" fo:margin-right="0cm" fo:line-height="150%" fo:text-align="start" style:justify-single-word="false" fo:text-indent="0cm" style:auto-text-indent="false"/>
      <style:text-properties officeooo:paragraph-rsid="00057838"/>
    </style:style>
    <style:style style:name="P81" style:family="paragraph" style:parent-style-name="Tekst_20_treści_20__28_2_29_">
      <style:paragraph-properties fo:margin-left="0cm" fo:margin-right="0cm" fo:line-height="150%" fo:text-align="start" style:justify-single-word="false" fo:text-indent="0cm" style:auto-text-indent="false"/>
      <style:text-properties officeooo:paragraph-rsid="0006c3d3"/>
    </style:style>
    <style:style style:name="P82" style:family="paragraph" style:parent-style-name="Tekst_20_treści_20__28_2_29_">
      <style:paragraph-properties fo:margin-left="0cm" fo:margin-right="0cm" fo:line-height="150%" fo:text-align="start" style:justify-single-word="false" fo:text-indent="0cm" style:auto-text-indent="false"/>
      <style:text-properties officeooo:paragraph-rsid="001a1524"/>
    </style:style>
    <style:style style:name="P83" style:family="paragraph" style:parent-style-name="Tekst_20_treści_20__28_2_29_">
      <style:paragraph-properties fo:margin-left="0cm" fo:margin-right="0cm" fo:line-height="150%" fo:text-align="start" style:justify-single-word="false" fo:text-indent="0cm" style:auto-text-indent="false"/>
      <style:text-properties officeooo:paragraph-rsid="0021df31"/>
    </style:style>
    <style:style style:name="P84" style:family="paragraph" style:parent-style-name="Tekst_20_treści_20__28_2_29_">
      <style:paragraph-properties fo:margin-left="0cm" fo:margin-right="0cm" fo:line-height="150%" fo:text-align="start" style:justify-single-word="false" fo:text-indent="0cm" style:auto-text-indent="false"/>
      <style:text-properties officeooo:paragraph-rsid="001afa8e"/>
    </style:style>
    <style:style style:name="P85" style:family="paragraph" style:parent-style-name="Tekst_20_treści_20__28_2_29_">
      <style:paragraph-properties fo:margin-left="0cm" fo:margin-right="0cm" fo:line-height="150%" fo:text-align="start" style:justify-single-word="false" fo:text-indent="0cm" style:auto-text-indent="false"/>
      <style:text-properties officeooo:paragraph-rsid="0006d7ac"/>
    </style:style>
    <style:style style:name="P86" style:family="paragraph" style:parent-style-name="Tekst_20_treści_20__28_2_29_">
      <style:paragraph-properties fo:margin-left="0cm" fo:margin-right="0cm" fo:line-height="150%" fo:text-align="start" style:justify-single-word="false" fo:text-indent="0cm" style:auto-text-indent="false"/>
      <style:text-properties officeooo:paragraph-rsid="0025c2f3"/>
    </style:style>
    <style:style style:name="P87" style:family="paragraph" style:parent-style-name="Tekst_20_treści_20__28_2_29_">
      <style:paragraph-properties fo:margin-left="0cm" fo:margin-right="0cm" fo:line-height="150%" fo:text-align="start" style:justify-single-word="false" fo:text-indent="0cm" style:auto-text-indent="false"/>
      <style:text-properties officeooo:paragraph-rsid="00090515"/>
    </style:style>
    <style:style style:name="P88" style:family="paragraph" style:parent-style-name="Tekst_20_treści_20__28_2_29_" style:master-page-name="">
      <style:paragraph-properties fo:margin-left="0cm" fo:margin-right="0cm" fo:line-height="150%" fo:text-align="start" style:justify-single-word="false" fo:text-indent="0cm" style:auto-text-indent="false" style:page-number="auto"/>
    </style:style>
    <style:style style:name="T1" style:family="text">
      <style:text-properties fo:color="#000000" style:text-position="25% 58%" style:font-name="Arial2" fo:font-size="12pt" fo:language="en" fo:country="US" style:font-size-asian="12pt" style:font-size-complex="12pt"/>
    </style:style>
    <style:style style:name="T2" style:family="text">
      <style:text-properties fo:color="#000000" style:text-position="25% 58%" style:font-name="Arial2" fo:font-size="12pt" fo:language="en" fo:country="US" fo:font-weight="normal" style:font-size-asian="12pt" style:font-weight-asian="normal" style:font-size-complex="12pt" style:font-weight-complex="normal"/>
    </style:style>
    <style:style style:name="T3" style:family="text">
      <style:text-properties fo:color="#000000" style:text-position="25% 58%" style:font-name="Arial2" fo:font-size="12pt" fo:language="en" fo:country="US" fo:background-color="transparent" loext:char-shading-value="0" style:font-size-asian="12pt" style:font-size-complex="12pt"/>
    </style:style>
    <style:style style:name="T4" style:family="text">
      <style:text-properties fo:color="#000000" style:text-position="0% 100%" style:font-name="Arial2" fo:font-size="12pt" fo:language="en" fo:country="US" style:font-size-asian="12pt" style:font-size-complex="12pt"/>
    </style:style>
    <style:style style:name="T5" style:family="text">
      <style:text-properties fo:color="#000000" style:text-position="0% 100%" style:font-name="Arial2" fo:font-size="12pt" fo:language="en" fo:country="US" officeooo:rsid="0003ba3f" style:font-size-asian="12pt" style:font-size-complex="12pt"/>
    </style:style>
    <style:style style:name="T6" style:family="text">
      <style:text-properties fo:color="#000000" style:text-position="0% 100%" style:font-name="Arial2" fo:font-size="12pt" fo:language="en" fo:country="US" officeooo:rsid="00057838" style:font-size-asian="12pt" style:font-size-complex="12pt"/>
    </style:style>
    <style:style style:name="T7" style:family="text">
      <style:text-properties fo:color="#000000" style:text-position="0% 100%" style:font-name="Arial2" fo:font-size="12pt" fo:language="en" fo:country="US" officeooo:rsid="0006c3d3" style:font-size-asian="12pt" style:font-size-complex="12pt"/>
    </style:style>
    <style:style style:name="T8" style:family="text">
      <style:text-properties fo:color="#000000" style:text-position="0% 100%" style:font-name="Arial2" fo:font-size="12pt" fo:language="en" fo:country="US" officeooo:rsid="0006d7ac" style:font-size-asian="12pt" style:font-size-complex="12pt"/>
    </style:style>
    <style:style style:name="T9" style:family="text">
      <style:text-properties fo:color="#000000" style:text-position="0% 100%" style:font-name="Arial2" fo:font-size="12pt" fo:language="en" fo:country="US" officeooo:rsid="0007ac8a" style:font-size-asian="12pt" style:font-size-complex="12pt"/>
    </style:style>
    <style:style style:name="T10" style:family="text">
      <style:text-properties fo:color="#000000" style:text-position="0% 100%" style:font-name="Arial2" fo:font-size="12pt" fo:language="en" fo:country="US" officeooo:rsid="00090515" style:font-size-asian="12pt" style:font-size-complex="12pt"/>
    </style:style>
    <style:style style:name="T11" style:family="text">
      <style:text-properties fo:color="#000000" style:text-position="0% 100%" style:font-name="Arial2" fo:font-size="12pt" fo:language="en" fo:country="US" officeooo:rsid="0031d371" style:font-size-asian="12pt" style:font-size-complex="12pt"/>
    </style:style>
    <style:style style:name="T12" style:family="text">
      <style:text-properties fo:color="#000000" style:text-position="0% 100%" style:font-name="Arial2" fo:font-size="12pt" fo:language="en" fo:country="US" officeooo:rsid="004a8606" style:font-size-asian="12pt" style:font-size-complex="12pt"/>
    </style:style>
    <style:style style:name="T13" style:family="text">
      <style:text-properties fo:color="#000000" style:text-position="0% 100%" style:font-name="Arial2" fo:font-size="12pt" fo:language="en" fo:country="US" fo:font-weight="normal" officeooo:rsid="0006d7ac" style:font-size-asian="12pt" style:font-weight-asian="normal" style:font-size-complex="12pt" style:font-weight-complex="normal"/>
    </style:style>
    <style:style style:name="T14" style:family="text">
      <style:text-properties fo:color="#000000" style:text-position="0% 100%" style:font-name="Arial2" fo:font-size="12pt" fo:letter-spacing="normal" fo:language="en" fo:country="US" style:font-size-asian="12pt" style:language-asian="en" style:country-asian="US" style:font-size-complex="12pt" style:language-complex="en" style:country-complex="US" style:text-scale="100%"/>
    </style:style>
    <style:style style:name="T15" style:family="text">
      <style:text-properties fo:color="#000000" style:text-position="0% 100%" style:font-name="Arial2" fo:font-size="12pt" fo:letter-spacing="normal" fo:language="en" fo:country="US" officeooo:rsid="00090515" style:font-size-asian="12pt" style:language-asian="en" style:country-asian="US" style:font-size-complex="12pt" style:language-complex="en" style:country-complex="US" style:text-scale="100%"/>
    </style:style>
    <style:style style:name="T16" style:family="text">
      <style:text-properties fo:color="#000000" style:text-position="super 58%" style:font-name="Arial2" fo:font-size="12pt" fo:language="en" fo:country="US" style:font-size-asian="12pt" style:font-size-complex="12pt"/>
    </style:style>
    <style:style style:name="T17" style:family="text">
      <style:text-properties style:font-name="Arial2"/>
    </style:style>
    <style:style style:name="T18" style:family="text">
      <style:text-properties style:font-name="Arial2" fo:font-size="12pt" style:font-size-asian="12pt" style:font-size-complex="12pt"/>
    </style:style>
    <style:style style:name="T19" style:family="text">
      <style:text-properties style:font-name="Arial2" fo:font-size="12pt" officeooo:rsid="0003ba3f" style:font-size-asian="12pt" style:font-size-complex="12pt"/>
    </style:style>
    <style:style style:name="T20" style:family="text">
      <style:text-properties style:font-name="Arial2" fo:font-size="12pt" officeooo:rsid="0025c2f3" style:font-size-asian="12pt" style:font-size-complex="12pt"/>
    </style:style>
    <style:style style:name="T21" style:family="text">
      <style:text-properties style:font-name="Arial2" fo:font-size="12pt" officeooo:rsid="0034906a" style:font-size-asian="12pt" style:font-size-complex="12pt"/>
    </style:style>
    <style:style style:name="T22" style:family="text">
      <style:text-properties style:font-name="Arial2" fo:font-size="12pt" fo:language="en" fo:country="US" style:font-size-asian="12pt" style:font-size-complex="12pt"/>
    </style:style>
    <style:style style:name="T23" style:family="text">
      <style:text-properties style:font-name="Arial2" fo:font-size="12pt" fo:language="en" fo:country="US" officeooo:rsid="00057838" style:font-size-asian="12pt" style:font-size-complex="12pt"/>
    </style:style>
    <style:style style:name="T24" style:family="text">
      <style:text-properties style:font-name="Arial2" fo:font-size="12pt" fo:language="en" fo:country="US" officeooo:rsid="0006c3d3" style:font-size-asian="12pt" style:font-size-complex="12pt"/>
    </style:style>
    <style:style style:name="T25" style:family="text">
      <style:text-properties style:font-name="Arial2" fo:font-size="12pt" fo:language="en" fo:country="US" officeooo:rsid="0006d7ac" style:font-size-asian="12pt" style:font-size-complex="12pt"/>
    </style:style>
    <style:style style:name="T26" style:family="text">
      <style:text-properties style:font-name="Arial2" fo:font-size="12pt" fo:language="en" fo:country="US" officeooo:rsid="0007ac8a" style:font-size-asian="12pt" style:font-size-complex="12pt"/>
    </style:style>
    <style:style style:name="T27" style:family="text">
      <style:text-properties style:font-name="Arial2" fo:font-size="12pt" fo:language="en" fo:country="US" officeooo:rsid="00090515" style:font-size-asian="12pt" style:font-size-complex="12pt"/>
    </style:style>
    <style:style style:name="T28" style:family="text">
      <style:text-properties style:font-name="Arial2" fo:font-size="12pt" fo:language="en" fo:country="US" officeooo:rsid="001a1524" style:font-size-asian="12pt" style:font-size-complex="12pt"/>
    </style:style>
    <style:style style:name="T29" style:family="text">
      <style:text-properties style:font-name="Arial2" fo:font-size="12pt" fo:language="en" fo:country="US" officeooo:rsid="001fef3f" style:font-size-asian="12pt" style:font-size-complex="12pt"/>
    </style:style>
    <style:style style:name="T30" style:family="text">
      <style:text-properties style:font-name="Arial2" fo:font-size="12pt" fo:language="en" fo:country="US" officeooo:rsid="0025c2f3" style:font-size-asian="12pt" style:font-size-complex="12pt"/>
    </style:style>
    <style:style style:name="T31" style:family="text">
      <style:text-properties style:font-name="Arial2" fo:font-size="12pt" fo:language="en" fo:country="US" officeooo:rsid="002b5e67" style:font-size-asian="12pt" style:font-size-complex="12pt"/>
    </style:style>
    <style:style style:name="T32" style:family="text">
      <style:text-properties style:font-name="Arial2" fo:font-size="12pt" fo:language="en" fo:country="US" officeooo:rsid="0030fd9b" style:font-size-asian="12pt" style:font-size-complex="12pt"/>
    </style:style>
    <style:style style:name="T33" style:family="text">
      <style:text-properties style:font-name="Arial2" fo:font-size="12pt" fo:language="en" fo:country="US" officeooo:rsid="00327366" style:font-size-asian="12pt" style:font-size-complex="12pt"/>
    </style:style>
    <style:style style:name="T34" style:family="text">
      <style:text-properties style:font-name="Arial2" fo:font-size="12pt" fo:language="en" fo:country="US" officeooo:rsid="0032c4e8" style:font-size-asian="12pt" style:font-size-complex="12pt"/>
    </style:style>
    <style:style style:name="T35" style:family="text">
      <style:text-properties style:font-name="Arial2" fo:font-size="12pt" fo:language="en" fo:country="US" officeooo:rsid="004a8606" style:font-size-asian="12pt" style:font-size-complex="12pt"/>
    </style:style>
    <style:style style:name="T36" style:family="text">
      <style:text-properties style:font-name="Arial2" fo:font-size="12pt" fo:language="en" fo:country="US" fo:font-weight="normal" style:font-size-asian="12pt" style:font-weight-asian="normal" style:font-size-complex="12pt" style:font-weight-complex="normal"/>
    </style:style>
    <style:style style:name="T37" style:family="text">
      <style:text-properties style:font-name="Arial2" fo:font-size="12pt" fo:language="en" fo:country="US" fo:font-weight="normal" officeooo:rsid="0006d7ac" style:font-size-asian="12pt" style:font-weight-asian="normal" style:font-size-complex="12pt" style:font-weight-complex="normal"/>
    </style:style>
    <style:style style:name="T38" style:family="text">
      <style:text-properties style:font-name="Arial2" fo:font-size="12pt" fo:language="en" fo:country="US" fo:font-weight="normal" officeooo:rsid="000a8ba0" style:font-size-asian="12pt" style:font-weight-asian="normal" style:font-size-complex="12pt" style:font-weight-complex="normal"/>
    </style:style>
    <style:style style:name="T39" style:family="text">
      <style:text-properties style:font-name="Arial2" fo:font-size="12pt" fo:language="en" fo:country="US" fo:font-weight="normal" officeooo:rsid="000d2529" style:font-size-asian="12pt" style:font-weight-asian="normal" style:font-size-complex="12pt" style:font-weight-complex="normal"/>
    </style:style>
    <style:style style:name="T40" style:family="text">
      <style:text-properties style:font-name="Arial2" fo:font-size="12pt" fo:language="en" fo:country="US" fo:font-weight="normal" officeooo:rsid="0021df31" style:font-size-asian="12pt" style:font-weight-asian="normal" style:font-size-complex="12pt" style:font-weight-complex="normal"/>
    </style:style>
    <style:style style:name="T41" style:family="text">
      <style:text-properties style:font-name="Arial2" fo:font-size="12pt" fo:language="en" fo:country="US" fo:font-weight="normal" officeooo:rsid="0025c2f3" style:font-size-asian="12pt" style:font-weight-asian="normal" style:font-size-complex="12pt" style:font-weight-complex="normal"/>
    </style:style>
    <style:style style:name="T42" style:family="text">
      <style:text-properties style:font-name="Arial2" fo:font-size="12pt" fo:language="en" fo:country="US" fo:font-weight="normal" officeooo:rsid="003327f1" style:font-size-asian="12pt" style:font-weight-asian="normal" style:font-size-complex="12pt" style:font-weight-complex="normal"/>
    </style:style>
    <style:style style:name="T43" style:family="text">
      <style:text-properties style:font-name="Arial2" fo:font-size="12pt" fo:language="en" fo:country="US" fo:font-weight="normal" fo:background-color="transparent" loext:char-shading-value="0" style:font-size-asian="12pt" style:font-weight-asian="normal" style:font-size-complex="12pt" style:font-weight-complex="normal"/>
    </style:style>
    <style:style style:name="T44" style:family="text">
      <style:text-properties style:font-name="Arial2" fo:font-size="12pt" fo:language="en" fo:country="US" fo:font-weight="normal" officeooo:rsid="001665a0" fo:background-color="transparent" loext:char-shading-value="0" style:font-size-asian="12pt" style:font-weight-asian="normal" style:font-size-complex="12pt" style:font-weight-complex="normal"/>
    </style:style>
    <style:style style:name="T45" style:family="text">
      <style:text-properties style:font-name="Arial2" fo:font-size="12pt" fo:language="en" fo:country="US" fo:font-weight="normal" officeooo:rsid="003320e7" fo:background-color="transparent" loext:char-shading-value="0" style:font-size-asian="12pt" style:font-weight-asian="normal" style:font-size-complex="12pt" style:font-weight-complex="normal"/>
    </style:style>
    <style:style style:name="T46" style:family="text">
      <style:text-properties style:font-name="Arial2" fo:font-size="12pt" fo:language="en" fo:country="US" fo:font-style="normal" fo:font-weight="normal" officeooo:rsid="000a8ba0" style:font-size-asian="12pt" style:font-style-asian="normal" style:font-weight-asian="normal" style:font-size-complex="12pt" style:font-style-complex="normal" style:font-weight-complex="normal"/>
    </style:style>
    <style:style style:name="T47" style:family="text">
      <style:text-properties style:font-name="Arial2" fo:font-size="12pt" fo:language="en" fo:country="US" fo:font-style="normal" style:font-size-asian="12pt" style:font-style-asian="normal" style:font-size-complex="12pt" style:font-style-complex="normal"/>
    </style:style>
    <style:style style:name="T48" style:family="text">
      <style:text-properties style:font-name="Arial2" fo:font-size="12pt" fo:language="en" fo:country="US" fo:background-color="transparent" loext:char-shading-value="0" style:font-size-asian="12pt" style:font-size-complex="12pt"/>
    </style:style>
    <style:style style:name="T49" style:family="text">
      <style:text-properties style:font-name="Arial2" fo:font-size="12pt" fo:language="en" fo:country="US" fo:font-style="italic" style:font-size-asian="12pt" style:font-style-asian="italic" style:font-size-complex="12pt" style:font-style-complex="italic"/>
    </style:style>
    <style:style style:name="T50" style:family="text">
      <style:text-properties style:font-name="Arial2" fo:font-size="12pt" fo:font-weight="normal" style:font-size-asian="12pt" style:font-weight-asian="normal" style:font-size-complex="12pt" style:font-weight-complex="normal"/>
    </style:style>
    <style:style style:name="T51" style:family="text">
      <style:text-properties style:font-name="Arial2" fo:font-size="12pt" fo:font-weight="bold" style:font-size-asian="12pt" style:font-weight-asian="bold" style:font-size-complex="12pt" style:font-weight-complex="bold"/>
    </style:style>
    <style:style style:name="T52" style:family="text">
      <style:text-properties style:font-name="Arial2" fo:font-style="italic" style:font-style-asian="italic" style:font-style-complex="italic"/>
    </style:style>
    <style:style style:name="T53" style:family="text">
      <style:text-properties style:font-name="Arial2" officeooo:rsid="000f7815"/>
    </style:style>
    <style:style style:name="T54" style:family="text">
      <style:text-properties style:text-line-through-style="none" style:text-line-through-type="none" style:font-name="Arial2" fo:font-size="12pt" fo:font-style="normal" style:text-underline-style="none" style:font-size-asian="12pt" style:font-style-asian="normal" style:font-size-complex="12pt" style:font-style-complex="normal"/>
    </style:style>
    <style:style style:name="T55" style:family="text">
      <style:text-properties style:text-line-through-style="none" style:text-line-through-type="none" style:font-name="Arial2" fo:font-size="12pt" fo:font-style="normal" style:text-underline-style="none" officeooo:rsid="0003ba3f" style:font-size-asian="12pt" style:font-style-asian="normal" style:font-size-complex="12pt" style:font-style-complex="normal"/>
    </style:style>
    <style:style style:name="T56" style:family="text">
      <style:text-properties style:text-line-through-style="none" style:text-line-through-type="none" style:font-name="Arial2" fo:font-size="12pt" fo:language="pl" fo:country="PL" fo:font-style="normal" style:text-underline-style="none" style:font-size-asian="12pt" style:font-style-asian="normal" style:font-size-complex="12pt" style:font-style-complex="normal"/>
    </style:style>
    <style:style style:name="T57" style:family="text">
      <style:text-properties style:text-line-through-style="none" style:text-line-through-type="none" style:font-name="Arial2" fo:font-size="12pt" fo:language="pl" fo:country="PL" fo:font-style="normal" style:text-underline-style="none" officeooo:rsid="0003ba3f" style:font-size-asian="12pt" style:font-style-asian="normal" style:font-size-complex="12pt" style:font-style-complex="normal"/>
    </style:style>
    <style:style style:name="T58" style:family="text">
      <style:text-properties style:text-line-through-style="none" style:text-line-through-type="none" style:font-name="Arial2" fo:font-size="12pt" fo:language="pl" fo:country="PL" fo:font-style="normal" style:text-underline-style="none" officeooo:rsid="002f9105" style:font-size-asian="12pt" style:font-style-asian="normal" style:font-size-complex="12pt" style:font-style-complex="normal"/>
    </style:style>
    <style:style style:name="T59" style:family="text">
      <style:text-properties style:text-line-through-style="none" style:text-line-through-type="none" style:font-name="Arial2" fo:font-size="12pt" fo:language="pl" fo:country="PL" fo:font-style="normal" style:text-underline-style="none" style:font-size-asian="12pt" style:font-style-asian="normal" style:font-name-complex="Arial2" style:font-size-complex="12pt" style:language-complex="pl" style:country-complex="PL" style:font-style-complex="normal"/>
    </style:style>
    <style:style style:name="T60" style:family="text">
      <style:text-properties style:text-line-through-style="none" style:text-line-through-type="none" style:font-name="Arial2" fo:font-size="12pt" fo:language="pl" fo:country="PL" fo:font-style="normal" style:text-underline-style="none" officeooo:rsid="0014d428" style:font-size-asian="12pt" style:font-style-asian="normal" style:font-name-complex="Arial2" style:font-size-complex="12pt" style:language-complex="pl" style:country-complex="PL" style:font-style-complex="normal"/>
    </style:style>
    <style:style style:name="T61" style:family="text">
      <style:text-properties style:text-line-through-style="none" style:text-line-through-type="none" style:font-name="Arial2" fo:font-size="12pt" fo:language="pl" fo:country="PL" fo:font-style="normal" style:text-underline-style="none" style:font-size-asian="12pt" style:language-asian="en" style:country-asian="US" style:font-style-asian="normal" style:font-size-complex="12pt" style:language-complex="en" style:country-complex="US" style:font-style-complex="normal"/>
    </style:style>
    <style:style style:name="T62" style:family="text">
      <style:text-properties style:text-line-through-style="none" style:text-line-through-type="none" style:font-name="Arial2" fo:font-size="12pt" fo:language="pl" fo:country="PL" fo:font-style="normal" style:text-underline-style="none" officeooo:rsid="0003ba3f" style:font-size-asian="12pt" style:language-asian="en" style:country-asian="US" style:font-style-asian="normal" style:font-size-complex="12pt" style:language-complex="en" style:country-complex="US" style:font-style-complex="normal"/>
    </style:style>
    <style:style style:name="T63" style:family="text">
      <style:text-properties style:text-line-through-style="none" style:text-line-through-type="none" style:font-name="Arial2"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T64" style:family="text">
      <style:text-properties style:text-line-through-style="none" style:text-line-through-type="none" style:font-name="Arial2" fo:font-size="12pt" fo:language="en" fo:country="US" fo:font-style="normal" style:text-underline-style="none" officeooo:rsid="0014d428" style:font-size-asian="12pt" style:language-asian="en" style:country-asian="US" style:font-style-asian="normal" style:font-name-complex="Arial2" style:font-size-complex="12pt" style:language-complex="pl" style:country-complex="PL" style:font-style-complex="normal"/>
    </style:style>
    <style:style style:name="T65" style:family="text">
      <style:text-properties style:text-line-through-style="none" style:text-line-through-type="none" style:font-name="Arial2" fo:font-size="12pt" fo:language="en" fo:country="US" fo:font-style="normal" style:text-underline-style="none" officeooo:rsid="001665a0" style:font-size-asian="12pt" style:language-asian="en" style:country-asian="US" style:font-style-asian="normal" style:font-name-complex="Arial2" style:font-size-complex="12pt" style:language-complex="pl" style:country-complex="PL" style:font-style-complex="normal"/>
    </style:style>
    <style:style style:name="T66" style:family="text">
      <style:text-properties style:text-line-through-style="none" style:text-line-through-type="none" style:font-name="Arial2" fo:font-size="12pt" fo:language="en" fo:country="US" fo:font-style="normal" style:text-underline-style="none" officeooo:rsid="0031d371" style:font-size-asian="12pt" style:language-asian="en" style:country-asian="US" style:font-style-asian="normal" style:font-name-complex="Arial2" style:font-size-complex="12pt" style:language-complex="pl" style:country-complex="PL" style:font-style-complex="normal"/>
    </style:style>
    <style:style style:name="T67" style:family="text">
      <style:text-properties style:text-line-through-style="none" style:text-line-through-type="none" style:font-name="Arial2" fo:font-size="12pt" fo:language="en" fo:country="US" fo:font-style="normal" style:text-underline-style="none" officeooo:rsid="0032c4e8" style:font-size-asian="12pt" style:language-asian="en" style:country-asian="US" style:font-style-asian="normal" style:font-name-complex="Arial2" style:font-size-complex="12pt" style:language-complex="pl" style:country-complex="PL" style:font-style-complex="normal"/>
    </style:style>
    <style:style style:name="T68" style:family="text">
      <style:text-properties style:text-line-through-style="none" style:text-line-through-type="none" style:font-name="Arial2" fo:font-size="12pt" fo:language="en" fo:country="US" fo:font-style="normal" style:text-underline-style="none" officeooo:rsid="004ee59f" style:font-size-asian="12pt" style:language-asian="en" style:country-asian="US" style:font-style-asian="normal" style:font-name-complex="Arial2" style:font-size-complex="12pt" style:language-complex="pl" style:country-complex="PL" style:font-style-complex="normal"/>
    </style:style>
    <style:style style:name="T69" style:family="text">
      <style:text-properties style:text-line-through-style="none" style:text-line-through-type="none" style:font-name="Arial2" fo:font-size="12pt" fo:language="en" fo:country="US" fo:font-style="normal" style:text-underline-style="none" fo:font-weight="normal" officeooo:rsid="0014d428" fo:background-color="transparent" loext:char-shading-value="0" style:font-size-asian="12pt" style:language-asian="en" style:country-asian="US" style:font-style-asian="normal" style:font-weight-asian="normal" style:font-name-complex="Arial2" style:font-size-complex="12pt" style:language-complex="pl" style:country-complex="PL" style:font-style-complex="normal" style:font-weight-complex="normal"/>
    </style:style>
    <style:style style:name="T70" style:family="text">
      <style:text-properties style:text-line-through-style="none" style:text-line-through-type="none" style:font-name="Arial2" fo:font-size="12pt" fo:language="en" fo:country="US" fo:font-style="normal" style:text-underline-style="none" fo:font-weight="normal" officeooo:rsid="001665a0" fo:background-color="transparent" loext:char-shading-value="0" style:font-size-asian="12pt" style:language-asian="en" style:country-asian="US" style:font-style-asian="normal" style:font-weight-asian="normal" style:font-name-complex="Arial2" style:font-size-complex="12pt" style:language-complex="pl" style:country-complex="PL" style:font-style-complex="normal" style:font-weight-complex="normal"/>
    </style:style>
    <style:style style:name="T71" style:family="text">
      <style:text-properties style:text-line-through-style="none" style:text-line-through-type="none" style:font-name="Arial2" fo:font-size="12pt" fo:language="en" fo:country="US" fo:font-style="normal" style:text-underline-style="none" fo:font-weight="normal" officeooo:rsid="003320e7" fo:background-color="transparent" loext:char-shading-value="0" style:font-size-asian="12pt" style:language-asian="en" style:country-asian="US" style:font-style-asian="normal" style:font-weight-asian="normal" style:font-name-complex="Arial2" style:font-size-complex="12pt" style:language-complex="pl" style:country-complex="PL" style:font-style-complex="normal" style:font-weight-complex="normal"/>
    </style:style>
    <style:style style:name="T72" style:family="text">
      <style:text-properties fo:language="en" fo:country="US"/>
    </style:style>
    <style:style style:name="T73" style:family="text">
      <style:text-properties fo:language="en" fo:country="US" officeooo:rsid="000e9d70"/>
    </style:style>
    <style:style style:name="T74" style:family="text">
      <style:text-properties fo:font-style="italic" style:font-style-asian="italic" style:font-style-complex="italic"/>
    </style:style>
    <style:style style:name="T75" style:family="text">
      <style:text-properties fo:font-style="italic" fo:background-color="transparent" loext:char-shading-value="0" style:font-style-asian="italic" style:font-style-complex="italic"/>
    </style:style>
    <style:style style:name="T76" style:family="text">
      <style:text-properties officeooo:rsid="00115425"/>
    </style:style>
    <style:style style:name="T77" style:family="text">
      <style:text-properties officeooo:rsid="000e9d70"/>
    </style:style>
    <style:style style:name="T78" style:family="text">
      <style:text-properties fo:background-color="transparent" loext:char-shading-value="0"/>
    </style:style>
    <style:style style:name="T79" style:family="text">
      <style:text-properties officeooo:rsid="002c25ad" fo:background-color="transparent" loext:char-shading-value="0"/>
    </style:style>
    <style:style style:name="T80" style:family="text">
      <style:text-properties style:text-position="0% 100%" style:font-name="Arial2" fo:font-size="12pt" fo:language="en" fo:country="US" officeooo:rsid="0021df31" style:font-size-asian="12pt" style:font-size-complex="12pt"/>
    </style:style>
    <style:style style:name="T81" style:family="text">
      <style:text-properties style:text-position="0% 100%" style:font-name="Arial2" fo:font-size="12pt" fo:language="en" fo:country="US" officeooo:rsid="0030fd9b" style:font-size-asian="12pt" style:font-size-complex="12pt"/>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3">Uwagi do wersji zaadaptowanej:</text:p>
        <text:p text:style-name="P69">Wersja elektroniczna publikacji została stworzona zgodnie z art. 33 z indeksem 1 Ustawy o prawie autorskim i prawach pokrewnych.</text:p>
        <text:p text:style-name="P69">Zostały zachowane numery stron. Numer danej strony znajduje się nad tekstem danej strony i poprzedza go skrót „<text:span text:style-name="T77">P</text:span>.”</text:p>
        <text:p text:style-name="P69">Przypisy w treści głównej są linkami oznaczonymi słowem <text:span text:style-name="T72">„</text:span><text:span text:style-name="T73">Footnote</text:span><text:span text:style-name="T72">”</text:span> i numerem porządkowym wziętymi w nawias kwadratowy. Linki te prowadzą do opisów przypisów, które zostały umieszczone na końcu dokumentu. Powrót do treści głównej po odczytaniu opisu przypisu jest możliwy poprzez link <text:span text:style-name="T72">„</text:span><text:span text:style-name="T73">Return to the main document</text:span><text:span text:style-name="T72">”</text:span> umieszczony na końcu każdego opisu przypisu.</text:p>
        <text:p text:style-name="P68">Zakładki oznaczone literą <text:span text:style-name="T78">„</text:span><text:span text:style-name="T79">p</text:span><text:span text:style-name="T78">.”</text:span> i numerem porządkowym znajdują się w treści głównej, w miejscu występowania przypisu.</text:p>
        <text:p text:style-name="P63"><text:span text:style-name="CharStyle5"><text:span text:style-name="T59">W publikacji pojawiają się skróty:</text:span></text:span></text:p>
        <text:p text:style-name="P64"><text:span text:style-name="CharStyle5"><text:span text:style-name="T64">No. – number;</text:span></text:span></text:p>
        <text:p text:style-name="P64"><text:span text:style-name="CharStyle5"><text:span text:style-name="T64">vol. – volume;</text:span></text:span></text:p>
        <text:p text:style-name="P64"><text:span text:style-name="CharStyle5"><text:span text:style-name="T64">ed. – editor;</text:span></text:span></text:p>
        <text:p text:style-name="P64"><text:span text:style-name="CharStyle5"><text:span text:style-name="T64">eds. – editors;</text:span></text:span></text:p>
        <text:p text:style-name="P64"><text:span text:style-name="CharStyle5"><text:span text:style-name="T64">trans. – translat</text:span></text:span><text:span text:style-name="CharStyle5"><text:span text:style-name="T65">or</text:span></text:span><text:span text:style-name="CharStyle5"><text:span text:style-name="T64">;</text:span></text:span></text:p>
        <text:p text:style-name="P64"><text:span text:style-name="CharStyle5"><text:span text:style-name="T64">pp. – pages;</text:span></text:span></text:p>
        <text:p text:style-name="P75"><text:span text:style-name="CharStyle5"><text:span text:style-name="T68">DOI </text:span></text:span><text:span text:style-name="CharStyle5"><text:span text:style-name="T66">– </text:span></text:span><text:span text:style-name="CharStyle5"><text:span text:style-name="T68">D</text:span></text:span><text:span text:style-name="CharStyle5"><text:span text:style-name="T66">igital </text:span></text:span><text:span text:style-name="CharStyle5"><text:span text:style-name="T68">O</text:span></text:span><text:span text:style-name="CharStyle5"><text:span text:style-name="T66">bject </text:span></text:span><text:span text:style-name="CharStyle5"><text:span text:style-name="T68">I</text:span></text:span><text:span text:style-name="CharStyle5"><text:span text:style-name="T66">dentifier;</text:span></text:span></text:p>
        <text:p text:style-name="P66"><text:span text:style-name="CharStyle5"><text:span text:style-name="T66">FCT – Federal Capital Territory;</text:span></text:span></text:p>
        <text:p text:style-name="P67"><text:span text:style-name="CharStyle5"><text:span text:style-name="T67">ATR – African Traditional Religion;</text:span></text:span></text:p>
        <text:p text:style-name="P65"><text:span text:style-name="CharStyle5"><text:span text:style-name="T64">TAR – Traditional African Religion</text:span></text:span><text:span text:style-name="CharStyle5"><text:span text:style-name="T60">;</text:span></text:span></text:p>
        <text:p text:style-name="P60"><text:span text:style-name="CharStyle5"><text:span text:style-name="T69">IOSR – </text:span></text:span><text:span text:style-name="CharStyle5"><text:span text:style-name="T70">International Organization of Scientific Research;</text:span></text:span></text:p>
        <text:p text:style-name="P32"><text:span text:style-name="CharStyle37"><text:span text:style-name="T44">JHSS – </text:span></text:span><text:span text:style-name="CharStyle37"><text:span text:style-name="T45">Journal of Humanities and Social Sciences;</text:span></text:span></text:p>
        <text:p text:style-name="P60"><text:span text:style-name="CharStyle5"><text:span text:style-name="T70">LGA – Local Government Area;</text:span></text:span></text:p>
        <text:p text:style-name="P61"><text:span text:style-name="CharStyle5"><text:span text:style-name="T71">KII – K</text:span></text:span><text:span text:style-name="CharStyle5"><text:span text:style-name="T70">ey Informant Interview.</text:span></text:span></text:p>
        <text:p text:style-name="P63"><text:span text:style-name="CharStyle5"><text:span text:style-name="T59">Koniec uwag do wersji zaadaptowanej.</text:span></text:span></text:p>
        <text:p text:style-name="P33"><text:span text:style-name="CharStyle5"><text:span text:style-name="T57"/></text:span></text:p>
        <text:p text:style-name="P33"><text:span text:style-name="CharStyle5"><text:span text:style-name="T57">P. 25</text:span></text:span></text:p>
        <text:p text:style-name="P33"><text:span text:style-name="CharStyle5"><text:span text:style-name="T56">Zeszyty Naukowe Towarzystwa Doktorant</text:span></text:span><text:span text:style-name="CharStyle5"><text:span text:style-name="T58">ó</text:span></text:span><text:span text:style-name="CharStyle5"><text:span text:style-name="T56">w UJ</text:span></text:span></text:p>
        <text:p text:style-name="P33"><text:span text:style-name="CharStyle5"><text:span text:style-name="T56">Nauki Spo</text:span></text:span><text:span text:style-name="CharStyle5"><text:span text:style-name="T57">ł</text:span></text:span><text:span text:style-name="CharStyle5"><text:span text:style-name="T56">eczne, Nr 20 [1/2018], s. 25-46</text:span></text:span></text:p>
        <text:p text:style-name="P4"><text:span text:style-name="CharStyle5"><text:span text:style-name="T56">e-ISSN 2082-9213, p-ISSN 2299-2383</text:span></text:span></text:p>
        <text:p text:style-name="P33"><text:a xlink:type="simple" xlink:href="http://www.doktoranci.uj.edu.pl/zeszyty/nauki-spoleczne" text:style-name="Internet_20_link" text:visited-style-name="Visited_20_Internet_20_Link"><text:span text:style-name="CharStyle5"><text:span text:style-name="T63">www.doktoranci.uj.edu.pl/zeszyty/nauki-spoleczne</text:span></text:span></text:a></text:p>
        <text:p text:style-name="P33"><text:soft-page-break/><text:span text:style-name="CharStyle5"><text:span text:style-name="T56">DOI: 10.12797/ZNTDSp.09.2018.20.02</text:span></text:span></text:p>
        <text:p text:style-name="P16"><text:span text:style-name="CharStyle5"><text:span text:style-name="T54">Onyebuchi Daniel Nlewem</text:span></text:span></text:p>
        <text:p text:style-name="P24"><text:span text:style-name="CharStyle5"><text:span text:style-name="T54">Polish Academy of Sciences</text:span></text:span></text:p>
        <text:p text:style-name="P62"><text:span text:style-name="CharStyle5"><text:span text:style-name="T54">Institute of Philosophy and Sociology</text:span></text:span></text:p>
        <text:p text:style-name="P62"><text:span text:style-name="CharStyle5"><text:span text:style-name="T54">e-mail: </text:span></text:span><text:a xlink:type="simple" xlink:href="mailto:buchidanos1@yahoo.com" text:style-name="Internet_20_link" text:visited-style-name="Visited_20_Internet_20_Link"><text:span text:style-name="CharStyle5"><text:span text:style-name="T18">buchidanos1@yahoo.com</text:span></text:span></text:a></text:p>
        <text:p text:style-name="P25"><text:span text:style-name="CharStyle5"><text:span text:style-name="T62">Data</text:span></text:span><text:span text:style-name="CharStyle5"><text:span text:style-name="T61"> zgłoszenia: 27.11.2017</text:span></text:span></text:p>
        <text:p text:style-name="P23"><text:span text:style-name="CharStyle5"><text:span text:style-name="T61">D</text:span></text:span><text:span text:style-name="CharStyle5"><text:span text:style-name="T62">ata</text:span></text:span><text:span text:style-name="CharStyle5"><text:span text:style-name="T61"> przyjęcia </text:span></text:span><text:span text:style-name="CharStyle5"><text:span text:style-name="T62">do</text:span></text:span><text:span text:style-name="CharStyle5"><text:span text:style-name="T61"> druku: 15.02.2018</text:span></text:span></text:p>
        <text:h text:style-name="Heading_20_1" text:outline-level="1"><text:bookmark-start text:name="bookmark0"/><text:span text:style-name="CharStyle5"><text:span text:style-name="T51">Ethnicity and the Dilemma of Ethno-Communal Conflicts in North-Central Nigeria: The Case of Nasarawa State</text:span></text:span><text:bookmark-end text:name="bookmark0"/></text:h>
        <text:h text:style-name="Heading_20_2" text:outline-level="2"><text:span text:style-name="CharStyle5"><text:span text:style-name="T18">A</text:span></text:span><text:span text:style-name="CharStyle5"><text:span text:style-name="T19">BSTRACT</text:span></text:span></text:h>
        <text:p text:style-name="P3"><text:span text:style-name="CharStyle5"><text:span text:style-name="T22">This paper considers the contemporary phenomenon of ethno-communal conflict and its dilemmas in north-central Nigeria, with particular reference to Nasarawa State. By way of a synthesis of primary and secondary research, enabled by a combination of field interviews/discussions and library sources, the paper posits that the incidence and prevalence of ethno-communal conflict in north-central Nigeria has been influenced by the </text:span></text:span><text:span text:style-name="CharStyle5"><text:span text:style-name="T48">socio-ecological</text:span></text:span><text:span text:style-name="CharStyle5"><text:span text:style-name="T22"> dialectics of the region. It observes that existence of multiple primordial cleavages in the area has created an enabling ambience for volatile inter-group relations and identity contestations. Hence, it is submitted that contemporary trajectories of communal conflict in Nasarawa State reflect a fundamental contradiction of identity/ethnic politics; situation that has been complicated by elite politicking and the apparent failure of the government to moderate conflict drivers and fault lines in a manner that leverages mutual and sustainable inter-group co-existence/inter-ethnic relations.</text:span></text:span></text:p>
        <text:p text:style-name="Tekst_20_treści_20__28_3_29_"><text:span text:style-name="CharStyle5"><text:span text:style-name="T54">K</text:span></text:span><text:span text:style-name="CharStyle5"><text:span text:style-name="T55">EYWORDS</text:span></text:span></text:p>
        <text:p text:style-name="P3"><text:span text:style-name="CharStyle5"><text:span text:style-name="T22">ethnicity, elites, ethno-communal conflict, Nigeria, north-central Nigeria, Nasarawa State</text:span></text:span></text:p>
        <text:p text:style-name="P77"><text:span text:style-name="CharStyle5"><text:span text:style-name="T22"/></text:span></text:p>
        <text:h text:style-name="Heading_20_2" text:outline-level="2"><text:bookmark-start text:name="bookmark1"/><text:span text:style-name="CharStyle20"><text:span text:style-name="T51">Introduction: Research Problem</text:span></text:span><text:bookmark-end text:name="bookmark1"/></text:h>
        <text:p text:style-name="P17"><text:span text:style-name="CharStyle21"><text:span text:style-name="T22">Nigeria is a large and diverse polity. It is characterized by immense heterogeneity in terms of ethno-cultural composition and complexion. Hosting a multiplicity of cultural, religious, linguistic, and sectionalist formations; </text:span></text:span><text:span text:style-name="CharStyle8"><text:span text:style-name="T22">with over two hundred and fifty ethnic nationalities,</text:span></text:span><text:span text:style-name="CharStyle8"><text:span text:style-name="T1"> </text:span></text:span><text:span text:style-name="CharStyle8"><text:span text:style-name="T5">[</text:span></text:span><text:a xlink:type="simple" xlink:href="#Footnote1" text:style-name="Internet_20_link" text:visited-style-name="Visited_20_Internet_20_Link"><text:span text:style-name="CharStyle8"><text:span text:style-name="T18">Footnote 1</text:span></text:span></text:a><text:span text:style-name="CharStyle8"><text:span text:style-name="T5">]</text:span></text:span><text:bookmark text:name="p.1"/><text:span text:style-name="CharStyle8"><text:span text:style-name="T22"> Nigeria represents a typical instance of a poly-ethnic society.</text:span></text:span><text:span text:style-name="CharStyle8"><text:span text:style-name="T1"> </text:span></text:span><text:span text:style-name="CharStyle8"><text:span text:style-name="T5">[</text:span></text:span><text:a xlink:type="simple" xlink:href="#Footnote2" text:style-name="Internet_20_link" text:visited-style-name="Visited_20_Internet_20_Link"><text:span text:style-name="CharStyle8"><text:span text:style-name="T18">Footnote 2</text:span></text:span></text:a><text:span text:style-name="CharStyle8"><text:span text:style-name="T5">]</text:span></text:span><text:bookmark text:name="p.2"/></text:p>
        <text:p text:style-name="P36"><text:span text:style-name="CharStyle8"><text:span text:style-name="T1"/></text:span></text:p>
        <text:p text:style-name="P36"><text:soft-page-break/><text:span text:style-name="CharStyle8"><text:span text:style-name="T5">P. 26</text:span></text:span></text:p>
        <text:p text:style-name="P36"><text:span text:style-name="CharStyle8"><text:span text:style-name="T22">The ethnic groups that make up the country are not monolithic in themselves. In effect, each of the ethnic nationality is as well characterized by marked divergences in terms of religion, language, and other aspects of culture.</text:span></text:span></text:p>
        <text:p text:style-name="P16"><text:span text:style-name="CharStyle8"><text:span text:style-name="T22">In addition to its multifarious socio-demographic mix, Nigeria is also characterized by deep-seated primordial political culture.</text:span></text:span><text:span text:style-name="CharStyle8"><text:span text:style-name="T1"> </text:span></text:span><text:span text:style-name="CharStyle8"><text:span text:style-name="T5">[</text:span></text:span><text:a xlink:type="simple" xlink:href="#Footnote3" text:style-name="Internet_20_link" text:visited-style-name="Visited_20_Internet_20_Link"><text:span text:style-name="CharStyle8"><text:span text:style-name="T18">Footnote 3</text:span></text:span></text:a><text:span text:style-name="CharStyle8"><text:span text:style-name="T5">]</text:span></text:span><text:bookmark text:name="p.3"/><text:span text:style-name="CharStyle8"><text:span text:style-name="T22"> The various ethnic groups in the country tend to express primordial ties based on culture, language, religion, and nationality, and are antagonistic to other groups at the level of national political relations. They often perceive and relate with one another with mutual mistrust and suspicion.</text:span></text:span><text:span text:style-name="CharStyle8"><text:span text:style-name="T1"> </text:span></text:span><text:span text:style-name="CharStyle8"><text:span text:style-name="T5">[</text:span></text:span><text:a xlink:type="simple" xlink:href="#Footnote4" text:style-name="Internet_20_link" text:visited-style-name="Visited_20_Internet_20_Link"><text:span text:style-name="CharStyle8"><text:span text:style-name="T18">Footnote 4</text:span></text:span></text:a><text:span text:style-name="CharStyle8"><text:span text:style-name="T5">]</text:span></text:span><text:bookmark text:name="p.4"/><text:span text:style-name="CharStyle8"><text:span text:style-name="T22"> To Coleman, Nigerians display five different modes of nationalism at the same time: </text:span></text:span><text:span text:style-name="CharStyle8"><text:span text:style-name="T48">“’Africa’, ‘Nigeria’, ‘Regional’, ‘group’ and ‘cultural.’”</text:span></text:span><text:span text:style-name="CharStyle8"><text:span text:style-name="T3"> </text:span></text:span><text:span text:style-name="CharStyle8"><text:span text:style-name="T5">[</text:span></text:span><text:a xlink:type="simple" xlink:href="#Footnote5" text:style-name="Internet_20_link" text:visited-style-name="Visited_20_Internet_20_Link"><text:span text:style-name="CharStyle8"><text:span text:style-name="T18">Footnote 5</text:span></text:span></text:a><text:span text:style-name="CharStyle8"><text:span text:style-name="T5">]</text:span></text:span><text:bookmark text:name="p.5"/><text:span text:style-name="CharStyle8"><text:span text:style-name="T22"> The unhealthy relations among these groups are often complicated by the machinations of the political elites who divide the people by raising false barriers among them in their inordinate quest for state power.</text:span></text:span><text:span text:style-name="CharStyle8"><text:span text:style-name="T1"> </text:span></text:span><text:span text:style-name="CharStyle8"><text:span text:style-name="T5">[</text:span></text:span><text:a xlink:type="simple" xlink:href="#Footnote6" text:style-name="Internet_20_link" text:visited-style-name="Visited_20_Internet_20_Link"><text:span text:style-name="CharStyle8"><text:span text:style-name="T18">Footnote 6</text:span></text:span></text:a><text:span text:style-name="CharStyle8"><text:span text:style-name="T5">]</text:span></text:span><text:bookmark text:name="p.6"/></text:p>
        <text:p text:style-name="P18"><text:span text:style-name="CharStyle8"><text:span text:style-name="T22">Mobilization of ethnicity to advance political cause has therefore become an important attribute of national political life in Nigeria. This phenomenon, otherwise referred to as ethnic politics, has resulted into the politicization of ethnicity and ethnicisation of politics in the country.</text:span></text:span><text:span text:style-name="CharStyle8"><text:span text:style-name="T1"> </text:span></text:span><text:span text:style-name="CharStyle8"><text:span text:style-name="T6">[</text:span></text:span><text:a xlink:type="simple" xlink:href="#Footnote7" text:style-name="Internet_20_link" text:visited-style-name="Visited_20_Internet_20_Link"><text:span text:style-name="CharStyle8"><text:span text:style-name="T18">Footnote 7</text:span></text:span></text:a><text:span text:style-name="CharStyle8"><text:span text:style-name="T6">]</text:span></text:span><text:bookmark text:name="p.7"/><text:span text:style-name="CharStyle8"><text:span text:style-name="T22"> More crucially, this ethnic politics has, over the years, engendered inter-communal conflicts often violent, which jeopardize the prospect of sustainable national integration and stability in Nigeria.</text:span></text:span></text:p>
        <text:p text:style-name="P37"><text:span text:style-name="CharStyle8"><text:span text:style-name="T22"/></text:span></text:p>
        <text:p text:style-name="P37"><text:span text:style-name="CharStyle8"><text:span text:style-name="T23">P. 27</text:span></text:span></text:p>
        <text:p text:style-name="P37"><text:span text:style-name="CharStyle8"><text:span text:style-name="T22">Generally, ethnic groups in Nigeria have been classified as either majority or minority. The 'majority' ethnic groups refer to the dominant ethnic nationalities that are easily recognized in the geo-regional politics of Nigeria. On the other hand, the ethnic 'minorities' refer to pockets of other ethnic and sub-ethnic nationalities that are scattered across the different parts of the country. They are largely found in the central axis of Nigeria, otherwise referred to as the north-central region.</text:span></text:span></text:p>
        <text:p text:style-name="P37"><text:span text:style-name="CharStyle8"><text:span text:style-name="T22">The north-central Nigeria is characterized by immense ethnic diversity. In fact, it is second to the north-east zone in terms of ethnic spread and cultural diversity. The north-central Nigeria has been notorious for contradictory inter-group relations. Despite long-standing inter-mingling and mutual association among the various groups in the region, there has been high incidence and prevalence of inter-group crisis often resulting in ethno-religious or communal/sectarian conflicts and violence. </text:span></text:span><text:soft-page-break/><text:span text:style-name="CharStyle8"><text:span text:style-name="T22">The State of Nasarawa has been particularly notorious in this regard. This paper investigates the sources, nature and significance of politicized ethnicity and the accompanied ethnic conflict cum inter-communal conflicts in Nigeria; especially in the north-central region, with emphasis on the Nasarawa State of the country that is most vulnerable to ethnic strife. What is the nature of ethno-communal conflict in Nigeria and Nasarawa State in particular? To what extent is communal conflict/violence in the area related to ethnicity? Under what conditions does ethnicity become salient in inter-communal relations in north-central Nigeria and in Nasarawa State in particular? What are the impacts and complications of communal conflict/violence in the State? These questions are implied in the salient issues which the study seeks to address.</text:span></text:span></text:p>
        <text:h text:style-name="Heading_20_2" text:outline-level="2"><text:bookmark-start text:name="bookmark2"/><text:span text:style-name="CharStyle19"><text:span text:style-name="T18">Conceptual Framework</text:span></text:span><text:bookmark-end text:name="bookmark2"/></text:h>
        <text:p text:style-name="P52"><text:span text:style-name="CharStyle8"><text:span text:style-name="T22">To Eriksen approaches to ethnicity could serve for different purposes, however, different perspectives are in accord that ethnicity is linked with people classification and “«group relations» which in anthrop</text:span></text:span><text:span text:style-name="CharStyle8"><text:span text:style-name="T23">o</text:span></text:span><text:span text:style-name="CharStyle8"><text:span text:style-name="T22">logy has something to do with 'aspects' of relationships between people which consider themselves, and are regarded by others as being culturally distinctive.”</text:span></text:span><text:span text:style-name="CharStyle8"><text:span text:style-name="T1"> </text:span></text:span><text:span text:style-name="CharStyle8"><text:span text:style-name="T6">[</text:span></text:span><text:a xlink:type="simple" xlink:href="#Footnote8" text:style-name="Internet_20_link" text:visited-style-name="Visited_20_Internet_20_Link"><text:span text:style-name="CharStyle8"><text:span text:style-name="T18">Footnote 8</text:span></text:span></text:a><text:span text:style-name="CharStyle8"><text:span text:style-name="T6">]</text:span></text:span><text:bookmark text:name="p.8"/><text:span text:style-name="CharStyle8"><text:span text:style-name="T1"> </text:span></text:span><text:span text:style-name="CharStyle8"><text:span text:style-name="T22">Generally, ethnicity is understood as “the common consciousness of shared origin or traditions.”</text:span></text:span><text:span text:style-name="CharStyle8"><text:span text:style-name="T1"> </text:span></text:span><text:span text:style-name="CharStyle8"><text:span text:style-name="T6">[</text:span></text:span><text:a xlink:type="simple" xlink:href="#Footnote9" text:style-name="Internet_20_link" text:visited-style-name="Visited_20_Internet_20_Link"><text:span text:style-name="CharStyle8"><text:span text:style-name="T18">Footnote 9</text:span></text:span></text:a><text:span text:style-name="CharStyle8"><text:span text:style-name="T6">]</text:span></text:span><text:bookmark text:name="p.9"/></text:p>
        <text:p text:style-name="P37"><text:span text:style-name="CharStyle8"><text:span text:style-name="T1"/></text:span></text:p>
        <text:p text:style-name="P37"><text:span text:style-name="CharStyle8"><text:span text:style-name="T6">P. 2</text:span></text:span><text:span text:style-name="CharStyle8"><text:span text:style-name="T12">8</text:span></text:span></text:p>
        <text:p text:style-name="P37"><text:span text:style-name="CharStyle8"><text:span text:style-name="T22">This paper conceptualizes ethnicity as subjective consciousness of belonging to and identifying with an ethnic group, that is, with certain ‘people’ who share a distinctive culture and identity. Esman pointed some of the factors that induced Scottish nationalism which could also account for the escalation of ethnic conflict and grievances in the western world; these factors could also condition the inducement of ethnic consciousness in other places of the world.</text:span></text:span><text:span text:style-name="CharStyle8"><text:span text:style-name="T1"> </text:span></text:span><text:span text:style-name="CharStyle8"><text:span text:style-name="T6">[</text:span></text:span><text:a xlink:type="simple" xlink:href="#Footnote10" text:style-name="Internet_20_link" text:visited-style-name="Visited_20_Internet_20_Link"><text:span text:style-name="CharStyle8"><text:span text:style-name="T18">Footnote 10</text:span></text:span></text:a><text:span text:style-name="CharStyle8"><text:span text:style-name="T6">]</text:span></text:span><text:bookmark text:name="p.10"/><text:span text:style-name="CharStyle8"><text:span text:style-name="T1"> </text:span></text:span><text:span text:style-name="CharStyle8"><text:span text:style-name="T22">To him ethnic conflict results from “Grievances based on perceived political deprivation, economic and cultural deprivation” </text:span></text:span><text:span text:style-name="CharStyle8"><text:span text:style-name="T23">[</text:span></text:span><text:a xlink:type="simple" xlink:href="#Footnote11" text:style-name="Internet_20_link" text:visited-style-name="Visited_20_Internet_20_Link"><text:span text:style-name="CharStyle8"><text:span text:style-name="T18">Footnote 11</text:span></text:span></text:a><text:span text:style-name="CharStyle8"><text:span text:style-name="T23">]</text:span></text:span><text:bookmark text:name="p.11"/><text:span text:style-name="CharStyle8"><text:span text:style-name="T1"> </text:span></text:span><text:span text:style-name="CharStyle8"><text:span text:style-name="T22">compared to other ethnic groups in the country as well as the waning effectiveness and authority of the political centre owing to its failure to deliver public goods to the citizens. In the light of the above observations, Osaghae and Suberu, conceive ethnic conflict as political competition for power and resources in the context of deep-seated inter-ethnic cleavages un-mediated by the state.</text:span></text:span><text:span text:style-name="CharStyle8"><text:span text:style-name="T1"> </text:span></text:span><text:span text:style-name="CharStyle8"><text:span text:style-name="T6">[</text:span></text:span><text:a xlink:type="simple" xlink:href="#Footnote12" text:style-name="Internet_20_link" text:visited-style-name="Visited_20_Internet_20_Link"><text:span text:style-name="CharStyle8"><text:span text:style-name="T18">Footnote 12</text:span></text:span></text:a><text:span text:style-name="CharStyle8"><text:span text:style-name="T6">]</text:span></text:span><text:bookmark text:name="p.12"/></text:p>
        <text:p text:style-name="P37"><text:span text:style-name="CharStyle8"><text:span text:style-name="T22">This paper conceptualizes ethnic conflict as disagreement arising from claims and </text:span></text:span><text:soft-page-break/><text:span text:style-name="CharStyle8"><text:span text:style-name="T22">contestations over competitive stakes, interests, and values among ethnic groups left unmediated by the state and political actors who use ethnicity as a lever to access power, resources, and wealth. Ethnic conflict is understood in this paper as an outcome of elite management and manipulation of ethnic identities.</text:span></text:span></text:p>
        <text:p text:style-name="P37"><text:span text:style-name="CharStyle8"><text:span text:style-name="T22">Communal conflict is a social conflict that relates to a group in a society. It is a community-based conflict principally arising from competition, claim and contestations over communal values.</text:span></text:span><text:span text:style-name="CharStyle8"><text:span text:style-name="T1"> </text:span></text:span><text:span text:style-name="CharStyle8"><text:span text:style-name="T6">[</text:span></text:span><text:a xlink:type="simple" xlink:href="#Footnote13" text:style-name="Internet_20_link" text:visited-style-name="Visited_20_Internet_20_Link"><text:span text:style-name="CharStyle8"><text:span text:style-name="T18">Footnote 13</text:span></text:span></text:a><text:span text:style-name="CharStyle8"><text:span text:style-name="T6">]</text:span></text:span><text:bookmark text:name="p.13"/><text:span text:style-name="CharStyle8"><text:span text:style-name="T22"> The community in this context could be a clan, a town, a sect, or an ethnic group. Values in contention may be a land, territorial water for fishing, or a farmland. In this paper, ethnic conflict is used in the study as corollary of communal conflict in view of the fact that most communal conflict in the area of study have ended up in </text:span></text:span><text:span text:style-name="CharStyle8"><text:span text:style-name="T48">socio-political</text:span></text:span><text:span text:style-name="CharStyle8"><text:span text:style-name="T22"> antagonisms and violent confrontations.</text:span></text:span></text:p>
        <text:p text:style-name="P37"><text:span text:style-name="CharStyle8"><text:span text:style-name="T22"/></text:span></text:p>
        <text:p text:style-name="P37"><text:span text:style-name="CharStyle8"><text:span text:style-name="T23">P. </text:span></text:span><text:span text:style-name="CharStyle8"><text:span text:style-name="T35">29</text:span></text:span></text:p>
        <text:p text:style-name="P37"><text:span text:style-name="CharStyle8"><text:span text:style-name="T22">Elites are conceptualized as “persons who are able by virtue of their strategic positions in powerful organizations to affect political outcomes, usually at the level of national states regularly and substantially.”</text:span></text:span><text:span text:style-name="CharStyle8"><text:span text:style-name="T1"> </text:span></text:span><text:span text:style-name="CharStyle8"><text:span text:style-name="T6">[</text:span></text:span><text:a xlink:type="simple" xlink:href="#Footnote14" text:style-name="Internet_20_link" text:visited-style-name="Visited_20_Internet_20_Link"><text:span text:style-name="CharStyle8"><text:span text:style-name="T18">Footnote 14</text:span></text:span></text:a><text:span text:style-name="CharStyle8"><text:span text:style-name="T6">]</text:span></text:span><text:bookmark text:name="p.14"/><text:span text:style-name="CharStyle8"><text:span text:style-name="T22"> Generally, elites are privileged few in society who occupy the domain of power, excellence, and affluence in that context. The elite formation in any society is characterized by what has been designated by James Meisel as the “three C's” (Cohesion, Conspiracy and Group Consciousness.)</text:span></text:span><text:span text:style-name="CharStyle8"><text:span text:style-name="T1"> </text:span></text:span><text:span text:style-name="CharStyle8"><text:span text:style-name="T6">[</text:span></text:span><text:a xlink:type="simple" xlink:href="#Footnote15" text:style-name="Internet_20_link" text:visited-style-name="Visited_20_Internet_20_Link"><text:span text:style-name="CharStyle8"><text:span text:style-name="T18">Footnote 15</text:span></text:span></text:a><text:span text:style-name="CharStyle8"><text:span text:style-name="T6">]</text:span></text:span><text:bookmark text:name="p.15"/><text:span text:style-name="CharStyle8"><text:span text:style-name="T22"> These characteristics underpin the uniformity of intention that characterizes elite action and formation. Other characteristics of elites have been well highlighted by pioneer political sociologists.</text:span></text:span><text:span text:style-name="CharStyle8"><text:span text:style-name="T1"> </text:span></text:span><text:span text:style-name="CharStyle8"><text:span text:style-name="T6">[</text:span></text:span><text:a xlink:type="simple" xlink:href="#Footnote16" text:style-name="Internet_20_link" text:visited-style-name="Visited_20_Internet_20_Link"><text:span text:style-name="CharStyle8"><text:span text:style-name="T18">Footnote 16</text:span></text:span></text:a><text:span text:style-name="CharStyle8"><text:span text:style-name="T6">]</text:span></text:span><text:bookmark text:name="p.16"/></text:p>
        <text:p text:style-name="P37"><text:span text:style-name="CharStyle8"><text:span text:style-name="T22">This paper conceptualizes elites as people with power, the key political actors-players, and the most powerful groups monopolizing important decisions, ruling minorities. Elites differ in their 'levels' (national, local, regional, tribal, etc.), as well as structure and orientations. Our conception of the elites in this paper is restricted to its political application in line with its general academic usage and political research, one may call it an approach or a “paradigm,” that recognizes a key role played by elites in shaping social and political change. This presupposes the fact that the elites dominate the political process and/or arenas of society and determine the nature and outcomes of public policy. They also dominate the processes of sociopolitical mobilization and all facets of politico-partisan engineering, giving them definite characterization as the political gladiators of society. With reference to the issue of </text:span></text:span><text:soft-page-break/><text:span text:style-name="CharStyle8"><text:span text:style-name="T22">ethno communal conflict in Nigeria, it is to be observed that such occurrences have been, in the main, activated by the activities of the political elites in the political and </text:span></text:span><text:span text:style-name="CharStyle8"><text:span text:style-name="T48">socio-economic</text:span></text:span><text:span text:style-name="CharStyle8"><text:span text:style-name="T22"> arena.</text:span></text:span></text:p>
        <text:p text:style-name="P37"><text:span text:style-name="CharStyle8"><text:span text:style-name="T22"/></text:span></text:p>
        <text:h text:style-name="Heading_20_2" text:outline-level="2"><text:bookmark-start text:name="bookmark3"/><text:span text:style-name="CharStyle19"><text:span text:style-name="T18">Methodology</text:span></text:span><text:bookmark-end text:name="bookmark3"/></text:h>
        <text:p text:style-name="P37"><text:span text:style-name="CharStyle8"><text:span text:style-name="T22">The study is a qualitative and exploratory research. It presents some of the findings of a field research conducted in north-central Nigeria in 2015. The outcome of the field research was synthesized in this paper with insights from secondary sources, particularly library, internet, and documentary materials.</text:span></text:span></text:p>
        <text:p text:style-name="P37"><text:span text:style-name="CharStyle8"><text:span text:style-name="T22"/></text:span></text:p>
        <text:p text:style-name="P37"><text:span text:style-name="CharStyle8"><text:span text:style-name="T23">P. 30</text:span></text:span></text:p>
        <text:p text:style-name="P37"><text:span text:style-name="CharStyle8"><text:span text:style-name="T22">The use of secondary materials enabled the author to triangulate the findings of the field research in a manner that made for cross-validation of relevant points. In effect, the creative application of primary and secondary data in this context makes for methodological hybridization, which ensures that the limitations of both data sources are moderated in such a manner that enhances research validity and reliability.</text:span></text:span><text:span text:style-name="CharStyle8"><text:span text:style-name="T16"> </text:span></text:span><text:span text:style-name="CharStyle8"><text:span text:style-name="T6">[</text:span></text:span><text:a xlink:type="simple" xlink:href="#Footnote17" text:style-name="Internet_20_link" text:visited-style-name="Visited_20_Internet_20_Link"><text:span text:style-name="CharStyle8"><text:span text:style-name="T18">Footnote 17</text:span></text:span></text:a><text:span text:style-name="CharStyle8"><text:span text:style-name="T6">]</text:span></text:span><text:bookmark text:name="p.17"/></text:p>
        <text:p text:style-name="P37"><text:span text:style-name="CharStyle8"><text:span text:style-name="T22">The paper appropriates elite manipulation theory as its analytical anchorage. This theory is concerned with the untoward or abusive influence of the political elite in the context of high-stake inter-group political relations. The paper, however, situates the application of this theory within the prism of Nigeria's peculiar context of pluralist identity politicking. Enabled by this theory, the outcome of field research and secondary researches were qualitatively harnessed and weaved into an analytical synthesis in a manner that adds to the prevailing perspectives on the subject matter. The thrust of analysis was schematically laid out under select themes and sub-themes carefully designed to answer the basic research question in fulfillment of the research objectives.</text:span></text:span><text:span text:style-name="CharStyle8"><text:span text:style-name="T1"> </text:span></text:span><text:span text:style-name="CharStyle8"><text:span text:style-name="T6">[</text:span></text:span><text:a xlink:type="simple" xlink:href="#Footnote18" text:style-name="Internet_20_link" text:visited-style-name="Visited_20_Internet_20_Link"><text:span text:style-name="CharStyle8"><text:span text:style-name="T18">Footnote 18</text:span></text:span></text:a><text:span text:style-name="CharStyle8"><text:span text:style-name="T6">]</text:span></text:span><text:bookmark text:name="p.18"/><text:span text:style-name="CharStyle8"><text:span text:style-name="T22"> Conclusions were reached at the end of the analysis in the light of the underlying assumptions of study.</text:span></text:span></text:p>
        <text:p text:style-name="P37"><text:span text:style-name="CharStyle8"><text:span text:style-name="T22"/></text:span></text:p>
        <text:h text:style-name="Heading_20_2" text:outline-level="2"><text:bookmark-start text:name="bookmark4"/><text:span text:style-name="CharStyle19"><text:span text:style-name="T18">Nature and Structure of the Study</text:span></text:span><text:bookmark-end text:name="bookmark4"/></text:h>
        <text:p text:style-name="P38"><text:span text:style-name="CharStyle8"><text:span text:style-name="T22">The study indicates that Nigeria is a typical instance of a hyper-plural country with an immense degree of heterogeneity in terms of ethnic diversity and mix broadly polarized in such a manner that precipitates sectionalism and primordialism. With her primordial orientation, Nigeria presents a veritable contests and contestations, </text:span></text:span><text:soft-page-break/><text:span text:style-name="CharStyle8"><text:span text:style-name="T22">particularly in the area of competitive political relations. In this context, ethnicity becomes both politically pertinent and salient.</text:span></text:span></text:p>
        <text:p text:style-name="P38"><text:span text:style-name="CharStyle8"><text:span text:style-name="T22">The study posits that the north-central Nigeria depicts the microcosm of the entire country in terms of ethnic heterogeneity and diversity. A multiplicity of ethnic nationalities is concentrated in this region, which makes it a veritable 'fault-line' in terms of ethnic crisis and violence.</text:span></text:span></text:p>
        <text:p text:style-name="P38"><text:span text:style-name="CharStyle8"><text:span text:style-name="T22">The substance of the paper is derived from a synthesis of primary and secondary research conducted in 2015 in the focal area as a pilot study in respect of a doctoral thesis.</text:span></text:span><text:span text:style-name="CharStyle8"><text:span text:style-name="T1"> </text:span></text:span><text:span text:style-name="CharStyle8"><text:span text:style-name="T7">[</text:span></text:span><text:a xlink:type="simple" xlink:href="#Footnote19" text:style-name="Internet_20_link" text:visited-style-name="Visited_20_Internet_20_Link"><text:span text:style-name="CharStyle8"><text:span text:style-name="T18">Footnote 19</text:span></text:span></text:a><text:span text:style-name="CharStyle8"><text:span text:style-name="T7">]</text:span></text:span><text:bookmark text:name="p.19"/></text:p>
        <text:p text:style-name="P38"><text:span text:style-name="CharStyle8"><text:span text:style-name="T1"/></text:span></text:p>
        <text:p text:style-name="P38"><text:span text:style-name="CharStyle8"><text:span text:style-name="T7">P. 31</text:span></text:span></text:p>
        <text:p text:style-name="P38"><text:span text:style-name="CharStyle8"><text:span text:style-name="T22">It makes a significant departure from the prevailing scholarly thinking on the subject matter by probing the </text:span></text:span><text:span text:style-name="CharStyle8"><text:span text:style-name="T48">socio-ecological</text:span></text:span><text:span text:style-name="CharStyle8"><text:span text:style-name="T22"> dynamics and dialectics of communal conflict in north-central Nigeria, with particular reference to Nasarawa State. The states have played host to high prevalence of sectarian and inter communal conflicts over the years. The thrust of the paper is schematically organized under the following themes: ethnic composition of Nigeria; the study's setting: north-central Nigeria; incidence and prevalence of communal conflict in north-central Nigeria; communal violence/conflict in north-central Nigeria, and Nasarawa State in particular; conclusion and recommendation.</text:span></text:span></text:p>
        <text:p text:style-name="P38"><text:span text:style-name="CharStyle8"><text:span text:style-name="T22"/></text:span></text:p>
        <text:h text:style-name="Heading_20_2" text:outline-level="2"><text:bookmark-start text:name="bookmark5"/><text:span text:style-name="CharStyle19"><text:span text:style-name="T18">Ethnic Composition of Nigeria: A Synoptic Overview</text:span></text:span><text:bookmark-end text:name="bookmark5"/></text:h>
        <text:p text:style-name="P38"><text:span text:style-name="CharStyle8"><text:span text:style-name="T22">Nigeria is an ethnically diverse country. Different accounts have come up with different figures regarding the number of ethnic groups in Nigeria. Some of these accounts suggest that Nigeria has as much as 400 ethnic groups while some claim that there exist only less than a hundred (100) ethnic groups in the country.</text:span></text:span><text:span text:style-name="CharStyle8"><text:span text:style-name="T1"> </text:span></text:span><text:span text:style-name="CharStyle8"><text:span text:style-name="T7">[</text:span></text:span><text:a xlink:type="simple" xlink:href="#Footnote20" text:style-name="Internet_20_link" text:visited-style-name="Visited_20_Internet_20_Link"><text:span text:style-name="CharStyle8"><text:span text:style-name="T18">Footnote 20</text:span></text:span></text:a><text:span text:style-name="CharStyle8"><text:span text:style-name="T7">]</text:span></text:span><text:bookmark text:name="p.20"/></text:p>
        <text:p text:style-name="P38"><text:span text:style-name="CharStyle8"><text:span text:style-name="T22">The yardstick for characterizing and classifying ethnic groups in Nigeria has remained problematic. Most accounts have emphasized common linguistic ancestry as the basis of their classification while some have stressed other ethnological considerations.</text:span></text:span><text:span text:style-name="CharStyle8"><text:span text:style-name="T1"> </text:span></text:span><text:span text:style-name="CharStyle8"><text:span text:style-name="T7">[</text:span></text:span><text:a xlink:type="simple" xlink:href="#Footnote21" text:style-name="Internet_20_link" text:visited-style-name="Visited_20_Internet_20_Link"><text:span text:style-name="CharStyle8"><text:span text:style-name="T18">Footnote 21</text:span></text:span></text:a><text:span text:style-name="CharStyle8"><text:span text:style-name="T7">]</text:span></text:span><text:bookmark text:name="p.21"/><text:span text:style-name="CharStyle8"><text:span text:style-name="T22"> The use of language (linguistic identity) as the basis of classifying ethnic groups in Nigeria, however, is at best problematic. According to Anugwom:</text:span></text:span></text:p>
        <text:p text:style-name="P38"><text:span text:style-name="CharStyle22"><text:span text:style-name="T22"/></text:span></text:p>
        <text:p text:style-name="P72"><text:soft-page-break/><text:span text:style-name="CharStyle22"><text:span text:style-name="T22">“[…] while language may be one of the important factors for defining an ethnic group, some groups in Nigeria may have lost their original linguistic roots while retaining their identity, as a result of intense interaction with larger ethnic groups. And in the same vein, many ethnic groups may use the same language to ease communication, as in the case of smaller ethnic groups in the North of Nigeria, where Hausa has become more or less a lingua franca. Therefore, there is no direct relationship between language and ethnic grouping in Nigeria.”</text:span></text:span><text:span text:style-name="CharStyle22"><text:span text:style-name="T1"> </text:span></text:span><text:span text:style-name="CharStyle22"><text:span text:style-name="T7">[</text:span></text:span><text:a xlink:type="simple" xlink:href="#Footnote22" text:style-name="Internet_20_link" text:visited-style-name="Visited_20_Internet_20_Link"><text:span text:style-name="CharStyle22"><text:span text:style-name="T18">Footnote 22</text:span></text:span></text:a><text:span text:style-name="CharStyle22"><text:span text:style-name="T7">]</text:span></text:span><text:bookmark text:name="p.22"/></text:p>
        <text:p text:style-name="P38"><text:span text:style-name="CharStyle22"><text:span text:style-name="T7">P. 32</text:span></text:span></text:p>
        <text:p text:style-name="P38"><text:span text:style-name="CharStyle8"><text:span text:style-name="T22">Often, ethnic groups in Nigeria have been classified as either majority or minority. The 'majority' ethnic groups refer to the dominant ethnic nationalities that are easily recognized in the geo-regional politics of Nigeria. On the other hand, the ethnic 'minorities' refer to pockets of other smaller ethnic and sub-ethnic nationalities that are scattered across the different parts of the country.</text:span></text:span><text:span text:style-name="CharStyle8"><text:span text:style-name="T1"> </text:span></text:span><text:span text:style-name="CharStyle8"><text:span text:style-name="T7">[</text:span></text:span><text:a xlink:type="simple" xlink:href="#Footnote23" text:style-name="Internet_20_link" text:visited-style-name="Visited_20_Internet_20_Link"><text:span text:style-name="CharStyle8"><text:span text:style-name="T18">Footnote 23</text:span></text:span></text:a><text:span text:style-name="CharStyle8"><text:span text:style-name="T7">]</text:span></text:span><text:bookmark text:name="p.23"/><text:span text:style-name="CharStyle8"><text:span text:style-name="T22"> The basic criterion for classifying ethnic groupings either as major or minor revolves around the size of population strength and geopolitical spread. Table 1 highlights the majority ethnic nationalities in Nigeria.</text:span></text:span></text:p>
        <text:p text:style-name="P38"><text:span text:style-name="CharStyle8"><text:span text:style-name="T22">Table 1: Ethnic Majorities in Nigeria. </text:span></text:span><text:a xlink:type="simple" xlink:href="#Table1_end" text:style-name="Internet_20_link" text:visited-style-name="Visited_20_Internet_20_Link"><text:span text:style-name="CharStyle8"><text:span text:style-name="T32">Skip Table 1</text:span></text:span></text:a>.</text:p>
        <text:p text:style-name="P38"><text:span text:style-name="CharStyle8"><text:span text:style-name="T22">1. Group: Hausa-Fulani </text:span></text:span><text:span text:style-name="CharStyle8"><text:span text:style-name="T28">[</text:span></text:span><text:a xlink:type="simple" xlink:href="#Footnote24" text:style-name="Internet_20_link" text:visited-style-name="Visited_20_Internet_20_Link"><text:span text:style-name="CharStyle8"><text:span text:style-name="T18">Footnote 24</text:span></text:span></text:a><text:span text:style-name="CharStyle8"><text:span text:style-name="T28">]</text:span></text:span><text:bookmark text:name="p.24"/></text:p>
        <text:p text:style-name="P38"><text:span text:style-name="CharStyle8"><text:span text:style-name="T22">1.1. Comparative strength: 29 percent</text:span></text:span></text:p>
        <text:p text:style-name="P38"><text:span text:style-name="CharStyle8"><text:span text:style-name="T22">2. Group: Yoruba</text:span></text:span></text:p>
        <text:p text:style-name="P38"><text:span text:style-name="CharStyle8"><text:span text:style-name="T22">2.1. Comparative strength: 21 percent</text:span></text:span></text:p>
        <text:p text:style-name="P38"><text:span text:style-name="CharStyle8"><text:span text:style-name="T22">3. Group: Igbo</text:span></text:span></text:p>
        <text:p text:style-name="P38"><text:span text:style-name="CharStyle8"><text:span text:style-name="T22">3.1. Comparative strength: 18 percent</text:span></text:span></text:p>
        <text:p text:style-name="P38"><text:span text:style-name="CharStyle8"><text:span text:style-name="T22">4. Group: Ijaw</text:span></text:span></text:p>
        <text:p text:style-name="P38"><text:span text:style-name="CharStyle8"><text:span text:style-name="T22">4.1. Comparative strength: 10 percent</text:span></text:span></text:p>
        <text:p text:style-name="P38"><text:span text:style-name="CharStyle8"><text:span text:style-name="T22">5. Group: Kanuri</text:span></text:span></text:p>
        <text:p text:style-name="P38"><text:span text:style-name="CharStyle8"><text:span text:style-name="T22">5.1. Comparative strength: 4 percent</text:span></text:span></text:p>
        <text:p text:style-name="P38"><text:span text:style-name="CharStyle8"><text:span text:style-name="T22">6. Group: Ibibio</text:span></text:span></text:p>
        <text:p text:style-name="P38"><text:span text:style-name="CharStyle8"><text:span text:style-name="T22">6.1. Comparative strength: 3.5 percent</text:span></text:span></text:p>
        <text:p text:style-name="P38"><text:span text:style-name="CharStyle8"><text:span text:style-name="T22">7. Group: Tiv</text:span></text:span></text:p>
        <text:p text:style-name="P38"><text:span text:style-name="CharStyle8"><text:span text:style-name="T22">7.1. Comparative strength: 2.5 percent</text:span></text:span></text:p>
        <text:p text:style-name="P38"><text:span text:style-name="CharStyle8"><text:span text:style-name="T22">Source: A. C. Okoli, P. Iortyer, </text:span></text:span><text:span text:style-name="CharStyle8"><text:span text:style-name="T49">Electioneering and Dialectics of Political Stability in </text:span></text:span><text:soft-page-break/><text:span text:style-name="CharStyle8"><text:span text:style-name="T49">Nigeria: Implications for Sustainability Democracy,</text:span></text:span><text:span text:style-name="CharStyle8"><text:span text:style-name="T22"> "Research on Humanities and Social Sciences" 2014, Vol. 4, No. 13, pp. 20-30.</text:span></text:span></text:p>
        <text:p text:style-name="P42"><text:bookmark-start text:name="Table1_end"/><text:span text:style-name="CharStyle8"><text:span text:style-name="T30">End of Table 1.</text:span></text:span><text:bookmark-end text:name="Table1_end"/></text:p>
        <text:p text:style-name="P42"><text:span text:style-name="CharStyle8"><text:span text:style-name="T30"/></text:span></text:p>
        <text:p text:style-name="P42"><text:span text:style-name="CharStyle8"><text:span text:style-name="T22">Table 1 indicates that the Hausa-Fulani is the most dominant ethnic group in Nigeria. The group consists of the ethnic Hausa and Fulani who have apparently cross-bred into a single ethnology by dint of prolonged mutual association, inter-marriage and cross-civilization. They are predominantly Muslims and use Hausa language as a lingua franca. The group is largely found in most parts of Northern Nigeria.</text:span></text:span></text:p>
      </text:section>
      <text:section text:style-name="Sect1" text:name="Section1">
        <text:p text:style-name="P19"><text:span text:style-name="CharStyle8"><text:span text:style-name="T22">In addition to the ethnic majorities (Table 1), there exists a multiplicity of minority ethnic nationalities in Nigeria. Most of these minority ethnic groups are found in the north-eastern and north-central parts of the country. Some of these ethnic groups share some linguistic and cultural affinities while some are characteristically distinct from each other.</text:span></text:span></text:p>
        <text:p text:style-name="P38"><text:span text:style-name="CharStyle8"><text:span text:style-name="T22"/></text:span></text:p>
        <text:p text:style-name="P38"><text:span text:style-name="CharStyle8"><text:span text:style-name="T24">P. 33</text:span></text:span></text:p>
        <text:p text:style-name="P38"><text:span text:style-name="CharStyle8"><text:span text:style-name="T22">Table </text:span></text:span><text:span text:style-name="CharStyle28"><text:span text:style-name="T47">2</text:span></text:span><text:span text:style-name="CharStyle8"><text:span text:style-name="T22"> highlights some of the minority ethnic groups in Nigeria alongside their regional distribution in contemporary Nigeria.</text:span></text:span></text:p>
        <text:p text:style-name="P38"><text:span text:style-name="T18">Table 2: Some Minority Ethnic Groups in Nigeria. </text:span><text:a xlink:type="simple" xlink:href="#Table2_end" text:style-name="Internet_20_link" text:visited-style-name="Visited_20_Internet_20_Link"><text:span text:style-name="T21">Skip Table 2</text:span></text:a><text:span text:style-name="T20">.</text:span></text:p>
        <text:p text:style-name="P38"><text:span text:style-name="CharStyle8"><text:span text:style-name="T22">1. Ethnic group: Bachama</text:span></text:span></text:p>
        <text:p text:style-name="P38"><text:span text:style-name="CharStyle8"><text:span text:style-name="T22">1.1. </text:span></text:span><text:span text:style-name="CharStyle8"><text:span text:style-name="T29">Location: </text:span></text:span><text:span text:style-name="CharStyle8"><text:span text:style-name="T22">North-East</text:span></text:span></text:p>
        <text:p text:style-name="P38"><text:span text:style-name="CharStyle8"><text:span text:style-name="T22">2. Ethnic group: Ora</text:span></text:span></text:p>
        <text:p text:style-name="P44"><text:span text:style-name="CharStyle8"><text:span text:style-name="T22">2.1. </text:span></text:span><text:span text:style-name="CharStyle8"><text:span text:style-name="T29">Location: </text:span></text:span><text:span text:style-name="CharStyle8"><text:span text:style-name="T22">South-West</text:span></text:span></text:p>
        <text:p text:style-name="P38"><text:span text:style-name="CharStyle8"><text:span text:style-name="T22">3. Ethnic group: Yekhee</text:span></text:span></text:p>
        <text:p text:style-name="P44"><text:span text:style-name="CharStyle8"><text:span text:style-name="T22">3.1. </text:span></text:span><text:span text:style-name="CharStyle8"><text:span text:style-name="T29">Location: </text:span></text:span><text:span text:style-name="CharStyle8"><text:span text:style-name="T22">South-West</text:span></text:span></text:p>
        <text:p text:style-name="P38"><text:span text:style-name="CharStyle8"><text:span text:style-name="T22">4. Ethnic group: Edo</text:span></text:span></text:p>
        <text:p text:style-name="P44"><text:span text:style-name="CharStyle8"><text:span text:style-name="T22">4.1. </text:span></text:span><text:span text:style-name="CharStyle8"><text:span text:style-name="T29">Location: </text:span></text:span><text:span text:style-name="CharStyle8"><text:span text:style-name="T22">South-West</text:span></text:span></text:p>
        <text:p text:style-name="P38"><text:span text:style-name="CharStyle8"><text:span text:style-name="T22">5. Ethnic group: Bassawa</text:span></text:span></text:p>
        <text:p text:style-name="P44"><text:span text:style-name="CharStyle8"><text:span text:style-name="T22">5.1. </text:span></text:span><text:span text:style-name="CharStyle8"><text:span text:style-name="T29">Location: </text:span></text:span><text:span text:style-name="CharStyle8"><text:span text:style-name="T22">North-Central</text:span></text:span></text:p>
        <text:p text:style-name="P38"><text:span text:style-name="CharStyle8"><text:span text:style-name="T22">6. Ethnic group: Igala</text:span></text:span></text:p>
        <text:p text:style-name="P44"><text:span text:style-name="CharStyle8"><text:span text:style-name="T22">6.1. </text:span></text:span><text:span text:style-name="CharStyle8"><text:span text:style-name="T29">Location: </text:span></text:span><text:span text:style-name="CharStyle8"><text:span text:style-name="T22">North -Central</text:span></text:span></text:p>
        <text:p text:style-name="P38"><text:span text:style-name="CharStyle8"><text:span text:style-name="T22">7. Ethnic group: Idoma</text:span></text:span></text:p>
        <text:p text:style-name="P38"><text:span text:style-name="CharStyle8"><text:span text:style-name="T22">7.1. </text:span></text:span><text:span text:style-name="CharStyle8"><text:span text:style-name="T29">Location: </text:span></text:span><text:span text:style-name="CharStyle8"><text:span text:style-name="T22">North-Central</text:span></text:span></text:p>
        <text:p text:style-name="P38"><text:span text:style-name="CharStyle8"><text:span text:style-name="T22">8. Ethnic group: Mbula</text:span></text:span></text:p>
        <text:p text:style-name="P44"><text:soft-page-break/><text:span text:style-name="CharStyle8"><text:span text:style-name="T22">8.1. </text:span></text:span><text:span text:style-name="CharStyle8"><text:span text:style-name="T29">Location: </text:span></text:span><text:span text:style-name="CharStyle8"><text:span text:style-name="T22">North-East</text:span></text:span></text:p>
        <text:p text:style-name="P38"><text:span text:style-name="CharStyle8"><text:span text:style-name="T22">9. Ethnic group: Ijo</text:span></text:span></text:p>
        <text:p text:style-name="P44"><text:span text:style-name="CharStyle8"><text:span text:style-name="T22">9.1. </text:span></text:span><text:span text:style-name="CharStyle8"><text:span text:style-name="T29">Location: </text:span></text:span><text:span text:style-name="CharStyle8"><text:span text:style-name="T22">South-South</text:span></text:span></text:p>
        <text:p text:style-name="P38"><text:span text:style-name="CharStyle8"><text:span text:style-name="T22">10. Ethnic group: Isoko</text:span></text:span></text:p>
        <text:p text:style-name="P44"><text:span text:style-name="CharStyle8"><text:span text:style-name="T22">10.1. </text:span></text:span><text:span text:style-name="CharStyle8"><text:span text:style-name="T29">Location: </text:span></text:span><text:span text:style-name="CharStyle8"><text:span text:style-name="T22">South-South</text:span></text:span></text:p>
        <text:p text:style-name="P38"><text:span text:style-name="CharStyle8"><text:span text:style-name="T22">11. Ethnic group: Urhobo</text:span></text:span></text:p>
        <text:p text:style-name="P44"><text:span text:style-name="CharStyle8"><text:span text:style-name="T22">11.1. </text:span></text:span><text:span text:style-name="CharStyle8"><text:span text:style-name="T29">Location: </text:span></text:span><text:span text:style-name="CharStyle8"><text:span text:style-name="T22">South-South</text:span></text:span></text:p>
        <text:p text:style-name="P38"><text:span text:style-name="CharStyle8"><text:span text:style-name="T22">12. Ethnic group: Itshekiri</text:span></text:span></text:p>
        <text:p text:style-name="P44"><text:span text:style-name="CharStyle8"><text:span text:style-name="T22">12.1. </text:span></text:span><text:span text:style-name="CharStyle8"><text:span text:style-name="T29">Location: </text:span></text:span><text:span text:style-name="CharStyle8"><text:span text:style-name="T22">South-South</text:span></text:span></text:p>
        <text:p text:style-name="P38"><text:span text:style-name="CharStyle8"><text:span text:style-name="T22">13. Ethnic group: Boatonum</text:span></text:span></text:p>
        <text:p text:style-name="P44"><text:span text:style-name="CharStyle8"><text:span text:style-name="T22">13.1. </text:span></text:span><text:span text:style-name="CharStyle8"><text:span text:style-name="T29">Location: </text:span></text:span><text:span text:style-name="CharStyle8"><text:span text:style-name="T22">South-West</text:span></text:span></text:p>
        <text:p text:style-name="P38"><text:span text:style-name="CharStyle8"><text:span text:style-name="T22">14. Ethnic group: Kambari</text:span></text:span></text:p>
        <text:p text:style-name="P44"><text:span text:style-name="CharStyle8"><text:span text:style-name="T22">14.1. </text:span></text:span><text:span text:style-name="CharStyle8"><text:span text:style-name="T29">Location: </text:span></text:span><text:span text:style-name="CharStyle8"><text:span text:style-name="T22">North-Central, North East</text:span></text:span></text:p>
        <text:p text:style-name="P38"><text:span text:style-name="CharStyle8"><text:span text:style-name="T22">15. Ethnic group: Bulawa</text:span></text:span></text:p>
        <text:p text:style-name="P44"><text:span text:style-name="CharStyle8"><text:span text:style-name="T22">15.1. </text:span></text:span><text:span text:style-name="CharStyle8"><text:span text:style-name="T29">Location: </text:span></text:span><text:span text:style-name="CharStyle8"><text:span text:style-name="T22">North-East</text:span></text:span></text:p>
        <text:p text:style-name="P38"><text:span text:style-name="CharStyle8"><text:span text:style-name="T22">16. Ethnic group: Kamaku</text:span></text:span></text:p>
        <text:p text:style-name="P44"><text:span text:style-name="CharStyle8"><text:span text:style-name="T22">16.1. </text:span></text:span><text:span text:style-name="CharStyle8"><text:span text:style-name="T29">Location: </text:span></text:span><text:span text:style-name="CharStyle8"><text:span text:style-name="T22">North-Central</text:span></text:span></text:p>
        <text:p text:style-name="P38"><text:span text:style-name="CharStyle8"><text:span text:style-name="T22">17. Ethnic group: Igbira/Ebira</text:span></text:span></text:p>
        <text:p text:style-name="P44"><text:span text:style-name="CharStyle8"><text:span text:style-name="T22">17.1. </text:span></text:span><text:span text:style-name="CharStyle8"><text:span text:style-name="T29">Location: </text:span></text:span><text:span text:style-name="CharStyle8"><text:span text:style-name="T22">North-Central</text:span></text:span></text:p>
        <text:p text:style-name="P38"><text:span text:style-name="CharStyle8"><text:span text:style-name="T22">18. Ethnic group: Nupe</text:span></text:span></text:p>
        <text:p text:style-name="P44"><text:span text:style-name="CharStyle8"><text:span text:style-name="T22">18.1. </text:span></text:span><text:span text:style-name="CharStyle8"><text:span text:style-name="T29">Location: </text:span></text:span><text:span text:style-name="CharStyle8"><text:span text:style-name="T22">North-West</text:span></text:span></text:p>
        <text:p text:style-name="P38"><text:span text:style-name="CharStyle8"><text:span text:style-name="T22">19. Ethnic group: Gwani</text:span></text:span></text:p>
        <text:p text:style-name="P44"><text:span text:style-name="CharStyle8"><text:span text:style-name="T22">19.1. </text:span></text:span><text:span text:style-name="CharStyle8"><text:span text:style-name="T29">Location: </text:span></text:span><text:span text:style-name="CharStyle8"><text:span text:style-name="T22">North-Central</text:span></text:span></text:p>
        <text:p text:style-name="P38"><text:span text:style-name="CharStyle8"><text:span text:style-name="T22">20. Ethnic group: Tiv</text:span></text:span></text:p>
        <text:p text:style-name="P44"><text:span text:style-name="CharStyle8"><text:span text:style-name="T22">20.1. </text:span></text:span><text:span text:style-name="CharStyle8"><text:span text:style-name="T29">Location: </text:span></text:span><text:span text:style-name="CharStyle8"><text:span text:style-name="T22">North-Central</text:span></text:span></text:p>
        <text:p text:style-name="P38"><text:span text:style-name="CharStyle8"><text:span text:style-name="T22">21. Ethnic group: Jukun</text:span></text:span></text:p>
        <text:p text:style-name="P44"><text:span text:style-name="CharStyle8"><text:span text:style-name="T22">21.1. </text:span></text:span><text:span text:style-name="CharStyle8"><text:span text:style-name="T29">Location: </text:span></text:span><text:span text:style-name="CharStyle8"><text:span text:style-name="T22">North-East; North-Central</text:span></text:span></text:p>
        <text:p text:style-name="P38"><text:span text:style-name="CharStyle8"><text:span text:style-name="T22">22. Ethnic group: Chomo-Karim</text:span></text:span></text:p>
        <text:p text:style-name="P44"><text:span text:style-name="CharStyle8"><text:span text:style-name="T22">22.1. </text:span></text:span><text:span text:style-name="CharStyle8"><text:span text:style-name="T29">Location: </text:span></text:span><text:span text:style-name="CharStyle8"><text:span text:style-name="T22">North-East</text:span></text:span></text:p>
        <text:p text:style-name="P38"><text:span text:style-name="CharStyle8"><text:span text:style-name="T22">23. Ethnic group: Jarawa</text:span></text:span></text:p>
        <text:p text:style-name="P44"><text:span text:style-name="CharStyle8"><text:span text:style-name="T22">23.1. </text:span></text:span><text:span text:style-name="CharStyle8"><text:span text:style-name="T29">Location: </text:span></text:span><text:span text:style-name="CharStyle8"><text:span text:style-name="T22">North-East</text:span></text:span></text:p>
        <text:p text:style-name="P38"><text:span text:style-name="CharStyle8"><text:span text:style-name="T22">24. Ethnic group: Angas</text:span></text:span></text:p>
        <text:p text:style-name="P44"><text:span text:style-name="CharStyle8"><text:span text:style-name="T22">24.1. </text:span></text:span><text:span text:style-name="CharStyle8"><text:span text:style-name="T29">Location: </text:span></text:span><text:span text:style-name="CharStyle8"><text:span text:style-name="T22">North-Central; North-East</text:span></text:span></text:p>
        <text:p text:style-name="P38"><text:span text:style-name="CharStyle8"><text:span text:style-name="T22">25. Ethnic group: Haggi (Kamwe)</text:span></text:span></text:p>
        <text:p text:style-name="P44"><text:soft-page-break/><text:span text:style-name="CharStyle8"><text:span text:style-name="T22">25.1. </text:span></text:span><text:span text:style-name="CharStyle8"><text:span text:style-name="T29">Location: </text:span></text:span><text:span text:style-name="CharStyle8"><text:span text:style-name="T22">North-East</text:span></text:span></text:p>
        <text:p text:style-name="P38"><text:span text:style-name="CharStyle8"><text:span text:style-name="T22">26. Ethnic group: Kerekare</text:span></text:span></text:p>
        <text:p text:style-name="P44"><text:span text:style-name="CharStyle8"><text:span text:style-name="T22">26.1. </text:span></text:span><text:span text:style-name="CharStyle8"><text:span text:style-name="T29">Location: </text:span></text:span><text:span text:style-name="CharStyle8"><text:span text:style-name="T22">South-West</text:span></text:span></text:p>
        <text:p text:style-name="P38"><text:span text:style-name="CharStyle8"><text:span text:style-name="T22">27. Ethnic group: Eloyi</text:span></text:span></text:p>
        <text:p text:style-name="P44"><text:span text:style-name="CharStyle8"><text:span text:style-name="T22">27.1. </text:span></text:span><text:span text:style-name="CharStyle8"><text:span text:style-name="T29">Location: </text:span></text:span><text:span text:style-name="CharStyle8"><text:span text:style-name="T22">South-West</text:span></text:span></text:p>
        <text:p text:style-name="P38"><text:span text:style-name="CharStyle8"><text:span text:style-name="T22">28. Ethnic group: Bade</text:span></text:span></text:p>
        <text:p text:style-name="P44"><text:span text:style-name="CharStyle8"><text:span text:style-name="T22">28.1. </text:span></text:span><text:span text:style-name="CharStyle8"><text:span text:style-name="T29">Location: </text:span></text:span><text:span text:style-name="CharStyle8"><text:span text:style-name="T22">North-East</text:span></text:span></text:p>
        <text:p text:style-name="P38"><text:span text:style-name="CharStyle8"><text:span text:style-name="T22">29. Ethnic group: Buri</text:span></text:span></text:p>
        <text:p text:style-name="P44"><text:span text:style-name="CharStyle8"><text:span text:style-name="T22">29.1. </text:span></text:span><text:span text:style-name="CharStyle8"><text:span text:style-name="T29">Location: </text:span></text:span><text:span text:style-name="CharStyle8"><text:span text:style-name="T22">North-East</text:span></text:span></text:p>
        <text:p text:style-name="P38"><text:span text:style-name="CharStyle8"><text:span text:style-name="T22"/></text:span></text:p>
        <text:p text:style-name="P47"><text:span text:style-name="CharStyle8"><text:span text:style-name="T32">P. 34</text:span></text:span></text:p>
        <text:p text:style-name="P38"><text:span text:style-name="CharStyle8"><text:span text:style-name="T22">30. Ethnic group: Balta</text:span></text:span></text:p>
        <text:p text:style-name="P44"><text:span text:style-name="CharStyle8"><text:span text:style-name="T22">30.1. </text:span></text:span><text:span text:style-name="CharStyle8"><text:span text:style-name="T29">Location: </text:span></text:span><text:span text:style-name="CharStyle8"><text:span text:style-name="T22">North-East</text:span></text:span></text:p>
        <text:p text:style-name="P38"><text:span text:style-name="CharStyle8"><text:span text:style-name="T22">31. Ethnic group: Kanuri</text:span></text:span></text:p>
        <text:p text:style-name="P44"><text:span text:style-name="CharStyle8"><text:span text:style-name="T22">31.1. </text:span></text:span><text:span text:style-name="CharStyle8"><text:span text:style-name="T29">Location: </text:span></text:span><text:span text:style-name="CharStyle8"><text:span text:style-name="T22">North-East</text:span></text:span></text:p>
        <text:p text:style-name="P38"><text:span text:style-name="CharStyle8"><text:span text:style-name="T22">32. Ethnic group: Margi</text:span></text:span></text:p>
        <text:p text:style-name="P44"><text:span text:style-name="CharStyle8"><text:span text:style-name="T22">32.1. </text:span></text:span><text:span text:style-name="CharStyle8"><text:span text:style-name="T29">Location: </text:span></text:span><text:span text:style-name="CharStyle8"><text:span text:style-name="T22">North-East</text:span></text:span></text:p>
        <text:p text:style-name="P38"><text:span text:style-name="CharStyle8"><text:span text:style-name="T22">33. Ethnic group: Delta Ethnic Minorities</text:span></text:span></text:p>
        <text:p text:style-name="P44"><text:span text:style-name="CharStyle8"><text:span text:style-name="T22">33.1. </text:span></text:span><text:span text:style-name="CharStyle8"><text:span text:style-name="T29">Location: </text:span></text:span><text:span text:style-name="CharStyle8"><text:span text:style-name="T22">South-South</text:span></text:span></text:p>
        <text:p text:style-name="P38"><text:span text:style-name="CharStyle8"><text:span text:style-name="T22">34. Ethnic group: Gwandara</text:span></text:span></text:p>
        <text:p text:style-name="P44"><text:span text:style-name="CharStyle8"><text:span text:style-name="T22">34.1. </text:span></text:span><text:span text:style-name="CharStyle8"><text:span text:style-name="T29">Location: </text:span></text:span><text:span text:style-name="CharStyle8"><text:span text:style-name="T22">North-Central</text:span></text:span></text:p>
        <text:p text:style-name="P38"><text:span text:style-name="CharStyle8"><text:span text:style-name="T22">35. Ethnic group: Chamba-Deka</text:span></text:span></text:p>
        <text:p text:style-name="P44"><text:span text:style-name="CharStyle8"><text:span text:style-name="T22">35.1. </text:span></text:span><text:span text:style-name="CharStyle8"><text:span text:style-name="T29">Location: </text:span></text:span><text:span text:style-name="CharStyle8"><text:span text:style-name="T22">North-East</text:span></text:span></text:p>
        <text:p text:style-name="P38"><text:span text:style-name="CharStyle8"><text:span text:style-name="T22">36. Ethnic group: Katang</text:span></text:span></text:p>
        <text:p text:style-name="P44"><text:span text:style-name="CharStyle8"><text:span text:style-name="T22">36.1. </text:span></text:span><text:span text:style-name="CharStyle8"><text:span text:style-name="T29">Location: </text:span></text:span><text:span text:style-name="CharStyle8"><text:span text:style-name="T22">North-Central</text:span></text:span></text:p>
        <text:p text:style-name="P38"><text:span text:style-name="CharStyle8"><text:span text:style-name="T22">37. Ethnic group: Birom</text:span></text:span></text:p>
        <text:p text:style-name="P44"><text:span text:style-name="CharStyle8"><text:span text:style-name="T22">37.1. </text:span></text:span><text:span text:style-name="CharStyle8"><text:span text:style-name="T29">Location: </text:span></text:span><text:span text:style-name="CharStyle8"><text:span text:style-name="T22">North-Central</text:span></text:span></text:p>
        <text:p text:style-name="P38"><text:span text:style-name="CharStyle8"><text:span text:style-name="T22">38. Ethnic group: Kadara</text:span></text:span></text:p>
        <text:p text:style-name="P44"><text:span text:style-name="CharStyle8"><text:span text:style-name="T22">38.1. </text:span></text:span><text:span text:style-name="CharStyle8"><text:span text:style-name="T29">Location: </text:span></text:span><text:span text:style-name="CharStyle8"><text:span text:style-name="T22">North-West; North-Central</text:span></text:span></text:p>
        <text:p text:style-name="P38"><text:span text:style-name="CharStyle8"><text:span text:style-name="T22">39. Ethnic group: Kurama</text:span></text:span></text:p>
        <text:p text:style-name="P44"><text:span text:style-name="CharStyle8"><text:span text:style-name="T22">39.1. </text:span></text:span><text:span text:style-name="CharStyle8"><text:span text:style-name="T29">Location: </text:span></text:span><text:span text:style-name="CharStyle8"><text:span text:style-name="T22">North-East</text:span></text:span></text:p>
        <text:p text:style-name="P38"><text:span text:style-name="CharStyle8"><text:span text:style-name="T22">40. Ethnic group: Mada</text:span></text:span></text:p>
        <text:p text:style-name="P44"><text:span text:style-name="CharStyle8"><text:span text:style-name="T22">40.1. </text:span></text:span><text:span text:style-name="CharStyle8"><text:span text:style-name="T29">Location: </text:span></text:span><text:span text:style-name="CharStyle8"><text:span text:style-name="T22">North-Central</text:span></text:span></text:p>
        <text:p text:style-name="P38"><text:span text:style-name="CharStyle8"><text:span text:style-name="T22">41. Ethnic group: Alago</text:span></text:span></text:p>
        <text:p text:style-name="P44"><text:soft-page-break/><text:span text:style-name="CharStyle8"><text:span text:style-name="T22">41.1. </text:span></text:span><text:span text:style-name="CharStyle8"><text:span text:style-name="T29">Location: </text:span></text:span><text:span text:style-name="CharStyle8"><text:span text:style-name="T22">North-Central</text:span></text:span></text:p>
        <text:p text:style-name="P38"><text:span text:style-name="CharStyle8"><text:span text:style-name="T22">42. Ethnic group: Migili</text:span></text:span></text:p>
        <text:p text:style-name="P44"><text:span text:style-name="CharStyle8"><text:span text:style-name="T22">42.1. </text:span></text:span><text:span text:style-name="CharStyle8"><text:span text:style-name="T29">Location: </text:span></text:span><text:span text:style-name="CharStyle8"><text:span text:style-name="T22">North-Central</text:span></text:span></text:p>
        <text:p text:style-name="P38"><text:span text:style-name="CharStyle8"><text:span text:style-name="T22">43. Ethnic group: Eggon</text:span></text:span></text:p>
        <text:p text:style-name="P44"><text:span text:style-name="CharStyle8"><text:span text:style-name="T22">43.1. </text:span></text:span><text:span text:style-name="CharStyle8"><text:span text:style-name="T29">Location: </text:span></text:span><text:span text:style-name="CharStyle8"><text:span text:style-name="T22">North-Central</text:span></text:span></text:p>
        <text:p text:style-name="P38"><text:span text:style-name="CharStyle8"><text:span text:style-name="T22">44. Ethnic group: Bokyi</text:span></text:span></text:p>
        <text:p text:style-name="P44"><text:span text:style-name="CharStyle8"><text:span text:style-name="T22">44.1. </text:span></text:span><text:span text:style-name="CharStyle8"><text:span text:style-name="T29">Location: </text:span></text:span><text:span text:style-name="CharStyle8"><text:span text:style-name="T22">South-South</text:span></text:span></text:p>
        <text:p text:style-name="P38"><text:span text:style-name="CharStyle8"><text:span text:style-name="T22">45. Ethnic group: Ekoni</text:span></text:span></text:p>
        <text:p text:style-name="P44"><text:span text:style-name="CharStyle8"><text:span text:style-name="T22">45.1. </text:span></text:span><text:span text:style-name="CharStyle8"><text:span text:style-name="T29">Location: </text:span></text:span><text:span text:style-name="CharStyle8"><text:span text:style-name="T22">South-South</text:span></text:span></text:p>
        <text:p text:style-name="P38"><text:span text:style-name="CharStyle8"><text:span text:style-name="T22">46. Ethnic group: Agoi</text:span></text:span></text:p>
        <text:p text:style-name="P44"><text:span text:style-name="CharStyle8"><text:span text:style-name="T22">46.1. </text:span></text:span><text:span text:style-name="CharStyle8"><text:span text:style-name="T29">Location: </text:span></text:span><text:span text:style-name="CharStyle8"><text:span text:style-name="T22">South-South</text:span></text:span></text:p>
        <text:p text:style-name="P38"><text:span text:style-name="CharStyle8"><text:span text:style-name="T22">47. Ethnic group: Efik</text:span></text:span></text:p>
        <text:p text:style-name="P44"><text:span text:style-name="CharStyle8"><text:span text:style-name="T22">47.1. </text:span></text:span><text:span text:style-name="CharStyle8"><text:span text:style-name="T29">Location: </text:span></text:span><text:span text:style-name="CharStyle8"><text:span text:style-name="T22">South-South</text:span></text:span></text:p>
        <text:p text:style-name="P38"><text:span text:style-name="CharStyle8"><text:span text:style-name="T22">48. Ethnic group: Ibibio</text:span></text:span></text:p>
        <text:p text:style-name="P44"><text:span text:style-name="CharStyle8"><text:span text:style-name="T22">48.1. </text:span></text:span><text:span text:style-name="CharStyle8"><text:span text:style-name="T29">Location: </text:span></text:span><text:span text:style-name="CharStyle8"><text:span text:style-name="T22">South-South</text:span></text:span></text:p>
        <text:p text:style-name="P38"><text:span text:style-name="CharStyle8"><text:span text:style-name="T22">49. Ethnic group: Annang</text:span></text:span></text:p>
        <text:p text:style-name="P44"><text:span text:style-name="CharStyle8"><text:span text:style-name="T22">49.1. </text:span></text:span><text:span text:style-name="CharStyle8"><text:span text:style-name="T29">Location: </text:span></text:span><text:span text:style-name="CharStyle8"><text:span text:style-name="T22">South-South</text:span></text:span></text:p>
        <text:p text:style-name="P38"><text:span text:style-name="CharStyle8"><text:span text:style-name="T22">50. Ethnic group: Mumuye</text:span></text:span></text:p>
        <text:p text:style-name="P44"><text:span text:style-name="CharStyle8"><text:span text:style-name="T22">50.1. </text:span></text:span><text:span text:style-name="CharStyle8"><text:span text:style-name="T29">Location: </text:span></text:span><text:span text:style-name="CharStyle8"><text:span text:style-name="T22">North-East</text:span></text:span></text:p>
        <text:p text:style-name="P38"><text:span text:style-name="CharStyle8"><text:span text:style-name="T22">51. Ethnic group: Waja</text:span></text:span></text:p>
        <text:p text:style-name="P44"><text:span text:style-name="CharStyle8"><text:span text:style-name="T22">51.1. </text:span></text:span><text:span text:style-name="CharStyle8"><text:span text:style-name="T29">Location: </text:span></text:span><text:span text:style-name="CharStyle8"><text:span text:style-name="T22">North-East</text:span></text:span></text:p>
        <text:p text:style-name="P38"><text:span text:style-name="CharStyle8"><text:span text:style-name="T22">52. Ethnic group: Busa</text:span></text:span></text:p>
        <text:p text:style-name="P44"><text:span text:style-name="CharStyle8"><text:span text:style-name="T22">52.1. </text:span></text:span><text:span text:style-name="CharStyle8"><text:span text:style-name="T29">Location: </text:span></text:span><text:span text:style-name="CharStyle8"><text:span text:style-name="T22">North-East</text:span></text:span></text:p>
        <text:p text:style-name="P38"><text:span text:style-name="CharStyle8"><text:span text:style-name="T22">53. Ethnic group: Dandi</text:span></text:span></text:p>
        <text:p text:style-name="P44"><text:span text:style-name="CharStyle8"><text:span text:style-name="T22">53.1. </text:span></text:span><text:span text:style-name="CharStyle8"><text:span text:style-name="T29">Location: </text:span></text:span><text:span text:style-name="CharStyle8"><text:span text:style-name="T22">North-East</text:span></text:span></text:p>
        <text:p text:style-name="P38"><text:span text:style-name="CharStyle8"><text:span text:style-name="T22">54. Ethnic group: Buduma</text:span></text:span></text:p>
        <text:p text:style-name="P44"><text:span text:style-name="CharStyle8"><text:span text:style-name="T22">54.1. </text:span></text:span><text:span text:style-name="CharStyle8"><text:span text:style-name="T29">Location: </text:span></text:span><text:span text:style-name="CharStyle8"><text:span text:style-name="T22">North-East</text:span></text:span></text:p>
        <text:p text:style-name="P38"><text:span text:style-name="CharStyle8"><text:span text:style-name="T22">55. Ethnic group: Shuwa</text:span></text:span></text:p>
        <text:p text:style-name="P44"><text:span text:style-name="CharStyle8"><text:span text:style-name="T22">55.1. </text:span></text:span><text:span text:style-name="CharStyle8"><text:span text:style-name="T29">Location: </text:span></text:span><text:span text:style-name="CharStyle8"><text:span text:style-name="T22">North-East</text:span></text:span></text:p>
        <text:p text:style-name="P38"><text:span text:style-name="CharStyle8"><text:span text:style-name="T22">56. Ethnic group: Marghi</text:span></text:span></text:p>
        <text:p text:style-name="P44"><text:span text:style-name="CharStyle8"><text:span text:style-name="T22">56.1. </text:span></text:span><text:span text:style-name="CharStyle8"><text:span text:style-name="T29">Location: </text:span></text:span><text:span text:style-name="CharStyle8"><text:span text:style-name="T22">North-East</text:span></text:span></text:p>
        <text:p text:style-name="P38"><text:span text:style-name="CharStyle8"><text:span text:style-name="T22">57. Ethnic group: Babur</text:span></text:span></text:p>
        <text:p text:style-name="P44"><text:span text:style-name="CharStyle8"><text:span text:style-name="T22">57.1. </text:span></text:span><text:span text:style-name="CharStyle8"><text:span text:style-name="T29">Location: </text:span></text:span><text:span text:style-name="CharStyle8"><text:span text:style-name="T22">North-East</text:span></text:span></text:p>
        <text:p text:style-name="P38"><text:span text:style-name="CharStyle8"><text:span text:style-name="T22">58. Ethnic group: Bura</text:span></text:span></text:p>
        <text:p text:style-name="P44"><text:soft-page-break/><text:span text:style-name="CharStyle8"><text:span text:style-name="T22">58.1. </text:span></text:span><text:span text:style-name="CharStyle8"><text:span text:style-name="T29">Location: </text:span></text:span><text:span text:style-name="CharStyle8"><text:span text:style-name="T22">North-East</text:span></text:span></text:p>
        <text:p text:style-name="P38"><text:span text:style-name="CharStyle8"><text:span text:style-name="T22">59. Ethnic group: Tangale</text:span></text:span></text:p>
        <text:p text:style-name="P44"><text:span text:style-name="CharStyle8"><text:span text:style-name="T22">59.1. </text:span></text:span><text:span text:style-name="CharStyle8"><text:span text:style-name="T29">Location: </text:span></text:span><text:span text:style-name="CharStyle8"><text:span text:style-name="T22">North-East</text:span></text:span></text:p>
        <text:p text:style-name="P38"><text:span text:style-name="CharStyle8"><text:span text:style-name="T22">60. Ethnic group: Chamba</text:span></text:span></text:p>
        <text:p text:style-name="P44"><text:span text:style-name="CharStyle8"><text:span text:style-name="T22">60.1. </text:span></text:span><text:span text:style-name="CharStyle8"><text:span text:style-name="T29">Location: </text:span></text:span><text:span text:style-name="CharStyle8"><text:span text:style-name="T22">North-East</text:span></text:span></text:p>
        <text:p text:style-name="P14"><text:span text:style-name="CharStyle4"><text:span text:style-name="T36">Source: E. Anugwom, </text:span></text:span><text:span text:style-name="CharStyle29"><text:span text:style-name="T36">Ethnic Conflict and Democracy in Nigeria: The Marginalization Question,</text:span></text:span><text:span text:style-name="CharStyle4"><text:span text:style-name="T36"> "Journal of Social Development in Africa" 2000, Vol. 15, No. 1, p. 67 (adapted with author's modification).</text:span></text:span></text:p>
        <text:p text:style-name="P34"><text:bookmark-start text:name="Table2_end"/><text:span text:style-name="CharStyle4"><text:span text:style-name="T41">End of Table 2.</text:span></text:span><text:bookmark-end text:name="Table2_end"/></text:p>
        <text:p text:style-name="P34"><text:span text:style-name="CharStyle24"><text:span text:style-name="T30"/></text:span></text:p>
        <text:p text:style-name="P34"><text:span text:style-name="CharStyle8"><text:span text:style-name="T24">P. 35</text:span></text:span></text:p>
        <text:p text:style-name="P35"><text:span text:style-name="CharStyle8"><text:span text:style-name="T22">Among other things, Table 2 indicates that the north-east and north-central areas of Nigeria have the highest concentration of ethnic nationalities. It is within this zone that the bulk of the ethnic and communal skirmishes and violence in contemporary Nigeria has occurred.</text:span></text:span></text:p>
        <text:p text:style-name="P47"><text:span text:style-name="CharStyle8"><text:span text:style-name="T22">Figure 1: Incidence of Ethnic Crisis in Nigeria per Region</text:span></text:span><text:span text:style-name="CharStyle8"><text:span text:style-name="T80"> [</text:span></text:span><text:a xlink:type="simple" xlink:href="#Footnote25" text:style-name="Internet_20_link" text:visited-style-name="Visited_20_Internet_20_Link"><text:span text:style-name="CharStyle8"><text:span text:style-name="T18">Footnote 25</text:span></text:span></text:a><text:span text:style-name="CharStyle8"><text:span text:style-name="T80">]</text:span></text:span><text:bookmark text:name="p.25"/><text:span text:style-name="CharStyle8"><text:span text:style-name="T80"> </text:span></text:span><text:a xlink:type="simple" xlink:href="#Figure1_end" text:style-name="Internet_20_link" text:visited-style-name="Visited_20_Internet_20_Link"><text:span text:style-name="CharStyle8"><text:span text:style-name="T81">Skip Figure 1.</text:span></text:span></text:a></text:p>
        <text:p text:style-name="P35"><text:span text:style-name="CharStyle8"><text:span text:style-name="T22">1. N.E: 25 </text:span></text:span><text:span text:style-name="CharStyle8"><text:span text:style-name="T35">percent</text:span></text:span><text:span text:style-name="CharStyle8"><text:span text:style-name="T22"> </text:span></text:span></text:p>
        <text:p text:style-name="P51"><text:span text:style-name="CharStyle8"><text:span text:style-name="T22">2. N.C: 30 </text:span></text:span><text:span text:style-name="CharStyle8"><text:span text:style-name="T35">percent</text:span></text:span></text:p>
        <text:p text:style-name="P51"><text:span text:style-name="CharStyle8"><text:span text:style-name="T22">3. N.W: 15 </text:span></text:span><text:span text:style-name="CharStyle8"><text:span text:style-name="T35">percent</text:span></text:span></text:p>
        <text:p text:style-name="P51"><text:span text:style-name="CharStyle8"><text:span text:style-name="T22">4. S.E: 10 </text:span></text:span><text:span text:style-name="CharStyle8"><text:span text:style-name="T35">percent</text:span></text:span></text:p>
        <text:p text:style-name="P51"><text:span text:style-name="CharStyle8"><text:span text:style-name="T22">5. S.S: 25 </text:span></text:span><text:span text:style-name="CharStyle8"><text:span text:style-name="T35">percent</text:span></text:span></text:p>
        <text:p text:style-name="P51"><text:span text:style-name="CharStyle8"><text:span text:style-name="T22">6. S.W: 15 </text:span></text:span><text:span text:style-name="CharStyle8"><text:span text:style-name="T35">percent</text:span></text:span></text:p>
        <text:p text:style-name="P35"><text:span text:style-name="CharStyle8"><text:span text:style-name="T22">Source: Field Work, May-June, 2015.</text:span></text:span></text:p>
        <text:p text:style-name="P45"><text:bookmark-start text:name="Figure1_end"/><text:span text:style-name="CharStyle8"><text:span text:style-name="T30">End of Figure 1</text:span></text:span><text:bookmark-end text:name="Figure1_end"/><text:span text:style-name="CharStyle8"><text:span text:style-name="T30">.</text:span></text:span></text:p>
        <text:p text:style-name="P45"><text:span text:style-name="CharStyle8"><text:span text:style-name="T30"/></text:span></text:p>
        <text:p text:style-name="P16"><text:span text:style-name="CharStyle8"><text:span text:style-name="T22">Figure 1 above highlights the incidence of ethnic crisis in Nigeria based on the outcome of the field work. It suggests that North-Central region was characterized by high incidence of ethnic crisis to the tune of 30 </text:span></text:span><text:span text:style-name="CharStyle8"><text:span text:style-name="T24">percent</text:span></text:span><text:span text:style-name="CharStyle8"><text:span text:style-name="T22">. The region is followed by the North East and South-South that recorded 25 </text:span></text:span><text:span text:style-name="CharStyle8"><text:span text:style-name="T24">percent</text:span></text:span><text:span text:style-name="CharStyle8"><text:span text:style-name="T22"> incidence of ethnic crisis respectively. The prevalence of sundry ethno-communal conflicts in the North-Central within the time under investigation largely explained the leading position of the region in the ranking chart. The figures reflected on the chart are relative to other forms of social crisis prevalent in the era.</text:span></text:span></text:p>
        <text:h text:style-name="Heading_20_2" text:outline-level="2"><text:bookmark-start text:name="bookmark6"/><text:soft-page-break/><text:span text:style-name="CharStyle19"><text:span text:style-name="T18">Study's Setting: North-Central Nigeria</text:span></text:span><text:bookmark-end text:name="bookmark6"/></text:h>
        <text:p text:style-name="P19"><text:span text:style-name="CharStyle8"><text:span text:style-name="T22">North-central comprises Plateau, Nasarawa, Kogi, Benue, Niger, and Kwara Sates. It also encompasses the Abuja Federal Capital Territory, the administrative headquarters of Nigeria. The need to concentrate on this region was principally informed by the fact that it constitutes the most volatile zone in terms of incidence and prevalence of ethnic conflicts and communal violence on contemporary Nigeria.</text:span></text:span><text:span text:style-name="CharStyle8"><text:span text:style-name="T1"> </text:span></text:span><text:span text:style-name="CharStyle8"><text:span text:style-name="T7">[</text:span></text:span><text:a xlink:type="simple" xlink:href="#Footnote26" text:style-name="Internet_20_link" text:visited-style-name="Visited_20_Internet_20_Link"><text:span text:style-name="CharStyle8"><text:span text:style-name="T18">Footnote 26</text:span></text:span></text:a><text:span text:style-name="CharStyle8"><text:span text:style-name="T7">]</text:span></text:span><text:bookmark text:name="p.26"/></text:p>
        <text:p text:style-name="P38"><text:span text:style-name="CharStyle8"><text:span text:style-name="T7"/></text:span></text:p>
        <text:p text:style-name="P38"><text:span text:style-name="CharStyle8"><text:span text:style-name="T7">P. 36</text:span></text:span></text:p>
        <text:p text:style-name="P38"><text:span text:style-name="CharStyle8"><text:span text:style-name="T22">Virtually, all the states in the region have had pockets of ethnic and communal disturbances over the years.</text:span></text:span></text:p>
        <text:p text:style-name="P16"><text:span text:style-name="CharStyle8"><text:span text:style-name="T22">Within the zone, the study takes its research case from Nasarawa State. The choice of Nasarawa was predicated on the fact that the State has witnessed more complicated occurrences of ethnic conflicts over the years. This makes it a veritable destination for an inquiry on ethnic communal conflict in Nigeria. Besides, the State has a number of peculiarities in terms of ethnic composition and social diversity, which makes it a fascinating case study.</text:span></text:span></text:p>
        <text:p text:style-name="P16"><text:span text:style-name="CharStyle8"><text:span text:style-name="T24">I</text:span></text:span><text:span text:style-name="CharStyle8"><text:span text:style-name="T22">t is important to note that the area already referred to as north-central Nigeria in the foregoing is not unanimously acknowledged as such. in effect, the area has been variously designated by various sources as the Middle-Belt of Nigeria, central Nigeria, or the Lower Savannah Basin of Nigeria. </text:span></text:span><text:span text:style-name="CharStyle8"><text:span text:style-name="T24">[</text:span></text:span><text:a xlink:type="simple" xlink:href="#Footnote27" text:style-name="Internet_20_link" text:visited-style-name="Visited_20_Internet_20_Link"><text:span text:style-name="CharStyle8"><text:span text:style-name="T18">Footnote 27</text:span></text:span></text:a><text:span text:style-name="CharStyle8"><text:span text:style-name="T24">]</text:span></text:span><text:bookmark text:name="p.27"/><text:span text:style-name="CharStyle8"><text:span text:style-name="T1"> </text:span></text:span><text:span text:style-name="CharStyle8"><text:span text:style-name="T11">I</text:span></text:span><text:span text:style-name="CharStyle8"><text:span text:style-name="T22">t is also noteworthy that the geographical conception and denotation of north-central Nigeria extends beyond the confines of the six states (Table 3) in this particular understanding, The region encompasses parts of Southern Kaduna and Niger States in the north-west as well as Southern Taraba in the north-east. For the purpose of this paper, however, the conception of north-central Nigeria has been restricted to its conventional geo-regional understanding, presupposing the land and peoples of the six states alongside the Federal Capital Territory (FCT) (Table 3).</text:span></text:span></text:p>
        <text:p text:style-name="P16"><text:span text:style-name="CharStyle8"><text:span text:style-name="T22">North-central Nigeria is characterized by immense ethnic diversity</text:span></text:span><text:span text:style-name="CharStyle8"><text:span text:style-name="T4"> </text:span></text:span><text:span text:style-name="CharStyle8"><text:span text:style-name="T7">[</text:span></text:span><text:a xlink:type="simple" xlink:href="#Footnote28" text:style-name="Internet_20_link" text:visited-style-name="Visited_20_Internet_20_Link"><text:span text:style-name="CharStyle8"><text:span text:style-name="T18">Footnote 28</text:span></text:span></text:a><text:span text:style-name="CharStyle8"><text:span text:style-name="T7">]</text:span></text:span><text:bookmark text:name="p.28"/><text:span text:style-name="CharStyle8"><text:span text:style-name="T22">. </text:span></text:span><text:span text:style-name="CharStyle8"><text:span text:style-name="T24">I</text:span></text:span><text:span text:style-name="CharStyle8"><text:span text:style-name="T22">n fact, it is second to the north-east zone in terms of ethnic spread and diversity. Each mentioned region is inhabited by prominent ethnic nationalities (Table 3).</text:span></text:span></text:p>
        <text:p text:style-name="P48"><text:span text:style-name="CharStyle8"><text:span text:style-name="T22">Table 3: Ethnic Distribution in North-Central Nigeria: Selective Overview. </text:span></text:span><text:a xlink:type="simple" xlink:href="#Table3_end" text:style-name="Internet_20_link" text:visited-style-name="Visited_20_Internet_20_Link"><text:span text:style-name="CharStyle8"><text:span text:style-name="T33">Skip Table 3.</text:span></text:span></text:a></text:p>
        <text:p text:style-name="P35"><text:span text:style-name="CharStyle8"><text:span text:style-name="T22">1. State: Benue</text:span></text:span></text:p>
        <text:p text:style-name="P35"><text:soft-page-break/><text:span text:style-name="CharStyle8"><text:span text:style-name="T22">1.1. Major ethnic groups: Tiv, </text:span></text:span><text:span text:style-name="CharStyle8"><text:span text:style-name="T31">I</text:span></text:span><text:span text:style-name="CharStyle8"><text:span text:style-name="T22">doma, </text:span></text:span><text:span text:style-name="CharStyle8"><text:span text:style-name="T31">I</text:span></text:span><text:span text:style-name="CharStyle8"><text:span text:style-name="T22">gede</text:span></text:span></text:p>
        <text:p text:style-name="P35"><text:span text:style-name="CharStyle8"><text:span text:style-name="T22">2. State: Plateau</text:span></text:span></text:p>
        <text:p text:style-name="P35"><text:span text:style-name="CharStyle8"><text:span text:style-name="T22">2.1. Major ethnic groups: Birom, Katang, Hausa</text:span></text:span></text:p>
        <text:p text:style-name="P35"><text:span text:style-name="CharStyle8"><text:span text:style-name="T22">3. State: Kogi</text:span></text:span></text:p>
        <text:p text:style-name="P35"><text:span text:style-name="CharStyle8"><text:span text:style-name="T22">3.1. Major ethnic groups: Igbira, Yoruba, </text:span></text:span><text:span text:style-name="CharStyle8"><text:span text:style-name="T31">I</text:span></text:span><text:span text:style-name="CharStyle8"><text:span text:style-name="T22">gala</text:span></text:span></text:p>
        <text:p text:style-name="P35"><text:span text:style-name="CharStyle8"><text:span text:style-name="T22"/></text:span></text:p>
        <text:p text:style-name="P49"><text:span text:style-name="CharStyle8"><text:span text:style-name="T33">P. 37</text:span></text:span></text:p>
        <text:p text:style-name="P35"><text:span text:style-name="CharStyle8"><text:span text:style-name="T22">4. State: Nasarawa</text:span></text:span></text:p>
        <text:p text:style-name="P35"><text:span text:style-name="CharStyle8"><text:span text:style-name="T22">4.1. Major ethnic groups: Eggon, Kambari, Alago, Migili, Mada</text:span></text:span></text:p>
        <text:p text:style-name="P35"><text:span text:style-name="CharStyle8"><text:span text:style-name="T22">5. State: Kwara</text:span></text:span></text:p>
        <text:p text:style-name="P35"><text:span text:style-name="CharStyle8"><text:span text:style-name="T22">5.1. Major ethnic groups: Yoruba, Fulani, Nupe</text:span></text:span></text:p>
        <text:p text:style-name="P35"><text:span text:style-name="CharStyle8"><text:span text:style-name="T22">6. State: Abuja FCT</text:span></text:span></text:p>
        <text:p text:style-name="P35"><text:span text:style-name="CharStyle8"><text:span text:style-name="T22">6.1. Major ethnic groups: Gwari, Hausa</text:span></text:span></text:p>
        <text:p text:style-name="P35"><text:span text:style-name="CharStyle8"><text:span text:style-name="T22">7. State: Niger</text:span></text:span></text:p>
        <text:p text:style-name="P35"><text:span text:style-name="CharStyle8"><text:span text:style-name="T22">7.1. Major ethnic groups: Nupe, Hausa, Gbagi (Gwari)</text:span></text:span></text:p>
        <text:p text:style-name="P35"><text:span text:style-name="CharStyle8"><text:span text:style-name="T22">Source: Author's compilation, 2017.</text:span></text:span></text:p>
        <text:p text:style-name="P43"><text:bookmark-start text:name="Table3_end"/><text:span text:style-name="CharStyle8"><text:span text:style-name="T30">End of Table 3.</text:span></text:span><text:bookmark-end text:name="Table3_end"/></text:p>
        <text:p text:style-name="P43"><text:span text:style-name="CharStyle8"><text:span text:style-name="T30"/></text:span></text:p>
        <text:p text:style-name="P35"><text:span text:style-name="CharStyle8"><text:span text:style-name="T22">The people of north-central Nigeria are predominantly farmers. They explicit the vast arable lands in the region for varying scales of subsistence and semi-commercial agriculture. They are also famous in other forms of land-use occupation, such as hunting, artisanal mining of solid minerals, and fishing. In terms of cultural characteristics, the north-central region is also equally diverse. It has a fair distribution of adherents of Islam, Christianity, and African Traditional Religion (ATR). It is also characterized by complex communal and linguistic divergences. As such, a multiplicity of languages is spoken in the region.</text:span></text:span></text:p>
        <text:p text:style-name="P16"><text:span text:style-name="CharStyle8"><text:span text:style-name="T22">The north-central Nigeria has been notorious for contradictory intergroup relations. Despite long-standing inter-mingling and mutual association among the various groups in the region, there has been high incidence and prevalence of inter-group crisis often resulting in ethno-religious or communal/sectarian violence. Nasarawa State has been particularly notorious in this regard.</text:span></text:span></text:p>
        <text:p text:style-name="P35"><text:span text:style-name="CharStyle8"><text:span text:style-name="T22"/></text:span></text:p>
        <text:h text:style-name="Heading_20_2" text:outline-level="2"><text:bookmark-start text:name="bookmark7"/><text:span text:style-name="CharStyle19"><text:span text:style-name="T18">Incidence and Prevalence of Communal Conflict in North-Central Nigeria</text:span></text:span><text:bookmark-end text:name="bookmark7"/></text:h>
        <text:p text:style-name="P16"><text:span text:style-name="CharStyle8"><text:span text:style-name="T22">North-central Nigeria has a number of essential attributes which makes it vulnerable </text:span></text:span><text:soft-page-break/><text:span text:style-name="CharStyle8"><text:span text:style-name="T22">to communal strife and contestations. According to the National Orientation Agency (NOA), these features include:</text:span></text:span></text:p>
        <text:p text:style-name="P5"><text:span text:style-name="CharStyle4"><text:span text:style-name="T37">1. </text:span></text:span><text:span text:style-name="CharStyle4"><text:span text:style-name="T36">The zone is home to over 50 </text:span></text:span><text:span text:style-name="CharStyle4"><text:span text:style-name="T40">percent</text:span></text:span><text:span text:style-name="CharStyle4"><text:span text:style-name="T36"> of ethnic groups in Nigeria;</text:span></text:span></text:p>
        <text:p text:style-name="P5"><text:span text:style-name="CharStyle4"><text:span text:style-name="T37">2. </text:span></text:span><text:span text:style-name="CharStyle4"><text:span text:style-name="T36">Christianity, Islam, and ATR all command considerable influence in the region;</text:span></text:span></text:p>
        <text:p text:style-name="P6"><text:span text:style-name="CharStyle4"><text:span text:style-name="T37">3. </text:span></text:span><text:span text:style-name="CharStyle4"><text:span text:style-name="T36">In addition to rich mineral resources, the zone is also endowed with massive land and grazing fields;</text:span></text:span></text:p>
        <text:p text:style-name="P5"><text:span text:style-name="CharStyle4"><text:span text:style-name="T37">4. </text:span></text:span><text:span text:style-name="CharStyle4"><text:span text:style-name="T36">In terms of development, the zone is one of the least developed in Nigeria;</text:span></text:span></text:p>
        <text:p text:style-name="P6"><text:span text:style-name="CharStyle4"><text:span text:style-name="T37">5. </text:span></text:span><text:span text:style-name="CharStyle4"><text:span text:style-name="T36">The zone has a very large pool of ex-serviceman, and uneducated youths some of whom are not gainfully employed.</text:span></text:span><text:span text:style-name="CharStyle4"><text:span text:style-name="T2"> </text:span></text:span><text:span text:style-name="CharStyle4"><text:span text:style-name="T13">[</text:span></text:span><text:a xlink:type="simple" xlink:href="#Footnote29" text:style-name="Internet_20_link" text:visited-style-name="Visited_20_Internet_20_Link"><text:span text:style-name="CharStyle4"><text:span text:style-name="T50">Footnote 29</text:span></text:span></text:a><text:span text:style-name="CharStyle4"><text:span text:style-name="T13">]</text:span></text:span><text:bookmark text:name="p.29"/></text:p>
        <text:p text:style-name="P16"><text:span text:style-name="CharStyle8"><text:span text:style-name="T22"/></text:span></text:p>
        <text:p text:style-name="P39"><text:span text:style-name="CharStyle8"><text:span text:style-name="T25">P. 38</text:span></text:span></text:p>
        <text:p text:style-name="P35"><text:span text:style-name="CharStyle8"><text:span text:style-name="T22">It is pertinent to evaluate the implication of these specific attributes of the north-central zone for conflict and inter-group crisis. Firstly, the fact that the zone hosts over 50 </text:span></text:span><text:span text:style-name="CharStyle8"><text:span text:style-name="T25">percent</text:span></text:span><text:span text:style-name="CharStyle8"><text:span text:style-name="T22"> of Nigeria's ethnic groups implies that it is characteristically plural and segmented. These characteristics make the region very particularly prone to inter-communal and sectionalist conflicts, especially when elite manipulation and politicization set in.</text:span></text:span></text:p>
        <text:p text:style-name="P16"><text:span text:style-name="CharStyle8"><text:span text:style-name="T22">Secondly, the fact that Christianity, Islam, and </text:span></text:span><text:span text:style-name="CharStyle8"><text:span text:style-name="T48">TAR</text:span></text:span><text:span text:style-name="CharStyle8"><text:span text:style-name="T22"> all command considerable influence in the religion means that it is religiously plural and diversified. Although there is 'unity in diversity', Nigeria's experience tends to suggest that diversity has been the bane of inter-group harmony. Expectedly, such diversity has often created pretexts for ethno-religious bias and antipathies in the zone, with volatile outcomes.</text:span></text:span></text:p>
        <text:p text:style-name="P16"><text:span text:style-name="CharStyle8"><text:span text:style-name="T22">Thirdly, the availability of minerals and agricultural resort in the zone has made the zone a haven for ecological struggles and/or competition. This has been exemplified in high incidence of farmer/herder conflicts, boundary disputes as well as other form of livelihood conflicts in the zone. This trend has been accentuated in the era of climate, characterized by environmental scarcities and competition.</text:span></text:span></text:p>
        <text:p text:style-name="P16"><text:span text:style-name="CharStyle8"><text:span text:style-name="T22">Fourthly, the fact that the zone is one of the least developed in Nigeria implies that there is high incidence of poverty in the area. There is a correlation socio-economic malaise, as exemplified in poverty, and conflict.</text:span></text:span><text:span text:style-name="CharStyle8"><text:span text:style-name="T1"> </text:span></text:span><text:span text:style-name="CharStyle8"><text:span text:style-name="T8">[</text:span></text:span><text:a xlink:type="simple" xlink:href="#Footnote30" text:style-name="Internet_20_link" text:visited-style-name="Visited_20_Internet_20_Link"><text:span text:style-name="CharStyle8"><text:span text:style-name="T18">Footnote 30</text:span></text:span></text:a><text:span text:style-name="CharStyle8"><text:span text:style-name="T8">]</text:span></text:span><text:bookmark text:name="p.30"/><text:span text:style-name="CharStyle8"><text:span text:style-name="T22"> The poor material condition of people in the zone therefore makes them prone to restiveness and conflict.</text:span></text:span></text:p>
        <text:p text:style-name="P16"><text:span text:style-name="CharStyle8"><text:span text:style-name="T22">Lastly, the fact that the north-central Nigeria has a pool of ex-servicemen who is hardly gainfully employed poses the danger of militancy and violent crime. During </text:span></text:span><text:soft-page-break/><text:span text:style-name="CharStyle8"><text:span text:style-name="T22">one of the key informant interviews, the analyzed key informants were asked about factors that bring about complications of communal conflict/violence in their area with the aim of understanding the link between poverty and conflict. A key informant stated: “involvement of such men in the planning and execution of communal violence has been one of the worst complication of security crisis in the zone.”</text:span></text:span><text:span text:style-name="CharStyle8"><text:span text:style-name="T1"> </text:span></text:span><text:span text:style-name="CharStyle8"><text:span text:style-name="T8">[</text:span></text:span><text:a xlink:type="simple" xlink:href="#Footnote31" text:style-name="Internet_20_link" text:visited-style-name="Visited_20_Internet_20_Link"><text:span text:style-name="CharStyle8"><text:span text:style-name="T18">Footnote 31</text:span></text:span></text:a><text:span text:style-name="CharStyle8"><text:span text:style-name="T8">]</text:span></text:span><text:bookmark text:name="p.31"/></text:p>
        <text:p text:style-name="P20"><text:span text:style-name="CharStyle8"><text:span text:style-name="T22">Generally, the north-central Nigeria has been quite notorious for communal conflict/violence over the years. The crises have been variously motivated by struggles over land, boundary, chieftaincy, natural resources, and political power. There have also been rising waves of ethnic and religious contestations in the zone. Conflict in north-central zone has been more obviously pronounced.</text:span></text:span></text:p>
        <text:p text:style-name="P39"><text:span text:style-name="CharStyle8"><text:span text:style-name="T22"/></text:span></text:p>
        <text:p text:style-name="P39"><text:span text:style-name="CharStyle8"><text:span text:style-name="T25">P. 39</text:span></text:span></text:p>
        <text:p text:style-name="P39"><text:span text:style-name="CharStyle8"><text:span text:style-name="T22">The conflict in Nasarawa State has been much more diffused and inter communal.</text:span></text:span><text:span text:style-name="CharStyle8"><text:span text:style-name="T1"> </text:span></text:span><text:span text:style-name="CharStyle8"><text:span text:style-name="T8">[</text:span></text:span><text:a xlink:type="simple" xlink:href="#Footnote32" text:style-name="Internet_20_link" text:visited-style-name="Visited_20_Internet_20_Link"><text:span text:style-name="CharStyle8"><text:span text:style-name="T18">Footnote 32</text:span></text:span></text:a><text:span text:style-name="CharStyle8"><text:span text:style-name="T8">]</text:span></text:span></text:p>
        <text:p text:style-name="P39"><text:bookmark text:name="p.32"/><text:span text:style-name="CharStyle8"><text:span text:style-name="T8"/></text:span></text:p>
        <text:h text:style-name="Heading_20_2" text:outline-level="2"><text:bookmark-start text:name="bookmark8"/><text:span text:style-name="CharStyle19"><text:span text:style-name="T18">Communal Conflict/Violence in Nasarawa State</text:span></text:span><text:bookmark-end text:name="bookmark8"/></text:h>
        <text:p text:style-name="P16"><text:span text:style-name="CharStyle8"><text:span text:style-name="T22">Nasarawa State is typically a heterogeneous state with a multiplicity of ethno-communal groupings, which often makes it susceptible to the dialectics of identity politics.</text:span></text:span></text:p>
        <text:p text:style-name="P35"><text:span text:style-name="CharStyle8"><text:span text:style-name="T22">Table 4: Ethnic Composition of Nasarawa State. </text:span></text:span><text:a xlink:type="simple" xlink:href="#Table4_end" text:style-name="Internet_20_link" text:visited-style-name="Visited_20_Internet_20_Link"><text:span text:style-name="CharStyle8"><text:span text:style-name="T34">Skip Table 4.</text:span></text:span></text:a></text:p>
        <text:p text:style-name="P35"><text:span text:style-name="CharStyle8"><text:span text:style-name="T22">1. Major Ethnic Group</text:span></text:span></text:p>
        <text:p text:style-name="P35"><text:span text:style-name="CharStyle8"><text:span text:style-name="T22">1.1. Eggon</text:span></text:span></text:p>
        <text:p text:style-name="P35"><text:span text:style-name="CharStyle8"><text:span text:style-name="T22">1.2. Tiv</text:span></text:span></text:p>
        <text:p text:style-name="P35"><text:span text:style-name="CharStyle8"><text:span text:style-name="T22">1.3. Alago</text:span></text:span></text:p>
        <text:p text:style-name="P35"><text:span text:style-name="CharStyle8"><text:span text:style-name="T22">1.4. Migili (Koro)</text:span></text:span></text:p>
        <text:p text:style-name="P35"><text:span text:style-name="CharStyle8"><text:span text:style-name="T22">1.5. Mada</text:span></text:span></text:p>
        <text:p text:style-name="P35"><text:span text:style-name="CharStyle8"><text:span text:style-name="T22">1.6. Hausa/Fulani</text:span></text:span></text:p>
        <text:p text:style-name="P35"><text:span text:style-name="CharStyle8"><text:span text:style-name="T22">2. Minor Ethnic Group</text:span></text:span></text:p>
        <text:p text:style-name="P35"><text:span text:style-name="CharStyle8"><text:span text:style-name="T22">2.1. Afo (Ajiri Afo)</text:span></text:span></text:p>
        <text:p text:style-name="P35"><text:span text:style-name="CharStyle8"><text:span text:style-name="T22">2.2. Bassa</text:span></text:span></text:p>
        <text:p text:style-name="P35"><text:span text:style-name="CharStyle8"><text:span text:style-name="T22">2.3. Gbagyi</text:span></text:span></text:p>
        <text:p text:style-name="P35"><text:span text:style-name="CharStyle8"><text:span text:style-name="T22">2.4. Igbira</text:span></text:span></text:p>
        <text:p text:style-name="P35"><text:span text:style-name="CharStyle8"><text:span text:style-name="T22">2.5. Gwandara</text:span></text:span></text:p>
        <text:p text:style-name="P35"><text:soft-page-break/><text:span text:style-name="CharStyle8"><text:span text:style-name="T22">2.6. Jukun</text:span></text:span></text:p>
        <text:p text:style-name="P35"><text:span text:style-name="CharStyle8"><text:span text:style-name="T22">2.7. Kambari</text:span></text:span></text:p>
        <text:p text:style-name="P35"><text:span text:style-name="CharStyle8"><text:span text:style-name="T22">2.8. Rindre</text:span></text:span></text:p>
        <text:p text:style-name="P35"><text:span text:style-name="CharStyle8"><text:span text:style-name="T22">2.9. Kantana</text:span></text:span></text:p>
        <text:p text:style-name="P35"><text:span text:style-name="CharStyle8"><text:span text:style-name="T22">Source: A. I. Ajo, F. S. Upav, </text:span></text:span><text:span text:style-name="CharStyle8"><text:span text:style-name="T49">The Tiv People of Nasarawa State</text:span></text:span><text:span text:style-name="CharStyle8"><text:span text:style-name="T22">, Makurdi 2017.</text:span></text:span></text:p>
        <text:p text:style-name="P46"><text:bookmark-start text:name="Table4_end"/><text:span text:style-name="CharStyle8"><text:span text:style-name="T30">End of Table 4.</text:span></text:span><text:bookmark-end text:name="Table4_end"/></text:p>
        <text:p text:style-name="P46"><text:span text:style-name="CharStyle8"><text:span text:style-name="T30"/></text:span></text:p>
        <text:p text:style-name="P35"><text:span text:style-name="CharStyle8"><text:span text:style-name="T22">Since its creation, Nasarawa State has been a theatre of various dimensions communal conflicts and violence. Shortly after its creation in 1996, the state was plunged into a wave of communal conflict particularly in its southern axis. A prominent instance of such conflict occurred between the Bassa and Egbira (also designated </text:span></text:span><text:span text:style-name="CharStyle8"><text:span text:style-name="T25">I</text:span></text:span><text:span text:style-name="CharStyle8"><text:span text:style-name="T22">gbira) communities in Toto Local Government Area of the State in the late 1990s and early 2000s. This conflict was ignited by contestation pertaining to lands and boundary disputes. Also in the 2000s, there were other incidents of communal conflict between the Tiv and Kwala peoples of the State, which had a lot to do with contestation over land resources and/or ecological space. These sets of conflict were principally driven by land and livelihood struggles, which were accentuated by the dynamics of climate and demographic changes in the contemporary world.</text:span></text:span><text:span text:style-name="CharStyle8"><text:span text:style-name="T1"> </text:span></text:span><text:span text:style-name="CharStyle8"><text:span text:style-name="T8">[</text:span></text:span><text:a xlink:type="simple" xlink:href="#Footnote33" text:style-name="Internet_20_link" text:visited-style-name="Visited_20_Internet_20_Link"><text:span text:style-name="CharStyle8"><text:span text:style-name="T18">Footnote 33</text:span></text:span></text:a><text:span text:style-name="CharStyle8"><text:span text:style-name="T8">]</text:span></text:span><text:bookmark text:name="p.33"/></text:p>
        <text:p text:style-name="P16"><text:span text:style-name="CharStyle8"><text:span text:style-name="T22"/></text:span></text:p>
        <text:p text:style-name="P39"><text:span text:style-name="CharStyle8"><text:span text:style-name="T25">P. 40</text:span></text:span></text:p>
        <text:p text:style-name="P35"><text:span text:style-name="CharStyle8"><text:span text:style-name="T22">A key informant in the area opined that “these conflicts were characteristically vicious and violent.”</text:span></text:span><text:span text:style-name="CharStyle8"><text:span text:style-name="T1"> </text:span></text:span><text:span text:style-name="CharStyle8"><text:span text:style-name="T9">[</text:span></text:span><text:a xlink:type="simple" xlink:href="#Footnote34" text:style-name="Internet_20_link" text:visited-style-name="Visited_20_Internet_20_Link"><text:span text:style-name="CharStyle8"><text:span text:style-name="T18">Footnote 34</text:span></text:span></text:a><text:span text:style-name="CharStyle8"><text:span text:style-name="T9">]</text:span></text:span><text:bookmark text:name="p.34"/><text:span text:style-name="CharStyle8"><text:span text:style-name="T22"> In April 2012, there were violent clashes between the Fulani herdsmen and local farming tribes in Gidinye, </text:span></text:span><text:span text:style-name="CharStyle8"><text:span text:style-name="T48">Duduguru</text:span></text:span><text:span text:style-name="CharStyle8"><text:span text:style-name="T22">, Baba, and Yelwa areas of the state leading to a spiral of inter-communal tension. According to a key informant in the area: “this turn of conflict involved a great deal of rural violence and destruction.”</text:span></text:span><text:span text:style-name="CharStyle8"><text:span text:style-name="T1"> </text:span></text:span><text:span text:style-name="CharStyle8"><text:span text:style-name="T9">[</text:span></text:span><text:a xlink:type="simple" xlink:href="#Footnote35" text:style-name="Internet_20_link" text:visited-style-name="Visited_20_Internet_20_Link"><text:span text:style-name="CharStyle8"><text:span text:style-name="T18">Footnote 35</text:span></text:span></text:a><text:span text:style-name="CharStyle8"><text:span text:style-name="T9">]</text:span></text:span><text:bookmark text:name="p.35"/><text:span text:style-name="CharStyle8"><text:span text:style-name="T22"> The conflict also involved a great deal of arms bearing and militancy by the feuding parties, resulting in pervasive and massive collateral damages on both sides.</text:span></text:span></text:p>
        <text:p text:style-name="P21"><text:span text:style-name="CharStyle8"><text:span text:style-name="T22">The conflict situation in Nasarawa State assumed a dramatic turn in mid and late 2012. In May 2012, for instance, there was a brutal attack on the Alago ethnic community in Assakio by a militia group that claimed to be the military vanguard of the Eggon ethnic group – </text:span></text:span><text:span text:style-name="CharStyle8"><text:span text:style-name="T26">t</text:span></text:span><text:span text:style-name="CharStyle8"><text:span text:style-name="T22">he Ombatse. This incident was followed by another attack by the Ombatse on the Migilis in Agyaragu area of the State. The Ombatse uprising </text:span></text:span><text:soft-page-break/><text:span text:style-name="CharStyle8"><text:span text:style-name="T22">of 2012 introduced a militia dimension to the communal disturbances in the State. The Ombatse is composed of bands of violent youths that have been involved in acts of ethnic brigandage throughout the State.</text:span></text:span><text:span text:style-name="CharStyle8"><text:span text:style-name="T1"> </text:span></text:span><text:span text:style-name="CharStyle8"><text:span text:style-name="T9">[</text:span></text:span><text:a xlink:type="simple" xlink:href="#Footnote36" text:style-name="Internet_20_link" text:visited-style-name="Visited_20_Internet_20_Link"><text:span text:style-name="CharStyle8"><text:span text:style-name="T18">Footnote 36</text:span></text:span></text:a><text:span text:style-name="CharStyle8"><text:span text:style-name="T9">]</text:span></text:span><text:bookmark text:name="p.36"/></text:p>
        <text:p text:style-name="P21"><text:span text:style-name="CharStyle8"><text:span text:style-name="T22">The Fulani-farmer conflicts continued unabated throughout the State up to late 2014 amidst the rising incidence of the Ombatse militancy. The events came to a head between September and December, 2014 when there was a sort of implosion of inter-communal conflagration in the State. In these clashes, the Fulani and Kambari rose in counter-militancy against the ethnic Eggons. </text:span></text:span><text:span text:style-name="CharStyle8"><text:span text:style-name="T26">C</text:span></text:span><text:span text:style-name="CharStyle8"><text:span text:style-name="T22">onsequently, there ensued a violent confrontation between the Ombatse representing the Eggon and the various bands of arsonists and militias fighting for the Fulani/Kambari groups. The outcome of this episode of communal conflict in the State was pertinently horrifying. As an eye witness-informant put it: “Bloodletting was widespread and ‘</text:span></text:span><text:span text:style-name="CharStyle8"><text:span text:style-name="T48">wholesale’.</text:span></text:span><text:span text:style-name="CharStyle8"><text:span text:style-name="T22"> The gangs of fighters exhibited the worst of brigandage and brutal efficiency. The lines of violence and killings were clearly drawn – </text:span></text:span><text:span text:style-name="CharStyle8"><text:span text:style-name="T26">p</text:span></text:span><text:span text:style-name="CharStyle8"><text:span text:style-name="T22">eople were isolated and killed based on perceived ethnic identity. The whole scenario was quite chaotic and maddening.”</text:span></text:span><text:span text:style-name="CharStyle8"><text:span text:style-name="T1"> </text:span></text:span><text:span text:style-name="CharStyle8"><text:span text:style-name="T9">[</text:span></text:span><text:a xlink:type="simple" xlink:href="#Footnote37" text:style-name="Internet_20_link" text:visited-style-name="Visited_20_Internet_20_Link"><text:span text:style-name="CharStyle8"><text:span text:style-name="T18">Footnote 37</text:span></text:span></text:a><text:span text:style-name="CharStyle8"><text:span text:style-name="T9">]</text:span></text:span><text:bookmark text:name="p.37"/><text:span text:style-name="CharStyle8"><text:span text:style-name="T22"> It is evident from the foregoing that the security atmosphere in Nasarawa State over the years has been significantly volatile. The spate of communal conflict and violence in the State created an ambience of perpetual siege and crisis that negated peaceful co-existence and cordial intergroup relations in the State, leading to a vicious cycle of insecurity and instability.</text:span></text:span></text:p>
        <text:p text:style-name="P16"><text:span text:style-name="CharStyle8"><text:span text:style-name="T22"/></text:span></text:p>
        <text:p text:style-name="P40"><text:span text:style-name="CharStyle8"><text:span text:style-name="T26">P. 41</text:span></text:span></text:p>
        <text:p text:style-name="P35"><text:span text:style-name="CharStyle8"><text:span text:style-name="T22">The conflict scenario in the state has equally been associated with a variety of stakes and groups. In all these, the ethnic factor has been the most dominant and most critical factor. Normally, the communal conflicts were framed and prosecuted in ethnic terms. Even the perennial farmer/herder conflicts have always been expressed in ethnic terms. The reason for this twist is simple. According to a researcher-informant, who was engaged in a study chat in Lafia:</text:span></text:span></text:p>
        <text:p text:style-name="P3"><text:span text:style-name="CharStyle22"><text:span text:style-name="T22"/></text:span></text:p>
        <text:p text:style-name="P76"><text:span text:style-name="CharStyle22"><text:span text:style-name="T48">“There is a marked occupational divide between the natives and the nomads (Fulani). The former are largely farmers while the latter are mainly herders. The conflict between them tends to be executed in ethnic terms in the sense that the Fulani nomad would ordinarily think that the attack on them by the native farmers is an ethnic agenda. Consequently a conflict that was principally </text:span></text:span><text:soft-page-break/><text:span text:style-name="CharStyle22"><text:span text:style-name="T48">motivated by ecological strugg</text:span></text:span><text:span text:style-name="CharStyle22"><text:span text:style-name="T22">les would naturally end up in ethnic fighting. This has complicated our situation in the State.”</text:span></text:span><text:span text:style-name="CharStyle22"><text:span text:style-name="T1"> </text:span></text:span><text:span text:style-name="CharStyle22"><text:span text:style-name="T10">[</text:span></text:span><text:a xlink:type="simple" xlink:href="#Footnote38" text:style-name="Internet_20_link" text:visited-style-name="Visited_20_Internet_20_Link"><text:span text:style-name="CharStyle22"><text:span text:style-name="T18">Footnote 38</text:span></text:span></text:a><text:span text:style-name="CharStyle22"><text:span text:style-name="T10">]</text:span></text:span></text:p>
        <text:p text:style-name="P76"><text:bookmark text:name="p.38"/><text:span text:style-name="CharStyle22"><text:span text:style-name="T10"/></text:span></text:p>
        <text:p text:style-name="P35"><text:span text:style-name="CharStyle8"><text:span text:style-name="T22">Even the Ombatse militancy has been widely perceived by the locals as a typical instance of ethnic agenda. Some of our informants opined that the Ombatse militia was being used by the ethnic Eggon to intimidate and dominate other ethnic minorities in an attempt to “’assert’ and ‘establish’ their hegemony throughout the State.”</text:span></text:span><text:span text:style-name="CharStyle8"><text:span text:style-name="T1"> </text:span></text:span><text:span text:style-name="CharStyle8"><text:span text:style-name="T10">[</text:span></text:span><text:a xlink:type="simple" xlink:href="#Footnote39" text:style-name="Internet_20_link" text:visited-style-name="Visited_20_Internet_20_Link"><text:span text:style-name="CharStyle8"><text:span text:style-name="T18">Footnote 39</text:span></text:span></text:a><text:span text:style-name="CharStyle8"><text:span text:style-name="T10">]</text:span></text:span><text:bookmark text:name="p.39"/><text:span text:style-name="CharStyle8"><text:span text:style-name="T22"> The framing of conflict in ethnic and primordial terms has been the most critical complication of communal conflict in Nasarawa State.</text:span></text:span></text:p>
        <text:p text:style-name="P35"><text:span text:style-name="CharStyle8"><text:span text:style-name="T22">Table 5: Some Ethno-Communal Conflicts in Nasarawa State (2000-2014). </text:span></text:span><text:a xlink:type="simple" xlink:href="#Table5_end" text:style-name="Internet_20_link" text:visited-style-name="Visited_20_Internet_20_Link"><text:span text:style-name="CharStyle8"><text:span text:style-name="T34">Skip Table 5.</text:span></text:span></text:a></text:p>
        <text:p text:style-name="P35"><text:span text:style-name="CharStyle8"><text:span text:style-name="T22">1. Location: Toto, 2003</text:span></text:span></text:p>
        <text:p text:style-name="P35"><text:span text:style-name="CharStyle8"><text:span text:style-name="T22">1.1. Parties: Egbira/Bassa/Gbagyi</text:span></text:span></text:p>
        <text:p text:style-name="P35"><text:span text:style-name="CharStyle8"><text:span text:style-name="T22">1.2. Nature of conflict: Land, chieftaincy politics</text:span></text:span></text:p>
        <text:p text:style-name="P35"><text:span text:style-name="CharStyle8"><text:span text:style-name="T22">2. Location: Nasarawa south senatorial district, 2001</text:span></text:span></text:p>
        <text:p text:style-name="P35"><text:span text:style-name="CharStyle8"><text:span text:style-name="T22">2.1. Parties: Alago/Others/Tiv</text:span></text:span></text:p>
        <text:p text:style-name="P35"><text:span text:style-name="CharStyle8"><text:span text:style-name="T22">2.2. Nature of conflict: Land, ethnicity, politics</text:span></text:span></text:p>
        <text:p text:style-name="P35"><text:span text:style-name="CharStyle8"><text:span text:style-name="T22">3. Location: Nasarawa south senatorial district, 2011–2014</text:span></text:span></text:p>
        <text:p text:style-name="P35"><text:span text:style-name="CharStyle8"><text:span text:style-name="T22">3.1. Parties: Fulani/Others/Tiv</text:span></text:span></text:p>
        <text:p text:style-name="P35"><text:span text:style-name="CharStyle8"><text:span text:style-name="T22">3.2. Nature of conflict: Grazing/farmland, ethnicity, politics</text:span></text:span></text:p>
        <text:p text:style-name="P35"><text:span text:style-name="CharStyle8"><text:span text:style-name="T22">4. Location: Duduguru, Obi, 2012</text:span></text:span></text:p>
        <text:p text:style-name="P35"><text:span text:style-name="CharStyle8"><text:span text:style-name="T22">4.1. Parties: Fulani/Milgili</text:span></text:span></text:p>
        <text:p text:style-name="P35"><text:span text:style-name="CharStyle8"><text:span text:style-name="T22">4.2. Nature of conflict: Grazing/farmland</text:span></text:span></text:p>
        <text:p text:style-name="P35"><text:span text:style-name="CharStyle8"><text:span text:style-name="T22">5. Location: Agyaragu, Obi, 2013</text:span></text:span></text:p>
        <text:p text:style-name="P35"><text:span text:style-name="CharStyle8"><text:span text:style-name="T22">5.1. Parties: Eggon/Milgili</text:span></text:span></text:p>
        <text:p text:style-name="P35"><text:span text:style-name="CharStyle8"><text:span text:style-name="T22">5.2. Nature of conflict: Land, ethnicity</text:span></text:span></text:p>
        <text:p text:style-name="P35"><text:span text:style-name="CharStyle8"><text:span text:style-name="T22"/></text:span></text:p>
        <text:p text:style-name="P50"><text:span text:style-name="CharStyle8"><text:span text:style-name="T34">P. 42</text:span></text:span></text:p>
        <text:p text:style-name="P35"><text:span text:style-name="CharStyle8"><text:span text:style-name="T22">6. Location: Assakio, Lafia, 2013</text:span></text:span></text:p>
        <text:p text:style-name="P35"><text:span text:style-name="CharStyle8"><text:span text:style-name="T22">6.1. Parties: Alago/Eggon</text:span></text:span></text:p>
        <text:p text:style-name="P35"><text:span text:style-name="CharStyle8"><text:span text:style-name="T22">6.2. Nature of conflict: Land, chieftaincy, ethnicity</text:span></text:span></text:p>
        <text:p text:style-name="P35"><text:span text:style-name="CharStyle8"><text:span text:style-name="T22">7. Location: Obi, 2013</text:span></text:span></text:p>
        <text:p text:style-name="P35"><text:span text:style-name="CharStyle8"><text:span text:style-name="T22">7.1. Parties: Alago/Eggon</text:span></text:span></text:p>
        <text:p text:style-name="P35"><text:span text:style-name="CharStyle8"><text:span text:style-name="T22">7.2. Nature of conflict: Ethnicity</text:span></text:span></text:p>
        <text:p text:style-name="P35"><text:soft-page-break/><text:span text:style-name="CharStyle8"><text:span text:style-name="T22">8. Location: Nasarawa south senatorial district, 2014</text:span></text:span></text:p>
        <text:p text:style-name="P35"><text:span text:style-name="CharStyle8"><text:span text:style-name="T22">8.1. Parties: Fulani/Eggon</text:span></text:span></text:p>
        <text:p text:style-name="P35"><text:span text:style-name="CharStyle8"><text:span text:style-name="T22">8.2. Nature of conflict: Grazing/farmland</text:span></text:span></text:p>
        <text:p text:style-name="P35"><text:span text:style-name="CharStyle8"><text:span text:style-name="T22">Source: A. I. Ajo, F. S. Upav, </text:span></text:span><text:span text:style-name="CharStyle8"><text:span text:style-name="T49">The Tiv People of Nasarawa State</text:span></text:span><text:span text:style-name="CharStyle8"><text:span text:style-name="T22">, Makurdi 2017.</text:span></text:span></text:p>
        <text:p text:style-name="P46"><text:bookmark-start text:name="Table5_end"/><text:span text:style-name="CharStyle8"><text:span text:style-name="T30">End of Table 5.</text:span></text:span><text:bookmark-end text:name="Table5_end"/></text:p>
        <text:p text:style-name="P46"><text:span text:style-name="CharStyle8"><text:span text:style-name="T30"/></text:span></text:p>
        <text:p text:style-name="P35"><text:span text:style-name="CharStyle8"><text:span text:style-name="T22">The dynamics of communal conflict in Nasarawa State over the years has found expression in crises of public security in the State. This is exemplified by the spate of violent scenario as highlighted in the following sub-themes:</text:span></text:span></text:p>
        <text:p text:style-name="P16"><text:span text:style-name="CharStyle32"><text:span text:style-name="T22">Farmer-herder confrontation</text:span></text:span><text:span text:style-name="CharStyle8"><text:span text:style-name="T22">: Farmer-herder conflict is a prevalent phenomenon in Nasarawa State. This dimension of communal conflict is as old as the State itself. it has occurred in virtually all parts of the State with greater incidence in the rural areas of Lafia, Obi, Keana, and Awe Local Government Areas. The conflict is usually ignited by the herder's encroachment on farmlands, or farmers' encroachment on traditional/dedicated grazing fields or routes. Farmer-herder conflict in Nasarawa State has assumed a terrifying dimension over the years. According to a key informant in Obi area of the State: “There used to be pockets of milder incidents in the 1990s, which were easily resolved by local authorities. The situation has degenerated since the 2000 when much violence has been introduced into the crisis. Nowadays, the situation is certainly getting out of hand.”</text:span></text:span><text:span text:style-name="CharStyle8"><text:span text:style-name="T1"> </text:span></text:span><text:span text:style-name="CharStyle8"><text:span text:style-name="T10">[</text:span></text:span><text:a xlink:type="simple" xlink:href="#Footnote40" text:style-name="Internet_20_link" text:visited-style-name="Visited_20_Internet_20_Link"><text:span text:style-name="CharStyle8"><text:span text:style-name="T18">Footnote 40</text:span></text:span></text:a><text:span text:style-name="CharStyle8"><text:span text:style-name="T10">]</text:span></text:span><text:bookmark text:name="p.40"/></text:p>
        <text:p text:style-name="P16"><text:span text:style-name="CharStyle8"><text:span text:style-name="T22">The degeneration of farmer-herder strife in Nasarawa State has been marked by immense arms bearing and confrontation. Sometimes weapons such as </text:span></text:span><text:span text:style-name="CharStyle8"><text:span text:style-name="T48">AK-47</text:span></text:span><text:span text:style-name="CharStyle8"><text:span text:style-name="T22"> and automatic rifles were used by the feuding parties in prosecuting the fight. There have also been claims and counter-claims of the use of mercenary fighters. According to a key informant respondent in Lafia: “The Fulani nomads go as far as hiring mercenary militants to help them fight the farmers. The mercenary fighters have been identified by our local vigilantes as foreign elements who must have come from other parts of Africa. These militants often operate in military uniforms for strategic reasons.”</text:span></text:span><text:span text:style-name="CharStyle8"><text:span text:style-name="T1"> </text:span></text:span><text:span text:style-name="CharStyle8"><text:span text:style-name="T10">[</text:span></text:span><text:a xlink:type="simple" xlink:href="#Footnote41" text:style-name="Internet_20_link" text:visited-style-name="Visited_20_Internet_20_Link"><text:span text:style-name="CharStyle8"><text:span text:style-name="T18">Footnote 41</text:span></text:span></text:a><text:span text:style-name="CharStyle8"><text:span text:style-name="T10">]</text:span></text:span><text:bookmark text:name="p.41"/></text:p>
        <text:p text:style-name="P16"><text:span text:style-name="CharStyle8"><text:span text:style-name="T22">The incidence of farmer-herder conflict has been accentuated in Nasarawa State owing to the poor regulation of farming and grazing activities in that context. For instance, the government approved grazing routes and reserves have been trespassed over the years by land grabbers, particularly commercial farmers and land developers.</text:span></text:span><text:span text:style-name="CharStyle8"><text:span text:style-name="T1"> </text:span></text:span><text:span text:style-name="CharStyle8"><text:span text:style-name="T10">[</text:span></text:span><text:a xlink:type="simple" xlink:href="#Footnote42" text:style-name="Internet_20_link" text:visited-style-name="Visited_20_Internet_20_Link"><text:span text:style-name="CharStyle8"><text:span text:style-name="T18">Footnote 42</text:span></text:span></text:a><text:span text:style-name="CharStyle8"><text:span text:style-name="T10">]</text:span></text:span><text:bookmark text:name="p.42"/></text:p>
        <text:p text:style-name="P41"><text:soft-page-break/><text:span text:style-name="CharStyle8"><text:span text:style-name="T27">P. 43</text:span></text:span></text:p>
        <text:p text:style-name="P41"><text:span text:style-name="CharStyle8"><text:span text:style-name="T22">The available grazing reserves in the State are bereft of basic infrastructure, and so are not functional. They are also not clearly delineated and gazette. In the same vein, the activities of local small scale farmers and commercial group growers have been so poorly regulated by the government. The consequences of this scenario are the incessant farmland or graze-land encroachments that often precipitated conflict.</text:span></text:span></text:p>
        <text:p text:style-name="P16"><text:span text:style-name="CharStyle8"><text:span text:style-name="T22">Farmer-herder conflict in Nasarawa State has resulted in dire socioeconomic and humanitarian consequences. These include human deaths and injuries, population displacement, rural-urban out-migration, volatile inter-group relations, decline in rural productivity, livelihood crisis among farmers, herders, etc.</text:span></text:span></text:p>
        <text:p text:style-name="P16"><text:span text:style-name="CharStyle32"><text:span text:style-name="T22">Ethnic militancy</text:span></text:span><text:span text:style-name="CharStyle8"><text:span text:style-name="T22">: Another crucial dimension of communal conflict in Nasarawa State is the rising wave of ethnic violence and/or militancy. This is evident in the emergence of organized ethnic militia groups in the State. A case in point is the Sojan Patari group, which was formed by the ethnic Tiv to enable them counter the growing excesses of the Fulani nomads. </text:span></text:span><text:span text:style-name="CharStyle8"><text:span text:style-name="T27">[</text:span></text:span><text:a xlink:type="simple" xlink:href="#Footnote43" text:style-name="Internet_20_link" text:visited-style-name="Visited_20_Internet_20_Link"><text:span text:style-name="CharStyle8"><text:span text:style-name="T18">Footnote 43</text:span></text:span></text:a><text:span text:style-name="CharStyle8"><text:span text:style-name="T27">]</text:span></text:span><text:bookmark text:name="p.43"/><text:span text:style-name="CharStyle8"><text:span text:style-name="T1"> </text:span></text:span><text:span text:style-name="CharStyle8"><text:span text:style-name="T22">There is also the Ombatse group, a violent militant movement that maintains affiliation with the ethnic Eggon. The Ombatse has been responsible for the spate of ethnic violence in the State since 2012: “It was principally formed to enable the Eggon ethnic group protect itself against the onslaught of the Fulani nomads, who are getting more militant than ever nowadays.”</text:span></text:span><text:span text:style-name="CharStyle8"><text:span text:style-name="T1"> </text:span></text:span><text:span text:style-name="CharStyle8"><text:span text:style-name="T10">[</text:span></text:span><text:a xlink:type="simple" xlink:href="#Footnote44" text:style-name="Internet_20_link" text:visited-style-name="Visited_20_Internet_20_Link"><text:span text:style-name="CharStyle8"><text:span text:style-name="T18">Footnote 44</text:span></text:span></text:a><text:span text:style-name="CharStyle8"><text:span text:style-name="T10">]</text:span></text:span><text:bookmark text:name="p.44"/></text:p>
        <text:p text:style-name="P16"><text:span text:style-name="CharStyle8"><text:span text:style-name="T22">The phenomenon of ethnic militancy has militarized the farmer-herder conflicts in the State. It has also compounded and complicated the communal conflict situation in the State. The spate of arms bearing and brigandage associated with this trend has been one of the worst undoing of public safety and security in Nasarawa State. The activities of ethnic militia have also been complicated in the rising wave of arms proliferation and violence in the State. The implication of this trend for sustainable peace and security has been pertinently dire.</text:span></text:span></text:p>
        <text:p text:style-name="P22"><text:span text:style-name="CharStyle32"><text:span text:style-name="T22">Rural and urban banditry</text:span></text:span><text:span text:style-name="CharStyle8"><text:span text:style-name="T22">: There has been a rising incidence of banditry in both rural and urban parts of Nasarawa State. For instance, the phenomenon of cattle rustling has been quite prevalent in the hinterlands of the State. Similarly, there have been incessant occurrences of over-night and highway robbery in the urban areas of Karu, Keffi, Akwanga, and Lafia. These incidents are linked to the incidence of arms proliferation and armed conflicts in the State.</text:span></text:span></text:p>
        <text:p text:style-name="P41"><text:span text:style-name="CharStyle8"><text:span text:style-name="T22"/></text:span></text:p>
        <text:p text:style-name="P41"><text:soft-page-break/><text:span text:style-name="CharStyle8"><text:span text:style-name="T27">P. 44</text:span></text:span></text:p>
        <text:p text:style-name="P41"><text:span text:style-name="CharStyle8"><text:span text:style-name="T22">As a key informant put it: “The spate of robbery and armed violence in the State is not unconnected with the issue of arms proliferation in the context of the pervasive communal conflicts in the State. Arms used in prosecuting the violent struggles in various parts of the State have been used by criminal gangs to foment trouble. These robbery cases everywhere are the consequence…”</text:span></text:span><text:span text:style-name="CharStyle8"><text:span text:style-name="T1"> </text:span></text:span><text:span text:style-name="CharStyle8"><text:span text:style-name="T10">[</text:span></text:span><text:a xlink:type="simple" xlink:href="#Footnote45" text:style-name="Internet_20_link" text:visited-style-name="Visited_20_Internet_20_Link"><text:span text:style-name="CharStyle8"><text:span text:style-name="T18">Footnote 45</text:span></text:span></text:a><text:span text:style-name="CharStyle8"><text:span text:style-name="T10">]</text:span></text:span><text:bookmark text:name="p.45"/></text:p>
        <text:p text:style-name="P16"><text:span text:style-name="CharStyle8"><text:span text:style-name="T22">With particular reference to the rural areas, there has been an obvious rise in the incidence of cattle raids and rustling in Nasarawa State. The Fu</text:span></text:span><text:span text:style-name="CharStyle8"><text:span text:style-name="T27">l</text:span></text:span><text:span text:style-name="CharStyle8"><text:span text:style-name="T22">ani nomads are inclined to hold the natives responsible for these incidents. The natives on the other hand contend that such crimes are "Perpetrated by the organized syndicate of criminal nomads who come from the far north.” </text:span></text:span><text:span text:style-name="CharStyle8"><text:span text:style-name="T27">[</text:span></text:span><text:a xlink:type="simple" xlink:href="#Footnote46" text:style-name="Internet_20_link" text:visited-style-name="Visited_20_Internet_20_Link"><text:span text:style-name="CharStyle8"><text:span text:style-name="T18">Footnote 46</text:span></text:span></text:a><text:span text:style-name="CharStyle8"><text:span text:style-name="T27">]</text:span></text:span><text:bookmark text:name="p.46"/><text:span text:style-name="CharStyle8"><text:span text:style-name="T1"> </text:span></text:span><text:span text:style-name="CharStyle8"><text:span text:style-name="T22">This blame game holds critical implications for inter-group relations among the natives and the Fulani herdsmen.</text:span></text:span></text:p>
        <text:p text:style-name="P16"><text:span text:style-name="CharStyle32"><text:span text:style-name="T22">Indigene/settler confrontation </text:span></text:span><text:span text:style-name="CharStyle8"><text:span text:style-name="T22">is another critical dimension of communal conflict in Nasarawa State. The indigenes see themselves as the 'owners of the land' who are vested with the full rights and privileges of citizenship while the settlers are considered as 'stranger' with little citizenship rights. Sentiments emanating from this scenario have often precipitated conflict in the state. For instance, native ethnic groups in the State in the early 2000s were principally motivated by indigene-ship question. Similarly, the longstanding feud between the ethnic Eggon and the politically assertive Hausa/Fulani/Kanuri/Kambari group of ethnicities has been also borne out indigene-ship tussle. The indigene-ship crisis in Nasarawa State bears the tendency to polarize the state into divides and closures of identity. It breeds the divisive consciousness of 'we versus them' or 'us against them' which has been at the root of identity conflicts in the State. The indigene-ship crisis has been worsened by the issue of political exclusion and minority fears. The tendency for the so-called indigenous groups to marginalize the nonindigenes in the scheme of politics and socio-economic relations tend to have led to increased inter-group tension/crisis in the State. The outcome of this has been the volatile ambience of inter-group relations.</text:span></text:span></text:p>
        <text:p text:style-name="P35"><text:span text:style-name="CharStyle8"><text:span text:style-name="T22"/></text:span></text:p>
        <text:h text:style-name="Heading_20_2" text:outline-level="2"><text:bookmark-start text:name="bookmark9"/><text:span text:style-name="CharStyle19"><text:span text:style-name="T18">Conclusion and Recommendation</text:span></text:span><text:bookmark-end text:name="bookmark9"/></text:h>
        <text:p text:style-name="P22"><text:span text:style-name="CharStyle8"><text:span text:style-name="T22">The incidence and prevalence of ethno-communal conflict in north-central Nigeria has been influenced by the socio-ecological dialectics of the region. The existence of </text:span></text:span><text:soft-page-break/><text:span text:style-name="CharStyle8"><text:span text:style-name="T22">multiple primordial cleavages in the area has created an enabling ambience for volatile inter-group relations and identity contestations.</text:span></text:span></text:p>
        <text:p text:style-name="P41"><text:span text:style-name="CharStyle8"><text:span text:style-name="T22"/></text:span></text:p>
        <text:p text:style-name="P41"><text:span text:style-name="CharStyle8"><text:span text:style-name="T27">P. 45</text:span></text:span></text:p>
        <text:p text:style-name="P41"><text:span text:style-name="CharStyle8"><text:span text:style-name="T22">Contemporary trajectories of communal conflict in Nasarawa State reflect a fundamental contradiction of identity politics. The situation has been complicated by elite politicking and the apparent failure of the government to moderate conflict drivers and fault lines in a manner that leverages mutual and sustainable inter-group co-existence. The solution to this menace rests with ability of federal and state governments to pragmatically assuage ethno-communal tensions among various ethnic groups through inclusive governance paradigm capable of moderating and transcending existing ethno-communal fault lines.</text:span></text:span></text:p>
        <text:p text:style-name="P41"><text:span text:style-name="CharStyle8"><text:span text:style-name="T22"/></text:span></text:p>
        <text:h text:style-name="Heading_20_2" text:outline-level="2"><text:span text:style-name="CharStyle8"><text:span text:style-name="T14">B</text:span></text:span><text:span text:style-name="CharStyle8"><text:span text:style-name="T15">IBLIOGRAPHY</text:span></text:span></text:h>
        <text:p text:style-name="P7"><text:span text:style-name="CharStyle4"><text:span text:style-name="T38">1. </text:span></text:span><text:span text:style-name="CharStyle4"><text:span text:style-name="T36">Aapenguo C. M., </text:span></text:span><text:span text:style-name="CharStyle29"><text:span text:style-name="T36">Misinterpreting Ethnic Conflicts in Africa,</text:span></text:span><text:span text:style-name="CharStyle4"><text:span text:style-name="T36"> "Africa Security Brief" 2010, </text:span></text:span><text:span text:style-name="CharStyle4"><text:span text:style-name="T43">No</text:span></text:span><text:span text:style-name="CharStyle4"><text:span text:style-name="T36">. 4.</text:span></text:span></text:p>
        <text:p text:style-name="P26"><text:span text:style-name="CharStyle37"><text:span text:style-name="T38">2. </text:span></text:span><text:span text:style-name="CharStyle37"><text:span text:style-name="T36">Ademoyega W., </text:span></text:span><text:span text:style-name="CharStyle36"><text:span text:style-name="T36">The Federation of Nigeria: From Earliest Times to Independence,</text:span></text:span><text:span text:style-name="CharStyle37"><text:span text:style-name="T36"> London 1962.</text:span></text:span></text:p>
        <text:p text:style-name="P70"><text:span text:style-name="CharStyle4"><text:span text:style-name="T38">3. </text:span></text:span><text:span text:style-name="CharStyle4"><text:span text:style-name="T36">Ajo A. I., Upav F. S., </text:span></text:span><text:span text:style-name="CharStyle29"><text:span text:style-name="T36">The Tiv People of Nasarawa State,</text:span></text:span><text:span text:style-name="CharStyle4"><text:span text:style-name="T36"> Makurdi 2017.</text:span></text:span></text:p>
        <text:p text:style-name="P28"><text:span text:style-name="CharStyle37"><text:span text:style-name="T38">4. </text:span></text:span><text:span text:style-name="CharStyle37"><text:span text:style-name="T36">Alubo O., </text:span></text:span><text:span text:style-name="CharStyle36"><text:span text:style-name="T36">Ethnic Conflicts and Citizenship Crises in Central Region of Nigeria, </text:span></text:span><text:span text:style-name="CharStyle37"><text:span text:style-name="T36">Ibadan 2008.</text:span></text:span></text:p>
        <text:p text:style-name="P27"><text:span text:style-name="CharStyle37"><text:span text:style-name="T38">5. </text:span></text:span><text:span text:style-name="CharStyle37"><text:span text:style-name="T36">Ambe-Uva T. N., </text:span></text:span><text:span text:style-name="CharStyle36"><text:span text:style-name="T36">Identity Politics and the Jos Crisis: Evidence, Lessons and Challenges of Good Government,</text:span></text:span><text:span text:style-name="CharStyle37"><text:span text:style-name="T36"> </text:span></text:span><text:span text:style-name="CharStyle4"><text:span text:style-name="T36">"</text:span></text:span><text:span text:style-name="CharStyle37"><text:span text:style-name="T36">African Journal of History and Culture</text:span></text:span><text:span text:style-name="CharStyle4"><text:span text:style-name="T36">"</text:span></text:span><text:span text:style-name="CharStyle37"><text:span text:style-name="T36"> 2010, </text:span></text:span><text:span text:style-name="CharStyle37"><text:span text:style-name="T43">Vol</text:span></text:span><text:span text:style-name="CharStyle37"><text:span text:style-name="T36">. 2, No. 3.</text:span></text:span></text:p>
        <text:p text:style-name="P15"><text:span text:style-name="CharStyle4"><text:span text:style-name="T38">6. </text:span></text:span><text:span text:style-name="CharStyle4"><text:span text:style-name="T36">Anugwom E., </text:span></text:span><text:span text:style-name="CharStyle29"><text:span text:style-name="T36">Ethnic Conflict and Democracy in Nigeria: The Marginalization Question, </text:span></text:span><text:span text:style-name="CharStyle4"><text:span text:style-name="T36">"Journal of Social Development in Africa" 2000, Vol. 15, No. 1.</text:span></text:span></text:p>
        <text:p text:style-name="P26"><text:span text:style-name="CharStyle37"><text:span text:style-name="T38">7. </text:span></text:span><text:span text:style-name="CharStyle37"><text:span text:style-name="T36">Ayih S. O., </text:span></text:span><text:span text:style-name="CharStyle36"><text:span text:style-name="T36">Nasarawa State: Past and Present,</text:span></text:span><text:span text:style-name="CharStyle37"><text:span text:style-name="T36"> Nigeria 2003.</text:span></text:span></text:p>
        <text:p text:style-name="P15"><text:span text:style-name="CharStyle4"><text:span text:style-name="T38">8. </text:span></text:span><text:span text:style-name="CharStyle4"><text:span text:style-name="T36">Ayokhai F. E., </text:span></text:span><text:span text:style-name="CharStyle29"><text:span text:style-name="T36">Natural Resource, Identity and Violent Conflict in Post-independent Nigeria,</text:span></text:span><text:span text:style-name="CharStyle4"><text:span text:style-name="T36"> "African Journal of History and Culture" 2013, Vol. 5, No. 2.</text:span></text:span></text:p>
        <text:p text:style-name="P26"><text:span text:style-name="CharStyle37"><text:span text:style-name="T38">9. </text:span></text:span><text:span text:style-name="CharStyle37"><text:span text:style-name="T36">Azoonwu G., </text:span></text:span><text:span text:style-name="CharStyle36"><text:span text:style-name="T36">Understanding of Group Dynamics: Effective Tool for Conflict Resolution in Nigeria</text:span></text:span><text:span text:style-name="CharStyle37"><text:span text:style-name="T36">, Ibadan 2002.</text:span></text:span></text:p>
        <text:p text:style-name="P31"><text:span text:style-name="CharStyle37"><text:span text:style-name="T38">10. </text:span></text:span><text:span text:style-name="CharStyle37"><text:span text:style-name="T36">Barth F., </text:span></text:span><text:span text:style-name="CharStyle36"><text:span text:style-name="T36">Ethnic Groups and Boundaries: The Social Organization of Difference,</text:span></text:span><text:span text:style-name="CharStyle37"><text:span text:style-name="T36"> Oslo 1998.</text:span></text:span></text:p>
        <text:p text:style-name="P12"><text:span text:style-name="CharStyle4"><text:span text:style-name="T38">11. </text:span></text:span><text:span text:style-name="CharStyle4"><text:span text:style-name="T36">Bottomere T., </text:span></text:span><text:span text:style-name="CharStyle29"><text:span text:style-name="T36">Elites and Society,</text:span></text:span><text:span text:style-name="CharStyle4"><text:span text:style-name="T36"> London 1993.</text:span></text:span></text:p>
        <text:p text:style-name="P31"><text:soft-page-break/><text:span text:style-name="CharStyle37"><text:span text:style-name="T38">12. </text:span></text:span><text:span text:style-name="CharStyle37"><text:span text:style-name="T36">Geertz C., </text:span></text:span><text:span text:style-name="CharStyle36"><text:span text:style-name="T36">Primordial and Civil Ties,</text:span></text:span><text:span text:style-name="CharStyle37"><text:span text:style-name="T36"> [in:] </text:span></text:span><text:span text:style-name="CharStyle36"><text:span text:style-name="T36">Old Societies and New States: The Quest for Modernity in Asia and Africa,</text:span></text:span><text:span text:style-name="CharStyle37"><text:span text:style-name="T36"> </text:span></text:span><text:span text:style-name="CharStyle37"><text:span text:style-name="T43">ed</text:span></text:span><text:span text:style-name="CharStyle37"><text:span text:style-name="T36">. C. Geertz, New York 1963.</text:span></text:span></text:p>
        <text:p text:style-name="P31"><text:span text:style-name="CharStyle37"><text:span text:style-name="T38">13. </text:span></text:span><text:span text:style-name="CharStyle37"><text:span text:style-name="T36">Coleman J., </text:span></text:span><text:span text:style-name="CharStyle36"><text:span text:style-name="T36">Primordial and Civil Ties,</text:span></text:span><text:span text:style-name="CharStyle37"><text:span text:style-name="T36"> [in:] </text:span></text:span><text:span text:style-name="CharStyle36"><text:span text:style-name="T36">Old Societies and New States: The Quest for Modernity in Asia and Africa,</text:span></text:span><text:span text:style-name="CharStyle37"><text:span text:style-name="T36"> ed. C. Geertz, New York 1963.</text:span></text:span></text:p>
        <text:p text:style-name="P12"><text:span text:style-name="CharStyle4"><text:span text:style-name="T38">14. </text:span></text:span><text:span text:style-name="CharStyle4"><text:span text:style-name="T36">Coleman J., </text:span></text:span><text:span text:style-name="CharStyle29"><text:span text:style-name="T36">Nigeria,</text:span></text:span><text:span text:style-name="CharStyle4"><text:span text:style-name="T36"> [in:] </text:span></text:span><text:span text:style-name="CharStyle29"><text:span text:style-name="T36">The Interpretation of Cultures: Elected Essays by Geertz,</text:span></text:span><text:span text:style-name="CharStyle4"><text:span text:style-name="T36"> [online] </text:span></text:span><text:a xlink:type="simple" xlink:href="https://monoskop.org/images/5/54/Geertz_Clifford_The_Interpretation_of_Cul-tures_Selected_Essays.pdf" text:style-name="Internet_20_link" text:visited-style-name="Visited_20_Internet_20_Link"><text:span text:style-name="CharStyle4"><text:span text:style-name="T50">https://monoskop.org/images/5/54/Geertz_Clifford_The_Interpretation_of_Cul- tures_Selected_Essays.pdf</text:span></text:span></text:a><text:span text:style-name="CharStyle4"><text:span text:style-name="T36"> [accessed: 26.05.2017].</text:span></text:span></text:p>
        <text:p text:style-name="P12"><text:span text:style-name="CharStyle29"><text:span text:style-name="T46">15.</text:span></text:span><text:span text:style-name="CharStyle29"><text:span text:style-name="T38"> </text:span></text:span><text:span text:style-name="CharStyle29"><text:span text:style-name="T36">Conflicts in the Benue Valley Makurdi,</text:span></text:span><text:span text:style-name="CharStyle4"><text:span text:style-name="T36"> </text:span></text:span><text:span text:style-name="CharStyle4"><text:span text:style-name="T43">eds.</text:span></text:span><text:span text:style-name="CharStyle4"><text:span text:style-name="T36"> T. F. Gyuse, O. Ajene, Makurdi 2006.</text:span></text:span></text:p>
        <text:p text:style-name="P13"><text:span text:style-name="CharStyle4"><text:span text:style-name="T38">16. </text:span></text:span><text:span text:style-name="CharStyle4"><text:span text:style-name="T36">Diamond L., </text:span></text:span><text:span text:style-name="CharStyle29"><text:span text:style-name="T36">Class, Ethnicity and Democratic States: Nigeria, 1950-1966,</text:span></text:span><text:span text:style-name="CharStyle4"><text:span text:style-name="T36"> "Comparative Studies in Society and History" 1983, Vol. 23, No. 3.</text:span></text:span></text:p>
        <text:p text:style-name="P31"><text:span text:style-name="CharStyle37"><text:span text:style-name="T38">17. </text:span></text:span><text:span text:style-name="CharStyle37"><text:span text:style-name="T36">Egwu S., </text:span></text:span><text:span text:style-name="CharStyle36"><text:span text:style-name="T36">Ethnic and Religious Relations in Nigeria,</text:span></text:span><text:span text:style-name="CharStyle37"><text:span text:style-name="T36"> Jos 2001.</text:span></text:span></text:p>
        <text:p text:style-name="P31"><text:span text:style-name="CharStyle37"><text:span text:style-name="T38">18. </text:span></text:span><text:span text:style-name="CharStyle37"><text:span text:style-name="T36">Eriksen T. H., </text:span></text:span><text:span text:style-name="CharStyle36"><text:span text:style-name="T36">Ethnicity and Nationalism: Anthropological Perspectives,</text:span></text:span><text:span text:style-name="CharStyle37"><text:span text:style-name="T36"> London 1993.</text:span></text:span></text:p>
        <text:p text:style-name="P71"><text:span text:style-name="CharStyle37"><text:span text:style-name="T38">19. </text:span></text:span><text:span text:style-name="CharStyle37"><text:span text:style-name="T36">Esman M. J., </text:span></text:span><text:span text:style-name="CharStyle36"><text:span text:style-name="T36">Ethnic Conflicts in the Western World,</text:span></text:span><text:span text:style-name="CharStyle37"><text:span text:style-name="T36"> Ithaca 1977.</text:span></text:span></text:p>
        <text:p text:style-name="P30"><text:span text:style-name="CharStyle37"><text:span text:style-name="T38"/></text:span></text:p>
        <text:p text:style-name="P55"><text:span text:style-name="CharStyle37"><text:span text:style-name="T42">P. 46</text:span></text:span></text:p>
        <text:p text:style-name="P54"><text:span text:style-name="CharStyle37"><text:span text:style-name="T38">20. </text:span></text:span><text:span text:style-name="CharStyle37"><text:span text:style-name="T36">Higlay J., Pakulski J., </text:span></text:span><text:span text:style-name="CharStyle36"><text:span text:style-name="T36">Elites, Elitism and Elite Theory: Unending Confusion? Paper Prepared for the 2012 Research Committee on Political Elites [RC02] Panel "Elite Dilemmas and Democracy' Future,</text:span></text:span><text:span text:style-name="CharStyle37"><text:span text:style-name="T36"> Madrid 2012.</text:span></text:span></text:p>
        <text:p text:style-name="P30"><text:span text:style-name="CharStyle37"><text:span text:style-name="T38">21. </text:span></text:span><text:span text:style-name="CharStyle37"><text:span text:style-name="T36">Laitin D., </text:span></text:span><text:span text:style-name="CharStyle36"><text:span text:style-name="T36">Hegemony and Culture. Politics and Religious Change among the Yoruba,</text:span></text:span><text:span text:style-name="CharStyle37"><text:span text:style-name="T36"> Chicago 1986.</text:span></text:span></text:p>
        <text:p text:style-name="P8"><text:span text:style-name="CharStyle4"><text:span text:style-name="T38">22. </text:span></text:span><text:span text:style-name="CharStyle4"><text:span text:style-name="T36">Mclean I, McMillan A., </text:span></text:span><text:span text:style-name="CharStyle29"><text:span text:style-name="T36">Oxford Concise Dictionary of Politics,</text:span></text:span><text:span text:style-name="CharStyle4"><text:span text:style-name="T36"> Oxford 2003.</text:span></text:span></text:p>
        <text:p text:style-name="P30"><text:span text:style-name="CharStyle37"><text:span text:style-name="T38">23. </text:span></text:span><text:span text:style-name="CharStyle37"><text:span text:style-name="T36">Meisel J. H., </text:span></text:span><text:span text:style-name="CharStyle36"><text:span text:style-name="T36">The Myth of the Ruling Class: Gaetano Mosca and the "Elite",</text:span></text:span><text:span text:style-name="CharStyle37"><text:span text:style-name="T36"> Ann Arbor 1962.</text:span></text:span></text:p>
        <text:p text:style-name="P8"><text:span text:style-name="CharStyle4"><text:span text:style-name="T38">24. </text:span></text:span><text:span text:style-name="CharStyle4"><text:span text:style-name="T36">Mills C. W., </text:span></text:span><text:span text:style-name="CharStyle29"><text:span text:style-name="T36">The Power of Elites,</text:span></text:span><text:span text:style-name="CharStyle4"><text:span text:style-name="T36"> New York 1956.</text:span></text:span></text:p>
        <text:p text:style-name="P8"><text:span text:style-name="CharStyle4"><text:span text:style-name="T38">25. </text:span></text:span><text:span text:style-name="CharStyle4"><text:span text:style-name="T36">Mosca G., </text:span></text:span><text:span text:style-name="CharStyle29"><text:span text:style-name="T36">The Ruling Class,</text:span></text:span><text:span text:style-name="CharStyle4"><text:span text:style-name="T36"> ed. and trans. A. Livingston, New York 1939.</text:span></text:span></text:p>
        <text:p text:style-name="P8"><text:span text:style-name="CharStyle4"><text:span text:style-name="T38">26. </text:span></text:span><text:span text:style-name="CharStyle4"><text:span text:style-name="T36">Mustapha A. R., </text:span></text:span><text:span text:style-name="CharStyle29"><text:span text:style-name="T36">Ethnic Structure, Inequality and Governance of Public Sector in Nigeria, </text:span></text:span><text:span text:style-name="CharStyle4"><text:span text:style-name="T36">United Nations Research Institute for Social Development 2014.</text:span></text:span></text:p>
        <text:p text:style-name="P30"><text:span text:style-name="CharStyle37"><text:span text:style-name="T38">27. </text:span></text:span><text:span text:style-name="CharStyle37"><text:span text:style-name="T36">Ngare I., </text:span></text:span><text:span text:style-name="CharStyle36"><text:span text:style-name="T36">Politics of Ethnic and Religious Alignment in Nigeria: A Philosophy of Liberation for Mutual Co-existence,</text:span></text:span><text:span text:style-name="CharStyle37"><text:span text:style-name="T36"> Jos 2012.</text:span></text:span></text:p>
        <text:p text:style-name="P30"><text:span text:style-name="CharStyle37"><text:span text:style-name="T38">28. </text:span></text:span><text:span text:style-name="CharStyle37"><text:span text:style-name="T36">Nnoli O., </text:span></text:span><text:span text:style-name="CharStyle36"><text:span text:style-name="T36">Ethnic Politics in Nigeria,</text:span></text:span><text:span text:style-name="CharStyle37"><text:span text:style-name="T36"> Enugu 1978.</text:span></text:span></text:p>
        <text:p text:style-name="P30"><text:span text:style-name="CharStyle37"><text:span text:style-name="T38">29. </text:span></text:span><text:span text:style-name="CharStyle37"><text:span text:style-name="T36">Nnoli, O., </text:span></text:span><text:span text:style-name="CharStyle36"><text:span text:style-name="T36">Ethnicity and Democracy in Africa: Intervening Variables,</text:span></text:span><text:span text:style-name="CharStyle37"><text:span text:style-name="T36"> Lagos 1994.</text:span></text:span></text:p>
        <text:p text:style-name="P30"><text:span text:style-name="CharStyle37"><text:span text:style-name="T38">30. </text:span></text:span><text:span text:style-name="CharStyle37"><text:span text:style-name="T36">Oboh V. U., Hyande A., </text:span></text:span><text:span text:style-name="CharStyle36"><text:span text:style-name="T36">Impact of Communal Conflict on Agriculture Production </text:span></text:span><text:soft-page-break/><text:span text:style-name="CharStyle36"><text:span text:style-name="T36">of Oye Community of Ojo LGA in Benue State,</text:span></text:span><text:span text:style-name="CharStyle37"><text:span text:style-name="T36"> [in:] </text:span></text:span><text:span text:style-name="CharStyle36"><text:span text:style-name="T36">Conflicts in Benue Valley,</text:span></text:span><text:span text:style-name="CharStyle37"><text:span text:style-name="T36"> eds. T. T. Gyuse, O. Ajene, Makurdi 2006.</text:span></text:span></text:p>
        <text:p text:style-name="P8"><text:span text:style-name="CharStyle4"><text:span text:style-name="T38">31. </text:span></text:span><text:span text:style-name="CharStyle4"><text:span text:style-name="T36">Okoli A. C., Atelhe G., </text:span></text:span><text:span text:style-name="CharStyle29"><text:span text:style-name="T36">Nomads Against Natives: A Political Ecology of Farmer/Herder Conflicts in Nasarawa State, Nigeria,</text:span></text:span><text:span text:style-name="CharStyle4"><text:span text:style-name="T36"> "America International Journal of Contemporary Research" 2014, Vol. 4, No. 2.</text:span></text:span></text:p>
        <text:p text:style-name="P30"><text:span text:style-name="CharStyle37"><text:span text:style-name="T38">32. </text:span></text:span><text:span text:style-name="CharStyle37"><text:span text:style-name="T36">Okoli, A. C., </text:span></text:span><text:span text:style-name="CharStyle37"><text:span text:style-name="T39">I</text:span></text:span><text:span text:style-name="CharStyle37"><text:span text:style-name="T36">ortyer, P., </text:span></text:span><text:span text:style-name="CharStyle36"><text:span text:style-name="T36">Electioneering and Dialectics of Political Stability in Nigeria: Implications for Sustainability Democracy,</text:span></text:span><text:span text:style-name="CharStyle37"><text:span text:style-name="T36"> "Research on Humanities and Social Sciences" 2014, Vol. 4, No. 13.</text:span></text:span></text:p>
        <text:p text:style-name="P30"><text:span text:style-name="CharStyle37"><text:span text:style-name="T38">33. </text:span></text:span><text:span text:style-name="CharStyle37"><text:span text:style-name="T36">Okoli A. C., Orinya S., </text:span></text:span><text:span text:style-name="CharStyle36"><text:span text:style-name="T36">Evaluating the Strategic Efficacy of Military Involvement in Internal Security Operations (ISOPs) in Nigeria ISOP,</text:span></text:span><text:span text:style-name="CharStyle37"><text:span text:style-name="T36"> "Journal of Humanities and Social Sciences (IOSR-JHSS)" 2013, Vol. 9, No. 6.</text:span></text:span></text:p>
        <text:p text:style-name="P8"><text:span text:style-name="CharStyle4"><text:span text:style-name="T38">34. </text:span></text:span><text:span text:style-name="CharStyle4"><text:span text:style-name="T36">Okoli A. C., </text:span></text:span><text:span text:style-name="CharStyle29"><text:span text:style-name="T36">Political Orientation,</text:span></text:span><text:span text:style-name="CharStyle4"><text:span text:style-name="T36"> Gashua 2003.</text:span></text:span></text:p>
        <text:p text:style-name="P8"><text:span text:style-name="CharStyle4"><text:span text:style-name="T38">35. </text:span></text:span><text:span text:style-name="CharStyle4"><text:span text:style-name="T36">Okoli A. C., Uhembe C. A., </text:span></text:span><text:span text:style-name="CharStyle29"><text:span text:style-name="T36">Of Cult and Power: A Political Phenomenology of the Ombatse Cult in Nasarawa State, Nigeria,</text:span></text:span><text:span text:style-name="CharStyle4"><text:span text:style-name="T36"> "International Journal of Liberal Arts and Social Science" 2014, Vol. 2, No. 7.</text:span></text:span></text:p>
        <text:p text:style-name="P8"><text:span text:style-name="CharStyle4"><text:span text:style-name="T38">36. </text:span></text:span><text:span text:style-name="CharStyle4"><text:span text:style-name="T36">Okoli A. C., </text:span></text:span><text:span text:style-name="CharStyle29"><text:span text:style-name="T36">Pastoral Transhumance and Dynamics of Social Conflict in Nasarawa State, North-Central Nigeria,</text:span></text:span><text:span text:style-name="CharStyle4"><text:span text:style-name="T36"> [Draft paper, Department of Political Science, Federal University Lafia] Nigeria 2015.</text:span></text:span></text:p>
        <text:p text:style-name="P30"><text:span text:style-name="CharStyle37"><text:span text:style-name="T38">37. </text:span></text:span><text:span text:style-name="CharStyle37"><text:span text:style-name="T36">Okoye I. C., </text:span></text:span><text:span text:style-name="CharStyle36"><text:span text:style-name="T36">Participation in Politics in Nigeria,</text:span></text:span><text:span text:style-name="CharStyle37"><text:span text:style-name="T36"> Onitsha 1996.</text:span></text:span></text:p>
        <text:p text:style-name="P9"><text:span text:style-name="CharStyle4"><text:span text:style-name="T38">38. </text:span></text:span><text:span text:style-name="CharStyle4"><text:span text:style-name="T36">Osaghe E. G., Suberu T. R., </text:span></text:span><text:span text:style-name="CharStyle29"><text:span text:style-name="T36">A History of Identities, Violence and Stability in Nigeria, </text:span></text:span><text:span text:style-name="CharStyle4"><text:span text:style-name="T36">"</text:span></text:span><text:span text:style-name="CharStyle4"><text:span text:style-name="T43">CRISE</text:span></text:span><text:span text:style-name="CharStyle4"><text:span text:style-name="T36"> working paper Centre for Research on inequality, Human Security and Ethnicity" 2005, No. 6.</text:span></text:span></text:p>
        <text:p text:style-name="P8"><text:span text:style-name="CharStyle4"><text:span text:style-name="T38">39. </text:span></text:span><text:span text:style-name="CharStyle4"><text:span text:style-name="T36">Pareto V., </text:span></text:span><text:span text:style-name="CharStyle29"><text:span text:style-name="T36">The Mind and Society: Treatise of General Sociology,</text:span></text:span><text:span text:style-name="CharStyle4"><text:span text:style-name="T36"> </text:span></text:span><text:span text:style-name="CharStyle4"><text:span text:style-name="T43">trans</text:span></text:span><text:span text:style-name="CharStyle4"><text:span text:style-name="T36">. A. Livingston, New York 1935.</text:span></text:span></text:p>
        <text:p text:style-name="P29"><text:span text:style-name="CharStyle37"><text:span text:style-name="T38">40. </text:span></text:span><text:span text:style-name="CharStyle37"><text:span text:style-name="T36">Putnam R. D., </text:span></text:span><text:span text:style-name="CharStyle36"><text:span text:style-name="T36">The Comparative Study of Political Elites,</text:span></text:span><text:span text:style-name="CharStyle37"><text:span text:style-name="T36"> New Jersey 1976.</text:span></text:span></text:p>
        <text:p text:style-name="P29"><text:span text:style-name="CharStyle37"><text:span text:style-name="T38">41. </text:span></text:span><text:span text:style-name="CharStyle37"><text:span text:style-name="T36">Rossman G., Rallis S. F., </text:span></text:span><text:span text:style-name="CharStyle36"><text:span text:style-name="T36">Learning in the Field: An Introduction to Qualitative Research, </text:span></text:span><text:span text:style-name="CharStyle37"><text:span text:style-name="T36">California 1998.</text:span></text:span></text:p>
        <text:p text:style-name="P10"><text:span text:style-name="CharStyle4"><text:span text:style-name="T38">42. </text:span></text:span><text:span text:style-name="CharStyle4"><text:span text:style-name="T36">Royce A. S, Bruce C. S, Margret M. S., </text:span></text:span><text:span text:style-name="CharStyle29"><text:span text:style-name="T36">Approaches to Social Research,</text:span></text:span><text:span text:style-name="CharStyle4"><text:span text:style-name="T36"> New York 1998.</text:span></text:span></text:p>
        <text:p text:style-name="P11"><text:span text:style-name="CharStyle4"><text:span text:style-name="T38">43. </text:span></text:span><text:span text:style-name="CharStyle4"><text:span text:style-name="T36">Uduma U. O., </text:span></text:span><text:span text:style-name="CharStyle29"><text:span text:style-name="T36">The Challenges of Ethnonationalism for the Nigerian State,</text:span></text:span><text:span text:style-name="CharStyle4"><text:span text:style-name="T36"> "Journal of African Studies and Development" 2013, Vol. 5, No. 3.</text:span></text:span></text:p>
        <text:p text:style-name="P29"><text:span text:style-name="CharStyle37"><text:span text:style-name="T38">44. </text:span></text:span><text:span text:style-name="CharStyle37"><text:span text:style-name="T36">Uwe F., </text:span></text:span><text:span text:style-name="CharStyle36"><text:span text:style-name="T36">An Introduction to Qualitative Research,</text:span></text:span><text:span text:style-name="CharStyle37"><text:span text:style-name="T36"> California 2009.</text:span></text:span></text:p>
        <text:p text:style-name="P53"><text:span text:style-name="CharStyle37"><text:span text:style-name="T36"/></text:span></text:p>
        <text:h text:style-name="Heading_20_2" text:outline-level="2"><text:soft-page-break/><text:span text:style-name="CharStyle37"><text:span text:style-name="T50">Footnotes</text:span></text:span></text:h>
        <text:p text:style-name="P56"><text:bookmark-start text:name="Footnote1"/>Footnote 1<text:bookmark-end text:name="Footnote1"/>. I. Ngare, <text:span text:style-name="T74">Politics of Ethnic and Religious Alignment in Nigeria: A Philosophy of Liberation for Mutual Co-existence</text:span>, Jos 2012. <text:a xlink:type="simple" xlink:href="#p.1" text:style-name="Internet_20_link" text:visited-style-name="Visited_20_Internet_20_Link">Return to the main document</text:a>.</text:p>
        <text:p text:style-name="P56"><text:bookmark-start text:name="Footnote2"/>Footnote 2<text:bookmark-end text:name="Footnote2"/>. L. Diamond, <text:span text:style-name="T74">Class, Ethnicity and Democratic States: Nigeria</text:span>, 1950–1966, “Comparative Studies in Society and History” 1983, Vol. 23, No. 3, <text:span text:style-name="T78">pp</text:span>. 457–489; F. Barth, <text:span text:style-name="T74">Ethnic Groups and Boundaries: The Social Organization of Difference</text:span>, Oslo 1998; W. Ademoyega, <text:span text:style-name="T74">The Federation of Nigeria: From Earliest Times to Independence</text:span>, London 1962; A. C. Okoli, P. Iortyer, <text:span text:style-name="T74">Electioneering and Dialectics of Political Stability in Nigeria: Implications for Sustainability Democracy</text:span>, “Research on Humanities and Social Sciences” 2014, Vol. 4, No. 13, pp. 20–30; D. Laitin, <text:span text:style-name="T74">Hegemony and Culture. Politics and Religious Change among the Yoruba</text:span>, Chicago 1986, pp. 1–29, 97–108; A. C. Okoli, <text:span text:style-name="T74">Political Orientation</text:span>, Gashua 2003. <text:a xlink:type="simple" xlink:href="#p.2" text:style-name="Internet_20_link" text:visited-style-name="Visited_20_Internet_20_Link">Return to the main document</text:a>.</text:p>
        <text:p text:style-name="P56"><text:bookmark-start text:name="Footnote3"/>Footnote 3<text:bookmark-end text:name="Footnote3"/>. C. Geertz, <text:span text:style-name="T74">Primordial and Civil Ties</text:span>, [in:] <text:span text:style-name="T74">Old Societies and New States: The Quest for Modernity in Asia and Africa</text:span>, ed. C. Geertz, New York 1963, p. 29; I. C. Okoye, <text:span text:style-name="T74">Participation in Politics in Nigeria</text:span>, Onitsha 1996. <text:a xlink:type="simple" xlink:href="#p.3" text:style-name="Internet_20_link" text:visited-style-name="Visited_20_Internet_20_Link">Return to the main document</text:a>.</text:p>
        <text:p text:style-name="P57"><text:bookmark-start text:name="Footnote4"/>Footnote 4<text:bookmark-end text:name="Footnote4"/>. O. Nnoli, <text:span text:style-name="T74">Ethnic Politics in Nigeria</text:span>, Enugu 1978. <text:a xlink:type="simple" xlink:href="#p.4" text:style-name="Internet_20_link" text:visited-style-name="Visited_20_Internet_20_Link">Return to the main document.</text:a></text:p>
        <text:p text:style-name="P56"><text:bookmark-start text:name="Footnote5"/><text:span text:style-name="T17">Footnote 5</text:span><text:bookmark-end text:name="Footnote5"/><text:span text:style-name="T17">. J. Coleman, </text:span><text:span text:style-name="T52">Nigeria</text:span><text:span text:style-name="T17">, [in:] </text:span><text:span text:style-name="T52">The Interpretation of Cultures: Elected Essays by Geertz</text:span><text:span text:style-name="T17">, [online] </text:span><text:a xlink:type="simple" xlink:href="https://monoskop.org/images/5/54/Geertz_Clifford_The_Interpretation_of_Cultures_Selected_Essays.pdf" text:style-name="Internet_20_link" text:visited-style-name="Visited_20_Internet_20_Link"><text:span text:style-name="T53">https://monoskop.org/images/5/54/Geertz_Clifford_The_Interpretation_of_Cultures_Selected_Essays.pdf</text:span></text:a><text:span text:style-name="T17"> [accessed: 26.05.2017]. </text:span><text:a xlink:type="simple" xlink:href="#p.5" text:style-name="Internet_20_link" text:visited-style-name="Visited_20_Internet_20_Link"><text:span text:style-name="T17">Return to the main document</text:span></text:a><text:span text:style-name="T17">.</text:span></text:p>
        <text:p text:style-name="P56"><text:bookmark-start text:name="Footnote6"/>Footnote 6<text:bookmark-end text:name="Footnote6"/>. A. C. Okoli, S. Orinya, <text:span text:style-name="T74">Evaluating the Strategic Efficacy of Military Involvement in Internal Security Operations (ISOPs) in Nigeria ISOP</text:span>, “Journal of Humanities and Social Sciences (<text:span text:style-name="T78">IOSR–JHSS</text:span>)” 2013, Vol. 9, No. 6, pp. 20–27. <text:a xlink:type="simple" xlink:href="#p.6" text:style-name="Internet_20_link" text:visited-style-name="Visited_20_Internet_20_Link">Return to the main document</text:a>.</text:p>
        <text:p text:style-name="P57"><text:bookmark-start text:name="Footnote7"/>Footnote 7<text:bookmark-end text:name="Footnote7"/>. O. Nnoli, <text:span text:style-name="T74">Ethnicity and Democracy in Africa: Intervening Variables</text:span>, Lagos 1994; A. C. Okoli, <text:span text:style-name="T74">Political Orientation</text:span>, Gashua 2003. <text:a xlink:type="simple" xlink:href="#p.7" text:style-name="Internet_20_link" text:visited-style-name="Visited_20_Internet_20_Link">Return to the main document.</text:a></text:p>
        <text:p text:style-name="P58"><text:bookmark-start text:name="Footnote8"/>Footnote 8<text:bookmark-end text:name="Footnote8"/>. T. H. Eriksen, <text:span text:style-name="T74">Ethnicity and Nationalism: Anthropological Perspectives</text:span>, London 1993, p. 4. <text:a xlink:type="simple" xlink:href="#p.8" text:style-name="Internet_20_link" text:visited-style-name="Visited_20_Internet_20_Link">Return to the main document</text:a>.</text:p>
        <text:p text:style-name="P57"><text:bookmark-start text:name="Footnote9"/>Footnote 9<text:bookmark-end text:name="Footnote9"/>. I. Mclean, A. McMillan, <text:span text:style-name="T74">Oxford Concise Dictionary of Politics</text:span>, Oxford <text:soft-page-break/>2003, p. 117. <text:a xlink:type="simple" xlink:href="#p.9" text:style-name="Internet_20_link" text:visited-style-name="Visited_20_Internet_20_Link">Return to the main document</text:a>.</text:p>
        <text:p text:style-name="P57"><text:bookmark-start text:name="Footnote10"/>Footnote 10<text:bookmark-end text:name="Footnote10"/>. M. J. Esman, <text:span text:style-name="T74">Ethnic Conflicts in the Western World</text:span>, Ithaca 1977, pp. 371–390. <text:a xlink:type="simple" xlink:href="#p.10" text:style-name="Internet_20_link" text:visited-style-name="Visited_20_Internet_20_Link">Return to the main document</text:a>.</text:p>
        <text:p text:style-name="P57"><text:bookmark-start text:name="Footnote11"/>Footnote 11<text:bookmark-end text:name="Footnote11"/>. M. J. Esman, <text:span text:style-name="T74">Ethnic Conflicts in the Western World</text:span>, Ithaca 1977, pp. 371–390. <text:a xlink:type="simple" xlink:href="#p.11" text:style-name="Internet_20_link" text:visited-style-name="Visited_20_Internet_20_Link">Return to the main document</text:a>.</text:p>
        <text:p text:style-name="P58"><text:bookmark-start text:name="Footnote12"/>Footnote 12<text:bookmark-end text:name="Footnote12"/>. E. G. Osaghe, T. R. Suberu, <text:span text:style-name="T74">A History of Identities, Violence and Stability in Nigeria</text:span>, “<text:span text:style-name="T78">CRISE</text:span> working paper Centre for Research on inequality, Human Security and Ethnicity” 2005, No. 6, p. 105. <text:a xlink:type="simple" xlink:href="#p.12" text:style-name="Internet_20_link" text:visited-style-name="Visited_20_Internet_20_Link">Return to the main document</text:a>.</text:p>
        <text:p text:style-name="P58"><text:bookmark-start text:name="Footnote13"/>Footnote 13<text:bookmark-end text:name="Footnote13"/>. G. Azoonwu, <text:span text:style-name="T74">Understanding of Group Dynamics: Effective Tool for Conflict Resolution in Nigeria</text:span>, Ibadan 2002; V. U. Oboh, A. Hyande, <text:span text:style-name="T74">Impact of Communal Conflict on Agriculture Production of Oye Community of Ojo </text:span><text:span text:style-name="T75">LGA</text:span><text:span text:style-name="T74"> in Benue State</text:span>, [in:] <text:span text:style-name="T74">Conflicts in Benue Valley</text:span>, eds. T. T. Gyuse, O. Ajene, Makurdi 2006, pp. 44–65. <text:a xlink:type="simple" xlink:href="#p.13" text:style-name="Internet_20_link" text:visited-style-name="Visited_20_Internet_20_Link">Return to the main document</text:a>.</text:p>
        <text:p text:style-name="P58"><text:bookmark-start text:name="Footnote14"/>Footnote 14<text:bookmark-end text:name="Footnote14"/>. J. Higlay, J. Pakulski, <text:span text:style-name="T74">Elites, Elitism and Elite Theory: Unending Confusion? Paper Prepared for the 2012 Research Committee on Political Elites (</text:span><text:span text:style-name="T75">RC02</text:span><text:span text:style-name="T74">) Panel “Elite Dilemmas and Democracy’ Future</text:span>, Madrid 2012, p. 3. <text:a xlink:type="simple" xlink:href="#p.14" text:style-name="Internet_20_link" text:visited-style-name="Visited_20_Internet_20_Link">Return to the main document</text:a>.</text:p>
        <text:p text:style-name="P58"><text:bookmark-start text:name="Footnote15"/>Footnote 15<text:bookmark-end text:name="Footnote15"/>. J. H. Meisel, <text:span text:style-name="T74">The Myth of the Ruling Class: Gaetano Mosca and the “Elite”</text:span>, Ann Arbor 1962, p. 4. <text:a xlink:type="simple" xlink:href="#p.15" text:style-name="Internet_20_link" text:visited-style-name="Visited_20_Internet_20_Link">Return to the main document</text:a>.</text:p>
        <text:p text:style-name="P58"><text:bookmark-start text:name="Footnote16"/>Footnote 16<text:bookmark-end text:name="Footnote16"/>. V. Pareto, <text:span text:style-name="T74">The Mind and Society: Treatise of General Sociology</text:span>, trans. A. Livingston, New York 1935; G. Mosca, <text:span text:style-name="T74">The Ruling Class</text:span>, ed. and trans. A. Livingston, New York 1939; C. W. Mills, <text:span text:style-name="T74">The Power of Elites</text:span>, New York 1956. <text:a xlink:type="simple" xlink:href="#p.16" text:style-name="Internet_20_link" text:visited-style-name="Visited_20_Internet_20_Link">Return to the main document</text:a>.</text:p>
        <text:p text:style-name="P58"><text:bookmark-start text:name="Footnote17"/>Footnote 17<text:bookmark-end text:name="Footnote17"/>. A. Royce, A. B. Singleton, M. S. Margret, <text:span text:style-name="T74">Approaches to Social Research</text:span>, New York 1998; F. Uwe, <text:span text:style-name="T74">An Introduction to Qualitative Research</text:span>, California 2009. <text:a xlink:type="simple" xlink:href="#p.17" text:style-name="Internet_20_link" text:visited-style-name="Visited_20_Internet_20_Link">Return to the main document</text:a>.</text:p>
        <text:p text:style-name="P58"><text:bookmark-start text:name="Footnote18"/>Footnote 18<text:bookmark-end text:name="Footnote18"/>. G. Rossman, S. F. Rallis, <text:span text:style-name="T74">Learning in the Field: An Introduction to Qualitative Research</text:span>, California 1998. <text:a xlink:type="simple" xlink:href="#p.18" text:style-name="Internet_20_link" text:visited-style-name="Visited_20_Internet_20_Link">Return to the main document</text:a>.</text:p>
        <text:p text:style-name="P58"><text:bookmark-start text:name="Footnote19"/>Footnote 19<text:bookmark-end text:name="Footnote19"/>. O. D. Nlewem, <text:span text:style-name="T74">Ethnicity and Communal Conflict in North Central Nigeria: A Case of Nasarawa and Plateau State</text:span>, [Draft PhD dissertation], Warsaw 2017. <text:a xlink:type="simple" xlink:href="#p.19" text:style-name="Internet_20_link" text:visited-style-name="Visited_20_Internet_20_Link">Return to the main document</text:a>.</text:p>
        <text:p text:style-name="P58"><text:bookmark-start text:name="Footnote20"/>Footnote 20<text:bookmark-end text:name="Footnote20"/>. W. Ademoyega, <text:span text:style-name="T74">The Federation of Nigeria: From Earliest Times to Independence</text:span>, London 1962; A. C. Okoli, P. Iortyer, <text:span text:style-name="T74">Electioneering and Dialectics of Political Stability in Nigeria: Implications for Sustainability Democracy</text:span>, “Research on <text:soft-page-break/>Humanities and Social Sciences” 2014, Vol. 4, No. 13, pp. 20–30. <text:a xlink:type="simple" xlink:href="#p.20" text:style-name="Internet_20_link" text:visited-style-name="Visited_20_Internet_20_Link">Return to the main document</text:a>.</text:p>
        <text:p text:style-name="P58"><text:bookmark-start text:name="Footnote21"/>Footnote 21<text:bookmark-end text:name="Footnote21"/>. O. Nnoli, <text:span text:style-name="T74">Ethnicity and Democracy in Africa: Intervening Variables</text:span>, Lagos 1994; A. C. Okoli, <text:span text:style-name="T74">Political Orientation</text:span>, Gashua 2003. <text:a xlink:type="simple" xlink:href="#p.21" text:style-name="Internet_20_link" text:visited-style-name="Visited_20_Internet_20_Link">Return to the main document</text:a>.</text:p>
        <text:p text:style-name="P58"><text:bookmark-start text:name="Footnote22"/>Footnote 22<text:bookmark-end text:name="Footnote22"/>. E. Anugwom, <text:span text:style-name="T74">Ethnic Conflict and Democracy in Nigeria: The Marginalization Question</text:span>, “Journal of Social Development in Africa” 2000, Vol. 15, No. 1, pp. 61–78. <text:a xlink:type="simple" xlink:href="#p.22" text:style-name="Internet_20_link" text:visited-style-name="Visited_20_Internet_20_Link">Return to the main document</text:a>.</text:p>
        <text:p text:style-name="P58"><text:bookmark-start text:name="Footnote23"/>Footnote 23<text:bookmark-end text:name="Footnote23"/>. S. Egwu, <text:span text:style-name="T74">Ethnic and Religious Relations in Nigeria</text:span>, Jos 2001; U. O. Uduma, <text:span text:style-name="T74">The Challenges of Ethnonationalism for the Nigerian State</text:span>, “Journal of African Studies and Development” 2013, Vol. 5, No. 3, pp. 33–40. <text:a xlink:type="simple" xlink:href="#p.23" text:style-name="Internet_20_link" text:visited-style-name="Visited_20_Internet_20_Link">Return to the main document</text:a>.</text:p>
        <text:p text:style-name="P59"><text:bookmark-start text:name="Footnote24"/>Footnote 24<text:bookmark-end text:name="Footnote24"/>. Hausa-Fulani is not recognized by critical ethno-linguists as an ethnic category. A. C. Okoli, P. Iortyer, <text:span text:style-name="T74">Electioneering and Dialectics of Political Stability in Nigeria: Implications for Sustainability Democracy</text:span>, “Research on Humanities and Social Sciences” 2014, Vol. 4, No. 13, <text:span text:style-name="T76">p. 21.</text:span> <text:a xlink:type="simple" xlink:href="#p.24" text:style-name="Internet_20_link" text:visited-style-name="Visited_20_Internet_20_Link">Return to the main document</text:a>.</text:p>
        <text:p text:style-name="P59"><text:bookmark-start text:name="Footnote25"/>Footnote 25<text:bookmark-end text:name="Footnote25"/>. Key: N.E – North-East; N.W – North-West; N.C – North-Central; S.E – South-East; S.W – South-West; S.S – South-South. <text:a xlink:type="simple" xlink:href="#p.25" text:style-name="Internet_20_link" text:visited-style-name="Visited_20_Internet_20_Link">Return to the main document</text:a>.</text:p>
        <text:p text:style-name="P59"><text:bookmark-start text:name="Footnote26"/>Footnote 26<text:bookmark-end text:name="Footnote26"/>. <text:span text:style-name="T74">Conflicts in the Benue Valley Makurdi</text:span>, eds. T. F. Gyuse, O. Ajene, Makurdi 2006; A. C. Okoli, <text:span text:style-name="T74">Pastoral Transhumance and Dynamics of Social Conflict in Nasarawa State, North-Central Nigeria</text:span>, [Draft paper, Department of Political Science, Federal University Lafia] Nigeria 2015. <text:a xlink:type="simple" xlink:href="#p.26" text:style-name="Internet_20_link" text:visited-style-name="Visited_20_Internet_20_Link">Return to the main document</text:a>.</text:p>
        <text:p text:style-name="P59"><text:bookmark-start text:name="Footnote27"/>Footnote 27<text:bookmark-end text:name="Footnote27"/>. O. Alubo, <text:span text:style-name="T74">Ethnic Conflicts and Citizenship Crises in Central Region of Nigeria</text:span>, Ibadan 2008. <text:a xlink:type="simple" xlink:href="#p.27" text:style-name="Internet_20_link" text:visited-style-name="Visited_20_Internet_20_Link">Return to the main document</text:a>.</text:p>
        <text:p text:style-name="P59"><text:bookmark-start text:name="Footnote28"/>Footnote 28<text:bookmark-end text:name="Footnote28"/>. <text:span text:style-name="T74">Conflicts in the Benue Valley Makurdi</text:span>, eds. T. F. Gyuse, O. Ajene, Makurdi 2006. <text:a xlink:type="simple" xlink:href="#p.28" text:style-name="Internet_20_link" text:visited-style-name="Visited_20_Internet_20_Link">Return to the main document</text:a>. </text:p>
        <text:p text:style-name="P59"><text:bookmark-start text:name="Footnote29"/>Footnote 29<text:bookmark-end text:name="Footnote29"/>. T. N. Ambe-Uva, <text:span text:style-name="T74">Identity Politics and the Jos Crisis: Evidence, Lessons and Challenges of Good Government</text:span>, “African Journal of History and Culture” 2010, Vol. 2, No. 3, pp. 42–52. <text:a xlink:type="simple" xlink:href="#p.29" text:style-name="Internet_20_link" text:visited-style-name="Visited_20_Internet_20_Link">Return to the main document</text:a>.</text:p>
        <text:p text:style-name="P59"><text:bookmark-start text:name="Footnote30"/>Footnote 30<text:bookmark-end text:name="Footnote30"/>. A. R. Mustapha, <text:span text:style-name="T74">Ethnic Structure, Inequality and Governance of Public Sector in Nigeria</text:span>, United Nations Research Institute for Social Development 2014. <text:a xlink:type="simple" xlink:href="#p.30" text:style-name="Internet_20_link" text:visited-style-name="Visited_20_Internet_20_Link">Return to the main document</text:a>.</text:p>
        <text:p text:style-name="P57"><text:bookmark-start text:name="Footnote31"/>Footnote 31<text:bookmark-end text:name="Footnote31"/>. Key Informant Interview (KII), Jos Plateau 2015. <text:a xlink:type="simple" xlink:href="#p.31" text:style-name="Internet_20_link" text:visited-style-name="Visited_20_Internet_20_Link">Return to the main document</text:a>.</text:p>
        <text:p text:style-name="P59"><text:bookmark-start text:name="Footnote32"/><text:soft-page-break/>Footnote 32<text:bookmark-end text:name="Footnote32"/>. A. R. Mustapha, <text:span text:style-name="T74">Ethnic Structure, Inequality and Governance of Public Sector in Nigeria</text:span>, United Nations Research Institute for Social Development 2014. <text:a xlink:type="simple" xlink:href="#p.32" text:style-name="Internet_20_link" text:visited-style-name="Visited_20_Internet_20_Link">Return to the main document</text:a>.</text:p>
        <text:p text:style-name="P59"><text:bookmark-start text:name="Footnote33"/>Footnote 33<text:bookmark-end text:name="Footnote33"/>. A. C. Okoli, G. Atelhe, <text:span text:style-name="T74">Nomads Against Natives: A Political Ecology of Farmer/Herder Conflicts in Nasarawa State, Nigeria</text:span>, “America International Journal of Contemporary Research” 2014, Vol. 4, No. 2, p. 788. <text:a xlink:type="simple" xlink:href="#p.33" text:style-name="Internet_20_link" text:visited-style-name="Visited_20_Internet_20_Link">Return to the main document</text:a>.</text:p>
        <text:p text:style-name="P57"><text:bookmark-start text:name="Footnote34"/>Footnote 34<text:bookmark-end text:name="Footnote34"/>. KII, Obi, Nasarawa State, June 2015. <text:a xlink:type="simple" xlink:href="#p.34" text:style-name="Internet_20_link" text:visited-style-name="Visited_20_Internet_20_Link">Return to the main document</text:a>.</text:p>
        <text:p text:style-name="P57"><text:bookmark-start text:name="Footnote35"/>Footnote 35<text:bookmark-end text:name="Footnote35"/>. KII, Yelwa, Plateau State, June 2015. <text:a xlink:type="simple" xlink:href="#p.35" text:style-name="Internet_20_link" text:visited-style-name="Visited_20_Internet_20_Link">Return to the main document</text:a>.</text:p>
        <text:p text:style-name="P59"><text:bookmark-start text:name="Footnote36"/>Footnote 36<text:bookmark-end text:name="Footnote36"/>. A. C. Okoli, C. A. Uhembe, <text:span text:style-name="T74">Of Cult and Power: A Political Phenomenology of the Ombatse Cult in Nasarawa State, Nigeria,</text:span> “International Journal of Liberal Arts and Social Science” 2014, Vol. 2, No. 7. <text:a xlink:type="simple" xlink:href="#p.36" text:style-name="Internet_20_link" text:visited-style-name="Visited_20_Internet_20_Link">Return to the main </text:a><text:a xlink:type="simple" xlink:href="#p.36" text:style-name="Internet_20_link" text:visited-style-name="Visited_20_Internet_20_Link">document</text:a>.</text:p>
        <text:p text:style-name="P57"><text:bookmark-start text:name="Footnote37"/>Footnote 37<text:bookmark-end text:name="Footnote37"/>. KII, Lafia, Nasarawa State, June 2015. <text:a xlink:type="simple" xlink:href="#p.37" text:style-name="Internet_20_link" text:visited-style-name="Visited_20_Internet_20_Link">Return to the main document</text:a>.</text:p>
        <text:p text:style-name="P57"><text:bookmark-start text:name="Footnote38"/>Footnote 38<text:bookmark-end text:name="Footnote38"/>. Focus Group Discussion, Lafia, Nasarawa State, June 2015. <text:a xlink:type="simple" xlink:href="#p.38" text:style-name="Internet_20_link" text:visited-style-name="Visited_20_Internet_20_Link">Return to the main document</text:a>.</text:p>
        <text:p text:style-name="P57"><text:bookmark-start text:name="Footnote39"/>Footnote 39<text:bookmark-end text:name="Footnote39"/>. Rounds of Group Discussions, Lafia, Nasarawa State, May–July 2015. <text:a xlink:type="simple" xlink:href="#p.39" text:style-name="Internet_20_link" text:visited-style-name="Visited_20_Internet_20_Link">Return to the main document</text:a>.</text:p>
        <text:p text:style-name="P57"><text:bookmark-start text:name="Footnote40"/>Footnote 40<text:bookmark-end text:name="Footnote40"/>. KII, Obi, Nasarawa State, June 2015. <text:a xlink:type="simple" xlink:href="#p.40" text:style-name="Internet_20_link" text:visited-style-name="Visited_20_Internet_20_Link">Return to the main document</text:a>.</text:p>
        <text:p text:style-name="P57"><text:bookmark-start text:name="Footnote41"/>Footnote 41<text:bookmark-end text:name="Footnote41"/>. KII, Lafia, Nasarawa State, June 2015. <text:a xlink:type="simple" xlink:href="#p.41" text:style-name="Internet_20_link" text:visited-style-name="Visited_20_Internet_20_Link">Return to the main document</text:a>.</text:p>
        <text:p text:style-name="P59"><text:bookmark-start text:name="Footnote42"/>Footnote 42<text:bookmark-end text:name="Footnote42"/>. A. C. Okoli, G. Atelhe, <text:span text:style-name="T74">Nomads Against Natives: A Political Ecology of Farmer/Herder Conflicts in Nasarawa State, Nigeria</text:span>, “America International Journal of Contemporary Research” 2014, Vol. 4, No. 2, p. 788. <text:a xlink:type="simple" xlink:href="#p.42" text:style-name="Internet_20_link" text:visited-style-name="Visited_20_Internet_20_Link">Return to the main document</text:a>.</text:p>
        <text:p text:style-name="P57"><text:bookmark-start text:name="Footnote43"/>Footnote 43<text:bookmark-end text:name="Footnote43"/>. A. C. Okoli, C. A. Uhembe, <text:span text:style-name="T74">Of Cult and Power: A Political Phenomenology of the Ombatse Cult in Nasarawa State, Nigeria</text:span>, “International Journal of Liberal Arts and Social Science” 2014, Vol. 2, No. 7. <text:a xlink:type="simple" xlink:href="#p.43" text:style-name="Internet_20_link" text:visited-style-name="Visited_20_Internet_20_Link">Return to the main document</text:a>.</text:p>
        <text:p text:style-name="P57"><text:bookmark-start text:name="Footnote44"/>Footnote 44<text:bookmark-end text:name="Footnote44"/>. KII, Nasarawa-Eggon, Nasarawa State, June 2015. <text:a xlink:type="simple" xlink:href="#p.44" text:style-name="Internet_20_link" text:visited-style-name="Visited_20_Internet_20_Link">Return to the main document</text:a>.</text:p>
        <text:p text:style-name="P57"><text:bookmark-start text:name="Footnote45"/>Footnote 45<text:bookmark-end text:name="Footnote45"/>. KII, Lafia, Nasarawa State, June 2015. <text:a xlink:type="simple" xlink:href="#p.45" text:style-name="Internet_20_link" text:visited-style-name="Visited_20_Internet_20_Link">Return to the main document</text:a>.</text:p>
        <text:p text:style-name="P57"><text:bookmark-start text:name="Footnote46"/>Footnote 46<text:bookmark-end text:name="Footnote46"/>. KII, Lafia, Nasarawa State, June 2015. <text:a xlink:type="simple" xlink:href="#p.46" text:style-name="Internet_20_link" text:visited-style-name="Visited_20_Internet_20_Link">Return to the main document</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 Antiqua" svg:font-family="'Book Antiqua'"/>
    <style:font-face style:name="Calibri" svg:font-family="Calibri"/>
    <style:font-face style:name="Constantia" svg:font-family="Constantia"/>
    <style:font-face style:name="DejaVu Sans Condensed" svg:font-family="'DejaVu Sans Condensed'"/>
    <style:font-face style:name="Times New Roman1" svg:font-family="'Times New Roman'"/>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Tekst_20_treści_20__28_3_29_" style:display-name="Tekst treści (3)" style:family="paragraph"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ext-properties style:text-line-through-style="none" style:text-line-through-type="none" style:font-name="Arial" fo:font-family="Arial" style:font-style-name="Regularna" style:font-family-generic="swiss" style:font-pitch="variable" fo:font-size="12pt" fo:font-style="normal" style:text-underline-style="none" fo:font-weight="normal" style:font-name-asian="Book Antiqua" style:font-family-asian="'Book Antiqua'" style:font-size-asian="8pt" style:font-style-asian="normal" style:font-weight-asian="bold" style:font-name-complex="Book Antiqua" style:font-family-complex="'Book Antiqua'" style:font-size-complex="8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left="0cm" fo:margin-right="0cm" fo:line-height="0.372cm" fo:text-align="end" style:justify-single-word="false" fo:text-indent="-0.635cm" style:auto-text-indent="false" style:page-number="auto" fo:background-color="#ffffff"/>
      <style:text-properties style:text-line-through-style="none" style:text-line-through-type="none" style:font-name="Book Antiqua" fo:font-family="'Book Antiqua'" fo:font-size="7.5pt" fo:font-style="normal" style:text-underline-style="none" fo:font-weight="normal" style:font-name-asian="Book Antiqua" style:font-family-asian="'Book Antiqua'" style:font-size-asian="7.5pt" style:font-style-asian="normal" style:font-weight-asian="normal" style:font-name-complex="Book Antiqua" style:font-family-complex="'Book Antiqua'" style:font-size-complex="7.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533cm" fo:text-align="end" style:justify-single-word="false" style:page-number="auto" fo:background-color="#ffffff"/>
      <style:text-properties style:text-line-through-style="none" style:text-line-through-type="none" style:font-name="Constantia" fo:font-family="Constantia" fo:font-size="12pt" fo:font-style="normal" style:text-underline-style="none" fo:font-weight="bold" style:font-name-asian="Constantia" style:font-family-asian="Constantia" style:font-size-asian="12pt" style:font-style-asian="normal" style:font-weight-asian="bold" style:font-name-complex="Constantia" style:font-family-complex="Constantia" style:font-size-complex="12pt" style:font-style-complex="normal" style:font-weight-complex="bold"/>
    </style:style>
    <style:style style:name="Nagłówek_20__23_2" style:display-name="Nagłówek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Book Antiqua" fo:font-family="'Book Antiqua'" fo:font-size="10pt" fo:font-style="normal" style:text-underline-style="none" fo:font-weight="bold" style:font-name-asian="Book Antiqua" style:font-family-asian="'Book Antiqua'" style:font-size-asian="10pt" style:font-style-asian="normal" style:font-weight-asian="bold" style:font-name-complex="Book Antiqua" style:font-family-complex="'Book Antiqua'" style:font-size-complex="10pt" style:font-style-complex="normal" style:font-weight-complex="bold"/>
    </style:style>
    <style:style style:name="Podpis_20_tabeli" style:display-name="Podpis tabeli"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 Antiqua" fo:font-family="'Book Antiqua'" fo:font-size="8pt" fo:font-style="normal" style:text-underline-style="none" fo:font-weight="bold" style:font-name-asian="Book Antiqua" style:font-family-asian="'Book Antiqua'" style:font-size-asian="8pt" style:font-style-asian="normal" style:font-weight-asian="bold" style:font-name-complex="Book Antiqua" style:font-family-complex="'Book Antiqua'" style:font-size-complex="8pt" style:font-style-complex="normal" style:font-weight-complex="bold"/>
    </style:style>
    <style:style style:name="Podpis_20_obrazu" style:display-name="Podpis obrazu" style:family="paragraph" style:master-page-name="">
      <loext:graphic-properties draw:fill="solid" draw:fill-color="#ffffff" draw:opacity="100%"/>
      <style:paragraph-properties fo:margin-left="0cm" fo:margin-right="0cm" fo:line-height="0.577cm" fo:text-indent="-0.318cm" style:auto-text-indent="false" style:page-number="auto" fo:background-color="#ffffff"/>
      <style:text-properties style:text-line-through-style="none" style:text-line-through-type="none" style:font-name="Book Antiqua" fo:font-family="'Book Antiqua'" fo:font-size="8pt" fo:font-style="normal" style:text-underline-style="none" fo:font-weight="bold" style:font-name-asian="Book Antiqua" style:font-family-asian="'Book Antiqua'" style:font-size-asian="8pt" style:font-style-asian="normal" style:font-weight-asian="bold" style:font-name-complex="Book Antiqua" style:font-family-complex="'Book Antiqua'" style:font-size-complex="8pt"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margin-left="0cm" fo:margin-right="0cm" fo:line-height="0.39cm" fo:text-align="justify" style:justify-single-word="false" fo:text-indent="-0.635cm" style:auto-text-indent="false" style:page-number="auto" fo:background-color="#ffffff"/>
      <style:text-properties style:text-line-through-style="none" style:text-line-through-type="none" style:font-name="Book Antiqua" fo:font-family="'Book Antiqua'" fo:font-size="8pt" fo:font-style="italic" style:text-underline-style="none" fo:font-weight="bold" style:font-name-asian="Book Antiqua" style:font-family-asian="'Book Antiqua'" style:font-size-asian="8pt" style:font-style-asian="italic" style:font-weight-asian="bold" style:font-name-complex="Book Antiqua" style:font-family-complex="'Book Antiqua'" style:font-size-complex="8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50%" fo:text-indent="0cm" style:auto-text-indent="false">
        <style:tab-stops/>
      </style:paragraph-properties>
      <style:text-properties style:font-name="Arial" fo:font-family="Arial" style:font-style-name="Regularna"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font-size="12pt" fo:font-weight="normal"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line-height="150%" fo:text-indent="0cm" style:auto-text-indent="false"/>
      <style:text-properties style:font-name="Arial" fo:font-family="Arial" style:font-style-name="Regularna" style:font-family-generic="swiss" style:font-pitch="variabl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fo:font-size="11pt" fo:language="pl" fo:country="PL" style:font-name-asian="Calibri" style:font-family-asian="Calibri" style:font-size-asian="11pt" style:language-asian="en" style:country-asian="US" style:font-name-complex="Times New Roman1" style:font-family-complex="'Times New Roman'"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fo:font-size="11pt" fo:language="pl" fo:country="PL" style:font-size-asian="11pt" style:language-asian="en" style:country-asian="US" style:font-name-complex="Times New Roman1" style:font-family-complex="'Times New Roman'" style:font-size-complex="11pt" style:language-complex="ar" style:country-complex="SA"/>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 fo:font-family="Arial" style:font-style-name="Regularna" style:font-family-generic="swiss" style:font-pitch="variable" fo:font-size="12pt" style:font-name-asian="Times New Roman" style:font-family-asian="'Times New Roman'" style:font-family-generic-asian="roman" style:font-pitch-asian="variable" style:font-size-asian="12pt" fo:hyphenate="false"/>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1" style:font-family-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Book Antiqua" fo:font-family="'Book Antiqua'" fo:font-size="8pt" fo:font-style="normal" style:text-underline-style="none" fo:font-weight="bold" style:font-name-asian="Book Antiqua" style:font-family-asian="'Book Antiqua'" style:font-size-asian="8pt" style:font-style-asian="normal" style:font-weight-asian="bold" style:font-name-complex="Book Antiqua" style:font-family-complex="'Book Antiqua'" style:font-size-complex="8pt" style:font-style-complex="normal" style:font-weight-complex="bold"/>
    </style:style>
    <style:style style:name="CharStyle5" style:family="text" style:parent-style-name="CharStyle4">
      <style:text-properties fo:color="#000000" style:text-position="0% 100%" style:font-name="Arial1" fo:font-family="Arial" fo:font-size="9pt" fo:letter-spacing="normal" fo:language="en" fo:country="US" fo:font-weight="normal" style:font-name-asian="Arial1" style:font-family-asian="Arial" style:font-size-asian="9pt" style:language-asian="en" style:country-asian="US" style:font-weight-asian="normal" style:font-name-complex="Arial1" style:font-family-complex="Arial" style:font-size-complex="9pt" style:language-complex="en" style:country-complex="US" style:font-weight-complex="normal" style:text-scale="100%"/>
    </style:style>
    <style:style style:name="CharStyle6" style:family="text" style:parent-style-name="CharStyle4">
      <style:text-properties fo:font-variant="small-caps" fo:color="#000000" style:text-position="0% 100%" style:font-name="Arial1" fo:font-family="Arial" fo:font-size="9pt" fo:letter-spacing="normal" fo:language="en" fo:country="US" fo:font-weight="normal" style:font-name-asian="Arial1" style:font-family-asian="Arial" style:font-size-asian="9pt" style:language-asian="en" style:country-asian="US" style:font-weight-asian="normal" style:font-name-complex="Arial1" style:font-family-complex="Arial" style:font-size-complex="9pt" style:language-complex="en" style:country-complex="US" style:font-weight-complex="normal" style:text-scale="100%"/>
    </style:style>
    <style:style style:name="CharStyle8" style:family="text" style:parent-style-name="DefaultFontStyle">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CharStyle9" style:family="text" style:parent-style-name="CharStyle8">
      <style:text-properties fo:color="#000000" style:text-position="0% 100%" style:font-name="Arial1" fo:font-family="Arial" fo:font-size="9pt" fo:letter-spacing="normal" fo:language="en" fo:country="US" style:font-name-asian="Arial1" style:font-family-asian="Arial" style:font-size-asian="9pt" style:language-asian="en" style:country-asian="US" style:font-name-complex="Arial1" style:font-family-complex="Arial" style:font-size-complex="9pt" style:language-complex="en" style:country-complex="US" style:text-scale="100%"/>
    </style:style>
    <style:style style:name="CharStyle10" style:family="text" style:parent-style-name="CharStyle8">
      <style:text-properties fo:font-variant="small-caps" fo:color="#000000" style:text-position="0% 100%" style:font-name="Arial1" fo:font-family="Arial" fo:font-size="9pt" fo:letter-spacing="normal" fo:language="en" fo:country="US" style:font-name-asian="Arial1" style:font-family-asian="Arial" style:font-size-asian="9pt" style:language-asian="en" style:country-asian="US" style:font-name-complex="Arial1" style:font-family-complex="Arial" style:font-size-complex="9pt" style:language-complex="en" style:country-complex="US" style:text-scale="100%"/>
    </style:style>
    <style:style style:name="CharStyle12" style:family="text" style:parent-style-name="DefaultFontStyle">
      <style:text-properties style:text-line-through-style="none" style:text-line-through-type="none" style:font-name="Book Antiqua" fo:font-family="'Book Antiqua'" fo:font-size="7.5pt" fo:font-style="normal" style:text-underline-style="none" fo:font-weight="normal" style:font-name-asian="Book Antiqua" style:font-family-asian="'Book Antiqua'" style:font-size-asian="7.5pt" style:font-style-asian="normal" style:font-weight-asian="normal" style:font-name-complex="Book Antiqua" style:font-family-complex="'Book Antiqua'" style:font-size-complex="7.5pt" style:font-style-complex="normal" style:font-weight-complex="normal"/>
    </style:style>
    <style:style style:name="CharStyle13" style:family="text" style:parent-style-name="CharStyle12">
      <style:text-properties fo:color="#000000" style:text-position="0% 100%" style:font-name="Arial1" fo:font-family="Arial" fo:font-size="9pt" fo:letter-spacing="normal" fo:language="en" fo:country="US" style:font-name-asian="Arial1" style:font-family-asian="Arial" style:font-size-asian="9pt" style:language-asian="en" style:country-asian="US" style:font-name-complex="Arial1" style:font-family-complex="Arial" style:font-size-complex="9pt" style:language-complex="en" style:country-complex="US" style:text-scale="100%"/>
    </style:style>
    <style:style style:name="CharStyle14" style:family="text" style:parent-style-name="CharStyle12">
      <style:text-properties fo:font-variant="small-caps" fo:color="#000000" style:text-position="0% 100%" style:font-name="Arial1" fo:font-family="Arial" fo:font-size="9pt" fo:letter-spacing="normal" fo:language="en" fo:country="US" style:font-name-asian="Arial1" style:font-family-asian="Arial" style:font-size-asian="9pt" style:language-asian="en" style:country-asian="US" style:font-name-complex="Arial1" style:font-family-complex="Arial" style:font-size-complex="9pt" style:language-complex="en" style:country-complex="US" style:text-scale="100%"/>
    </style:style>
    <style:style style:name="CharStyle16" style:family="text" style:parent-style-name="DefaultFontStyle">
      <style:text-properties style:text-line-through-style="none" style:text-line-through-type="none" style:font-name="Constantia" fo:font-family="Constantia" fo:font-size="12pt" fo:font-style="normal" style:text-underline-style="none" fo:font-weight="bold" style:font-name-asian="Constantia" style:font-family-asian="Constantia" style:font-size-asian="12pt" style:font-style-asian="normal" style:font-weight-asian="bold" style:font-name-complex="Constantia" style:font-family-complex="Constantia" style:font-size-complex="12pt" style:font-style-complex="normal" style:font-weight-complex="bold"/>
    </style:style>
    <style:style style:name="CharStyle17" style:family="text" style:parent-style-name="CharStyle16">
      <style:text-properties fo:color="#000000" style:text-position="0% 100%" style:font-name="Arial1" fo:font-family="Arial" fo:font-size="9pt" fo:letter-spacing="normal" fo:language="en" fo:country="US" fo:font-weight="normal" style:font-name-asian="Arial1" style:font-family-asian="Arial" style:font-size-asian="9pt" style:language-asian="en" style:country-asian="US" style:font-weight-asian="normal" style:font-name-complex="Arial1" style:font-family-complex="Arial" style:font-size-complex="9pt" style:language-complex="en" style:country-complex="US" style:font-weight-complex="normal" style:text-scale="100%"/>
    </style:style>
    <style:style style:name="CharStyle19" style:family="text" style:parent-style-name="DefaultFontStyle">
      <style:text-properties style:text-line-through-style="none" style:text-line-through-type="none" style:font-name="Book Antiqua" fo:font-family="'Book Antiqua'" fo:font-size="10pt" fo:font-style="normal" style:text-underline-style="none" fo:font-weight="bold" style:font-name-asian="Book Antiqua" style:font-family-asian="'Book Antiqua'" style:font-size-asian="10pt" style:font-style-asian="normal" style:font-weight-asian="bold" style:font-name-complex="Book Antiqua" style:font-family-complex="'Book Antiqua'" style:font-size-complex="10pt" style:font-style-complex="normal" style:font-weight-complex="bold"/>
    </style:style>
    <style:style style:name="CharStyle20" style:family="text" style:parent-style-name="CharStyle19">
      <style:text-properties fo:color="#000000" style:text-position="0% 100%" style:font-name="Arial1" fo:font-family="Arial" fo:font-size="9pt" fo:letter-spacing="normal" fo:language="en" fo:country="US" fo:font-weight="normal" style:font-name-asian="Arial1" style:font-family-asian="Arial" style:font-size-asian="9pt" style:language-asian="en" style:country-asian="US" style:font-weight-asian="normal" style:font-name-complex="Arial1" style:font-family-complex="Arial" style:font-size-complex="9pt" style:language-complex="en" style:country-complex="US" style:font-weight-complex="normal" style:text-scale="100%"/>
    </style:style>
    <style:style style:name="CharStyle21" style:family="text" style:parent-style-name="CharStyle8">
      <style:text-properties fo:color="#000000" style:text-position="0% 100%" style:font-name="Arial1" fo:font-family="Arial" fo:font-size="9pt" fo:letter-spacing="normal" fo:language="en" fo:country="US" style:font-name-asian="Arial1" style:font-family-asian="Arial" style:font-size-asian="9pt" style:language-asian="en" style:country-asian="US" style:font-name-complex="Arial1" style:font-family-complex="Arial" style:font-size-complex="9pt" style:language-complex="en" style:country-complex="US" style:text-scale="100%"/>
    </style:style>
    <style:style style:name="CharStyle22" style:family="text" style:parent-style-name="CharStyle4">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Book Antiqua" fo:font-family="'Book Antiqua'" fo:font-size="8pt" fo:font-style="normal" style:text-underline-style="none" fo:font-weight="bold" style:font-name-asian="Book Antiqua" style:font-family-asian="'Book Antiqua'" style:font-size-asian="8pt" style:font-style-asian="normal" style:font-weight-asian="bold" style:font-name-complex="Book Antiqua" style:font-family-complex="'Book Antiqua'" style:font-size-complex="8pt" style:font-style-complex="normal" style:font-weight-complex="bold"/>
    </style:style>
    <style:style style:name="CharStyle25" style:family="text" style:parent-style-name="CharStyle2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CharStyle8">
      <style:text-properties fo:color="#0000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27" style:family="text" style:parent-style-name="CharStyle8">
      <style:text-properties fo:color="#0000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28" style:family="text" style:parent-style-name="CharStyle8">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29" style:family="text" style:parent-style-name="CharStyle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1" style:family="text" style:parent-style-name="DefaultFontStyle">
      <style:text-properties style:text-line-through-style="none" style:text-line-through-type="none" style:font-name="Book Antiqua" fo:font-family="'Book Antiqua'" fo:font-size="8pt" fo:font-style="normal" style:text-underline-style="none" fo:font-weight="bold" style:font-name-asian="Book Antiqua" style:font-family-asian="'Book Antiqua'" style:font-size-asian="8pt" style:font-style-asian="normal" style:font-weight-asian="bold" style:font-name-complex="Book Antiqua" style:font-family-complex="'Book Antiqua'" style:font-size-complex="8pt" style:font-style-complex="normal" style:font-weight-complex="bold"/>
    </style:style>
    <style:style style:name="CharStyle32" style:family="text" style:parent-style-name="CharStyle8">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3" style:family="text" style:parent-style-name="CharStyle12">
      <style:text-properties fo:color="#0000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34" style:family="text" style:parent-style-name="CharStyle12">
      <style:text-properties fo:font-variant="small-caps" fo:color="#000000" style:text-position="0% 100%" fo:letter-spacing="normal" fo:language="en" fo:country="US" style:language-asian="en" style:country-asian="US" style:language-complex="en" style:country-complex="US" style:text-scale="100%"/>
    </style:style>
    <style:style style:name="CharStyle36" style:family="text" style:parent-style-name="DefaultFontStyle">
      <style:text-properties style:text-line-through-style="none" style:text-line-through-type="none" style:font-name="Book Antiqua" fo:font-family="'Book Antiqua'" fo:font-size="8pt" fo:font-style="italic" style:text-underline-style="none" fo:font-weight="bold" style:font-name-asian="Book Antiqua" style:font-family-asian="'Book Antiqua'" style:font-size-asian="8pt" style:font-style-asian="italic" style:font-weight-asian="bold" style:font-name-complex="Book Antiqua" style:font-family-complex="'Book Antiqua'" style:font-size-complex="8pt" style:font-style-complex="italic" style:font-weight-complex="bold"/>
    </style:style>
    <style:style style:name="CharStyle37" style:family="text" style:parent-style-name="CharStyle36">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19-06-10T13:46:31.352000000</dc:date>
    <meta:editing-duration>PT5H56M3S</meta:editing-duration>
    <meta:editing-cycles>36</meta:editing-cycles>
    <meta:generator>LibreOffice/6.2.1.2$Windows_X86_64 LibreOffice_project/7bcb35dc3024a62dea0caee87020152d1ee96e71</meta:generator>
    <meta:document-statistic meta:table-count="0" meta:image-count="0" meta:object-count="0" meta:page-count="30" meta:paragraph-count="443" meta:word-count="8835" meta:character-count="58311" meta:non-whitespace-character-count="49911"/>
  </office:meta>
</office:document-meta>
</file>