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25cm" style:page-number="auto"/>
    </style:style>
    <style:style style:name="P3"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51cm" style:type="right"/>
        </style:tab-stops>
      </style:paragraph-properties>
    </style:style>
    <style:style style:name="P4"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a7e4f"/>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1faa"/>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e144"/>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ba8b"/>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84a0"/>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990f"/>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3aa0"/>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4cm"/>
        </style:tab-stops>
      </style:paragraph-properties>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4cm"/>
        </style:tab-stops>
      </style:paragraph-properties>
      <style:text-properties officeooo:paragraph-rsid="00153aa0"/>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2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2cm"/>
        </style:tab-stops>
      </style:paragraph-properties>
      <style:text-properties officeooo:paragraph-rsid="000c1faa"/>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5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cm"/>
        </style:tab-stops>
      </style:paragraph-properties>
    </style:style>
    <style:style style:name="P2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1"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77cm"/>
        </style:tab-stops>
      </style:paragraph-properties>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77cm"/>
        </style:tab-stops>
      </style:paragraph-properties>
      <style:text-properties officeooo:paragraph-rsid="000a7e4f"/>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7e4f"/>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1faa"/>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e144"/>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ba8b"/>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ee05"/>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84a0"/>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990f"/>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3aa0"/>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04cm"/>
        </style:tab-stops>
      </style:paragraph-properties>
      <style:text-properties officeooo:paragraph-rsid="00153aa0"/>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aeb3"/>
    </style:style>
    <style:style style:name="P3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3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5aeb3"/>
    </style:style>
    <style:style style:name="P3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8e90c"/>
    </style:style>
    <style:style style:name="P3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91a70"/>
    </style:style>
    <style:style style:name="P3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style>
    <style:style style:name="P4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c1faa"/>
    </style:style>
    <style:style style:name="P4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de144"/>
    </style:style>
    <style:style style:name="P4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fba8b"/>
    </style:style>
    <style:style style:name="P4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53aa0"/>
    </style:style>
    <style:style style:name="P4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7a429"/>
    </style:style>
    <style:style style:name="P4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8e90c"/>
    </style:style>
    <style:style style:name="P4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10d6"/>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eae5"/>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10d6"/>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84a0"/>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eae5"/>
    </style:style>
    <style:style style:name="P52" style:family="paragraph" style:parent-style-name="Tekst_20_treści_20__28_3_29_"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0c1faa"/>
    </style:style>
    <style:style style:name="P5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b10d6"/>
    </style:style>
    <style:style style:name="P5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c1faa"/>
    </style:style>
    <style:style style:name="P5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dfc37"/>
    </style:style>
    <style:style style:name="P5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de144"/>
    </style:style>
    <style:style style:name="P57" style:family="paragraph" style:parent-style-name="Heading_20_2">
      <style:text-properties officeooo:paragraph-rsid="001c1da9"/>
    </style:style>
    <style:style style:name="T1" style:family="text">
      <style:text-properties fo:color="#000000" style:text-position="25% 58%" style:font-name="Arial2" fo:font-size="12pt" style:font-size-asian="12pt" style:font-size-complex="12pt"/>
    </style:style>
    <style:style style:name="T2" style:family="text">
      <style:text-properties fo:color="#000000" style:font-name="Arial2" fo:font-size="12pt" fo:language="en" fo:country="US" style:font-size-asian="12pt" style:language-asian="en" style:country-asian="US" style:font-size-complex="12pt" style:language-complex="en" style:country-complex="US"/>
    </style:style>
    <style:style style:name="T3"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0fba8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0ee0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2990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2" fo:font-size="12pt" fo:letter-spacing="normal" fo:language="pl" fo:country="PL" fo:font-style="italic" style:text-underline-style="none" fo:font-weight="normal" officeooo:rsid="0015aeb3"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7" style:family="text">
      <style:text-properties fo:color="#000000" style:text-line-through-style="none" style:text-line-through-type="none" style:text-position="0% 100%" style:font-name="Arial2" fo:font-size="12pt" fo:letter-spacing="normal" fo:language="en" fo:country="US" fo:font-style="italic" style:text-underline-style="none" fo:font-weight="normal" officeooo:rsid="0018e90c"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8" style:family="text">
      <style:text-properties style:font-name="Arial2" fo:font-size="12pt" fo:font-weight="normal" officeooo:rsid="000a7e4f" style:font-size-asian="12pt" style:font-weight-asian="normal" style:font-size-complex="12pt" style:font-weight-complex="normal"/>
    </style:style>
    <style:style style:name="T9" style:family="text">
      <style:text-properties style:font-name="Arial2" fo:font-size="12pt" fo:font-weight="normal" officeooo:rsid="000c1faa" style:font-size-asian="12pt" style:font-weight-asian="normal" style:font-size-complex="12pt" style:font-weight-complex="normal"/>
    </style:style>
    <style:style style:name="T10" style:family="text">
      <style:text-properties style:font-name="Arial2" fo:font-size="12pt" fo:font-weight="normal" officeooo:rsid="0017a429" style:font-size-asian="12pt" style:font-weight-asian="normal" style:font-size-complex="12pt" style:font-weight-complex="normal"/>
    </style:style>
    <style:style style:name="T11" style:family="text">
      <style:text-properties style:font-name="Arial2" fo:font-size="12pt" fo:font-weight="normal" officeooo:rsid="0018e90c" style:font-size-asian="12pt" style:font-weight-asian="normal" style:font-size-complex="12pt" style:font-weight-complex="normal"/>
    </style:style>
    <style:style style:name="T12" style:family="text">
      <style:text-properties style:font-name="Arial2" fo:font-size="12pt" fo:font-weight="normal" officeooo:rsid="001b10d6" style:font-size-asian="12pt" style:font-weight-asian="normal" style:font-size-complex="12pt" style:font-weight-complex="normal"/>
    </style:style>
    <style:style style:name="T13" style:family="text">
      <style:text-properties style:font-name="Arial2" fo:font-size="12pt" fo:font-weight="normal" officeooo:rsid="001dfc37" style:font-size-asian="12pt" style:font-weight-asian="normal" style:font-size-complex="12pt" style:font-weight-complex="normal"/>
    </style:style>
    <style:style style:name="T14" style:family="text">
      <style:text-properties style:font-name="Arial2" fo:font-size="12pt" style:font-size-asian="12pt" style:font-size-complex="12pt"/>
    </style:style>
    <style:style style:name="T15" style:family="text">
      <style:text-properties style:font-name="Arial2" fo:font-size="12pt" officeooo:rsid="000a7e4f" style:font-size-asian="12pt" style:font-size-complex="12pt"/>
    </style:style>
    <style:style style:name="T16" style:family="text">
      <style:text-properties style:font-name="Arial2" fo:font-size="12pt" officeooo:rsid="000c1faa" style:font-size-asian="12pt" style:font-size-complex="12pt"/>
    </style:style>
    <style:style style:name="T17" style:family="text">
      <style:text-properties style:font-name="Arial2" fo:font-size="12pt" officeooo:rsid="000de144" style:font-size-asian="12pt" style:font-size-complex="12pt"/>
    </style:style>
    <style:style style:name="T18" style:family="text">
      <style:text-properties style:font-name="Arial2" fo:font-size="12pt" officeooo:rsid="000fba8b" style:font-size-asian="12pt" style:font-size-complex="12pt"/>
    </style:style>
    <style:style style:name="T19" style:family="text">
      <style:text-properties style:font-name="Arial2" fo:font-size="12pt" officeooo:rsid="0010ee05" style:font-size-asian="12pt" style:font-size-complex="12pt"/>
    </style:style>
    <style:style style:name="T20" style:family="text">
      <style:text-properties style:font-name="Arial2" fo:font-size="12pt" officeooo:rsid="001184a0" style:font-size-asian="12pt" style:font-size-complex="12pt"/>
    </style:style>
    <style:style style:name="T21" style:family="text">
      <style:text-properties style:font-name="Arial2" fo:font-size="12pt" officeooo:rsid="0012990f" style:font-size-asian="12pt" style:font-size-complex="12pt"/>
    </style:style>
    <style:style style:name="T22" style:family="text">
      <style:text-properties style:font-name="Arial2" fo:font-size="12pt" officeooo:rsid="0013a73a" style:font-size-asian="12pt" style:font-size-complex="12pt"/>
    </style:style>
    <style:style style:name="T23" style:family="text">
      <style:text-properties style:font-name="Arial2" fo:font-size="12pt" officeooo:rsid="00153aa0" style:font-size-asian="12pt" style:font-size-complex="12pt"/>
    </style:style>
    <style:style style:name="T24" style:family="text">
      <style:text-properties style:font-name="Arial2" fo:font-size="12pt" officeooo:rsid="0015aeb3" style:font-size-asian="12pt" style:font-size-complex="12pt"/>
    </style:style>
    <style:style style:name="T25" style:family="text">
      <style:text-properties style:font-name="Arial2" fo:font-size="12pt" officeooo:rsid="00161b2a" style:font-size-asian="12pt" style:font-size-complex="12pt"/>
    </style:style>
    <style:style style:name="T26" style:family="text">
      <style:text-properties style:font-name="Arial2" fo:font-size="12pt" officeooo:rsid="0017a429" style:font-size-asian="12pt" style:font-size-complex="12pt"/>
    </style:style>
    <style:style style:name="T27" style:family="text">
      <style:text-properties style:font-name="Arial2" fo:font-size="12pt" officeooo:rsid="0018e90c" style:font-size-asian="12pt" style:font-size-complex="12pt"/>
    </style:style>
    <style:style style:name="T28" style:family="text">
      <style:text-properties style:font-name="Arial2" fo:font-size="12pt" officeooo:rsid="0019169c" style:font-size-asian="12pt" style:font-size-complex="12pt"/>
    </style:style>
    <style:style style:name="T29" style:family="text">
      <style:text-properties style:font-name="Arial2" fo:font-size="12pt" officeooo:rsid="00191a70" style:font-size-asian="12pt" style:font-size-complex="12pt"/>
    </style:style>
    <style:style style:name="T30" style:family="text">
      <style:text-properties style:font-name="Arial2" fo:font-size="12pt" officeooo:rsid="001dfc37" style:font-size-asian="12pt" style:font-size-complex="12pt"/>
    </style:style>
    <style:style style:name="T31" style:family="text">
      <style:text-properties style:font-name="Arial2" fo:font-size="12pt" fo:language="la" fo:country="VA" style:font-size-asian="12pt" style:font-size-complex="12pt"/>
    </style:style>
    <style:style style:name="T32" style:family="text">
      <style:text-properties style:font-name="Arial2" fo:font-size="12pt" fo:language="la" fo:country="VA" style:font-size-asian="12pt" style:language-asian="pl" style:country-asian="PL" style:font-size-complex="12pt" style:language-complex="pl" style:country-complex="PL"/>
    </style:style>
    <style:style style:name="T33" style:family="text">
      <style:text-properties style:font-name="Arial2" fo:font-size="12pt" fo:language="en" fo:country="US" style:font-size-asian="12pt" style:language-asian="pl" style:country-asian="PL" style:font-size-complex="12pt" style:language-complex="pl" style:country-complex="PL"/>
    </style:style>
    <style:style style:name="T34" style:family="text">
      <style:text-properties style:font-name="Arial2" fo:font-size="12pt" fo:language="en" fo:country="US" officeooo:rsid="000c1faa" style:font-size-asian="12pt" style:language-asian="pl" style:country-asian="PL" style:font-size-complex="12pt" style:language-complex="pl" style:country-complex="PL"/>
    </style:style>
    <style:style style:name="T35" style:family="text">
      <style:text-properties style:font-name="Arial2" fo:font-size="12pt" fo:language="en" fo:country="US" officeooo:rsid="0015aeb3" style:font-size-asian="12pt" style:language-asian="pl" style:country-asian="PL" style:font-size-complex="12pt" style:language-complex="pl" style:country-complex="PL"/>
    </style:style>
    <style:style style:name="T36" style:family="text">
      <style:text-properties style:font-name="Arial2" fo:font-size="12pt" fo:language="en" fo:country="US" officeooo:rsid="001dfc37" style:font-size-asian="12pt" style:language-asian="pl" style:country-asian="PL" style:font-size-complex="12pt" style:language-complex="pl" style:country-complex="PL"/>
    </style:style>
    <style:style style:name="T37" style:family="text">
      <style:text-properties style:font-name="Arial2" fo:font-size="12pt" fo:language="en" fo:country="US" style:font-size-asian="12pt" style:font-size-complex="12pt"/>
    </style:style>
    <style:style style:name="T38" style:family="text">
      <style:text-properties style:font-name="Arial2" fo:font-size="12pt" fo:language="en" fo:country="US" fo:font-style="italic" officeooo:rsid="0015aeb3" style:font-size-asian="12pt" style:language-asian="pl" style:country-asian="PL" style:font-style-asian="italic" style:font-size-complex="12pt" style:language-complex="pl" style:country-complex="PL" style:font-style-complex="italic"/>
    </style:style>
    <style:style style:name="T39" style:family="text">
      <style:text-properties style:font-name="Arial2" fo:font-size="12pt" fo:language="en" fo:country="US" fo:font-style="italic" officeooo:rsid="0019169c" style:font-size-asian="12pt" style:language-asian="pl" style:country-asian="PL" style:font-style-asian="italic" style:font-size-complex="12pt" style:language-complex="pl" style:country-complex="PL" style:font-style-complex="italic"/>
    </style:style>
    <style:style style:name="T40" style:family="text">
      <style:text-properties style:font-name="Arial2" fo:font-size="12pt" fo:font-style="normal" fo:font-weight="normal" officeooo:rsid="000c1faa" style:font-size-asian="12pt" style:font-style-asian="normal" style:font-weight-asian="normal" style:font-size-complex="12pt" style:font-style-complex="normal" style:font-weight-complex="normal"/>
    </style:style>
    <style:style style:name="T41" style:family="text">
      <style:text-properties style:font-name="Arial2" fo:font-size="12pt" fo:font-style="normal" fo:font-weight="normal" officeooo:rsid="000a7e4f" style:font-size-asian="12pt" style:font-style-asian="normal" style:font-weight-asian="normal" style:font-size-complex="12pt" style:font-style-complex="normal" style:font-weight-complex="normal"/>
    </style:style>
    <style:style style:name="T42" style:family="text">
      <style:text-properties style:font-name="Arial2" fo:font-size="12pt" fo:font-style="normal" fo:font-weight="normal" officeooo:rsid="000de144" style:font-size-asian="12pt" style:font-style-asian="normal" style:font-weight-asian="normal" style:font-size-complex="12pt" style:font-style-complex="normal" style:font-weight-complex="normal"/>
    </style:style>
    <style:style style:name="T43" style:family="text">
      <style:text-properties style:font-name="Arial2" fo:font-size="12pt" fo:font-style="normal" fo:font-weight="normal" officeooo:rsid="000fba8b" style:font-size-asian="12pt" style:font-style-asian="normal" style:font-weight-asian="normal" style:font-size-complex="12pt" style:font-style-complex="normal" style:font-weight-complex="normal"/>
    </style:style>
    <style:style style:name="T44" style:family="text">
      <style:text-properties style:font-name="Arial2" fo:font-size="12pt" fo:font-style="normal" fo:font-weight="normal" officeooo:rsid="00153aa0" style:font-size-asian="12pt" style:font-style-asian="normal" style:font-weight-asian="normal" style:font-size-complex="12pt" style:font-style-complex="normal" style:font-weight-complex="normal"/>
    </style:style>
    <style:style style:name="T45" style:family="text">
      <style:text-properties style:font-name="Arial2" fo:font-size="12pt" fo:font-style="normal" fo:font-weight="normal" officeooo:rsid="0017a429" style:font-size-asian="12pt" style:font-style-asian="normal" style:font-weight-asian="normal" style:font-size-complex="12pt" style:font-style-complex="normal" style:font-weight-complex="normal"/>
    </style:style>
    <style:style style:name="T46" style:family="text">
      <style:text-properties style:font-name="Arial2" fo:font-size="12pt" fo:font-weight="bold" style:font-size-asian="12pt" style:font-weight-asian="bold" style:font-size-complex="12pt" style:font-weight-complex="bold"/>
    </style:style>
    <style:style style:name="T47" style:family="text">
      <style:text-properties style:font-name="Arial2" fo:font-size="12pt" fo:font-style="italic" officeooo:rsid="0015aeb3" style:font-size-asian="12pt" style:font-style-asian="italic" style:font-size-complex="12pt" style:font-style-complex="italic"/>
    </style:style>
    <style:style style:name="T48" style:family="text">
      <style:text-properties style:font-name="Arial2" fo:font-size="12pt" fo:font-style="italic" officeooo:rsid="0019169c" style:font-size-asian="12pt" style:font-style-asian="italic" style:font-size-complex="12pt" style:font-style-complex="italic"/>
    </style:style>
    <style:style style:name="T49" style:family="text">
      <style:text-properties style:font-name="Arial1" fo:font-size="12pt" officeooo:rsid="000fba8b" style:font-name-asian="Times New Roman" style:font-size-asian="12pt" style:font-name-complex="Times New Roman" style:font-size-complex="12pt"/>
    </style:style>
    <style:style style:name="T50" style:family="text">
      <style:text-properties fo:color="#000080" style:font-name="Arial2" fo:font-size="12pt" style:text-underline-style="solid" style:text-underline-width="auto" style:text-underline-color="font-color" officeooo:rsid="000fba8b" style:font-size-asian="12pt" style:font-size-complex="12pt"/>
    </style:style>
    <style:style style:name="T51" style:family="text">
      <style:text-properties fo:color="#000080" style:font-name="Arial2" fo:font-size="12pt" style:text-underline-style="solid" style:text-underline-width="auto" style:text-underline-color="font-color" officeooo:rsid="000de144" style:font-size-asian="12pt" style:font-size-complex="12pt"/>
    </style:style>
    <style:style style:name="T52" style:family="text">
      <style:text-properties fo:color="#000080" style:font-name="Arial2" fo:font-size="12pt" style:text-underline-style="solid" style:text-underline-width="auto" style:text-underline-color="font-color" officeooo:rsid="00153aa0" style:font-size-asian="12pt" style:font-size-complex="12pt"/>
    </style:style>
    <style:style style:name="T53" style:family="text">
      <style:text-properties fo:color="#000080" style:font-name="Arial2" fo:font-size="12pt" style:text-underline-style="solid" style:text-underline-width="auto" style:text-underline-color="font-color" officeooo:rsid="0012990f" style:font-size-asian="12pt" style:font-size-complex="12pt"/>
    </style:style>
    <style:style style:name="T54" style:family="text">
      <style:text-properties officeooo:rsid="001b10d6"/>
    </style:style>
    <style:style style:name="T55" style:family="text">
      <style:text-properties fo:font-size="12pt" style:font-size-asian="12pt" style:font-size-complex="12pt"/>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fo:language="en" fo:country="US" style:font-size-asian="12pt" style:language-asian="pl" style:country-asian="PL" style:font-size-complex="12pt" style:language-complex="pl" style:country-complex="PL"/>
    </style:style>
    <style:style style:name="T58" style:family="text">
      <style:text-properties officeooo:rsid="001b99bc"/>
    </style:style>
    <style:style style:name="T59" style:family="text">
      <style:text-properties officeooo:rsid="001c1da9"/>
    </style:style>
    <style:style style:name="T60" style:family="text">
      <style:text-properties officeooo:rsid="001ceae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CharStyle9"><text:span text:style-name="T9">Uwagi do wersji zaadaptowanej</text:span></text:span></text:p>
      <text:p text:style-name="P40"><text:span text:style-name="CharStyle9"><text:span text:style-name="T9">Zaadaptowana wersja książki została stworzona zgodnie z art. 33 z indeksem 1 Ustawy o prawie autorskim i prawach pokrewnych.</text:span></text:span></text:p>
      <text:p text:style-name="P40"><text:span text:style-name="CharStyle9"><text:span text:style-name="T9">Zostały zachowane numery stron. Numer danej strony znajduje się nad tekstem danej strony i poprzedza go skrót „Str.”.</text:span></text:span></text:p>
      <text:p text:style-name="P40"><text:span text:style-name="CharStyle9"><text:span text:style-name="T9">Wartości wyrażone w oryginale liczbami rzymskimi w adaptacji przedstawiono cyframi arabskimi.</text:span></text:span></text:p>
      <text:p text:style-name="P40"><text:span text:style-name="CharStyle9"><text:span text:style-name="T9">Cytaty blokowe wyróżniono odstępem przed cytatami i po nich.</text:span></text:span></text:p>
      <text:p text:style-name="P40"><text:span text:style-name="CharStyle9"><text:span text:style-name="T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53"><text:span text:style-name="CharStyle9"><text:span text:style-name="T9">Zakładki oznaczone literą „p” i numerem porządkowym znajdują się w treści głównej, w miejscu występowania przypisu. Zakładki oznaczone </text:span></text:span><text:span text:style-name="CharStyle9"><text:span text:style-name="T12">słowem</text:span></text:span><text:span text:style-name="CharStyle9"><text:span text:style-name="T9"> „p</text:span></text:span><text:span text:style-name="CharStyle9"><text:span text:style-name="T12">rzypis</text:span></text:span><text:span text:style-name="CharStyle9"><text:span text:style-name="T9">” i numerem porządkowym znajdują się </text:span></text:span><text:span text:style-name="CharStyle9"><text:span text:style-name="T12">na końcu adaptacji –</text:span></text:span><text:span text:style-name="CharStyle9"><text:span text:style-name="T9"> w miejscu występowania </text:span></text:span><text:span text:style-name="CharStyle9"><text:span text:style-name="T12">opisu danego</text:span></text:span><text:span text:style-name="CharStyle9"><text:span text:style-name="T9"> przypisu.</text:span></text:span></text:p>
      <text:p text:style-name="P40"><text:span text:style-name="CharStyle9"><text:span text:style-name="T9">Wykaz skrótów:</text:span></text:span></text:p>
      <text:p text:style-name="P55"><text:span text:style-name="CharStyle9"><text:span text:style-name="T13">art. – artykuł</text:span></text:span></text:p>
      <text:p text:style-name="P45"><text:span text:style-name="CharStyle9"><text:span text:style-name="T11">pt. – pod tytułem</text:span></text:span></text:p>
      <text:p text:style-name="P44"><text:span text:style-name="CharStyle9"><text:span text:style-name="T10">nr – numer</text:span></text:span></text:p>
      <text:p text:style-name="P44"><text:span text:style-name="CharStyle9"><text:span text:style-name="T10">poz. – pozycja</text:span></text:span></text:p>
      <text:p text:style-name="P40"><text:span text:style-name="CharStyle9"><text:span text:style-name="T9">WoT – </text:span></text:span><text:span text:style-name="CharStyle18"><text:span text:style-name="T34">war on terror</text:span></text:span></text:p>
      <text:p text:style-name="P41"><text:span text:style-name="CharStyle18"><text:span text:style-name="T42">ZSRR – Związek Socjalistycznych Republik Radzieckich</text:span></text:span></text:p>
      <text:p text:style-name="P42"><text:span text:style-name="CharStyle18"><text:span text:style-name="T43">UE – Unia Europejska</text:span></text:span></text:p>
      <text:p text:style-name="P42"><text:span text:style-name="CharStyle18"><text:span text:style-name="T43">PiS – Prawo i Sprawiedliwość</text:span></text:span></text:p>
      <text:p text:style-name="P43"><text:span text:style-name="CharStyle18"><text:span text:style-name="T44">PO – Platforma Obywatelska</text:span></text:span></text:p>
      <text:p text:style-name="P43"><text:span text:style-name="CharStyle18"><text:span text:style-name="T44">SLD – Sojusz Lewicy Demokratycznej</text:span></text:span></text:p>
      <text:p text:style-name="P43"><text:span text:style-name="CharStyle18"><text:span text:style-name="T44">UP – Unia Pracy</text:span></text:span></text:p>
      <text:p text:style-name="P44"><text:span text:style-name="CharStyle18"><text:span text:style-name="T45">Dz.U. – Dziennik Ustaw</text:span></text:span></text:p>
      <text:p text:style-name="P41"><text:span text:style-name="CharStyle18"><text:span text:style-name="T42">JFK – </text:span></text:span><text:span text:style-name="CharStyle17"><text:span text:style-name="T17">John F. Kennedy</text:span></text:span></text:p>
      <text:p text:style-name="P55"><text:soft-page-break/><text:span text:style-name="CharStyle17"><text:span text:style-name="T30">BBC – </text:span></text:span><text:span text:style-name="CharStyle17"><text:span text:style-name="T36">British Broadcasting Corporation</text:span></text:span></text:p>
      <text:p text:style-name="P55"><text:span text:style-name="CharStyle17"><text:span text:style-name="T30">CNN – </text:span></text:span><text:span text:style-name="CharStyle17"><text:span text:style-name="T36">Cable News Network</text:span></text:span></text:p>
      <text:p text:style-name="P41"><text:span text:style-name="CharStyle18"><text:span text:style-name="T40">Ko</text:span></text:span><text:span text:style-name="CharStyle18"><text:span text:style-name="T41">n</text:span></text:span><text:span text:style-name="CharStyle18"><text:span text:style-name="T40">iec uwag do wersji zaadaptowanej.</text:span></text:span></text:p>
      <text:p text:style-name="P40"><text:span text:style-name="CharStyle9"><text:span text:style-name="T8"/></text:span></text:p>
      <text:p text:style-name="P40"><text:span text:style-name="CharStyle9"><text:span text:style-name="T8">Str. 223</text:span></text:span></text:p>
      <text:p text:style-name="P39"><text:span text:style-name="CharStyle9"><text:span text:style-name="T14">Jakub Żurawski</text:span></text:span></text:p>
      <text:p text:style-name="P4"><text:span text:style-name="CharStyle11"><text:span text:style-name="T14">Uniwersytet Jagielloński</text:span></text:span></text:p>
      <text:h text:style-name="Heading_20_1" text:outline-level="1"><text:span text:style-name="CharStyle13"><text:span text:style-name="T55">Sytuacje kryzysowe, konfliktowe, zagrożenia bezpieczeństwa oraz komunikowanie o nich jako determinanty </text:span></text:span><text:span text:style-name="CharStyle13"><text:span text:style-name="T56">wizerunku</text:span></text:span><text:span text:style-name="CharStyle13"><text:span text:style-name="T55"> politycznego</text:span></text:span></text:h>
      <text:h text:style-name="Heading_20_2" text:outline-level="2"><text:span text:style-name="CharStyle15"><text:span text:style-name="T54">1. </text:span></text:span><text:span text:style-name="CharStyle15">Zagrożenia a wizerunek polityczny</text:span></text:h>
      <text:p text:style-name="P5"><text:span text:style-name="CharStyle17"><text:span text:style-name="T14">Kwestie bezpieczeństw</text:span></text:span><text:span text:style-name="CharStyle17"><text:span text:style-name="T15">a </text:span></text:span><text:bookmark-start text:name="p1"/><text:a xlink:type="simple" xlink:href="#przypis1" text:style-name="Internet_20_link" text:visited-style-name="Visited_20_Internet_20_Link"><text:span text:style-name="CharStyle17"><text:span text:style-name="T15">[przypis 1.]</text:span></text:span></text:a><text:bookmark-end text:name="p1"/><text:span text:style-name="CharStyle17"><text:span text:style-name="T15"> </text:span></text:span><text:span text:style-name="CharStyle17"><text:span text:style-name="T14">stanowią istotny element wpływający na postrzeganie aktorów sceny politycznej. Oczywiście obywatele mają niejednokrotnie bezpośrednią styczność z zagrożeniem, jego skutkami i działaniami władz – w końcu to o niebezpieczeństwa dotyczące obywateli chodzi, ale w szerszej perspektywie to jednak komunikowanie, informowanie, opisywanie takich sytuacji i roli w nich podmiotów politycznych współtworzy polityczne wizerunki. O zagrożeniach, klęskach, konfliktach, wreszcie o polityce dowiadujemy się w większości przypadków z mediów. To środki przekazu i tworzone przez nie obrazy zagrożeń i obrazy działań polityków w obliczu zagrożeń </text:span></text:span><text:span text:style-name="CharStyle18"><text:span text:style-name="T31">de facto</text:span></text:span><text:span text:style-name="CharStyle17"><text:span text:style-name="T14"> są, między innymi, czynnikami wpływającymi na powstawanie naszych wyobrażeń o politykach. Niejednokrotnie zatem pomiędzy osobami rywalizującymi o poparcie obywateli toczy się również walka o narzucenie mediom własnego obrazu wydarzeń, aby – o ile to możliwe – przyjęły go za prawdziwy i posługiwały się nim w swoich relacjac</text:span></text:span><text:span text:style-name="CharStyle17"><text:span text:style-name="T15">h </text:span></text:span><text:bookmark-start text:name="p2"/><text:a xlink:type="simple" xlink:href="#przypis2" text:style-name="Internet_20_link" text:visited-style-name="Visited_20_Internet_20_Link"><text:span text:style-name="CharStyle17"><text:span text:style-name="T15">[przypis 2.]</text:span></text:span></text:a><text:bookmark-end text:name="p2"/><text:span text:style-name="CharStyle17"><text:span text:style-name="T14">. W ten sposób media stają się areną walki o narzucenie własnej narracji i interpretacji wydarzeń, korzystnej z perspektywy kształtowania wizerunku jednostki bądź ugrupowania.</text:span></text:span></text:p>
      <text:p text:style-name="P23"><text:span text:style-name="CharStyle17"><text:span text:style-name="T14"/></text:span></text:p>
      <text:p text:style-name="P24"><text:span text:style-name="CharStyle17"><text:span text:style-name="T15">Str. 224</text:span></text:span></text:p>
      <text:p text:style-name="P24"><text:span text:style-name="CharStyle17"><text:span text:style-name="T14">Celem niniejszej części opracowania jest omówienie problemu wpływu zagrożeń bezpieczeństwa na kształtowanie publicznego postrzegania polityków w kontekście podstawowego źródła informacji o działalności decydentów w obliczu niebezpieczeństw, czyli relacji medialnych. W wyniku przeprowadzonej obserwacji i analizy wydarzeń angażujących liderów politycznych w kwestie rozwiązywania </text:span></text:span><text:soft-page-break/><text:span text:style-name="CharStyle17"><text:span text:style-name="T14">sytuacji groźnych dla bezpieczeństwa obywateli – jak również na podstawie zebranej literatury poświęconej zagadnieniom roli polityków w sytuacjach kryzysowych, wpływowi mediów na procesy decyzyjne, zagrożeniom jako zbiorom zmiennych umożliwiających ocenę skuteczności polityków oraz strategiom komunikowania politycznego – zaproponowana zostanie typologia dwóch rodzajów zagrożeń będących czynnikami kształtującymi wizerunek polityczny. Pozwoli to na ujęcie problemu badawczego w usystematyzowanych ramach i klarowne zaprezentowanie tezy zawartej w tytule rozdziału.</text:span></text:span></text:p>
      <text:p text:style-name="P6"><text:span text:style-name="CharStyle17"><text:span text:style-name="T14">Podejmowane przez polityków „działania w obliczu zagrożeń” mają wpływ oczywiście nie tylko na to, jak ich postrzegamy (głównie tych sprawujących w danym momencie władzę</text:span></text:span><text:span text:style-name="CharStyle17"><text:span text:style-name="T15">) </text:span></text:span><text:bookmark-start text:name="p3"/><text:a xlink:type="simple" xlink:href="#przypis3" text:style-name="Internet_20_link" text:visited-style-name="Visited_20_Internet_20_Link"><text:span text:style-name="CharStyle17"><text:span text:style-name="T15">[przypis 3.]</text:span></text:span></text:a><text:bookmark-end text:name="p3"/><text:span text:style-name="CharStyle17"><text:span text:style-name="T14">. Przede wszystkim chodzi o zarządzanie sytuacjami kryzysowymi, w tym o zarządzanie informacjami w kryzysie i komunikacyjne minimalizowanie skutków, także potencjalnych, zagrożeń (uspokajanie, wykazywanie przygotowania do działań, wykazywane troski itp.), tak by realnie zapewnić czy przywrócić stan bezpieczeństwa. F. Glenn Abney i Larry B. Hill, badając znaczenie huraganu Betsy w 1965 roku dla wyników wyborów burmistrza Nowego Orleanu, uznali, że „katastrofy naturalne tworzą kryzysy polityczne, które stanowią test dla władzy – czy poradzi sobie ona z obciążeniem, czy też upadnie, tworząc miejsce dla nowego reżimu” </text:span></text:span><text:bookmark-start text:name="p4"/><text:a xlink:type="simple" xlink:href="#przypis4" text:style-name="Internet_20_link" text:visited-style-name="Visited_20_Internet_20_Link"><text:span text:style-name="CharStyle17"><text:span text:style-name="T15">[przypis 4.]</text:span></text:span></text:a><text:bookmark-end text:name="p4"/><text:span text:style-name="CharStyle17"><text:span text:style-name="T14">. Katastrofy mogą stać się „wydarzeniami politycznymi”, gdyż wpływają na polityczne zachowania elit i obywateli oraz polityczne skutki, na przykład związane ze zmianami poparcia dla partii (oprócz innych, chociażby materialnych). Niemniej jednak nie tylko działania, lecz i komunikowanie w kryzysie i o kryzysie (a więc w pewnym stopniu zachowania symboliczne) to czynniki odgrywające nieraz zasadniczą, choć przecież nie wyłączną, rolę w naszym postrzeganiu i ocenie działalności polityków.</text:span></text:span></text:p>
      <text:p text:style-name="P6"><text:span text:style-name="CharStyle17"><text:span text:style-name="T14">Zagrożenia, katastrofy, konflikty wymuszają podejmowanie określonych decyzji i działań przez rządzących (na różnych szczeblach w zależności od rodzaju i rozmiaru zagrożeni</text:span></text:span><text:span text:style-name="CharStyle17"><text:span text:style-name="T15">a </text:span></text:span><text:bookmark-start text:name="p5"/><text:a xlink:type="simple" xlink:href="#przypis5" text:style-name="Internet_20_link" text:visited-style-name="Visited_20_Internet_20_Link"><text:span text:style-name="CharStyle17"><text:span text:style-name="T15">[przypis 5.]</text:span></text:span></text:a><text:bookmark-end text:name="p5"/><text:span text:style-name="CharStyle17"><text:span text:style-name="T14">). Tym samym są one bezpośrednimi determinantami działań politykó</text:span></text:span><text:span text:style-name="CharStyle17"><text:span text:style-name="T15">w </text:span></text:span><text:bookmark-start text:name="p6"/><text:a xlink:type="simple" xlink:href="#przypis6" text:style-name="Internet_20_link" text:visited-style-name="Visited_20_Internet_20_Link"><text:span text:style-name="CharStyle17"><text:span text:style-name="T15">[przypis 6.]</text:span></text:span></text:a><text:bookmark-end text:name="p6"/><text:span text:style-name="CharStyle17"><text:span text:style-name="T14">, a pośrednimi czynnikami wpływającymi na kształtowanie wizerunków osób publicznych.</text:span></text:span></text:p>
      <text:p text:style-name="P25"><text:span text:style-name="CharStyle17"><text:span text:style-name="T14"/></text:span></text:p>
      <text:p text:style-name="P25"><text:soft-page-break/><text:span text:style-name="CharStyle17"><text:span text:style-name="T15">Str. 225</text:span></text:span></text:p>
      <text:p text:style-name="P25"><text:span text:style-name="CharStyle17"><text:span text:style-name="T14">Zagrożenia i związane z nimi działania polityków są opisywane i pokazywane przez media, a więc dla odbiorców są relacją, doświadczeniem pośrednim, komunikatem o wydarzeniach, nie samym wydarzeniem, co powoduje postrzeganie polityków w określonym kontekście i w atmosferze wypełnionej emocjami, nieraz z licznymi poszkodowanymi i ofiarami.</text:span></text:span></text:p>
      <text:p text:style-name="P5"><text:span text:style-name="CharStyle17"><text:span text:style-name="T14">Zagrożenia bezpieczeństwa mogą zatem być determinantami wizerunku w tym sensie, że stanowią niejako pryzmaty, przez które i na podstawie których publiczność mediów postrzega polityków.</text:span></text:span></text:p>
      <text:p text:style-name="P47"><text:span text:style-name="CharStyle17"><text:span text:style-name="T14">Należy dodać, że aby zagrożenie bezpieczeństwa i podejmowane w związku z nim działania mogły się stać czynnikami wpływającymi na wizerunek decydentów politycznych u obywateli (nie tylko dotkniętych zagrożeniem, ale w ogóle), konieczne jest, aby relacje z wydarzenia i działań ukazywały się w mediach. W związku z naturalnym dla współczesnych, skomercjalizowanych środków przekazu dążeniem do atrakcyjności, a nawet spektakularności audycji, oznacza to, że liczy się skala wydarzenia oraz jego potencjał do przyciągania uwagi publiczności. Skala zagrożenia to przede wszystkim zasięg jego faktycznych lub potencjalnych skutków (jeżeli mówimy o wydarzeniu, które trwa), czyli na przykład: wielkość obszaru występowania niebezpieczeństwa, liczba ofiar i poszkodowanych czy wysokość strat materialnych. Możliwość przyciągania uwagi publiczności jest bezpośrednio związana ze skalą zagrożenia, ale również z jego „bliskością” (czy dotyka odbiorców mediów bezpośrednio), gwałtownością przebiegu (czy trwa, rozwija się czy też wydarzenie już się zakończyło, a politycy nie zajmują się samym niebezpieczeństwem, tylko jego skutkami), rodzajem (zagrożenie naturalne, terrorystyczne, wojenne, ekonomiczne, techniczne, dotyczące porządku publicznego itp.), potencjalnymi skutkami (kogo obejmą, koszty itp.). Wobec poruszających wydarzeń, które dodatkowo da się atrakcyjnie pokazać bądź przejmująco o nich opowiedzieć w mediach, trudno jest odbiorcom, ale i polityko</text:span></text:span><text:span text:style-name="CharStyle17"><text:span text:style-name="T15">m </text:span></text:span><text:bookmark-start text:name="p7"/><text:a xlink:type="simple" xlink:href="#przypis7" text:style-name="Internet_20_link" text:visited-style-name="Visited_20_Internet_20_Link"><text:span text:style-name="CharStyle17"><text:span text:style-name="T15">[przypis 7.]</text:span></text:span></text:a><text:bookmark-end text:name="p7"/><text:span text:style-name="CharStyle17"><text:span text:style-name="T14">, pozostać obojętnymi i prócz przyciągania uwagi mogą stać się one również zdarzeniami-kluczami, kojarzonymi później z danym politykiem i z tym, jak sobie z zagrożeniem poradził.</text:span></text:span></text:p>
      <text:p text:style-name="P49"><text:soft-page-break/><text:span text:style-name="CharStyle17"><text:span text:style-name="T15"/></text:span></text:p>
      <text:p text:style-name="P49"><text:span text:style-name="CharStyle17"><text:span text:style-name="T15">Str. 226</text:span></text:span></text:p>
      <text:p text:style-name="P26"><text:span text:style-name="CharStyle17"><text:span text:style-name="T14">W kontekście zagrożeń bezpieczeństwa zaobserwować można także, choć oczywiście nie jest to reguła, występowanie znanego na polu rywalizacji politycznej zjawiska zawłaszczania problemów. Polega ono na przekonywaniu obywateli (uczestników komunikacji politycznej), że dana sytuacja kryzysowa (typ kryzysu) może zostać skutecznie rozwiązana (stłumiona, jej skutki zostaną zminimalizowane albo w ogóle się nie wydarzy) jedynie przez daną partię czy polityka. Inaczej mówiąc, że wyłącznie określona osoba (lub grupa) może zapewnić ludziom bezpieczeństwo w przypadku konkretnego rodzaju zagrożenia, zarówno przy zapobieganiu mu, jak i radzeniu sobie z nim, jeżeli wystąpił</text:span></text:span><text:span text:style-name="CharStyle17"><text:span text:style-name="T16">o </text:span></text:span><text:bookmark-start text:name="p8"/><text:a xlink:type="simple" xlink:href="#przypis8" text:style-name="Internet_20_link" text:visited-style-name="Visited_20_Internet_20_Link"><text:span text:style-name="CharStyle17"><text:span text:style-name="T16">[przypis 8.]</text:span></text:span></text:a><text:bookmark-end text:name="p8"/><text:span text:style-name="CharStyle17"><text:span text:style-name="T14">. W takiej sytuacji działania polityków mają oczywiście wymiar przede wszystkim autopromocyjny, lecz zawłaszczanie problemu bezpieczeństwa może mieć zarówno realne podstawy (dana partia czy polityk rzeczywiście sprawdzili się w określonych warunkach i w toku walki, a na rynku politycznym korzystają po prostu ze swych osiągnięć), jak i może stanowić jedynie świadomą kreację wizerunku, opierającą się na wzbudzaniu obaw (mających bądź niemających podstaw) elektoratu.</text:span></text:span></text:p>
      <text:p text:style-name="P5"><text:span text:style-name="CharStyle17"><text:span text:style-name="T14">W związku z tym wyróżnię i przedstawię dwa zasadnicze typy zagrożeń bezpieczeństwa, które (przy spełnieniu wymienionych warunków) wpływają na wizerunek polityków: retrospektywne i prospektywne. Kryterium wprowadzanej typologii jest czas występowania zdarzeń, to znaczy, czy obecnie występują lub wcześniej wystąpiły albo czy dopiero będą miały nastąpić, co oczywiście często nie jest przesądzone.</text:span></text:span></text:p>
      <text:h text:style-name="Heading_20_2" text:outline-level="2"><text:span text:style-name="CharStyle15"><text:span text:style-name="T54">2. </text:span></text:span><text:span text:style-name="CharStyle15">Zagrożenia retrospektywne</text:span></text:h>
      <text:p text:style-name="P5"><text:span text:style-name="CharStyle17"><text:span text:style-name="T14">Pierwszy typ to zagrożenia retrospektywne. Oznacza to rzeczywiste sytuacje, które właśnie się dzieją lub wydarzyły się wcześniej; nie jest istotne, jakiego rodzaju jest to niebezpieczeństwo (naturalne, wojenne, ekonomiczne czy kryminalne). W ich wypadku media opisują realne (w sensie „dziejące się”) wydarzenia i ich skutki, a politycy zmuszeni są do podejmowania decyzji i działań, oprócz samego komunikowania o kryzysie (np. opowiadania, co zrobią w określonej sytuacji). A zatem przy okazji czy też w związku z postępowaniem polityków w obliczu </text:span></text:span><text:soft-page-break/><text:span text:style-name="CharStyle17"><text:span text:style-name="T14">prawdziwego niebezpieczeństwa tworzy się również ich postrzeganie przez społeczeństw</text:span></text:span><text:span text:style-name="CharStyle17"><text:span text:style-name="T16">o </text:span></text:span><text:bookmark-start text:name="p9"/><text:a xlink:type="simple" xlink:href="#przypis9" text:style-name="Internet_20_link" text:visited-style-name="Visited_20_Internet_20_Link"><text:span text:style-name="CharStyle17"><text:span text:style-name="T16">[przypis 9.]</text:span></text:span></text:a><text:bookmark-end text:name="p9"/><text:span text:style-name="CharStyle17"><text:span text:style-name="T14">.</text:span></text:span></text:p>
      <text:p text:style-name="P22"><text:span text:style-name="CharStyle17"><text:span text:style-name="T14"/></text:span></text:p>
      <text:p text:style-name="P26"><text:span text:style-name="CharStyle17"><text:span text:style-name="T16">Str. 227</text:span></text:span></text:p>
      <text:p text:style-name="P7"><text:span text:style-name="CharStyle17"><text:span text:style-name="T14">Oczywiście zagrożenia typu retrospektywnego prócz tego, że wymagają rzeczywistego zarządzania nimi, mogą być również wykorzystywane przez elity polityczne świadomie w celach promocji politycznej, aby niejako za pomocą tych wydarzeń pokazać się w roli skutecznych, godnych zaufania przywódców, co pomoże im w rywalizacji na scenie politycznej. Tego rodzaju metoda nie jest regułą, gdyż po pierwsze jest działaniem co najmniej zbliżającym się do manipulowania obywatelami (na przykład przez wykorzystywanie ograniczonej świadomości odbiorców co do rzeczywistych celów działań politycznych oraz przez </text:span></text:span><text:span text:style-name="CharStyle18"><text:span text:style-name="T32">de facto</text:span></text:span><text:span text:style-name="CharStyle17"><text:span text:style-name="T14"> instrumentalne wykorzystywanie potrzeb, w tym wypadku potrzeby bezpieczeństwa, odbiorcó</text:span></text:span><text:span text:style-name="CharStyle17"><text:span text:style-name="T16">w </text:span></text:span><text:bookmark-start text:name="p10"/><text:a xlink:type="simple" xlink:href="#przypis10" text:style-name="Internet_20_link" text:visited-style-name="Visited_20_Internet_20_Link"><text:span text:style-name="CharStyle17"><text:span text:style-name="T16">[przypis 10.]</text:span></text:span></text:a><text:bookmark-end text:name="p10"/><text:span text:style-name="CharStyle17"><text:span text:style-name="T14">), a zatem działaniem nieetycznym i niegodziwym. A nie sądzę, aby słuszne było postrzeganie polityków jako grupy wyraźnie negatywnie odróżniającej się pod względem moralności od reszty społeczeństwa. Po drugie, ewentualne celowe budowanie wizerunku na gruncie zagrożeń (zamiast przeciwdziałania lub zapobiegania im) zostałoby dość szybko zauważone przez media, co z pewnością pozytywnie na postrzeganie polityka by nie wpłynęło.</text:span></text:span></text:p>
      <text:h text:style-name="Heading_20_3" text:outline-level="3"><text:span text:style-name="CharStyle15"><text:span text:style-name="T54">2.1. </text:span></text:span><text:span text:style-name="CharStyle15">Zagrożenia militarne, wewnętrzne (rewolucja) i zewnętrzne (wojna)</text:span></text:h>
      <text:p text:style-name="P5"><text:span text:style-name="CharStyle17"><text:span text:style-name="T14">Istnieje wiele przykładów na to, że konflikt, katastrofa czy kryzys zdefiniowały postrzeganie osoby publicznej. Jej dokonania i prowadzona polityka filtrowane są przez pryzmat tego, jak dana osoba poradziła sobie z zagrożeniem jako przywódca. Sprawdzenie lub niesprawdzenie się lidera (czasem grupy: rządu) w obliczu niebezpieczeństwa bywa koronnym argumentem za utrzymaniem władzy (kampania rządzących) lub przeciw jej dalszemu sprawowaniu (kampania opozycji). Sprawy kryzysów i konfliktów militarnych odciskają nieraz wyraźne piętno na postrzeganiu przywódców, sprowadzając w ogóle odbiór ich osiągnięć niemal wyłącznie do aspektów związanych z bezpieczeństwem.</text:span></text:span></text:p>
      <text:p text:style-name="P22"><text:span text:style-name="CharStyle17"><text:span text:style-name="T14"/></text:span></text:p>
      <text:p text:style-name="P26"><text:span text:style-name="CharStyle17"><text:span text:style-name="T16">Str. 228</text:span></text:span></text:p>
      <text:p text:style-name="P5"><text:span text:style-name="CharStyle17"><text:span text:style-name="T14">Z pewnością najbardziej znanym współcześnie przywódcą, którego całe rządy </text:span></text:span><text:soft-page-break/><text:span text:style-name="CharStyle17"><text:span text:style-name="T14">oceniane są dziś „w kontekście wojennym” jest George W. Bush, 43. prezydent USA. Najistotniejszą dla powstania wizerunku Busha (nie oceniam w tym miejscu, czy to wizerunek przez niego pożądany czy niepożądany, pozytywny czy negatywny) sytuacją były oczywiście zamachy z 11 września 2001 roku, a następnie ich konsekwencja w postaci ogłoszonej w październiku 2001 roku wojny z terroryzmem (</text:span></text:span><text:span text:style-name="CharStyle18"><text:span text:style-name="T33">war on terror</text:span></text:span><text:span text:style-name="CharStyle17"><text:span text:style-name="T14">, WoT). Ta militarno-polityczna doktryna stworzona i wprowadzana właśnie po atakach na Nowy Jork i Waszyngton w 2001 roku stała się pojęciem kluczowym, kojarzonym dziś powszechnie z G.W. Bushe</text:span></text:span><text:span text:style-name="CharStyle17"><text:span text:style-name="T16">m </text:span></text:span><text:bookmark-start text:name="p11"/><text:a xlink:type="simple" xlink:href="#przypis11" text:style-name="Internet_20_link" text:visited-style-name="Visited_20_Internet_20_Link"><text:span text:style-name="CharStyle17"><text:span text:style-name="T16">[przypis 11.]</text:span></text:span></text:a><text:bookmark-end text:name="p11"/><text:span text:style-name="CharStyle17"><text:span text:style-name="T14">, stanowiącym dziś pryzmat, przez który polityk ten jest postrzegany i przez który także historycy oceniać będą jego prezydenturę.</text:span></text:span></text:p>
      <text:p text:style-name="P5"><text:span text:style-name="CharStyle17"><text:span text:style-name="T14">Polityka WoT wciąż jest realizowana (styczeń 2015), Barack Obama nie mógł jej po prostu porzucić. Na jego wizerunek ta prowadzona wciąż wojna nie ma już jednak takiego wpływu, nawet pomimo ewidentnych sukcesów, jak chociażby wytropienie i zastrzelenie przez żołnierzy USA Osamy bin Ladena w maju 2011 roku. Polityka wojenna nie stanowi wyróżnika następcy Busha, a jeśli chodzi o zagrożenia, to wizerunek Obamy czerpie więcej ze spraw wewnętrznych USA, jak choćby reforma systemu ubezpieczeń zdrowotnych. Wojna z terroryzmem to projekt Busha związany z niezwykle silnymi emocjami, które jednak wskutek upływu czasu słabną, obrazy wojny powszednieją, przyciągają mniejszą uwagę (w końcu wojna ta trwa już kilkanaście lat). Poza tym dziś wojna z terroryzmem nie jest też sprawą wyłącznie USA, a problemem wielu państw zachodnich, choć niekoniecznie oznacza to prowadzenie przez nie klasycznych działań wojennych, jest to bardziej zmaganie się z zagrożeniami o charakterze kryminalnym (zamachy, napady itp.).</text:span></text:span></text:p>
      <text:p text:style-name="P5"><text:span text:style-name="CharStyle17"><text:span text:style-name="T14">Jennifer L. Merolla i Elizabeth J. Zechmeister przeprowadziły interesujące dla omawianej problematyki badania nad wizerunkiem (postrzeganiem i oceną) przywódców amerykańskich w zależności od trzech czynników. Były to kolejno:</text:span></text:span></text:p>
      <text:p text:style-name="P15"><text:span text:style-name="CharStyle17"><text:span text:style-name="T14">– dominujący rodzaj zagrożenia (terroryzm lub kryzys gospodarczy),</text:span></text:span></text:p>
      <text:p text:style-name="P16"><text:span text:style-name="CharStyle17"><text:span text:style-name="T14">– przynależność partyjna (Partia Republikańska lub Partia Demokratyczna),</text:span></text:span></text:p>
      <text:p text:style-name="P17"><text:span text:style-name="CharStyle17"><text:span text:style-name="T14">– status polityka (urzędujący prezydent lub ubiegający się kontrkandydat</text:span></text:span><text:span text:style-name="CharStyle17"><text:span text:style-name="T16">) </text:span></text:span><text:bookmark-start text:name="p12"/><text:a xlink:type="simple" xlink:href="#przypis12" text:style-name="Internet_20_link" text:visited-style-name="Visited_20_Internet_20_Link"><text:span text:style-name="CharStyle17"><text:span text:style-name="T16">[przypis 12.]</text:span></text:span></text:a><text:bookmark-end text:name="p12"/><text:span text:style-name="CharStyle17"><text:span text:style-name="T14">.</text:span></text:span></text:p>
      <text:p text:style-name="P7"><text:span text:style-name="CharStyle17"><text:span text:style-name="T14">Zastanawiały się zatem nad kształtowaniem się ocen polityków w warunkach różnych </text:span></text:span><text:soft-page-break/><text:span text:style-name="CharStyle17"><text:span text:style-name="T14">zagrożeń, z którymi politycy się mierzą w zależności od ich przynależności partyjnej powiązanej z zawłaszczaniem problemów (</text:span></text:span><text:span text:style-name="CharStyle18"><text:span text:style-name="T33">issue ownership</text:span></text:span><text:span text:style-name="CharStyle17"><text:span text:style-name="T14">; o czym była już mowa).</text:span></text:span></text:p>
      <text:p text:style-name="P26"><text:span text:style-name="CharStyle17"><text:span text:style-name="T14"/></text:span></text:p>
      <text:p text:style-name="P26"><text:span text:style-name="CharStyle17"><text:span text:style-name="T16">Str. 229</text:span></text:span><text:span text:style-name="CharStyle17"><text:span text:style-name="T14"> </text:span></text:span></text:p>
      <text:p text:style-name="P27"><text:span text:style-name="CharStyle17"><text:span text:style-name="T14">W trakcie badań zaobserwowały, że liderzy republikańscy sami pozycjonują się na scenie politycznej jako osoby bardziej kompetentne w sprawach związanych z zagrożeniami militarnymi niż ich demokratyczni konkurenci. Podobnie demokraci pozycjonują się jako sprawujący – lepiej od republikanów – „właściwe przywództwo w czasach turbulencji gospodarczych” </text:span></text:span><text:bookmark-start text:name="p13"/><text:a xlink:type="simple" xlink:href="#przypis13" text:style-name="Internet_20_link" text:visited-style-name="Visited_20_Internet_20_Link"><text:span text:style-name="CharStyle17"><text:span text:style-name="T17">[przypis 13.]</text:span></text:span></text:a><text:bookmark-end text:name="p13"/><text:span text:style-name="CharStyle17"><text:span text:style-name="T14">. Na podstawie zarówno eksperymentu (badano reakcje oraz oceny hipotetycznych kandydatów), jak i analizy danych dotyczących faktycznych przywódców (George'a W. Busha i Baracka Obamy, częściowo Ronalda Reagana, Billa Clintona, i George'a Busha seniora) badaczki stwierdziły, że urzędujący prezydent z Partii Republikańskiej jest zazwyczaj „uprzywilejowany” w czasach zagrożenia terroryzmem. Precyzyjniej mówiąc, takie warunki sprzyjają wyższym, bardziej pozytywnym ocenom prezydentów republikańskich i powstawaniu pożądanego wizerunku silnych, skutecznych liderów. Mierzący się w swoich czasach z podobnymi zagrożeniami prezydenci z Partii Demokratycznej oceniani byli (i są, bo dotyczy to także Obamy) gorzej. Co jednak należy wskazać, w ogóle kwestia zagrożenia terrorystycznego ma po prostu o wiele mniejsze znaczenie dla oceny ich polityki. W przypadku demokratów bowiem to kwestie gospodarcze są zdecydowanie istotniejsze dla recenzowania ich poczynań i kształtowania image'</text:span></text:span><text:span text:style-name="CharStyle17"><text:span text:style-name="T17">u </text:span></text:span><text:bookmark-start text:name="p14"/><text:a xlink:type="simple" xlink:href="#przypis14" text:style-name="Internet_20_link" text:visited-style-name="Visited_20_Internet_20_Link"><text:span text:style-name="CharStyle17"><text:span text:style-name="T17">[przypis 14.]</text:span></text:span></text:a><text:bookmark-end text:name="p14"/><text:span text:style-name="CharStyle17"><text:span text:style-name="T14">. W związku z tym w czasach zagrożeń ekonomicznych (na przykład podczas kryzysu finansowego) to demokrata jest „uprzywilejowany”, szczególnie jeżeli jest dopiero kandydatem ubiegającym się o urząd prezydenta (w takich warunkach jemu łatwiej niż Republikaninowi jest stworzyć swój pozytywny wizerunek).</text:span></text:span></text:p>
      <text:p text:style-name="P8"><text:span text:style-name="CharStyle17"><text:span text:style-name="T14">Istnieją także badania wskazujące, że w czasach kryzysów związanych z zagrożeniem terroryzmem (którego celem jest przecież nadawanie rozgłosu i zaszczepianie strachu, czemu służyć ma szerokie nagłośnienie ataków w mediach) ludzie wykazują tendencje do przenoszenia swoich oczekiwań wobec przywódców – na rzeczywistych liderów. Badacze zaangażowani w weryfikację teorii opanowywania </text:span></text:span><text:soft-page-break/><text:span text:style-name="CharStyle17"><text:span text:style-name="T14">trwogi w drodze eksperymentu ustalili, że osoby „zaszczepione” do intensywnego myślenia o zamachach z 11 września 2001 roku postrzegały prezydenta Busha jako silniejszego przywódcę niż osoby z grupy kontrolnej. Inne badania wykazały, że duża intensywność informowania o zagrożeniu terroryzmem powodowała, iż badani dokonywali projekcji oczekiwanych cech na osobę George'a W. Busha, widząc go jako bardziej charyzmatycznego, niż był w rzeczywistośc</text:span></text:span><text:span text:style-name="CharStyle17"><text:span text:style-name="T17">i </text:span></text:span><text:bookmark-start text:name="p15"/><text:a xlink:type="simple" xlink:href="#przypis15" text:style-name="Internet_20_link" text:visited-style-name="Visited_20_Internet_20_Link"><text:span text:style-name="CharStyle17"><text:span text:style-name="T17">[przypis 15.]</text:span></text:span></text:a><text:bookmark-end text:name="p15"/><text:span text:style-name="CharStyle17"><text:span text:style-name="T14">.</text:span></text:span></text:p>
      <text:p text:style-name="P27"><text:span text:style-name="CharStyle17"><text:span text:style-name="T14"/></text:span></text:p>
      <text:p text:style-name="P27"><text:span text:style-name="CharStyle17"><text:span text:style-name="T17">Str. 230</text:span></text:span></text:p>
      <text:p text:style-name="P5"><text:span text:style-name="CharStyle17"><text:span text:style-name="T14">Prezydentura Busha to najbardziej spektakularny przykład kształtowania się wizerunku lidera przez pryzmat zagrożeń i kryzysów militarnych. Są jednak oczywiście i inne przypadki przywódców, bądź kandydatów na przywódców, na których postrzeganie i ocenę wpłynęły kwestie komunikowania o bezpieczeństwie w aspekcie wojennym.</text:span></text:span></text:p>
      <text:p text:style-name="P5"><text:span text:style-name="CharStyle17"><text:span text:style-name="T14">John F. Kennedy zmierzył się w 1962 roku w psychologiczno-komunikacyjnej walce z Nikitą Chruszczowem i ostatecznie kryzys kubański nie zakończył się wojną USA i ZSRR. Kryzys ten jednak, a przede wszystkim jego medialne oblicze w postaci relacji mediów oraz wystąpienia telewizyjnego Kennedy'ego, miał także ogromne znaczenie dla wizerunku amerykańskiego prezydenta. Udało się ukazać JFK jako silnego, zwycięskiego, odpowiedzialnego przywódcę, chociaż Chruszczow, decydując się na instalację wyrzutni rakiet na Kubie, zrobił to między innymi dlatego, że uważał Kennedy'ego za słabego przeciwnika, który nie potrafił podejmować trudnych decyzji. Radziecki przywódca nie był zresztą w swym sądzie osamotnion</text:span></text:span><text:span text:style-name="CharStyle17"><text:span text:style-name="T17">y </text:span></text:span><text:bookmark-start text:name="p16"/><text:a xlink:type="simple" xlink:href="#przypis16" text:style-name="Internet_20_link" text:visited-style-name="Visited_20_Internet_20_Link"><text:span text:style-name="CharStyle17"><text:span text:style-name="T17">[przypis 16.]</text:span></text:span></text:a><text:bookmark-end text:name="p16"/><text:span text:style-name="CharStyle17"><text:span text:style-name="T14">. Do takiej oceny ówczesnego prezydenta USA skłaniały na przykład wydarzenia z 1961 roku: kryzys berliński i nieumiejętność sprzeciwienia się budowie muru oraz nieudana amerykańska inwazja w Zatoce Świń. Tymczasem współczesne, powszechne postrzeganie Kennedy'ego dokonywane jest właściwie przez pryzmat dwóch „zwycięskich” dla niego zdarzeń: właśnie kryzysu kubańskiego oraz telewizyjnej debaty z Richardem Nixonem z 1960 roku (to już typowo medialne wydarzenie). Całość spinana jest obrazami tragicznej śmierci Johna F. Kennedy'ego w Dallas w listopadzie 1963 roku. Kazus JFK pokazuje zatem, jak istotne dla wizerunku jest właściwe komunikowanie o kryzysach.</text:span></text:span></text:p>
      <text:p text:style-name="P8"><text:soft-page-break/><text:span text:style-name="CharStyle17"><text:span text:style-name="T14">Inny amerykański prezydent, poprzednik Kennedy'ego na urzędzie, Dwight Eisenhower musiał z kolei zmierzyć się ze swym jednowymiarowym wizerunkiem, gdyż jako jeden ze zwycięskich generałów drugiej wojny światowej kojarzony był (w sensie kompetencji) wyłącznie ze „sprawami kryzysowymi”. Eisenhower, kandydat Partii Republikańskiej w wyborach 1952 roku, z pomocą agencji reklamowej BBD&amp;O, przeprowadził kampanię, w której jego wizerunek określono wprost: bohater narodow</text:span></text:span><text:span text:style-name="CharStyle17"><text:span text:style-name="T17">y </text:span></text:span><text:bookmark-start text:name="p17"/><text:a xlink:type="simple" xlink:href="#przypis17" text:style-name="Internet_20_link" text:visited-style-name="Visited_20_Internet_20_Link"><text:span text:style-name="CharStyle17"><text:span text:style-name="T17">[przypis 17.]</text:span></text:span></text:a><text:bookmark-end text:name="p17"/><text:span text:style-name="CharStyle17"><text:span text:style-name="T14">. A bohater narodowy nie rodzi się przecież w czasach spokoju i powszechnego bezpieczeństwa. Oczywiście dla celów wyborczych operowanie wyłącznie tematami zagrożeń (w których zwalczaniu kandydat się sprawdził) to byłoby jednak trochę za mało, a więc na podstawie badań rynku politycznego ustalono, że wizerunek ów powinno się uzupełnić w kampanii przez skupienie się także na kwestiach podatków, inflacji i korupcj</text:span></text:span><text:span text:style-name="CharStyle17"><text:span text:style-name="T17">i </text:span></text:span><text:bookmark-start text:name="p18"/><text:a xlink:type="simple" xlink:href="#przypis18" text:style-name="Internet_20_link" text:visited-style-name="Visited_20_Internet_20_Link"><text:span text:style-name="CharStyle17"><text:span text:style-name="T17">[przypis 18.]</text:span></text:span></text:a><text:bookmark-end text:name="p18"/><text:span text:style-name="CharStyle17"><text:span text:style-name="T17">.</text:span></text:span></text:p>
      <text:p text:style-name="P27"><text:span text:style-name="CharStyle17"><text:span text:style-name="T17"/></text:span></text:p>
      <text:p text:style-name="P27"><text:span text:style-name="CharStyle17"><text:span text:style-name="T17">Str. 231</text:span></text:span></text:p>
      <text:p text:style-name="P5"><text:span text:style-name="CharStyle17"><text:span text:style-name="T14">Wśród polskich prezydentów tym, którego wizerunek w największym stopniu modyfikowany był przez działania związane z zagrożeniami „okołowojennymi”, był Lech Kaczyński, nawet mimo tego, że to za kadencji Aleksandra Kwaśniewskiego wybuchła wojna z terroryzmem, której Polska stała się stroną. W czasie prezydentury Kaczyńskiego było kilka wydarzeń o kryzysowym charakterze, które wpłynęły na jego postrzeganie, chociaż te same sytuacje nieraz powodowały zupełnie odmienne oceny prezydenta: pozytywne u jego zwolenników i negatywne u krytyków. Większość sytuacji związana była z polityką prezydenta wobec Gruzji pozostającej najpierw w napiętych stosunkach, a następnie – w 2008 roku – w stanie wojny z Rosją (konflikt o Osetię Południową). Lech Kaczyński, aktywnie wspierając w tym sporze gruzińskiego przywódcę Micheila Saakaszwiliego, prowadził politykę organizowania międzynarodowego wsparcia dla Gruzji, kilkakrotnie też udawał się tam z wizytą. Nieraz z wizytami tymi związane były gorąco komentowane relacje o niebezpiecznych wydarzeniach, jak na przykład spięcia między kapitanem samolotu, który nie zgadzał się na lądowanie w Tbilisi (ze względów bezpieczeństwa) a prezydentem Kaczyńskim czy też sprawa niewyjaśnionego ostrzelania kolumny samochodów, którymi poruszali się przywódcy Polski i Gruzji. Należy podkreślić, że </text:span></text:span><text:soft-page-break/><text:span text:style-name="CharStyle17"><text:span text:style-name="T14">w przypadku Lecha Kaczyńskiego mieliśmy do czynienia głównie z zagrożeniami bezpieczeństwa samej głowy państwa (wraz z otoczeniem), a nie ogółu obywateli. Tego rodzaju wydarzenia stanowiły oczywistą pożywkę dla mediów, trudno jednak mówić o jednolitych ocenach, a zatem o jednolitym wizerunku, gdyż prezydent opisywany był z jednej strony jako silny, odważny lider nieobawiający się czynnego angażowania się także w spory międzynarodowe (nawet za cenę własnego bezpieczeństwa), a z drugiej – jako osoba nierozważna, niepotrzebnie wystawiająca się na zagrożenia i prowadząca politykę „wywijania szablą”. Oczywiście niezmiernie ważnym dla postrzegania Lecha Kaczyńskiego faktem (który jednak wcale jego wizerunku nie ujednolica) była katastrofa pod Smoleńskiem w 2010 roku, w której prezydent zginął. O zdarzeniu tym będzie jeszcze mowa.</text:span></text:span></text:p>
      <text:p text:style-name="P9"><text:span text:style-name="CharStyle17"><text:span text:style-name="T14">Spośród przywódców innych państw także wizerunek Władimira Putina kształtowany jest „w ogniu wojen”, szczególnie w czasie jego trzeciej kadencji, od maja 2012 roku. Jego polityka ukraińska (wojna o Krym i wschodnie części Ukrainy toczona od 2014 roku), gruzińska (szczególnie wojna o Osetię Południową w 2008 roku, w czasie której Putin pełnił urząd premiera Federacji Rosyjskiej), czeczeńska (walka o odzyskanie kontroli nad Czeczenią, tzw.</text:span></text:span><text:span text:style-name="CharStyle17"><text:span text:style-name="T18"> 2</text:span></text:span><text:span text:style-name="CharStyle17"><text:span text:style-name="T14"> wojna czeczeńska, toczona w okresie kiedy W. Putin był „pełniącym obowiązki” prezydenta Rosji oraz na początku jego pierwszej kadencji prezydenckiej) – to w toku tych konfliktów wykuwał się wizerunek Putina, jakże jednak inny w Rosji, a inny w państwach zachodnich.</text:span></text:span></text:p>
      <text:p text:style-name="P28"><text:span text:style-name="CharStyle17"><text:span text:style-name="T14"/></text:span></text:p>
      <text:p text:style-name="P28"><text:span text:style-name="CharStyle17"><text:span text:style-name="T18">Str. 232</text:span></text:span></text:p>
      <text:p text:style-name="P28"><text:span text:style-name="CharStyle17"><text:span text:style-name="T14">Jednocześnie liderzy Unii Europejskiej (zarówno głowy państw, jak i przewodniczący Rady Europejskiej, wysoki przedstawiciel Unii do spraw zagranicznych i polityki bezpieczeństwa oraz Komisja Europejska) w kontekście stosunków Rosja–UE są postrzegani jako przywódcy słabi, niezdecydowani, niewyraziści, może nawet bojaźliwi. Z pewnością jest to związane z dużo bardziej skomplikowanym procesem podejmowania decyzji w łonie UE, który to mechanizm, jak i nierzadko rozbieżne interesy państw członkowskich, nie ułatwia szybkich rozstrzygnięć. Wydaje się także, nawiązując do omawianych badań amerykańskich, że podobnie jak w przypadku amerykańskiej Partii Demokratycznej, wizerunkowi przywódców unijnych bardziej </text:span></text:span><text:soft-page-break/><text:span text:style-name="CharStyle17"><text:span text:style-name="T14">służą sprawy ekonomiczne, a nie kryzysy polityczno-wojskowe.</text:span></text:span></text:p>
      <text:p text:style-name="P5"><text:span text:style-name="CharStyle17"><text:span text:style-name="T14">Można podać wiele innych przykładów polityków, których postrzeganie i oceny (jakże nieraz różne) powiązane są jednoznacznie z kwestiami wojennymi. Będą to chociażby: Wojciech Jaruzelski (stan wojenny), Wiktor Janukowycz (wewnętrzna rewolta na Ukrainie i konflikt z separatystami), Slobodan Milo</text:span></text:span><text:span text:style-name="CharStyle17"><text:span text:style-name="T49">š</text:span></text:span><text:span text:style-name="CharStyle17"><text:span text:style-name="T14">ević (wojna na Bałkanach), Stefan Starzyński (jego dokonania w Warszawie w zasadzie przesłonięte są zupełnie udziałem w obronie stolicy w 1939 roku), Jerzy </text:span></text:span><text:span text:style-name="CharStyle17"><text:span text:style-name="T3">6</text:span></text:span><text:span text:style-name="CharStyle17"><text:span text:style-name="T14"> – głowa Zjednoczonego Królestwa Wielkiej Brytanii (jego działalność w okresie </text:span></text:span><text:span text:style-name="CharStyle17"><text:span text:style-name="T3">2</text:span></text:span><text:span text:style-name="CharStyle17"><text:span text:style-name="T14"> wojny światowej, pozostanie w Londynie, aktywne wspieranie morale obywateli), nie wspominając nawet o tak wybitnych – wojennych właśnie – przywódcach, jak choćby Winston Churchill czy Józef Piłsudski (nie należy zapominać, że pod względem medialnym czasy działalności tych kilku wymienionych postaci są zupełnie nieporównywalne).</text:span></text:span></text:p>
      <text:h text:style-name="Heading_20_3" text:outline-level="3"><text:span text:style-name="CharStyle15"><text:span text:style-name="T58">2.2. </text:span></text:span><text:span text:style-name="CharStyle15">Zagrożenia losowe (naturalne, także wypadki)</text:span></text:h>
      <text:p text:style-name="P9"><text:span text:style-name="CharStyle17"><text:span text:style-name="T14">Zagrożenia bezpieczeństwa wynikające z przyczyn losowych, w tym naturalnych, mogą także istotnie modyfikować wizerunek przywódcy. Oczywiście w dalszym ciągu chodzi przede wszystkim o to, czy lider sprawdził się w obliczu kryzysu, oraz o to, w jaki sposób on i jego otoczenie poradzili sobie z kryzysem, także w aspekcie komunikacyjnym. W kontekście katastrof naturalnych o wiele częściej (choć z pewnością nie jest to regułą) zdarzają się próby również instrumentalnego ich wykorzystania dla własnych promocyjnych celów. Przykładem tego jest chociażby zjawisko politycznej „turystyki katastrof” (</text:span></text:span><text:span text:style-name="CharStyle18"><text:span text:style-name="T33">disaster tourism</text:span></text:span><text:span text:style-name="CharStyle17"><text:span text:style-name="T14">) wśród politykó</text:span></text:span><text:span text:style-name="CharStyle17"><text:span text:style-name="T18">w </text:span></text:span><text:bookmark-start text:name="p19"/><text:a xlink:type="simple" xlink:href="#przypis19" text:style-name="Internet_20_link" text:visited-style-name="Visited_20_Internet_20_Link"><text:span text:style-name="CharStyle17"><text:span text:style-name="T18">[przypis 19.]</text:span></text:span></text:a><text:bookmark-end text:name="p19"/><text:span text:style-name="CharStyle17"><text:span text:style-name="T14">.</text:span></text:span></text:p>
      <text:p text:style-name="P28"><text:span text:style-name="CharStyle17"><text:span text:style-name="T18"/></text:span></text:p>
      <text:p text:style-name="P28"><text:span text:style-name="CharStyle17"><text:span text:style-name="T18">Str. 233</text:span></text:span></text:p>
      <text:p text:style-name="P28"><text:span text:style-name="CharStyle17"><text:span text:style-name="T14">O ile w miejscu katastrofy często oczekiwana jest obecność osób decyzyjnych (oprócz oczywiście służb ratowniczych itp.), o tyle nie zawsze chodzi o obecność władz każdego szczebla (od gminy do głowy państwa), a tym bardziej liderów ugrupowań politycznych. Nieuzasadnione tego rodzaju wizyty mogą skończyć się nie tylko negatywną oceną postępowania polityków dokonaną przez media, ale czasem mogą wręcz utrudniać prowadzenie działań ratunkowych czy minimalizujących skutki kryzysu przez zaburzenie procesu decyzyjnego czy zwiększoną obecność </text:span></text:span><text:soft-page-break/><text:span text:style-name="CharStyle17"><text:span text:style-name="T14">dziennikarzy i osób postronnyc</text:span></text:span><text:span text:style-name="CharStyle17"><text:span text:style-name="T18">h </text:span></text:span><text:bookmark-start text:name="p20"/><text:a xlink:type="simple" xlink:href="#przypis20" text:style-name="Internet_20_link" text:visited-style-name="Visited_20_Internet_20_Link"><text:span text:style-name="CharStyle17"><text:span text:style-name="T18">[</text:span></text:span></text:a><text:a xlink:type="simple" xlink:href="#przypis20" text:style-name="Internet_20_link" text:visited-style-name="Visited_20_Internet_20_Link"><text:span text:style-name="CharStyle17"><text:span text:style-name="T17">przypis </text:span></text:span></text:a><text:a xlink:type="simple" xlink:href="#przypis20" text:style-name="Internet_20_link" text:visited-style-name="Visited_20_Internet_20_Link"><text:span text:style-name="CharStyle17"><text:span text:style-name="T18">20.]</text:span></text:span></text:a><text:bookmark-end text:name="p20"/><text:span text:style-name="CharStyle17"><text:span text:style-name="T14">.</text:span></text:span></text:p>
      <text:p text:style-name="P9"><text:span text:style-name="CharStyle17"><text:span text:style-name="T14">Niewątpliwie dla dużej grupy odbiorców kluczowy pryzmat, przez który można ocenić działalność Donalda Tuska (ale i lidera ówczesnej opozycji Jarosława Kaczyńskiego) stanowi katastrofa smoleńska w 2010 rok</text:span></text:span><text:span text:style-name="CharStyle17"><text:span text:style-name="T18">u </text:span></text:span><text:bookmark-start text:name="p21"/><text:a xlink:type="simple" xlink:href="#przypis21" text:style-name="Internet_20_link" text:visited-style-name="Visited_20_Internet_20_Link"><text:span text:style-name="CharStyle17"><text:span text:style-name="T18">[</text:span></text:span></text:a><text:a xlink:type="simple" xlink:href="#przypis21" text:style-name="Internet_20_link" text:visited-style-name="Visited_20_Internet_20_Link"><text:span text:style-name="CharStyle17"><text:span text:style-name="T17">przypis </text:span></text:span></text:a><text:a xlink:type="simple" xlink:href="#przypis21" text:style-name="Internet_20_link" text:visited-style-name="Visited_20_Internet_20_Link"><text:span text:style-name="CharStyle17"><text:span text:style-name="T18">21.]</text:span></text:span></text:a><text:bookmark-end text:name="p21"/><text:span text:style-name="CharStyle17"><text:span text:style-name="T14">. Wydarzenie to wpływało, i nadal wpływa, na postrzeganie wymienionych dwóch postaci, potem także przyszłej premier Ewy Kopacz (w czasie katastrofy była ministrem zdrowia) oraz na pośmiertną ocenę prezydentury Lecha Kaczyńskiego, wpisując się w cały wątek wschodni, o którym była już mowa. „Smoleńsk 2010” stał się bodźcem do konstruowania wizerunku publicznego także innych osób, na przykład Antoni Macierewicz postrzegany był niemal wyłącznie w tym kontekście, a Jarosław Kaczyński w kampanii prezydenckiej w 2010 roku próbował radykalnie zmienić swój wizerunek właśnie w związku z katastrofą (ostatecznie po kampanii działania te zostały zarzucone). Katastrofa ta ustanawia jednak kontekst wielorakich ocen, więcej niż tylko pojedynczych osób. Stanowi o postrzeganiu całej sceny politycznej, całych ugrupowań czy obozów politycznych. Z perspektywy komunikacyjnej istotne będą tu dwie grupy zachowań:</text:span></text:span></text:p>
      <text:p text:style-name="P18"><text:span text:style-name="CharStyle17"><text:span text:style-name="T14">– działania i wypowiedzi polityków bezpośrednio po katastrofie i jednoznacznie z nią związane (zarządzanie sytuacją po katastrofie, bieżąca wówczas ocena sytuacji, relacje medialne),</text:span></text:span></text:p>
      <text:p text:style-name="P18"><text:span text:style-name="CharStyle17"><text:span text:style-name="T14"><text:tab/>– działania i wypowiedzi polityków służące wykorzystywaniu katastrofy przez oba główne obozy (ze wskazaniem na PiS) do budowania poparcia, mobilizowania zwolenników i negatywnego portretowania przeciwników (w zasadzie te zachowania obserwujemy nadal i niezmiennie stanowią one przedmiot zainteresowania mediów jako część politycznej rywalizacji).</text:span></text:span></text:p>
      <text:p text:style-name="P9"><text:span text:style-name="CharStyle17"><text:span text:style-name="T14">Polscy politycy z problemem naturalnych katastrof i wypadków spotykają się dość często. Włodzimierz Cimoszewicz niezmiennie kojarzony jest (a media chętnie to przypominają) ze swoją wypowiedzią z 1997 roku, kiedy to na pytanie o pomoc rządu dla powodzian odparł: „Trzeba się było ubezpieczyć”.</text:span></text:span></text:p>
      <text:p text:style-name="P28"><text:span text:style-name="CharStyle17"><text:span text:style-name="T14"/></text:span></text:p>
      <text:p text:style-name="P28"><text:span text:style-name="CharStyle17"><text:span text:style-name="T18">Str. 234</text:span></text:span></text:p>
      <text:p text:style-name="P28"><text:span text:style-name="CharStyle17"><text:span text:style-name="T14">Do dzisiaj sam były premier tłumaczy, że słowa te były wyrwane z kontekstu, bo </text:span></text:span><text:soft-page-break/><text:span text:style-name="CharStyle17"><text:span text:style-name="T14">pomocy nikomu nie odmawiał, pozwoliło to jednak na zaprezentowanie go „jako człowieka nieczułego, zimnego, takiego, którego nie obchodzi los tysięcy poszkodowanych ludzi” </text:span></text:span><text:bookmark-start text:name="p22"/><text:a xlink:type="simple" xlink:href="#przypis22" text:style-name="Internet_20_link" text:visited-style-name="Visited_20_Internet_20_Link"><text:span text:style-name="CharStyle17"><text:span text:style-name="T50">[</text:span></text:span></text:a><text:a xlink:type="simple" xlink:href="#przypis22" text:style-name="Internet_20_link" text:visited-style-name="Visited_20_Internet_20_Link"><text:span text:style-name="CharStyle17"><text:span text:style-name="T51">przypis </text:span></text:span></text:a><text:a xlink:type="simple" xlink:href="#przypis22" text:style-name="Internet_20_link" text:visited-style-name="Visited_20_Internet_20_Link"><text:span text:style-name="CharStyle17"><text:span text:style-name="T50">22.]</text:span></text:span></text:a><text:bookmark-end text:name="p22"/><text:span text:style-name="CharStyle17"><text:span text:style-name="T14">. Po wypadku w kopalni Halemba w Rudzie Śląskiej w 2006 roku na miejsce katastrofy przybyli między innymi Lech Kaczyński, Jarosław Kaczyński, Zbigniew Religa, Jerzy Polaczek, Piotr Woźniak, Paweł Poncyliusz. Po katastrofie w kopalni Wujek w 2009 roku do Katowic przybyli Donald Tusk i Grzegorz Schetyna. W 2010 roku Donald Tusk odwiedził wiele miejsc na południu Polski, objętych skutkami osuwisk, a w 2012 roku udał się na miejsce katastrofy kolejowej pod Szczekocinami.</text:span></text:span></text:p>
      <text:p text:style-name="P9"><text:span text:style-name="CharStyle17"><text:span text:style-name="T14">W 2005 roku huragan Katrina spustoszył Nowy Orlean. Prezydent George W. Bush obwiniany był wówczas o niewłaściwe, spóźnione działania po katastrofie, spadły też na niego jako szefa państwa główne, w tym formułowane w mediach, zarzuty o nieefektywność systemu zarządzania kryzysowego i nieład w samym rządzi</text:span></text:span><text:span text:style-name="CharStyle17"><text:span text:style-name="T18">e </text:span></text:span><text:bookmark-start text:name="p23"/><text:a xlink:type="simple" xlink:href="#przypis23" text:style-name="Internet_20_link" text:visited-style-name="Visited_20_Internet_20_Link"><text:span text:style-name="CharStyle17"><text:span text:style-name="T50">[</text:span></text:span></text:a><text:a xlink:type="simple" xlink:href="#przypis23" text:style-name="Internet_20_link" text:visited-style-name="Visited_20_Internet_20_Link"><text:span text:style-name="CharStyle17"><text:span text:style-name="T51">przypis </text:span></text:span></text:a><text:a xlink:type="simple" xlink:href="#przypis23" text:style-name="Internet_20_link" text:visited-style-name="Visited_20_Internet_20_Link"><text:span text:style-name="CharStyle17"><text:span text:style-name="T50">23.]</text:span></text:span></text:a><text:bookmark-end text:name="p23"/><text:span text:style-name="CharStyle17"><text:span text:style-name="T14">. Sytuacji nie poprawiła niefortunna akcja PR z fotografiami Busha z troską obserwującego skutki katastrofy z okien prezydenckiego samolotu. Na zdjęciach w rzeczywistości dominował bowiem Bush, a nie obrazy tragedii mieszkańców Luizjany, więc intencja twórców tych fotografii była zupełnie jasna i dobitnie wskazywała, kto tu jest najważniejszy. Sytuacja ta jest powszechnie uważana za największą porażkę Busha w dziedzinie polityki wewnętrznej i radzenia sobie z katastrofami naturalnymi. Także za największą porażkę wizerunkową. Nie był on jedynym politykiem, którego wizerunek wówczas ucierpiał. Również ówczesny burmistrz Nowego Orleanu Ray Nagin zaczął być bardzo negatywnie oceniany i postrzegany.</text:span></text:span></text:p>
      <text:p text:style-name="P9"><text:span text:style-name="CharStyle17"><text:span text:style-name="T14">W 2010 roku wyciek ropy doprowadził do wybuchu i pożaru na platformie wiertniczej </text:span></text:span><text:span text:style-name="CharStyle17"><text:span text:style-name="T33">Deepwater Horizon</text:span></text:span><text:span text:style-name="CharStyle17"><text:span text:style-name="T14">, powodując ostatecznie katastrofę ekologiczną w Zatoce Meksykańskiej. Podobnie jak Bush w 2005 roku, tak teraz prezydent Barack Obama był powszechnie krytykowany za zarządzanie kryzysem, głównie za zbyt agresywną retorykę względem koncernu BP (właściciela platformy) oraz za brak zdecydowanych działań, szczególnie po tym, jak coraz bardziej było widać, że BP nie radzi sobie z sytuacją. Po katastrofie Obama podjął działania informacyjne zmierzające przede wszystkim do wykazania, że Zatoka Meksykańska jest bezpieczna i że udało się zażegnać skutki katastrofy. Działania te miały jednak także wymiar promocyjny, gdyż </text:span></text:span><text:soft-page-break/><text:span text:style-name="CharStyle17"><text:span text:style-name="T14">chodziło o odbudowanie nadszarpniętego </text:span></text:span><text:span text:style-name="CharStyle18"><text:span text:style-name="T14">image'u</text:span></text:span><text:span text:style-name="CharStyle17"><text:span text:style-name="T14"> prezydenta. Między innymi w tym celu Obama wybrał się na urlop nad Zatokę Meksykańską, gdzie żeglował. Do mediów trafiły także fotografie, na których Obama wraz z córką kąpie się w morzu (choć ze zdjęcia nie wynika, w którym…</text:span></text:span><text:span text:style-name="CharStyle17"><text:span text:style-name="T18">) </text:span></text:span><text:bookmark-start text:name="p24"/><text:a xlink:type="simple" xlink:href="#przypis24" text:style-name="Internet_20_link" text:visited-style-name="Visited_20_Internet_20_Link"><text:span text:style-name="CharStyle17"><text:span text:style-name="T18">[</text:span></text:span></text:a><text:a xlink:type="simple" xlink:href="#przypis24" text:style-name="Internet_20_link" text:visited-style-name="Visited_20_Internet_20_Link"><text:span text:style-name="CharStyle17"><text:span text:style-name="T17">przypis </text:span></text:span></text:a><text:a xlink:type="simple" xlink:href="#przypis24" text:style-name="Internet_20_link" text:visited-style-name="Visited_20_Internet_20_Link"><text:span text:style-name="CharStyle17"><text:span text:style-name="T18">24.]</text:span></text:span></text:a><text:bookmark-end text:name="p24"/><text:span text:style-name="CharStyle17"><text:span text:style-name="T14">.</text:span></text:span></text:p>
      <text:p text:style-name="P28"><text:span text:style-name="CharStyle17"><text:span text:style-name="T14"/></text:span></text:p>
      <text:p text:style-name="P28"><text:span text:style-name="CharStyle17"><text:span text:style-name="T18">Str. 235</text:span></text:span></text:p>
      <text:p text:style-name="P5"><text:span text:style-name="CharStyle17"><text:span text:style-name="T14">W świetle badań opinii publicznej w USA George W. Bush i Barack Obama to dwaj amerykańscy przywódcy oceniani jako najgorzej radzący sobie w obliczu katastrof. Na pytanie, który prezydent najsłabiej sprawdził się w zarządzaniu kryzysowym, 53 procent respondentów wskazało G.W. Busha, 33 procent Baracka Obamę, a – dla porównania – jedynie 8 procent Jimmy'ego Cartera, 5 procent Billa Clintona, 1 procent Ronalda Reagan</text:span></text:span><text:span text:style-name="CharStyle17"><text:span text:style-name="T19">a </text:span></text:span><text:bookmark-start text:name="p25"/><text:a xlink:type="simple" xlink:href="#przypis25" text:style-name="Internet_20_link" text:visited-style-name="Visited_20_Internet_20_Link"><text:span text:style-name="CharStyle17"><text:span text:style-name="T19">[przypis 25.]</text:span></text:span></text:a><text:bookmark-end text:name="p25"/><text:span text:style-name="CharStyle17"><text:span text:style-name="T14">. Taka ocena była skutkiem obu wspomnianych wyżej katastrof (trudno nie radzić sobie z kryzysem, jeżeli taki nie występuje), ale też z pewnością wynikała z coraz lepiej (na początku </text:span></text:span><text:span text:style-name="CharStyle17"><text:span text:style-name="T4">21</text:span></text:span><text:span text:style-name="CharStyle17"><text:span text:style-name="T14"> wieku) funkcjonujących mediów i coraz bardziej rozwiniętych narzędzi osobistej łączności elektronicznej. Rozwój ten oznacza intensywniejszą komunikację, więcej obrazów katastrof, większą sensacyjność relacji z wydarzeń przedstawianych w konkurujących mediach, co sprawia, że kataklizmy i ich skutki nie tylko są obserwowane w świecie realnym, ale może nawet bardziej dzieją się w świecie wirtualnym, medialnym, co nie może postać bez wpływu na ich postrzeganie oraz ocenę działalności decydentów.</text:span></text:span></text:p>
      <text:p text:style-name="P5"><text:span text:style-name="CharStyle17"><text:span text:style-name="T14">Ostatnim przykładem na wizerunkowy wpływ katastrof jest kazus byłego premiera Japonii Naoto Kana z Partii Demokratycznej. Po trzęsieniu ziemi, następnie tsunami i katastrofie w elektrowni jądrowej Fukushima w 2011 roku premier Kan dość szybko zaczął być krytykowany za niewłaściwe działania minimalizujące skutki awarii. Akceptacja dla niego i jego rządu zaczęła gwałtownie spadać. Kan publicznie zrzekł się nawet pobierania wynagrodzeni</text:span></text:span><text:span text:style-name="CharStyle17"><text:span text:style-name="T19">a </text:span></text:span><text:bookmark-start text:name="p26"/><text:a xlink:type="simple" xlink:href="#przypis26" text:style-name="Internet_20_link" text:visited-style-name="Visited_20_Internet_20_Link"><text:span text:style-name="CharStyle17"><text:span text:style-name="T19">[przypis 26.]</text:span></text:span></text:a><text:bookmark-end text:name="p26"/><text:span text:style-name="CharStyle17"><text:span text:style-name="T1"> </text:span></text:span><text:span text:style-name="CharStyle17"><text:span text:style-name="T14">(co oczywiście było działaniem wizerunkowym), dopóki kryzys nie zostanie zażegnany, a ostatecznie po paru miesiącach ustąpił ze stanowiska. Po około roku rządów jego następcy Yoshihiko Nody Partia Demokratyczna przegrała wybory w grudniu 2012 roku i nowym premierem został (po raz drugi w karierze) Shinzō Abe z Partii Liberalno-</text:span></text:span><text:soft-page-break/><text:span text:style-name="CharStyle17"><text:span text:style-name="T14">Demokratycznej.</text:span></text:span></text:p>
      <text:p text:style-name="P22"><text:span text:style-name="CharStyle17"><text:span text:style-name="T14"/></text:span></text:p>
      <text:p text:style-name="P29"><text:span text:style-name="CharStyle17"><text:span text:style-name="T19">Str. 236</text:span></text:span></text:p>
      <text:h text:style-name="Heading_20_3" text:outline-level="3"><text:span text:style-name="CharStyle15"><text:span text:style-name="T59">2.3. </text:span></text:span><text:span text:style-name="CharStyle15">Codzienne zagrożenia bezpieczeństwa obywateli (przestępczość, ochrona zdrowia)</text:span></text:h>
      <text:p text:style-name="P5"><text:span text:style-name="CharStyle17"><text:span text:style-name="T14">W wypadku takich zagrożeń liczy się nie tylko jednorazowe – choćby rozciągnięte w czasie – działanie polityka odnoszące się do jednego wydarzenia; nierzadko możemy też mówić o całym dorobku działacza sceny politycznej, który swój wizerunek zbudował na trosce o bezpieczeństwo codzienne. Dzieje się tak ze względu na mimo wszystko mniejszą widowiskowość zagrożeń i działań oraz często na czasowe oddalenie skutków prowadzonej polityki od podejmowanych decyzji. Tego rodzaju zagrożenia stają się pryzmatem służącym do oceny polityka dopiero po pewnym czasie, kiedy rozważana jest całość skumulowanych osiągnięć.</text:span></text:span></text:p>
      <text:p text:style-name="P10"><text:span text:style-name="CharStyle17"><text:span text:style-name="T14">Rudolph Giuliani, burmistrz Nowego Jorku w latach 1994–2001, w zasadzie całość swego publicznego wizerunku zawdzięcza skutecznemu zwalczaniu przestępczości (program „Zero tolerancji”) oraz efektywnemu zarządzaniu kryzysowemu w mieście po atakach na World Trade Center w 2001 rok</text:span></text:span><text:span text:style-name="CharStyle17"><text:span text:style-name="T20">u </text:span></text:span><text:bookmark-start text:name="p27"/><text:a xlink:type="simple" xlink:href="#przypis27" text:style-name="Internet_20_link" text:visited-style-name="Visited_20_Internet_20_Link"><text:span text:style-name="CharStyle17"><text:span text:style-name="T20">[przypis 27.]</text:span></text:span></text:a><text:bookmark-end text:name="p27"/><text:span text:style-name="CharStyle17"><text:span text:style-name="T14">. Pozytywne oceny jego rządów w metropolii i popularność, jaką dzięki nim zdobył, sprawiły, że Giuliani zdecydował się ubiegać o nominację Partii Republikańskiej w wyborach prezydenckich w 2008 roku. Ostatecznie wycofał się, popierając Johna McCaina, nie ulega jednak wątpliwości, że całość swojej kampanii chciał budować na wizerunku skutecznego w zarządzaniu kryzysami burmistrza; tak właśnie na ten temat wypowiadał się dla medió</text:span></text:span><text:span text:style-name="CharStyle17"><text:span text:style-name="T20">w </text:span></text:span><text:bookmark-start text:name="p28"/><text:a xlink:type="simple" xlink:href="#przypis28" text:style-name="Internet_20_link" text:visited-style-name="Visited_20_Internet_20_Link"><text:span text:style-name="CharStyle17"><text:span text:style-name="T20">[przypis 28.]</text:span></text:span></text:a><text:bookmark-end text:name="p28"/><text:span text:style-name="CharStyle17"><text:span text:style-name="T14">. Przykład Giulianiego to także wsparcie tezy Jennifer Merolli i Elizabeth Zechmeister mówiących, że republikańscy politycy, przy niepopełnianiu rażących błędów, „korzystają” z kryzysów czy też łatwiej im jest zbudować pozytywny wizerunek w czasach zagrożeń terrorem, w tym zagrożeń przestępczością bądź wojną.</text:span></text:span></text:p>
      <text:p text:style-name="P10"><text:span text:style-name="CharStyle17"><text:span text:style-name="T14">Wśród europejskich przywódców na bezpieczeństwie wewnętrznym próbował promować swą pozycję prezydent Francji Nicolas Sarkozy, a robił to dość skutecznie. Mierzył się z podobnymi jak Giuliani problemami (i używał podobnych narzędzi; też posługiwał się nośnym hasłem „Zero tolerancji”), ale rezultaty swych działań </text:span></text:span><text:soft-page-break/><text:span text:style-name="CharStyle17"><text:span text:style-name="T14">wykorzystywał bardziej instrumentalnie. Ostra reakcja Sarkozy'ego jako ministra spraw wewnętrznych na zamieszki, które wybuchły w kilku miejscach Francji w 2005 roku (były to wystąpienia ludności imigranckiej), spowodowała duży wzrost jego popularności i był to </text:span></text:span><text:span text:style-name="CharStyle18"><text:span text:style-name="T32">de facto</text:span></text:span><text:span text:style-name="CharStyle17"><text:span text:style-name="T14"> początek marszu po prezydenturę. W kampanii kandydat umiejętnie wykorzystywał kartę bezpieczeństwa, mogąc się wesprzeć swymi rzeczywistymi osiągnięciami. </text:span></text:span></text:p>
      <text:p text:style-name="P30"><text:span text:style-name="CharStyle17"><text:span text:style-name="T20"/></text:span></text:p>
      <text:p text:style-name="P30"><text:span text:style-name="CharStyle17"><text:span text:style-name="T20">Str. 237</text:span></text:span></text:p>
      <text:p text:style-name="P30"><text:span text:style-name="CharStyle17"><text:span text:style-name="T14">Jako prezydent Sarkozy zaczął jednak tracić poparcie, więc ponownie odwołał się (już zdecydowanie bardziej cynicznie) do kwestii bezpieczeństwa, licząc, że wywoła podobny jak w latach 2005–2007 efekt przyciągnięcia uwagi mediów i wyborców. W kontekście przestępczości mówił o deportacjach imigrantów, odbieraniu obywatelstwa, różnicował obywateli na lepszych (francuskiego pochodzenia) i gorszych (imigranckiego pochodzenia), wskazywał, że to imigranci są głównymi winnymi przestępst</text:span></text:span><text:span text:style-name="CharStyle17"><text:span text:style-name="T20">w </text:span></text:span><text:bookmark-start text:name="p29"/><text:a xlink:type="simple" xlink:href="#przypis29" text:style-name="Internet_20_link" text:visited-style-name="Visited_20_Internet_20_Link"><text:span text:style-name="CharStyle17"><text:span text:style-name="T20">[przypis 29.]</text:span></text:span></text:a><text:bookmark-end text:name="p29"/><text:span text:style-name="CharStyle17"><text:span text:style-name="T14">. Liczne uliczne demonstracje związane z bezrobociem i reformami emerytur spotkały się ze zdecydowanymi działaniami policji, tym razem jednak prezydent nie mógł się tłumaczyć, że tłumiąc je, walczy z przestępczością. Krytykowany na ulicach i w mediach Sarkozy ostatecznie wybory w 2012 roku przegrał.</text:span></text:span></text:p>
      <text:p text:style-name="P5"><text:span text:style-name="CharStyle17"><text:span text:style-name="T14">Wizerunek Ewy Kopacz zmienił się wraz ze sprawowaniem przez nią funkcji premiera, ale jako minister zdrowia na przełomie 2009 i 2010 roku zmagała się także – ze względu na komunikację społeczną – z epidemią świńskiej grypy. Wówczas to ówczesna minister oparła się naciskom dotyczącym zakupu szczepionek, co wywołało liczne kontrowersje, łącznie z oskarżeniami o sprowadzenie większego zagrożenia, i mimo wszystko pod względem wizerunkowym wyszła z kryzysu obronną ręką. Konsekwentnie starała się odbudowywać poczucie bezpieczeństwa, wskazując, że „panuje nad sytuacją”; bezpośrednio po epidemii była powszechnie chwalona za swoje decyzje. Z pewnością wzmocniło to jej pozycję na scenie politycznej, czego dalekie konsekwencje można było zaobserwować w 2014 roku wraz z objęciem funkcji premiera. Niemniej jednak razem z jej awansem pojawiło się też dużo większe zainteresowanie środków przekazu i doniesienia medialne o </text:span></text:span><text:soft-page-break/><text:span text:style-name="CharStyle17"><text:span text:style-name="T14">„ofiarach Kopacz”, o zakłamywaniu danych i oszukiwaniu obywatel</text:span></text:span><text:span text:style-name="CharStyle17"><text:span text:style-name="T21">i </text:span></text:span><text:bookmark-start text:name="p30"/><text:a xlink:type="simple" xlink:href="#przypis30" text:style-name="Internet_20_link" text:visited-style-name="Visited_20_Internet_20_Link"><text:span text:style-name="CharStyle17"><text:span text:style-name="T21">[przypis 30.]</text:span></text:span></text:a><text:bookmark-end text:name="p30"/><text:span text:style-name="CharStyle17"><text:span text:style-name="T14">. Niezależnie od faktów – bo nie zawsze one są najważniejsze przy kształtowaniu wizerunku – także oszczercze publikacje są dla odbiorców jednym z elementów politycznego </text:span></text:span><text:span text:style-name="CharStyle18"><text:span text:style-name="T14">image'u</text:span></text:span><text:span text:style-name="CharStyle17"><text:span text:style-name="T14"> premier.</text:span></text:span></text:p>
      <text:p text:style-name="P11"><text:span text:style-name="CharStyle17"><text:span text:style-name="T14">Spośród innych polityków, którzy dbanie o codzienne bezpieczeństwo obywateli uczynili, bądź starali się uczynić, swym znakiem rozpoznawczym, prowadząc odpowiednią politykę (także informacyjną), wymienić można Lecha Kaczyńskiego (chociażby walka z przestępczością; ta tematyka stała się później jednym z głównych punktów programu Prawa i Sprawiedliwości). Zbigniew Ziobro również budował swój wizerunek na walce z przestępczością. W Wielkiej Brytanii Margaret Thatcher jednoznacznie kojarzona jest z bezpieczeństwem ekonomicznym i walką ze związkami zawodowymi (a zatem dla niektórych grup – z zagrożeniem ekonomicznym), dzięki czemu powstał wizerunek Żelaznej Damy.</text:span></text:span></text:p>
      <text:p text:style-name="P31"><text:span text:style-name="CharStyle17"><text:span text:style-name="T14"/></text:span></text:p>
      <text:p text:style-name="P31"><text:span text:style-name="CharStyle17"><text:span text:style-name="T21">Str. 238</text:span></text:span></text:p>
      <text:p text:style-name="P31"><text:span text:style-name="CharStyle17"><text:span text:style-name="T14">Inny brytyjski polityk, John Gummer, minister w rządzie Johna Majora, który w latach dziewięćdziesiątych </text:span></text:span><text:span text:style-name="CharStyle17"><text:span text:style-name="T5">20</text:span></text:span><text:span text:style-name="CharStyle17"><text:span text:style-name="T14"> wieku walczył z epidemią choroby szalonych krów, starał się poprawić wizerunek władz i pozytywnie wpłynąć na gospodarkę przez liczne akcje i wypowiedzi zachęcające do jedzenia wołowiny, między innymi publicznie obnosząc się z konsumowaniem hamburgeró</text:span></text:span><text:span text:style-name="CharStyle17"><text:span text:style-name="T21">w </text:span></text:span><text:bookmark-start text:name="p31"/><text:a xlink:type="simple" xlink:href="#przypis31" text:style-name="Internet_20_link" text:visited-style-name="Visited_20_Internet_20_Link"><text:span text:style-name="CharStyle17"><text:span text:style-name="T21">[przypis 31.]</text:span></text:span></text:a><text:bookmark-end text:name="p31"/><text:span text:style-name="CharStyle17"><text:span text:style-name="T14">.</text:span></text:span></text:p>
      <text:h text:style-name="P57" text:outline-level="2"><text:span text:style-name="CharStyle15"><text:span text:style-name="T59">3. </text:span></text:span><text:span text:style-name="CharStyle15">Zagrożenia prospektywne</text:span></text:h>
      <text:p text:style-name="P11"><text:span text:style-name="CharStyle17"><text:span text:style-name="T14">Drugi typ niebezpieczeństw to zagrożenia prospektywne, to znaczy związane głównie ze zbliżającymi się potencjalnymi wydarzeniami. Istotny jest w tym miejscu stopień prawdopodobieństwa wystąpienia niebezpieczeństwa. Im wyższy, tym większe są możliwości wpływania na opinię odbiorców, ponieważ podwyższoną rolę zaczynają odgrywać emocje (na przykład przy podejmowaniu decyzji, przy dokonywaniu ocen działań polityków, w przekazach medialnych). Dlatego też, patrząc z czysto instrumentalnej perspektywy, w budowaniu swojego wizerunku korzystne może być dla partii (polityków) wzbudzanie odpowiednich uczuć u odbiorców w związku z prognozowanym zagrożeniem bezpieczeństwa, gdyż poczucie zagrożenia może głęboko wpłynąć na postrzeganie sytuacji polityczne</text:span></text:span><text:span text:style-name="CharStyle17"><text:span text:style-name="T21">j </text:span></text:span><text:bookmark-start text:name="p32"/><text:soft-page-break/><text:a xlink:type="simple" xlink:href="#przypis32" text:style-name="Internet_20_link" text:visited-style-name="Visited_20_Internet_20_Link"><text:span text:style-name="CharStyle17"><text:span text:style-name="T21">[przypis 32.]</text:span></text:span></text:a><text:bookmark-end text:name="p32"/><text:span text:style-name="CharStyle17"><text:span text:style-name="T14">. W ten sposób członkowie elity politycznej prezentują się jako osoby przewidujące, zapobiegawcze, bardziej przenikliwe, ale i bardziej zdecydowane niż rywale, szczególnie jeżeli nie sprawują wówczas władzy, gdyż nie sposób niezwłocznie zweryfikować ich zapowiedzi.</text:span></text:span></text:p>
      <text:p text:style-name="P11"><text:span text:style-name="CharStyle17"><text:span text:style-name="T14">Zagrożenia prospektywne, czyli niedokonane, przyszłe, związane na przykład z ewentualnym objęciem (lub utrzymaniem) władzy przez konkurencję, prowadzeniem określonej polityki, zaniechaniem jakichś posunięć czy napiętą sytuacją międzynarodową, mają przede wszystkim „dziać się” w wyobraźni odbiorców, więc w tym wypadku mówimy tak naprawę o werbalnym opisywaniu przyszłych zagrożeń w przemówieniach, wywiadach, wystąpieniach w mediach, materiałach promocyjnych w kampaniach i innych. Rzadziej mamy do czynienia z dosłownym pokazywaniem przyszłych zagrożeń, gdyż pomimo nieraz realnej groźby ich wystąpienia taki obraz jest w momencie jego prezentacji tylko fikcją, w przeciwieństwie do „zagrożeń retrospektywnych”, w przypadku których można posłużyć się prawdziwymi obrazami skutków kryzysów. Czym innym bowiem jest ostrzeganie przed zagrożeniem, czym innym fabularne jego przedstawianie.</text:span></text:span></text:p>
      <text:p text:style-name="P31"><text:span text:style-name="CharStyle17"><text:span text:style-name="T14"/></text:span></text:p>
      <text:p text:style-name="P31"><text:span text:style-name="CharStyle17"><text:span text:style-name="T21">Str. 239</text:span></text:span></text:p>
      <text:p text:style-name="P31"><text:span text:style-name="CharStyle17"><text:span text:style-name="T14">Sytuacje z próbami ilustrowania nadchodzących niebezpieczeństw i ich skutków zdarzają się raczej w kampaniach wyborczych, kiedy to atakując konkurencję, politycy dokonują projekcji przyszłości w swych audiowizualnych reklamach, w wizjach tych przedstawiając skutki zagrożeń wywołanych potencjalnymi rządami swych politycznych rywal</text:span></text:span><text:span text:style-name="CharStyle17"><text:span text:style-name="T22">i </text:span></text:span><text:bookmark-start text:name="p33"/><text:a xlink:type="simple" xlink:href="#przypis33" text:style-name="Internet_20_link" text:visited-style-name="Visited_20_Internet_20_Link"><text:span text:style-name="CharStyle17"><text:span text:style-name="T22">[przypis 33.]</text:span></text:span></text:a><text:bookmark-end text:name="p33"/><text:span text:style-name="CharStyle17"><text:span text:style-name="T14">. A zatem owo „dzianie się” zagrożeń w wyobraźni odbiorców (nie przesądzając, do jakiego stopnia zagrożenie jest realne i czego dotyczy) wywoływane jest przede wszystkim przez werbalne komunikowanie o kryzysie, stosowanie odpowiedniej retoryki i budowanie atmosfery niebezpieczeństwa.</text:span></text:span></text:p>
      <text:h text:style-name="Heading_20_3" text:outline-level="3"><text:span text:style-name="CharStyle15"><text:span text:style-name="T60">3.1. </text:span></text:span><text:span text:style-name="CharStyle15">Instrumentalne negatywne wykorzystanie zagrożeń prospektywnych</text:span></text:h>
      <text:p text:style-name="P5"><text:span text:style-name="CharStyle17"><text:span text:style-name="T14">W rywalizacji politycznej można obserwować działania zmierzające do stworzenia poczucia zagrożenia ewentualnymi rządami politycznej konkurencji. W materiałach wyborczych wielu komitetów w Polsce pojawiają się regularnie tak zwane straszenie </text:span></text:span><text:soft-page-break/><text:span text:style-name="CharStyle17"><text:span text:style-name="T14">PiS-em i straszenie PO, co oznacza rysowanie przyszłych potencjalnych zagrożeń związanych z objęciem lub kontynuowaniem rządów przez jedną z tych partii. Nierzadko owo budowanie atmosfery niebezpieczeństwa nie jest w opinii atakujących bezpodstawne, gdyż opiera się na ocenie przeszłych działań rywali, niemniej jednak wskazywanie na możliwe przyszłe zagrożenia ma charakter bardziej zgadywania niż prawdziwej prognozy, i służy – jak bywa to określane przez media i samych polityków – budowaniu pożądanej z perspektywy wyborczej narracji o rzeczywistości. Taka walka na zagrożenia może objawiać się na wiele sposobów. Może to być na przykład:</text:span></text:span></text:p>
      <text:p text:style-name="P5"><text:span text:style-name="CharStyle17"><text:span text:style-name="T14">Bezpośrednie atakowanie konkurentów politycznych w związku z kryzysem lub katastrofą niezależnie od tego, czy ma to uzasadnienie, czy nie, i przenoszenie w przyszłość ocen przeszłości (na zasadzie: skoro działali tak kiedyś, to nadal będą tak robić, więc wytknijmy to już teraz).</text:span></text:span></text:p>
      <text:p text:style-name="P12"><text:span text:style-name="CharStyle17"><text:span text:style-name="T14">Przerzucanie winy (</text:span></text:span><text:span text:style-name="CharStyle18"><text:span text:style-name="T33">blame game</text:span></text:span><text:span text:style-name="CharStyle17"><text:span text:style-name="T14">) polegające na oskarżaniu przeciwników o wszelkie możliwe błędy, także te, które dopiero mogą zostać popełnione w obliczu kryzysu; przenoszenie tych oskarżeń w przyszłość </text:span></text:span><text:bookmark-start text:name="p34"/><text:a xlink:type="simple" xlink:href="#przypis34" text:style-name="Internet_20_link" text:visited-style-name="Visited_20_Internet_20_Link"><text:span text:style-name="CharStyle17"><text:span text:style-name="T52">[</text:span></text:span></text:a><text:a xlink:type="simple" xlink:href="#przypis34" text:style-name="Internet_20_link" text:visited-style-name="Visited_20_Internet_20_Link"><text:span text:style-name="CharStyle17"><text:span text:style-name="T53">przypis </text:span></text:span></text:a><text:a xlink:type="simple" xlink:href="#przypis34" text:style-name="Internet_20_link" text:visited-style-name="Visited_20_Internet_20_Link"><text:span text:style-name="CharStyle17"><text:span text:style-name="T52">34.]</text:span></text:span></text:a><text:bookmark-end text:name="p34"/><text:span text:style-name="CharStyle17"><text:span text:style-name="T14">. Jak wskazują Arjen Bion, Paul't Hart i Allan McConnell na umiejętnym przerzucaniu winy i komunikowaniu o kryzysie zbudowano i odnowiono kilka politycznych karier, zarówno w sensie realnego działania, jak i w aspekcie symbolicznym, to znaczy nadawania tonu debacie publicznej i „tworzenia znaczeń” (a więc wspominanej „narracji”) w czasach zagrożenia i niepewności.</text:span></text:span></text:p>
      <text:p text:style-name="P32"><text:span text:style-name="CharStyle17"><text:span text:style-name="T14"/></text:span></text:p>
      <text:p text:style-name="P32"><text:span text:style-name="CharStyle17"><text:span text:style-name="T23">Str. 240</text:span></text:span></text:p>
      <text:p text:style-name="P32"><text:span text:style-name="CharStyle17"><text:span text:style-name="T14">Dobrym przykładem będzie tu postać Antoniego Macierewicza. Jeszcze lepszym - na przykład wzajemne oskarżenia PO i PiS głównie w latach 2005–2007, przejawiające się walką na spoty wyborcze ukazujące zakulisowe układy, kolesiostwo, podejrzane interesy zagrażające funkcjonowaniu państwa; spoty te często posługiwały się obrazami inscenizowanych „policyjnych” interwencji; w 2014 roku podobnymi motywami posługiwała się koalicja Europa Plus Twój Ruch.</text:span></text:span></text:p>
      <text:p text:style-name="P12"><text:span text:style-name="CharStyle17"><text:span text:style-name="T14">Wzbudzanie strachu w celu zbudowania odpowiedniej atmosfery na bazie często wyimaginowanego zagrożenia, ale tego, czy rzeczywiście jest ono nierealne, nie </text:span></text:span><text:soft-page-break/><text:span text:style-name="CharStyle17"><text:span text:style-name="T14">sposób zweryfikować (dlatego straszenie nim często trudno uznać za manipulację). Celem tego działania jest sprawienie, by ludzie podejmowali decyzje polityczne (wyborcze) pod wpływem emocj</text:span></text:span><text:span text:style-name="CharStyle17"><text:span text:style-name="T23">i </text:span></text:span><text:bookmark-start text:name="p35"/><text:a xlink:type="simple" xlink:href="#przypis35" text:style-name="Internet_20_link" text:visited-style-name="Visited_20_Internet_20_Link"><text:span text:style-name="CharStyle17"><text:span text:style-name="T23">[</text:span></text:span></text:a><text:a xlink:type="simple" xlink:href="#przypis35" text:style-name="Internet_20_link" text:visited-style-name="Visited_20_Internet_20_Link"><text:span text:style-name="CharStyle17"><text:span text:style-name="T21">przypis </text:span></text:span></text:a><text:a xlink:type="simple" xlink:href="#przypis35" text:style-name="Internet_20_link" text:visited-style-name="Visited_20_Internet_20_Link"><text:span text:style-name="CharStyle17"><text:span text:style-name="T23">35.]</text:span></text:span></text:a><text:bookmark-end text:name="p35"/><text:span text:style-name="CharStyle17"><text:span text:style-name="T14">, na przykład: straszenie powrotem</text:span></text:span><text:span text:style-name="CharStyle17"><text:span text:style-name="T23"> 4</text:span></text:span><text:span text:style-name="CharStyle17"><text:span text:style-name="T14"> RP jako zagrożeniem dla bezpieczeństwa jednostek, bo powstanie państwo policyjne; straszenie Kościołem katolickim przez Twój Ruch w wyborach w 2011 roku.</text:span></text:span></text:p>
      <text:p text:style-name="P12"><text:span text:style-name="CharStyle17"><text:span text:style-name="T14">Manipulowanie przekazem w celu wzbudzenia obaw, co można zweryfikować za pomocą dokumentów, wypowiedzi, danych itp.; na przykład w 2007 i 2010 roku PiS w swoich materiałach wyborczych wprost oskarżał PO i Bronisława Komorowskiego o to, że po wyborach będą oni dążyć do sprywatyzowania szpitali (ukazywanie skutków przyszłych zagrożeń). Po pozwach skierowanych przez PO sądy uznały to za nieprawdę i nakazały publiczne odwołanie tych oskarżeń </text:span></text:span><text:bookmark-start text:name="p36"/><text:a xlink:type="simple" xlink:href="#przypis36" text:style-name="Internet_20_link" text:visited-style-name="Visited_20_Internet_20_Link"><text:span text:style-name="CharStyle17"><text:span text:style-name="T52">[</text:span></text:span></text:a><text:a xlink:type="simple" xlink:href="#przypis36" text:style-name="Internet_20_link" text:visited-style-name="Visited_20_Internet_20_Link"><text:span text:style-name="CharStyle17"><text:span text:style-name="T53">przypis </text:span></text:span></text:a><text:a xlink:type="simple" xlink:href="#przypis36" text:style-name="Internet_20_link" text:visited-style-name="Visited_20_Internet_20_Link"><text:span text:style-name="CharStyle17"><text:span text:style-name="T52">36.]</text:span></text:span></text:a><text:bookmark-end text:name="p36"/><text:span text:style-name="CharStyle17"><text:span text:style-name="T14">. W tym przypadku można odnaleźć znamiona działalności czysto propagandowej.</text:span></text:span></text:p>
      <text:h text:style-name="Heading_20_3" text:outline-level="3"><text:span text:style-name="CharStyle15"><text:span text:style-name="T60">3.2. </text:span></text:span><text:span text:style-name="CharStyle15">Instrumentalne pozytywne wykorzystanie zagrożeń prospektywnych</text:span></text:h>
      <text:p text:style-name="P12"><text:span text:style-name="CharStyle17"><text:span text:style-name="T14">Sprawy niebezpieczeństw mogą być przez podmioty polityczne wykorzystywane w pozytywny sposób, to znaczy taki, w którym nie chodzi o atakowanie konkurentów, ale o budowanie własnego pożądanego wizerunku. Może to być zwrócenie uwagi na problem, wytknięcie rzeczywistych błędów konkurentów czy chęć naprawy źle funkcjonujących mechanizmów państwowych.</text:span></text:span></text:p>
      <text:p text:style-name="P32"><text:span text:style-name="CharStyle17"><text:span text:style-name="T14"/></text:span></text:p>
      <text:p text:style-name="P32"><text:span text:style-name="CharStyle17"><text:span text:style-name="T23">Str. 241</text:span></text:span></text:p>
      <text:p text:style-name="P32"><text:span text:style-name="CharStyle17"><text:span text:style-name="T14">Spotykamy bowiem oferty wyborcze, które są przecież jedynie komunikatami, bez gwarancji realizacji, oparte głównie na planach i deklaracjach zapewnienia obywatelom szeroko rozumianego bezpieczeństwa, w tym walki z przestępczością czy wzmocnienia obronności państwa. Stosowanie argumentów z dziedziny bezpieczeństwa ekonomicznego (socjalnego) może z kolei służyć politykom do budowania wizerunku „opiekunów” troszczących się o byt obywateli. Przykładami takiego pozytywnego wykorzystywania tematyki zagrożeń są:</text:span></text:span></text:p>
      <text:p text:style-name="P5"><text:span text:style-name="CharStyle17"><text:span text:style-name="T14">Wykazywanie ogólnej troski o państwo. W 2005 roku wprost do takich sformułowań, jak „opieka”, „wspólne dobro” odwoływała się kampania Partii Demokratycznej – </text:span></text:span><text:span text:style-name="CharStyle17"><text:span text:style-name="T2">demokraci.pl. </text:span></text:span><text:span text:style-name="CharStyle17"><text:span text:style-name="T14">Także w 2005 roku Prawo i Sprawiedliwość przeprowadziło kampanię </text:span></text:span><text:soft-page-break/><text:span text:style-name="CharStyle17"><text:span text:style-name="T14">(jak się okazało nie ostatnią) opartą na postulacie odnowy państwa i zapewnienia obywatelom bezpieczeństwa (Lech Kaczyński jako symbol walki z korupcją, układami itp.).</text:span></text:span></text:p>
      <text:p text:style-name="P5"><text:span text:style-name="CharStyle17"><text:span text:style-name="T14">Wystosowywanie oferty „ekonomicznej”. Tutaj zakwalifikujemy wszelkiego typu kampanie i oferty mówiące o podwyżkach płac, niższych podatkach, ulgach, ułatwieniach dla różnych grup (rodziny, przedsiębiorcy, młodzi po studiach itp.), oferty tak zwanego taniego państwa. W 2005 roku celowała w tym w swej kampanii Socjaldemokracja RP i częściowo PiS z Lechem Kaczyńskim; w 2007 roku PO jako partia wówczas opozycyjna dużą część kampanii oparła na motywie przyszłych powrotów Polaków z emigracji zarobkowej (bezpieczeństwo ekonomiczne).</text:span></text:span></text:p>
      <text:p text:style-name="P5"><text:span text:style-name="CharStyle17"><text:span text:style-name="T14">Oferta opieki nad słabszymi, skrzywdzonymi; tego rodzaju komunikaty o bezpieczeństwie właściwe są dla wielu ugrupowań, choć szczególnie dla partii populistycznych, w tym lewicowych; przykładem były oferty Samoobrony, częściowo koalicji SLD-UP, Polskiej Partii Pracy.</text:span></text:span></text:p>
      <text:p text:style-name="P5"><text:span text:style-name="CharStyle17"><text:span text:style-name="T14">Oczywiście te pozytywne oferty mogą się wiązać z działaniami opisanymi wyżej, to znaczy odpowiednim wzbudzaniem strachu o przyszłość, aby, niejako w kontraście, zaproponować pozytywną ofertę zapewnienia bezpieczeństwa. To nic innego niż klasyczny motyw wprost z reklam dóbr i usług komercyjnych, gdzie w przekazie promocyjnym najpierw przedstawiony jest problem, a następnie pojawia się produkt, dzięki któremu problem zostaje rozwiązany.</text:span></text:span></text:p>
      <text:h text:style-name="Heading_20_2" text:outline-level="2"><text:span text:style-name="CharStyle15">Podsumowanie</text:span></text:h>
      <text:p text:style-name="P12"><text:span text:style-name="CharStyle17"><text:span text:style-name="T14">Kwestie bezpieczeństwa to nie jedyne czynniki czy też pryzmat, przez który postrzegane są wizerunki polityków i partii. Niemniej jednak są to problemy wzbudzające emocje, nadające się zazwyczaj do atrakcyjnego pokazania w mediach (relacje, ale i inscenizacje, kontrowersyjne, ostre wypowiedzi), stąd duża popularność tych motywów w kampaniach wyborczych.</text:span></text:span></text:p>
      <text:p text:style-name="P32"><text:span text:style-name="CharStyle17"><text:span text:style-name="T14"/></text:span></text:p>
      <text:p text:style-name="P32"><text:span text:style-name="CharStyle17"><text:span text:style-name="T23">Str. 242</text:span></text:span></text:p>
      <text:p text:style-name="P32"><text:span text:style-name="CharStyle17"><text:span text:style-name="T14">Oczywiście nie wszyscy politycy posługują się tymi motywami w równym stopniu. Jak bowiem zauważono w wielu badaniach, sprawowanie władzy w okresie zbrojnego zagrożenia bezpieczeństwa jest raczej dla partii „dobrodziejstwem” (patrząc z </text:span></text:span><text:soft-page-break/><text:span text:style-name="CharStyle17"><text:span text:style-name="T14">wyborczej perspektywy), w naturalny bowiem, nie kształtowany perswazją sposób obywatele bardziej władzy ufają, są wobec niej bardziej wyrozumiali, ponieważ często zagrożenie to jest zewnętrzne. Posiadanie władzy w czasach słabości, niestabilności gospodarczej jest natomiast przekleństwem, bo tego rodzaju zagrożenia częściej rozumiane są jako wynik złego rządzenia, a nie wpływ czynników obiektywnych, niezależnych (czy też mało zależnych) od sprawujących władzę </text:span></text:span><text:bookmark-start text:name="p37"/><text:a xlink:type="simple" xlink:href="#przypis37" text:style-name="Internet_20_link" text:visited-style-name="Visited_20_Internet_20_Link"><text:span text:style-name="CharStyle17"><text:span text:style-name="T23">[przypis 37.]</text:span></text:span></text:a><text:bookmark-end text:name="p37"/><text:span text:style-name="CharStyle17"><text:span text:style-name="T14">.</text:span></text:span></text:p>
      <text:p text:style-name="P12"><text:span text:style-name="CharStyle17"><text:span text:style-name="T14">W czasach zbrojnych zagrożeń czynnik silnego przywództwa jest także dużo ważniejszym kryterium przy podejmowaniu decyzji wyborczych przez obywateli, co oznacza, że w takich warunkach uprzywilejowani są ludzie z charyzmą (lub na takich się kreujący), i choć niekoniecznie zawsze najbardziej kompetentni, potrafiący dobrze wykorzystać media dla budowania swego wizerunk</text:span></text:span><text:span text:style-name="CharStyle17"><text:span text:style-name="T23">u </text:span></text:span><text:bookmark-start text:name="p38"/><text:a xlink:type="simple" xlink:href="#przypis38" text:style-name="Internet_20_link" text:visited-style-name="Visited_20_Internet_20_Link"><text:span text:style-name="CharStyle17"><text:span text:style-name="T23">[</text:span></text:span></text:a><text:a xlink:type="simple" xlink:href="#przypis38" text:style-name="Internet_20_link" text:visited-style-name="Visited_20_Internet_20_Link"><text:span text:style-name="CharStyle17"><text:span text:style-name="T21">przypis </text:span></text:span></text:a><text:a xlink:type="simple" xlink:href="#przypis38" text:style-name="Internet_20_link" text:visited-style-name="Visited_20_Internet_20_Link"><text:span text:style-name="CharStyle17"><text:span text:style-name="T23">38.]</text:span></text:span></text:a><text:bookmark-end text:name="p38"/><text:span text:style-name="CharStyle17"><text:span text:style-name="T14">.</text:span></text:span></text:p>
      <text:p text:style-name="P5"><text:span text:style-name="CharStyle17"><text:span text:style-name="T14">W omawianych sytuacjach kluczową rolę, co było podkreślane, odgrywają media masowe.</text:span></text:span></text:p>
      <text:p text:style-name="Quotations"><text:span text:style-name="CharStyle17"><text:span text:style-name="T14">„Aktywne, profesjonalne wykorzystywanie środków przekazu zwiększa wiarygodność aktora politycznego. Reaktywna i chaotyczna komunikacja kryzysowa sprzyja czemuś dokładnie odwrotnemu. Kłamstwa, umniejszanie lub negowanie oczywistych problemów i obiecywanie ulgi bez faktycznego rozwiązania kłopotów podważa wiarygodność polityka. A stopień spójności między relacjami oraz komentarzami mediów i przekazem formułowanym przez aktora politycznego zależy od wiarygodności jego komunikacji kryzysowe</text:span></text:span><text:span text:style-name="CharStyle17"><text:span text:style-name="T23">j” </text:span></text:span><text:bookmark-start text:name="p39"/><text:a xlink:type="simple" xlink:href="#przypis39" text:style-name="Internet_20_link" text:visited-style-name="Visited_20_Internet_20_Link"><text:span text:style-name="CharStyle17"><text:span text:style-name="T23">[przypis 39.]</text:span></text:span></text:a><text:bookmark-end text:name="p39"/><text:span text:style-name="CharStyle17"><text:span text:style-name="T23">.</text:span></text:span></text:p>
      <text:p text:style-name="P5"><text:span text:style-name="CharStyle17"><text:span text:style-name="T14">Dopiero wzajemna niesprzeczność treści płynących z obu źródeł: mediów i polityków pozwala na skuteczne budowanie oczekiwanego wizerunku. Istotne jest w związku z tym posiadanie przez władzę planów komunikacji kryzysowej, nie tylko ze względu na fakt, że są częścią zarządzania kryzysowego w ogóle, co w wielu przypadkach jest zadaniem władz publicznych, ale także z czysto politycznego punktu widzenia. Ułatwia to bowiem konstruowanie wizerunku ludzi kompetentnych, skutecznych i przygotowanych. Podobnie brak przygotowania jest prezentem dla konkurencyjnych ugrupowań, które dodatkowo zazwyczaj starają się kryzys upolitycznić, skierować komunikację na tory emocjonalne i niemerytoryczne (choć często się do tego nie </text:span></text:span><text:soft-page-break/><text:span text:style-name="CharStyle17"><text:span text:style-name="T14">przyznają), bo w ten sposób łatwiej jest dokonywać ataków, osłabiać i dyskredytować sprawujących władzę.</text:span></text:span></text:p>
      <text:p text:style-name="P22"><text:span text:style-name="CharStyle17"><text:span text:style-name="T14"/></text:span></text:p>
      <text:p text:style-name="P32"><text:span text:style-name="CharStyle17"><text:span text:style-name="T23">Str. 243</text:span></text:span></text:p>
      <text:p text:style-name="P5"><text:span text:style-name="CharStyle17"><text:span text:style-name="T14">Podsumowując, za Arjenem Bionem, Paulem 't Hartem i Allanem McConnellem można stwierdzić, że sprawującym władzę łatwiej jest wybrnąć z sytuacji zagrożeń bezpieczeństwa, jeżeli:</text:span></text:span></text:p>
      <text:p text:style-name="P13"><text:span text:style-name="CharStyle17"><text:span text:style-name="T14">– mają dobry kapitał medialny sprzed kryzysu (na przykład postrzegani byli wcześniej jako wiarygodni, zbudowali dobre relacje z kluczowymi podmiotami medialnymi),</text:span></text:span></text:p>
      <text:p text:style-name="P14"><text:span text:style-name="CharStyle17"><text:span text:style-name="T14">– prowadzą aktywną i przekonującą komunikację kryzysową (a zatem są przygotowani),</text:span></text:span></text:p>
      <text:p text:style-name="P33"><text:span text:style-name="CharStyle17"><text:span text:style-name="T14">– nie sprawują władzy zbyt długo (nie wypalili się jeszcze w kryzysach),</text:span></text:span></text:p>
      <text:p text:style-name="P19"><text:span text:style-name="CharStyle17"><text:span text:style-name="T14">– dominuje pogląd, że zagrożenie (kryzys) ma korzenie zewnętrzne,</text:span></text:span></text:p>
      <text:p text:style-name="P13"><text:span text:style-name="CharStyle17"><text:span text:style-name="T14">– uda się stworzyć komisję ekspertów jako główne ciało badające zagrożenie (kryzys).</text:span></text:span></text:p>
      <text:p text:style-name="P5"><text:span text:style-name="CharStyle17"><text:span text:style-name="T14">Siły opozycyjne natomiast mogą w wyniku kryzysu zyskać przewagę, w tym wizerunkową, szczególnie jeśli:</text:span></text:span></text:p>
      <text:p text:style-name="P13"><text:span text:style-name="CharStyle17"><text:span text:style-name="T14">– rządzący musieli w ostatnim czasie mierzyć się z dużą krytyką mediów (mieli złą prasę),</text:span></text:span></text:p>
      <text:p text:style-name="P19"><text:span text:style-name="CharStyle17"><text:span text:style-name="T14">– rządzący długo już sprawują władzę,</text:span></text:span></text:p>
      <text:p text:style-name="P13"><text:span text:style-name="CharStyle17"><text:span text:style-name="T14">– dominuje pogląd, że zagrożenie (kryzys) ma korzenie wewnętrzne (a więc wynika głównie z winy rządzących),</text:span></text:span></text:p>
      <text:p text:style-name="P13"><text:span text:style-name="CharStyle17"><text:span text:style-name="T14">– uda się stworzyć polityczną, nieekspercką komisję jako główne ciało badające zagrożenie (kryzys</text:span></text:span><text:span text:style-name="CharStyle17"><text:span text:style-name="T23">) </text:span></text:span><text:bookmark-start text:name="p40"/><text:a xlink:type="simple" xlink:href="#przypis40" text:style-name="Internet_20_link" text:visited-style-name="Visited_20_Internet_20_Link"><text:span text:style-name="CharStyle17"><text:span text:style-name="T23">[przypis 40.]</text:span></text:span></text:a><text:bookmark-end text:name="p40"/><text:span text:style-name="CharStyle17"><text:span text:style-name="T23">.</text:span></text:span></text:p>
      <text:p text:style-name="P12"><text:span text:style-name="CharStyle17"><text:span text:style-name="T14">Odnosząc się do powyższych uwag, nietrudno zauważyć, że te skonstruowane wobec USA i na podstawie badań nad polityką w Stanach Zjednoczonych stwierdzenia mają w dużej mierze walor uniwersalności. Jeżeli przyjrzymy się powyższym uwarunkowaniom w kontekście katastrofy smoleńskiej z 2010 roku, to zauważymy, że oba główne obozy spierające się o przyczyny i znaczenie tego wydarzenia, w zależności od zajmowanej na rynku politycznym pozycji, przyjmują właśnie takie perspektywy. Rządzący (koalicja PO–PSL w latach 2007–2015) </text:span></text:span><text:soft-page-break/><text:span text:style-name="CharStyle17"><text:span text:style-name="T14">powołują komisję ekspertów, opozycja (głównie PiS w latach 2007–2015) – mobilizuje głównie gremia polityczne. Opozycja stara się wykazać winę rządzących (czynniki wewnętrzne) w powiązaniu z interesami innego państwa, a rządzący wskazują na przyczyny zupełnie od nich niezależne, które nastąpiły tuż przed lądowaniem (czynniki zewnętrzne). Opozycja stara się przeciągnąć media na swoją stronę, wiedząc, że rządzący mają poprawne relacje z największymi publikatorami, co bardzo im sprzyja. Kazus smoleński ma także charakter dualny w aspekcie retro</text:span></text:span><text:span text:style-name="CharStyle17"><text:span text:style-name="T23">spektywnym</text:span></text:span><text:span text:style-name="CharStyle17"><text:span text:style-name="T14"> i prospektywnym.</text:span></text:span></text:p>
      <text:p text:style-name="P32"><text:span text:style-name="CharStyle17"><text:span text:style-name="T14"/></text:span></text:p>
      <text:p text:style-name="P32"><text:span text:style-name="CharStyle17"><text:span text:style-name="T23">Str. 244</text:span></text:span></text:p>
      <text:p text:style-name="P32"><text:span text:style-name="CharStyle17"><text:span text:style-name="T14">Z jednej strony była to jak najbardziej realna katastrofa, zagrożenie bezpieczeństwa nie tylko elity, ale i całego państwa. Z drugiej strony Smoleńsk pozostaje jednym z głównych motywów komunikacji politycznej, także w mediach, punktem odniesienia do opisywania i oceniania konkurencji, prowadzenia kampanii wyborczych czy wyciągania politycznych wniosków co do przyszłości, która przecież nie jest określona ani tym bardziej znana. I ze względu na wagę katastrofy, jej nośności, potencjału emocjonalnego, atrakcyjności medialnej zarówno ten, jak i inne kryzysowe tematy niezmiennie krążą w sferze publicznej i pozostaną pryzmatem, nieraz instrumentalnie wykorzystywanym, przez który odbiorcy mediów postrzegają politykę i polityków.</text:span></text:span></text:p>
      <text:h text:style-name="Heading_20_2" text:outline-level="2"><text:span text:style-name="CharStyle15">Bibliografia</text:span></text:h>
      <text:p text:style-name="P48"><text:span text:style-name="CharStyle17"><text:span text:style-name="T14">Abney F.G., Hill L.B., </text:span></text:span><text:span text:style-name="CharStyle22"><text:span text:style-name="T37">Natural Disasters as a Political Variable: Th e Effect of a Hurricane on an Urban Election</text:span></text:span><text:span text:style-name="CharStyle17"><text:span text:style-name="T37">, „The American Political Science Review”</text:span></text:span><text:span text:style-name="CharStyle17"><text:span text:style-name="T14"> 1966, nr 60 (4).</text:span></text:span></text:p>
      <text:p text:style-name="P51"><text:span text:style-name="CharStyle17"><text:span text:style-name="T14">Bedard P., </text:span></text:span><text:span text:style-name="CharStyle22"><text:span text:style-name="T37">Poll: Gulf Oil Spill Hurts Obama's Image</text:span></text:span><text:span text:style-name="CharStyle17"><text:span text:style-name="T37">, U.S. News &amp; World Report</text:span></text:span><text:span text:style-name="CharStyle17"><text:span text:style-name="T14">, </text:span></text:span><text:a xlink:type="simple" xlink:href="http://www.usnews.com/news/blogs/washington-whispers/2010/07/01/poll-gulf-oil-%20spill-hurts-obamas-image" text:style-name="Internet_20_link" text:visited-style-name="Visited_20_Internet_20_Link"><text:span text:style-name="CharStyle17"><text:span text:style-name="T14">http://www.usnews.com/news/blogs/washington-whispers/2010/07/01/poll-gulf-oil- spill-hurts-obamas-image</text:span></text:span></text:a><text:span text:style-name="CharStyle17"><text:span text:style-name="T14"> [dostęp: 5.02.2015].</text:span></text:span></text:p>
      <text:p text:style-name="P5"><text:span text:style-name="CharStyle22"><text:span text:style-name="T14">Błaszczak: wyrok oznacza, że PO nie będzie prywatyzować szpitali</text:span></text:span><text:span text:style-name="CharStyle17"><text:span text:style-name="T14">, „Gazeta Prawna”, </text:span></text:span><text:a xlink:type="simple" xlink:href="http://www.gazetaprawna.pl/wiadomosci/artykuly/429113,blaszczak_wyrok_%20oznacza_ze_po_nie_bedzie_prywatyzowac_szpitali.html" text:style-name="Internet_20_link" text:visited-style-name="Visited_20_Internet_20_Link"><text:span text:style-name="CharStyle17"><text:span text:style-name="T14">http://www.gazetaprawna.pl/wiadomosci/artykuly/429113,blaszczak_wyrok_ oznacza_ze_po_nie_bedzie_prywatyzowac_szpitali.html</text:span></text:span></text:a><text:span text:style-name="CharStyle17"><text:span text:style-name="T14"> [dostęp: 5.02.2015].</text:span></text:span></text:p>
      <text:p text:style-name="P5"><text:span text:style-name="CharStyle17"><text:span text:style-name="T14">Boin A., 't Hart P., McConnell A., </text:span></text:span><text:span text:style-name="CharStyle22"><text:span text:style-name="T37">Crisis Exploitation: Political and Policy Impacts of </text:span></text:span><text:soft-page-break/><text:span text:style-name="CharStyle22"><text:span text:style-name="T37">Framing Contests</text:span></text:span><text:span text:style-name="CharStyle17"><text:span text:style-name="T37">, „Journal of European Public Policy”</text:span></text:span><text:span text:style-name="CharStyle17"><text:span text:style-name="T14"> 2009, nr 16 (1).</text:span></text:span></text:p>
      <text:p text:style-name="P5"><text:span text:style-name="CharStyle22"><text:span text:style-name="T14">Cimoszewicz prostuje słynne słowa o powodzi</text:span></text:span><text:span text:style-name="CharStyle17"><text:span text:style-name="T14">, Onet, </text:span></text:span><text:a xlink:type="simple" xlink:href="http://wiadomosci.onet.pl/kraj/%20cimoszewicz-prostuje-slynne-slowa-o-powodzi/4rhxc" text:style-name="Internet_20_link" text:visited-style-name="Visited_20_Internet_20_Link"><text:span text:style-name="CharStyle17"><text:span text:style-name="T14">http://wiadomosci.onet.pl/kraj/ cimoszewicz-prostuje-slynne-slowa-o-powodzi/4rhxc</text:span></text:span></text:a><text:span text:style-name="CharStyle17"><text:span text:style-name="T14"> [dostęp: 5.02.2015].</text:span></text:span></text:p>
      <text:p text:style-name="P5"><text:span text:style-name="CharStyle17"><text:span text:style-name="T14">Davies J.C., </text:span></text:span><text:span text:style-name="CharStyle22"><text:span text:style-name="T33">Charisma in the 1952 Campaign</text:span></text:span><text:span text:style-name="CharStyle17"><text:span text:style-name="T33">, „The American Political Science Review”</text:span></text:span><text:span text:style-name="CharStyle17"><text:span text:style-name="T14"> 1954, nr 48 (4).</text:span></text:span></text:p>
      <text:p text:style-name="P5"><text:span text:style-name="CharStyle17"><text:span text:style-name="T14">Goldenberg S., </text:span></text:span><text:span text:style-name="CharStyle22"><text:span text:style-name="T33">BP Oil Spill: Barack Obama Dives into Safety Debate with Gulf of Mexico Swim</text:span></text:span><text:span text:style-name="CharStyle17"><text:span text:style-name="T33">, „The Guardian”</text:span></text:span><text:span text:style-name="CharStyle17"><text:span text:style-name="T14">, </text:span></text:span><text:a xlink:type="simple" xlink:href="http://www.theguardian.com/environment/2010/aug/15/%20barack-obama-swim-gulf-florida" text:style-name="Internet_20_link" text:visited-style-name="Visited_20_Internet_20_Link"><text:span text:style-name="CharStyle17"><text:span text:style-name="T14">http://www.theguardian.com/environment/2010/aug/15/ barack-obama-swim-gulf-florida</text:span></text:span></text:a><text:span text:style-name="CharStyle17"><text:span text:style-name="T14"> [dostęp: 5.02.2015].</text:span></text:span></text:p>
      <text:p text:style-name="P5"><text:span text:style-name="CharStyle17"><text:span text:style-name="T14">Gordon C., Arian A., </text:span></text:span><text:span text:style-name="CharStyle22"><text:span text:style-name="T37">Threat and Decision Making</text:span></text:span><text:span text:style-name="CharStyle17"><text:span text:style-name="T37">, „The Journal of Conflict Resolution”</text:span></text:span><text:span text:style-name="CharStyle17"><text:span text:style-name="T14"> 2001, nr 45 (2).</text:span></text:span></text:p>
      <text:p text:style-name="P5"><text:span text:style-name="CharStyle17"><text:span text:style-name="T14">Guła P., Prońko J., Wiśniewski B., </text:span></text:span><text:span text:style-name="CharStyle22"><text:span text:style-name="T14">Zarządzanie informacją w sytuacjach kryzysowych</text:span></text:span><text:span text:style-name="CharStyle17"><text:span text:style-name="T14">, Wyższa Szkoła Administracji, Bielsko-Biała 2009.</text:span></text:span></text:p>
      <text:p text:style-name="P5"><text:span text:style-name="CharStyle22"><text:span text:style-name="T37">Japan's Prime Minister to Give up Salary</text:span></text:span><text:span text:style-name="CharStyle17"><text:span text:style-name="T37">, CNN</text:span></text:span><text:span text:style-name="CharStyle17"><text:span text:style-name="T14">, </text:span></text:span><text:a xlink:type="simple" xlink:href="http://edition.cnn.com/2011/WORLD/%20asiapcf/05/10/japan.nuclear/" text:style-name="Internet_20_link" text:visited-style-name="Visited_20_Internet_20_Link"><text:span text:style-name="CharStyle17"><text:span text:style-name="T14">http://edition.cnn.com/2011/WORLD/asiapcf/05/10/japan.nuclear/</text:span></text:span></text:a><text:span text:style-name="CharStyle17"><text:span text:style-name="T14"> [dostęp 5.02.2015].</text:span></text:span></text:p>
      <text:p text:style-name="P5"><text:span text:style-name="CharStyle22"><text:span text:style-name="T37">John Gummer: Beef Eater</text:span></text:span><text:span text:style-name="CharStyle17"><text:span text:style-name="T37">, „BBC News”</text:span></text:span><text:span text:style-name="CharStyle17"><text:span text:style-name="T14">, </text:span></text:span><text:a xlink:type="simple" xlink:href="http://news.bbc.co.uk/2/hi/uk_news/369625.stm" text:style-name="Internet_20_link" text:visited-style-name="Visited_20_Internet_20_Link"><text:span text:style-name="CharStyle17"><text:span text:style-name="T14">http://news.bbc.co.uk/2/hi/uk_news/369625.stm</text:span></text:span></text:a><text:span text:style-name="CharStyle17"><text:span text:style-name="T14"> [dostęp: 5.02.2015].</text:span></text:span></text:p>
      <text:p text:style-name="P5"><text:span text:style-name="CharStyle17"><text:span text:style-name="T14">Kolczyński M., </text:span></text:span><text:span text:style-name="CharStyle22"><text:span text:style-name="T14">Strategie komunikowania politycznego</text:span></text:span><text:span text:style-name="CharStyle17"><text:span text:style-name="T14">, Wydawnictwo Uniwersytetu Śląskiego, Katowice 2008.</text:span></text:span></text:p>
      <text:p text:style-name="P5"><text:span text:style-name="CharStyle17"><text:span text:style-name="T14">Kolczyński M., Sztumski J., </text:span></text:span><text:span text:style-name="CharStyle22"><text:span text:style-name="T14">Marketing polityczny</text:span></text:span><text:span text:style-name="CharStyle17"><text:span text:style-name="T14">, Wydawnictwo Śląsk, Katowice 2003.</text:span></text:span></text:p>
      <text:p text:style-name="P22"><text:span text:style-name="CharStyle17"><text:span text:style-name="T14"/></text:span></text:p>
      <text:p text:style-name="P34"><text:span text:style-name="CharStyle17"><text:span text:style-name="T24">Str. 245</text:span></text:span></text:p>
      <text:p text:style-name="P34"><text:span text:style-name="CharStyle17"><text:span text:style-name="T24">Bibliografia</text:span></text:span></text:p>
      <text:p text:style-name="P5"><text:span text:style-name="CharStyle17"><text:span text:style-name="T14">Lee C.E., </text:span></text:span><text:span text:style-name="CharStyle22"><text:span text:style-name="T37">Obama Takes a Swim</text:span></text:span><text:span text:style-name="CharStyle17"><text:span text:style-name="T37">, „Politico”</text:span></text:span><text:span text:style-name="CharStyle17"><text:span text:style-name="T14">, </text:span></text:span><text:a xlink:type="simple" xlink:href="http://www.politico.com/news/sto-ries/0810/41073.html" text:style-name="Internet_20_link" text:visited-style-name="Visited_20_Internet_20_Link"><text:span text:style-name="CharStyle17"><text:span text:style-name="T14">http://www.politico.com/news/sto-ries/0810/41073.html</text:span></text:span></text:a><text:span text:style-name="CharStyle17"><text:span text:style-name="T14"> [dostęp: 5.02.2015].</text:span></text:span></text:p>
      <text:p text:style-name="P5"><text:span text:style-name="CharStyle17"><text:span text:style-name="T14">Maliszewski N., </text:span></text:span><text:span text:style-name="CharStyle22"><text:span text:style-name="T14">Jak zaprogramować wyborcę?</text:span></text:span><text:span text:style-name="CharStyle17"><text:span text:style-name="T14">, Centrum Doradztwa i Informacji „Difin”, Warszawa 2008.</text:span></text:span></text:p>
      <text:p text:style-name="P5"><text:span text:style-name="CharStyle17"><text:span text:style-name="T14">Merolla J.L., Zechmeister E.J., </text:span></text:span><text:span text:style-name="CharStyle22"><text:span text:style-name="T37">Evaluating Political Leaders in Times of Terror and Eco-nomic Threat: Th e Conditioning Influence of Politician Partisanship</text:span></text:span><text:span text:style-name="CharStyle17"><text:span text:style-name="T37">, „The Journal of Politics”</text:span></text:span><text:span text:style-name="CharStyle17"><text:span text:style-name="T14"> 2013, nr 75 (3).</text:span></text:span></text:p>
      <text:p text:style-name="P5"><text:soft-page-break/><text:span text:style-name="CharStyle17"><text:span text:style-name="T14">Merolla J.L., Zechmeister E.J., </text:span></text:span><text:span text:style-name="CharStyle22"><text:span text:style-name="T37">Terrorist Threat, Leadership, and the Vote: Evidence from Three Experiments</text:span></text:span><text:span text:style-name="CharStyle17"><text:span text:style-name="T37">, „Political Behavior”</text:span></text:span><text:span text:style-name="CharStyle17"><text:span text:style-name="T14"> 2009, nr 31 (4).</text:span></text:span></text:p>
      <text:p text:style-name="P5"><text:span text:style-name="CharStyle17"><text:span text:style-name="T14">Moran M., </text:span></text:span><text:span text:style-name="CharStyle22"><text:span text:style-name="T37">Nicolas Sarkozy: A One-trick Pony?</text:span></text:span><text:span text:style-name="CharStyle17"><text:span text:style-name="T37">, „Open Democracy”</text:span></text:span><text:span text:style-name="CharStyle17"><text:span text:style-name="T14">, </text:span></text:span><text:a xlink:type="simple" xlink:href="https://www.open-democracy.net/opensecurity/mathew-moran/nicolas-sarkozy-one-trick-pony" text:style-name="Internet_20_link" text:visited-style-name="Visited_20_Internet_20_Link"><text:span text:style-name="CharStyle17"><text:span text:style-name="T14">https://www.open- democracy.net/opensecurity/mathew-moran/nicolas-sarkozy-one-trick-pony</text:span></text:span></text:a><text:span text:style-name="CharStyle17"><text:span text:style-name="T14"> [dostęp: 5.02.2015].</text:span></text:span></text:p>
      <text:p text:style-name="P5"><text:span text:style-name="CharStyle17"><text:span text:style-name="T14">Nowak E., </text:span></text:span><text:span text:style-name="CharStyle22"><text:span text:style-name="T14">Relacje mediów jako czynnik interweniujący w stosunkach międzynarodowych. Koncepcja </text:span></text:span><text:span text:style-name="CharStyle22"><text:span text:style-name="T33">CNN effect</text:span></text:span><text:span text:style-name="CharStyle17"><text:span text:style-name="T14">, „Politeja” 2011, nr 1 (15).</text:span></text:span></text:p>
      <text:p text:style-name="P5"><text:span text:style-name="CharStyle22"><text:span text:style-name="T14">Part </text:span></text:span><text:span text:style-name="CharStyle22"><text:span text:style-name="T6">2</text:span></text:span><text:span text:style-name="CharStyle22"><text:span text:style-name="T14">: </text:span></text:span><text:span text:style-name="CharStyle22"><text:span text:style-name="T37">CNN/YouTube Republican Presidential Debate Transcript</text:span></text:span><text:span text:style-name="CharStyle17"><text:span text:style-name="T37">, CNN</text:span></text:span><text:span text:style-name="CharStyle17"><text:span text:style-name="T14">, </text:span></text:span><text:a xlink:type="simple" xlink:href="http://edi-tion.cnn.com/2007/POLITICS/11/28/debate.transcript.part2/index.html" text:style-name="Internet_20_link" text:visited-style-name="Visited_20_Internet_20_Link"><text:span text:style-name="CharStyle17"><text:span text:style-name="T14">http://edi- tion.cnn.com/2007/POLITICS/11/28/debate.transcript.part2/index.html</text:span></text:span></text:a><text:span text:style-name="CharStyle17"><text:span text:style-name="T14"> [dostęp: 2.05.2015].</text:span></text:span></text:p>
      <text:p text:style-name="P5"><text:span text:style-name="CharStyle17"><text:span text:style-name="T14">Powell M., </text:span></text:span><text:span text:style-name="CharStyle22"><text:span text:style-name="T14">I</text:span></text:span><text:span text:style-name="CharStyle22"><text:span text:style-name="T37">n a Volatile City, a Stern Line on Race and Politics</text:span></text:span><text:span text:style-name="CharStyle17"><text:span text:style-name="T37">, „The New York Times”</text:span></text:span><text:span text:style-name="CharStyle17"><text:span text:style-name="T14">, </text:span></text:span><text:a xlink:type="simple" xlink:href="http://www.nytimes.com/2007/07/22/us/politics/22giuliani.html" text:style-name="Internet_20_link" text:visited-style-name="Visited_20_Internet_20_Link"><text:span text:style-name="CharStyle17"><text:span text:style-name="T14">http://www.nytimes.com/2007/07/22/us/politics/22giuliani.html</text:span></text:span></text:a><text:span text:style-name="CharStyle17"><text:span text:style-name="T14"> [dostęp: 5.02.2015].</text:span></text:span></text:p>
      <text:p text:style-name="P5"><text:span text:style-name="CharStyle22"><text:span text:style-name="T14">Setki ofiar kłamstw Ewy Kopacz. Chorzy na grypę nie musieli umierać</text:span></text:span><text:span text:style-name="CharStyle17"><text:span text:style-name="T14">, „Niezależna”, </text:span></text:span><text:a xlink:type="simple" xlink:href="http://niezalezna.pl/59851-setki-ofiar-klamstw-ewy-kopacz-chorzy-na-grype--nie-musieli-umierac" text:style-name="Internet_20_link" text:visited-style-name="Visited_20_Internet_20_Link"><text:span text:style-name="CharStyle17"><text:span text:style-name="T14">http://niezalezna.pl/59851-setki-ofiar-klamstw-ewy-kopacz-chorzy-na-grype-nie-musieli-umierac</text:span></text:span></text:a><text:span text:style-name="CharStyle17"><text:span text:style-name="T14"> [dostęp: 5.02.2015].</text:span></text:span></text:p>
      <text:p text:style-name="P5"><text:span text:style-name="CharStyle17"><text:span text:style-name="T14">Stern S.M., </text:span></text:span><text:span text:style-name="CharStyle22"><text:span text:style-name="T37">Averting „Th e Final Failure”: John F. Kennedy and the Secret Cuban Missile Crisis</text:span></text:span><text:span text:style-name="CharStyle17"><text:span text:style-name="T37">, Stanford University Press</text:span></text:span><text:span text:style-name="CharStyle17"><text:span text:style-name="T14">, Stanford 2003.</text:span></text:span></text:p>
      <text:p text:style-name="P5"><text:span text:style-name="CharStyle22"><text:span text:style-name="T14">Ustawa z dnia 26 kwietnia 2007 r. o zarządzaniu kryzysowym</text:span></text:span><text:span text:style-name="CharStyle17"><text:span text:style-name="T14">, Dz.U. 2007 Nr 89 poz. 590.</text:span></text:span></text:p>
      <text:p text:style-name="P5"><text:span text:style-name="CharStyle17"><text:span text:style-name="T14">Walewski P., </text:span></text:span><text:span text:style-name="CharStyle22"><text:span text:style-name="T14">Kłamstwo osądzone</text:span></text:span><text:span text:style-name="CharStyle17"><text:span text:style-name="T14">, „Polityka”, </text:span></text:span><text:a xlink:type="simple" xlink:href="http://www.polityka.pl/tygodnikpolityka/kraj/1506664,1,wyrok-w-sprawie-prywatyzacji-szpitali.read" text:style-name="Internet_20_link" text:visited-style-name="Visited_20_Internet_20_Link"><text:span text:style-name="CharStyle17"><text:span text:style-name="T14">http://www.polityka.pl/tygodnikpolityka/kraj/1506664,1,wyrok-w-sprawie-prywatyzacji-szpitali.read</text:span></text:span></text:a><text:span text:style-name="CharStyle17"><text:span text:style-name="T14"> [dostęp: 5.02.2015].</text:span></text:span></text:p>
      <text:h text:style-name="Heading_20_2" text:outline-level="2"><text:span text:style-name="CharStyle9"><text:span text:style-name="T14">Streszczenie</text:span></text:span></text:h>
      <text:p text:style-name="P20"><text:span text:style-name="CharStyle24"><text:span text:style-name="T14">Kwestie bezpieczeństwa stanowią ważny element wpływający na postrzeganie aktorów sceny politycznej. Możemy zaobserwować przypadki, w których katastrofa czy kryzys zasadniczo zdefiniował całościowe postrzeganie osoby publicznej, a jej dokonania i prowadzona polityka filtrowane są przez pryzmat tego, jak poradziła sobie ona z zagrożeniem jako przywódca. Sprawdzenie lub niesprawdzenie się władzy w obliczu niebezpieczeństwa bywa koronnym argumentem za lub przeciw jej utrzymaniu. A informacje zarówno o kryzysach, zagrożeniach, jak i o działaniach </text:span></text:span><text:soft-page-break/><text:span text:style-name="CharStyle24"><text:span text:style-name="T14">polityków otrzymujemy z mediów.</text:span></text:span></text:p>
      <text:p text:style-name="P20"><text:span text:style-name="CharStyle24"><text:span text:style-name="T14">Autor rozdziału wskazuje uwarunkowania decydujące o politycznej i medialnej roli zagrożeń jako determinantów (pryzmatów) wizerunku politycznego oraz wprowadza typologię ich dwóch rodzajów: zagrożenia retrospektywne i prospektywne. Szeroko opisując obie kategorie i ilustrując je przykładami, autor wskazuje na wyniki prowadzonych głównie w USA badań nad związkami sprawnego/niesprawnego zarządzania informacjami w kryzysie, a ocenianiem polityków przez obywateli. Zwraca także uwagę na znaczenie kryzysów dla prowadzenia kampanii wyborczej, w tym negatywnego wpływu na wizerunek konkurentów.</text:span></text:span></text:p>
      <text:p text:style-name="P35"><text:span text:style-name="CharStyle24"><text:span text:style-name="T24"/></text:span></text:p>
      <text:p text:style-name="P35"><text:span text:style-name="CharStyle24"><text:span text:style-name="T24">Str. 246</text:span></text:span></text:p>
      <text:p text:style-name="P21"><text:span text:style-name="CharStyle9"><text:span text:style-name="T32">Emergencies, conflicts, safety threats, and communication about them as the determinants of political image</text:span></text:span></text:p>
      <text:h text:style-name="Heading_20_2" text:outline-level="2"><text:span text:style-name="CharStyle9"><text:span text:style-name="T57">Abstract</text:span></text:span></text:h>
      <text:p text:style-name="P20"><text:span text:style-name="CharStyle24"><text:span text:style-name="T32">Security issues are important elements influencing the perception of political actors. We can observe the cases when disaster or crisis essentially and effectively defined the overall perception of a public figure. Achievements gained and the policy carried out by such person are filtered through the prism of how he or she coped with the threat as a leader. Success or failure of the crisis policy, and in the face of danger, can act as the major argument for or against supporting political authorities. And information about both: threats and actions of politicians, come to us from the mass media.</text:span></text:span></text:p>
      <text:p text:style-name="P20"><text:span text:style-name="CharStyle24"><text:span text:style-name="T32">In the chapter the author indicates the conditions influencing the aspects political and media of threats as the determinants of political image. Two types of threats are introduced and discussed: retrospective and prospective threats. Widely describing these categories and illustrating them with examples, the author points to the results of American research on relation between efficient/inefficient crisis information management and evaluating politicians by citizens. He also highlights the importance of crises for conducting election campaign, including the negative impact of crises on the image of competitors</text:span></text:span><text:span text:style-name="CharStyle24"><text:span text:style-name="T14">.</text:span></text:span></text:p>
      <text:p text:style-name="P20"><text:span text:style-name="CharStyle25"><text:span text:style-name="T14">Słowa kluczowe: </text:span></text:span><text:span text:style-name="CharStyle24"><text:span text:style-name="T14">wizerunek polityczny, bezpieczeństwo, kryzys, media masowe </text:span></text:span><text:soft-page-break/><text:span text:style-name="CharStyle25"><text:span text:style-name="T37">Keywords: </text:span></text:span><text:span text:style-name="CharStyle24"><text:span text:style-name="T37">political image, security, crisis, mass media</text:span></text:span></text:p>
      <text:p text:style-name="P35"><text:span text:style-name="CharStyle24"><text:span text:style-name="T14"/></text:span></text:p>
      <text:h text:style-name="Heading_20_2" text:outline-level="2"><text:span text:style-name="CharStyle24"><text:span text:style-name="T46">Przypisy</text:span></text:span></text:h>
      <text:p text:style-name="P36"><text:bookmark-start text:name="przypis1"/><text:span text:style-name="CharStyle24"><text:span text:style-name="T25">Przypis </text:span></text:span><text:span text:style-name="CharStyle24"><text:span text:style-name="T24">1. </text:span></text:span><text:bookmark-end text:name="przypis1"/><text:span text:style-name="CharStyle24"><text:span text:style-name="T24">Pojęcie zagrożeń bezpieczeństwa (rzeczywistych i potencjalnych) rozumiem szeroko, bez różnicowania na rodzaj niebezpieczeństwa: konflikty różnego rodzaju, kryzysy, wojny, katastrofy, przestępczość, zagrożenia ekonomiczne itp. </text:span></text:span><text:a xlink:type="simple" xlink:href="#p1"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text:span text:style-name="CharStyle24"><text:span text:style-name="T25">Przypis </text:span></text:span><text:span text:style-name="CharStyle24"><text:span text:style-name="T24">2. </text:span></text:span><text:bookmark-end text:name="przypis2"/><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81. </text:span></text:span><text:a xlink:type="simple" xlink:href="#p2"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text:span text:style-name="CharStyle24"><text:span text:style-name="T25">Przypis </text:span></text:span><text:span text:style-name="CharStyle24"><text:span text:style-name="T24">3. </text:span></text:span><text:bookmark-end text:name="przypis3"/><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8</text:span></text:span><text:span text:style-name="CharStyle24"><text:span text:style-name="T26">2. </text:span></text:span><text:a xlink:type="simple" xlink:href="#p3"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4"/><text:span text:style-name="CharStyle24"><text:span text:style-name="T25">Przypis </text:span></text:span><text:span text:style-name="CharStyle24"><text:span text:style-name="T24">4. </text:span></text:span><text:bookmark-end text:name="przypis4"/><text:span text:style-name="CharStyle24"><text:span text:style-name="T24">F.G. Abney, L.B. Hill, </text:span></text:span><text:span text:style-name="CharStyle24"><text:span text:style-name="T38">Natural Disasters as a Political Variable: The Effect of a Hurricane on an Urban Election</text:span></text:span><text:span text:style-name="CharStyle24"><text:span text:style-name="T35">, „The American Political Science Review” 1966</text:span></text:span><text:span text:style-name="CharStyle24"><text:span text:style-name="T24">, nr 60 (4), s. 980. </text:span></text:span><text:a xlink:type="simple" xlink:href="#p4"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5"/><text:span text:style-name="CharStyle24"><text:span text:style-name="T25">Przypis </text:span></text:span><text:span text:style-name="CharStyle24"><text:span text:style-name="T24">5. </text:span></text:span><text:bookmark-end text:name="przypis5"/><text:span text:style-name="CharStyle24"><text:span text:style-name="T24">W Polsce procedury i szczeble decyzyjne odnośnie określonych zagrożeń ustalono w Krajowym Planie Zarządzania Kryzysowego, przyjętym przez rząd w 2012 r., oraz wojewódzkich, powiatowych i gminnych planach zarządzania kryzysowego, tworzonych na podstawie art. 5. ustawy o zarządzaniu kryzysowym. Ustawa z dnia 26 kwietnia 2007 r. o zarządzaniu kryzysowym, Dz.U. 2007 Nr 89 poz. 590. </text:span></text:span><text:a xlink:type="simple" xlink:href="#p5"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6"/><text:span text:style-name="CharStyle24"><text:span text:style-name="T25">Przypis </text:span></text:span><text:span text:style-name="CharStyle24"><text:span text:style-name="T24">6. </text:span></text:span><text:bookmark-end text:name="przypis6"/><text:span text:style-name="CharStyle24"><text:span text:style-name="T24">Także osób współdziałających w czasach zagrożeń, np. dowodzących służbami ratowniczymi; te osoby najczęściej jednak pozostają dla odbiorców mediów anonimowe. </text:span></text:span><text:a xlink:type="simple" xlink:href="#p6"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7"/><text:span text:style-name="CharStyle24"><text:span text:style-name="T25">Przypis </text:span></text:span><text:span text:style-name="CharStyle24"><text:span text:style-name="T24">7. </text:span></text:span><text:bookmark-end text:name="przypis7"/><text:span text:style-name="CharStyle24"><text:span text:style-name="T24">Podobnie jest w przypadku zjawiska nazwanego „efektem CNN”, oznaczającego wpływ mediów na decyzje w polityce zagranicznej, w sytuacjach kiedy, upraszczając, możliwe jest emocjonalne wykorzystanie kryzysu, rozbudzenie uczuć i niedopuszczenie do obojętności publiczności i decydentów wobec relacjonowanych wydarzeń. Zob. E. Nowak, </text:span></text:span><text:span text:style-name="CharStyle24"><text:span text:style-name="T47">Relacje mediów jako czynnik interweniujący w stosunkach międzynarodowych. Koncepcja </text:span></text:span><text:span text:style-name="CharStyle24"><text:span text:style-name="T38">CNN effect</text:span></text:span><text:span text:style-name="CharStyle24"><text:span text:style-name="T24">, „Politeja” </text:span></text:span><text:soft-page-break/><text:span text:style-name="CharStyle24"><text:span text:style-name="T24">2011, nr 1 (15). </text:span></text:span><text:a xlink:type="simple" xlink:href="#p7"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8"/><text:span text:style-name="CharStyle24"><text:span text:style-name="T25">Przypis </text:span></text:span><text:span text:style-name="CharStyle24"><text:span text:style-name="T24">8.</text:span></text:span><text:bookmark-end text:name="przypis8"/><text:span text:style-name="CharStyle24"><text:span text:style-name="T24"> N. Maliszewski, </text:span></text:span><text:span text:style-name="CharStyle24"><text:span text:style-name="T47">Jak zaprogramować wyborcę?</text:span></text:span><text:span text:style-name="CharStyle24"><text:span text:style-name="T24">, Centrum Doradztwa i Informacji „Difin”, Warszawa 2008, s. 206. </text:span></text:span><text:a xlink:type="simple" xlink:href="#p8"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9"/><text:span text:style-name="CharStyle24"><text:span text:style-name="T25">Przypis </text:span></text:span><text:span text:style-name="CharStyle24"><text:span text:style-name="T24">9. </text:span></text:span><text:bookmark-end text:name="przypis9"/><text:span text:style-name="CharStyle24"><text:span text:style-name="T24">Oczywiście nigdy nie mamy do czynienia z takim samym postrzeganiem polityka przez wszystkie grupy w społeczeństwie. Wizerunek polityka, jako pewien złożony obraz tej osoby w umyśle odbiorcy, będzie np. inny u osób darzących go sympatią, inny u zwolenników jego konkurentów. Dlatego też mówiąc o wizerunku w społeczeństwie, dokonuję pewnego uproszczenia, i właściwie należałoby stwierdzić, że każdy polityk posiada tak naprawdę wiele wizerunków w zależności od tego, kto go postrzega. </text:span></text:span><text:a xlink:type="simple" xlink:href="#p9"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0"/><text:span text:style-name="CharStyle24"><text:span text:style-name="T25">Przypis </text:span></text:span><text:span text:style-name="CharStyle24"><text:span text:style-name="T24">10. </text:span></text:span><text:bookmark-end text:name="przypis10"/><text:span text:style-name="CharStyle24"><text:span text:style-name="T24">M. Kolczyński, </text:span></text:span><text:span text:style-name="CharStyle24"><text:span text:style-name="T47">Strategie komunikowania politycznego</text:span></text:span><text:span text:style-name="CharStyle24"><text:span text:style-name="T24">, Wydawnictwo Uniwersytetu Śląskiego, Katowice 2008, s. 82–83. </text:span></text:span><text:a xlink:type="simple" xlink:href="#p10"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1"/><text:span text:style-name="CharStyle24"><text:span text:style-name="T25">Przypis </text:span></text:span><text:span text:style-name="CharStyle24"><text:span text:style-name="T24">11. </text:span></text:span><text:bookmark-end text:name="przypis11"/><text:span text:style-name="CharStyle24"><text:span text:style-name="T24">Choć podobnych sformułowań używał już wcześniej Ronald Reagan. </text:span></text:span><text:a xlink:type="simple" xlink:href="#p11"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2"/><text:span text:style-name="CharStyle24"><text:span text:style-name="T25">Przypis </text:span></text:span><text:span text:style-name="CharStyle24"><text:span text:style-name="T24">12. </text:span></text:span><text:bookmark-end text:name="przypis12"/><text:span text:style-name="CharStyle24"><text:span text:style-name="T24">J.L. Merolla, E.J. Zechmeister, </text:span></text:span><text:span text:style-name="CharStyle24"><text:span text:style-name="T38">Evaluating Political Leaders in Times of Terror and Economic Threat: Th e Conditioning Influence of Politician Partisanship</text:span></text:span><text:span text:style-name="CharStyle24"><text:span text:style-name="T24">, „</text:span></text:span><text:span text:style-name="CharStyle24"><text:span text:style-name="T35">The Journal of Politics</text:span></text:span><text:span text:style-name="CharStyle24"><text:span text:style-name="T24">” 2013, nr 75 (3), s. 610. </text:span></text:span><text:a xlink:type="simple" xlink:href="#p12"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3"/><text:span text:style-name="CharStyle24"><text:span text:style-name="T25">Przypis </text:span></text:span><text:span text:style-name="CharStyle24"><text:span text:style-name="T24">13.</text:span></text:span><text:bookmark-end text:name="przypis13"/><text:span text:style-name="CharStyle24"><text:span text:style-name="T24"> J.L. Merolla, E.J. Zechmeister, </text:span></text:span><text:span text:style-name="CharStyle24"><text:span text:style-name="T38">Evaluating Political Leaders in Times of Terror and Economic Threat: Th e Conditioning Influence of Politician Partisanship</text:span></text:span><text:span text:style-name="CharStyle24"><text:span text:style-name="T24">, „</text:span></text:span><text:span text:style-name="CharStyle24"><text:span text:style-name="T35">The Journal of Politics</text:span></text:span><text:span text:style-name="CharStyle24"><text:span text:style-name="T24">” 2013, nr 75 (3), s. 610. </text:span></text:span><text:a xlink:type="simple" xlink:href="#p13"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4"/><text:span text:style-name="CharStyle24"><text:span text:style-name="T25">Przypis </text:span></text:span><text:span text:style-name="CharStyle24"><text:span text:style-name="T24">14. </text:span></text:span><text:bookmark-end text:name="przypis14"/><text:span text:style-name="CharStyle24"><text:span text:style-name="T24">J.L. Merolla, E.J. Zechmeister, </text:span></text:span><text:span text:style-name="CharStyle24"><text:span text:style-name="T38">Evaluating Political Leaders in Times of Terror and Economic Threat: Th e Conditioning Influence of Politician Partisanship</text:span></text:span><text:span text:style-name="CharStyle24"><text:span text:style-name="T24">, „</text:span></text:span><text:span text:style-name="CharStyle24"><text:span text:style-name="T35">The Journal of Politics</text:span></text:span><text:span text:style-name="CharStyle24"><text:span text:style-name="T24">” 2013, nr 75 (3), s. 610. </text:span></text:span><text:a xlink:type="simple" xlink:href="#p14"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5"/><text:span text:style-name="CharStyle24"><text:span text:style-name="T25">Przypis </text:span></text:span><text:span text:style-name="CharStyle24"><text:span text:style-name="T24">15. </text:span></text:span><text:bookmark-end text:name="przypis15"/><text:span text:style-name="CharStyle24"><text:span text:style-name="T24">J.L. Merolla, E.J. Zechmeister, </text:span></text:span><text:span text:style-name="CharStyle24"><text:span text:style-name="T38">Terrorist Threat</text:span></text:span><text:span text:style-name="CharStyle24"><text:span text:style-name="T35">, </text:span></text:span><text:span text:style-name="CharStyle24"><text:span text:style-name="T38">Leadership, and the Vote: Evidence from Three Experiments</text:span></text:span><text:span text:style-name="CharStyle24"><text:span text:style-name="T35">, „Political Behavior”</text:span></text:span><text:span text:style-name="CharStyle24"><text:span text:style-name="T24"> 2009, nr 31 (4), s. 579. </text:span></text:span><text:a xlink:type="simple" xlink:href="#p15"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6"/><text:span text:style-name="CharStyle24"><text:span text:style-name="T25">Przypis </text:span></text:span><text:span text:style-name="CharStyle24"><text:span text:style-name="T24">16.</text:span></text:span><text:bookmark-end text:name="przypis16"/><text:span text:style-name="CharStyle24"><text:span text:style-name="T24"> S.M. Stern, </text:span></text:span><text:span text:style-name="CharStyle24"><text:span text:style-name="T38">Averting „The Final Failure”: John F. Kennedy and the Secret Cuban Missile Crisis</text:span></text:span><text:span text:style-name="CharStyle24"><text:span text:style-name="T35">, Stanford University Press, Stanford 2003</text:span></text:span><text:span text:style-name="CharStyle24"><text:span text:style-name="T24">, s. 162. </text:span></text:span><text:a xlink:type="simple" xlink:href="#p16"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7"/><text:span text:style-name="CharStyle24"><text:span text:style-name="T25">Przypis </text:span></text:span><text:span text:style-name="CharStyle24"><text:span text:style-name="T24">17. </text:span></text:span><text:bookmark-end text:name="przypis17"/><text:span text:style-name="CharStyle24"><text:span text:style-name="T24">M. Kolczyński, J. Sztumski, </text:span></text:span><text:span text:style-name="CharStyle24"><text:span text:style-name="T47">Marketing polityczny</text:span></text:span><text:span text:style-name="CharStyle24"><text:span text:style-name="T24">, Wydawnictwo Śląsk, Katowice 2003, s. 95. </text:span></text:span><text:a xlink:type="simple" xlink:href="#p17"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8"/><text:soft-page-break/><text:span text:style-name="CharStyle24"><text:span text:style-name="T25">Przypis </text:span></text:span><text:span text:style-name="CharStyle24"><text:span text:style-name="T24">18. </text:span></text:span><text:bookmark-end text:name="przypis18"/><text:span text:style-name="CharStyle24"><text:span text:style-name="T24">J.C. Davies, </text:span></text:span><text:span text:style-name="CharStyle24"><text:span text:style-name="T38">Charisma in the 1952 Campaign</text:span></text:span><text:span text:style-name="CharStyle24"><text:span text:style-name="T35">, „The American Political Science Review” </text:span></text:span><text:span text:style-name="CharStyle24"><text:span text:style-name="T24">1954, nr 48 (4), s. 1089. </text:span></text:span><text:a xlink:type="simple" xlink:href="#p18"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19"/><text:span text:style-name="CharStyle24"><text:span text:style-name="T25">Przypis </text:span></text:span><text:span text:style-name="CharStyle24"><text:span text:style-name="T24">19.</text:span></text:span><text:bookmark-end text:name="przypis19"/><text:span text:style-name="CharStyle24"><text:span text:style-name="T24"> P. Guła, J. Prońko, B. Wiśniewski, </text:span></text:span><text:span text:style-name="CharStyle24"><text:span text:style-name="T47">Zarządzanie informacją w sytuacjach kryzysowych</text:span></text:span><text:span text:style-name="CharStyle24"><text:span text:style-name="T24">, Wyższa Szkoła Administracji, Bielsko-Biała 2009, s. 34. </text:span></text:span><text:a xlink:type="simple" xlink:href="#p19"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 text:name="przypis20"/><text:span text:style-name="CharStyle24"><text:span text:style-name="T25">Przypis </text:span></text:span><text:span text:style-name="CharStyle24"><text:span text:style-name="T24">20. P. Guła, J. Prońko, B. Wiśniewski, </text:span></text:span><text:span text:style-name="CharStyle24"><text:span text:style-name="T47">Zarządzanie informacją w sytuacjach kryzysowych</text:span></text:span><text:span text:style-name="CharStyle24"><text:span text:style-name="T24">, Wyższa Szkoła Administracji, Bielsko-Biała 2009, s. 34. </text:span></text:span><text:a xlink:type="simple" xlink:href="#p20"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1"/><text:span text:style-name="CharStyle24"><text:span text:style-name="T25">Przypis </text:span></text:span><text:span text:style-name="CharStyle24"><text:span text:style-name="T24">21. </text:span></text:span><text:bookmark-end text:name="przypis21"/><text:span text:style-name="CharStyle24"><text:span text:style-name="T24">Tutaj zajmuję się wyłącznie komunikacyjnym aspektem tej katastrofy. </text:span></text:span><text:a xlink:type="simple" xlink:href="#p21"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2"/><text:span text:style-name="CharStyle24"><text:span text:style-name="T25">Przypis </text:span></text:span><text:span text:style-name="CharStyle24"><text:span text:style-name="T24">22. </text:span></text:span><text:bookmark-end text:name="przypis22"/><text:span text:style-name="CharStyle24"><text:span text:style-name="T24">Cimoszewicz prostuje słynne słowa o powodzi, Onet, </text:span></text:span><text:a xlink:type="simple" xlink:href="http://wiadomosci.onet.pl/kraj/cimoszewicz-prostuje-slynne-slowa-o-powodzi/4rhxc" text:style-name="Internet_20_link" text:visited-style-name="Visited_20_Internet_20_Link"><text:span text:style-name="CharStyle24"><text:span text:style-name="T27">http://wiadomosci.onet.pl/kraj/cimoszewicz-prostuje-slynne-slowa-o-powodzi/4rhxc</text:span></text:span></text:a><text:span text:style-name="CharStyle24"><text:span text:style-name="T24"> [dostęp: 5.02.2014]. </text:span></text:span><text:a xlink:type="simple" xlink:href="#p22"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3"/><text:span text:style-name="CharStyle24"><text:span text:style-name="T25">Przypis </text:span></text:span><text:span text:style-name="CharStyle24"><text:span text:style-name="T24">23. </text:span></text:span><text:bookmark-end text:name="przypis23"/><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87. </text:span></text:span><text:a xlink:type="simple" xlink:href="#p23"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7"><text:bookmark-start text:name="przypis24"/><text:span text:style-name="CharStyle24"><text:span text:style-name="T25">Przypis </text:span></text:span><text:span text:style-name="CharStyle24"><text:span text:style-name="T24">24. </text:span></text:span><text:bookmark-end text:name="przypis24"/><text:span text:style-name="CharStyle24"><text:span text:style-name="T24">S. Goldenberg, </text:span></text:span><text:span text:style-name="CharStyle24"><text:span text:style-name="T38">BP Oil Spill: Barack Obama Dives into Safety Debate with Gulf of Mexico Swim</text:span></text:span><text:span text:style-name="CharStyle24"><text:span text:style-name="T35">, „The Guardian”</text:span></text:span><text:span text:style-name="CharStyle24"><text:span text:style-name="T24">, </text:span></text:span><text:a xlink:type="simple" xlink:href="http://www.theguardian.com/environment/2010/aug/15/barackobama-swim-gulf-florida" text:style-name="Internet_20_link" text:visited-style-name="Visited_20_Internet_20_Link"><text:span text:style-name="CharStyle24"><text:span text:style-name="T27">http://www.theguardian.com/environment/2010/aug/15/barackobama-swim-gulf-florida</text:span></text:span></text:a><text:span text:style-name="CharStyle24"><text:span text:style-name="T24"> [dostęp: 5.02.2015]; C.E. Lee, </text:span></text:span><text:span text:style-name="CharStyle24"><text:span text:style-name="T38">Obama Takes a Swim</text:span></text:span><text:span text:style-name="CharStyle24"><text:span text:style-name="T35">, „Politico”,</text:span></text:span><text:span text:style-name="CharStyle24"><text:span text:style-name="T24"> </text:span></text:span><text:a xlink:type="simple" xlink:href="http://www.politico.com/news/stories/0810/41073.html" text:style-name="Internet_20_link" text:visited-style-name="Visited_20_Internet_20_Link"><text:span text:style-name="CharStyle24"><text:span text:style-name="T27">http://www.politico.com/news/stories/0810/41073.html</text:span></text:span></text:a><text:span text:style-name="CharStyle24"><text:span text:style-name="T24"> [dostęp: 5.02.2015]. </text:span></text:span><text:a xlink:type="simple" xlink:href="#p24"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5"/><text:span text:style-name="CharStyle24"><text:span text:style-name="T25">Przypis </text:span></text:span><text:span text:style-name="CharStyle24"><text:span text:style-name="T24">25. </text:span></text:span><text:bookmark-end text:name="przypis25"/><text:span text:style-name="CharStyle24"><text:span text:style-name="T24">P. Bedard, </text:span></text:span><text:span text:style-name="CharStyle24"><text:span text:style-name="T38">Poll: Gulf Oil Spill Hurts Obama’s Image</text:span></text:span><text:span text:style-name="CharStyle24"><text:span text:style-name="T35">, U.S. New &amp; World Report</text:span></text:span><text:span text:style-name="CharStyle24"><text:span text:style-name="T24">, </text:span></text:span><text:a xlink:type="simple" xlink:href="http://www.usnews.com/news/blogs/washington-whispers/2010/07/01/poll-gulf-oil-spill-hurtsobamas-image" text:style-name="Internet_20_link" text:visited-style-name="Visited_20_Internet_20_Link"><text:span text:style-name="CharStyle24"><text:span text:style-name="T27">http://www.usnews.com/news/blogs/washington-whispers/2010/07/01/poll-gulf-oil-spill-hurtsobamas-image</text:span></text:span></text:a><text:span text:style-name="CharStyle24"><text:span text:style-name="T24"> [dostęp: 5.02.2015]. </text:span></text:span><text:a xlink:type="simple" xlink:href="#p25"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6"/><text:span text:style-name="CharStyle24"><text:span text:style-name="T25">Przypis </text:span></text:span><text:span text:style-name="CharStyle24"><text:span text:style-name="T24">26. </text:span></text:span><text:bookmark-end text:name="przypis26"/><text:span text:style-name="CharStyle24"><text:span text:style-name="T38">Japan’s Prime Minister to Give up Salary</text:span></text:span><text:span text:style-name="CharStyle24"><text:span text:style-name="T35">, CNN</text:span></text:span><text:span text:style-name="CharStyle24"><text:span text:style-name="T24">, </text:span></text:span><text:a xlink:type="simple" xlink:href="http://edition.cnn.com/2011/WORLD/asiapcf/05/10/japan.nuclear" text:style-name="Internet_20_link" text:visited-style-name="Visited_20_Internet_20_Link"><text:span text:style-name="CharStyle24"><text:span text:style-name="T27">http://edition.cnn.com/2011/WORLD/asiapcf/05/10/japan.nuclear</text:span></text:span></text:a><text:span text:style-name="CharStyle24"><text:span text:style-name="T24"> [dostęp: 5.02.2015]. </text:span></text:span><text:a xlink:type="simple" xlink:href="#p26"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7"/><text:span text:style-name="CharStyle24"><text:span text:style-name="T25">Przypis </text:span></text:span><text:span text:style-name="CharStyle24"><text:span text:style-name="T24">27. </text:span></text:span><text:bookmark-end text:name="przypis27"/><text:span text:style-name="CharStyle24"><text:span text:style-name="T24">M. Powell, </text:span></text:span><text:span text:style-name="CharStyle24"><text:span text:style-name="T47">I</text:span></text:span><text:span text:style-name="CharStyle24"><text:span text:style-name="T38">n a Volatile city, a Stern Line on Race and Politics</text:span></text:span><text:span text:style-name="CharStyle24"><text:span text:style-name="T35">, „The New York Times”</text:span></text:span><text:span text:style-name="CharStyle24"><text:span text:style-name="T24">, </text:span></text:span><text:a xlink:type="simple" xlink:href="http://www.nytimes.com/2007/07/22/us/politics/22giuliani.htm" text:style-name="Internet_20_link" text:visited-style-name="Visited_20_Internet_20_Link"><text:span text:style-name="CharStyle24"><text:span text:style-name="T24">http://www.nytimes.com/2007/07/22/us/politics/22giuliani.htm</text:span></text:span></text:a><text:span text:style-name="CharStyle24"><text:span text:style-name="T24"> [dostęp: 5.02.2015]. </text:span></text:span><text:a xlink:type="simple" xlink:href="#p27"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8"/><text:span text:style-name="CharStyle24"><text:span text:style-name="T25">Przypis </text:span></text:span><text:span text:style-name="CharStyle24"><text:span text:style-name="T24">28. </text:span></text:span><text:bookmark-end text:name="przypis28"/><text:span text:style-name="CharStyle24"><text:span text:style-name="T38">Part </text:span></text:span><text:span text:style-name="CharStyle24"><text:span text:style-name="T7">2</text:span></text:span><text:span text:style-name="CharStyle24"><text:span text:style-name="T38">: CNN/YouTube Republican Presidential Debate Transcript</text:span></text:span><text:span text:style-name="CharStyle24"><text:span text:style-name="T35">, CNN</text:span></text:span><text:span text:style-name="CharStyle24"><text:span text:style-name="T24">, </text:span></text:span><text:soft-page-break/><text:a xlink:type="simple" xlink:href="http://edition.cnn.com/2007/POLITICS/11/28/debate.transcript.part2/index.html" text:style-name="Internet_20_link" text:visited-style-name="Visited_20_Internet_20_Link"><text:span text:style-name="CharStyle24"><text:span text:style-name="T27">http://edition.cnn.com/2007/POLITICS/11/28/debate.transcript.part2/index.html</text:span></text:span></text:a><text:span text:style-name="CharStyle24"><text:span text:style-name="T24"> [dostęp: 5.02.2015]. </text:span></text:span><text:a xlink:type="simple" xlink:href="#p28"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29"/><text:span text:style-name="CharStyle24"><text:span text:style-name="T25">Przypis </text:span></text:span><text:span text:style-name="CharStyle24"><text:span text:style-name="T24">29. </text:span></text:span><text:bookmark-end text:name="przypis29"/><text:span text:style-name="CharStyle24"><text:span text:style-name="T24">M. Moran, </text:span></text:span><text:span text:style-name="CharStyle24"><text:span text:style-name="T38">Nicolas Sarkozy: A One-Trick Pony?</text:span></text:span><text:span text:style-name="CharStyle24"><text:span text:style-name="T35">, „Open Democracy”</text:span></text:span><text:span text:style-name="CharStyle24"><text:span text:style-name="T24">, </text:span></text:span><text:a xlink:type="simple" xlink:href="https://www.opendemocracy.net/opensecurity/mathew-moran/nicolas-sarkozy-one-trick-pony" text:style-name="Internet_20_link" text:visited-style-name="Visited_20_Internet_20_Link"><text:span text:style-name="CharStyle24"><text:span text:style-name="T27">https://www.opendemocracy.net/opensecurity/mathew-moran/nicolas-sarkozy-one-trick-pony</text:span></text:span></text:a><text:span text:style-name="CharStyle24"><text:span text:style-name="T24"> [dostęp: 5.02.2015]. </text:span></text:span><text:a xlink:type="simple" xlink:href="#p29"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0"/><text:span text:style-name="CharStyle24"><text:span text:style-name="T25">Przypis </text:span></text:span><text:span text:style-name="CharStyle24"><text:span text:style-name="T24">30. </text:span></text:span><text:bookmark-end text:name="przypis30"/><text:span text:style-name="CharStyle24"><text:span text:style-name="T47">Setki ofiar kłamstw Ewy Kopacz. Chorzy na grypę nie musieli umierać</text:span></text:span><text:span text:style-name="CharStyle24"><text:span text:style-name="T24">, „Niezależna”, </text:span></text:span><text:a xlink:type="simple" xlink:href="http://niezalezna.pl/59851-setki-ofiar-klamstw-ewy-kopacz-chorzy-na-grype-nie-musieli-umierac" text:style-name="Internet_20_link" text:visited-style-name="Visited_20_Internet_20_Link"><text:span text:style-name="CharStyle24"><text:span text:style-name="T27">http://niezalezna.pl/59851-setki-ofiar-klamstw-ewy-kopacz-chorzy-na-grype-nie-musieli-umierac</text:span></text:span></text:a><text:span text:style-name="CharStyle24"><text:span text:style-name="T24"> [dostęp: 5.02.2015]. </text:span></text:span><text:a xlink:type="simple" xlink:href="#p30"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1"/><text:span text:style-name="CharStyle24"><text:span text:style-name="T25">Przypis </text:span></text:span><text:span text:style-name="CharStyle24"><text:span text:style-name="T24">31. </text:span></text:span><text:bookmark-end text:name="przypis31"/><text:span text:style-name="CharStyle24"><text:span text:style-name="T38">John Gummer: Beef Eater</text:span></text:span><text:span text:style-name="CharStyle24"><text:span text:style-name="T35">, BBC News</text:span></text:span><text:span text:style-name="CharStyle24"><text:span text:style-name="T24">, </text:span></text:span><text:a xlink:type="simple" xlink:href="http://news.bbc.co.uk/2/hi/uk_news/369625.stm" text:style-name="Internet_20_link" text:visited-style-name="Visited_20_Internet_20_Link"><text:span text:style-name="CharStyle24"><text:span text:style-name="T24">http://news.bbc.co.uk/2/hi/uk_news/369625.stm</text:span></text:span></text:a><text:span text:style-name="CharStyle24"><text:span text:style-name="T24"> [dostęp: 5.02.2015]. </text:span></text:span><text:a xlink:type="simple" xlink:href="#p31"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2"/><text:span text:style-name="CharStyle24"><text:span text:style-name="T25">Przypis </text:span></text:span><text:span text:style-name="CharStyle24"><text:span text:style-name="T24">32. </text:span></text:span><text:bookmark-end text:name="przypis32"/><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81. </text:span></text:span><text:a xlink:type="simple" xlink:href="#p32"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3"/><text:span text:style-name="CharStyle24"><text:span text:style-name="T25">Przypis </text:span></text:span><text:span text:style-name="CharStyle24"><text:span text:style-name="T24">33. </text:span></text:span><text:bookmark-end text:name="przypis33"/><text:span text:style-name="CharStyle24"><text:span text:style-name="T24">Najsłynniejszą reklamą polityczną prezentującą apokaliptyczną, dosłownie, wizję przyszłości pod ewentualnymi rządami konkurenta był spot Lyndona B. Johnsona (Partia Demokratyczna) z 1964 r. pt. </text:span></text:span><text:span text:style-name="CharStyle24"><text:span text:style-name="T38">Peace Little Girl</text:span></text:span><text:span text:style-name="CharStyle24"><text:span text:style-name="T24"> (lub </text:span></text:span><text:span text:style-name="CharStyle24"><text:span text:style-name="T38">Daisy</text:span></text:span><text:span text:style-name="CharStyle24"><text:span text:style-name="T24">), w którym obraz bawiącego się dziecka zestawiono z pokazaniem eksplozji bomby nuklearnej. </text:span></text:span><text:a xlink:type="simple" xlink:href="#p33"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4"/><text:span text:style-name="CharStyle24"><text:span text:style-name="T25">Przypis </text:span></text:span><text:span text:style-name="CharStyle24"><text:span text:style-name="T24">34. </text:span></text:span><text:bookmark-end text:name="przypis34"/><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text:span></text:span><text:span text:style-name="CharStyle24"><text:span text:style-name="T27">102.</text:span></text:span><text:span text:style-name="CharStyle24"><text:span text:style-name="T24"> </text:span></text:span><text:a xlink:type="simple" xlink:href="#p34"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5"/><text:span text:style-name="CharStyle24"><text:span text:style-name="T25">Przypis </text:span></text:span><text:span text:style-name="CharStyle24"><text:span text:style-name="T24">35. </text:span></text:span><text:bookmark-end text:name="przypis35"/><text:span text:style-name="CharStyle24"><text:span text:style-name="T24">C. Gordon, A. Arian, </text:span></text:span><text:span text:style-name="CharStyle24"><text:span text:style-name="T38">Threat and Decision Making</text:span></text:span><text:span text:style-name="CharStyle24"><text:span text:style-name="T35">, „The Journal of Conflict Resolution” </text:span></text:span><text:span text:style-name="CharStyle24"><text:span text:style-name="T24">2001, nr 45 (2), s. 197 i 207. </text:span></text:span><text:a xlink:type="simple" xlink:href="#p35"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6"/><text:span text:style-name="CharStyle24"><text:span text:style-name="T25">Przypis </text:span></text:span><text:span text:style-name="CharStyle24"><text:span text:style-name="T24">36. </text:span></text:span><text:bookmark-end text:name="przypis36"/><text:span text:style-name="CharStyle24"><text:span text:style-name="T24">P. Walewski, </text:span></text:span><text:span text:style-name="CharStyle24"><text:span text:style-name="T47">Kłamstwo osądzone</text:span></text:span><text:span text:style-name="CharStyle24"><text:span text:style-name="T24">, „Polityka”, </text:span></text:span><text:a xlink:type="simple" xlink:href="http://www.polityka.pl/tygodnikpolityka/kraj/1506664,1,wyrok-w-sprawie-prywatyzacji-szpitali.read" text:style-name="Internet_20_link" text:visited-style-name="Visited_20_Internet_20_Link"><text:span text:style-name="CharStyle24"><text:span text:style-name="T27">http://www.polityka.pl/tygodnikpolityka/kraj/1506664,1,wyrok-w-sprawie-prywatyzacji-</text:span></text:span></text:a><text:a xlink:type="simple" xlink:href="http://www.polityka.pl/tygodnikpolityka/kraj/1506664,1,wyrok-w-sprawie-prywatyzacji-szpitali.read" text:style-name="Internet_20_link" text:visited-style-name="Visited_20_Internet_20_Link"><text:span text:style-name="CharStyle24"><text:span text:style-name="T27">szpitali.read</text:span></text:span></text:a><text:span text:style-name="CharStyle24"><text:span text:style-name="T24"> [dostęp: 5.02.2015]; </text:span></text:span><text:span text:style-name="CharStyle24"><text:span text:style-name="T47">Błaszczak: wyrok oznacza, że PO nie będzie prywatyzować szpitali</text:span></text:span><text:span text:style-name="CharStyle24"><text:span text:style-name="T24">, „Gazeta Prawna”, </text:span></text:span><text:a xlink:type="simple" xlink:href="http://www.gazetaprawna.pl/wiadomosci/artykuly/429113,blaszczak_wyrok_oznacza_ze_po_nie_bedzie_prywatyzowac_szpitali.html" text:style-name="Internet_20_link" text:visited-style-name="Visited_20_Internet_20_Link"><text:span text:style-name="CharStyle24"><text:span text:style-name="T27">http://www.gazetaprawna.pl/wiadomosci/artykuly/429113,blaszczak_wyrok_oznacza_ze_po_nie_bedzie_prywatyzowac_szpitali.html</text:span></text:span></text:a><text:span text:style-name="CharStyle24"><text:span text:style-name="T24"> [dostęp: 5.02.2015]. </text:span></text:span><text:a xlink:type="simple" xlink:href="#p36"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7"/><text:soft-page-break/><text:span text:style-name="CharStyle24"><text:span text:style-name="T25">Przypis </text:span></text:span><text:span text:style-name="CharStyle24"><text:span text:style-name="T24">37. </text:span></text:span><text:bookmark-end text:name="przypis37"/><text:span text:style-name="CharStyle24"><text:span text:style-name="T24">J.L. Merolla, E.J. Zechmeister, </text:span></text:span><text:span text:style-name="CharStyle24"><text:span text:style-name="T39">E</text:span></text:span><text:span text:style-name="CharStyle24"><text:span text:style-name="T38">valuating Political Leaders in Times of Terror and Economic Threat: Th e Conditioning Influence of Politician Partisanship</text:span></text:span><text:span text:style-name="CharStyle24"><text:span text:style-name="T24">, „</text:span></text:span><text:span text:style-name="CharStyle24"><text:span text:style-name="T35">The Journal of Politics</text:span></text:span><text:span text:style-name="CharStyle24"><text:span text:style-name="T24">” 2013, nr 75 (3), s. 599. </text:span></text:span><text:a xlink:type="simple" xlink:href="#p37"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8"/><text:span text:style-name="CharStyle24"><text:span text:style-name="T25">Przypis </text:span></text:span><text:span text:style-name="CharStyle24"><text:span text:style-name="T24">38. </text:span></text:span><text:bookmark-end text:name="przypis38"/><text:span text:style-name="CharStyle24"><text:span text:style-name="T47">Eidem</text:span></text:span><text:span text:style-name="CharStyle24"><text:span text:style-name="T24">, </text:span></text:span><text:span text:style-name="CharStyle24"><text:span text:style-name="T38">Terrorist Threat</text:span></text:span><text:span text:style-name="CharStyle24"><text:span text:style-name="T35">, </text:span></text:span><text:span text:style-name="CharStyle24"><text:span text:style-name="T38">Leadership, and the Vote: Evidence from Three Experiments</text:span></text:span><text:span text:style-name="CharStyle24"><text:span text:style-name="T35">, „Political Behavior”</text:span></text:span><text:span text:style-name="CharStyle24"><text:span text:style-name="T24"> 2009, nr 31 (4), s. 598. </text:span></text:span><text:a xlink:type="simple" xlink:href="#p38"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39"/><text:span text:style-name="CharStyle24"><text:span text:style-name="T25">Przypis </text:span></text:span><text:span text:style-name="CharStyle24"><text:span text:style-name="T24">39. </text:span></text:span><text:bookmark-end text:name="przypis39"/><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96. </text:span></text:span><text:a xlink:type="simple" xlink:href="#p39" text:style-name="Internet_20_link" text:visited-style-name="Visited_20_Internet_20_Link"><text:span text:style-name="CharStyle24"><text:span text:style-name="T29">Wróć do treści głównej</text:span></text:span></text:a><text:span text:style-name="CharStyle24"><text:span text:style-name="T29">.</text:span></text:span></text:p>
      <text:p text:style-name="P38"><text:bookmark-start text:name="przypis40"/><text:span text:style-name="CharStyle24"><text:span text:style-name="T25">Przypis </text:span></text:span><text:span text:style-name="CharStyle24"><text:span text:style-name="T24">40. </text:span></text:span><text:bookmark-end text:name="przypis40"/><text:span text:style-name="CharStyle24"><text:span text:style-name="T24">A. Boin, P. ’t Hart, A. McConnell, </text:span></text:span><text:span text:style-name="CharStyle24"><text:span text:style-name="T38">Crisis Exploitation: Political and Policy Impacts of Framing Contests</text:span></text:span><text:span text:style-name="CharStyle24"><text:span text:style-name="T35">, „Journal of European Public Policy”</text:span></text:span><text:span text:style-name="CharStyle24"><text:span text:style-name="T24"> 2009, nr 16, s. </text:span></text:span><text:span text:style-name="CharStyle24"><text:span text:style-name="T28">100.</text:span></text:span><text:span text:style-name="CharStyle24"><text:span text:style-name="T24"> </text:span></text:span><text:a xlink:type="simple" xlink:href="#p40" text:style-name="Internet_20_link" text:visited-style-name="Visited_20_Internet_20_Link"><text:span text:style-name="CharStyle24"><text:span text:style-name="T29">Wróć do treści głównej</text:span></text:span></text:a><text:span text:style-name="CharStyle24"><text:span text:style-name="T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solid" draw:fill-color="#ffffff" draw:opacity="100%"/>
      <style:paragraph-properties fo:margin-left="0.353cm" fo:margin-right="0cm" fo:margin-top="0cm" fo:margin-bottom="0.617cm" loext:contextual-spacing="false" fo:line-height="117%" fo:text-align="justify" style:justify-single-word="false" fo:text-indent="0cm" style:auto-text-indent="false" style:page-number="auto" fo:background-color="#ffffff"/>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top="0cm" fo:margin-bottom="1.552cm" loext:contextual-spacing="false" fo:text-align="justify" style:justify-single-word="false" style:page-number="auto" fo:background-color="#ffffff"/>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1" style:display-name="Nagłówek #1" style:family="paragraph" style:master-page-name="">
      <loext:graphic-properties draw:fill="solid" draw:fill-color="#ffffff" draw:opacity="100%"/>
      <style:paragraph-properties fo:margin-top="0cm" fo:margin-bottom="0.811cm" loext:contextual-spacing="false" fo:line-height="133%" fo:text-align="center" style:justify-single-word="false" style:page-number="auto" fo:background-color="#ffffff"/>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left="0.529cm" fo:margin-right="0cm" fo:margin-top="0cm" fo:margin-bottom="0.564cm" loext:contextual-spacing="false" fo:line-height="113%" fo:text-indent="-0.529cm" style:auto-text-indent="false" style:page-number="auto" fo:background-color="#ffffff"/>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line-height="115%" fo:text-align="justify" style:justify-single-word="false" fo:text-indent="0.529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top="0cm" fo:margin-bottom="0.282cm" loext:contextual-spacing="false" fo:line-height="115%"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3"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5" style:family="text" style:parent-style-name="CharStyle3">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6" style:family="text" style:parent-style-name="CharStyle3">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7"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15"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22" style:family="text" style:parent-style-name="CharStyle17">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5"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5.5pt" fo:letter-spacing="normal" fo:language="pl" fo:country="PL" fo:font-style="normal" style:text-underline-style="none" fo:font-weight="normal" style:font-name-asian="Times New Roman" style:font-family-asian="'Times New Roman'" style:font-size-asian="5.5pt" style:language-asian="pl" style:country-asian="PL" style:font-style-asian="normal" style:font-weight-asian="normal" style:font-name-complex="Times New Roman" style:font-family-complex="'Times New Roman'" style:font-size-complex="5.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25cm" style:page-number="auto"/>
    </style:style>
    <style:style style:name="MP3"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51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602cm"/>
      </style:footer-style>
    </style:page-layout>
    <style:page-layout style:name="Mpm3">
      <style:page-layout-properties fo:page-width="16.002cm" fo:page-height="23.005cm" style:num-format="1" style:print-orientation="portrait" fo:margin-top="0cm" fo:margin-bottom="0cm" fo:margin-left="1.9cm" fo:margin-right="1.9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74cm" fo:margin-left="0cm" fo:margin-right="0cm" fo:margin-bottom="0cm"/>
      </style:header-style>
      <style:footer-style>
        <style:header-footer-properties fo:min-height="1.602cm" fo:margin-left="0cm" fo:margin-right="0cm" fo:margin-top="1.602cm"/>
      </style:footer-style>
    </style:page-layout>
  </office:automatic-styles>
  <office:master-styles>
    <style:master-page style:name="Standard" style:page-layout-name="Mpm1"/>
    <style:master-page style:name="PageStyle0" style:page-layout-name="Mpm2">
      <style:footer>
        <text:p text:style-name="MP1"/>
      </style:footer>
    </style:master-page>
    <style:master-page style:name="PageStyle1" style:page-layout-name="Mpm3">
      <style:header>
        <text:p text:style-name="MP2"><draw:frame draw:style-name="Mfr1" draw:name="Frame1" text:anchor-type="paragraph" svg:x="3.842cm" svg:y="0.896cm" draw:z-index="0"><draw:text-box fo:min-height="0.372cm" fo:min-width="10.151cm"><text:p text:style-name="MP3"><text:span text:style-name="CharStyle21">Sytuacje kryzysowe, konfliktowe, zagrożenia bezpieczeństwa...<text:tab/></text:span><text:page-number text:select-page="current">0</text:page-number></text:p></draw:text-box></draw:frame></text:p>
      </style:header>
      <style:header-left>
        <text:p text:style-name="MP2"/>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tuacje kryzysowe, konfliktowe, zagrożenia bezpieczeństwa oraz komunikowanie o nich jako determinanty wizerunku politycznego</dc:title>
    <dc:subject>nauki społeczne, nauki polityczne</dc:subject>
    <meta:initial-creator>Jakub Żurawski</meta:initial-creator>
    <meta:keyword/>
    <dc:date>2021-07-15T10:57:13.254000000</dc:date>
    <meta:editing-duration>PT24M9S</meta:editing-duration>
    <meta:editing-cycles>5</meta:editing-cycles>
    <meta:generator>LibreOffice/6.2.0.3$Windows_x86 LibreOffice_project/98c6a8a1c6c7b144ce3cc729e34964b47ce25d62</meta:generator>
    <meta:document-statistic meta:table-count="0" meta:image-count="0" meta:object-count="0" meta:page-count="33" meta:paragraph-count="217" meta:word-count="8798" meta:character-count="67015" meta:non-whitespace-character-count="58379"/>
  </office:meta>
</office:document-meta>
</file>