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2e97"/>
    </style:style>
    <style:style style:name="P2" style:family="paragraph" style:parent-style-name="Standard">
      <style:text-properties officeooo:rsid="0013c6f5" officeooo:paragraph-rsid="0013c6f5"/>
    </style:style>
    <style:style style:name="P3" style:family="paragraph" style:parent-style-name="Standard">
      <style:text-properties officeooo:rsid="0016b32d" officeooo:paragraph-rsid="0016b32d"/>
    </style:style>
    <style:style style:name="P4" style:family="paragraph" style:parent-style-name="Standard">
      <style:text-properties officeooo:rsid="0016b32d" officeooo:paragraph-rsid="002c2dc1"/>
    </style:style>
    <style:style style:name="P5" style:family="paragraph" style:parent-style-name="Standard">
      <style:text-properties officeooo:paragraph-rsid="0017db66"/>
    </style:style>
    <style:style style:name="P6" style:family="paragraph" style:parent-style-name="Standard">
      <style:text-properties officeooo:rsid="0017db66" officeooo:paragraph-rsid="0017db66"/>
    </style:style>
    <style:style style:name="P7" style:family="paragraph" style:parent-style-name="Standard">
      <style:text-properties officeooo:rsid="0017db66" officeooo:paragraph-rsid="0023ddcd"/>
    </style:style>
    <style:style style:name="P8" style:family="paragraph" style:parent-style-name="Standard">
      <style:text-properties officeooo:paragraph-rsid="00189491"/>
    </style:style>
    <style:style style:name="P9" style:family="paragraph" style:parent-style-name="Standard">
      <style:text-properties officeooo:rsid="00189491" officeooo:paragraph-rsid="00189491"/>
    </style:style>
    <style:style style:name="P10" style:family="paragraph" style:parent-style-name="Standard">
      <style:text-properties officeooo:paragraph-rsid="001a2693"/>
    </style:style>
    <style:style style:name="P11" style:family="paragraph" style:parent-style-name="Standard">
      <style:text-properties officeooo:rsid="001a2693" officeooo:paragraph-rsid="001a2693"/>
    </style:style>
    <style:style style:name="P12" style:family="paragraph" style:parent-style-name="Standard">
      <style:text-properties officeooo:paragraph-rsid="001b1299"/>
    </style:style>
    <style:style style:name="P13" style:family="paragraph" style:parent-style-name="Standard">
      <style:text-properties officeooo:rsid="001b1299" officeooo:paragraph-rsid="001b1299"/>
    </style:style>
    <style:style style:name="P14" style:family="paragraph" style:parent-style-name="Standard">
      <style:text-properties officeooo:rsid="001c0358" officeooo:paragraph-rsid="001c0358"/>
    </style:style>
    <style:style style:name="P15" style:family="paragraph" style:parent-style-name="Standard">
      <style:text-properties officeooo:paragraph-rsid="001c0358"/>
    </style:style>
    <style:style style:name="P16" style:family="paragraph" style:parent-style-name="Standard">
      <style:text-properties officeooo:paragraph-rsid="001d6d25"/>
    </style:style>
    <style:style style:name="P17" style:family="paragraph" style:parent-style-name="Standard">
      <style:text-properties officeooo:rsid="001d6d25" officeooo:paragraph-rsid="001d6d25"/>
    </style:style>
    <style:style style:name="P18" style:family="paragraph" style:parent-style-name="Standard">
      <style:text-properties officeooo:rsid="001d6d25" officeooo:paragraph-rsid="001e87d6"/>
    </style:style>
    <style:style style:name="P19" style:family="paragraph" style:parent-style-name="Standard">
      <style:text-properties officeooo:rsid="001e87d6" officeooo:paragraph-rsid="001e87d6"/>
    </style:style>
    <style:style style:name="P20" style:family="paragraph" style:parent-style-name="Standard">
      <style:text-properties officeooo:paragraph-rsid="001e87d6"/>
    </style:style>
    <style:style style:name="P21" style:family="paragraph" style:parent-style-name="Standard">
      <style:text-properties officeooo:paragraph-rsid="001f7d21"/>
    </style:style>
    <style:style style:name="P22" style:family="paragraph" style:parent-style-name="Standard">
      <style:text-properties officeooo:rsid="001f7d21" officeooo:paragraph-rsid="001f7d21"/>
    </style:style>
    <style:style style:name="P23" style:family="paragraph" style:parent-style-name="Standard">
      <style:text-properties officeooo:paragraph-rsid="002114ed"/>
    </style:style>
    <style:style style:name="P24" style:family="paragraph" style:parent-style-name="Standard">
      <style:text-properties officeooo:rsid="00211d65" officeooo:paragraph-rsid="00211d65"/>
    </style:style>
    <style:style style:name="P25" style:family="paragraph" style:parent-style-name="Standard">
      <style:text-properties officeooo:paragraph-rsid="0021e135"/>
    </style:style>
    <style:style style:name="P26" style:family="paragraph" style:parent-style-name="Standard">
      <style:text-properties officeooo:rsid="0021e135" officeooo:paragraph-rsid="0021e135"/>
    </style:style>
    <style:style style:name="P27" style:family="paragraph" style:parent-style-name="Standard">
      <style:text-properties officeooo:paragraph-rsid="0023bf6f"/>
    </style:style>
    <style:style style:name="P28" style:family="paragraph" style:parent-style-name="Standard">
      <style:text-properties officeooo:rsid="0023bf6f" officeooo:paragraph-rsid="0023bf6f"/>
    </style:style>
    <style:style style:name="P29" style:family="paragraph" style:parent-style-name="Standard">
      <style:text-properties officeooo:paragraph-rsid="0023ddcd"/>
    </style:style>
    <style:style style:name="P30" style:family="paragraph" style:parent-style-name="Standard">
      <style:text-properties officeooo:rsid="0023ddcd" officeooo:paragraph-rsid="0023ddcd"/>
    </style:style>
    <style:style style:name="P31" style:family="paragraph" style:parent-style-name="Standard">
      <style:text-properties fo:language="en" fo:country="GB"/>
    </style:style>
    <style:style style:name="P32" style:family="paragraph" style:parent-style-name="Standard">
      <style:text-properties fo:language="en" fo:country="GB" fo:font-weight="bold" style:font-weight-asian="bold" style:font-weight-complex="bold"/>
    </style:style>
    <style:style style:name="P33" style:family="paragraph" style:parent-style-name="Standard">
      <style:text-properties fo:language="en" fo:country="GB" officeooo:paragraph-rsid="0023ddcd"/>
    </style:style>
    <style:style style:name="P34" style:family="paragraph" style:parent-style-name="Standard">
      <style:paragraph-properties fo:line-height="150%"/>
      <style:text-properties style:font-name="Arial2" officeooo:rsid="004013f5" officeooo:paragraph-rsid="0023ddcd"/>
    </style:style>
    <style:style style:name="P35" style:family="paragraph" style:parent-style-name="Standard">
      <style:text-properties officeooo:rsid="0026c680" officeooo:paragraph-rsid="0026c680"/>
    </style:style>
    <style:style style:name="P36" style:family="paragraph" style:parent-style-name="Quotations">
      <style:paragraph-properties fo:margin-left="0cm" fo:margin-right="0cm" fo:margin-top="0cm" fo:margin-bottom="0cm" loext:contextual-spacing="false" fo:text-indent="0cm" style:auto-text-indent="false"/>
    </style:style>
    <style:style style:name="P37" style:family="paragraph" style:parent-style-name="Quotations">
      <style:paragraph-properties fo:margin-left="0cm" fo:margin-right="0cm" fo:margin-top="0cm" fo:margin-bottom="0cm" loext:contextual-spacing="false" fo:line-height="150%" fo:text-indent="0cm" style:auto-text-indent="false"/>
    </style:style>
    <style:style style:name="P38" style:family="paragraph" style:parent-style-name="Normalny">
      <style:paragraph-properties fo:margin-top="0cm" fo:margin-bottom="0cm" loext:contextual-spacing="false" fo:line-height="150%"/>
      <style:text-properties style:font-name="Arial2" fo:font-size="12pt" officeooo:rsid="004013f5" officeooo:paragraph-rsid="0023ddcd" style:font-size-asian="12pt" style:font-size-complex="12pt"/>
    </style:style>
    <style:style style:name="P39" style:family="paragraph" style:parent-style-name="Heading_20_1">
      <style:text-properties fo:font-size="12pt" officeooo:paragraph-rsid="0026c680" style:font-size-asian="12pt" style:font-size-complex="12pt"/>
    </style:style>
    <style:style style:name="P40" style:family="paragraph" style:parent-style-name="Heading_20_2">
      <style:text-properties fo:font-size="12pt" style:font-size-asian="12pt" style:font-size-complex="12pt"/>
    </style:style>
    <style:style style:name="P41" style:family="paragraph" style:parent-style-name="Heading_20_2">
      <style:text-properties fo:font-size="12pt" fo:language="en" fo:country="GB" style:font-size-asian="12pt" style:font-size-complex="12pt"/>
    </style:style>
    <style:style style:name="T1" style:family="text">
      <style:text-properties officeooo:rsid="00122e97"/>
    </style:style>
    <style:style style:name="T2" style:family="text">
      <style:text-properties fo:font-weight="normal" style:font-weight-asian="normal" style:font-weight-complex="normal"/>
    </style:style>
    <style:style style:name="T3" style:family="text">
      <style:text-properties fo:font-weight="normal" officeooo:rsid="00122e97" style:font-weight-asian="normal" style:font-weight-complex="normal"/>
    </style:style>
    <style:style style:name="T4" style:family="text">
      <style:text-properties fo:font-weight="normal" officeooo:rsid="00279a0f" style:font-weight-asian="normal" style:font-weight-complex="normal"/>
    </style:style>
    <style:style style:name="T5" style:family="text">
      <style:text-properties officeooo:rsid="0016b32d"/>
    </style:style>
    <style:style style:name="T6" style:family="text">
      <style:text-properties fo:font-style="italic" style:font-style-asian="italic" style:font-style-complex="italic"/>
    </style:style>
    <style:style style:name="T7" style:family="text">
      <style:text-properties fo:font-style="italic" officeooo:rsid="00122e97" style:font-style-asian="italic" style:font-style-complex="italic"/>
    </style:style>
    <style:style style:name="T8" style:family="text">
      <style:text-properties officeooo:rsid="0017db66"/>
    </style:style>
    <style:style style:name="T9" style:family="text">
      <style:text-properties fo:language="en" fo:country="GB"/>
    </style:style>
    <style:style style:name="T10" style:family="text">
      <style:text-properties fo:language="en" fo:country="GB" fo:font-style="italic" style:font-style-asian="italic" style:font-style-complex="italic"/>
    </style:style>
    <style:style style:name="T11" style:family="text">
      <style:text-properties fo:language="en" fo:country="GB" fo:font-style="italic" officeooo:rsid="00279a0f" style:font-style-asian="italic" style:font-style-complex="italic"/>
    </style:style>
    <style:style style:name="T12" style:family="text">
      <style:text-properties fo:language="en" fo:country="GB" officeooo:rsid="0023ddcd"/>
    </style:style>
    <style:style style:name="T13" style:family="text">
      <style:text-properties fo:language="en" fo:country="GB" officeooo:rsid="0017db66"/>
    </style:style>
    <style:style style:name="T14" style:family="text">
      <style:text-properties officeooo:rsid="00189491"/>
    </style:style>
    <style:style style:name="T15" style:family="text">
      <style:text-properties fo:language="la" fo:country="VA"/>
    </style:style>
    <style:style style:name="T16" style:family="text">
      <style:text-properties officeooo:rsid="001a2693"/>
    </style:style>
    <style:style style:name="T17" style:family="text">
      <style:text-properties officeooo:rsid="001b1299"/>
    </style:style>
    <style:style style:name="T18" style:family="text">
      <style:text-properties officeooo:rsid="001c0358"/>
    </style:style>
    <style:style style:name="T19" style:family="text">
      <style:text-properties fo:font-weight="bold" style:font-weight-asian="bold" style:font-weight-complex="bold"/>
    </style:style>
    <style:style style:name="T20" style:family="text">
      <style:text-properties officeooo:rsid="001e87d6"/>
    </style:style>
    <style:style style:name="T21" style:family="text">
      <style:text-properties officeooo:rsid="001f7d21"/>
    </style:style>
    <style:style style:name="T22" style:family="text">
      <style:text-properties officeooo:rsid="002114ed"/>
    </style:style>
    <style:style style:name="T23" style:family="text">
      <style:text-properties fo:language="pl" fo:country="PL"/>
    </style:style>
    <style:style style:name="T24" style:family="text">
      <style:text-properties fo:language="pl" fo:country="PL" officeooo:rsid="00d5dc28"/>
    </style:style>
    <style:style style:name="T25" style:family="text">
      <style:text-properties officeooo:rsid="00211d65"/>
    </style:style>
    <style:style style:name="T26" style:family="text">
      <style:text-properties officeooo:rsid="0021e135"/>
    </style:style>
    <style:style style:name="T27" style:family="text">
      <style:text-properties officeooo:rsid="0023bf6f"/>
    </style:style>
    <style:style style:name="T28" style:family="text">
      <style:text-properties officeooo:rsid="0023ddcd"/>
    </style:style>
    <style:style style:name="T29" style:family="text">
      <style:text-properties officeooo:rsid="00c4cdc0"/>
    </style:style>
    <style:style style:name="T30" style:family="text">
      <style:text-properties officeooo:rsid="0026c680"/>
    </style:style>
    <style:style style:name="T31" style:family="text">
      <style:text-properties style:font-name="Arial2"/>
    </style:style>
    <style:style style:name="T32" style:family="text">
      <style:text-properties style:font-name="Arial2" officeooo:rsid="004013f5"/>
    </style:style>
    <style:style style:name="T33" style:family="text">
      <style:text-properties officeooo:rsid="00279a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Uwagi do wersji zaadaptowanej:</text:p>
      <text:p text:style-name="P34">Wersja elektroniczna książki została stworzona zgodnie z art. 33 z indeksem 1 Ustawy o prawie autorskim i prawach pokrewnych.</text:p>
      <text:p text:style-name="P34">Zostały zachowane numery stron. Numer danej strony znajduje się nad tekstem danej strony i poprzedza go skrót str.</text:p>
      <text:p text:style-name="P34">Przypisy w treści głównej są linkami oznaczonymi słowem „przypis” i numerem porządkowym wziętymi w nawias <text:span text:style-name="T28">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34">Zakładki oznaczone literą „p” i numerem porządkowym znajdują się w treści głównej, w miejscu występowania przypisu.</text:p>
      <text:p text:style-name="P38">Poszczególnym tabelom przypisano numery porządkowe. Przejście na koniec tabeli jest możliwe przez link „<text:span text:style-name="T29">przejdź na koniec tabeli</text:span>”. <text:span text:style-name="T24">Zakładki oznaczone „tabela_numer_koniec” znajdują się w treści głównej, w miejscu zakończenia tabeli.</text:span></text:p>
      <text:p text:style-name="P4"><text:span text:style-name="T28">W wersji zaadaptowanej zachowano następujące skróty: art. – artykuł, cyt. – cytat. </text:span>tłum. – tłumaczenie, wyd. – wydawnictwo, <text:span text:style-name="T21">red. – redakcja, z o.o. – z ograniczoną odpowiedzialnością.</text:span></text:p>
      <text:p text:style-name="P29"><text:span text:style-name="T28">Ponadto zachowano skróty: </text:span><text:span text:style-name="T12">EMI – </text:span><text:span text:style-name="T9">Electric and Musical Industries, </text:span><text:span text:style-name="T13">BMG – Bertelsmann Music Group, IBM – International Business Machines</text:span><text:span text:style-name="T8">, MCK – Międzynarodowe Centrum Kultury, UJ – Uniwersytet Jagielloński, PKB – Produkt Krajowy Brutto, RP – Rzeczpospolita.</text:span></text:p>
      <text:p text:style-name="P35">Skrót <text:span text:style-name="T32">„</text:span><text:span text:style-name="T31">s.</text:span><text:span text:style-name="T32">”</text:span><text:span text:style-name="T31"> w przypisach został zamieniony na skrót </text:span><text:span text:style-name="T32">„</text:span><text:span text:style-name="T31">str.</text:span><text:span text:style-name="T32">”</text:span></text:p>
      <text:p text:style-name="P7">Koniec uwag do wersji zaadaptowanej.</text:p>
      <text:p text:style-name="P30"/>
      <text:p text:style-name="P2">Str. 11</text:p>
      <text:p text:style-name="Standard">Anna Pluszyńska</text:p>
      <text:h text:style-name="P39" text:outline-level="1">KULTURA W DOBIE NOWYCH TECHNOLOGII – KOMERCJALIZACJA A BEZINTERESOWNOŚĆ</text:h>
      <text:p text:style-name="Standard"/>
      <text:h text:style-name="P40" text:outline-level="2">1. Uwagi wstępne</text:h>
      <text:p text:style-name="Standard">Rozwój nowych technologii powoduje, że co jakiś czas odżywa dyskusja na temat modelu kształtowania miejsca kultury w gospodarce. Według niektórych należy wprowadzać ograniczenia w swobodnym i niekontrolowanym dostępie do cudzej wiedzy oraz rezultatów twórczości, aby chronić interesy autorów i producentów. Inni postulują nieskrępowaną <text:soft-page-break/>wymianę myśli i dóbr kultury, sugerując, że tylko dzięki niej kultura ma szansę rozwoju. Główne kryterium podziału przedstawionych opcji to zatem sposób udostępniania wiedzy i wyników pracy twórcy.</text:p>
      <text:p text:style-name="Standard">Bezpłatna wymiana dóbr kultury nie jest nową ideą, ale ponownie zyskała popularność wraz z sukcesem internetu jako medium komunikacyjnego. Dzięki temu można teraz mówić o jednoczesnym funkcjonowaniu dwóch gospodarek w sferze szeroko rozumianej kultury: komercyjnej i dzielenia się lub – inaczej mówiąc – własnościowej i wolnościowej. Obie są w stanie produkować intelektualną (niematerialną) „pożywkę” i mogą wnieść duży wkład w rozwój kultury.</text:p>
      <text:p text:style-name="P3">Str. 12</text:p>
      <text:p text:style-name="Standard">Koegzystencja gospodarki komercyjnej i gospodarki dzielenia się jest niezbędnym warunkiem humanizmu rozumianego jako postawa moralna i intelektualna, charakteryzująca się poszanowaniem godności i wolności jednostki <text:span text:style-name="T5">[</text:span><text:a xlink:type="simple" xlink:href="#przypis1" text:style-name="Internet_20_link" text:visited-style-name="Visited_20_Internet_20_Link"><text:span text:style-name="T5">przypis 1</text:span></text:a><text:span text:style-name="T5">]</text:span>. <text:bookmark-start text:name="p1"/>Kompetencja<text:bookmark-end text:name="p1"/> powinna bowiem służyć człowiekowi do decydowania o sposobach korzystania z dóbr kultury oraz ich udostępniania. Obie gospodarki zapewniają różne, ale równie istotne możliwości rozpowszechniania treści kulturowych oraz wynagradzania za pracę twórczą, a także wyznaczają granice ingerencji w cudze dzieło intelektualne. Wynika z tego, że zarówno gospodarka preferująca model wolnościowy, jak i ta oparta na modelu własnościowym powinny mieć równe szanse rozwoju.</text:p>
      <text:p text:style-name="Standard">Obydwie wymienione koncepcje bardzo się od siebie różnią. Ramy gospodarki komercyjnej, czyli normy i zasady jej funkcjonowania, są formułowane przez organy władzy państwowej. Gospodarka dzielenia się jest z kolei „uspołeczniona”, co oznacza, że tworzą ją spontanicznie organizujące się zaangażowane społeczności. Obie gospodarki funkcjonują na tym samym rynku kultury, ale czy z tego powodu można mówić, że z sobą konkurują? Jeśli nawet dopatrzymy się pewnych elementów konkurencji, to dopóki będzie zapewniony swobodny dostęp do internetu, dopóty batalia między wolnościowym a własnościowym podejściem do dóbr kultury nie zakończy się wygraną żadnej ze stron.</text:p>
      <text:p text:style-name="Standard">Celem niniejszej pracy jest wskazanie kierunków rozwoju kultury w dobie nowych technologii, a obszarem zainteresowań są gospodarki kultury. W drugim rozdziale podjęto próbę scharakteryzowania gospodarki komercyjnej, a w trzecim przedstawiono specyfikę gospodarki dzielenia się. Następnie zaproponowano definicję tzw. gospodarki środka, złożonej z dwóch wymienionych wcześniej elementów.</text:p>
      <text:p text:style-name="P3">Str. 13</text:p>
      <text:h text:style-name="P40" text:outline-level="2"><text:soft-page-break/>2. Charakterystyka gospodarki komercyjnej</text:h>
      <text:p text:style-name="Standard">W gospodarce komercyjnej „pieniądze lub ceny są podstawowym warunkiem zwykłej lub normalnej wymiany” <text:span text:style-name="T5">[</text:span><text:a xlink:type="simple" xlink:href="#przypis2" text:style-name="Internet_20_link" text:visited-style-name="Visited_20_Internet_20_Link"><text:span text:style-name="T5">przypis 2</text:span></text:a><text:span text:style-name="T5">]</text:span>. <text:bookmark-start text:name="p2"/>Pieniądz<text:bookmark-end text:name="p2"/> staje się motywatorem do pracy, ponieważ funkcjonuje przekonanie, że za pracę twórczą przysługuje wynagrodzenie. Gwarantowane honorarium zachęca artystę do podjęcia wysiłku twórczego.</text:p>
      <text:p text:style-name="Standard">Do wynagrodzenia pretendują nie tylko twórcy, lecz także producenci, wydawcy, pośrednicy, organizacje zbiorowego zarządzania prawami autorskimi lub pokrewnymi <text:span text:style-name="T5">[</text:span><text:a xlink:type="simple" xlink:href="#przypis3" text:style-name="Internet_20_link" text:visited-style-name="Visited_20_Internet_20_Link"><text:span text:style-name="T5">przypis 3</text:span></text:a><text:span text:style-name="T5">]</text:span> <text:bookmark-start text:name="p3"/>oraz<text:bookmark-end text:name="p3"/> inne jeszcze osoby bądź organizacje mające wkład w stworzenie lub upowszechnienie dzieła. Wymienione podmioty wykonują działalność gospodarczą, dzięki której są generowane zyski. Materialna zachęta jest niezbędna do tego, aby producenci i wydawcy zainwestowali w urzeczywistnienie dostępu do dóbr kultury w zamian za przyszłe profity. Należy przy tym zaznaczyć, że działające na prawach rynkowych koncerny wydawnicze i producenckie oddziałują na poziom kultury społeczeństwa, decydując o tym, których twórców i wykonawców będą promować, a których nie, kierując się oczekiwanym zyskiem.</text:p>
      <text:p text:style-name="Standard">W gospodarce komercyjnej pieniądz to warunek wymiany, ale cena jest również weryfikatorem dla odbiorcy. Zbyt wysoka cena za dobro lub usługę ze sfery kultury nieraz stanowi barierę w dostępie do nich; innymi słowy – redukuje społeczny kontakt z kulturą. Wykluczenie ekonomiczne może być również spowodowane brakiem dostępu do dóbr kultury, wynikającym przykładowo ze zbyt dużej odległości dzielącej miejsce zamieszkania od księgarni, sklepu muzycznego, teatru czy kina.</text:p>
      <text:p text:style-name="P5">Wypromowanie dzieł sztuki wymaga inwestycji. Przemysły kultury rozwijają więc potężną infrastrukturę.</text:p>
      <text:p text:style-name="P6">Str. 14</text:p>
      <text:p text:style-name="P5">Masowa produkcja, sieć dystrybucji, promocja we wszystkich dostępnych mediach – to często gwarancja sukcesu. Wysokość nakładu inwestycyjnego niejednokrotnie decyduje także o pozycji producentów. Jedynie duże koncerny mogą liczyć na największą wartość zwrotu z inwestycji. Najwyraźniej widać tę tendencję na przykładzie przemysłu fonograficznego w Polsce, zdominowanego przez cztery główne koncerny, tzw. <text:span text:style-name="T10">majors</text:span> <text:span text:style-name="T8">[</text:span><text:a xlink:type="simple" xlink:href="#przypis4" text:style-name="Internet_20_link" text:visited-style-name="Visited_20_Internet_20_Link"><text:span text:style-name="T8">przypis 4</text:span></text:a><text:span text:style-name="T8">]</text:span>, <text:bookmark-start text:name="p4"/>generujące<text:bookmark-end text:name="p4"/> największe zyski.</text:p>
      <text:p text:style-name="Standard">W gospodarce komercyjnej punktem wyjścia jest założenie, że dobra kultury są dobrem prywatnym, należącym do twórcy lub producenta. Wymagało ono wypracowania mechanizmu „zapewniającego bezpieczeństwo kontekstu materialnego” <text:span text:style-name="T8">[</text:span><text:a xlink:type="simple" xlink:href="#przypis5" text:style-name="Internet_20_link" text:visited-style-name="Visited_20_Internet_20_Link"><text:span text:style-name="T8">przypis 5</text:span></text:a><text:span text:style-name="T8">]</text:span>. <text:bookmark-start text:name="p5"/>Zabezpieczenie<text:bookmark-end text:name="p5"/> przysługującego wynagrodzenia, a także zwrotu nakładu inwestycyjnego, stanowi własność prawa autorskiego do utworu, stąd też tę gospodarkę nazywa się często <text:soft-page-break/>własnościową. Owa własność jest chroniona na zasadzie: „wszelkie prawa zastrzeżone”. Właściciel prawa do utworu ma monopol eksploatacyjny. Bez jego zgody nikt nie może wykorzystać utworu, rozpowszechniać go ani przekształcać (wyjątek stanowi ściśle limitowany, wyznaczony w ustawie tzw. dozwolony użytek <text:span text:style-name="T8">[</text:span><text:a xlink:type="simple" xlink:href="#przypis6" text:style-name="Internet_20_link" text:visited-style-name="Visited_20_Internet_20_Link"><text:span text:style-name="T8">przypis 6</text:span></text:a><text:span text:style-name="T8">]</text:span><text:bookmark-start text:name="p6"/>)<text:bookmark-end text:name="p6"/>. Obrót prawami autorskimi to zatem główne źródło korzyści majątkowych w gospodarce komercyjnej.</text:p>
      <text:p text:style-name="P5">Przemysł komercyjny zdołał wypracować mechanizm zapewniający scentralizowaną kontrolę i możliwość egzekwowania swoich praw dzięki wsparciu państwa. Mechanizm ten opiera się na obowiązującym prawie. Zgodnie z polską Ustawą o prawie autorskim i prawach pokrewnych, zakres normatywnych kompetencji przysługujących właścicielowi jest obecnie bardzo szeroki. Początkowo przepisy odnoszące się do praw autorskich były nakierowane na kwestię uznania autorstwa. Później uwzględniły prawa do kopiowania utworu w celach zarobkowych, a teraz regulują także kwestie związane z kopiowaniem w ogóle i wszelkimi innymi formami eksploatacji.</text:p>
      <text:p text:style-name="P6">Str. 15</text:p>
      <text:p text:style-name="P5">Ewoluował również czas ochrony praw autorskich i pokrewnych. W tej chwili właściciel prawa do utworu może nim zarządzać przez okres 70 lat po śmierci autora. Dla porównania, w 1952 roku, zgodnie z poprzednio obowiązującą ustawą, okres ten wynosił 20 lat. Intensyfikacja prawnego monopolu oraz stałe poszerzanie przedmiotu ochrony <text:span text:style-name="T8">[</text:span><text:a xlink:type="simple" xlink:href="#przypis7" text:style-name="Internet_20_link" text:visited-style-name="Visited_20_Internet_20_Link"><text:span text:style-name="T8">przypis 7</text:span></text:a><text:span text:style-name="T8">] </text:span><text:bookmark-start text:name="p7"/>zapewnia<text:bookmark-end text:name="p7"/> obecnie gospodarce komercyjnej dogodną pozycję na rynku kultury. Ze względu na proces ujednolicenia systemów krajowych można mówić o intensyfikacji w skali globalnej <text:span text:style-name="T14">[</text:span><text:a xlink:type="simple" xlink:href="#przypis8" text:style-name="Internet_20_link" text:visited-style-name="Visited_20_Internet_20_Link"><text:span text:style-name="T14">przypis 8</text:span></text:a><text:span text:style-name="T14">]</text:span>.</text:p>
      <text:p text:style-name="Standard"><text:bookmark-start text:name="p8"/>Przemysł<text:bookmark-end text:name="p8"/> komercyjny stworzył również technologię zapewniającą i ułatwiającą ochronę swoich praw. System ten zabezpiecza dobra kultury zapisane na nośnikach elektronicznych. Ma za zadanie przeciwdziałać używaniu treści w sposób sprzeczny z wolą twórcy i wydawcy <text:span text:style-name="T14">[</text:span><text:a xlink:type="simple" xlink:href="#przypis9" text:style-name="Internet_20_link" text:visited-style-name="Visited_20_Internet_20_Link"><text:span text:style-name="T14">przypis 9</text:span></text:a><text:span text:style-name="T14">]</text:span>. <text:bookmark-start text:name="p9"/>Sprawdza<text:bookmark-end text:name="p9"/> się w warunkach masowej produkcji i dystrybucji.</text:p>
      <text:p text:style-name="Standard">W gospodarce komercyjnej liczy się bowiem przede wszystkim masowy odbiorca, który może być gwarantem opłacalności. Dotarcie do szerokiej publiczności jest możliwe dzięki rozwiniętej infrastrukturze. Ponadto przemysły kultury wypracowały szczególne sposoby komunikacji z masowym odbiorcą, które można zapisać w następującej postaci: nadawca <text:span text:style-name="T30">w kierunku</text:span> odbiorca. Komunikacja ta zakłada, że jedynie nadawca wykazuje się aktywnością. To on tworzy treść, tylko on ma prawo do jej modyfikacji i tylko jego interpretacja treści jest słuszna. Odbiorca zaś to jedynie bierny słuchacz lub widz. Odbiera treść bez możliwości jej modyfikowania i interpretowania.</text:p>
      <text:p text:style-name="P8"><text:soft-page-break/>Komercyjny przemysł kulturowy, zwłaszcza rozrywkowy, ustanowił również standardy doskonałości technicznej i profesjonalizm wykonania <text:span text:style-name="T14">[</text:span><text:a xlink:type="simple" xlink:href="#przypis10" text:style-name="Internet_20_link" text:visited-style-name="Visited_20_Internet_20_Link"><text:span text:style-name="T14">przypis 10</text:span></text:a><text:span text:style-name="T14">]</text:span>.</text:p>
      <text:p text:style-name="P9"><text:bookmark-start text:name="p10"/>Str<text:bookmark-end text:name="p10"/>. 16</text:p>
      <text:p text:style-name="P8">„Kultura popularna została sprofesjonalizowana, a ludzi nauczono zależności od zawodowców” <text:span text:style-name="T14">[</text:span><text:a xlink:type="simple" xlink:href="#przypis11" text:style-name="Internet_20_link" text:visited-style-name="Visited_20_Internet_20_Link"><text:span text:style-name="T14">przypis 11</text:span></text:a><text:span text:style-name="T14">]</text:span>. <text:bookmark-start text:name="p11"/>Profesjonalizm<text:bookmark-end text:name="p11"/> w tym kontekście jest rozumiany jako gwarancja wysokiego poziomu wykonania danej czynności i zaspokojenia określonej potrzeby zbiorowej. W gospodarce komercyjnej liczy się zatem przede wszystkim zawód rozumiany jako profesja wymagająca odpowiednich studiów lub stażu. Wskutek tego amator czy twórca nieprofesjonalny mają mniejsze szanse zaistnienia na rynku komercyjnym.</text:p>
      <text:p text:style-name="Standard">W gospodarce własnościowej istotne znaczenia ma handlowy charakter kultury. Herbert Schiller mówi o „Kulturze, spółce z o.o.”, Jacek Purchla zaznacza z kolei, że „z <text:span text:style-name="T15">sacrum</text:span> kultura staje się także <text:span text:style-name="T15">tovarum</text:span>” <text:span text:style-name="T14">[</text:span><text:a xlink:type="simple" xlink:href="#przypis12" text:style-name="Internet_20_link" text:visited-style-name="Visited_20_Internet_20_Link"><text:span text:style-name="T14">przypis 12</text:span></text:a><text:span text:style-name="T14">]</text:span>. <text:bookmark-start text:name="p12"/>Marshall<text:bookmark-end text:name="p12"/> McLuhan nie bez racji twierdzi natomiast, że z „ery, w której biznes był naszą kulturą, znaleźliśmy się w erze, w której kultura staje się naszym biznesem” <text:span text:style-name="T14">[</text:span><text:a xlink:type="simple" xlink:href="#przypis13" text:style-name="Internet_20_link" text:visited-style-name="Visited_20_Internet_20_Link"><text:span text:style-name="T14">przypis 13</text:span></text:a><text:span text:style-name="T14">]</text:span>. <text:bookmark-start text:name="p13"/>Badania<text:bookmark-end text:name="p13"/> przeprowadzone na zlecenie Komisji Europejskiej w 2006 roku wskazały, iż 5,8 miliona ludzi należących do sektora kulturalnego wypracowuje obrót rzędu 654 miliardów euro. Przemysły kultury mają duży udział w produkcie krajowym brutto (2,6 <text:span text:style-name="T16">procent</text:span> PKB). Jest on dużo wyższy niż w przypadku przemysłu żywnościowego i tytoniowego (1,9 <text:span text:style-name="T16">procent</text:span> PKB) czy chemicznego (2,3 <text:span text:style-name="T16">procent</text:span> PKB) <text:span text:style-name="T16">[</text:span><text:a xlink:type="simple" xlink:href="#przypis14" text:style-name="Internet_20_link" text:visited-style-name="Visited_20_Internet_20_Link"><text:span text:style-name="T16">przypis 14</text:span></text:a><text:span text:style-name="T16">]</text:span>. <text:bookmark-start text:name="p14"/>Ze<text:bookmark-end text:name="p14"/> wspomnianych badań wynika, że kultura gospodarki komercyjnej to bardzo istotny impuls dla naszej ekonomii i miejsc pracy.</text:p>
      <text:p text:style-name="Standard">Reasumując, cechą charakterystyczną gospodarki komercyjnej jest pieniądz lub cena jako warunek wymiany, masowy odbiorca, profesjonalizm, ochrona praw wyłącznych, w tym prawa autorskiego, ale także konkurencyjność rozumiana jako korzystanie z dóbr kultury przez daną osobę, wykluczające możliwość jednoczesnego korzystania z nich przez innych.</text:p>
      <text:p text:style-name="P11">Str. 17</text:p>
      <text:h text:style-name="P40" text:outline-level="2"><text:span text:style-name="T16">3. </text:span>Specyfika gospodarki dzielenia się</text:h>
      <text:p text:style-name="Standard">Obok powyżej scharakteryzowanej gospodarki komercyjnej funkcjonuje gospodarka dzielenia się oparta na innych założeniach. „Ze wszystkich możliwych warunków wymiany w gospodarce dzielenia się jedynym niewłaściwym są pieniądze” <text:span text:style-name="T16">[</text:span><text:a xlink:type="simple" xlink:href="#przypis15" text:style-name="Internet_20_link" text:visited-style-name="Visited_20_Internet_20_Link"><text:span text:style-name="T16">przypis 15</text:span></text:a><text:span text:style-name="T16">]</text:span>. <text:bookmark-start text:name="p15"/>Jak<text:bookmark-end text:name="p15"/> pisze Yochai Benkler, w gospodarce komercyjnej „ceny są podstawowym źródłem informacji o alokacji zasobów i motywacją do takiej alokacji”, natomiast w gospodarce dzielenia się „taką rolę odgrywają społeczne relacje niezwiązane z cenami” <text:span text:style-name="T16">[</text:span><text:a xlink:type="simple" xlink:href="#przypis16" text:style-name="Internet_20_link" text:visited-style-name="Visited_20_Internet_20_Link"><text:span text:style-name="T16">przypis 16</text:span></text:a><text:span text:style-name="T16">]</text:span>. <text:bookmark-start text:name="p16"/>Ludzie<text:bookmark-end text:name="p16"/> <text:soft-page-break/>uczestniczący w tworzeniu gospodarki zezwoleń dzielą się powstałą wartością niezależnie od pieniędzy <text:span text:style-name="T16">[</text:span><text:a xlink:type="simple" xlink:href="#przypis17" text:style-name="Internet_20_link" text:visited-style-name="Visited_20_Internet_20_Link"><text:span text:style-name="T16">przypis 17</text:span></text:a><text:span text:style-name="T16">]</text:span>.</text:p>
      <text:p text:style-name="Standard"><text:bookmark-start text:name="p17"/>Gospodarka<text:bookmark-end text:name="p17"/> dzielenia się rozwija się w atmosferze wolności, dlatego czasami nazywa się ją wolnościową lub wolną kulturą. Jej założeniem jest dobrowolne udostępnianie wypracowanych treści szerszej publiczności i swobodne wykorzystywanie ich przez każdego zainteresowanego. Takie podejście ma swoje zakorzenienie w filozofii oświecenia. Ostatnio zyskało znów na popularności wraz z sukcesem internetu jako medium komunikacyjnego.</text:p>
      <text:p text:style-name="P12">Z powyższego wynika, że jasne sprecyzowanie pojęcia gospodarki dzielenia się nie należy do łatwych zadań. Wśród twórców i odbiorców dóbr kultury funkcjonują trzy koncepcje <text:span text:style-name="T17">[</text:span><text:a xlink:type="simple" xlink:href="#przypis18" text:style-name="Internet_20_link" text:visited-style-name="Visited_20_Internet_20_Link"><text:span text:style-name="T17">przypis 18</text:span></text:a><text:span text:style-name="T17">]</text:span>. <text:bookmark-start text:name="p18"/>Pierwsza<text:bookmark-end text:name="p18"/> z nich, propagowana między innymi przez Lawrence'a Lessiga, jest identyfikowana z zakresem wykorzystania i działania wolnych licencji prawnych (licencji <text:span text:style-name="T10">open content</text:span>). Podstawowy cel zwolenników tego ujęcia to powiększenie zasobu wspólnego i swobodnie dostępnego dorobku twórczości poprzez zachęcanie autorów do dzielenia się owocami swojej pracy oraz wspieranie partnerskiej współpracy w zakresie wykorzystania istniejących dzieł.</text:p>
      <text:p text:style-name="P13">Str. 18</text:p>
      <text:p text:style-name="P12">Do najbardziej znanych organizacji tworzących i promujących wolne licencje należy <text:span text:style-name="T9">Creative Commons</text:span>. Propaguje ona przejście od reguły „wszelkie prawa zastrzeżone” do zasady „niektóre prawa zastrzeżone”, z jednoczesnym poszanowaniem samej idei i założeń prawa autorskiego.</text:p>
      <text:p text:style-name="Standard">Ruch <text:span text:style-name="T10">open content</text:span> zachęca do poszukiwania możliwości czerpania korzyści majątkowych z innych źródeł niż obrót prawami autorskimi, na przykład z występów na żywo. Dystrybucja utworów na warunkach wolnej licencji z zastrzeżeniem: „użycie niekomercyjne”, stanowi ponadto formę reklamy i pozwala dotrzeć do szerszej grupy odbiorców potencjalnie zainteresowanych komercyjną eksploatacją utworu.</text:p>
      <text:p text:style-name="Standard">Zwolennicy drugiej koncepcji definiują gospodarkę dzielenia się, wiążąc ją przede wszystkim ze specyficznym modelem współpracy i dostępu do dóbr, który Y. Benkler nazwał „produkcją partnerską w oparciu o dobro wspólne” <text:span text:style-name="T17">[</text:span><text:a xlink:type="simple" xlink:href="#przypis19" text:style-name="Internet_20_link" text:visited-style-name="Visited_20_Internet_20_Link"><text:span text:style-name="T17">przypis 19</text:span></text:a><text:span text:style-name="T17">]</text:span>. <text:bookmark-start text:name="p19"/><text:span text:style-name="T10">Peer</text:span><text:bookmark-end text:name="p19"/><text:span text:style-name="T10"> production</text:span><text:span text:style-name="T11"> </text:span>(produkcja partnerska) jest rozumiana jako model produkcji, w którym wiele osób współpracujących w internecie, mających wspólny cel, niewynagradzanych za swoją pracę, przyczynia się do realizacji dużych przedsięwzięć. Przykładem może być ruch <text:span text:style-name="T10">free software</text:span> czy wiki.</text:p>
      <text:p text:style-name="Standard">W odróżnieniu od gospodarki komercyjnej w gospodarce dzielenia się – w ujęciu Y. Benklera – komunikację między nadawcą a odbiorcą można przedstawić za pomocą <text:soft-page-break/>równania: nadawca <text:span text:style-name="T33">to</text:span> odbiorca. Każdy bowiem jest jednocześnie odbiorcą treści, jak i nadawcą (poprzez komentarze, krytykę, wprowadzanie zmian czy uzupełnianie treści). Powodzenie inicjatywy zależy głównie od zaangażowania osób, a nie planowania, zarządzania czy egzekwowania. Projekty te są tworzone w sposób całkowicie rozproszony (uczestniczą w nim osoby z całego świata, często nieznające się nawzajem) i zdecentralizowany, przy zerowych lub bliskich zeru kosztach transakcyjnych. Ponadto ludzie biorący w nich udział czynią to dobrowolnie. Przedstawiony rodzaj produkcji pokazuje, że dzięki wykorzystaniu potencjału użytkowników sieci jest możliwy rozwój twórczego segmentu rynku w kontekście ekonomicznym i społecznym <text:span text:style-name="T17">[</text:span><text:a xlink:type="simple" xlink:href="#przypis20" text:style-name="Internet_20_link" text:visited-style-name="Visited_20_Internet_20_Link"><text:span text:style-name="T17">przypis 20</text:span></text:a><text:span text:style-name="T17">]</text:span>.</text:p>
      <text:p text:style-name="P13"><text:bookmark-start text:name="p20"/>Str<text:bookmark-end text:name="p20"/>. 19</text:p>
      <text:p text:style-name="Standard">Zwolennicy trzeciej koncepcji definiują gospodarkę dzielenia się, nawiązując do pojęcia piractwa, rozumianego jako działalność polegająca na kopiowaniu i posługiwaniu się własnością intelektualną (muzyką, filmami itp.) bez zgody uprawnionego (autora lub producenta) i bez uiszczenia odpowiednich opłat. Nie respektują oni praw autorskich do utworu, twierdząc, że mają one charakter monopolistyczny i przynoszą szkodę społeczeństwu.</text:p>
      <text:p text:style-name="Standard">Międzynarodowym ruchem społeczno-politycznym propagującym trzecie ujęcie jest tzw. partia piratów. Ruch ten postuluje pełną swobodę niekomercyjnego używania i kopiowania dóbr intelektualnych oraz znaczne skrócenie okresu ochrony praw autorskich w przypadku użycia komercyjnego, a także całkowite zniesienie patentów i zdecydowaną walkę z prywatnymi monopolami <text:span text:style-name="T17">[</text:span><text:a xlink:type="simple" xlink:href="#przypis21" text:style-name="Internet_20_link" text:visited-style-name="Visited_20_Internet_20_Link"><text:span text:style-name="T17">przypis 21</text:span></text:a><text:span text:style-name="T17">]</text:span>.</text:p>
      <text:p text:style-name="Standard"><text:bookmark-start text:name="p21"/>Ze<text:bookmark-end text:name="p21"/> względu na różnice w definiowaniu „gospodarki dzielenia się” na potrzeby niniejszego artykułu wykorzystano dwie pierwsze koncepcje, rezygnując z trzeciej. Piractwo bowiem to jedyny model wolnościowy rezygnujący z poszanowania prawa autorskiego.</text:p>
      <text:p text:style-name="Standard">„Lessigowa” i „Benklerowa” idea wolnej kultury promuje wolność, która nie jest wszakże równoznaczna z dewizą: „wszystko można”. Wolność ta jest rozumiana zgodnie z artykułem 73 Konstytucji Rzeczpospolitej: „Każdemu zapewnia się wolność twórczości artystycznej, badań naukowych oraz ogłaszania ich wyników, wolność nauczania, a także wolność korzystania z dóbr kultury”. Granice tej wolności mogą być wyznaczane przez wartości etyczne czy moralne, ale także przez granice „uspołecznionego” prawa, a więc stworzonego i zaakceptowanego przez samych twórców i użytkowników.</text:p>
      <text:p text:style-name="P14">Str. 20</text:p>
      <text:p text:style-name="Standard">Cechami charakterystycznymi gospodarki dzielenia się są: otwartość, partnerstwo, dobrowolność, brak zapewnionej gratyfikacji, rozproszona koordynacja oraz działanie na skalę globalną. Dzięki nowym technologiom, dostępowi do sieci i zaangażowaniu <text:soft-page-break/>użytkowników internetu gospodarka ta stale się rozwija. Charakterystyczne jest również to, że w gospodarce wolnościowej nikt nie może zostać wykluczony z powodu braku środków pieniężnych. Pieniądz nie stanowi bowiem warunku korzystania z dóbr kultury. Jedynym ograniczeniem może być brak domowego sprzętu komputerowego i dostępu do internetu.</text:p>
      <text:p text:style-name="Standard">Zwolennicy gospodarki dzielenia się podkreślają, że występujący tu wolnościowy aspekt wpływa na rozwój kreatywności, a w następstwie – na rozwój całej kultury. Celem tej gospodarki jest bowiem zachęcanie twórców do dzielenia się rezultatami swej pracy i zezwalanie na modyfikację stworzonych przez nich dzieł. W ten sposób powstaje nowa wartość. Autorzy wykorzystujący twórczość innych także przyczyniają się do rozwoju kultury. Należy przy tym zaznaczyć, że w istocie dzięki technologii cyfrowej i oferowanym przez nią możliwościom mogą w pełni rozwijać się takie formy jak „remiks” czy „miks”. Wcześniej było to utrudnione ze względów ekonomicznych, ponieważ na przeszkodzie stały koszty produkcji <text:span text:style-name="T18">[</text:span><text:a xlink:type="simple" xlink:href="#przypis22" text:style-name="Internet_20_link" text:visited-style-name="Visited_20_Internet_20_Link"><text:span text:style-name="T18">przypis 22</text:span></text:a><text:span text:style-name="T18">]</text:span>. <text:bookmark-start text:name="p22"/>Chociaż<text:bookmark-end text:name="p22"/> „dzięki nowym narzędziom użytkownicy zyskali możliwość dowolnego przetwarzania kultury, to prawo nie udzieliło użytkownikom kultury pozwolenia na taką dowolność” <text:span text:style-name="T18">[</text:span><text:a xlink:type="simple" xlink:href="#przypis23" text:style-name="Internet_20_link" text:visited-style-name="Visited_20_Internet_20_Link"><text:span text:style-name="T18">przypis 23</text:span></text:a><text:span text:style-name="T18">]</text:span>. <text:bookmark-start text:name="p23"/>Przedstawiciele<text:bookmark-end text:name="p23"/> gospodarki dzielenia się sami więc stworzyli mechanizm ułatwiający autorowi udzielanie zezwoleń na tworzenie kolejnych dzieł (adaptacji, przeróbek) na podstawie jego twórczości.</text:p>
      <text:p text:style-name="P15">Tym kreatywnym wykorzystywaniem dóbr niematerialnych oraz swobodną współpracą nad tworzeniem są zainteresowani przede wszystkim twórcy (artyści) amatorzy, a czasami także twórcy profesjonalni, którzy chętnie eksperymentują z nowymi sposobami produkcji i dystrybucji dzieł.</text:p>
      <text:p text:style-name="P14">Str. 21</text:p>
      <text:p text:style-name="P15">Możliwość modyfikacji i dalekiej ingerencji w cudze utwory pojawiła się dzięki upowszechnieniu się komputerów i internetu. Właśnie sieć odegrała przełomową rolę w rozwoju „długiego ogona kultury” (Chris Anderson <text:span text:style-name="T18">[</text:span><text:a xlink:type="simple" xlink:href="#przypis24" text:style-name="Internet_20_link" text:visited-style-name="Visited_20_Internet_20_Link"><text:span text:style-name="T18">przypis 24</text:span></text:a><text:span text:style-name="T18">]</text:span><text:bookmark-start text:name="p24"/>)<text:bookmark-end text:name="p24"/>, czyli twórczości niszowej, w której skład wchodzą dzieła twórców niezależnych i małych wytwórni, a także produkcje amatorskie i offowe oraz twórczość domowa i garażowa. Dzięki nowym technologiom produkcja i dystrybucja stały się tanie, dzięki czemu może z nich korzystać większa rzesza zainteresowanych.</text:p>
      <text:p text:style-name="P15"/>
      <text:p text:style-name="P37">„Obecnie mamy dostęp do większej różnorodności filmów i książek niż kiedykolwiek w historii kultury. Niski koszt magazynowania oznacza szerszy wybór. Szerszy wybór to dobra wiadomość dla tych, którzy mają inne gusta” <text:span text:style-name="T18">[</text:span><text:a xlink:type="simple" xlink:href="#przypis25" text:style-name="Internet_20_link" text:visited-style-name="Visited_20_Internet_20_Link"><text:span text:style-name="T18">przypis 25</text:span></text:a><text:span text:style-name="T18">]</text:span>.</text:p>
      <text:p text:style-name="Standard"/>
      <text:p text:style-name="Standard"><text:bookmark-start text:name="p25"/><text:soft-page-break/>Podsumowując<text:bookmark-end text:name="p25"/>, podejście wolnościowe w gospodarce jest inicjowane oddolnie przez społeczeństwo, które formułuje postulaty swobodnej wymiany myśli i twórczości. Kultura zezwoleń to produkcja pozarynkowa, zachęcająca do dzielenia się informacją, wiedzą i kulturą, nie łamiąc przy tym praw autorskich, ale także nie gwarantując wynagrodzenia, a to wszystko za zgodą twórcy.</text:p>
      <text:h text:style-name="P40" text:outline-level="2"><text:span text:style-name="T18">4. </text:span>Próby wprowadzania „gospodarki środka”</text:h>
      <text:p text:style-name="Standard">Jak już zaznaczono, we współczesnym świecie obok gospodarki komercyjnej egzystuje gospodarka dzielenia się. W tabeli 1 zestawiono obie koncepcje.</text:p>
      <text:p text:style-name="Standard">W tym kontekście nasuwa się pytanie: Czy obie te gospodarki z sobą konkurują, czy jedna jest dla drugiej alternatywą?</text:p>
      <text:p text:style-name="P16">O doskonałej konkurencji można mówić wtedy, gdy wszyscy wytwarzają dokładnie ten sam produkt, po takiej samej cenie. W praktyce jest ona niemożliwa. Punkt wyjścia do oceny konkurencyjności stanowi jednak produkt i cena.</text:p>
      <text:p text:style-name="P17">Str. 22</text:p>
      <text:p text:style-name="P17">Tabela 1. Zestawienie elementów gospodarki komercyjnej i gospodarki dzielenia się. <text:a xlink:type="simple" xlink:href="#tabela_1_koniec" text:style-name="Internet_20_link" text:visited-style-name="Visited_20_Internet_20_Link">Przejdź na koniec tabeli 1.</text:a></text:p>
      <text:p text:style-name="P17">1. Koncepcja</text:p>
      <text:p text:style-name="P17">1.1. <text:span text:style-name="T19">Gospodarka komercyjna:</text:span> własność</text:p>
      <text:p text:style-name="P17">1.2. <text:span text:style-name="T19">Gospodarka dzielenia się:</text:span> wolność</text:p>
      <text:p text:style-name="P17">2. Dobra kultury</text:p>
      <text:p text:style-name="P17">2.1. <text:span text:style-name="T19">Gospodarka komercyjna: </text:span><text:span text:style-name="T2">dobro prywatne</text:span></text:p>
      <text:p text:style-name="P17">2.2. <text:span text:style-name="T19">Gospodarka dzielenia się: </text:span><text:span text:style-name="T2">dobro publiczne</text:span></text:p>
      <text:p text:style-name="P17">3. Produkcja</text:p>
      <text:p text:style-name="P17">3.1. <text:span text:style-name="T19">Gospodarka komercyjna: </text:span><text:span text:style-name="T2">rynkowa, cechująca się generowaniem zysku</text:span></text:p>
      <text:p text:style-name="P17">3.2. <text:span text:style-name="T19">Gospodarka dzielenia się: </text:span><text:span text:style-name="T2">pozarynkowa, cechująca się dzieleniem się informacją, wiedzą i kulturą</text:span></text:p>
      <text:p text:style-name="P17">4. Warunek wymiany</text:p>
      <text:p text:style-name="P17">4.1. <text:span text:style-name="T19">Gospodarka komercyjna: </text:span><text:span text:style-name="T2">pieniądz/cena</text:span></text:p>
      <text:p text:style-name="P17">4.2. <text:span text:style-name="T19">Gospodarka dzielenia się: </text:span><text:span text:style-name="T2">brak pieniądza/społeczne relacje</text:span></text:p>
      <text:p text:style-name="P17">5. Prawa</text:p>
      <text:p text:style-name="P17">5.1. <text:span text:style-name="T19">Gospodarka komercyjna: </text:span><text:span text:style-name="T2">wszelkie prawa zastrzeżone</text:span></text:p>
      <text:p text:style-name="P17">5.2. <text:span text:style-name="T19">Gospodarka dzielenia się: </text:span><text:span text:style-name="T2">niektóre prawa zastrzeżone</text:span></text:p>
      <text:p text:style-name="P17">6. Charakterystyczne regulacje prawne</text:p>
      <text:p text:style-name="P17">6.1. <text:span text:style-name="T19">Gospodarka komercyjna: </text:span><text:span text:style-name="T2">ustawy, rozporządzenia, dyrektywy</text:span></text:p>
      <text:p text:style-name="P17"><text:soft-page-break/>6.2. <text:span text:style-name="T19">Gospodarka dzielenia się: </text:span><text:span text:style-name="T2">art. 73 Konstytucji RP, wolne licencje, „uspołecznienie prawa”</text:span></text:p>
      <text:p text:style-name="P17">7. Główne źródło korzyści majątkowych</text:p>
      <text:p text:style-name="P17">7.1. <text:span text:style-name="T19">Gospodarka komercyjna: </text:span><text:span text:style-name="T2">prawo autorskie</text:span></text:p>
      <text:p text:style-name="P17">7.2. <text:span text:style-name="T19">Gospodarka dzielenia się: </text:span><text:span text:style-name="T2">inne niż prawo autorskie, na przykład występy na żywo</text:span></text:p>
      <text:p text:style-name="P17">8. Charakter wykonania</text:p>
      <text:p text:style-name="P17">8.1. <text:span text:style-name="T19">Gospodarka komercyjna: </text:span><text:span text:style-name="T2">profesjonalizm</text:span></text:p>
      <text:p text:style-name="P17">8.2. <text:span text:style-name="T19">Gospodarka dzielenia się: </text:span><text:span text:style-name="T2">twórczość niezależna, amatorska, garażowa, domowa, profesjonalna (eksperymentująca)</text:span></text:p>
      <text:p text:style-name="P17">9. Charakter twórczości</text:p>
      <text:p text:style-name="P17">9.1. <text:span text:style-name="T19">Gospodarka komercyjna: </text:span><text:span text:style-name="T2">nowość</text:span></text:p>
      <text:p text:style-name="P18">9.2. <text:span text:style-name="T19">Gospodarka dzielenia się: </text:span><text:span text:style-name="T2">nowość, korzystanie z cudzej twórczości, współpraca</text:span></text:p>
      <text:p text:style-name="P17">10. <text:span text:style-name="T20">Techniczne możliwości</text:span></text:p>
      <text:p text:style-name="P18">10.1. <text:span text:style-name="T19">Gospodarka komercyjna: </text:span><text:span text:style-name="T2">rozwinięta infrastruktura, inwestycje na szeroką skalę</text:span></text:p>
      <text:p text:style-name="P18">10.2. <text:span text:style-name="T19">Gospodarka dzielenia się: </text:span><text:span text:style-name="T2">możliwości techniczne indywidualnego twórcy</text:span></text:p>
      <text:p text:style-name="P17">11. <text:span text:style-name="T20">Komunikacja</text:span></text:p>
      <text:p text:style-name="P18">11.1. <text:span text:style-name="T19">Gospodarka komercyjna: </text:span><text:span text:style-name="T2">nadawca </text:span><text:span text:style-name="T4">w kierunku</text:span><text:span text:style-name="T2"> odbiorca</text:span></text:p>
      <text:p text:style-name="P18">11.2. <text:span text:style-name="T19">Gospodarka dzielenia się:</text:span><text:span text:style-name="T2"> nadawca </text:span><text:span text:style-name="T4">to</text:span><text:span text:style-name="T2"> odbiorca</text:span></text:p>
      <text:p text:style-name="P17"><text:bookmark-start text:name="tabela_1_koniec"/>Koniec tabeli 1.<text:bookmark-end text:name="tabela_1_koniec"/></text:p>
      <text:p text:style-name="Standard">Źródło: opracowanie własne.</text:p>
      <text:p text:style-name="Standard"/>
      <text:p text:style-name="Standard"><text:span text:style-name="T20">W przypadku </text:span>gospodarki komercyjnej i gospodarki dzielenia się produkt wcale nie musi się różnić jakością. Oznacza to, że dzięki nowym technologiom, dostępnym praktycznie każdemu, dobra niematerialne wytworzone przez twórców amatorów niejednokrotnie nie odbiegają poziomem od dóbr wytwarzanych w gospodarce komercyjnej. Oczywiście istnieje wiele przykładów potwierdzających zasadność stwierdzenia, że praca amatorska, domowa czy garażowa należąca do gospodarki dzielenia się, jest dyletancka.</text:p>
      <text:p text:style-name="P19">Str. 23</text:p>
      <text:p text:style-name="Standard">Obie gospodarki niewątpliwie różni cena. W ramach gospodarki komercyjnej za korzystanie z dóbr kultury trzeba płacić, a cena – wyznaczana przez właściciela odnośnych praw – to pochodna wartości treści. Gospodarka dzielenia się wyklucza z kolei pieniądz jako warunek wymiany i umożliwia bezpłatne korzystanie z dóbr kultury (zwłaszcza w celach niekomercyjnych), ale nośnik, na którym treść została zapisana, jest w obu przypadkach odpłatny.</text:p>
      <text:p text:style-name="Standard"><text:soft-page-break/>Obydwie gospodarki mają popyt na swoje produkty, ale czy jedna stanowi zagrożenie konkurencyjne dla drugiej? Obecnie obowiązujące prawo autorskie wspiera działania prowadzone w ramach gospodarki komercyjnej; można powiedzieć: faworyzuje taki stosunek do kultury. Mimo to wydaje się, że gospodarka dzielenia się zagraża gospodarce komercyjnej, oferując darmowy produkt podobnej jakości. Badania nie potwierdzają jednak tej tezy. Przykłady chociażby w zakresie przemysłu wydawniczego wykazują, że internauci mający dostęp do darmowej treści stanowią zbiorowość ponadprzeciętnie zainteresowaną tradycyjną książką <text:span text:style-name="T20">[</text:span><text:a xlink:type="simple" xlink:href="#przypis26" text:style-name="Internet_20_link" text:visited-style-name="Visited_20_Internet_20_Link"><text:span text:style-name="T20">przypis 26</text:span></text:a><text:span text:style-name="T20">]</text:span>.</text:p>
      <text:p text:style-name="Standard"><text:bookmark-start text:name="p26"/>Przeciwnicy<text:bookmark-end text:name="p26"/> gospodarki dzielenia się twierdzą, że wolnościowy charakter wymiany dóbr kultury, totalna komputeryzacja i „amatorszczyzna” zapowiadają upadek kultury.</text:p>
      <text:p text:style-name="Standard"/>
      <text:p text:style-name="P37">„Krytykom nie sposób odmówić racji, jeśli za upadek kultury będziemy uważali zjawiska zaniku form społeczeństwa masowego. Nie ma bowiem wątpliwości, że maleje czytelnictwo prasy, telewizja jest nadal oglądana, lecz mało jest programów o dużej oglądalności, radio realizuje programy niszowe, maleje czytelnictwo książek, a tradycyjne przekaźniki kultury, takie jak teatr czy filharmonia, tracą swoich widzów” <text:span text:style-name="T20">[</text:span><text:a xlink:type="simple" xlink:href="#przypis27" text:style-name="Internet_20_link" text:visited-style-name="Visited_20_Internet_20_Link"><text:span text:style-name="T20">przypis 27</text:span></text:a><text:span text:style-name="T20">]</text:span>.</text:p>
      <text:p text:style-name="Standard"/>
      <text:p text:style-name="P19"><text:bookmark-start text:name="p27"/>Str<text:bookmark-end text:name="p27"/>. 24</text:p>
      <text:p text:style-name="P20">Należy jednak zauważyć, że równocześnie dzięki nowym technologiom wzrasta lub utrzymuje się na wysokim poziomie stopień aktywności społeczeństwa w zakresie korzystania z innych dziedzin kultury. Interaktywne i twórcze praktyki oraz eksperymenty kulturalne wypełniają czas wolny. Z badań Eurobarometru z września 2007 roku wynika, że dorośli mieszkańcy Unii Europejskiej: fotografują lub filmują (27 <text:span text:style-name="T20">procent</text:span>), tańczą (19 <text:span text:style-name="T20">procent</text:span>), rzeźbią, malują, rysują (16 <text:span text:style-name="T20">procent</text:span>), śpiewają (15 <text:span text:style-name="T20">procent</text:span>), piszą (12 <text:span text:style-name="T20">procent</text:span>), grają na instrumentach (10 <text:span text:style-name="T20">procent</text:span>) <text:span text:style-name="T20">[</text:span><text:a xlink:type="simple" xlink:href="#przypis28" text:style-name="Internet_20_link" text:visited-style-name="Visited_20_Internet_20_Link"><text:span text:style-name="T20">przypis 28</text:span></text:a><text:span text:style-name="T20">]</text:span>.</text:p>
      <text:p text:style-name="Standard"><text:bookmark-start text:name="p28"/>Według<text:bookmark-end text:name="p28"/> niektórych, obie rozpatrywane gospodarki konkurują z sobą. Wydaje się, że ze względu na duże różnice założeń leżących u podstaw obu gospodarek powinniśmy raczej mówić o alternatywie; oba modele gospodarcze egzystują obok siebie, a nie przeciw sobie.</text:p>
      <text:p text:style-name="Standard">Z ekonomicznego punktu widzenia gospodarka komercyjna i gospodarka dzielenia się prezentują różne podejścia do kwestii opłaty za korzystanie z dóbr kultury. W gospodarce komercyjnej twórca lub producent, który poświęcił swój czas, talent lub pieniądze, oczekuje zapłaty. Nie ma w tym zresztą nic dziwnego, wynagrodzenie uważa się bowiem za jeden z najważniejszych i najskuteczniejszych motywatorów do pracy. „Wolność zarabiania pieniędzy jest taką samą wolnością jak każda inna” <text:span text:style-name="T21">[</text:span><text:a xlink:type="simple" xlink:href="#przypis29" text:style-name="Internet_20_link" text:visited-style-name="Visited_20_Internet_20_Link"><text:span text:style-name="T21">przypis 29</text:span></text:a><text:span text:style-name="T21">]</text:span>. <text:bookmark-start text:name="p29"/>Osoby<text:bookmark-end text:name="p29"/> <text:soft-page-break/>decydujące się na wykonywanie pracy twórczej z reguły oczekują otrzymania w zamian wynagrodzenia zapewniającego im egzystencję. Producenci natomiast, inwestując w sztukę, liczą co najmniej na zwrot z inwestycji. Są jednak autorzy i artyści, którzy tworzą dla przyjemności i sławy. Dla nich pieniądz nie jest warunkiem obligatoryjnym świadczenia pracy twórczej; często dlatego, że dysponują innymi źródłami dochodu. Są wreszcie twórcy decydujący się na udostępnianie dzieł nieodpłatnie, czy to licząc na zysk w innym obszarze twórczości, czy też traktując to jako promocję, reklamę.</text:p>
      <text:p text:style-name="P21">Gospodarką komercyjną sterują organy władzy wyznaczające reguły jej funkcjonowania.</text:p>
      <text:p text:style-name="P22">Str. 25</text:p>
      <text:p text:style-name="P21">Gospodarka dzielenia się jest natomiast tworzona przez spontanicznie zaangażowane<text:span text:style-name="T33"> </text:span>społeczności i kreatywność klasy twórczej. Dopóki będzie zachowany swobodny dostęp do internetu, dopóty każda z nich będzie miała swoją rzeszę użytkowników.</text:p>
      <text:p text:style-name="Standard">Gospodarka kultury oparta na modelu własnościowym oraz ta budowana na modelu wolnościowym znajdują się na przeciwległych biegunach. Lawrence Lessig zauważa, że pojawiła się jeszcze trzecia: „gospodarka środka”. Ten model to rodzaj hybrydy, która wykazuje cechy gospodarki komercyjnej i gospodarki dzielenia się.</text:p>
      <text:p text:style-name="Standard"/>
      <text:p text:style-name="P36">„Hybrydą jest albo podmiot komercyjny, którego celem jest uzyskanie wartości z gospodarki dzielenia się, albo gospodarka dzielenia się, która powołuje podmiot komercyjny, żeby lepiej realizować dzielenie się” <text:span text:style-name="T21">[</text:span><text:a xlink:type="simple" xlink:href="#przypis30" text:style-name="Internet_20_link" text:visited-style-name="Visited_20_Internet_20_Link"><text:span text:style-name="T21">przypis 30</text:span></text:a><text:span text:style-name="T21">]</text:span>.</text:p>
      <text:p text:style-name="P21"/>
      <text:p text:style-name="P21"><text:bookmark-start text:name="p30"/>Kompromisowa<text:bookmark-end text:name="p30"/> gospodarka kultury (gospodarka środka) stanowi na razie zjawisko zbyt nowe, aby można było precyzyjnie i wyczerpująco określić zasady jej funkcjonowania. Jej najważniejszą cechą jest jednak to, że służy ona do zarabiania pieniędzy. Podmioty komercyjne wykorzystują gospodarkę dzielenia się, licząc, że ich produkt lub usługa zyska dzięki temu większą wartość. Równocześnie gospodarka dzielenia się otwiera się na biznes, mając nadzieję na dochody z tej współpracy.</text:p>
      <text:p text:style-name="P21">Poza tym technologia ułatwiająca komunikację międzykulturową wpłynęła niewątpliwie na poszerzenie różnorodności oferty kulturalnej. Mamy do czynienia nie tyle z globalną wioską, ile z „wioskami na globie” <text:span text:style-name="T21">[</text:span><text:a xlink:type="simple" xlink:href="#przypis31" text:style-name="Internet_20_link" text:visited-style-name="Visited_20_Internet_20_Link"><text:span text:style-name="T21">przypis 31</text:span></text:a><text:span text:style-name="T21">]</text:span>. <text:bookmark-start text:name="p31"/>Kluczem<text:bookmark-end text:name="p31"/> do konkurencyjności stają się wiedza i umiejętności jej efektywnego wykorzystania. O sukcesie decyduje ciągła innowacja, która jest istotną kategorią ekonomii. Twórczość i innowacyjność są konieczne, aby sprostać coraz większym wymaganiom konkurencyjności oraz postępującej globalizacji <text:span text:style-name="T21">[</text:span><text:a xlink:type="simple" xlink:href="#przypis32" text:style-name="Internet_20_link" text:visited-style-name="Visited_20_Internet_20_Link"><text:span text:style-name="T21">przypis 32</text:span></text:a><text:span text:style-name="T21">]</text:span>, <text:bookmark-start text:name="p32"/>dlatego<text:bookmark-end text:name="p32"/>, jak pisze Eric von Hoppel,</text:p>
      <text:p text:style-name="P21"/>
      <text:p text:style-name="P36"><text:soft-page-break/>„innowacje powstające w wyniku inwestycji prywatnych są często udostępniane swobodnie, a takie zachowanie ma uzasadnienie ekonomiczne dla uczestników w powszechnie spotykanych okolicznościach” <text:span text:style-name="T21">[</text:span><text:a xlink:type="simple" xlink:href="#przypis33" text:style-name="Internet_20_link" text:visited-style-name="Visited_20_Internet_20_Link"><text:span text:style-name="T21">przypis 33</text:span></text:a><text:span text:style-name="T21">]</text:span>.</text:p>
      <text:p text:style-name="P21"/>
      <text:p text:style-name="P22"><text:bookmark text:name="p33"/>Str. 26</text:p>
      <text:p text:style-name="P21">Gospodarka środka dopiero się rozwija, ale już można zaobserwować kilka jej przykładów na rynku kultury. Jeden z nich to serwis Wikia założony przez Jimmy'ego Walesa. Nie należy mylić tego projektu z Wikipedią (elektroniczną encyklopedią), która należy do gospodarki dzielenia się. Wikia jest platformą również opartą na wiki, ale dającą społeczności możliwość dzielenia się informacjami, wiadomościami, multimediami oraz artykułami, które nie mieszczą się w ramach encyklopedii. Wśród tysiąca projektów są między innymi encyklopedie na temat programów telewizyjnych i filmowych. Inne prezentują wiedzę na temat futbolu, psychologii, turystyki itp. Niektóre projekty parodiują samą Wikipedię (polska wersja projektu nazywa się Nonsensopedia).</text:p>
      <text:p text:style-name="Standard">Wikia jest prowadzona przez niejawną spółkę akcyjną <text:span text:style-name="T23">Wikia</text:span><text:span text:style-name="T9"> Incorporated,</text:span> będąca przykładem hybrydowego podejścia – w parze z udostępnianiem treści stworzonych przez internautów na warunkach wolnych licencji idą działania generujące zysk z reklam wyświetlanych przy projektach działających na serwerach.</text:p>
      <text:p text:style-name="Standard">Wikia przyczynia się do popularyzacji treści, w konsekwencji czego mogą zyskać także inni, a nie tylko Wikia <text:span text:style-name="T9">Incorporated</text:span>. Wzorem mogą być projekty tworzone przez fanów seriali. Przykładowo widzowie serialu <text:span text:style-name="T6">Zagubieni</text:span> stworzyli <text:span text:style-name="T23">Lostpedię</text:span>, która pozwala im śledzić odcinki i uzupełniać swoją wiedzę na temat postaci. Na tym projekcie zyskuje przy okazji producent serialu, bo dzięki takim stronom zainteresowanie serialem jeśli nie rośnie, to na pewno nie spada.</text:p>
      <text:p text:style-name="Standard">Innym przykładem może być serwis <text:span text:style-name="T9">Jamendo</text:span> ułatwiający artystom publikację muzyki na warunkach wolnych licencji. Serwis zarabia dzięki reklamom zamieszczanym na stronie. Tymi dochodami dzieli się również z twórcami <text:span text:style-name="T22">[</text:span><text:a xlink:type="simple" xlink:href="#przypis34" text:style-name="Internet_20_link" text:visited-style-name="Visited_20_Internet_20_Link"><text:span text:style-name="T22">przypis 34</text:span></text:a><text:span text:style-name="T22">]</text:span>. <text:bookmark-start text:name="p34"/>Ponadto<text:bookmark-end text:name="p34"/> zadowolonych użytkowników serwisu zachęca się do wynagradzania artystów za pomocą systemu płatności <text:span text:style-name="T9">PayPal</text:span>.</text:p>
      <text:p text:style-name="P24">Str. 27</text:p>
      <text:p text:style-name="Standard">Gospodarka środka rozwija się na rynku kultury bardzo powoli. Pozytywnym przykładem w tej mierze, poniekąd wzorcowym, jest natomiast wolne oprogramowanie. Dostarcza nam ono wielu spektakularnych przykładów koegzystencji z gospodarką komercyjną, jak współdziałanie ruchu <text:span text:style-name="T10">open source </text:span>z firmą <text:span text:style-name="T9">IBM</text:span>. <text:span text:style-name="T15">Notabene</text:span> przedsiębiorstwa zajmujące się elektroniką i biotechnologią najszybciej zdały sobie sprawę, że utrzymanie i bronienie za <text:soft-page-break/>wszelką cenę obwarowanego patentami systemu ochrony własności intelektualnej często ogranicza ich potencjał tworzenia nowych wartości.</text:p>
      <text:p text:style-name="Standard"/>
      <text:p text:style-name="P36">„Inteligentne firmy zaczynają traktować własność intelektualną jak fundusz otwarty – zarządzają zrównoważonym portfelem aktywów własności, część chroniąc, a część udostępniając” <text:span text:style-name="T25">[</text:span><text:a xlink:type="simple" xlink:href="#przypis35" text:style-name="Internet_20_link" text:visited-style-name="Visited_20_Internet_20_Link"><text:span text:style-name="T25">przypis 35</text:span></text:a><text:span text:style-name="T25">]</text:span>.</text:p>
      <text:p text:style-name="Standard"/>
      <text:p text:style-name="Standard"><text:bookmark-start text:name="p35"/>Przykład<text:bookmark-end text:name="p35"/> firm elektronicznych i biotechnologicznych może być pomocny w doprecyzowaniu zasad funkcjonowania hybryd na rynku kultury. Należy przy tym pamiętać, co zauważa również L. Lessig, że współdziałanie obu gospodarek może się utrzymać tylko pod warunkiem, że zostanie zachowana odrębność połączonych gospodarek.</text:p>
      <text:p text:style-name="Standard"/>
      <text:p text:style-name="P36">„Jeśli uczestnicy gospodarki dzielenia się zaczną uważać się za narzędzia gospodarki komercyjnej, będą mieli mniejszą ochotę na współdziałanie. Z kolei jeśli uczestnicy gospodarki komercyjnej zaczną uważać ją za gospodarkę dzielenia się, może to obniżyć ich oczekiwania związane z zyskiem ekonomicznym. Niemieszanie pojęć jest kluczem do zachowania trwałej wartości hybrydy. Jednak nie da się abstrakcyjnie określić, jak należy takie rozróżnienie uzyskać” <text:span text:style-name="T26">[</text:span><text:a xlink:type="simple" xlink:href="#przypis36" text:style-name="Internet_20_link" text:visited-style-name="Visited_20_Internet_20_Link"><text:span text:style-name="T26">przypis 36</text:span></text:a><text:span text:style-name="T26">]</text:span>.</text:p>
      <text:p text:style-name="Standard"/>
      <text:p text:style-name="Standard"><text:bookmark-start text:name="p36"/>Obie<text:bookmark-end text:name="p36"/> strony są wciąż bardzo sceptyczne. Miejmy nadzieję, że presja konkurencyjna wymusi przeprowadzenie zmian. Niewątpliwie omawiany hybrydowy model gospodarki jest możliwy, pod warunkiem iż obie gospodarki będą się wzajemnie szanować <text:span text:style-name="T26">[</text:span><text:a xlink:type="simple" xlink:href="#przypis37" text:style-name="Internet_20_link" text:visited-style-name="Visited_20_Internet_20_Link"><text:span text:style-name="T26">przypis 37</text:span></text:a><text:span text:style-name="T26">]</text:span>.</text:p>
      <text:p text:style-name="P26"><text:bookmark-start text:name="p37"/>Str<text:bookmark-end text:name="p37"/>. 28</text:p>
      <text:h text:style-name="P40" text:outline-level="2"><text:span text:style-name="T26">5. </text:span>Wnioski</text:h>
      <text:p text:style-name="Standard"><text:span text:style-name="T26">1. </text:span>Oba modele gospodarcze egzystują obok siebie, a nie przeciw sobie:</text:p>
      <text:p text:style-name="Standard"/>
      <text:p text:style-name="P36">„Wszyscy żyjemy w różnych gospodarkach komercyjnych i równocześnie gospodarkach dzielenia się. Gospodarki te uzupełniają się, a nasze życie dzięki tej różnorodności staje się bogatsze. Żadne społeczeństwo nie mogłoby przetrwać, mając tylko jedną z nich. Żadne społeczeństwo nie powinno nawet próbować” <text:span text:style-name="T26">[</text:span><text:a xlink:type="simple" xlink:href="#przypis38" text:style-name="Internet_20_link" text:visited-style-name="Visited_20_Internet_20_Link"><text:span text:style-name="T26">przypis 38</text:span></text:a><text:span text:style-name="T26">]</text:span>.</text:p>
      <text:p text:style-name="Standard"/>
      <text:p text:style-name="Standard"><text:bookmark-start text:name="p38"/><text:span text:style-name="T26">2</text:span><text:bookmark-end text:name="p38"/><text:span text:style-name="T26">. </text:span>Obserwujemy rozwój kompromisowej gospodarki kultury (gospodarki środka, inaczej hybrydowej), zwłaszcza w dziedzinie elektroniki i biotechnologii <text:span text:style-name="T27">[</text:span><text:a xlink:type="simple" xlink:href="#przypis39" text:style-name="Internet_20_link" text:visited-style-name="Visited_20_Internet_20_Link"><text:span text:style-name="T27">przypis 39</text:span></text:a><text:span text:style-name="T27">]</text:span>, <text:bookmark-start text:name="p39"/>które<text:bookmark-end text:name="p39"/> opieraj ą się na współdziałaniu gospodarki komercyjnej i dzielenia się. Wymaga ona jednak <text:soft-page-break/>doprecyzowania zasad, akceptacji sfery wolnościowej i biznesu oraz – być może – zmian legislacyjnych.</text:p>
      <text:p text:style-name="Standard"><text:span text:style-name="T27">3. </text:span>Cechą charakterystyczną gospodarki hybrydowej jest cel wyznaczony przez osiąganie korzyści majątkowych ze współpracy.</text:p>
      <text:p text:style-name="Standard"><text:span text:style-name="T27">4. </text:span>Wartość gospodarki hybrydowej powstaje dzięki swobodnemu udostępnianiu informacji, wiedzy oraz wyników badań. Ten aspekt wymaga przede wszystkim akceptacji środowiska biznesu. Przedstawiciele gospodarki komercyjnej powinni mieć świadomość, że współpracując z podmiotami gospodarki dzielenia się, muszą zapewnić im otwarty dostęp do własnych zasobów. Tylko w taki sposób obie strony będą się mogły skoncentrować na ulepszaniu tworzonych wartości.</text:p>
      <text:p text:style-name="Standard"><text:span text:style-name="T27">5. </text:span>By gospodarka hybrydowa rozwijał a się z powodzeniem, przedstawiciele gospodarki dzielenia się muszą mieć pewność, że ich trud nie zostanie wykorzystany jedynie w celu osi<text:span text:style-name="T27">ą</text:span>gnięcia korzyści materialnych przez podmioty komercyjne.</text:p>
      <text:p text:style-name="P28">Str. 29</text:p>
      <text:h text:style-name="P40" text:outline-level="2">Bibliografia</text:h>
      <text:p text:style-name="Standard">Anderson Ch., <text:span text:style-name="T6">Długi ogon. Ekonomia przyszłości – każdy konsument ma głos</text:span>, tłum. B. Ludwiczak, Wyd. Media Rodzina, Poznań 2008.</text:p>
      <text:p text:style-name="Standard">Benkler Y., <text:span text:style-name="T6">Bogactwo sieci. Jak produkcja społeczna zmienia rynki i wolność</text:span>, tłum. R. Próchniak, Wyd. Akademickie i Profesjonalne, Warszawa 2008.</text:p>
      <text:p text:style-name="Standard">Jenkins H., <text:span text:style-name="T6">Kultura konwergencji. Zderzenie starych i nowych mediów</text:span>, tłum. H. Bernatowicz, M. Filiciak, Wyd. Akademickie i Profesjonalne, Warszawa 2007.</text:p>
      <text:p text:style-name="Standard">Krzysztofek K., <text:span text:style-name="T6">Społeczeństwo w dobie Internetu: refleksyjne czy algorytmiczne</text:span>, [w:] <text:span text:style-name="T6">Re: Internet – społeczne aspekty medium: polskie konteksty i interpretacje</text:span>, red. Ł. Jonak, Warszawa 2006.</text:p>
      <text:p text:style-name="Standard">Lessig L., <text:span text:style-name="T6">Remiks. Aby sztuka i biznes rozkwitały w hybrydowej gospodarce</text:span>, tłum. R. Próchniak, Wyd. Akademickie i Profesjonalne, Warszawa 2009.</text:p>
      <text:p text:style-name="P29">Mikułowski Pomorski J., <text:span text:style-name="T6">Kultura wobec społecznej transformacji</text:span>, Kraków 2005.</text:p>
      <text:p text:style-name="P29">Mirski A., <text:span text:style-name="T6">Społeczeństwo innowacyjne – społeczeństwo oparte na wiedzy i twórczości</text:span>, [w:] <text:span text:style-name="T6">Społeczeństwo, wiedza, demokracja</text:span>, red. J. Kochanowski, Wyd. Zachód-Wschód, Łódź 2008.</text:p>
      <text:p text:style-name="Standard">Purchla J., <text:span text:style-name="T6">Kultura a transformacja Polski</text:span>, „Rocznik MCK” nr 10 (2001), Kraków.</text:p>
      <text:p text:style-name="P29"><text:span text:style-name="T6">Słownik współczesnego języka polskiego</text:span>, Wyd. Wilga, Warszawa 1996.</text:p>
      <text:p text:style-name="P29">Smoleń M., <text:span text:style-name="T6">Przemysły kultury. Wpływ na rozwój miast</text:span>, Wyd. UJ, Kraków 2003.</text:p>
      <text:p text:style-name="Standard">Tapscott D., A.D. Williams, Wikinomia. <text:span text:style-name="T6">O globalnej współpracy, która zmienia wszystko</text:span>, tłum. P. Cypriański, Wyd. Akademickie i Profesjonalne, Warszawa 2008.</text:p>
      <text:h text:style-name="P40" text:outline-level="2"><text:soft-page-break/>Netografia</text:h>
      <text:p text:style-name="Standard">Tarkowski A., <text:span text:style-name="T6">Otwarty model licencjonowania </text:span><text:span text:style-name="T10">Creative Commons</text:span>, http:// www. ebib.info/publikacje/matkonf/mat18/tarkowski.php [data odczytu 16.09.2009].</text:p>
      <text:p text:style-name="Standard">Tarkowski A., <text:span text:style-name="T6">Seminarium badawcze o wolnej kulturze: co jest przedmiotem badania? (oraz sporo o piractwie, co było do przewidzenia)</text:span>, <text:a xlink:type="simple" xlink:href="http://kultura20.blog.polityka.pl/?p=798" text:style-name="Internet_20_link" text:visited-style-name="Visited_20_Internet_20_Link">http://kultura20.blog.polityka.pl/?p=798</text:a> [data odczytu 20.02.2010].</text:p>
      <text:p text:style-name="Standard"><text:a xlink:type="simple" xlink:href="http://ec.europa.eu/dgs/education_culture/publ/pdf/culture/barometer_en.pdf" text:style-name="Internet_20_link" text:visited-style-name="Visited_20_Internet_20_Link">http://ec.europa.eu/dgs/education_culture/publ/pdf/culture/barometer_en.pdf</text:a> [data odczytu 3.12.2009].</text:p>
      <text:p text:style-name="Standard"><text:a xlink:type="simple" xlink:href="http://www.european-creative-industries.eu/Home/tabid/79/language/en-US/Default.aspx" text:style-name="Internet_20_link" text:visited-style-name="Visited_20_Internet_20_Link">http://www.european-creative-industries.eu/Home/tabid/79/language/en-US/Default.aspx</text:a> [data odczytu 13.08.2007].</text:p>
      <text:p text:style-name="Standard"><text:a xlink:type="simple" xlink:href="http://www.jamendo.com/pl" text:style-name="Internet_20_link" text:visited-style-name="Visited_20_Internet_20_Link">www.jamendo.com/pl</text:a> [data odczytu 20.03.2010].</text:p>
      <text:p text:style-name="Standard"><text:a xlink:type="simple" xlink:href="http://www.kongreskultury.pl/" text:style-name="Internet_20_link" text:visited-style-name="Visited_20_Internet_20_Link">www.kongreskultury.pl</text:a>.</text:p>
      <text:p text:style-name="Standard"><text:a xlink:type="simple" xlink:href="http://www.wikipedia.pl/" text:style-name="Internet_20_link" text:visited-style-name="Visited_20_Internet_20_Link">www.wikipedia.pl</text:a>.</text:p>
      <text:p text:style-name="P30">Str. 30</text:p>
      <text:p text:style-name="Standard"><text:span text:style-name="T19">Anna Pluszyńska</text:span> – doktorantka Wydziału Zarządzania i Komunikacji Społecznej Uniwersytetu Jagiellońskiego. Jej zainteresowania naukowe koncentrują się wokół zagadnień zarządzania prawem autorskim i wolnej kultury.</text:p>
      <text:p text:style-name="Standard"/>
      <text:h text:style-name="P40" text:outline-level="2">Streszczenie</text:h>
      <text:p text:style-name="Standard">Niniejszy artykuł jest próbą analizy równoległego funkcjonowania dwóch gospodarek w sferze szeroko rozumianej kultury; a mianowicie gospodarki komercyjnej i gospodarki dzielenia się. Nieco upraszczając, można stwierdzić, że fundamentem pierwszej z nich są idee własnościowe, drugiej zaś – idee wolnościowe, znajdujące odbicie w koncepcji „wolnej kultury”. W artykule opisano i skonfrontowano oba te nurty tworzenia i eksploatacji rezultatów pracy twórczej, co pozwoliło skierować uwagę także na kształtujący się model pośredni, model tak zwanej „gospodarki hybrydowej”.</text:p>
      <text:p text:style-name="Standard"><text:span text:style-name="T19">Słowa kluczowe:</text:span> gospodarka komercyjna, podejście własnościowe, gospodarka dzielenia się, wolna kultura, gospodarka hybrydowa</text:p>
      <text:p text:style-name="Standard"/>
      <text:h text:style-name="P41" text:outline-level="2">Summary</text:h>
      <text:p text:style-name="P32">The Culture in New Technologies Age – Commercialization and Free Culture</text:p>
      <text:p text:style-name="P33">Below article is an attempt to analyze parallel functioning of two economies, first is commercial one and second is sharing economy, in the area of wide defined culture. To simplify, it can be said that base of first, commercial economy is idea of property, base of second one is idea of freedom which has its reflection in „free culture”. It was described <text:soft-page-break/>here both directions, creation and exploitation of creative work results what allows to pay attention to some kind of middle model which is hybrid economy.</text:p>
      <text:p text:style-name="P31"><text:span text:style-name="T19">Keywords:</text:span> commercial economy, proprietary approach, sharing economy, free culture, hybrid economy</text:p>
      <text:p text:style-name="Standard"/>
      <text:h text:style-name="P40" text:outline-level="2">Przypisy</text:h>
      <text:p text:style-name="P1"><text:bookmark-start text:name="przypis1"/><text:span text:style-name="T1">Przypis 1</text:span><text:bookmark-end text:name="przypis1"/><text:span text:style-name="T1">. </text:span><text:span text:style-name="T6">Słownik współczesnego języka polskiego</text:span>, Wydawnictwo Wilga, Warszawa 1996. <text:a xlink:type="simple" xlink:href="#p1" text:style-name="Internet_20_link" text:visited-style-name="Visited_20_Internet_20_Link"><text:span text:style-name="T1">Wróć do treści głównej.</text:span></text:a></text:p>
      <text:p text:style-name="P1"><text:bookmark-start text:name="przypis2"/><text:span text:style-name="T1">Przypis 2</text:span><text:bookmark-end text:name="przypis2"/><text:span text:style-name="T1">. </text:span>L. Lessig, <text:span text:style-name="T6">Remiks. Aby sztuka i biznes rozkwitały w hybrydowej gospodarce</text:span>, tłum. R. Próchniak, Wyd. Akademickie i Profesjonalne, Warszawa 2009, s<text:span text:style-name="T5">tr</text:span>. 122. <text:a xlink:type="simple" xlink:href="#p2" text:style-name="Internet_20_link" text:visited-style-name="Visited_20_Internet_20_Link"><text:span text:style-name="T1">Wróć do treści głównej.</text:span></text:a></text:p>
      <text:p text:style-name="P1"><text:bookmark-start text:name="przypis3"/><text:span text:style-name="T1">Przypis 3</text:span><text:bookmark-end text:name="przypis3"/><text:span text:style-name="T1">. </text:span>Sąd Ochrony Konkurencji i Konsumentów w orzeczeniu w tzw. sprawie Brathanków z 9 stycznia 2004 roku uznał, że organizacje zbiorowego zarządzania należy w określonych sytuacjach traktować jak przedsiębiorcę, czyli jednostkę prowadzącą we własnym imieniu działalność gospodarczą. <text:a xlink:type="simple" xlink:href="#p3" text:style-name="Internet_20_link" text:visited-style-name="Visited_20_Internet_20_Link"><text:span text:style-name="T1">Wróć do treści głównej.</text:span></text:a></text:p>
      <text:p text:style-name="P1"><text:bookmark-start text:name="przypis4"/><text:span text:style-name="T1">Przypis 4</text:span><text:bookmark-end text:name="przypis4"/><text:span text:style-name="T1">. </text:span><text:span text:style-name="T9">Universal Music</text:span> Polska, <text:span text:style-name="T9">EMI Music Poland, Sony BMG Music Entertainment, Warner Music Poland</text:span>. <text:a xlink:type="simple" xlink:href="#p4" text:style-name="Internet_20_link" text:visited-style-name="Visited_20_Internet_20_Link"><text:span text:style-name="T1">Wróć do treści głównej.</text:span></text:a></text:p>
      <text:p text:style-name="P1"><text:bookmark-start text:name="przypis5"/><text:span text:style-name="T1">Przypis 5</text:span><text:bookmark-end text:name="przypis5"/><text:span text:style-name="T1">. </text:span>Y. Benkler, <text:span text:style-name="T6">Bogactwo sieci. Jak produkcja społeczna zmienia rynki i wolność</text:span>, tłum. R. Próchniak, Wyd. Akademickie i Profesjonalne, Warszawa 2008, s<text:span text:style-name="T8">tr</text:span>. 157. <text:a xlink:type="simple" xlink:href="#p5" text:style-name="Internet_20_link" text:visited-style-name="Visited_20_Internet_20_Link"><text:span text:style-name="T1">Wróć do treści głównej.</text:span></text:a></text:p>
      <text:p text:style-name="P1"><text:bookmark-start text:name="przypis6"/><text:span text:style-name="T1">Przypis 6</text:span><text:bookmark-end text:name="przypis6"/><text:span text:style-name="T1">. </text:span>W ramach dozwolonego użytku można na przykład robić kopię bezpieczeństwa, kopiować dzieła kultury na użytek własny i bliskich krewnych oraz znajomych, udostępniać je w bibliotekach i wypożyczalniach wideo. <text:a xlink:type="simple" xlink:href="#p6" text:style-name="Internet_20_link" text:visited-style-name="Visited_20_Internet_20_Link"><text:span text:style-name="T1">Wróć do treści głównej.</text:span></text:a></text:p>
      <text:p text:style-name="P1"><text:bookmark-start text:name="przypis7"/><text:span text:style-name="T1">Przypis 7</text:span><text:bookmark-end text:name="przypis7"/><text:span text:style-name="T1">. </text:span>Ochrona nie tylko samych dzieł , ale też informacji o tym dziele. <text:a xlink:type="simple" xlink:href="#p7" text:style-name="Internet_20_link" text:visited-style-name="Visited_20_Internet_20_Link"><text:span text:style-name="T1">Wróć do treści głównej.</text:span></text:a></text:p>
      <text:p text:style-name="P1"><text:bookmark-start text:name="przypis8"/><text:span text:style-name="T1">Przypis 8</text:span><text:bookmark-end text:name="przypis8"/><text:span text:style-name="T1">. </text:span>A. Tarkowski, <text:span text:style-name="T6">Otwarty model licencjonowania </text:span><text:span text:style-name="T10">Creative Commons</text:span>, <text:a xlink:type="simple" xlink:href="http://www.ebib.info/publikacje/matkonf/mat18/tarkowski.php" text:style-name="Internet_20_link" text:visited-style-name="Visited_20_Internet_20_Link">http://www.ebib.info/publikacje/matkonf/mat18/tarkowski.php</text:a> [data odczytu 16.09.2009]. <text:a xlink:type="simple" xlink:href="#p8" text:style-name="Internet_20_link" text:visited-style-name="Visited_20_Internet_20_Link"><text:span text:style-name="T1">Wróć do treści głównej.</text:span></text:a></text:p>
      <text:p text:style-name="P1"><text:bookmark-start text:name="przypis9"/><text:span text:style-name="T1">Przypis 9</text:span><text:bookmark-end text:name="przypis9"/><text:span text:style-name="T1">. </text:span><text:a xlink:type="simple" xlink:href="http://www.wikipedia.org/wiki/Digital_rights_management" text:style-name="Internet_20_link" text:visited-style-name="Visited_20_Internet_20_Link">www.wikipedia.org/wiki/Digital_rights_management</text:a> [data odczytu 20.01.2010]. <text:a xlink:type="simple" xlink:href="#p9" text:style-name="Internet_20_link" text:visited-style-name="Visited_20_Internet_20_Link"><text:span text:style-name="T1">Wróć do treści głównej.</text:span></text:a></text:p>
      <text:p text:style-name="P1"><text:bookmark-start text:name="przypis10"/><text:span text:style-name="T1">Przypis 10</text:span><text:bookmark-end text:name="przypis10"/><text:span text:style-name="T1">. </text:span>H. Jenkins, <text:span text:style-name="T6">Kultura konwergencji. Zderzenie starych i nowych mediów</text:span>, tłum. H. Bernatowicz, M. Filiciak, Wyd. Akademickie i Profesjonalne, Warszawa 2007, s<text:span text:style-name="T14">tr</text:span>. 133-134. <text:a xlink:type="simple" xlink:href="#p10" text:style-name="Internet_20_link" text:visited-style-name="Visited_20_Internet_20_Link"><text:span text:style-name="T1">Wróć do treści głównej.</text:span></text:a></text:p>
      <text:p text:style-name="P8"><text:bookmark-start text:name="przypis11"/><text:soft-page-break/><text:span text:style-name="T1">Przypis 11</text:span><text:bookmark-end text:name="przypis11"/><text:span text:style-name="T1">. </text:span>L. Lessig, <text:span text:style-name="T6">Remiks. Aby sztuka i biznes rozkwitały w hybrydowej gospodarce</text:span>, tłum. R. Próchniak, Wyd. Akademickie i Profesjonalne, Warszawa 2009, s<text:span text:style-name="T14">tr</text:span>. 39. <text:a xlink:type="simple" xlink:href="#p11" text:style-name="Internet_20_link" text:visited-style-name="Visited_20_Internet_20_Link"><text:span text:style-name="T1">Wróć do treści głównej.</text:span></text:a></text:p>
      <text:p text:style-name="P1"><text:bookmark-start text:name="przypis12"/><text:span text:style-name="T1">Przypis 12</text:span><text:bookmark-end text:name="przypis12"/><text:span text:style-name="T1">. </text:span>J. Purchla, <text:span text:style-name="T6">Kultura a transformacja Polski</text:span>, „Rocznik MCK”, nr 10 (2001), Kraków, s<text:span text:style-name="T14">tr</text:span>. 28-30. <text:a xlink:type="simple" xlink:href="#p12" text:style-name="Internet_20_link" text:visited-style-name="Visited_20_Internet_20_Link"><text:span text:style-name="T1">Wróć do treści głównej.</text:span></text:a></text:p>
      <text:p text:style-name="P1"><text:bookmark-start text:name="przypis13"/><text:span text:style-name="T1">Przypis 13</text:span><text:bookmark-end text:name="przypis13"/><text:span text:style-name="T1">. </text:span>Cyt. za: M. Smoleń, <text:span text:style-name="T6">Przemysły kultury. Wpływ na rozwój miast</text:span>, Wyd. UJ, Kraków 2003, s<text:span text:style-name="T16">tr</text:span>. 7. <text:a xlink:type="simple" xlink:href="#p13" text:style-name="Internet_20_link" text:visited-style-name="Visited_20_Internet_20_Link"><text:span text:style-name="T1">Wróć do treści głównej.</text:span></text:a></text:p>
      <text:p text:style-name="P1"><text:bookmark-start text:name="przypis14"/><text:span text:style-name="T1">Przypis 14</text:span><text:bookmark-end text:name="przypis14"/><text:span text:style-name="T1">. </text:span><text:a xlink:type="simple" xlink:href="http://www.european-creative-industries.eu/Home/tabid/79/language/en-US/Default.asp" text:style-name="Internet_20_link" text:visited-style-name="Visited_20_Internet_20_Link">http://www.european-creative-industries.eu/Home/tabid/79/language/en-US/Default.asp</text:a>x [data odczytu 13.08.2007]. <text:a xlink:type="simple" xlink:href="#p14" text:style-name="Internet_20_link" text:visited-style-name="Visited_20_Internet_20_Link"><text:span text:style-name="T1">Wróć do treści głównej.</text:span></text:a></text:p>
      <text:p text:style-name="P10"><text:bookmark-start text:name="przypis15"/><text:span text:style-name="T1">Przypis 15</text:span><text:bookmark-end text:name="przypis15"/><text:span text:style-name="T1">. </text:span>L. Lessig, <text:span text:style-name="T6">Remiks. Aby sztuka i biznes rozkwitały w hybrydowej gospodarce</text:span>, tłum. R. Próchniak, Wyd. Akademickie i Profesjonalne, Warszawa 2009, s<text:span text:style-name="T16">tr</text:span>. 122. <text:a xlink:type="simple" xlink:href="#p15" text:style-name="Internet_20_link" text:visited-style-name="Visited_20_Internet_20_Link"><text:span text:style-name="T1">Wróć do treści głównej.</text:span></text:a></text:p>
      <text:p text:style-name="P10"><text:bookmark-start text:name="przypis16"/><text:span text:style-name="T1">Przypis 16</text:span><text:bookmark-end text:name="przypis16"/><text:span text:style-name="T1">. </text:span>Y. Benkler, <text:span text:style-name="T6">Bogactwo sieci. Jak produkcja społeczna zmienia rynki i wolność</text:span>, tłum. R. Próchniak, Wyd. Akademickie i Profesjonalne, Warszawa 2008, s<text:span text:style-name="T16">tr</text:span>. 149. <text:a xlink:type="simple" xlink:href="#p16" text:style-name="Internet_20_link" text:visited-style-name="Visited_20_Internet_20_Link"><text:span text:style-name="T1">Wróć do treści głównej.</text:span></text:a></text:p>
      <text:p text:style-name="P10"><text:bookmark-start text:name="przypis17"/><text:span text:style-name="T1">Przypis 17</text:span><text:bookmark-end text:name="przypis17"/><text:span text:style-name="T1">. </text:span>L. Lessig, <text:span text:style-name="T6">Remiks. Aby sztuka i biznes rozkwitały w hybrydowej gospodarce</text:span>, tłum. R. Próchniak, Wyd. Akademickie i Profesjonalne, Warszawa 2009, s<text:span text:style-name="T16">tr</text:span>. 174. <text:a xlink:type="simple" xlink:href="#p17" text:style-name="Internet_20_link" text:visited-style-name="Visited_20_Internet_20_Link"><text:span text:style-name="T1">Wróć do treści głównej.</text:span></text:a></text:p>
      <text:p text:style-name="P1"><text:bookmark-start text:name="przypis18"/><text:span text:style-name="T1">Przypis 18</text:span><text:bookmark-end text:name="przypis18"/><text:span text:style-name="T1">. </text:span>A. Tarkowski, <text:span text:style-name="T6">Seminarium badawcze o wolnej kulturze: co jest przedmiotem badania? (oraz sporo o piractwie, co było do przewidzenia)</text:span>, <text:a xlink:type="simple" xlink:href="http://kultura20.blog.polityka.pl/?p=798" text:style-name="Internet_20_link" text:visited-style-name="Visited_20_Internet_20_Link">http://kultura20.blog.polityka.pl/?p=798</text:a> [data odczytu 20.02.2010]. <text:a xlink:type="simple" xlink:href="#p18" text:style-name="Internet_20_link" text:visited-style-name="Visited_20_Internet_20_Link"><text:span text:style-name="T1">Wróć do treści głównej.</text:span></text:a></text:p>
      <text:p text:style-name="P12"><text:bookmark-start text:name="przypis19"/><text:span text:style-name="T1">Przypis 19</text:span><text:bookmark-end text:name="przypis19"/><text:span text:style-name="T1">. A. Tarkowski, </text:span><text:span text:style-name="T7">Seminarium badawcze o wolnej kulturze: co jest przedmiotem badania? (oraz sporo o piractwie, co było do przewidzenia)</text:span><text:span text:style-name="T1">, </text:span><text:a xlink:type="simple" xlink:href="http://kultura20.blog.polityka.pl/?p=798" text:style-name="Internet_20_link" text:visited-style-name="Visited_20_Internet_20_Link"><text:span text:style-name="T1">http://kultura20.blog.polityka.pl/?p=798</text:span></text:a><text:span text:style-name="T1"> [data odczytu 20.02.2010]</text:span>. <text:a xlink:type="simple" xlink:href="#p19" text:style-name="Internet_20_link" text:visited-style-name="Visited_20_Internet_20_Link"><text:span text:style-name="T1">Wróć do treści głównej.</text:span></text:a></text:p>
      <text:p text:style-name="P12"><text:bookmark-start text:name="przypis20"/><text:span text:style-name="T1">Przypis 20</text:span><text:bookmark-end text:name="przypis20"/><text:span text:style-name="T1">. </text:span>Y. Benkler, <text:span text:style-name="T6">Bogactwo sieci. Jak produkcja społeczna zmienia rynki i wolność</text:span>, tłum. R. Próchniak, Wyd. Akademickie i Profesjonalne, Warszawa 2008, s<text:span text:style-name="T17">tr</text:span>. 148-160. <text:a xlink:type="simple" xlink:href="#p20" text:style-name="Internet_20_link" text:visited-style-name="Visited_20_Internet_20_Link"><text:span text:style-name="T1">Wróć do treści głównej.</text:span></text:a></text:p>
      <text:p text:style-name="P1"><text:bookmark-start text:name="przypis21"/><text:span text:style-name="T1">Przypis 21</text:span><text:bookmark-end text:name="przypis21"/><text:span text:style-name="T1">. </text:span><text:a xlink:type="simple" xlink:href="http://www.wikipedia.org/wiki/Partia_Piratow" text:style-name="Internet_20_link" text:visited-style-name="Visited_20_Internet_20_Link">www.wikipedia.org/wiki/Partia_Piratow</text:a> [data odczytu 13.01.2010]. Sympatycy tej partii domagają się swobody korzystania z dóbr kultury, gwarantowanego przez Konstytucję prawa do nieskrępowanego dostępu do dzieł, takich jak książki, muzyka oraz filmy i inne, niezależnie od formy przekazu. <text:a xlink:type="simple" xlink:href="#p21" text:style-name="Internet_20_link" text:visited-style-name="Visited_20_Internet_20_Link"><text:span text:style-name="T1">Wróć do treści głównej.</text:span></text:a></text:p>
      <text:p text:style-name="P15"><text:bookmark-start text:name="przypis22"/><text:span text:style-name="T1">Przypis 22</text:span><text:bookmark-end text:name="przypis22"/><text:span text:style-name="T1">. </text:span>L. Lessig, <text:span text:style-name="T6">Remiks. Aby sztuka i biznes rozkwitały w hybrydowej gospodarce</text:span>, tłum. R. Próchniak, Wyd. Akademickie i Profesjonalne, Warszawa 2009, s<text:span text:style-name="T18">tr</text:span>. 89. <text:a xlink:type="simple" xlink:href="#p22" text:style-name="Internet_20_link" text:visited-style-name="Visited_20_Internet_20_Link"><text:span text:style-name="T1">Wróć do treści głównej.</text:span></text:a></text:p>
      <text:p text:style-name="P15"><text:bookmark-start text:name="przypis23"/><text:soft-page-break/><text:span text:style-name="T1">Przypis 23</text:span><text:bookmark-end text:name="przypis23"/><text:span text:style-name="T1">. L. Lessig, </text:span><text:span text:style-name="T7">Remiks. Aby sztuka i biznes rozkwitały w hybrydowej gospodarce</text:span><text:span text:style-name="T1">, tłum. R. Próchniak, Wyd. Akademickie i Profesjonalne, Warszawa 2009</text:span>, s<text:span text:style-name="T18">tr</text:span>. 103. <text:a xlink:type="simple" xlink:href="#p23" text:style-name="Internet_20_link" text:visited-style-name="Visited_20_Internet_20_Link"><text:span text:style-name="T1">Wróć do treści głównej.</text:span></text:a></text:p>
      <text:p text:style-name="P1"><text:bookmark-start text:name="przypis24"/><text:span text:style-name="T1">Przypis 24</text:span><text:bookmark-end text:name="przypis24"/><text:span text:style-name="T1">. </text:span>Ch. Anderson, <text:span text:style-name="T6">Długi ogon. Ekonomia przyszłości – każdy konsument ma głos</text:span>,<text:span text:style-name="T33"> </text:span>tłum. B. Ludwiczak, Wyd. Media Rodzina, Poznań 2008. <text:a xlink:type="simple" xlink:href="#p24" text:style-name="Internet_20_link" text:visited-style-name="Visited_20_Internet_20_Link"><text:span text:style-name="T3">Wróć do treści głównej.</text:span></text:a></text:p>
      <text:p text:style-name="P15"><text:bookmark-start text:name="przypis25"/><text:span text:style-name="T1">Przypis 25</text:span><text:bookmark-end text:name="przypis25"/><text:span text:style-name="T1">. </text:span>L. Lessig, <text:span text:style-name="T7">Remiks. Aby sztuka i biznes rozkwitały w hybrydowej gospodarce</text:span><text:span text:style-name="T1">, tłum. R. Próchniak, Wyd. Akademickie i Profesjonalne, Warszawa 2009</text:span>, s<text:span text:style-name="T18">tr</text:span>. 133. <text:a xlink:type="simple" xlink:href="#p25" text:style-name="Internet_20_link" text:visited-style-name="Visited_20_Internet_20_Link"><text:span text:style-name="T1">Wróć do treści głównej.</text:span></text:a></text:p>
      <text:p text:style-name="P1"><text:bookmark-start text:name="przypis26"/><text:span text:style-name="T1">Przypis 26</text:span><text:bookmark-end text:name="przypis26"/><text:span text:style-name="T1">. </text:span><text:a xlink:type="simple" xlink:href="http://www.kongreskultury.pl/" text:style-name="Internet_20_link" text:visited-style-name="Visited_20_Internet_20_Link">www.kongreskultury.pl</text:a>: Instytut Książki i Czytelnictwa Biblioteki Narodowej wykazał w 2002 roku, że internauci, wbrew utartym opiniom, stanowią zbiorowość ponadprzeciętnie zainteresowaną tradycyjną książką. Potwierdziły to rezultaty badania z lat 2006 i 2008: 69 <text:span text:style-name="T20">procent</text:span> i 51 <text:span text:style-name="T20">procent </text:span>internautów odpowiedziało twierdząco na pytanie o czytanie książek, podczas gdy wśród niekorzystających z internetu kontakt z książką miało już tylko 37 <text:span text:style-name="T20">procent</text:span> i 26 <text:span text:style-name="T20">procent</text:span> respondentów. <text:a xlink:type="simple" xlink:href="#p26" text:style-name="Internet_20_link" text:visited-style-name="Visited_20_Internet_20_Link"><text:span text:style-name="T1">Wróć do treści głównej.</text:span></text:a></text:p>
      <text:p text:style-name="P1"><text:bookmark-start text:name="przypis27"/><text:span text:style-name="T1">Przypis 27</text:span><text:bookmark-end text:name="przypis27"/><text:span text:style-name="T1">. </text:span>J. Mikułowski Pomorski, <text:span text:style-name="T6">Kultura wobec społecznej transformacji</text:span>, Kraków 2005, s<text:span text:style-name="T20">tr</text:span>. 132. <text:a xlink:type="simple" xlink:href="#p27" text:style-name="Internet_20_link" text:visited-style-name="Visited_20_Internet_20_Link"><text:span text:style-name="T1">Wróć do treści głównej.</text:span></text:a></text:p>
      <text:p text:style-name="P1"><text:bookmark-start text:name="przypis28"/><text:span text:style-name="T1">Przypis 28</text:span><text:bookmark-end text:name="przypis28"/><text:span text:style-name="T1">. </text:span><text:a xlink:type="simple" xlink:href="http://ec.europa.eu/dgs/education_culture/publ/pdf/culture/barome-ter_en.pdf" text:style-name="Internet_20_link" text:visited-style-name="Visited_20_Internet_20_Link">http://ec.europa.eu/dgs/education_culture/publ/pdf/culture/barome-ter_en.pdf</text:a> [data odczytu 3.12.2009]. <text:a xlink:type="simple" xlink:href="#p28" text:style-name="Internet_20_link" text:visited-style-name="Visited_20_Internet_20_Link"><text:span text:style-name="T1">Wróć do treści głównej.</text:span></text:a></text:p>
      <text:p text:style-name="P21"><text:bookmark-start text:name="przypis29"/><text:span text:style-name="T1">Przypis 29</text:span><text:bookmark-end text:name="przypis29"/><text:span text:style-name="T1">. </text:span>L. Lessig, <text:span text:style-name="T7">Remiks. Aby sztuka i biznes rozkwitały w hybrydowej gospodarce</text:span><text:span text:style-name="T1">, tłum. R. Próchniak, Wyd. Akademickie i Profesjonalne, Warszawa 2009</text:span>, s<text:span text:style-name="T21">tr</text:span>. 183. <text:a xlink:type="simple" xlink:href="#p29" text:style-name="Internet_20_link" text:visited-style-name="Visited_20_Internet_20_Link"><text:span text:style-name="T1">Wróć do treści głównej.</text:span></text:a></text:p>
      <text:p text:style-name="P21"><text:bookmark-start text:name="przypis30"/><text:span text:style-name="T1">Przypis 30.</text:span><text:bookmark-end text:name="przypis30"/><text:span text:style-name="T1"> L. Lessig, </text:span><text:span text:style-name="T7">Remiks. Aby sztuka i biznes rozkwitały w hybrydowej gospodarce</text:span><text:span text:style-name="T1">, tłum. R. Próchniak, Wyd. Akademickie i Profesjonalne, Warszawa 2009</text:span>, s<text:span text:style-name="T21">tr</text:span>. 178. <text:a xlink:type="simple" xlink:href="#p30" text:style-name="Internet_20_link" text:visited-style-name="Visited_20_Internet_20_Link"><text:span text:style-name="T1">Wróć do treści głównej.</text:span></text:a></text:p>
      <text:p text:style-name="P1"><text:bookmark-start text:name="przypis31"/><text:span text:style-name="T1">Przypis 31</text:span><text:bookmark-end text:name="przypis31"/><text:span text:style-name="T1">. </text:span>K. Krzysztofek, <text:span text:style-name="T6">Społeczeństwo w dobie Internetu: refleksyjne czy algorytmiczne</text:span>, [w:] <text:span text:style-name="T6">Re: Internet – społeczne aspekty medium</text:span>, red. Ł. Jonak, Warszawa 2006. <text:a xlink:type="simple" xlink:href="#p31" text:style-name="Internet_20_link" text:visited-style-name="Visited_20_Internet_20_Link"><text:span text:style-name="T1">Wróć do treści głównej.</text:span></text:a></text:p>
      <text:p text:style-name="P1"><text:bookmark-start text:name="przypis32"/><text:span text:style-name="T1">Przypis 32</text:span><text:bookmark-end text:name="przypis32"/><text:span text:style-name="T1">. </text:span>A. Mirski, <text:span text:style-name="T6">Społeczeństwo innowacyjne – społeczeństwo oparte na wiedzy i twórczości</text:span>, [w:] <text:span text:style-name="T6">Społeczeństwo, wiedza, demokracja</text:span>, red. J. Kochanowski, Wyd. Zachód-Wschód, Łódź 2008. <text:a xlink:type="simple" xlink:href="#p32" text:style-name="Internet_20_link" text:visited-style-name="Visited_20_Internet_20_Link"><text:span text:style-name="T1">Wróć do treści głównej.</text:span></text:a></text:p>
      <text:p text:style-name="P23"><text:bookmark-start text:name="przypis33"/><text:span text:style-name="T1">Przypis 33</text:span><text:bookmark-end text:name="przypis33"/><text:span text:style-name="T1">. Cy</text:span>t. za L. Lessig, <text:span text:style-name="T6">Remiks. Aby sztuka i biznes rozkwitały w hybrydowej gospodarce</text:span>, tłum. R. Próchniak, Wyd. Akademickie i Profesjonalne, Warszawa 2009, s<text:span text:style-name="T22">tr</text:span>. 227. <text:a xlink:type="simple" xlink:href="#p33" text:style-name="Internet_20_link" text:visited-style-name="Visited_20_Internet_20_Link"><text:span text:style-name="T1">Wróć do treści głównej.</text:span></text:a></text:p>
      <text:p text:style-name="P1"><text:bookmark-start text:name="przypis34"/><text:span text:style-name="T1">Przypis 34</text:span><text:bookmark-end text:name="przypis34"/><text:span text:style-name="T1">. </text:span><text:a xlink:type="simple" xlink:href="http://www.jamendo.com/pl/faq" text:style-name="Internet_20_link" text:visited-style-name="Visited_20_Internet_20_Link"><text:span text:style-name="T1">ww</text:span></text:a><text:a xlink:type="simple" xlink:href="http://www.jamendo.com/pl/faq" text:style-name="Internet_20_link" text:visited-style-name="Visited_20_Internet_20_Link">w.jamendo.com/pl/faq</text:a> [data odczytu 20.03.2010]. <text:a xlink:type="simple" xlink:href="#p34" text:style-name="Internet_20_link" text:visited-style-name="Visited_20_Internet_20_Link"><text:span text:style-name="T1">Wróć do treści głównej.</text:span></text:a></text:p>
      <text:p text:style-name="P1"><text:bookmark-start text:name="przypis35"/><text:soft-page-break/><text:span text:style-name="T1">Przypis 35</text:span><text:bookmark-end text:name="przypis35"/><text:span text:style-name="T1">. </text:span>D. Tapscott, A.D. Williams, <text:span text:style-name="T6">Wikinomia. O globalnej współpracy, która zmienia wszystko</text:span>, tłum. P. Cypriański, Wyd. Akademickie i Profesjonalne, Warszawa 2008, s<text:span text:style-name="T25">tr</text:span>. 49. <text:a xlink:type="simple" xlink:href="#p35" text:style-name="Internet_20_link" text:visited-style-name="Visited_20_Internet_20_Link"><text:span text:style-name="T1">Wróć do treści głównej.</text:span></text:a></text:p>
      <text:p text:style-name="P25"><text:bookmark-start text:name="przypis36"/><text:span text:style-name="T1">Przypis 36</text:span><text:bookmark-end text:name="przypis36"/><text:span text:style-name="T1">. </text:span>L. Lessig, <text:span text:style-name="T7">Remiks. Aby sztuka i biznes rozkwitały w hybrydowej gospodarce</text:span><text:span text:style-name="T1">, tłum. R. Próchniak, Wyd. Akademickie i Profesjonalne, Warszawa 2009</text:span>, s<text:span text:style-name="T26">tr</text:span>. 178. <text:a xlink:type="simple" xlink:href="#p36" text:style-name="Internet_20_link" text:visited-style-name="Visited_20_Internet_20_Link"><text:span text:style-name="T1">Wróć do treści głównej.</text:span></text:a></text:p>
      <text:p text:style-name="P25"><text:bookmark-start text:name="przypis37"/><text:span text:style-name="T1">Przypis 37</text:span><text:bookmark-end text:name="przypis37"/><text:span text:style-name="T1">. L. Lessig, </text:span><text:span text:style-name="T7">Remiks. Aby sztuka i biznes rozkwitały w hybrydowej gospodarce</text:span><text:span text:style-name="T1">, tłum. R. Próchniak, Wyd. Akademickie i Profesjonalne, Warszawa 2009</text:span>, s<text:span text:style-name="T26">tr</text:span>. 237. <text:a xlink:type="simple" xlink:href="#p37" text:style-name="Internet_20_link" text:visited-style-name="Visited_20_Internet_20_Link"><text:span text:style-name="T1">Wróć do treści głównej.</text:span></text:a></text:p>
      <text:p text:style-name="P25"><text:bookmark-start text:name="przypis38"/><text:span text:style-name="T1">Przypis 38</text:span><text:bookmark-end text:name="przypis38"/><text:span text:style-name="T1">. L. Lessig, </text:span><text:span text:style-name="T7">Remiks. Aby sztuka i biznes rozkwitały w hybrydowej gospodarce</text:span><text:span text:style-name="T1">, tłum. R. Próchniak, Wyd. Akademickie i Profesjonalne, Warszawa 2009</text:span>, s<text:span text:style-name="T26">tr</text:span>. 123. <text:a xlink:type="simple" xlink:href="#p38" text:style-name="Internet_20_link" text:visited-style-name="Visited_20_Internet_20_Link"><text:span text:style-name="T1">Wróć do treści głównej.</text:span></text:a></text:p>
      <text:p text:style-name="P27"><text:bookmark-start text:name="przypis39"/><text:span text:style-name="T1">Przypis 39</text:span><text:bookmark-end text:name="przypis39"/><text:span text:style-name="T1">. </text:span>Interesujące przykłady zob. w: D. Tapscott, A.D. Williams, <text:span text:style-name="T6">Wikinomia. O globalnej współpracy, która zmienia wszystko</text:span>, tłum. P. Cypriański, Wyd. Akademickie i Profesjonalne, Warszawa 2008. <text:a xlink:type="simple" xlink:href="#p39" text:style-name="Internet_20_link" text:visited-style-name="Visited_20_Internet_20_Link"><text:span text:style-name="T1">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ny"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08:20:53.258000000</meta:creation-date>
    <dc:date>2020-02-14T13:32:46.198000000</dc:date>
    <meta:editing-duration>PT54M3S</meta:editing-duration>
    <meta:editing-cycles>6</meta:editing-cycles>
    <meta:generator>LibreOffice/6.2.2.2$Windows_x86 LibreOffice_project/2b840030fec2aae0fd2658d8d4f9548af4e3518d</meta:generator>
    <meta:document-statistic meta:table-count="0" meta:image-count="0" meta:object-count="0" meta:page-count="20" meta:paragraph-count="210" meta:word-count="5849" meta:character-count="44620" meta:non-whitespace-character-count="38945"/>
  </office:meta>
</office:document-meta>
</file>