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3.099cm" table:align="center" style:writing-mode="lr-tb"/>
    </style:style>
    <style:style style:name="Tabela1.A" style:family="table-column">
      <style:table-column-properties style:column-width="3.565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6.528cm"/>
    </style:style>
    <style:style style:name="Tabela1.1" style:family="table-row">
      <style:table-row-properties style:row-height="0.898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66cm"/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864cm"/>
    </style:style>
    <style:style style:name="Tabela1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457cm"/>
    </style:style>
    <style:style style:name="Tabela1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1.321cm"/>
    </style:style>
    <style:style style:name="Tabela1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3.106cm" table:align="center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3.006cm"/>
    </style:style>
    <style:style style:name="Tabela2.C" style:family="table-column">
      <style:table-column-properties style:column-width="6.502cm"/>
    </style:style>
    <style:style style:name="Tabela2.1" style:family="table-row">
      <style:table-row-properties style:row-height="0.898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871cm"/>
    </style:style>
    <style:style style:name="Tabela2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864cm"/>
    </style:style>
    <style:style style:name="Tabela2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0.457cm"/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72cm"/>
    </style:style>
    <style:style style:name="Tabela2.C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7" style:family="table-row">
      <style:table-row-properties style:row-height="1.312cm"/>
    </style:style>
    <style:style style:name="Tabela2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8" style:family="table-row">
      <style:table-row-properties style:row-height="1.05cm"/>
    </style:style>
    <style:style style:name="Tabela2.9" style:family="table-row">
      <style:table-row-properties style:row-height="0.466cm"/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3" style:family="table-row">
      <style:table-row-properties style:row-height="0.889cm"/>
    </style:style>
    <style:style style:name="Tabela2.C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9" style:family="table-row">
      <style:table-row-properties style:row-height="1.415cm"/>
    </style:style>
    <style:style style:name="Tabela2.C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2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2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2" style:family="table-row">
      <style:table-row-properties style:row-height="1.388cm"/>
    </style:style>
    <style:style style:name="Tabela2.C2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3" style:family="table-row">
      <style:table-row-properties style:row-height="1.076cm"/>
    </style:style>
    <style:style style:name="Tabela2.A2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23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3.106cm" table:align="center" style:writing-mode="lr-tb"/>
    </style:style>
    <style:style style:name="Tabela3.A" style:family="table-column">
      <style:table-column-properties style:column-width="3.579cm"/>
    </style:style>
    <style:style style:name="Tabela3.B" style:family="table-column">
      <style:table-column-properties style:column-width="3.007cm"/>
    </style:style>
    <style:style style:name="Tabela3.C" style:family="table-column">
      <style:table-column-properties style:column-width="6.519cm"/>
    </style:style>
    <style:style style:name="Tabela3.1" style:family="table-row">
      <style:table-row-properties style:row-height="0.49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88cm"/>
    </style:style>
    <style:style style:name="Tabela3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864cm"/>
    </style:style>
    <style:style style:name="Tabela3.4" style:family="table-row">
      <style:table-row-properties style:row-height="0.855cm"/>
    </style:style>
    <style:style style:name="Tabela3.5" style:family="table-row">
      <style:table-row-properties style:row-height="0.871cm"/>
    </style:style>
    <style:style style:name="Tabela3.10" style:family="table-row">
      <style:table-row-properties style:row-height="0.457cm"/>
    </style:style>
    <style:style style:name="Tabela3.12" style:family="table-row">
      <style:table-row-properties style:row-height="1.304cm"/>
    </style:style>
    <style:style style:name="Tabela3.13" style:family="table-row">
      <style:table-row-properties style:row-height="1.295cm"/>
    </style:style>
    <style:style style:name="Tabela3.17" style:family="table-row">
      <style:table-row-properties style:row-height="1.312cm"/>
    </style:style>
    <style:style style:name="Tabela3.22" style:family="table-row">
      <style:table-row-properties style:row-height="0.466cm"/>
    </style:style>
    <style:style style:name="Tabela3.23" style:family="table-row">
      <style:table-row-properties style:row-height="0.914cm"/>
    </style:style>
    <style:style style:name="Tabela3.A2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23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3.115cm" table:align="center" style:writing-mode="lr-tb"/>
    </style:style>
    <style:style style:name="Tabela4.A" style:family="table-column">
      <style:table-column-properties style:column-width="3.598cm"/>
    </style:style>
    <style:style style:name="Tabela4.B" style:family="table-column">
      <style:table-column-properties style:column-width="3.006cm"/>
    </style:style>
    <style:style style:name="Tabela4.C" style:family="table-column">
      <style:table-column-properties style:column-width="6.511cm"/>
    </style:style>
    <style:style style:name="Tabela4.1" style:family="table-row">
      <style:table-row-properties style:row-height="0.907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864cm"/>
    </style:style>
    <style:style style:name="Tabela4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1.288cm"/>
    </style:style>
    <style:style style:name="Tabela4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4" style:family="table-row">
      <style:table-row-properties style:row-height="1.304cm"/>
    </style:style>
    <style:style style:name="Tabela4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5" style:family="table-row">
      <style:table-row-properties style:row-height="0.88cm"/>
    </style:style>
    <style:style style:name="Tabela4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6" style:family="table-row">
      <style:table-row-properties style:row-height="0.871cm"/>
    </style:style>
    <style:style style:name="Tabela4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7" style:family="table-row">
      <style:table-row-properties style:row-height="0.457cm"/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0" style:family="table-row">
      <style:table-row-properties style:row-height="0.466cm"/>
    </style:style>
    <style:style style:name="Tabela4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5" style:family="table-row">
      <style:table-row-properties style:row-height="0.72cm"/>
    </style:style>
    <style:style style:name="Tabela4.C1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C2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2" style:family="table-row">
      <style:table-row-properties style:row-height="0.744cm"/>
    </style:style>
    <style:style style:name="Tabela4.A2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22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5" style:family="table">
      <style:table-properties style:width="13.099cm" table:align="center" style:writing-mode="lr-tb"/>
    </style:style>
    <style:style style:name="Tabela5.A" style:family="table-column">
      <style:table-column-properties style:column-width="3.581cm"/>
    </style:style>
    <style:style style:name="Tabela5.B" style:family="table-column">
      <style:table-column-properties style:column-width="3.489cm"/>
    </style:style>
    <style:style style:name="Tabela5.C" style:family="table-column">
      <style:table-column-properties style:column-width="6.029cm"/>
    </style:style>
    <style:style style:name="Tabela5.1" style:family="table-row">
      <style:table-row-properties style:row-height="0.898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864cm"/>
    </style:style>
    <style:style style:name="Tabela5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4" style:family="table-row">
      <style:table-row-properties style:row-height="0.871cm"/>
    </style:style>
    <style:style style:name="Tabela5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5" style:family="table-row">
      <style:table-row-properties style:row-height="1.295cm"/>
    </style:style>
    <style:style style:name="Tabela5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6" style:family="table-row">
      <style:table-row-properties style:row-height="1.304cm"/>
    </style:style>
    <style:style style:name="Tabela5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8" style:family="table-row">
      <style:table-row-properties style:row-height="0.855cm"/>
    </style:style>
    <style:style style:name="Tabela5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9" style:family="table-row">
      <style:table-row-properties style:row-height="0.88cm"/>
    </style:style>
    <style:style style:name="Tabela5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C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C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2" style:family="table-row">
      <style:table-row-properties style:row-height="1.702cm"/>
    </style:style>
    <style:style style:name="Tabela5.C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C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4" style:family="table-row">
      <style:table-row-properties style:row-height="1.312cm"/>
    </style:style>
    <style:style style:name="Tabela5.C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C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7" style:family="table-row">
      <style:table-row-properties style:row-height="0.466cm"/>
    </style:style>
    <style:style style:name="Tabela5.C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8" style:family="table-row">
      <style:table-row-properties style:row-height="1.736cm"/>
    </style:style>
    <style:style style:name="Tabela5.A1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18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6" style:family="table">
      <style:table-properties style:width="13.09cm" table:align="center" style:writing-mode="lr-tb"/>
    </style:style>
    <style:style style:name="Tabela6.A" style:family="table-column">
      <style:table-column-properties style:column-width="3.59cm"/>
    </style:style>
    <style:style style:name="Tabela6.B" style:family="table-column">
      <style:table-column-properties style:column-width="3.496cm"/>
    </style:style>
    <style:style style:name="Tabela6.C" style:family="table-column">
      <style:table-column-properties style:column-width="6.004cm"/>
    </style:style>
    <style:style style:name="Tabela6.1" style:family="table-row">
      <style:table-row-properties style:row-height="1.753cm"/>
    </style:style>
    <style:style style:name="Tabela6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864cm"/>
    </style:style>
    <style:style style:name="Tabela6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855cm"/>
    </style:style>
    <style:style style:name="Tabela6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4" style:family="table-row">
      <style:table-row-properties style:row-height="1.288cm"/>
    </style:style>
    <style:style style:name="Tabela6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5" style:family="table-row">
      <style:table-row-properties style:row-height="0.889cm"/>
    </style:style>
    <style:style style:name="Tabela6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6" style:family="table-row">
      <style:table-row-properties style:row-height="1.711cm"/>
    </style:style>
    <style:style style:name="Tabela6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8" style:family="table-row">
      <style:table-row-properties style:row-height="0.871cm"/>
    </style:style>
    <style:style style:name="Tabela6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9" style:family="table-row">
      <style:table-row-properties style:row-height="0.466cm"/>
    </style:style>
    <style:style style:name="Tabela6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10" style:family="table-row">
      <style:table-row-properties style:row-height="1.304cm"/>
    </style:style>
    <style:style style:name="Tabela6.C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C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12" style:family="table-row">
      <style:table-row-properties style:row-height="1.702cm"/>
    </style:style>
    <style:style style:name="Tabela6.C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C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C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C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18" style:family="table-row">
      <style:table-row-properties style:row-height="0.907cm"/>
    </style:style>
    <style:style style:name="Tabela6.A1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1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C18" style:family="table-cell">
      <style:table-cell-properties fo:background-color="#ffffff" fo:padding="0cm" fo:border="0.1pt solid #000000">
        <style:background-image/>
      </style:table-cell-properties>
    </style:style>
    <style:style style:name="Tabela7" style:family="table">
      <style:table-properties style:width="13.072cm" table:align="center" style:writing-mode="lr-tb"/>
    </style:style>
    <style:style style:name="Tabela7.A" style:family="table-column">
      <style:table-column-properties style:column-width="3.565cm"/>
    </style:style>
    <style:style style:name="Tabela7.B" style:family="table-column">
      <style:table-column-properties style:column-width="3.496cm"/>
    </style:style>
    <style:style style:name="Tabela7.C" style:family="table-column">
      <style:table-column-properties style:column-width="6.011cm"/>
    </style:style>
    <style:style style:name="Tabela7.1" style:family="table-row">
      <style:table-row-properties style:row-height="1.321cm"/>
    </style:style>
    <style:style style:name="Tabela7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864cm"/>
    </style:style>
    <style:style style:name="Tabela7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3" style:family="table-row">
      <style:table-row-properties style:row-height="1.288cm"/>
    </style:style>
    <style:style style:name="Tabela7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4" style:family="table-row">
      <style:table-row-properties style:row-height="1.33cm"/>
    </style:style>
    <style:style style:name="Tabela7.A4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C4" style:family="table-cell">
      <style:table-cell-properties fo:background-color="#ffffff" fo:padding="0cm" fo:border="0.1pt solid #000000">
        <style:background-image/>
      </style:table-cell-properties>
    </style:style>
    <style:style style:name="Tabela8" style:family="table">
      <style:table-properties style:width="13.03cm" table:align="center" style:writing-mode="lr-tb"/>
    </style:style>
    <style:style style:name="Tabela8.A" style:family="table-column">
      <style:table-column-properties style:column-width="3.776cm"/>
    </style:style>
    <style:style style:name="Tabela8.B" style:family="table-column">
      <style:table-column-properties style:column-width="9.253cm"/>
    </style:style>
    <style:style style:name="Tabela8.1" style:family="table-row">
      <style:table-row-properties style:row-height="0.898cm"/>
    </style:style>
    <style:style style:name="Tabela8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2" style:family="table-row">
      <style:table-row-properties style:row-height="0.441cm"/>
    </style:style>
    <style:style style:name="Tabela8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3" style:family="table-row">
      <style:table-row-properties style:row-height="0.855cm"/>
    </style:style>
    <style:style style:name="Tabela8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4" style:family="table-row">
      <style:table-row-properties style:row-height="0.432cm"/>
    </style:style>
    <style:style style:name="Tabela8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B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6" style:family="table-row">
      <style:table-row-properties style:row-height="1.295cm"/>
    </style:style>
    <style:style style:name="Tabela8.B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7" style:family="table-row">
      <style:table-row-properties style:row-height="0.457cm"/>
    </style:style>
    <style:style style:name="Tabela8.B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8" style:family="table-row">
      <style:table-row-properties style:row-height="0.864cm"/>
    </style:style>
    <style:style style:name="Tabela8.B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B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B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B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13" style:family="table-row">
      <style:table-row-properties style:row-height="0.871cm"/>
    </style:style>
    <style:style style:name="Tabela8.B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B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B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B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B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1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B19" style:family="table-cell">
      <style:table-cell-properties fo:background-color="#ffffff" fo:padding="0cm" fo:border="0.1pt solid #000000">
        <style:background-image/>
      </style:table-cell-properties>
    </style:style>
    <style:style style:name="Tabela9" style:family="table">
      <style:table-properties style:width="13.03cm" table:align="center" style:writing-mode="lr-tb"/>
    </style:style>
    <style:style style:name="Tabela9.A" style:family="table-column">
      <style:table-column-properties style:column-width="3.759cm"/>
    </style:style>
    <style:style style:name="Tabela9.B" style:family="table-column">
      <style:table-column-properties style:column-width="9.271cm"/>
    </style:style>
    <style:style style:name="Tabela9.1" style:family="table-row">
      <style:table-row-properties style:row-height="0.898cm"/>
    </style:style>
    <style:style style:name="Tabela9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2" style:family="table-row">
      <style:table-row-properties style:row-height="0.855cm"/>
    </style:style>
    <style:style style:name="Tabela9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4" style:family="table-row">
      <style:table-row-properties style:row-height="0.441cm"/>
    </style:style>
    <style:style style:name="Tabela9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5" style:family="table-row">
      <style:table-row-properties style:row-height="0.457cm"/>
    </style:style>
    <style:style style:name="Tabela9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9.B5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Inne" style:master-page-name="">
      <style:paragraph-properties fo:margin-left="0cm" fo:margin-right="0cm" fo:margin-top="0cm" fo:margin-bottom="0cm" loext:contextual-spacing="false" fo:line-height="118%" fo:text-align="center" style:justify-single-word="false" fo:text-indent="0cm" style:auto-text-indent="false" style:page-number="auto"/>
    </style:style>
    <style:style style:name="P5" style:family="paragraph" style:parent-style-name="Inne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6" style:family="paragraph" style:parent-style-name="Inne" style:master-page-name="">
      <style:paragraph-properties fo:margin-left="0cm" fo:margin-right="0cm" fo:margin-top="0cm" fo:margin-bottom="0cm" loext:contextual-spacing="false" fo:line-height="118%" fo:text-align="start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676cm"/>
          <style:tab-stop style:position="4.928cm"/>
        </style:tab-stops>
      </style:paragraph-properties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304cm"/>
          <style:tab-stop style:position="4.75cm"/>
        </style:tab-stops>
      </style:paragraph-properties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-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/>
    </style:style>
    <style:style style:name="P23" style:family="paragraph" style:parent-style-name="Inne" style:master-page-name="">
      <style:paragraph-properties fo:margin-left="1.27cm" fo:margin-right="0cm" fo:margin-top="0cm" fo:margin-bottom="0cm" loext:contextual-spacing="false" fo:line-height="118%" fo:text-align="start" style:justify-single-word="false" fo:text-indent="-0.6cm" style:auto-text-indent="false" style:page-number="auto"/>
    </style:style>
    <style:style style:name="P24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page-number="auto"/>
    </style:style>
    <style:style style:name="P2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27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>
        <style:tab-stops>
          <style:tab-stop style:position="0.616cm"/>
        </style:tab-stops>
      </style:paragraph-properties>
    </style:style>
    <style:style style:name="P28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>
        <style:tab-stops>
          <style:tab-stop style:position="0.734cm"/>
        </style:tab-stops>
      </style:paragraph-properties>
    </style:style>
    <style:style style:name="P2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</style:style>
    <style:style style:name="P3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3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482cm"/>
        </style:tab-stops>
      </style:paragraph-properties>
    </style:style>
    <style:style style:name="P32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>
        <style:tab-stops>
          <style:tab-stop style:position="0.743cm"/>
        </style:tab-stops>
      </style:paragraph-properties>
    </style:style>
    <style:style style:name="P33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>
        <style:tab-stops>
          <style:tab-stop style:position="0.776cm"/>
        </style:tab-stops>
      </style:paragraph-properties>
    </style:style>
    <style:style style:name="P3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>
        <style:tab-stops>
          <style:tab-stop style:position="0.785cm"/>
        </style:tab-stops>
      </style:paragraph-properties>
    </style:style>
    <style:style style:name="P35" style:family="paragraph" style:parent-style-name="Tekst_20_treści" style:list-style-name="L1" style:master-page-name="">
      <style:paragraph-properties fo:margin-left="0cm" fo:margin-right="0cm" fo:margin-top="0cm" fo:margin-bottom="0.776cm" loext:contextual-spacing="false" fo:line-height="100%" fo:text-align="start" style:justify-single-word="false" fo:text-indent="0cm" style:auto-text-indent="false" style:page-number="auto">
        <style:tab-stops>
          <style:tab-stop style:position="0.482cm"/>
        </style:tab-stops>
      </style:paragraph-properties>
    </style:style>
    <style:style style:name="P36" style:family="paragraph" style:parent-style-name="Tekst_20_treści" style:list-style-name="L1" style:master-page-name="">
      <style:paragraph-properties fo:margin-left="0cm" fo:margin-right="0cm" fo:margin-top="0cm" fo:margin-bottom="0.423cm" loext:contextual-spacing="false" fo:line-height="10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3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>
        <style:tab-stops>
          <style:tab-stop style:position="1.266cm"/>
        </style:tab-stops>
      </style:paragraph-properties>
    </style:style>
    <style:style style:name="P3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224cm"/>
        </style:tab-stops>
      </style:paragraph-properties>
    </style:style>
    <style:style style:name="P39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242cm"/>
        </style:tab-stops>
      </style:paragraph-properties>
    </style:style>
    <style:style style:name="P40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275cm"/>
        </style:tab-stops>
      </style:paragraph-properties>
    </style:style>
    <style:style style:name="P41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249cm"/>
        </style:tab-stops>
      </style:paragraph-properties>
    </style:style>
    <style:style style:name="P42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266cm"/>
        </style:tab-stops>
      </style:paragraph-properties>
    </style:style>
    <style:style style:name="P43" style:family="paragraph" style:parent-style-name="Tekst_20_treści" style:list-style-name="L3" style:master-page-name="">
      <style:paragraph-properties fo:margin-left="1.905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42cm"/>
        </style:tab-stops>
      </style:paragraph-properties>
    </style:style>
    <style:style style:name="P44" style:family="paragraph" style:parent-style-name="Tekst_20_treści" style:list-style-name="L3" style:master-page-name="">
      <style:paragraph-properties fo:margin-left="1.905cm" fo:margin-right="0cm" fo:margin-top="0cm" fo:margin-bottom="0cm" loext:contextual-spacing="false" fo:line-height="105%" fo:text-align="justify" style:justify-single-word="false" fo:text-indent="0cm" style:auto-text-indent="false" style:page-number="auto">
        <style:tab-stops>
          <style:tab-stop style:position="0.644cm"/>
        </style:tab-stops>
      </style:paragraph-properties>
    </style:style>
    <style:style style:name="P45" style:family="paragraph" style:parent-style-name="Tekst_20_treści" style:list-style-name="L3" style:master-page-name="">
      <style:paragraph-properties fo:margin-left="1.905cm" fo:margin-right="0cm" fo:margin-top="0cm" fo:margin-bottom="0.106cm" loext:contextual-spacing="false" fo:line-height="100%" fo:text-align="start" style:justify-single-word="false" fo:text-indent="0cm" style:auto-text-indent="false" style:page-number="auto">
        <style:tab-stops>
          <style:tab-stop style:position="0.642cm"/>
        </style:tab-stops>
      </style:paragraph-properties>
    </style:style>
    <style:style style:name="P46" style:family="paragraph" style:parent-style-name="Tekst_20_treści" style:list-style-name="L3" style:master-page-name="">
      <style:paragraph-properties fo:margin-left="1.905cm" fo:margin-right="0cm" fo:margin-top="0cm" fo:margin-bottom="0.071cm" loext:contextual-spacing="false" fo:line-height="105%" fo:text-align="justify" style:justify-single-word="false" fo:text-indent="0cm" style:auto-text-indent="false" style:page-number="auto">
        <style:tab-stops>
          <style:tab-stop style:position="0.644cm"/>
        </style:tab-stops>
      </style:paragraph-properties>
    </style:style>
    <style:style style:name="P47" style:family="paragraph" style:parent-style-name="Tekst_20_treści" style:list-style-name="L3" style:master-page-name="">
      <style:paragraph-properties fo:margin-left="1.905cm" fo:margin-right="0cm" fo:margin-top="0cm" fo:margin-bottom="0.811cm" loext:contextual-spacing="false" fo:line-height="105%" fo:text-align="justify" style:justify-single-word="false" fo:text-indent="0cm" style:auto-text-indent="false" style:page-number="auto">
        <style:tab-stops>
          <style:tab-stop style:position="0.644cm"/>
        </style:tab-stops>
      </style:paragraph-properties>
    </style:style>
    <style:style style:name="P48" style:family="paragraph" style:parent-style-name="Tekst_20_treści" style:list-style-name="L4" style:master-page-name="">
      <style:paragraph-properties fo:margin-left="0.635cm" fo:margin-right="0cm" fo:margin-top="0cm" fo:margin-bottom="0cm" loext:contextual-spacing="false" fo:line-height="105%" fo:text-align="justify" style:justify-single-word="false" fo:text-indent="-0.635cm" style:auto-text-indent="false" style:page-number="auto">
        <style:tab-stops>
          <style:tab-stop style:position="-0.019cm"/>
        </style:tab-stops>
      </style:paragraph-properties>
    </style:style>
    <style:style style:name="P49" style:family="paragraph" style:parent-style-name="Tekst_20_treści" style:list-style-name="L5" style:master-page-name="">
      <style:paragraph-properties fo:margin-left="0.635cm" fo:margin-right="0cm" fo:margin-top="0cm" fo:margin-bottom="0cm" loext:contextual-spacing="false" fo:line-height="105%" fo:text-align="justify" style:justify-single-word="false" fo:text-indent="-0.635cm" style:auto-text-indent="false" style:page-number="auto">
        <style:tab-stops>
          <style:tab-stop style:position="-0.019cm"/>
        </style:tab-stops>
      </style:paragraph-properties>
    </style:style>
    <style:style style:name="P50" style:family="paragraph" style:parent-style-name="Tekst_20_treści" style:list-style-name="L5" style:master-page-name="">
      <style:paragraph-properties fo:margin-left="0.635cm" fo:margin-right="0cm" fo:margin-top="0cm" fo:margin-bottom="0cm" loext:contextual-spacing="false" fo:line-height="105%" fo:text-align="justify" style:justify-single-word="false" fo:text-indent="-0.635cm" style:auto-text-indent="false" style:page-number="auto">
        <style:tab-stops>
          <style:tab-stop style:position="-0.004cm"/>
        </style:tab-stops>
      </style:paragraph-properties>
    </style:style>
    <style:style style:name="P51" style:family="paragraph" style:parent-style-name="Tekst_20_treści" style:list-style-name="L4" style:master-page-name="">
      <style:paragraph-properties fo:margin-left="0.635cm" fo:margin-right="0cm" fo:margin-top="0cm" fo:margin-bottom="0cm" loext:contextual-spacing="false" fo:line-height="105%" fo:text-align="justify" style:justify-single-word="false" fo:text-indent="-0.635cm" style:auto-text-indent="false" style:page-number="auto">
        <style:tab-stops>
          <style:tab-stop style:position="0.099cm"/>
        </style:tab-stops>
      </style:paragraph-properties>
    </style:style>
    <style:style style:name="P52" style:family="paragraph" style:parent-style-name="Tekst_20_treści" style:list-style-name="L4" style:master-page-name="">
      <style:paragraph-properties fo:margin-left="0.635cm" fo:margin-right="0cm" fo:margin-top="0cm" fo:margin-bottom="0cm" loext:contextual-spacing="false" fo:line-height="105%" fo:text-align="justify" style:justify-single-word="false" fo:text-indent="-0.635cm" style:auto-text-indent="false" style:page-number="auto">
        <style:tab-stops>
          <style:tab-stop style:position="0.106cm"/>
        </style:tab-stops>
      </style:paragraph-properties>
    </style:style>
    <style:style style:name="P53" style:family="paragraph" style:parent-style-name="Tekst_20_treści" style:list-style-name="L4" style:master-page-name="">
      <style:paragraph-properties fo:margin-left="0.67cm" fo:margin-right="0cm" fo:margin-top="0cm" fo:margin-bottom="0cm" loext:contextual-spacing="false" fo:line-height="107%" fo:text-align="start" style:justify-single-word="false" fo:text-indent="-0.67cm" style:auto-text-indent="false" style:page-number="auto">
        <style:tab-stops>
          <style:tab-stop style:position="0.072cm"/>
        </style:tab-stops>
      </style:paragraph-properties>
    </style:style>
    <style:style style:name="P54" style:family="paragraph" style:parent-style-name="Tekst_20_treści" style:list-style-name="L1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-0.459cm" style:auto-text-indent="false" style:page-number="auto">
        <style:tab-stops>
          <style:tab-stop style:position="0.026cm"/>
        </style:tab-stops>
      </style:paragraph-properties>
    </style:style>
    <style:style style:name="P55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line-height="105%" fo:text-align="justify" style:justify-single-word="false" fo:text-indent="-0.529cm" style:auto-text-indent="false" style:page-number="auto">
        <style:tab-stops>
          <style:tab-stop style:position="-0.028cm"/>
        </style:tab-stops>
      </style:paragraph-properties>
    </style:style>
    <style:style style:name="P56" style:family="paragraph" style:parent-style-name="Tekst_20_treści" style:list-style-name="L8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-0.529cm" style:auto-text-indent="false" style:page-number="auto">
        <style:tab-stops>
          <style:tab-stop style:position="-0.028cm"/>
        </style:tab-stops>
      </style:paragraph-properties>
    </style:style>
    <style:style style:name="P57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-0.529cm" style:auto-text-indent="false" style:page-number="auto">
        <style:tab-stops>
          <style:tab-stop style:position="-0.028cm"/>
        </style:tab-stops>
      </style:paragraph-properties>
    </style:style>
    <style:style style:name="P58" style:family="paragraph" style:parent-style-name="Tekst_20_treści" style:list-style-name="L1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page-number="auto">
        <style:tab-stops>
          <style:tab-stop style:position="-0.011cm"/>
        </style:tab-stops>
      </style:paragraph-properties>
    </style:style>
    <style:style style:name="P59" style:family="paragraph" style:parent-style-name="Nagłówek_20__23_1" style:master-page-name="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 style:page-number="auto"/>
    </style:style>
    <style:style style:name="P6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3" style:family="paragraph" style:parent-style-name="Nagłówek_20__23_1" style:master-page-name="">
      <style:paragraph-properties fo:margin-left="0cm" fo:margin-right="0cm" fo:margin-top="0cm" fo:margin-bottom="0.6cm" loext:contextual-spacing="false" fo:line-height="100%" fo:text-align="start" style:justify-single-word="false" fo:text-indent="0cm" style:auto-text-indent="false" style:page-number="auto"/>
    </style:style>
    <style:style style:name="P64" style:family="paragraph" style:parent-style-name="Nagłówek_20__23_1" style:master-page-name="">
      <style:paragraph-properties fo:margin-left="0cm" fo:margin-right="0cm" fo:margin-top="0cm" fo:margin-bottom="0.635cm" loext:contextual-spacing="false" fo:line-height="87%" fo:text-align="justify" style:justify-single-word="false" fo:text-indent="0cm" style:auto-text-indent="false" style:page-number="auto"/>
    </style:style>
    <style:style style:name="P65" style:family="paragraph" style:parent-style-name="Nagłówek_20__23_1" style:master-page-name="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 style:page-number="auto"/>
    </style:style>
    <style:style style:name="P66" style:family="paragraph" style:parent-style-name="Standard" style:master-page-name="PageStyle0">
      <style:paragraph-properties fo:line-height="0.002cm" style:page-number="auto"/>
    </style:style>
    <style:style style:name="P67" style:family="paragraph" style:parent-style-name="Standard" style:master-page-name="PageStyle1">
      <style:paragraph-properties fo:line-height="0.002cm" style:page-number="auto"/>
    </style:style>
    <style:style style:name="P68" style:family="paragraph" style:parent-style-name="Standard" style:master-page-name="PageStyle2">
      <style:paragraph-properties fo:line-height="0.002cm" style:page-number="auto"/>
    </style:style>
    <style:style style:name="P69" style:family="paragraph" style:parent-style-name="Standard" style:master-page-name="PageStyle3">
      <style:paragraph-properties fo:line-height="0.002cm" style:page-number="auto"/>
    </style:style>
    <style:style style:name="P70" style:family="paragraph" style:parent-style-name="Standard" style:master-page-name="PageStyle4">
      <style:paragraph-properties fo:line-height="0.002cm" style:page-number="auto"/>
    </style:style>
    <style:style style:name="P71" style:family="paragraph" style:parent-style-name="Standard" style:master-page-name="PageStyle5">
      <style:paragraph-properties fo:line-height="0.002cm" style:page-number="auto"/>
    </style:style>
    <style:style style:name="P72" style:family="paragraph" style:parent-style-name="Standard" style:master-page-name="PageStyle6">
      <style:paragraph-properties fo:line-height="0.002cm" style:page-number="auto"/>
    </style:style>
    <style:style style:name="P73" style:family="paragraph" style:parent-style-name="Standard" style:master-page-name="PageStyle7">
      <style:paragraph-properties fo:line-height="0.002cm" style:page-number="auto"/>
    </style:style>
    <style:style style:name="P74" style:family="paragraph" style:parent-style-name="Standard" style:master-page-name="PageStyle8">
      <style:paragraph-properties fo:line-height="0.002cm" style:page-number="auto"/>
    </style:style>
    <style:style style:name="P75" style:family="paragraph" style:parent-style-name="Standard" style:master-page-name="PageStyle9">
      <style:paragraph-properties fo:line-height="0.002cm" style:page-number="auto"/>
    </style:style>
    <style:style style:name="P76" style:family="paragraph" style:parent-style-name="Standard" style:master-page-name="PageStyle10">
      <style:paragraph-properties fo:line-height="0.002cm" style:page-number="auto"/>
    </style:style>
    <style:style style:name="P77" style:family="paragraph" style:parent-style-name="Standard" style:master-page-name="PageStyle11">
      <style:paragraph-properties fo:line-height="0.002cm" style:page-number="auto"/>
    </style:style>
    <style:style style:name="P78" style:family="paragraph" style:parent-style-name="Standard" style:master-page-name="PageStyle12">
      <style:paragraph-properties fo:line-height="0.002cm" style:page-number="auto"/>
    </style:style>
    <style:style style:name="P79" style:family="paragraph" style:parent-style-name="Standard" style:master-page-name="PageStyle13">
      <style:paragraph-properties fo:line-height="0.002cm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3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3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3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3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3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CharStyle3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66"/>
        <text:p text:style-name="P2"><draw:frame draw:style-name="fr1" draw:name="Ramka1" text:anchor-type="paragraph" svg:x="0.829cm" svg:y="2.332cm" draw:z-index="0"><draw:text-box fo:min-height="0.499cm" fo:min-width="13.166cm"><text:p text:style-name="P3"><text:span text:style-name="CharStyle4">Małgorzata Lisowska</text:span></text:p></draw:text-box></draw:frame><draw:frame draw:style-name="fr1" draw:name="1" text:anchor-type="paragraph" svg:x="0.829cm" svg:y="4.018cm" svg:width="13.166cm" svg:height="1.118cm" draw:z-index="1"><draw:text-box><text:h text:style-name="P59" text:outline-level="1"><text:bookmark-start text:name="bookmark1"/><text:bookmark-start text:name="bookmark0"/><text:span text:style-name="CharStyle6">KRONIKA SZKOŁY ZARZĄDZANIA KULTURĄ<text:line-break/>UNIWERSYTETU JAGIELLOŃSKIEGO</text:span><text:bookmark-end text:name="bookmark1"/><text:bookmark-end text:name="bookmark0"/></text:h></draw:text-box></draw:frame><draw:frame draw:style-name="fr1" draw:name="2" text:anchor-type="paragraph" svg:x="0.829cm" svg:y="5.897cm" svg:width="13.166cm" svg:height="0.931cm" draw:z-index="2"><draw:text-box><text:p text:style-name="P19"><text:span text:style-name="CharStyle3">■ W grudniu 2001 roku Zakład Zarządzania Kulturą - został przekształcony w Kate­drę Zarządzania Kulturą. Katedrą kieruje - prof. dr hab. Emil Orzechowski.</text:span></text:p></draw:text-box></draw:frame><draw:frame draw:style-name="fr1" draw:name="3" text:anchor-type="paragraph" svg:x="0.829cm" svg:y="8.031cm" svg:width="13.166cm" svg:height="0.559cm" draw:z-index="3"><draw:text-box><text:h text:style-name="P60" text:outline-level="1"><text:bookmark-start text:name="bookmark3"/><text:bookmark-start text:name="bookmark2"/><text:span text:style-name="CharStyle6">DYDAKTYKA</text:span><text:bookmark-end text:name="bookmark3"/><text:bookmark-end text:name="bookmark2"/></text:h></draw:text-box></draw:frame><draw:frame draw:style-name="fr1" draw:name="4" text:anchor-type="paragraph" svg:x="0.829cm" svg:y="9.377cm" svg:width="13.166cm" svg:height="4.309cm" draw:z-index="4"><draw:text-box><text:p text:style-name="P20"><text:span text:style-name="CharStyle3">Od roku akademickiego 1996/1997 prowadzone są 3-letnie studia dzienne oraz za­oczne licencjakie, kierunek: zarządzanie i marketing, specjalność: zarządzanie kulturą, a od roku akademickiego 1999/2000 uruchomione zostały 2-letnie uzupełniające studia magisterskie dzienne i zaoczne. W roku akademickim 2001/2002 zarządzanie kulturą studiowało na studiach 3-letnich licencjackich dziennych: 142 osoby, na studiach 3-letnich licencjackich zaocznych: 106 osób, na 2-letnich uzupełniających magister­skich dziennych: 99 osób, na 2-letnich uzupełniających zaocznych: 42 osoby. Tytuł licencjata uzyskało dotychczas ponad 130 osób, tytuł magistra - ponad 60 osób. W czerwcu 2002 roku do obrony prac licencjackich przystąpiło 46 osób, a prac magi­sterskich 27 osób.</text:span></text:p></draw:text-box></draw:frame><draw:frame draw:style-name="fr1" draw:name="5" text:anchor-type="paragraph" svg:x="0.829cm" svg:y="14.381cm" draw:z-index="5"><draw:text-box fo:min-height="0.584cm" fo:min-width="13.166cm"><text:h text:style-name="P61" text:outline-level="1"><text:bookmark-start text:name="bookmark5"/><text:bookmark-start text:name="bookmark4"/><text:span text:style-name="CharStyle6">Spis prac licencjackich obronionych w roku akademickim 2000/2001</text:span><text:bookmark-end text:name="bookmark5"/><text:bookmark-end text:name="bookmark4"/></text:h></draw:text-box></draw:frame><draw:frame draw:style-name="fr1" draw:name="6" text:anchor-type="paragraph" svg:x="0.829cm" svg:y="15.533cm" svg:width="13.099cm" draw:z-index="6"><draw:text-box fo:min-height="4.46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"><text:span text:style-name="CharStyle9">Nazwisko i imię autora pracy</text:span></text:p></table:table-cell><table:table-cell table:style-name="Tabela1.A1" office:value-type="string"><text:p text:style-name="P4"><text:span text:style-name="CharStyle9">Nazwisko i imię promotora</text:span></text:p></table:table-cell><table:table-cell table:style-name="Tabela1.C1" office:value-type="string"><text:p text:style-name="P7"><text:span text:style-name="CharStyle9">Temat pracy licencjackiej</text:span></text:p></table:table-cell></table:table-row><table:table-row table:style-name="Tabela1.2"><table:table-cell table:style-name="Tabela1.A1" office:value-type="string"><text:p text:style-name="P10"><text:span text:style-name="CharStyle8">Adamska Katarzyna</text:span></text:p></table:table-cell><table:table-cell table:style-name="Tabela1.A1" office:value-type="string"><text:p text:style-name="P10"><text:span text:style-name="CharStyle8">Lubecka Anna</text:span></text:p></table:table-cell><table:table-cell table:style-name="Tabela1.C2" office:value-type="string"><text:p text:style-name="P7"><text:span text:style-name="CharStyle8">Teatr Profilaktyczny w Krakowie</text:span></text:p></table:table-cell></table:table-row><table:table-row table:style-name="Tabela1.3"><table:table-cell table:style-name="Tabela1.A3" office:value-type="string"><text:p text:style-name="P10"><text:span text:style-name="CharStyle8">Bachleda-Curuś Tadeusz</text:span></text:p></table:table-cell><table:table-cell table:style-name="Tabela1.A3" office:value-type="string"><text:p text:style-name="P10"><text:span text:style-name="CharStyle8">Lubecka Anna</text:span></text:p></table:table-cell><table:table-cell table:style-name="Tabela1.C3" office:value-type="string"><text:p text:style-name="P12"><text:span text:style-name="CharStyle8">Nowe trendy w muzealnictwie na przykładzie Muzeum Lotnictwa Polskiego w Krakowie</text:span></text:p></table:table-cell></table:table-row><table:table-row table:style-name="Tabela1.4"><table:table-cell table:style-name="Tabela1.A1" office:value-type="string"><text:p text:style-name="P10"><text:span text:style-name="CharStyle8">Balasa Joanna</text:span></text:p></table:table-cell><table:table-cell table:style-name="Tabela1.A1" office:value-type="string"><text:p text:style-name="P10"><text:span text:style-name="CharStyle8">Ilczuk Dorota</text:span></text:p></table:table-cell><table:table-cell table:style-name="Tabela1.C4" office:value-type="string"><text:p text:style-name="P7"><text:span text:style-name="CharStyle8">Domy kultury w nowej rzeczywistości</text:span></text:p></table:table-cell></table:table-row><table:table-row table:style-name="Tabela1.4"><table:table-cell table:style-name="Tabela1.A1" office:value-type="string"><text:p text:style-name="P10"><text:span text:style-name="CharStyle8">Banaś Piotr</text:span></text:p></table:table-cell><table:table-cell table:style-name="Tabela1.A1" office:value-type="string"><text:p text:style-name="P10"><text:span text:style-name="CharStyle8">Orzechowski Emil</text:span></text:p></table:table-cell><table:table-cell table:style-name="Tabela1.C5" office:value-type="string"><text:p text:style-name="P7"><text:span text:style-name="CharStyle8">Zamówienia publiczne w kulturze</text:span></text:p></table:table-cell></table:table-row><table:table-row table:style-name="Tabela1.6"><table:table-cell table:style-name="Tabela1.A6" office:value-type="string"><text:p text:style-name="P10"><text:span text:style-name="CharStyle8">Bejnarowicz Kaja</text:span></text:p></table:table-cell><table:table-cell table:style-name="Tabela1.A6" office:value-type="string"><text:p text:style-name="P10"><text:span text:style-name="CharStyle8">Jerschina Jan</text:span></text:p></table:table-cell><table:table-cell table:style-name="Tabela1.C6" office:value-type="string"><text:p text:style-name="P12"><text:span text:style-name="CharStyle8">Badanie zadowolenia, zaufania, lojalności klienta jako ośrodek organizacji systemu informacji marketingowej</text:span></text:p></table:table-cell></table:table-row></table:table></draw:text-box></draw:frame></text:p>
      </text:section>
      <text:section text:style-name="Sect1" text:name="Section1">
        <text:p text:style-name="P67"/>
        <text:p text:style-name="P2"><draw:frame draw:style-name="fr1" draw:name="7" text:anchor-type="paragraph" svg:x="0.944cm" svg:y="0.012cm" draw:z-index="7"><draw:text-box fo:min-height="0.432cm" fo:min-width="0.533cm"><text:p text:style-name="P17"><text:span text:style-name="CharStyle15">186</text:span></text:p></draw:text-box></draw:frame><draw:frame draw:style-name="fr1" draw:name="8" text:anchor-type="paragraph" svg:x="11.155cm" svg:y="0.081cm" draw:z-index="8"><draw:text-box fo:min-height="0.448cm" fo:min-width="2.836cm"><text:p text:style-name="P17"><text:span text:style-name="CharStyle16">Małgorzata Lisowska</text:span></text:p></draw:text-box></draw:frame><draw:frame draw:style-name="fr1" draw:name="9" text:anchor-type="paragraph" svg:x="0.859cm" svg:y="0.986cm" svg:width="13.106cm" draw:z-index="9"><draw:text-box fo:min-height="19.7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0"><text:span text:style-name="CharStyle8">Buczylko Blanka</text:span></text:p></table:table-cell><table:table-cell table:style-name="Tabela2.A1" office:value-type="string"><text:p text:style-name="P10"><text:span text:style-name="CharStyle8">Augustyniak Ewa</text:span></text:p></table:table-cell><table:table-cell table:style-name="Tabela2.C1" office:value-type="string"><text:p text:style-name="P14"><text:span text:style-name="CharStyle8">Reklama w instytucjach kultury działających na terenie Zakopanego</text:span></text:p></table:table-cell></table:table-row><table:table-row table:style-name="Tabela2.2"><table:table-cell table:style-name="Tabela2.A1" office:value-type="string"><text:p text:style-name="P10"><text:span text:style-name="CharStyle8">Bułka Aneta</text:span></text:p></table:table-cell><table:table-cell table:style-name="Tabela2.A1" office:value-type="string"><text:p text:style-name="P10"><text:span text:style-name="CharStyle8">Ilczuk Dorota</text:span></text:p></table:table-cell><table:table-cell table:style-name="Tabela2.C2" office:value-type="string"><text:p text:style-name="P12"><text:span text:style-name="CharStyle8">Jak stworzyć prywatną szkołę tańca? Próba przy­gotowania do konstrukcji projektu</text:span></text:p></table:table-cell></table:table-row><table:table-row table:style-name="Tabela2.3"><table:table-cell table:style-name="Tabela2.A1" office:value-type="string"><text:p text:style-name="P10"><text:span text:style-name="CharStyle8">Cierlik Katarzyna</text:span></text:p></table:table-cell><table:table-cell table:style-name="Tabela2.A1" office:value-type="string"><text:p text:style-name="P10"><text:span text:style-name="CharStyle8">Kozień Ewa</text:span></text:p></table:table-cell><table:table-cell table:style-name="Tabela2.C3" office:value-type="string"><text:p text:style-name="P12"><text:span text:style-name="CharStyle8">Inkubator przedsiębiorczości jako lokalna insty­tucja wspierania NSP</text:span></text:p></table:table-cell></table:table-row><table:table-row table:style-name="Tabela2.4"><table:table-cell table:style-name="Tabela2.A4" office:value-type="string"><text:p text:style-name="P10"><text:span text:style-name="CharStyle8">Cupryś Joanna</text:span></text:p></table:table-cell><table:table-cell table:style-name="Tabela2.B4" office:value-type="string"><text:p text:style-name="P10"><text:span text:style-name="CharStyle8">Ilczuk Dorota</text:span></text:p></table:table-cell><table:table-cell table:style-name="Tabela2.C4" office:value-type="string"><text:p text:style-name="P7"><text:span text:style-name="CharStyle8">Galeria we współczesnej gospodarce rynkowej</text:span></text:p></table:table-cell></table:table-row><table:table-row table:style-name="Tabela2.5"><table:table-cell table:style-name="Tabela2.A1" office:value-type="string"><text:p text:style-name="P10"><text:span text:style-name="CharStyle8">Damel Urszula</text:span></text:p></table:table-cell><table:table-cell table:style-name="Tabela2.A1" office:value-type="string"><text:p text:style-name="P10"><text:span text:style-name="CharStyle8">Ilczuk Dorota</text:span></text:p></table:table-cell><table:table-cell table:style-name="Tabela2.C5" office:value-type="string"><text:p text:style-name="P7"><text:span text:style-name="CharStyle8">Polski rynek sztuki - szanse i zagrożenia rozwoju</text:span></text:p></table:table-cell></table:table-row><table:table-row table:style-name="Tabela2.4"><table:table-cell table:style-name="Tabela2.A6" office:value-type="string"><text:p text:style-name="P10"><text:span text:style-name="CharStyle8">Del Fidali Marcin</text:span></text:p></table:table-cell><table:table-cell table:style-name="Tabela2.B6" office:value-type="string"><text:p text:style-name="P10"><text:span text:style-name="CharStyle8">Orzechowski Emil</text:span></text:p></table:table-cell><table:table-cell table:style-name="Tabela2.C6" office:value-type="string"><text:p text:style-name="P7"><text:span text:style-name="CharStyle8">Tworzenie wizerunku osoby publicznej</text:span></text:p></table:table-cell></table:table-row><table:table-row table:style-name="Tabela2.7"><table:table-cell table:style-name="Tabela2.A1" office:value-type="string"><text:p text:style-name="P10"><text:span text:style-name="CharStyle8">Dobrowolska Dorota</text:span></text:p></table:table-cell><table:table-cell table:style-name="Tabela2.A1" office:value-type="string"><text:p text:style-name="P10"><text:span text:style-name="CharStyle8">Kozień Ewa</text:span></text:p></table:table-cell><table:table-cell table:style-name="Tabela2.C7" office:value-type="string"><text:p text:style-name="P15"><text:span text:style-name="CharStyle8">Systemy motywacyjne w organizacjach artys­tycznych na podstawie Studia Tańca i Stylu „Re­wanż”</text:span></text:p></table:table-cell></table:table-row><table:table-row table:style-name="Tabela2.8"><table:table-cell table:style-name="Tabela2.A1" office:value-type="string"><text:p text:style-name="P10"><text:span text:style-name="CharStyle8">Foryt Magdalena</text:span></text:p></table:table-cell><table:table-cell table:style-name="Tabela2.A1" office:value-type="string"><text:p text:style-name="P10"><text:span text:style-name="CharStyle8">Ilczuk Dorota</text:span></text:p></table:table-cell><table:table-cell table:style-name="Tabela2.C5" office:value-type="string"><text:p text:style-name="P12"><text:span text:style-name="CharStyle8">Skutki reformy administracji dla instytucji kultury w miastach, które utraciły status województw</text:span></text:p></table:table-cell></table:table-row><table:table-row table:style-name="Tabela2.9"><table:table-cell table:style-name="Tabela2.A9" office:value-type="string"><text:p text:style-name="P10"><text:span text:style-name="CharStyle8">Gaweł Małgorzata</text:span></text:p></table:table-cell><table:table-cell table:style-name="Tabela2.B9" office:value-type="string"><text:p text:style-name="P10"><text:span text:style-name="CharStyle8">Augustyniak Ewa</text:span></text:p></table:table-cell><table:table-cell table:style-name="Tabela2.C9" office:value-type="string"><text:p text:style-name="P7"><text:span text:style-name="CharStyle8">Kulturotwórcza rola Radia Kraków</text:span></text:p></table:table-cell></table:table-row><table:table-row table:style-name="Tabela2.3"><table:table-cell table:style-name="Tabela2.A10" office:value-type="string"><text:p text:style-name="P10"><text:span text:style-name="CharStyle8">Gąsienica-Makowska</text:span></text:p><text:p text:style-name="P10"><text:span text:style-name="CharStyle8">Danuta</text:span></text:p></table:table-cell><table:table-cell table:style-name="Tabela2.A1" office:value-type="string"><text:p text:style-name="P10"><text:span text:style-name="CharStyle8">Augustyniak Ewa</text:span></text:p></table:table-cell><table:table-cell table:style-name="Tabela2.C5" office:value-type="string"><text:p text:style-name="P7"><text:span text:style-name="CharStyle8">Promocja kultury w Zakopanem</text:span></text:p></table:table-cell></table:table-row><table:table-row table:style-name="Tabela2.3"><table:table-cell table:style-name="Tabela2.A1" office:value-type="string"><text:p text:style-name="P10"><text:span text:style-name="CharStyle8">Gocyk Katarzyna</text:span></text:p></table:table-cell><table:table-cell table:style-name="Tabela2.A1" office:value-type="string"><text:p text:style-name="P10"><text:span text:style-name="CharStyle8">Orzechowski Emil</text:span></text:p></table:table-cell><table:table-cell table:style-name="Tabela2.C11" office:value-type="string"><text:p text:style-name="P5"><text:span text:style-name="CharStyle8">Aspekty działalności artystycznej osób niepełno­sprawnych</text:span></text:p></table:table-cell></table:table-row><table:table-row table:style-name="Tabela2.2"><table:table-cell table:style-name="Tabela2.A1" office:value-type="string"><text:p text:style-name="P10"><text:span text:style-name="CharStyle8">Grochal-Knap Monika</text:span></text:p></table:table-cell><table:table-cell table:style-name="Tabela2.A1" office:value-type="string"><text:p text:style-name="P7"><text:span text:style-name="CharStyle8">Kozień Ewa</text:span></text:p></table:table-cell><table:table-cell table:style-name="Tabela2.C12" office:value-type="string"><text:p text:style-name="P5"><text:span text:style-name="CharStyle8">Analiza strategii rozwoju przedsiębiorstwa na przykładzie Super Krak S.A.</text:span></text:p></table:table-cell></table:table-row><table:table-row table:style-name="Tabela2.13"><table:table-cell table:style-name="Tabela2.A1" office:value-type="string"><text:p text:style-name="P10"><text:span text:style-name="CharStyle8">Halota Małgorzata</text:span></text:p></table:table-cell><table:table-cell table:style-name="Tabela2.A1" office:value-type="string"><text:p text:style-name="P7"><text:span text:style-name="CharStyle8">Augustyniak Ewa</text:span></text:p></table:table-cell><table:table-cell table:style-name="Tabela2.C13" office:value-type="string"><text:p text:style-name="P5"><text:span text:style-name="CharStyle8">Budowa wizerunku firmy poprzez sponsoring kultury</text:span></text:p></table:table-cell></table:table-row><table:table-row table:style-name="Tabela2.2"><table:table-cell table:style-name="Tabela2.A1" office:value-type="string"><text:p text:style-name="P10"><text:span text:style-name="CharStyle8">Iskra Barbara</text:span></text:p></table:table-cell><table:table-cell table:style-name="Tabela2.A1" office:value-type="string"><text:p text:style-name="P7"><text:span text:style-name="CharStyle8">Kozień Ewa</text:span></text:p></table:table-cell><table:table-cell table:style-name="Tabela2.C14" office:value-type="string"><text:p text:style-name="P12"><text:span text:style-name="CharStyle8">Kształtowanie struktury organizacyjnej na przy­kładzie firmy handlowej „Krakchemia”</text:span></text:p></table:table-cell></table:table-row><table:table-row table:style-name="Tabela2.4"><table:table-cell table:style-name="Tabela2.A15" office:value-type="string"><text:p text:style-name="P10"><text:span text:style-name="CharStyle8">Jamrozik Anna</text:span></text:p></table:table-cell><table:table-cell table:style-name="Tabela2.B15" office:value-type="string"><text:p text:style-name="P7"><text:span text:style-name="CharStyle8">Lubecka Anna</text:span></text:p></table:table-cell><table:table-cell table:style-name="Tabela2.C15" office:value-type="string"><text:p text:style-name="P7"><text:span text:style-name="CharStyle8">Centrum Mangha - miejsce wyjątkowe</text:span></text:p></table:table-cell></table:table-row><table:table-row table:style-name="Tabela2.3"><table:table-cell table:style-name="Tabela2.A1" office:value-type="string"><text:p text:style-name="P10"><text:span text:style-name="CharStyle8">Joguś Zbigniew</text:span></text:p></table:table-cell><table:table-cell table:style-name="Tabela2.A1" office:value-type="string"><text:p text:style-name="P7"><text:span text:style-name="CharStyle8">Lubecka Anna</text:span></text:p></table:table-cell><table:table-cell table:style-name="Tabela2.C16" office:value-type="string"><text:p text:style-name="P12"><text:span text:style-name="CharStyle8">Dom Spotkań Młodzieży w Oświęcimiu - analiza działalności</text:span></text:p></table:table-cell></table:table-row><table:table-row table:style-name="Tabela2.2"><table:table-cell table:style-name="Tabela2.A1" office:value-type="string"><text:p text:style-name="P10"><text:span text:style-name="CharStyle8">Konarska Anna</text:span></text:p></table:table-cell><table:table-cell table:style-name="Tabela2.A1" office:value-type="string"><text:p text:style-name="P7"><text:span text:style-name="CharStyle8">Lubecka Anna</text:span></text:p></table:table-cell><table:table-cell table:style-name="Tabela2.C17" office:value-type="string"><text:p text:style-name="P12"><text:span text:style-name="CharStyle8">Promocja kultury brytyjskiej przez </text:span><text:span text:style-name="CharStyle8"><text:span text:style-name="T1">British Coun­cil </text:span></text:span><text:span text:style-name="CharStyle8">w Krakowie</text:span></text:p></table:table-cell></table:table-row><table:table-row table:style-name="Tabela2.4"><table:table-cell table:style-name="Tabela2.A18" office:value-type="string"><text:p text:style-name="P10"><text:span text:style-name="CharStyle8">Kowacka Justyna</text:span></text:p></table:table-cell><table:table-cell table:style-name="Tabela2.B18" office:value-type="string"><text:p text:style-name="P7"><text:span text:style-name="CharStyle8">Lubecka Anna</text:span></text:p></table:table-cell><table:table-cell table:style-name="Tabela2.C18" office:value-type="string"><text:p text:style-name="P7"><text:span text:style-name="CharStyle8">Ars Kino, które pragnie przeżyć kolejne sto lat</text:span></text:p></table:table-cell></table:table-row><table:table-row table:style-name="Tabela2.19"><table:table-cell table:style-name="Tabela2.A1" office:value-type="string"><text:p text:style-name="P10"><text:span text:style-name="CharStyle8">Kowalski Szymon</text:span></text:p></table:table-cell><table:table-cell table:style-name="Tabela2.A1" office:value-type="string"><text:p text:style-name="P7"><text:span text:style-name="CharStyle8">Lubecka Anna</text:span></text:p></table:table-cell><table:table-cell table:style-name="Tabela2.C19" office:value-type="string"><text:p text:style-name="P12"><text:span text:style-name="CharStyle8">Zmiany w zarządzaniu muzeami państwowymi na przykładzie Państwowego Muzeum </text:span><text:span text:style-name="CharStyle8"><text:span text:style-name="T1">Auschwitz- Birkenau </text:span></text:span><text:span text:style-name="CharStyle8">w Oświęcimiu (po roku 1989)</text:span></text:p></table:table-cell></table:table-row><table:table-row table:style-name="Tabela2.3"><table:table-cell table:style-name="Tabela2.A1" office:value-type="string"><text:p text:style-name="P10"><text:span text:style-name="CharStyle8">Koźmik Katarzyna</text:span></text:p></table:table-cell><table:table-cell table:style-name="Tabela2.A1" office:value-type="string"><text:p text:style-name="P7"><text:span text:style-name="CharStyle8">Kozień Ewa</text:span></text:p></table:table-cell><table:table-cell table:style-name="Tabela2.C20" office:value-type="string"><text:p text:style-name="P12"><text:span text:style-name="CharStyle8">Źródła finansowania instytucji kultury na przykła­dzie Domu Kultury „Podgórze”</text:span></text:p></table:table-cell></table:table-row><table:table-row table:style-name="Tabela2.3"><table:table-cell table:style-name="Tabela2.A1" office:value-type="string"><text:p text:style-name="P10"><text:span text:style-name="CharStyle8">Koźmińska Anna</text:span></text:p></table:table-cell><table:table-cell table:style-name="Tabela2.A1" office:value-type="string"><text:p text:style-name="P7"><text:span text:style-name="CharStyle8">Kozień Ewa</text:span></text:p></table:table-cell><table:table-cell table:style-name="Tabela2.C21" office:value-type="string"><text:p text:style-name="P12"><text:span text:style-name="CharStyle8">Prywatyzacja w Polsce na przykładzie firmy han­dlowej „Krakchemia” S.A.</text:span></text:p></table:table-cell></table:table-row><table:table-row table:style-name="Tabela2.22"><table:table-cell table:style-name="Tabela2.A1" office:value-type="string"><text:p text:style-name="P10"><text:span text:style-name="CharStyle8">Kraj Edyta</text:span></text:p></table:table-cell><table:table-cell table:style-name="Tabela2.A1" office:value-type="string"><text:p text:style-name="P7"><text:span text:style-name="CharStyle8">Kozień Ewa</text:span></text:p></table:table-cell><table:table-cell table:style-name="Tabela2.C22" office:value-type="string"><text:p text:style-name="P12"><text:span text:style-name="CharStyle8">Negocjacje jako sztuka osiągania porozumienia np. rozmów prowadzonych pomiędzy Zarządem Miasta Krakowa a teatrem Ewy Demarczyk</text:span></text:p></table:table-cell></table:table-row><table:table-row table:style-name="Tabela2.23"><table:table-cell table:style-name="Tabela2.A23" office:value-type="string"><text:p text:style-name="P10"><text:span text:style-name="CharStyle8">Krawacka Katarzyna</text:span></text:p></table:table-cell><table:table-cell table:style-name="Tabela2.A23" office:value-type="string"><text:p text:style-name="P10"><text:span text:style-name="CharStyle8">Augustyniak Ewa</text:span></text:p></table:table-cell><table:table-cell table:style-name="Tabela2.C23" office:value-type="string"><text:p text:style-name="P12"><text:span text:style-name="CharStyle8">Centrum Sztuki i Techniki Japońskiej „Mangha” jako prężnie działającej instytucji kulturalnej</text:span></text:p></table:table-cell></table:table-row></table:table></draw:text-box></draw:frame></text:p>
      </text:section>
      <text:section text:style-name="Sect1" text:name="Section2">
        <text:p text:style-name="P68"/>
        <text:p text:style-name="P2"><draw:frame draw:style-name="fr1" draw:name="10" text:anchor-type="paragraph" svg:x="0.877cm" svg:y="0.072cm" draw:z-index="10"><draw:text-box fo:min-height="0.466cm" fo:min-width="13.106cm"><text:p text:style-name="P17"><text:span text:style-name="CharStyle15">KRONIKA SZKOŁY ZARZĄDZANIA KULTURĄ UNIWERSYTETU JAGIELLOŃSKIEGO 187</text:span></text:p></draw:text-box></draw:frame><draw:frame draw:style-name="fr1" draw:name="11" text:anchor-type="paragraph" svg:x="0.859cm" svg:y="0.986cm" svg:width="13.106cm" draw:z-index="11"><draw:text-box fo:min-height="19.727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0"><text:span text:style-name="CharStyle8">Król Magdalena</text:span></text:p></table:table-cell><table:table-cell table:style-name="Tabela3.A1" office:value-type="string"><text:p text:style-name="P7"><text:span text:style-name="CharStyle8">Ilczuk Dorota</text:span></text:p></table:table-cell><table:table-cell table:style-name="Tabela3.C1" office:value-type="string"><text:p text:style-name="P7"><text:span text:style-name="CharStyle8">Sposoby prezentacji kultury w Internecie</text:span></text:p></table:table-cell></table:table-row><table:table-row table:style-name="Tabela3.2"><table:table-cell table:style-name="Tabela3.A2" office:value-type="string"><text:p text:style-name="P10"><text:span text:style-name="CharStyle8">Kuczerepa Klaudia</text:span></text:p></table:table-cell><table:table-cell table:style-name="Tabela3.A2" office:value-type="string"><text:p text:style-name="P7"><text:span text:style-name="CharStyle8">Ilczuk Dorota</text:span></text:p></table:table-cell><table:table-cell table:style-name="Tabela3.C1" office:value-type="string"><text:p text:style-name="P5"><text:span text:style-name="CharStyle8">Sponsoring medialny na przykładzie Radia RMF FM</text:span></text:p></table:table-cell></table:table-row><table:table-row table:style-name="Tabela3.3"><table:table-cell table:style-name="Tabela3.A2" office:value-type="string"><text:p text:style-name="P10"><text:span text:style-name="CharStyle8">Kulikowska Magdalena</text:span></text:p></table:table-cell><table:table-cell table:style-name="Tabela3.A2" office:value-type="string"><text:p text:style-name="P7"><text:span text:style-name="CharStyle8">Orzechowski Emil</text:span></text:p></table:table-cell><table:table-cell table:style-name="Tabela3.C1" office:value-type="string"><text:p text:style-name="P5"><text:span text:style-name="CharStyle8">Animacja życia kulturalnego w Krakowie na przykładzie festiwali</text:span></text:p></table:table-cell></table:table-row><table:table-row table:style-name="Tabela3.4"><table:table-cell table:style-name="Tabela3.A2" office:value-type="string"><text:p text:style-name="P10"><text:span text:style-name="CharStyle8">Kurowska Małgorzata</text:span></text:p></table:table-cell><table:table-cell table:style-name="Tabela3.A2" office:value-type="string"><text:p text:style-name="P7"><text:span text:style-name="CharStyle8">Pawłowska Krystyna</text:span></text:p></table:table-cell><table:table-cell table:style-name="Tabela3.C1" office:value-type="string"><text:p text:style-name="P12"><text:span text:style-name="CharStyle8">Osiedle „Złotego Wieku” w Krakowie w opinii jego mieszkańców</text:span></text:p></table:table-cell></table:table-row><table:table-row table:style-name="Tabela3.5"><table:table-cell table:style-name="Tabela3.A2" office:value-type="string"><text:p text:style-name="P10"><text:span text:style-name="CharStyle8">Lemieszewska Magdalena</text:span></text:p></table:table-cell><table:table-cell table:style-name="Tabela3.A2" office:value-type="string"><text:p text:style-name="P7"><text:span text:style-name="CharStyle8">Ilczuk Dorota</text:span></text:p></table:table-cell><table:table-cell table:style-name="Tabela3.C1" office:value-type="string"><text:p text:style-name="P12"><text:span text:style-name="CharStyle8">Medialne funkcjonowanie instytucji kulturalnej na przykładzie Teatru Bagatela w Krakowie</text:span></text:p></table:table-cell></table:table-row><table:table-row table:style-name="Tabela3.2"><table:table-cell table:style-name="Tabela3.A2" office:value-type="string"><text:p text:style-name="P10"><text:span text:style-name="CharStyle8">Lewek Izabela</text:span></text:p></table:table-cell><table:table-cell table:style-name="Tabela3.A2" office:value-type="string"><text:p text:style-name="P7"><text:span text:style-name="CharStyle8">Augustyniak Ewa</text:span></text:p></table:table-cell><table:table-cell table:style-name="Tabela3.C1" office:value-type="string"><text:p text:style-name="P8"><text:span text:style-name="CharStyle8">Stowarzyszenie<text:tab/>„Wspólnota<text:tab/>Myślenice”</text:span></text:p><text:p text:style-name="P7"><text:span text:style-name="CharStyle8">a Myślenicki Ośrodek Kultury</text:span></text:p></table:table-cell></table:table-row><table:table-row table:style-name="Tabela3.5"><table:table-cell table:style-name="Tabela3.A2" office:value-type="string"><text:p text:style-name="P10"><text:span text:style-name="CharStyle8">Madejska Aneta</text:span></text:p></table:table-cell><table:table-cell table:style-name="Tabela3.A2" office:value-type="string"><text:p text:style-name="P10"><text:span text:style-name="CharStyle8">Lubecka Anna</text:span></text:p></table:table-cell><table:table-cell table:style-name="Tabela3.C1" office:value-type="string"><text:p text:style-name="P5"><text:span text:style-name="CharStyle8">Reklama jako czynnik i element procesu globali­zacji</text:span></text:p></table:table-cell></table:table-row><table:table-row table:style-name="Tabela3.5"><table:table-cell table:style-name="Tabela3.A2" office:value-type="string"><text:p text:style-name="P10"><text:span text:style-name="CharStyle8">Majerz Magdalena</text:span></text:p></table:table-cell><table:table-cell table:style-name="Tabela3.A2" office:value-type="string"><text:p text:style-name="P10"><text:span text:style-name="CharStyle8">Augustyniak Ewa</text:span></text:p></table:table-cell><table:table-cell table:style-name="Tabela3.C1" office:value-type="string"><text:p text:style-name="P5"><text:span text:style-name="CharStyle8">Współczesny Dom Kultury a oczekiwania mło­dzieży</text:span></text:p></table:table-cell></table:table-row><table:table-row table:style-name="Tabela3.3"><table:table-cell table:style-name="Tabela3.A2" office:value-type="string"><text:p text:style-name="P10"><text:span text:style-name="CharStyle8">Marciniszyn Aneta</text:span></text:p></table:table-cell><table:table-cell table:style-name="Tabela3.A2" office:value-type="string"><text:p text:style-name="P7"><text:span text:style-name="CharStyle8">Orzechowski Emil</text:span></text:p></table:table-cell><table:table-cell table:style-name="Tabela3.C1" office:value-type="string"><text:p text:style-name="P12"><text:span text:style-name="CharStyle8">Pozamuzealna działalność centrum sztuki i tech­niki japońskiej „Mangha”</text:span></text:p></table:table-cell></table:table-row><table:table-row table:style-name="Tabela3.10"><table:table-cell table:style-name="Tabela3.A1" office:value-type="string"><text:p text:style-name="P10"><text:span text:style-name="CharStyle8">Matoga Grażyna</text:span></text:p></table:table-cell><table:table-cell table:style-name="Tabela3.A1" office:value-type="string"><text:p text:style-name="P7"><text:span text:style-name="CharStyle8">Augustyniak Ewa</text:span></text:p></table:table-cell><table:table-cell table:style-name="Tabela3.C1" office:value-type="string"><text:p text:style-name="P7"><text:span text:style-name="CharStyle8">Promocja w Centrum Filmowym Graffiti</text:span></text:p></table:table-cell></table:table-row><table:table-row table:style-name="Tabela3.5"><table:table-cell table:style-name="Tabela3.A2" office:value-type="string"><text:p text:style-name="P10"><text:span text:style-name="CharStyle8">Mączka Piotr</text:span></text:p></table:table-cell><table:table-cell table:style-name="Tabela3.A2" office:value-type="string"><text:p text:style-name="P7"><text:span text:style-name="CharStyle8">Orzechowski Emil</text:span></text:p></table:table-cell><table:table-cell table:style-name="Tabela3.C1" office:value-type="string"><text:p text:style-name="P12"><text:span text:style-name="CharStyle8">Role i formy prywatnego finansowania kultury w Niemczech</text:span></text:p></table:table-cell></table:table-row><table:table-row table:style-name="Tabela3.12"><table:table-cell table:style-name="Tabela3.A2" office:value-type="string"><text:p text:style-name="P10"><text:span text:style-name="CharStyle8">Mrożek Aneta</text:span></text:p></table:table-cell><table:table-cell table:style-name="Tabela3.A2" office:value-type="string"><text:p text:style-name="P10"><text:span text:style-name="CharStyle8">Lubecka Anna</text:span></text:p></table:table-cell><table:table-cell table:style-name="Tabela3.C1" office:value-type="string"><text:p text:style-name="P5"><text:span text:style-name="CharStyle8">Reklama - psychologiczna broń na klienta. Ste­reotyp - środek reklamowy, czy klucz nietole­rancji</text:span></text:p></table:table-cell></table:table-row><table:table-row table:style-name="Tabela3.13"><table:table-cell table:style-name="Tabela3.A2" office:value-type="string"><text:p text:style-name="P7"><text:span text:style-name="CharStyle8">Mulica Marcelina</text:span></text:p></table:table-cell><table:table-cell table:style-name="Tabela3.A2" office:value-type="string"><text:p text:style-name="P7"><text:span text:style-name="CharStyle8">Augustyniak Ewa</text:span></text:p></table:table-cell><table:table-cell table:style-name="Tabela3.C1" office:value-type="string"><text:p text:style-name="P12"><text:span text:style-name="CharStyle8">Organizacja stowarzyszenia na przykładzie Aka­demickiego Klubu Turystyki Kajakowej „By­strze”</text:span></text:p></table:table-cell></table:table-row><table:table-row table:style-name="Tabela3.3"><table:table-cell table:style-name="Tabela3.A2" office:value-type="string"><text:p text:style-name="P7"><text:span text:style-name="CharStyle8">Nowacka Maria</text:span></text:p></table:table-cell><table:table-cell table:style-name="Tabela3.A2" office:value-type="string"><text:p text:style-name="P7"><text:span text:style-name="CharStyle8">Orzechowski Emil</text:span></text:p></table:table-cell><table:table-cell table:style-name="Tabela3.C1" office:value-type="string"><text:p text:style-name="P12"><text:span text:style-name="CharStyle8">25 rocznica utworzenia europejskiego Instytutu Uniwersyteckiego we Florencji</text:span></text:p></table:table-cell></table:table-row><table:table-row table:style-name="Tabela3.3"><table:table-cell table:style-name="Tabela3.A2" office:value-type="string"><text:p text:style-name="P10"><text:span text:style-name="CharStyle8">Okoń Bożena</text:span></text:p></table:table-cell><table:table-cell table:style-name="Tabela3.A2" office:value-type="string"><text:p text:style-name="P10"><text:span text:style-name="CharStyle8">Lubecka Anna</text:span></text:p></table:table-cell><table:table-cell table:style-name="Tabela3.C1" office:value-type="string"><text:p text:style-name="P5"><text:span text:style-name="CharStyle8">Reklama społeczna istotny element komunikacji społecznej</text:span></text:p></table:table-cell></table:table-row><table:table-row table:style-name="Tabela3.5"><table:table-cell table:style-name="Tabela3.A2" office:value-type="string"><text:p text:style-name="P10"><text:span text:style-name="CharStyle8">Oleksiak Małgorzata</text:span></text:p></table:table-cell><table:table-cell table:style-name="Tabela3.A2" office:value-type="string"><text:p text:style-name="P10"><text:span text:style-name="CharStyle8">Kozień Ewa</text:span></text:p></table:table-cell><table:table-cell table:style-name="Tabela3.C1" office:value-type="string"><text:p text:style-name="P12"><text:span text:style-name="CharStyle8">Style kierowania - przegląd koncepcji w teorii zarządzania</text:span></text:p></table:table-cell></table:table-row><table:table-row table:style-name="Tabela3.17"><table:table-cell table:style-name="Tabela3.A2" office:value-type="string"><text:p text:style-name="P10"><text:span text:style-name="CharStyle8">Ordyk Magdalena</text:span></text:p></table:table-cell><table:table-cell table:style-name="Tabela3.A2" office:value-type="string"><text:p text:style-name="P10"><text:span text:style-name="CharStyle8">Ilczuk Dorota</text:span></text:p></table:table-cell><table:table-cell table:style-name="Tabela3.C1" office:value-type="string"><text:p text:style-name="P5"><text:span text:style-name="CharStyle8">Kampania reklamowa jako narzędzie marketingo­we instytucji na przykładzie wystawy T. Kantora „Niemożliwe”</text:span></text:p></table:table-cell></table:table-row><table:table-row table:style-name="Tabela3.5"><table:table-cell table:style-name="Tabela3.A2" office:value-type="string"><text:p text:style-name="P10"><text:span text:style-name="CharStyle8">Oskulska Anna</text:span></text:p></table:table-cell><table:table-cell table:style-name="Tabela3.A2" office:value-type="string"><text:p text:style-name="P10"><text:span text:style-name="CharStyle8">Orzechowski Emil</text:span></text:p></table:table-cell><table:table-cell table:style-name="Tabela3.C1" office:value-type="string"><text:p text:style-name="P12"><text:span text:style-name="CharStyle8">Wymiana kulturalna - istotny środek na drodze pojednania i integracji narodów</text:span></text:p></table:table-cell></table:table-row><table:table-row table:style-name="Tabela3.4"><table:table-cell table:style-name="Tabela3.A2" office:value-type="string"><text:p text:style-name="P10"><text:span text:style-name="CharStyle8">Pacura Katarzyna</text:span></text:p></table:table-cell><table:table-cell table:style-name="Tabela3.A2" office:value-type="string"><text:p text:style-name="P10"><text:span text:style-name="CharStyle8">Ilczuk Dorota</text:span></text:p></table:table-cell><table:table-cell table:style-name="Tabela3.C1" office:value-type="string"><text:p text:style-name="P9"><text:span text:style-name="CharStyle8">Determinanty<text:tab/>zróżnicowania<text:tab/>uczestnictwa</text:span></text:p><text:p text:style-name="P7"><text:span text:style-name="CharStyle8">w kulturze</text:span></text:p></table:table-cell></table:table-row><table:table-row table:style-name="Tabela3.5"><table:table-cell table:style-name="Tabela3.A2" office:value-type="string"><text:p text:style-name="P10"><text:span text:style-name="CharStyle8">Pasierbek Katarzyna</text:span></text:p></table:table-cell><table:table-cell table:style-name="Tabela3.A2" office:value-type="string"><text:p text:style-name="P10"><text:span text:style-name="CharStyle8">Augustyniak Ewa</text:span></text:p></table:table-cell><table:table-cell table:style-name="Tabela3.C1" office:value-type="string"><text:p text:style-name="P12"><text:span text:style-name="CharStyle8">Promocja Międzynarodowego Festiwalu Piosenki Żeglarskiej w Krakowie</text:span></text:p></table:table-cell></table:table-row><table:table-row table:style-name="Tabela3.10"><table:table-cell table:style-name="Tabela3.A1" office:value-type="string"><text:p text:style-name="P10"><text:span text:style-name="CharStyle8">Pawlik Sylwia</text:span></text:p></table:table-cell><table:table-cell table:style-name="Tabela3.A1" office:value-type="string"><text:p text:style-name="P10"><text:span text:style-name="CharStyle8">Kozień Ewa</text:span></text:p></table:table-cell><table:table-cell table:style-name="Tabela3.C1" office:value-type="string"><text:p text:style-name="P7"><text:span text:style-name="CharStyle8">Analiza pozycji konkurencyjnej firmy Taleja</text:span></text:p></table:table-cell></table:table-row><table:table-row table:style-name="Tabela3.22"><table:table-cell table:style-name="Tabela3.A1" office:value-type="string"><text:p text:style-name="P10"><text:span text:style-name="CharStyle8">Pawlikowska Katarzyna</text:span></text:p></table:table-cell><table:table-cell table:style-name="Tabela3.A1" office:value-type="string"><text:p text:style-name="P10"><text:span text:style-name="CharStyle8">Orzechowski Emil</text:span></text:p></table:table-cell><table:table-cell table:style-name="Tabela3.C1" office:value-type="string"><text:p text:style-name="P7"><text:span text:style-name="CharStyle8">Dom Ludowy wizytówka Bukowiny Tatrzańskiej</text:span></text:p></table:table-cell></table:table-row><table:table-row table:style-name="Tabela3.23"><table:table-cell table:style-name="Tabela3.A23" office:value-type="string"><text:p text:style-name="P10"><text:span text:style-name="CharStyle8">Penczek Urszula</text:span></text:p></table:table-cell><table:table-cell table:style-name="Tabela3.A23" office:value-type="string"><text:p text:style-name="P10"><text:span text:style-name="CharStyle8">Bielański Stefan</text:span></text:p></table:table-cell><table:table-cell table:style-name="Tabela3.C23" office:value-type="string"><text:p text:style-name="P12"><text:span text:style-name="CharStyle8">„Eurorejs” jako praktyczna forma realizacji pro­gramu informowania społeczeństwa</text:span></text:p></table:table-cell></table:table-row></table:table></draw:text-box></draw:frame></text:p>
      </text:section>
      <text:section text:style-name="Sect1" text:name="Section3">
        <text:p text:style-name="P69"/>
        <text:p text:style-name="P2"><draw:frame draw:style-name="fr1" draw:name="12" text:anchor-type="paragraph" svg:x="0.949cm" svg:y="0.012cm" draw:z-index="12"><draw:text-box fo:min-height="0.432cm" fo:min-width="0.517cm"><text:p text:style-name="P17"><text:span text:style-name="CharStyle15">188</text:span></text:p></draw:text-box></draw:frame><draw:frame draw:style-name="fr1" draw:name="13" text:anchor-type="paragraph" svg:x="11.158cm" svg:y="0.106cm" draw:z-index="13"><draw:text-box fo:min-height="0.448cm" fo:min-width="2.836cm"><text:p text:style-name="P17"><text:span text:style-name="CharStyle16">Małgorzata Lisowska</text:span></text:p></draw:text-box></draw:frame><draw:frame draw:style-name="fr1" draw:name="14" text:anchor-type="paragraph" svg:x="0.855cm" svg:y="0.986cm" svg:width="13.115cm" draw:z-index="14"><draw:text-box fo:min-height="18.551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10"><text:span text:style-name="CharStyle8">Pietruszka Dominika</text:span></text:p></table:table-cell><table:table-cell table:style-name="Tabela4.A1" office:value-type="string"><text:p text:style-name="P7"><text:span text:style-name="CharStyle8">Augustyniak Ewa</text:span></text:p></table:table-cell><table:table-cell table:style-name="Tabela4.C1" office:value-type="string"><text:p text:style-name="P12"><text:span text:style-name="CharStyle8">Zarządzanie teatrem na przykładzie Krakows­kiego Teatru Scena STU</text:span></text:p></table:table-cell></table:table-row><table:table-row table:style-name="Tabela4.2"><table:table-cell table:style-name="Tabela4.A1" office:value-type="string"><text:p text:style-name="P10"><text:span text:style-name="CharStyle8">Piksa Bernadetta</text:span></text:p></table:table-cell><table:table-cell table:style-name="Tabela4.A1" office:value-type="string"><text:p text:style-name="P7"><text:span text:style-name="CharStyle8">Lubecka Anna</text:span></text:p></table:table-cell><table:table-cell table:style-name="Tabela4.C2" office:value-type="string"><text:p text:style-name="P12"><text:span text:style-name="CharStyle8">I Światowy Zjazd Górali Polskich jako tworzenie tożsamości kulturowej Podhala</text:span></text:p></table:table-cell></table:table-row><table:table-row table:style-name="Tabela4.3"><table:table-cell table:style-name="Tabela4.A1" office:value-type="string"><text:p text:style-name="P10"><text:span text:style-name="CharStyle8">Pilśniak Olga</text:span></text:p></table:table-cell><table:table-cell table:style-name="Tabela4.A1" office:value-type="string"><text:p text:style-name="P13"><text:span text:style-name="CharStyle8">Prawelska-Skrzypek Grażyna</text:span></text:p></table:table-cell><table:table-cell table:style-name="Tabela4.C3" office:value-type="string"><text:p text:style-name="P12"><text:span text:style-name="CharStyle8">Promocja działalności oświatowo-kulturalnej na przykładzie Górnośląskiego Centrum Kultury w Katowicach</text:span></text:p></table:table-cell></table:table-row><table:table-row table:style-name="Tabela4.4"><table:table-cell table:style-name="Tabela4.A1" office:value-type="string"><text:p text:style-name="P10"><text:span text:style-name="CharStyle8">Plesińska Ewa</text:span></text:p></table:table-cell><table:table-cell table:style-name="Tabela4.A1" office:value-type="string"><text:p text:style-name="P10"><text:span text:style-name="CharStyle8">Kozień Ewa</text:span></text:p></table:table-cell><table:table-cell table:style-name="Tabela4.C4" office:value-type="string"><text:p text:style-name="P12"><text:span text:style-name="CharStyle8">Diagnoza kultury organizacyjnej na przykładzie Małopolskiego Instytutu Samorządu Terytorial­nego i Administracji w Krakowie</text:span></text:p></table:table-cell></table:table-row><table:table-row table:style-name="Tabela4.5"><table:table-cell table:style-name="Tabela4.A1" office:value-type="string"><text:p text:style-name="P10"><text:span text:style-name="CharStyle8">Popiel Jerzy</text:span></text:p></table:table-cell><table:table-cell table:style-name="Tabela4.A1" office:value-type="string"><text:p text:style-name="P10"><text:span text:style-name="CharStyle8">Ilczuk Dorota</text:span></text:p></table:table-cell><table:table-cell table:style-name="Tabela4.C5" office:value-type="string"><text:p text:style-name="P5"><text:span text:style-name="CharStyle8">Teatry krakowskie w zmieniającej się rzeczy­wistości</text:span></text:p></table:table-cell></table:table-row><table:table-row table:style-name="Tabela4.6"><table:table-cell table:style-name="Tabela4.A1" office:value-type="string"><text:p text:style-name="P10"><text:span text:style-name="CharStyle8">Popławska Edyta</text:span></text:p></table:table-cell><table:table-cell table:style-name="Tabela4.A1" office:value-type="string"><text:p text:style-name="P10"><text:span text:style-name="CharStyle8">Lubecka Anna</text:span></text:p></table:table-cell><table:table-cell table:style-name="Tabela4.C6" office:value-type="string"><text:p text:style-name="P12"><text:span text:style-name="CharStyle8">Funkcjonowanie prywatnego centrum tańca </text:span><text:span text:style-name="CharStyle8"><text:span text:style-name="T1">„Eu­rodance </text:span></text:span><text:span text:style-name="CharStyle8">2000”</text:span></text:p></table:table-cell></table:table-row><table:table-row table:style-name="Tabela4.7"><table:table-cell table:style-name="Tabela4.A7" office:value-type="string"><text:p text:style-name="P10"><text:span text:style-name="CharStyle8">Rychlowska Anna</text:span></text:p></table:table-cell><table:table-cell table:style-name="Tabela4.B7" office:value-type="string"><text:p text:style-name="P10"><text:span text:style-name="CharStyle8">Lubecka Anna</text:span></text:p></table:table-cell><table:table-cell table:style-name="Tabela4.C7" office:value-type="string"><text:p text:style-name="P7"><text:span text:style-name="CharStyle8">Kultura polska w reklamie telewizyjnej</text:span></text:p></table:table-cell></table:table-row><table:table-row table:style-name="Tabela4.2"><table:table-cell table:style-name="Tabela4.A1" office:value-type="string"><text:p text:style-name="P10"><text:span text:style-name="CharStyle8">Skiba Anna</text:span></text:p></table:table-cell><table:table-cell table:style-name="Tabela4.A1" office:value-type="string"><text:p text:style-name="P10"><text:span text:style-name="CharStyle8">Lubecka Anna</text:span></text:p></table:table-cell><table:table-cell table:style-name="Tabela4.C8" office:value-type="string"><text:p text:style-name="P5"><text:span text:style-name="CharStyle8">Mecenat sztuki babiogórskiej twórców ludowych na przykładzie Zawoi</text:span></text:p></table:table-cell></table:table-row><table:table-row table:style-name="Tabela4.6"><table:table-cell table:style-name="Tabela4.A1" office:value-type="string"><text:p text:style-name="P10"><text:span text:style-name="CharStyle8">Skina Magdalena</text:span></text:p></table:table-cell><table:table-cell table:style-name="Tabela4.A1" office:value-type="string"><text:p text:style-name="P10"><text:span text:style-name="CharStyle8">Kozień Ewa</text:span></text:p></table:table-cell><table:table-cell table:style-name="Tabela4.C9" office:value-type="string"><text:p text:style-name="P12"><text:span text:style-name="CharStyle8">Ochrona środowiska w Polsce w perspektywie integracji z Unią Europejską</text:span></text:p></table:table-cell></table:table-row><table:table-row table:style-name="Tabela4.10"><table:table-cell table:style-name="Tabela4.A10" office:value-type="string"><text:p text:style-name="P10"><text:span text:style-name="CharStyle8">Sochaj Przemysław</text:span></text:p></table:table-cell><table:table-cell table:style-name="Tabela4.B10" office:value-type="string"><text:p text:style-name="P10"><text:span text:style-name="CharStyle8">Kozień Ewa</text:span></text:p></table:table-cell><table:table-cell table:style-name="Tabela4.C10" office:value-type="string"><text:p text:style-name="P7"><text:span text:style-name="CharStyle8">Kierowanie zespołami - istota ról zespołowych</text:span></text:p></table:table-cell></table:table-row><table:table-row table:style-name="Tabela4.6"><table:table-cell table:style-name="Tabela4.A1" office:value-type="string"><text:p text:style-name="P10"><text:span text:style-name="CharStyle8">Szymczak Agnieszka</text:span></text:p></table:table-cell><table:table-cell table:style-name="Tabela4.A1" office:value-type="string"><text:p text:style-name="P10"><text:span text:style-name="CharStyle8">Ilczuk Dorota</text:span></text:p></table:table-cell><table:table-cell table:style-name="Tabela4.C11" office:value-type="string"><text:p text:style-name="P12"><text:span text:style-name="CharStyle8">Promocja i polityka informacyjna muzeów bio­graficznych na przykładzie muzeów krakowskich</text:span></text:p></table:table-cell></table:table-row><table:table-row table:style-name="Tabela4.4"><table:table-cell table:style-name="Tabela4.A1" office:value-type="string"><text:p text:style-name="P10"><text:span text:style-name="CharStyle8">Tomaka-Gargol Agata</text:span></text:p></table:table-cell><table:table-cell table:style-name="Tabela4.A1" office:value-type="string"><text:p text:style-name="P10"><text:span text:style-name="CharStyle8">Kozień Ewa</text:span></text:p></table:table-cell><table:table-cell table:style-name="Tabela4.C12" office:value-type="string"><text:p text:style-name="P12"><text:span text:style-name="CharStyle8">Gminny program dofinansowań w dziedzinie kultury jako przykład współczesnego zarządzania kulturą w Polsce</text:span></text:p></table:table-cell></table:table-row><table:table-row table:style-name="Tabela4.2"><table:table-cell table:style-name="Tabela4.A1" office:value-type="string"><text:p text:style-name="P10"><text:span text:style-name="CharStyle8">Wadowska Anna</text:span></text:p></table:table-cell><table:table-cell table:style-name="Tabela4.A1" office:value-type="string"><text:p text:style-name="P10"><text:span text:style-name="CharStyle8">Ilczuk Dorota</text:span></text:p></table:table-cell><table:table-cell table:style-name="Tabela4.C13" office:value-type="string"><text:p text:style-name="P12"><text:span text:style-name="CharStyle8">Kampania </text:span><text:span text:style-name="CharStyle17"><text:span text:style-name="T1">public relations</text:span></text:span><text:span text:style-name="CharStyle8"><text:span text:style-name="T1"> </text:span></text:span><text:span text:style-name="CharStyle8">Radio Kraków związa­na ze zmianą siedziby rozgłośni</text:span></text:p></table:table-cell></table:table-row><table:table-row table:style-name="Tabela4.6"><table:table-cell table:style-name="Tabela4.A1" office:value-type="string"><text:p text:style-name="P10"><text:span text:style-name="CharStyle8">Wamecki Tomasz</text:span></text:p></table:table-cell><table:table-cell table:style-name="Tabela4.A1" office:value-type="string"><text:p text:style-name="P7"><text:span text:style-name="CharStyle8">Ilczuk Dorota</text:span></text:p></table:table-cell><table:table-cell table:style-name="Tabela4.C14" office:value-type="string"><text:p text:style-name="P12"><text:span text:style-name="CharStyle8">Tożsamość kulturowa Krakowa a procesy integ­racji europejskiej</text:span></text:p></table:table-cell></table:table-row><table:table-row table:style-name="Tabela4.15"><table:table-cell table:style-name="Tabela4.A1" office:value-type="string"><text:p text:style-name="P10"><text:span text:style-name="CharStyle8">Warzyniak Marek</text:span></text:p></table:table-cell><table:table-cell table:style-name="Tabela4.A1" office:value-type="string"><text:p text:style-name="P7"><text:span text:style-name="CharStyle8">Augustyniak Ewa</text:span></text:p></table:table-cell><table:table-cell table:style-name="Tabela4.C15" office:value-type="string"><text:p text:style-name="P7"><text:span text:style-name="CharStyle8">Internet nowym wyzwaniem dla instytucji kultury</text:span></text:p></table:table-cell></table:table-row><table:table-row table:style-name="Tabela4.7"><table:table-cell table:style-name="Tabela4.A16" office:value-type="string"><text:p text:style-name="P10"><text:span text:style-name="CharStyle8">Wnęk Rafał</text:span></text:p></table:table-cell><table:table-cell table:style-name="Tabela4.B16" office:value-type="string"><text:p text:style-name="P7"><text:span text:style-name="CharStyle8">Ilczuk Dorota</text:span></text:p></table:table-cell><table:table-cell table:style-name="Tabela4.C16" office:value-type="string"><text:p text:style-name="P7"><text:span text:style-name="CharStyle8">Festiwal Małych Form Scenicznych</text:span></text:p></table:table-cell></table:table-row><table:table-row table:style-name="Tabela4.6"><table:table-cell table:style-name="Tabela4.A1" office:value-type="string"><text:p text:style-name="P10"><text:span text:style-name="CharStyle8">Wolnicki Janusz</text:span></text:p></table:table-cell><table:table-cell table:style-name="Tabela4.A1" office:value-type="string"><text:p text:style-name="P7"><text:span text:style-name="CharStyle8">Kozień Ewa</text:span></text:p></table:table-cell><table:table-cell table:style-name="Tabela4.C17" office:value-type="string"><text:p text:style-name="P12"><text:span text:style-name="CharStyle8">Analiza zjawiska syndromu wypalenia zawodo­wego pracowników</text:span></text:p></table:table-cell></table:table-row><table:table-row table:style-name="Tabela4.5"><table:table-cell table:style-name="Tabela4.A1" office:value-type="string"><text:p text:style-name="P10"><text:span text:style-name="CharStyle8">Wójcik Magdalena</text:span></text:p></table:table-cell><table:table-cell table:style-name="Tabela4.A1" office:value-type="string"><text:p text:style-name="P7"><text:span text:style-name="CharStyle8">Kozień Ewa</text:span></text:p></table:table-cell><table:table-cell table:style-name="Tabela4.C18" office:value-type="string"><text:p text:style-name="P12"><text:span text:style-name="CharStyle8">Zarządzanie projektem na przykładzie zmiany lokalizacji rozgłośni Radia Kraków</text:span></text:p></table:table-cell></table:table-row><table:table-row table:style-name="Tabela4.2"><table:table-cell table:style-name="Tabela4.A1" office:value-type="string"><text:p text:style-name="P10"><text:span text:style-name="CharStyle8">Ziajko Dorota</text:span></text:p></table:table-cell><table:table-cell table:style-name="Tabela4.A1" office:value-type="string"><text:p text:style-name="P7"><text:span text:style-name="CharStyle8">Kozień Ewa</text:span></text:p></table:table-cell><table:table-cell table:style-name="Tabela4.C19" office:value-type="string"><text:p text:style-name="P5"><text:span text:style-name="CharStyle8">Wpływ kultury organizacyjnej na rozwój firmy na przykładzie Castoramy</text:span></text:p></table:table-cell></table:table-row><table:table-row table:style-name="Tabela4.6"><table:table-cell table:style-name="Tabela4.A1" office:value-type="string"><text:p text:style-name="P10"><text:span text:style-name="CharStyle8">Zięba Mirosława</text:span></text:p></table:table-cell><table:table-cell table:style-name="Tabela4.A1" office:value-type="string"><text:p text:style-name="P7"><text:span text:style-name="CharStyle8">Kozień Ewa</text:span></text:p></table:table-cell><table:table-cell table:style-name="Tabela4.C20" office:value-type="string"><text:p text:style-name="P12"><text:span text:style-name="CharStyle8">Analiza zapotrzebowania na szkolenia na podsta­wie firmy „Eskada”</text:span></text:p></table:table-cell></table:table-row><table:table-row table:style-name="Tabela4.7"><table:table-cell table:style-name="Tabela4.A21" office:value-type="string"><text:p text:style-name="P10"><text:span text:style-name="CharStyle8">Zwolański Jerzy</text:span></text:p></table:table-cell><table:table-cell table:style-name="Tabela4.B21" office:value-type="string"><text:p text:style-name="P7"><text:span text:style-name="CharStyle8">Augustyniak Ewa</text:span></text:p></table:table-cell><table:table-cell table:style-name="Tabela4.C21" office:value-type="string"><text:p text:style-name="P7"><text:span text:style-name="CharStyle8">Promocja kultury w ośrodkach studenckich</text:span></text:p></table:table-cell></table:table-row><table:table-row table:style-name="Tabela4.22"><table:table-cell table:style-name="Tabela4.A22" office:value-type="string"><text:p text:style-name="P10"><text:span text:style-name="CharStyle8">Żuk Beata</text:span></text:p></table:table-cell><table:table-cell table:style-name="Tabela4.A22" office:value-type="string"><text:p text:style-name="P7"><text:span text:style-name="CharStyle8">Augustyniak Ewa</text:span></text:p></table:table-cell><table:table-cell table:style-name="Tabela4.C22" office:value-type="string"><text:p text:style-name="P7"><text:span text:style-name="CharStyle8">Kontakty z mediami wybranych instytucji kultury</text:span></text:p></table:table-cell></table:table-row></table:table></draw:text-box></draw:frame></text:p>
      </text:section>
      <text:section text:style-name="Sect1" text:name="Section4">
        <text:p text:style-name="P70"/>
        <text:p text:style-name="P2"><draw:frame draw:style-name="fr1" draw:name="15" text:anchor-type="paragraph" svg:x="0.88cm" svg:y="0.081cm" svg:width="13.081cm" svg:height="0.399cm" draw:z-index="15"><draw:text-box><text:p text:style-name="P17"><text:span text:style-name="CharStyle15">KRONIKA SZKOŁY ZARZĄDZANIA KULTURĄ UNIWERSYTETU JAGIELLOŃSKIEGO 189</text:span></text:p></draw:text-box></draw:frame><draw:frame draw:style-name="fr1" draw:name="16" text:anchor-type="paragraph" svg:x="0.864cm" svg:y="1.02cm" svg:width="13.099cm" svg:height="0.448cm" draw:z-index="16"><draw:text-box><text:h text:style-name="P61" text:outline-level="1"><text:bookmark-start text:name="bookmark7"/><text:bookmark-start text:name="bookmark6"/><text:span text:style-name="CharStyle6">Spis prac magisterskich obronionych w roku akademickim 2000/2001</text:span><text:bookmark-end text:name="bookmark7"/><text:bookmark-end text:name="bookmark6"/></text:h></draw:text-box></draw:frame><draw:frame draw:style-name="fr1" draw:name="17" text:anchor-type="paragraph" svg:x="0.864cm" svg:y="2.036cm" svg:width="13.099cm" draw:z-index="17"><draw:text-box fo:min-height="18.263cm"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office:value-type="string"><text:p text:style-name="P13"><text:span text:style-name="CharStyle9">Imię i nazwisko autora pracy</text:span></text:p></table:table-cell><table:table-cell table:style-name="Tabela5.A1" office:value-type="string"><text:p text:style-name="P6"><text:span text:style-name="CharStyle9">Imię i nazwisko promo­tora</text:span></text:p></table:table-cell><table:table-cell table:style-name="Tabela5.C1" office:value-type="string"><text:p text:style-name="P10"><text:span text:style-name="CharStyle9">Temat pracy magisterskiej</text:span></text:p></table:table-cell></table:table-row><table:table-row table:style-name="Tabela5.2"><table:table-cell table:style-name="Tabela5.A2" office:value-type="string"><text:p text:style-name="P10"><text:span text:style-name="CharStyle8">Bartosik Andrzej</text:span></text:p></table:table-cell><table:table-cell table:style-name="Tabela5.A2" office:value-type="string"><text:p text:style-name="P10"><text:span text:style-name="CharStyle8">Orzechowski Emil</text:span></text:p></table:table-cell><table:table-cell table:style-name="Tabela5.C2" office:value-type="string"><text:p text:style-name="P12"><text:span text:style-name="CharStyle8">Promocja i znaczenie Katowickiego Spodka dla mieszkańców Górnego Śląska</text:span></text:p></table:table-cell></table:table-row><table:table-row table:style-name="Tabela5.2"><table:table-cell table:style-name="Tabela5.A2" office:value-type="string"><text:p text:style-name="P10"><text:span text:style-name="CharStyle8">Brzegowy Agnieszka</text:span></text:p></table:table-cell><table:table-cell table:style-name="Tabela5.A2" office:value-type="string"><text:p text:style-name="P10"><text:span text:style-name="CharStyle8">Pietrzyk Irena</text:span></text:p></table:table-cell><table:table-cell table:style-name="Tabela5.C3" office:value-type="string"><text:p text:style-name="P5"><text:span text:style-name="CharStyle8">Swobodny przepływ ludności jako element jednolitego rynku europejskiego</text:span></text:p></table:table-cell></table:table-row><table:table-row table:style-name="Tabela5.4"><table:table-cell table:style-name="Tabela5.A2" office:value-type="string"><text:p text:style-name="P10"><text:span text:style-name="CharStyle8">Ceglińska Małgorzata</text:span></text:p></table:table-cell><table:table-cell table:style-name="Tabela5.A2" office:value-type="string"><text:p text:style-name="P10"><text:span text:style-name="CharStyle8">Pleśniarowicz Krzysztof</text:span></text:p></table:table-cell><table:table-cell table:style-name="Tabela5.C4" office:value-type="string"><text:p text:style-name="P12"><text:span text:style-name="CharStyle8">Pozycja i charakterystyka multipleksów na rynku kinowym w Europie</text:span></text:p></table:table-cell></table:table-row><table:table-row table:style-name="Tabela5.5"><table:table-cell table:style-name="Tabela5.A2" office:value-type="string"><text:p text:style-name="P10"><text:span text:style-name="CharStyle8">Cieśniarska Edyta</text:span></text:p></table:table-cell><table:table-cell table:style-name="Tabela5.A2" office:value-type="string"><text:p text:style-name="P10"><text:span text:style-name="CharStyle8">Pleśniarowicz Krzysztof</text:span></text:p></table:table-cell><table:table-cell table:style-name="Tabela5.C5" office:value-type="string"><text:p text:style-name="P12"><text:span text:style-name="CharStyle8">Promocja sztuki japońskiej w Krakowie Centrum Sztuki i Techniki Japońskiej „Man- gha”</text:span></text:p></table:table-cell></table:table-row><table:table-row table:style-name="Tabela5.6"><table:table-cell table:style-name="Tabela5.A2" office:value-type="string"><text:p text:style-name="P10"><text:span text:style-name="CharStyle8">Czernek Katarzyna</text:span></text:p></table:table-cell><table:table-cell table:style-name="Tabela5.A2" office:value-type="string"><text:p text:style-name="P10"><text:span text:style-name="CharStyle8">Orzechowski Emil</text:span></text:p></table:table-cell><table:table-cell table:style-name="Tabela5.C6" office:value-type="string"><text:p text:style-name="P12"><text:span text:style-name="CharStyle8">Kultura, tradycja, folklor - światowy Festiwal Polonijnych Zespołów Folklorystycznych w Rzeszowie</text:span></text:p></table:table-cell></table:table-row><table:table-row table:style-name="Tabela5.2"><table:table-cell table:style-name="Tabela5.A2" office:value-type="string"><text:p text:style-name="P10"><text:span text:style-name="CharStyle8">Czernicka Agnieszka</text:span></text:p></table:table-cell><table:table-cell table:style-name="Tabela5.A2" office:value-type="string"><text:p text:style-name="P10"><text:span text:style-name="CharStyle8">Orzechowski Emil</text:span></text:p></table:table-cell><table:table-cell table:style-name="Tabela5.C7" office:value-type="string"><text:p text:style-name="P12"><text:span text:style-name="CharStyle8">Zarządzanie Polską Telewizją Publiczną, miejsce kultury w programie I i programie II</text:span></text:p></table:table-cell></table:table-row><table:table-row table:style-name="Tabela5.8"><table:table-cell table:style-name="Tabela5.A2" office:value-type="string"><text:p text:style-name="P10"><text:span text:style-name="CharStyle8">Czernicka Marta</text:span></text:p></table:table-cell><table:table-cell table:style-name="Tabela5.A2" office:value-type="string"><text:p text:style-name="P10"><text:span text:style-name="CharStyle8">Orzechowski Emil</text:span></text:p></table:table-cell><table:table-cell table:style-name="Tabela5.C8" office:value-type="string"><text:p text:style-name="P7"><text:span text:style-name="CharStyle8">Koncepcje promocji kultury w strategii rządu</text:span></text:p><text:p text:style-name="P7"><text:span text:style-name="CharStyle8">RP w latach 1997-2000</text:span></text:p></table:table-cell></table:table-row><table:table-row table:style-name="Tabela5.9"><table:table-cell table:style-name="Tabela5.A2" office:value-type="string"><text:p text:style-name="P10"><text:span text:style-name="CharStyle8">Dębicka Anna</text:span></text:p></table:table-cell><table:table-cell table:style-name="Tabela5.A2" office:value-type="string"><text:p text:style-name="P10"><text:span text:style-name="CharStyle8">Pleśniarowicz Krzysztof</text:span></text:p></table:table-cell><table:table-cell table:style-name="Tabela5.C9" office:value-type="string"><text:p text:style-name="P12"><text:span text:style-name="CharStyle8">Promocja kultury polskiej prowadzona przez MSZ i UMK w roku 2000 w krajach UE</text:span></text:p></table:table-cell></table:table-row><table:table-row table:style-name="Tabela5.4"><table:table-cell table:style-name="Tabela5.A2" office:value-type="string"><text:p text:style-name="P10"><text:span text:style-name="CharStyle8">Dobryń Anna</text:span></text:p></table:table-cell><table:table-cell table:style-name="Tabela5.A2" office:value-type="string"><text:p text:style-name="P10"><text:span text:style-name="CharStyle8">Pietrzyk Irena</text:span></text:p></table:table-cell><table:table-cell table:style-name="Tabela5.C10" office:value-type="string"><text:p text:style-name="P12"><text:span text:style-name="CharStyle8">Małe i średnie przedsiębiorstwa w Polsce w perspektywie integracji europejskiej</text:span></text:p></table:table-cell></table:table-row><table:table-row table:style-name="Tabela5.9"><table:table-cell table:style-name="Tabela5.A2" office:value-type="string"><text:p text:style-name="P10"><text:span text:style-name="CharStyle8">Gawor Sylwia</text:span></text:p></table:table-cell><table:table-cell table:style-name="Tabela5.A2" office:value-type="string"><text:p text:style-name="P10"><text:span text:style-name="CharStyle8">Pleśniarowicz Krzysztof</text:span></text:p></table:table-cell><table:table-cell table:style-name="Tabela5.C11" office:value-type="string"><text:p text:style-name="P5"><text:span text:style-name="CharStyle8">Rozwój turystyki w Małopolsce a promocja dziedzictwa kulturowego</text:span></text:p></table:table-cell></table:table-row><table:table-row table:style-name="Tabela5.12"><table:table-cell table:style-name="Tabela5.A2" office:value-type="string"><text:p text:style-name="P10"><text:span text:style-name="CharStyle8">Graniczkowska Katarzyna</text:span></text:p></table:table-cell><table:table-cell table:style-name="Tabela5.A2" office:value-type="string"><text:p text:style-name="P13"><text:span text:style-name="CharStyle8">Prawelska-Skrzypek Grażyna</text:span></text:p></table:table-cell><table:table-cell table:style-name="Tabela5.C12" office:value-type="string"><text:p text:style-name="P12"><text:span text:style-name="CharStyle8">Analiza efektywności zarządzania instytu­cjami artystycznymi np. Filharmonii im. Szymanowskiego w Krakowie oraz krakows­kiej Opery i Operetki</text:span></text:p></table:table-cell></table:table-row><table:table-row table:style-name="Tabela5.2"><table:table-cell table:style-name="Tabela5.A2" office:value-type="string"><text:p text:style-name="P10"><text:span text:style-name="CharStyle8">Jureczko Agnieszka</text:span></text:p></table:table-cell><table:table-cell table:style-name="Tabela5.A2" office:value-type="string"><text:p text:style-name="P10"><text:span text:style-name="CharStyle8">Pleśniarowicz Krzysztof</text:span></text:p></table:table-cell><table:table-cell table:style-name="Tabela5.C13" office:value-type="string"><text:p text:style-name="P12"><text:span text:style-name="CharStyle8">Analiza rynku sztuki w Polsce na przykładzie domów aukcyjnych</text:span></text:p></table:table-cell></table:table-row><table:table-row table:style-name="Tabela5.14"><table:table-cell table:style-name="Tabela5.A2" office:value-type="string"><text:p text:style-name="P10"><text:span text:style-name="CharStyle8">Kaczor Katarzyna</text:span></text:p></table:table-cell><table:table-cell table:style-name="Tabela5.A2" office:value-type="string"><text:p text:style-name="P10"><text:span text:style-name="CharStyle8">Orzechowski Emil</text:span></text:p></table:table-cell><table:table-cell table:style-name="Tabela5.C14" office:value-type="string"><text:p text:style-name="P12"><text:span text:style-name="CharStyle8">Promocja jako narzędzie kształtowania wize­runku na przykładzie Muzeum Narodowego w Krakowie</text:span></text:p></table:table-cell></table:table-row><table:table-row table:style-name="Tabela5.4"><table:table-cell table:style-name="Tabela5.A2" office:value-type="string"><text:p text:style-name="P10"><text:span text:style-name="CharStyle8">Kitowska Anna</text:span></text:p></table:table-cell><table:table-cell table:style-name="Tabela5.A2" office:value-type="string"><text:p text:style-name="P10"><text:span text:style-name="CharStyle8">Pietrzyk Irena</text:span></text:p></table:table-cell><table:table-cell table:style-name="Tabela5.C15" office:value-type="string"><text:p text:style-name="P12"><text:span text:style-name="CharStyle8">Polski system podatkowy w perspektywie integracji z UE</text:span></text:p></table:table-cell></table:table-row><table:table-row table:style-name="Tabela5.2"><table:table-cell table:style-name="Tabela5.A2" office:value-type="string"><text:p text:style-name="P10"><text:span text:style-name="CharStyle8">Kozdra Paweł</text:span></text:p></table:table-cell><table:table-cell table:style-name="Tabela5.A2" office:value-type="string"><text:p text:style-name="P10"><text:span text:style-name="CharStyle8">Pietrzyk Irena</text:span></text:p></table:table-cell><table:table-cell table:style-name="Tabela5.C16" office:value-type="string"><text:p text:style-name="P12"><text:span text:style-name="CharStyle8">Polityka handlowa Unii Europejskiej jako instrument integracji europejskiej</text:span></text:p></table:table-cell></table:table-row><table:table-row table:style-name="Tabela5.17"><table:table-cell table:style-name="Tabela5.A1" office:value-type="string"><text:p text:style-name="P10"><text:span text:style-name="CharStyle8">Kras Dagna</text:span></text:p></table:table-cell><table:table-cell table:style-name="Tabela5.A1" office:value-type="string"><text:p text:style-name="P10"><text:span text:style-name="CharStyle8">Orzechowski Emil</text:span></text:p></table:table-cell><table:table-cell table:style-name="Tabela5.C17" office:value-type="string"><text:p text:style-name="P7"><text:span text:style-name="CharStyle8">Publiczność teatrów alternatywnych</text:span></text:p></table:table-cell></table:table-row><table:table-row table:style-name="Tabela5.18"><table:table-cell table:style-name="Tabela5.A18" office:value-type="string"><text:p text:style-name="P10"><text:span text:style-name="CharStyle8">Kubicz Iwona</text:span></text:p></table:table-cell><table:table-cell table:style-name="Tabela5.A18" office:value-type="string"><text:p text:style-name="P13"><text:span text:style-name="CharStyle8">Prawelska-Skrzypek Grażyna</text:span></text:p></table:table-cell><table:table-cell table:style-name="Tabela5.C18" office:value-type="string"><text:p text:style-name="P12"><text:span text:style-name="CharStyle8">Analiza efektywności funkcjonowania wybra­nych instytucji upowszechniania kultury na podstawie krakowskich domów kultury</text:span></text:p></table:table-cell></table:table-row></table:table></draw:text-box></draw:frame></text:p>
      </text:section>
      <text:section text:style-name="Sect1" text:name="Section5">
        <text:p text:style-name="P71"/>
        <text:p text:style-name="P2"><draw:frame draw:style-name="fr1" draw:name="18" text:anchor-type="paragraph" svg:x="0.935cm" svg:y="0.012cm" draw:z-index="18"><draw:text-box fo:min-height="0.432cm" fo:min-width="0.533cm"><text:p text:style-name="P17"><text:span text:style-name="CharStyle15">190</text:span></text:p></draw:text-box></draw:frame><draw:frame draw:style-name="fr1" draw:name="19" text:anchor-type="paragraph" svg:x="11.146cm" svg:y="0.081cm" draw:z-index="19"><draw:text-box fo:min-height="0.448cm" fo:min-width="2.836cm"><text:p text:style-name="P17"><text:span text:style-name="CharStyle16">Małgorzata Lisowska</text:span></text:p></draw:text-box></draw:frame><draw:frame draw:style-name="fr1" draw:name="20" text:anchor-type="paragraph" svg:x="0.868cm" svg:y="0.977cm" svg:width="13.09cm" draw:z-index="20"><draw:text-box fo:min-height="19.11cm"><table:table table:name="Tabela6" table:style-name="Tabela6"><table:table-column table:style-name="Tabela6.A"/><table:table-column table:style-name="Tabela6.B"/><table:table-column table:style-name="Tabela6.C"/><table:table-row table:style-name="Tabela6.1"><table:table-cell table:style-name="Tabela6.A1" office:value-type="string"><text:p text:style-name="P10"><text:span text:style-name="CharStyle8">Kupis Aleksandra</text:span></text:p></table:table-cell><table:table-cell table:style-name="Tabela6.A1" office:value-type="string"><text:p text:style-name="P6"><text:span text:style-name="CharStyle8">Prawelska-Skrzypek Grażyna</text:span></text:p></table:table-cell><table:table-cell table:style-name="Tabela6.C1" office:value-type="string"><text:p text:style-name="P12"><text:span text:style-name="CharStyle8">Analiza efektywności funkcjonowania insty­tucji artystycznych na przykładzie Teatru Bagatela i Teatru im. S.I. Witkiewicza w Zakopanem</text:span></text:p></table:table-cell></table:table-row><table:table-row table:style-name="Tabela6.2"><table:table-cell table:style-name="Tabela6.A1" office:value-type="string"><text:p text:style-name="P10"><text:span text:style-name="CharStyle8">Legutko Dominik</text:span></text:p></table:table-cell><table:table-cell table:style-name="Tabela6.A1" office:value-type="string"><text:p text:style-name="P10"><text:span text:style-name="CharStyle8">Orzechowski Emil</text:span></text:p></table:table-cell><table:table-cell table:style-name="Tabela6.C2" office:value-type="string"><text:p text:style-name="P12"><text:span text:style-name="CharStyle8">Rozwój i promocja kultury żeglarskiej w Polsce</text:span></text:p></table:table-cell></table:table-row><table:table-row table:style-name="Tabela6.3"><table:table-cell table:style-name="Tabela6.A1" office:value-type="string"><text:p text:style-name="P10"><text:span text:style-name="CharStyle8">Luty Joanna</text:span></text:p></table:table-cell><table:table-cell table:style-name="Tabela6.B3" office:value-type="string"><text:p text:style-name="P13"><text:span text:style-name="CharStyle8">Prawelska-Skrzypek Grażyna</text:span></text:p></table:table-cell><table:table-cell table:style-name="Tabela6.C3" office:value-type="string"><text:p text:style-name="P7"><text:span text:style-name="CharStyle8">Efektywność zarządzania w bibliotekach</text:span></text:p></table:table-cell></table:table-row><table:table-row table:style-name="Tabela6.4"><table:table-cell table:style-name="Tabela6.A1" office:value-type="string"><text:p text:style-name="P10"><text:span text:style-name="CharStyle8">Łysiński Jerzy</text:span></text:p></table:table-cell><table:table-cell table:style-name="Tabela6.A1" office:value-type="string"><text:p text:style-name="P10"><text:span text:style-name="CharStyle8">Orzechowski Emil</text:span></text:p></table:table-cell><table:table-cell table:style-name="Tabela6.C4" office:value-type="string"><text:p text:style-name="P12"><text:span text:style-name="CharStyle8">Dyrektorzy naczelni instytucji artystycznych wobec przemian ekonomicznych i ustrojo­wych w Polsce w latach 1989-2001</text:span></text:p></table:table-cell></table:table-row><table:table-row table:style-name="Tabela6.5"><table:table-cell table:style-name="Tabela6.A1" office:value-type="string"><text:p text:style-name="P10"><text:span text:style-name="CharStyle8">Makara Grażyna</text:span></text:p></table:table-cell><table:table-cell table:style-name="Tabela6.A1" office:value-type="string"><text:p text:style-name="P10"><text:span text:style-name="CharStyle8">Pleśniarowicz Krzysztof</text:span></text:p></table:table-cell><table:table-cell table:style-name="Tabela6.C5" office:value-type="string"><text:p text:style-name="P5"><text:span text:style-name="CharStyle8">Salon fotografii artystycznej </text:span><text:span text:style-name="CharStyle8"><text:span text:style-name="T2">„Venus” </text:span></text:span><text:span text:style-name="CharStyle8">Akt i Portret jako zjawisko kulturowe</text:span></text:p></table:table-cell></table:table-row><table:table-row table:style-name="Tabela6.6"><table:table-cell table:style-name="Tabela6.A1" office:value-type="string"><text:p text:style-name="P10"><text:span text:style-name="CharStyle8">Malaga Wrona Bożena</text:span></text:p></table:table-cell><table:table-cell table:style-name="Tabela6.A1" office:value-type="string"><text:p text:style-name="P13"><text:span text:style-name="CharStyle8">Prawelska-Skrzypek Grażyna</text:span></text:p></table:table-cell><table:table-cell table:style-name="Tabela6.C6" office:value-type="string"><text:p text:style-name="P12"><text:span text:style-name="CharStyle8">Analiza efektywności działalności kulturalnej muzeum na przykładzie Muzeum Okręgowe­go w Krakowie i Muzeum Okręgowego w Nowym Sączu</text:span></text:p></table:table-cell></table:table-row><table:table-row table:style-name="Tabela6.3"><table:table-cell table:style-name="Tabela6.A1" office:value-type="string"><text:p text:style-name="P10"><text:span text:style-name="CharStyle8">Miechowicz Monika</text:span></text:p></table:table-cell><table:table-cell table:style-name="Tabela6.A1" office:value-type="string"><text:p text:style-name="P10"><text:span text:style-name="CharStyle8">Orzechowski Emil</text:span></text:p></table:table-cell><table:table-cell table:style-name="Tabela6.C7" office:value-type="string"><text:p text:style-name="P12"><text:span text:style-name="CharStyle8">Instytucje kultury na tle przemian ustrojo­wych</text:span></text:p></table:table-cell></table:table-row><table:table-row table:style-name="Tabela6.8"><table:table-cell table:style-name="Tabela6.A1" office:value-type="string"><text:p text:style-name="P10"><text:span text:style-name="CharStyle8">Niemira Katarzyna</text:span></text:p></table:table-cell><table:table-cell table:style-name="Tabela6.A1" office:value-type="string"><text:p text:style-name="P10"><text:span text:style-name="CharStyle8">Pleśniarowicz Krzysztof</text:span></text:p></table:table-cell><table:table-cell table:style-name="Tabela6.C8" office:value-type="string"><text:p text:style-name="P12"><text:span text:style-name="CharStyle8">Fundacja im. Kronenberga jako przykład organizacji </text:span><text:span text:style-name="CharStyle17">non-profit</text:span></text:p></table:table-cell></table:table-row><table:table-row table:style-name="Tabela6.9"><table:table-cell table:style-name="Tabela6.A9" office:value-type="string"><text:p text:style-name="P10"><text:span text:style-name="CharStyle8">Obrocki Maciej</text:span></text:p></table:table-cell><table:table-cell table:style-name="Tabela6.B9" office:value-type="string"><text:p text:style-name="P10"><text:span text:style-name="CharStyle8">Orzechowski Emil</text:span></text:p></table:table-cell><table:table-cell table:style-name="Tabela6.C9" office:value-type="string"><text:p text:style-name="P7"><text:span text:style-name="CharStyle8">Historia i promocja Kazimierza</text:span></text:p></table:table-cell></table:table-row><table:table-row table:style-name="Tabela6.10"><table:table-cell table:style-name="Tabela6.A1" office:value-type="string"><text:p text:style-name="P10"><text:span text:style-name="CharStyle8">Palimonka Krzysztof</text:span></text:p></table:table-cell><table:table-cell table:style-name="Tabela6.A1" office:value-type="string"><text:p text:style-name="P6"><text:span text:style-name="CharStyle8">Prawelska-Skrzypek Grażyna</text:span></text:p></table:table-cell><table:table-cell table:style-name="Tabela6.C10" office:value-type="string"><text:p text:style-name="P5"><text:span text:style-name="CharStyle8">Analiza efektywności funkcjonowania mło­dzieżowego domu kultury im. Bursy w Kra­kowie</text:span></text:p></table:table-cell></table:table-row><table:table-row table:style-name="Tabela6.4"><table:table-cell table:style-name="Tabela6.A1" office:value-type="string"><text:p text:style-name="P10"><text:span text:style-name="CharStyle8">Postrzelona Monika</text:span></text:p></table:table-cell><table:table-cell table:style-name="Tabela6.A1" office:value-type="string"><text:p text:style-name="P13"><text:span text:style-name="CharStyle8">Prawelska-Skrzypek Grażyna</text:span></text:p></table:table-cell><table:table-cell table:style-name="Tabela6.C11" office:value-type="string"><text:p text:style-name="P12"><text:span text:style-name="CharStyle8">Analiza efektywności funkcjonowania Muze­um Archeologicznego oraz Muzeum Etnogra­ficznego w Krakowie</text:span></text:p></table:table-cell></table:table-row><table:table-row table:style-name="Tabela6.12"><table:table-cell table:style-name="Tabela6.A1" office:value-type="string"><text:p text:style-name="P10"><text:span text:style-name="CharStyle8">Rapanicz Joanna</text:span></text:p></table:table-cell><table:table-cell table:style-name="Tabela6.A1" office:value-type="string"><text:p text:style-name="P13"><text:span text:style-name="CharStyle8">Prawelska-Skrzypek Grażyna</text:span></text:p></table:table-cell><table:table-cell table:style-name="Tabela6.C12" office:value-type="string"><text:p text:style-name="P12"><text:span text:style-name="CharStyle8">Analiza efektywności funkcjonowania insty­tucji upowszechniania kultury na przykładzie Nowohuckiego Centrum Kultury i Małopols­kiego Centrum Kultury w Nowym Sączu</text:span></text:p></table:table-cell></table:table-row><table:table-row table:style-name="Tabela6.10"><table:table-cell table:style-name="Tabela6.A1" office:value-type="string"><text:p text:style-name="P10"><text:span text:style-name="CharStyle8">Romanowska Aleksandra</text:span></text:p></table:table-cell><table:table-cell table:style-name="Tabela6.A1" office:value-type="string"><text:p text:style-name="P10"><text:span text:style-name="CharStyle8">Orzechowski Emil</text:span></text:p></table:table-cell><table:table-cell table:style-name="Tabela6.C13" office:value-type="string"><text:p text:style-name="P12"><text:span text:style-name="CharStyle8">Model kształcenia uniwersyteckiego w za­kresie zarządzania kulturą na przykładzie Polski, Niemiec i Austrii</text:span></text:p></table:table-cell></table:table-row><table:table-row table:style-name="Tabela6.8"><table:table-cell table:style-name="Tabela6.A1" office:value-type="string"><text:p text:style-name="P10"><text:span text:style-name="CharStyle8">Ryba Anna</text:span></text:p></table:table-cell><table:table-cell table:style-name="Tabela6.A1" office:value-type="string"><text:p text:style-name="P10"><text:span text:style-name="CharStyle8">Pleśniarowicz Krzysztof</text:span></text:p></table:table-cell><table:table-cell table:style-name="Tabela6.C14" office:value-type="string"><text:p text:style-name="P12"><text:span text:style-name="CharStyle8">Sytuacja filmu animowanego pod koniec lat 90.</text:span></text:p></table:table-cell></table:table-row><table:table-row table:style-name="Tabela6.9"><table:table-cell table:style-name="Tabela6.A15" office:value-type="string"><text:p text:style-name="P10"><text:span text:style-name="CharStyle8">Sokalska Małgorzata</text:span></text:p></table:table-cell><table:table-cell table:style-name="Tabela6.B15" office:value-type="string"><text:p text:style-name="P10"><text:span text:style-name="CharStyle8">Pleśniarowicz Krzysztof</text:span></text:p></table:table-cell><table:table-cell table:style-name="Tabela6.C15" office:value-type="string"><text:p text:style-name="P7"><text:span text:style-name="CharStyle8">Promocja w instytucji kultury</text:span></text:p></table:table-cell></table:table-row><table:table-row table:style-name="Tabela6.3"><table:table-cell table:style-name="Tabela6.A1" office:value-type="string"><text:p text:style-name="P10"><text:span text:style-name="CharStyle8">Steckiewicz Adam</text:span></text:p></table:table-cell><table:table-cell table:style-name="Tabela6.B16" office:value-type="string"><text:p text:style-name="P13"><text:span text:style-name="CharStyle8">Prawelska-Skrzypek Grażyna</text:span></text:p></table:table-cell><table:table-cell table:style-name="Tabela6.C16" office:value-type="string"><text:p text:style-name="P16"><text:span text:style-name="CharStyle8">Analiza efektywności działań w kulturze na przykładzie Teatru STU i teatru TV</text:span></text:p></table:table-cell></table:table-row><table:table-row table:style-name="Tabela6.2"><table:table-cell table:style-name="Tabela6.A1" office:value-type="string"><text:p text:style-name="P10"><text:span text:style-name="CharStyle8">Szczepaniec Joanna</text:span></text:p></table:table-cell><table:table-cell table:style-name="Tabela6.A1" office:value-type="string"><text:p text:style-name="P10"><text:span text:style-name="CharStyle8">Pleśniarowicz Krzysztof</text:span></text:p></table:table-cell><table:table-cell table:style-name="Tabela6.C17" office:value-type="string"><text:p text:style-name="P12"><text:span text:style-name="CharStyle8">Internet jako narzędzie komunikacji społecz­nej</text:span></text:p></table:table-cell></table:table-row><table:table-row table:style-name="Tabela6.18"><table:table-cell table:style-name="Tabela6.A18" office:value-type="string"><text:p text:style-name="P10"><text:span text:style-name="CharStyle8">Śmiałek Celina</text:span></text:p></table:table-cell><table:table-cell table:style-name="Tabela6.B18" office:value-type="string"><text:p text:style-name="P6"><text:span text:style-name="CharStyle8">Prawelska-Skrzypek Grażyna</text:span></text:p></table:table-cell><table:table-cell table:style-name="Tabela6.C18" office:value-type="string"><text:p text:style-name="P12"><text:span text:style-name="CharStyle8">Analiza finansowa Teatru im. J. Słowackiego w Krakowie</text:span></text:p></table:table-cell></table:table-row></table:table></draw:text-box></draw:frame></text:p>
      </text:section>
      <text:section text:style-name="Sect1" text:name="Section6">
        <text:p text:style-name="P72"/>
        <text:p text:style-name="P2"><draw:frame draw:style-name="fr1" draw:name="21" text:anchor-type="paragraph" svg:x="0.855cm" svg:y="0.064cm" draw:z-index="21"><draw:text-box fo:min-height="0.466cm" fo:min-width="13.056cm"><text:p text:style-name="P17"><text:span text:style-name="CharStyle15">KRONIKA SZKOŁY ZARZĄDZANIA KULTURĄ UNIWERSYTETU JAGIELLOŃSKIEGO 191</text:span></text:p></draw:text-box></draw:frame><draw:frame draw:style-name="fr1" draw:name="22" text:anchor-type="paragraph" svg:x="0.847cm" svg:y="0.977cm" svg:width="13.072cm" draw:z-index="22"><draw:text-box fo:min-height="4.801cm"><table:table table:name="Tabela7" table:style-name="Tabela7"><table:table-column table:style-name="Tabela7.A"/><table:table-column table:style-name="Tabela7.B"/><table:table-column table:style-name="Tabela7.C"/><table:table-row table:style-name="Tabela7.1"><table:table-cell table:style-name="Tabela7.A1" office:value-type="string"><text:p text:style-name="P10"><text:span text:style-name="CharStyle8">Wojciechowska Teresa</text:span></text:p></table:table-cell><table:table-cell table:style-name="Tabela7.A1" office:value-type="string"><text:p text:style-name="P6"><text:span text:style-name="CharStyle8">Prawelska-Skrzypek Grażyna</text:span></text:p></table:table-cell><table:table-cell table:style-name="Tabela7.C1" office:value-type="string"><text:p text:style-name="P12"><text:span text:style-name="CharStyle8">Efektywność realizacji zadań w kulturze na przykładzie Muzeum Tatrzańskiego w Zako­panem i Muzeum w Chrzanowie</text:span></text:p></table:table-cell></table:table-row><table:table-row table:style-name="Tabela7.2"><table:table-cell table:style-name="Tabela7.A1" office:value-type="string"><text:p text:style-name="P10"><text:span text:style-name="CharStyle8">Woźny Magdalena</text:span></text:p></table:table-cell><table:table-cell table:style-name="Tabela7.A1" office:value-type="string"><text:p text:style-name="P10"><text:span text:style-name="CharStyle8">Pleśniarowicz Krzysztof</text:span></text:p></table:table-cell><table:table-cell table:style-name="Tabela7.C2" office:value-type="string"><text:p text:style-name="P12"><text:span text:style-name="CharStyle8">Realizacja strategii rozwoju organizacji </text:span><text:span text:style-name="CharStyle17">non- -profit</text:span></text:p></table:table-cell></table:table-row><table:table-row table:style-name="Tabela7.3"><table:table-cell table:style-name="Tabela7.A1" office:value-type="string"><text:p text:style-name="P10"><text:span text:style-name="CharStyle8">Zarzecka Natalia</text:span></text:p></table:table-cell><table:table-cell table:style-name="Tabela7.A1" office:value-type="string"><text:p text:style-name="P10"><text:span text:style-name="CharStyle8">Orzechowski Emil</text:span></text:p></table:table-cell><table:table-cell table:style-name="Tabela7.C3" office:value-type="string"><text:p text:style-name="P12"><text:span text:style-name="CharStyle8">Obecność polskiego artysty za granicą na podstawie działalności T. Kantora we Wło­szech</text:span></text:p></table:table-cell></table:table-row><table:table-row table:style-name="Tabela7.4"><table:table-cell table:style-name="Tabela7.A4" office:value-type="string"><text:p text:style-name="P10"><text:span text:style-name="CharStyle8">Zemlak Paulina</text:span></text:p></table:table-cell><table:table-cell table:style-name="Tabela7.A4" office:value-type="string"><text:p text:style-name="P10"><text:span text:style-name="CharStyle8">Pietrzyk Irena</text:span></text:p></table:table-cell><table:table-cell table:style-name="Tabela7.C4" office:value-type="string"><text:p text:style-name="P12"><text:span text:style-name="CharStyle8">Warunki mieszkaniowe ludności w Polsce w latach dziewięćdziesiątych na podstawie miasta Krakowa</text:span></text:p></table:table-cell></table:table-row></table:table></draw:text-box></draw:frame><draw:frame draw:style-name="fr1" draw:name="23" text:anchor-type="paragraph" svg:x="0.847cm" svg:y="6.532cm" draw:z-index="23"><draw:text-box fo:min-height="0.575cm" fo:min-width="13.132cm"><text:h text:style-name="P62" text:outline-level="1"><text:bookmark-start text:name="bookmark9"/><text:bookmark-start text:name="bookmark8"/><text:span text:style-name="CharStyle6">Studia podyplomowe</text:span><text:bookmark-end text:name="bookmark9"/><text:bookmark-end text:name="bookmark8"/></text:h></draw:text-box></draw:frame><draw:frame draw:style-name="fr1" draw:name="24" text:anchor-type="paragraph" svg:x="0.847cm" svg:y="7.641cm" svg:width="13.132cm" svg:height="13.19cm" draw:z-index="24"><draw:text-box><text:p text:style-name="P22"><text:span text:style-name="CharStyle3">Katedra Zarządzania Kulturą Uniwersytetu Jagiellońskiego organizuje roczne pody­plomowe studia z zakresu zarządzania kulturą. Studia adresowane są do wszystkich, którzy chcą zdobyć lub poszerzyć wiedzę o zarządzaniu w kulturze. Dają szansę pod­niesienia kwalifikacji pracowników sektora kultury oraz uwrażliwiają na istotne dla rozwoju kulturalnego państwa sprawy. Założeniem Podyplomowych Studiów Zarzą­dzanie Kulturą jest także integracja środowiska ludzi związanych z kulturą. Pody­plomowe Studia Zarządzanie Kulturą są prowadzone od 1996 roku. Ukończyło je już 68 osób. Wybrane prace dyplomowe są drukowane w Zeszytach Naukowych Wydziału Zarządzania i Komunikacji Społecznej w ramach cyklu zatytułowanego „Zarządzanie w kulturze”. Dyplom Podyplomowych Studiów Zarządzanie Kulturą jest honorowany przez Ministerstwo Kultury.</text:span></text:p><text:p text:style-name="P22"><text:span text:style-name="CharStyle3">Realizacja programu studiów odbywa się poprzez wymianę doświadczeń, zapozna­wanie się z aktualnymi osiągnięciami, rozwiązaniami i pomysłami w przedmiocie stu­diów, prezentację polityki kulturalnej Polski i innych krajów. Zajęcia są prowadzone przez teoretyków i praktyków z między innymi:</text:span></text:p><text:list xml:id="list2029230590" text:style-name="L1"><text:list-item><text:p text:style-name="P26"><text:span text:style-name="CharStyle3"><text:tab/>European </text:span><text:span text:style-name="CharStyle3"><text:span text:style-name="T3">Network </text:span></text:span><text:span text:style-name="CharStyle3">of </text:span><text:span text:style-name="CharStyle3"><text:span text:style-name="T2">Cultural Administration </text:span></text:span><text:span text:style-name="CharStyle3"><text:span text:style-name="T3">Training </text:span></text:span><text:span text:style-name="CharStyle3"><text:span text:style-name="T2">Centres (ENCATC)</text:span></text:span></text:p></text:list-item><text:list-item><text:p text:style-name="P26"><text:span text:style-name="CharStyle3"><text:span text:style-name="T2"><text:tab/>Centre for Arts and Media Management </text:span></text:span><text:span text:style-name="CharStyle3">w Utrechcie (Holandia)</text:span></text:p></text:list-item><text:list-item><text:p text:style-name="P26"><text:span text:style-name="CharStyle3"><text:span text:style-name="T2"><text:tab/>University for Politics and Economies </text:span></text:span><text:span text:style-name="CharStyle3">w Hamburgu (Niemcy)</text:span></text:p></text:list-item><text:list-item><text:p text:style-name="P26"><text:span text:style-name="CharStyle3"><text:span text:style-name="T2"><text:tab/></text:span></text:span><text:span text:style-name="CharStyle3"><text:span text:style-name="T3">Higher Institute </text:span></text:span><text:span text:style-name="CharStyle3"><text:span text:style-name="T2">for Fine Arts - </text:span></text:span><text:span text:style-name="CharStyle3"><text:span text:style-name="T3">Free </text:span></text:span><text:span text:style-name="CharStyle3"><text:span text:style-name="T2">University of </text:span></text:span><text:span text:style-name="CharStyle3"><text:span text:style-name="T3">Brussels </text:span></text:span><text:span text:style-name="CharStyle3">(Flandria)</text:span></text:p></text:list-item><text:list-item><text:p text:style-name="P26"><text:span text:style-name="CharStyle3"><text:span text:style-name="T2"><text:tab/></text:span></text:span><text:span text:style-name="CharStyle3">KulturKontakt z Wiednia</text:span></text:p></text:list-item><text:list-item><text:p text:style-name="P26"><text:span text:style-name="CharStyle3"><text:tab/>Ministerstwa Kultury</text:span></text:p></text:list-item><text:list-item><text:p text:style-name="P26"><text:span text:style-name="CharStyle3"><text:tab/>Uniwersytetu Jagiellońskiego w Krakowie</text:span></text:p></text:list-item><text:list-item><text:p text:style-name="P26"><text:span text:style-name="CharStyle3"><text:tab/>Politechniki Krakowskiej</text:span></text:p></text:list-item><text:list-item><text:p text:style-name="P26"><text:span text:style-name="CharStyle3"><text:tab/>Akademii Ekonomicznej w Krakowie</text:span></text:p></text:list-item></text:list><text:p text:style-name="P22"><text:span text:style-name="CharStyle3">Swoimi doświadczeniami dzielą się także dyrektorzy domów kultury, muzeów, ga­lerii, teatrów oraz innych organizacji kulturalnych takich, jak na przykład:</text:span></text:p><text:list xml:id="list144707465102111" text:continue-numbering="true" text:style-name="L1"><text:list-item><text:p text:style-name="P26"><text:span text:style-name="CharStyle3"><text:tab/>Zamek Królewski na Wawelu</text:span></text:p></text:list-item><text:list-item><text:p text:style-name="P26"><text:span text:style-name="CharStyle3"><text:tab/>Fundacja Kultury Polskiej</text:span></text:p></text:list-item><text:list-item><text:p text:style-name="P26"><text:span text:style-name="CharStyle3"><text:tab/>Urząd Miasta Krakowa</text:span></text:p></text:list-item><text:list-item><text:p text:style-name="P26"><text:span text:style-name="CharStyle3"><text:tab/>Muzeum Narodowe w Krakowie</text:span></text:p></text:list-item><text:list-item><text:p text:style-name="P26"><text:span text:style-name="CharStyle3"><text:tab/>Teatr „Bagatela” w Krakowie</text:span></text:p></text:list-item></text:list></draw:text-box></draw:frame></text:p>
      </text:section>
      <text:section text:style-name="Sect1" text:name="Section7">
        <text:p text:style-name="P73"/>
        <text:p text:style-name="P2"><draw:frame draw:style-name="fr1" draw:name="25" text:anchor-type="paragraph" svg:x="0.889cm" svg:y="0.012cm" draw:z-index="25"><draw:text-box fo:min-height="0.432cm" fo:min-width="0.526cm"><text:p text:style-name="P17"><text:span text:style-name="CharStyle15">192</text:span></text:p></draw:text-box></draw:frame><draw:frame draw:style-name="fr1" draw:name="26" text:anchor-type="paragraph" svg:x="11.091cm" svg:y="0.081cm" draw:z-index="26"><draw:text-box fo:min-height="0.448cm" fo:min-width="2.836cm"><text:p text:style-name="P17"><text:span text:style-name="CharStyle16">Małgorzata Lisowska</text:span></text:p></draw:text-box></draw:frame><draw:frame draw:style-name="fr1" draw:name="27" text:anchor-type="paragraph" svg:x="0.847cm" svg:y="0.97cm" svg:width="13.132cm" svg:height="19.558cm" draw:z-index="27"><draw:text-box><text:list xml:id="list144706429066472" text:continue-numbering="true" text:style-name="L1"><text:list-item><text:p text:style-name="P31"><text:span text:style-name="CharStyle3"><text:tab/>Teatr im. J. Słowackiego w Krakowie</text:span></text:p></text:list-item><text:list-item><text:p text:style-name="P31"><text:span text:style-name="CharStyle3"><text:tab/>Telewizja Kraków</text:span></text:p></text:list-item><text:list-item><text:p text:style-name="P31"><text:span text:style-name="CharStyle3"><text:tab/>Radio Kraków Małopolska</text:span></text:p></text:list-item><text:list-item><text:p text:style-name="P31"><text:span text:style-name="CharStyle3"><text:tab/>Radio RMF FM</text:span></text:p></text:list-item><text:list-item><text:p text:style-name="P31"><text:span text:style-name="CharStyle3"><text:tab/>Radio Plus</text:span></text:p></text:list-item><text:list-item><text:p text:style-name="P31"><text:span text:style-name="CharStyle3"><text:tab/>Bunkier Sztuki</text:span></text:p></text:list-item><text:list-item><text:p text:style-name="P31"><text:span text:style-name="CharStyle3"><text:tab/>Galena Starmach</text:span></text:p></text:list-item><text:list-item><text:p text:style-name="P31"><text:span text:style-name="CharStyle3"><text:tab/>Małopolskie Centrum Kultury</text:span></text:p></text:list-item><text:list-item><text:p text:style-name="P31"><text:span text:style-name="CharStyle3"><text:tab/></text:span><text:span text:style-name="CharStyle3"><text:span text:style-name="T1">Villa </text:span></text:span><text:span text:style-name="CharStyle3">Decius</text:span></text:p></text:list-item><text:list-item><text:p text:style-name="P35"><text:span text:style-name="CharStyle3"><text:tab/>Centrum Filmowe „Graffiti”</text:span></text:p></text:list-item></text:list><text:h text:style-name="P63" text:outline-level="1"><text:bookmark-start text:name="bookmark11"/><text:bookmark-start text:name="bookmark10"/><text:span text:style-name="CharStyle6">Program studiów obejmuje zajęcia z takich przedmiotów jak:</text:span><text:bookmark-end text:name="bookmark11"/><text:bookmark-end text:name="bookmark10"/></text:h><text:list xml:id="list1561601706" text:style-name="L2"><text:list-item><text:p text:style-name="P37"><text:span text:style-name="CharStyle3"><text:tab/>Zarządzanie (teoria i warsztaty):</text:span></text:p></text:list-item></text:list><text:list xml:id="list2282952660" text:style-name="L3"><text:list-item><text:p text:style-name="P43"><text:span text:style-name="CharStyle3"><text:tab/>pojęcia, zasady</text:span></text:p></text:list-item><text:list-item><text:p text:style-name="P45"><text:span text:style-name="CharStyle3"><text:tab/>przykłady (teatry, muzea, domy kultury)</text:span></text:p></text:list-item></text:list><text:list xml:id="list144707225646796" text:continue-list="list1561601706" text:style-name="L2"><text:list-item><text:p text:style-name="P37"><text:span text:style-name="CharStyle3"><text:tab/>Zarządzanie zasobami ludzkimi (teoria i warsztaty):</text:span></text:p></text:list-item></text:list><text:list xml:id="list144706182843857" text:continue-list="list2282952660" text:style-name="L3"><text:list-item><text:p text:style-name="P43"><text:span text:style-name="CharStyle3"><text:tab/>motywowanie</text:span></text:p></text:list-item><text:list-item><text:p text:style-name="P43"><text:span text:style-name="CharStyle3"><text:tab/>przywództwo</text:span></text:p></text:list-item><text:list-item><text:p text:style-name="P43"><text:span text:style-name="CharStyle3"><text:tab/>negocjacje</text:span></text:p></text:list-item><text:list-item><text:p text:style-name="P45"><text:span text:style-name="CharStyle3"><text:tab/>praca w zespołach</text:span></text:p></text:list-item></text:list><text:list xml:id="list144706048051650" text:continue-list="list144707225646796" text:style-name="L2"><text:list-item><text:p text:style-name="P37"><text:span text:style-name="CharStyle3"><text:tab/>Zarządzanie projektem (teoria i warsztaty):</text:span></text:p></text:list-item></text:list><text:list xml:id="list144707283285891" text:continue-list="list144706182843857" text:style-name="L3"><text:list-item><text:p text:style-name="P43"><text:span text:style-name="CharStyle3"><text:tab/>pojęcia, zasady</text:span></text:p></text:list-item><text:list-item><text:p text:style-name="P45"><text:span text:style-name="CharStyle3"><text:tab/>przykłady</text:span></text:p></text:list-item></text:list><text:list xml:id="list144707392220856" text:continue-list="list144706048051650" text:style-name="L2"><text:list-item><text:p text:style-name="P37"><text:span text:style-name="CharStyle3"><text:tab/>Polityka kulturalna (w Polsce i w innych krajach):</text:span></text:p></text:list-item></text:list><text:list xml:id="list144706251365518" text:continue-list="list144707283285891" text:style-name="L3"><text:list-item><text:p text:style-name="P43"><text:span text:style-name="CharStyle3"><text:tab/>państwa</text:span></text:p></text:list-item><text:list-item><text:p text:style-name="P43"><text:span text:style-name="CharStyle3"><text:tab/>regionu</text:span></text:p></text:list-item><text:list-item><text:p text:style-name="P45"><text:span text:style-name="CharStyle3"><text:tab/>organizacji</text:span></text:p></text:list-item></text:list><text:list xml:id="list144707237581193" text:continue-list="list144707392220856" text:style-name="L2"><text:list-item><text:p text:style-name="P37"><text:span text:style-name="CharStyle3"><text:tab/>Prawo:</text:span></text:p></text:list-item></text:list><text:list xml:id="list144706968266615" text:continue-list="list144706251365518" text:style-name="L3"><text:list-item><text:p text:style-name="P43"><text:span text:style-name="CharStyle3"><text:tab/>prawnoustrojowe aspekty działalności kulturalnej</text:span></text:p></text:list-item><text:list-item><text:p text:style-name="P43"><text:span text:style-name="CharStyle3"><text:tab/>ochrona własności intelektualnej</text:span></text:p></text:list-item><text:list-item><text:p text:style-name="P45"><text:span text:style-name="CharStyle3"><text:tab/>prawo pracy</text:span></text:p></text:list-item></text:list><text:list xml:id="list144706680810967" text:continue-list="list144707237581193" text:style-name="L2"><text:list-item><text:p text:style-name="P37"><text:span text:style-name="CharStyle3"><text:tab/>Finanse (teoria i warsztaty):</text:span></text:p></text:list-item></text:list><text:list xml:id="list144706266614505" text:continue-list="list144706968266615" text:style-name="L3"><text:list-item><text:p text:style-name="P43"><text:span text:style-name="CharStyle3"><text:tab/>ekonomika kultury</text:span></text:p></text:list-item><text:list-item><text:p text:style-name="P43"><text:span text:style-name="CharStyle3"><text:tab/>sponsoring</text:span></text:p></text:list-item><text:list-item><text:p text:style-name="P43"><text:span text:style-name="CharStyle3"><text:tab/></text:span><text:span text:style-name="CharStyle3"><text:span text:style-name="T1">fundraising</text:span></text:span></text:p></text:list-item><text:list-item><text:p text:style-name="P45"><text:span text:style-name="CharStyle3"><text:tab/>granty</text:span></text:p></text:list-item></text:list><text:list xml:id="list144706351784367" text:continue-list="list144706680810967" text:style-name="L2"><text:list-item><text:p text:style-name="P37"><text:span text:style-name="CharStyle3"><text:tab/>Marketing (teoria i warsztaty):</text:span></text:p></text:list-item></text:list><text:list xml:id="list144708000575103" text:continue-list="list144706266614505" text:style-name="L3"><text:list-item><text:p text:style-name="P43"><text:span text:style-name="CharStyle3"><text:tab/>produkt w kulturze</text:span></text:p></text:list-item><text:list-item><text:p text:style-name="P45"><text:span text:style-name="CharStyle3"><text:tab/>reklama</text:span></text:p></text:list-item></text:list><text:list xml:id="list144706656684433" text:continue-list="list144706351784367" text:style-name="L2"><text:list-item><text:p text:style-name="P37"><text:span text:style-name="CharStyle3"><text:tab/></text:span><text:span text:style-name="CharStyle4"><text:span text:style-name="T1">Public relations</text:span></text:span><text:span text:style-name="CharStyle3"><text:span text:style-name="T1"> </text:span></text:span><text:span text:style-name="CharStyle3">(teoria i warsztaty):</text:span></text:p></text:list-item></text:list><text:list xml:id="list144708150373674" text:continue-list="list144708000575103" text:style-name="L3"><text:list-item><text:p text:style-name="P43"><text:span text:style-name="CharStyle3"><text:tab/>kształtowanie wizerunku organizacji</text:span></text:p></text:list-item><text:list-item><text:p text:style-name="P43"><text:span text:style-name="CharStyle3"><text:tab/>autoprezentacja</text:span></text:p></text:list-item></text:list></draw:text-box></draw:frame></text:p>
      </text:section>
      <text:section text:style-name="Sect1" text:name="Section8">
        <text:p text:style-name="P74"/>
        <text:p text:style-name="P2"><draw:frame draw:style-name="fr1" draw:name="28" text:anchor-type="paragraph" svg:x="0.847cm" svg:y="0.064cm" svg:width="13.132cm" svg:height="0.415cm" draw:z-index="28"><draw:text-box><text:p text:style-name="P17"><text:span text:style-name="CharStyle15">KRONIKA SZKOŁY ZARZĄDZANIA KULTURĄ UNIWERSYTETU JAGIELLOŃSKIEGO 193</text:span></text:p></draw:text-box></draw:frame><draw:frame draw:style-name="fr1" draw:name="29" text:anchor-type="paragraph" svg:x="0.847cm" svg:y="1.071cm" svg:width="13.132cm" svg:height="19.736cm" draw:z-index="29"><draw:text-box><text:list xml:id="list144706645508413" text:continue-numbering="true" text:style-name="L3"><text:list-item><text:p text:style-name="P46"><text:span text:style-name="CharStyle3"><text:tab/>protokół dyplomatyczny i etykieta</text:span></text:p></text:list-item></text:list><text:list xml:id="list144707452235787" text:continue-list="list144706656684433" text:style-name="L2"><text:list-item><text:p text:style-name="P38"><text:span text:style-name="CharStyle3"><text:tab/>Międzynarodowe instytucje i organizacje kulturalne:</text:span></text:p></text:list-item></text:list><text:list xml:id="list144707853341852" text:continue-list="list144706645508413" text:style-name="L3"><text:list-item><text:p text:style-name="P44"><text:span text:style-name="CharStyle3"><text:tab/>programy</text:span></text:p></text:list-item><text:list-item><text:p text:style-name="P47"><text:span text:style-name="CharStyle3"><text:tab/>sieci</text:span></text:p></text:list-item></text:list><text:h text:style-name="P64" text:outline-level="1"><text:bookmark-start text:name="bookmark13"/><text:bookmark-start text:name="bookmark12"/><text:span text:style-name="CharStyle6">Program zajęć Podyplomowych Studiów Zarządzanie Kulturą w roku akademickim 2001/2002</text:span><text:bookmark-end text:name="bookmark13"/><text:bookmark-end text:name="bookmark12"/></text:h><text:list xml:id="list1592844622" text:style-name="L4"><text:list-item><text:p text:style-name="P48"><text:span text:style-name="CharStyle3"><text:tab/>Powołanie instytucji - zarządzanie organizacjami i organizacjami kultury - D. Jachmiowicz (Stowarzyszenie Promocji Kultury Pro </text:span><text:span text:style-name="CharStyle3"><text:span text:style-name="T2">Animativa)</text:span></text:span></text:p></text:list-item><text:list-item><text:p text:style-name="P48"><text:span text:style-name="CharStyle3"><text:tab/>Założenia regionalnej polityki kulturalnej województwa małopolskiego - G. Prawelska-Skrzypek (Instytut Spraw Publicznych UJ)</text:span></text:p></text:list-item><text:list-item><text:p text:style-name="P27"><text:span text:style-name="CharStyle3"><text:tab/>Kultura w Internecie - R. Rybkowski (Instytut Amerykanistyki UJ)</text:span></text:p></text:list-item><text:list-item><text:p text:style-name="P48"><text:span text:style-name="CharStyle3"><text:tab/>Zarządzanie projektem - produkcja filmowa i rozpowszechnianie filmów; zarzą­dzanie teatrem - wstęp - J. Schoen (Teatr „Bagatela”, Kraków)</text:span></text:p></text:list-item><text:list-item><text:p text:style-name="P27"><text:span text:style-name="CharStyle3"><text:tab/>Zarządzanie projektem - K. Plebańczyk (Instytut Spraw Publicznych UJ)</text:span></text:p></text:list-item><text:list-item><text:p text:style-name="P27"><text:span text:style-name="CharStyle3"><text:tab/>Ekonomika kultury - D. Ilczuk (Instytut Spraw Publicznych UJ)</text:span></text:p></text:list-item></text:list><text:list xml:id="list3294017415" text:style-name="L5"><text:list-item><text:p text:style-name="P49"><text:span text:style-name="CharStyle3"><text:tab/>Finansowanie kultury ze środków publicznych. Doświadczenia polskie i zagranicz­ne (gość: L. Drela, Ministerstwo Kultury)</text:span></text:p></text:list-item><text:list-item><text:p text:style-name="P50"><text:span text:style-name="CharStyle3"><text:tab/>Finansowanie kultury ze środków prywatnych. Doświadczenia polskie i zagranicz­ne (gość: S. Lenart, Staromiejski Ośrodek Kultury, Warszawa)</text:span></text:p></text:list-item><text:list-item><text:p text:style-name="P50"><text:span text:style-name="CharStyle3"><text:tab/>Przemysły i instytucje kultury (gość: S. Kuczmierski, Ośrodek Kultury Ochota, Warszawa)</text:span></text:p></text:list-item></text:list><text:list xml:id="list144706700767517" text:continue-list="list1592844622" text:style-name="L4"><text:list-item><text:p text:style-name="P48"><text:span text:style-name="CharStyle3"><text:tab/></text:span><text:span text:style-name="CharStyle4"><text:span text:style-name="T2">Public relations</text:span></text:span><text:span text:style-name="CharStyle3"><text:span text:style-name="T2"> </text:span></text:span><text:span text:style-name="CharStyle3">w kulturze - T. Goban-Klas (Instytut Dziennikarstwa i Komuni­kacji Społecznej UJ)</text:span></text:p></text:list-item><text:list-item><text:p text:style-name="P48"><text:span text:style-name="CharStyle3"><text:tab/>Prawne aspekty sponsoringu - I. Mika (Instytut Wynalazczości i Ochrony Włas­ności Intelektualnej UJ)</text:span></text:p></text:list-item><text:list-item><text:p text:style-name="P48"><text:span text:style-name="CharStyle3"><text:tab/>Pozyskiwanie środków finansowych, zasady sponsorowania - R. Kardzis (Instytut Spraw Publicznych UJ)</text:span></text:p></text:list-item><text:list-item><text:p text:style-name="P28"><text:span text:style-name="CharStyle3"><text:tab/>Europejskie sieci kulturalne - M. Stemal (Instytut Spraw Publicznych UJ)</text:span></text:p></text:list-item><text:list-item><text:p text:style-name="P51"><text:span text:style-name="CharStyle3"><text:tab/>Przyznawanie dotacji i innych środków finansowych przez Urząd Miasta Krakowa - J. Szulborska-Łukaszewicz (Instytut Spraw Publicznych UJ, Wydział Edukacji i Kultury UMK)</text:span></text:p></text:list-item><text:list-item><text:p text:style-name="P28"><text:span text:style-name="CharStyle3"><text:tab/>Zmiany w instytucjach chroniących dziedzictwo kulturowe:</text:span></text:p></text:list-item></text:list><text:list xml:id="list2801673029" text:style-name="L6"><text:list-item><text:p text:style-name="P39"><text:span text:style-name="CharStyle3"><text:tab/>K. Barańska (Instytut Spraw Publicznych UJ)</text:span></text:p></text:list-item><text:list-item><text:p text:style-name="P40"><text:span text:style-name="CharStyle3"><text:tab/>Z. Gołubiew (Muzeum Narodowe, Kraków)</text:span></text:p></text:list-item><text:list-item><text:p text:style-name="P40"><text:span text:style-name="CharStyle3"><text:tab/>M. Wujas (Muzeum Narodowe na Wawelu)</text:span></text:p></text:list-item></text:list><text:list xml:id="list144706374739740" text:continue-list="list144706700767517" text:style-name="L4"><text:list-item><text:p text:style-name="P29"><text:span text:style-name="CharStyle3"><text:tab/>Praktyczne przykłady zarządzania instytucją kulturalną- różne modele teatru:</text:span></text:p></text:list-item></text:list><text:list xml:id="list979859915" text:style-name="L7"><text:list-item><text:p text:style-name="P41"><text:span text:style-name="CharStyle3"><text:tab/>W. Herzig (Teatr im. J. Słowackiego, Kraków)</text:span></text:p></text:list-item><text:list-item><text:p text:style-name="P42"><text:span text:style-name="CharStyle3"><text:span text:style-name="T2"><text:tab/></text:span></text:span><text:span text:style-name="CharStyle3">J. Schoen (Teatr Bagatela, Kraków)</text:span></text:p></text:list-item><text:list-item><text:p text:style-name="P42"><text:span text:style-name="CharStyle3"><text:span text:style-name="T2"><text:tab/></text:span></text:span><text:span text:style-name="CharStyle3">J. Leśniak-Jankowska (Teatr Mały - Scena „El-Jot”, Kraków)</text:span></text:p></text:list-item></text:list><text:list xml:id="list144706965892875" text:continue-list="list144706374739740" text:style-name="L4"><text:list-item><text:p text:style-name="P52"><text:span text:style-name="CharStyle3"><text:tab/>Ekonomia kultury - pomost między teorią a praktyką - </text:span><text:span text:style-name="CharStyle3"><text:span text:style-name="T2">P. Bendixen (University </text:span></text:span><text:span text:style-name="CharStyle3">for </text:span><text:span text:style-name="CharStyle3"><text:span text:style-name="T2">Economies </text:span></text:span><text:span text:style-name="CharStyle3">and Politics, Hamburg)</text:span></text:p></text:list-item><text:list-item><text:p text:style-name="P52"><text:span text:style-name="CharStyle3"><text:tab/>Prawo autorskie w kulturze - R. Markiewicz, J. Barta (Instytut Ochrony Wynalaz­czości i Własności Intelektualnej UJ)</text:span></text:p></text:list-item></text:list></draw:text-box></draw:frame></text:p>
      </text:section>
      <text:section text:style-name="Sect1" text:name="Section9">
        <text:p text:style-name="P75"/>
        <text:p text:style-name="P2"><draw:frame draw:style-name="fr1" draw:name="30" text:anchor-type="paragraph" svg:x="0.907cm" svg:y="0.004cm" draw:z-index="30"><draw:text-box fo:min-height="0.432cm" fo:min-width="0.533cm"><text:p text:style-name="P17"><text:span text:style-name="CharStyle15">194</text:span></text:p></draw:text-box></draw:frame><draw:frame draw:style-name="fr1" draw:name="31" text:anchor-type="paragraph" svg:x="11.116cm" svg:y="0.081cm" draw:z-index="31"><draw:text-box fo:min-height="0.448cm" fo:min-width="2.845cm"><text:p text:style-name="P17"><text:span text:style-name="CharStyle16">Małgorzata Lisowska</text:span></text:p></draw:text-box></draw:frame><draw:frame draw:style-name="fr1" draw:name="32" text:anchor-type="paragraph" svg:x="0.847cm" svg:y="0.977cm" svg:width="13.132cm" svg:height="3.014cm" draw:z-index="32"><draw:text-box><text:list xml:id="list144706288238374" text:continue-numbering="true" text:style-name="L4"><text:list-item><text:p text:style-name="P32"><text:span text:style-name="CharStyle3"><text:tab/>Marketing w kulturze - J. Wiktor (Akademia Ekonomiczna, Kraków)</text:span></text:p></text:list-item><text:list-item><text:p text:style-name="P32"><text:span text:style-name="CharStyle3"><text:tab/>Zarządzanie instytucją kulturalną- D. Glondys (Willa Decjusza, Kraków)</text:span></text:p></text:list-item><text:list-item><text:p text:style-name="P32"><text:span text:style-name="CharStyle3"><text:tab/>Badania marketingowe - P. Górski (Instytut Spraw Publicznych UJ)</text:span></text:p></text:list-item><text:list-item><text:p text:style-name="P53"><text:span text:style-name="CharStyle3"><text:tab/>Co nowego w zarządzaniu kulturą? - E. Orzechowski (Instytut Spraw Publicznych UJ)</text:span></text:p></text:list-item><text:list-item><text:p text:style-name="P33"><text:span text:style-name="CharStyle3"><text:tab/>Protokół dyplomatyczny i etykieta - K. Barańska (Instytut Spraw Publicznych UJ)</text:span></text:p></text:list-item><text:list-item><text:p text:style-name="P34"><text:span text:style-name="CharStyle3"><text:tab/>Autoprezentacja - K. Plebańczyk (Instytut Spraw Publicznych UJ)</text:span></text:p></text:list-item></text:list></draw:text-box></draw:frame><draw:frame draw:style-name="fr1" draw:name="33" text:anchor-type="paragraph" svg:x="0.847cm" svg:y="4.703cm" draw:z-index="33"><draw:text-box fo:min-height="0.575cm" fo:min-width="13.132cm"><text:h text:style-name="P62" text:outline-level="1"><text:bookmark-start text:name="bookmark15"/><text:bookmark-start text:name="bookmark14"/><text:span text:style-name="CharStyle6">Spis prac dyplomowych obronionych w roku akademickim 2000/2001</text:span><text:bookmark-end text:name="bookmark15"/><text:bookmark-end text:name="bookmark14"/></text:h></draw:text-box></draw:frame><draw:frame draw:style-name="fr1" draw:name="34" text:anchor-type="paragraph" svg:x="0.914cm" svg:y="5.846cm" svg:width="13.03cm" draw:z-index="34"><draw:text-box fo:min-height="14.757cm"><table:table table:name="Tabela8" table:style-name="Tabela8"><table:table-column table:style-name="Tabela8.A"/><table:table-column table:style-name="Tabela8.B"/><table:table-row table:style-name="Tabela8.1"><table:table-cell table:style-name="Tabela8.A1" office:value-type="string"><text:p text:style-name="P23"><text:span text:style-name="CharStyle9">Imię i nazwisko auto­ra pracy</text:span></text:p></table:table-cell><table:table-cell table:style-name="Tabela8.B1" office:value-type="string"><text:p text:style-name="P11"><text:span text:style-name="CharStyle9">Tytuł pracy dyplomowej</text:span></text:p></table:table-cell></table:table-row><table:table-row table:style-name="Tabela8.2"><table:table-cell table:style-name="Tabela8.A1" office:value-type="string"><text:p text:style-name="P10"><text:span text:style-name="CharStyle8">Flakiewicz Teresa</text:span></text:p></table:table-cell><table:table-cell table:style-name="Tabela8.B2" office:value-type="string"><text:p text:style-name="P7"><text:span text:style-name="CharStyle8">Międzyszkolne potyczki z kulturą</text:span></text:p></table:table-cell></table:table-row><table:table-row table:style-name="Tabela8.3"><table:table-cell table:style-name="Tabela8.A3" office:value-type="string"><text:p text:style-name="P10"><text:span text:style-name="CharStyle8">Frankiewicz Bożena</text:span></text:p></table:table-cell><table:table-cell table:style-name="Tabela8.B3" office:value-type="string"><text:p text:style-name="P5"><text:span text:style-name="CharStyle8">Szkoła jako animator kultury muzycznej - przykłady współpracy ze środowiskiem</text:span></text:p></table:table-cell></table:table-row><table:table-row table:style-name="Tabela8.4"><table:table-cell table:style-name="Tabela8.A1" office:value-type="string"><text:p text:style-name="P10"><text:span text:style-name="CharStyle8">Hajto Maria</text:span></text:p></table:table-cell><table:table-cell table:style-name="Tabela8.B4" office:value-type="string"><text:p text:style-name="P7"><text:span text:style-name="CharStyle8">Świetlica jako animacja kulturalna w szkole średniej</text:span></text:p></table:table-cell></table:table-row><table:table-row table:style-name="Tabela8.3"><table:table-cell table:style-name="Tabela8.A3" office:value-type="string"><text:p text:style-name="P10"><text:span text:style-name="CharStyle8">Jagła Marta</text:span></text:p></table:table-cell><table:table-cell table:style-name="Tabela8.B5" office:value-type="string"><text:p text:style-name="P12"><text:span text:style-name="CharStyle8">Aukcja charytatywna jako „narzędzie” pozyskiwania środków finan­sowych dla potrzeb organizacji wywodzącej się z sektora publicznego</text:span></text:p></table:table-cell></table:table-row><table:table-row table:style-name="Tabela8.6"><table:table-cell table:style-name="Tabela8.A3" office:value-type="string"><text:p text:style-name="P10"><text:span text:style-name="CharStyle8">Kaczmarek Małgorzata</text:span></text:p></table:table-cell><table:table-cell table:style-name="Tabela8.B6" office:value-type="string"><text:p text:style-name="P12"><text:span text:style-name="CharStyle8">Działalność impresaryjna w warunkach transformacji na przykładzie prywatnych agencji artystycznych w Kielcach - województwo święto­krzyskie</text:span></text:p></table:table-cell></table:table-row><table:table-row table:style-name="Tabela8.7"><table:table-cell table:style-name="Tabela8.A1" office:value-type="string"><text:p text:style-name="P10"><text:span text:style-name="CharStyle8">Kaniowska Małgorzata</text:span></text:p></table:table-cell><table:table-cell table:style-name="Tabela8.B7" office:value-type="string"><text:p text:style-name="P7"><text:span text:style-name="CharStyle8">Orkiestra Kameralna - instrument czy instytucja?</text:span></text:p></table:table-cell></table:table-row><table:table-row table:style-name="Tabela8.8"><table:table-cell table:style-name="Tabela8.A1" office:value-type="string"><text:p text:style-name="P13"><text:span text:style-name="CharStyle8">Kaźmierczak-Madej Do­rota</text:span></text:p></table:table-cell><table:table-cell table:style-name="Tabela8.B8" office:value-type="string"><text:p text:style-name="P12"><text:span text:style-name="CharStyle8">Koncepcja programowa promocji Muzeum Archeologicznego w Krakowie</text:span></text:p></table:table-cell></table:table-row><table:table-row table:style-name="Tabela8.3"><table:table-cell table:style-name="Tabela8.A3" office:value-type="string"><text:p text:style-name="P10"><text:span text:style-name="CharStyle8">Kobyłka Krystian</text:span></text:p></table:table-cell><table:table-cell table:style-name="Tabela8.B9" office:value-type="string"><text:p text:style-name="P12"><text:span text:style-name="CharStyle8">Analiza działalności Opolskiego Teatru Lalki i Aktora im. A. Smolki w latach 1996-2000</text:span></text:p></table:table-cell></table:table-row><table:table-row table:style-name="Tabela8.3"><table:table-cell table:style-name="Tabela8.A1" office:value-type="string"><text:p text:style-name="P10"><text:span text:style-name="CharStyle8">Kostrzewa-Smrcczak</text:span></text:p><text:p text:style-name="P10"><text:span text:style-name="CharStyle8">Magdalena</text:span></text:p></table:table-cell><table:table-cell table:style-name="Tabela8.B1" office:value-type="string"><text:p text:style-name="P7"><text:span text:style-name="CharStyle8">Kultura Orawy od wewnątrz. W rocznym doświadczeniu</text:span></text:p></table:table-cell></table:table-row><table:table-row table:style-name="Tabela8.8"><table:table-cell table:style-name="Tabela8.A3" office:value-type="string"><text:p text:style-name="P10"><text:span text:style-name="CharStyle8">Ku syk Grażyna</text:span></text:p></table:table-cell><table:table-cell table:style-name="Tabela8.B11" office:value-type="string"><text:p text:style-name="P14"><text:span text:style-name="CharStyle8">Organizacja imprezy środowiskowej na przykładzie Festynu Rodzin­nego</text:span></text:p></table:table-cell></table:table-row><table:table-row table:style-name="Tabela8.6"><table:table-cell table:style-name="Tabela8.A3" office:value-type="string"><text:p text:style-name="P10"><text:span text:style-name="CharStyle8">Kusztal-Solarz Magdalena</text:span></text:p></table:table-cell><table:table-cell table:style-name="Tabela8.B12" office:value-type="string"><text:p text:style-name="P12"><text:span text:style-name="CharStyle8">Pozytywne i negatywne aspekty zarządzania instytucją kultury na przełomie XIX i XX wieku na przykładzie Domu Środowisk Twór­czych w Kielcach</text:span></text:p></table:table-cell></table:table-row><table:table-row table:style-name="Tabela8.13"><table:table-cell table:style-name="Tabela8.A3" office:value-type="string"><text:p text:style-name="P10"><text:span text:style-name="CharStyle8">Latkowska Elżbieta</text:span></text:p></table:table-cell><table:table-cell table:style-name="Tabela8.B13" office:value-type="string"><text:p text:style-name="P12"><text:span text:style-name="CharStyle8">Zmiana organizacji Centrum Kultury w Łęcznej na tle przemian lo­kalnych</text:span></text:p></table:table-cell></table:table-row><table:table-row table:style-name="Tabela8.2"><table:table-cell table:style-name="Tabela8.A1" office:value-type="string"><text:p text:style-name="P10"><text:span text:style-name="CharStyle8">Lipko Daria</text:span></text:p></table:table-cell><table:table-cell table:style-name="Tabela8.B14" office:value-type="string"><text:p text:style-name="P7"><text:span text:style-name="CharStyle8">Polityka kulturalna i zarządzanie kulturą w </text:span><text:span text:style-name="CharStyle8"><text:span text:style-name="T1">TVP </text:span></text:span><text:span text:style-name="CharStyle8">S.A.</text:span></text:p></table:table-cell></table:table-row><table:table-row table:style-name="Tabela8.4"><table:table-cell table:style-name="Tabela8.A1" office:value-type="string"><text:p text:style-name="P10"><text:span text:style-name="CharStyle8">Mach Katarzyna</text:span></text:p></table:table-cell><table:table-cell table:style-name="Tabela8.B15" office:value-type="string"><text:p text:style-name="P7"><text:span text:style-name="CharStyle8">Fenomen wsi Grodzisko</text:span></text:p></table:table-cell></table:table-row><table:table-row table:style-name="Tabela8.3"><table:table-cell table:style-name="Tabela8.A3" office:value-type="string"><text:p text:style-name="P10"><text:span text:style-name="CharStyle8">Magoń-Opalińska Danuta</text:span></text:p></table:table-cell><table:table-cell table:style-name="Tabela8.B16" office:value-type="string"><text:p text:style-name="P12"><text:span text:style-name="CharStyle8">Muzyka językiem świata i czynnikiem wartości kultury dla kontynu­acji cywilizacji</text:span></text:p></table:table-cell></table:table-row><table:table-row table:style-name="Tabela8.8"><table:table-cell table:style-name="Tabela8.A3" office:value-type="string"><text:p text:style-name="P10"><text:span text:style-name="CharStyle8">Ostrowska Elżbieta</text:span></text:p></table:table-cell><table:table-cell table:style-name="Tabela8.B17" office:value-type="string"><text:p text:style-name="P5"><text:span text:style-name="CharStyle8">Warsztaty muzyczne Młodzieżowej Orkiestry Kameralnej </text:span><text:span text:style-name="CharStyle8"><text:span text:style-name="T3">Divertimen­to</text:span></text:span></text:p></table:table-cell></table:table-row><table:table-row table:style-name="Tabela8.13"><table:table-cell table:style-name="Tabela8.A1" office:value-type="string"><text:p text:style-name="P13"><text:span text:style-name="CharStyle8">Płazińska-Karbowiak Barbara</text:span></text:p></table:table-cell><table:table-cell table:style-name="Tabela8.B1" office:value-type="string"><text:p text:style-name="P7"><text:span text:style-name="CharStyle8">Młodzieżowy Dom Kultury im. św. Jadwigi</text:span></text:p></table:table-cell></table:table-row><table:table-row table:style-name="Tabela8.7"><table:table-cell table:style-name="Tabela8.A19" office:value-type="string"><text:p text:style-name="P10"><text:span text:style-name="CharStyle8">Podsiadło Jolanta</text:span></text:p></table:table-cell><table:table-cell table:style-name="Tabela8.B19" office:value-type="string"><text:p text:style-name="P7"><text:span text:style-name="CharStyle8">Potrzeby kulturalne Kielc i okolic</text:span></text:p></table:table-cell></table:table-row></table:table></draw:text-box></draw:frame></text:p>
      </text:section>
      <text:section text:style-name="Sect1" text:name="Section10">
        <text:p text:style-name="P76"/>
        <text:p text:style-name="P2"><draw:frame draw:style-name="fr1" draw:name="35" text:anchor-type="paragraph" svg:x="0.838cm" svg:y="0.072cm" draw:z-index="35"><draw:text-box fo:min-height="0.466cm" fo:min-width="13.09cm"><text:p text:style-name="P17"><text:span text:style-name="CharStyle15">KRONIKA SZKOŁY ZARZĄDZANIA KULTURĄ UNIWERSYTETU JAGIELLOŃSKIEGO 195</text:span></text:p></draw:text-box></draw:frame><draw:frame draw:style-name="fr1" draw:name="36" text:anchor-type="paragraph" svg:x="0.88cm" svg:y="0.977cm" svg:width="13.03cm" draw:z-index="36"><draw:text-box fo:min-height="3.505cm"><table:table table:name="Tabela9" table:style-name="Tabela9"><table:table-column table:style-name="Tabela9.A"/><table:table-column table:style-name="Tabela9.B"/><table:table-row table:style-name="Tabela9.1"><table:table-cell table:style-name="Tabela9.A1" office:value-type="string"><text:p text:style-name="P10"><text:span text:style-name="CharStyle8">Rup Bogusław</text:span></text:p></table:table-cell><table:table-cell table:style-name="Tabela9.B1" office:value-type="string"><text:p text:style-name="P13"><text:span text:style-name="CharStyle8">Rozwój Międzynarodowego Festiwalu Muzyki Organowej i Kameral­nej w Leżajsku</text:span></text:p></table:table-cell></table:table-row><table:table-row table:style-name="Tabela9.2"><table:table-cell table:style-name="Tabela9.A1" office:value-type="string"><text:p text:style-name="P10"><text:span text:style-name="CharStyle8">Sobczyk Marcin</text:span></text:p></table:table-cell><table:table-cell table:style-name="Tabela9.B2" office:value-type="string"><text:p text:style-name="P13"><text:span text:style-name="CharStyle8">Oferta programowa Tarnowskiego Centrum Kultury a potrzeby od­biorców</text:span></text:p></table:table-cell></table:table-row><table:table-row table:style-name="Tabela9.2"><table:table-cell table:style-name="Tabela9.A1" office:value-type="string"><text:p text:style-name="P10"><text:span text:style-name="CharStyle8">Suryło Jerzy</text:span></text:p></table:table-cell><table:table-cell table:style-name="Tabela9.B3" office:value-type="string"><text:p text:style-name="P13"><text:span text:style-name="CharStyle8">Działalność kulturalna i edukacyjna Towarzystwa Muzycznego w Krakowie</text:span></text:p></table:table-cell></table:table-row><table:table-row table:style-name="Tabela9.4"><table:table-cell table:style-name="Tabela9.A4" office:value-type="string"><text:p text:style-name="P10"><text:span text:style-name="CharStyle8">Smigasiewicz Anna</text:span></text:p></table:table-cell><table:table-cell table:style-name="Tabela9.B4" office:value-type="string"><text:p text:style-name="P10"><text:span text:style-name="CharStyle8">Amatorska scena taneczna w Krakowie</text:span></text:p></table:table-cell></table:table-row><table:table-row table:style-name="Tabela9.5"><table:table-cell table:style-name="Tabela9.A5" office:value-type="string"><text:p text:style-name="P10"><text:span text:style-name="CharStyle8">Wagner Jolanta</text:span></text:p></table:table-cell><table:table-cell table:style-name="Tabela9.B5" office:value-type="string"><text:p text:style-name="P10"><text:span text:style-name="CharStyle8">Aspekty powołania nowej instytucji kultury</text:span></text:p></table:table-cell></table:table-row></table:table></draw:text-box></draw:frame><draw:frame draw:style-name="fr1" draw:name="37" text:anchor-type="paragraph" svg:x="0.847cm" svg:y="5.736cm" svg:width="13.132cm" svg:height="13.259cm" draw:z-index="37"><draw:text-box><text:h text:style-name="P65" text:outline-level="1"><text:bookmark-start text:name="bookmark17"/><text:bookmark-start text:name="bookmark16"/><text:span text:style-name="CharStyle6">WSPÓŁPRACA MIĘDZYNARODOWA I KRAJOWA</text:span><text:bookmark-end text:name="bookmark17"/><text:bookmark-end text:name="bookmark16"/></text:h><text:list xml:id="list144707965350540" text:continue-list="list144706429066472" text:style-name="L1"><text:list-item><text:p text:style-name="P54"><text:span text:style-name="CharStyle3"><text:tab/>Szkoła Zarządzania Kulturą UJ jest członkiem ENCATC - </text:span><text:span text:style-name="CharStyle3"><text:span text:style-name="T1">Network of Cultural Administration Training Centres </text:span></text:span><text:span text:style-name="CharStyle3">z siedzibą w Kopenhadze. W dniach </text:span><text:span text:style-name="CharStyle3"><text:span text:style-name="T1">16-20 </text:span></text:span><text:span text:style-name="CharStyle3">maja </text:span><text:span text:style-name="CharStyle3"><text:span text:style-name="T1">2002 </text:span></text:span><text:span text:style-name="CharStyle3">roku w Dartington College </text:span><text:span text:style-name="CharStyle3"><text:span text:style-name="T1">of Arts, </text:span></text:span><text:span text:style-name="CharStyle3">Totnes, </text:span><text:span text:style-name="CharStyle3"><text:span text:style-name="T1">Devon, </text:span></text:span><text:span text:style-name="CharStyle3">w Anglii - odbyła się co­roczna konferencja ENCATC, w której wzięli udział M. </text:span><text:span text:style-name="CharStyle3"><text:span text:style-name="T1">Sternal </text:span></text:span><text:span text:style-name="CharStyle3">i E. Orzechowski.</text:span></text:p></text:list-item><text:list-item><text:p text:style-name="P54"><text:span text:style-name="CharStyle3"><text:tab/>Kontynuowana jest współpraca z Gorlitz w zakresie nauczania i badań naukowych </text:span><text:span text:style-name="CharStyle3"><text:span text:style-name="T1">(Institute </text:span></text:span><text:span text:style-name="CharStyle3">fur Kulturelle Infrastruktur </text:span><text:span text:style-name="CharStyle3"><text:span text:style-name="T1">Sachsen </text:span></text:span><text:span text:style-name="CharStyle3">z Drezna). W maju 2002 roku w Szkole Zarządzania Kulturą UJ miała miejsce promocja książki Petera </text:span><text:span text:style-name="CharStyle3"><text:span text:style-name="T1">Bendixena </text:span></text:span><text:span text:style-name="CharStyle4">Wprowadzenie do ekonomiki kultury i sztuki.</text:span></text:p></text:list-item><text:list-item><text:p text:style-name="P54"><text:span text:style-name="CharStyle3"><text:tab/>W marcu 2001 roku Szkoła Zarządzania Kulturą UJ przystąpiła do realizacji pro­jektu </text:span><text:span text:style-name="CharStyle3"><text:span text:style-name="T1">Synaxis </text:span></text:span><text:span text:style-name="CharStyle3">Baltica - </text:span><text:span text:style-name="CharStyle3"><text:span text:style-name="T1">a Baltic Sea </text:span></text:span><text:span text:style-name="CharStyle3">Region </text:span><text:span text:style-name="CharStyle3"><text:span text:style-name="T1">Students </text:span></text:span><text:span text:style-name="CharStyle3">Platform </text:span><text:span text:style-name="CharStyle3"><text:span text:style-name="T1">on Art and Welfare. </text:span></text:span><text:span text:style-name="CharStyle3">Głównym celem projektu jest stworzenie platformy studenckiej regionu bałtyckiego w formie tzw. akademii wrześniowych poświęconych tematowi zarządzania kulturą i polityki kulturalnej. We wrześniu 2001 roku ( 20 </text:span><text:span text:style-name="CharStyle3"><text:span text:style-name="T1">IX-22 </text:span></text:span><text:span text:style-name="CharStyle3">IX 2001 roku) w Rydze K. Plebańczyk oraz K. Indyk jako koordynatorzy wyżej wymienionego programu uczestniczyli w spotkaniu prezentującym </text:span><text:span text:style-name="CharStyle3"><text:span text:style-name="T1">Synaxis </text:span></text:span><text:span text:style-name="CharStyle3">Baltica.</text:span></text:p></text:list-item><text:list-item><text:p text:style-name="P54"><text:span text:style-name="CharStyle3"><text:tab/>W lutym 2001 roku Stowarzyszenie Dyrektorów Teatrów (Warszawa) zakwalifi­kowało do odbycia sześciomiesięcznego stażu na stanowisku asystenta dyrektora naczelnego Starego Teatru w Krakowie - J. Łysińskiego, a na stanowisku asystenta dyrektora naczelnego Teatru im. J. Słowackiego w Krakowie - A. Czernicką. Wy­żej wymienionym studentom przyznane zostały stypendia ufundowane przez Mini­sterstwo Kultury i Dziedzictwa Narodowego. Program stażowy zainicjowany przez Stowarzyszenie Dyrektorów Teatrów był skierowany do zainteresowanych pracą w teatrze studentów końcowych lat studiów magisterskich wyższych uczelni, któ­rych program dydaktyczny obejmuje zagadnienia związane z zarządzaniem i organizacją w instytucjach kultury. Celem programu stażowego - według „Regu­laminu odbywania staży na stanowisku asystenta dyrektora naczelnego teatru (...)” było wyłonienie kandydatów na przyszłych, przygotowanych zawodowo, kompe­tentnych i sprawnyph menadżerów teatru.</text:span></text:p></text:list-item></text:list></draw:text-box></draw:frame></text:p>
      </text:section>
      <text:section text:style-name="Sect1" text:name="Section11">
        <text:p text:style-name="P77"/>
        <text:p text:style-name="P2"><draw:frame draw:style-name="fr1" draw:name="38" text:anchor-type="paragraph" svg:x="0.914cm" svg:y="0.012cm" draw:z-index="38"><draw:text-box fo:min-height="0.432cm" fo:min-width="0.526cm"><text:p text:style-name="P17"><text:span text:style-name="CharStyle15">196</text:span></text:p></draw:text-box></draw:frame><draw:frame draw:style-name="fr1" draw:name="39" text:anchor-type="paragraph" svg:x="11.109cm" svg:y="0.081cm" draw:z-index="39"><draw:text-box fo:min-height="0.448cm" fo:min-width="2.845cm"><text:p text:style-name="P17"><text:span text:style-name="CharStyle16">Małgorzata Lisowska</text:span></text:p></draw:text-box></draw:frame><draw:frame draw:style-name="fr1" draw:name="40" text:anchor-type="paragraph" svg:x="0.855cm" svg:y="0.986cm" svg:width="13.115cm" svg:height="14.977cm" draw:z-index="40"><draw:text-box><text:h text:style-name="P65" text:outline-level="1"><text:bookmark-start text:name="bookmark19"/><text:bookmark-start text:name="bookmark18"/><text:span text:style-name="CharStyle6">WYKŁADY I SPOTKANIA (POZA PLANEM STUDIÓW)</text:span><text:bookmark-end text:name="bookmark19"/><text:bookmark-end text:name="bookmark18"/></text:h><text:p text:style-name="P21"><text:span text:style-name="CharStyle3">Program „Ambasador” - rozpoczęty w 1997 roku cykl comiesięcznych wykładów o kulturze prezentuje założenia polityki kulturalnej prowadzonej przez państwa posia­dające akredytację dyplomatyczną w Polsce.</text:span></text:p><text:p text:style-name="P18"><text:span text:style-name="CharStyle18">Wykłady - rok akademicki 2001/2002:</text:span></text:p><text:list xml:id="list144708059808581" text:continue-numbering="true" text:style-name="L1"><text:list-item><text:p text:style-name="P55"><text:span text:style-name="CharStyle3"><text:tab/>12 października 2001 roku - Jego Ekscelencji Siergieja Razowa, Ambasadora Fede­racji Rosyjskiej</text:span></text:p></text:list-item><text:list-item><text:p text:style-name="P55"><text:span text:style-name="CharStyle3"><text:tab/>30 października 2001 roku - Jej Ekscelencji Magdy Vasaryovej, Ambasadora Sło­wacji</text:span></text:p></text:list-item><text:list-item><text:p text:style-name="P30"><text:span text:style-name="CharStyle3"><text:tab/>15 stycznia 2002 roku - Ministra Nobuaki Ito, z Ambasady Japonii</text:span></text:p></text:list-item><text:list-item><text:p text:style-name="P55"><text:span text:style-name="CharStyle3"><text:tab/>28 lutego 2002 roku - Jej Ekscelencji Sikose N. Mji, Ambasadora Republiki Połud­niowej Afryki</text:span></text:p></text:list-item><text:list-item><text:p text:style-name="P30"><text:span text:style-name="CharStyle3"><text:tab/>8 marca 2002 roku - Ministra Jane Stewarta, z Kanady</text:span></text:p></text:list-item><text:list-item><text:p text:style-name="P55"><text:span text:style-name="CharStyle3"><text:tab/>12 kwietnia 2002 roku - Jego Ekscelencji Jose Cruz Gonzaleza, Ambasadora Mek­syku</text:span></text:p></text:list-item><text:list-item><text:p text:style-name="P36"><text:span text:style-name="CharStyle3"><text:tab/>4 czerwca 2002 roku - Jego Ekscelencji Nikosa Vamvounakisa, Ambasadora Grecji</text:span></text:p></text:list-item></text:list><text:p text:style-name="P18"><text:span text:style-name="CharStyle18">Wystawy i inne wydarzenia:</text:span></text:p><text:list xml:id="list1796358804" text:style-name="L8"><text:list-item><text:p text:style-name="P56"><text:span text:style-name="CharStyle3"><text:tab/>30 października 2001 roku - zorganizowano wspólnie z Instytutem Słowackim, Towarzystwem Słowaków w Polsce oraz Śródmiejskim Ośrodkiem Kultury wysta­wę Biennale Ilustracji Bratysława BIB'2001 Awards oraz pokaz filmu Martina Sulika: </text:span><text:span text:style-name="CharStyle4">Ogród</text:span><text:span text:style-name="CharStyle3"> w Centrum Kultury Studenckiej „Rotunda”</text:span></text:p></text:list-item><text:list-item><text:p text:style-name="P56"><text:span text:style-name="CharStyle3"><text:tab/>13 grudnia 2001 roku - odbył się wykład Konsula Generalnego Republiki Austrii doktora Emsta-Petera Brezovskyego w Konsulacie Republiki Austrii w Krakowie</text:span></text:p></text:list-item><text:list-item><text:p text:style-name="P56"><text:span text:style-name="CharStyle3"><text:tab/>Ukazała się publikacja wykładu Konsula Generalnego Republiki Austrii doktora Ernsta-Petera Brezovskyego „Austria i Polska Południowa - kulturowe sąsiedztwo oraz partnerstwo w Europie regionów”</text:span></text:p></text:list-item><text:list-item><text:p text:style-name="P56"><text:span text:style-name="CharStyle3"><text:tab/>28 lutego 2002 roku - prezentacja rzeźby południowoafrykańskiej - w Śródmiejs­kim Ośrodku Kultury w Krakowie.</text:span></text:p></text:list-item><text:list-item><text:p text:style-name="P56"><text:span text:style-name="CharStyle3"><text:tab/>12 kwietnia 2002 roku - prezentacja filmów meksykańskich - „Kultura Meksyku”, „Meksyk - historia i teraźniejszość” - w Instytucie Spraw Publicznych UJ.</text:span></text:p></text:list-item></text:list></draw:text-box></draw:frame><draw:frame draw:style-name="fr1" draw:name="41" text:anchor-type="paragraph" svg:x="0.855cm" svg:y="17.175cm" svg:width="13.115cm" svg:height="3.538cm" draw:z-index="41"><draw:text-box><text:h text:style-name="P65" text:outline-level="1"><text:bookmark-start text:name="bookmark21"/><text:bookmark-start text:name="bookmark20"/><text:span text:style-name="CharStyle6">KOŁO NAUKOWE</text:span><text:bookmark-end text:name="bookmark21"/><text:bookmark-end text:name="bookmark20"/></text:h><text:list xml:id="list144707890356452" text:continue-list="list144708059808581" text:style-name="L1"><text:list-item><text:p text:style-name="P57"><text:span text:style-name="CharStyle3"><text:tab/>W dniach 14-16 listopada 2001 roku studenci zarządzania kulturą brali udział w konferencji zorganizowanej przez Tarnowską Fundację Kultury w Zakopanem, dotyczącą finansowania kultury ze środków samorządowych</text:span></text:p></text:list-item><text:list-item><text:p text:style-name="P57"><text:span text:style-name="CharStyle3"><text:tab/>W dniach 4-6 kwietnia 2002 roku studenci zarządzania kulturą uczestniczyli w Zakopanem, w VII Ogólnopolskiej Konferencji na temat finansowania i organi­</text:span></text:p></text:list-item></text:list></draw:text-box></draw:frame></text:p>
      </text:section>
      <text:section text:style-name="Sect1" text:name="Section12">
        <text:p text:style-name="P78"/>
        <text:p text:style-name="P2"><draw:frame draw:style-name="fr1" draw:name="42" text:anchor-type="paragraph" svg:x="0.855cm" svg:y="0.088cm" draw:z-index="42"><draw:text-box fo:min-height="0.441cm" fo:min-width="13.072cm"><text:p text:style-name="P17"><text:span text:style-name="CharStyle15">KRONIKA SZKOŁY ZARZĄDZANIA KULTURĄ UNIWERSYTETU JAGIELLOŃSKIEGO 197</text:span></text:p></draw:text-box></draw:frame><draw:frame draw:style-name="fr1" draw:name="43" text:anchor-type="paragraph" svg:x="0.864cm" svg:y="0.97cm" svg:width="13.099cm" svg:height="4.3cm" draw:z-index="43"><draw:text-box><text:p text:style-name="P24"><text:span text:style-name="CharStyle3">zacji działalności kulturalnej w gminie, powiecie i województwie samorządowym w aspekcie wejścia Polski do Unii Europejskiej zorganizowanej przez Tarnowską Fundację Kultury.</text:span></text:p><text:p text:style-name="P25"><text:span text:style-name="CharStyle3">■ W dniach 7-10 maja 2002 roku miał miejsce „MOS” - Przegląd Twórczości Stu­denckiej „Młode oblicza sztuki”. Organizatorem tego przeglądu były: „Metropolia” Koło Naukowe Komunikacji Społecznej UJ oraz Fundacja dla Uniwersytetu Jagiel­lońskiego. Program przedsięwzięcia stanowił - według autorów - połączenie róż­nych form artystycznych, które na co dzień obecne są w życiu studenckim i został zaprojektowany jako atrakcyjne i dynamiczne wydarzenie pokazujące szerokie spektrum działalności studenckiej w dziedzinie teatru, filmu i grafiki.</text:span></text:p></draw:text-box></draw:frame><draw:frame draw:style-name="fr1" draw:name="44" text:anchor-type="paragraph" svg:x="0.864cm" svg:y="6.489cm" svg:width="13.099cm" svg:height="10.702cm" draw:z-index="44"><draw:text-box><text:h text:style-name="P65" text:outline-level="1"><text:bookmark-start text:name="bookmark23"/><text:bookmark-start text:name="bookmark22"/><text:span text:style-name="CharStyle6">PUBLIKACJE SZKOŁY ZARZĄDZANIA KULTURĄ UJ</text:span><text:bookmark-end text:name="bookmark23"/><text:bookmark-end text:name="bookmark22"/></text:h><text:list xml:id="list144706628067473" text:continue-numbering="true" text:style-name="L1"><text:list-item><text:p text:style-name="P58"><text:span text:style-name="CharStyle3"><text:tab/></text:span><text:span text:style-name="CharStyle3"><text:span text:style-name="T3">Jorge </text:span></text:span><text:span text:style-name="CharStyle3">Castaneda, Peru - Tysiąc lat kulturowej obecności, red. E. Orzechowski, wyd. Księgarnia Akademicka, Kraków 2001</text:span></text:p></text:list-item><text:list-item><text:p text:style-name="P58"><text:span text:style-name="CharStyle3"><text:tab/>Juan </text:span><text:span text:style-name="CharStyle3"><text:span text:style-name="T3">Pablo </text:span></text:span><text:span text:style-name="CharStyle3">de Laiglesia, Kultura jako instrument polityki zagranicznej - Hiszpania, red. E. Orzechowski, wyd. Księgarnia Akademicka, Kraków 2001</text:span></text:p></text:list-item><text:list-item><text:p text:style-name="P58"><text:span text:style-name="CharStyle3"><text:tab/></text:span><text:span text:style-name="CharStyle3"><text:span text:style-name="T3">Seppo </text:span></text:span><text:span text:style-name="CharStyle3">Kaupila, Między Wschodem i Zachodem - Finlandia, red. E. Orzechowski, wyd. Księgarnia Akademicka, Kraków 2001</text:span></text:p></text:list-item><text:list-item><text:p text:style-name="P58"><text:span text:style-name="CharStyle3"><text:tab/></text:span><text:span text:style-name="CharStyle3"><text:span text:style-name="T3">Margaret </text:span></text:span><text:span text:style-name="CharStyle3">Adamson, Jedność w różnorodności - tożsamość narodowa kształtowana przez kalejdoskop kulturalny Australii, red. E. Orzechowski, wyd. Księgarnia Aka­demicka, Kraków 2001</text:span></text:p></text:list-item><text:list-item><text:p text:style-name="P58"><text:span text:style-name="CharStyle3"><text:tab/>Peter </text:span><text:span text:style-name="CharStyle3"><text:span text:style-name="T3">Bendixen, </text:span></text:span><text:span text:style-name="CharStyle3">Wprowadzenie do ekonomiki kultury i sztuki, wyd. UJ, Kraków 2000. Tytuł oryginału niemieckiego brzmi: </text:span><text:span text:style-name="CharStyle4"><text:span text:style-name="T3">Einführung in die </text:span></text:span><text:span text:style-name="CharStyle4">Kultur - </text:span><text:span text:style-name="CharStyle4"><text:span text:style-name="T3">und Kunst­ökonomie.</text:span></text:span><text:span text:style-name="CharStyle3"><text:span text:style-name="T3"> </text:span></text:span><text:span text:style-name="CharStyle3">Książka została przetłumaczona przez studentów zarządzania kulturą - K. Gocyk, K. Indyka, P. Mączkę oraz A. Oskulską. Pragnęli oni - jak piszą w „Słowie od tłumaczy” - przybliżyć zupełnie odmienny sposób postrzegania za­gadnień dotyczących dziedziny zarządzania kulturą i sztuką. Prace translatorskie i organizacyjne, związane z oddaniem książki do druku, trwały ponad rok, ale jak w recenzji wyżej wymienionej pozycji napisała D. Ilczuk „(...) poznawcza wartość książki jest duża, (...) a prezentowana książka podkreśla konieczność odejścia od pojmowania kultury jako dziedziny kojarzącej się z rozrywką, doznaniami estetycz­nymi i pozostającej w oddaleniu od gospodarki”</text:span></text:p></text:list-item><text:list-item><text:p text:style-name="P58"><text:span text:style-name="CharStyle3"><text:tab/>Ilczuk Dorota, Polityka kulturalna w społeczeństwie obywatelskim, wyd. UJ, Kra­ków 2002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723cm" loext:contextual-spacing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3" style:family="text" style:parent-style-name="CharStyle11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CharStyle3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4.808cm" fo:page-height="21.895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21-04-01T14:47:04.247000000</dc:date>
    <meta:editing-duration>PT27S</meta:editing-duration>
    <meta:editing-cycles>1</meta:editing-cycles>
    <meta:document-statistic meta:table-count="9" meta:image-count="0" meta:object-count="0" meta:page-count="13" meta:paragraph-count="548" meta:word-count="3561" meta:character-count="27272" meta:non-whitespace-character-count="24260"/>
    <meta:generator>LibreOffice/5.3.3.2$Windows_x86 LibreOffice_project/3d9a8b4b4e538a85e0782bd6c2d430bafe583448</meta:generator>
  </office:meta>
</office:document-meta>
</file>