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173d3b" officeooo:paragraph-rsid="001a50a5"/>
    </style:style>
    <style:style style:name="P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173d3b" officeooo:paragraph-rsid="001bc58b"/>
    </style:style>
    <style:style style:name="P3"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173d3b" officeooo:paragraph-rsid="001da11b"/>
    </style:style>
    <style:style style:name="P4"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173d3b" officeooo:paragraph-rsid="001dd3be"/>
    </style:style>
    <style:style style:name="P5"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officeooo:rsid="001a50a5" officeooo:paragraph-rsid="001a50a5"/>
    </style:style>
    <style:style style:name="P6"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text-position="super 58%" style:font-name="Arial" fo:font-size="12pt" style:font-size-asian="12pt" style:font-name-complex="Arial2" style:font-size-complex="12pt"/>
    </style:style>
    <style:style style:name="P7"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text-position="super 58%" style:font-name="Arial" fo:font-size="12pt" officeooo:paragraph-rsid="001401d1" style:font-size-asian="12pt" style:font-name-complex="Arial2" style:font-size-complex="12pt"/>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officeooo:paragraph-rsid="001f23a2" style:font-name-asian="Arial Unicode MS1" style:font-size-asian="12pt" style:font-name-complex="Arial2" style:font-size-complex="12pt"/>
    </style:style>
    <style:style style:name="P9"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name-complex="Arial2" style:font-size-complex="12pt"/>
    </style:style>
    <style:style style:name="P1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officeooo:paragraph-rsid="00150e72" style:font-size-asian="12pt" style:font-name-complex="Arial2" style:font-size-complex="12pt"/>
    </style:style>
    <style:style style:name="P11"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officeooo:paragraph-rsid="00163081" style:font-size-asian="12pt" style:font-name-complex="Arial2" style:font-size-complex="12pt"/>
    </style:style>
    <style:style style:name="P12"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font-style="italic" style:font-size-asian="12pt" style:font-style-asian="italic" style:font-name-complex="Arial2" style:font-size-complex="12pt" style:font-style-complex="italic"/>
    </style:style>
    <style:style style:name="P13"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language="en" fo:country="US" style:font-size-asian="12pt" style:font-name-complex="Arial2" style:font-size-complex="12pt"/>
    </style:style>
    <style:style style:name="P14"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officeooo:rsid="00173d3b" officeooo:paragraph-rsid="001dd3be"/>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401d1"/>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50e72"/>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3081"/>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1401d1"/>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150e72"/>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163081"/>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401d1" officeooo:paragraph-rsid="001401d1" style:font-size-asian="12pt" style:font-name-complex="Arial2" style:font-size-complex="12pt"/>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401d1" style:font-size-asian="12pt" style:font-name-complex="Arial2" style:font-size-complex="12pt"/>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50e72" style:font-size-asian="12pt" style:font-name-complex="Arial2" style:font-size-complex="12p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3081" style:font-size-asian="12pt" style:font-name-complex="Arial2" style:font-size-complex="12pt"/>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3d3b" style:font-size-asian="12pt" style:font-name-complex="Arial2" style:font-size-complex="12pt"/>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50e72" officeooo:paragraph-rsid="00150e72" style:font-size-asian="12pt" style:font-name-complex="Arial2" style:font-size-complex="12pt"/>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3081" officeooo:paragraph-rsid="00163081" style:font-size-asian="12pt" style:font-name-complex="Arial2" style:font-size-complex="12pt"/>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3d3b" officeooo:paragraph-rsid="00173d3b" style:font-size-asian="12pt" style:font-name-complex="Arial2" style:font-size-complex="12pt"/>
    </style:style>
    <style:style style:name="P32" style:family="paragraph" style:parent-style-name="Nagłówek_20__23_1">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fo:font-weight="bold" style:font-weight-asian="bold" style:font-weight-complex="bold"/>
    </style:style>
    <style:style style:name="P33"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fo:font-weight="normal" officeooo:rsid="001401d1" officeooo:paragraph-rsid="001401d1" style:font-size-asian="12pt" style:font-style-asian="normal" style:font-weight-asian="normal" style:font-name-complex="Arial2" style:font-size-complex="12pt" style:font-style-complex="normal" style:font-weight-complex="normal"/>
    </style:style>
    <style:style style:name="P34"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paragraph-rsid="001401d1" style:font-size-asian="12pt" style:font-style-asian="normal" style:font-name-complex="Arial2" style:font-size-complex="12pt" style:font-style-complex="normal"/>
    </style:style>
    <style:style style:name="P35"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401d1" style:font-size-asian="12pt" style:font-name-complex="Arial2" style:font-size-complex="12pt"/>
    </style:style>
    <style:style style:name="P3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1401d1"/>
    </style:style>
    <style:style style:name="P37"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f23a2" style:font-name-asian="Arial Unicode MS1" style:font-size-asian="12pt" style:font-name-complex="Arial2" style:font-size-complex="12pt"/>
    </style:style>
    <style:style style:name="P3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officeooo:rsid="000e6d51" officeooo:paragraph-rsid="001f23a2" style:font-name-asian="Arial Unicode MS1" style:font-size-asian="12pt" style:font-name-complex="Arial2" style:font-size-complex="12pt"/>
    </style:style>
    <style:style style:name="P39"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0bdeb6" officeooo:paragraph-rsid="001f23a2" style:font-name-asian="Arial Unicode MS1" style:font-size-asian="12pt" style:font-style-asian="normal" style:font-weight-asian="normal" style:font-name-complex="Arial2" style:font-size-complex="12pt" style:font-style-complex="normal" style:font-weight-complex="normal"/>
    </style:style>
    <style:style style:name="P40"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1f23a2" officeooo:paragraph-rsid="001f23a2" style:font-name-asian="Arial Unicode MS1" style:font-size-asian="12pt" style:font-style-asian="normal" style:font-weight-asian="normal" style:font-name-complex="Arial2" style:font-size-complex="12pt" style:font-style-complex="normal" style:font-weight-complex="normal"/>
    </style:style>
    <style:style style:name="P41"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use-window-font-color="true" style:font-name="Arial" fo:font-size="12pt" officeooo:rsid="001d8073" officeooo:paragraph-rsid="001f23a2" style:font-size-asian="12pt" style:font-name-complex="Arial2" style:font-size-complex="12pt"/>
    </style:style>
    <style:style style:name="P42" style:family="paragraph" style:parent-style-name="Quotations">
      <style:text-properties style:font-name="Arial"/>
    </style:style>
    <style:style style:name="P43" style:family="paragraph" style:parent-style-name="Quotations">
      <style:text-properties style:font-name="Arial" officeooo:paragraph-rsid="00150e72"/>
    </style:style>
    <style:style style:name="P44" style:family="paragraph" style:parent-style-name="Quotations">
      <style:text-properties style:font-name="Arial" officeooo:paragraph-rsid="00163081"/>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401d1" style:font-size-asian="12pt" style:font-name-complex="Arial2"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47" style:family="paragraph" style:parent-style-name="Heading_20_2">
      <style:text-properties style:font-name="Arial"/>
    </style:style>
    <style:style style:name="P48" style:family="paragraph" style:parent-style-name="Heading_20_2">
      <style:text-properties fo:language="en" fo:country="US" fo:font-weight="bold" style:font-weight-asian="bold" style:font-weight-complex="bold"/>
    </style:style>
    <style:style style:name="P49" style:family="paragraph" style:parent-style-name="Tekst_20_treści_20__28_2_29_" style:master-page-name="Standard">
      <loext:graphic-properties draw:fill="none" draw:fill-color="#ffffff"/>
      <style:paragraph-properties fo:margin-left="0cm" fo:margin-right="0cm" fo:line-height="150%" fo:text-align="start" style:justify-single-word="false" fo:text-indent="0cm" style:auto-text-indent="false" style:page-number="auto" fo:background-color="transparent"/>
      <style:text-properties style:font-name="Arial" officeooo:paragraph-rsid="001f23a2"/>
    </style:style>
    <style:style style:name="P50" style:family="paragraph" style:parent-style-name="Tekst_20_treści_20__28_2_29_">
      <loext:graphic-properties draw:fill="none" draw:fill-color="#ffffff"/>
      <style:paragraph-properties fo:margin-left="0cm" fo:margin-right="0cm" fo:line-height="150%" fo:text-indent="0cm" style:auto-text-indent="false" fo:background-color="transparent"/>
      <style:text-properties style:font-name="Arial" fo:font-size="12pt" fo:language="en" fo:country="US" style:font-size-asian="12pt" style:font-name-complex="Arial2" style:font-size-complex="12pt"/>
    </style:style>
    <style:style style:name="T1" style:family="text">
      <style:text-properties officeooo:rsid="00173d3b"/>
    </style:style>
    <style:style style:name="T2" style:family="text">
      <style:text-properties style:use-window-font-color="true" fo:font-size="12pt" officeooo:rsid="000f0b82" style:font-size-asian="12pt" style:font-name-complex="Arial2" style:font-size-complex="12pt"/>
    </style:style>
    <style:style style:name="T3" style:family="text">
      <style:text-properties style:use-window-font-color="true" fo:font-size="12pt" officeooo:rsid="001a84f3" style:font-size-asian="12pt" style:font-name-complex="Arial2" style:font-size-complex="12pt"/>
    </style:style>
    <style:style style:name="T4" style:family="text">
      <style:text-properties officeooo:rsid="0012621a"/>
    </style:style>
    <style:style style:name="T5" style:family="text">
      <style:text-properties fo:language="pl" fo:country="PL" style:font-name-asian="Arial Unicode MS1"/>
    </style:style>
    <style:style style:name="T6" style:family="text">
      <style:text-properties fo:language="pl" fo:country="PL" officeooo:rsid="00125f8b" style:font-name-asian="Arial Unicode MS1"/>
    </style:style>
    <style:style style:name="T7" style:family="text">
      <style:text-properties fo:language="pl" fo:country="PL" officeooo:rsid="00280909" style:font-name-asian="Arial Unicode MS1"/>
    </style:style>
    <style:style style:name="T8" style:family="text">
      <style:text-properties fo:language="pl" fo:country="PL" officeooo:rsid="0036a9fe" style:font-name-asian="Arial Unicode MS1" style:language-asian="zh" style:country-asian="CN" style:language-complex="hi" style:country-complex="IN"/>
    </style:style>
    <style:style style:name="T9" style:family="text">
      <style:text-properties fo:language="pl" fo:country="PL" officeooo:rsid="002962d8" style:font-name-asian="Arial Unicode MS1" style:language-asian="zh" style:country-asian="CN" style:language-complex="hi" style:country-complex="IN"/>
    </style:style>
    <style:style style:name="T10" style:family="text">
      <style:text-properties fo:language="pl" fo:country="PL" officeooo:rsid="0012621a" style:font-name-asian="Arial Unicode MS1"/>
    </style:style>
    <style:style style:name="T11" style:family="text">
      <style:text-properties officeooo:rsid="001f23a2"/>
    </style:style>
    <style:style style:name="T12" style:family="text">
      <style:text-properties fo:font-style="italic" officeooo:rsid="001f23a2" style:font-style-asian="italic" style:font-style-complex="italic"/>
    </style:style>
    <style:style style:name="T13" style:family="text">
      <style:text-properties fo:font-size="12pt" style:font-size-asian="12pt" style:font-name-complex="Arial2" style:font-size-complex="12pt"/>
    </style:style>
    <style:style style:name="T14" style:family="text">
      <style:text-properties fo:font-size="12pt" officeooo:rsid="001401d1" style:font-size-asian="12pt" style:font-name-complex="Arial2" style:font-size-complex="12pt"/>
    </style:style>
    <style:style style:name="T15" style:family="text">
      <style:text-properties fo:font-size="12pt" officeooo:rsid="00163081" style:font-size-asian="12pt" style:font-name-complex="Arial2" style:font-size-complex="12pt"/>
    </style:style>
    <style:style style:name="T16" style:family="text">
      <style:text-properties fo:font-size="12pt" officeooo:rsid="00173d3b" style:font-size-asian="12pt" style:font-name-complex="Arial2" style:font-size-complex="12pt"/>
    </style:style>
    <style:style style:name="T17" style:family="text">
      <style:text-properties fo:font-size="12pt" fo:font-style="italic" style:font-size-asian="12pt" style:font-style-asian="italic" style:font-name-complex="Arial2" style:font-size-complex="12pt" style:font-style-complex="italic"/>
    </style:style>
    <style:style style:name="T18" style:family="text">
      <style:text-properties fo:font-size="12pt" style:text-underline-style="solid" style:text-underline-width="auto" style:text-underline-color="font-color" style:font-size-asian="12pt" style:font-name-complex="Arial2" style:font-size-complex="12pt"/>
    </style:style>
    <style:style style:name="T19" style:family="text">
      <style:text-properties style:font-name="Arial" fo:font-size="12pt" style:font-size-asian="12pt" style:font-name-complex="Arial2" style:font-size-complex="12pt"/>
    </style:style>
    <style:style style:name="T20" style:family="text">
      <style:text-properties style:font-name="Arial" fo:font-size="12pt" officeooo:rsid="001401d1" style:font-size-asian="12pt" style:font-name-complex="Arial2" style:font-size-complex="12pt"/>
    </style:style>
    <style:style style:name="T21" style:family="text">
      <style:text-properties style:font-name="Arial" fo:font-size="12pt" officeooo:rsid="00150e72" style:font-size-asian="12pt" style:font-name-complex="Arial2" style:font-size-complex="12pt"/>
    </style:style>
    <style:style style:name="T22" style:family="text">
      <style:text-properties style:font-name="Arial" fo:font-size="12pt" officeooo:rsid="00163081" style:font-size-asian="12pt" style:font-name-complex="Arial2" style:font-size-complex="12pt"/>
    </style:style>
    <style:style style:name="T23" style:family="text">
      <style:text-properties style:font-name="Arial" fo:font-size="12pt" officeooo:rsid="001da11b" style:font-size-asian="12pt" style:font-name-complex="Arial2" style:font-size-complex="12pt"/>
    </style:style>
    <style:style style:name="T24" style:family="text">
      <style:text-properties style:font-name="Arial" fo:font-size="12pt" officeooo:rsid="0018fd15" style:font-size-asian="12pt" style:font-name-complex="Arial2" style:font-size-complex="12pt"/>
    </style:style>
    <style:style style:name="T25" style:family="text">
      <style:text-properties style:font-name="Arial" fo:font-size="12pt" officeooo:rsid="001a50a5" style:font-size-asian="12pt" style:font-name-complex="Arial2" style:font-size-complex="12pt"/>
    </style:style>
    <style:style style:name="T26" style:family="text">
      <style:text-properties style:font-name="Arial" fo:font-size="12pt" fo:font-style="italic" style:font-size-asian="12pt" style:font-style-asian="italic" style:font-name-complex="Arial2" style:font-size-complex="12pt" style:font-style-complex="italic"/>
    </style:style>
    <style:style style:name="T27" style:family="text">
      <style:text-properties style:font-name="Arial" fo:font-size="12pt" fo:font-style="italic" officeooo:rsid="001a50a5" style:font-size-asian="12pt" style:font-style-asian="italic" style:font-name-complex="Arial2" style:font-size-complex="12pt" style:font-style-complex="italic"/>
    </style:style>
    <style:style style:name="T28" style:family="text">
      <style:text-properties style:font-name="Arial" fo:font-size="12pt" fo:font-style="normal" style:font-size-asian="12pt" style:font-style-asian="normal" style:font-name-complex="Arial2" style:font-size-complex="12pt" style:font-style-complex="normal"/>
    </style:style>
    <style:style style:name="T29" style:family="text">
      <style:text-properties style:font-name="Arial" fo:font-size="12pt" fo:font-style="normal" officeooo:rsid="001401d1" style:font-size-asian="12pt" style:font-style-asian="normal" style:font-name-complex="Arial2" style:font-size-complex="12pt" style:font-style-complex="normal"/>
    </style:style>
    <style:style style:name="T30" style:family="text">
      <style:text-properties style:font-name="Arial" fo:font-size="12pt" fo:font-style="normal" officeooo:rsid="00150e72" style:font-size-asian="12pt" style:font-style-asian="normal" style:font-name-complex="Arial2" style:font-size-complex="12pt" style:font-style-complex="normal"/>
    </style:style>
    <style:style style:name="T31" style:family="text">
      <style:text-properties style:font-name="Arial" fo:font-size="12pt" fo:font-style="normal" officeooo:rsid="00163081" style:font-size-asian="12pt" style:font-style-asian="normal" style:font-name-complex="Arial2" style:font-size-complex="12pt" style:font-style-complex="normal"/>
    </style:style>
    <style:style style:name="T32" style:family="text">
      <style:text-properties style:font-name="Arial" fo:font-size="12pt" fo:font-style="normal" officeooo:rsid="001a50a5" style:font-size-asian="12pt" style:font-style-asian="normal" style:font-name-complex="Arial2" style:font-size-complex="12pt" style:font-style-complex="normal"/>
    </style:style>
    <style:style style:name="T33" style:family="text">
      <style:text-properties style:font-name="Arial" fo:font-size="12pt" fo:font-style="normal" style:text-underline-style="none" officeooo:rsid="001a50a5" style:font-size-asian="12pt" style:font-style-asian="normal" style:font-name-complex="Arial2" style:font-size-complex="12pt" style:font-style-complex="normal"/>
    </style:style>
    <style:style style:name="T34" style:family="text">
      <style:text-properties style:font-name="Arial" fo:font-size="12pt" fo:font-style="normal" style:text-underline-style="solid" style:text-underline-width="auto" style:text-underline-color="font-color" style:font-size-asian="12pt" style:font-style-asian="normal" style:font-name-complex="Arial2" style:font-size-complex="12pt" style:font-style-complex="normal"/>
    </style:style>
    <style:style style:name="T35" style:family="text">
      <style:text-properties style:font-name="Arial" fo:font-size="12pt" style:text-underline-style="solid" style:text-underline-width="auto" style:text-underline-color="font-color" style:font-size-asian="12pt" style:font-name-complex="Arial2" style:font-size-complex="12pt"/>
    </style:style>
    <style:style style:name="T36" style:family="text">
      <style:text-properties style:font-name="Arial" fo:font-size="12pt" style:text-underline-style="solid" style:text-underline-width="auto" style:text-underline-color="font-color" officeooo:rsid="001de1b4" style:font-size-asian="12pt" style:font-name-complex="Arial2" style:font-size-complex="12pt"/>
    </style:style>
    <style:style style:name="T37" style:family="text">
      <style:text-properties style:font-name="Arial" fo:font-size="12pt" style:text-underline-style="solid" style:text-underline-width="auto" style:text-underline-color="font-color" officeooo:rsid="001bc58b" style:font-size-asian="12pt" style:font-name-complex="Arial2" style:font-size-complex="12pt"/>
    </style:style>
    <style:style style:name="T38" style:family="text">
      <style:text-properties style:font-name="Arial" fo:font-size="12pt" style:text-underline-style="none" style:font-size-asian="12pt" style:font-name-complex="Arial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U</text:span><text:span text:style-name="T3">wagi do wersji zaadaptowanej.</text:span></text:p>
      <text:p text:style-name="P8">Wersja elektroniczna książki została stworzona zgodnie z art. 33 z indeksem 1 Ustawy o prawie autorskim i prawach pokrewnych.</text:p>
      <text:p text:style-name="P37">Zostały zachowane numery stron. Numer danej strony znajduje się nad tekstem danej strony i poprzedza go skrót „<text:span text:style-name="T4">str</text:span>.”</text:p>
      <text:p text:style-name="P37">Wartości wyrażone w oryginale liczbami rzymskimi w adaptacji przedstawiono cyframi arabskimi.</text:p>
      <text:p text:style-name="P41"><text:span text:style-name="T5">Przypisy</text:span><text:span text:style-name="T6"> </text:span><text:span text:style-name="T7">dolne </text:span><text:span text:style-name="T5">w treści głównej są linkami oznaczonymi słowem „</text:span><text:span text:style-name="T8">przypis</text:span><text:span text:style-name="T5">” i numerem porządkowym wziętymi w nawias kwadratowy. W miejscu występowania przypisu umieszczono zakładkę oznaczoną „</text:span><text:span text:style-name="T10">p</text:span><text:span text:style-name="T5">” i numerem przypisu. Linki prowadzą do opisów przypisów, które zostały umieszczone na końcu dokumentu. Powrót do treści głównej po odczytaniu opisu przypisu jest możliwy poprzez link „</text:span><text:span text:style-name="T9">wróć do głównej treści</text:span><text:span text:style-name="T5">”, umieszczony na końcu każdego opisu przypisu.</text:span></text:p>
      <text:p text:style-name="P38">W <text:span text:style-name="T11">przypisach brakuje pełnego opisu bibliograficznego pozycji </text:span><text:span text:style-name="T12">Formacja 1910. Świadkowie nowoczesności</text:span><text:span text:style-name="T11">.</text:span></text:p>
      <text:p text:style-name="P39">W adaptacji zastosowano następujące skróty:</text:p>
      <text:p text:style-name="P40">por. (porównaj),</text:p>
      <text:p text:style-name="P40">R. (rocznik),</text:p>
      <text:p text:style-name="P40">red. (redakcja),</text:p>
      <text:p text:style-name="P40">t. (tom),</text:p>
      <text:p text:style-name="P40">Z. (zeszyt);</text:p>
      <text:p text:style-name="P40">UJ (uniwersytet Jagielloński).</text:p>
      <text:p text:style-name="P40">Koniec uwag do wersji zaadaptowanej.</text:p>
      <text:p text:style-name="P33">Str. 217</text:p>
      <text:p text:style-name="P35">RUCH LITERACKI</text:p>
      <text:p text:style-name="P36"><text:span text:style-name="T13">R. </text:span><text:span text:style-name="T14">57</text:span><text:span text:style-name="T13">, 2016, Z. 2 (335)</text:span></text:p>
      <text:p text:style-name="P34">PL ISSN 0035-9602</text:p>
      <text:h text:style-name="P32" text:outline-level="1"><text:span text:style-name="T19">„ROZPADAJĄ SIĘ SŁOWA / KTÓRYM ODJĘTO MIŁOŚĆ” </text:span><text:span text:style-name="T20">[</text:span><text:a xlink:type="simple" xlink:href="#przypis0_1" text:style-name="Internet_20_link" text:visited-style-name="Visited_20_Internet_20_Link"><text:span text:style-name="T20">przypis 0.1</text:span></text:a><text:span text:style-name="T20">]</text:span><text:bookmark text:name="p0_1"/><text:span text:style-name="T19"> </text:span><text:span text:style-name="T20">–</text:span><text:span text:style-name="T19"> AFEKT, WSPÓLNOTA I ETYKA „SOCREALISTYCZNA” W POWOJENNEJ POEZJI TADEUSZA RÓŻEWICZA </text:span><text:span text:style-name="T20">[</text:span><text:a xlink:type="simple" xlink:href="#przypis0_2" text:style-name="Internet_20_link" text:visited-style-name="Visited_20_Internet_20_Link"><text:span text:style-name="T20">przypis 0.2</text:span></text:a><text:span text:style-name="T20">]</text:span><text:bookmark text:name="p0_2"/><text:span text:style-name="T19"> ALDONA KOPKIEWICZ </text:span><text:span text:style-name="T20">[</text:span><text:a xlink:type="simple" xlink:href="#przypis0_3" text:style-name="Internet_20_link" text:visited-style-name="Visited_20_Internet_20_Link"><text:span text:style-name="T20">przypis 0.3</text:span></text:a><text:span text:style-name="T20">]</text:span><text:bookmark text:name="p0_3"/></text:h>
      <text:p text:style-name="P19"><text:span text:style-name="T13">Tadeusz Różewicz wypracował swą minimalistyczną poetykę w reakcji na </text:span><text:span text:style-name="T14">2</text:span><text:span text:style-name="T13"> wojnę światową. To oczywiste. Być może aż nazbyt oczywiste, skoro właśnie zwrócona przeciwko poetyckiemu obrazowaniu i muzyczności forma stała się niemal równoznaczna z etycznym przedstawieniem rzeczywistości. Tak jakby poetyckość </text:span><text:soft-page-break/><text:span text:style-name="T13">nie dawała się pogodzić ze świadectwem – tak jakby piękno i wyobraź</text:span><text:span text:style-name="T14">n</text:span><text:span text:style-name="T13">ia twórcza nie miały wartości poznawczej. Tę intuicję potwierdza fakt, że przedstawiając wojenne i zagładowe doświadczenia, wiersz Różewiczowski adaptowali chociażby Jerzy Ficowski i Anna Świrszczyńska. Albo że w próbie wyrażenia bardziej uniwersalnej, egzystencjalnej traumy od tego rodzaju wiersza wychodzili poeci drugiego powojennego pokolenia, na przykład Andrzej Bursa, Stanisław Czycz i Rafał Wojaczek. Zwrot w stronę rzeczywistości cechuje oczywiście także twórczość Mirona Białoszewskiego, lecz jego awangardyzujące początki wskazują na nieco inne pochodzenie przejrzystej formy poetyckiej, do której dążył także ten poeta. Różewicz był jednak nie tyle poetą traumy, ile poetą przepracowywania traumy. Świadomość konieczności powrotu do życia, odmiany afektu, stojącego u podstaw możliwości doznawania, odczuwania i myślenia, towarzyszyła jego pracy twórczej od samego początku. Być może zatem pozbawiona poetyckich ornamentów poetyka stanowiła gest etyczny w jeszcze inny sposób – być może miała wyrażać nie tylko wstrząs i odrętwienie człowieka, który usiłował odnaleźć się na zgliszczach dawnego świata, ale także pragnienie odzyskania choć ułamka tego, co rzeczywiste, a przede wszystkim gest otwarcia na drugiego – chęć komunikacji z każdym, zwłaszcza tym najbardziej szarym człowiekiem, a co za tym idzie – uczestnictwa we wspólnocie.</text:span></text:p>
      <text:p text:style-name="P23">Str. 218</text:p>
      <text:p text:style-name="P15"><text:span text:style-name="T19">Ówczesne postawy światopoglądowe Kazimierza Wyki czy Czesława Miłosza – uparte trwanie przy ciągłości kultury, dzięki której człowiek ma możliwość przekraczania nawet najgłębszych kryzysów cywilizacji – wydają się zatem nie tyle przeciwstawne intencjom Różewicza, ile od nich odmienne: inaczej zarysowują się wizje tego, jak przekroczyć doświadczenie traumatyczne. Jerzy Jarzębski uważa, że owa odmienność wynika z różnicy pokoleniowej dzielącej tych pisarzy. W szkicu przedstawiającym źródła bliskości światopoglądowej Miłosza i Gombrowicza zauważa </text:span><text:span text:style-name="T20">[</text:span><text:a xlink:type="simple" xlink:href="#przypis1" text:style-name="Internet_20_link" text:visited-style-name="Visited_20_Internet_20_Link"><text:span text:style-name="T20">przypis 1</text:span></text:a><text:span text:style-name="T20">]</text:span><text:bookmark text:name="p1"/><text:span text:style-name="T19">:</text:span></text:p>
      <text:p text:style-name="P9"/>
      <text:p text:style-name="Quotations"><text:span text:style-name="T19">„Istotne wydaje się to, że – z jednej strony – zdążyli jeszcze na początku lat 30. wejść w życie literackie i intelektualne, zyskać dojrzałość jeszcze przed wybuchem wojny, a z drugiej strony – w czasy wojenne wejść wystarczająco wcześnie, by odebrać jej doświadczenie z całą bezpośredniością młodości. […] Pisarze pokolenia skamandryckiego nie umieli już wyskoczyć ze skamieliny świata, w którym wzrastali, pisarze pokolenia wojennego nie zdążyli wejść w zażyłość z rzeczywistością </text:span><text:soft-page-break/><text:span text:style-name="T19">przedwojenną – ledwie jej liznęli, zanim wszystko bezpowrotnie się rozsypało, pozostawiając po sobie przejmujące wrażenie pustki, tak dobrze oddane w wierszach młodego Borowskiego czy Różewicza. Gombrowicz i Miłosz należeli do generacji, która miała lepszą od innych szansę na dokonanie rozliczenia z epoką mijającą, jak i krytycznego spojrzenia na nową cywilizację instalującą się w gruzach. </text:span><text:span text:style-name="T20">[</text:span><text:a xlink:type="simple" xlink:href="#przypis2" text:style-name="Internet_20_link" text:visited-style-name="Visited_20_Internet_20_Link"><text:span text:style-name="T20">przypis 2</text:span></text:a><text:span text:style-name="T20">]”</text:span><text:bookmark text:name="p2"/></text:p>
      <text:p text:style-name="P6"/>
      <text:p text:style-name="P16"><text:span text:style-name="T19">Różnica ta wybrzmiewa w pełni, jeśli przyjrzymy się powojennym wyborom światopoglądowym i estetycznym Borowskiego i Różewicza </text:span><text:span text:style-name="T20">[</text:span><text:a xlink:type="simple" xlink:href="#przypis3" text:style-name="Internet_20_link" text:visited-style-name="Visited_20_Internet_20_Link"><text:span text:style-name="T20">przypis 3</text:span></text:a><text:span text:style-name="T20">]</text:span><text:bookmark text:name="p3"/><text:span text:style-name="T19">. Dlaczego jednak chciałabym zobaczyć ten spór – dobrze przecież przez literaturoznawców rozpoznany i opisany – przez pryzmat afektu? Powojenna debata wokół etyki i estetyki poezji (i innych sztuk z pewnością także) wydaje się sporem o humanistyczne lub chrześcijańskie wartości. Wartości te pozostają jednak nieodłączne od podstawowych afektów, te zaś prowadzą nas do relacji między poetą i wspólnotą. Należało bowiem odpowiedzieć na pytanie, kim jest i jak na wspólnotę winien oddziaływać poeta po ostatecznej katastrofie. Jak modulować podstawowy afekt, który poezja ma pobudzać? Jaki afekt powinien pobudzać znów poetę, i do jakiej poezji?</text:span></text:p>
      <text:p text:style-name="P23">Str. 219</text:p>
      <text:p text:style-name="P24">Te właśnie pytania kryją się za debatami o nadziei, ocaleniu, pamięci i rozpaczy. W powojennej Polsce pytania te miały również swój jasny kontekst polityczny, wynikający z proklamowanego przez Bieruta socrealistycznego optymizmu.</text:p>
      <text:p text:style-name="P19"><text:span text:style-name="T13">Używając pojęcia afektu nieokreślonego, będę mówić o podstawowym, źródłowym pragnieniu, od którego zaczyna się wszelka praca twórcza. Sądzę, że afekt ten winien być nieokreślony, pozbawiony stałych cech po to, by otwierać drogę do różnorodnego doznawania rzeczywistości i wolnej wyobraźni. Filozofia powojenna, zarówno ta z kręgu myśli Levinasa, jak i ta z kręgu Adorna, przedstawia traumę (ból, brak) jako źródłowe doświadczenie podmiotu, przy której to traumie ów podmiot winien trwać, trwanie to bowiem jest równoznaczne z etycznym gestem pamięci o zagładzie. Afekt nieokreślony zostaje wówczas nacechowany. Dla mnie istotna jest sprzeczność ujawniająca się wtedy, gdy dostrzeżemy, że poza abstrakcją filozoficzną trauma jako źródłowy afekt oznacza obezwładnienie, wyłączenie ciała, uwięzienie w powtórzeniu, niemożliwość symbolizacji, o czym pisała Kristeva chociażby w </text:span><text:span text:style-name="T17">Czarnym słońcu </text:span><text:span text:style-name="T13">(wierząc wszakże, że właśnie twórczość stanowi na tę traumę odpowiedź, nie podzielam jednak jej strukturalnego i uniwersalnego sposobu </text:span><text:soft-page-break/><text:span text:style-name="T13">widzenia traumy). Traumę można by postrzegać jako czasową dezaktywację afektywnego potencjału podmiotu, choć sama działa afektywnie – wpływa bezpośrednio na ciało, zmysły i emocje. Miłosz chociażby postulował walkę z traumą, od samego początku kładł nacisk na nadzieję i ocalenie, na długie trwanie poetyckiej wyobraźni, która nie powinna poddawać się wojnie. Podobnie myślał Kazimierz Wyka, pisząc o Krzysztofie Kamilu Baczyńskim. Różewicz z kolei jest postrzegany jako drugie skrzydło poezji polskiej – widzimy w nim poetę traumy właśnie, poetę „otwartej rany”, nagiej, ascetycznej poezji minionego i współczesnego cierpienia, jedynie w drodze wyjątku – w </text:span><text:span text:style-name="T17">Uśmiechach</text:span><text:span text:style-name="T13"> – pogodnej.</text:span></text:p>
      <text:p text:style-name="P16"><text:span text:style-name="T19">A przecież zwrot Różewicza (a także Borowskiego) w stronę socjalizmu i realizmu również wynikał z potrzeby nadziei i ocalenia, której autorzy ci, jak wielu innych ówczesnych twórców, nie odnajdywali w zrujnowanych wraz z wojną humanistycznych i chrześcijańskich wartościach. Realizm miał być także odtrutką na heroiczne i nacjonalistyczne uniesienia poetów „Sztuki i Narodu” </text:span><text:span text:style-name="T20">[</text:span><text:a xlink:type="simple" xlink:href="#przypis4" text:style-name="Internet_20_link" text:visited-style-name="Visited_20_Internet_20_Link"><text:span text:style-name="T20">przypis 4</text:span></text:a><text:span text:style-name="T20">]</text:span><text:bookmark text:name="p4"/><text:span text:style-name="T19">. Zakładam przy tym, że antypoetycka postawa Różewicza była nie tylko sprzeciwem wobec estetyzacji cierpienia, ale próbą stworzenia formy przejrzystej, komunikatywnej, autentycznej – takiej, która mogłaby stanowić poetycki odpowiednik realizmu. Nie uważam jednak, że wybór Borowskiego i Różewicza był w ówczesnej sytuacji politycznej i kulturalnej oczywisty – wystarczy wspomnieć o późnych debiutach m.in. Białoszewskiego i Herberta.</text:span></text:p>
      <text:p text:style-name="P23">Str. 220</text:p>
      <text:p text:style-name="P24">Chciałabym mimo to przybliżyć z nieco innej strony poezję Różewicza z lat 1945-1954 – pragnę spojrzeć na nią jako swego rodzaju konsekwentną próbę przepracowania traumy. Próbę tym bardziej istotną, że pewne podstawowe przekonania i fantazmaty, jakie wytworzył wówczas poeta, są obecne w całej jego późniejszej twórczości, choć w bardziej zawoalowany i złożony sposób. Tym samym odsłoni się nieco inny obraz realizmu i socjalizmu oraz poparcia dlań w tamtych latach, który zresztą zarówno przecina się z oficjalną ideologią państwa, jak i odbiega od niej. Zresztą Różewicz doskonale rozumiał przyczynę swojego ówczesnego wyboru i obstawał przy etycznych pobudkach tego wyboru do samego końca. Tak wspominał tamten okres:</text:p>
      <text:p text:style-name="P9"/>
      <text:p text:style-name="Quotations"><text:span text:style-name="T19">„Od kolegów z „Odrodzenia” otrzymywałem ciągle jeszcze listy, w których tłumaczyli mi, czemu kolegium redakcyjne uważa mnie za antyhumanistę, nihilistę, formalistę i </text:span><text:soft-page-break/><text:span text:style-name="T19">człowieka „zarażonego śmiercią”. Nawet nie brałem im za złe tych listów i opinii i nie straciłem dla nich sympatii, ale powoli traciłem zaufanie. I było mi coraz smutniej. Byłem przekonany, że „kocham człowieka”, ale oni mieli lepsze ode mnie informacje, jak należy człowieka kochać. </text:span><text:span text:style-name="T20">[</text:span><text:a xlink:type="simple" xlink:href="#przypis5" text:style-name="Internet_20_link" text:visited-style-name="Visited_20_Internet_20_Link"><text:span text:style-name="T20">przypis 5</text:span></text:a><text:span text:style-name="T20">]”</text:span><text:bookmark text:name="p5"/></text:p>
      <text:p text:style-name="P6"/>
      <text:p text:style-name="Quotations"><text:span text:style-name="T19">„Odwracałem się z lekceważeniem od źródeł estetycznych. Źródłem twórczości – myślałem – mo</text:span><text:span text:style-name="T20">ż</text:span><text:span text:style-name="T19">e być tylko etyka. Ale i jedno, i drugie źródło wysch</text:span><text:span text:style-name="T20">ło</text:span><text:span text:style-name="T19">: „umył w nich ręce morderca”. Próbowałem więc odbudować to, co mi się wydawało dla życia i dla życia poezji najważniejsze. Etykę. A że od czasów młod</text:span><text:span text:style-name="T20">o</text:span><text:span text:style-name="T19">ści politykę łączyłem z etyką, a nie estetyką… moja twórczość miała zabarwienie polityczne, a polityczne znaczyło dla mnie społecznie postępowe. </text:span><text:span text:style-name="T20">[</text:span><text:a xlink:type="simple" xlink:href="#przypis6" text:style-name="Internet_20_link" text:visited-style-name="Visited_20_Internet_20_Link"><text:span text:style-name="T20">przypis 6</text:span></text:a><text:span text:style-name="T20">]”</text:span><text:bookmark text:name="p6"/></text:p>
      <text:p text:style-name="P6"/>
      <text:p text:style-name="P25">Niezależnie jednak od tego, z jakiej perspektywy Różewicz widział po latach swoją twórczość, spróbuję przyjrzeć się doświadczeniu traumatycznemu oraz poszukiwaniu innego źródłowego afektu twórczości w jego wierszach z tamtego okresu. Nie chodzi mi o błędny akces – a i tak niezupełny i nieskuteczny – do reżimowej poetyki, lecz o coś więcej: o próbę ocalenia dzięki etycznemu otwarciu, które jest zgodne z duchem socjalizmu, choć staje się kłopotliwe i niejednoznaczne, gdy zamienia się w propagandową poezję. Mimo to ów etyczny impuls kierujący Różewiczem właśnie wówczas dał o sobie znać i nie uległ później zmianom, a obraz zwykłego człowieka stanie się podstawowym fantazmatem jego pisarstwa.</text:p>
      <text:p text:style-name="P24">Co więcej, ów impuls wynika z potrzeby rozpoczęcia nowego życia jako poety, a tym samym związania na nowo poezji z życiem czy też z rzeczywistością. Różewicz nie czuł się bowiem „zarażony śmiercią”. Jego wczesne wiersze świadczą wprawdzie o przeżytej traumie, lecz ważniejsza okazuje się reakcja na nią – poeta pracował nad wyjściem z traumy tak, by jej nie uniwersalizować i nie pozostawiać czytelnika z tym jednym jedynym doświadczeniem, które mogło uwięzić człowieka w cierpieniu.</text:p>
      <text:p text:style-name="P23">Str. 221</text:p>
      <text:p text:style-name="P16"><text:span text:style-name="T19">W latach 40. i 50. Różewicz starał się zatem przepracować traumę, znaleźć drogę wyjścia z więzienia pamięci i sprawić, by przybrała konkretną postać żałoby. Miniony ból miałby się stać dzięki temu nie tyle tożsamością, ile impulsem zarówno do krytyki rzeczywistości, jak i troski o innego. Traumę należało przepracować unikając zarówno wyparcia, jak i wierności realnemu, a zatem tak, by straciła ona cechy tego, co stałe i podstawowe dla „ja”, zachowując jednak status bolesnego wydarzenia, o </text:span><text:soft-page-break/><text:span text:style-name="T19">którym podmiot wie, ale które nie go nie definiuje. Dzięki temu poeta może znów zaangażować się w rzeczywistość, odzyskać pasję do życia, choćby tę gniewną, a ze swojego bólu uczynić krytyczną i etyczną siłę </text:span><text:span text:style-name="T20">[</text:span><text:a xlink:type="simple" xlink:href="#przypis7" text:style-name="Internet_20_link" text:visited-style-name="Visited_20_Internet_20_Link"><text:span text:style-name="T20">przypis 7</text:span></text:a><text:span text:style-name="T20">]</text:span><text:bookmark text:name="p7"/><text:span text:style-name="T19">.</text:span></text:p>
      <text:p text:style-name="P25">Różewicz wielokrotnie przypominał, że nie należy nazywać jego pokolenia „zarażonym śmiercią”; twierdził, że osoby, które tyle poświęciły po to, by żyć, nie chcą pielęgnować traumy – ale nie mogą także udawać, że nie doszło do fundamentalnego kryzysu cywilizacji europejskiej i że same nie doznały urazów, które nigdy się nie zagoją. Byłby to akt wyparcia, charakterystyczny zresztą dla socrealistycznego optymizmu. Można przecież pamiętać, a jednak unikać wtórnego traumatyzowania – zarówno samego siebie własną pamięcią, jak i innych poprzez dzieło sztuki. Jest to możliwe, jeśli, jak wspominałam, nie będziemy przypisywać źródłowej afektywności stałych cech, jeśli nie będziemy go postrzegać jako stan absolutny (a jest on taki wtedy, gdy ma być strażnikiem pewnych wartości, na przykład, w przypadku wojny, ofiary i prawdy). Należy wówczas umieścić minione zdarzenia w innej przestrzeni możliwości – nakierowanej na rzeczywistość, przyszłość, drugiego człowieka. Różewicz wybrał właśnie tę drogę, którą w aspekcie politycznym można by nazwać drogą socjalizmu i realizmu, a uniwersalnie humanistycznym – drogą miłości i wspólnoty. Jak komentował po latach:</text:p>
      <text:p text:style-name="P9"/>
      <text:p text:style-name="Quotations"><text:span text:style-name="T19">„Krytycy i recenzenci wprowadzili nas do swoich książek i podręczników jako „pokolenie zarażone śmiercią”, przylepili nam efektowną (nie przeczę) etykietkę, tak jak to robią po hotelach z walizkami turystów. Czas, żeby etykietkę odlepić. Sprawa jest prosta. W czasie wojny i okupacji kochaliśmy życie, walczyliśmy z faszyzmem o życie i płaciliśmy życiem. W samej istocie tej walki o godność człowieka, o życie tkwi ł optymizm, nie pesymizm i nihilizm, o który (tak łatwo) oskarżano Borowskiego, i nie tylko Borowskiego. </text:span><text:span text:style-name="T20">[</text:span><text:a xlink:type="simple" xlink:href="#przypis8" text:style-name="Internet_20_link" text:visited-style-name="Visited_20_Internet_20_Link"><text:span text:style-name="T20">przypis 8</text:span></text:a><text:span text:style-name="T20">]”</text:span><text:bookmark text:name="p8"/></text:p>
      <text:p text:style-name="P7"/>
      <text:p text:style-name="P23">Str. 222</text:p>
      <text:p text:style-name="P16"><text:span text:style-name="T19">Te wewnętrzne zmagania, próby wydobycia się z traumatycznego oszołomienia śmiercią, obserwujemy już w pierwszych opublikowanych po wojnie utworach. Wiersz otwierający tom </text:span><text:span text:style-name="T26">Niepokój</text:span><text:span text:style-name="T19"> </text:span><text:span text:style-name="T29">[</text:span><text:a xlink:type="simple" xlink:href="#przypis9" text:style-name="Internet_20_link" text:visited-style-name="Visited_20_Internet_20_Link"><text:span text:style-name="T29">przypis 9</text:span></text:a><text:span text:style-name="T29">]</text:span><text:bookmark text:name="p9"/><text:span text:style-name="T19">, </text:span><text:span text:style-name="T26">Maska </text:span><text:span text:style-name="T29">[</text:span><text:a xlink:type="simple" xlink:href="#przypis10" text:style-name="Internet_20_link" text:visited-style-name="Visited_20_Internet_20_Link"><text:span text:style-name="T29">przypis 10</text:span></text:a><text:span text:style-name="T29">]</text:span><text:bookmark text:name="p10"/><text:span text:style-name="T19">, mówi o pragnieniu ucieczki z kraju, w którym dochodzi do konfliktu między wszechobecną śmiercią i rwącym się do życia ciałem:</text:span></text:p>
      <text:p text:style-name="P9"/>
      <text:p text:style-name="P42"><text:soft-page-break/>„Ciała nasze krnąbrne i nieskore do żałoby</text:p>
      <text:p text:style-name="P42">nasze podniebienia smakują leguminę</text:p>
      <text:p text:style-name="P42">popraw papierowe wstęgi i wieńce</text:p>
      <text:p text:style-name="P42">pochyl się tak: biodro niech dotyka biodra</text:p>
      <text:p text:style-name="P42">twoje uda są żywe</text:p>
      <text:p text:style-name="P42">uciekajmy uciekajmy.”</text:p>
      <text:p text:style-name="P9"/>
      <text:p text:style-name="P16"><text:span text:style-name="T19">Podobna scena pojawiła się w wierszu </text:span><text:span text:style-name="T26">Ucieczka</text:span><text:span text:style-name="T19"> z </text:span><text:span text:style-name="T26">Ocalenia</text:span><text:span text:style-name="T19"> Miłosza. Wprawdzie obaj poeci wiążą miłość erotyczną z nadzieją na możliwość innego życia, Miłosz jednak dobitniej artykułuje to pragnienie, wydaje się bardziej pewny siebie, ufa, że jest jeszcze przyszłość dla ludzkości. Dla Różewicza odbudowa tego zaufania będzie nieustającą walką, zadaniem ponawianym aż do końca twórczości. Miłosz wierzył w ponadczasowe trwanie podstawowych wartości i wyobraźni, Różewicz natomiast poruszał się przede wszystkim w danej, empirycznej rzeczywistości – poszukiwanie transcendencji, czy też właściwie transcendensów, pojawiło się w jego twórczości później i miało charakter negatywny </text:span><text:span text:style-name="T20">[</text:span><text:a xlink:type="simple" xlink:href="#przypis11" text:style-name="Internet_20_link" text:visited-style-name="Visited_20_Internet_20_Link"><text:span text:style-name="T20">przypis 11</text:span></text:a><text:span text:style-name="T20">]</text:span><text:bookmark text:name="p11"/><text:span text:style-name="T19">. </text:span></text:p>
      <text:p text:style-name="P23">Str. 223</text:p>
      <text:p text:style-name="P20"><text:span text:style-name="T13">Z końcem wojny nadzieja może u niego pojawić się jedynie między ciałem i ciałem. To uda drugiego człowieka są żywe, to ciało ucieka od żałoby, a żeby zdobyć się na ucieczkę, „ja” musi poczuć dotyk czyjegoś biodra. W </text:span><text:span text:style-name="T17">Niepokoju</text:span><text:span text:style-name="T13"> z 1947 roku ten wiersz nie jest po prostu pierwszy, został zapisany inną czcionką i zajmuje miejsce wprowadzenia, ramy dla wszystkich pomieszczonych w tej książce utworów.</text:span></text:p>
      <text:p text:style-name="P15"><text:span text:style-name="T19">Ale kolejny wiersz z tego tomu, </text:span><text:span text:style-name="T26">Róża </text:span><text:span text:style-name="T29">[</text:span><text:a xlink:type="simple" xlink:href="#przypis12" text:style-name="Internet_20_link" text:visited-style-name="Visited_20_Internet_20_Link"><text:span text:style-name="T29">przypis 12</text:span></text:a><text:span text:style-name="T29">]</text:span><text:bookmark text:name="p12"/><text:span text:style-name="T19">, wydaje się próbą poszerzenia horyzontu – podmiot liryczny znów przeżywa przecież śmierć Róży, „umarłej dziewczyny”, która odeszła pięć lat temu, wraz z początkiem wojny. „Róża to kwiat / albo imię umarłej dziewczyny”, także symbol piękna oczywiście. Ponowne pojawienie się kwiatu w ogrodzie nie przynosi jednak nadziei; przeciwnie – pocieszenie, jakie może dawać odradzanie się świata przyrody, budzi grozę, oznacza bowiem zapomnienie: wraz z powrotem kwiatu „pamięć żywych umarła i wiara”. Według Tomasza Kunza </text:span><text:span text:style-name="T20">[</text:span><text:a xlink:type="simple" xlink:href="#przypis13" text:style-name="Internet_20_link" text:visited-style-name="Visited_20_Internet_20_Link"><text:span text:style-name="T20">przypis 13</text:span></text:a><text:span text:style-name="T20">]</text:span><text:bookmark text:name="p13"/><text:span text:style-name="T19"> powracając w swej twórczości do wspomnienia dziewczyny o imieniu Róża poeta ukazuje swoje zmagania z uniwersalizującą i neutralizującą funkcją języka, w której znika wszelka jednostkowość. To oczywiście prawda. Dla mnie najistotniejsze w imieniu Róży jest nawiązanie do ponadczasowej alegorii literackiej, symbolu życia i piękna, a nie języka jako takiego. Być może mimo </text:span><text:soft-page-break/><text:span text:style-name="T19">katastrofy poeta nie może oddzielić konkretnej dziewczyny, Żydówki z Radomska, od największej poetyckiej metafory. Mimo deklaracji o konieczności odrzucenia poetyckiego piękna, Różewicz przedstawia jednak niemożliwość rozłączenia pamięci o takiej poezji i pamięci o zmarłej – obie przywołują utracone piękno i niewinność, bez którego nawet ogołocony z ornamentów wiersz nie jest w stanie zaistnieć.</text:span></text:p>
      <text:p text:style-name="P16"><text:span text:style-name="T19">Dotkniętemu traumą „ja” rzeczywistość wydaje się obojętna – nijaka i neutralna, pozbawiona jakości zmysłowych i sensu. Zarówno świat zewnętrzny, jak i własne ciało, wydają się oddalone; odcięte od nich „ja” traci zaś zdolność nazywania rzeczywistości. Jak pamiętamy ze słynnych wersów utworu </text:span><text:span text:style-name="T26">Ocalony </text:span><text:span text:style-name="T29">[</text:span><text:a xlink:type="simple" xlink:href="#przypis14" text:style-name="Internet_20_link" text:visited-style-name="Visited_20_Internet_20_Link"><text:span text:style-name="T29">przypis 14</text:span></text:a><text:span text:style-name="T29">]</text:span><text:bookmark text:name="p14"/><text:span text:style-name="T19">: „To są nazwy puste i jednoznaczne”, „Pojęcia są tylko wyrazami”. Nazwy i pojęcia oznaczają także wartości, ich rozpad natomiast ma dwa istotne dla Różewicza źródła – nowoczesny zmierzch metafizyki oraz wydarzenie wojny i zagłady. „Nauczyciel i mistrz” powinien wobec tego właśnie wydobyć „ja” na świat, przywrócić je rzeczywistości – najpierw pobudzając zmysły, potem język, podstawowe pojęcia i wartości: „przywrócić wzrok słuch i mowę”, „nazwać rzeczy i pojęcia”, „oddzielić światło od ciemności”.</text:span></text:p>
      <text:p text:style-name="P23">Str. 224</text:p>
      <text:p text:style-name="P16"><text:span text:style-name="T19">Mimo tej prośby „ja” wierszy Różewicza nie wydaje się zbytnio zabiegać o powrót do życia, bowiem silniej działa jego więź z poległymi. Utożsamia się on wręcz bardziej z martwym niż z żałobnikiem, inne postawy wydają mu się niegodne, a odmienne do świadczenia – niesamowite. Opowiada o tym chociażby wiersz </text:span><text:span text:style-name="T26">Uczeń czarnoksiężnika </text:span><text:span text:style-name="T29">[</text:span><text:a xlink:type="simple" xlink:href="#przypis15" text:style-name="Internet_20_link" text:visited-style-name="Visited_20_Internet_20_Link"><text:span text:style-name="T29">przypis 15</text:span></text:a><text:span text:style-name="T29">]</text:span><text:bookmark text:name="p15"/><text:span text:style-name="T26">:</text:span></text:p>
      <text:p text:style-name="P9"/>
      <text:p text:style-name="P42">„Po co otwarłem oczy</text:p>
      <text:p text:style-name="P42">Zalewa mnie fala kształtów i barw</text:p>
      <text:p text:style-name="P42">[…]</text:p>
      <text:p text:style-name="P42">Po co otwarłem uszy</text:p>
      <text:p text:style-name="P42">napełniły mnie harmonie żywe</text:p>
      <text:p text:style-name="P42">echa głosów umarłych</text:p>
      <text:p text:style-name="P42">nawet łza tnie ze zgrzytem twarz</text:p>
      <text:p text:style-name="P42">[…]</text:p>
      <text:p text:style-name="P42">Po co rozwiązałem język</text:p>
      <text:p text:style-name="P42">utraciłem milczenie złote”</text:p>
      <text:p text:style-name="P10"/>
      <text:p text:style-name="P15"><text:soft-page-break/><text:span text:style-name="T19">Jeszcze lepiej widać to w utworze </text:span><text:span text:style-name="T26">Przystosowanie </text:span><text:span text:style-name="T30">[</text:span><text:a xlink:type="simple" xlink:href="#przypis16" text:style-name="Internet_20_link" text:visited-style-name="Visited_20_Internet_20_Link"><text:span text:style-name="T30">przypis 16</text:span></text:a><text:span text:style-name="T30">]</text:span><text:bookmark text:name="p16"/><text:span text:style-name="T19">, gdzie podmiot porównuje się do spreparowanej skóry:</text:span></text:p>
      <text:p text:style-name="P9"/>
      <text:p text:style-name="P42">„jestem skórą</text:p>
      <text:p text:style-name="P42">nieznanego człowieka</text:p>
      <text:p text:style-name="P42">którego wnętrzności</text:p>
      <text:p text:style-name="P42">rozniosły szczury</text:p>
      <text:p text:style-name="P42">po śmietniskach świata</text:p>
      <text:p text:style-name="P42">wypchana skóra</text:p>
      <text:p text:style-name="P42">nie kocha nie cierpi</text:p>
      <text:p text:style-name="P42">nie śmieje się i nie płacze</text:p>
      <text:p text:style-name="P42">udaje udaje</text:p>
      <text:p text:style-name="P42">wypchana skóra</text:p>
      <text:p text:style-name="P42">jest godna litości”</text:p>
      <text:p text:style-name="P10"/>
      <text:p text:style-name="P17"><text:span text:style-name="T19">Pozycja depresyjna, w której pozostaje Różewicz, sprawia, że środki poetyckiego wyrazu zostają ograniczone – minimalistyczny, trzymający się empirycznej rzeczywistości wiersz wskazuje nie tylko na bankructwo piękna, ale i na zahamowanie wyobraźni. Dopiero coraz bardziej szeroka i złożona refleksja poety nad tym stanem doprowadzi do ustanowienia całej problematyki „śmierci poezji” </text:span><text:span text:style-name="T21">[</text:span><text:a xlink:type="simple" xlink:href="#przypis17" text:style-name="Internet_20_link" text:visited-style-name="Visited_20_Internet_20_Link"><text:span text:style-name="T21">przypis 17</text:span></text:a><text:span text:style-name="T21">]</text:span><text:bookmark text:name="p17"/><text:span text:style-name="T19">. Tymczasem nawet wykraczające poza codzienność obrazy nie oddziałują na poetę, nie poruszają go w żaden sposób.</text:span></text:p>
      <text:p text:style-name="P29">Str. 225</text:p>
      <text:p text:style-name="P17"><text:span text:style-name="T19">Pozostają szare i nijakie, o czym Różewicz pisze w wierszu </text:span><text:span text:style-name="T26">Wyobraźnia kamienna </text:span><text:span text:style-name="T30">[</text:span><text:a xlink:type="simple" xlink:href="#przypis18" text:style-name="Internet_20_link" text:visited-style-name="Visited_20_Internet_20_Link"><text:span text:style-name="T30">przypis 18</text:span></text:a><text:span text:style-name="T30">]</text:span><text:bookmark text:name="p18"/><text:span text:style-name="T19"> z tomu </text:span><text:span text:style-name="T26">Czerwona rękawiczka</text:span><text:span text:style-name="T19">:</text:span></text:p>
      <text:p text:style-name="P9"/>
      <text:p text:style-name="P43">„Jakiż obraz ubogi widzę</text:p>
      <text:p text:style-name="P43">wyspa palma i tygrys</text:p>
      <text:p text:style-name="P43">wymieniam resztę</text:p>
      <text:p text:style-name="P43">dla mnie wyobrażalnych elementów</text:p>
      <text:p text:style-name="P43">egzotycznego świata</text:p>
      <text:p text:style-name="P43">[…]</text:p>
      <text:p text:style-name="P43">i te kraje wyspy morza</text:p>
      <text:p text:style-name="P43">są jak małe księżyce</text:p>
      <text:p text:style-name="P43"><text:soft-page-break/>nierzeczywiste martwe.</text:p>
      <text:p text:style-name="P43">Więc leżę spokojnie obok</text:p>
      <text:p text:style-name="P43">kobiety ze złotym warkoczem</text:p>
      <text:p text:style-name="P43">ja który znam tylko jeden smak</text:p>
      <text:p text:style-name="P43">egzotyczny smak cynamonu</text:p>
      <text:p text:style-name="P43">szary człowiek z wyobraźnią</text:p>
      <text:p text:style-name="P43">małą kamienną i nieubłaganą.”</text:p>
      <text:p text:style-name="P9"/>
      <text:p text:style-name="P25">Kim jest kobieta, która spoczywa obok, i czym jest jedyna egzotyczna rzecz, którą sobie przyswoił, smak cynamonu? Na początek zajmę się owym smakiem, w tym utworze wydaje si ę bowiem bardziej zagadkowy. Wyobrażalne okazują się obrazy egzotyczne, znane z literatury i innych mediów fantazje o innym, być może rajskim, świecie. Ten świat jest tyleż wyobrażalny, co martwy. Mimo to wydaje się, że wraz z językiem, a może lepiej – wraz z literaturą, poeta posmakował czegoś innego i nieznanego, co pozostanie w pamięci jego mowy na zawsze i co będzie ocieniać jego przejrzystą formalnie twórczość. Z drugiej strony ów przywołanie egzotycznych obrazów stanowi kontrast dla bardziej bolesnego doświadczenia – oto poeta leży przy „kobiecie ze złotym warkoczem” i przede wszystkim dla opisania tego zwykłego, prostego wydarzenia brak mu języka i wyobraźni. Łatwiej mu bowiem wywoływać w umyśle obrazy cudzoziemskich wysp niż opisać codzienność miłości.</text:p>
      <text:p text:style-name="P21"><text:span text:style-name="T13">To dlatego właśnie poeta będzie poszukiwał źródeł innego pobudzenia i nadziei w miłości, potem zaś w obecności drugiego, wyrzuconego poza wspólnotę, człowieka (zwraca na przykład uwagę na Cyganów w wierszu </text:span><text:span text:style-name="T17">Nieporozumienie w tramwaju</text:span><text:span text:style-name="T13">, później często na stare kobiety), a także w socjalistycznym projekcie jedności, sprawiedliwości i równości. W tak zarysowanym układzie, przy racjonalnym i materialistycznym nastawieniu „ja”, poszukującego jakiejkolwiek namacalnej pewności, trudno o inne sfery przepracowania niż komunikacja z drugim człowiekiem i daną wspólnotą.</text:span></text:p>
      <text:p text:style-name="P29">Str. 226</text:p>
      <text:p text:style-name="P17"><text:span text:style-name="T19">W końcu jedyne, co ocalało z zagłady – weźmy choćby wiersz </text:span><text:span text:style-name="T26">Okruch </text:span><text:span text:style-name="T30">[</text:span><text:a xlink:type="simple" xlink:href="#przypis19" text:style-name="Internet_20_link" text:visited-style-name="Visited_20_Internet_20_Link"><text:span text:style-name="T30">przypis 19</text:span></text:a><text:span text:style-name="T30">]</text:span><text:bookmark text:name="p19"/><text:span text:style-name="T26">,</text:span><text:span text:style-name="T19"> który w tomie </text:span><text:span text:style-name="T26">Niepokój</text:span><text:span text:style-name="T19"> został umieszczony zaraz po </text:span><text:span text:style-name="T26">Róży</text:span><text:span text:style-name="T19"> – to miłość, i to ta najbardziej intymna </text:span><text:span text:style-name="T21">[</text:span><text:a xlink:type="simple" xlink:href="#przypis20" text:style-name="Internet_20_link" text:visited-style-name="Visited_20_Internet_20_Link"><text:span text:style-name="T21">przypis 20</text:span></text:a><text:span text:style-name="T21">]</text:span><text:bookmark text:name="p20"/><text:span text:style-name="T19">. To kobieta ją przechowała i to ona dzieli ją z zarażonym śmiercią mężczyzną – „połykaczem płomieni z pożogi”, który chciałby, ale nie potrafi przemówić „czarną spękaną wargą”:</text:span></text:p>
      <text:p text:style-name="P9"><text:soft-page-break/></text:p>
      <text:p text:style-name="P42">„Chcę jej powiedzieć</text:p>
      <text:p text:style-name="P42">że nasza miłość</text:p>
      <text:p text:style-name="P42">jest taka mała</text:p>
      <text:p text:style-name="P42">jak gniazdko</text:p>
      <text:p text:style-name="P42">wyściełane puchem</text:p>
      <text:p text:style-name="P42">i kwileniem.</text:p>
      <text:p text:style-name="P42">Uwiła na wulkanie.”</text:p>
      <text:p text:style-name="P9"/>
      <text:p text:style-name="P15"><text:span text:style-name="T19">Mężczyzna widzi jednak, że kobieta trzyma okruch tej miłości w dłoni, „uchroniła go [...] biegnąc przez ogień i wodę.” To z jej uczucia dają się także wykrzesać resztki poezji, w nim właśnie poeta pokłada nadzieję na ewentualne przeobrażenie, jak w wierszu </text:span><text:span text:style-name="T26">Stąd</text:span><text:span text:style-name="T19"> </text:span><text:span text:style-name="T30">[</text:span><text:a xlink:type="simple" xlink:href="#przypis21" text:style-name="Internet_20_link" text:visited-style-name="Visited_20_Internet_20_Link"><text:span text:style-name="T30">przypis 21</text:span></text:a><text:span text:style-name="T30">]</text:span><text:bookmark text:name="p21"/><text:span text:style-name="T19">:</text:span></text:p>
      <text:p text:style-name="P9"/>
      <text:p text:style-name="P42">„Jakby promień owionęła owiła</text:p>
      <text:p text:style-name="P42">dokoła zbolałego ciała</text:p>
      <text:p text:style-name="P42">kokon miłości</text:p>
      <text:p text:style-name="P42">wysnuła z siebie</text:p>
      <text:p text:style-name="P42">dla mnie</text:p>
      <text:p text:style-name="P42">stąd motyle wylatują</text:p>
      <text:p text:style-name="P42">[…]</text:p>
      <text:p text:style-name="P42">stąd lecą ptasie piski</text:p>
      <text:p text:style-name="P42">[…]</text:p>
      <text:p text:style-name="P42">stąd miotełka słońca</text:p>
      <text:p text:style-name="P42">[…]</text:p>
      <text:p text:style-name="P42">stąd świat oglądam</text:p>
      <text:p text:style-name="P42">okiem słońca.”</text:p>
      <text:p text:style-name="P10"/>
      <text:p text:style-name="P29">Str. 227</text:p>
      <text:p text:style-name="P17"><text:span text:style-name="T19">Albo jak w wierszu </text:span><text:span text:style-name="T26">Uciszenie </text:span><text:span text:style-name="T30">[</text:span><text:a xlink:type="simple" xlink:href="#przypis22" text:style-name="Internet_20_link" text:visited-style-name="Visited_20_Internet_20_Link"><text:span text:style-name="T30">przypis 22</text:span></text:a><text:span text:style-name="T30">]</text:span><text:bookmark text:name="p22"/><text:span text:style-name="T19">, kiedy rozgniewany niemocą twórczą poeta znajduje ukojenie dzięki kobiecie:</text:span></text:p>
      <text:p text:style-name="P42"/>
      <text:p text:style-name="P42">„Zamknąłem oczy</text:p>
      <text:p text:style-name="P42">nie chcę widzieć słyszeć mówić</text:p>
      <text:p text:style-name="P42"><text:soft-page-break/>wargą jak różany płatek</text:p>
      <text:p text:style-name="P42">otwierasz mi usta.”</text:p>
      <text:p text:style-name="P10"/>
      <text:p text:style-name="P15"><text:span text:style-name="T19">I wreszcie: jedyna deklaracja wiary w tomie </text:span><text:span text:style-name="T26">Niepokój</text:span><text:span text:style-name="T19"> pojawia się w wierszu </text:span><text:span text:style-name="T26">Miłość</text:span><text:span text:style-name="T28"> </text:span><text:span text:style-name="T30">[</text:span><text:a xlink:type="simple" xlink:href="#przypis23" text:style-name="Internet_20_link" text:visited-style-name="Visited_20_Internet_20_Link"><text:span text:style-name="T30">przypis 23</text:span></text:a><text:span text:style-name="T30">]</text:span><text:bookmark text:name="p23"/><text:span text:style-name="T19">, w którym poeta opisuje, jak idzie przez miasto z pelargonią, a obserwowane przez siebie życie miejskiego tłumu podsumowuje dość pogardliwym stwierdzeniem „Bzdura obłuda fałsz”. Dla poety bowiem prawdziwa jest tylko jego miłość, a i ona wydaje się krucha, skoro jawi się jako akt wiary dwojga zakochanych ludzi:</text:span></text:p>
      <text:p text:style-name="P9"/>
      <text:p text:style-name="P42">„To jest prawda:</text:p>
      <text:p text:style-name="P42">miłość uszlachetnia</text:p>
      <text:p text:style-name="P42">jestem lepszy</text:p>
      <text:p text:style-name="P42">odrobinę lepszy</text:p>
      <text:p text:style-name="P42">wierzymy w to oboje.”</text:p>
      <text:p text:style-name="P10"/>
      <text:p text:style-name="P15"><text:span text:style-name="T19">Erotyczne uczucie do drugiego człowieka sprawia, że z traumy na moment błyska możliwość innego afektu – że mimo wszystko pojawiają się u Różewicza inne tonacje uczuciowe, nawet jeśli miłość nie staje się nigdy stałą dyspozycją podmiotu tych wierszy, wybrzmiewa natomiast w ułamkach doświadczeń i fragmentach wierszy, które nie dają się scalić. Ale i trauma z czasem przestanie być dyspozycją stałą. Różewicz będzie podtrzymywał sprzeczność targającą jego „ja”, będzie ciągle przeżywał konflikt między śmiercionośną pamięcią i potrzebą miłości. To doświadczenie jednak zdaje się nie tyle rozrywać „ja” ukazując mu pustkę, ile właśnie poetycko je ożywiać. Ta ambiwalencja wybrzmiewa wyraźnie w ostatnim w </text:span><text:span text:style-name="T26">Niepokoju</text:span><text:span text:style-name="T19"> wierszu </text:span><text:span text:style-name="T26">Gwiazda żywa </text:span><text:span text:style-name="T30">[</text:span><text:a xlink:type="simple" xlink:href="#przypis24" text:style-name="Internet_20_link" text:visited-style-name="Visited_20_Internet_20_Link"><text:span text:style-name="T30">przypis 24</text:span></text:a><text:span text:style-name="T30">]</text:span><text:bookmark text:name="p24"/><text:span text:style-name="T19">:</text:span></text:p>
      <text:p text:style-name="P25"/>
      <text:p text:style-name="P42">„Przyszedł mój przyjaciel</text:p>
      <text:p text:style-name="P42">z dziurą w czole</text:p>
      <text:p text:style-name="P42">i obdarł brody misterne</text:p>
      <text:p text:style-name="P42">rozpruł brzuch rozkoszy</text:p>
      <text:p text:style-name="P42">wyciągnął ze mnie</text:p>
      <text:p text:style-name="P42">wiotki kręgosłup płaza</text:p>
      <text:p text:style-name="P42">i wszczepił nowy biały mlecz</text:p>
      <text:p text:style-name="P42"><text:soft-page-break/>jak gwiazdę z żywego srebra.”</text:p>
      <text:p text:style-name="P10"/>
      <text:p text:style-name="P25">Zmarły przyjaciel przynosi tu coś, co można by nazwać moralnym czy duchowym zapłodnieniem. Zmarły sięga samej podstawy istnienia „ja”, wszczepia weń nowy kręgosłup, „biały mlecz”, a wraz z nim – tu szczególnie istotne wydaje się użycie tradycyjnie poetyckiej metafory – „gwiazdę żywego srebra”.</text:p>
      <text:p text:style-name="P29">Str. 228</text:p>
      <text:p text:style-name="P26">Można by powiedzieć, że to właśnie metaforę wszczepia w poetę zmarły. Jego gest powinien dać się przypisać tanatycznej stronie, zaczyna się przecież od odrzucenia erotyzmu, lecz to właśnie z niego ma narodzić się nowe poetyckie życie. Za tymi metaforami stoi wyobrażenie trzech wertykalnych elementów: miecza, kręgosłupa i mlecza, gwiazda zaś pojawia się dlatego, że mlecz zamienia się w dmuchawiec – także one mogą się wizualnie kojarzyć. Pamięć ofiarowana przez zmarłego nie jest więc waleczną, traumatyczną pamięcią sprawiającą, że poeta i jego czytelnicy będą trwać przy doświadczeniu śmierci. Jest właśnie już odmienioną, poetycką, słabą i delikatną, pierzchającą pamięcią, która poeta będzie chronić, skoro ona właśnie umożliwi mu najbardziej podstawowy gest poetycki. Podobnie jak niedająca się zapomnieć Róża.</text:p>
      <text:p text:style-name="P15"><text:span text:style-name="T19">W </text:span><text:span text:style-name="T26">Niepokoju</text:span><text:span text:style-name="T19"> Różewicz nie zdobywa się jeszcze na uczucie wobec wspólnoty - nie ma w nim afirmacji rzeczywistości ani troski o bliźniego – jego miłość ma jeszcze naturę romantyczną, dzieje się pomiędzy nim i kobietą. Natomiast już </text:span><text:span text:style-name="T26">Czerwona rękawiczka</text:span><text:span text:style-name="T19"> kończy się wierszem </text:span><text:span text:style-name="T26">Jak dobrze </text:span><text:span text:style-name="T30">[</text:span><text:a xlink:type="simple" xlink:href="#przypis25" text:style-name="Internet_20_link" text:visited-style-name="Visited_20_Internet_20_Link"><text:span text:style-name="T30">przypis 25</text:span></text:a><text:span text:style-name="T30">]</text:span><text:bookmark text:name="p25"/><text:span text:style-name="T19">, pięknym zapiskiem niespodziewanego poczucia nadziei i powrotu człowieczeństwa, którego słynna ostatnia strofa brzmi:</text:span></text:p>
      <text:p text:style-name="P9"/>
      <text:p text:style-name="P42">„Jak dobrze Jestem z tobą</text:p>
      <text:p text:style-name="P42">tak mi serce bije</text:p>
      <text:p text:style-name="P42">myślałem człowiek</text:p>
      <text:p text:style-name="P42">nie ma serca.”</text:p>
      <text:p text:style-name="P42"/>
      <text:p text:style-name="P15"><text:span text:style-name="T19">Miłość erotyczna nie mogła wystarczyć poecie, nie zamierzał on bowiem poprzestać na sprawach intymnych. Różewicza bardziej przecież interesowały problemy uniwersalne i sprawy publiczne, chciał się mierzyć z rzeczywistością, zwłaszcza społeczną. Jeśli dwa pierwsze tomy sytuowały się w kontrze do socjalistycznej </text:span><text:soft-page-break/><text:span text:style-name="T19">powojennej propagandy, w kolejnych obserwujemy coraz silniejsze dążenie do zajęcia pozycji poety spraw publicznych, kierującego się w stronę całej wspólnoty. Znamienny byłby tu pierwszy wiersz z tomu </text:span><text:span text:style-name="T26">Pięć poematów</text:span><text:span text:style-name="T19"> – </text:span><text:span text:style-name="T26">Wyznanie </text:span><text:span text:style-name="T30">[</text:span><text:a xlink:type="simple" xlink:href="#przypis26" text:style-name="Internet_20_link" text:visited-style-name="Visited_20_Internet_20_Link"><text:span text:style-name="T30">przypis 26</text:span></text:a><text:span text:style-name="T30">]</text:span><text:bookmark text:name="p26"/><text:span text:style-name="T19">:</text:span></text:p>
      <text:p text:style-name="P9"/>
      <text:p text:style-name="P42">„Szedłem pisałem</text:p>
      <text:p text:style-name="P42">aby zaludnić</text:p>
      <text:p text:style-name="P42">białe miejsca na mapie</text:p>
      <text:p text:style-name="P42">wyobraźni I tu zderzyłem się</text:p>
      <text:p text:style-name="P42">z żywymi ludźmi</text:p>
      <text:p text:style-name="P42">z ich oczu czasem płynęły łzy</text:p>
      <text:p text:style-name="P42">a w piersiach</text:p>
      <text:p text:style-name="P42">zaciskało się i rozwierało serce</text:p>
      <text:p text:style-name="P44">tylko głowa była nie ma</text:p>
      <text:p text:style-name="P44">i naga jak młot</text:p>
      <text:p text:style-name="P42">nie znaleźliśmy wspólnego języka</text:p>
      <text:p text:style-name="P44">Teraz uczę się mówić</text:p>
      <text:p text:style-name="P44">od początku.”</text:p>
      <text:p text:style-name="P9"/>
      <text:p text:style-name="P30">Str. 229</text:p>
      <text:p text:style-name="P18"><text:span text:style-name="T19">Poeta pisze coraz częściej zgodnie z poetyką i ideologią socrealizmu. Ale nie w tych propagandowych utworach umiejscawiałabym „socrealizm” Różewicza, nawet jeżeli nadal będzie mnie zajmować kwestia socjalizmu i wspólnoty. Kiedy poeta rozszerza spektrum swoich uczuć aż do empatii z innymi ludźmi, a właściwie – z ludem, upewnia się w wyborze języka prostego i komunikatywnego, takiego, dzięki któremu będzie mógł towarzyszyć zwykłemu, prostemu człowiekowi, swojemu </text:span><text:span text:style-name="T26">everymanowi</text:span><text:span text:style-name="T19">. W tym momencie zaczyna także poczuwać się do odpowiedzialności za tę wspólnotę. Nie chce przekazywać jej swojej traumy – wręcz przeciwnie, czerpie z niej przykład, jak przezwyciężać porażenie. Tak można odczytać na przykład wiersz </text:span><text:span text:style-name="T26">Odpowiedź</text:span><text:span text:style-name="T28"> </text:span><text:span text:style-name="T31">[</text:span><text:a xlink:type="simple" xlink:href="#przypis27" text:style-name="Internet_20_link" text:visited-style-name="Visited_20_Internet_20_Link"><text:span text:style-name="T31">przypis 27</text:span></text:a><text:span text:style-name="T31">]</text:span><text:bookmark text:name="p27"/><text:span text:style-name="T19">:</text:span></text:p>
      <text:p text:style-name="P9"/>
      <text:p text:style-name="P42">„Jeżeli poezja żąda</text:p>
      <text:p text:style-name="P42">melancholii i odosobnienia</text:p>
      <text:p text:style-name="P42">wyrzeczenia</text:p>
      <text:p text:style-name="P42">i rozpaczy</text:p>
      <text:p text:style-name="P42"><text:soft-page-break/>odrzuć ją</text:p>
      <text:p text:style-name="P42">Czy miłość do żony</text:p>
      <text:p text:style-name="P42">miłość do dziecka</text:p>
      <text:p text:style-name="P42">[…]</text:p>
      <text:p text:style-name="P42">troska o matkę</text:p>
      <text:p text:style-name="P42">czy te ludzkie uczucia</text:p>
      <text:p text:style-name="P42">zabijają poezję</text:p>
      <text:p text:style-name="P42">Stwórz nową</text:p>
      <text:p text:style-name="P42">która buduje</text:p>
      <text:p text:style-name="P42">z uczuć powszechnych</text:p>
      <text:p text:style-name="P42">słów prostych</text:p>
      <text:p text:style-name="P42">[…]</text:p>
      <text:p text:style-name="P42">Widzę pręgowane ogniem</text:p>
      <text:p text:style-name="P42">boki hałd</text:p>
      <text:p text:style-name="P42">widzę czarne dni robocze</text:p>
      <text:p text:style-name="P42">które zbiegają się w czyste</text:p>
      <text:p text:style-name="P42">kryształy planów</text:p>
      <text:p text:style-name="P42">w oświetlonych domach: Ludzie</text:p>
      <text:p text:style-name="P42">których kocham</text:p>
      <text:p text:style-name="P42">którym rozdałem oczy usta i ręce</text:p>
      <text:p text:style-name="P42">i odbieram</text:p>
      <text:p text:style-name="P42">Bo każdy z nas chce dotknąć</text:p>
      <text:p text:style-name="P42">pomocnej ręki drugiego człowieka</text:p>
      <text:p text:style-name="P42">i płacze w nocy.”</text:p>
      <text:p text:style-name="P11"/>
      <text:p text:style-name="P30">Str. 230</text:p>
      <text:p text:style-name="P18"><text:span text:style-name="T19">Poeta chce, by to prosty człowiek był jego ciałem, jego zmysłami; odwołuje się przy tym do uniwersalnej ludzkiej zdolności do uczuć i miłości, którą podkreślił sentymentalnym, kiczowatym zakończeniem. Pomału zaczyna budzić się w nim potrzeba zaangażowania w rzeczywistość, do czego trzeba mu nieokreślonego, żywego afektu, który wyzwoli w nim różnorodne i intensywne emocje. Tom </text:span><text:span text:style-name="T26">Czas który idzie</text:span><text:span text:style-name="T19"> kończy charakterystyczny wiersz </text:span><text:span text:style-name="T26">Nie śmiem </text:span><text:span text:style-name="T31">[</text:span><text:a xlink:type="simple" xlink:href="#przypis28" text:style-name="Internet_20_link" text:visited-style-name="Visited_20_Internet_20_Link"><text:span text:style-name="T31">przypis 28</text:span></text:a><text:span text:style-name="T31">]</text:span><text:bookmark text:name="p28"/><text:span text:style-name="T19">:</text:span></text:p>
      <text:p text:style-name="P9"/>
      <text:p text:style-name="P42">„Spustoszony</text:p>
      <text:p text:style-name="P42"><text:soft-page-break/>przez śmiech i słowa</text:p>
      <text:p text:style-name="P42">pobity przez</text:p>
      <text:p text:style-name="P42">małe uczucia i rzeczy</text:p>
      <text:p text:style-name="P42">przez pół miłości</text:p>
      <text:p text:style-name="P42">i pół nienawiści</text:p>
      <text:p text:style-name="P42">tam gdzie trzeba krzyczeć</text:p>
      <text:p text:style-name="P42">mówię szeptem</text:p>
      <text:p text:style-name="P42">[...]</text:p>
      <text:p text:style-name="P42">o nowej poezji nie śmiem jeszcze marzyć</text:p>
      <text:p text:style-name="P42">o nowej poezji</text:p>
      <text:p text:style-name="P42">którą</text:p>
      <text:p text:style-name="P42">można przeczuć</text:p>
      <text:p text:style-name="P42">w chwili szczęśliwej”</text:p>
      <text:p text:style-name="P9"/>
      <text:p text:style-name="P27">Ta nowa poezja mogłaby rodzić się z zachwytu, entuzjazmu, lecz by tworzyć poezję, która poruszy wszystkich – każdego zwykłego, prostego człowieka – należy jednak wyzbyć się środków poetyckich. Cel poezji pozostaje wówczas polityczny, ale polityczność ta wymaga u swych podstaw jednoczącego afektu miłości.</text:p>
      <text:p text:style-name="P30">Str. 231</text:p>
      <text:p text:style-name="P18"><text:span text:style-name="T26">Wiersze i obrazy</text:span><text:span text:style-name="T19"> rozpoczyna właśnie taka deklaracja w wierszu </text:span><text:span text:style-name="T26">Poetyka </text:span><text:span text:style-name="T31">[</text:span><text:a xlink:type="simple" xlink:href="#przypis29" text:style-name="Internet_20_link" text:visited-style-name="Visited_20_Internet_20_Link"><text:span text:style-name="T31">przypis 29</text:span></text:a><text:span text:style-name="T31">]</text:span><text:bookmark text:name="p29"/><text:span text:style-name="T19">:</text:span></text:p>
      <text:p text:style-name="P9"/>
      <text:p text:style-name="P42">„Czysty jest śpiew</text:p>
      <text:p text:style-name="P42">poety</text:p>
      <text:p text:style-name="P42">który służy</text:p>
      <text:p text:style-name="P42">dobrej sprawie</text:p>
      <text:p text:style-name="P42">On omija cmentarzyska</text:p>
      <text:p text:style-name="P42">słów i obrazów</text:p>
      <text:p text:style-name="P42">Rozgania szkoły rekwizyty</text:p>
      <text:p text:style-name="P42">dotyka serc i rzeczy</text:p>
      <text:p text:style-name="P42">pisze wiersze proste</text:p>
      <text:p text:style-name="P42">Rozpadają się słowa</text:p>
      <text:p text:style-name="P42">którym odjęto miłość</text:p>
      <text:p text:style-name="P42">[…]</text:p>
      <text:p text:style-name="P42">Pieśń bez miłości</text:p>
      <text:p text:style-name="P42"><text:soft-page-break/>jest martwa</text:p>
      <text:p text:style-name="P42">odwróci się od niej lud</text:p>
      <text:p text:style-name="P42">obojętny i surowy</text:p>
      <text:p text:style-name="P42">[…]</text:p>
      <text:p text:style-name="P42">Były w moim życiu</text:p>
      <text:p text:style-name="P42">słowa pożegnania</text:p>
      <text:p text:style-name="P42">i słowa nienawiści</text:p>
      <text:p text:style-name="P42">a potem słowa miłości</text:p>
      <text:p text:style-name="P42">a potem widziałem</text:p>
      <text:p text:style-name="P42">wydrapane</text:p>
      <text:p text:style-name="P42">na więziennym murze</text:p>
      <text:p text:style-name="P42">słowa nadziei</text:p>
      <text:p text:style-name="P42">Wszystkie one były</text:p>
      <text:p text:style-name="P42">jednoznaczne</text:p>
      <text:p text:style-name="P42">nie było między nimi</text:p>
      <text:p text:style-name="P42">porównania ani przenośni</text:p>
      <text:p text:style-name="P42">peryfrazy ani hiperboli</text:p>
      <text:p text:style-name="P42">Ale miały w sobie moc sądzenia</text:p>
      <text:p text:style-name="P42">i moc wzrostu</text:p>
      <text:p text:style-name="P42">i miały moc tworzenia”</text:p>
      <text:p text:style-name="P9"/>
      <text:p text:style-name="P25">W powyższym wierszu miłość okazuje się taką podmiotową i wspólnotową dyspozycją, która umożliwia w ogóle zróżnicowanie afektów – pojawiają się też nienawiść i nadzieja. Najważniejszym kryterium wspólnoty, obok miłości, okazuje się prawda jednoznacznych słów rodzących się z najbardziej podstawowych, szczerych uczuć. Te uczucia są szczere wtedy, kiedy poeta wydrapuje je na więziennej ścianie – kiedy pisze przyparty do muru, w sytuacji granicznej i ostatecznej. Właśnie takie słowa umacniają wspólnotę i otwierają ją na przyszłość.</text:p>
      <text:p text:style-name="P22"><text:span text:style-name="T13">Z kolei w wierszu, który zamyka ten tom, znajdziemy jasne już potwierdzenie potrzeby mówienia w taki sposób, by przekazywać wielorakie tonacje afektywne, dzięki czemu słowa stałyby się konkretne i bliskie jak rzeczywistość – tak bliskie, że zamieniają się w gest, niewinny jak dotyk i prosty jak podanie sobie rąk. Tę naiwność wzmaga tylko fakt, że opisane marzenie dotyczy „ludzi”, a więc wspólnoty </text:span><text:span text:style-name="T17">everymanów</text:span><text:span text:style-name="T13">.</text:span></text:p>
      <text:p text:style-name="P30"><text:soft-page-break/>Str. 232</text:p>
      <text:p text:style-name="P18"><text:span text:style-name="T19">Mam na myśli, dedykowany Tadeuszowi Borowskiemu, utwór </text:span><text:span text:style-name="T26">Pragnienie </text:span><text:span text:style-name="T31">[</text:span><text:a xlink:type="simple" xlink:href="#przypis30" text:style-name="Internet_20_link" text:visited-style-name="Visited_20_Internet_20_Link"><text:span text:style-name="T31">przypis 30</text:span></text:a><text:span text:style-name="T31">]</text:span><text:bookmark text:name="p30"/><text:span text:style-name="T19">:</text:span></text:p>
      <text:p text:style-name="P9"/>
      <text:p text:style-name="P42">„Chciałbym dziś mówić tak barwnie i jasno</text:p>
      <text:p text:style-name="P42">by dzieci biegły do mnie jak do parku</text:p>
      <text:p text:style-name="P42">[…]</text:p>
      <text:p text:style-name="P42">Chciałbym tak mówić aby moje słowa</text:p>
      <text:p text:style-name="P42">przez łzy dotarły do blasku uśmiechów</text:p>
      <text:p text:style-name="P42">Chciałbym dziś mówić spokojnie i cicho</text:p>
      <text:p text:style-name="P42">by ludzie mogli ze mną odpoczywać</text:p>
      <text:p text:style-name="P42">śmiać się i płakać</text:p>
      <text:p text:style-name="P42">i milczeć i śpiewać</text:p>
      <text:p text:style-name="P42">Chciałbym dziś mówić gniewnie i surowo</text:p>
      <text:p text:style-name="P42">by odnaleźli zgubione marzenia</text:p>
      <text:p text:style-name="P42">Skrzydło co kiedyś wytrysło z ramienia</text:p>
      <text:p text:style-name="P42">Chciałbym nie mówić</text:p>
      <text:p text:style-name="P42">lecz czynić słowami</text:p>
      <text:p text:style-name="P42">aby słów moich dotknęli rękami</text:p>
      <text:p text:style-name="P42">ludzie”</text:p>
      <text:p text:style-name="P9"/>
      <text:p text:style-name="P25">Różewicz pragnie zatem uczestniczyć we wspólnocie swoją poezją, która musi stać się prosta i przezroczysta, zwyczajna jak codzienny gest, ale poruszająca na tyle, by nie dopuścić do egzystencji bezwiednej i bezrefleksyjnej; poezja dotykalna i konkretna powinna działać na rzecz nowych, humanistycznych wartości. Poezja naprawdę ma być „prosta jak podanie ręki”. O emocjonalnym ładunku obnażonego słowa pisał Jan Błoński:</text:p>
      <text:p text:style-name="P25"/>
      <text:p text:style-name="Quotations"><text:span text:style-name="T19">„Odtąd poetyka Różewicza zmierzać będzie do coraz precyzyjniejszego i bardziej wyrafinowanego stopienia bezpośredniej wypowiedzi, prostoty języka, oczywistości widzenia – z siłą konkretnego obrazu, przez który wyraża się wzruszenie. Miast na wpół kontrolowanego potoku spostrzeżeń – wybór znaczących elementów rzeczywistości; i coraz głębsze nasycanie rzeczy uczuciem. Wybór zaś zakłada konstrukcję; dlatego Różewicz stanie się mistrzem kompozycji lirycznej. I wróci </text:span><text:soft-page-break/><text:span text:style-name="T19">zarazem szybko do starych form wypowiedzi lirycznej: lamentu, puenty, refrenu. Starych i bardzo prostych: bo oczyszczonych z balastu zdobnictwa; i bardzo celnych, bo wynikających z owej naturalnej jakby retoryki mowy ludzkiej, jaką posługują się od wielu, wielu wieków wszyscy. Mowa dąży bowiem nie do ozdobności, a do skuteczności; i Różewicz pragnie, aby jego liryka była przede wszystkim skuteczna: aby trafiała wprost do serca. </text:span><text:span text:style-name="T22">[</text:span><text:a xlink:type="simple" xlink:href="#przypis31" text:style-name="Internet_20_link" text:visited-style-name="Visited_20_Internet_20_Link"><text:span text:style-name="T22">przypis 31</text:span></text:a><text:span text:style-name="T22">]”</text:span><text:bookmark text:name="p31"/></text:p>
      <text:p text:style-name="P6"/>
      <text:p text:style-name="P25">Tak mówił o swoistym działaniu poprzez poezję sam Różewicz:</text:p>
      <text:p text:style-name="P9"/>
      <text:p text:style-name="P42">„W praktyce poeta przy pomocy obrazu jakby ilustruje wiersz, ilustruje poezję. Tymczasem zdarzenia w świecie uczuć nie chcą już być przekazywane przy pomocy najdoskonalszych i najpiękniejszych metafor-obrazów, one chcą ujawniać się same. Chcą nagle i w całej jednoznaczności ukazywać się, a raczej oddawać odbiorcy.</text:p>
      <text:p text:style-name="Quotations"><text:span text:style-name="T19">Metafora, obraz nie przyśpieszają, ale opóźniają spotkanie między odbiorcą i właściwą istotną materią utworu poetyckiego. Utwór ten, moim zdaniem, powinien biec od twórcy do odbiorcy po prostej, nie powinien zatrzymywać się nawet na najbardziej uroczych i, z punktu widzenia estetycznego, pięknych przystankach stylistycznych. </text:span><text:span text:style-name="T22">[</text:span><text:a xlink:type="simple" xlink:href="#przypis32" text:style-name="Internet_20_link" text:visited-style-name="Visited_20_Internet_20_Link"><text:span text:style-name="T22">przypis 32</text:span></text:a><text:span text:style-name="T22">]”</text:span><text:bookmark text:name="p32"/></text:p>
      <text:p text:style-name="P6"/>
      <text:p text:style-name="P30">Str. 233</text:p>
      <text:p text:style-name="P18"><text:span text:style-name="T19">Ukrycie, porzucenie lub zatarcie środków literackich wymagających wyższych kompetencji ma być drogą do porozumienia, Różewicz zaś pragnie poruszać czytelnika i zawiązywać szeroką etyczną wspólnotę, w której odżyłyby wartości. Wybiera przepracowanie traumy w afekt nieokreślony, przede wszystkim w uniwersalną, wspólnotową mił</text:span><text:span text:style-name="T22">o</text:span><text:span text:style-name="T19">ść, dzięki której możliwe jest przekazywanie różnorodnych emocji </text:span><text:span text:style-name="T22">[</text:span><text:a xlink:type="simple" xlink:href="#przypis33" text:style-name="Internet_20_link" text:visited-style-name="Visited_20_Internet_20_Link"><text:span text:style-name="T22">przypis 33</text:span></text:a><text:span text:style-name="T22">]</text:span><text:bookmark text:name="p33"/><text:span text:style-name="T19"> </text:span><text:span text:style-name="T22">–</text:span><text:span text:style-name="T19"> przynajmniej na początku, później bardziej krytycznie i rozważnie korzysta z wypracowanej formy poetyckiej. Środki Różewicza są prostsze dlatego, że maj ą stwarzać możliwość uczestnictwa, a poeta zamierza wejść w relację z innymi jako równy, podobny szary człowiek. Ale człowiek aktywny, walczący o podstawowe wartości, pracujący na rzecz perspektywy etycznej. Przede wszystkim zaś jako poeta, który po traumie pragnie odnaleźć odczuwalną zmysłowo rzeczywistość i uczucia łączące go z innymi ludźmi.</text:span></text:p>
      <text:p text:style-name="P19"><text:span text:style-name="T13">Forma wiersza powinna wobec tego sprawić, że rzeczywistość znów złoży się na chwilę w organiczną całość, a we fragmencie ukaże się sens. To zespojenie, </text:span><text:soft-page-break/><text:span text:style-name="T13">zwłaszcza w przypadku poezji, która ma być przedstawieniem prawdy, spełnia się dzięki pasji poety – te dwie rzeczywistości, wnętrza i zewnętrza, spotykaj ą się w pustej, oczyszczonej z literackości, formie wiersza tak, by doszła do głosu poezja przejrzysta i naga, a przez to właśnie poruszająca. Wprawdzie Różewicz uważał, że wytwarza w ten sposób nową formę poetycką, lecz mimo to wielokrotnie używał dualistycznych metafor maski i twarzy czy zdobnictwa i prawdy, by usytuować swoj</text:span><text:span text:style-name="T15">ą</text:span><text:span text:style-name="T13"> twórczość po stronie autentyzmu. Przejrzystość tworzy efekt prawdziwości przekazu, a zarazem sprawia, że przekaz ów może dotrzeć do „każdego”.</text:span></text:p>
      <text:p text:style-name="P30">Str. 234</text:p>
      <text:p text:style-name="P15"><text:span text:style-name="T19">Najlepiej ów węzeł problemowy traumy, miłości i pamięci podsumowuje wiersz </text:span><text:span text:style-name="T26">Równina </text:span><text:span text:style-name="T31">[</text:span><text:a xlink:type="simple" xlink:href="#przypis34" text:style-name="Internet_20_link" text:visited-style-name="Visited_20_Internet_20_Link"><text:span text:style-name="T31">przypis 34</text:span></text:a><text:span text:style-name="T31">]</text:span><text:bookmark text:name="p34"/><text:span text:style-name="T19">. Poeta na nowo rozpoznaje naturę rzeczywistości i twórczości, jednocześnie zaś wyraża pragnienie, by przemóc lęk i otworzyć się na życie:</text:span></text:p>
      <text:p text:style-name="P25"/>
      <text:p text:style-name="P42">„Tylko w szorstkich objęciach</text:p>
      <text:p text:style-name="P42">rzeczywistości</text:p>
      <text:p text:style-name="P42">bije serce</text:p>
      <text:p text:style-name="P42">i strumień krwi</text:p>
      <text:p text:style-name="P42">jak słońce</text:p>
      <text:p text:style-name="P42">płynie przez zielone drzewo</text:p>
      <text:p text:style-name="P42">mojego życia</text:p>
      <text:p text:style-name="P42">Ciasno w piersiach własnych</text:p>
      <text:p text:style-name="P42">otworzę się</text:p>
      <text:p text:style-name="P42">jak równina</text:p>
      <text:p text:style-name="P42">przychylna ruchowi i zmienności</text:p>
      <text:p text:style-name="P42">niech mnie napełni</text:p>
      <text:p text:style-name="P42">Ocean życia”</text:p>
      <text:p text:style-name="P11"/>
      <text:p text:style-name="P25">Początek wiersza brzmi jednak dwuznacznie, gdy w dalszych partiach okazuje się, że życie poety wypełniają obrazy pomordowanych, od których nie potrafi się uwolnić; „niewypowiedziane obrazy” sprawiają, że życie przenika pamięć śmierci, a realistyczne, szczegółowe i dokładne opisy bliskich zmarłych sugerują wręcz, że to oni są tu żywi. To z tego bolesnego pobudzenia powstaje wiersz:</text:p>
      <text:p text:style-name="P9"/>
      <text:p text:style-name="P42">„Och jak kiełkuje</text:p>
      <text:p text:style-name="P42"><text:soft-page-break/>jak rośnie we mnie</text:p>
      <text:p text:style-name="P42">milczące ziarno</text:p>
      <text:p text:style-name="P42">umarłych owoców</text:p>
      <text:p text:style-name="P42">idzie do światła</text:p>
      <text:p text:style-name="P42">przebija ślepą glinę</text:p>
      <text:p text:style-name="P42">mojego ciała</text:p>
      <text:p text:style-name="P42">przełamuje zdrewniały język”</text:p>
      <text:p text:style-name="P9"/>
      <text:p text:style-name="P25">Wraz z obrazami powraca też jednak trauma, zimno i skamienienie – pustka, która nie pozwala zasnąć w nocy:</text:p>
      <text:p text:style-name="P9"/>
      <text:p text:style-name="P42">„Nikt nie odpowiada</text:p>
      <text:p text:style-name="P42">pytam z lękiem po raz wtóry</text:p>
      <text:p text:style-name="P42">Kto ze mną idzie</text:p>
      <text:p text:style-name="P42">słyszę Jaka cisza dzwoni</text:p>
      <text:p text:style-name="P42">czy mieszkam w wielkim</text:p>
      <text:p text:style-name="P42">dzwonie bez serca</text:p>
      <text:p text:style-name="P42">pytam po raz trzeci</text:p>
      <text:p text:style-name="P42">kto ze mną idzie</text:p>
      <text:p text:style-name="P42">Słyszę łzy</text:p>
      <text:p text:style-name="P42">które płyną w nocy</text:p>
      <text:p text:style-name="P42">z oczu zamkniętych</text:p>
      <text:p text:style-name="P42">I nie uśniemy”</text:p>
      <text:p text:style-name="P11"/>
      <text:p text:style-name="P27">„Nie ja ich trzymam / ale oni mnie zaciskają”, mówi poeta. Nie zamierza zmarłych porzucać, pozostaje z nimi. Pojawia się także Róża, którą poeta „przechował w sobie” pełną życia. A jednak, gdy w nocy słyszy kroki, „odkłada pióro i oddech wstrzymuje”.</text:p>
      <text:p text:style-name="P30">Str. 235</text:p>
      <text:p text:style-name="P27">W ostatniej części poematu następuje niespodziany przeskok do współczesności. W kraju „planują budowę podziemnych miast / chcą życie / zepchnąć pod ziemię”. Kolejna strofa przynosi z kolei zmysłowy opis życia. Relacja między życiem i śmiercią, współczesnością i pamięcią staje się coraz bardziej ambiwalentna – jakie życie ma zostać ukryte przez nowe budowle? Co ma zostać zepchnięte pod ziemię? <text:soft-page-break/>Zmarli spoczywają pod ziemią, lecz są to tylko martwe ciała – w ciele poety wciąż jednak żyją. W ostatniej strofie zwraca się on do czytelników „nie schodźcie pod ziemię / przyjaciele”, a wcześniej także „Nie dajcie sobie wmówić / przerażenia i nienawiści”, a więc: nie pozwólcie odebrać sobie radości z tego, co wiecznie zachwycające, przyrody i dzieciństwa. Mimo tego budującego zakończenia trudno uznać, że poeta przez cały wiersz przywoływał postaci zamordowanych jedynie po to, by odwieść innych od przebywania ze zmarłymi.</text:p>
      <text:p text:style-name="P25">Między socrealistycznym imperatywem podążania naprzód a powrotem traumatycznych obrazów, Różewicz pragnie zdobyć się na jeszcze inne wyjście. Jego przepracowanie polegałoby na zrozumieniu współzależności pamięci od życia i życia od pamięci, dzięki czemu doświadczenie traumy nie ma mocy absolutnej; jest konieczne w jedną bezsenną noc po to, by zrozumieć, że żadne życie, ani to widmowe, ani to obecne, nie może zostać zepchnięte pod ziemię:</text:p>
      <text:p text:style-name="P25"/>
      <text:p text:style-name="P42">„Lecz</text:p>
      <text:p text:style-name="P42">pod ziemią</text:p>
      <text:p text:style-name="P42">nie będzie lasów i majowych łąk</text:p>
      <text:p text:style-name="P42">Jakie kwiaty będą tam rosły</text:p>
      <text:p text:style-name="P42">jakie drzewa</text:p>
      <text:p text:style-name="P42">jakie motyle będą fruwały</text:p>
      <text:p text:style-name="P42">jakie ptaki będą gniazda słały</text:p>
      <text:p text:style-name="P42">Można zakopać pod ziemię</text:p>
      <text:p text:style-name="P42">żelazo beton głaz</text:p>
      <text:p text:style-name="P42">konstrukcje fabry<text:span text:style-name="T1">k</text:span></text:p>
      <text:p text:style-name="P42">martwych miast</text:p>
      <text:p text:style-name="P42">ale nie można przenieść mórz i gór</text:p>
      <text:p text:style-name="P42"><text:span text:style-name="T13">i wschodów s</text:span><text:span text:style-name="T16">ł</text:span><text:span text:style-name="T13">ońca</text:span></text:p>
      <text:p text:style-name="P42">i biegu zmiennych chmur</text:p>
      <text:p text:style-name="P42">Pod ziemią</text:p>
      <text:p text:style-name="P42">nie będzie sadów</text:p>
      <text:p text:style-name="P42">gdzie w lipcową noc po burzy</text:p>
      <text:p text:style-name="P42">biegną chłopcy</text:p>
      <text:p text:style-name="P42">przez mrowie czarnych</text:p>
      <text:p text:style-name="P42">mokrych traw”</text:p>
      <text:p text:style-name="P9"><text:soft-page-break/></text:p>
      <text:p text:style-name="P28">Kiedy zarażenie śmiercią wyzwala zarażenie życiem, trauma jako taka mija, otwierając poetę na zmienną rzeczywistość i angażując go w ludzkie sprawy. Miłość do tych, którzy odeszli, nie zabija miłości do tych, którzy ocaleli; wręcz przeciwnie, to traumatyczne porażenie, zamknięcie „ja” w powtórzeniu, lękowa niewyrażalność i odcięcie od zmysłów nie dopuszczają afektu do głosu.</text:p>
      <text:p text:style-name="P31">Str. 236</text:p>
      <text:p text:style-name="P28">Ale Różewicz próbował przedstawiać w swoich wierszach ów moment przepracowania. Z jednej strony właśnie z cierpienia wydobywał swój gest krytyczny, najpierw wobec polityki socjalizmu, potem wobec każdej kolejnej, współczesnej mu rzeczywistości politycznej i społecznej. W latach 40. i 50. socjalistyczni krytycy rozumieli przecież, że mimo pewnych deklaracji i pojedynczych wierszy za dużo w tej poezji bolesnych obrazów, a więc, jak to wówczas nazywano, defetyzmu i nihilizmu. Z drugiej strony natomiast ze względu na siebie, czytelników i sztukę nie mógł poprzestać na krytycznym geście. Ważniejszy był etyczny gest poetycki, otwarcie na innego i na przyszłość, próba afirmacji. W immanentnym i skończonym świecie poetyckim Różewicza, pozbawionym obecnej choćby u Miłosza możliwości transcendowania w ponadczasową poezję i wyobraźnię – przyszłość ma szansę zaistnieć jedynie poprzez odniesienie do zastanych relacji międzyludzkich i społecznych, poprzez odrodzenie wartości z podstawowych afektów.</text:p>
      <text:p text:style-name="P19"><text:span text:style-name="T13">Różewicz otwierał się powoli, najpierw dzięki ukochanej. Nie mógł jednak pozostać poetą erotycznym. Celował w rzeczywistość samą, a w przestrzeni politycznej, którą zastał, wybrał dwuznaczną drogę rozciągającą się między twórczością propagandową a etycznym gestem w stronę innych. Pokrywały się one przecież ze względu na zwrot w stronę zwykłego, prostego człowieka – jedynego bliźniego, z którym można było odbudowywać zrujnowany świat. Ów etyczny odruch i stanie się tym punktem, w którym błyskać będzie pewnego rodzaju pozytywność, zaspokojenie – trudnej – miłości do drugiego człowieka. Za tą miłością kryje się wprawdzie fałszywy fantazmat zwykłego człowieka, który Różewicz będzie w późniejszej twórczości przełamywał, ale to tu zaczyna się zwrot w stronę innego. Tużpowojenna sytuacja poety była skomplikowana, łączyły się tu bowiem pragnienie powrotu do życia, chęć jednoczesnej odbudowy wartości i konieczność pamięci o ich traumatycznym upadku, a także lewicowy światopogląd, odpowiedzialny po części za wybór przejrzystej, komunikatywnej poetyki. Jej niejednoznaczność wynikała z faktu, </text:span><text:soft-page-break/><text:span text:style-name="T13">że potrzeby te były po części zbieżne z oficjalną polityką. Postawa i poezja Różewicza z tamtych lat pozwala lepiej zrozumieć osobiste kompromisy i konflikty z socjalizmem, jakie przeżywali wówczas krajowi twórcy, a przede wszystkim pozwala dostrzec ciągłość i spójność całej drogi twórczej poety.</text:span></text:p>
      <text:p text:style-name="P31">Str. 237</text:p>
      <text:p text:style-name="P12">Aldona Kopkiewicz</text:p>
      <text:p text:style-name="P13">‘WORDS ARE FALLING APART / STRIPPED OF LOVE’: AFFECT, COMMUNITY AND THE ETHICS OF SOCIALIST REALISM IN TADEUSZ RÓŻEWICZ'S POST-WAR POETRY</text:p>
      <text:h text:style-name="P48" text:outline-level="2">Summary</text:h>
      <text:p text:style-name="P13">This essay examines the aesthetic and political views of Tadeusz Różewicz as well as the poetics of his verse written between 1945 and 1954. I am interested in the ethical dimension of the poetic affect and the problems of its transmission, or, in other words, the problem of the poet finding his place in the post-1945 community. My analyses show that he did not want to pass on his traumas to others. But equally he did not want to let himself be carried away by the heady optimism of the social realist project. At the same time he had no problems with the officially backed ideal of art that was near to and spoke to the common man. After all, his sympathies were always broadly left-wing. His striving for clarity had as much to do with his desire to be in touch with the ordinary people as with looking for an antidote to trauma. In fact, the medicine he chose to overcome his personal trauma was love; he began with romantic love and moved on to a love that embraced the whole community. It seems that the ethical views that we associate with the later (‘mature’) phase of Różewicz's work has its roots in his complex relationship with socialist realism.</text:p>
      <text:p text:style-name="P13"/>
      <text:h text:style-name="P47" text:outline-level="2">Przypisy</text:h>
      <text:p text:style-name="P5"><text:bookmark text:name="przypis0_1"/><text:span text:style-name="T19">Przypis 0.1 </text:span><text:span text:style-name="T35">T. Różewicz</text:span><text:span text:style-name="T38">, </text:span><text:span text:style-name="T26">Poetyka (Wiersze i obrazy)</text:span><text:span text:style-name="T19"> [w:] </text:span><text:span text:style-name="T26">Poezje zebrane</text:span><text:span text:style-name="T19">, Wrocław 1971, s. 201. [</text:span><text:a xlink:type="simple" xlink:href="#p0_1" text:style-name="Internet_20_link" text:visited-style-name="Visited_20_Internet_20_Link"><text:span text:style-name="T19">wróć do głównej treści</text:span></text:a><text:span text:style-name="T19">]</text:span></text:p>
      <text:p text:style-name="P5"><text:bookmark text:name="przypis0_2"/><text:span text:style-name="T19">Przypis 0.2 Projekt został sfinansowany ze środków Narodowego Centrum Nauki przyznanych na podstawie decyzji numer DEC-2012/05/N/HS2/02660. [</text:span><text:a xlink:type="simple" xlink:href="#p0_2" text:style-name="Internet_20_link" text:visited-style-name="Visited_20_Internet_20_Link"><text:span text:style-name="T19">wróć do głównej treści</text:span></text:a><text:span text:style-name="T19">]</text:span></text:p>
      <text:p text:style-name="P5"><text:bookmark text:name="przypis0_3"/><text:span text:style-name="T19">Przypis 0.3 Aldona Kopkiewicz – doktorantka, Wydział Polonistyki UJ. [</text:span><text:a xlink:type="simple" xlink:href="#p0_3" text:style-name="Internet_20_link" text:visited-style-name="Visited_20_Internet_20_Link"><text:span text:style-name="T19">wróć do głównej treści</text:span></text:a><text:span text:style-name="T19">]</text:span></text:p>
      <text:p text:style-name="P1"><text:bookmark text:name="przypis1"/><text:span text:style-name="T19">Przypis 1 Poglądy Gombrowicza wybrzmiewają w kontekście mojej pracy </text:span><text:soft-page-break/><text:span text:style-name="T19">szczególnie interesująco ze względu na głośny szkic „Przeciw poetom”, w którym pisarz ośmiesza czczość i nudę czystej poezji. Tekst wraz z odpowiedziami Miłosza: </text:span><text:span text:style-name="T35">W. Gombrowicz</text:span><text:span text:style-name="T19">, </text:span><text:span text:style-name="T26">Przeciw poetom. Dialog o poezji z Czesławem Miłoszem</text:span><text:span text:style-name="T19">, Kraków 1995. [</text:span><text:a xlink:type="simple" xlink:href="#p1" text:style-name="Internet_20_link" text:visited-style-name="Visited_20_Internet_20_Link"><text:span text:style-name="T19">wróć do głównej treści</text:span></text:a><text:span text:style-name="T19">]</text:span></text:p>
      <text:p text:style-name="P1"><text:bookmark text:name="przypis2"/><text:span text:style-name="T19">Przypis 2 </text:span><text:span text:style-name="T35">J. Jarzębski</text:span><text:span text:style-name="T19">, </text:span><text:span text:style-name="T26">Pisarze pokolenia 1910 jako krytycy: Gombrowicz i Miłosz</text:span><text:span text:style-name="T19"> [w:] </text:span><text:span text:style-name="T26">Formacja 1910. Świadkowie nowoczesności</text:span><text:span text:style-name="T19">, dz. cyt., s. 177. [</text:span><text:a xlink:type="simple" xlink:href="#p2" text:style-name="Internet_20_link" text:visited-style-name="Visited_20_Internet_20_Link"><text:span text:style-name="T19">wróć do głównej treści</text:span></text:a><text:span text:style-name="T19">]</text:span></text:p>
      <text:p text:style-name="P3"><text:bookmark text:name="przypis3"/><text:span text:style-name="T19">Przypis 3 O socrealizmie Różewicza bez cudzysłowu, z historycznoliterackiej perspektywy por. </text:span><text:span text:style-name="T35">T. Kłak</text:span><text:span text:style-name="T19">, </text:span><text:span text:style-name="T26">Sceny z życia poety. Przygody Tadeusza Różewicza z krytyką socrealistyczną</text:span><text:span text:style-name="T19"> [w:] </text:span><text:span text:style-name="T35">T. Kłak</text:span><text:span text:style-name="T19">, </text:span><text:span text:style-name="T26">O Tadeuszu Różewiczu. Studia i szkice</text:span><text:span text:style-name="T19">, Kielce 2012; </text:span><text:span text:style-name="T35">R. Cieślak</text:span><text:span text:style-name="T19">, </text:span><text:span text:style-name="T26">Różewicz i socrealizm </text:span><text:span text:style-name="T19">[w:] </text:span><text:span text:style-name="T26">Presja i ekspresja. Zjazd szczeciński i socrealizm</text:span><text:span text:style-name="T19">, red. D. Dąbrowska, P. Michałowski, Szczecin 2002. Por. także o podobnej sytuacji światopoglądowej i ideowych wyborach Borowskiego i Różewicza: </text:span><text:span text:style-name="T35">T. Drewnowski,</text:span><text:span text:style-name="T19"> </text:span><text:span text:style-name="T26">Stworzyć poezję po Oświęcimiu</text:span><text:span text:style-name="T19"> [w:] </text:span><text:span text:style-name="T36">T. Drewnowski</text:span><text:span text:style-name="T19">, </text:span><text:span text:style-name="T26">Walka o oddech: bio-poetyka. O pisarstwie Tadeusza Różewicza</text:span><text:span text:style-name="T19">, Kraków 2002. [</text:span><text:a xlink:type="simple" xlink:href="#p3" text:style-name="Internet_20_link" text:visited-style-name="Visited_20_Internet_20_Link"><text:span text:style-name="T19">wróć do głównej treści</text:span></text:a><text:span text:style-name="T19">]</text:span></text:p>
      <text:p text:style-name="P1"><text:bookmark text:name="przypis4"/><text:span text:style-name="T19">Przypis 4 Por. </text:span><text:span text:style-name="T35">M. Kisiel</text:span><text:span text:style-name="T19">, </text:span><text:span text:style-name="T26">Prawdziwy debiut Różewicza</text:span><text:span text:style-name="T19"> [w:] </text:span><text:span text:style-name="T26">Ewangelia odrzuconego. Szkice w 90. rocznicę urodzin Tadeusza Różewicza</text:span><text:span text:style-name="T19">, Warszawa 2011. [</text:span><text:a xlink:type="simple" xlink:href="#p4" text:style-name="Internet_20_link" text:visited-style-name="Visited_20_Internet_20_Link"><text:span text:style-name="T19">wróć do głównej treści</text:span></text:a><text:span text:style-name="T19">]</text:span></text:p>
      <text:p text:style-name="P1"><text:bookmark text:name="przypis5"/><text:span text:style-name="T19">Przypis 5 </text:span><text:span text:style-name="T35">T. Różewicz</text:span><text:span text:style-name="T19">, </text:span><text:span text:style-name="T26">Przygotowanie do wieczoru autorskiego</text:span><text:span text:style-name="T19"> [w:] </text:span><text:span text:style-name="T35">T. Różewicz</text:span><text:span text:style-name="T19">, </text:span><text:span text:style-name="T26">Proza</text:span><text:span text:style-name="T19">, t. 3, Wrocław 2004, s. 86. [</text:span><text:a xlink:type="simple" xlink:href="#p5" text:style-name="Internet_20_link" text:visited-style-name="Visited_20_Internet_20_Link"><text:span text:style-name="T19">wróć do głównej treści</text:span></text:a><text:span text:style-name="T19">]</text:span></text:p>
      <text:p text:style-name="P1"><text:bookmark text:name="przypis6"/><text:span text:style-name="T19">Przypis 6 </text:span><text:span text:style-name="T35">T. Różewicz</text:span><text:span text:style-name="T19">, </text:span><text:span text:style-name="T26">Przygotowanie do wieczoru autorskiego</text:span><text:span text:style-name="T19"> [w:]</text:span><text:span text:style-name="T35"> T. Różewicz,</text:span><text:span text:style-name="T19"> </text:span><text:span text:style-name="T26">Proza</text:span><text:span text:style-name="T19">, t. 3, Wrocław 2004, s. 144. [</text:span><text:a xlink:type="simple" xlink:href="#p6" text:style-name="Internet_20_link" text:visited-style-name="Visited_20_Internet_20_Link"><text:span text:style-name="T19">wróć do głównej treści</text:span></text:a><text:span text:style-name="T19">]</text:span></text:p>
      <text:p text:style-name="P1"><text:bookmark text:name="przypis7"/><text:span text:style-name="T19">Przypis 7 Związek bólu z pasją krytyczną pozost</text:span><text:span text:style-name="T23">a</text:span><text:span text:style-name="T19">ł w tej twórczości żywy aż do najpóźniejszych wierszy. O takiej etyce „otwartej rany” pisał w kontekście senilnej poezji Różewicza </text:span><text:span text:style-name="T35">T. Kunz</text:span><text:span text:style-name="T19">, </text:span><text:span text:style-name="T26">Biografia Tadeusza Różewicza</text:span><text:span text:style-name="T19">, „Nowa Dekada Krakowska” 2014, nr 3/4, s. 74-84. [</text:span><text:a xlink:type="simple" xlink:href="#p7" text:style-name="Internet_20_link" text:visited-style-name="Visited_20_Internet_20_Link"><text:span text:style-name="T19">wróć do głównej treści</text:span></text:a><text:span text:style-name="T19">]</text:span></text:p>
      <text:p text:style-name="P3"><text:bookmark text:name="przypis8"/><text:span text:style-name="T19">Przypis 8 </text:span><text:span text:style-name="T35">T. Różewicz</text:span><text:span text:style-name="T19">, </text:span><text:span text:style-name="T26">Przygotowanie do wieczoru autorskiego</text:span><text:span text:style-name="T19"> [w:] </text:span><text:span text:style-name="T35">T. Różewicz</text:span><text:span text:style-name="T19">, </text:span><text:span text:style-name="T26">Proza</text:span><text:span text:style-name="T19">, t. 3, Wrocław 2004, s. 292. [</text:span><text:a xlink:type="simple" xlink:href="#p8" text:style-name="Internet_20_link" text:visited-style-name="Visited_20_Internet_20_Link"><text:span text:style-name="T19">wróć do głównej treści</text:span></text:a><text:span text:style-name="T19">]</text:span></text:p>
      <text:p text:style-name="P14"><text:bookmark text:name="przypis9"/><text:span text:style-name="T13">Przypis 9 Tom </text:span><text:span text:style-name="T17">Niepokój</text:span><text:span text:style-name="T13"> ulegał znaczącym redakcjom, wprowadzanym przez samego poetę; jak zauważa Wojciech Kruszewski, nikt już niemal nie wie, co tak naprawdę znajdowało się w tej książce. Doszło według Kruszewskiego do zmian istotnych w kontekście całej twórczości. „Od roku 1947 nie pojawiają się więc w druku wiersze: </text:span><text:span text:style-name="T17">Kwiecień</text:span><text:span text:style-name="T13">, </text:span><text:span text:style-name="T17">Dłoniom poety</text:span><text:span text:style-name="T13">, </text:span><text:span text:style-name="T17">Październik 1939</text:span><text:span text:style-name="T13">, </text:span><text:span text:style-name="T17">Pacyfikacja</text:span><text:span text:style-name="T13">, </text:span><text:span text:style-name="T17">Śmierć podchorążego</text:span><text:span text:style-name="T13">, </text:span><text:span text:style-name="T17">Walka</text:span><text:span text:style-name="T13">, </text:span><text:span text:style-name="T17">Zabawa ogrodowa</text:span><text:span text:style-name="T13">, </text:span><text:span text:style-name="T17">Droga na Zachód</text:span><text:span text:style-name="T13">, </text:span><text:span text:style-name="T17">Na widnokręgu</text:span><text:span text:style-name="T13"> i </text:span><text:span text:style-name="T17">Elegia.</text:span><text:span text:style-name="T13"> Czy można w </text:span><text:soft-page-break/><text:span text:style-name="T13">tym cięciu odnaleźć jakąś regułę? […] W połowie z tych wyrzuconych z kanonu </text:span><text:span text:style-name="T17">Niepokoju</text:span><text:span text:style-name="T13"> wierszy kieruje poeta wzrok ku niebu. W trzech utworach synonimem nieba jest obłok; słowo to występuje w tomie tylko w tych utworach. W wierszach przedrukowywanych przez poetę z </text:span><text:span text:style-name="T17">Niepokoju</text:span><text:span text:style-name="T13"> obłoków nie ma, są tylko chmury. […] Obłoki są zawsze pogodne. Żeby na nie spojrzeć – trzeba skierować wzrok w górę. […] We wszystkich dziesięciu wierszach pojawia się więc niebo i ruch ku niebu. […] W dojrzałym </text:span><text:span text:style-name="T17">Niepokoju</text:span><text:span text:style-name="T13"> dominuje ruch w dół, a w utworach usuniętych – w górę, co więcej: w sferę obłoków.” Por. </text:span><text:span text:style-name="T18">W. Kruszewski</text:span><text:span text:style-name="T13">, </text:span><text:span text:style-name="T17">„Niepokój” Tadeusza Różewicza. Notatki do historii projektu artystycznego</text:span><text:span text:style-name="T13"> [w:] </text:span><text:span text:style-name="T17">Ewangelia odrzuconego. Szkice w 90. rocznicę urodzin Tadeusza Różewicza</text:span><text:span text:style-name="T13">, Warszawa 2011, s. 52-54.</text:span></text:p>
      <text:p text:style-name="P1"><text:span text:style-name="T19">Jak to zwykle bywa w przypadku odczytań opartych na słownikowym znaczeniu słowa-klucza, interpretacja Kruszewskiego niewiele ma wspólnego z treścią wierszy w </text:span><text:span text:style-name="T26">Niepokoju</text:span><text:span text:style-name="T19"> z 1947 roku. Sugerując, że w późniejszym okresie autor dokonał antymetafizycznego naznaczenia wstecznego czy że kreował się na bardziej zrozpaczonego, niż rzeczywiście wówczas był, badacz pomija na przykład, że obłoki w wierszu </text:span><text:span text:style-name="T26">Pacyfikacja</text:span><text:span text:style-name="T19"> stanowią tło dla nazistowskiego samolotu, którego pilot dokonuje ostrzału i morduje prawdopodobnie uciekiniera z obozu. Podobnie obłok w </text:span><text:span text:style-name="T26">Śmierci podchorążego</text:span><text:span text:style-name="T19">, stanowiący co najwyżej ironiczny kontrapunkt do obrazu tytułowej śmierci. W dość neutralnej scence </text:span><text:span text:style-name="T26">Drogi na Zachód</text:span><text:span text:style-name="T19"> na niebie znajdują się akurat chmury; w </text:span><text:span text:style-name="T26">Na widnokręgu</text:span><text:span text:style-name="T19"> centralną postacią utworu jest właśnie człowiek, a nie niebo; natomiast trudno o bardziej dojmujący wiersz niż </text:span><text:span text:style-name="T26">Elegia</text:span><text:span text:style-name="T19"> – w tym utworze niebo znajduje się w studni zrujnowanego domu, wśród gruzów i popiołów. Por. T. Różewicz, </text:span><text:span text:style-name="T26">Niepokój</text:span><text:span text:style-name="T19">, Kraków 1947. Będę jednak korzystać z późniejszego zbioru wierszy, aby zachować ciągłość notacji przypisów. [</text:span><text:a xlink:type="simple" xlink:href="#p9" text:style-name="Internet_20_link" text:visited-style-name="Visited_20_Internet_20_Link"><text:span text:style-name="T19">wróć do głównej treści</text:span></text:a><text:span text:style-name="T19">]</text:span></text:p>
      <text:p text:style-name="P4"><text:bookmark text:name="przypis10"/><text:span text:style-name="T19">Przypis </text:span><text:span text:style-name="T24">1</text:span><text:span text:style-name="T19">0 </text:span><text:span text:style-name="T35">T. Różewicz</text:span><text:span text:style-name="T19">, </text:span><text:span text:style-name="T26">Maska (Niepokój. Wiersze z lat 1945-1946)</text:span><text:span text:style-name="T19"> [w:] </text:span><text:span text:style-name="T26">Poezje zebrane, </text:span><text:span text:style-name="T32">Wrocław 1971</text:span><text:span text:style-name="T19">, s. 7. [</text:span><text:a xlink:type="simple" xlink:href="#p10" text:style-name="Internet_20_link" text:visited-style-name="Visited_20_Internet_20_Link"><text:span text:style-name="T19">wróć do głównej treści</text:span></text:a><text:span text:style-name="T19">]</text:span></text:p>
      <text:p text:style-name="P1"><text:bookmark text:name="przypis11"/><text:span text:style-name="T19">Przypis </text:span><text:span text:style-name="T24">1</text:span><text:span text:style-name="T19">1</text:span><text:span text:style-name="T35"> T. Kunz</text:span><text:span text:style-name="T19">, </text:span><text:span text:style-name="T26">Strategie negatywne w poezji Tadeusza Różewicza: od poetyki tekstu do poetyki lektury</text:span><text:span text:style-name="T19">, Kraków 2005. [</text:span><text:a xlink:type="simple" xlink:href="#p11" text:style-name="Internet_20_link" text:visited-style-name="Visited_20_Internet_20_Link"><text:span text:style-name="T19">wróć do głównej treści</text:span></text:a><text:span text:style-name="T19">]</text:span></text:p>
      <text:p text:style-name="P4"><text:bookmark text:name="przypis12"/><text:span text:style-name="T19">Przypis </text:span><text:span text:style-name="T24">1</text:span><text:span text:style-name="T19">2 </text:span><text:span text:style-name="T35">T. Różewicz,</text:span><text:span text:style-name="T19"> </text:span><text:span text:style-name="T26">Róża</text:span><text:span text:style-name="T19"> [w:] </text:span><text:span text:style-name="T26">Poezje zebrane</text:span><text:span text:style-name="T19">, </text:span><text:span text:style-name="T25">Wrocław 1971</text:span><text:span text:style-name="T19">, s. 8. [</text:span><text:a xlink:type="simple" xlink:href="#p12" text:style-name="Internet_20_link" text:visited-style-name="Visited_20_Internet_20_Link"><text:span text:style-name="T19">wróć do głównej treści</text:span></text:a><text:span text:style-name="T19">]</text:span></text:p>
      <text:p text:style-name="P1"><text:bookmark text:name="przypis13"/><text:span text:style-name="T19">Przypis </text:span><text:span text:style-name="T24">1</text:span><text:span text:style-name="T19">3 </text:span><text:span text:style-name="T35">T. Kunz</text:span><text:span text:style-name="T19">, </text:span><text:span text:style-name="T26">Róża. Świadectwo, pamięć i imię własne</text:span><text:span text:style-name="T19"> [w:] </text:span><text:span text:style-name="T26">Niepokoje: twórczość Tadeusza Różewicza wobec Zagłady</text:span><text:span text:style-name="T19">, Warszawa 2014, s. 145-155. [</text:span><text:a xlink:type="simple" xlink:href="#p13" text:style-name="Internet_20_link" text:visited-style-name="Visited_20_Internet_20_Link"><text:span text:style-name="T19">wróć do głównej treści</text:span></text:a><text:span text:style-name="T19">]</text:span></text:p>
      <text:p text:style-name="P4"><text:bookmark text:name="przypis14"/><text:span text:style-name="T19">Przypis </text:span><text:span text:style-name="T24">1</text:span><text:span text:style-name="T19">4 </text:span><text:span text:style-name="T35">T. Różewicz</text:span><text:span text:style-name="T19">, </text:span><text:span text:style-name="T26">Ocalony</text:span><text:span text:style-name="T19"> [w:] </text:span><text:span text:style-name="T26">Poezje zebrane</text:span><text:span text:style-name="T19">, </text:span><text:span text:style-name="T25">Wrocław 1971</text:span><text:span text:style-name="T19">, s. 20. [</text:span><text:a xlink:type="simple" xlink:href="#p14" text:style-name="Internet_20_link" text:visited-style-name="Visited_20_Internet_20_Link"><text:span text:style-name="T19">wróć do </text:span></text:a><text:soft-page-break/><text:a xlink:type="simple" xlink:href="#p14" text:style-name="Internet_20_link" text:visited-style-name="Visited_20_Internet_20_Link"><text:span text:style-name="T19">głównej treści</text:span></text:a><text:span text:style-name="T19">]</text:span></text:p>
      <text:p text:style-name="P4"><text:bookmark text:name="przypis15"/><text:span text:style-name="T19">Przypis </text:span><text:span text:style-name="T24">1</text:span><text:span text:style-name="T19">5 </text:span><text:span text:style-name="T35">T. Różewicz</text:span><text:span text:style-name="T19">, </text:span><text:span text:style-name="T26">Uczeń czarnoksiężnika</text:span><text:span text:style-name="T19"> [w:] </text:span><text:span text:style-name="T26">Poezje zebrane</text:span><text:span text:style-name="T19">, </text:span><text:span text:style-name="T25">Wrocław 1971</text:span><text:span text:style-name="T19">, s. 25. [</text:span><text:a xlink:type="simple" xlink:href="#p15" text:style-name="Internet_20_link" text:visited-style-name="Visited_20_Internet_20_Link"><text:span text:style-name="T19">wróć do głównej treści</text:span></text:a><text:span text:style-name="T19">]</text:span></text:p>
      <text:p text:style-name="P4"><text:bookmark text:name="przypis16"/><text:span text:style-name="T19">Przypis </text:span><text:span text:style-name="T24">1</text:span><text:span text:style-name="T19">6 </text:span><text:span text:style-name="T35">T. Różewicz</text:span><text:span text:style-name="T19">, </text:span><text:span text:style-name="T26">Przystosowanie (Czerwona rękawiczka. Wiersze z lat 1947-1948)</text:span><text:span text:style-name="T19"> [w:] </text:span><text:span text:style-name="T26">Poezje zebrane</text:span><text:span text:style-name="T19">, </text:span><text:span text:style-name="T25">Wrocław 1971</text:span><text:span text:style-name="T19">, 95-97. [</text:span><text:a xlink:type="simple" xlink:href="#p16" text:style-name="Internet_20_link" text:visited-style-name="Visited_20_Internet_20_Link"><text:span text:style-name="T19">wróć do głównej treści</text:span></text:a><text:span text:style-name="T19">]</text:span></text:p>
      <text:p text:style-name="P4"><text:bookmark text:name="przypis17"/><text:span text:style-name="T19">Przypis </text:span><text:span text:style-name="T24">1</text:span><text:span text:style-name="T19">7 Szerzej o śmierci poezji, zwłaszcza w późniejszej twórczości Różewicza, pisał przekonująco Tomasz Kunz. Por. </text:span><text:span text:style-name="T35">T. Kunz</text:span><text:span text:style-name="T19">, </text:span><text:span text:style-name="T26">„O pewnych właściwościach tak zwanej poezji”</text:span><text:span text:style-name="T19"> [w:] </text:span><text:span text:style-name="T35">T. Kunz</text:span><text:span text:style-name="T19">, </text:span><text:span text:style-name="T26">Strategie negatywne w poezji Tadeusza Różewicza: od poetyki tekstu do poetyki lektury</text:span><text:span text:style-name="T19">, Kraków 2005. [</text:span><text:a xlink:type="simple" xlink:href="#p17" text:style-name="Internet_20_link" text:visited-style-name="Visited_20_Internet_20_Link"><text:span text:style-name="T19">wróć do głównej treści</text:span></text:a><text:span text:style-name="T19">]</text:span></text:p>
      <text:p text:style-name="P4"><text:bookmark text:name="przypis18"/><text:span text:style-name="T19">Przypis </text:span><text:span text:style-name="T24">1</text:span><text:span text:style-name="T19">8</text:span><text:span text:style-name="T35"> T. Różewicz,</text:span><text:span text:style-name="T19"> </text:span><text:span text:style-name="T26">Wyobraźnia kamienna (Czerwona rękawiczka. Wiersze z lat 1947-1948) </text:span><text:span text:style-name="T19">[w:] </text:span><text:span text:style-name="T26">Poezje zebrane</text:span><text:span text:style-name="T19">, </text:span><text:span text:style-name="T25">Wrocław 1971</text:span><text:span text:style-name="T19">, s. 62-63. [</text:span><text:a xlink:type="simple" xlink:href="#p18" text:style-name="Internet_20_link" text:visited-style-name="Visited_20_Internet_20_Link"><text:span text:style-name="T19">wróć do głównej treści</text:span></text:a><text:span text:style-name="T19">]</text:span></text:p>
      <text:p text:style-name="P4"><text:bookmark text:name="przypis19"/><text:span text:style-name="T19">Przypis </text:span><text:span text:style-name="T24">1</text:span><text:span text:style-name="T19">9 </text:span><text:span text:style-name="T35">T. Różewicz</text:span><text:span text:style-name="T19">, </text:span><text:span text:style-name="T26">Okruch</text:span><text:span text:style-name="T19"> [w:] </text:span><text:span text:style-name="T26">Poezje zebrane</text:span><text:span text:style-name="T19">, </text:span><text:span text:style-name="T25">Wrocław 1971</text:span><text:span text:style-name="T19">, s. 9. [</text:span><text:a xlink:type="simple" xlink:href="#p19" text:style-name="Internet_20_link" text:visited-style-name="Visited_20_Internet_20_Link"><text:span text:style-name="T19">wróć do głównej treści</text:span></text:a><text:span text:style-name="T19">]</text:span></text:p>
      <text:p text:style-name="P4"><text:bookmark text:name="przypis20"/><text:span text:style-name="T19">Przypis </text:span><text:span text:style-name="T24">2</text:span><text:span text:style-name="T19">0 O miłości wspomina także Tadeusz Drewnowski, ale postrzega ją jako sferę odrębną wobec doświadczenia wojennego. Trudno się jednak zgodzić z powtarzaną przez niego za Ludwikiem Flaszenem tezą, że w poezji Różewicza istnieje jakaś odrębna, sielankowa przestrzeń, w której mieściłaby się miłość erotyczna i rodzinna. Ich relacja jest dynamiczna, istnieją w jednym planie immanencji, w przeciwieństwie do utopijnych obrazów Miłosza. Por. </text:span><text:span text:style-name="T35">T. Drewnowski</text:span><text:span text:style-name="T19">, </text:span><text:span text:style-name="T26">Stworzyć poezję po Oświęcimiu</text:span><text:span text:style-name="T19"> [w:] </text:span><text:span text:style-name="T35">T. Drewnowski</text:span><text:span text:style-name="T19">, </text:span><text:span text:style-name="T26">Walka o oddech: bio-poetyka. O pisarstwie Tadeusza Różewicza</text:span><text:span text:style-name="T19">, Kraków 2002, s. 82. [</text:span><text:a xlink:type="simple" xlink:href="#p20" text:style-name="Internet_20_link" text:visited-style-name="Visited_20_Internet_20_Link"><text:span text:style-name="T19">wróć do głównej treści</text:span></text:a><text:span text:style-name="T19">]</text:span></text:p>
      <text:p text:style-name="P4"><text:bookmark text:name="przypis21"/><text:span text:style-name="T19">Przypis </text:span><text:span text:style-name="T24">2</text:span><text:span text:style-name="T19">1 </text:span><text:span text:style-name="T35">T. Różewicz</text:span><text:span text:style-name="T19">, </text:span><text:span text:style-name="T26">Stąd (Niepokój)</text:span><text:span text:style-name="T19"> [w:] </text:span><text:span text:style-name="T26">Poezje zebrane</text:span><text:span text:style-name="T19">, </text:span><text:span text:style-name="T25">Wrocław 1971</text:span><text:span text:style-name="T19">, s. 17. [</text:span><text:a xlink:type="simple" xlink:href="#p21" text:style-name="Internet_20_link" text:visited-style-name="Visited_20_Internet_20_Link"><text:span text:style-name="T19">wróć do głównej treści</text:span></text:a><text:span text:style-name="T19">]</text:span></text:p>
      <text:p text:style-name="P4"><text:bookmark text:name="przypis22"/><text:span text:style-name="T19">Przypis </text:span><text:span text:style-name="T24">2</text:span><text:span text:style-name="T19">2 </text:span><text:span text:style-name="T35">T. Różewicz</text:span><text:span text:style-name="T19">, </text:span><text:span text:style-name="T26">Uciszenie</text:span><text:span text:style-name="T19"> [w:] </text:span><text:span text:style-name="T26">Poezje zebrane</text:span><text:span text:style-name="T19">, </text:span><text:span text:style-name="T25">Wrocław 1971</text:span><text:span text:style-name="T19">, s. 47. [</text:span><text:a xlink:type="simple" xlink:href="#p22" text:style-name="Internet_20_link" text:visited-style-name="Visited_20_Internet_20_Link"><text:span text:style-name="T19">wróć do głównej treści</text:span></text:a><text:span text:style-name="T19">]</text:span></text:p>
      <text:p text:style-name="P4"><text:bookmark text:name="przypis23"/><text:span text:style-name="T19">Przypis </text:span><text:span text:style-name="T24">2</text:span><text:span text:style-name="T19">3 </text:span><text:span text:style-name="T35">T. Różewicz,</text:span><text:span text:style-name="T19"> </text:span><text:span text:style-name="T26">Miłość</text:span><text:span text:style-name="T19"> [w:] </text:span><text:span text:style-name="T26">Poezje zebrane</text:span><text:span text:style-name="T19">, </text:span><text:span text:style-name="T25">Wrocław 1971</text:span><text:span text:style-name="T19">, s. 44-45. [</text:span><text:a xlink:type="simple" xlink:href="#p23" text:style-name="Internet_20_link" text:visited-style-name="Visited_20_Internet_20_Link"><text:span text:style-name="T19">wróć do głównej treści</text:span></text:a><text:span text:style-name="T19">]</text:span></text:p>
      <text:p text:style-name="P4"><text:bookmark text:name="przypis24"/><text:span text:style-name="T19">Przypis </text:span><text:span text:style-name="T24">2</text:span><text:span text:style-name="T19">4 </text:span><text:span text:style-name="T35">T. Różewicz</text:span><text:span text:style-name="T19">, </text:span><text:span text:style-name="T26">Gwiazda żywa</text:span><text:span text:style-name="T19"> [w:] </text:span><text:span text:style-name="T26">Poezje zebrane</text:span><text:span text:style-name="T19">, </text:span><text:span text:style-name="T25">Wrocław 1971</text:span><text:span text:style-name="T19">, s. 58. [</text:span><text:a xlink:type="simple" xlink:href="#p24" text:style-name="Internet_20_link" text:visited-style-name="Visited_20_Internet_20_Link"><text:span text:style-name="T19">wróć do głównej treści</text:span></text:a><text:span text:style-name="T19">]</text:span></text:p>
      <text:p text:style-name="P4"><text:bookmark text:name="przypis25"/><text:span text:style-name="T19">Przypis </text:span><text:span text:style-name="T24">2</text:span><text:span text:style-name="T19">5 </text:span><text:span text:style-name="T35">T. Różewicz</text:span><text:span text:style-name="T19">, </text:span><text:span text:style-name="T26">Jak dobrze</text:span><text:span text:style-name="T19"> [w:] </text:span><text:span text:style-name="T26">Poezje zebrane</text:span><text:span text:style-name="T19">, </text:span><text:span text:style-name="T25">Wrocław 1971</text:span><text:span text:style-name="T19">, s. 105. [</text:span><text:a xlink:type="simple" xlink:href="#p25" text:style-name="Internet_20_link" text:visited-style-name="Visited_20_Internet_20_Link"><text:span text:style-name="T19">wróć do głównej treści</text:span></text:a><text:span text:style-name="T19">]</text:span></text:p>
      <text:p text:style-name="P4"><text:bookmark text:name="przypis26"/><text:span text:style-name="T19">Przypis </text:span><text:span text:style-name="T24">2</text:span><text:span text:style-name="T19">6 </text:span><text:span text:style-name="T35">T. Różewicz</text:span><text:span text:style-name="T19">, </text:span><text:span text:style-name="T26">Wyznanie </text:span><text:span text:style-name="T28">(</text:span><text:span text:style-name="T26">Pięć poematów. Wiersze z lat 1948-1949</text:span><text:span text:style-name="T28">) </text:span><text:span text:style-name="T19">[w:] </text:span><text:span text:style-name="T26">Poezje zebrane, </text:span><text:span text:style-name="T27">Wrocław 1971</text:span><text:span text:style-name="T19">, s. 147. [</text:span><text:a xlink:type="simple" xlink:href="#p26" text:style-name="Internet_20_link" text:visited-style-name="Visited_20_Internet_20_Link"><text:span text:style-name="T19">wróć do głównej treści</text:span></text:a><text:span text:style-name="T19">]</text:span></text:p>
      <text:p text:style-name="P4"><text:bookmark text:name="przypis27"/><text:span text:style-name="T19">Przypis </text:span><text:span text:style-name="T24">2</text:span><text:span text:style-name="T19">7 </text:span><text:span text:style-name="T35">T. Różewicz</text:span><text:span text:style-name="T19">, </text:span><text:span text:style-name="T26">Odpowiedź</text:span><text:span text:style-name="T19"> [w:] </text:span><text:span text:style-name="T26">Poezje zebrane</text:span><text:span text:style-name="T19">, </text:span><text:span text:style-name="T25">Wrocław 1971</text:span><text:span text:style-name="T19">, s. 167. </text:span><text:soft-page-break/><text:span text:style-name="T19">[</text:span><text:a xlink:type="simple" xlink:href="#p27" text:style-name="Internet_20_link" text:visited-style-name="Visited_20_Internet_20_Link"><text:span text:style-name="T19">wróć do głównej treści</text:span></text:a><text:span text:style-name="T19">]</text:span></text:p>
      <text:p text:style-name="P4"><text:bookmark text:name="przypis28"/><text:span text:style-name="T19">Przypis </text:span><text:span text:style-name="T24">2</text:span><text:span text:style-name="T19">8 </text:span><text:span text:style-name="T35">T. Różewicz</text:span><text:span text:style-name="T19">, </text:span><text:span text:style-name="T26">Nie śmiem (Czas który idzie. Wiersze z roku 1950)</text:span><text:span text:style-name="T19"> [w:] </text:span><text:span text:style-name="T26">Poezje zebrane</text:span><text:span text:style-name="T19">, </text:span><text:span text:style-name="T25">Wrocław 1971</text:span><text:span text:style-name="T19">, s. 197. [</text:span><text:a xlink:type="simple" xlink:href="#p28" text:style-name="Internet_20_link" text:visited-style-name="Visited_20_Internet_20_Link"><text:span text:style-name="T19">wróć do głównej treści]</text:span></text:a></text:p>
      <text:p text:style-name="P4"><text:bookmark text:name="przypis29"/><text:span text:style-name="T19">Przypis </text:span><text:span text:style-name="T24">2</text:span><text:span text:style-name="T19">9 </text:span><text:span text:style-name="T35">T. Różewicz</text:span><text:span text:style-name="T19">, </text:span><text:span text:style-name="T26">Poetyka (Wiersze i obrazy. Wiersze z lat 1951-1952)</text:span><text:span text:style-name="T19"> [w:] </text:span><text:span text:style-name="T26">Poezje zebrane, </text:span><text:span text:style-name="T33">Wrocław 1971</text:span><text:span text:style-name="T19">, s. 201. [</text:span><text:a xlink:type="simple" xlink:href="#p29" text:style-name="Internet_20_link" text:visited-style-name="Visited_20_Internet_20_Link"><text:span text:style-name="T19">wróć do głównej treści</text:span></text:a><text:span text:style-name="T19">]</text:span></text:p>
      <text:p text:style-name="P4"><text:bookmark text:name="przypis30"/><text:span text:style-name="T19">Przypis </text:span><text:span text:style-name="T24">3</text:span><text:span text:style-name="T19">0 </text:span><text:span text:style-name="T35">T. Różewicz</text:span><text:span text:style-name="T19">, </text:span><text:span text:style-name="T26">Pragnienie</text:span><text:span text:style-name="T19"> [w:] </text:span><text:span text:style-name="T26">Poezje zebrane</text:span><text:span text:style-name="T19">, </text:span><text:span text:style-name="T25">Wrocław 1971</text:span><text:span text:style-name="T19">, s. 236. [</text:span><text:a xlink:type="simple" xlink:href="#p30" text:style-name="Internet_20_link" text:visited-style-name="Visited_20_Internet_20_Link"><text:span text:style-name="T19">wróć do głównej treści</text:span></text:a><text:span text:style-name="T19">]</text:span></text:p>
      <text:p text:style-name="P2"><text:bookmark text:name="przypis31"/><text:span text:style-name="T19">Przypis </text:span><text:span text:style-name="T24">3</text:span><text:span text:style-name="T19">1 </text:span><text:span text:style-name="T35">J. Błoński</text:span><text:span text:style-name="T19">, </text:span><text:span text:style-name="T26">Szkic portretu poety współczesnego</text:span><text:span text:style-name="T19"> [w:] </text:span><text:span text:style-name="T36">J. Błoński</text:span><text:span text:style-name="T35">,</text:span><text:span text:style-name="T19"> </text:span><text:span text:style-name="T26">Poeci i inni</text:span><text:span text:style-name="T19">, Kraków 1956, s. 235. [</text:span><text:a xlink:type="simple" xlink:href="#p31" text:style-name="Internet_20_link" text:visited-style-name="Visited_20_Internet_20_Link"><text:span text:style-name="T19">wróć do głównej treści</text:span></text:a><text:span text:style-name="T19">]</text:span></text:p>
      <text:p text:style-name="P4"><text:bookmark text:name="przypis32"/><text:span text:style-name="T19">Przypis </text:span><text:span text:style-name="T24">3</text:span><text:span text:style-name="T19">2</text:span><text:span text:style-name="T35"> T. R</text:span><text:span text:style-name="T37">ó</text:span><text:span text:style-name="T35">żewicz</text:span><text:span text:style-name="T19">, </text:span><text:span text:style-name="T26">Przygotowanie do wieczoru autorskiego </text:span><text:span text:style-name="T28">[w:] </text:span><text:span text:style-name="T34">T. Różewicz </text:span><text:span text:style-name="T28">, </text:span><text:span text:style-name="T26">Proza</text:span><text:span text:style-name="T28">, t. 3, Wrocław 2004</text:span><text:span text:style-name="T19">, s. 153. [</text:span><text:a xlink:type="simple" xlink:href="#p32" text:style-name="Internet_20_link" text:visited-style-name="Visited_20_Internet_20_Link"><text:span text:style-name="T19">wróć do głównej treści</text:span></text:a><text:span text:style-name="T19">]</text:span></text:p>
      <text:p text:style-name="P4"><text:bookmark text:name="przypis33"/><text:span text:style-name="T19">Przypis </text:span><text:span text:style-name="T24">3</text:span><text:span text:style-name="T19">3 Problem przejrzystości, etyki i oddziaływania emocjonalnego jego wierszy omawiał także Kunz: „Różewiczowi chodzi bowiem nie o wywołanie u czytelnika „przeżycia estetycznego”, ale „doświadczenia etycznego”, o obarczenie go odpowiedzialnością, wywołanie autentycznego zaangażowania i reakcji moralnej.” Por.</text:span><text:span text:style-name="T35"> T. Kunz, </text:span><text:span text:style-name="T26">Strategie negatywne w poezji Tadeusza Różewicza: od poetyki tekstu do poetyki lektury</text:span><text:span text:style-name="T19">, Kraków 2005, s. 91. [</text:span><text:a xlink:type="simple" xlink:href="#p33" text:style-name="Internet_20_link" text:visited-style-name="Visited_20_Internet_20_Link"><text:span text:style-name="T19">wróć do głównej treści</text:span></text:a><text:span text:style-name="T19">]</text:span></text:p>
      <text:p text:style-name="P4"><text:bookmark text:name="przypis34"/><text:span text:style-name="T19">Przypis </text:span><text:span text:style-name="T24">3</text:span><text:span text:style-name="T19">4 </text:span><text:span text:style-name="T35">T. Różewicz,</text:span><text:span text:style-name="T19"> </text:span><text:span text:style-name="T26">Równina (Równina. Wiersze z lat 1953-54)</text:span><text:span text:style-name="T19"> [w:] </text:span><text:span text:style-name="T36">T. Różewicz</text:span><text:span text:style-name="T35">,</text:span><text:span text:style-name="T19"> </text:span><text:span text:style-name="T26">Poezje zebrane</text:span><text:span text:style-name="T19">, </text:span><text:span text:style-name="T25">Wrocław 1971</text:span><text:span text:style-name="T19">, s. 259-269. [</text:span><text:a xlink:type="simple" xlink:href="#p34" text:style-name="Internet_20_link" text:visited-style-name="Visited_20_Internet_20_Link"><text:span text:style-name="T19">wróć do głównej treści</text:span></text:a><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5%" fo:text-align="justify" style:justify-single-word="false" fo:text-indent="0.635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margin-left="10.054cm" fo:margin-right="0cm" fo:text-align="justify" style:justify-single-word="false" fo:text-indent="0cm" style:auto-text-indent="false" fo:background-color="#ffffff"/>
      <style:text-properties style:font-name="Times New Roman" fo:font-family="'Times New Roman'" style:font-family-generic="roman" style:font-pitch="variable" fo:font-size="7pt" fo:font-style="italic" style:font-name-asian="Times New Roman1" style:font-family-asian="'Times New Roman'" style:font-family-generic-asian="system" style:font-pitch-asian="variable" style:font-size-asian="7pt" style:font-style-asian="italic" style:font-name-complex="Times New Roman1" style:font-family-complex="'Times New Roman'" style:font-family-generic-complex="system" style:font-pitch-complex="variable" style:font-size-complex="7pt" style:font-style-complex="italic"/>
    </style:style>
    <style:style style:name="Nagłówek_20__23_1" style:display-name="Nagłówek #1" style:family="paragraph" style:parent-style-name="Standard" style:default-outline-level="1" style:list-style-name="">
      <loext:graphic-properties draw:fill="solid" draw:fill-color="#ffffff"/>
      <style:paragraph-properties fo:margin-left="0.176cm" fo:margin-right="0cm" fo:text-align="center" style:justify-single-word="false" fo:text-indent="0cm" style:auto-text-indent="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kst_20_treści_20__28_2_29_" style:display-name="Tekst treści (2)" style:family="paragraph" style:parent-style-name="Standard" style:default-outline-level="">
      <loext:graphic-properties draw:fill="solid" draw:fill-color="#ffffff"/>
      <style:paragraph-properties fo:margin-left="4.128cm" fo:margin-right="0cm" fo:line-height="115%" fo:text-indent="0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5%" fo:text-align="justify" style:justify-single-word="false" fo:text-indent="0.635cm" style:auto-text-indent="false" fo:background-color="#ffffff"/>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otnote" style:family="paragraph" style:parent-style-name="Standard" style:class="extra"/>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pt" fo:font-style="italic" style:text-underline-style="none" fo:font-weight="normal" style:font-name-asian="Times New Roman1" style:font-family-asian="'Times New Roman'" style:font-family-generic-asian="system" style:font-pitch-asian="variable" style:font-size-asian="7pt" style:font-style-asian="italic" style:font-weight-asian="normal" style:font-name-complex="Times New Roman1" style:font-family-complex="'Times New Roman'" style:font-family-generic-complex="system" style:font-pitch-complex="variable" style:font-size-complex="7pt" style:font-style-complex="italic"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1" style:display-name="ListLabel 1"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zpadają się słowa / którym odjęto miłość” – afekt, wspólnota i etyka „socrealistyczna” w powojennej poezji Tadeusza Różewicza</dc:title>
    <dc:subject>nauki humanistyczne</dc:subject>
    <meta:initial-creator>Aldona Kopkiewicz</meta:initial-creator>
    <meta:keyword>trauma</meta:keyword>
    <meta:keyword>afekt</meta:keyword>
    <meta:keyword>miłość</meta:keyword>
    <meta:keyword>poezja</meta:keyword>
    <meta:keyword>nowoczesna</meta:keyword>
    <meta:keyword>etyka</meta:keyword>
    <meta:keyword>innego</meta:keyword>
    <meta:keyword>socrealizm</meta:keyword>
    <meta:keyword>poezja</meta:keyword>
    <meta:keyword>po</meta:keyword>
    <meta:keyword>1945</meta:keyword>
    <meta:keyword>Zagłada</meta:keyword>
    <meta:keyword>Holocaust</meta:keyword>
    <meta:keyword>II</meta:keyword>
    <meta:keyword>wojna</meta:keyword>
    <meta:keyword>światowa</meta:keyword>
    <meta:keyword>wspólnta</meta:keyword>
    <meta:keyword>Tadeusz</meta:keyword>
    <meta:keyword>Różewicz</meta:keyword>
    <meta:editing-cycles>9</meta:editing-cycles>
    <meta:creation-date>2021-07-08T10:13:00</meta:creation-date>
    <dc:date>2021-07-14T10:23:45.752000000</dc:date>
    <meta:editing-duration>PT37M37S</meta:editing-duration>
    <meta:generator>LibreOffice/6.2.1.2$Windows_X86_64 LibreOffice_project/7bcb35dc3024a62dea0caee87020152d1ee96e71</meta:generator>
    <meta:document-statistic meta:table-count="0" meta:image-count="0" meta:object-count="0" meta:page-count="28" meta:paragraph-count="380" meta:word-count="7238" meta:character-count="49791" meta:non-whitespace-character-count="428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