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fo:language="pt" style:language-asian="pt" style:language-complex="pt" fo:country="PT" style:country-asian="PT" style:country-complex="PT" fo:color="#000000"/>
    </style:style>
    <style:style style:family="text" style:name="T8" style:display-name="T8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10" style:display-name="T10" style:parent-style-name="CharStyle13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11" style:display-name="T11" style:parent-style-name="CharStyle13">
      <style:text-properties style:text-position="25%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6">
      <style:text-properties style:text-position="25%" fo:color="#000000"/>
    </style:style>
    <style:style style:family="text" style:name="T14" style:display-name="T1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18">
      <style:text-properties style:text-position="25%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8">
      <style:text-properties fo:language="pt" style:language-asian="pt" style:language-complex="pt" fo:country="PT" style:country-asian="PT" style:country-complex="PT" fo:color="#000000"/>
    </style:style>
    <style:style style:family="text" style:name="T19" style:display-name="T1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8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20">
      <style:text-properties fo:color="#000000"/>
    </style:style>
    <style:style style:family="text" style:name="T22" style:display-name="T22" style:parent-style-name="CharStyle21">
      <style:text-properties fo:color="#000000"/>
    </style:style>
    <style:style style:family="text" style:name="T24" style:display-name="T24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25" style:display-name="T25" style:parent-style-name="CharStyle22">
      <style:text-properties fo:color="#000000"/>
    </style:style>
    <style:style style:family="text" style:name="T26" style:display-name="T26" style:parent-style-name="CharStyle2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line-height="92.%" fo:margin-left="0.000cm" fo:margin-right="0.000cm" fo:text-indent="0.000cm" fo:text-align="justify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92.%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26" style:display-name="P2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30" style:display-name="P30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31" style:display-name="P3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253cm" style:type="left"/>
        </style:tab-stops>
      </style:paragraph-properties>
      <style:text-properties/>
    </style:style>
    <style:style style:family="paragraph" style:name="P32" style:display-name="P3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" style:display-name="P37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44" style:display-name="P44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45" style:display-name="P4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270cm" style:type="left"/>
        </style:tab-stops>
      </style:paragraph-properties>
      <style:text-properties/>
    </style:style>
    <style:style style:family="paragraph" style:name="P46" style:display-name="P4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52" style:display-name="P52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53" style:display-name="P53" style:parent-style-name="Style14">
      <style:paragraph-properties fo:background-color="transparent" fo:margin-top="0.000cm" fo:margin-bottom="0.000cm" fo:line-height="75.%" fo:margin-left="0.000cm" fo:margin-right="0.000cm" fo:text-indent="0.247cm" fo:text-align="left" style:page-number="auto"/>
      <style:text-properties/>
    </style:style>
    <style:style style:family="paragraph" style:name="P54" style:display-name="P5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55" style:display-name="P5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14">
      <style:paragraph-properties fo:background-color="transparent" fo:margin-top="0.000cm" fo:margin-bottom="0.000cm" fo:line-height="75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62" style:display-name="P6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67" style:display-name="P6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236cm" style:type="left"/>
        </style:tab-stops>
      </style:paragraph-properties>
      <style:text-properties/>
    </style:style>
    <style:style style:family="paragraph" style:name="P68" style:display-name="P68" style:parent-style-name="Style14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69" style:display-name="P6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72" style:display-name="P72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73" style:display-name="P73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74" style:display-name="P7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4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76" style:display-name="P7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79" style:display-name="P79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80" style:display-name="P80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81" style:display-name="P8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4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83" style:display-name="P8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86" style:display-name="P86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87" style:display-name="P8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90" style:display-name="P9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236cm" style:type="left"/>
        </style:tab-stops>
      </style:paragraph-properties>
      <style:text-properties/>
    </style:style>
    <style:style style:family="paragraph" style:name="P91" style:display-name="P91" style:parent-style-name="Style14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92" style:display-name="P9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95" style:display-name="P95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96" style:display-name="P96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97" style:display-name="P9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202cm" style:type="left"/>
        </style:tab-stops>
      </style:paragraph-properties>
      <style:text-properties/>
    </style:style>
    <style:style style:family="paragraph" style:name="P98" style:display-name="P98" style:parent-style-name="Style14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99" style:display-name="P9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02" style:display-name="P102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03" style:display-name="P103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104" style:display-name="P10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105" style:display-name="P105" style:parent-style-name="Style14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106" style:display-name="P10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09" style:display-name="P109" style:parent-style-name="Style14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10" style:display-name="P11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112" style:display-name="P112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14" style:display-name="P11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14">
      <style:paragraph-properties fo:background-color="transparent" fo:margin-top="0.000cm" fo:margin-bottom="0.000cm" fo:line-height="100.%" fo:margin-left="0.000cm" fo:margin-right="0.000cm" fo:text-indent="0.318cm" fo:text-align="left" style:page-number="auto">
        <style:tab-stops>
          <style:tab-stop style:position="1.554cm" style:type="left"/>
        </style:tab-stops>
      </style:paragraph-properties>
      <style:text-properties/>
    </style:style>
    <style:style style:family="paragraph" style:name="P116" style:display-name="P116" style:parent-style-name="Style14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117" style:display-name="P11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14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119" style:display-name="P119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20" style:display-name="P12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14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22" style:display-name="P122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14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125" style:display-name="P125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26" style:display-name="P12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14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28" style:display-name="P128" style:parent-style-name="Style14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129" style:display-name="P129" style:parent-style-name="Style17">
      <style:paragraph-properties fo:background-color="transparent" fo:margin-top="0.000cm" fo:margin-bottom="0.000cm" fo:line-height="100.%" fo:margin-left="0.318cm" fo:margin-right="0.000cm" fo:text-align="justify" style:page-number="auto"/>
      <style:text-properties/>
    </style:style>
    <style:style style:family="paragraph" style:name="P130" style:display-name="P130" style:parent-style-name="Style17">
      <style:paragraph-properties fo:background-color="transparent" fo:margin-top="0.000cm" fo:margin-bottom="0.000cm" fo:line-height="100.%" fo:margin-left="0.351cm" fo:margin-right="0.051cm" fo:text-indent="-0.318cm" fo:text-align="left" style:page-number="auto"/>
      <style:text-properties/>
    </style:style>
    <style:style style:family="paragraph" style:name="P131" style:display-name="P131" style:parent-style-name="Style17">
      <style:paragraph-properties fo:background-color="transparent" fo:margin-top="0.000cm" fo:margin-bottom="0.000cm" fo:line-height="100.%" fo:margin-left="0.000cm" fo:margin-right="0.051cm" fo:text-indent="0.318cm" fo:text-align="left" style:page-number="auto">
        <style:tab-stops>
          <style:tab-stop style:position="6.236cm" style:type="left"/>
        </style:tab-stops>
      </style:paragraph-properties>
      <style:text-properties/>
    </style:style>
    <style:style style:family="paragraph" style:name="P132" style:display-name="P132" style:parent-style-name="Style19">
      <style:paragraph-properties fo:background-color="transparent" fo:margin-top="0.000cm" fo:margin-bottom="0.000cm" fo:line-height="100.%" fo:margin-left="0.009cm" fo:margin-right="0.007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33" style:display-name="P133" style:parent-style-name="Style19">
      <style:paragraph-properties fo:background-color="transparent" fo:margin-top="0.000cm" fo:margin-bottom="0.000cm" fo:line-height="100.%" fo:margin-left="0.009cm" fo:margin-right="0.007cm" fo:text-indent="0.000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34" style:display-name="P134" style:parent-style-name="Style19">
      <style:paragraph-properties fo:background-color="transparent" fo:margin-top="0.000cm" fo:margin-bottom="0.000cm" fo:line-height="100.%" fo:margin-left="0.009cm" fo:margin-right="0.007cm" fo:text-indent="0.000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35" style:display-name="P135" style:parent-style-name="Style19">
      <style:paragraph-properties fo:background-color="transparent" fo:margin-top="0.000cm" fo:margin-bottom="0.000cm" fo:line-height="100.%" fo:margin-left="0.009cm" fo:margin-right="0.007cm" fo:text-indent="0.000cm" fo:text-align="left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36" style:display-name="P136" style:parent-style-name="Style19">
      <style:paragraph-properties fo:background-color="transparent" fo:margin-top="0.000cm" fo:margin-bottom="0.000cm" fo:line-height="100.%" fo:margin-left="0.009cm" fo:margin-right="0.007cm" fo:text-indent="0.000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37" style:display-name="P137" style:parent-style-name="Style19">
      <style:paragraph-properties fo:background-color="transparent" fo:margin-top="0.000cm" fo:margin-bottom="0.000cm" fo:line-height="100.%" fo:margin-left="0.009cm" fo:margin-right="0.007cm" fo:text-indent="0.000cm" fo:text-align="left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38" style:display-name="P138" style:parent-style-name="Style19">
      <style:paragraph-properties fo:background-color="transparent" fo:margin-top="0.000cm" fo:margin-bottom="0.000cm" fo:line-height="100.%" fo:margin-left="0.009cm" fo:margin-right="0.007cm" fo:text-indent="0.000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39" style:display-name="P139" style:parent-style-name="Style19">
      <style:paragraph-properties fo:background-color="transparent" fo:margin-top="0.000cm" fo:margin-bottom="0.000cm" fo:line-height="100.%" fo:margin-left="0.009cm" fo:margin-right="0.007cm" fo:text-indent="0.000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40" style:display-name="P14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219cm" style:type="left"/>
          <style:tab-stop style:position="2.464cm" style:type="left"/>
          <style:tab-stop style:position="3.708cm" style:type="left"/>
          <style:tab-stop style:position="5.004cm" style:type="left"/>
        </style:tab-stops>
      </style:paragraph-properties>
      <style:text-properties/>
    </style:style>
    <style:style style:family="paragraph" style:name="P141" style:display-name="P141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2" style:display-name="P142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6" style:display-name="P146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51" style:display-name="P151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2" style:display-name="P152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56" style:display-name="P156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7" style:display-name="P157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61" style:display-name="P161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2" style:display-name="P162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65" style:display-name="P165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66" style:display-name="P166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7" style:display-name="P167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0" style:display-name="P170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71" style:display-name="P171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2" style:display-name="P172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76" style:display-name="P176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7" style:display-name="P177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9" style:display-name="P179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80" style:display-name="P180" style:parent-style-name="Style17">
      <style:paragraph-properties fo:background-color="transparent" fo:margin-top="0.000cm" fo:margin-bottom="0.000cm" fo:line-height="100.%" fo:margin-left="0.318cm" fo:margin-right="0.060cm" fo:text-indent="0.035cm" fo:text-align="left" style:page-number="auto"/>
      <style:text-properties/>
    </style:style>
    <style:style style:family="paragraph" style:name="P181" style:display-name="P18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182" style:display-name="P182" style:parent-style-name="Style17">
      <style:paragraph-properties fo:background-color="transparent" fo:margin-top="0.000cm" fo:margin-bottom="0.000cm" fo:line-height="100.%" fo:margin-left="0.318cm" fo:margin-right="0.000cm" fo:text-indent="0.035cm" fo:text-align="justify" style:page-number="auto"/>
      <style:text-properties/>
    </style:style>
    <style:style style:family="paragraph" style:name="P183" style:display-name="P183" style:parent-style-name="Style17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072cm" style:type="left"/>
        </style:tab-stops>
      </style:paragraph-properties>
      <style:text-properties/>
    </style:style>
    <style:style style:family="paragraph" style:name="P185" style:display-name="P18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8" style:display-name="P188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189" style:display-name="P189" style:parent-style-name="Style14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90" style:display-name="P190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91" style:display-name="P19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2" style:display-name="P192" style:parent-style-name="Style14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193" style:display-name="P19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4" style:display-name="P19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" style:display-name="P195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7" style:display-name="P197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8" style:display-name="P19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9" style:display-name="P19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201" style:display-name="P201" style:parent-style-name="Style14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02" style:display-name="P202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203" style:display-name="P20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4" style:display-name="P20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5" style:display-name="P205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7" style:display-name="P207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8" style:display-name="P208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209" style:display-name="P209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210" style:display-name="P210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211" style:display-name="P21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2" style:display-name="P21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" style:display-name="P213" style:parent-style-name="Style14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14" style:display-name="P21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5" style:display-name="P215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6" style:display-name="P216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217" style:display-name="P217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218" style:display-name="P218" style:parent-style-name="Style14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219" style:display-name="P21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0" style:display-name="P22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1" style:display-name="P221" style:parent-style-name="Style14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222" style:display-name="P22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3" style:display-name="P22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4" style:display-name="P22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226" style:display-name="P22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7" style:display-name="P22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8" style:display-name="P22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9" style:display-name="P22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14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231" style:display-name="P23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2" style:display-name="P232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33" style:display-name="P233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234" style:display-name="P23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7" style:display-name="P23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8" style:display-name="P238" style:parent-style-name="Style14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239" style:display-name="P23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0" style:display-name="P240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41" style:display-name="P241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242" style:display-name="P24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3" style:display-name="P24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4" style:display-name="P24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5" style:display-name="P24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6" style:display-name="P246" style:parent-style-name="Style14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247" style:display-name="P24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49" style:display-name="P24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0" style:display-name="P25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1" style:display-name="P251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252" style:display-name="P25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3" style:display-name="P25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" style:display-name="P25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" style:display-name="P25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" style:display-name="P256" style:parent-style-name="Style14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257" style:display-name="P25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8" style:display-name="P258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59" style:display-name="P259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260" style:display-name="P26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1" style:display-name="P26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2" style:display-name="P26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3" style:display-name="P26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4" style:display-name="P264" style:parent-style-name="Style14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265" style:display-name="P26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6" style:display-name="P266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67" style:display-name="P267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268" style:display-name="P26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9" style:display-name="P26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0" style:display-name="P27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1" style:display-name="P27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2" style:display-name="P272" style:parent-style-name="Style14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273" style:display-name="P27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4" style:display-name="P274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75" style:display-name="P27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6" style:display-name="P27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7" style:display-name="P277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278" style:display-name="P27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9" style:display-name="P27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0" style:display-name="P28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1" style:display-name="P28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2" style:display-name="P282" style:parent-style-name="Style14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283" style:display-name="P28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4" style:display-name="P284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85" style:display-name="P285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286" style:display-name="P28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7" style:display-name="P28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8" style:display-name="P28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9" style:display-name="P28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0" style:display-name="P290" style:parent-style-name="Style14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291" style:display-name="P29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2" style:display-name="P292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93" style:display-name="P293" style:parent-style-name="Style14">
      <style:paragraph-properties fo:background-color="transparent" fo:margin-top="0.000cm" fo:margin-bottom="0.000cm" fo:line-height="100.%" fo:margin-left="0.000cm" fo:margin-right="0.000cm" fo:text-indent="0.847cm" fo:text-align="left" style:page-number="auto"/>
      <style:text-properties/>
    </style:style>
    <style:style style:family="paragraph" style:name="P294" style:display-name="P29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5" style:display-name="P29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6" style:display-name="P29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7" style:display-name="P29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8" style:display-name="P298" style:parent-style-name="Style14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299" style:display-name="P29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0" style:display-name="P300" style:parent-style-name="Style1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301" style:display-name="P301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302" style:display-name="P302" style:parent-style-name="Style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304" style:display-name="P30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5" style:display-name="P30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6" style:display-name="P30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7" style:display-name="P307" style:parent-style-name="Style2">
      <style:paragraph-properties fo:background-color="transparent" fo:margin-top="0.000cm" fo:margin-bottom="0.388cm" fo:margin-left="0.000cm" fo:margin-right="0.000cm" fo:text-indent="0.459cm" fo:text-align="justify" style:page-number="auto"/>
      <style:text-properties/>
    </style:style>
    <style:style style:family="paragraph" style:name="P308" style:display-name="P308" style:parent-style-name="Style19">
      <style:paragraph-properties fo:background-color="transparent" fo:margin-top="0.000cm" fo:margin-bottom="0.000cm" fo:margin-left="0.000cm" fo:margin-right="0.000cm" fo:text-indent="0.459cm" fo:text-align="justify" style:page-number="auto">
        <style:tab-stops>
          <style:tab-stop style:position="0.893cm" style:type="left"/>
        </style:tab-stops>
      </style:paragraph-properties>
      <style:text-properties/>
    </style:style>
    <style:style style:family="paragraph" style:name="P309" style:display-name="P309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10" style:display-name="P310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0.900cm" style:type="left"/>
        </style:tab-stops>
      </style:paragraph-properties>
      <style:text-properties/>
    </style:style>
    <style:style style:family="paragraph" style:name="P311" style:display-name="P311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12" style:display-name="P312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0.900cm" style:type="left"/>
        </style:tab-stops>
      </style:paragraph-properties>
      <style:text-properties/>
    </style:style>
    <style:style style:family="paragraph" style:name="P313" style:display-name="P313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14" style:display-name="P314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0.900cm" style:type="left"/>
        </style:tab-stops>
      </style:paragraph-properties>
      <style:text-properties/>
    </style:style>
    <style:style style:family="paragraph" style:name="P315" style:display-name="P315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16" style:display-name="P316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0.900cm" style:type="left"/>
        </style:tab-stops>
      </style:paragraph-properties>
      <style:text-properties/>
    </style:style>
    <style:style style:family="paragraph" style:name="P317" style:display-name="P317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18" style:display-name="P318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0.900cm" style:type="left"/>
        </style:tab-stops>
      </style:paragraph-properties>
      <style:text-properties/>
    </style:style>
    <style:style style:family="paragraph" style:name="P319" style:display-name="P319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20" style:display-name="P320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0.900cm" style:type="left"/>
        </style:tab-stops>
      </style:paragraph-properties>
      <style:text-properties/>
    </style:style>
    <style:style style:family="paragraph" style:name="P321" style:display-name="P321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22" style:display-name="P322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0.900cm" style:type="left"/>
        </style:tab-stops>
      </style:paragraph-properties>
      <style:text-properties/>
    </style:style>
    <style:style style:family="paragraph" style:name="P323" style:display-name="P323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24" style:display-name="P324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0.900cm" style:type="left"/>
        </style:tab-stops>
      </style:paragraph-properties>
      <style:text-properties/>
    </style:style>
    <style:style style:family="paragraph" style:name="P325" style:display-name="P325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26" style:display-name="P326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18cm" style:type="left"/>
        </style:tab-stops>
      </style:paragraph-properties>
      <style:text-properties/>
    </style:style>
    <style:style style:family="paragraph" style:name="P327" style:display-name="P327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28" style:display-name="P328" style:parent-style-name="Style19">
      <style:paragraph-properties fo:background-color="transparent" fo:margin-top="0.000cm" fo:margin-bottom="0.000cm" fo:margin-left="1.094cm" fo:margin-right="0.000cm" fo:text-indent="-0.635cm" fo:text-align="justify" style:page-number="auto"/>
      <style:text-properties/>
    </style:style>
    <style:style style:family="paragraph" style:name="P329" style:display-name="P329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10cm" style:type="left"/>
        </style:tab-stops>
      </style:paragraph-properties>
      <style:text-properties/>
    </style:style>
    <style:style style:family="paragraph" style:name="P330" style:display-name="P330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31" style:display-name="P331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27cm" style:type="left"/>
        </style:tab-stops>
      </style:paragraph-properties>
      <style:text-properties/>
    </style:style>
    <style:style style:family="paragraph" style:name="P332" style:display-name="P332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33" style:display-name="P33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4" style:display-name="P33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5" style:display-name="P335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39cm" style:type="left"/>
        </style:tab-stops>
      </style:paragraph-properties>
      <style:text-properties/>
    </style:style>
    <style:style style:family="paragraph" style:name="P336" style:display-name="P336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37" style:display-name="P337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39cm" style:type="left"/>
        </style:tab-stops>
      </style:paragraph-properties>
      <style:text-properties/>
    </style:style>
    <style:style style:family="paragraph" style:name="P338" style:display-name="P338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39" style:display-name="P339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47cm" style:type="left"/>
        </style:tab-stops>
      </style:paragraph-properties>
      <style:text-properties/>
    </style:style>
    <style:style style:family="paragraph" style:name="P340" style:display-name="P340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41" style:display-name="P341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47cm" style:type="left"/>
        </style:tab-stops>
      </style:paragraph-properties>
      <style:text-properties/>
    </style:style>
    <style:style style:family="paragraph" style:name="P342" style:display-name="P342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43" style:display-name="P343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47cm" style:type="left"/>
        </style:tab-stops>
      </style:paragraph-properties>
      <style:text-properties/>
    </style:style>
    <style:style style:family="paragraph" style:name="P344" style:display-name="P344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45" style:display-name="P345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47cm" style:type="left"/>
        </style:tab-stops>
      </style:paragraph-properties>
      <style:text-properties/>
    </style:style>
    <style:style style:family="paragraph" style:name="P346" style:display-name="P346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47" style:display-name="P347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81cm" style:type="left"/>
        </style:tab-stops>
      </style:paragraph-properties>
      <style:text-properties/>
    </style:style>
    <style:style style:family="paragraph" style:name="P348" style:display-name="P348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49" style:display-name="P349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81cm" style:type="left"/>
        </style:tab-stops>
      </style:paragraph-properties>
      <style:text-properties/>
    </style:style>
    <style:style style:family="paragraph" style:name="P350" style:display-name="P350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51" style:display-name="P351" style:parent-style-name="Style19">
      <style:paragraph-properties fo:background-color="transparent" fo:margin-top="0.000cm" fo:margin-bottom="0.000cm" fo:margin-left="1.094cm" fo:margin-right="0.000cm" fo:text-indent="-0.635cm" fo:text-align="justify" style:page-number="auto"/>
      <style:text-properties/>
    </style:style>
    <style:style style:family="paragraph" style:name="P352" style:display-name="P352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72cm" style:type="left"/>
        </style:tab-stops>
      </style:paragraph-properties>
      <style:text-properties/>
    </style:style>
    <style:style style:family="paragraph" style:name="P353" style:display-name="P353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54" style:display-name="P354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81cm" style:type="left"/>
        </style:tab-stops>
      </style:paragraph-properties>
      <style:text-properties/>
    </style:style>
    <style:style style:family="paragraph" style:name="P355" style:display-name="P355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56" style:display-name="P356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81cm" style:type="left"/>
        </style:tab-stops>
      </style:paragraph-properties>
      <style:text-properties/>
    </style:style>
    <style:style style:family="paragraph" style:name="P357" style:display-name="P357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58" style:display-name="P358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81cm" style:type="left"/>
        </style:tab-stops>
      </style:paragraph-properties>
      <style:text-properties/>
    </style:style>
    <style:style style:family="paragraph" style:name="P359" style:display-name="P359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60" style:display-name="P360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81cm" style:type="left"/>
        </style:tab-stops>
      </style:paragraph-properties>
      <style:text-properties/>
    </style:style>
    <style:style style:family="paragraph" style:name="P361" style:display-name="P361" style:parent-style-name="Style1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362" style:display-name="P362" style:parent-style-name="Style19">
      <style:paragraph-properties fo:background-color="transparent" fo:margin-top="0.000cm" fo:margin-bottom="0.000cm" fo:margin-left="0.000cm" fo:margin-right="0.000cm" fo:text-indent="0.423cm" fo:text-align="justify" style:page-number="auto">
        <style:tab-stops>
          <style:tab-stop style:position="1.081cm" style:type="left"/>
        </style:tab-stops>
      </style:paragraph-properties>
      <style:text-properties/>
    </style:style>
    <style:style style:family="paragraph" style:name="P363" style:display-name="P363" style:parent-style-name="Style19">
      <style:paragraph-properties fo:background-color="transparent" fo:margin-top="0.000cm" fo:margin-bottom="0.423cm" fo:margin-left="0.000cm" fo:margin-right="0.000cm" fo:text-indent="1.094cm" fo:text-align="justify" style:page-number="auto"/>
      <style:text-properties/>
    </style:style>
    <style:style style:family="paragraph" style:name="P364" style:display-name="P364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365" style:display-name="P365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366" style:display-name="P36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7" style:display-name="P36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8" style:display-name="P36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9" style:display-name="P369" style:parent-style-name="Style2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370" style:display-name="P370" style:parent-style-name="Style2">
      <style:paragraph-properties fo:background-color="transparent" fo:margin-top="0.000cm" fo:margin-bottom="0.388cm" fo:margin-left="0.000cm" fo:margin-right="0.000cm" fo:text-indent="0.459cm" fo:text-align="justify" style:page-number="auto"/>
      <style:text-properties/>
    </style:style>
    <style:style style:family="paragraph" style:name="P371" style:display-name="P371" style:parent-style-name="Style19">
      <style:paragraph-properties fo:background-color="transparent" fo:margin-top="0.000cm" fo:margin-bottom="0.000cm" fo:margin-left="0.388cm" fo:margin-right="0.000cm" fo:text-indent="0.071cm" fo:text-align="justify" style:page-number="auto"/>
      <style:text-properties/>
    </style:style>
    <style:style style:family="paragraph" style:name="P372" style:display-name="P372" style:parent-style-name="Style19">
      <style:paragraph-properties fo:background-color="transparent" fo:margin-top="0.000cm" fo:margin-bottom="0.000cm" fo:margin-left="1.129cm" fo:margin-right="0.000cm" fo:text-indent="-0.670cm" fo:text-align="justify" style:page-number="auto"/>
      <style:text-properties/>
    </style:style>
    <style:style style:family="paragraph" style:name="P373" style:display-name="P373" style:parent-style-name="Style19">
      <style:paragraph-properties fo:background-color="transparent" fo:margin-top="0.000cm" fo:margin-bottom="0.000cm" fo:margin-left="0.000cm" fo:margin-right="0.000cm" fo:text-indent="0.388cm" fo:text-align="justify" style:page-number="auto"/>
      <style:text-properties/>
    </style:style>
    <style:style style:family="paragraph" style:name="P374" style:display-name="P374" style:parent-style-name="Style19">
      <style:paragraph-properties fo:background-color="transparent" fo:margin-top="0.000cm" fo:margin-bottom="0.000cm" fo:margin-left="0.000cm" fo:margin-right="0.000cm" fo:text-indent="0.388cm" fo:text-align="justify" style:page-number="auto"/>
      <style:text-properties/>
    </style:style>
    <style:style style:family="paragraph" style:name="P375" style:display-name="P375" style:parent-style-name="Style19">
      <style:paragraph-properties fo:background-color="transparent" fo:margin-top="0.000cm" fo:margin-bottom="0.000cm" fo:margin-left="0.000cm" fo:margin-right="0.000cm" fo:text-indent="0.388cm" fo:text-align="justify" style:page-number="auto"/>
      <style:text-properties/>
    </style:style>
    <style:style style:family="paragraph" style:name="P376" style:display-name="P376" style:parent-style-name="Style19">
      <style:paragraph-properties fo:background-color="transparent" fo:margin-top="0.000cm" fo:margin-bottom="0.000cm" fo:margin-left="0.000cm" fo:margin-right="0.000cm" fo:text-indent="0.388cm" fo:text-align="justify" style:page-number="auto"/>
      <style:text-properties/>
    </style:style>
    <style:style style:family="paragraph" style:name="P377" style:display-name="P377" style:parent-style-name="Style19">
      <style:paragraph-properties fo:background-color="transparent" fo:margin-top="0.000cm" fo:margin-bottom="0.000cm" fo:margin-left="0.000cm" fo:margin-right="0.000cm" fo:text-indent="0.388cm" fo:text-align="justify" style:page-number="auto"/>
      <style:text-properties/>
    </style:style>
    <style:style style:family="paragraph" style:name="P378" style:display-name="P378" style:parent-style-name="Style19">
      <style:paragraph-properties fo:background-color="transparent" fo:margin-top="0.000cm" fo:margin-bottom="0.000cm" fo:margin-left="0.000cm" fo:margin-right="0.000cm" fo:text-indent="0.388cm" fo:text-align="justify" style:page-number="auto"/>
      <style:text-properties/>
    </style:style>
    <style:style style:family="paragraph" style:name="P379" style:display-name="P379" style:parent-style-name="Style19">
      <style:paragraph-properties fo:background-color="transparent" fo:margin-top="0.000cm" fo:margin-bottom="0.000cm" fo:margin-left="0.000cm" fo:margin-right="0.000cm" fo:text-indent="0.388cm" fo:text-align="justify" style:page-number="auto"/>
      <style:text-properties/>
    </style:style>
    <style:style style:family="paragraph" style:name="P380" style:display-name="P380" style:parent-style-name="Style19">
      <style:paragraph-properties fo:background-color="transparent" fo:margin-top="0.000cm" fo:margin-bottom="0.000cm" fo:margin-left="0.000cm" fo:margin-right="0.000cm" fo:text-indent="0.388cm" fo:text-align="justify" style:page-number="auto"/>
      <style:text-properties/>
    </style:style>
    <style:style style:family="paragraph" style:name="P381" style:display-name="P381" style:parent-style-name="Style19">
      <style:paragraph-properties fo:background-color="transparent" fo:margin-top="0.000cm" fo:margin-bottom="0.000cm" fo:margin-left="0.000cm" fo:margin-right="0.000cm" fo:text-indent="0.388cm" fo:text-align="justify" style:page-number="auto"/>
      <style:text-properties/>
    </style:style>
    <style:style style:family="paragraph" style:name="P382" style:display-name="P382" style:parent-style-name="Style19">
      <style:paragraph-properties fo:background-color="transparent" fo:margin-top="0.000cm" fo:margin-bottom="0.000cm" fo:margin-left="0.388cm" fo:margin-right="0.000cm" fo:text-indent="0.071cm" fo:text-align="left" style:page-number="auto"/>
      <style:text-properties/>
    </style:style>
    <style:style style:family="paragraph" style:name="P383" style:display-name="P383" style:parent-style-name="Style19">
      <style:paragraph-properties fo:background-color="transparent" fo:margin-top="0.000cm" fo:margin-bottom="0.000cm" fo:margin-left="0.388cm" fo:margin-right="5.256cm" fo:text-indent="0.071cm" fo:text-align="left" style:page-number="auto"/>
      <style:text-properties/>
    </style:style>
    <style:style style:family="paragraph" style:name="P384" style:display-name="P384" style:parent-style-name="Style19">
      <style:paragraph-properties fo:background-color="transparent" fo:margin-top="0.000cm" fo:margin-bottom="0.388cm" fo:margin-left="0.000cm" fo:margin-right="0.000cm" fo:text-indent="0.388cm" fo:text-align="justify" style:page-number="auto"/>
      <style:text-properties/>
    </style:style>
    <style:style style:family="paragraph" style:name="P385" style:display-name="P385" style:parent-style-name="Style2">
      <style:paragraph-properties fo:background-color="transparent" fo:margin-top="0.000cm" fo:margin-bottom="0.000cm" fo:line-height="110.%" fo:margin-left="0.000cm" fo:margin-right="0.000cm" fo:text-indent="0.459cm" fo:text-align="justify" style:page-number="auto"/>
      <style:text-properties/>
    </style:style>
    <style:style style:family="paragraph" style:name="P386" style:display-name="P386" style:parent-style-name="Style2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387" style:display-name="P38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8" style:display-name="P38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9" style:display-name="P389" style:parent-style-name="Style2">
      <style:paragraph-properties fo:background-color="transparent" fo:margin-top="0.000cm" fo:margin-bottom="0.176cm" fo:margin-left="0.000cm" fo:margin-right="0.000cm" fo:text-indent="0.000cm" fo:text-align="justify" style:page-number="auto"/>
      <style:text-properties/>
    </style:style>
    <style:style style:family="paragraph" style:name="P390" style:display-name="P390" style:parent-style-name="Style2">
      <style:paragraph-properties fo:background-color="transparent" fo:margin-top="0.000cm" fo:margin-bottom="0.000cm" fo:line-height="108.%" fo:margin-left="0.000cm" fo:margin-right="0.000cm" fo:text-indent="0.423cm" fo:text-align="justify" style:page-number="auto"/>
      <style:text-properties/>
    </style:style>
    <style:style style:family="paragraph" style:name="P391" style:display-name="P391" style:parent-style-name="Style2">
      <style:paragraph-properties fo:background-color="transparent" fo:margin-top="0.000cm" fo:margin-bottom="0.000cm" fo:line-height="108.%" fo:margin-left="0.000cm" fo:margin-right="0.000cm" fo:text-indent="0.423cm" fo:text-align="justify" style:page-number="auto"/>
      <style:text-properties/>
    </style:style>
    <style:style style:family="paragraph" style:name="P392" style:display-name="P392" style:parent-style-name="Style23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393" style:display-name="P393" style:parent-style-name="Style19">
      <style:paragraph-properties fo:background-color="transparent" fo:margin-top="0.000cm" fo:margin-bottom="0.000cm" fo:line-height="95.%" fo:margin-left="2.011cm" fo:margin-right="0.000cm" fo:text-indent="-2.011cm" fo:text-align="justify" style:page-number="auto"/>
      <style:text-properties/>
    </style:style>
    <style:style style:family="paragraph" style:name="P394" style:display-name="P394" style:parent-style-name="Style19">
      <style:paragraph-properties fo:background-color="transparent" fo:margin-top="0.000cm" fo:margin-bottom="0.000cm" fo:line-height="95.%" fo:margin-left="0.000cm" fo:margin-right="0.000cm" fo:text-indent="0.000cm" fo:text-align="justify" style:page-number="auto"/>
      <style:text-properties/>
    </style:style>
    <style:style style:family="paragraph" style:name="P395" style:display-name="P395" style:parent-style-name="Style19">
      <style:paragraph-properties fo:background-color="transparent" fo:margin-top="0.000cm" fo:margin-bottom="0.000cm" fo:line-height="95.%" fo:margin-left="2.011cm" fo:margin-right="0.000cm" fo:text-indent="-2.011cm" fo:text-align="justify" style:page-number="auto"/>
      <style:text-properties/>
    </style:style>
    <style:style style:family="paragraph" style:name="P396" style:display-name="P396">
      <style:paragraph-properties style:page-number="auto"/>
      <style:text-properties fo:font-size="5.pt" style:font-size-asian="5.pt" style:font-size-complex="5.pt"/>
    </style:style>
    <style:style style:family="paragraph" style:name="P397" style:display-name="P39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99" style:display-name="P399" style:master-page-name="PageStyle0">
      <style:paragraph-properties fo:line-height="0.002cm" style:page-number="auto"/>
      <style:text-properties/>
    </style:style>
    <style:style style:family="paragraph" style:name="P400" style:display-name="P400" style:master-page-name="PageStyle1">
      <style:paragraph-properties fo:line-height="0.002cm" style:page-number="auto"/>
      <style:text-properties/>
    </style:style>
    <style:style style:family="paragraph" style:name="P401" style:display-name="P401" style:master-page-name="PageStyle2">
      <style:paragraph-properties fo:line-height="0.002cm" style:page-number="auto"/>
      <style:text-properties/>
    </style:style>
    <style:style style:family="paragraph" style:name="P402" style:display-name="P402" style:master-page-name="PageStyle3">
      <style:paragraph-properties fo:line-height="0.002cm" style:page-number="auto"/>
      <style:text-properties/>
    </style:style>
    <style:style style:family="paragraph" style:name="P403" style:display-name="P403" style:master-page-name="PageStyle4">
      <style:paragraph-properties fo:line-height="0.002cm" style:page-number="auto"/>
      <style:text-properties/>
    </style:style>
    <style:style style:family="paragraph" style:name="P404" style:display-name="P404" style:master-page-name="PageStyle5">
      <style:paragraph-properties fo:line-height="0.002cm" style:page-number="auto"/>
      <style:text-properties/>
    </style:style>
    <style:style style:family="paragraph" style:name="P405" style:display-name="P405" style:master-page-name="PageStyle6">
      <style:paragraph-properties fo:line-height="0.002cm" style:page-number="auto"/>
      <style:text-properties/>
    </style:style>
    <style:style style:family="paragraph" style:name="P406" style:display-name="P406" style:master-page-name="PageStyle7">
      <style:paragraph-properties fo:line-height="0.002cm" style:page-number="auto"/>
      <style:text-properties/>
    </style:style>
    <style:style style:name="Table1" style:family="table">
      <style:table-properties style:writing-mode="lr-tb" style:width="10.329cm" table:align="center"/>
    </style:style>
    <style:style style:name="Table1.C1" style:family="table-column">
      <style:table-column-properties style:column-width="1.845cm"/>
    </style:style>
    <style:style style:name="Table1.C2" style:family="table-column">
      <style:table-column-properties style:column-width="1.321cm"/>
    </style:style>
    <style:style style:name="Table1.C3" style:family="table-column">
      <style:table-column-properties style:column-width="2.489cm"/>
    </style:style>
    <style:style style:name="Table1.C4" style:family="table-column">
      <style:table-column-properties style:column-width="1.245cm"/>
    </style:style>
    <style:style style:name="Table1.C5" style:family="table-column">
      <style:table-column-properties style:column-width="1.245cm"/>
    </style:style>
    <style:style style:name="Table1.C6" style:family="table-column">
      <style:table-column-properties style:column-width="1.252cm"/>
    </style:style>
    <style:style style:name="Table1.C7" style:family="table-column">
      <style:table-column-properties style:column-width="0.931cm"/>
    </style:style>
    <style:style style:name="Table1.R1" style:family="table-row">
      <style:table-row-properties style:row-height="0.399cm"/>
    </style:style>
    <style:style style:name="Table1.R2" style:family="table-row">
      <style:table-row-properties style:row-height="0.363cm"/>
    </style:style>
    <style:style style:name="Table1.R3" style:family="table-row">
      <style:table-row-properties style:row-height="0.441cm"/>
    </style:style>
    <style:style style:name="Table1.R4" style:family="table-row">
      <style:table-row-properties style:row-height="0.559cm"/>
    </style:style>
    <style:style style:name="Table1.R5" style:family="table-row">
      <style:table-row-properties style:row-height="0.610cm"/>
    </style:style>
    <style:style style:name="Table1.R6" style:family="table-row">
      <style:table-row-properties style:row-height="0.559cm"/>
    </style:style>
    <style:style style:name="Table1.Cell1" style:family="table-cell">
      <style:table-cell-properties fo:background-color="#FFFFFF"/>
    </style:style>
    <style:style style:name="Table1.Cell2" style:family="table-cell">
      <style:table-cell-properties fo:background-color="#FFFFFF"/>
    </style:style>
    <style:style style:name="Table1.Cell3" style:family="table-cell">
      <style:table-cell-properties fo:background-color="#FFFFFF"/>
    </style:style>
    <style:style style:name="Table1.Cell4" style:family="table-cell">
      <style:table-cell-properties fo:background-color="#FFFFFF"/>
    </style:style>
    <style:style style:name="Table1.Cell5" style:family="table-cell">
      <style:table-cell-properties fo:background-color="#FFFFFF"/>
    </style:style>
    <style:style style:name="Table1.Cell6" style:family="table-cell">
      <style:table-cell-properties fo:background-color="#FFFFFF"/>
    </style:style>
    <style:style style:name="Table1.Cell7" style:family="table-cell">
      <style:table-cell-properties fo:background-color="#FFFFFF"/>
    </style:style>
    <style:style style:name="Table1.Cell8" style:family="table-cell">
      <style:table-cell-properties fo:background-color="#FFFFFF" style:vertical-align="middle"/>
    </style:style>
    <style:style style:name="Table1.Cell9" style:family="table-cell">
      <style:table-cell-properties fo:background-color="#FFFFFF" style:vertical-align="middle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2" style:family="table">
      <style:table-properties style:writing-mode="lr-tb" style:width="10.338cm" table:align="center"/>
    </style:style>
    <style:style style:name="Table2.C1" style:family="table-column">
      <style:table-column-properties style:column-width="1.930cm"/>
    </style:style>
    <style:style style:name="Table2.C2" style:family="table-column">
      <style:table-column-properties style:column-width="2.328cm"/>
    </style:style>
    <style:style style:name="Table2.C3" style:family="table-column">
      <style:table-column-properties style:column-width="1.406cm"/>
    </style:style>
    <style:style style:name="Table2.C4" style:family="table-column">
      <style:table-column-properties style:column-width="1.252cm"/>
    </style:style>
    <style:style style:name="Table2.C5" style:family="table-column">
      <style:table-column-properties style:column-width="1.152cm"/>
    </style:style>
    <style:style style:name="Table2.C6" style:family="table-column">
      <style:table-column-properties style:column-width="1.261cm"/>
    </style:style>
    <style:style style:name="Table2.C7" style:family="table-column">
      <style:table-column-properties style:column-width="1.007cm"/>
    </style:style>
    <style:style style:name="Table2.R1" style:family="table-row">
      <style:table-row-properties style:row-height="0.406cm"/>
    </style:style>
    <style:style style:name="Table2.R2" style:family="table-row">
      <style:table-row-properties style:row-height="0.272cm"/>
    </style:style>
    <style:style style:name="Table2.R3" style:family="table-row">
      <style:table-row-properties style:row-height="0.490cm"/>
    </style:style>
    <style:style style:name="Table2.R4" style:family="table-row">
      <style:table-row-properties style:row-height="0.559cm"/>
    </style:style>
    <style:style style:name="Table2.R5" style:family="table-row">
      <style:table-row-properties style:row-height="0.432cm"/>
    </style:style>
    <style:style style:name="Table2.R6" style:family="table-row">
      <style:table-row-properties style:row-height="0.356cm"/>
    </style:style>
    <style:style style:name="Table2.R7" style:family="table-row">
      <style:table-row-properties style:row-height="0.390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middle"/>
    </style:style>
    <style:style style:name="Table2.Cell9" style:family="table-cell">
      <style:table-cell-properties fo:background-color="#FFFFFF" style:vertical-align="middle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 style:vertical-align="middle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/>
    </style:style>
    <style:style style:name="Table2.Cell26" style:family="table-cell">
      <style:table-cell-properties fo:background-color="#FFFFFF"/>
    </style:style>
    <style:style style:name="Table2.Cell27" style:family="table-cell">
      <style:table-cell-properties fo:background-color="#FFFFFF"/>
    </style:style>
    <style:style style:name="Table2.Cell28" style:family="table-cell">
      <style:table-cell-properties fo:background-color="#FFFFFF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/>
    </style:style>
    <style:style style:name="Table2.Cell31" style:family="table-cell">
      <style:table-cell-properties fo:background-color="#FFFFFF"/>
    </style:style>
    <style:style style:name="Table2.Cell32" style:family="table-cell">
      <style:table-cell-properties fo:background-color="#FFFFFF" style:vertical-align="middle"/>
    </style:style>
    <style:style style:name="Table2.Cell33" style:family="table-cell">
      <style:table-cell-properties fo:background-color="#FFFFFF" style:vertical-align="middle"/>
    </style:style>
    <style:style style:name="Table2.Cell34" style:family="table-cell">
      <style:table-cell-properties fo:background-color="#FFFFFF"/>
    </style:style>
    <style:style style:name="Table2.Cell35" style:family="table-cell">
      <style:table-cell-properties fo:background-color="#FFFFFF"/>
    </style:style>
    <style:style style:name="Table2.Cell36" style:family="table-cell">
      <style:table-cell-properties fo:background-color="#FFFFFF"/>
    </style:style>
    <style:style style:name="Table2.Cell37" style:family="table-cell">
      <style:table-cell-properties fo:background-color="#FFFFFF"/>
    </style:style>
    <style:style style:name="Table2.Cell38" style:family="table-cell">
      <style:table-cell-properties fo:background-color="#FFFFFF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/>
    </style:style>
    <style:style style:name="Table2.Cell41" style:family="table-cell">
      <style:table-cell-properties fo:background-color="#FFFFFF"/>
    </style:style>
    <style:style style:name="Table2.Cell42" style:family="table-cell">
      <style:table-cell-properties fo:background-color="#FFFFFF"/>
    </style:style>
    <style:style style:name="Table2.Cell43" style:family="table-cell">
      <style:table-cell-properties fo:background-color="#FFFFFF"/>
    </style:style>
    <style:style style:name="Table2.Cell44" style:family="table-cell">
      <style:table-cell-properties fo:background-color="#FFFFFF"/>
    </style:style>
    <style:style style:name="Table2.Cell45" style:family="table-cell">
      <style:table-cell-properties fo:background-color="#FFFFFF"/>
    </style:style>
    <style:style style:name="Table3" style:family="table">
      <style:table-properties style:writing-mode="lr-tb" style:width="9.491cm" table:align="center"/>
    </style:style>
    <style:style style:name="Table3.C1" style:family="table-column">
      <style:table-column-properties style:column-width="2.177cm"/>
    </style:style>
    <style:style style:name="Table3.C2" style:family="table-column">
      <style:table-column-properties style:column-width="1.304cm"/>
    </style:style>
    <style:style style:name="Table3.C3" style:family="table-column">
      <style:table-column-properties style:column-width="1.337cm"/>
    </style:style>
    <style:style style:name="Table3.C4" style:family="table-column">
      <style:table-column-properties style:column-width="1.092cm"/>
    </style:style>
    <style:style style:name="Table3.C5" style:family="table-column">
      <style:table-column-properties style:column-width="2.489cm"/>
    </style:style>
    <style:style style:name="Table3.C6" style:family="table-column">
      <style:table-column-properties style:column-width="1.092cm"/>
    </style:style>
    <style:style style:name="Table3.R1" style:family="table-row">
      <style:table-row-properties style:row-height="0.347cm"/>
    </style:style>
    <style:style style:name="Table3.R2" style:family="table-row">
      <style:table-row-properties style:row-height="0.363cm"/>
    </style:style>
    <style:style style:name="Table3.R3" style:family="table-row">
      <style:table-row-properties style:row-height="0.390cm"/>
    </style:style>
    <style:style style:name="Table3.Cell1" style:family="table-cell">
      <style:table-cell-properties fo:background-color="#FFFFFF" style:vertical-align="top"/>
    </style:style>
    <style:style style:name="Table3.Cell2" style:family="table-cell">
      <style:table-cell-properties fo:background-color="#FFFFFF" style:vertical-align="top"/>
    </style:style>
    <style:style style:name="Table3.Cell3" style:family="table-cell">
      <style:table-cell-properties fo:background-color="#FFFFFF" style:vertical-align="top"/>
    </style:style>
    <style:style style:name="Table3.Cell4" style:family="table-cell">
      <style:table-cell-properties fo:background-color="#FFFFFF" style:vertical-align="top"/>
    </style:style>
    <style:style style:name="Table3.Cell5" style:family="table-cell">
      <style:table-cell-properties fo:background-color="#FFFFFF" style:vertical-align="top"/>
    </style:style>
    <style:style style:name="Table3.Cell6" style:family="table-cell">
      <style:table-cell-properties fo:background-color="#FFFFFF" style:vertical-align="top"/>
    </style:style>
    <style:style style:name="Table3.Cell7" style:family="table-cell">
      <style:table-cell-properties fo:background-color="#FFFFFF"/>
    </style:style>
    <style:style style:name="Table3.Cell8" style:family="table-cell">
      <style:table-cell-properties fo:background-color="#FFFFFF" style:vertical-align="middle"/>
    </style:style>
    <style:style style:name="Table3.Cell9" style:family="table-cell">
      <style:table-cell-properties fo:background-color="#FFFFFF"/>
    </style:style>
    <style:style style:name="Table3.Cell10" style:family="table-cell">
      <style:table-cell-properties fo:background-color="#FFFFFF"/>
    </style:style>
    <style:style style:name="Table3.Cell11" style:family="table-cell">
      <style:table-cell-properties fo:background-color="#FFFFFF"/>
    </style:style>
    <style:style style:name="Table3.Cell12" style:family="table-cell">
      <style:table-cell-properties fo:background-color="#FFFFFF" style:vertical-align="middle"/>
    </style:style>
    <style:style style:name="Table3.Cell13" style:family="table-cell">
      <style:table-cell-properties fo:background-color="#FFFFFF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/>
    </style:style>
    <style:style style:name="Table4" style:family="table">
      <style:table-properties style:writing-mode="lr-tb" style:width="5.258cm" table:align="center"/>
    </style:style>
    <style:style style:name="Table4.C1" style:family="table-column">
      <style:table-column-properties style:column-width="0.753cm"/>
    </style:style>
    <style:style style:name="Table4.C2" style:family="table-column">
      <style:table-column-properties style:column-width="1.245cm"/>
    </style:style>
    <style:style style:name="Table4.C3" style:family="table-column">
      <style:table-column-properties style:column-width="1.236cm"/>
    </style:style>
    <style:style style:name="Table4.C4" style:family="table-column">
      <style:table-column-properties style:column-width="1.261cm"/>
    </style:style>
    <style:style style:name="Table4.C5" style:family="table-column">
      <style:table-column-properties style:column-width="0.762cm"/>
    </style:style>
    <style:style style:name="Table4.R1" style:family="table-row">
      <style:table-row-properties style:row-height="0.356cm"/>
    </style:style>
    <style:style style:name="Table4.R2" style:family="table-row">
      <style:table-row-properties style:row-height="0.305cm"/>
    </style:style>
    <style:style style:name="Table4.R3" style:family="table-row">
      <style:table-row-properties style:row-height="0.390cm"/>
    </style:style>
    <style:style style:name="Table4.R4" style:family="table-row">
      <style:table-row-properties style:row-height="0.372cm"/>
    </style:style>
    <style:style style:name="Table4.R5" style:family="table-row">
      <style:table-row-properties style:row-height="0.415cm"/>
    </style:style>
    <style:style style:name="Table4.R6" style:family="table-row">
      <style:table-row-properties style:row-height="0.356cm"/>
    </style:style>
    <style:style style:name="Table4.R7" style:family="table-row">
      <style:table-row-properties style:row-height="0.321cm"/>
    </style:style>
    <style:style style:name="Table4.R8" style:family="table-row">
      <style:table-row-properties style:row-height="0.339cm"/>
    </style:style>
    <style:style style:name="Table4.Cell1" style:family="table-cell">
      <style:table-cell-properties fo:background-color="#FFFFFF" style:vertical-align="top"/>
    </style:style>
    <style:style style:name="Table4.Cell2" style:family="table-cell">
      <style:table-cell-properties fo:background-color="#FFFFFF" style:vertical-align="top"/>
    </style:style>
    <style:style style:name="Table4.Cell3" style:family="table-cell">
      <style:table-cell-properties fo:background-color="#FFFFFF" style:vertical-align="top"/>
    </style:style>
    <style:style style:name="Table4.Cell4" style:family="table-cell">
      <style:table-cell-properties fo:background-color="#FFFFFF" style:vertical-align="top"/>
    </style:style>
    <style:style style:name="Table4.Cell5" style:family="table-cell">
      <style:table-cell-properties fo:background-color="#FFFFFF" style:vertical-align="top"/>
    </style:style>
    <style:style style:name="Table4.Cell6" style:family="table-cell">
      <style:table-cell-properties fo:background-color="#FFFFFF" style:vertical-align="middle"/>
    </style:style>
    <style:style style:name="Table4.Cell7" style:family="table-cell">
      <style:table-cell-properties fo:background-color="#FFFFFF" style:vertical-align="middle"/>
    </style:style>
    <style:style style:name="Table4.Cell8" style:family="table-cell">
      <style:table-cell-properties fo:background-color="#FFFFFF" style:vertical-align="middle"/>
    </style:style>
    <style:style style:name="Table4.Cell9" style:family="table-cell">
      <style:table-cell-properties fo:background-color="#FFFFFF" style:vertical-align="middle"/>
    </style:style>
    <style:style style:name="Table4.Cell10" style:family="table-cell">
      <style:table-cell-properties fo:background-color="#FFFFFF" style:vertical-align="middle"/>
    </style:style>
    <style:style style:name="Table4.Cell11" style:family="table-cell">
      <style:table-cell-properties fo:background-color="#FFFFFF" style:vertical-align="middle"/>
    </style:style>
    <style:style style:name="Table4.Cell12" style:family="table-cell">
      <style:table-cell-properties fo:background-color="#FFFFFF" style:vertical-align="middle"/>
    </style:style>
    <style:style style:name="Table4.Cell13" style:family="table-cell">
      <style:table-cell-properties fo:background-color="#FFFFFF" style:vertical-align="middle"/>
    </style:style>
    <style:style style:name="Table4.Cell14" style:family="table-cell">
      <style:table-cell-properties fo:background-color="#FFFFFF" style:vertical-align="middle"/>
    </style:style>
    <style:style style:name="Table4.Cell15" style:family="table-cell">
      <style:table-cell-properties fo:background-color="#FFFFFF" style:vertical-align="middle"/>
    </style:style>
    <style:style style:name="Table4.Cell16" style:family="table-cell">
      <style:table-cell-properties fo:background-color="#FFFFFF" style:vertical-align="middle"/>
    </style:style>
    <style:style style:name="Table4.Cell17" style:family="table-cell">
      <style:table-cell-properties fo:background-color="#FFFFFF" style:vertical-align="middle"/>
    </style:style>
    <style:style style:name="Table4.Cell18" style:family="table-cell">
      <style:table-cell-properties fo:background-color="#FFFFFF" style:vertical-align="middle"/>
    </style:style>
    <style:style style:name="Table4.Cell19" style:family="table-cell">
      <style:table-cell-properties fo:background-color="#FFFFFF" style:vertical-align="middle"/>
    </style:style>
    <style:style style:name="Table4.Cell20" style:family="table-cell">
      <style:table-cell-properties fo:background-color="#FFFFFF" style:vertical-align="middle"/>
    </style:style>
    <style:style style:name="Table4.Cell21" style:family="table-cell">
      <style:table-cell-properties fo:background-color="#FFFFFF" style:vertical-align="middle"/>
    </style:style>
    <style:style style:name="Table4.Cell22" style:family="table-cell">
      <style:table-cell-properties fo:background-color="#FFFFFF" style:vertical-align="middle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middle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middle"/>
    </style:style>
    <style:style style:name="Table4.Cell32" style:family="table-cell">
      <style:table-cell-properties fo:background-color="#FFFFFF" style:vertical-align="middle"/>
    </style:style>
    <style:style style:name="Table4.Cell33" style:family="table-cell">
      <style:table-cell-properties fo:background-color="#FFFFFF" style:vertical-align="middle"/>
    </style:style>
    <style:style style:name="Table4.Cell34" style:family="table-cell">
      <style:table-cell-properties fo:background-color="#FFFFFF" style:vertical-align="middle"/>
    </style:style>
    <style:style style:name="Table4.Cell35" style:family="table-cell">
      <style:table-cell-properties fo:background-color="#FFFFFF" style:vertical-align="middle"/>
    </style:style>
    <style:style style:name="Table4.Cell36" style:family="table-cell">
      <style:table-cell-properties fo:background-color="#FFFFFF"/>
    </style:style>
    <style:style style:name="Table4.Cell37" style:family="table-cell">
      <style:table-cell-properties fo:background-color="#FFFFFF" style:vertical-align="middle"/>
    </style:style>
    <style:style style:name="Table4.Cell38" style:family="table-cell">
      <style:table-cell-properties fo:background-color="#FFFFFF" style:vertical-align="top"/>
    </style:style>
    <style:style style:name="Table4.Cell39" style:family="table-cell">
      <style:table-cell-properties fo:background-color="#FFFFFF"/>
    </style:style>
    <style:style style:name="Table4.Cell40" style:family="table-cell">
      <style:table-cell-properties fo:background-color="#FFFFFF" style:vertical-align="middle"/>
    </style:style>
    <style:style style:name="Table5" style:family="table">
      <style:table-properties style:writing-mode="lr-tb" style:width="10.507cm" table:align="center"/>
    </style:style>
    <style:style style:name="Table5.C1" style:family="table-column">
      <style:table-column-properties style:column-width="1.829cm"/>
    </style:style>
    <style:style style:name="Table5.C2" style:family="table-column">
      <style:table-column-properties style:column-width="1.252cm"/>
    </style:style>
    <style:style style:name="Table5.C3" style:family="table-column">
      <style:table-column-properties style:column-width="1.337cm"/>
    </style:style>
    <style:style style:name="Table5.C4" style:family="table-column">
      <style:table-column-properties style:column-width="1.252cm"/>
    </style:style>
    <style:style style:name="Table5.C5" style:family="table-column">
      <style:table-column-properties style:column-width="1.101cm"/>
    </style:style>
    <style:style style:name="Table5.C6" style:family="table-column">
      <style:table-column-properties style:column-width="1.372cm"/>
    </style:style>
    <style:style style:name="Table5.C7" style:family="table-column">
      <style:table-column-properties style:column-width="1.252cm"/>
    </style:style>
    <style:style style:name="Table5.C8" style:family="table-column">
      <style:table-column-properties style:column-width="1.109cm"/>
    </style:style>
    <style:style style:name="Table5.R1" style:family="table-row">
      <style:table-row-properties style:row-height="1.185cm"/>
    </style:style>
    <style:style style:name="Table5.R2" style:family="table-row">
      <style:table-row-properties style:row-height="0.593cm"/>
    </style:style>
    <style:style style:name="Table5.R3" style:family="table-row">
      <style:table-row-properties style:row-height="0.448cm"/>
    </style:style>
    <style:style style:name="Table5.R4" style:family="table-row">
      <style:table-row-properties style:row-height="0.347cm"/>
    </style:style>
    <style:style style:name="Table5.R5" style:family="table-row">
      <style:table-row-properties style:row-height="0.390cm"/>
    </style:style>
    <style:style style:name="Table5.Cell1" style:family="table-cell">
      <style:table-cell-properties fo:background-color="#FFFFFF" style:vertical-align="top"/>
    </style:style>
    <style:style style:name="Table5.Cell2" style:family="table-cell">
      <style:table-cell-properties fo:background-color="#FFFFFF" style:vertical-align="top"/>
    </style:style>
    <style:style style:name="Table5.Cell3" style:family="table-cell">
      <style:table-cell-properties fo:background-color="#FFFFFF" style:vertical-align="top"/>
    </style:style>
    <style:style style:name="Table5.Cell4" style:family="table-cell">
      <style:table-cell-properties fo:background-color="#FFFFFF" style:vertical-align="top"/>
    </style:style>
    <style:style style:name="Table5.Cell5" style:family="table-cell">
      <style:table-cell-properties fo:background-color="#FFFFFF" style:vertical-align="top"/>
    </style:style>
    <style:style style:name="Table5.Cell6" style:family="table-cell">
      <style:table-cell-properties fo:background-color="#FFFFFF" style:vertical-align="top"/>
    </style:style>
    <style:style style:name="Table5.Cell7" style:family="table-cell">
      <style:table-cell-properties fo:background-color="#FFFFFF" style:vertical-align="top"/>
    </style:style>
    <style:style style:name="Table5.Cell8" style:family="table-cell">
      <style:table-cell-properties fo:background-color="#FFFFFF" style:vertical-align="top"/>
    </style:style>
    <style:style style:name="Table5.Cell9" style:family="table-cell">
      <style:table-cell-properties fo:background-color="#FFFFFF"/>
    </style:style>
    <style:style style:name="Table5.Cell10" style:family="table-cell">
      <style:table-cell-properties fo:background-color="#FFFFFF"/>
    </style:style>
    <style:style style:name="Table5.Cell11" style:family="table-cell">
      <style:table-cell-properties fo:background-color="#FFFFFF"/>
    </style:style>
    <style:style style:name="Table5.Cell12" style:family="table-cell">
      <style:table-cell-properties fo:background-color="#FFFFFF"/>
    </style:style>
    <style:style style:name="Table5.Cell13" style:family="table-cell">
      <style:table-cell-properties fo:background-color="#FFFFFF"/>
    </style:style>
    <style:style style:name="Table5.Cell14" style:family="table-cell">
      <style:table-cell-properties fo:background-color="#FFFFFF"/>
    </style:style>
    <style:style style:name="Table5.Cell15" style:family="table-cell">
      <style:table-cell-properties fo:background-color="#FFFFFF"/>
    </style:style>
    <style:style style:name="Table5.Cell16" style:family="table-cell">
      <style:table-cell-properties fo:background-color="#FFFFFF"/>
    </style:style>
    <style:style style:name="Table5.Cell17" style:family="table-cell">
      <style:table-cell-properties fo:background-color="#FFFFFF"/>
    </style:style>
    <style:style style:name="Table5.Cell18" style:family="table-cell">
      <style:table-cell-properties fo:background-color="#FFFFFF"/>
    </style:style>
    <style:style style:name="Table5.Cell19" style:family="table-cell">
      <style:table-cell-properties fo:background-color="#FFFFFF"/>
    </style:style>
    <style:style style:name="Table5.Cell20" style:family="table-cell">
      <style:table-cell-properties fo:background-color="#FFFFFF"/>
    </style:style>
    <style:style style:name="Table5.Cell21" style:family="table-cell">
      <style:table-cell-properties fo:background-color="#FFFFFF"/>
    </style:style>
    <style:style style:name="Table5.Cell22" style:family="table-cell">
      <style:table-cell-properties fo:background-color="#FFFFFF"/>
    </style:style>
    <style:style style:name="Table5.Cell23" style:family="table-cell">
      <style:table-cell-properties fo:background-color="#FFFFFF"/>
    </style:style>
    <style:style style:name="Table5.Cell24" style:family="table-cell">
      <style:table-cell-properties fo:background-color="#FFFFFF"/>
    </style:style>
    <style:style style:name="Table5.Cell25" style:family="table-cell">
      <style:table-cell-properties fo:background-color="#FFFFFF"/>
    </style:style>
    <style:style style:name="Table5.Cell26" style:family="table-cell">
      <style:table-cell-properties fo:background-color="#FFFFFF"/>
    </style:style>
    <style:style style:name="Table5.Cell27" style:family="table-cell">
      <style:table-cell-properties fo:background-color="#FFFFFF"/>
    </style:style>
    <style:style style:name="Table5.Cell28" style:family="table-cell">
      <style:table-cell-properties fo:background-color="#FFFFFF"/>
    </style:style>
    <style:style style:name="Table5.Cell29" style:family="table-cell">
      <style:table-cell-properties fo:background-color="#FFFFFF"/>
    </style:style>
    <style:style style:name="Table5.Cell30" style:family="table-cell">
      <style:table-cell-properties fo:background-color="#FFFFFF"/>
    </style:style>
    <style:style style:name="Table5.Cell31" style:family="table-cell">
      <style:table-cell-properties fo:background-color="#FFFFFF"/>
    </style:style>
    <style:style style:name="Table5.Cell32" style:family="table-cell">
      <style:table-cell-properties fo:background-color="#FFFFFF"/>
    </style:style>
    <style:style style:name="Table5.Cell33" style:family="table-cell">
      <style:table-cell-properties fo:background-color="#FFFFFF"/>
    </style:style>
    <style:style style:name="Table5.Cell34" style:family="table-cell">
      <style:table-cell-properties fo:background-color="#FFFFFF"/>
    </style:style>
    <style:style style:name="Table6" style:family="table">
      <style:table-properties style:writing-mode="lr-tb" style:width="10.499cm" table:align="center"/>
    </style:style>
    <style:style style:name="Table6.C1" style:family="table-column">
      <style:table-column-properties style:column-width="1.914cm"/>
    </style:style>
    <style:style style:name="Table6.C2" style:family="table-column">
      <style:table-column-properties style:column-width="1.252cm"/>
    </style:style>
    <style:style style:name="Table6.C3" style:family="table-column">
      <style:table-column-properties style:column-width="1.245cm"/>
    </style:style>
    <style:style style:name="Table6.C4" style:family="table-column">
      <style:table-column-properties style:column-width="1.228cm"/>
    </style:style>
    <style:style style:name="Table6.C5" style:family="table-column">
      <style:table-column-properties style:column-width="0.991cm"/>
    </style:style>
    <style:style style:name="Table6.C6" style:family="table-column">
      <style:table-column-properties style:column-width="1.506cm"/>
    </style:style>
    <style:style style:name="Table6.C7" style:family="table-column">
      <style:table-column-properties style:column-width="1.185cm"/>
    </style:style>
    <style:style style:name="Table6.C8" style:family="table-column">
      <style:table-column-properties style:column-width="1.177cm"/>
    </style:style>
    <style:style style:name="Table6.R1" style:family="table-row">
      <style:table-row-properties style:row-height="0.356cm"/>
    </style:style>
    <style:style style:name="Table6.R2" style:family="table-row">
      <style:table-row-properties style:row-height="0.356cm"/>
    </style:style>
    <style:style style:name="Table6.R3" style:family="table-row">
      <style:table-row-properties style:row-height="0.483cm"/>
    </style:style>
    <style:style style:name="Table6.R4" style:family="table-row">
      <style:table-row-properties style:row-height="0.601cm"/>
    </style:style>
    <style:style style:name="Table6.R5" style:family="table-row">
      <style:table-row-properties style:row-height="0.448cm"/>
    </style:style>
    <style:style style:name="Table6.R6" style:family="table-row">
      <style:table-row-properties style:row-height="0.356cm"/>
    </style:style>
    <style:style style:name="Table6.R7" style:family="table-row">
      <style:table-row-properties style:row-height="0.474cm"/>
    </style:style>
    <style:style style:name="Table6.R8" style:family="table-row">
      <style:table-row-properties style:row-height="0.601cm"/>
    </style:style>
    <style:style style:name="Table6.R9" style:family="table-row">
      <style:table-row-properties style:row-height="0.499cm"/>
    </style:style>
    <style:style style:name="Table6.R10" style:family="table-row">
      <style:table-row-properties style:row-height="0.279cm"/>
    </style:style>
    <style:style style:name="Table6.R11" style:family="table-row">
      <style:table-row-properties style:row-height="0.406cm"/>
    </style:style>
    <style:style style:name="Table6.Cell1" style:family="table-cell">
      <style:table-cell-properties fo:background-color="#FFFFFF" style:vertical-align="top"/>
    </style:style>
    <style:style style:name="Table6.Cell2" style:family="table-cell">
      <style:table-cell-properties fo:background-color="#FFFFFF" style:vertical-align="top"/>
    </style:style>
    <style:style style:name="Table6.Cell3" style:family="table-cell">
      <style:table-cell-properties fo:background-color="#FFFFFF" style:vertical-align="top"/>
    </style:style>
    <style:style style:name="Table6.Cell4" style:family="table-cell">
      <style:table-cell-properties fo:background-color="#FFFFFF" style:vertical-align="top"/>
    </style:style>
    <style:style style:name="Table6.Cell5" style:family="table-cell">
      <style:table-cell-properties fo:background-color="#FFFFFF" style:vertical-align="top"/>
    </style:style>
    <style:style style:name="Table6.Cell6" style:family="table-cell">
      <style:table-cell-properties fo:background-color="#FFFFFF" style:vertical-align="top"/>
    </style:style>
    <style:style style:name="Table6.Cell7" style:family="table-cell">
      <style:table-cell-properties fo:background-color="#FFFFFF" style:vertical-align="top"/>
    </style:style>
    <style:style style:name="Table6.Cell8" style:family="table-cell">
      <style:table-cell-properties fo:background-color="#FFFFFF" style:vertical-align="top"/>
    </style:style>
    <style:style style:name="Table6.Cell9" style:family="table-cell">
      <style:table-cell-properties fo:background-color="#FFFFFF" style:vertical-align="top"/>
    </style:style>
    <style:style style:name="Table6.Cell10" style:family="table-cell">
      <style:table-cell-properties fo:background-color="#FFFFFF" style:vertical-align="top"/>
    </style:style>
    <style:style style:name="Table6.Cell11" style:family="table-cell">
      <style:table-cell-properties fo:background-color="#FFFFFF" style:vertical-align="top"/>
    </style:style>
    <style:style style:name="Table6.Cell12" style:family="table-cell">
      <style:table-cell-properties fo:background-color="#FFFFFF"/>
    </style:style>
    <style:style style:name="Table6.Cell13" style:family="table-cell">
      <style:table-cell-properties fo:background-color="#FFFFFF"/>
    </style:style>
    <style:style style:name="Table6.Cell14" style:family="table-cell">
      <style:table-cell-properties fo:background-color="#FFFFFF"/>
    </style:style>
    <style:style style:name="Table6.Cell15" style:family="table-cell">
      <style:table-cell-properties fo:background-color="#FFFFFF" style:vertical-align="top"/>
    </style:style>
    <style:style style:name="Table6.Cell16" style:family="table-cell">
      <style:table-cell-properties fo:background-color="#FFFFFF" style:vertical-align="top"/>
    </style:style>
    <style:style style:name="Table6.Cell17" style:family="table-cell">
      <style:table-cell-properties fo:background-color="#FFFFFF" style:vertical-align="top"/>
    </style:style>
    <style:style style:name="Table6.Cell18" style:family="table-cell">
      <style:table-cell-properties fo:background-color="#FFFFFF" style:vertical-align="top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 style:vertical-align="top"/>
    </style:style>
    <style:style style:name="Table6.Cell21" style:family="table-cell">
      <style:table-cell-properties fo:background-color="#FFFFFF" style:vertical-align="top"/>
    </style:style>
    <style:style style:name="Table6.Cell22" style:family="table-cell">
      <style:table-cell-properties fo:background-color="#FFFFFF" style:vertical-align="top"/>
    </style:style>
    <style:style style:name="Table6.Cell23" style:family="table-cell">
      <style:table-cell-properties fo:background-color="#FFFFFF" style:vertical-align="top"/>
    </style:style>
    <style:style style:name="Table6.Cell24" style:family="table-cell">
      <style:table-cell-properties fo:background-color="#FFFFFF" style:vertical-align="top"/>
    </style:style>
    <style:style style:name="Table6.Cell25" style:family="table-cell">
      <style:table-cell-properties fo:background-color="#FFFFFF"/>
    </style:style>
    <style:style style:name="Table6.Cell26" style:family="table-cell">
      <style:table-cell-properties fo:background-color="#FFFFFF"/>
    </style:style>
    <style:style style:name="Table6.Cell27" style:family="table-cell">
      <style:table-cell-properties fo:background-color="#FFFFFF"/>
    </style:style>
    <style:style style:name="Table6.Cell28" style:family="table-cell">
      <style:table-cell-properties fo:background-color="#FFFFFF"/>
    </style:style>
    <style:style style:name="Table6.Cell29" style:family="table-cell">
      <style:table-cell-properties fo:background-color="#FFFFFF"/>
    </style:style>
    <style:style style:name="Table6.Cell30" style:family="table-cell">
      <style:table-cell-properties fo:background-color="#FFFFFF"/>
    </style:style>
    <style:style style:name="Table6.Cell31" style:family="table-cell">
      <style:table-cell-properties fo:background-color="#FFFFFF"/>
    </style:style>
    <style:style style:name="Table6.Cell32" style:family="table-cell">
      <style:table-cell-properties fo:background-color="#FFFFFF"/>
    </style:style>
    <style:style style:name="Table6.Cell33" style:family="table-cell">
      <style:table-cell-properties fo:background-color="#FFFFFF"/>
    </style:style>
    <style:style style:name="Table6.Cell34" style:family="table-cell">
      <style:table-cell-properties fo:background-color="#FFFFFF"/>
    </style:style>
    <style:style style:name="Table6.Cell35" style:family="table-cell">
      <style:table-cell-properties fo:background-color="#FFFFFF" style:vertical-align="top"/>
    </style:style>
    <style:style style:name="Table6.Cell36" style:family="table-cell">
      <style:table-cell-properties fo:background-color="#FFFFFF" style:vertical-align="top"/>
    </style:style>
    <style:style style:name="Table6.Cell37" style:family="table-cell">
      <style:table-cell-properties fo:background-color="#FFFFFF"/>
    </style:style>
    <style:style style:name="Table6.Cell38" style:family="table-cell">
      <style:table-cell-properties fo:background-color="#FFFFFF" style:vertical-align="top"/>
    </style:style>
    <style:style style:name="Table6.Cell39" style:family="table-cell">
      <style:table-cell-properties fo:background-color="#FFFFFF"/>
    </style:style>
    <style:style style:name="Table6.Cell40" style:family="table-cell">
      <style:table-cell-properties fo:background-color="#FFFFFF"/>
    </style:style>
    <style:style style:name="Table6.Cell41" style:family="table-cell">
      <style:table-cell-properties fo:background-color="#FFFFFF" style:vertical-align="top"/>
    </style:style>
    <style:style style:name="Table6.Cell42" style:family="table-cell">
      <style:table-cell-properties fo:background-color="#FFFFFF"/>
    </style:style>
    <style:style style:name="Table6.Cell43" style:family="table-cell">
      <style:table-cell-properties fo:background-color="#FFFFFF" style:vertical-align="top"/>
    </style:style>
    <style:style style:name="Table6.Cell44" style:family="table-cell">
      <style:table-cell-properties fo:background-color="#FFFFFF" style:vertical-align="top"/>
    </style:style>
    <style:style style:name="Table6.Cell45" style:family="table-cell">
      <style:table-cell-properties fo:background-color="#FFFFFF" style:vertical-align="top"/>
    </style:style>
    <style:style style:name="Table6.Cell46" style:family="table-cell">
      <style:table-cell-properties fo:background-color="#FFFFFF" style:vertical-align="top"/>
    </style:style>
    <style:style style:name="Table6.Cell47" style:family="table-cell">
      <style:table-cell-properties fo:background-color="#FFFFFF" style:vertical-align="top"/>
    </style:style>
    <style:style style:name="Table6.Cell48" style:family="table-cell">
      <style:table-cell-properties fo:background-color="#FFFFFF" style:vertical-align="top"/>
    </style:style>
    <style:style style:name="Table6.Cell49" style:family="table-cell">
      <style:table-cell-properties fo:background-color="#FFFFFF" style:vertical-align="top"/>
    </style:style>
    <style:style style:name="Table6.Cell50" style:family="table-cell">
      <style:table-cell-properties fo:background-color="#FFFFFF" style:vertical-align="top"/>
    </style:style>
    <style:style style:name="Table6.Cell51" style:family="table-cell">
      <style:table-cell-properties fo:background-color="#FFFFFF"/>
    </style:style>
    <style:style style:name="Table6.Cell52" style:family="table-cell">
      <style:table-cell-properties fo:background-color="#FFFFFF"/>
    </style:style>
    <style:style style:name="Table6.Cell53" style:family="table-cell">
      <style:table-cell-properties fo:background-color="#FFFFFF"/>
    </style:style>
    <style:style style:name="Table6.Cell54" style:family="table-cell">
      <style:table-cell-properties fo:background-color="#FFFFFF"/>
    </style:style>
    <style:style style:name="Table6.Cell55" style:family="table-cell">
      <style:table-cell-properties fo:background-color="#FFFFFF"/>
    </style:style>
    <style:style style:name="Table6.Cell56" style:family="table-cell">
      <style:table-cell-properties fo:background-color="#FFFFFF"/>
    </style:style>
    <style:style style:name="Table6.Cell57" style:family="table-cell">
      <style:table-cell-properties fo:background-color="#FFFFFF"/>
    </style:style>
    <style:style style:name="Table6.Cell58" style:family="table-cell">
      <style:table-cell-properties fo:background-color="#FFFFFF"/>
    </style:style>
    <style:style style:name="Table6.Cell59" style:family="table-cell">
      <style:table-cell-properties fo:background-color="#FFFFFF"/>
    </style:style>
    <style:style style:name="Table6.Cell60" style:family="table-cell">
      <style:table-cell-properties fo:background-color="#FFFFFF"/>
    </style:style>
    <style:style style:name="Table6.Cell61" style:family="table-cell">
      <style:table-cell-properties fo:background-color="#FFFFFF"/>
    </style:style>
    <style:style style:name="Table6.Cell62" style:family="table-cell">
      <style:table-cell-properties fo:background-color="#FFFFFF" style:vertical-align="middle"/>
    </style:style>
    <style:style style:name="Table6.Cell63" style:family="table-cell">
      <style:table-cell-properties fo:background-color="#FFFFFF"/>
    </style:style>
    <style:style style:name="Table6.Cell64" style:family="table-cell">
      <style:table-cell-properties fo:background-color="#FFFFFF" style:vertical-align="middle"/>
    </style:style>
    <style:style style:name="Table6.Cell65" style:family="table-cell">
      <style:table-cell-properties fo:background-color="#FFFFFF" style:vertical-align="middle"/>
    </style:style>
    <style:style style:name="Table6.Cell66" style:family="table-cell">
      <style:table-cell-properties fo:background-color="#FFFFFF" style:vertical-align="middle"/>
    </style:style>
    <style:style style:name="Table6.Cell67" style:family="table-cell">
      <style:table-cell-properties fo:background-color="#FFFFFF" style:vertical-align="middle"/>
    </style:style>
    <style:style style:name="Table6.Cell68" style:family="table-cell">
      <style:table-cell-properties fo:background-color="#FFFFFF" style:vertical-align="middle"/>
    </style:style>
    <style:style style:name="Table6.Cell69" style:family="table-cell">
      <style:table-cell-properties fo:background-color="#FFFFFF" style:vertical-align="middle"/>
    </style:style>
    <style:style style:name="Table6.Cell70" style:family="table-cell">
      <style:table-cell-properties fo:background-color="#FFFFFF" style:vertical-align="middle"/>
    </style:style>
    <style:style style:name="Table6.Cell71" style:family="table-cell">
      <style:table-cell-properties fo:background-color="#FFFFFF" style:vertical-align="middle"/>
    </style:style>
    <style:style style:name="Table6.Cell72" style:family="table-cell">
      <style:table-cell-properties fo:background-color="#FFFFFF" style:vertical-align="middle"/>
    </style:style>
    <style:style style:name="Table6.Cell73" style:family="table-cell">
      <style:table-cell-properties fo:background-color="#FFFFFF" style:vertical-align="middle"/>
    </style:style>
    <style:style style:name="Table6.Cell74" style:family="table-cell">
      <style:table-cell-properties fo:background-color="#FFFFFF" style:vertical-align="middle"/>
    </style:style>
    <style:style style:name="Table6.Cell75" style:family="table-cell">
      <style:table-cell-properties fo:background-color="#FFFFFF" style:vertical-align="middle"/>
    </style:style>
    <style:style style:name="Table6.Cell76" style:family="table-cell">
      <style:table-cell-properties fo:background-color="#FFFFFF" style:vertical-align="middle"/>
    </style:style>
    <text:list-style style:name="L0">
      <text:list-level-style-number text:start-value="1" style:num-format="1" text:level="1" text:style-name="CharStyle20" style:num-suffix="."/>
    </text:list-style>
    <text:list-style style:name="L2">
      <text:list-level-style-number text:start-value="1" style:num-format="1" text:level="1" text:style-name="CharStyle20" style:num-suffix="."/>
    </text:list-style>
    <text:list-style style:name="L4">
      <text:list-level-style-number text:start-value="12" style:num-format="1" text:level="1" text:style-name="CharStyle20" style:num-suffix="."/>
    </text:list-style>
    <text:list-style style:name="L6">
      <text:list-level-style-number text:start-value="23" style:num-format="1" text:level="1" text:style-name="CharStyle2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99"/>
        <text:p text:style-name="P2"><draw:frame draw:style-name="fr1" svg:x="0.995cm" svg:y="1.595cm" svg:width="12.809cm" svg:height="1.245cm" text:anchor-type="paragraph"><draw:text-box><text:p text:style-name="P19"><text:span text:style-name="CharStyle3">Władysław Śliwiński</text:span></text:p><text:p text:style-name="P20"><text:span text:style-name="CharStyle3">Uniwersytet Jagielloński Kraków</text:span></text:p></draw:text-box></draw:frame><draw:frame draw:style-name="fr2" svg:x="0.995cm" svg:y="4.032cm" svg:width="12.809cm" svg:height="15.434cm" text:anchor-type="paragraph"><draw:text-box><text:h text:outline-level="1" text:style-name="P21"><text:bookmark-start text:name="bookmark0"/><text:bookmark-start text:name="bookmark1"/><text:span text:style-name="CharStyle5">Rzeczowniki abstrakcyjne komponentami poetyckich konstrukcji<text:line-break/>nominalnych w wierszach od XVI do XX w.</text:span><text:bookmark-end text:name="bookmark0"/><text:bookmark-end text:name="bookmark1"/></text:h><text:p text:style-name="P22"><text:span text:style-name="CharStyle3">Rzeczowniki abstrakcyjne, zwane też mentalnymi, współtworzą w dziejach ro­dzimego wiersza poetyckie konstrukcje nominalne, czyli takie połączenia przymiot- nikowo-rzeczownikowe, których stopień społecznego rozpowszechnienia jest ogra­niczony (zacieśniony) do tekstów wierszowanych, np.: </text:span><text:span text:style-name="CharStyle6">szczęśliwa miłość</text:span><text:span text:style-name="CharStyle3"><text:s text:c="1"/>(M. Sęp- Szarzyński), </text:span><text:span text:style-name="CharStyle6">purpurowy czas</text:span><text:span text:style-name="CharStyle3"><text:s text:c="1"/>(B. Leśmian), </text:span><text:span text:style-name="CharStyle6">cierpka siła</text:span><text:span text:style-name="CharStyle3"><text:s text:c="1"/>(Cz. Miłosz), </text:span><text:span text:style-name="CharStyle6">zimna forma </text:span><text:span text:style-name="CharStyle3">(H. Poświatowska). Owe zespolenia syntaktyczne przeciwstawiają się z jednej strony maksymalnie regularnym, potocznym, doraźnym związkom składniowym (np.: </text:span><text:span text:style-name="CharStyle6">wiel­ka miłość, wspaniałe czasy, identyczna siła, ciekawa forma),</text:span><text:span text:style-name="CharStyle3"><text:s text:c="1"/>z drugiej zaś pewnym stałym, nieregularnym pod względem połączeniowym i semantycznym wyrażeniom frazeologicznym, obecnym w </text:span><text:span text:style-name="CharStyle6">Słowniku frazeologicznym języka polskiego</text:span><text:span text:style-name="CharStyle3"><text:s text:c="1"/>S. Skorup­ki (np.: </text:span><text:span text:style-name="CharStyle6">wolna miłość, gorący czas, brutalna siła, czcza forma).</text:span><text:span text:style-name="CharStyle3"><text:s text:c="1"/>Poetyzmy zbudowa­ne z rzeczownika abstrakcyjnego w funkcji członu konstytutywnego i przymiotnika niemotywowanego synchronicznie jako członu akcesorycznego stanowią zasadniczy przedmiot niniejszego opisu.</text:span></text:p><text:p text:style-name="P23"><text:span text:style-name="CharStyle3">Struktury składniowe tego typu zostały wybrane z mojej monografii pt. </text:span><text:span text:style-name="CharStyle6">Poetyckie konstrukcje nominalne w dziejach polskiego wiersza</text:span><text:span text:style-name="CharStyle3"><text:s text:c="1"/>(Kraków 2000). To opracowa­nie zawiera charakterystykę różnych wyrażeń imiennych, funkcjonujących jako po­etyzmy w dawnych i nowszych tekstach literackich. Punktem wyjścia tamtej analizy był przymiotnik z właściwymi sobie cechami słowotwórczymi, łączliwościowymi i semantycznymi, tutaj opis kładzie nacisk na wybraną klasę leksemów rzeczowni­kowych oraz ustala ich zdolność (predyspozycje) do tworzenia poetyckich konstruk­cji nominalnych w rozwoju wierszowanych form lirycznych i epickich. U podstaw proponowanych rozważań leży zatem produktywność syntaktyczna rzeczowników abstrakcyjnych - komponentów nominalnych figur poetyckich.</text:span></text:p><text:p text:style-name="P24"><text:span text:style-name="CharStyle3">Wspomniana praca zawiera rozmaite zbiory przymiotnikowo-rzeczownikowych subkategorii połączeniowych, wśród nich występują też te z substantywnym trzonem abstrakcyjnym (mentalnym). W badanych materiałach poetyckich od renesansu do czasów dzisiejszych pojawiło się 10 typów takich struktur. Oto wykaz interesujących nas zespoleń, uwzględniających ich kompozycję oraz dane ilościowe i procentowe, przypadające na poszczególne epoki historycznoliterackie.</text:span></text:p></draw:text-box></draw:frame></text:p>
      </text:section>
      <text:section text:style-name="Sect1" text:name="Section1">
        <text:p text:style-name="P400"><draw:line text:anchor-type="paragraph" draw:style-name="gr1" svg:x1="1.083cm" svg:y1="0.790cm" svg:x2="13.767cm" svg:y2="0.790cm"><text:p/></draw:line><draw:line text:anchor-type="paragraph" draw:style-name="gr1" svg:x1="1.067cm" svg:y1="10.534cm" svg:x2="6.147cm" svg:y2="10.534cm"><text:p/></draw:line></text:p>
        <text:p text:style-name="P5"><draw:frame draw:style-name="fr3" svg:x="1.058cm" svg:y="0.289cm" text:anchor-type="paragraph"><draw:text-box fo:min-width="0.550cm" fo:min-height="0.432cm"><text:p text:style-name="P26"><text:span text:style-name="CharStyle11">314</text:span></text:p></draw:text-box></draw:frame><draw:frame draw:style-name="fr5" svg:x="6.045cm" svg:y="0.273cm" text:anchor-type="paragraph"><draw:text-box fo:min-width="2.769cm" fo:min-height="0.457cm"><text:p text:style-name="P27"><text:span text:style-name="CharStyle11">Władysław Śliwiński</text:span></text:p></draw:text-box></draw:frame><draw:frame draw:style-name="fr6" svg:x="1.473cm" svg:y="1.145cm" text:anchor-type="paragraph"><draw:text-box fo:min-width="10.516cm" fo:min-height="0.457cm"><text:p text:style-name="P28"><text:span text:style-name="CharStyle13">1. </text:span><text:span text:style-name="T7">Qual, </text:span><text:span text:style-name="T8">Quant Eval + </text:span><text:span text:style-name="T9">Ment</text:span><text:span text:style-name="T10">1</text:span><text:span text:style-name="T9"><text:s text:c="1"/></text:span><text:span text:style-name="T8">(subkategoria- </text:span><text:span text:style-name="CharStyle13">składnik </text:span><text:span text:style-name="T8">5 </text:span><text:span text:style-name="CharStyle13">struktury połączeniowej</text:span><text:span text:style-name="T10">2</text:span><text:span text:style-name="CharStyle13">)</text:span></text:p></draw:text-box></draw:frame><draw:frame draw:style-name="fr7" svg:x="1.448cm" svg:y="1.704cm" svg:width="10.329cm" text:anchor-type="paragraph"><draw:text-box fo:min-height="2.930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29"><text:span text:style-name="CharStyle16">Ren.</text:span><text:span text:style-name="T13">1 * 3 4</text:span></text:p></table:table-cell><table:table-cell table:style-name="Table1.Cell2"><text:p text:style-name="P30"><text:span text:style-name="CharStyle16">Bar.</text:span></text:p></table:table-cell><table:table-cell table:style-name="Table1.Cell3"><text:p text:style-name="P31"><text:span text:style-name="CharStyle16">Ośw.<text:tab/>Rom.</text:span></text:p></table:table-cell><table:table-cell table:style-name="Table1.Cell4"><text:p text:style-name="P32"><text:span text:style-name="CharStyle16">Poz.</text:span></text:p></table:table-cell><table:table-cell table:style-name="Table1.Cell5"><text:p text:style-name="P33"><text:span text:style-name="T14">Mod.</text:span></text:p></table:table-cell><table:table-cell table:style-name="Table1.Cell6"><text:p text:style-name="P34"><text:span text:style-name="CharStyle16">Dw.</text:span></text:p></table:table-cell><table:table-cell table:style-name="Table1.Cell7"><text:p text:style-name="P35"><text:span text:style-name="CharStyle16">Wsp.</text:span></text:p></table:table-cell></table:table-row><table:table-row table:style-name="Table1.R2"><table:table-cell table:style-name="Table1.Cell8"><text:p text:style-name="P36"><text:span text:style-name="CharStyle16">4</text:span></text:p></table:table-cell><table:table-cell table:style-name="Table1.Cell9"><text:p text:style-name="P37"><text:span text:style-name="CharStyle16">-</text:span></text:p></table:table-cell><table:table-cell table:style-name="Table1.Cell10"><text:p text:style-name="P38"><text:span text:style-name="CharStyle16">6 2</text:span></text:p></table:table-cell><table:table-cell table:style-name="Table1.Cell11"><text:p text:style-name="P39"><text:span text:style-name="CharStyle16">10</text:span></text:p></table:table-cell><table:table-cell table:style-name="Table1.Cell12"><text:p text:style-name="P40"><text:span text:style-name="CharStyle16">6</text:span></text:p></table:table-cell><table:table-cell table:style-name="Table1.Cell13"><text:p text:style-name="P41"><text:span text:style-name="CharStyle16">1</text:span></text:p></table:table-cell><table:table-cell table:style-name="Table1.Cell14"><text:p text:style-name="P42"><text:span text:style-name="CharStyle16">2</text:span></text:p></table:table-cell></table:table-row><table:table-row table:style-name="Table1.R3"><table:table-cell table:style-name="Table1.Cell15"><text:p text:style-name="P43"><text:span text:style-name="CharStyle16">80%</text:span></text:p></table:table-cell><table:table-cell table:style-name="Table1.Cell16"><text:p text:style-name="P44"><text:span text:style-name="CharStyle16">-</text:span></text:p></table:table-cell><table:table-cell table:style-name="Table1.Cell17"><text:p text:style-name="P45"><text:span text:style-name="CharStyle16">75%<text:tab/>14,3%</text:span></text:p></table:table-cell><table:table-cell table:style-name="Table1.Cell18"><text:p text:style-name="P46"><text:span text:style-name="CharStyle16">62,5%</text:span></text:p></table:table-cell><table:table-cell table:style-name="Table1.Cell19"><text:p text:style-name="P47"><text:span text:style-name="CharStyle16">27.3%</text:span></text:p></table:table-cell><table:table-cell table:style-name="Table1.Cell20"><text:p text:style-name="P48"><text:span text:style-name="CharStyle16">5,55%</text:span></text:p></table:table-cell><table:table-cell table:style-name="Table1.Cell21"><text:p text:style-name="P49"><text:span text:style-name="CharStyle16">7.4%‘</text:span></text:p></table:table-cell></table:table-row><table:table-row table:style-name="Table1.R4"><table:table-cell table:style-name="Table1.Cell22" table:number-columns-spanned="6"><text:p text:style-name="P50"><text:span text:style-name="CharStyle16">2. Intens + </text:span><text:span text:style-name="T15">Ment </text:span><text:span text:style-name="CharStyle16">(subkategoria - składnik 5 struktury połączeniowej).</text:span></text:p></table:table-cell><table:table-cell table:style-name="Table1.Cell23"><text:p text:style-name="P396"/></table:table-cell></table:table-row><table:table-row table:style-name="Table1.R5"><table:table-cell table:style-name="Table1.Cell24"><text:p text:style-name="P51"><text:span text:style-name="CharStyle16">Ren.</text:span></text:p></table:table-cell><table:table-cell table:style-name="Table1.Cell25"><text:p text:style-name="P52"><text:span text:style-name="CharStyle16">Bar.</text:span></text:p><text:p text:style-name="P53"><text:span text:style-name="CharStyle16">1</text:span></text:p></table:table-cell><table:table-cell table:style-name="Table1.Cell26"><text:p text:style-name="P54"><text:span text:style-name="CharStyle16">Ośw.<text:tab/>Rom.</text:span></text:p></table:table-cell><table:table-cell table:style-name="Table1.Cell27"><text:p text:style-name="P55"><text:span text:style-name="CharStyle16">Poz.</text:span></text:p><text:p text:style-name="P56"><text:span text:style-name="CharStyle16">1</text:span></text:p></table:table-cell><table:table-cell table:style-name="Table1.Cell28"><text:p text:style-name="P57"><text:span text:style-name="T14">Mod.</text:span></text:p></table:table-cell><table:table-cell table:style-name="Table1.Cell29"><text:p text:style-name="P58"><text:span text:style-name="CharStyle16">Dw.</text:span></text:p></table:table-cell><table:table-cell table:style-name="Table1.Cell30"><text:p text:style-name="P59"><text:span text:style-name="CharStyle16">Wsp.</text:span></text:p></table:table-cell></table:table-row><table:table-row table:style-name="Table1.R6"><table:table-cell table:style-name="Table1.Cell31"><text:p text:style-name="P396"/></table:table-cell><table:table-cell table:style-name="Table1.Cell32"><text:p text:style-name="P60"><text:span text:style-name="CharStyle16">1</text:span></text:p><text:p text:style-name="P61"><text:span text:style-name="CharStyle16">11,1%</text:span></text:p></table:table-cell><table:table-cell table:style-name="Table1.Cell33"><text:p text:style-name="P396"/></table:table-cell><table:table-cell table:style-name="Table1.Cell34"><text:p text:style-name="P62"><text:span text:style-name="CharStyle16">1</text:span></text:p><text:p text:style-name="P63"><text:span text:style-name="CharStyle16">6,25%</text:span></text:p></table:table-cell><table:table-cell table:style-name="Table1.Cell35"><text:p text:style-name="P64"><text:span text:style-name="CharStyle16">—</text:span></text:p></table:table-cell><table:table-cell table:style-name="Table1.Cell36"><text:p text:style-name="P396"/></table:table-cell><table:table-cell table:style-name="Table1.Cell37"><text:p text:style-name="P396"/></table:table-cell></table:table-row></table:table></draw:text-box></draw:frame><draw:frame draw:style-name="fr8" svg:x="1.439cm" svg:y="4.770cm" text:anchor-type="paragraph"><draw:text-box fo:min-width="10.321cm" fo:min-height="0.448cm"><text:p text:style-name="P65"><text:span text:style-name="CharStyle13">3. </text:span><text:span text:style-name="T7">Qual, </text:span><text:span text:style-name="T8">Quant Eval + </text:span><text:span text:style-name="T9">Ment </text:span><text:span text:style-name="T8">(subkategoria - </text:span><text:span text:style-name="CharStyle13">składnik </text:span><text:span text:style-name="T8">6 </text:span><text:span text:style-name="CharStyle13">struktury połączeniowej)</text:span></text:p></draw:text-box></draw:frame><draw:frame draw:style-name="fr9" svg:x="1.431cm" svg:y="5.369cm" svg:width="10.338cm" text:anchor-type="paragraph"><draw:text-box fo:min-height="2.903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66"><text:span text:style-name="CharStyle16">Ren.</text:span></text:p></table:table-cell><table:table-cell table:style-name="Table2.Cell2"><text:p text:style-name="P67"><text:span text:style-name="CharStyle16">Bar.<text:tab/>Ośw.</text:span></text:p></table:table-cell><table:table-cell table:style-name="Table2.Cell3"><text:p text:style-name="P68"><text:span text:style-name="CharStyle16">Rom.</text:span></text:p></table:table-cell><table:table-cell table:style-name="Table2.Cell4"><text:p text:style-name="P69"><text:span text:style-name="CharStyle16">Poz.</text:span></text:p></table:table-cell><table:table-cell table:style-name="Table2.Cell5"><text:p text:style-name="P70"><text:span text:style-name="T14">Mod.</text:span></text:p></table:table-cell><table:table-cell table:style-name="Table2.Cell6"><text:p text:style-name="P71"><text:span text:style-name="CharStyle16">Dw.</text:span></text:p></table:table-cell><table:table-cell table:style-name="Table2.Cell7"><text:p text:style-name="P72"><text:span text:style-name="CharStyle16">Wsp.</text:span></text:p></table:table-cell></table:table-row><table:table-row table:style-name="Table2.R2"><table:table-cell table:style-name="Table2.Cell8"><text:p text:style-name="P73"><text:span text:style-name="CharStyle16">—</text:span></text:p></table:table-cell><table:table-cell table:style-name="Table2.Cell9"><text:p text:style-name="P74"><text:span text:style-name="CharStyle16">— —</text:span></text:p></table:table-cell><table:table-cell table:style-name="Table2.Cell10"><text:p text:style-name="P75"><text:span text:style-name="CharStyle16">1</text:span></text:p></table:table-cell><table:table-cell table:style-name="Table2.Cell11"><text:p text:style-name="P76"><text:span text:style-name="CharStyle16">6</text:span></text:p></table:table-cell><table:table-cell table:style-name="Table2.Cell12"><text:p text:style-name="P77"><text:span text:style-name="CharStyle16">-</text:span></text:p></table:table-cell><table:table-cell table:style-name="Table2.Cell13"><text:p text:style-name="P78"><text:span text:style-name="CharStyle16">-</text:span></text:p></table:table-cell><table:table-cell table:style-name="Table2.Cell14"><text:p text:style-name="P79"><text:span text:style-name="CharStyle16">-</text:span></text:p></table:table-cell></table:table-row><table:table-row table:style-name="Table2.R3"><table:table-cell table:style-name="Table2.Cell15"><text:p text:style-name="P80"><text:span text:style-name="CharStyle16">-</text:span></text:p></table:table-cell><table:table-cell table:style-name="Table2.Cell16"><text:p text:style-name="P81"><text:span text:style-name="CharStyle16">-</text:span></text:p></table:table-cell><table:table-cell table:style-name="Table2.Cell17"><text:p text:style-name="P82"><text:span text:style-name="CharStyle16">4,3%</text:span></text:p></table:table-cell><table:table-cell table:style-name="Table2.Cell18"><text:p text:style-name="P83"><text:span text:style-name="CharStyle16">28.6%</text:span></text:p></table:table-cell><table:table-cell table:style-name="Table2.Cell19"><text:p text:style-name="P84"><text:span text:style-name="CharStyle16">-</text:span></text:p></table:table-cell><table:table-cell table:style-name="Table2.Cell20"><text:p text:style-name="P85"><text:span text:style-name="CharStyle16">-</text:span></text:p></table:table-cell><table:table-cell table:style-name="Table2.Cell21"><text:p text:style-name="P86"><text:span text:style-name="CharStyle16">-</text:span></text:p></table:table-cell></table:table-row><table:table-row table:style-name="Table2.R4"><table:table-cell table:style-name="Table2.Cell22" table:number-columns-spanned="2"><text:p text:style-name="P87"><text:span text:style-name="CharStyle16">4. Intens + </text:span><text:span text:style-name="T15">Ment </text:span><text:span text:style-name="CharStyle16">(subkategoria-</text:span></text:p></table:table-cell><table:table-cell table:style-name="Table2.Cell23" table:number-columns-spanned="4"><text:p text:style-name="P88"><text:span text:style-name="CharStyle16">składnik 6 struktury połączeniowej)</text:span></text:p></table:table-cell><table:table-cell table:style-name="Table2.Cell24"><text:p text:style-name="P396"/></table:table-cell></table:table-row><table:table-row table:style-name="Table2.R5"><table:table-cell table:style-name="Table2.Cell25"><text:p text:style-name="P89"><text:span text:style-name="CharStyle16">Ren.</text:span></text:p></table:table-cell><table:table-cell table:style-name="Table2.Cell26"><text:p text:style-name="P90"><text:span text:style-name="CharStyle16">Bar.<text:tab/>Ośw.</text:span></text:p></table:table-cell><table:table-cell table:style-name="Table2.Cell27"><text:p text:style-name="P91"><text:span text:style-name="CharStyle16">Rom.</text:span></text:p></table:table-cell><table:table-cell table:style-name="Table2.Cell28"><text:p text:style-name="P92"><text:span text:style-name="CharStyle16">Poz.</text:span></text:p></table:table-cell><table:table-cell table:style-name="Table2.Cell29"><text:p text:style-name="P93"><text:span text:style-name="T14">Mod.</text:span></text:p></table:table-cell><table:table-cell table:style-name="Table2.Cell30"><text:p text:style-name="P94"><text:span text:style-name="CharStyle16">Dw.</text:span></text:p></table:table-cell><table:table-cell table:style-name="Table2.Cell31"><text:p text:style-name="P95"><text:span text:style-name="CharStyle16">Wsp.</text:span></text:p></table:table-cell></table:table-row><table:table-row table:style-name="Table2.R6"><table:table-cell table:style-name="Table2.Cell32"><text:p text:style-name="P96"><text:span text:style-name="CharStyle16">9</text:span></text:p></table:table-cell><table:table-cell table:style-name="Table2.Cell33"><text:p text:style-name="P97"><text:span text:style-name="CharStyle16">11<text:tab/>7</text:span></text:p></table:table-cell><table:table-cell table:style-name="Table2.Cell34"><text:p text:style-name="P98"><text:span text:style-name="CharStyle16">2</text:span></text:p></table:table-cell><table:table-cell table:style-name="Table2.Cell35"><text:p text:style-name="P99"><text:span text:style-name="CharStyle16">6</text:span></text:p></table:table-cell><table:table-cell table:style-name="Table2.Cell36"><text:p text:style-name="P100"><text:span text:style-name="CharStyle16">2</text:span></text:p></table:table-cell><table:table-cell table:style-name="Table2.Cell37"><text:p text:style-name="P101"><text:span text:style-name="CharStyle16">1</text:span></text:p></table:table-cell><table:table-cell table:style-name="Table2.Cell38"><text:p text:style-name="P102"><text:span text:style-name="CharStyle16">1</text:span></text:p></table:table-cell></table:table-row><table:table-row table:style-name="Table2.R7"><table:table-cell table:style-name="Table2.Cell39"><text:p text:style-name="P103"><text:span text:style-name="CharStyle16">42,8%</text:span></text:p></table:table-cell><table:table-cell table:style-name="Table2.Cell40"><text:p text:style-name="P104"><text:span text:style-name="CharStyle16">78,6%<text:tab/>53,8%</text:span></text:p></table:table-cell><table:table-cell table:style-name="Table2.Cell41"><text:p text:style-name="P105"><text:span text:style-name="CharStyle16">8,75%</text:span></text:p></table:table-cell><table:table-cell table:style-name="Table2.Cell42"><text:p text:style-name="P106"><text:span text:style-name="CharStyle16">28,6%</text:span></text:p></table:table-cell><table:table-cell table:style-name="Table2.Cell43"><text:p text:style-name="P107"><text:span text:style-name="CharStyle16">10%</text:span></text:p></table:table-cell><table:table-cell table:style-name="Table2.Cell44"><text:p text:style-name="P108"><text:span text:style-name="CharStyle16">2,9%</text:span></text:p></table:table-cell><table:table-cell table:style-name="Table2.Cell45"><text:p text:style-name="P109"><text:span text:style-name="CharStyle16">1,8%</text:span></text:p></table:table-cell></table:table-row></table:table></draw:text-box></draw:frame><draw:frame draw:style-name="fr10" svg:x="1.431cm" svg:y="8.393cm" text:anchor-type="paragraph"><draw:text-box fo:min-width="10.321cm" fo:min-height="0.448cm"><text:p text:style-name="P110"><text:span text:style-name="CharStyle13">5. </text:span><text:span text:style-name="T7">Qual, </text:span><text:span text:style-name="T8">Quant Eval + </text:span><text:span text:style-name="T9">Ment </text:span><text:span text:style-name="T8">(subkategoria - </text:span><text:span text:style-name="CharStyle13">składnik </text:span><text:span text:style-name="T8">8 </text:span><text:span text:style-name="CharStyle13">struktury połączeniowej)</text:span></text:p></draw:text-box></draw:frame><draw:frame draw:style-name="fr11" svg:x="2.277cm" svg:y="8.994cm" svg:width="9.491cm" text:anchor-type="paragraph"><draw:text-box fo:min-height="1.101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111"><text:span text:style-name="CharStyle16">Ren.<text:tab/>Bar.</text:span></text:p></table:table-cell><table:table-cell table:style-name="Table3.Cell2"><text:p text:style-name="P112"><text:span text:style-name="CharStyle16">Ośw.</text:span></text:p></table:table-cell><table:table-cell table:style-name="Table3.Cell3"><text:p text:style-name="P113"><text:span text:style-name="CharStyle16">Rom.</text:span></text:p></table:table-cell><table:table-cell table:style-name="Table3.Cell4"><text:p text:style-name="P114"><text:span text:style-name="CharStyle16">Poz.</text:span></text:p></table:table-cell><table:table-cell table:style-name="Table3.Cell5"><text:p text:style-name="P115"><text:span text:style-name="T14">Mod.<text:tab/></text:span><text:span text:style-name="CharStyle16">Dw.</text:span></text:p></table:table-cell><table:table-cell table:style-name="Table3.Cell6"><text:p text:style-name="P116"><text:span text:style-name="CharStyle16">Wsp.</text:span></text:p></table:table-cell></table:table-row><table:table-row table:style-name="Table3.R2"><table:table-cell table:style-name="Table3.Cell7"><text:p text:style-name="P117"><text:span text:style-name="CharStyle16">2</text:span></text:p></table:table-cell><table:table-cell table:style-name="Table3.Cell8"><text:p text:style-name="P118"><text:span text:style-name="CharStyle16">-</text:span></text:p></table:table-cell><table:table-cell table:style-name="Table3.Cell9"><text:p text:style-name="P119"><text:span text:style-name="CharStyle16">2</text:span></text:p></table:table-cell><table:table-cell table:style-name="Table3.Cell10"><text:p text:style-name="P120"><text:span text:style-name="CharStyle16">2</text:span></text:p></table:table-cell><table:table-cell table:style-name="Table3.Cell11"><text:p text:style-name="P121"><text:span text:style-name="CharStyle16">2</text:span></text:p></table:table-cell><table:table-cell table:style-name="Table3.Cell12"><text:p text:style-name="P122"><text:span text:style-name="CharStyle16">4</text:span></text:p></table:table-cell></table:table-row><table:table-row table:style-name="Table3.R3"><table:table-cell table:style-name="Table3.Cell13"><text:p text:style-name="P123"><text:span text:style-name="CharStyle16">5,9%</text:span></text:p></table:table-cell><table:table-cell table:style-name="Table3.Cell14"><text:p text:style-name="P124"><text:span text:style-name="CharStyle16">-</text:span></text:p></table:table-cell><table:table-cell table:style-name="Table3.Cell15"><text:p text:style-name="P125"><text:span text:style-name="CharStyle16">1,55%</text:span></text:p></table:table-cell><table:table-cell table:style-name="Table3.Cell16"><text:p text:style-name="P126"><text:span text:style-name="CharStyle16">2%</text:span></text:p></table:table-cell><table:table-cell table:style-name="Table3.Cell17"><text:p text:style-name="P127"><text:span text:style-name="CharStyle16">1,3%</text:span></text:p></table:table-cell><table:table-cell table:style-name="Table3.Cell18"><text:p text:style-name="P128"><text:span text:style-name="CharStyle16">1,3%</text:span></text:p></table:table-cell></table:table-row></table:table></draw:text-box></draw:frame><draw:frame draw:style-name="fr12" svg:x="1.016cm" svg:y="10.661cm" svg:width="12.785cm" svg:height="2.600cm" text:anchor-type="paragraph"><draw:text-box><text:p text:style-name="P129"><text:span text:style-name="T16">1</text:span><text:span text:style-name="CharStyle18"><text:s text:c="1"/>Składniki tworzące dane subkategorie zespoleniowe są oznaczone następującymi skrótami: </text:span><text:span text:style-name="T18">Qual, </text:span><text:span text:style-name="T19">Quant Eval </text:span><text:span text:style-name="CharStyle18">- przymiotnik jakościowy lub ilościowy ewaluatywny; </text:span><text:span text:style-name="T20">Quai, Quant Phys </text:span><text:span text:style-name="CharStyle18">- przy­miotnik jakościowy lub ilościowy, oznaczający cechę fizyczną; </text:span><text:span text:style-name="T20">Quai, Quant </text:span><text:span text:style-name="CharStyle18">Psych - przymiotnik jakościowy lub ilościowy, oznaczający cechę psychiczną; Intens - przymiotnik oznaczający sto­pień intensywności cechy; </text:span><text:span text:style-name="T20">Quant </text:span><text:span text:style-name="CharStyle18">Relat - przymiotnik ilościowy, oznaczający stosunki; </text:span><text:span text:style-name="T20">Ment </text:span><text:span text:style-name="CharStyle18">- rzeczownik abstrakcyjny, mentalny (umysłowy). Zasady klasyfikacji semantycznej leksemów przymiotnikowych i rzeczownikowych przynoszą prace W. Śliwińskiego z lat 1990, 1993, 2000.</text:span></text:p></draw:text-box></draw:frame><draw:frame draw:style-name="fr13" svg:x="1.016cm" svg:y="13.337cm" svg:width="12.785cm" svg:height="1.058cm" text:anchor-type="paragraph"><draw:text-box><text:p text:style-name="P130"><text:span text:style-name="CharStyle18">' Figurujące w wykazie typy struktur połączeniowych zostały ustalone na podstawie ośmiu kryte-<text:line-break/>riów językowych</text:span></text:p><text:p text:style-name="P131"><text:span text:style-name="CharStyle18">Rodzaje kryteriów<text:tab/>Typy struktur połączeniowych</text:span></text:p></draw:text-box></draw:frame><draw:frame draw:style-name="fr14" svg:x="1.304cm" svg:y="14.725cm" svg:width="3.632cm" svg:height="3.030cm" text:anchor-type="paragraph"><draw:text-box><text:list text:style-name="L0" xml:id="1"><text:list-item><text:p text:style-name="P132"><text:span text:style-name="CharStyle20"><text:tab/>konotacja kategorialna</text:span></text:p></text:list-item><text:list-item><text:p text:style-name="P133"><text:span text:style-name="CharStyle20"><text:tab/>konotacja leksykalna</text:span></text:p></text:list-item><text:list-item><text:p text:style-name="P134"><text:span text:style-name="CharStyle20"><text:tab/>akomodacja kategorialna</text:span></text:p></text:list-item><text:list-item><text:p text:style-name="P135"><text:span text:style-name="CharStyle20"><text:tab/>akomodacja leksykalna</text:span></text:p></text:list-item><text:list-item><text:p text:style-name="P136"><text:span text:style-name="CharStyle20"><text:tab/>wiedza o świecie</text:span></text:p></text:list-item><text:list-item><text:p text:style-name="P137"><text:span text:style-name="CharStyle20"><text:tab/>uzus językowy</text:span></text:p></text:list-item><text:list-item><text:p text:style-name="P138"><text:span text:style-name="CharStyle20"><text:tab/>regularność połączenia</text:span></text:p></text:list-item><text:list-item><text:p text:style-name="P139"><text:span text:style-name="CharStyle20"><text:tab/>regularność znaczeniowa</text:span></text:p></text:list-item></text:list></draw:text-box></draw:frame><draw:frame draw:style-name="fr15" svg:x="6.029cm" svg:y="14.310cm" text:anchor-type="paragraph"><draw:text-box fo:min-width="5.334cm" fo:min-height="0.406cm"><text:p text:style-name="P140"><text:span text:style-name="CharStyle13">5<text:tab/>6<text:tab/>8<text:tab/>9<text:tab/>11</text:span></text:p></draw:text-box></draw:frame><draw:frame draw:style-name="fr16" svg:x="6.003cm" svg:y="14.767cm" svg:width="5.258cm" text:anchor-type="paragraph"><draw:text-box fo:min-height="2.854cm"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141"><text:span text:style-name="CharStyle21">+</text:span></text:p></table:table-cell><table:table-cell table:style-name="Table4.Cell2"><text:p text:style-name="P142"><text:span text:style-name="CharStyle21">+</text:span></text:p></table:table-cell><table:table-cell table:style-name="Table4.Cell3"><text:p text:style-name="P143"><text:span text:style-name="CharStyle21">+</text:span></text:p></table:table-cell><table:table-cell table:style-name="Table4.Cell4"><text:p text:style-name="P144"><text:span text:style-name="CharStyle21">-</text:span></text:p></table:table-cell><table:table-cell table:style-name="Table4.Cell5"><text:p text:style-name="P145"><text:span text:style-name="CharStyle21">-</text:span></text:p></table:table-cell></table:table-row><table:table-row table:style-name="Table4.R2"><table:table-cell table:style-name="Table4.Cell6"><text:p text:style-name="P146"><text:span text:style-name="CharStyle21">-</text:span></text:p></table:table-cell><table:table-cell table:style-name="Table4.Cell7"><text:p text:style-name="P147"><text:span text:style-name="CharStyle21">-</text:span></text:p></table:table-cell><table:table-cell table:style-name="Table4.Cell8"><text:p text:style-name="P148"><text:span text:style-name="CharStyle21">-</text:span></text:p></table:table-cell><table:table-cell table:style-name="Table4.Cell9"><text:p text:style-name="P149"><text:span text:style-name="CharStyle21">-</text:span></text:p></table:table-cell><table:table-cell table:style-name="Table4.Cell10"><text:p text:style-name="P150"><text:span text:style-name="CharStyle21">-</text:span></text:p></table:table-cell></table:table-row><table:table-row table:style-name="Table4.R3"><table:table-cell table:style-name="Table4.Cell11"><text:p text:style-name="P151"><text:span text:style-name="CharStyle21">+</text:span></text:p></table:table-cell><table:table-cell table:style-name="Table4.Cell12"><text:p text:style-name="P152"><text:span text:style-name="CharStyle21">+</text:span></text:p></table:table-cell><table:table-cell table:style-name="Table4.Cell13"><text:p text:style-name="P153"><text:span text:style-name="CharStyle21">+</text:span></text:p></table:table-cell><table:table-cell table:style-name="Table4.Cell14"><text:p text:style-name="P154"><text:span text:style-name="CharStyle21">-</text:span></text:p></table:table-cell><table:table-cell table:style-name="Table4.Cell15"><text:p text:style-name="P155"><text:span text:style-name="CharStyle21">-</text:span></text:p></table:table-cell></table:table-row><table:table-row table:style-name="Table4.R4"><table:table-cell table:style-name="Table4.Cell16"><text:p text:style-name="P156"><text:span text:style-name="CharStyle21">+</text:span></text:p></table:table-cell><table:table-cell table:style-name="Table4.Cell17"><text:p text:style-name="P157"><text:span text:style-name="CharStyle21">+</text:span></text:p></table:table-cell><table:table-cell table:style-name="Table4.Cell18"><text:p text:style-name="P158"><text:span text:style-name="CharStyle21">+</text:span></text:p></table:table-cell><table:table-cell table:style-name="Table4.Cell19"><text:p text:style-name="P159"><text:span text:style-name="CharStyle21">+</text:span></text:p></table:table-cell><table:table-cell table:style-name="Table4.Cell20"><text:p text:style-name="P160"><text:span text:style-name="CharStyle21">+</text:span></text:p></table:table-cell></table:table-row><table:table-row table:style-name="Table4.R5"><table:table-cell table:style-name="Table4.Cell21"><text:p text:style-name="P161"><text:span text:style-name="CharStyle21">+</text:span></text:p></table:table-cell><table:table-cell table:style-name="Table4.Cell22"><text:p text:style-name="P162"><text:span text:style-name="CharStyle21">+</text:span></text:p></table:table-cell><table:table-cell table:style-name="Table4.Cell23"><text:p text:style-name="P163"><text:span text:style-name="CharStyle21">-</text:span></text:p></table:table-cell><table:table-cell table:style-name="Table4.Cell24"><text:p text:style-name="P164"><text:span text:style-name="CharStyle21">+</text:span></text:p></table:table-cell><table:table-cell table:style-name="Table4.Cell25"><text:p text:style-name="P165"><text:span text:style-name="CharStyle21">-</text:span></text:p></table:table-cell></table:table-row><table:table-row table:style-name="Table4.R6"><table:table-cell table:style-name="Table4.Cell26"><text:p text:style-name="P166"><text:span text:style-name="CharStyle21">-</text:span></text:p></table:table-cell><table:table-cell table:style-name="Table4.Cell27"><text:p text:style-name="P167"><text:span text:style-name="CharStyle21">-</text:span></text:p></table:table-cell><table:table-cell table:style-name="Table4.Cell28"><text:p text:style-name="P168"><text:span text:style-name="CharStyle21">-</text:span></text:p></table:table-cell><table:table-cell table:style-name="Table4.Cell29"><text:p text:style-name="P169"><text:span text:style-name="CharStyle21">-</text:span></text:p></table:table-cell><table:table-cell table:style-name="Table4.Cell30"><text:p text:style-name="P170"><text:span text:style-name="CharStyle21">-</text:span></text:p></table:table-cell></table:table-row><table:table-row table:style-name="Table4.R7"><table:table-cell table:style-name="Table4.Cell31"><text:p text:style-name="P171"><text:span text:style-name="CharStyle21">-</text:span></text:p></table:table-cell><table:table-cell table:style-name="Table4.Cell32"><text:p text:style-name="P172"><text:span text:style-name="CharStyle21">-</text:span></text:p></table:table-cell><table:table-cell table:style-name="Table4.Cell33"><text:p text:style-name="P173"><text:span text:style-name="CharStyle21">-</text:span></text:p></table:table-cell><table:table-cell table:style-name="Table4.Cell34"><text:p text:style-name="P174"><text:span text:style-name="CharStyle21">-</text:span></text:p></table:table-cell><table:table-cell table:style-name="Table4.Cell35"><text:p text:style-name="P175"><text:span text:style-name="CharStyle21">-</text:span></text:p></table:table-cell></table:table-row><table:table-row table:style-name="Table4.R8"><table:table-cell table:style-name="Table4.Cell36"><text:p text:style-name="P176"><text:span text:style-name="CharStyle21">+</text:span></text:p></table:table-cell><table:table-cell table:style-name="Table4.Cell37"><text:p text:style-name="P177"><text:span text:style-name="CharStyle21">—</text:span></text:p></table:table-cell><table:table-cell table:style-name="Table4.Cell38"><text:p text:style-name="P396"/></table:table-cell><table:table-cell table:style-name="Table4.Cell39"><text:p text:style-name="P178"><text:span text:style-name="CharStyle21">+</text:span></text:p></table:table-cell><table:table-cell table:style-name="Table4.Cell40"><text:p text:style-name="P179"><text:span text:style-name="CharStyle21">—</text:span></text:p></table:table-cell></table:table-row></table:table></draw:text-box></draw:frame><draw:frame draw:style-name="fr17" svg:x="0.991cm" svg:y="17.630cm" svg:width="12.818cm" svg:height="0.762cm" text:anchor-type="paragraph"><draw:text-box><text:p text:style-name="P180"><text:span text:style-name="CharStyle18">Rodzaje kryteriów językowych, które umożliwiają klasyfikację przymiotnikowo-rzeczownikowych<text:line-break/>połączeń, są zawarte w opracowaniach W. Śliwińskiego, wydanych w latach 1990, 1993, 2000.</text:span></text:p></draw:text-box></draw:frame><draw:frame draw:style-name="fr18" svg:x="0.991cm" svg:y="18.401cm" svg:width="12.818cm" svg:height="1.092cm" text:anchor-type="paragraph"><draw:text-box><text:p text:style-name="P181"><text:span text:style-name="T16">3</text:span><text:span text:style-name="CharStyle18"><text:tab/>Następujące po sobie epoki literackie zapisano w tabelach za pomocą takich skrótów, jak: Ren. -</text:span></text:p><text:p text:style-name="P182"><text:span text:style-name="CharStyle18">renesans, Bar. - barok, Ośw. - oświecenie, Rom. - romantyzm, Poz. - pozytywizm, Mod. - mo­dernizm, Dw. - dwudziestolecie międzywojenne, Wsp. - współczesność.</text:span></text:p></draw:text-box></draw:frame><draw:frame draw:style-name="fr19" svg:x="0.991cm" svg:y="19.493cm" svg:width="12.818cm" svg:height="1.161cm" text:anchor-type="paragraph"><draw:text-box><text:p text:style-name="P183"><text:span text:style-name="T16">4</text:span><text:span text:style-name="CharStyle18"><text:tab/>Dane zamieszczone w tabeli nie dają sumarycznie 100%. lecz są odnoszone każdorazowo do innych subkategorii połączeniowych - reprezentantów danej struktury zespoleniowej w poszcze­gólnych epokach literackich. Wzięto je z opracowania Śliwiński 2000.</text:span></text:p></draw:text-box></draw:frame></text:p>
      </text:section>
      <text:section text:style-name="Sect2" text:name="Section2">
        <text:p text:style-name="P401"><draw:line text:anchor-type="paragraph" draw:style-name="gr1" svg:x1="1.079cm" svg:y1="0.773cm" svg:x2="13.771cm" svg:y2="0.773cm"><text:p/></draw:line></text:p>
        <text:p text:style-name="P8"><draw:frame draw:style-name="fr20" svg:x="2.223cm" svg:y="0.273cm" text:anchor-type="paragraph"><draw:text-box fo:min-width="10.380cm" fo:min-height="0.457cm"><text:p text:style-name="P185"><text:span text:style-name="CharStyle11">Rzeczowniki abstrakcyjne komponentami poetyckich konstrukcji nominalnych...</text:span></text:p></draw:text-box></draw:frame><draw:frame draw:style-name="fr22" svg:x="13.254cm" svg:y="0.265cm" text:anchor-type="paragraph"><draw:text-box fo:min-width="0.542cm" fo:min-height="0.432cm"><text:p text:style-name="P186"><text:span text:style-name="CharStyle11">315</text:span></text:p></draw:text-box></draw:frame><draw:frame draw:style-name="fr23" svg:x="1.436cm" svg:y="1.136cm" text:anchor-type="paragraph"><draw:text-box fo:min-width="10.363cm" fo:min-height="0.457cm"><text:p text:style-name="P187"><text:span text:style-name="CharStyle13">6. </text:span><text:span text:style-name="T9">Quai, Quant Phys </text:span><text:span text:style-name="CharStyle13">+ </text:span><text:span text:style-name="T9">Ment </text:span><text:span text:style-name="CharStyle13">(subkategoria- składnik 9 struktury połączeniowej)</text:span></text:p></draw:text-box></draw:frame><draw:frame draw:style-name="fr24" svg:x="1.443cm" svg:y="1.771cm" svg:width="10.507cm" text:anchor-type="paragraph"><draw:text-box fo:min-height="2.963cm"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row table:style-name="Table5.R1"><table:table-cell table:style-name="Table5.Cell1"><text:p text:style-name="P188"><text:span text:style-name="CharStyle16">Ren.</text:span></text:p></table:table-cell><table:table-cell table:style-name="Table5.Cell2"><text:p text:style-name="P189"><text:span text:style-name="T15">Bar.</text:span></text:p></table:table-cell><table:table-cell table:style-name="Table5.Cell3"><text:p text:style-name="P190"><text:span text:style-name="CharStyle16">Ośw.</text:span></text:p></table:table-cell><table:table-cell table:style-name="Table5.Cell4"><text:p text:style-name="P191"><text:span text:style-name="T15">Rom.</text:span></text:p><text:p text:style-name="P192"><text:span text:style-name="T15">1</text:span></text:p><text:p text:style-name="P193"><text:span text:style-name="T15">100%</text:span></text:p></table:table-cell><table:table-cell table:style-name="Table5.Cell5"><text:p text:style-name="P194"><text:span text:style-name="T15">Poz.</text:span></text:p></table:table-cell><table:table-cell table:style-name="Table5.Cell6"><text:p text:style-name="P195"><text:span text:style-name="T15">Mod.</text:span></text:p></table:table-cell><table:table-cell table:style-name="Table5.Cell7"><text:p text:style-name="P196"><text:span text:style-name="T15">Dw.</text:span></text:p></table:table-cell><table:table-cell table:style-name="Table5.Cell8"><text:p text:style-name="P197"><text:span text:style-name="T15">Wsp.</text:span></text:p></table:table-cell></table:table-row><table:table-row table:style-name="Table5.R2"><table:table-cell table:style-name="Table5.Cell9" table:number-columns-spanned="4"><text:p text:style-name="P198"><text:span text:style-name="CharStyle16">7. </text:span><text:span text:style-name="T15">Quai, Quant Phys </text:span><text:span text:style-name="CharStyle16">+ </text:span><text:span text:style-name="T15">Ment (subkategoria -</text:span></text:p></table:table-cell><table:table-cell table:style-name="Table5.Cell10" table:number-columns-spanned="4"><text:p text:style-name="P199"><text:span text:style-name="CharStyle16">składnik </text:span><text:span text:style-name="T15">11 </text:span><text:span text:style-name="CharStyle16">struktury połączeniowej)</text:span></text:p></table:table-cell></table:table-row><table:table-row table:style-name="Table5.R3"><table:table-cell table:style-name="Table5.Cell11"><text:p text:style-name="P200"><text:span text:style-name="CharStyle16">Ren.</text:span></text:p></table:table-cell><table:table-cell table:style-name="Table5.Cell12"><text:p text:style-name="P201"><text:span text:style-name="T15">Bar.</text:span></text:p></table:table-cell><table:table-cell table:style-name="Table5.Cell13"><text:p text:style-name="P202"><text:span text:style-name="CharStyle16">Ośw.</text:span></text:p></table:table-cell><table:table-cell table:style-name="Table5.Cell14"><text:p text:style-name="P203"><text:span text:style-name="T15">Rom.</text:span></text:p></table:table-cell><table:table-cell table:style-name="Table5.Cell15"><text:p text:style-name="P204"><text:span text:style-name="T15">Poz.</text:span></text:p></table:table-cell><table:table-cell table:style-name="Table5.Cell16"><text:p text:style-name="P205"><text:span text:style-name="T14">Mod.</text:span></text:p></table:table-cell><table:table-cell table:style-name="Table5.Cell17"><text:p text:style-name="P206"><text:span text:style-name="T15">Dw.</text:span></text:p></table:table-cell><table:table-cell table:style-name="Table5.Cell18"><text:p text:style-name="P207"><text:span text:style-name="T15">Wsp.</text:span></text:p></table:table-cell></table:table-row><table:table-row table:style-name="Table5.R4"><table:table-cell table:style-name="Table5.Cell19"><text:p text:style-name="P208"><text:span text:style-name="T15">18</text:span></text:p></table:table-cell><table:table-cell table:style-name="Table5.Cell20"><text:p text:style-name="P209"><text:span text:style-name="T15">25</text:span></text:p></table:table-cell><table:table-cell table:style-name="Table5.Cell21"><text:p text:style-name="P210"><text:span text:style-name="T15">69</text:span></text:p></table:table-cell><table:table-cell table:style-name="Table5.Cell22"><text:p text:style-name="P211"><text:span text:style-name="T15">80</text:span></text:p></table:table-cell><table:table-cell table:style-name="Table5.Cell23"><text:p text:style-name="P212"><text:span text:style-name="T15">71</text:span></text:p></table:table-cell><table:table-cell table:style-name="Table5.Cell24"><text:p text:style-name="P213"><text:span text:style-name="T15">183</text:span></text:p></table:table-cell><table:table-cell table:style-name="Table5.Cell25"><text:p text:style-name="P214"><text:span text:style-name="T15">204</text:span></text:p></table:table-cell><table:table-cell table:style-name="Table5.Cell26"><text:p text:style-name="P215"><text:span text:style-name="T15">161</text:span></text:p></table:table-cell></table:table-row><table:table-row table:style-name="Table5.R5"><table:table-cell table:style-name="Table5.Cell27"><text:p text:style-name="P216"><text:span text:style-name="T15">8,2%</text:span></text:p></table:table-cell><table:table-cell table:style-name="Table5.Cell28"><text:p text:style-name="P217"><text:span text:style-name="T15">8,5%</text:span></text:p></table:table-cell><table:table-cell table:style-name="Table5.Cell29"><text:p text:style-name="P218"><text:span text:style-name="T15">18,1%</text:span></text:p></table:table-cell><table:table-cell table:style-name="Table5.Cell30"><text:p text:style-name="P219"><text:span text:style-name="T15">13,5%</text:span></text:p></table:table-cell><table:table-cell table:style-name="Table5.Cell31"><text:p text:style-name="P220"><text:span text:style-name="T15">21%</text:span></text:p></table:table-cell><table:table-cell table:style-name="Table5.Cell32"><text:p text:style-name="P221"><text:span text:style-name="T15">27,3%</text:span></text:p></table:table-cell><table:table-cell table:style-name="Table5.Cell33"><text:p text:style-name="P222"><text:span text:style-name="T15">35,1%</text:span></text:p></table:table-cell><table:table-cell table:style-name="Table5.Cell34"><text:p text:style-name="P223"><text:span text:style-name="T15">24,3%</text:span></text:p></table:table-cell></table:table-row></table:table></draw:text-box></draw:frame><draw:frame draw:style-name="fr25" svg:x="1.436cm" svg:y="4.888cm" text:anchor-type="paragraph"><draw:text-box fo:min-width="10.659cm" fo:min-height="0.448cm"><text:p text:style-name="P224"><text:span text:style-name="CharStyle13">8. </text:span><text:span text:style-name="T9">Quai, Quant </text:span><text:span text:style-name="CharStyle13">Psych + </text:span><text:span text:style-name="T9">Ment </text:span><text:span text:style-name="CharStyle13">(subkategoria - składnik 11 struktury połączeniowej)</text:span></text:p></draw:text-box></draw:frame><draw:frame draw:style-name="fr26" svg:x="1.436cm" svg:y="5.523cm" svg:width="10.499cm" text:anchor-type="paragraph"><draw:text-box fo:min-height="4.860cm"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row table:style-name="Table6.R1"><table:table-cell table:style-name="Table6.Cell1"><text:p text:style-name="P225"><text:span text:style-name="T15">Ren.</text:span></text:p></table:table-cell><table:table-cell table:style-name="Table6.Cell2"><text:p text:style-name="P226"><text:span text:style-name="T15">Bar.</text:span></text:p></table:table-cell><table:table-cell table:style-name="Table6.Cell3"><text:p text:style-name="P227"><text:span text:style-name="CharStyle16">Ośw.</text:span></text:p></table:table-cell><table:table-cell table:style-name="Table6.Cell4"><text:p text:style-name="P228"><text:span text:style-name="T15">Rom.</text:span></text:p></table:table-cell><table:table-cell table:style-name="Table6.Cell5"><text:p text:style-name="P229"><text:span text:style-name="T15">Poz.</text:span></text:p></table:table-cell><table:table-cell table:style-name="Table6.Cell6"><text:p text:style-name="P230"><text:span text:style-name="T14">Mod.</text:span></text:p></table:table-cell><table:table-cell table:style-name="Table6.Cell7"><text:p text:style-name="P231"><text:span text:style-name="CharStyle16">Dw.</text:span></text:p></table:table-cell><table:table-cell table:style-name="Table6.Cell8"><text:p text:style-name="P232"><text:span text:style-name="CharStyle16">Wsp.</text:span></text:p></table:table-cell></table:table-row><table:table-row table:style-name="Table6.R2"><table:table-cell table:style-name="Table6.Cell9"><text:p text:style-name="P233"><text:span text:style-name="T15">65</text:span></text:p></table:table-cell><table:table-cell table:style-name="Table6.Cell10"><text:p text:style-name="P234"><text:span text:style-name="T15">71</text:span></text:p></table:table-cell><table:table-cell table:style-name="Table6.Cell11"><text:p text:style-name="P235"><text:span text:style-name="T15">109</text:span></text:p></table:table-cell><table:table-cell table:style-name="Table6.Cell12"><text:p text:style-name="P236"><text:span text:style-name="T15">118</text:span></text:p></table:table-cell><table:table-cell table:style-name="Table6.Cell13"><text:p text:style-name="P237"><text:span text:style-name="T15">61</text:span></text:p></table:table-cell><table:table-cell table:style-name="Table6.Cell14"><text:p text:style-name="P238"><text:span text:style-name="T15">102</text:span></text:p></table:table-cell><table:table-cell table:style-name="Table6.Cell15"><text:p text:style-name="P239"><text:span text:style-name="CharStyle16">53</text:span></text:p></table:table-cell><table:table-cell table:style-name="Table6.Cell16"><text:p text:style-name="P240"><text:span text:style-name="CharStyle16">74</text:span></text:p></table:table-cell></table:table-row><table:table-row table:style-name="Table6.R3"><table:table-cell table:style-name="Table6.Cell17"><text:p text:style-name="P241"><text:span text:style-name="T15">29,5%</text:span></text:p></table:table-cell><table:table-cell table:style-name="Table6.Cell18"><text:p text:style-name="P242"><text:span text:style-name="T15">24,2%</text:span></text:p></table:table-cell><table:table-cell table:style-name="Table6.Cell19"><text:p text:style-name="P243"><text:span text:style-name="T15">28,5%</text:span></text:p></table:table-cell><table:table-cell table:style-name="Table6.Cell20"><text:p text:style-name="P244"><text:span text:style-name="T15">20%</text:span></text:p></table:table-cell><table:table-cell table:style-name="Table6.Cell21"><text:p text:style-name="P245"><text:span text:style-name="T15">18%</text:span></text:p></table:table-cell><table:table-cell table:style-name="Table6.Cell22"><text:p text:style-name="P246"><text:span text:style-name="T15">15.1%</text:span></text:p></table:table-cell><table:table-cell table:style-name="Table6.Cell23"><text:p text:style-name="P247"><text:span text:style-name="CharStyle16">9,1%</text:span></text:p></table:table-cell><table:table-cell table:style-name="Table6.Cell24"><text:p text:style-name="P248"><text:span text:style-name="CharStyle16">11.2%</text:span></text:p></table:table-cell></table:table-row><table:table-row table:style-name="Table6.R4"><table:table-cell table:style-name="Table6.Cell25" table:number-columns-spanned="4"><text:p text:style-name="P249"><text:span text:style-name="T15">9. Quai, Quant Eval + Ment (subkategoria -</text:span></text:p></table:table-cell><table:table-cell table:style-name="Table6.Cell26" table:number-columns-spanned="4"><text:p text:style-name="P250"><text:span text:style-name="CharStyle16">składnik </text:span><text:span text:style-name="T15">11 </text:span><text:span text:style-name="CharStyle16">struktury połączeniowej)</text:span></text:p></table:table-cell></table:table-row><table:table-row table:style-name="Table6.R5"><table:table-cell table:style-name="Table6.Cell27"><text:p text:style-name="P251"><text:span text:style-name="T15">Ren.</text:span></text:p></table:table-cell><table:table-cell table:style-name="Table6.Cell28"><text:p text:style-name="P252"><text:span text:style-name="T15">Bar.</text:span></text:p></table:table-cell><table:table-cell table:style-name="Table6.Cell29"><text:p text:style-name="P253"><text:span text:style-name="CharStyle16">Ośw.</text:span></text:p></table:table-cell><table:table-cell table:style-name="Table6.Cell30"><text:p text:style-name="P254"><text:span text:style-name="T15">Rom.</text:span></text:p></table:table-cell><table:table-cell table:style-name="Table6.Cell31"><text:p text:style-name="P255"><text:span text:style-name="T15">Poz.</text:span></text:p></table:table-cell><table:table-cell table:style-name="Table6.Cell32"><text:p text:style-name="P256"><text:span text:style-name="T14">Mod.</text:span></text:p></table:table-cell><table:table-cell table:style-name="Table6.Cell33"><text:p text:style-name="P257"><text:span text:style-name="CharStyle16">Dw.</text:span></text:p></table:table-cell><table:table-cell table:style-name="Table6.Cell34"><text:p text:style-name="P258"><text:span text:style-name="CharStyle16">Wsp.</text:span></text:p></table:table-cell></table:table-row><table:table-row table:style-name="Table6.R6"><table:table-cell table:style-name="Table6.Cell35"><text:p text:style-name="P259"><text:span text:style-name="T15">4</text:span></text:p></table:table-cell><table:table-cell table:style-name="Table6.Cell36"><text:p text:style-name="P260"><text:span text:style-name="T15">4</text:span></text:p></table:table-cell><table:table-cell table:style-name="Table6.Cell37"><text:p text:style-name="P261"><text:span text:style-name="T15">6</text:span></text:p></table:table-cell><table:table-cell table:style-name="Table6.Cell38"><text:p text:style-name="P262"><text:span text:style-name="T15">15</text:span></text:p></table:table-cell><table:table-cell table:style-name="Table6.Cell39"><text:p text:style-name="P263"><text:span text:style-name="T15">6</text:span></text:p></table:table-cell><table:table-cell table:style-name="Table6.Cell40"><text:p text:style-name="P264"><text:span text:style-name="T15">18</text:span></text:p></table:table-cell><table:table-cell table:style-name="Table6.Cell41"><text:p text:style-name="P265"><text:span text:style-name="CharStyle16">9</text:span></text:p></table:table-cell><table:table-cell table:style-name="Table6.Cell42"><text:p text:style-name="P266"><text:span text:style-name="CharStyle16">10</text:span></text:p></table:table-cell></table:table-row><table:table-row table:style-name="Table6.R7"><table:table-cell table:style-name="Table6.Cell43"><text:p text:style-name="P267"><text:span text:style-name="T15">1,8%</text:span></text:p></table:table-cell><table:table-cell table:style-name="Table6.Cell44"><text:p text:style-name="P268"><text:span text:style-name="T15">1,4%</text:span></text:p></table:table-cell><table:table-cell table:style-name="Table6.Cell45"><text:p text:style-name="P269"><text:span text:style-name="T15">1.6%</text:span></text:p></table:table-cell><table:table-cell table:style-name="Table6.Cell46"><text:p text:style-name="P270"><text:span text:style-name="T15">2,5%</text:span></text:p></table:table-cell><table:table-cell table:style-name="Table6.Cell47"><text:p text:style-name="P271"><text:span text:style-name="T15">1,8%</text:span></text:p></table:table-cell><table:table-cell table:style-name="Table6.Cell48"><text:p text:style-name="P272"><text:span text:style-name="T15">2,7%</text:span></text:p></table:table-cell><table:table-cell table:style-name="Table6.Cell49"><text:p text:style-name="P273"><text:span text:style-name="CharStyle16">1,5%</text:span></text:p></table:table-cell><table:table-cell table:style-name="Table6.Cell50"><text:p text:style-name="P274"><text:span text:style-name="CharStyle16">1,5%</text:span></text:p></table:table-cell></table:table-row><table:table-row table:style-name="Table6.R8"><table:table-cell table:style-name="Table6.Cell51" table:number-columns-spanned="5"><text:p text:style-name="P275"><text:span text:style-name="T15">10. Quant Rclat + Ment (subkategoria - </text:span><text:span text:style-name="CharStyle16">składnik </text:span><text:span text:style-name="T15">11</text:span></text:p></table:table-cell><table:table-cell table:style-name="Table6.Cell52" table:number-columns-spanned="3"><text:p text:style-name="P276"><text:span text:style-name="CharStyle16">struktury połączeniowej)</text:span></text:p></table:table-cell></table:table-row><table:table-row table:style-name="Table6.R9"><table:table-cell table:style-name="Table6.Cell53"><text:p text:style-name="P277"><text:span text:style-name="T15">Ren.</text:span></text:p></table:table-cell><table:table-cell table:style-name="Table6.Cell54"><text:p text:style-name="P278"><text:span text:style-name="T15">Bar.</text:span></text:p></table:table-cell><table:table-cell table:style-name="Table6.Cell55"><text:p text:style-name="P279"><text:span text:style-name="CharStyle16">Ośw.</text:span></text:p></table:table-cell><table:table-cell table:style-name="Table6.Cell56"><text:p text:style-name="P280"><text:span text:style-name="T15">Rom.</text:span></text:p></table:table-cell><table:table-cell table:style-name="Table6.Cell57"><text:p text:style-name="P281"><text:span text:style-name="T15">Poz.</text:span></text:p></table:table-cell><table:table-cell table:style-name="Table6.Cell58"><text:p text:style-name="P282"><text:span text:style-name="T14">Mod.</text:span></text:p></table:table-cell><table:table-cell table:style-name="Table6.Cell59"><text:p text:style-name="P283"><text:span text:style-name="CharStyle16">Dw.</text:span></text:p></table:table-cell><table:table-cell table:style-name="Table6.Cell60"><text:p text:style-name="P284"><text:span text:style-name="CharStyle16">Wsp.</text:span></text:p></table:table-cell></table:table-row><table:table-row table:style-name="Table6.R10"><table:table-cell table:style-name="Table6.Cell61"><text:p text:style-name="P285"><text:span text:style-name="T15">1</text:span></text:p></table:table-cell><table:table-cell table:style-name="Table6.Cell62"><text:p text:style-name="P286"><text:span text:style-name="T15">-</text:span></text:p></table:table-cell><table:table-cell table:style-name="Table6.Cell63"><text:p text:style-name="P287"><text:span text:style-name="T15">2</text:span></text:p></table:table-cell><table:table-cell table:style-name="Table6.Cell64"><text:p text:style-name="P288"><text:span text:style-name="T15">-</text:span></text:p></table:table-cell><table:table-cell table:style-name="Table6.Cell65"><text:p text:style-name="P289"><text:span text:style-name="T15">—</text:span></text:p></table:table-cell><table:table-cell table:style-name="Table6.Cell66"><text:p text:style-name="P290"><text:span text:style-name="CharStyle16">-</text:span></text:p></table:table-cell><table:table-cell table:style-name="Table6.Cell67"><text:p text:style-name="P291"><text:span text:style-name="CharStyle16">—</text:span></text:p></table:table-cell><table:table-cell table:style-name="Table6.Cell68"><text:p text:style-name="P292"><text:span text:style-name="CharStyle16">-</text:span></text:p></table:table-cell></table:table-row><table:table-row table:style-name="Table6.R11"><table:table-cell table:style-name="Table6.Cell69"><text:p text:style-name="P293"><text:span text:style-name="T15">0.5%</text:span></text:p></table:table-cell><table:table-cell table:style-name="Table6.Cell70"><text:p text:style-name="P294"><text:span text:style-name="T15">-</text:span></text:p></table:table-cell><table:table-cell table:style-name="Table6.Cell71"><text:p text:style-name="P295"><text:span text:style-name="T15">0,5%</text:span></text:p></table:table-cell><table:table-cell table:style-name="Table6.Cell72"><text:p text:style-name="P296"><text:span text:style-name="T15">-</text:span></text:p></table:table-cell><table:table-cell table:style-name="Table6.Cell73"><text:p text:style-name="P297"><text:span text:style-name="T15">-</text:span></text:p></table:table-cell><table:table-cell table:style-name="Table6.Cell74"><text:p text:style-name="P298"><text:span text:style-name="CharStyle16">-</text:span></text:p></table:table-cell><table:table-cell table:style-name="Table6.Cell75"><text:p text:style-name="P299"><text:span text:style-name="CharStyle16">-</text:span></text:p></table:table-cell><table:table-cell table:style-name="Table6.Cell76"><text:p text:style-name="P300"><text:span text:style-name="CharStyle16">-</text:span></text:p></table:table-cell></table:table-row></table:table></draw:text-box></draw:frame><draw:frame draw:style-name="fr27" svg:x="0.986cm" svg:y="10.797cm" svg:width="12.827cm" svg:height="9.813cm" text:anchor-type="paragraph"><draw:text-box><text:p text:style-name="P301"><text:span text:style-name="CharStyle3">Z przytoczonych obliczeń wynika, że subkategorie połączeniowe z rzeczownikiem abstrakcyjnym odznaczają się różnym stopniem wypełnień leksykalnych. Na dziesięć wariantów łączliwościowych cztery układy, tj. 2, 3, 6 i 10 wykazują znikomą liczbę realizacji syntaktycznych, a także dystrybucję ograniczoną do jednej lub dwóch epok literackich. Sposób wypełnienia owych subkategorii połączeniowych, jak i zakres ich rozpowszechnienia w tekstach poetyckich sugerują, by uznać analizowane konfigu­racje za niereprezentatywne i przypadkowe w utworach wierszowanych. Przedmio­tem dalszej obserwacji stają się w tej sytuacji subkategorie zespoleniowe: 1, 4, 5, 7, 8 i 9.</text:span></text:p><text:p text:style-name="P302"><text:span text:style-name="CharStyle3">Stopień nasycenia leksykalnego tych sześciu ostatnich subkategorii i typ dystrybu­cji tekstowej, mierzony liczbą wystąpień w poszczególnych epokach literackich, pozwalają zauważyć, że rozpatrywane kompozycje składniowe łączy pewien wspól­ny kierunek rozwojowy. Układy 5 i 9 (5. przymiotnik jakościowy lub ilościowy ewaluatywny + rzeczownik abstrakcyjny - składnik 8 struktury połączeniowej, np.: </text:span><text:span text:style-name="CharStyle6">nędzna rozkosz</text:span><text:span text:style-name="CharStyle3"><text:s text:c="1"/>(M. Sęp-Szarzyński), </text:span><text:span text:style-name="CharStyle6">miły nieporządek</text:span><text:span text:style-name="CharStyle3"><text:s text:c="1"/>(A. Mickiewicz); 9. przy­miotnik jakościowy lub ilościowy ewaluatywny + rzeczownik abstrakcyjny - skład­nik 11 struktury połączeniowej, np.: </text:span><text:span text:style-name="CharStyle6">chory czas</text:span><text:span text:style-name="CharStyle3"><text:s text:c="1"/>(Sz. Zimorowic), </text:span><text:span text:style-name="CharStyle6">hoża uprzejmość </text:span><text:span text:style-name="CharStyle3">(I. Krasicki) wykazują wyraźnie równomierną i w miarę jednolitą linię historycznego kształtowania się, a więc mieszczą się w ramach stałej (konstantywnej) tendencji rozwojowej (T-&gt;), konfigurację 7 (7. przymiotnik jakościowy lub ilościowy, ozna­czający cechę fizyczną + rzeczownik abstrakcyjny - składnik 11 struktury połącze­niowej, np.: </text:span><text:span text:style-name="CharStyle6">głodna żądza</text:span><text:span text:style-name="CharStyle3"><text:s text:c="1"/>(W. Gomulicki), </text:span><text:span text:style-name="CharStyle6">biała cisza</text:span><text:span text:style-name="CharStyle3"><text:s text:c="1"/>(L. Staff), </text:span><text:span text:style-name="CharStyle6">kwaśny sen</text:span></text:p></draw:text-box></draw:frame></text:p>
      </text:section>
      <text:section text:style-name="Sect3" text:name="Section3">
        <text:p text:style-name="P402"><draw:line text:anchor-type="paragraph" draw:style-name="gr1" svg:x1="1.071cm" svg:y1="0.790cm" svg:x2="13.762cm" svg:y2="0.790cm"><text:p/></draw:line></text:p>
        <text:p text:style-name="P11"><draw:frame draw:style-name="fr28" svg:x="1.046cm" svg:y="0.298cm" text:anchor-type="paragraph"><draw:text-box fo:min-width="0.550cm" fo:min-height="0.432cm"><text:p text:style-name="P304"><text:span text:style-name="CharStyle11">316</text:span></text:p></draw:text-box></draw:frame><draw:frame draw:style-name="fr30" svg:x="6.032cm" svg:y="0.273cm" text:anchor-type="paragraph"><draw:text-box fo:min-width="2.769cm" fo:min-height="0.466cm"><text:p text:style-name="P305"><text:span text:style-name="T24">Wladyslaw </text:span><text:span text:style-name="CharStyle11">Śliwiński</text:span></text:p></draw:text-box></draw:frame><draw:frame draw:style-name="fr31" svg:x="0.995cm" svg:y="1.178cm" svg:width="12.809cm" svg:height="18.948cm" text:anchor-type="paragraph"><draw:text-box><text:p text:style-name="P306"><text:span text:style-name="CharStyle3">(K. I. Gałczyński), </text:span><text:span text:style-name="CharStyle6">twarda śmierć</text:span><text:span text:style-name="CharStyle3"><text:s text:c="1"/>(T. Karpowicz) cechuje w dziejach regularny przy­rost wartości, a więc wzrostowa (progresywna) tendencja rozwojowa (T7&gt;), podczas gdy zespolenia: 1, 4 i 8 (1. przymiotnik jakościowy lub ilościowy ewaluatywny + rzeczownik abstrakcyjny - składnik 5 struktury połączeniowej, np.: </text:span><text:span text:style-name="CharStyle6">wysoka cnota </text:span><text:span text:style-name="CharStyle3">(J. Kochanowski), </text:span><text:span text:style-name="CharStyle6">marne wspomnienie</text:span><text:span text:style-name="CharStyle3"><text:s text:c="1"/>(F. Karpiński); 4. przymiotnik oznaczający stopień intensywności cechy + rzeczownik abstrakcyjny - składnik 6 struktury połą­czeniowej, np.: </text:span><text:span text:style-name="CharStyle6">surowy bój</text:span><text:span text:style-name="CharStyle3"><text:s text:c="1"/>(f = 2) (S. Leszczyński, K. Twardowski), </text:span><text:span text:style-name="CharStyle6">sroga kara </text:span><text:span text:style-name="CharStyle3">(A. Mickiewicz); 8. przymiotnik jakościowy lub ilościowy, oznaczający cechę psy­chiczną + rzeczownik abstrakcyjny - składnik 11 struktury połączeniowej, np.: </text:span><text:span text:style-name="CharStyle6">nie­udolna przeszłość</text:span><text:span text:style-name="CharStyle3"><text:s text:c="1"/>(S. Grudziński), </text:span><text:span text:style-name="CharStyle6">zazdrosny los</text:span><text:span text:style-name="CharStyle3"><text:s text:c="1"/>(W. Lieder), </text:span><text:span text:style-name="CharStyle6">smętna cnota </text:span><text:span text:style-name="CharStyle3">(M. Pawlikowska-Jasnorzewska), </text:span><text:span text:style-name="CharStyle6">mądra trwoga</text:span><text:span text:style-name="CharStyle3"><text:s text:c="1"/>(W. Szymborska) zaznaczają się w ewolucji dość systematyczną zniżką wartości, a więc są przykładem działania tendencji spadkowej (regresywnej) (TN).</text:span></text:p><text:p text:style-name="P307"><text:span text:style-name="CharStyle3">Nierównomierne obciążenie funkcjonalne znamionuje nie tylko poszczególne subkategorie połączeniowe, ale też leksemy rzeczownikowe, pełniące rolę głównych składników badanych konstrukcji poetyckich. Rzeczowniki abstrakcyjne - podstawy wyrażeń nominalnych można ułożyć według stopnia malejącej produktywności syn- taktycznej, a więc zdolności (mocy) tworzenia poetyzmów z akcesorycznym członem przymiotnikowym. Lista rankingowa, uwzględniająca najbardziej produktywne w historii wiersza substantywy, tj. tworzące 10 i więcej konstrukcji poetyckich, przy­brałaby taką oto postać:</text:span></text:p><text:list text:style-name="L2" xml:id="3"><text:list-item><text:p text:style-name="P308"><text:span text:style-name="CharStyle20"><text:tab/></text:span><text:span text:style-name="CharStyle22">myśl</text:span><text:span text:style-name="CharStyle20"><text:s text:c="1"/>(98 konstrukcji), np.: </text:span><text:span text:style-name="CharStyle22">pokorna myśl</text:span><text:span text:style-name="CharStyle20"><text:s text:c="1"/>(M. Sęp Szarzyński), </text:span><text:span text:style-name="CharStyle22">twarda myśl</text:span><text:span text:style-name="CharStyle20"><text:s text:c="1"/>(Sz. Zimorowic),</text:span></text:p></text:list-item></text:list><text:p text:style-name="P309"><text:span text:style-name="CharStyle22">dostojna myśl</text:span><text:span text:style-name="CharStyle20"><text:s text:c="1"/>(1. Krasicki), </text:span><text:span text:style-name="CharStyle22">błękitna myśl</text:span><text:span text:style-name="CharStyle20"><text:s text:c="1"/>(J. Słowacki);</text:span></text:p><text:list text:style-name="L2" xml:id="3"><text:list-item><text:p text:style-name="P310"><text:span text:style-name="CharStyle20"><text:tab/></text:span><text:span text:style-name="CharStyle22">dzień</text:span><text:span text:style-name="CharStyle20"><text:s text:c="1"/>(45 konstrukcji), np.: </text:span><text:span text:style-name="CharStyle22">smutny dzień</text:span><text:span text:style-name="CharStyle20"><text:s text:c="1"/>(M. Konopnicka), </text:span><text:span text:style-name="CharStyle22">martwy dzień</text:span><text:span text:style-name="CharStyle20"><text:s text:c="1"/>(L. Staff), </text:span><text:span text:style-name="CharStyle22">ciasny</text:span></text:p></text:list-item></text:list><text:p text:style-name="P311"><text:span text:style-name="CharStyle22">dzień</text:span><text:span text:style-name="CharStyle20"><text:s text:c="1"/>(T. Peiper), </text:span><text:span text:style-name="CharStyle22">miękki dzień</text:span><text:span text:style-name="CharStyle20"><text:s text:c="1"/>(T. Różewicz);</text:span></text:p><text:list text:style-name="L2" xml:id="3"><text:list-item><text:p text:style-name="P312"><text:span text:style-name="CharStyle20"><text:tab/></text:span><text:span text:style-name="CharStyle22">noc</text:span><text:span text:style-name="CharStyle20"><text:s text:c="1"/>(40 konstrukcji), np.: </text:span><text:span text:style-name="CharStyle22">zawistna noc</text:span><text:span text:style-name="CharStyle20"><text:s text:c="1"/>(J. Smolik), </text:span><text:span text:style-name="CharStyle22">szczęśliwa noc</text:span><text:span text:style-name="CharStyle20"><text:s text:c="1"/>(J. A. Morsztyn), </text:span><text:span text:style-name="CharStyle22">ślepa</text:span></text:p></text:list-item></text:list><text:p text:style-name="P313"><text:span text:style-name="CharStyle22">noc</text:span><text:span text:style-name="CharStyle20"><text:s text:c="1"/>(F. D. Kniaźnin), </text:span><text:span text:style-name="CharStyle22">gruba noc</text:span><text:span text:style-name="CharStyle20"><text:s text:c="1"/>(A. Mickiewicz);</text:span></text:p><text:list text:style-name="L2" xml:id="3"><text:list-item><text:p text:style-name="P314"><text:span text:style-name="CharStyle20"><text:tab/></text:span><text:span text:style-name="CharStyle22">czas</text:span><text:span text:style-name="CharStyle20"><text:s text:c="1"/>(32 konstrukcje), np.: </text:span><text:span text:style-name="CharStyle22">ponury czas</text:span><text:span text:style-name="CharStyle20"><text:s text:c="1"/>(J. B. Zaleski), </text:span><text:span text:style-name="CharStyle22">spokojny czas</text:span><text:span text:style-name="CharStyle20"><text:s text:c="1"/>(J. Kasprowicz), </text:span><text:span text:style-name="CharStyle22">płaski</text:span></text:p></text:list-item></text:list><text:p text:style-name="P315"><text:span text:style-name="CharStyle22">czas</text:span><text:span text:style-name="CharStyle20"><text:s text:c="1"/>(M. Jastrun), </text:span><text:span text:style-name="CharStyle22">głuchy czas</text:span><text:span text:style-name="CharStyle20"><text:s text:c="1"/>(K. K. Baczyński);</text:span></text:p><text:list text:style-name="L2" xml:id="3"><text:list-item><text:p text:style-name="P316"><text:span text:style-name="CharStyle20"><text:tab/></text:span><text:span text:style-name="CharStyle22">śmierć</text:span><text:span text:style-name="CharStyle20"><text:s text:c="1"/>(27 konstrukcji), np.: </text:span><text:span text:style-name="CharStyle22">uczciwa śmierć</text:span><text:span text:style-name="CharStyle20"><text:s text:c="1"/>(J. Kochanowski), </text:span><text:span text:style-name="CharStyle22">mokra śmierć</text:span><text:span text:style-name="CharStyle20"><text:s text:c="1"/>(A. Narusze­</text:span></text:p></text:list-item></text:list><text:p text:style-name="P317"><text:span text:style-name="CharStyle20">wicz), </text:span><text:span text:style-name="CharStyle22">tkliwa śmierć</text:span><text:span text:style-name="CharStyle20"><text:s text:c="1"/>(T. Nowosielski), </text:span><text:span text:style-name="CharStyle22">miła śmierć</text:span><text:span text:style-name="CharStyle20"><text:s text:c="1"/>(W, Gomulicki);</text:span></text:p><text:list text:style-name="L2" xml:id="3"><text:list-item><text:p text:style-name="P318"><text:span text:style-name="CharStyle20"><text:tab/></text:span><text:span text:style-name="CharStyle22">chwila</text:span><text:span text:style-name="CharStyle20"><text:s text:c="1"/>(26 konstrukcji), np.: </text:span><text:span text:style-name="CharStyle22">czarna chwila</text:span><text:span text:style-name="CharStyle20"><text:s text:c="1"/>(J. Nitowski). </text:span><text:span text:style-name="CharStyle22">wesoła chwila</text:span><text:span text:style-name="CharStyle20"><text:s text:c="1"/>(J. Kasprowicz).</text:span></text:p></text:list-item></text:list><text:p text:style-name="P319"><text:span text:style-name="CharStyle22">błękitna chwila</text:span><text:span text:style-name="CharStyle20"><text:s text:c="1"/>(K. Ilłakowiczówna), </text:span><text:span text:style-name="CharStyle22">dumna chwila</text:span><text:span text:style-name="CharStyle20"><text:s text:c="1"/>(S. Barańczak);</text:span></text:p><text:list text:style-name="L2" xml:id="3"><text:list-item><text:p text:style-name="P320"><text:span text:style-name="CharStyle20"><text:tab/></text:span><text:span text:style-name="CharStyle22">godzina</text:span><text:span text:style-name="CharStyle20"><text:s text:c="1"/>(25 konstrukcji), np.: </text:span><text:span text:style-name="CharStyle22">szczęśliwa godzina</text:span><text:span text:style-name="CharStyle20"><text:s text:c="1"/>(A. Korczyński), </text:span><text:span text:style-name="CharStyle22">okrutna godzina</text:span><text:span text:style-name="CharStyle20"><text:s text:c="1"/>(N. Żmi-</text:span></text:p></text:list-item></text:list><text:p text:style-name="P321"><text:span text:style-name="CharStyle20">chowska), </text:span><text:span text:style-name="CharStyle22">zielona godzina</text:span><text:span text:style-name="CharStyle20"><text:s text:c="1"/>(B. Leśmian), </text:span><text:span text:style-name="CharStyle22">schludna godzina</text:span><text:span text:style-name="CharStyle20"><text:s text:c="1"/>(J. Tuwim);</text:span></text:p><text:list text:style-name="L2" xml:id="3"><text:list-item><text:p text:style-name="P322"><text:span text:style-name="CharStyle20"><text:tab/></text:span><text:span text:style-name="CharStyle22">sprawa</text:span><text:span text:style-name="CharStyle20"><text:s text:c="1"/>(22 konstrukcje), np.: </text:span><text:span text:style-name="CharStyle22">harda sprawa</text:span><text:span text:style-name="CharStyle20"><text:s text:c="1"/>(M. Rej), </text:span><text:span text:style-name="CharStyle22">dzielna sprawa</text:span><text:span text:style-name="CharStyle20"><text:s text:c="1"/>(W. S. Chróściński),</text:span></text:p></text:list-item></text:list><text:p text:style-name="P323"><text:span text:style-name="CharStyle22">wypukła sprawa</text:span><text:span text:style-name="CharStyle20"><text:s text:c="1"/>(J. Zagórski), </text:span><text:span text:style-name="CharStyle22">ciepła sprawa</text:span><text:span text:style-name="CharStyle20"><text:s text:c="1"/>(Cz. Miłosz);</text:span></text:p><text:list text:style-name="L2" xml:id="3"><text:list-item><text:p text:style-name="P324"><text:span text:style-name="CharStyle20"><text:tab/></text:span><text:span text:style-name="CharStyle22">cisza</text:span><text:span text:style-name="CharStyle20"><text:s text:c="1"/>(21 konstrukcji), np.: </text:span><text:span text:style-name="CharStyle22">posępna cisza</text:span><text:span text:style-name="CharStyle20"><text:s text:c="1"/>(F. D. Kniaźnin), </text:span><text:span text:style-name="CharStyle22">słodka cisza</text:span><text:span text:style-name="CharStyle20"><text:s text:c="1"/>(Z. Poznańska), </text:span><text:span text:style-name="CharStyle22">bla­</text:span></text:p></text:list-item></text:list><text:p text:style-name="P325"><text:span text:style-name="CharStyle22">da cisza</text:span><text:span text:style-name="CharStyle20"><text:s text:c="1"/>(K. Tetmajer), </text:span><text:span text:style-name="CharStyle22">okrągła cisza</text:span><text:span text:style-name="CharStyle20"><text:s text:c="1"/>(T. Różewicz);</text:span></text:p><text:list text:style-name="L2" xml:id="3"><text:list-item><text:p text:style-name="P326"><text:span text:style-name="CharStyle20"><text:tab/></text:span><text:span text:style-name="CharStyle22">rzecz</text:span><text:span text:style-name="CharStyle20"><text:s text:c="1"/>= ‘sprawa’ (20 konstrukcji), np.: </text:span><text:span text:style-name="CharStyle22">próżna rzecz</text:span><text:span text:style-name="CharStyle20"><text:s text:c="1"/>(M. Rej), </text:span><text:span text:style-name="CharStyle22">dzielna rzecz</text:span><text:span text:style-name="CharStyle20"><text:s text:c="1"/>(I. Krasicki),</text:span></text:p></text:list-item></text:list><text:p text:style-name="P327"><text:span text:style-name="CharStyle22">ponura rzecz</text:span><text:span text:style-name="CharStyle20"><text:s text:c="1"/>(C. Norwid), </text:span><text:span text:style-name="CharStyle22">smętna rzecz</text:span><text:span text:style-name="CharStyle20"><text:s text:c="1"/>( M. Konopnicka);</text:span></text:p><text:p text:style-name="P328"><text:span text:style-name="CharStyle20">11 </text:span><text:span text:style-name="CharStyle22">rok/lata</text:span><text:span text:style-name="CharStyle20"><text:s text:c="1"/>(19 konstrukcji), np.: </text:span><text:span text:style-name="CharStyle22">leniwe lata</text:span><text:span text:style-name="CharStyle20"><text:s text:c="1"/>(J. Kochanowski), </text:span><text:span text:style-name="CharStyle22">sędziwe lata</text:span><text:span text:style-name="CharStyle20"><text:s text:c="1"/>(D. Naborowski), </text:span><text:span text:style-name="CharStyle22">spokojne lata</text:span><text:span text:style-name="CharStyle20"><text:s text:c="1"/>(S. Trembecki), </text:span><text:span text:style-name="CharStyle22">czarne lata</text:span><text:span text:style-name="CharStyle20"><text:s text:c="1"/>(W. Syrokomla);</text:span></text:p><text:list text:style-name="L4" xml:id="5"><text:list-item><text:p text:style-name="P329"><text:span text:style-name="CharStyle20"><text:tab/></text:span><text:span text:style-name="CharStyle22">żądza</text:span><text:span text:style-name="CharStyle20"><text:s text:c="1"/>(17 konstrukcji), np.: </text:span><text:span text:style-name="CharStyle22">niesforna żądza</text:span><text:span text:style-name="CharStyle20"><text:s text:c="1"/>(A. Naruszewicz), </text:span><text:span text:style-name="CharStyle22">śmiała żądza</text:span><text:span text:style-name="CharStyle20"><text:s text:c="1"/>(A. Mickie­</text:span></text:p></text:list-item></text:list><text:p text:style-name="P330"><text:span text:style-name="CharStyle20">wicz), </text:span><text:span text:style-name="CharStyle22">głodna żądza</text:span><text:span text:style-name="CharStyle20"><text:s text:c="1"/>(W. Gomulicki), </text:span><text:span text:style-name="CharStyle22">przewrotna żądza</text:span><text:span text:style-name="CharStyle20"><text:s text:c="1"/>(T. Żeleński);</text:span></text:p><text:list text:style-name="L4" xml:id="5"><text:list-item><text:p text:style-name="P331"><text:span text:style-name="CharStyle20"><text:tab/></text:span><text:span text:style-name="CharStyle22">postawa</text:span><text:span text:style-name="CharStyle20"><text:s text:c="1"/>(15 konstrukcji), np.: </text:span><text:span text:style-name="CharStyle22">poczciwa postawa</text:span><text:span text:style-name="CharStyle20"><text:s text:c="1"/>(M. Rej), </text:span><text:span text:style-name="CharStyle22">poważna postawa</text:span><text:span text:style-name="CharStyle20"><text:s text:c="1"/>(M. A. Sche-</text:span></text:p></text:list-item></text:list><text:p text:style-name="P332"><text:span text:style-name="CharStyle20">del), </text:span><text:span text:style-name="CharStyle22">grzeczna postawa</text:span><text:span text:style-name="CharStyle20"><text:s text:c="1"/>(1. Krasicki), </text:span><text:span text:style-name="CharStyle22">martwa postawa</text:span><text:span text:style-name="CharStyle20"><text:s text:c="1"/>(C. Norwid);</text:span></text:p></draw:text-box></draw:frame></text:p>
      </text:section>
      <text:section text:style-name="Sect4" text:name="Section4">
        <text:p text:style-name="P403"><draw:line text:anchor-type="paragraph" draw:style-name="gr1" svg:x1="1.062cm" svg:y1="0.781cm" svg:x2="13.746cm" svg:y2="0.781cm"><text:p/></draw:line></text:p>
        <text:p text:style-name="P13"><draw:frame draw:style-name="fr32" svg:x="2.198cm" svg:y="0.273cm" text:anchor-type="paragraph"><draw:text-box fo:min-width="10.372cm" fo:min-height="0.457cm"><text:p text:style-name="P333"><text:span text:style-name="CharStyle11">Rzeczowniki abstrakcyjne komponentami poetyckich konstrukcji nominalnych...</text:span></text:p></draw:text-box></draw:frame><draw:frame draw:style-name="fr33" svg:x="13.220cm" svg:y="0.265cm" text:anchor-type="paragraph"><draw:text-box fo:min-width="0.550cm" fo:min-height="0.432cm"><text:p text:style-name="P334"><text:span text:style-name="CharStyle11">317</text:span></text:p></draw:text-box></draw:frame><draw:frame draw:style-name="fr34" svg:x="0.995cm" svg:y="1.145cm" svg:width="12.809cm" svg:height="19.507cm" text:anchor-type="paragraph"><draw:text-box><text:list text:style-name="L4" xml:id="5"><text:list-item><text:p text:style-name="P335"><text:span text:style-name="CharStyle20"><text:tab/></text:span><text:span text:style-name="CharStyle22">wzrok</text:span><text:span text:style-name="CharStyle20"><text:s text:c="1"/>(14 konstrukcji), np.: </text:span><text:span text:style-name="CharStyle22">czuły wzrok</text:span><text:span text:style-name="CharStyle20"><text:s text:c="1"/>(A. Mickiewicz), </text:span><text:span text:style-name="CharStyle22">czerwony wzrok</text:span><text:span text:style-name="CharStyle20"><text:s text:c="1"/>(W. Dzieduszyc-</text:span></text:p></text:list-item></text:list><text:p text:style-name="P336"><text:span text:style-name="CharStyle20">ki), </text:span><text:span text:style-name="CharStyle22">ciemny wzrok</text:span><text:span text:style-name="CharStyle20"><text:s text:c="1"/>(K. Iłlakowiczówna), </text:span><text:span text:style-name="CharStyle22">tłusty wzrok</text:span><text:span text:style-name="CharStyle20"><text:s text:c="1"/>(A. Rymkiewicz);</text:span></text:p><text:list text:style-name="L4" xml:id="5"><text:list-item><text:p text:style-name="P337"><text:span text:style-name="CharStyle20"><text:tab/></text:span><text:span text:style-name="CharStyle22">moc</text:span><text:span text:style-name="CharStyle20"><text:s text:c="1"/>(13 konstrukcji), np.: </text:span><text:span text:style-name="CharStyle22">sroga moc</text:span><text:span text:style-name="CharStyle20"><text:s text:c="1"/>(F. D. Kniaźnin), </text:span><text:span text:style-name="CharStyle22">słaba moc</text:span><text:span text:style-name="CharStyle20"><text:s text:c="1"/>(M. Budzyński), </text:span><text:span text:style-name="CharStyle22">bez­</text:span></text:p></text:list-item></text:list><text:p text:style-name="P338"><text:span text:style-name="CharStyle22">względna moc</text:span><text:span text:style-name="CharStyle20"><text:s text:c="1"/>(L. Rygier), </text:span><text:span text:style-name="CharStyle22">zimna moc</text:span><text:span text:style-name="CharStyle20"><text:s text:c="1"/>(J. Przyboś);</text:span></text:p><text:list text:style-name="L4" xml:id="5"><text:list-item><text:p text:style-name="P339"><text:span text:style-name="CharStyle20"><text:tab/></text:span><text:span text:style-name="CharStyle22">sen =</text:span><text:span text:style-name="CharStyle20"><text:s text:c="1"/>‘spanie’ (13 konstrukcji), np.: </text:span><text:span text:style-name="CharStyle22">twardy sen</text:span><text:span text:style-name="CharStyle20"><text:s text:c="1"/>(J. Kochanowski), </text:span><text:span text:style-name="CharStyle22">leniwy sen</text:span><text:span text:style-name="CharStyle20"><text:s text:c="1"/>(Sz. Zimoro-</text:span></text:p></text:list-item></text:list><text:p text:style-name="P340"><text:span text:style-name="CharStyle20">wic), </text:span><text:span text:style-name="CharStyle22">martwy sen</text:span><text:span text:style-name="CharStyle20"><text:s text:c="1"/>(A. Naruszewicz), </text:span><text:span text:style-name="CharStyle22">zimny sen</text:span><text:span text:style-name="CharStyle20"><text:s text:c="1"/>(L. Staff);</text:span></text:p><text:list text:style-name="L4" xml:id="5"><text:list-item><text:p text:style-name="P341"><text:span text:style-name="CharStyle20"><text:tab/></text:span><text:span text:style-name="CharStyle22">umysł</text:span><text:span text:style-name="CharStyle20"><text:s text:c="1"/>(13 konstrukcji), np.: </text:span><text:span text:style-name="CharStyle22">swawolny umysł</text:span><text:span text:style-name="CharStyle20"><text:s text:c="1"/>(M. Rej), </text:span><text:span text:style-name="CharStyle22">gnuśny umysł</text:span><text:span text:style-name="CharStyle20"><text:s text:c="1"/>(1. Krasicki), </text:span><text:span text:style-name="CharStyle22">hojny</text:span></text:p></text:list-item></text:list><text:p text:style-name="P342"><text:span text:style-name="CharStyle22">umysł</text:span><text:span text:style-name="CharStyle20"><text:s text:c="1"/>(W. Pol), </text:span><text:span text:style-name="CharStyle22">bezradny umysł</text:span><text:span text:style-name="CharStyle20"><text:s text:c="1"/>(J. Bierezin);</text:span></text:p><text:list text:style-name="L4" xml:id="5"><text:list-item><text:p text:style-name="P343"><text:span text:style-name="CharStyle20"><text:tab/></text:span><text:span text:style-name="CharStyle22">młodość</text:span><text:span text:style-name="CharStyle20"><text:s text:c="1"/>(12 konstrukcji), np.: </text:span><text:span text:style-name="CharStyle22">durna młodość</text:span><text:span text:style-name="CharStyle20"><text:s text:c="1"/>(A. Mickiewicz), </text:span><text:span text:style-name="CharStyle22">jasna młodość</text:span><text:span text:style-name="CharStyle20"><text:s text:c="1"/>(A. Asnyk),</text:span></text:p></text:list-item></text:list><text:p text:style-name="P344"><text:span text:style-name="CharStyle22">siwa młodość</text:span><text:span text:style-name="CharStyle20"><text:s text:c="1"/>(J. Tuwim), </text:span><text:span text:style-name="CharStyle22">cierpka młodość</text:span><text:span text:style-name="CharStyle20"><text:s text:c="1"/>(K. Wierzyński);</text:span></text:p><text:list text:style-name="L4" xml:id="5"><text:list-item><text:p text:style-name="P345"><text:span text:style-name="CharStyle20"><text:tab/></text:span><text:span text:style-name="CharStyle22">pogoda =</text:span><text:span text:style-name="CharStyle20"><text:s text:c="1"/>'stan atmosfery’ (12 konstrukcji), np.: </text:span><text:span text:style-name="CharStyle22">zdrowa pogoda</text:span><text:span text:style-name="CharStyle20"><text:s text:c="1"/>(S. Twardowski), </text:span><text:span text:style-name="CharStyle22">smutna</text:span></text:p></text:list-item></text:list><text:p text:style-name="P346"><text:span text:style-name="CharStyle22">pogoda</text:span><text:span text:style-name="CharStyle20"><text:s text:c="1"/>(M. Bartusówna), </text:span><text:span text:style-name="CharStyle22">gładka pogoda</text:span><text:span text:style-name="CharStyle20"><text:s text:c="1"/>(L. Staff), </text:span><text:span text:style-name="CharStyle22">wysmukla pogoda</text:span><text:span text:style-name="CharStyle20"><text:s text:c="1"/>(B. L. Michalski);</text:span></text:p><text:list text:style-name="L4" xml:id="5"><text:list-item><text:p text:style-name="P347"><text:span text:style-name="CharStyle20"><text:tab/></text:span><text:span text:style-name="CharStyle22">dola</text:span><text:span text:style-name="CharStyle20"><text:s text:c="1"/>(11 konstrukcji), np.: </text:span><text:span text:style-name="CharStyle22">zazdrosna dola</text:span><text:span text:style-name="CharStyle20"><text:s text:c="1"/>(L. Spitznagel), </text:span><text:span text:style-name="CharStyle22">dzika dola</text:span><text:span text:style-name="CharStyle20"><text:s text:c="1"/>(Rodoć), </text:span><text:span text:style-name="CharStyle22">okrutna dola</text:span></text:p></text:list-item></text:list><text:p text:style-name="P348"><text:span text:style-name="CharStyle20">(L. Belmont);</text:span></text:p><text:list text:style-name="L4" xml:id="5"><text:list-item><text:p text:style-name="P349"><text:span text:style-name="CharStyle20"><text:tab/></text:span><text:span text:style-name="CharStyle22">los</text:span><text:span text:style-name="CharStyle20"><text:s text:c="1"/>(11 konstrukcji), np.: </text:span><text:span text:style-name="CharStyle22">przewrotny los</text:span><text:span text:style-name="CharStyle20"><text:s text:c="1"/>(F. D. Kniaźnin), </text:span><text:span text:style-name="CharStyle22">dumny los</text:span><text:span text:style-name="CharStyle20"><text:s text:c="1"/>(J. Słowacki), </text:span><text:span text:style-name="CharStyle22">hojny</text:span></text:p></text:list-item></text:list><text:p text:style-name="P350"><text:span text:style-name="CharStyle22">los</text:span><text:span text:style-name="CharStyle20"><text:s text:c="1"/>(A. Pilecki);</text:span></text:p><text:p text:style-name="P351"><text:span text:style-name="CharStyle20">22 </text:span><text:span text:style-name="CharStyle22">miłość</text:span><text:span text:style-name="CharStyle20"><text:s text:c="1"/>(11 konstrukcji), np.: </text:span><text:span text:style-name="CharStyle22">szczęśliwa miłość</text:span><text:span text:style-name="CharStyle20"><text:s text:c="1"/>(M. Sęp Szarzyński), </text:span><text:span text:style-name="CharStyle22">zuchwała miłość </text:span><text:span text:style-name="CharStyle20">(A. Naruszewicz), </text:span><text:span text:style-name="CharStyle22">czarna miłość</text:span><text:span text:style-name="CharStyle20"><text:s text:c="1"/>(H. Poświatowska);</text:span></text:p><text:list text:style-name="L6" xml:id="7"><text:list-item><text:p text:style-name="P352"><text:span text:style-name="CharStyle20"><text:tab/></text:span><text:span text:style-name="CharStyle22">nadzieja</text:span><text:span text:style-name="CharStyle20"><text:s text:c="1"/>(11 konstrukcji), np.: </text:span><text:span text:style-name="CharStyle22">słodka nadzieja</text:span><text:span text:style-name="CharStyle20"><text:s text:c="1"/>(F. D. Kniaźnin), </text:span><text:span text:style-name="CharStyle22">jasna nadzieja</text:span><text:span text:style-name="CharStyle20"><text:s text:c="1"/>(T. Lenar­</text:span></text:p></text:list-item></text:list><text:p text:style-name="P353"><text:span text:style-name="CharStyle20">towicz), </text:span><text:span text:style-name="CharStyle22">radosna nadzieja</text:span><text:span text:style-name="CharStyle20"><text:s text:c="1"/>(J. Kasprowicz);</text:span></text:p><text:list text:style-name="L6" xml:id="7"><text:list-item><text:p text:style-name="P354"><text:span text:style-name="CharStyle20"><text:tab/></text:span><text:span text:style-name="CharStyle22">siła</text:span><text:span text:style-name="CharStyle20"><text:s text:c="1"/>(11 konstrukcji), np.: </text:span><text:span text:style-name="CharStyle22">zdrowa siła</text:span><text:span text:style-name="CharStyle20"><text:s text:c="1"/>(C. Norwid), </text:span><text:span text:style-name="CharStyle22">gnuśna siła</text:span><text:span text:style-name="CharStyle20"><text:s text:c="1"/>(A. Niemojewski). </text:span><text:span text:style-name="CharStyle22">zimna</text:span></text:p></text:list-item></text:list><text:p text:style-name="P355"><text:span text:style-name="CharStyle22">siła</text:span><text:span text:style-name="CharStyle20"><text:s text:c="1"/>(L. Staff);</text:span></text:p><text:list text:style-name="L6" xml:id="7"><text:list-item><text:p text:style-name="P356"><text:span text:style-name="CharStyle20"><text:tab/></text:span><text:span text:style-name="CharStyle22">wiek</text:span><text:span text:style-name="CharStyle20"><text:s text:c="1"/>= ’100 lat’ (11 konstrukcji), np.: </text:span><text:span text:style-name="CharStyle22">dumny wiek</text:span><text:span text:style-name="CharStyle20"><text:s text:c="1"/>(J. Nitowski), </text:span><text:span text:style-name="CharStyle22">okrutny wiek</text:span><text:span text:style-name="CharStyle20"><text:s text:c="1"/>(J. Tuwim),</text:span></text:p></text:list-item></text:list><text:p text:style-name="P357"><text:span text:style-name="CharStyle22">nikczemny wiek</text:span><text:span text:style-name="CharStyle20"><text:s text:c="1"/>(L. Staff);</text:span></text:p><text:list text:style-name="L6" xml:id="7"><text:list-item><text:p text:style-name="P358"><text:span text:style-name="CharStyle20"><text:tab/></text:span><text:span text:style-name="CharStyle22">burza</text:span><text:span text:style-name="CharStyle20"><text:s text:c="1"/>(10 konstrukcji), np.: </text:span><text:span text:style-name="CharStyle22">butna burza</text:span><text:span text:style-name="CharStyle20"><text:s text:c="1"/>(Z. Różycki), </text:span><text:span text:style-name="CharStyle22">dzika burza</text:span><text:span text:style-name="CharStyle20"><text:s text:c="1"/>(L. Staff), </text:span><text:span text:style-name="CharStyle22">czarna burza</text:span></text:p></text:list-item></text:list><text:p text:style-name="P359"><text:span text:style-name="CharStyle20">(T. Różewicz);</text:span></text:p><text:list text:style-name="L6" xml:id="7"><text:list-item><text:p text:style-name="P360"><text:span text:style-name="CharStyle20"><text:tab/></text:span><text:span text:style-name="CharStyle22">stan</text:span><text:span text:style-name="CharStyle20"><text:s text:c="1"/>(10 konstrukcji), np.: </text:span><text:span text:style-name="CharStyle22">swawolny stan</text:span><text:span text:style-name="CharStyle20"><text:s text:c="1"/>(M. Rej), </text:span><text:span text:style-name="CharStyle22">spokojny stan</text:span><text:span text:style-name="CharStyle20"><text:s text:c="1"/>(I. Krasicki), </text:span><text:span text:style-name="CharStyle22">biedny stan</text:span></text:p></text:list-item></text:list><text:p text:style-name="P361"><text:span text:style-name="CharStyle20">(A. Mickiewicz);</text:span></text:p><text:list text:style-name="L6" xml:id="7"><text:list-item><text:p text:style-name="P362"><text:span text:style-name="CharStyle20"><text:tab/></text:span><text:span text:style-name="CharStyle22">strach</text:span><text:span text:style-name="CharStyle20"><text:s text:c="1"/>(10 konstrukcji), np.: </text:span><text:span text:style-name="CharStyle22">ślepy strach</text:span><text:span text:style-name="CharStyle20"><text:s text:c="1"/>(E. Słoński), </text:span><text:span text:style-name="CharStyle22">czerwony strach</text:span><text:span text:style-name="CharStyle20"><text:s text:c="1"/>(J. Tuwim), </text:span><text:span text:style-name="CharStyle22">bez­</text:span></text:p></text:list-item></text:list><text:p text:style-name="P363"><text:span text:style-name="CharStyle22">myślny strach</text:span><text:span text:style-name="CharStyle20"><text:s text:c="1"/>(K. Wierzyński).</text:span></text:p><text:p text:style-name="P364"><text:span text:style-name="CharStyle3">Poliproduktywne człony konstrukcji poetyckich z semantycznego punktu widzenia rozpadają się na cztery grupy leksykalne. Pierwszą wypełniają substantywy związane z człowiekiem, dotyczące istot ludzkich i ich charakterów. Do klasy rzeczowników, którą proponujemy nazwać antropocentrycznymi, należą tutaj </text:span><text:span text:style-name="CharStyle6">myśl, śmierć, żą­dza, postawa, wzrok, umysł, młodość, dola, los, miłość, nadzieja, stan, strach.</text:span><text:span text:style-name="CharStyle3"><text:s text:c="1"/>Druga grupa, mniej liczna niż pierwsza skupia określenia różnych odcinków czasowych. Eksponowaniu kategorii czasu służą rzeczowniki temporalne z następującego ze­stawienia: </text:span><text:span text:style-name="CharStyle6">dzień, noc, czas, chwila, godzina, rok / lata, wiek</text:span><text:span text:style-name="CharStyle3"><text:s text:c="1"/>= ‘100 lat’. Trzecia gromada obejmuje wyrażenia, nazywające pewne cechy fizyczne </text:span><text:span text:style-name="CharStyle6">{moc, siła) </text:span><text:span text:style-name="CharStyle3">i stany naturalne </text:span><text:span text:style-name="CharStyle6">{cisza, pogoda</text:span><text:span text:style-name="CharStyle3"><text:s text:c="1"/>- ‘stan atmosfery’, </text:span><text:span text:style-name="CharStyle6">burza).</text:span><text:span text:style-name="CharStyle3"><text:s text:c="1"/>Wszystkie rzeczowni­ki z trzeciego zespołu mogą być - rzecz jasna - wtórnie użyte w kontekstach antro- pocentrycznych. Ostatnią klasę znaczeniową reprezentują tzw. rzeczowniki przed- miotowo-relacyjne </text:span><text:span text:style-name="CharStyle6">{sprawa, rzecz </text:span><text:span text:style-name="CharStyle3">= ‘sprawa’), wskazujące temat wypowiedzi, obiekt zainteresowania nadawcy tekstu bądź zdające sprawozdanie z zamierzonych realizacji komunikacyjnych.</text:span></text:p><text:p text:style-name="P365"><text:span text:style-name="CharStyle3">Pamiętamy, że rzeczownikiem abstrakcyjnym, który tworzył najwięcej, tj. 98 kon­strukcji poetyckich w historii polskiego wiersza, był leksem </text:span><text:span text:style-name="CharStyle6">myśl.</text:span><text:span text:style-name="CharStyle3"><text:s text:c="1"/>Struktury skła­dniowe z tym trzonem imiennym są zróżnicowane frekwencyjnie, gdyż przyjmowane przez centrum grupy poetyckiej przymiotniki zespalają się w połączenia syntaktycz-</text:span></text:p></draw:text-box></draw:frame></text:p>
      </text:section>
      <text:section text:style-name="Sect5" text:name="Section5">
        <text:p text:style-name="P404"><draw:line text:anchor-type="paragraph" draw:style-name="gr1" svg:x1="1.083cm" svg:y1="0.781cm" svg:x2="13.767cm" svg:y2="0.781cm"><text:p/></draw:line></text:p>
        <text:p text:style-name="P15"><draw:frame draw:style-name="fr35" svg:x="1.050cm" svg:y="0.282cm" text:anchor-type="paragraph"><draw:text-box fo:min-width="0.550cm" fo:min-height="0.432cm"><text:p text:style-name="P366"><text:span text:style-name="CharStyle11">318</text:span></text:p></draw:text-box></draw:frame><draw:frame draw:style-name="fr36" svg:x="6.045cm" svg:y="0.273cm" text:anchor-type="paragraph"><draw:text-box fo:min-width="2.769cm" fo:min-height="0.457cm"><text:p text:style-name="P367"><text:span text:style-name="T24">Wladyslaw </text:span><text:span text:style-name="CharStyle11">Śliwiński</text:span></text:p></draw:text-box></draw:frame><draw:frame draw:style-name="fr37" svg:x="0.974cm" svg:y="1.162cm" svg:width="12.852cm" svg:height="19.406cm" text:anchor-type="paragraph"><draw:text-box><text:p text:style-name="P368"><text:span text:style-name="CharStyle3">ne, powtarzające się w rozpatrywanej próbie albo łączą się w syntagmy niepowta­rzalne, jednostkowe. Te poetyzmy, których częstotliwość występowania w tekstach jest równa lub wyższa od dwóch (f &gt; 2) nazwiemy polifrekwencyjnymi, te zaś, których dystrybucja tekstowa sprowadza się do jedności (f = 1) zaliczymy do mono- frekwencyjnych.</text:span></text:p><text:p text:style-name="P369"><text:span text:style-name="CharStyle3">Konstrukcje składniowe pierwszego typu to kategorialne, rekurencyjne hasła w poetyckim słowniku frekwencyjnym figur, tropów, podczas gdy struktury przeciw­stawne do pierwszych, a więc jednostkowe i niepowtarzalne, należą do haseł indywi­dualnych, charakteryzujących się maksymalnym stopniem ekspresji stylistycznej.</text:span></text:p><text:p text:style-name="P370"><text:span text:style-name="CharStyle3">W naszym małym słowniczku frekwencyjnym poetyzmów zorganizowanych wo­kół komponentu leksykalnego </text:span><text:span text:style-name="CharStyle6">myśl</text:span><text:span text:style-name="CharStyle3"><text:s text:c="1"/>rolę konstrukcji polifrekwencyjnych pełnią:</text:span></text:p><text:p text:style-name="P371"><text:span text:style-name="CharStyle22">harda myśl</text:span><text:span text:style-name="CharStyle20"><text:s text:c="1"/>(f = 8): J. Kochanowski (f = 5), Anonim, barok. K. Arciszewski, T. Rutkowski: </text:span><text:span text:style-name="CharStyle22">czysta myśl</text:span><text:span text:style-name="CharStyle20"><text:s text:c="1"/>(f = 7): M. Rej. A. Naruszewicz, A. Mickiewicz. C. Norwid, P. Smolik, W. Tetma­jer, L. Staff;</text:span></text:p><text:p text:style-name="P372"><text:span text:style-name="CharStyle22">spokojna myśl</text:span><text:span text:style-name="CharStyle20"><text:s text:c="1"/>(f = 7): Anonim, renesans, S. H. Lubomirski, I. Krasicki, Z. Krasiński, A. Mic­kiewicz, K. I. Gałczyński, L. Staff;</text:span></text:p><text:p text:style-name="P373"><text:span text:style-name="CharStyle22">biedna myśl</text:span><text:span text:style-name="CharStyle20"><text:s text:c="1"/>(f = 4): S. Filleborn, J. Słowacki, K. Bąkowski, W. Orkan;</text:span></text:p><text:p text:style-name="P374"><text:span text:style-name="CharStyle22">chora myśl</text:span><text:span text:style-name="CharStyle20"><text:s text:c="1"/>(f= 4): F. D. Kniaźnin (f = 2), L. Staff (f= 2);</text:span></text:p><text:p text:style-name="P375"><text:span text:style-name="CharStyle22">ciemna myśl</text:span><text:span text:style-name="CharStyle20"><text:s text:c="1"/>(f = 4): A. Mickiewicz, J. Słowacki (f = 2), J. Tuwim;</text:span></text:p><text:p text:style-name="P376"><text:span text:style-name="CharStyle22">słodka myśl</text:span><text:span text:style-name="CharStyle20"><text:s text:c="1"/>(f = 4): I. Krasicki (f = 2), J. Jedlicz, L. Staff;</text:span></text:p><text:p text:style-name="P377"><text:span text:style-name="CharStyle22">dumna myśl</text:span><text:span text:style-name="CharStyle20"><text:s text:c="1"/>(f = 3): A. Asnyk, L. Staff (f = 2);</text:span></text:p><text:p text:style-name="P378"><text:span text:style-name="CharStyle22">głupia myśl (f</text:span><text:span text:style-name="CharStyle20"><text:s text:c="1"/>= 3): J. Kochanowski, S. S. Szemiot, J. Kasprowicz;</text:span></text:p><text:p text:style-name="P379"><text:span text:style-name="CharStyle22">gorzka myśl</text:span><text:span text:style-name="CharStyle20"><text:s text:c="1"/>(f = 3): L. Staff (f = 2), A. Trzebiński;</text:span></text:p><text:p text:style-name="P380"><text:span text:style-name="CharStyle22">pusta myśl</text:span><text:span text:style-name="CharStyle20"><text:s text:c="1"/>(f = 3): T. Lenartowicz, K. Świdziński, E. Zegadłowicz;</text:span></text:p><text:p text:style-name="P381"><text:span text:style-name="CharStyle22">szlachetna myśl</text:span><text:span text:style-name="CharStyle20"><text:s text:c="1"/>(f= 3): A. Asnyk. L. Staff (f = 2);</text:span></text:p><text:p text:style-name="P382"><text:span text:style-name="CharStyle22">zuchwała myśl</text:span><text:span text:style-name="CharStyle20"><text:s text:c="1"/>(f = 3): 1. Krasicki. T. Lenartowicz, W. Hordysz; </text:span><text:span text:style-name="CharStyle22">bezradna myśl</text:span><text:span text:style-name="CharStyle20"><text:s text:c="1"/>(f= 2): K. 1. Gałczyński, W. Broniewski;</text:span></text:p><text:p text:style-name="P383"><text:span text:style-name="CharStyle22">jałowa myśl</text:span><text:span text:style-name="CharStyle20"><text:s text:c="1"/>(f = 2): A. Mickiewicz. M. Konopnicka; </text:span><text:span text:style-name="CharStyle22">okrutna myśl</text:span><text:span text:style-name="CharStyle20"><text:s text:c="1"/>(f = 2): J. Kochanowski, J. A. Morsztyn; </text:span><text:span text:style-name="CharStyle22">radosna myśl</text:span><text:span text:style-name="CharStyle20"><text:s text:c="1"/>(f = 2): F. D. Kniaźnin, M. Szembekowa; </text:span><text:span text:style-name="CharStyle22">stateczna myśl</text:span><text:span text:style-name="CharStyle20"><text:s text:c="1"/>(f = 2): M. Rej (f = 2);</text:span></text:p><text:p text:style-name="P384"><text:span text:style-name="CharStyle22">śmiała myśl</text:span><text:span text:style-name="CharStyle20"><text:s text:c="1"/>(f = 2): W. Syrokomla, A. Asnyk.</text:span></text:p><text:p text:style-name="P385"><text:span text:style-name="CharStyle3">Natomiast w funkcji struktur monofrekwencyjnych, dopełniających wewnętrzny skład słowniczka wystąpiły:</text:span></text:p><text:p text:style-name="P386"><text:span text:style-name="CharStyle6">biała myśl</text:span><text:span text:style-name="CharStyle3"><text:s text:c="1"/>(A. Pilecki); </text:span><text:span text:style-name="CharStyle6">blada myśl</text:span><text:span text:style-name="CharStyle3"><text:s text:c="1"/>(M. Bartusówna); </text:span><text:span text:style-name="CharStyle6">błękitna myśl</text:span><text:span text:style-name="CharStyle3"><text:s text:c="1"/>(J. Słowacki); </text:span><text:span text:style-name="CharStyle6">bogata myśl</text:span><text:span text:style-name="CharStyle3"><text:s text:c="1"/>(A. Pilecki); </text:span><text:span text:style-name="CharStyle6">bosa myśl</text:span><text:span text:style-name="CharStyle3"><text:s text:c="1"/>(K. Iłłakowiczówna); </text:span><text:span text:style-name="CharStyle6">chłodna myśl</text:span><text:span text:style-name="CharStyle3"><text:s text:c="1"/>(K. Wojtyła); </text:span><text:span text:style-name="CharStyle6">cierpka myśl</text:span><text:span text:style-name="CharStyle3"><text:s text:c="1"/>(L. Staff); </text:span><text:span text:style-name="CharStyle6">ciężka myśl</text:span><text:span text:style-name="CharStyle3"><text:s text:c="1"/>(L. Staff); </text:span><text:span text:style-name="CharStyle6">czarna myśl</text:span><text:span text:style-name="CharStyle3"><text:s text:c="1"/>(M. Pawlikowska- Jasnorzewska); </text:span><text:span text:style-name="CharStyle6">dostojna myśl</text:span><text:span text:style-name="CharStyle3"><text:s text:c="1"/>(I. Krasicki); </text:span><text:span text:style-name="CharStyle6">dzika myśl</text:span><text:span text:style-name="CharStyle3"><text:s text:c="1"/>(Anonim, barok); </text:span><text:span text:style-name="CharStyle6">głodna myśl </text:span><text:span text:style-name="CharStyle3">(W. Gomulicki); </text:span><text:span text:style-name="CharStyle6">głucha myśl</text:span><text:span text:style-name="CharStyle3"><text:s text:c="1"/>(L. Staff); </text:span><text:span text:style-name="CharStyle6">godna myśl</text:span><text:span text:style-name="CharStyle3"><text:s text:c="1"/>(S. Wyspiański); </text:span><text:span text:style-name="CharStyle6">gorąca myśl </text:span><text:span text:style-name="CharStyle3">(W. Syrokomla); </text:span><text:span text:style-name="CharStyle6">hoża myśl</text:span><text:span text:style-name="CharStyle3"><text:s text:c="1"/>(J. Kasprowicz); </text:span><text:span text:style-name="CharStyle6">lekka myśl</text:span><text:span text:style-name="CharStyle3"><text:s text:c="1"/>(Z. Herbert); </text:span><text:span text:style-name="CharStyle6">leniwa myśl </text:span><text:span text:style-name="CharStyle3">(J. Słowacki); </text:span><text:span text:style-name="CharStyle6">martwa myśl</text:span><text:span text:style-name="CharStyle3"><text:s text:c="1"/>(Z. Krasiński); </text:span><text:span text:style-name="CharStyle6">mądra myśl</text:span><text:span text:style-name="CharStyle3"><text:s text:c="1"/>(T. Rodziszewski); </text:span><text:span text:style-name="CharStyle6">młoda myśl</text:span><text:span text:style-name="CharStyle3"><text:s text:c="1"/>(A. Niemojewski); </text:span><text:span text:style-name="CharStyle6">niezłomna myśl</text:span><text:span text:style-name="CharStyle3"><text:s text:c="1"/>(T. Łada Zabłocki); </text:span><text:span text:style-name="CharStyle6">obłudna myśl</text:span><text:span text:style-name="CharStyle3"><text:s text:c="1"/>(M. Rej); </text:span><text:span text:style-name="CharStyle6">obojętna myśl</text:span><text:span text:style-name="CharStyle3"><text:s text:c="1"/>(M. Niemiec); </text:span><text:span text:style-name="CharStyle6">okrągła myśl</text:span><text:span text:style-name="CharStyle3"><text:s text:c="1"/>(T. Peiper); </text:span><text:span text:style-name="CharStyle6">ostra myśl</text:span><text:span text:style-name="CharStyle3"><text:s text:c="1"/>(J. Przyboś); </text:span><text:span text:style-name="CharStyle6">ostrożna myśl</text:span><text:span text:style-name="CharStyle3"><text:s text:c="1"/>(I. Krasicki); </text:span><text:span text:style-name="CharStyle6">pobożna myśl</text:span><text:span text:style-name="CharStyle3"><text:s text:c="1"/>(C. Norwid); </text:span><text:span text:style-name="CharStyle6">pokorna myśl</text:span><text:span text:style-name="CharStyle3"><text:s text:c="1"/>(M. Sęp- Szarzyński); </text:span><text:span text:style-name="CharStyle6">potężna myśl</text:span><text:span text:style-name="CharStyle3"><text:s text:c="1"/>(A. Korpaczewska); </text:span><text:span text:style-name="CharStyle6">prawa myśl</text:span><text:span text:style-name="CharStyle3"><text:s text:c="1"/>(1. Krasicki); </text:span><text:span text:style-name="CharStyle6">przezorna myśl</text:span><text:span text:style-name="CharStyle3"><text:s text:c="1"/>(S. H. Lubomirski); </text:span><text:span text:style-name="CharStyle6">przytomna myśl</text:span><text:span text:style-name="CharStyle3"><text:s text:c="1"/>(S. Wyspiański); </text:span><text:span text:style-name="CharStyle6">rozległa myśl</text:span><text:span text:style-name="CharStyle3"><text:s text:c="1"/>(T. Peiper);</text:span></text:p></draw:text-box></draw:frame></text:p>
      </text:section>
      <text:section text:style-name="Sect6" text:name="Section6">
        <text:p text:style-name="P405"><draw:line text:anchor-type="paragraph" draw:style-name="gr1" svg:x1="1.071cm" svg:y1="0.790cm" svg:x2="13.755cm" svg:y2="0.790cm"><text:p/></draw:line></text:p>
        <text:p text:style-name="P17"><draw:frame draw:style-name="fr38" svg:x="2.198cm" svg:y="0.282cm" text:anchor-type="paragraph"><draw:text-box fo:min-width="10.389cm" fo:min-height="0.448cm"><text:p text:style-name="P387"><text:span text:style-name="CharStyle11">Rzeczowniki abstrakcyjne komponentami poetyckich konstrukcji nominalnych...</text:span></text:p></draw:text-box></draw:frame><draw:frame draw:style-name="fr39" svg:x="13.238cm" svg:y="0.289cm" text:anchor-type="paragraph"><draw:text-box fo:min-width="0.550cm" fo:min-height="0.432cm"><text:p text:style-name="P388"><text:span text:style-name="CharStyle11">319</text:span></text:p></draw:text-box></draw:frame><draw:frame draw:style-name="fr40" svg:x="0.986cm" svg:y="1.178cm" svg:width="12.827cm" svg:height="6.435cm" text:anchor-type="paragraph"><draw:text-box><text:p text:style-name="P389"><text:span text:style-name="CharStyle6">rzetelna myśl</text:span><text:span text:style-name="CharStyle3"><text:s text:c="1"/>(J. Paszkowski); </text:span><text:span text:style-name="CharStyle6">silna myśl</text:span><text:span text:style-name="CharStyle3"><text:s text:c="1"/>(L. Staff); </text:span><text:span text:style-name="CharStyle6">skromna myśl</text:span><text:span text:style-name="CharStyle3"><text:s text:c="1"/>(J. Jankowski); </text:span><text:span text:style-name="CharStyle6">swawolna myśl</text:span><text:span text:style-name="CharStyle3"><text:s text:c="1"/>(M. Rej); </text:span><text:span text:style-name="CharStyle6">szara myśl</text:span><text:span text:style-name="CharStyle3"><text:s text:c="1"/>(L. Staff); </text:span><text:span text:style-name="CharStyle6">szczera myśl</text:span><text:span text:style-name="CharStyle3"><text:s text:c="1"/>(W. Młynarski); </text:span><text:span text:style-name="CharStyle6">święta myśl</text:span><text:span text:style-name="CharStyle3"><text:s text:c="1"/>(W. Tetmajer); </text:span><text:span text:style-name="CharStyle6">tkliwa myśl</text:span><text:span text:style-name="CharStyle3"><text:s text:c="1"/>(F. Faleński); </text:span><text:span text:style-name="CharStyle6">twarda myśl</text:span><text:span text:style-name="CharStyle3"><text:s text:c="1"/>(Sz. Zimorowic); </text:span><text:span text:style-name="CharStyle6">zimna myśl</text:span><text:span text:style-name="CharStyle3"><text:s text:c="1"/>(L. Staff).</text:span></text:p><text:p text:style-name="P390"><text:span text:style-name="CharStyle3">Konstrukcje poetyckie o wyższych częstotliwościach tekstowych mogą pretendo­wać do miana sfrazeologizowanych w poetyckiej odmianie polszczyzny. Niewątpli­wie te, które powtórzyły się w poezji od XVI do XX w. cztery razy lub więcej (f &gt; 4), można by uznać za frazeologizmy poetyckie. Gdyby występowanie niektó­rych z nich zostało potwierdzone w innej jeszcze funkcjonalnej odmianie języka ogólnego, czyli stylu, mielibyśmy wówczas do czynienia z nowymi związkami fraze­ologicznymi, zasilającymi zasoby polszczyzny ogólnej.</text:span></text:p><text:p text:style-name="P391"><text:span text:style-name="CharStyle3">Na koniec zgłaszamy postulat zakrojonych na szeroką skalę badań produktywno­ści syntaktycznej konstrukcji poetyckich oraz analiz frekwencyjno-frazeologicznych poetyzmów w historii rodzimego wiersza.</text:span></text:p></draw:text-box></draw:frame><draw:frame draw:style-name="fr41" svg:x="0.986cm" svg:y="8.622cm" svg:width="12.827cm" svg:height="2.836cm" text:anchor-type="paragraph"><draw:text-box><text:p text:style-name="P392"><text:span text:style-name="CharStyle24">Bibliografia</text:span></text:p><text:p text:style-name="P393"><text:span text:style-name="CharStyle20">Śliwiński W., 1990: </text:span><text:span text:style-name="CharStyle22">Łączliwość składniowo-semantyczna przymiotników z rzeczownikami we współczesnym języku polskim,</text:span><text:span text:style-name="CharStyle20"><text:s text:c="1"/>Kraków.</text:span></text:p><text:p text:style-name="P394"><text:span text:style-name="CharStyle20">Śliwiński W., 1993: </text:span><text:span text:style-name="CharStyle22">Słownik semantyczno-syntaktyczny przymiotników polskich,</text:span><text:span text:style-name="CharStyle20"><text:s text:c="1"/>Kraków.</text:span></text:p><text:p text:style-name="P395"><text:span text:style-name="CharStyle20">Śliwiński W., 2000: </text:span><text:span text:style-name="CharStyle22">Poetyckie konstrukcje nominalne w dziejach polskiego wiersza. Kategorie i subkategorie połączeniowe,</text:span><text:span text:style-name="CharStyle20"><text:s text:c="1"/>Kraków.</text:span></text:p></draw:text-box></draw:frame></text:p>
      </text:section>
      <text:section text:style-name="Sect7" text:name="Section7">
        <text:p text:style-name="P40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6" style:display-name="CharStyle6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1" style:display-name="CharStyle21" style:parent-style-name="CharStyle15">
      <style:text-properties fo:language="pl" style:language-asian="pl" style:language-complex="pl" fo:country="PL" style:country-asian="PL" style:country-complex="PL" fo:font-size="9.5pt" style:font-size-asian="9.5pt" style:font-size-complex="9.5pt" style:font-name="Arial" style:font-name-asian="Arial" style:font-name-complex="Arial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9.%" fo:text-inden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1.05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2" style:display-name="Podpis tabel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4" style:display-name="Inne">
      <style:paragraph-properties fo:background-color="transparent" fo:line-height="109.%" fo:text-inden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Stopka">
      <style:paragraph-properties fo:background-color="transparent" fo:margin-left="0.318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9" style:display-name="Tekst treści (2)">
      <style:paragraph-properties fo:background-color="transparent" fo:line-height="97.%" fo:text-inden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3" style:display-name="Tekst treści (3)">
      <style:paragraph-properties fo:background-color="transparent" fo:margin-bottom="0.635cm" fo:line-height="95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4" style:display-name="T4" style:parent-style-name="CharStyle9">
      <style:text-properties fo:color="#000000"/>
    </style:style>
    <style:style style:family="text" style:name="T23" style:display-name="T23" style:parent-style-name="CharStyle9">
      <style:text-properties fo:language="de" style:language-asian="de" style:language-complex="de" fo:country="DE" style:country-asian="DE" style:country-complex="DE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25" style:display-name="P2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637cm" style:type="right"/>
        </style:tab-stops>
      </style:paragraph-properties>
      <style:text-properties/>
    </style:style>
    <style:style style:family="paragraph" style:name="P184" style:display-name="P18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464cm" style:type="right"/>
        </style:tab-stops>
      </style:paragraph-properties>
      <style:text-properties/>
    </style:style>
    <style:style style:family="paragraph" style:name="P303" style:display-name="P30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637cm" style:type="right"/>
        </style:tab-stops>
      </style:paragraph-properties>
      <style:text-properties/>
    </style:style>
    <style:style style:family="paragraph" style:name="P398" style:display-name="P39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402cm" fo:page-height="21.30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98"/>
      </style:header>
      <style:footer>
        <text:p text:style-name="P398"/>
      </style:footer>
    </style:master-page>
    <style:master-page style:name="PageStyle1" style:page-layout-name="Mpm1">
      <style:header>
        <text:p text:style-name="P398"/>
      </style:header>
      <style:footer>
        <text:p text:style-name="P398"/>
      </style:footer>
    </style:master-page>
    <style:master-page style:name="PageStyle2" style:page-layout-name="Mpm2">
      <style:header>
        <text:p text:style-name="P398"/>
      </style:header>
      <style:footer>
        <text:p text:style-name="P398"/>
      </style:footer>
    </style:master-page>
    <style:master-page style:name="PageStyle3" style:page-layout-name="Mpm3">
      <style:header>
        <text:p text:style-name="P398"/>
      </style:header>
      <style:footer>
        <text:p text:style-name="P398"/>
      </style:footer>
    </style:master-page>
    <style:master-page style:name="PageStyle4" style:page-layout-name="Mpm4">
      <style:header>
        <text:p text:style-name="P398"/>
      </style:header>
      <style:footer>
        <text:p text:style-name="P398"/>
      </style:footer>
    </style:master-page>
    <style:master-page style:name="PageStyle5" style:page-layout-name="Mpm5">
      <style:header>
        <text:p text:style-name="P398"/>
      </style:header>
      <style:footer>
        <text:p text:style-name="P398"/>
      </style:footer>
    </style:master-page>
    <style:master-page style:name="PageStyle6" style:page-layout-name="Mpm6">
      <style:header>
        <text:p text:style-name="P398"/>
      </style:header>
      <style:footer>
        <text:p text:style-name="P398"/>
      </style:footer>
    </style:master-page>
    <style:master-page style:name="PageStyle7" style:page-layout-name="Mpm7">
      <style:header>
        <text:p text:style-name="P398"/>
      </style:header>
      <style:footer>
        <text:p text:style-name="P39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