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language="pl" style:language-asian="pl" style:language-complex="pl"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5">
      <style:text-properties fo:color="#000000"/>
    </style:style>
    <style:style style:family="text" style:name="T4" style:display-name="T4" style:parent-style-name="CharStyle6">
      <style:text-properties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text" style:name="T7" style:display-name="T7" style:parent-style-name="CharStyle11">
      <style:text-properties fo:color="#000000"/>
    </style:style>
    <style:style style:family="text" style:name="T8" style:display-name="T8" style:parent-style-name="CharStyle11">
      <style:text-properties fo:language="de" style:language-asian="de" style:language-complex="de" fo:color="#000000"/>
    </style:style>
    <style:style style:family="text" style:name="T9" style:display-name="T9" style:parent-style-name="CharStyle10">
      <style:text-properties fo:language="de" style:language-asian="de" style:language-complex="de" fo:color="#000000"/>
    </style:style>
    <style:style style:family="text" style:name="T10" style:display-name="T10" style:parent-style-name="CharStyle10">
      <style:text-properties style:text-position="25%" fo:color="#000000"/>
    </style:style>
    <style:style style:family="text" style:name="T11" style:display-name="T11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3">
      <style:text-properties fo:color="#000000"/>
    </style:style>
    <style:style style:family="text" style:name="T13" style:display-name="T13" style:parent-style-name="CharStyle13">
      <style:text-properties style:text-position="25%" fo:color="#000000"/>
    </style:style>
    <style:style style:family="text" style:name="T14" style:display-name="T14" style:parent-style-name="CharStyle14">
      <style:text-properties fo:color="#000000"/>
    </style:style>
    <style:style style:family="text" style:name="T15" style:display-name="T15" style:parent-style-name="CharStyle15">
      <style:text-properties fo:color="#000000"/>
    </style:style>
    <style:style style:family="text" style:name="T16" style:display-name="T16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3">
      <style:text-properties fo:language="de" style:language-asian="de" style:language-complex="de" fo:color="#000000"/>
    </style:style>
    <style:style style:family="text" style:name="T18" style:display-name="T18" style:parent-style-name="CharStyle15">
      <style:text-properties fo:language="fr" style:language-asian="fr" style:language-complex="fr" fo:color="#000000"/>
    </style:style>
    <style:style style:family="text" style:name="T19" style:display-name="T19" style:parent-style-name="CharStyle13">
      <style:text-properties fo:language="fr" style:language-asian="fr" style:language-complex="fr" fo:color="#000000"/>
    </style:style>
    <style:style style:family="text" style:name="T20" style:display-name="T20" style:parent-style-name="CharStyle14">
      <style:text-properties fo:language="de" style:language-asian="de" style:language-complex="de" fo:color="#000000"/>
    </style:style>
    <style:style style:family="text" style:name="T21" style:display-name="T21" style:parent-style-name="CharStyle17">
      <style:text-properties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19">
      <style:text-properties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4">
      <style:text-properties style:text-position="25%" fo:color="#000000"/>
    </style:style>
    <style:style style:family="text" style:name="T26" style:display-name="T26" style:parent-style-name="CharStyle24">
      <style:text-properties fo:color="#000000"/>
    </style:style>
    <style:style style:family="text" style:name="T27" style:display-name="T27" style:parent-style-name="CharStyle25">
      <style:text-properties fo:color="#000000"/>
    </style:style>
    <style:style style:family="text" style:name="T28" style:display-name="T28" style:parent-style-name="CharStyle23">
      <style:text-properties fo:color="#000000"/>
    </style:style>
    <style:style style:family="text" style:name="T29" style:display-name="T29" style:parent-style-name="CharStyle27">
      <style:text-properties fo:color="#000000"/>
    </style:style>
    <style:style style:family="text" style:name="T30" style:display-name="T30" style:parent-style-name="CharStyle28">
      <style:text-properties fo:color="#000000"/>
    </style:style>
    <style:style style:family="text" style:name="T31" style:display-name="T31" style:parent-style-name="CharStyle11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1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3" style:display-name="T33" style:parent-style-name="CharStyle24">
      <style:text-properties fo:language="fr" style:language-asian="fr" style:language-complex="fr" fo:color="#000000"/>
    </style:style>
    <style:style style:family="text" style:name="T34" style:display-name="T34" style:parent-style-name="CharStyle15">
      <style:text-properties fo:language="de" style:language-asian="de" style:language-complex="de" fo:color="#000000"/>
    </style:style>
    <style:style style:family="text" style:name="T35" style:display-name="T35" style:parent-style-name="CharStyle24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4">
      <style:text-properties fo:language="de" style:language-asian="de" style:language-complex="de" fo:color="#000000"/>
    </style:style>
    <style:style style:family="text" style:name="T37" style:display-name="T37" style:parent-style-name="CharStyle10">
      <style:text-properties fo:language="fr" style:language-asian="fr" style:language-complex="fr" fo:color="#000000"/>
    </style:style>
    <style:style style:family="text" style:name="T38" style:display-name="T38" style:parent-style-name="CharStyle11">
      <style:text-properties style:text-position="25%" fo:color="#000000"/>
    </style:style>
    <style:style style:family="text" style:name="T39" style:display-name="T39" style:parent-style-name="CharStyle25">
      <style:text-properties style:text-position="25%" fo:color="#000000"/>
    </style:style>
    <style:style style:family="text" style:name="T40" style:display-name="T40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14">
      <style:text-properties style:text-position="25%" fo:color="#000000"/>
    </style:style>
    <style:style style:family="text" style:name="T42" style:display-name="T42" style:parent-style-name="CharStyle30">
      <style:text-properties fo:language="de" style:language-asian="de" style:language-complex="de" fo:color="#000000"/>
    </style:style>
    <style:style style:family="text" style:name="T43" style:display-name="T43" style:parent-style-name="CharStyle30">
      <style:text-properties fo:language="pl" style:language-asian="pl" style:language-complex="pl" fo:color="#000000"/>
    </style:style>
    <style:style style:family="text" style:name="T44" style:display-name="T44" style:parent-style-name="CharStyle30">
      <style:text-properties fo:color="#000000"/>
    </style:style>
    <style:style style:family="text" style:name="T45" style:display-name="T45" style:parent-style-name="CharStyle31">
      <style:text-properties fo:color="#000000"/>
    </style:style>
    <style:style style:family="text" style:name="T46" style:display-name="T46" style:parent-style-name="CharStyle4">
      <style:text-properties style:text-position="25%" fo:color="#000000"/>
    </style:style>
    <style:style style:family="text" style:name="T47" style:display-name="T47" style:parent-style-name="CharStyle4">
      <style:text-properties fo:language="de" style:language-asian="de" style:language-complex="de" fo:color="#000000"/>
    </style:style>
    <style:style style:family="text" style:name="T48" style:display-name="T48" style:parent-style-name="CharStyle13">
      <style:text-properties fo:language="en" style:language-asian="en" style:language-complex="en" fo:country="US" style:country-asian="US" style:country-complex="US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 style:parent-style-name="Stopka (2)">
      <style:paragraph-properties fo:background-color="transparent" fo:margin-top="0.000cm" fo:margin-bottom="0.000cm" fo:margin-left="0.000cm" fo:margin-right="0.282cm" fo:text-indent="0.000cm" fo:text-align="right" style:page-number="auto"/>
      <style:text-properties/>
    </style:style>
    <style:style style:family="paragraph" style:name="P2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8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29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5" style:parent-style-name="Stopka (2)">
      <style:paragraph-properties fo:background-color="transparent" fo:margin-top="0.000cm" fo:margin-bottom="0.000cm" fo:margin-left="0.035cm" fo:margin-right="0.000cm" fo:text-indent="0.494cm" fo:text-align="left" style:page-number="auto"/>
      <style:text-properties/>
    </style:style>
    <style:style style:family="paragraph" style:name="P3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00cm" fo:margin-right="0.106cm" fo:text-indent="0.494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0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71cm" fo:text-indent="0.494cm" fo:text-align="justify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line-height="0.356cm" fo:margin-left="0.000cm" fo:margin-right="0.035cm" fo:text-indent="0.494cm" fo:text-align="left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8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51" style:parent-style-name="Tekst treści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56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5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0" style:parent-style-name="Stopka (2)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65" style:parent-style-name="Stopka (2)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margin-left="0.035cm" fo:margin-right="0.035cm" fo:text-indent="0.529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1" style:parent-style-name="Stopka (2)">
      <style:paragraph-properties fo:background-color="transparent" fo:margin-top="0.000cm" fo:margin-bottom="0.000cm" fo:margin-left="0.000cm" fo:margin-right="0.000cm" fo:text-indent="0.529cm" fo:text-align="left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3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74" style:parent-style-name="Tekst treści (2)">
      <style:paragraph-properties fo:background-color="transparent" fo:margin-top="0.000cm" fo:margin-bottom="0.000cm" fo:margin-left="0.035cm" fo:margin-right="5.362cm" fo:text-indent="0.000cm" fo:text-align="left" style:page-number="auto"/>
      <style:text-properties/>
    </style:style>
    <style:style style:family="paragraph" style:name="P75" style:parent-style-name="Stopka (2)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76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9" style:parent-style-name="Stopka (2)">
      <style:paragraph-properties fo:background-color="transparent" fo:margin-top="0.000cm" fo:margin-bottom="0.000cm" fo:margin-left="0.035cm" fo:margin-right="0.000cm" fo:text-indent="0.459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" style:parent-style-name="Tekst treści (2)">
      <style:paragraph-properties fo:background-color="transparent" fo:margin-top="0.000cm" fo:margin-bottom="0.000cm" fo:line-height="0.247cm" fo:margin-left="0.035cm" fo:margin-right="0.000cm" fo:text-indent="0.000cm" fo:text-align="center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86" style:parent-style-name="Stopka">
      <style:paragraph-properties fo:background-color="transparent" fo:margin-top="0.000cm" fo:margin-bottom="0.000cm" fo:margin-left="0.035cm" fo:margin-right="0.071cm" fo:text-indent="0.494cm" fo:text-align="left" style:page-number="auto"/>
      <style:text-properties/>
    </style:style>
    <style:style style:family="paragraph" style:name="P87" style:parent-style-name="Stopka">
      <style:paragraph-properties fo:background-color="transparent" fo:margin-top="0.000cm" fo:margin-bottom="0.000cm" fo:margin-left="0.247cm" fo:margin-right="0.000cm" fo:text-indent="0.000cm" fo:text-align="center" style:page-number="auto"/>
      <style:text-properties/>
    </style:style>
    <style:style style:family="paragraph" style:name="P88" style:parent-style-name="Stopka (2)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35cm" fo:text-indent="0.494cm" fo:text-align="justify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035cm" fo:margin-right="0.000cm" fo:text-indent="0.529cm" fo:text-align="justify" style:page-number="auto"/>
      <style:text-properties/>
    </style:style>
    <style:style style:family="paragraph" style:name="P9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35cm" fo:margin-right="0.035cm" fo:text-indent="0.529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Stopka (2)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9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3" style:parent-style-name="Stopka (2)">
      <style:paragraph-properties fo:background-color="transparent" fo:margin-top="0.000cm" fo:margin-bottom="0.000cm" fo:margin-left="0.071cm" fo:margin-right="0.071cm" fo:text-indent="0.494cm" fo:text-align="justify" style:page-number="auto"/>
      <style:text-properties/>
    </style:style>
    <style:style style:family="paragraph" style:name="P104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564cm" fo:margin-right="0.000cm" fo:text-indent="0.000cm" fo:text-align="left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1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17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8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0" style:parent-style-name="Stopka">
      <style:paragraph-properties fo:background-color="transparent" fo:margin-top="0.000cm" fo:margin-bottom="0.000cm" fo:margin-left="0.035cm" fo:margin-right="0.035cm" fo:text-indent="0.494cm" fo:text-align="left" style:page-number="auto"/>
      <style:text-properties/>
    </style:style>
    <style:style style:family="paragraph" style:name="P121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34cm" fo:line-height="0.318cm" fo:margin-left="0.000cm" fo:margin-right="0.000cm" fo:text-indent="0.564cm" style:page-number="auto"/>
      <style:text-properties/>
    </style:style>
    <style:style style:family="paragraph" style:name="P126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7" style:parent-style-name="Tekst treści (3)">
      <style:paragraph-properties fo:background-color="transparent" fo:margin-top="0.000cm" fo:margin-bottom="0.000cm" fo:line-height="0.318cm" fo:margin-left="0.035cm" fo:margin-right="0.000cm" fo:text-indent="0.000cm" fo:text-align="center" style:page-number="auto"/>
      <style:text-properties/>
    </style:style>
    <style:style style:family="paragraph" style:name="P128" style:parent-style-name="Stopka">
      <style:paragraph-properties fo:background-color="transparent" fo:margin-top="0.000cm" fo:margin-bottom="0.000cm" fo:margin-left="0.529cm" fo:margin-right="0.000cm" fo:text-indent="0.000cm" fo:text-align="left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347cm" fo:margin-left="0.000cm" fo:margin-right="0.035cm" fo:text-indent="0.564cm" fo:text-align="justify" style:page-number="auto"/>
      <style:text-properties/>
    </style:style>
    <style:style style:family="paragraph" style:name="P130">
      <style:paragraph-properties style:page-number="auto"/>
      <style:text-properties fo:font-size="5.pt" style:font-size-asian="5.pt" style:font-size-complex="5.pt"/>
    </style:style>
    <style:style style:family="paragraph" style:name="P131">
      <style:paragraph-properties style:page-number="auto"/>
      <style:text-properties fo:font-size="5.e-002pt" style:font-size-asian="5.e-002pt" style:font-size-complex="5.e-002pt"/>
    </style:style>
    <style:style style:family="paragraph" style:name="P13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4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4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4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43" style:master-page-name="PageStyle10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3"><draw:frame draw:style-name="fr1" svg:x="3.995cm" svg:y="4.463cm" svg:width="13.056cm" svg:height="1.219cm" text:anchor-type="paragraph"><draw:text-box><text:p text:style-name="P74"><text:span text:style-name="T1">ZESZYTY NAUKOWE UNIWERSYTETU JAGIELLOŃSKIEGO<text:line-break/></text:span><text:span text:style-name="CharStyle4">MCCXCI </text:span><text:span text:style-name="T1">- 2008<text:line-break/>Prace Historyczne z. 135</text:span></text:p></draw:text-box></draw:frame><draw:frame draw:style-name="fr2" svg:x="3.995cm" svg:y="7.648cm" fo:min-width="13.056cm" fo:min-height="0.420cm" text:anchor-type="paragraph"><draw:text-box><text:p text:style-name="P51"><text:span text:style-name="CharStyle5">K</text:span><text:span text:style-name="CharStyle6">rzysztof </text:span><text:span text:style-name="CharStyle5">B</text:span><text:span text:style-name="CharStyle6">aczkowski</text:span></text:p></draw:text-box></draw:frame><draw:frame draw:style-name="fr3" svg:x="3.995cm" svg:y="9.176cm" svg:width="13.056cm" svg:height="1.132cm" text:anchor-type="paragraph"><draw:text-box><text:h text:outline-level="0" text:style-name="P29"><text:bookmark-start text:name="bookmark0"/><text:span text:style-name="CharStyle8">„PANOWIE PRZYRODZENI” A ELEKCYJNOŚĆ TRONU<text:line-break/>W POLSCE ŚREDNIOWIECZNEJ*</text:span><text:bookmark-end text:name="bookmark0"/></text:h></draw:text-box></draw:frame><draw:frame draw:style-name="fr4" svg:x="3.995cm" svg:y="11.682cm" svg:width="13.056cm" svg:height="9.373cm" text:anchor-type="paragraph"><draw:text-box><text:p text:style-name="P114"><text:span text:style-name="CharStyle10">Terminu „panowie przyrodzeni” </text:span><text:span text:style-name="CharStyle11">(domini </text:span><text:span text:style-name="T8">naturales)</text:span><text:span text:style-name="T9"><text:s text:c="1"/></text:span><text:span text:style-name="CharStyle10">użył jako pierwszy w swej kro-<text:line-break/>nice Gall Anonim. Opisując chaos i zniszczenia w Polsce po śmierci Mieszka II, które<text:line-break/>spowodowali m.in. buntujący się poddani, stwierdzał, że ten niechlubny przykład wi-<text:line-break/>nien służyć poprawie tych, „którzy przyrodzonym panom nie dochowywali wiary”</text:span><text:span text:style-name="T10">1</text:span><text:span text:style-name="CharStyle10">.<text:line-break/>Była to przejrzysta aluzja do współczesnych Gallowi przeciwników politycznych Bole-<text:line-break/>sława Krzywoustego. Zdaniem autora wstępu do polskiego wydania kroniki Galla,<text:line-break/></text:span><text:span text:style-name="T11">Mariana </text:span><text:span text:style-name="CharStyle10">Plezi, „panowie naturalni” </text:span><text:span text:style-name="CharStyle11">(domini naturales</text:span><text:span text:style-name="CharStyle10">) to w ówczesnej terminologii<text:line-break/>politycznej tyle, co dynastia dziedzicznie panująca w jakimś kraju od kilku pokoleń,<text:line-break/>a więc jakoby od niepamiętnych czasów, w odniesieniu do Polski oczywiście Piasto-<text:line-break/>wie</text:span><text:span text:style-name="T10">2</text:span><text:span text:style-name="CharStyle10">. Takie rozumienie istoty władzy panującej dynastii utrwaliło się w przekonaniu<text:line-break/>elit politycznych w następnych stuleciach, a potwierdziła je praktyka sięgająca XIV<text:line-break/>wieku</text:span><text:span text:style-name="T10">3</text:span><text:span text:style-name="CharStyle10">. Jest rzeczą godną podkreślenia, że mimo zmian systemu władzy (od jedyno-<text:line-break/>władztwa do senioratu, od senioratu do pełnego rozbicia dzielnicowego, zdominowa-<text:line-break/>nego przez grupę książąt o równorzędnej pozycji, nieuznających zwierzchnictwa jed-<text:line-break/>nego z nich)</text:span><text:span text:style-name="T10">4</text:span><text:span text:style-name="CharStyle10">, nikt w kraju i za granicą nie kwestionował do końca XIII wieku prawa<text:line-break/>Piastów do dziedzicznego władania ziemiami etnicznie polskimi, mimo że korona<text:line-break/>królewska, symbol zjednoczenia i suwerenności tych ziem, została na z górą 200 </text:span><text:span text:style-name="T11">lat<text:line-break/></text:span><text:span text:style-name="CharStyle10">zatracona. Piastom mogło zagrażać - przejściowo i w niewielkim stopniu - ogranicze-<text:line-break/>nie suwerenności na rzecz cesarstwa i papiestwa</text:span><text:span text:style-name="T10">5</text:span><text:span text:style-name="CharStyle10">, mogło ich dotknąć oderwanie po-<text:line-break/>granicznych terytoriów przez zaborczych sąsiadów</text:span><text:span text:style-name="T10">6</text:span><text:span text:style-name="CharStyle10">, ale ich prawu do dziedzictwa<text:line-break/>przodków nie zagrażała ani krajowa, ani zewnętrzna uzurpacja. Podobnie było w in-</text:span></text:p></draw:text-box></draw:frame><draw:frame draw:style-name="fr5" svg:x="3.969cm" svg:y="21.631cm" svg:width="13.081cm" svg:height="0.397cm" text:anchor-type="paragraph"><draw:text-box><text:p text:style-name="P110"><text:span text:style-name="CharStyle13">* Referat wygłoszony na sesji polsko-węgierskiej w Ostrzyhomiu 29 września 2007 roku.</text:span></text:p></draw:text-box></draw:frame><draw:frame draw:style-name="fr6" svg:x="3.969cm" svg:y="22.036cm" svg:width="13.081cm" svg:height="0.700cm" text:anchor-type="paragraph"><draw:text-box><text:p text:style-name="P72"><text:span text:style-name="T13">1</text:span><text:span text:style-name="CharStyle13"><text:s text:c="1"/></text:span><text:span text:style-name="CharStyle14">Anonim tzw. Gall,</text:span><text:span text:style-name="CharStyle13"><text:s text:c="1"/></text:span><text:span text:style-name="CharStyle15">Kronika polska,</text:span><text:span text:style-name="CharStyle13"><text:s text:c="1"/>przekł. R. </text:span><text:span text:style-name="CharStyle14">Grodecki,</text:span><text:span text:style-name="CharStyle13"><text:s text:c="1"/></text:span><text:span text:style-name="T16">opr. </text:span><text:span text:style-name="CharStyle13">M. </text:span><text:span text:style-name="CharStyle14">Plezia,</text:span><text:span text:style-name="CharStyle13"><text:s text:c="1"/>Wrocław 1999,<text:line-break/>s. 44.</text:span></text:p></draw:text-box></draw:frame><draw:frame draw:style-name="fr7" svg:x="3.969cm" svg:y="22.738cm" svg:width="13.081cm" svg:height="0.346cm" text:anchor-type="paragraph"><draw:text-box><text:p text:style-name="P124"><text:span text:style-name="T13">2</text:span><text:span text:style-name="CharStyle13"><text:s text:c="1"/></text:span><text:span text:style-name="CharStyle14">Ibidem,</text:span><text:span text:style-name="CharStyle13"><text:s text:c="1"/>Wstęp, </text:span><text:span text:style-name="T17">s. XLI.</text:span></text:p></draw:text-box></draw:frame><draw:frame draw:style-name="fr8" svg:x="3.969cm" svg:y="23.095cm" svg:width="13.081cm" svg:height="0.346cm" text:anchor-type="paragraph"><draw:text-box><text:p text:style-name="P100"><text:span text:style-name="T13">3</text:span><text:span text:style-name="CharStyle13"><text:s text:c="1"/></text:span><text:span text:style-name="CharStyle15">Monumenta </text:span><text:span text:style-name="T18">Poloniae </text:span><text:span text:style-name="CharStyle15">Historica,</text:span><text:span text:style-name="CharStyle13"><text:s text:c="1"/></text:span><text:span text:style-name="T19">t. </text:span><text:span text:style-name="CharStyle13">III, wyd. A. B i e l o w s k i, Lwów 1878, s. 493, 678.</text:span></text:p></draw:text-box></draw:frame><draw:frame draw:style-name="fr9" svg:x="3.969cm" svg:y="23.451cm" svg:width="13.081cm" svg:height="0.346cm" text:anchor-type="paragraph"><draw:text-box><text:p text:style-name="P64"><text:span text:style-name="T13">4</text:span><text:span text:style-name="CharStyle13"><text:s text:c="1"/>Mistrz </text:span><text:span text:style-name="CharStyle14">Wincenty Kadł ubek,</text:span><text:span text:style-name="CharStyle13"><text:s text:c="1"/></text:span><text:span text:style-name="CharStyle15">Kronika polska,</text:span><text:span text:style-name="CharStyle13"><text:s text:c="1"/></text:span><text:span text:style-name="T16">opr. </text:span><text:span text:style-name="CharStyle13">B. </text:span><text:span text:style-name="T20">Kürbis,</text:span><text:span text:style-name="T17"><text:s text:c="1"/></text:span><text:span text:style-name="CharStyle13">Wrocław 2003, s. 166-167.</text:span></text:p></draw:text-box></draw:frame><draw:frame draw:style-name="fr10" svg:x="3.969cm" svg:y="23.797cm" svg:width="13.081cm" svg:height="0.702cm" text:anchor-type="paragraph"><draw:text-box><text:p text:style-name="P86"><text:span text:style-name="T13">5</text:span><text:span text:style-name="CharStyle13"><text:s text:c="1"/>Na przykład w 1135, 1157, 1189, 1210 roku zob. </text:span><text:span text:style-name="CharStyle15">Piastowie, Leksykon biograficzny,</text:span><text:span text:style-name="CharStyle13"><text:s text:c="1"/>pod red.<text:line-break/>S. </text:span><text:span text:style-name="CharStyle14">Szczura,</text:span><text:span text:style-name="CharStyle13"><text:s text:c="1"/>K. O ż ó </text:span><text:span text:style-name="T19">g </text:span><text:span text:style-name="CharStyle13">a, Kraków, 1999, s. 82, 83, 91-92, 176, 714.</text:span></text:p></draw:text-box></draw:frame><draw:frame draw:style-name="fr11" svg:x="3.969cm" svg:y="24.509cm" svg:width="13.081cm" svg:height="1.099cm" text:anchor-type="paragraph"><draw:text-box><text:p text:style-name="P43"><text:span text:style-name="T13">6</text:span><text:span text:style-name="CharStyle13"><text:s text:c="1"/>Na przykład utrata Ziemi Lubuskiej w 1248 roku, Spiszu na rzecz Węgier w </text:span><text:span text:style-name="T19">XII-XIV </text:span><text:span text:style-name="CharStyle13">wieku, zob.<text:line-break/>R. </text:span><text:span text:style-name="CharStyle14">Grzesik,</text:span><text:span text:style-name="CharStyle13"><text:s text:c="1"/></text:span><text:span text:style-name="CharStyle15">Polsko-węgierska granica na Spiszu - dzieje historycznych zmagań</text:span><text:span text:style-name="CharStyle13"><text:s text:c="1"/>[w:] </text:span><text:span text:style-name="CharStyle15">Terra Scepusiensis,<text:line-break/></text:span><text:span text:style-name="CharStyle13">pod red. </text:span><text:span text:style-name="T19">R. G </text:span><text:span text:style-name="CharStyle13">ł </text:span><text:span text:style-name="CharStyle14">adkiewicza i M. Homzy,</text:span><text:span text:style-name="CharStyle13"><text:s text:c="1"/>Wrocław 2003, s. 346-347.</text:span></text:p></draw:text-box></draw:frame></text:p>
      </text:section>
      <text:section text:style-name="Sect1" text:name="Section1">
        <text:p text:style-name="P134"><draw:frame draw:style-name="fr12" svg:x="3.986cm" svg:y="4.094cm" fo:min-width="0.390cm" fo:min-height="0.370cm" text:anchor-type="paragraph"><draw:text-box><text:p text:style-name="P53"><text:span text:style-name="CharStyle17">54</text:span></text:p></draw:text-box></draw:frame><draw:frame draw:style-name="fr13" svg:x="13.774cm" svg:y="4.094cm" fo:min-width="3.293cm" fo:min-height="0.355cm" text:anchor-type="paragraph"><draw:text-box><text:p text:style-name="P118"><text:span text:style-name="CharStyle20">K</text:span><text:span text:style-name="CharStyle19">rzysztof</text:span><text:span text:style-name="CharStyle21"><text:s text:c="1"/></text:span><text:span text:style-name="CharStyle20">B</text:span><text:span text:style-name="CharStyle19">ączkowski</text:span></text:p></draw:text-box></draw:frame><draw:frame draw:style-name="fr14" svg:x="4.011cm" svg:y="4.969cm" svg:width="13.021cm" svg:height="15.115cm" text:anchor-type="paragraph"><draw:text-box><text:p text:style-name="P32"><text:span text:style-name="CharStyle10">nych krajach Europy Środkowej - Przemyślidzi byli „panami przyrodzonymi” w Cze-<text:line-break/>chach, Arpadowie - na Węgrzech. Jednak fenomenem polskim pozostało, że mimo<text:line-break/>rozbicia na kilkanaście księstw, pamięć o jedności, a następnie w XIII wieku świadome<text:line-break/>dążenie do zjednoczenia, w głównej, chociaż nie jedynej mierze, dzięki panowaniu<text:line-break/>narodowej dynastii, przetrwały, by przybrać realny kształt na przełomie XIII i XIV<text:line-break/>wieku</text:span><text:span text:style-name="T10">7</text:span><text:span text:style-name="CharStyle10">. Warto podkreślić, że to świadomość przynależności do kategorii „przyrodzo-<text:line-break/>nych panów”, dziedziców piastowskich, skłaniała, ulegających już niemieckim wpły-<text:line-break/>wom kulturowym Piastów Śląskich: Henryka Brodatego, Henryka Pobożnego,<text:line-break/>a zwłaszcza Henryka Probusa do prób wskrzeszenia królestwa, co w zasadzie było<text:line-break/>równoznaczne ze zjednoczeniem kraju</text:span><text:span text:style-name="T10">8</text:span><text:span text:style-name="CharStyle10">. Kronika polsko-śląska wyraźnie mówi o tym,<text:line-break/>że Henryk Brodaty swego syna Henryka Pobożnego chciał uczynić królem Polski</text:span><text:span text:style-name="T10">9</text:span><text:span text:style-name="CharStyle10">. Te<text:line-break/>same dążenia ujawnił Henryk </text:span><text:span text:style-name="T9">Probus </text:span><text:span text:style-name="CharStyle10">już w 1281 roku </text:span><text:span text:style-name="T10">10</text:span><text:span text:style-name="CharStyle10">. Na fali szerszych dążeń zjed-<text:line-break/>noczeniowych, w których wydatną rolę odgrywał Kościół polski i kult św. Stanisława,<text:line-break/>patrona przyszłego zjednoczenia, działania wybitnych książąt piastowskich walczących</text:span></text:p><text:list text:style-name="L0"><text:list-item><text:p text:style-name="P33"><text:span text:style-name="CharStyle10"><text:s text:c="1"/>tron krakowski w końcu XIII wieku nabrały znamion akcji mających szersze popar-<text:line-break/>cie społeczne. Dążenia te ułatwiała bezdziedziczność kilku kolejnych książąt, Bolesła-<text:line-break/>wa Wstydliwego, Leszka Czarnego, Henryka Probusa i układy sukcesyjne między<text:line-break/>nimi. Niekiedy tego rodzaju pakty prowadziły do scalenia większej połaci ziem pol-<text:line-break/>skich. Tą drogą Przemysł II zdołał połączyć Wielkopolskę z Pomorzem Gdańskim</text:span><text:span text:style-name="T10">11</text:span></text:p></text:list-item><text:list-item><text:p text:style-name="P95"><text:span text:style-name="CharStyle10"><text:s text:c="1"/>odnowić godność królewską w 1295 roku, jednak bez Krakowa będącego obiektem<text:line-break/>rywalizacji innych książąt. W tej sytuacji, jako </text:span><text:span text:style-name="CharStyle11">tertius gaudens,</text:span><text:span text:style-name="CharStyle10"><text:s text:c="1"/>wkroczył król Czech<text:line-break/>Wacław II, opanowując w 1291 roku Małopolskę z Krakowem, a w 1300 roku Wiel-<text:line-break/>kopolskę i koronując się w Gnieźnie na króla Polski</text:span><text:span text:style-name="T10">12</text:span><text:span text:style-name="CharStyle10">. Był to pierwszy przypadek od<text:line-break/>stuleci, gdy prawo dziedziczne Piastów, „panów przyrodzonych”, zostało - jeśli chodzi<text:line-break/>o Kraków i koronę królewską - tak zdecydowanie zakwestionowane, chociaż Wacław<text:line-break/>dla zachowania pozorów legalności poślubił córkę zamordowanego w 1296 roku Prze-<text:line-break/>mysła II, Ryksę-Elżbietę</text:span><text:span text:style-name="T10">13</text:span><text:span text:style-name="CharStyle10">. Czy wyniesienie Wacława II było aktem agresji i zaborem<text:line-break/>czy też wynikiem elekcji ze strony części społeczeństwa polskiego? Zanim odpowiemy<text:line-break/>na to pytanie przypomnijmy zasady przekazywania tronu w czasach piastowskich.</text:span></text:p></text:list-item></text:list><text:p text:style-name="P49"><text:span text:style-name="CharStyle10">Mimo przekonania o równych prawach wszystkich potomków mitycznego Piasta do<text:line-break/>dziedzictwa, przekonania utrwalonego zwłaszcza po ostatecznym obaleniu zasady<text:line-break/>senioratu po 1202 roku</text:span><text:span text:style-name="T10">14</text:span><text:span text:style-name="CharStyle10">, w XIII wieku w dobie rozbicia dzielnicowego rozwinęły się<text:line-break/>między nimi zażarte walki o ziemię i władzę. O wyniku tych walk decydowały nie<text:line-break/>tylko polityczne i militarne zdolności wybitnych książąt, ale i stanowisko ówczesnych</text:span></text:p></draw:text-box></draw:frame><draw:frame draw:style-name="fr15" svg:x="3.978cm" svg:y="20.750cm" svg:width="13.106cm" svg:height="0.744cm" text:anchor-type="paragraph"><draw:text-box><text:p text:style-name="P35"><text:span text:style-name="T25">7</text:span><text:span text:style-name="CharStyle24"><text:s text:c="1"/>J. </text:span><text:span text:style-name="CharStyle25">Baszkiewicz,</text:span><text:span text:style-name="CharStyle24"><text:s text:c="1"/></text:span><text:span text:style-name="CharStyle23">Powstanie zjednoczonego Królestwa Polskiego na przełomie XIII i XIV w</text:span><text:span text:style-name="CharStyle24">., War-<text:line-break/>szawa 1954, </text:span><text:span text:style-name="CharStyle25">passim.</text:span></text:p></draw:text-box></draw:frame><draw:frame draw:style-name="fr16" svg:x="3.978cm" svg:y="21.505cm" svg:width="13.106cm" svg:height="0.346cm" text:anchor-type="paragraph"><draw:text-box><text:p text:style-name="P54"><text:span text:style-name="T13">8</text:span><text:span text:style-name="CharStyle13"><text:s text:c="1"/>B. </text:span><text:span text:style-name="CharStyle14">Zientara,</text:span><text:span text:style-name="CharStyle13"><text:s text:c="1"/></text:span><text:span text:style-name="CharStyle15">Henryk Brodaty i jego czasy,</text:span><text:span text:style-name="CharStyle13"><text:s text:c="1"/>Warszawa, 1975, 1997.</text:span></text:p></draw:text-box></draw:frame><draw:frame draw:style-name="fr17" svg:x="3.978cm" svg:y="21.860cm" svg:width="13.106cm" svg:height="0.346cm" text:anchor-type="paragraph"><draw:text-box><text:p text:style-name="P58"><text:span text:style-name="T13">9</text:span><text:span text:style-name="CharStyle13"><text:s text:c="1"/></text:span><text:span text:style-name="CharStyle15">Kronika polsko-śląska,</text:span><text:span text:style-name="CharStyle13"><text:s text:c="1"/>Monumenta </text:span><text:span text:style-name="T16">Poloniae </text:span><text:span text:style-name="CharStyle13">Historica </text:span><text:span text:style-name="T16">(dot. </text:span><text:span text:style-name="CharStyle13">cyt. </text:span><text:span text:style-name="T17">MPH), </text:span><text:span text:style-name="T19">t. </text:span><text:span text:style-name="CharStyle13">III, Lwów 1878, s. 647.</text:span></text:p></draw:text-box></draw:frame><draw:frame draw:style-name="fr18" svg:x="3.978cm" svg:y="22.207cm" svg:width="13.106cm" svg:height="0.702cm" text:anchor-type="paragraph"><draw:text-box><text:p text:style-name="P88"><text:span text:style-name="T25">10</text:span><text:span text:style-name="CharStyle24"><text:s text:c="1"/>Z. </text:span><text:span text:style-name="CharStyle25">Wojciechowski,</text:span><text:span text:style-name="CharStyle24"><text:s text:c="1"/></text:span><text:span text:style-name="CharStyle23">Państwo polskie w wiekach średnich, Dzieje ustroju,</text:span><text:span text:style-name="CharStyle24"><text:s text:c="1"/>Poznań 1948, s. 113;<text:line-break/>R. </text:span><text:span text:style-name="CharStyle25">Grodecki,</text:span><text:span text:style-name="CharStyle24"><text:s text:c="1"/></text:span><text:span text:style-name="CharStyle23">Plany koronacyjne księcia wrocławskiego Henryka IV,</text:span><text:span text:style-name="CharStyle24"><text:s text:c="1"/>„Śląsk” 1, 1946, nr 2, s. 2-6.</text:span></text:p></draw:text-box></draw:frame><draw:frame draw:style-name="fr19" svg:x="3.978cm" svg:y="22.918cm" svg:width="13.106cm" svg:height="0.346cm" text:anchor-type="paragraph"><draw:text-box><text:p text:style-name="P87"><text:span text:style-name="T13">11</text:span><text:span text:style-name="CharStyle13"><text:s text:c="1"/>B. </text:span><text:span text:style-name="CharStyle14">Zientara,</text:span><text:span text:style-name="CharStyle13"><text:s text:c="1"/></text:span><text:span text:style-name="CharStyle15">Przemysł II</text:span><text:span text:style-name="CharStyle13"><text:s text:c="1"/>[w:] </text:span><text:span text:style-name="CharStyle15">Poczet królów i książąt polskich,</text:span><text:span text:style-name="CharStyle13"><text:s text:c="1"/>Warszawa 1987, s. 215-216.</text:span></text:p></draw:text-box></draw:frame><draw:frame draw:style-name="fr20" svg:x="3.978cm" svg:y="23.266cm" svg:width="13.106cm" svg:height="0.346cm" text:anchor-type="paragraph"><draw:text-box><text:p text:style-name="P128"><text:span text:style-name="T13">12</text:span><text:span text:style-name="CharStyle13"><text:s text:c="1"/></text:span><text:span text:style-name="CharStyle14">Idem, </text:span><text:span text:style-name="CharStyle15">WacławII,</text:span><text:span text:style-name="CharStyle14"><text:s text:c="1"/>ibidem,</text:span><text:span text:style-name="CharStyle13"><text:s text:c="1"/>s. 218-225.</text:span></text:p></draw:text-box></draw:frame><draw:frame draw:style-name="fr21" svg:x="3.978cm" svg:y="23.558cm" svg:width="13.106cm" svg:height="0.432cm" text:anchor-type="paragraph"><draw:text-box><text:p text:style-name="P60"><text:span text:style-name="T25">13</text:span><text:span text:style-name="CharStyle24"><text:s text:c="1"/></text:span><text:span text:style-name="CharStyle23">Ryksa-Elżbieta</text:span><text:span text:style-name="CharStyle24">, </text:span><text:span text:style-name="CharStyle23">Leksykon Piastów</text:span><text:span text:style-name="CharStyle24">, s. 167-170.</text:span></text:p></draw:text-box></draw:frame><draw:frame draw:style-name="fr22" svg:x="3.978cm" svg:y="23.977cm" svg:width="13.106cm" svg:height="1.099cm" text:anchor-type="paragraph"><draw:text-box><text:p text:style-name="P91"><text:span text:style-name="T13">14</text:span><text:span text:style-name="CharStyle13"><text:s text:c="1"/></text:span><text:span text:style-name="CharStyle15">Kronika Jana z</text:span><text:span text:style-name="CharStyle13"><text:s text:c="1"/>Czarnkowa, </text:span><text:span text:style-name="T17">MPH, </text:span><text:span text:style-name="T19">t. </text:span><text:span text:style-name="CharStyle13">II, Lwów 1872, s. 65; O. </text:span><text:span text:style-name="CharStyle14">Balzer,</text:span><text:span text:style-name="CharStyle13"><text:s text:c="1"/></text:span><text:span text:style-name="CharStyle15">Walka o tron krakowski<text:line-break/>w latach 1202 i 1210/11,</text:span><text:span text:style-name="CharStyle13"><text:s text:c="1"/>„Rozpr. AU, Hist-Fil.” ser. II, t. 5 (33), Kraków 1894, s. 293-350, zwłaszcza<text:line-break/>s. 312.</text:span></text:p></draw:text-box></draw:frame></text:p>
      </text:section>
      <text:section text:style-name="Sect2" text:name="Section2">
        <text:p text:style-name="P135"><draw:frame draw:style-name="fr23" svg:x="3.974cm" svg:y="4.043cm" fo:min-width="9.035cm" fo:min-height="0.399cm" text:anchor-type="paragraph"><draw:text-box><text:p text:style-name="P107"><text:span text:style-name="CharStyle27">„Panowie przyrodzeni" a elekcyjność tronu w Polsce średniowiecznej</text:span></text:p></draw:text-box></draw:frame><draw:frame draw:style-name="fr24" svg:x="16.665cm" svg:y="4.094cm" fo:min-width="0.381cm" fo:min-height="0.370cm" text:anchor-type="paragraph"><draw:text-box><text:p text:style-name="P97"><text:span text:style-name="CharStyle17">55</text:span></text:p></draw:text-box></draw:frame><draw:frame draw:style-name="fr25" svg:x="4.008cm" svg:y="4.995cm" svg:width="13.030cm" svg:height="15.986cm" text:anchor-type="paragraph"><draw:text-box><text:p text:style-name="P34"><text:span text:style-name="CharStyle10">elit społecznych, przede wszystkim możnowładztwa i Kościoła, z czasem także miesz-<text:line-break/>czaństwa. Częstokroć władza zwycięskiego księcia byłaby na dłuższą metę nie do<text:line-break/>utrzymania bez poparcia części tych elit. Poparcie to niejednokrotnie przybierało po-<text:line-break/>stać umowy między zwycięskim księciem a przedstawicielami możnowładztwa du-<text:line-break/>chownego i świeckiego. Niektórzy badacze dopatrują się w tych umowach początków<text:line-break/>zjawiska elekcyjności tronu. Byłaby to jednak elekcyjność bardzo specyficzna: po<text:line-break/>pierwsze ograniczona do członków dynastii piastowskiej (co świadczyłoby o ich roli<text:line-break/>wyjątkowej jako „panów przyrodzonych”), po drugie sprowadzająca się do ustępstw<text:line-break/>monarchów o charakterze incydentalnym, nieujętych w żaden system czy zasady. Za-<text:line-break/>cięte spory trwały wśród historyków na temat, czy Kazimierz Sprawiedliwy obalił<text:line-break/>zasady senioratu </text:span><text:span text:style-name="T8">via facti,</text:span><text:span text:style-name="T9"><text:s text:c="1"/></text:span><text:span text:style-name="CharStyle10">czy uzyskał dla wprowadzonych zmian ustawowo-<text:line-break/>-instytucjonalną akceptację elit społecznych, czy wreszcie musiał postarać się o zaak-<text:line-break/>ceptowanie zmiany przez autorytety zewnętrzne</text:span><text:span text:style-name="T10">15</text:span><text:span text:style-name="CharStyle10">. Znakomity badacz dziejów polskich<text:line-break/>Roman Grodecki, za pierwszy przykład takiej </text:span><text:span text:style-name="CharStyle28">quasi</text:span><text:span text:style-name="T9">-elekcji, </text:span><text:span text:style-name="CharStyle10">w której przywódcy jednej<text:line-break/>ziemi zgodzili się przyjąć księcia elekta w zamian za spełnienie przez niego jednego<text:line-break/>wprawdzie, ale ważnego warunku, przyjmuje powołanie na tron krakowski w 1202<text:line-break/>roku księcia sandomierskiego Leszka Białego. Według Grodeckiego, „to narzucenie<text:line-break/>przez społeczeństwo warunku, od którego spełnienia przez elekta zależeć miało uzna-<text:line-break/>nie go za księcia, pierwsze w naszych dziejach </text:span><text:span text:style-name="T8">pacta conventa,</text:span><text:span text:style-name="T9"><text:s text:c="1"/></text:span><text:span text:style-name="CharStyle10">niejako w zalążku”</text:span><text:span text:style-name="T10">16</text:span><text:span text:style-name="CharStyle10">.<text:line-break/>Grodecki zastrzega, że w dzielnicy krakowskiej istniały specyficzne stosunki umożli-<text:line-break/>wiające czynnikowi społecznemu rozszerzenie jego wpływu i podejmowanie decyzji<text:line-break/>co do obsady tronu. Jego zdaniem, w innych dzielnicach takich okazji nie było i ich<text:line-break/>książęta uznawani za „panów przyrodzonych” mogli utrzymać elementy władzy abso-<text:line-break/>lutnej pierwszych Piastów. Przykładem może być Henryk Brodaty, który podkreślał, że<text:line-break/>czynnikiem bezwzględnie decydującym w sprawach wagi państwowej jest on sam<text:line-break/>i którego stanowisko porównuje zasłużony badacz ze słynnym „państwo to ja” Ludwi-<text:line-break/>ka XIV</text:span><text:span text:style-name="T10">17</text:span><text:span text:style-name="CharStyle10">. Na podobny do układu z 1202 roku kompromis między, w zasadzie, dzie-<text:line-break/>dziczną władzą „przyrodzonych panów” Polski Piastów a aspiracjami szczytów ów-<text:line-break/>czesnego społeczeństwa, wskazuje Grodecki, omawiając przywilej wystawiony przez<text:line-break/>Władysława Laskonogiego w 1228 roku w Cieni na rzecz panów i duchowieństwa<text:line-break/>ziemi krakowskiej i sandomierskiej. W myśl wcześniejszego układu „na przeżycie”<text:line-break/>Władysław miał dziedziczyć po Leszku Białym. Zamordowany w 1227 roku Leszek<text:line-break/>pozostawił jednak małoletniego syna Bolesława Wstydliwego. Biskup i panowie kra-<text:line-break/>kowscy zgodzili się w Cieni na opiekuńcze rządy Władysława, jednak w zamian za<text:line-break/>wiele zobowiązań: przestrzegania praw wszystkich poddanych, nienakładania nie-<text:line-break/>słusznych ciężarów i podatków, otoczenia protekcją baronów i szlachetnych, usuwania</text:span></text:p></draw:text-box></draw:frame><draw:frame draw:style-name="fr26" svg:x="3.965cm" svg:y="21.463cm" svg:width="13.106cm" svg:height="2.512cm" text:anchor-type="paragraph"><draw:text-box><text:p text:style-name="P94"><text:span text:style-name="T13">15</text:span><text:span text:style-name="CharStyle13"><text:s text:c="1"/>O. Balzer, </text:span><text:span text:style-name="CharStyle15">O następstwie tronu w Polsce, Studya historyczno-prawne,</text:span><text:span text:style-name="CharStyle13"><text:s text:c="1"/>„Rozpr. AU, Hist.-Fil.”, t. 36,<text:line-break/>1897, s. 289-431; S. </text:span><text:span text:style-name="CharStyle14">Zakrzewski,</text:span><text:span text:style-name="CharStyle13"><text:s text:c="1"/></text:span><text:span text:style-name="CharStyle15">Dzieje Polski Średniowiecznej. Encyklopedia Polska </text:span><text:span text:style-name="T18">(PAU),</text:span><text:span text:style-name="T19"><text:s text:c="1"/>t. </text:span><text:span text:style-name="CharStyle13">V,<text:line-break/>cz. I, Kraków 1920, s. 127; S. </text:span><text:span text:style-name="CharStyle14">Kutrzeba,</text:span><text:span text:style-name="CharStyle13"><text:s text:c="1"/>Historia ustroju Polski w zarysie, </text:span><text:span text:style-name="T19">t. </text:span><text:span text:style-name="CharStyle13">I, Korona, Lwów-War-<text:line-break/>szawa 1925, s. 27; J. </text:span><text:span text:style-name="CharStyle14">Adamus,</text:span><text:span text:style-name="CharStyle13"><text:s text:c="1"/></text:span><text:span text:style-name="CharStyle15">O mniemanej łęczyckiej ustawie sukcesyjnej,</text:span><text:span text:style-name="CharStyle13"><text:s text:c="1"/></text:span><text:span text:style-name="T16">„Collectanea </text:span><text:span text:style-name="CharStyle13">Theologica”,<text:line-break/>t. 17, 1936, z. 1/2, s. 183-205; A. </text:span><text:span text:style-name="CharStyle14">Gieysztor,</text:span><text:span text:style-name="CharStyle13"><text:s text:c="1"/></text:span><text:span text:style-name="CharStyle15">Nad statutem łęczyckim z 1180 r. Księga Pamiątkowa<text:line-break/>150-lecia Archiwum Głównego Akt Dawnych,</text:span><text:span text:style-name="CharStyle13"><text:s text:c="1"/>Warszawa 1958, s. 181-207; R. </text:span><text:span text:style-name="CharStyle14">Grodecki,</text:span><text:span text:style-name="CharStyle13"><text:s text:c="1"/></text:span><text:span text:style-name="CharStyle15">Zjazd łęczycki<text:line-break/>1180 r.</text:span><text:span text:style-name="CharStyle13"><text:s text:c="1"/>[w:] R. </text:span><text:span text:style-name="CharStyle14">Grodecki,</text:span><text:span text:style-name="CharStyle13"><text:s text:c="1"/></text:span><text:span text:style-name="CharStyle15">Polska Piastowska,</text:span><text:span text:style-name="CharStyle13"><text:s text:c="1"/>Warszawa 1969, s. 97-115.</text:span></text:p></draw:text-box></draw:frame><draw:frame draw:style-name="fr27" svg:x="3.965cm" svg:y="23.985cm" svg:width="13.106cm" svg:height="0.691cm" text:anchor-type="paragraph"><draw:text-box><text:p text:style-name="P96"><text:span text:style-name="T25">16</text:span><text:span text:style-name="CharStyle24"><text:s text:c="1"/>R. </text:span><text:span text:style-name="CharStyle25">Grodecki,</text:span><text:span text:style-name="CharStyle24"><text:s text:c="1"/></text:span><text:span text:style-name="CharStyle23">Dzieje wewnętrzne Polski w XIII w.</text:span><text:span text:style-name="CharStyle24"><text:s text:c="1"/>[w:] R. </text:span><text:span text:style-name="CharStyle25">Grodecki,</text:span><text:span text:style-name="CharStyle24"><text:s text:c="1"/></text:span><text:span text:style-name="CharStyle23">Polska Piastowska,<text:line-break/></text:span><text:span text:style-name="CharStyle24">s. 175.</text:span></text:p></draw:text-box></draw:frame><draw:frame draw:style-name="fr28" svg:x="3.965cm" svg:y="24.687cm" svg:width="13.106cm" svg:height="0.395cm" text:anchor-type="paragraph"><draw:text-box><text:p text:style-name="P36"><text:span text:style-name="T13">17</text:span><text:span text:style-name="CharStyle13"><text:s text:c="1"/>I b i d e m, s. 138.</text:span></text:p></draw:text-box></draw:frame></text:p>
      </text:section>
      <text:section text:style-name="Sect3" text:name="Section3">
        <text:p text:style-name="P136"><draw:frame draw:style-name="fr29" svg:x="3.981cm" svg:y="4.094cm" fo:min-width="0.390cm" fo:min-height="0.370cm" text:anchor-type="paragraph"><draw:text-box><text:p text:style-name="P104"><text:span text:style-name="CharStyle17">56</text:span></text:p></draw:text-box></draw:frame><draw:frame draw:style-name="fr30" svg:x="13.769cm" svg:y="4.094cm" fo:min-width="3.293cm" fo:min-height="0.355cm" text:anchor-type="paragraph"><draw:text-box><text:p text:style-name="P92"><text:span text:style-name="CharStyle20">K</text:span><text:span text:style-name="CharStyle19">rzysztof</text:span><text:span text:style-name="CharStyle21"><text:s text:c="1"/></text:span><text:span text:style-name="CharStyle20">B</text:span><text:span text:style-name="CharStyle19">ączkowski</text:span></text:p></draw:text-box></draw:frame><draw:frame draw:style-name="fr31" svg:x="4.008cm" svg:y="4.987cm" svg:width="13.030cm" svg:height="14.656cm" text:anchor-type="paragraph"><draw:text-box><text:p text:style-name="P98"><text:span text:style-name="CharStyle10">nieuczciwych i niesprawiedliwych urzędników, przestrzegania wolności Kościoła kra-<text:line-break/>kowskiego</text:span><text:span text:style-name="T10">18</text:span><text:span text:style-name="CharStyle10">. „W formułach dosyć prymitywnie zredagowanych, ujęto po raz pierwszy<text:line-break/>w naszych ziemiach, w postaci dokumentu pisanego o prawnopublicznym znaczeniu<text:line-break/>uprawnienia społeczeństwa. Po raz pierwszy na naszych ziemiach społeczeństwo<text:line-break/>otrzymało tu dokumentowaną gwarancję swych praw” - pisze Grodecki</text:span><text:span text:style-name="T10">19</text:span><text:span text:style-name="CharStyle10">. Zdaniem<text:line-break/>tegoż autora, chociaż panowanie Laskonogiego w Krakowie było epizodem, to Wsty-<text:line-break/>dliwy nie wydając dokumentów o podobnym wydźwięku, ale konsultując się we<text:line-break/>wszystkich ważnych sprawach państwowych z możnymi na wiecu, wcielał w istocie<text:line-break/>przez całe życie zasady przywileju z Cieni.</text:span></text:p><text:p text:style-name="P25"><text:span text:style-name="CharStyle10">Po raz pierwszy część polskich elit politycznych zgodziła się na przekazanie tronu<text:line-break/>władcy niewywodzącemu się z rodu „przyrodzonych panów” - Piastów, w 1291 roku.<text:line-break/>Wówczas to król czeski Wacław II z rodu Przemyślidów, opierając się na bardzo wąt-<text:line-break/>pliwych prawach - rzekomym zapisie swej ciotki, a wdowy po Leszku Czarnym, Gry-<text:line-break/>finy</text:span><text:span text:style-name="T10">20</text:span><text:span text:style-name="CharStyle10"><text:s text:c="1"/>i zupełnie bezwartościowym zapisie dziedzicznym (bo dotyczącym właściwie<text:line-break/>tylko ziemi wrocławskiej, Henryka Probusa) - sięgnął po ziemię krakowską i sando-<text:line-break/>mierską. W zasadzie był to podbój militarny, lecz chcąc zbrojnej aneksji nadać pozory<text:line-break/>legalności, Wacław zgodził się wystawić w Lutomyślu w 1291 roku, na rzecz tej części<text:line-break/>możnych krakowskich, którzy byli skłonni uznać jego władzę, przywilej stwarzający<text:line-break/>pozory elekcji, czyli, jak pisze Grodecki, nowy okaz </text:span><text:span text:style-name="T31">pacta conventa</text:span><text:span text:style-name="T32">1</text:span><text:span text:style-name="CharStyle11">.</text:span><text:span text:style-name="CharStyle10"><text:s text:c="1"/>W przywileju<text:line-break/>tym zagwarantował przestrzeganie dotychczasowych praw i prerogatyw warstw posia-<text:line-break/>dających, zasięganie rady biskupa i baronów w kwestii obsady urzędów i dostojeństw<text:line-break/>w obydwu księstwach, wypłacanie żołdu rycerzom uczestniczącym w wyprawach za-<text:line-break/>granicznych, nienakładanie nowych podatków i danin oraz obracanie płynących<text:line-break/>z księstw dochodów tylko na ich pożytek</text:span><text:span text:style-name="T10">22</text:span><text:span text:style-name="CharStyle10">. W ten sposób została zabezpieczona ze<text:line-break/>strony polskiej unia z Czechami, nie zaś wcielenie Małopolski do Korony Czeskiej.<text:line-break/>W ślad za tym poszło opanowanie przez Wacława II Wielkopolski i uwieńczenie go<text:line-break/>w 1300 roku w Gnieźnie przez reprezentanta polskiej, patriotycznie usposobionej hie-<text:line-break/>rarchii kościelnej, arcybiskupa Jakuba Świnkę, koroną królewską</text:span><text:span text:style-name="T10">23</text:span><text:span text:style-name="CharStyle10">. Jednocześnie ry-<text:line-break/>cerstwo Wielkopolski wypowiedziało posłuszeństwo z powodu nadużyć jednemu<text:line-break/>z „panów przyrodzonych”, Władysławowi Łokietkowi</text:span><text:span text:style-name="T10">24</text:span><text:span text:style-name="CharStyle10">. Był to - jak wyżej powie-<text:line-break/>dziano - znaczący wyłom w dotychczasowo obowiązującej zasadzie niepowolywania na<text:line-break/>tron nikogo poza Piastami. Świadom tej zmiany Wacław II próbował umocnić swą wła-<text:line-break/>dzę, wiążąc się z Piastami przez małżeństwo z córką Przemysła II Ryksą Elżbietą</text:span><text:span text:style-name="T10">25</text:span><text:span text:style-name="CharStyle10">.</text:span></text:p></draw:text-box></draw:frame><draw:frame draw:style-name="fr32" svg:x="3.965cm" svg:y="20.396cm" svg:width="13.090cm" svg:height="0.751cm" text:anchor-type="paragraph"><draw:text-box><text:p text:style-name="P66"><text:span text:style-name="T25">18</text:span><text:span text:style-name="CharStyle24"><text:s text:c="1"/>J. </text:span><text:span text:style-name="CharStyle25">Wyrozumski,</text:span><text:span text:style-name="CharStyle24"><text:s text:c="1"/></text:span><text:span text:style-name="CharStyle23">Dzieje Polski Piastowskiej, VIII w. - 1370. Wielka Historia Polski,</text:span><text:span text:style-name="CharStyle24"><text:s text:c="1"/></text:span><text:span text:style-name="T33">t. </text:span><text:span text:style-name="CharStyle24">II, Kra-<text:line-break/>ków 1999, s. 190.</text:span></text:p></draw:text-box></draw:frame><draw:frame draw:style-name="fr33" svg:x="3.965cm" svg:y="21.149cm" svg:width="13.090cm" svg:height="0.346cm" text:anchor-type="paragraph"><draw:text-box><text:p text:style-name="P122"><text:span text:style-name="T13">19</text:span><text:span text:style-name="CharStyle13"><text:s text:c="1"/>R. </text:span><text:span text:style-name="CharStyle14">Grodecki,</text:span><text:span text:style-name="CharStyle13"><text:s text:c="1"/></text:span><text:span text:style-name="CharStyle15">Dzieje wewnętrzne,</text:span><text:span text:style-name="CharStyle13"><text:s text:c="1"/>s. 181-183.</text:span></text:p></draw:text-box></draw:frame><draw:frame draw:style-name="fr34" svg:x="3.965cm" svg:y="21.505cm" svg:width="13.090cm" svg:height="1.404cm" text:anchor-type="paragraph"><draw:text-box><text:p text:style-name="P90"><text:span text:style-name="T13">20</text:span><text:span text:style-name="CharStyle13"><text:s text:c="1"/>Kronika </text:span><text:span text:style-name="T17">Pulkavy, </text:span><text:span text:style-name="T34">Fontes </text:span><text:span text:style-name="CharStyle15">rerum Bohemicarum,</text:span><text:span text:style-name="CharStyle13"><text:s text:c="1"/></text:span><text:span text:style-name="T19">t. </text:span><text:span text:style-name="CharStyle13">V, s. 175-176; </text:span><text:span text:style-name="T17">MPH, </text:span><text:span text:style-name="T19">t. </text:span><text:span text:style-name="CharStyle13">III, s. 184; N. </text:span><text:span text:style-name="CharStyle14">Nowacki,<text:line-break/></text:span><text:span text:style-name="CharStyle15">Czeskie roszczenia do korony w Polsce w latach 1290-1335,</text:span><text:span text:style-name="CharStyle13"><text:s text:c="1"/>Poznań 1987, s. 34-35; J. Dąbrowski,<text:line-break/></text:span><text:span text:style-name="CharStyle15">Z czasów Łokietka,</text:span><text:span text:style-name="CharStyle13"><text:s text:c="1"/>„Rozpr. AU, Hist.-Fil.”, ser. II, t. 34, Kraków 1916, s. 285 i n.; W. </text:span><text:span text:style-name="CharStyle14">Semkowicz,<text:line-break/></text:span><text:span text:style-name="CharStyle15">Walka o monarchię 1288-1294,</text:span><text:span text:style-name="CharStyle13"><text:s text:c="1"/>„Kwartalnik Historyczny”, </text:span><text:span text:style-name="T19">t. </text:span><text:span text:style-name="CharStyle13">V, 1891, s. 738.</text:span></text:p></draw:text-box></draw:frame><draw:frame draw:style-name="fr35" svg:x="3.965cm" svg:y="22.918cm" svg:width="13.090cm" svg:height="0.346cm" text:anchor-type="paragraph"><draw:text-box><text:p text:style-name="P59"><text:span text:style-name="T13">21</text:span><text:span text:style-name="CharStyle13"><text:s text:c="1"/>R. </text:span><text:span text:style-name="CharStyle14">Grodecki,</text:span><text:span text:style-name="CharStyle13"><text:s text:c="1"/></text:span><text:span text:style-name="CharStyle15">Dzieje wewnętrzne...,</text:span><text:span text:style-name="CharStyle13"><text:s text:c="1"/>s. 184.</text:span></text:p></draw:text-box></draw:frame><draw:frame draw:style-name="fr36" svg:x="3.965cm" svg:y="23.266cm" svg:width="13.090cm" svg:height="0.346cm" text:anchor-type="paragraph"><draw:text-box><text:p text:style-name="P61"><text:span text:style-name="T13">22</text:span><text:span text:style-name="CharStyle13"><text:s text:c="1"/>J. </text:span><text:span text:style-name="CharStyle14">Wyrozumski,</text:span><text:span text:style-name="CharStyle13"><text:s text:c="1"/></text:span><text:span text:style-name="CharStyle15">Dzieje Polski...,</text:span><text:span text:style-name="CharStyle13"><text:s text:c="1"/>s. 255.</text:span></text:p></draw:text-box></draw:frame><draw:frame draw:style-name="fr37" svg:x="3.965cm" svg:y="23.622cm" svg:width="13.090cm" svg:height="0.346cm" text:anchor-type="paragraph"><draw:text-box><text:p text:style-name="P45"><text:span text:style-name="T13">23</text:span><text:span text:style-name="CharStyle13"><text:s text:c="1"/>B. </text:span><text:span text:style-name="CharStyle14">Zientara,</text:span><text:span text:style-name="CharStyle13"><text:s text:c="1"/></text:span><text:span text:style-name="CharStyle15">Wacław II,</text:span><text:span text:style-name="CharStyle13"><text:s text:c="1"/>s. 224.</text:span></text:p></draw:text-box></draw:frame><draw:frame draw:style-name="fr38" svg:x="3.965cm" svg:y="23.977cm" svg:width="13.090cm" svg:height="0.691cm" text:anchor-type="paragraph"><draw:text-box><text:p text:style-name="P120"><text:span text:style-name="T13">24</text:span><text:span text:style-name="CharStyle13"><text:s text:c="1"/></text:span><text:span text:style-name="T16">J. </text:span><text:span text:style-name="CharStyle13">D ł </text:span><text:span text:style-name="CharStyle14">ugosz,</text:span><text:span text:style-name="CharStyle13"><text:s text:c="1"/></text:span><text:span text:style-name="CharStyle15">Roczniki czyli Kroniki sławnego Królestwa Polskiego,</text:span><text:span text:style-name="CharStyle13"><text:s text:c="1"/></text:span><text:span text:style-name="T19">t. </text:span><text:span text:style-name="CharStyle13">IV, ks. 7 i 8, Warszawa 1974,<text:line-break/>s. 586-587.</text:span></text:p></draw:text-box></draw:frame><draw:frame draw:style-name="fr39" svg:x="3.965cm" svg:y="24.680cm" svg:width="13.090cm" svg:height="0.395cm" text:anchor-type="paragraph"><draw:text-box><text:p text:style-name="P85"><text:span text:style-name="T13">25</text:span><text:span text:style-name="CharStyle13"><text:s text:c="1"/>I b i d e m, ks. 9, Warszawa 1987, s. 14.</text:span></text:p></draw:text-box></draw:frame></text:p>
      </text:section>
      <text:section text:style-name="Sect4" text:name="Section4">
        <text:p text:style-name="P137"><draw:frame draw:style-name="fr40" svg:x="3.969cm" svg:y="4.043cm" fo:min-width="9.035cm" fo:min-height="0.399cm" text:anchor-type="paragraph"><draw:text-box><text:p text:style-name="P52"><text:span text:style-name="CharStyle27">„Panowie przyrodzeni" a elekcyjność tronu w Polsce średniowiecznej</text:span></text:p></draw:text-box></draw:frame><draw:frame draw:style-name="fr41" svg:x="16.660cm" svg:y="4.094cm" fo:min-width="0.399cm" fo:min-height="0.370cm" text:anchor-type="paragraph"><draw:text-box><text:p text:style-name="P76"><text:span text:style-name="CharStyle17">57</text:span></text:p></draw:text-box></draw:frame><draw:frame draw:style-name="fr42" svg:x="3.995cm" svg:y="4.995cm" svg:width="13.056cm" svg:height="15.986cm" text:anchor-type="paragraph"><draw:text-box><text:p text:style-name="P80"><text:span text:style-name="CharStyle10">Wprawdzie popierający Wacława panowie polscy powoływali się także na pokrewień-<text:line-break/>stwo szczepowe z Czechami, ale wobec znacznej germanizacji dworu Wacława II nie był<text:line-break/>to argument przekonuj ący.</text:span></text:p><text:p text:style-name="P38"><text:span text:style-name="CharStyle10">Ta nienaturalna sytuacja nie mogła jednak trwać zbyt długo. Proniemieckie sympa-<text:line-break/>tie Wacławów i powrót - jak pisze Długosz - do „własnych” panów - Piastów, spowo-<text:line-break/>dowały, że krótkie czeskie panowanie w Polsce zaczęło się chwiać, jeszcze przed wy-<text:line-break/>gaśnięciem Przemyślidów w 1306 roku. Z długotrwałej walki o spadek po nich wy-<text:line-break/>szedł zwycięsko „pan przyrodzony”, Władysław Łokietek, ostateczny zjednoczyciel<text:line-break/>Królestwa i reprezentant prawdziwej polskiej racji stanu, zwłaszcza w stosunkach<text:line-break/>z Krzyżakami, w odróżnieniu od proniemiecko usposobionych Piastów Śląskich i cze-<text:line-break/>skich Luksemburgów</text:span><text:span text:style-name="T10">26</text:span><text:span text:style-name="CharStyle10">. Jednak fakt, że Jan Luksemburski zrezygnował z roszczeń do<text:line-break/>korony polskiej dopiero za czasów Kazimierza Wielkiego świadczył o tym, że na are-<text:line-break/>nie międzynarodowej nie uznawano już, jak niegdyś, Piastów za bezdyskusyjnych<text:line-break/>dziedziców Królestwa Polskiego. Zasada ta, przynajmniej jeśli chodzi o dziedziczenie<text:line-break/>w linii męskiej, zaczęła stopniowo odchodzić w kraju w zapomnienie, od chwili gdy<text:line-break/>Łokietek, a później Kazimierz Wielki, zaczęli - chociaż w odległej perspektywie<text:line-break/>- uwzględniać możliwość przekazania dziedzictwa węgierskim Andegawenom z po-<text:line-break/>minięciem innych linii Piastów. Proces ten, którego nie miejsce tu przedstawiać, wy-<text:line-break/>znaczony datami 1327, 1335, 1338, 1351, 1355, z układów dynastycznych przekształ-<text:line-break/>cał się stopniowo w kontrakt społeczny</text:span><text:span text:style-name="T10">27</text:span><text:span text:style-name="CharStyle10">. Ustrój państwa bowiem, już od XIII wieku<text:line-break/>poczynając, tracił charakter patrymonialny, a zamieniał się w stanowy, którego cechą<text:line-break/>naczelną była dążność elit polityczno-społecznych do współdecydowania z władcą<text:line-break/>w kwestiach dla państwa najważniejszych, takich jak obsada tronu w wypadku wyga-<text:line-break/>śnięcia linii panującej po mieczu. Rozwój ten był przyspieszony w XIV wieku,<text:line-break/>„zwłaszcza z przyjęciem pojęcia Korony Królestwa Polskiego, a oznaczającego całość,<text:line-break/>niezbywalność ziem Królestwa i współodpowiedzialność za nie przywódców grup<text:line-break/>stanowych”</text:span><text:span text:style-name="T10">28</text:span><text:span text:style-name="CharStyle10">. Dlatego układy dynastyczne, jak ten z 1335 i 1338 roku, z czasem mu-<text:line-break/>siały uzyskać sankcję społeczeństwa stanowego. Sukcesja andegaweńska stanowiła<text:line-break/>kolejny wyłom w traktowaniu „naturalnych panów”, Piastów, jako wyłącznych dzie-<text:line-break/>dziców Królestwa Polskiego, oraz niepozbywalności podlegających ich ziem w razie<text:line-break/>wymarcia jednej z ich linii. W XIV wieku, królewska linia Piastów - jednoczycieli<text:line-break/>Królestwa polskiego - stała w obliczu wygaśnięcia. Jednocześnie w przeszłość odcho-<text:line-break/>dziła zasada niedziedziczności kobiet. Zarazem w XIV wieku przejawiła się tendencja<text:line-break/>do wyłączenia z praw sukcesyjnych do korony królewskiej w Polsce tych „panów<text:line-break/>przyrodzonych”, którzy uznali </text:span><text:span text:style-name="T11">nad </text:span><text:span text:style-name="CharStyle10">sobą zwierzchność innego monarchy. Dotyczyło to<text:line-break/>zwłaszcza książąt śląskich jako wasali Królestwa Czeskiego</text:span><text:span text:style-name="T10">29</text:span><text:span text:style-name="CharStyle10">. Była to bardzo nieko-</text:span></text:p></draw:text-box></draw:frame><draw:frame draw:style-name="fr43" svg:x="3.944cm" svg:y="21.463cm" svg:width="13.115cm" svg:height="1.099cm" text:anchor-type="paragraph"><draw:text-box><text:p text:style-name="P75"><text:span text:style-name="T25">26</text:span><text:span text:style-name="CharStyle24"><text:s text:c="1"/>J. </text:span><text:span text:style-name="CharStyle25">Baszkiewicz,</text:span><text:span text:style-name="CharStyle24"><text:s text:c="1"/></text:span><text:span text:style-name="CharStyle23">Rola Piastów w procesie zjednoczenia państwowego Polski do roku 1320</text:span><text:span text:style-name="CharStyle24"><text:s text:c="1"/>[w:]<text:line-break/></text:span><text:span text:style-name="CharStyle23">Piastowie w dziejach Polski,</text:span><text:span text:style-name="CharStyle24"><text:s text:c="1"/>Wrocław 1975, s. 49-51; </text:span><text:span text:style-name="CharStyle25">idem,</text:span><text:span text:style-name="CharStyle24"><text:s text:c="1"/></text:span><text:span text:style-name="CharStyle23">Polska czasów Łokietka,</text:span><text:span text:style-name="CharStyle24"><text:s text:c="1"/>Warszawa 1958,<text:line-break/>s. 193.</text:span></text:p></draw:text-box></draw:frame><draw:frame draw:style-name="fr44" svg:x="3.944cm" svg:y="22.571cm" svg:width="13.115cm" svg:height="0.702cm" text:anchor-type="paragraph"><draw:text-box><text:p text:style-name="P77"><text:span text:style-name="T13">27</text:span><text:span text:style-name="CharStyle13"><text:s text:c="1"/>Szerzej na ten temat: J. </text:span><text:span text:style-name="CharStyle14">Wyrozumski,</text:span><text:span text:style-name="CharStyle13"><text:s text:c="1"/></text:span><text:span text:style-name="CharStyle15">Geneza sukcesji andegaweńskiej w Polsce,</text:span><text:span text:style-name="CharStyle13"><text:s text:c="1"/>„Studia Histo-<text:line-break/>ryczne”, 25, 1985, z. 2, s. 188-197.</text:span></text:p></draw:text-box></draw:frame><draw:frame draw:style-name="fr45" svg:x="3.944cm" svg:y="23.275cm" svg:width="13.115cm" svg:height="0.725cm" text:anchor-type="paragraph"><draw:text-box><text:p text:style-name="P73"><text:span text:style-name="T25">28</text:span><text:span text:style-name="CharStyle24"><text:s text:c="1"/></text:span><text:span text:style-name="T35">J. </text:span><text:span text:style-name="CharStyle24">D </text:span><text:span text:style-name="CharStyle25">ąbrowski,</text:span><text:span text:style-name="CharStyle24"><text:s text:c="1"/></text:span><text:span text:style-name="CharStyle23">Korona Królestwa Polskiego w XIV w.,</text:span><text:span text:style-name="CharStyle24"><text:s text:c="1"/>Wrocław-Kraków 1961; </text:span><text:span text:style-name="CharStyle25">idem,</text:span><text:span text:style-name="CharStyle24"><text:s text:c="1"/></text:span><text:span text:style-name="CharStyle23">Kazi-<text:line-break/>mierz Wielki, twórca Korony Królestwa Polskiego</text:span><text:span text:style-name="CharStyle24">, Wrocław-Warszawa-Kraków 1964.</text:span></text:p></draw:text-box></draw:frame><draw:frame draw:style-name="fr46" svg:x="3.944cm" svg:y="23.985cm" svg:width="13.115cm" svg:height="1.099cm" text:anchor-type="paragraph"><draw:text-box><text:p text:style-name="P50"><text:span text:style-name="T13">29</text:span><text:span text:style-name="CharStyle13"><text:s text:c="1"/></text:span><text:span text:style-name="T17">R. </text:span><text:span text:style-name="T20">Heck,</text:span><text:span text:style-name="T17"><text:s text:c="1"/></text:span><text:span text:style-name="CharStyle15">Piastowie śląscy a Królestwo Polskie</text:span><text:span text:style-name="CharStyle13"><text:s text:c="1"/>w XIV i XV w. [w:] </text:span><text:span text:style-name="CharStyle15">Piastowie w dziejach Polski,<text:line-break/></text:span><text:span text:style-name="CharStyle13">s. 69-77. Abominacji wobec książąt śląskich jako zdrajców Polski dawał wyraz </text:span><text:span text:style-name="T16">J. </text:span><text:span text:style-name="CharStyle13">D ł </text:span><text:span text:style-name="CharStyle14">ugosz,</text:span><text:span text:style-name="CharStyle13"><text:s text:c="1"/></text:span><text:span text:style-name="CharStyle15">Roczniki...,<text:line-break/></text:span><text:span text:style-name="T19">t. </text:span><text:span text:style-name="CharStyle13">V, s. 264.</text:span></text:p></draw:text-box></draw:frame></text:p>
      </text:section>
      <text:section text:style-name="Sect5" text:name="Section5">
        <text:p text:style-name="P138"><draw:frame draw:style-name="fr47" svg:x="3.974cm" svg:y="4.094cm" fo:min-width="0.390cm" fo:min-height="0.370cm" text:anchor-type="paragraph"><draw:text-box><text:p text:style-name="P48"><text:span text:style-name="CharStyle17">58</text:span></text:p></draw:text-box></draw:frame><draw:frame draw:style-name="fr48" svg:x="13.760cm" svg:y="4.094cm" fo:min-width="3.293cm" fo:min-height="0.355cm" text:anchor-type="paragraph"><draw:text-box><text:p text:style-name="P93"><text:span text:style-name="CharStyle20">K</text:span><text:span text:style-name="CharStyle19">rzysztof</text:span><text:span text:style-name="CharStyle21"><text:s text:c="1"/></text:span><text:span text:style-name="CharStyle20">B</text:span><text:span text:style-name="CharStyle19">ączkowski</text:span></text:p></draw:text-box></draw:frame><draw:frame draw:style-name="fr49" svg:x="3.999cm" svg:y="4.987cm" svg:width="13.047cm" svg:height="16.866cm" text:anchor-type="paragraph"><draw:text-box><text:p text:style-name="P112"><text:span text:style-name="CharStyle10">rzystna i wręcz koniunkturalna interpretacja prawa dynastycznego, ważąca w XIV<text:line-break/>wieku znacznie na losach państwa polskiego - mówi J. Wyrozumski</text:span><text:span text:style-name="T10">30</text:span><text:span text:style-name="CharStyle10">.</text:span></text:p><text:p text:style-name="P47"><text:span text:style-name="CharStyle10">Kobietą, która stanowiła łącznik między Piastami a Andegawenami, poprzez której<text:line-break/>prawa Andegawenowie mieli sięgnąć po tron polski, była Elżbieta, córka Władysława<text:line-break/>Łokietka, żona Karola Roberta</text:span><text:span text:style-name="T10">31</text:span><text:span text:style-name="CharStyle10">. Jednak spodziewane dziedzictwo, nabierające mocy<text:line-break/>tylko na wypadek bezdziedzicznej śmierci Kazimierza, obejmowało tylko męskie po-<text:line-break/>tomstwo Andegawena, wykluczając córki. O tym, że takie postępowanie nie zyskało<text:line-break/>aprobaty pozostałych Piastów świadczą usiłowania księcia gniewkowskiego (z tej sa-<text:line-break/>mej linii Piastów Kujawskich), Władysława Białego, podjęte po śmierci Kazimierza<text:line-break/>Wielkiego w celu przejęcia po nim spadku lub odzyskania chociaż części ojcowskiej<text:line-break/>spuścizny na Kujawach - w czym książę pretendent mógł liczyć na poparcie części elit<text:line-break/>politycznych Wielkopolski</text:span><text:span text:style-name="T10">32</text:span><text:span text:style-name="CharStyle10">. Stał się on - jak mówi Jerzy Wyrozumski - dobrym atu-<text:line-break/>tem dla rygorystycznych zwolenników piastowskich „panów naturalnych”. Zarazem<text:line-break/>wychodzące poza dawny zwyczaj układy dynastyczne stworzyły elitom stanowym<text:line-break/>sposobność do uczynienia momentu przekazania tronu zależnym od własnej woli,<text:line-break/>wprowadzając tym samym element elekcyjności. Początkowo Kazimierz Wielki desyg-<text:line-break/>nował po prostu Andegawenów, „co było zupełnie możliwe w ramach rozszerzonych<text:line-break/>zasad piastowskiego prawa spadkowego, miał Andegaweńczyk tzw. hipotetyczne pra-<text:line-break/>wo dziedziczenia i mógł być w braku męskiego potomka króla wyznaczony następcą<text:line-break/>tronu przez Kazimierza Wielkiego”</text:span><text:span text:style-name="T10">33</text:span><text:span text:style-name="CharStyle10">. Z upływem lat układ sił społecznych uległ jed-<text:line-break/>nak zmianie. W 1351 roku w czasie choroby Kazimierza Wielkiego dostojnicy polscy<text:line-break/>uznali dziedzictwo Ludwika Węgierskiego, zobowiązali się przyjąć go za „naturalnego<text:line-break/>pana i króla”, z ograniczeniem praw spadkowych do jego tylko osoby, oraz pod groźbą<text:line-break/>wypowiedzenia posłuszeństwa wymogli na nim zobowiązanie niepowoływania Niem-<text:line-break/>ców na urzędy państwowe i wynagradzania wypraw zagranicznych rycerstwa polskie-<text:line-break/>go. Szerszy przywilej elekcyjny wydał Ludwik 24 stycznia 1355 roku w Budzie przed-<text:line-break/>stawicielom możnowładztwa małopolskiego. W zamian za uznanie przez nich jego<text:line-break/>sukcesji, zobowiązał się nie ściągać nadzwyczajnych danin, nie obarczać potrzebami<text:line-break/>swego dworu dóbr kościelnych i rycerskich, poniesione przez poddanych szkody wy-<text:line-break/>nagradzać, płacić żołd rycerstwu wyruszającemu za granicę. Ustawę sukcesyjną roz-<text:line-break/>ciągnięto wprawdzie i na osobę bratanka Ludwika, Jana, z zastrzeżeniem jednak, że z ich<text:line-break/>śmiercią cała umowa traci moc</text:span><text:span text:style-name="T10">34</text:span><text:span text:style-name="CharStyle10">. Była to, zdaniem Z. Wojciechowskiego, elekcja tzw.<text:line-break/>potwierdzająca</text:span><text:span text:style-name="T10">35</text:span><text:span text:style-name="CharStyle10">. Rządy Ludwika w Polsce nie były popularne, a że i on </text:span><text:span text:style-name="T11">sam </text:span><text:span text:style-name="CharStyle10">to dostrze-<text:line-break/>gał, regentką mianował na kilka lat swą matkę Elżbietę, uznawaną za „panią naturalną”.</text:span></text:p><text:p text:style-name="P99"><text:span text:style-name="CharStyle10">Ponieważ Ludwik nie doczekał się męskiego potomstwa, dziedzictwo jednej ze<text:line-break/>swych córek musiał uzyskać za zgodą szlachty polskiej w układzie koszyckim z 1374<text:line-break/>roku, gdzie powtórzył w zasadzie swoje zobowiązania z 1351 i 1355 roku, ale podatki<text:line-break/>z dóbr rycerskich ograniczył do dwóch groszy z łanu uprawnego, a przede wszystkim</text:span></text:p></draw:text-box></draw:frame><draw:frame draw:style-name="fr50" svg:x="3.990cm" svg:y="22.513cm" svg:width="13.072cm" svg:height="0.397cm" text:anchor-type="paragraph"><draw:text-box><text:p text:style-name="P102"><text:span text:style-name="T13">30</text:span><text:span text:style-name="CharStyle13"><text:s text:c="1"/>J. </text:span><text:span text:style-name="CharStyle14">Wyrozumski,</text:span><text:span text:style-name="CharStyle13"><text:s text:c="1"/></text:span><text:span text:style-name="CharStyle15">Kazimierz Wielki,</text:span><text:span text:style-name="CharStyle13"><text:s text:c="1"/>Wrocław 1985, s. 203.</text:span></text:p></draw:text-box></draw:frame><draw:frame draw:style-name="fr51" svg:x="3.990cm" svg:y="22.918cm" svg:width="13.072cm" svg:height="0.346cm" text:anchor-type="paragraph"><draw:text-box><text:p text:style-name="P46"><text:span text:style-name="T13">31</text:span><text:span text:style-name="CharStyle13"><text:s text:c="1"/>O niej szerzej J. D </text:span><text:span text:style-name="CharStyle14">ąbrowski,</text:span><text:span text:style-name="CharStyle13"><text:s text:c="1"/></text:span><text:span text:style-name="CharStyle15">ElżbietaŁokietkówna,</text:span><text:span text:style-name="CharStyle13"><text:s text:c="1"/>Kraków 1914.</text:span></text:p></draw:text-box></draw:frame><draw:frame draw:style-name="fr52" svg:x="3.990cm" svg:y="23.266cm" svg:width="13.072cm" svg:height="0.702cm" text:anchor-type="paragraph"><draw:text-box><text:p text:style-name="P28"><text:span text:style-name="T25">32</text:span><text:span text:style-name="CharStyle24"><text:s text:c="1"/></text:span><text:span text:style-name="T35">J. </text:span><text:span text:style-name="CharStyle24">D </text:span><text:span text:style-name="CharStyle25">ąbrowski,</text:span><text:span text:style-name="CharStyle24"><text:s text:c="1"/></text:span><text:span text:style-name="CharStyle23">Ostatnie lata Ludwika Wielkiego,</text:span><text:span text:style-name="CharStyle24"><text:s text:c="1"/>Kraków 1918; </text:span><text:span text:style-name="T36">S.A. </text:span><text:span text:style-name="CharStyle25">Sroka,</text:span><text:span text:style-name="CharStyle24"><text:s text:c="1"/></text:span><text:span text:style-name="CharStyle23">Władysław Biały<text:line-break/></text:span><text:span text:style-name="CharStyle24">[w:] </text:span><text:span text:style-name="CharStyle23">Leksykon Piastów,</text:span><text:span text:style-name="CharStyle24"><text:s text:c="1"/>s. 246-249.</text:span></text:p></draw:text-box></draw:frame><draw:frame draw:style-name="fr53" svg:x="3.990cm" svg:y="23.977cm" svg:width="13.072cm" svg:height="0.346cm" text:anchor-type="paragraph"><draw:text-box><text:p text:style-name="P126"><text:span text:style-name="T13">33</text:span><text:span text:style-name="CharStyle13"><text:s text:c="1"/>Z. </text:span><text:span text:style-name="CharStyle14">Wojciechowski,</text:span><text:span text:style-name="CharStyle13"><text:s text:c="1"/></text:span><text:span text:style-name="CharStyle15">Państwo polskie...,</text:span><text:span text:style-name="CharStyle13"><text:s text:c="1"/>s. 121.</text:span></text:p></draw:text-box></draw:frame><draw:frame draw:style-name="fr54" svg:x="3.990cm" svg:y="24.324cm" svg:width="13.072cm" svg:height="0.346cm" text:anchor-type="paragraph"><draw:text-box><text:p text:style-name="P63"><text:span text:style-name="T13">34</text:span><text:span text:style-name="CharStyle13"><text:s text:c="1"/>J. </text:span><text:span text:style-name="CharStyle14">Wyrozumski,</text:span><text:span text:style-name="CharStyle13"><text:s text:c="1"/></text:span><text:span text:style-name="CharStyle15">Kazimierz Wielki,</text:span><text:span text:style-name="CharStyle13"><text:s text:c="1"/>s. 206-207.</text:span></text:p></draw:text-box></draw:frame><draw:frame draw:style-name="fr55" svg:x="3.990cm" svg:y="24.680cm" svg:width="13.072cm" svg:height="0.397cm" text:anchor-type="paragraph"><draw:text-box><text:p text:style-name="P42"><text:span text:style-name="T13">35</text:span><text:span text:style-name="CharStyle13"><text:s text:c="1"/>Z. </text:span><text:span text:style-name="CharStyle14">Wojciechowski,</text:span><text:span text:style-name="CharStyle13"><text:s text:c="1"/></text:span><text:span text:style-name="CharStyle15">Państwo polskie...,</text:span><text:span text:style-name="CharStyle13"><text:s text:c="1"/>s. 121.</text:span></text:p></draw:text-box></draw:frame></text:p>
      </text:section>
      <text:section text:style-name="Sect6" text:name="Section6">
        <text:p text:style-name="P139"><draw:frame draw:style-name="fr56" svg:x="3.978cm" svg:y="4.043cm" fo:min-width="9.035cm" fo:min-height="0.399cm" text:anchor-type="paragraph"><draw:text-box><text:p text:style-name="P31"><text:span text:style-name="CharStyle27">„Panowieprzyrodzeni" a elekcyjność tronu w Polsce średniowiecznej</text:span></text:p></draw:text-box></draw:frame><draw:frame draw:style-name="fr57" svg:x="16.669cm" svg:y="4.094cm" fo:min-width="0.390cm" fo:min-height="0.370cm" text:anchor-type="paragraph"><draw:text-box><text:p text:style-name="P101"><text:span text:style-name="CharStyle17">59</text:span></text:p></draw:text-box></draw:frame><draw:frame draw:style-name="fr58" svg:x="3.986cm" svg:y="4.995cm" svg:width="13.072cm" svg:height="16.866cm" text:anchor-type="paragraph"><draw:text-box><text:p text:style-name="P27"><text:span text:style-name="CharStyle10">rozszerzył ten przywilej na wszystkich przedstawicieli rycerstwa, czyniąc w ten sposób<text:line-break/>podstawę do ostatecznego wyodrębnienia się stanu rycerskiego</text:span><text:span text:style-name="T10">36</text:span><text:span text:style-name="CharStyle10">. Była to w istocie<text:line-break/>elekcja, jednak nie osoby, tylko dynastii, zapoczątkowanej przez Jadwigę i jej męża,<text:line-break/>a kontynuowanej - jak sądzono - przez dzieci oczekiwane z tego małżeństwa</text:span><text:span text:style-name="T10">37</text:span><text:span text:style-name="CharStyle10">. Jedy-<text:line-break/>nym elementem desygnacji był, jak wiadomo, warunek wyznaczenia jednej z córek<text:line-break/>przez królową wdowę, który nie był wszakże do końca ani jasno sprecyzowany, ani<text:line-break/>przestrzegany. Początkowo możni obie córki Ludwika, Marię i Jadwigę, uznali za<text:line-break/>„naturalne panie” królestwa, chociaż procent krwi piastowskiej w nich da się oszaco-<text:line-break/>wać na 1/8. W opinii społecznej owych czasów sprawa nie była całkowicie jedno-<text:line-break/>znaczna. Podczas wielkiego bezkrólewia w latach 1382-1384 część możnych opowie-<text:line-break/>działa się za księciem mazowieckim Siemowitem z rodu Piastów, a więc „panem natu-<text:line-break/>ralnym”, który jednak drogą elekcji, a nie dziedziczenia, byłby wyniesiony na tron<text:line-break/>krakowski, a małżeństwem z Jadwigą pogodziłby dwie sprzeczne racje dziedziczenia.<text:line-break/>Jednak koncepcje polityczne wysuwające na plan pierwszy rację stanu zwyciężyły<text:line-break/>i panowie krakowscy połączyli Jadwigę z księciem litewskim Jagiełłą, uznając ją zara-<text:line-break/>zem bez dyskusji za „panią przyrodzoną”. Jadwiga swoją działalnością to szlachetne<text:line-break/>określenie w pełni zrealizowała, wypełniając kulturalny testament Kazimierza Wiel-<text:line-break/>kiego i budując pomost między dynastią piastowską a jagiellońską</text:span><text:span text:style-name="T10">38</text:span><text:span text:style-name="CharStyle10">. Dlatego też po<text:line-break/>objęciu rządów w Polsce, a także dzięki małżeństwu z Jagiełłą była „królem”, nie zaś<text:line-break/>królową, a monarchię polską w latach 1386-1389 określamy diarchią</text:span><text:span text:style-name="T10">39</text:span><text:span text:style-name="CharStyle10">. Jagiełło został<text:line-break/>wyniesiony na tron w układach zawartych w Krakowie i w Lublinie w 1386 roku, dro-<text:line-break/>gą elekcji, ale elekcja ta była koniecznym rezultatem wcześniej podjętych zobowiązań<text:line-break/>(tzw. unii w Krewie). Jagiełło czuł się więc królem bardziej jako małżonek Jadwigi niż<text:line-break/>jako elekt szlachty i po śmierci żony uważał swe prawa za tak dalece niepewne, że, jak<text:line-break/>pisze Długosz, „tylko przez zdrową radę doradców został przywrócony i potwierdzony<text:line-break/>na królestwie”</text:span><text:span text:style-name="T10">40</text:span><text:span text:style-name="CharStyle10">. Wątpliwościom jego zaradzono, żeniąc go ponownie z Anną Cylej-<text:line-break/>ską, prawnuczką Kazimierza Wielkiego, a więc Piastówną po kądzieli. Jej też na zasa-<text:line-break/>dach polskiego prawa spadkowego - jeśli byłoby ściśle przestrzegane - winien był<text:line-break/>Jagiełło po śmierci Jadwigi ustąpić dziedzictwa. Gdy jednak Anna po kilkunastu latach<text:line-break/>zmarła, fakt długotrwałego zasiedzenia się na tronie i podwójnych związków z krwią<text:line-break/>piastowską Jagiełły (których efektem w wypadku drugiego małżeństwa była córka<text:line-break/>Jadwiga) był już tak oczywisty, że w opinii wielu poddanych uzyskał on status „króla<text:line-break/>przyrodzonego” i mógł, wprawdzie nie bez oporów, decydować o wyborze dwóch<text:line-break/>następnych małżonek - już spoza dynastii. Z czwartej też żony Sonki Holszańskiej<text:line-break/>doczekał się dwóch synów: Władysława (ur. 1424) i Kazimierza (ur. 1427). Dopóki<text:line-break/>żyła królewna Jadwiga, ona jako pochodząca z krwi piastowskiej i jej przyszły małżo-<text:line-break/>nek uchodzili za prawowitych następców Jagiełły. Jednak po jej przedwczesnej śmierci<text:line-break/>stanęła na porządku dziennym sprawa następstwa synów Władysława. W przekonaniu</text:span></text:p></draw:text-box></draw:frame><draw:frame draw:style-name="fr59" svg:x="3.969cm" svg:y="22.521cm" svg:width="13.090cm" svg:height="1.099cm" text:anchor-type="paragraph"><draw:text-box><text:p text:style-name="P103"><text:span text:style-name="T25">36</text:span><text:span text:style-name="CharStyle24"><text:s text:c="1"/>J.S. </text:span><text:span text:style-name="CharStyle25">Matuszewski,</text:span><text:span text:style-name="CharStyle24"><text:s text:c="1"/></text:span><text:span text:style-name="CharStyle23">Przywileje i polityka podatkowa Ludwika Węgierskiego w Polsce,</text:span><text:span text:style-name="CharStyle24"><text:s text:c="1"/>Łódź,<text:line-break/>1983; K. </text:span><text:span text:style-name="CharStyle25">Potkań ski,</text:span><text:span text:style-name="CharStyle24"><text:s text:c="1"/></text:span><text:span text:style-name="CharStyle23">Daty zjazdów koszyckich (1373, 1374, 1379). Studia nad wiekiem XIV,</text:span><text:span text:style-name="CharStyle24"><text:s text:c="1"/>„Rozpr.<text:line-break/>AU, Hist.-Fil.”, ser. II, t. 4, 1900, s. 275-294.</text:span></text:p></draw:text-box></draw:frame><draw:frame draw:style-name="fr60" svg:x="3.969cm" svg:y="23.629cm" svg:width="13.090cm" svg:height="0.346cm" text:anchor-type="paragraph"><draw:text-box><text:p text:style-name="P105"><text:span text:style-name="T13">37</text:span><text:span text:style-name="CharStyle13"><text:s text:c="1"/>Z. </text:span><text:span text:style-name="CharStyle14">Wojciechowski,</text:span><text:span text:style-name="CharStyle13"><text:s text:c="1"/></text:span><text:span text:style-name="CharStyle15">Państwo polskie...,</text:span><text:span text:style-name="CharStyle13"><text:s text:c="1"/>s. 123.</text:span></text:p></draw:text-box></draw:frame><draw:frame draw:style-name="fr61" svg:x="3.969cm" svg:y="23.985cm" svg:width="13.090cm" svg:height="0.346cm" text:anchor-type="paragraph"><draw:text-box><text:p text:style-name="P23"><text:span text:style-name="T25">38</text:span><text:span text:style-name="CharStyle24"><text:s text:c="1"/>J. </text:span><text:span text:style-name="CharStyle25">Wyrozumski,</text:span><text:span text:style-name="CharStyle24"><text:s text:c="1"/></text:span><text:span text:style-name="CharStyle23">Królowa Jadwiga między epoką piastowską i jagiellońską,</text:span><text:span text:style-name="CharStyle24"><text:s text:c="1"/>Kraków 1997, s. 101.</text:span></text:p></draw:text-box></draw:frame><draw:frame draw:style-name="fr62" svg:x="3.969cm" svg:y="24.333cm" svg:width="13.090cm" svg:height="0.346cm" text:anchor-type="paragraph"><draw:text-box><text:p text:style-name="P89"><text:span text:style-name="T13">39</text:span><text:span text:style-name="CharStyle13"><text:s text:c="1"/>Z. </text:span><text:span text:style-name="CharStyle14">Wojciechowski,</text:span><text:span text:style-name="CharStyle13"><text:s text:c="1"/></text:span><text:span text:style-name="CharStyle15">Państwo polskie...,</text:span><text:span text:style-name="CharStyle13"><text:s text:c="1"/>s. 123.</text:span></text:p></draw:text-box></draw:frame><draw:frame draw:style-name="fr63" svg:x="3.969cm" svg:y="24.687cm" svg:width="13.090cm" svg:height="0.397cm" text:anchor-type="paragraph"><draw:text-box><text:p text:style-name="P62"><text:span text:style-name="T13">40</text:span><text:span text:style-name="CharStyle13"><text:s text:c="1"/>J. D ł </text:span><text:span text:style-name="CharStyle14">ugosz,</text:span><text:span text:style-name="CharStyle13"><text:s text:c="1"/></text:span><text:span text:style-name="CharStyle15">Roczniki...,</text:span><text:span text:style-name="CharStyle13"><text:s text:c="1"/></text:span><text:span text:style-name="T19">t. </text:span><text:span text:style-name="T16">VI/1, </text:span><text:span text:style-name="CharStyle13">Warszawa 1985, s. 221-228.</text:span></text:p></draw:text-box></draw:frame></text:p>
      </text:section>
      <text:section text:style-name="Sect7" text:name="Section7">
        <text:p text:style-name="P140"><draw:frame draw:style-name="fr64" svg:x="3.974cm" svg:y="4.094cm" fo:min-width="0.399cm" fo:min-height="0.370cm" text:anchor-type="paragraph"><draw:text-box><text:p text:style-name="P40"><text:span text:style-name="CharStyle17">60</text:span></text:p></draw:text-box></draw:frame><draw:frame draw:style-name="fr65" svg:x="13.769cm" svg:y="4.094cm" fo:min-width="3.293cm" fo:min-height="0.355cm" text:anchor-type="paragraph"><draw:text-box><text:p text:style-name="P41"><text:span text:style-name="CharStyle20">K</text:span><text:span text:style-name="CharStyle19">rzysztof</text:span><text:span text:style-name="CharStyle21"><text:s text:c="1"/></text:span><text:span text:style-name="CharStyle20">B</text:span><text:span text:style-name="CharStyle19">ączkowski</text:span></text:p></draw:text-box></draw:frame><draw:frame draw:style-name="fr66" svg:x="4.008cm" svg:y="4.987cm" svg:width="13.030cm" svg:height="16.866cm" text:anchor-type="paragraph"><draw:text-box><text:p text:style-name="P78"><text:span text:style-name="CharStyle10">samego króla przysługiwało im bezwzględne prawo sukcesji, niezależnie od woli pod-<text:line-break/>danych, gdyż, jak mówi Długosz, naród do tego same prawa boskie zobowiązywały</text:span><text:span text:style-name="T10">41</text:span><text:span text:style-name="CharStyle10">.<text:line-break/>Inaczej sprawy widział potężniejący obóz szlachecko-magnacki. W ich oczach władza<text:line-break/>Jagiellonów w </text:span><text:span text:style-name="T8">Corona </text:span><text:span text:style-name="CharStyle11">Regni Poloniae</text:span><text:span text:style-name="CharStyle10"><text:s text:c="1"/>miała inny charakter niż w ich litewskim </text:span><text:span text:style-name="T8">patri-</text:span><text:span text:style-name="CharStyle11"><text:line-break/></text:span><text:span text:style-name="T8">monium.</text:span><text:span text:style-name="CharStyle10"><text:s text:c="1"/>W akcie unii horodelskiej z 1413 roku opuszczono słowa o „dzieciach<text:line-break/>i prawnych sukcesorach” króla. Po przyjściu na świat młodego Władysława, szlachta<text:line-break/>w zamian za uznanie go następcą tronu zaczęła się domagać od ojca potwierdzenia<text:line-break/>dawnych i nadania nowych przywilejów. Zdaniem historyka prawa Z. Wojciechow-<text:line-break/>skiego, od tego czasu mówić trzeba o ustaleniu się w Polsce zasady elekcji w miejsce<text:line-break/>obowiązującej dotychczas dziedziczności tronu</text:span><text:span text:style-name="T10">42</text:span><text:span text:style-name="CharStyle10">. Sprawa nie była jednak aż tak oczy-<text:line-break/>wista. Jak wyżej wspomniano, król kwestionował prawo „narodu politycznego” do<text:line-break/>decydowania o elekcji. O walce dwóch przeciwstawnych tendencji świadczą wydarze-<text:line-break/>nia z lat 1425-1433/4, gdy król na przemian godził się na żądania szlachty, a następnie<text:line-break/>się z nich wycofywał. Ostatecznie król ustąpił i zapłacił szlachcie za uznanie jednego<text:line-break/>z jego synów następcą przywilejami generalnymi dla tego stanu z lat 1430-1433<text:line-break/>(przywilej jedlneńsko-krakowski) oraz partykularnymi przywilejami dla niektórych<text:line-break/>ziem. Jednak W. Uruszczak stwierdza, że „zabiegi króla o tron dla synów były następ-<text:line-break/>stwem nie tyle konieczności prawnej, ile przezorności politycznej”</text:span><text:span text:style-name="T10">43</text:span><text:span text:style-name="CharStyle10">. Po śmierci stare-<text:line-break/>go króla wiele wskazywało na to, że następcą będzie starszy syn Władysław. Ostatecz-<text:line-break/>nie kwestia obsady tronu została rozstrzygnięta na sejmie walnym w Krakowie w lipcu<text:line-break/>1434 roku. Historyk prawa starszej daty S. Kutrzeba uważał ten sejm za elekcyjny</text:span><text:span text:style-name="T10">44</text:span><text:span text:style-name="CharStyle10">,<text:line-break/>zdaniem jednak </text:span><text:span text:style-name="T37">T. </text:span><text:span text:style-name="CharStyle10">Silnickiego, a w ślad za nim W. Uruszczaka, był to raczej sejm<text:line-break/>koronacyjny, na którym wśród ostrych sporów przeforsowano natychmiastową korona-<text:line-break/>cję dziesięcioletniego Jagiellończyka w zamian za obietnicę zaprzysiężenia praw sta-<text:line-break/>nowych po dojściu do lat sprawnych, zagwarantowaną przez królową matkę. To uzna-<text:line-break/>nie prawa dziedzicznego Jagiellończyka było jednak uzależnione od konkretnych warun-<text:line-break/>ków, tak że nie sposób w akcie tym nie dostrzec pewnych elementów elekcyjności. Tę<text:line-break/>skomplikowaną sytuację trafnie podsumowuje W. Uruszczak: „Nie elekcja, ale dzie-<text:line-break/>dzictwo w połączeniu z elekcją potwierdzającą dawały Jagiellończykom prawo do tronu.<text:line-break/>Jako syn legalnego władcy Władysław Jagiellończyk był dziedzicem uprawnionym do<text:line-break/>objęcia tronu w Koronie Polskiej. Był zarazem władcą wybranym, czyli elekcyjnym”.<text:line-break/>Według W. Sobolewskiego, wówczas „mimo zdecydowanego zwrotu na korzyść elek-<text:line-break/>cyjności tronu, utrzymały się jeszcze pewne pozostałości monarchii dziedzicznej”</text:span><text:span text:style-name="T10">45</text:span><text:span text:style-name="CharStyle10">.</text:span></text:p><text:p text:style-name="P83"><text:span text:style-name="CharStyle10">Dalsza tendencja rozwojowa zmierzała do utrwalenia zasady elekcyjności, ale<text:line-break/>w obrębie dynastii jagiellońskiej. Bardziej jednak niż traktowanie Jagiellonów jako<text:line-break/>nowych „panów przyrodzonych” decydowało o ich powoływaniu na tron pragnienie<text:line-break/>utrzymania związku z Litwą, w której byli dziedzicznymi panami. Dla Długosza Ja-<text:line-break/>giellonowie byli dynastią obcą. Najcięższy kryzys dynastyczny nastąpił, a zarazem</text:span></text:p></draw:text-box></draw:frame><draw:frame draw:style-name="fr67" svg:x="3.974cm" svg:y="22.513cm" svg:width="13.106cm" svg:height="0.397cm" text:anchor-type="paragraph"><draw:text-box><text:p text:style-name="P39"><text:span text:style-name="T13">41</text:span><text:span text:style-name="CharStyle13"><text:s text:c="1"/></text:span><text:span text:style-name="T16">J. </text:span><text:span text:style-name="CharStyle13">D ł </text:span><text:span text:style-name="CharStyle14">ugosz,</text:span><text:span text:style-name="CharStyle13"><text:s text:c="1"/></text:span><text:span text:style-name="CharStyle15">Roczniki...,</text:span><text:span text:style-name="CharStyle13"><text:s text:c="1"/></text:span><text:span text:style-name="T19">t. </text:span><text:span text:style-name="CharStyle13">VII, Warszawa 1985, s. 221-228.</text:span></text:p></draw:text-box></draw:frame><draw:frame draw:style-name="fr68" svg:x="3.974cm" svg:y="22.918cm" svg:width="13.106cm" svg:height="0.346cm" text:anchor-type="paragraph"><draw:text-box><text:p text:style-name="P108"><text:span text:style-name="T13">42</text:span><text:span text:style-name="CharStyle13"><text:s text:c="1"/>Z. </text:span><text:span text:style-name="CharStyle14">Wojciechowski,</text:span><text:span text:style-name="CharStyle13"><text:s text:c="1"/></text:span><text:span text:style-name="CharStyle15">Państwo polskie...,</text:span><text:span text:style-name="CharStyle13"><text:s text:c="1"/>s. 123.</text:span></text:p></draw:text-box></draw:frame><draw:frame draw:style-name="fr69" svg:x="3.974cm" svg:y="23.266cm" svg:width="13.106cm" svg:height="0.700cm" text:anchor-type="paragraph"><draw:text-box><text:p text:style-name="P79"><text:span text:style-name="T25">43</text:span><text:span text:style-name="CharStyle24"><text:s text:c="1"/>W. </text:span><text:span text:style-name="CharStyle25">Uruszczak,</text:span><text:span text:style-name="CharStyle24"><text:s text:c="1"/></text:span><text:span text:style-name="CharStyle23">Państwo pierwszych Jagiellonów. Dzieje narodu i państwa polskiego,</text:span><text:span text:style-name="CharStyle24"><text:s text:c="1"/>Warszawa<text:line-break/>1999, s. 41.</text:span></text:p></draw:text-box></draw:frame><draw:frame draw:style-name="fr70" svg:x="3.974cm" svg:y="23.977cm" svg:width="13.106cm" svg:height="0.346cm" text:anchor-type="paragraph"><draw:text-box><text:p text:style-name="P116"><text:span text:style-name="T13">44</text:span><text:span text:style-name="CharStyle13"><text:s text:c="1"/>S. </text:span><text:span text:style-name="CharStyle14">Kutrzeba,</text:span><text:span text:style-name="CharStyle13"><text:s text:c="1"/></text:span><text:span text:style-name="CharStyle15">Historia ustroju Polski w zarysie,</text:span><text:span text:style-name="CharStyle13"><text:s text:c="1"/>t. 1. </text:span><text:span text:style-name="CharStyle15">Korona,</text:span><text:span text:style-name="CharStyle13"><text:s text:c="1"/>Warszawa 1923, s. 230.</text:span></text:p></draw:text-box></draw:frame><draw:frame draw:style-name="fr71" svg:x="3.974cm" svg:y="24.324cm" svg:width="13.106cm" svg:height="0.753cm" text:anchor-type="paragraph"><draw:text-box><text:p text:style-name="P37"><text:span text:style-name="T13">45</text:span><text:span text:style-name="CharStyle13"><text:s text:c="1"/>T. </text:span><text:span text:style-name="CharStyle14">Silnick</text:span><text:span text:style-name="CharStyle13"><text:s text:c="1"/>i, </text:span><text:span text:style-name="CharStyle15">Prawo elekcji królów w dobie jagiellońskiej,</text:span><text:span text:style-name="CharStyle13"><text:s text:c="1"/>Lwów, 1913, s. 27-28; W. </text:span><text:span text:style-name="CharStyle14">Urusz-<text:line-break/>czak,</text:span><text:span text:style-name="CharStyle13"><text:s text:c="1"/></text:span><text:span text:style-name="CharStyle15">Państwo pierwszych...,</text:span><text:span text:style-name="CharStyle13"><text:s text:c="1"/>s. 42-43.</text:span></text:p></draw:text-box></draw:frame></text:p>
      </text:section>
      <text:section text:style-name="Sect8" text:name="Section8">
        <text:p text:style-name="P141"><draw:frame draw:style-name="fr72" svg:x="3.974cm" svg:y="4.043cm" fo:min-width="9.035cm" fo:min-height="0.399cm" text:anchor-type="paragraph"><draw:text-box><text:p text:style-name="P70"><text:span text:style-name="CharStyle27">„Panowieprzyrodzeni" a elekcyjność tronu w Polsce średniowiecznej</text:span></text:p></draw:text-box></draw:frame><draw:frame draw:style-name="fr73" svg:x="16.656cm" svg:y="4.094cm" fo:min-width="0.372cm" fo:min-height="0.370cm" text:anchor-type="paragraph"><draw:text-box><text:p text:style-name="P30"><text:span text:style-name="CharStyle17">61</text:span></text:p></draw:text-box></draw:frame><draw:frame draw:style-name="fr74" svg:x="4.008cm" svg:y="4.995cm" svg:width="13.030cm" svg:height="15.986cm" text:anchor-type="paragraph"><draw:text-box><text:p text:style-name="P68"><text:span text:style-name="CharStyle10">najsilniej uwypuklił zasadę elekcyjności, po nieoczekiwanej, bezdzietnej śmierci Wła-<text:line-break/>dysława III pod Warną w 1444 roku. Chociaż jedynym poważnie branym pod uwagę<text:line-break/>kandydatem, za którym przemawiały prawa krwi, był brat zmarłego Kazimierz Jagiel-<text:line-break/>lończyk, jego targi elekcyjne z panami polskimi trwały prawie dwa lata. Kandydat<text:line-break/>bronił się przed inkorporacją Litwy do Polski, wzdragał się potwierdzić przywileje<text:line-break/>szlacheckie, brał stronę litewską w sporze o Wołyń i Podole. Przywódcy polskiego<text:line-break/>możnowładztwa w drodze szantażu wysunęli kandydaturę elektora brandenburskiego<text:line-break/>Fryderyka II, część z nich okrzyknęła nawet królem księcia mazowieckiego Bolesława<text:line-break/>IV</text:span><text:span text:style-name="T10">46</text:span><text:span text:style-name="CharStyle10">. Pojawili się więc kandydaci spoza dynastii Jagiellonów, co niezależnie od inten-<text:line-break/>cji ich chwilowych zwolenników nadawało ostatecznej elekcji Kazimierza we wrześniu<text:line-break/>1446 roku (koronacja nastąpiła w czerwcu 1447 roku) pozory wolnego wyboru</text:span><text:span text:style-name="T10">47</text:span><text:span text:style-name="CharStyle10">.</text:span></text:p><text:p text:style-name="P69"><text:span text:style-name="CharStyle10">Zasada elekcyjności utrwaliła się wtedy ostatecznie. Nie zdołał jej przekreślić Ka-<text:line-break/>zimierz Jagiellończyk, mimo prób wprowadzenia autorytarnego stylu rządzenia</text:span><text:span text:style-name="T10">48</text:span><text:span text:style-name="CharStyle10">.<text:line-break/>Osiągnął tylko tyle, że zgodnie z jego przedśmiertną wolą Litwini powołali na stolec<text:line-break/>wielkoksiążęcy młodszego z synów Aleksandra, a polski sejm elekcyjny - w zasadzie<text:line-break/>dostojnicy królestwa, przy biernym raczej udziale pewnej liczby szlachty - wyniósł na<text:line-break/>tron w 1492 roku Jana Olbrachta</text:span><text:span text:style-name="T10">49</text:span><text:span text:style-name="CharStyle10">. Pojawiły się wprawdzie też kandydatury braci<text:line-break/>elekta: Władysława, Zygmunta, Aleksandra, a nawet Piasta mazowieckiego Janusza,<text:line-break/>lecz i tym razem służyły one bardziej podkreśleniu zasady elekcyjności, niż posiadały<text:line-break/>realne widoki powodzenia. Podobny charakter miała też kolejna elekcja - z 1501 roku,<text:line-break/>kiedy jako kontrkandydaci Aleksandra wystąpili jego bracia Władysław i Zygmunt,<text:line-break/>a zwycięski elekt musiał zapłacić możnowładcom tzw. przywilejem mielnickim dla<text:line-break/>senatu, który zawierał w sobie po raz pierwszy niezawoalowane niczym </text:span><text:span text:style-name="CharStyle11">ius resisten-<text:line-break/>di</text:span><text:span text:style-name="T32">50</text:span><text:span text:style-name="CharStyle11">.</text:span><text:span text:style-name="CharStyle10"><text:s text:c="1"/>Dylematów tego rodzaju nie było już przy elekcji Zygmunta I, 8 grudnia 1506<text:line-break/>roku, zwłaszcza że kandydat uzyskał już wcześniej tron litewski</text:span><text:span text:style-name="T10">51</text:span><text:span text:style-name="CharStyle10">.</text:span></text:p><text:p text:style-name="P67"><text:span text:style-name="CharStyle10">Mimo że długie i na ogół szczęśliwe panowanie Zygmunta I umocniło silniej niż<text:line-break/>dotychczas przywiązanie „narodu” szlacheckiego do dynastii jagiellońskiej, na Wa-<text:line-break/>welu nie zapomniano o zasadzie elekcyjności i postanowiono już za życia starego króla<text:line-break/>zapewnić ciągłość panowania Jagiellonów w obydwu połączonych unią państwach.<text:line-break/>Było to głównie zasługą królowej </text:span><text:span text:style-name="T11">Bony, </text:span><text:span text:style-name="CharStyle10">konsekwentnej rzeczniczki wzmocnienia wła-<text:line-break/>dzy królewskiej i centralizacji państwa</text:span><text:span text:style-name="T10">52</text:span><text:span text:style-name="CharStyle10">. Głównie za jej sprawą uznano na Litwie, już<text:line-break/>w 1522 roku, dwuletniego syna pary królewskiej Zygmunta Augusta następcą ojca na<text:line-break/>stolcu hospodarskim, co było sprzeczne z dawnymi umowami polsko-litewskimi.<text:line-break/>W 1529 roku formalnie przekazano dziewięcioletniemu królewiczowi władzę w </text:span><text:span text:style-name="T9">Wiel-</text:span><text:span text:style-name="CharStyle10"><text:line-break/></text:span><text:span text:style-name="T9">kim</text:span><text:span text:style-name="CharStyle10"><text:s text:c="1"/>Księstwie. Postawiony niejako w obliczu konieczności polski senat, już w dwa<text:line-break/>miesiące później - 17 grudnia 1529 roku dokonał elekcji Zygmunta II na króla pol-</text:span></text:p></draw:text-box></draw:frame><draw:frame draw:style-name="fr75" svg:x="3.965cm" svg:y="21.463cm" svg:width="13.115cm" svg:height="0.397cm" text:anchor-type="paragraph"><draw:text-box><text:p text:style-name="P111"><text:span text:style-name="T13">46</text:span><text:span text:style-name="CharStyle13"><text:s text:c="1"/>J. D ł </text:span><text:span text:style-name="CharStyle14">ugosz,</text:span><text:span text:style-name="CharStyle13"><text:s text:c="1"/></text:span><text:span text:style-name="T18">Annales,</text:span><text:span text:style-name="T19"><text:s text:c="1"/></text:span><text:span text:style-name="T16">lib. </text:span><text:span text:style-name="CharStyle13">XII, Kraków 2003, s. 29-35.</text:span></text:p></draw:text-box></draw:frame><draw:frame draw:style-name="fr76" svg:x="3.965cm" svg:y="21.869cm" svg:width="13.115cm" svg:height="0.346cm" text:anchor-type="paragraph"><draw:text-box><text:p text:style-name="P113"><text:span text:style-name="T13">47</text:span><text:span text:style-name="CharStyle13"><text:s text:c="1"/>T. </text:span><text:span text:style-name="CharStyle14">Silnick i, </text:span><text:span text:style-name="CharStyle15">Prawo elekcji...,</text:span><text:span text:style-name="CharStyle14"><text:s text:c="1"/>s. 28.</text:span></text:p></draw:text-box></draw:frame><draw:frame draw:style-name="fr77" svg:x="3.965cm" svg:y="22.216cm" svg:width="13.115cm" svg:height="0.346cm" text:anchor-type="paragraph"><draw:text-box><text:p text:style-name="P115"><text:span text:style-name="T13">48</text:span><text:span text:style-name="CharStyle13"><text:s text:c="1"/>M. </text:span><text:span text:style-name="CharStyle14">Biskup, K. Górski,</text:span><text:span text:style-name="CharStyle13"><text:s text:c="1"/></text:span><text:span text:style-name="CharStyle15">Kazimierz Jagiellończyk,</text:span><text:span text:style-name="CharStyle13"><text:s text:c="1"/>Warszawa 1987, s. 116-118.</text:span></text:p></draw:text-box></draw:frame><draw:frame draw:style-name="fr78" svg:x="3.965cm" svg:y="22.571cm" svg:width="13.115cm" svg:height="0.346cm" text:anchor-type="paragraph"><draw:text-box><text:p text:style-name="P106"><text:span text:style-name="T13">49</text:span><text:span text:style-name="CharStyle13"><text:s text:c="1"/></text:span><text:span text:style-name="T17">F. </text:span><text:span text:style-name="CharStyle13">P </text:span><text:span text:style-name="T19">a </text:span><text:span text:style-name="CharStyle13">p </text:span><text:span text:style-name="T19">é </text:span><text:span text:style-name="CharStyle13">e, </text:span><text:span text:style-name="CharStyle15">Jan Olbracht,</text:span><text:span text:style-name="CharStyle13"><text:s text:c="1"/>Kraków 1936, s. 41.</text:span></text:p></draw:text-box></draw:frame><draw:frame draw:style-name="fr79" svg:x="3.965cm" svg:y="22.927cm" svg:width="13.115cm" svg:height="1.048cm" text:anchor-type="paragraph"><draw:text-box><text:p text:style-name="P65"><text:span text:style-name="T39">50</text:span><text:span text:style-name="CharStyle25"><text:s text:c="1"/>K. Baczkowski,</text:span><text:span text:style-name="CharStyle24"><text:s text:c="1"/></text:span><text:span text:style-name="CharStyle23">Od artykułów mielnickich 1501 r. do konstytucji Nihil </text:span><text:span text:style-name="T40">Novi </text:span><text:span text:style-name="CharStyle23">1505 r.</text:span><text:span text:style-name="CharStyle24"><text:s text:c="1"/>[w:] </text:span><text:span text:style-name="CharStyle23">Prze-<text:line-break/>łomy w historii. XVI Powszechny Zjazd Historyków Polskich,</text:span><text:span text:style-name="CharStyle24"><text:s text:c="1"/>Wrocław 15-18 IX 1999, </text:span><text:span text:style-name="CharStyle23">Pamiętnik,</text:span><text:span text:style-name="CharStyle24"><text:s text:c="1"/></text:span><text:span text:style-name="T33">t. </text:span><text:span text:style-name="CharStyle24">II,<text:line-break/>cz.1, Toruń 2000, s. 187-195; </text:span><text:span text:style-name="T33">F. P a p é </text:span><text:span text:style-name="CharStyle24">e, </text:span><text:span text:style-name="CharStyle23">Aleksander Jagiellończyk,</text:span><text:span text:style-name="CharStyle24"><text:s text:c="1"/>Kraków 1999, s. 53.</text:span></text:p></draw:text-box></draw:frame><draw:frame draw:style-name="fr80" svg:x="3.965cm" svg:y="23.985cm" svg:width="13.115cm" svg:height="0.693cm" text:anchor-type="paragraph"><draw:text-box><text:p text:style-name="P71"><text:span text:style-name="T25">51</text:span><text:span text:style-name="CharStyle24"><text:s text:c="1"/>L. </text:span><text:span text:style-name="CharStyle25">Finkel,</text:span><text:span text:style-name="CharStyle24"><text:s text:c="1"/></text:span><text:span text:style-name="CharStyle23">Elekcja Zygmunta I. Sprawy dynastii jagiellońskiej i unii polsko litewskiej,</text:span><text:span text:style-name="CharStyle24"><text:s text:c="1"/>Kraków<text:line-break/>2000, </text:span><text:span text:style-name="CharStyle25">passim.</text:span></text:p></draw:text-box></draw:frame><draw:frame draw:style-name="fr81" svg:x="3.965cm" svg:y="24.687cm" svg:width="13.115cm" svg:height="0.397cm" text:anchor-type="paragraph"><draw:text-box><text:p text:style-name="P24"><text:span text:style-name="T13">52</text:span><text:span text:style-name="CharStyle13"><text:s text:c="1"/>Wł. </text:span><text:span text:style-name="CharStyle14">Pociecha,</text:span><text:span text:style-name="CharStyle13"><text:s text:c="1"/></text:span><text:span text:style-name="CharStyle15">Królowa Bona. Czasy i ludzie Odrodzenia,</text:span><text:span text:style-name="CharStyle13"><text:s text:c="1"/></text:span><text:span text:style-name="T19">t. </text:span><text:span text:style-name="CharStyle13">II, Poznań 1949, s. 133.</text:span></text:p></draw:text-box></draw:frame></text:p>
      </text:section>
      <text:section text:style-name="Sect9" text:name="Section9">
        <text:p text:style-name="P142"><draw:frame draw:style-name="fr82" svg:x="3.981cm" svg:y="4.094cm" fo:min-width="0.399cm" fo:min-height="0.370cm" text:anchor-type="paragraph"><draw:text-box><text:p text:style-name="P117"><text:span text:style-name="CharStyle17">62</text:span></text:p></draw:text-box></draw:frame><draw:frame draw:style-name="fr83" svg:x="13.778cm" svg:y="4.094cm" fo:min-width="3.293cm" fo:min-height="0.355cm" text:anchor-type="paragraph"><draw:text-box><text:p text:style-name="P57"><text:span text:style-name="CharStyle20">K</text:span><text:span text:style-name="CharStyle19">rzysztof</text:span><text:span text:style-name="CharStyle21"><text:s text:c="1"/></text:span><text:span text:style-name="CharStyle20">B</text:span><text:span text:style-name="CharStyle19">ączkowski</text:span></text:p></draw:text-box></draw:frame><draw:frame draw:style-name="fr84" svg:x="3.990cm" svg:y="4.987cm" svg:width="13.063cm" svg:height="16.425cm" text:anchor-type="paragraph"><draw:text-box><text:p text:style-name="P81"><text:span text:style-name="CharStyle10">skiego. Z początkiem następnego roku przeprowadzono jego koronację. Była to pierw-<text:line-break/>sza elekcja i pierwsza koronacja dokonana za życia panującego ojca. Te akty niezgod-<text:line-break/>ne z dotychczasowym prawem zostały uznane za zamach na wolności szlacheckie<text:line-break/>i wywołały liczne protesty, zwłaszcza na sejmie 1536/1537 roku, na którym Zygmunt<text:line-break/>August miał złożyć stanom przysięgę o dochowaniu przywilejów</text:span><text:span text:style-name="T10">53</text:span><text:span text:style-name="CharStyle10">. Od 1544 roku,<text:line-break/>kiedy młody król objął faktycznie rządy na Litwie, istniała w państwie polsko-<text:line-break/>-litewskim praktyczna dwuwładza.</text:span></text:p><text:p text:style-name="P109"><text:span text:style-name="CharStyle10">Zygmunt August był ostatnim z Jagiellonów. Dzięki doprowadzonej przez niego do<text:line-break/>skutku unii lubelskiej 1569 roku, zmienił się wzajemny stosunek Korony i Litwy. Po-<text:line-break/>wstała Rzeczpospolita Obojga Narodów, państwo szlacheckie, w którym zasada elek-<text:line-break/>cyjności tronu stała się jedną z kardynalnych zasad ustrojowych. Jednak kształt tej<text:line-break/>nowej elekcji - wolnej elekcji, w której uczestniczyć mógł teoretycznie każdy szlach-<text:line-break/>cic herbowy, został ustalony dopiero w toku burzliwych obrad sejmowych po śmierci<text:line-break/>ostatniego z Jagiellonów w 1572 roku. Elekcja miała być całkowicie wolna - wybrany<text:line-break/>mógł być każdy z kandydatów zagranicznych, a także każdy szlachcic krajowy po<text:line-break/>zaprzysiężeniu podstawowych praw Rzeczypospolitej ujętych w tzw. artykuły henry-<text:line-break/>kowskie i </text:span><text:span text:style-name="T31">pacta conventa</text:span><text:span text:style-name="T32">54</text:span><text:span text:style-name="T31">.</text:span><text:span text:style-name="T11"><text:s text:c="1"/></text:span><text:span text:style-name="CharStyle10">Jednak pamięć o dziedzictwie i świetnych rządach Piastów<text:line-break/>i Jagiellonów była w społeczeństwie szlacheckim tak silna, że w ciągu najbliższych stu<text:line-break/>lat wybierano - z jednym wyjątkiem - władców skoligaconych z Jagiellonami albo<text:line-break/>mających w swych żyłach krew jagiellońską. Owym wyjątkiem był wybrany pochop-<text:line-break/>nie po śmierci Zygmunta Augusta królewicz francuski Henryk Walezy, zobowiązany<text:line-break/>wszelako (wprawdzie tylko prywatnie) do poślubienia niezamężnej siostry zmarłego<text:line-break/>króla Anny</text:span><text:span text:style-name="T10">55</text:span><text:span text:style-name="CharStyle10">. Panowanie jego było epizodem, a jego rychła ucieczka do Francji lekcją,<text:line-break/>która tym silniej zwróciła umysły rzesz szlacheckich ku ostatnim latoroślom wygasłej<text:line-break/>dynastii. O tym, że nie zapomniano zupełnie praw dziedzicznych świadczy tytuł, jakim<text:line-break/>obdarzono Annę: „infantka”, czyli następczyni tronu - tytuł stosowany w najbardziej<text:line-break/>absolutystycznie rządzonym wówczas państwie, w Hiszpanii. Wśród projagiellońskich<text:line-break/>nastrojów Jan Zamoyski przeprowadził 13 grudnia 1575 roku wybór tejże „infantki”<text:line-break/>jako „Piasta”, czyli rodzimego kandydata, z warunkiem jednak poślubienia przez nią<text:line-break/>wybranego przez szlachtę króla</text:span><text:span text:style-name="T10">56</text:span><text:span text:style-name="CharStyle10">. Jak wiadomo z walk elekcyjnych zwycięsko wyszedł<text:line-break/>Stefan Batory, a Anna formalnie mu poślubiona nie była w stanie odegrać roli drugiej<text:line-break/>Jadwigi, nie miała też jej prerogatyw. Po śmierci Batorego wybór padł na siostrzeńca<text:line-break/>Anny, syna Katarzyny Jagiellonki i Jana Szwedzkiego, Zygmunta, chociaż nie obeszło<text:line-break/>się bez ciężkich zmagań elekcyjnych z innymi kandydatami. I chociaż szlachta strzegła<text:line-break/>jak źrenicy oka wolności elekcyjnej, to jednak krew jagiellońska i pragnienie utrzyma-<text:line-break/>nia ciągłości dynastii odegrały niemałą rolę przy kolejnych elekcjach synów Zygmunta<text:line-break/>III - Władysława IV i Jana Kazimierza, a pisarze polityczni tej epoki, zwłaszcza rega-</text:span></text:p></draw:text-box></draw:frame><draw:frame draw:style-name="fr85" svg:x="3.981cm" svg:y="22.867cm" svg:width="13.090cm" svg:height="0.744cm" text:anchor-type="paragraph"><draw:text-box><text:p text:style-name="P119"><text:span text:style-name="T41">53</text:span><text:span text:style-name="CharStyle14"><text:s text:c="1"/>A. Sucheni-Grabowska,</text:span><text:span text:style-name="CharStyle13"><text:s text:c="1"/></text:span><text:span text:style-name="CharStyle15">Zygmunt August, król polski i wielki książę litewski 1520-1562,<text:line-break/></text:span><text:span text:style-name="CharStyle13">Warszawa 1996, s. 31-33; S. </text:span><text:span text:style-name="CharStyle14">Cynarski,</text:span><text:span text:style-name="CharStyle13"><text:s text:c="1"/></text:span><text:span text:style-name="CharStyle15">Zygmunt August,</text:span><text:span text:style-name="CharStyle13"><text:s text:c="1"/>Wrocław 1988, s. 24-26, 32.</text:span></text:p></draw:text-box></draw:frame><draw:frame draw:style-name="fr86" svg:x="3.981cm" svg:y="23.622cm" svg:width="13.090cm" svg:height="0.702cm" text:anchor-type="paragraph"><draw:text-box><text:p text:style-name="P56"><text:span text:style-name="T25">54</text:span><text:span text:style-name="CharStyle24"><text:s text:c="1"/>Świetosława z Borzejowic Orzelskiego, </text:span><text:span text:style-name="CharStyle23">Bezkrólewia ksiąg ośmioro, czyli dzieje Polski od zgonu<text:line-break/>Zygmunta Augusta r. 1572 do r. 1576,</text:span><text:span text:style-name="CharStyle24"><text:s text:c="1"/>Petersburg-Mohilew 1856, s. 30-31.</text:span></text:p></draw:text-box></draw:frame><draw:frame draw:style-name="fr87" svg:x="3.981cm" svg:y="24.324cm" svg:width="13.090cm" svg:height="0.346cm" text:anchor-type="paragraph"><draw:text-box><text:p text:style-name="P82"><text:span text:style-name="T13">55</text:span><text:span text:style-name="CharStyle13"><text:s text:c="1"/>S. </text:span><text:span text:style-name="CharStyle14">Grzybowski,</text:span><text:span text:style-name="CharStyle13"><text:s text:c="1"/></text:span><text:span text:style-name="CharStyle15">Henryk Walezy,</text:span><text:span text:style-name="CharStyle13"><text:s text:c="1"/>Wrocław 1985.</text:span></text:p></draw:text-box></draw:frame><draw:frame draw:style-name="fr88" svg:x="3.981cm" svg:y="24.680cm" svg:width="13.090cm" svg:height="0.397cm" text:anchor-type="paragraph"><draw:text-box><text:p text:style-name="P55"><text:span text:style-name="T13">56</text:span><text:span text:style-name="CharStyle13"><text:s text:c="1"/>Ś. </text:span><text:span text:style-name="CharStyle14">Orzelski,</text:span><text:span text:style-name="CharStyle13"><text:s text:c="1"/></text:span><text:span text:style-name="CharStyle15">Bezkrólewia ksiąg ośmioro...,</text:span><text:span text:style-name="CharStyle13"><text:s text:c="1"/></text:span><text:span text:style-name="T19">t. </text:span><text:span text:style-name="CharStyle13">II, s. 158.</text:span></text:p></draw:text-box></draw:frame></text:p>
      </text:section>
      <text:section text:style-name="Sect10" text:name="Section10">
        <text:p text:style-name="P143"><draw:frame draw:style-name="fr89" svg:x="3.965cm" svg:y="4.043cm" fo:min-width="9.035cm" fo:min-height="0.399cm" text:anchor-type="paragraph"><draw:text-box><text:p text:style-name="P26"><text:span text:style-name="CharStyle27">„Panowieprzyrodzeni" a elekcyjność tronu w Polsce średniowiecznej</text:span></text:p></draw:text-box></draw:frame><draw:frame draw:style-name="fr90" svg:x="16.648cm" svg:y="4.094cm" fo:min-width="0.390cm" fo:min-height="0.370cm" text:anchor-type="paragraph"><draw:text-box><text:p text:style-name="P121"><text:span text:style-name="CharStyle17">63</text:span></text:p></draw:text-box></draw:frame><draw:frame draw:style-name="fr91" svg:x="3.999cm" svg:y="4.994cm" svg:width="13.047cm" svg:height="2.753cm" text:anchor-type="paragraph"><draw:text-box><text:p text:style-name="P123"><text:span text:style-name="CharStyle10">liści, chętnie podkreślali ciągłość dynastyczną Jagiellonów i Wazów</text:span><text:span text:style-name="T10">57</text:span><text:span text:style-name="CharStyle10">. Dopiero elekcja<text:line-break/>Michała Korybuta Wiśniowieckiego w 1669 roku, który nie był nawet w bardzo odleg-<text:line-break/>łych genealogicznych powiązaniach potomkiem Piastów i Jagiellonów, oznaczała<text:line-break/>ostateczne zerwanie ze śladami kultu „panów przyrodzonych”, chociaż przywróciła na<text:line-break/>dwa panowania rządy, jak to wówczas mówiono, „Piasta”, czyli z dziada pradziada<text:line-break/>obywatela Rzeczypospolitej.</text:span></text:p></draw:text-box></draw:frame><draw:frame draw:style-name="fr92" svg:x="3.999cm" svg:y="9.842cm" svg:width="13.047cm" svg:height="0.834cm" text:anchor-type="paragraph"><draw:text-box><text:p text:style-name="P125"><text:span text:style-name="T42">“NATURAL </text:span><text:span text:style-name="T43">MONARCHS” </text:span><text:span text:style-name="CharStyle30">AND THE ELECTIVENESS OF THE THRONE</text:span></text:p><text:p text:style-name="P127"><text:span text:style-name="CharStyle30">IN MEDIEVAL POLAND</text:span></text:p></draw:text-box></draw:frame><draw:frame draw:style-name="fr93" svg:x="3.999cm" svg:y="11.562cm" svg:width="13.047cm" svg:height="0.390cm" text:anchor-type="paragraph"><draw:text-box><text:p text:style-name="P84"><text:span text:style-name="CharStyle31">Summary</text:span></text:p></draw:text-box></draw:frame><draw:frame draw:style-name="fr94" svg:x="3.999cm" svg:y="13.137cm" svg:width="13.047cm" svg:height="6.451cm" text:anchor-type="paragraph"><draw:text-box><text:p text:style-name="P129"><text:span text:style-name="CharStyle4">The concept of “natural monarchs”, the only legitimate heirs to the monarchical power, was most closely<text:line-break/>associated with the </text:span><text:span text:style-name="T1">Piast </text:span><text:span text:style-name="CharStyle4">dynasty. Yet at the time of regional disintegration of Poland which occurred in the period<text:line-break/>1138-1320, the disputes concerning succession to the Krakow throne, had led to a situation when side by side the<text:line-break/>principle of heredity, certain elements of electiveness of the supreme ruler had already been introduced. More and<text:line-break/>more often it was the magnates who decided about the election of the monarch, in exchange for support and<text:line-break/>certain class privileges. The first ruler to be elected from outside the </text:span><text:span text:style-name="T1">Piast </text:span><text:span text:style-name="CharStyle4">dynasty was the Czech king Vaclav II<text:line-break/>who ascended to the throne in the year 1291, having paid for the support of the nobility with the privileges granted<text:line-break/>to them in the town of </text:span><text:span text:style-name="T1">Lutomyśl. </text:span><text:span text:style-name="CharStyle4">The dying out of the </text:span><text:span text:style-name="T1">Piast </text:span><text:span text:style-name="CharStyle4">dynasty in the 14</text:span><text:span text:style-name="T46">th</text:span><text:span text:style-name="CharStyle4"><text:s text:c="1"/>cenuty, had led to the situation<text:line-break/>when the succession of the Andegaven dynasty both in the male and female line, had to be obtain the approval of<text:line-break/>both the clergy and the knighthood. And although </text:span><text:span text:style-name="T1">Jadwiga </text:span><text:span text:style-name="T47">/Hedwig/ </text:span><text:span text:style-name="CharStyle4">was recognizsed as the “natural monarch”,<text:line-break/>her husband </text:span><text:span text:style-name="T1">Władysław Jagiełło, </text:span><text:span text:style-name="CharStyle4">had to be formally elected by the nobility, regardless of the so called “treaty of<text:line-break/></text:span><text:span text:style-name="T1">Krewo” </text:span><text:span text:style-name="CharStyle4">- thus he was an elected king. In the 30’s of the 15</text:span><text:span text:style-name="T46">th</text:span><text:span text:style-name="CharStyle4"><text:s text:c="1"/>century, the principle of the hereditary rights to the<text:line-break/>throne sustained by the Jagiellon dynasty and the principle of the electiveness of the king supported by<text:line-break/>the nobility, became the object of arguments between the monarch and the “political nation”. Ultimately, it was the<text:line-break/>principle of electiveness that gained the upper hand, yet in practice it was subsequently realized within<text:line-break/>the Jagiellon dynasty. After the dying out of the Jagiellons, the Polish-Lithuanian state became fully elective, and<text:line-break/>when choosing each successive monarch, up until the year 1669, the nobility always took into consideration the<text:line-break/>blood ties of the successive king elect with the extinct Piast and Jagiellon dynasties.</text:span></text:p></draw:text-box></draw:frame><draw:frame draw:style-name="fr95" svg:x="3.965cm" svg:y="24.275cm" svg:width="13.081cm" svg:height="0.811cm" text:anchor-type="paragraph"><draw:text-box><text:p text:style-name="P44"><text:span text:style-name="T48">57</text:span><text:span text:style-name="T16"><text:s text:c="1"/></text:span><text:span text:style-name="CharStyle13">Na przykład W. </text:span><text:span text:style-name="CharStyle14">Rudawski,</text:span><text:span text:style-name="CharStyle13"><text:s text:c="1"/></text:span><text:span text:style-name="CharStyle15">Historia Polski od śmierci Wladysława IV aż do pokoju oliwskiego,<text:line-break/></text:span><text:span text:style-name="T19">t. </text:span><text:span text:style-name="CharStyle13">I, Petersburg-Mohilew 1855, s. 4-5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size="9.pt" style:font-size-asian="9.pt" style:font-size-complex="9.pt" style:text-scale="100.%" fo:letter-spacing="0.002cm" fo:color="#000000" style:text-position="0.%"/>
    </style:style>
    <style:style style:family="text" style:name="CharStyle6" style:display-name="CharStyle6" style:parent-style-name="CharStyle4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11" style:display-name="CharStyle11" style:parent-style-name="CharStyle10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letter-spacing="0.065cm" fo:color="#000000" style:text-position="0.%"/>
    </style:style>
    <style:style style:family="text" style:name="CharStyle15" style:display-name="CharStyle15" style:parent-style-name="CharStyle13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text" style:name="CharStyle20" style:display-name="CharStyle20" style:parent-style-name="CharStyle19">
      <style:text-properties fo:language="pl" style:language-asian="pl" style:language-complex="pl" fo:font-size="7.pt" style:font-size-asian="7.pt" style:font-size-complex="7.pt" style:text-scale="100.%" fo:letter-spacing="0.009cm" fo:color="#000000" style:text-position="0.%"/>
    </style:style>
    <style:style style:family="text" style:name="CharStyle21" style:display-name="CharStyle21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text" style:name="CharStyle24" style:display-name="CharStyle24" style:parent-style-name="CharStyle23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25" style:display-name="CharStyle25" style:parent-style-name="CharStyle23">
      <style:text-properties fo:language="pl" style:language-asian="pl" style:language-complex="pl" fo:font-style="normal" style:font-style-asian="normal" style:font-style-complex="normal" style:text-scale="100.%" fo:letter-spacing="0.065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text" style:name="CharStyle28" style:display-name="CharStyle28" style:parent-style-name="CharStyle10">
      <style:text-properties fo:language="de" style:language-asian="de" style:language-complex="de" style:text-scale="100.%" fo:letter-spacing="0.000cm" fo:color="#000000" style:text-position="0.%"/>
    </style:style>
    <style:style style:family="text" style:name="CharStyle30" style:display-name="CharStyle30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text" style:name="CharStyle31" style:display-name="CharStyle31" style:parent-style-name="CharStyle4">
      <style:text-properties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905cm" fo:line-height="0.373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#1">
      <style:paragraph-properties fo:background-color="#FFFFFF" fo:margin-top="1.270cm" fo:margin-bottom="1.270cm" fo:line-height="0.525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 fo:letter-spacing="0.002cm"/>
    </style:style>
    <style:style style:family="paragraph" style:name="Tekst treści">
      <style:paragraph-properties fo:background-color="#FFFFFF" fo:margin-top="1.270cm" fo:line-height="0.44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family="paragraph" style:name="Stopka">
      <style:paragraph-properties fo:background-color="#FFFFFF" fo:line-height="0.34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4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0.009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Times New Roman" style:font-name-asian="Times New Roman" style:font-name-complex="Times New Roman" fo:letter-spacing="0.011cm"/>
    </style:style>
    <style:style style:family="paragraph" style:name="Stopka (2)">
      <style:paragraph-properties fo:background-color="#FFFFFF" fo:line-height="0.347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 fo:letter-spacing="-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2.011cm" fo:margin-bottom="0.106cm" fo:line-height="0.000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2"/>
      </style:footer>
      <style:header>
        <text:p text:style-name="P132"/>
      </style:header>
    </style:master-page>
    <style:master-page style:name="PageStyle1" style:page-layout-name="Mpm1">
      <style:footer>
        <text:p text:style-name="P132"/>
      </style:footer>
      <style:header>
        <text:p text:style-name="P132"/>
      </style:header>
    </style:master-page>
    <style:master-page style:name="PageStyle2" style:page-layout-name="Mpm2">
      <style:footer>
        <text:p text:style-name="P132"/>
      </style:footer>
      <style:header>
        <text:p text:style-name="P132"/>
      </style:header>
    </style:master-page>
    <style:master-page style:name="PageStyle3" style:page-layout-name="Mpm3">
      <style:footer>
        <text:p text:style-name="P132"/>
      </style:footer>
      <style:header>
        <text:p text:style-name="P132"/>
      </style:header>
    </style:master-page>
    <style:master-page style:name="PageStyle4" style:page-layout-name="Mpm4">
      <style:footer>
        <text:p text:style-name="P132"/>
      </style:footer>
      <style:header>
        <text:p text:style-name="P132"/>
      </style:header>
    </style:master-page>
    <style:master-page style:name="PageStyle5" style:page-layout-name="Mpm5">
      <style:footer>
        <text:p text:style-name="P132"/>
      </style:footer>
      <style:header>
        <text:p text:style-name="P132"/>
      </style:header>
    </style:master-page>
    <style:master-page style:name="PageStyle6" style:page-layout-name="Mpm6">
      <style:footer>
        <text:p text:style-name="P132"/>
      </style:footer>
      <style:header>
        <text:p text:style-name="P132"/>
      </style:header>
    </style:master-page>
    <style:master-page style:name="PageStyle7" style:page-layout-name="Mpm7">
      <style:footer>
        <text:p text:style-name="P132"/>
      </style:footer>
      <style:header>
        <text:p text:style-name="P132"/>
      </style:header>
    </style:master-page>
    <style:master-page style:name="PageStyle8" style:page-layout-name="Mpm8">
      <style:footer>
        <text:p text:style-name="P132"/>
      </style:footer>
      <style:header>
        <text:p text:style-name="P132"/>
      </style:header>
    </style:master-page>
    <style:master-page style:name="PageStyle9" style:page-layout-name="Mpm9">
      <style:footer>
        <text:p text:style-name="P132"/>
      </style:footer>
      <style:header>
        <text:p text:style-name="P132"/>
      </style:header>
    </style:master-page>
    <style:master-page style:name="PageStyle10" style:page-layout-name="Mpm10">
      <style:footer>
        <text:p text:style-name="P132"/>
      </style:footer>
      <style:header>
        <text:p text:style-name="P13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"Panowie przyrodzen" a elekcyjność tronu w Polsce średniowiecznej</dc:title>
    <dc:subject>nauki humanistyczne, historia, królowie elekcyjni </dc:subject>
    <meta:initial-creator>Krzysztof Baczkowski</meta:initial-creator>
    <meta:keyword/>
  </office:meta>
</office:document-meta>
</file>