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2.057cm"/>
    </style:style>
    <style:style style:name="Tabela1.B" style:family="table-column">
      <style:table-column-properties style:column-width="9.763cm"/>
    </style:style>
    <style:style style:name="Tabela1.1" style:family="table-row">
      <style:table-row-properties style:row-height="0.568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3" style:family="table-row">
      <style:table-row-properties style:row-height="0.55cm"/>
    </style:style>
    <style:style style:name="Tabela1.6" style:family="table-row">
      <style:table-row-properties style:row-height="0.575cm"/>
    </style:style>
    <style:style style:name="Tabela1.A6" style:family="table-cell">
      <style:table-cell-properties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fo:background-color="#ffffff" fo:padding="0cm" fo:border="0.1pt solid #000000">
        <style:background-image/>
      </style:table-cell-properties>
    </style:style>
    <style:style style:name="Tabela2" style:family="table">
      <style:table-properties style:width="18.009cm" table:align="center" style:writing-mode="lr-tb"/>
    </style:style>
    <style:style style:name="Tabela2.A" style:family="table-column">
      <style:table-column-properties style:column-width="2.727cm"/>
    </style:style>
    <style:style style:name="Tabela2.B" style:family="table-column">
      <style:table-column-properties style:column-width="2.252cm"/>
    </style:style>
    <style:style style:name="Tabela2.C" style:family="table-column">
      <style:table-column-properties style:column-width="13.03cm"/>
    </style:style>
    <style:style style:name="Tabela2.1" style:family="table-row">
      <style:table-row-properties style:row-height="0.57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42cm"/>
    </style:style>
    <style:style style:name="Tabela2.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3" style:family="table-row">
      <style:table-row-properties style:row-height="1.506cm"/>
    </style:style>
    <style:style style:name="Tabela2.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 style:family="table-row">
      <style:table-row-properties style:row-height="0.55cm"/>
    </style:style>
    <style:style style:name="Tabela2.C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1.161cm"/>
    </style:style>
    <style:style style:name="Tabela2.7" style:family="table-row">
      <style:table-row-properties style:row-height="0.829cm"/>
    </style:style>
    <style:style style:name="Tabela2.8" style:family="table-row">
      <style:table-row-properties style:row-height="1.21cm"/>
    </style:style>
    <style:style style:name="Tabela2.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8"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5%"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Podpis_20_tabeli"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4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43%"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41%" fo:text-align="center"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line-height="115%"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635cm" style:contextual-spacing="false" fo:line-height="115%"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353cm" style:contextual-spacing="false" fo:line-height="108%" fo:text-align="justify" style:justify-single-word="false" fo:text-indent="0.529cm" style:auto-text-indent="false" style:page-number="auto"/>
    </style:style>
    <style:style style:name="P26" style:family="paragraph" style:parent-style-name="Standard" style:master-page-name="PageStyle0">
      <style:paragraph-properties fo:line-height="0.002cm" style:page-number="auto"/>
    </style:style>
    <style:style style:name="P27" style:family="paragraph" style:parent-style-name="Standard" style:master-page-name="PageStyle1">
      <style:paragraph-properties fo:line-height="0.002cm" style:page-number="auto"/>
    </style:style>
    <style:style style:name="P28" style:family="paragraph" style:parent-style-name="Standard" style:master-page-name="PageStyle2">
      <style:paragraph-properties fo:line-height="0.002cm" style:page-number="auto"/>
    </style:style>
    <style:style style:name="P29"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0"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64cm"/>
        </style:tab-stops>
      </style:paragraph-properties>
    </style:style>
    <style:style style:name="P31"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02cm"/>
        </style:tab-stops>
      </style:paragraph-properties>
    </style:style>
    <style:style style:name="P32"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11cm"/>
        </style:tab-stops>
      </style:paragraph-properties>
    </style:style>
    <style:style style:name="P33"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cm"/>
        </style:tab-stops>
      </style:paragraph-properties>
    </style:style>
    <style:style style:name="P34"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45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
        <text:p text:style-name="P3"><draw:frame draw:style-name="fr1" draw:name="Ramka1" text:anchor-type="paragraph" svg:x="0.762cm" svg:y="2.337cm" svg:width="4.572cm" svg:height="0.728cm" draw:z-index="0"><draw:text-box><text:p text:style-name="P5"><text:span text:style-name="CharStyle5">Agata DUDZIK</text:span></text:p><text:p text:style-name="P5"><text:span text:style-name="CharStyle5">Maria CHOMYSZYN-GAJEWSKA</text:span></text:p></draw:text-box></draw:frame><draw:frame draw:style-name="fr1" draw:name="1" text:anchor-type="paragraph" svg:x="6.918cm" svg:y="2.277cm" draw:z-index="1"><draw:text-box fo:min-height="0.677cm" fo:min-width="12.023cm"><text:h text:style-name="P29" text:outline-level="1"><text:bookmark-start text:name="bookmark2"/><text:bookmark-start text:name="bookmark1"/><text:bookmark-start text:name="bookmark0"/><text:span text:style-name="CharStyle7">Pseudohalitoza i halitofobia</text:span><text:bookmark-end text:name="bookmark2"/><text:bookmark-end text:name="bookmark1"/><text:bookmark-end text:name="bookmark0"/></text:h></draw:text-box></draw:frame><draw:frame draw:style-name="fr1" draw:name="2" text:anchor-type="paragraph" svg:x="0.787cm" svg:y="4.293cm" svg:width="5.749cm" svg:height="1.422cm" draw:z-index="2"><draw:text-box><text:p text:style-name="P6"><text:span text:style-name="CharStyle5">Katedra Periodontologii i Klinicznej</text:span></text:p><text:p text:style-name="P6"><text:span text:style-name="CharStyle5">Patologii Jamy Ustnej IS UJCM, Kraków Kierownik: </text:span></text:p><text:p text:style-name="P6"><text:span text:style-name="CharStyle5">Prof, dr hab. n. med. </text:span><text:span text:style-name="CharStyle8">Mana Chomyszyn-Gajewska</text:span></text:p></draw:text-box></draw:frame><draw:frame draw:style-name="fr1" draw:name="3" text:anchor-type="paragraph" svg:x="0.787cm" svg:y="6.655cm" svg:width="3.852cm" svg:height="1.736cm" draw:z-index="3"><draw:text-box><text:p text:style-name="P5"><text:span text:style-name="CharStyle9">Dodatkowe słowa kluczowe: </text:span><text:span text:style-name="CharStyle5">halitoza</text:span></text:p><text:p text:style-name="P5"><text:span text:style-name="CharStyle5">pseudohalitoza halitofobia leczenie</text:span></text:p></draw:text-box></draw:frame><draw:frame draw:style-name="fr1" draw:name="4" text:anchor-type="paragraph" svg:x="0.78cm" svg:y="9.017cm" svg:width="3.023cm" svg:height="1.744cm" draw:z-index="4"><draw:text-box><text:p text:style-name="P5"><text:span text:style-name="CharStyle9"><text:span text:style-name="T1">Additional key words: </text:span></text:span><text:span text:style-name="CharStyle5"><text:span text:style-name="T1">halitosis pseudohalitosis halitophobia treatment</text:span></text:span></text:p></draw:text-box></draw:frame><draw:frame draw:style-name="fr1" draw:name="5" text:anchor-type="paragraph" svg:x="0.822cm" svg:y="24.435cm" svg:width="4.47cm" svg:height="2.108cm" draw:z-index="5"><draw:text-box><text:p text:style-name="P10"><text:span text:style-name="CharStyle5">Adres do korespondencji: </text:span></text:p><text:p text:style-name="P7"><text:span text:style-name="CharStyle5">Katedra Periodontologii i Klinicznej Patologii Jamy Ustnej IS UJCM, </text:span></text:p><text:p text:style-name="P7"><text:span text:style-name="CharStyle5">Ul. Montelupich 4, 31-155, Kraków, </text:span><text:a xlink:type="simple" xlink:href="mailto:mdgajews@cyf-kr.edu.pl" text:style-name="Internet_20_link" text:visited-style-name="Visited_20_Internet_20_Link"><text:span text:style-name="CharStyle5">mdgajews@cyf-kr. edu. pl</text:span></text:a><text:span text:style-name="CharStyle5"><text:span text:style-name="T1"> </text:span></text:span><text:span text:style-name="CharStyle5">+48-12-4245420</text:span></text:p></draw:text-box></draw:frame><draw:frame draw:style-name="fr1" draw:name="6" text:anchor-type="paragraph" svg:x="6.918cm" svg:y="4.309cm" svg:width="5.867cm" svg:height="22.461cm" draw:z-index="6"><draw:text-box><text:p text:style-name="P20"><text:span text:style-name="CharStyle9">Halitoza, czyli nieświeży oddech występuje u 25% populacji. Przyczyny w 85% zlokalizowane są w obrębie jamy ustnej, m. </text:span><text:span text:style-name="CharStyle9"><text:span text:style-name="T1">in. </text:span></text:span><text:span text:style-name="CharStyle9">takie jak zapalenie przyzębia, patologiczny nalot na języku czy nieprawidłowa higiena jamy ust­nej. Jest to powód, dla którego lekarz dentysta jest często pierwszą osobą, do której pacjenci zgłaszają się z tym problemem. Podczas, gdy niektórzy pacjenci uważają, że ich oddech jest nieświeży, osoby z prawdziwą halitozą zazwyczaj tego faktu nie zauważają, co nazwane zostało „paradoksem halitozy”. U osób, u których halitoza nie występuje, a mimo to na nią narze­kają, opisuje się psuedohalitozę bądź halitofobię. Wśród zjawisk odpowie­dzialnych za wzrost liczby przypadków halitofobii i pseudohalitozy wymienia się między innymi „zarzucanie” spo­łeczeństwa reklamami środków do hi­gieny jamy ustnej oraz fakt, że obecnie pacjenci zwracają większą uwagę na jakość zapachu z ust. Ważna jest więc umiejętność postawienia prawidłowej diagnozy, rozpoznania przyczyn cho­roby i podjęcia odpowiednich kroków w celu wyleczenia pacjenta. </text:span></text:p><text:p text:style-name="P22"><text:span text:style-name="CharStyle9">W pracy, na podstawie piśmien­nictwa, przedstawiono przyczyny po­wstawania pseudohalitozy i halitofobii oraz opisano sposób postępowania z pacjentami, u których te stany zostały zdiagnozowane. </text:span></text:p><text:p text:style-name="P21"><text:span text:style-name="CharStyle9">Wstęp</text:span></text:p><text:p text:style-name="P21"><text:span text:style-name="CharStyle5">Halitoza jest powszechnie występują­cym problemem. Szacuje się, że może doty­czyć nawet 25% populacji Europy, USA czy Japonii. Halitoza najczęściej spowodowana jest patologicznymi stanami w obrębie jamy ustnej, takimi jak zapalenia przyzębia, nalot na języku, kamień nazębny, ubytki próchni­cowe, grzybica błony śluzowej jamy ustnej czy nieprawidłowa higiena jamy ustnej. Za przykry zapach odpowiedzialne są lotne związki siarki </text:span><text:span text:style-name="CharStyle5"><text:span text:style-name="T1">(VSC- volatile sulphur compo­unds), </text:span></text:span><text:span text:style-name="CharStyle5">takie jak siarkowodór czy merkaptan metylu, </text:span><text:span text:style-name="CharStyle5"><text:span text:style-name="T1">indole, skatole, </text:span></text:span><text:span text:style-name="CharStyle5">kwasy organiczne, związki amonowe i inne, produkowane przez bakterie (głównie Gram-ujemne, takie jak np. </text:span><text:span text:style-name="CharStyle8"><text:span text:style-name="T1">Treponema </text:span></text:span><text:span text:style-name="CharStyle8">denticola, Porphyromonas </text:span><text:span text:style-name="CharStyle8"><text:span text:style-name="T1">gingivalis, Prevotella </text:span></text:span><text:span text:style-name="CharStyle8">intermedia, Bactero- idesforsythus).</text:span><text:span text:style-name="CharStyle5"> Do innych przyczyn halitozy zalicza się niektóre składniki diety (czosnek, cebula), niektóre leki (antyhistaminowe, antydepresyjne), palenie tytoniu (charakte­rystyczny nieświeży „oddech palacza”), kse- rostomię, choroby nerek, choroby metabo-</text:span></text:p></draw:text-box></draw:frame><draw:frame draw:style-name="fr1" draw:name="7" text:anchor-type="paragraph" svg:x="13.106cm" svg:y="4.309cm" svg:width="5.833cm" svg:height="11.829cm" draw:z-index="7"><draw:text-box><text:p text:style-name="P20"><text:span text:style-name="CharStyle9"><text:span text:style-name="T1">Halitosis, or bad breath occurs in 25 % of the population. 85% of the causes are located within the oral cavity (for example: periodontitis, pathologicaly coated tongue or poor oral hygiene). This is the reason why the dentist is often the first person, who sees patients presenting this problem. While some patients feel that their breath smells bad, people with genuine halitosis usually do not notice this fact, which has been called the “bad breath paradox”. For people in whom symptoms of halitosis are not present, and yet they complain about having them, psuedohalitosis or halito­phobia are described. The phenomena responsible for the increase in the number of cases of halitophobia and pseudohalitosis are advertising of oral hygiene products and the fact that pa­tients pay more attention to the quality of mouth odour. It is important to make a correct diagnosis, identify the causes of the disease and to take appropri­ate steps in order to cure the patient. The paper presents, on the basis of literature, causes of pseudohalitosis and halitophobia and describes the treatment of patients who have been diagnosed with these conditions. </text:span></text:span></text:p></draw:text-box></draw:frame><draw:frame draw:style-name="fr1" draw:name="8" text:anchor-type="paragraph" svg:x="13.106cm" svg:y="18.228cm" svg:width="5.833cm" svg:height="8.534cm" draw:z-index="8"><draw:text-box><text:p text:style-name="P8"><text:span text:style-name="CharStyle5">liczne (cukrzyca, trimetylaminuria), choroby zatok obocznych nosa, migdałków, drzewa oskrzelowego czy płuc. Leczenie halitozy to przede wszystkim sanacja jamy ustnej, zachowanie jej odpowiedniej higieny oraz, gdy przyczyna znajduje się poza jamą ustną, leczenie prowadzone przez odpowiedniego specjalistę. Jednak obok halitozy prawdzi­wej istnieją stany zwane pseudohalitozą i halitofobią. Ouirynen podaję, że wśród 2000 przebadanych przez niego pacjentów 15, 7% miało objawy pseudohalitozy. Natomiast Bollen piszę, że ok 0, 5-1 % populacji cierpi na pseudohalitozę lub halitofobię [1-4]. </text:span></text:p><text:p text:style-name="P21"><text:span text:style-name="CharStyle5">Czym są pseudohalitoza oraz halito­fobia? </text:span></text:p><text:p text:style-name="P21"><text:span text:style-name="CharStyle5">Pacjenci próbują często wąchać wy­dychane przez siebie powietrze. Wyczucie zapachu własnego oddechu nie jest jednak możliwe. Podczas, gdy jedne osoby uważa­ją, że ich oddech nieświeżo pachnie, osoby z prawdziwą halitozą zazwyczaj nie są tego faktu świadome. Jest to tzw. „paradoks halitozy”. U osób, u których obiektywnie</text:span></text:p></draw:text-box></draw:frame><draw:frame draw:style-name="fr1" draw:name="9" text:anchor-type="paragraph" svg:x="0.855cm" svg:y="27.593cm" draw:z-index="9"><draw:text-box fo:min-height="0.39cm" fo:min-width="0.508cm"><text:p text:style-name="P4"><text:span text:style-name="CharStyle3">274</text:span></text:p></draw:text-box></draw:frame><draw:frame draw:style-name="fr1" draw:name="10" text:anchor-type="paragraph" svg:x="14.3cm" svg:y="27.577cm" draw:z-index="10"><draw:text-box fo:min-height="0.406cm" fo:min-width="4.639cm"><text:p text:style-name="P4"><text:span text:style-name="CharStyle3">A. Dudzik i M. Chomyszyn-Gajewska</text:span></text:p></draw:text-box></draw:frame></text:p>
      </text:section>
      <text:section text:style-name="Sect1" text:name="Section1">
        <text:p text:style-name="P27"/>
        <text:p text:style-name="P3"><draw:frame draw:style-name="fr1" draw:name="11" text:anchor-type="paragraph" svg:x="0.785cm" svg:y="0.423cm" svg:width="5.782cm" svg:height="12.404cm" draw:z-index="11"><draw:text-box><text:p text:style-name="P8"><text:span text:style-name="CharStyle5">halitoza nie występuje, a mimo to na nią narzekają, opisuje się psuedohalitozę bądź halitofobię [3]. </text:span></text:p><text:p text:style-name="P23"><text:span text:style-name="CharStyle5">Osoby z pseudohalitozą mogą podawać, że czują przykry zapach z ust przy jedno­czesnym uczuciu suchości jamy ustnej, albo przy poczuciu nieprzyjemnego smaku (powstającego nawet, kiedy nie przyjmują żadnych pokarmów). Natomiast osoby z halitofobią prezentują nadmierną troskę, a nawet mają obsesję na punkcie własnego oddechu. Poza tym, osoby z pseudohalitozą akceptują diagnozę lekarską i po prezentacji wyników pomiaru ilości lotnych związków siarki oraz po uświadamiającej rozmowie i czasem nawet bez modyfikacji nawyków higienicznych, przyjmują do wiadomości, że ich oddech nie jest nieświeży. Osoby z halitofobią nie wierzą, że zapach ich oddechu mieści się w przyjętej normie. Ci pacjenci potrzebują interdyscyplinarnego leczenia, wymagają opieki psychologicznej bądź psychiatrycznej. Ostatnie badania wykonane na uniwersytetach w Berlinie i Bazylei pokazują, jaka jest skala problemu - w profesjonalnych klinikach zajmujących się halitozą, odsetek pacjentów zgłaszających się z powodu pseudohalitozy i halitofobii wy­nosi nawet 12% do 27%. Warto dodać, że w Europie istnieje tylko kilka specjalistycznych ośrodków zajmujących się halitozą [5-7], </text:span></text:p><text:p text:style-name="P23"><text:span text:style-name="CharStyle5">Ouirynen podaję, że wśród osób cier­piących na pseudohalitozę i halitofobię ok. 2/3 stanowią kobiety [3j. Pacjentki trudniej również przekonać, że odczucie nieświeże­</text:span></text:p></draw:text-box></draw:frame><draw:frame draw:style-name="fr1" draw:name="12" text:anchor-type="paragraph" svg:x="0.811cm" svg:y="13.25cm" svg:width="8.246cm" svg:height="1.118cm" draw:z-index="12"><draw:text-box><text:p text:style-name="P11"><text:span text:style-name="CharStyle12">Tabela I Potrzeby lecznicze dla halitozy. </text:span></text:p><text:p text:style-name="P11"><text:span text:style-name="CharStyle11">Halitosis treatment needs </text:span><text:span text:style-name="CharStyle11"><text:span text:style-name="T2">- </text:span></text:span><text:span text:style-name="CharStyle11">(TN) - </text:span><text:span text:style-name="CharStyle11"><text:span text:style-name="T2">wg </text:span></text:span><text:span text:style-name="CharStyle11">Miyazaki </text:span><text:span text:style-name="CharStyle11"><text:span text:style-name="T2">i wsp. [20]- modyfikacja własna</text:span></text:span></text:p></draw:text-box></draw:frame><draw:frame draw:style-name="fr1" draw:name="13" text:anchor-type="paragraph" svg:x="0.854cm" svg:y="14.393cm" svg:width="11.82cm" draw:z-index="13"><draw:text-box fo:min-height="3.32cm"><table:table table:name="Tabela1" table:style-name="Tabela1"><table:table-column table:style-name="Tabela1.A"/><table:table-column table:style-name="Tabela1.B"/><table:table-row table:style-name="Tabela1.1"><table:table-cell table:style-name="Tabela1.A1" office:value-type="string"><text:p text:style-name="P13"><text:span text:style-name="CharStyle15">Kategoria</text:span></text:p></table:table-cell><table:table-cell table:style-name="Tabela1.B1" office:value-type="string"><text:p text:style-name="P13"><text:span text:style-name="CharStyle15">Opis potrzeb leczniczych</text:span></text:p></table:table-cell></table:table-row><table:table-row table:style-name="Tabela1.2"><table:table-cell table:style-name="Tabela1.A1" office:value-type="string"><text:p text:style-name="P13"><text:span text:style-name="CharStyle15">TN-1</text:span></text:p></table:table-cell><table:table-cell table:style-name="Tabela1.B1" office:value-type="string"><text:p text:style-name="P13"><text:span text:style-name="CharStyle16">Wytłumaczenie, czym jest halitoza, instruktaż higieny</text:span></text:p></table:table-cell></table:table-row><table:table-row table:style-name="Tabela1.3"><table:table-cell table:style-name="Tabela1.A1" office:value-type="string"><text:p text:style-name="P13"><text:span text:style-name="CharStyle15">TN-2</text:span></text:p></table:table-cell><table:table-cell table:style-name="Tabela1.B1" office:value-type="string"><text:p text:style-name="P13"><text:span text:style-name="CharStyle16">Instruktaż higieny, profesjonalne zabiegi higieniczne</text:span></text:p></table:table-cell></table:table-row><table:table-row table:style-name="Tabela1.2"><table:table-cell table:style-name="Tabela1.A1" office:value-type="string"><text:p text:style-name="P13"><text:span text:style-name="CharStyle15">TN-3</text:span></text:p></table:table-cell><table:table-cell table:style-name="Tabela1.B1" office:value-type="string"><text:p text:style-name="P13"><text:span text:style-name="CharStyle16">Konsultacja specjalistyczna (internistyczna, laryngologiczna, gastrologiczna i inne)</text:span></text:p></table:table-cell></table:table-row><table:table-row table:style-name="Tabela1.2"><table:table-cell table:style-name="Tabela1.A1" office:value-type="string"><text:p text:style-name="P13"><text:span text:style-name="CharStyle15">TN-4</text:span></text:p></table:table-cell><table:table-cell table:style-name="Tabela1.B1" office:value-type="string"><text:p text:style-name="P13"><text:span text:style-name="CharStyle16">Wytłumaczenie, co pokazują wyniki badań, instruktaż higieny, edukacja pacjenta</text:span></text:p></table:table-cell></table:table-row><table:table-row table:style-name="Tabela1.6"><table:table-cell table:style-name="Tabela1.A6" office:value-type="string"><text:p text:style-name="P13"><text:span text:style-name="CharStyle15">TN-5</text:span></text:p></table:table-cell><table:table-cell table:style-name="Tabela1.B6" office:value-type="string"><text:p text:style-name="P13"><text:span text:style-name="CharStyle16">Konsultacja psychologiczna lub psychiatryczna</text:span></text:p></table:table-cell></table:table-row></table:table></draw:text-box></draw:frame><draw:frame draw:style-name="fr1" draw:name="14" text:anchor-type="paragraph" svg:x="6.932cm" svg:y="0.432cm" svg:width="5.775cm" svg:height="12.386cm" draw:z-index="14"><draw:text-box><text:p text:style-name="P9"><text:span text:style-name="CharStyle5">go oddechu jest subiektywne i w rzeczywi­stości taki stan u nich nie występuje. Wśród zjawisk odpowiedzialnych za wzrost liczby przypadków halitofobii i pseudohalitozy wymienia się także „zarzucanie” społeczeń­stwa reklamami środków do higieny jamy ustnej, co powoduje, że pacjenci zwracają większą uwagę na zapach z ust i częściej uważają, że cierpią na halitozę. </text:span></text:p><text:p text:style-name="P24"><text:span text:style-name="CharStyle5">Jakie konsekwencje społeczne niesie halitoza? </text:span></text:p><text:p text:style-name="P24"><text:span text:style-name="CharStyle5">Przykry zapach z ust jest nieprzyjemny nie tylko z estetycznego punktu widzenia, ale ma także negatywny wpływ na życie pacjenta. Halitoza, tak samo jak halitofobią i pseudohalitozą wpływają na życie zawo­dowe i kontakty międzyludzkie. Pacjenci nie chcą rozmawiać z innymi ludźmi, nie uśmiechają się i nie śmieją się. Martwią się swoim stanem, są niepewni siebie, nie­szczęśliwi. Halitofobią może powodować zmiany w zachowaniu pacjenta prowadzące do samoizolacji, a w krańcowych przypad­kach nawet do prób samobójczych czy samobójstw [2, 8, 9]. </text:span></text:p><text:p text:style-name="P24"><text:span text:style-name="CharStyle5">McKeown opisuje panujące przekona­nie, że w przypadku, gdy oddech danej oso­by nieświeżo pachnie może być to oznaką tego, że coś złego dzieje się ze zdrowiem w sensie fizycznym, emocjonalnym czy psychicznym danej osoby [10]. </text:span></text:p><text:p text:style-name="P24"><text:span text:style-name="CharStyle5">Stąd bierze się troska pacjentów o to, by ich oddech pachniał „normalnie". Rosenberg podaję, że w pismach starożydowskich sprzed ok. 2000 lat opisano prawo mówiące</text:span></text:p></draw:text-box></draw:frame><draw:frame draw:style-name="fr1" draw:name="15" text:anchor-type="paragraph" svg:x="13.095cm" svg:y="0.441cm" svg:width="5.8cm" svg:height="18cm" draw:z-index="15"><draw:text-box><text:p text:style-name="P19"><text:span text:style-name="CharStyle5">o tym, że mężczyzna, który poślubił kobie­tę i zorientował się, że ma ona nieświeży oddech, może się z nią z tego powodu rozwieść [11]. </text:span></text:p><text:p text:style-name="P24"><text:span text:style-name="CharStyle8">Postępowanie lecznicze</text:span></text:p><text:p text:style-name="P24"><text:span text:style-name="CharStyle5">Pacjent cierpiący z powodu pseudo­halitozy bądź halitofobii często odwiedza lekarzy różnych specjalności szukając przy tym diagnozy i leczenia. Należy poważnie podejść do jego problemu, okazać mu zrozumienie i poświęcić odpowiedni czas i uwagę. Według Yaegaki pacjenci z pseudo­halitozą powinni być przebadani pod kątem występowania halitozy, należy ich edukować i wyjaśnić im, jakie są obiektywne wyniki badań (patrz tabela I -TN-1 i TN-4). Powinni być poinformowani, że ich oddech mieści się w granicach akceptowalnych przez społeczeństwo. Pacjenci z pseudohalitozą przeważnie akceptują diagnozę lekarską, stosując się do poleceń [4, 12]. </text:span></text:p><text:p text:style-name="P25"><text:span text:style-name="CharStyle5">Pacjenci z halitofobią powinni być trak­towani jak pacjenci z pseudohalitozą, wy­magają jednak przy tym opieki psychologa lub psychiatry (patrz tabela I TN-1 i TN-5). Niestety, często odmawiają odbycia takiej konsultacji. Wynika to z faktu, że pacjenci ci nie potrafią przyjąć do wiadomości, że ich problem jest natury psychologicznej, a nie fizycznej. Są niezadowoleni z diagnozy postawionej przez stomatologa. Z tego powodu podczas każdej wizyty należy prze­prowadzić badanie oddechu przy pomocy obiektywnych metod i wyniki przedstawić pacjentowi. Nie należy wdawać się w dysku­sje, czy oddech rzeczywiście jest nieświeży. Należy uświadomić pacjentowi, że zakrywa­nie nosa czy ust przez rozmawiające z nim osoby nie świadczy o tym, że cierpi on na halitozę [2, 8, 12], </text:span></text:p><text:p text:style-name="P24"><text:span text:style-name="CharStyle8">Inne przyczyny pseudohalitozy</text:span></text:p><text:p text:style-name="P24"><text:span text:style-name="CharStyle5">Wśród przyczyn znajdujących się poza jamą ustną, odpowiedzialnych za odczucie nieświeżego oddechu mogą znaleźć się: zaburzenia smaku i/lub węchu, niedobory witamin, zaburzenia układu nerwowego, czynniki chemiczne, kserostomia czy wę­chowy zespół odnoszący [13]. </text:span></text:p><text:p text:style-name="P24"><text:span text:style-name="CharStyle5">Wśród zaburzeń smaku i węchu szcze­</text:span></text:p></draw:text-box></draw:frame><draw:frame draw:style-name="fr1" draw:name="16" text:anchor-type="paragraph" svg:x="0.811cm" svg:y="17.865cm" svg:width="11.769cm" svg:height="1.058cm" draw:z-index="16"><draw:text-box><text:p text:style-name="P12"><text:span text:style-name="CharStyle12">Tabela II</text:span></text:p><text:p text:style-name="P12"><text:span text:style-name="CharStyle12">Klasyfikacja halitozy z odpowiadającymi potrzebami leczenia (TN). </text:span></text:p><text:p text:style-name="P12"><text:span text:style-name="CharStyle11">Classification of halitosis with corresponding treatment needs (TN). - wg Miyazaki i wsp. [20] - </text:span><text:span text:style-name="CharStyle11"><text:span text:style-name="T2">modyfikacja własna. </text:span></text:span></text:p></draw:text-box></draw:frame><draw:frame draw:style-name="fr1" draw:name="17" text:anchor-type="paragraph" svg:x="0.854cm" svg:y="19.032cm" svg:width="18.009cm" draw:z-index="17"><draw:text-box fo:min-height="7.883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3"><text:span text:style-name="CharStyle15">Klasyfikacja</text:span></text:p></table:table-cell><table:table-cell table:style-name="Tabela2.A1" office:value-type="string"><text:p text:style-name="P13"><text:span text:style-name="CharStyle15">TN</text:span></text:p></table:table-cell><table:table-cell table:style-name="Tabela2.C1" office:value-type="string"><text:p text:style-name="P13"><text:span text:style-name="CharStyle15">Opis potrzeb leczniczych</text:span></text:p></table:table-cell></table:table-row><table:table-row table:style-name="Tabela2.2"><table:table-cell table:style-name="Tabela2.A1" office:value-type="string"><text:p text:style-name="P13"><text:span text:style-name="CharStyle15">I. Halitoza prawdziwa</text:span></text:p></table:table-cell><table:table-cell table:style-name="Tabela2.B2" office:value-type="string"><text:p text:style-name="P2"/></table:table-cell><table:table-cell table:style-name="Tabela2.C1" office:value-type="string"><text:p text:style-name="P13"><text:span text:style-name="CharStyle16">Odczuwalny nieprzyjemny zapach z jamy ustnej, jednak na akceptowalnym poziomie</text:span></text:p></table:table-cell></table:table-row><table:table-row table:style-name="Tabela2.3"><table:table-cell table:style-name="Tabela2.A3" office:value-type="string"><text:p text:style-name="P13"><text:span text:style-name="CharStyle15">Halitoza fizjologiczna</text:span></text:p></table:table-cell><table:table-cell table:style-name="Tabela2.A3" office:value-type="string"><text:p text:style-name="P13"><text:span text:style-name="CharStyle15">TN-1</text:span></text:p></table:table-cell><table:table-cell table:style-name="Tabela2.C1" office:value-type="string"><text:p text:style-name="P14"><text:span text:style-name="CharStyle16">Nieprzyjemny oddech powstaje w wyniku procesów zachodzących w jamie ustnej. Brak specyficznej choroby i patologicz­nych stanów, które mogłyby powodować halitozę Lotne związki siarki powstają zazwyczaj na powierzchni języka, w jego tylnej części Należy wykluczyć przyczyny związane z pożywieniem (czosnek, cebula itp. ). </text:span></text:p></table:table-cell></table:table-row><table:table-row table:style-name="Tabela2.4"><table:table-cell table:style-name="Tabela2.A1" office:value-type="string"><text:p text:style-name="P13"><text:span text:style-name="CharStyle15">Halitoza patologiczna</text:span></text:p></table:table-cell><table:table-cell table:style-name="Tabela2.B2" office:value-type="string"><text:p text:style-name="P2"/></table:table-cell><table:table-cell table:style-name="Tabela2.C4" office:value-type="string"><text:p text:style-name="P2"/></table:table-cell></table:table-row><table:table-row table:style-name="Tabela2.5"><table:table-cell table:style-name="Tabela2.A1" office:value-type="string"><text:p text:style-name="P15"><text:span text:style-name="CharStyle15">Dotycząca jamy ustnej</text:span></text:p></table:table-cell><table:table-cell table:style-name="Tabela2.A3" office:value-type="string"><text:p text:style-name="P13"><text:span text:style-name="CharStyle15">TN-1 i TN-2</text:span></text:p></table:table-cell><table:table-cell table:style-name="Tabela2.C1" office:value-type="string"><text:p text:style-name="P16"><text:span text:style-name="CharStyle16">Halitoza spowodowana patologicznym stanem w obrębie jamy ustnej</text:span></text:p><text:p text:style-name="P16"><text:span text:style-name="CharStyle16">Zalicza się tutaj halitozę mającą swe źródło w nalocie języka, powikłaną innymi stanami patologicznymi w jamie ustnej (choroby przyzębia, kserostomia)</text:span></text:p></table:table-cell></table:table-row><table:table-row table:style-name="Tabela2.3"><table:table-cell table:style-name="Tabela2.A3" office:value-type="string"><text:p text:style-name="P13"><text:span text:style-name="CharStyle15">Spoza jamy ustnej</text:span></text:p></table:table-cell><table:table-cell table:style-name="Tabela2.A3" office:value-type="string"><text:p text:style-name="P13"><text:span text:style-name="CharStyle15">TN-1 i TN-3</text:span></text:p></table:table-cell><table:table-cell table:style-name="Tabela2.C1" office:value-type="string"><text:p text:style-name="P17"><text:span text:style-name="CharStyle16">Halitoza spowodowana przez patologiczne stany zatok obocznych nosa, migdałków, gardła</text:span></text:p><text:p text:style-name="P17"><text:span text:style-name="CharStyle16">Halitoza spowodowana przez patologiczne stany dróg oddechowych, bądź górnych odcinków przewodu pokarmowego Halitoza spowodowana przez patologiczne stany innych części ciała, gdzie lotne związki są emitowane przez płuca (choroby wątroby, nerek, cukrzyca, krwotoki wewnętrzne)</text:span></text:p></table:table-cell></table:table-row><table:table-row table:style-name="Tabela2.7"><table:table-cell table:style-name="Tabela2.A3" office:value-type="string"><text:p text:style-name="P13"><text:span text:style-name="CharStyle15">Pseudohalitozą</text:span></text:p></table:table-cell><table:table-cell table:style-name="Tabela2.A3" office:value-type="string"><text:p text:style-name="P13"><text:span text:style-name="CharStyle15">TN-1 i TN-4</text:span></text:p></table:table-cell><table:table-cell table:style-name="Tabela2.C1" office:value-type="string"><text:p text:style-name="P16"><text:span text:style-name="CharStyle16">Nieprzyjemny zapach z jamy ustnej nie jest wyczuwalny przez otoczenie, jednak pacjent skarży się na jego istnienie Stan pacjenta poprawia się po konsultacji z lekarzem, poprawienie higieny jamy ustnej</text:span></text:p></table:table-cell></table:table-row><table:table-row table:style-name="Tabela2.8"><table:table-cell table:style-name="Tabela2.A8" office:value-type="string"><text:p text:style-name="P13"><text:span text:style-name="CharStyle15">Halitofobią</text:span></text:p></table:table-cell><table:table-cell table:style-name="Tabela2.A8" office:value-type="string"><text:p text:style-name="P13"><text:span text:style-name="CharStyle15">TN-1 i TN-5</text:span></text:p></table:table-cell><table:table-cell table:style-name="Tabela2.C8" office:value-type="string"><text:p text:style-name="P17"><text:span text:style-name="CharStyle16">Po przeprowadzeniu leczenia prawdziwej halitozy i pseudohalitozy, pacjent dalej wierzy, że cierpi z powodu halitozy Nie istnieją dowody (np. wyniki pomiarów lotnych związków siarki) sugerujące występowanie halitozy, nieprzyjemny zapach z jamy ustnej nie jest wyczuwalny przez otoczenie</text:span></text:p></table:table-cell></table:table-row></table:table></draw:text-box></draw:frame><draw:frame draw:style-name="fr1" draw:name="18" text:anchor-type="paragraph" svg:x="0.818cm" svg:y="27.584cm" draw:z-index="18"><draw:text-box fo:min-height="0.39cm" fo:min-width="3.877cm"><text:p text:style-name="P12"><text:span text:style-name="CharStyle17">Przegląd Lekarski 2014 / 71 / 5</text:span></text:p></draw:text-box></draw:frame><draw:frame draw:style-name="fr1" draw:name="19" text:anchor-type="paragraph" svg:x="18.38cm" svg:y="27.601cm" draw:z-index="19"><draw:text-box fo:min-height="0.39cm" fo:min-width="0.517cm"><text:p text:style-name="P12"><text:span text:style-name="CharStyle17">275</text:span></text:p></draw:text-box></draw:frame></text:p>
      </text:section>
      <text:section text:style-name="Sect1" text:name="Section2">
        <text:p text:style-name="P28"/>
        <text:p text:style-name="P3"><draw:frame draw:style-name="fr1" draw:name="20" text:anchor-type="paragraph" svg:x="0.744cm" svg:y="0.423cm" svg:width="5.833cm" svg:height="24.384cm" draw:z-index="20"><draw:text-box><text:p text:style-name="P8"><text:span text:style-name="CharStyle5">gólne znaczenie mają dysgeuzja i phanto- smia (czyli halucynacja węchowa przejawia­jąca się odczuwaniem zapachu przy braku adekwatnego pobudzenia receptorów). Każde odchylenie od stanu prawidłowego odczuwania wrażeń smakowych nazywa się dysgeuzją. Może ona występować w przy­padkach takich jak miejscowe zakażenia, ale również w chorobach neurologicznych, genetycznych i metabolicznych. </text:span></text:p><text:p text:style-name="P21"><text:span text:style-name="CharStyle5">Zaburzenia zmysłu węchu mogą być wrodzone, bądź nabyte (np. w wyniku alergii, obecności polipów i nieżytów nosa). Wyróż­nić wśród nich można zmiany o charakterze trwałym lub przejściowym. Zaburzenia w odbiorze wrażeń węchowych są często trud­ne do identyfikacji przez samego chorego. Zauważalne są one tylko w momencie, gdy dolegliwości pojawią się nagle i nie towa­rzyszą im dodatkowe objawy [13]. Należy dodać, że pacjenci mogą mieć trudności w różnicowaniu nieprzyjemnych zapachów z zaburzeniami smaku, często też nie są w stanie dokonać rozróżnienia między pojęcia­mi aromatu i smaku. Percepcja smaku jest „mieszaniną postrzegania” smaku i zapa­chu. Zmiana w jednym ze spostrzeżeń może spowodować inne postrzeganie drugiego. To z kolei może prowadzić do odczucia nieświeżego zapachu z ust [5]. </text:span></text:p><text:p text:style-name="P21"><text:span text:style-name="CharStyle5">Przyczyny występowania zaburzeń smaku i węchu: </text:span></text:p><text:p text:style-name="P21"><text:span text:style-name="CharStyle9">Niedobory witamin i minerałów. </text:span><text:span text:style-name="CharStyle5">Cynk bierze udział w procesie dojrzewania kubków smakowych. Odgrywa również rolę w przekazywaniu impulsów elektrycznych w ośrodkowym układzie nerwowym. Nie­dobory cynku mogą powodować zmiany w odczuwaniu bodźców smakowych. Do prawidłowego wchłaniania cynku w organi­zmie potrzebna jest miedź, stąd niedobory tego pierwiastka mogą również wpływać na zaburzenia smaku. Również osoby z niskim poziomem żelaza mogą odczuwać zabu­rzenia smaku (powszechnie występującym objawem przy niedokrwistościach jest zanik brodawek języka). Podobnie na ustrój mogą wpływać niedobory witaminy B12 [5, 14], </text:span></text:p><text:p text:style-name="P21"><text:span text:style-name="CharStyle9">Zaburzenia układu nerwowego. </text:span><text:span text:style-name="CharStyle5">Włókna smakowe obecne na przednich dwóch trzecich języka biegną przez gałę­zie nerwu trójdzielnego, a następnie przez strunę bębenkową. Urazy i nieprawidłowości anatomiczne mogą powodować zaburzenia smakowe. Również mogą wystąpić jatro- genne powikłania podczas operacji ucha środkowego, czy podczas znieczulania nerwu żuchwowego. Urazy nerwów języ- kowo-gardłowego, błędnego czy struny bębenkowej mogą prowadzić do zaniku kubków smakowych. Dodatkowo, niektóre choroby neurodegeneracyjne, takie jak choroba Parkinsona, choroba Alzheimera i choroba Huntingtona mogą przyczynić się do dysfunkcji węchu, a nawet do całkowitej lub częściowej utraty węchu, a także doznań fantomowych zapachu, określanych omami węchowymi [15]. </text:span></text:p><text:p text:style-name="P8"><text:span text:style-name="CharStyle9">Związki chemiczne. </text:span><text:span text:style-name="CharStyle5">Pod wpływem</text:span></text:p></draw:text-box></draw:frame><draw:frame draw:style-name="fr1" draw:name="21" text:anchor-type="paragraph" svg:x="6.918cm" svg:y="0.423cm" svg:width="5.851cm" svg:height="24.384cm" draw:z-index="21"><draw:text-box><text:p text:style-name="P8"><text:span text:style-name="CharStyle5">czynników chemicznych, jak np. dymu tytoniowego, zanieczyszczeń powietrza i innych toksycznych związków, może dojść do powstania procesu zapalnego. Palenie tytoniu czy nadużywanie alkoholu może spowodować zaburzenia czucia smaków i zapachów, np. uczucie goryczy w ustach. Niektóre płyny do płukania ust, czy pasty do zębów mogą powodować niespecyficzne zapalenie błony śluzowej jamy ustnej i także prowadzić do zaburzeń percepcji smaku [5]. Zaburzenia smaku, które mogą być zgłasza­ne przez pacjenta jako „zły smak”, „gorzki smak”, „metaliczny smak” lub „nieprzyjemny smak” jest częstym działaniem niepożąda­nym wielu leków [16]. Ponadto, Maruniak stwierdził, że pacjenci w przebiegu różnych chorób metabolicznych mogą odczuwać zapachy substancji obecnych w krwiobiegu, dyfundujące przez kapilary w nosie i sty­mulując receptory węchowe. Dodatkowo w cukrzycy może dojść do neuro- i angiopatii, które też mogą przyczynić się do występo­wania zaburzeń smaku i węchu [17], </text:span></text:p><text:p text:style-name="P21"><text:span text:style-name="CharStyle18">Kserostomia</text:span><text:span text:style-name="CharStyle9">. </text:span><text:span text:style-name="CharStyle5">Sterer piszę, że niektóre składniki śliny, jak mucyny, a także komórki nabłonka są źródłem białka niezbędnego do produkcji związków odpowiedzialnych za nieświeży oddech. Ślina odgrywa bar­dzo ważną rolę, działa jak rozpuszczalnik, transportuje substancje smakowe i obmywa receptory smakowe. Małe ilości śliny mogą zatem wpływać na wystąpienie zaburzeń smaku [5, 18]. </text:span></text:p><text:p text:style-name="P21"><text:span text:style-name="CharStyle9">Węchowy zespół odnoszący. (olfactory </text:span><text:span text:style-name="CharStyle5">reference syndrome, ORS) jest to zabu­rzenie charakteryzujące się ciągłą obsesją na punkcie zapachu własnego ciała, w tym zapachu oddechu. Termin ORS po raz pierwszy został użyty w 1971 roku w odniesieniu do jednego z wariantów hipo- chondrii. Wspólną cechą u tych pacjentów jest przekonanie, że nieprzyjemne zapa­chy stale emanują z ich ciała, i że są one wyczuwalne przez innych, nawet z dużych odległości. Wykazują oni tendencje do fobii, dużą wrażliwość, perfekcjonizm i niepew­ność. Ponadto, większość pacjentów żyje samotnie i unika kontaktów towarzyskich. Zwykle brak u nich w wywiadzie informacji o narkomanii czy pobytach na oddziałach psychiatrycznych. Pacjenci z węchowym zespołem odnoszącym zazwyczaj odma­wiają jakiejkolwiek psychiatrycznej terapii. Jednakże, właściwe i skuteczne leczenie musi być przeprowadzone [4, 5, 19]. </text:span></text:p><text:p text:style-name="P21"><text:span text:style-name="CharStyle5">Podsumowanie</text:span></text:p><text:p text:style-name="P21"><text:span text:style-name="CharStyle5">Jeden na czterech pacjentów cierpi na halitozę, a dodatkowe kilka procent na pseudohalitozę bądź halitofobię. Te dwa ostatnie schorzenia są dużym wyzwaniem diagnostycznym dla lekarzy wszystkich spe­cjalności, ze względu na brak obiektywnych objawów. </text:span></text:p><text:p text:style-name="P8"><text:span text:style-name="CharStyle5">Zmiany w zachowaniu pacjentów są nie tylko efektem podejrzewania przez nich istnienia halitozy, ale mogą wiązać się z depresją czy innymi zaburzeniami natury psychologicznej. Mogą być one również</text:span></text:p></draw:text-box></draw:frame><draw:frame draw:style-name="fr1" draw:name="22" text:anchor-type="paragraph" svg:x="13.09cm" svg:y="0.423cm" svg:width="5.86cm" svg:height="24.324cm" draw:z-index="22"><draw:text-box><text:p text:style-name="P19"><text:span text:style-name="CharStyle5">wywołane frustracją z powodu braku by­cia traktowanym poważnie, gdyż lekarze czasem nie wierzą, że opisywane przez pacjenta objawy są prawdziwe. Należy pamiętać, że problemy psychologiczne czy psychiatryczne mogą dotyczyć również pacjentów z prawdziwą halitozą. W każdym przypadku lekarz musi okazać pacjentowi współczucie i wsparcie, by pomóc mu w walce z chorobą. </text:span></text:p><text:p text:style-name="P18"><text:span text:style-name="CharStyle21"><text:span text:style-name="T2">Piśmiennictwo</text:span></text:span></text:p><text:list xml:id="list454532781" text:style-name="L1"><text:list-item><text:p text:style-name="P30"><text:span text:style-name="CharStyle21"><text:span text:style-name="T2"><text:s/><text:tab/></text:span></text:span><text:span text:style-name="CharStyle21">Fukui </text:span><text:span text:style-name="CharStyle21"><text:span text:style-name="T2">M, Hinode D, Yokoyama M, Yoshioka M, Kataoka K. et </text:span></text:span><text:span text:style-name="CharStyle21">al: </text:span><text:span text:style-name="CharStyle20">Levels of salivary stress markers in patients with anxiety about halitosis. Arch Oral Biol. 2010; 55: 842-047. </text:span></text:p></text:list-item><text:list-item><text:p text:style-name="P30"><text:span text:style-name="CharStyle21"><text:s/><text:tab/>Filippi A, Muller N: </text:span><text:span text:style-name="CharStyle20">Echte und psychisch bedingte Halitosis - Befunde, Diagnosen und Ergebnisse einer Mundgeruch- Sprechstunde. Schweiz Monatsschr Zahnmed. 2006; 116: 129-135. </text:span></text:p></text:list-item><text:list-item><text:p text:style-name="P30"><text:span text:style-name="CharStyle21"><text:s/><text:tab/>Quirynen M, Dadamio J, Van den Velde S, De Smit M, Dekeyser C. et </text:span><text:span text:style-name="CharStyle20">al: Characteristics of 2000 patients who visited a halitosis clinic. J Clin Periodontol. 2009; 36: 970-975. </text:span></text:p></text:list-item><text:list-item><text:p text:style-name="P30"><text:span text:style-name="CharStyle21"><text:s/><text:tab/>Bollen C, Beikler T: </text:span><text:span text:style-name="CharStyle20">Halitosis: the multidisciplinary approach. Int J Oral Sci. 2012; 4, 55-63. </text:span></text:p></text:list-item><text:list-item><text:p text:style-name="P30"><text:span text:style-name="CharStyle21"><text:s/><text:tab/>Falcao DP, Vieira CN, de Amorim RFB: </text:span><text:span text:style-name="CharStyle20">Break­ing paradigms: a new definition for halitosis in the context of pseudo-halitosis and halitophobia. J. Breath Res. 2012; 6: 017105. DOI: 10. 1088/1752- 7155/6/1/017105</text:span></text:p></text:list-item><text:list-item><text:p text:style-name="P30"><text:span text:style-name="CharStyle21"><text:s/><text:tab/>Seemann R, Bizhang M, </text:span><text:span text:style-name="CharStyle21"><text:span text:style-name="T2">HÓfer U, </text:span></text:span><text:span text:style-name="CharStyle21">Djamchidi C, Kage A. et al: </text:span><text:span text:style-name="CharStyle20">Ergebnisse der Arbeit einer interdiszi- plinaren Mundgeruchsprechstund. Dtsch Zahnarztl Z. 2004; 59: 514-517. </text:span></text:p></text:list-item><text:list-item><text:p text:style-name="P30"><text:span text:style-name="CharStyle21"><text:s/><text:tab/>MUIIer N: </text:span><text:span text:style-name="CharStyle20">Halitosis - Ergebnisse einer Mundgeruch- sprechstunde, Medizinische Dissertation, Basel, 2005. </text:span></text:p></text:list-item><text:list-item><text:p text:style-name="P30"><text:span text:style-name="CharStyle21"><text:s/><text:tab/>Nagell D, Lutz C, Filippi A: </text:span><text:span text:style-name="CharStyle20">Halitophobie - das unterschatzte Krankheitsbild. Schweiz Monatsschr Zahnmed. 2006; 116: 1: 57-60. </text:span></text:p></text:list-item><text:list-item><text:p text:style-name="P30"><text:span text:style-name="CharStyle21"><text:s/><text:tab/>Takashi Y, Seigo M, Hideki </text:span><text:span text:style-name="CharStyle20">O: Acase of halitophobia with two planned attempts at suicide. Japanese Jour­nal of Psychosomatic Dentistry. 2005; 20: 17-19. </text:span></text:p></text:list-item><text:list-item><text:p text:style-name="P31"><text:span text:style-name="CharStyle21"><text:s/><text:tab/>McKeown </text:span><text:span text:style-name="CharStyle20">L: Social relations and breath odour. Int J Dent Hygiene. 2003; 1: 213-217. </text:span></text:p></text:list-item><text:list-item><text:p text:style-name="P31"><text:span text:style-name="CharStyle21"><text:s/><text:tab/>Rosenberg M (ed. ): </text:span><text:span text:style-name="CharStyle20">Bad Breath: Research Perspec­tives. Tel Aviv University: </text:span><text:span text:style-name="CharStyle20"><text:span text:style-name="T2">Ramot </text:span></text:span><text:span text:style-name="CharStyle20">Publishing, 1995. </text:span></text:p></text:list-item><text:list-item><text:p text:style-name="P32"><text:span text:style-name="CharStyle21"><text:s/><text:tab/>Yaegaki K, Coil JM: </text:span><text:span text:style-name="CharStyle20">Examination, Classification, and treatment of halitosis, Clinical Perspectives. J Can Dent Assoc. 2000; 66: 257-261. </text:span></text:p></text:list-item><text:list-item><text:p text:style-name="P33"><text:span text:style-name="CharStyle21"><text:s/><text:tab/>Wichura-Demska </text:span><text:span text:style-name="CharStyle21"><text:span text:style-name="T2">A.: </text:span></text:span><text:span text:style-name="CharStyle20"><text:span text:style-name="T2">Wrażliwość sensoryczna </text:span></text:span><text:span text:style-name="CharStyle20">a </text:span><text:span text:style-name="CharStyle20"><text:span text:style-name="T2">sposób żywienia chorych z cukrzycą typu 2 - praca doktorska, Uniwersytet Medyczny im. Karola Mar­cinkowskiego w Poznaniu Wydział Farmaceutyczny, Katedra i Zakład Bromatologii, 2011. </text:span></text:span></text:p></text:list-item><text:list-item><text:p text:style-name="P33"><text:span text:style-name="CharStyle21"><text:span text:style-name="T2"><text:s/><text:tab/>Henkin Rl, Martin BM, </text:span></text:span><text:span text:style-name="CharStyle21">Agarwal </text:span><text:span text:style-name="CharStyle21"><text:span text:style-name="T2">RP: </text:span></text:span><text:span text:style-name="CharStyle20">Decreased parotid saliva </text:span><text:span text:style-name="CharStyle20"><text:span text:style-name="T2">gustin/carbonic </text:span></text:span><text:span text:style-name="CharStyle20">anhydrase </text:span><text:span text:style-name="CharStyle20"><text:span text:style-name="T2">VI </text:span></text:span><text:span text:style-name="CharStyle20">secre­tion: an enzyme disorder manifested by gustatory and olfactory dysfunction. Am J Med Sci. 1999; 318: 380-391. </text:span></text:p></text:list-item><text:list-item><text:p text:style-name="P33"><text:span text:style-name="CharStyle21"><text:s/><text:tab/>Huttenbrink KB: </text:span><text:span text:style-name="CharStyle20">Disorders of the sense of smell and taste. Ther Umsch. 1995; 52: 732-737. </text:span></text:p></text:list-item><text:list-item><text:p text:style-name="P33"><text:span text:style-name="CharStyle21"><text:s/><text:tab/>Doty RL, Bromley SM: </text:span><text:span text:style-name="CharStyle20">Effects of drugs on olfaction and taste Otolaryngologic Clin North Am. 2004; 37: 1229-1254. </text:span></text:p></text:list-item><text:list-item><text:p text:style-name="P33"><text:span text:style-name="CharStyle21"><text:s/><text:tab/>Maruniak JA, Silver WL, Moulton DG: </text:span><text:span text:style-name="CharStyle20">Olfactory receptors respond to blood-borne odorants. Brain Res. 1983; 265: 312-316. </text:span></text:p></text:list-item><text:list-item><text:p text:style-name="P33"><text:span text:style-name="CharStyle21"><text:s/><text:tab/>Sterer N, Rosenberg M: </text:span><text:span text:style-name="CharStyle20">Effect of deglycosylation of salivary glycoproteins on oral malodour production. Int Dent J. 2002; 52: 229-232. </text:span></text:p></text:list-item><text:list-item><text:p text:style-name="P33"><text:span text:style-name="CharStyle21"><text:s/><text:tab/>Lochner C, Stein DJ: </text:span><text:span text:style-name="CharStyle20">Olfactory reference syndrome: diagnostic criteria and differential diagnosis. J Post­grad Med. 2003; 49: 328-331. </text:span></text:p></text:list-item><text:list-item><text:p text:style-name="P34"><text:span text:style-name="CharStyle21"><text:s/><text:tab/>Miyazaki H, Arao M, Okamura K, Kawaguchi Y, Toyofuku A. et al: </text:span><text:span text:style-name="CharStyle20">Tentative classification of halitosis and its treatment needs. Niigata Dent J. 1999; 32: 7-11. </text:span></text:p></text:list-item></text:list></draw:text-box></draw:frame><draw:frame draw:style-name="fr1" draw:name="23" text:anchor-type="paragraph" svg:x="0.822cm" svg:y="27.593cm" draw:z-index="23"><draw:text-box fo:min-height="0.39cm" fo:min-width="0.508cm"><text:p text:style-name="P4"><text:span text:style-name="CharStyle3"><text:span text:style-name="T1">276</text:span></text:span></text:p></draw:text-box></draw:frame><draw:frame draw:style-name="fr1" draw:name="24" text:anchor-type="paragraph" svg:x="14.284cm" svg:y="27.577cm" draw:z-index="24"><draw:text-box fo:min-height="0.406cm" fo:min-width="4.657cm"><text:p text:style-name="P4"><text:span text:style-name="CharStyle3">A. Dudzik i </text:span><text:span text:style-name="CharStyle3"><text:span text:style-name="T1">M. Chomyszyn-Gajewska</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2" style:family="text" style:parent-style-name="CharStyle11">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16" style:family="text" style:parent-style-name="CharStyle14">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17" style:family="text" style:parent-style-name="CharStyle11">
      <style:text-properties fo:color="#000000" loext:opacity="100%" style:text-position="0% 100%" style:font-name="Times New Roman" fo:font-family="'Times New Roman'" fo:font-size="8pt" fo:letter-spacing="normal" fo:language="pl" fo:country="PL" fo:font-weight="bold" style:font-name-asian="Times New Roman" style:font-family-asian="'Times New Roman'" style:font-size-asian="8pt" style:language-asian="pl" style:country-asian="PL" style:font-weight-asian="bold" style:font-name-complex="Times New Roman" style:font-family-complex="'Times New Roman'" style:font-size-complex="8pt" style:language-complex="pl" style:country-complex="PL" style:font-weight-complex="bold" style:text-scale="100%"/>
    </style:style>
    <style:style style:name="CharStyle18" style:family="text" style:parent-style-name="CharStyle5">
      <style:text-properties fo:color="#000000" loext:opacity="100%" style:text-position="0% 100%" fo:letter-spacing="normal" fo:language="pl" fo:country="PL" style:text-underline-style="solid" style:text-underline-width="auto" style:text-underline-color="font-color" fo:font-weight="bold" style:language-asian="pl" style:country-asian="PL" style:font-weight-asian="bold" style:language-complex="pl" style:country-complex="PL" style:font-weight-complex="bold" style:text-scale="100%"/>
    </style:style>
    <style:style style:name="CharStyle2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1" style:family="text" style:parent-style-name="CharStyle20">
      <style:text-properties fo:color="#000000" loext:opacity="100%" style:text-position="0% 100%" fo:letter-spacing="normal" fo:font-weight="bold" style:font-weight-asian="bold"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6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 meta:image-count="0" meta:object-count="0" meta:page-count="3" meta:paragraph-count="115" meta:word-count="2849" meta:character-count="20600" meta:non-whitespace-character-count="17797"/>
    <meta:generator>LibreOffice/7.0.2.2$Windows_X86_64 LibreOffice_project/8349ace3c3162073abd90d81fd06dcfb6b36b994</meta:generator>
  </office:meta>
</office:document-meta>
</file>