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3" style:display-name="T3" style:parent-style-name="CharStyle6">
      <style:text-properties fo:color="#000000"/>
    </style:style>
    <style:style style:family="text" style:name="T4" style:display-name="T4" style:parent-style-name="CharStyle6">
      <style:text-properties style:text-position="25%" fo:color="#000000"/>
    </style:style>
    <style:style style:family="text" style:name="T5" style:display-name="T5" style:parent-style-name="CharStyle8">
      <style:text-properties fo:color="#000000"/>
    </style:style>
    <style:style style:family="text" style:name="T6" style:display-name="T6" style:parent-style-name="CharStyle10">
      <style:text-properties fo:color="#000000"/>
    </style:style>
    <style:style style:family="text" style:name="T7" style:display-name="T7" style:parent-style-name="CharStyle10">
      <style:text-properties fo:language="pl" style:language-asian="pl" style:language-complex="pl" fo:country="PL" style:country-asian="PL" style:country-complex="PL" fo:color="#000000"/>
    </style:style>
    <style:style style:family="text" style:name="T8" style:display-name="T8" style:parent-style-name="CharStyle11">
      <style:text-properties fo:color="#000000"/>
    </style:style>
    <style:style style:family="text" style:name="T9" style:display-name="T9" style:parent-style-name="CharStyle12">
      <style:text-properties fo:color="#000000"/>
    </style:style>
    <style:style style:family="text" style:name="T10" style:display-name="T10" style:parent-style-name="CharStyle14">
      <style:text-properties fo:language="en" style:language-asian="en" style:language-complex="en" fo:country="US" style:country-asian="US" style:country-complex="US" fo:color="#000000"/>
    </style:style>
    <style:style style:family="text" style:name="T11" style:display-name="T11" style:parent-style-name="CharStyle6">
      <style:text-properties fo:language="en" style:language-asian="en" style:language-complex="en" fo:country="US" style:country-asian="US" style:country-complex="US" fo:color="#000000"/>
    </style:style>
    <style:style style:family="text" style:name="T12" style:display-name="T12" style:parent-style-name="CharStyle16">
      <style:text-properties fo:color="#000000"/>
    </style:style>
    <style:style style:family="text" style:name="T13" style:display-name="T13" style:parent-style-name="CharStyle16">
      <style:text-properties fo:language="en" style:language-asian="en" style:language-complex="en" fo:country="US" style:country-asian="US" style:country-complex="US" fo:color="#000000"/>
    </style:style>
    <style:style style:family="text" style:name="T14" style:display-name="T14" style:parent-style-name="CharStyle18">
      <style:text-properties fo:color="#000000"/>
    </style:style>
    <style:style style:family="text" style:name="T15" style:display-name="T15" style:parent-style-name="CharStyle18">
      <style:text-properties fo:language="en" style:language-asian="en" style:language-complex="en" fo:country="US" style:country-asian="US" style:country-complex="US" fo:color="#000000"/>
    </style:style>
    <style:style style:family="text" style:name="T17" style:display-name="T17" style:parent-style-name="CharStyle14">
      <style:text-properties fo:color="#000000"/>
    </style:style>
    <style:style style:family="text" style:name="T18" style:display-name="T18" style:parent-style-name="CharStyle20">
      <style:text-properties fo:color="#000000"/>
    </style:style>
    <style:style style:family="text" style:name="T19" style:display-name="T19" style:parent-style-name="CharStyle21">
      <style:text-properties fo:color="#000000"/>
    </style:style>
    <style:style style:family="text" style:name="T20" style:display-name="T20" style:parent-style-name="CharStyle21">
      <style:text-properties fo:language="en" style:language-asian="en" style:language-complex="en" fo:country="US" style:country-asian="US" style:country-complex="US" fo:color="#000000"/>
    </style:style>
    <style:style style:family="text" style:name="T21" style:display-name="T21" style:parent-style-name="CharStyle21">
      <style:text-properties fo:language="de" style:language-asian="de" style:language-complex="de" fo:country="DE" style:country-asian="DE" style:country-complex="DE" fo:color="#000000"/>
    </style:style>
    <style:style style:family="text" style:name="T22" style:display-name="T22" style:parent-style-name="CharStyle6">
      <style:text-properties fo:language="de" style:language-asian="de" style:language-complex="de" fo:country="DE" style:country-asian="DE" style:country-complex="DE" fo:color="#000000"/>
    </style:style>
    <style:style style:family="text" style:name="T23" style:display-name="T23" style:parent-style-name="CharStyle22">
      <style:text-properties fo:color="#000000"/>
    </style:style>
    <style:style style:family="text" style:name="T24" style:display-name="T24" style:parent-style-name="CharStyle23">
      <style:text-properties fo:language="pl" style:language-asian="pl" style:language-complex="pl" fo:country="PL" style:country-asian="PL" style:country-complex="PL" fo:color="#000000"/>
    </style:style>
    <style:style style:family="text" style:name="T25" style:display-name="T25" style:parent-style-name="CharStyle23">
      <style:text-properties fo:color="#000000"/>
    </style:style>
    <style:style style:family="text" style:name="T26" style:display-name="T26" style:parent-style-name="CharStyle20">
      <style:text-properties fo:language="en" style:language-asian="en" style:language-complex="en" fo:country="US" style:country-asian="US" style:country-complex="US" fo:color="#000000"/>
    </style:style>
    <style:style style:family="paragraph" style:name="P1" style:display-name="P1">
      <style:paragraph-properties fo:line-height="0.002cm" style:page-number="auto"/>
      <style:text-properties/>
    </style:style>
    <style:style style:family="paragraph" style:name="P3" style:display-name="P3">
      <style:paragraph-properties fo:break-after="page" fo:line-height="0.002cm" style:page-number="auto"/>
      <style:text-properties/>
    </style:style>
    <style:style style:family="paragraph" style:name="P4" style:display-name="P4">
      <style:paragraph-properties fo:line-height="0.002cm" style:page-number="auto"/>
      <style:text-properties/>
    </style:style>
    <style:style style:family="paragraph" style:name="P6" style:display-name="P6">
      <style:paragraph-properties fo:break-after="page" fo:line-height="0.002cm" style:page-number="auto"/>
      <style:text-properties/>
    </style:style>
    <style:style style:family="paragraph" style:name="P7" style:display-name="P7">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2" style:display-name="P12"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 style:display-name="P13"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 style:display-name="P14"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 style:display-name="P15"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 style:display-name="P16"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7" style:display-name="P17"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 style:display-name="P18"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 style:display-name="P19"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0" style:display-name="P20"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1" style:display-name="P21"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2" style:display-name="P22"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3" style:display-name="P23"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4" style:display-name="P24"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5" style:display-name="P25"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6" style:display-name="P26"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7" style:display-name="P27"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8" style:display-name="P28"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9" style:display-name="P29"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30" style:display-name="P30"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31" style:display-name="P31"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32" style:display-name="P32" style:parent-style-name="Style7">
      <style:paragraph-properties fo:background-color="transparent" fo:margin-top="0.000cm" fo:margin-left="0.000cm" fo:margin-right="0.000cm" fo:text-indent="0.000cm" fo:text-align="left" style:page-number="auto"/>
      <style:text-properties/>
    </style:style>
    <style:style style:family="paragraph" style:name="P33" style:display-name="P33" style:parent-style-name="Style9">
      <style:paragraph-properties fo:background-color="transparent" fo:margin-top="0.000cm" fo:margin-bottom="0.000cm" fo:margin-left="0.000cm" fo:margin-right="0.000cm" fo:text-indent="0.000cm" fo:text-align="left" style:page-number="auto"/>
      <style:text-properties/>
    </style:style>
    <style:style style:family="paragraph" style:name="P34" style:display-name="P34"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35" style:display-name="P35"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36" style:display-name="P36" style:parent-style-name="Style5">
      <style:paragraph-properties fo:background-color="transparent" fo:margin-top="0.000cm" fo:margin-bottom="0.353cm" fo:line-height="100.%" fo:margin-left="0.000cm" fo:margin-right="0.000cm" fo:text-indent="0.000cm" fo:text-align="left" style:page-number="auto"/>
      <style:text-properties/>
    </style:style>
    <style:style style:family="paragraph" style:name="P37" style:display-name="P37"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38" style:display-name="P38"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39" style:display-name="P39"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40" style:display-name="P40"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41" style:display-name="P41" style:parent-style-name="Style5">
      <style:paragraph-properties fo:background-color="transparent" fo:margin-top="0.000cm" fo:margin-bottom="0.353cm" fo:line-height="100.%" fo:margin-left="0.000cm" fo:margin-right="0.000cm" fo:text-indent="0.000cm" fo:text-align="left" style:page-number="auto"/>
      <style:text-properties/>
    </style:style>
    <style:style style:family="paragraph" style:name="P42" style:display-name="P42"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43" style:display-name="P43"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44" style:display-name="P44" style:parent-style-name="Style5">
      <style:paragraph-properties fo:background-color="transparent" fo:margin-top="0.000cm" fo:margin-bottom="0.353cm" fo:line-height="100.%" fo:margin-left="0.000cm" fo:margin-right="0.000cm" fo:text-indent="0.000cm" fo:text-align="left" style:page-number="auto"/>
      <style:text-properties/>
    </style:style>
    <style:style style:family="paragraph" style:name="P45" style:display-name="P45"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46" style:display-name="P46"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47" style:display-name="P47"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48" style:display-name="P48" style:parent-style-name="Style5">
      <style:paragraph-properties fo:background-color="transparent" fo:margin-top="0.000cm" fo:margin-bottom="0.353cm" fo:line-height="100.%" fo:margin-left="0.000cm" fo:margin-right="0.000cm" fo:text-indent="0.000cm" fo:text-align="left" style:page-number="auto"/>
      <style:text-properties/>
    </style:style>
    <style:style style:family="paragraph" style:name="P49" style:display-name="P49"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50" style:display-name="P50"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51" style:display-name="P51"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52" style:display-name="P52"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53" style:display-name="P53"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54" style:display-name="P54" style:parent-style-name="Style5">
      <style:paragraph-properties fo:background-color="transparent" fo:margin-top="0.000cm" fo:margin-bottom="0.318cm" fo:line-height="100.%" fo:margin-left="0.000cm" fo:margin-right="0.000cm" fo:text-indent="0.000cm" fo:text-align="left" style:page-number="auto"/>
      <style:text-properties/>
    </style:style>
    <style:style style:family="paragraph" style:name="P55" style:display-name="P55"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56" style:display-name="P56"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57" style:display-name="P57"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58" style:display-name="P58" style:parent-style-name="Style5">
      <style:paragraph-properties fo:background-color="transparent" fo:margin-top="0.000cm" fo:margin-bottom="0.318cm" fo:line-height="100.%" fo:margin-left="0.000cm" fo:margin-right="0.000cm" fo:text-indent="0.000cm" fo:text-align="left" style:page-number="auto"/>
      <style:text-properties/>
    </style:style>
    <style:style style:family="paragraph" style:name="P59" style:display-name="P59" style:parent-style-name="Style5">
      <style:paragraph-properties fo:background-color="transparent" fo:margin-top="0.000cm" fo:margin-bottom="0.000cm" fo:line-height="107.%" fo:margin-left="0.000cm" fo:margin-right="0.000cm" fo:text-indent="0.000cm" fo:text-align="left" style:page-number="auto"/>
      <style:text-properties/>
    </style:style>
    <style:style style:family="paragraph" style:name="P60" style:display-name="P60" style:parent-style-name="Style5">
      <style:paragraph-properties fo:background-color="transparent" fo:margin-top="0.000cm" fo:margin-bottom="0.000cm" fo:line-height="107.%" fo:margin-left="0.000cm" fo:margin-right="0.000cm" fo:text-indent="0.000cm" fo:text-align="left" style:page-number="auto"/>
      <style:text-properties/>
    </style:style>
    <style:style style:family="paragraph" style:name="P61" style:display-name="P61" style:parent-style-name="Style5">
      <style:paragraph-properties fo:background-color="transparent" fo:margin-top="0.000cm" fo:margin-bottom="0.000cm" fo:line-height="107.%" fo:margin-left="0.000cm" fo:margin-right="0.000cm" fo:text-indent="0.000cm" fo:text-align="left" style:page-number="auto"/>
      <style:text-properties/>
    </style:style>
    <style:style style:family="paragraph" style:name="P62" style:display-name="P62" style:parent-style-name="Style5">
      <style:paragraph-properties fo:background-color="transparent" fo:margin-top="0.000cm" fo:margin-bottom="0.318cm" fo:line-height="107.%" fo:margin-left="0.000cm" fo:margin-right="0.000cm" fo:text-indent="0.000cm" fo:text-align="left" style:page-number="auto"/>
      <style:text-properties/>
    </style:style>
    <style:style style:family="paragraph" style:name="P63" style:display-name="P63" style:parent-style-name="Style5">
      <style:paragraph-properties fo:background-color="transparent" fo:margin-top="0.000cm" fo:margin-bottom="0.000cm" fo:line-height="106.%" fo:margin-left="0.000cm" fo:margin-right="0.000cm" fo:text-indent="0.000cm" fo:text-align="left" style:page-number="auto"/>
      <style:text-properties/>
    </style:style>
    <style:style style:family="paragraph" style:name="P64" style:display-name="P64" style:parent-style-name="Style5">
      <style:paragraph-properties fo:background-color="transparent" fo:margin-top="0.000cm" fo:margin-bottom="0.318cm" fo:line-height="106.%" fo:margin-left="0.000cm" fo:margin-right="0.000cm" fo:text-indent="0.000cm" fo:text-align="left" style:page-number="auto"/>
      <style:text-properties/>
    </style:style>
    <style:style style:family="paragraph" style:name="P65" style:display-name="P65"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66" style:display-name="P66"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67" style:display-name="P67"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68" style:display-name="P68"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69" style:display-name="P69" style:parent-style-name="Style5">
      <style:paragraph-properties fo:background-color="transparent" fo:margin-top="0.000cm" fo:margin-bottom="0.318cm" fo:line-height="100.%" fo:margin-left="0.000cm" fo:margin-right="0.000cm" fo:text-indent="0.000cm" fo:text-align="left" style:page-number="auto"/>
      <style:text-properties/>
    </style:style>
    <style:style style:family="paragraph" style:name="P70" style:display-name="P7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71" style:display-name="P71"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72" style:display-name="P72"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73" style:display-name="P73" style:parent-style-name="Style5">
      <style:paragraph-properties fo:background-color="transparent" fo:margin-top="0.000cm" fo:margin-bottom="0.811cm" fo:line-height="100.%" fo:margin-left="0.000cm" fo:margin-right="0.000cm" fo:text-indent="0.000cm" fo:text-align="left" style:page-number="auto"/>
      <style:text-properties/>
    </style:style>
    <style:style style:family="paragraph" style:name="P74" style:display-name="P74" style:parent-style-name="Style5">
      <style:paragraph-properties fo:padding-top="0.000cm" fo:border-top="0.05pt solid #000000" fo:background-color="transparent" fo:margin-top="0.000cm" fo:margin-bottom="0.000cm" fo:line-height="100.%" fo:margin-left="0.000cm" fo:margin-right="0.000cm" fo:text-indent="0.000cm" fo:text-align="left" style:page-number="auto"/>
      <style:text-properties/>
    </style:style>
    <style:style style:family="paragraph" style:name="P75" style:display-name="P75"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76" style:display-name="P76"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77" style:display-name="P77"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78" style:display-name="P78"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79" style:display-name="P79"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0" style:display-name="P80"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1" style:display-name="P81"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82" style:display-name="P82"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84" style:display-name="P84" style:parent-style-name="Style1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5" style:display-name="P85" style:parent-style-name="Style1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6" style:display-name="P86" style:parent-style-name="Style13">
      <style:paragraph-properties fo:background-color="transparent" fo:margin-top="0.000cm" fo:margin-bottom="0.000cm" fo:margin-left="0.000cm" fo:margin-right="0.000cm" fo:text-indent="0.529cm" fo:text-align="justify" style:page-number="auto"/>
      <style:text-properties/>
    </style:style>
    <style:style style:family="paragraph" style:name="P87" style:display-name="P87" style:parent-style-name="Style5">
      <style:paragraph-properties fo:background-color="transparent" fo:margin-top="0.000cm" fo:margin-bottom="0.000cm" fo:line-height="109.%" fo:margin-left="0.000cm" fo:margin-right="0.000cm" fo:text-indent="0.529cm" fo:text-align="justify" style:page-number="auto"/>
      <style:text-properties/>
    </style:style>
    <style:style style:family="paragraph" style:name="P88" style:display-name="P88" style:parent-style-name="Style5">
      <style:paragraph-properties fo:background-color="transparent" fo:margin-top="0.000cm" fo:margin-bottom="0.353cm" fo:line-height="109.%" fo:margin-left="0.000cm" fo:margin-right="0.000cm" fo:text-indent="0.529cm" fo:text-align="justify" style:page-number="auto"/>
      <style:text-properties/>
    </style:style>
    <style:style style:family="paragraph" style:name="P89" style:display-name="P89" style:parent-style-name="Style13">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0" style:display-name="P90" style:parent-style-name="Style19">
      <style:paragraph-properties fo:background-color="transparent" fo:margin-top="0.000cm" fo:margin-bottom="0.000cm" fo:line-height="133.%" fo:margin-left="0.000cm" fo:margin-right="0.000cm" fo:text-indent="0.000cm" fo:text-align="justify" style:page-number="auto"/>
      <style:text-properties/>
    </style:style>
    <style:style style:family="paragraph" style:name="P91" style:display-name="P91" style:parent-style-name="Style19">
      <style:paragraph-properties fo:background-color="transparent" fo:margin-top="0.000cm" fo:margin-bottom="0.000cm" fo:line-height="134.%" fo:margin-left="0.000cm" fo:margin-right="0.000cm" fo:text-indent="0.000cm" fo:text-align="justify" style:page-number="auto"/>
      <style:text-properties/>
    </style:style>
    <style:style style:family="paragraph" style:name="P92" style:display-name="P92" style:parent-style-name="Style19">
      <style:paragraph-properties fo:background-color="transparent" fo:margin-top="0.000cm" fo:margin-bottom="0.000cm" fo:line-height="134.%" fo:margin-left="0.000cm" fo:margin-right="0.000cm" fo:text-indent="0.529cm" fo:text-align="justify" style:page-number="auto"/>
      <style:text-properties/>
    </style:style>
    <style:style style:family="paragraph" style:name="P93" style:display-name="P93" style:parent-style-name="Style19">
      <style:paragraph-properties fo:background-color="transparent" fo:margin-top="0.000cm" fo:margin-bottom="0.282cm" fo:line-height="134.%" fo:margin-left="0.000cm" fo:margin-right="0.000cm" fo:text-indent="0.529cm" fo:text-align="justify" style:page-number="auto"/>
      <style:text-properties/>
    </style:style>
    <style:style style:family="paragraph" style:name="P94" style:display-name="P94" style:parent-style-name="Style13">
      <style:paragraph-properties fo:background-color="transparent" fo:margin-top="0.000cm" fo:margin-bottom="0.000cm" fo:line-height="108.%" fo:margin-left="0.000cm" fo:margin-right="0.000cm" fo:text-indent="0.529cm" fo:text-align="justify" style:page-number="auto"/>
      <style:text-properties/>
    </style:style>
    <style:style style:family="paragraph" style:name="P95" style:display-name="P95"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96" style:display-name="P96" style:parent-style-name="Style5">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97" style:display-name="P97" style:parent-style-name="Style5">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98" style:display-name="P98" style:parent-style-name="Style5">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99" style:display-name="P99" style:parent-style-name="Style5">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100" style:display-name="P100" style:parent-style-name="Style5">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101" style:display-name="P101" style:parent-style-name="Style5">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102" style:display-name="P102" style:parent-style-name="Style5">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103" style:display-name="P103"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 style:display-name="P104"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 style:display-name="P105"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6" style:display-name="P106"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07" style:display-name="P107"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08" style:display-name="P108"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09" style:display-name="P109"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10" style:display-name="P110"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11" style:display-name="P111"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12" style:display-name="P112"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13" style:display-name="P113"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14" style:display-name="P114"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15" style:display-name="P115"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16" style:display-name="P116"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17" style:display-name="P117"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18" style:display-name="P118"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19" style:display-name="P119"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20" style:display-name="P120"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21" style:display-name="P121" style:parent-style-name="Style5">
      <style:paragraph-properties fo:background-color="transparent" fo:margin-top="0.000cm" fo:margin-bottom="0.353cm" fo:margin-left="0.000cm" fo:margin-right="0.000cm" fo:text-indent="0.564cm" fo:text-align="justify" style:page-number="auto"/>
      <style:text-properties/>
    </style:style>
    <style:style style:family="paragraph" style:name="P122" style:display-name="P122"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123" style:display-name="P123" style:parent-style-name="Style5">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124" style:display-name="P124" style:parent-style-name="Style5">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125" style:display-name="P125"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26" style:display-name="P126"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7" style:display-name="P127"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28" style:display-name="P128"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29" style:display-name="P129"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30" style:display-name="P130"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31" style:display-name="P131"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32" style:display-name="P132"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33" style:display-name="P133"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34" style:display-name="P134"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35" style:display-name="P135"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36" style:display-name="P136" style:parent-style-name="Style5">
      <style:paragraph-properties fo:background-color="transparent" fo:margin-top="0.000cm" fo:margin-bottom="0.353cm" fo:margin-left="0.000cm" fo:margin-right="0.000cm" fo:text-indent="0.529cm" fo:text-align="justify" style:page-number="auto"/>
      <style:text-properties/>
    </style:style>
    <style:style style:family="paragraph" style:name="P137" style:display-name="P137" style:parent-style-name="Style19">
      <style:paragraph-properties fo:background-color="transparent" fo:margin-top="0.000cm" fo:margin-bottom="0.000cm" fo:line-height="124.%" fo:margin-left="0.000cm" fo:margin-right="0.000cm" fo:text-indent="0.000cm" fo:text-align="justify" style:page-number="auto"/>
      <style:text-properties/>
    </style:style>
    <style:style style:family="paragraph" style:name="P138" style:display-name="P138" style:parent-style-name="Style19">
      <style:paragraph-properties fo:background-color="transparent" fo:margin-top="0.000cm" fo:margin-bottom="0.000cm" fo:line-height="124.%" fo:margin-left="0.423cm" fo:margin-right="0.000cm" fo:text-align="justify" style:page-number="auto">
        <style:tab-stops>
          <style:tab-stop style:position="0.017cm" style:type="left"/>
        </style:tab-stops>
      </style:paragraph-properties>
      <style:text-properties/>
    </style:style>
    <style:style style:family="paragraph" style:name="P139" style:display-name="P139" style:parent-style-name="Style19">
      <style:paragraph-properties fo:background-color="transparent" fo:margin-top="0.000cm" fo:margin-bottom="0.000cm" fo:line-height="124.%" fo:margin-left="0.423cm" fo:margin-right="0.000cm" fo:text-align="justify" style:page-number="auto">
        <style:tab-stops>
          <style:tab-stop style:position="0.017cm" style:type="left"/>
        </style:tab-stops>
      </style:paragraph-properties>
      <style:text-properties/>
    </style:style>
    <style:style style:family="paragraph" style:name="P140" style:display-name="P140" style:parent-style-name="Style19">
      <style:paragraph-properties fo:background-color="transparent" fo:margin-top="0.000cm" fo:margin-bottom="0.000cm" fo:line-height="124.%" fo:margin-left="0.423cm" fo:margin-right="0.000cm" fo:text-align="justify" style:page-number="auto">
        <style:tab-stops>
          <style:tab-stop style:position="0.017cm" style:type="left"/>
        </style:tab-stops>
      </style:paragraph-properties>
      <style:text-properties/>
    </style:style>
    <style:style style:family="paragraph" style:name="P141" style:display-name="P141" style:parent-style-name="Style19">
      <style:paragraph-properties fo:background-color="transparent" fo:margin-top="0.000cm" fo:margin-bottom="0.000cm" fo:line-height="124.%" fo:margin-left="0.423cm" fo:margin-right="0.000cm" fo:text-align="justify" style:page-number="auto">
        <style:tab-stops>
          <style:tab-stop style:position="0.017cm" style:type="left"/>
        </style:tab-stops>
      </style:paragraph-properties>
      <style:text-properties/>
    </style:style>
    <style:style style:family="paragraph" style:name="P142" style:display-name="P142" style:parent-style-name="Style19">
      <style:paragraph-properties fo:background-color="transparent" fo:margin-top="0.000cm" fo:margin-bottom="0.000cm" fo:line-height="124.%" fo:margin-left="0.423cm" fo:margin-right="0.000cm" fo:text-align="justify" style:page-number="auto">
        <style:tab-stops>
          <style:tab-stop style:position="0.017cm" style:type="left"/>
        </style:tab-stops>
      </style:paragraph-properties>
      <style:text-properties/>
    </style:style>
    <style:style style:family="paragraph" style:name="P143" style:display-name="P143" style:parent-style-name="Style19">
      <style:paragraph-properties fo:background-color="transparent" fo:margin-top="0.000cm" fo:margin-bottom="0.000cm" fo:line-height="124.%" fo:margin-left="0.423cm" fo:margin-right="0.000cm" fo:text-align="justify" style:page-number="auto">
        <style:tab-stops>
          <style:tab-stop style:position="0.017cm" style:type="left"/>
        </style:tab-stops>
      </style:paragraph-properties>
      <style:text-properties/>
    </style:style>
    <style:style style:family="paragraph" style:name="P144" style:display-name="P144" style:parent-style-name="Style19">
      <style:paragraph-properties fo:background-color="transparent" fo:margin-top="0.000cm" fo:margin-bottom="0.000cm" fo:line-height="124.%" fo:margin-left="0.423cm" fo:margin-right="0.000cm" fo:text-align="justify" style:page-number="auto">
        <style:tab-stops>
          <style:tab-stop style:position="0.017cm" style:type="left"/>
        </style:tab-stops>
      </style:paragraph-properties>
      <style:text-properties/>
    </style:style>
    <style:style style:family="paragraph" style:name="P145" style:display-name="P145" style:parent-style-name="Style19">
      <style:paragraph-properties fo:background-color="transparent" fo:margin-top="0.000cm" fo:margin-bottom="0.000cm" fo:line-height="124.%" fo:margin-left="0.423cm" fo:margin-right="0.000cm" fo:text-align="justify" style:page-number="auto">
        <style:tab-stops>
          <style:tab-stop style:position="0.017cm" style:type="left"/>
        </style:tab-stops>
      </style:paragraph-properties>
      <style:text-properties/>
    </style:style>
    <style:style style:family="paragraph" style:name="P146" style:display-name="P146" style:parent-style-name="Style19">
      <style:paragraph-properties fo:background-color="transparent" fo:margin-top="0.000cm" fo:margin-bottom="0.000cm" fo:line-height="124.%" fo:margin-left="0.423cm" fo:margin-right="0.000cm" fo:text-align="justify" style:page-number="auto">
        <style:tab-stops>
          <style:tab-stop style:position="0.017cm" style:type="left"/>
        </style:tab-stops>
      </style:paragraph-properties>
      <style:text-properties/>
    </style:style>
    <style:style style:family="paragraph" style:name="P147" style:display-name="P147" style:parent-style-name="Style19">
      <style:paragraph-properties fo:background-color="transparent" fo:margin-top="0.000cm" fo:margin-bottom="0.000cm" fo:line-height="124.%" fo:margin-left="0.423cm" fo:margin-right="0.000cm" fo:text-align="justify" style:page-number="auto">
        <style:tab-stops>
          <style:tab-stop style:position="0.103cm" style:type="left"/>
        </style:tab-stops>
      </style:paragraph-properties>
      <style:text-properties/>
    </style:style>
    <style:style style:family="paragraph" style:name="P148" style:display-name="P148" style:parent-style-name="Style19">
      <style:paragraph-properties fo:background-color="transparent" fo:margin-top="0.000cm" fo:margin-bottom="0.000cm" fo:line-height="124.%" fo:margin-left="0.423cm" fo:margin-right="0.000cm" fo:text-indent="0.035cm" fo:text-align="justify" style:page-number="auto">
        <style:tab-stops>
          <style:tab-stop style:position="0.562cm" style:type="left"/>
        </style:tab-stops>
      </style:paragraph-properties>
      <style:text-properties/>
    </style:style>
    <style:style style:family="paragraph" style:name="P149" style:display-name="P149" style:parent-style-name="Style19">
      <style:paragraph-properties fo:background-color="transparent" fo:margin-top="0.000cm" fo:margin-bottom="0.000cm" fo:margin-left="0.423cm" fo:margin-right="0.000cm" fo:text-indent="0.035cm" fo:text-align="justify" style:page-number="auto">
        <style:tab-stops>
          <style:tab-stop style:position="0.526cm" style:type="left"/>
        </style:tab-stops>
      </style:paragraph-properties>
      <style:text-properties/>
    </style:style>
    <style:style style:family="paragraph" style:name="P150" style:display-name="P150" style:parent-style-name="Style19">
      <style:paragraph-properties fo:background-color="transparent" fo:margin-top="0.000cm" fo:margin-bottom="0.000cm" fo:margin-left="0.423cm" fo:margin-right="0.000cm" fo:text-align="justify" style:page-number="auto">
        <style:tab-stops>
          <style:tab-stop style:position="0.122cm" style:type="left"/>
        </style:tab-stops>
      </style:paragraph-properties>
      <style:text-properties/>
    </style:style>
    <style:style style:family="paragraph" style:name="P151" style:display-name="P151" style:parent-style-name="Style19">
      <style:paragraph-properties fo:background-color="transparent" fo:margin-top="0.000cm" fo:margin-bottom="0.000cm" fo:margin-left="0.423cm" fo:margin-right="0.000cm" fo:text-align="justify" style:page-number="auto">
        <style:tab-stops>
          <style:tab-stop style:position="0.122cm" style:type="left"/>
        </style:tab-stops>
      </style:paragraph-properties>
      <style:text-properties/>
    </style:style>
    <style:style style:family="paragraph" style:name="P152" style:display-name="P152" style:parent-style-name="Style19">
      <style:paragraph-properties fo:background-color="transparent" fo:margin-top="0.000cm" fo:margin-bottom="0.000cm" fo:margin-left="0.423cm" fo:margin-right="0.000cm" fo:text-align="justify" style:page-number="auto">
        <style:tab-stops>
          <style:tab-stop style:position="0.122cm" style:type="left"/>
        </style:tab-stops>
      </style:paragraph-properties>
      <style:text-properties/>
    </style:style>
    <style:style style:family="paragraph" style:name="P153" style:display-name="P153" style:parent-style-name="Style19">
      <style:paragraph-properties fo:background-color="transparent" fo:margin-top="0.000cm" fo:margin-bottom="0.000cm" fo:margin-left="0.423cm" fo:margin-right="0.000cm" fo:text-align="justify" style:page-number="auto">
        <style:tab-stops>
          <style:tab-stop style:position="0.122cm" style:type="left"/>
        </style:tab-stops>
      </style:paragraph-properties>
      <style:text-properties/>
    </style:style>
    <style:style style:family="paragraph" style:name="P154" style:display-name="P154" style:parent-style-name="Style19">
      <style:paragraph-properties fo:background-color="transparent" fo:margin-top="0.000cm" fo:margin-bottom="0.000cm" fo:margin-left="0.423cm" fo:margin-right="0.000cm" fo:text-align="justify" style:page-number="auto">
        <style:tab-stops>
          <style:tab-stop style:position="0.122cm" style:type="left"/>
        </style:tab-stops>
      </style:paragraph-properties>
      <style:text-properties/>
    </style:style>
    <style:style style:family="paragraph" style:name="P155" style:display-name="P155" style:parent-style-name="Style19">
      <style:paragraph-properties fo:background-color="transparent" fo:margin-top="0.000cm" fo:margin-bottom="0.000cm" fo:margin-left="0.423cm" fo:margin-right="0.000cm" fo:text-align="justify" style:page-number="auto">
        <style:tab-stops>
          <style:tab-stop style:position="0.122cm" style:type="left"/>
        </style:tab-stops>
      </style:paragraph-properties>
      <style:text-properties/>
    </style:style>
    <style:style style:family="paragraph" style:name="P156" style:display-name="P156" style:parent-style-name="Style19">
      <style:paragraph-properties fo:background-color="transparent" fo:margin-top="0.000cm" fo:margin-bottom="0.000cm" fo:margin-left="0.423cm" fo:margin-right="0.000cm" fo:text-align="justify" style:page-number="auto">
        <style:tab-stops>
          <style:tab-stop style:position="0.122cm" style:type="left"/>
        </style:tab-stops>
      </style:paragraph-properties>
      <style:text-properties/>
    </style:style>
    <style:style style:family="paragraph" style:name="P157" style:display-name="P157" style:parent-style-name="Style19">
      <style:paragraph-properties fo:background-color="transparent" fo:margin-top="0.000cm" fo:margin-bottom="0.000cm" fo:margin-left="0.423cm" fo:margin-right="0.000cm" fo:text-align="justify" style:page-number="auto">
        <style:tab-stops>
          <style:tab-stop style:position="0.122cm" style:type="left"/>
        </style:tab-stops>
      </style:paragraph-properties>
      <style:text-properties/>
    </style:style>
    <style:style style:family="paragraph" style:name="P158" style:display-name="P158" style:parent-style-name="Style19">
      <style:paragraph-properties fo:background-color="transparent" fo:margin-top="0.000cm" fo:margin-bottom="0.000cm" fo:margin-left="0.423cm" fo:margin-right="0.000cm" fo:text-align="justify" style:page-number="auto">
        <style:tab-stops>
          <style:tab-stop style:position="0.122cm" style:type="left"/>
        </style:tab-stops>
      </style:paragraph-properties>
      <style:text-properties/>
    </style:style>
    <style:style style:family="paragraph" style:name="P159" style:display-name="P159" style:parent-style-name="Style19">
      <style:paragraph-properties fo:background-color="transparent" fo:margin-top="0.000cm" fo:margin-bottom="0.000cm" fo:margin-left="0.423cm" fo:margin-right="0.000cm" fo:text-align="justify" style:page-number="auto">
        <style:tab-stops>
          <style:tab-stop style:position="0.122cm" style:type="left"/>
        </style:tab-stops>
      </style:paragraph-properties>
      <style:text-properties/>
    </style:style>
    <style:style style:family="paragraph" style:name="P160" style:display-name="P160" style:parent-style-name="Style19">
      <style:paragraph-properties fo:background-color="transparent" fo:margin-top="0.000cm" fo:margin-bottom="0.000cm" fo:margin-left="0.423cm" fo:margin-right="0.000cm" fo:text-align="justify" style:page-number="auto">
        <style:tab-stops>
          <style:tab-stop style:position="0.122cm" style:type="left"/>
        </style:tab-stops>
      </style:paragraph-properties>
      <style:text-properties/>
    </style:style>
    <style:style style:family="paragraph" style:name="P161" style:display-name="P161" style:parent-style-name="Style19">
      <style:paragraph-properties fo:background-color="transparent" fo:margin-top="0.000cm" fo:margin-bottom="0.000cm" fo:margin-left="0.423cm" fo:margin-right="0.000cm" fo:text-align="justify" style:page-number="auto">
        <style:tab-stops>
          <style:tab-stop style:position="0.122cm" style:type="left"/>
        </style:tab-stops>
      </style:paragraph-properties>
      <style:text-properties/>
    </style:style>
    <style:style style:family="paragraph" style:name="P162" style:display-name="P162" style:parent-style-name="Style19">
      <style:paragraph-properties fo:background-color="transparent" fo:margin-top="0.000cm" fo:margin-bottom="0.000cm" fo:margin-left="0.423cm" fo:margin-right="0.000cm" fo:text-align="justify" style:page-number="auto">
        <style:tab-stops>
          <style:tab-stop style:position="0.122cm" style:type="left"/>
        </style:tab-stops>
      </style:paragraph-properties>
      <style:text-properties/>
    </style:style>
    <style:style style:family="paragraph" style:name="P163" style:display-name="P163" style:parent-style-name="Style19">
      <style:paragraph-properties fo:background-color="transparent" fo:margin-top="0.000cm" fo:margin-bottom="0.000cm" fo:margin-left="0.423cm" fo:margin-right="0.000cm" fo:text-align="justify" style:page-number="auto">
        <style:tab-stops>
          <style:tab-stop style:position="0.122cm" style:type="left"/>
        </style:tab-stops>
      </style:paragraph-properties>
      <style:text-properties/>
    </style:style>
    <style:style style:family="paragraph" style:name="P164" style:display-name="P164" style:parent-style-name="Style19">
      <style:paragraph-properties fo:background-color="transparent" fo:margin-top="0.000cm" fo:margin-bottom="0.000cm" fo:margin-left="0.423cm" fo:margin-right="0.000cm" fo:text-align="justify" style:page-number="auto">
        <style:tab-stops>
          <style:tab-stop style:position="0.122cm" style:type="left"/>
        </style:tab-stops>
      </style:paragraph-properties>
      <style:text-properties/>
    </style:style>
    <style:style style:family="paragraph" style:name="P165" style:display-name="P165" style:parent-style-name="Style19">
      <style:paragraph-properties fo:background-color="transparent" fo:margin-top="0.000cm" fo:margin-bottom="0.000cm" fo:margin-left="0.423cm" fo:margin-right="0.000cm" fo:text-align="justify" style:page-number="auto">
        <style:tab-stops>
          <style:tab-stop style:position="0.122cm" style:type="left"/>
        </style:tab-stops>
      </style:paragraph-properties>
      <style:text-properties/>
    </style:style>
    <style:style style:family="paragraph" style:name="P166" style:display-name="P166" style:parent-style-name="Style19">
      <style:paragraph-properties fo:background-color="transparent" fo:margin-top="0.000cm" fo:margin-bottom="0.000cm" fo:margin-left="0.423cm" fo:margin-right="0.000cm" fo:text-align="justify" style:page-number="auto">
        <style:tab-stops>
          <style:tab-stop style:position="0.122cm" style:type="left"/>
        </style:tab-stops>
      </style:paragraph-properties>
      <style:text-properties/>
    </style:style>
    <style:style style:family="paragraph" style:name="P167" style:display-name="P167" style:parent-style-name="Style19">
      <style:paragraph-properties fo:background-color="transparent" fo:margin-top="0.000cm" fo:margin-bottom="0.000cm" fo:margin-left="0.423cm" fo:margin-right="0.000cm" fo:text-align="justify" style:page-number="auto">
        <style:tab-stops>
          <style:tab-stop style:position="0.128cm" style:type="left"/>
        </style:tab-stops>
      </style:paragraph-properties>
      <style:text-properties/>
    </style:style>
    <style:style style:family="paragraph" style:name="P168" style:display-name="P168" style:parent-style-name="Style19">
      <style:paragraph-properties fo:background-color="transparent" fo:margin-top="0.000cm" fo:margin-bottom="0.000cm" fo:margin-left="0.423cm" fo:margin-right="0.000cm" fo:text-align="justify" style:page-number="auto">
        <style:tab-stops>
          <style:tab-stop style:position="0.128cm" style:type="left"/>
        </style:tab-stops>
      </style:paragraph-properties>
      <style:text-properties/>
    </style:style>
    <style:style style:family="paragraph" style:name="P169" style:display-name="P169" style:parent-style-name="Style19">
      <style:paragraph-properties fo:background-color="transparent" fo:margin-top="0.000cm" fo:margin-bottom="0.000cm" fo:margin-left="0.423cm" fo:margin-right="0.000cm" fo:text-align="justify" style:page-number="auto">
        <style:tab-stops>
          <style:tab-stop style:position="0.128cm" style:type="left"/>
        </style:tab-stops>
      </style:paragraph-properties>
      <style:text-properties/>
    </style:style>
    <style:style style:family="paragraph" style:name="P170" style:display-name="P170" style:parent-style-name="Style19">
      <style:paragraph-properties fo:background-color="transparent" fo:margin-top="0.000cm" fo:margin-bottom="0.000cm" fo:margin-left="0.423cm" fo:margin-right="0.000cm" fo:text-align="justify" style:page-number="auto">
        <style:tab-stops>
          <style:tab-stop style:position="0.128cm" style:type="left"/>
        </style:tab-stops>
      </style:paragraph-properties>
      <style:text-properties/>
    </style:style>
    <style:style style:family="paragraph" style:name="P171" style:display-name="P171"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72" style:display-name="P172"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73" style:display-name="P173"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74" style:display-name="P174">
      <style:paragraph-properties style:page-number="auto"/>
      <style:text-properties fo:font-size="5.pt" style:font-size-asian="5.pt" style:font-size-complex="5.pt"/>
    </style:style>
    <style:style style:family="paragraph" style:name="P175" style:display-name="P175">
      <style:paragraph-properties style:page-number="auto"/>
      <style:text-properties fo:font-size="5.0000000000000003e-002pt" style:font-size-asian="5.0000000000000003e-002pt" style:font-size-complex="5.0000000000000003e-002pt"/>
    </style:style>
    <style:style style:family="paragraph" style:name="P177" style:display-name="P177" style:master-page-name="PageStyle0">
      <style:paragraph-properties fo:line-height="0.002cm" style:page-number="auto"/>
      <style:text-properties/>
    </style:style>
    <style:style style:family="paragraph" style:name="P178" style:display-name="P178" style:master-page-name="PageStyle1">
      <style:paragraph-properties fo:line-height="0.002cm" style:page-number="auto"/>
      <style:text-properties/>
    </style:style>
    <style:style style:family="paragraph" style:name="P179" style:display-name="P179" style:master-page-name="PageStyle2">
      <style:paragraph-properties fo:line-height="0.002cm" style:page-number="auto"/>
      <style:text-properties/>
    </style:style>
    <style:style style:family="paragraph" style:name="P180" style:display-name="P180" style:master-page-name="PageStyle3">
      <style:paragraph-properties fo:line-height="0.002cm" style:page-number="auto"/>
      <style:text-properties/>
    </style:style>
    <text:list-style style:name="L0">
      <text:list-level-style-number text:start-value="1" style:num-format="1" text:level="1" text:style-name="CharStyle23"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office:automatic-styles>
  <office:body>
    <office:text>
      <text:section text:style-name="Sect0" text:name="Section0">
        <text:p text:style-name="P177"/>
        <text:p text:style-name="P3"><draw:frame draw:style-name="fr1" svg:x="0.864cm" svg:y="2.083cm" svg:width="4.639cm" svg:height="7.130cm" text:anchor-type="paragraph"><draw:text-box><text:p text:style-name="P12"><text:span text:style-name="CharStyle6">Walentyna BALWIERZ</text:span><text:span text:style-name="T4">1</text:span></text:p><text:p text:style-name="P13"><text:span text:style-name="CharStyle6">Angelina MORYL-BUJAKOWSKA’</text:span></text:p><text:p text:style-name="P14"><text:span text:style-name="CharStyle6">Małgorzata KACZMAREK-KANOLD</text:span><text:span text:style-name="T4">2 </text:span><text:span text:style-name="CharStyle6">Jacek WACHOWIAK</text:span><text:span text:style-name="T4">2</text:span></text:p><text:p text:style-name="P15"><text:span text:style-name="CharStyle6">Micha) MATYSIAK</text:span><text:span text:style-name="T4">3</text:span></text:p><text:p text:style-name="P16"><text:span text:style-name="CharStyle6">Barbara SOPYLO</text:span><text:span text:style-name="T4">3</text:span></text:p><text:p text:style-name="P17"><text:span text:style-name="CharStyle6">Elżbieta STAŃCZAK</text:span><text:span text:style-name="T4">3</text:span></text:p><text:p text:style-name="P18"><text:span text:style-name="CharStyle6">Danuta SOŃTA-JAKIMCZYK"</text:span></text:p><text:p text:style-name="P19"><text:span text:style-name="CharStyle6">Anna JANIK-MOSZANT"</text:span></text:p><text:p text:style-name="P20"><text:span text:style-name="CharStyle6">Alicja CHYBICKA</text:span><text:span text:style-name="T4">5</text:span></text:p><text:p text:style-name="P21"><text:span text:style-name="CharStyle6">Radosław CHABER</text:span><text:span text:style-name="T4">5</text:span></text:p><text:p text:style-name="P22"><text:span text:style-name="CharStyle6">Jerzy R. KOWALCZYK</text:span><text:span text:style-name="T4">6</text:span></text:p><text:p text:style-name="P23"><text:span text:style-name="CharStyle6">Teresa ODÓJ</text:span><text:span text:style-name="T4">6</text:span></text:p><text:p text:style-name="P24"><text:span text:style-name="CharStyle6">Anna BALCERSKA</text:span><text:span text:style-name="T4">7</text:span></text:p><text:p text:style-name="P25"><text:span text:style-name="CharStyle6">Teresa STACHOWICZ-STENCEL</text:span><text:span text:style-name="T4">7</text:span></text:p><text:p text:style-name="P26"><text:span text:style-name="CharStyle6">Mariusz WYSOCKI</text:span><text:span text:style-name="T4">8</text:span></text:p><text:p text:style-name="P27"><text:span text:style-name="CharStyle6">Andrzej KOŁTAN</text:span><text:span text:style-name="T4">8</text:span></text:p><text:p text:style-name="P28"><text:span text:style-name="CharStyle6">Sylwia KOŁTAN</text:span><text:span text:style-name="T4">8</text:span></text:p><text:p text:style-name="P29"><text:span text:style-name="CharStyle6">Maryna KRAWCZUK-RYBAK</text:span><text:span text:style-name="T4">9</text:span></text:p><text:p text:style-name="P30"><text:span text:style-name="CharStyle6">Katarzyna MUSZYŃSKA-ROSŁAN</text:span><text:span text:style-name="T4">9</text:span></text:p><text:p text:style-name="P31"><text:span text:style-name="CharStyle6">Grzegorz ZUJ</text:span><text:span text:style-name="T4">1</text:span><text:span text:style-name="CharStyle6">“</text:span></text:p></draw:text-box></draw:frame><draw:frame draw:style-name="fr3" svg:x="6.951cm" svg:y="2.050cm" svg:width="11.793cm" svg:height="4.877cm" text:anchor-type="paragraph"><draw:text-box><text:p text:style-name="P32"><text:span text:style-name="CharStyle8">Ocena stanu zdrowia osób z zakończonym w dzieciństwie leczeniem choroby Hodgkina: raport Polskiej Pediatrycznej Grupy ds. Leczenia Białaczek i Chłoniaków*</text:span></text:p><text:h text:outline-level="1" text:style-name="P33"><text:bookmark-start text:name="bookmark0"/><text:bookmark-start text:name="bookmark1"/><text:bookmark-start text:name="bookmark2"/><text:span text:style-name="CharStyle10">The </text:span><text:span text:style-name="T7">hsaśtn </text:span><text:span text:style-name="CharStyle10">state evaluation in persons after therapy of Hcdg'oTs disease io childhood: report of th.? Pohsn Pedhuic Leukemia/Lymphoma Study Group</text:span><text:bookmark-end text:name="bookmark0"/><text:bookmark-end text:name="bookmark1"/><text:bookmark-end text:name="bookmark2"/></text:h></draw:text-box></draw:frame><draw:frame draw:style-name="fr4" svg:x="6.960cm" svg:y="7.468cm" svg:width="5.724cm" svg:height="9.846cm" text:anchor-type="paragraph"><draw:text-box><text:p text:style-name="P34"><text:span text:style-name="CharStyle6">’Klinika Onkologii i Hematologii Dziecięcej Polsko-Amerykańskiego Instytutu Pediatrii Collegium Medicum</text:span></text:p><text:p text:style-name="P35"><text:span text:style-name="CharStyle6">Uniwersytetu Jagiellońskiego w Krakowie Kierownik Kliniki: </text:span></text:p><text:p text:style-name="P36"><text:span text:style-name="CharStyle6">Dr hab. med. </text:span><text:span text:style-name="CharStyle11">Walentyna Balwierz</text:span></text:p><text:p text:style-name="P37"><text:span text:style-name="T4">2</text:span><text:span text:style-name="CharStyle6">Klinika Hematologii, Onkologii</text:span></text:p><text:p text:style-name="P38"><text:span text:style-name="CharStyle6">i Transplantologii Dziecięcej</text:span></text:p><text:p text:style-name="P39"><text:span text:style-name="CharStyle6">Akademii Medycznej w Poznaniu</text:span></text:p><text:p text:style-name="P40"><text:span text:style-name="CharStyle6">Kierownik Kliniki: </text:span></text:p><text:p text:style-name="P41"><text:span text:style-name="CharStyle6">Prof, dr hab. med. </text:span><text:span text:style-name="CharStyle11">Jacek Wachowiak</text:span></text:p><text:p text:style-name="P42"><text:span text:style-name="T4">3</text:span><text:span text:style-name="CharStyle6">Katedra i Klinika Pediatrii, Hematologii</text:span></text:p><text:p text:style-name="P43"><text:span text:style-name="CharStyle6">i Onkologii Akademii Medycznej w Warszawie Kierownik Kliniki: </text:span></text:p><text:p text:style-name="P44"><text:span text:style-name="CharStyle6">Prof, dr hab. med. </text:span><text:span text:style-name="CharStyle11">Micha! Matysiak</text:span></text:p><text:p text:style-name="P45"><text:span text:style-name="CharStyle6">"Katedra i Klinika Hematologii Dziecięcej</text:span></text:p><text:p text:style-name="P46"><text:span text:style-name="CharStyle6">i Chemioterapii Śląskiej Akademii Medycznej w Katowicach</text:span></text:p><text:p text:style-name="P47"><text:span text:style-name="CharStyle6">Kierownik Kliniki: </text:span></text:p><text:p text:style-name="P48"><text:span text:style-name="CharStyle6">Prof, dr hab. med. </text:span><text:span text:style-name="CharStyle11">Danuta Sońta-Jakimczyk</text:span></text:p><text:p text:style-name="P49"><text:span text:style-name="T4">s</text:span><text:span text:style-name="CharStyle6">Katedra i Klinika Transplantologii, Onkologii i Hematologii Dziecięcej Akademii Medycznej we Wrocławiu</text:span></text:p><text:p text:style-name="P50"><text:span text:style-name="CharStyle6">Kierownik Kliniki: </text:span></text:p><text:p text:style-name="P51"><text:span text:style-name="CharStyle6">Prof, dr hab. med. </text:span><text:span text:style-name="CharStyle11">Alicja Chybicka</text:span></text:p></draw:text-box></draw:frame><draw:frame draw:style-name="fr5" svg:x="13.063cm" svg:y="7.451cm" svg:width="5.775cm" svg:height="9.516cm" text:anchor-type="paragraph"><draw:text-box><text:p text:style-name="P52"><text:span text:style-name="CharStyle6">“Klinika Hematologii i Onkologii Dziecięcej Akademii Medycznej w Lublinie</text:span></text:p><text:p text:style-name="P53"><text:span text:style-name="CharStyle6">Kierownik Kliniki: </text:span></text:p><text:p text:style-name="P54"><text:span text:style-name="CharStyle6">Prof, dr hab. med. </text:span><text:span text:style-name="CharStyle11">Jerzy R. Kowalczyk</text:span></text:p><text:p text:style-name="P55"><text:span text:style-name="T4">7</text:span><text:span text:style-name="CharStyle6">Klinika Pediatrii, Hematologii, Onkologii</text:span></text:p><text:p text:style-name="P56"><text:span text:style-name="CharStyle6">i Endokrynologii Instytutu Pediatrii</text:span></text:p><text:p text:style-name="P57"><text:span text:style-name="CharStyle6">Akademii Medycznej w Gdańsku Kierownik Kliniki: </text:span></text:p><text:p text:style-name="P58"><text:span text:style-name="CharStyle6">Prof, dr hab. med. </text:span><text:span text:style-name="CharStyle11">Anna Balcerska</text:span></text:p><text:p text:style-name="P59"><text:span text:style-name="T4">8</text:span><text:span text:style-name="CharStyle6">Katedra i Klinika Pediatrii, Hematologii</text:span></text:p><text:p text:style-name="P60"><text:span text:style-name="CharStyle6">i Onkologii Dziecięcej Akademii Medycznej w Bydgoszczy</text:span></text:p><text:p text:style-name="P61"><text:span text:style-name="CharStyle6">Kierownik Kliniki: </text:span></text:p><text:p text:style-name="P62"><text:span text:style-name="CharStyle6">Prof, dr hab. med. </text:span><text:span text:style-name="CharStyle11">Mariusz Wysocki</text:span></text:p><text:p text:style-name="P63"><text:span text:style-name="CharStyle6">“Klinika Hematologii i Onkologii Dziecięcej Akademii Medycznej w Białymstoku Kierownik Kliniki: </text:span></text:p><text:p text:style-name="P64"><text:span text:style-name="CharStyle6">Prof, dr hab. med. </text:span><text:span text:style-name="CharStyle11">Maryna Krawczuk-Rybak</text:span></text:p><text:p text:style-name="P65"><text:span text:style-name="CharStyle6">’“Studenckie Koło Naukowe</text:span></text:p><text:p text:style-name="P66"><text:span text:style-name="CharStyle6">przy Klinice Onkologii i Hematologii Dziecięcej P-A Instytutu Pediatrii Collegium Medicum Uniwersytetu Jagiellońskiego w Krakowie Opiekun Kota: </text:span></text:p><text:p text:style-name="P67"><text:span text:style-name="CharStyle6">Dr hab. med. </text:span><text:span text:style-name="CharStyle11">Walentyna Balwierz</text:span></text:p></draw:text-box></draw:frame><draw:frame draw:style-name="fr6" svg:x="0.822cm" svg:y="18.052cm" svg:width="5.715cm" svg:height="3.708cm" text:anchor-type="paragraph"><draw:text-box><text:p text:style-name="P68"><text:span text:style-name="CharStyle12">Dodatkowe słowa kluczowe: </text:span><text:span text:style-name="CharStyle6">choroba Hodgkina dzieci i młodzież stan zdrowia</text:span></text:p><text:p text:style-name="P69"><text:span text:style-name="CharStyle6">późne powikłania</text:span></text:p><text:h text:outline-level="2" text:style-name="P70"><text:bookmark-start text:name="bookmark3"/><text:bookmark-start text:name="bookmark4"/><text:bookmark-start text:name="bookmark5"/><text:span text:style-name="T10">Additional keywords:</text:span><text:bookmark-end text:name="bookmark3"/><text:span text:style-name="T10"><text:s text:c="1"/></text:span><text:bookmark-end text:name="bookmark4"/><text:bookmark-end text:name="bookmark5"/></text:h><text:p text:style-name="P71"><text:span text:style-name="T11">Hodgkin's disease children and adolescents health state late effects</text:span></text:p></draw:text-box></draw:frame><draw:frame draw:style-name="fr7" svg:x="0.822cm" svg:y="22.733cm" svg:width="5.715cm" svg:height="3.919cm" text:anchor-type="paragraph"><draw:text-box><text:p text:style-name="P72"><text:span text:style-name="CharStyle11">* Praca wykonana w ramach grantu KBN: </text:span></text:p><text:p text:style-name="P73"><text:span text:style-name="CharStyle11">3 P05E 153 22 i planu: 501/ NKU122/ L</text:span></text:p><text:p text:style-name="P74"><text:span text:style-name="CharStyle6">Adres do korespondencji: </text:span></text:p><text:p text:style-name="P75"><text:span text:style-name="CharStyle6">Dr hab. med. Walentyna Balwierz</text:span></text:p><text:p text:style-name="P76"><text:span text:style-name="CharStyle6">Klinika Onkologii i Hematologii Dziecięcej, P-A Instytutu Pediatrii Collegium Medicum UJ 30-663 Kraków, ul. Wielicka 265</text:span></text:p><text:p text:style-name="P77"><text:span text:style-name="CharStyle6">Tel. /Fax: 012 6580261</text:span></text:p><text:p text:style-name="P78"><text:span text:style-name="CharStyle6">e-mail: </text:span><text:a xlink:href="mailto:balwierz@mp.pl"><text:span text:style-name="T11">balwierz@mp. pl</text:span></text:a></text:p></draw:text-box></draw:frame><draw:frame draw:style-name="fr8" svg:x="6.934cm" svg:y="18.059cm" svg:width="5.757cm" svg:height="8.424cm" text:anchor-type="paragraph"><draw:text-box><text:p text:style-name="P79"><text:span text:style-name="CharStyle16">Zastosowanie nowoczesnych me­tod skojarzonego leczenia: chemiote­rapii i radioterapii, pozwala obecnie na wyleczenie ponad 90% dzieci i młodzie­ży z chorobą Hodgkina. Jednak stoso­wanie intensywnych metod leczenia niesie ze sobą ryzyko wystąpienia wczesnych i późnych powikłań. Wśród późnych powikłań występują: uszko­dzenie układu krążenia i oddychania, tkanek miękkich i kośćca, zaburzenia czynności układu hormonalnego, dru­gie nowotwory. Późne niepożądane skutki leczenia mają istotny nieko­rzystny wpływ na jakość życia po za­kończeniu terapii. W obecnym opraco­waniu przedstawiono dane dotyczące oceny stanu zdrowia osób leczonych w dzieciństwie z powodu HD w ośrod­kach Polskiej Pediatrycznej Grupy ds. Białaczek i Chłoniaków. Dane dotyczą­ce funkcji układu krwiotwórczego, </text:span></text:p></draw:text-box></draw:frame><draw:frame draw:style-name="fr9" svg:x="13.047cm" svg:y="18.059cm" svg:width="5.808cm" svg:height="8.458cm" text:anchor-type="paragraph"><draw:text-box><text:p text:style-name="P80"><text:span text:style-name="T13">The introduction of </text:span><text:span text:style-name="CharStyle16">modern </text:span><text:span text:style-name="T13">meth­ods of combined therapy: chemo­therapy and radiotherapy, allows the cure more than 90% of children and adolescents with Hodgkin's disease. However, the intensive treatment may cause early and late complications. The late complications may include: damage of soft tissues and respiratory, cardiovascular, skeletal, and endo­crine systems, and second cancers. Late complications may impair the pa­tients' quality of life after cessation of therapy. This study presents evalua­tion of health status of persons who underwent therapy for pediatric Hodg­kin's disease in centers of Polish Pediatric Leukemia/Lymphoma Study Group. The special questionnaire was established to collect data concerning hematopoietic system function, dam­age of soft tissues and skeletal sys-</text:span></text:p></draw:text-box></draw:frame><draw:frame draw:style-name="fr10" svg:x="0.829cm" svg:y="27.296cm" text:anchor-type="paragraph"><draw:text-box fo:min-width="3.844cm" fo:min-height="0.372cm"><text:p text:style-name="P81"><text:span text:style-name="CharStyle18">Przegląd Lekarski </text:span><text:span text:style-name="T15">2006 /63/1</text:span></text:p></draw:text-box></draw:frame><draw:frame draw:style-name="fr11" svg:x="18.424cm" svg:y="27.356cm" text:anchor-type="paragraph"><draw:text-box fo:min-width="0.356cm" fo:min-height="0.372cm"><text:p text:style-name="P82"><text:span text:style-name="T15">25</text:span></text:p></draw:text-box></draw:frame></text:p>
      </text:section>
      <text:section text:style-name="Sect1" text:name="Section1">
        <text:p text:style-name="P178"/>
        <text:p text:style-name="P6"><draw:frame draw:style-name="fr12" svg:x="0.875cm" svg:y="0.296cm" svg:width="8.797cm" svg:height="11.464cm" text:anchor-type="paragraph"><draw:text-box><text:p text:style-name="P84"><text:span text:style-name="CharStyle16">uszkodzenia tkanek miękkich i układu kostnego, ocenę funkcji tarczycy, układu rozrodczego, układu nerwowego, układu krążenia, układu oddechowego, układu moczowe­go, czynności wątroby, stanu uzębienia, występowania za­każeń, oceny układu odpornościowego i problemów psy- chosocjalnych były odnotowywane w specjalnie opraco­wanej ankiecie. Badaniem objęto pacjentów leczonych w 9 ośrodkach onkologii i hematologii dziecięcej. Otrzymano ankiety dotyczące 288 pacjentów [151 chłopców (52, 4%) i 137 dziewcząt (47, 6%)] z leczeniem choroby Hodgkina (HD) rozpoczętym w latach 1994-1996 (44 ankiety) i 1997-2001 (244 ankiety). Spośród tych pacjentów żadnych badań nie przeprowadzono łącznie u 42 osób. W tej grupie 20 osób pozostaje pod opieką poradni onkologicznych dla doro­słych, 21 - nie zgłosiło się do badań, a jedna pacjentka jest leczona z powodu postępu HD. Dalszej analizie poddano ankiety 246 pacjentów leczonych w latach 1994-1996 (25 ankiet) i w latach 1997-2001 (221 ankiet), uzyskując dane o występowaniu późnych powikłań w tej grupie. Stwierdzo­no, że ogólny stan zdrowia badanych jest zadowalający. U 2, 3% badanych wykazano radiologiczne cechy zwłóknie­nia płuc, a u 4, 9% - zmiany w zapisie EKG. Leczenia endo­krynologicznego z powodu zaburzeń funkcji tarczycy wy­maga 4, 5% badanych. Wtórne nowotwory stwierdzono u 1, 7% ocenianych. Pacjenci wyleczeni z HD i innych chorób nowotworowych powinni podlegać regularnym badaniom oceniającym ich stan zdrowia. Wyniki tych badań powinny stanowić podstawę opracowania nowych programów te­rapeutycznych, w których przy zachowanej skuteczności leczenia ograniczona będzie liczba ciężkich powikłań. </text:span></text:p></draw:text-box></draw:frame><draw:frame draw:style-name="fr14" svg:x="10.019cm" svg:y="0.305cm" svg:width="8.890cm" svg:height="10.693cm" text:anchor-type="paragraph"><draw:text-box><text:p text:style-name="P85"><text:span text:style-name="T13">tern, thyroid and reproductive organs function, respiratory, cardiovascular, and nervous system function, liver and kid­ney function, status of dentition, occurrence of infections, immunologic system function, and psychological and so­cial problems. The project included patients treated in 9 pediatric oncology centers. During the study the question­naires of 288 patients [151 boys (52. 4%) and 137 girls (47. 6%)] in whom treatment of Hodgkins's disease started in 1994-1996 (44 questionnaires), and in 1997-2001 (244 questionnaires). In 42 patients no diagnostic procedures were performed. In this group 20 patients are currently un­der care of adult oncology clinics, 21 failed to come for a visit, and one patient is treated because of HD progression. The questionnaires of 246 patients treated in 1994-1996 (25 questionnaires) and 1997-2001 (221 questionnaires), were analyzed and the data on the late complications of these patients were obtained. General health status of examined patients was found satisfactory. However, 2. 3% of patients had radiological evidence of pulmonary fibrosis, and 4. 9% had various ECG abnormalities. Endocrine therapy is needed in 4. 5% of patients because of thyroid function ab­normalities. Second cancers were diagnosed in 1. 7% of patients. The health status of children and adolescents cured from Hodgkin's disease and other childhood cancers should be regularly evaluated. Results of these evaluations will be the basis for introducing new treatment protocols aimed of decreasing the incidence of late complications while maintaining or improving cure rates. </text:span></text:p></draw:text-box></draw:frame><draw:frame draw:style-name="fr15" svg:x="0.817cm" svg:y="12.421cm" svg:width="5.817cm" svg:height="14.351cm" text:anchor-type="paragraph"><draw:text-box><text:h text:outline-level="2" text:style-name="P86"><text:bookmark-start text:name="bookmark6"/><text:bookmark-start text:name="bookmark7"/><text:bookmark-start text:name="bookmark8"/><text:span text:style-name="CharStyle14">Wstęp</text:span><text:bookmark-end text:name="bookmark6"/><text:bookmark-end text:name="bookmark7"/><text:bookmark-end text:name="bookmark8"/></text:h><text:p text:style-name="P87"><text:span text:style-name="CharStyle6">Zastosowanie nowoczesnych metod skojarzonego leczenia: chemioterapii i ra­dioterapii, pozwala obecnie na wyleczenie ponad 90% dzieci i młodzieży z chorobą </text:span><text:span text:style-name="CharStyle11">Hodgkina</text:span><text:span text:style-name="CharStyle6"><text:s text:c="1"/>(HD) - [4, 6, 7, 14, 19, 23]. Wśród młodych osób systematycznie wzrasta licz­ba wyleczonych w dzieciństwie z tej choro­by. Jednak stosowanie intensywnych metod leczenia niesie ze sobą ryzyko wystąpienia wczesnych i późnych powikłań. Wśród póź­nych powikłań występują: uszkodzenie ukła­du krążenia i oddychania, tkanek miękkich i kośćca, zaburzenia czynności układu hor­monalnego, drugie nowotwory [1-4, 7, 9-12, 14-18, 20-32]. Późne niepożądane skutki leczenia mają istotny niekorzystny wpływ na jakość życia po zakończeniu terapii [2, 5, 9, 25]. Kompleksowe badania, powtarzane re­gularnie u osób z zakończonym leczeniem przeciwnowotworowym, prowadzone są w celu wczesnego wykrycia wznowy choroby lub powikłań terapii oraz niezwłocznego wprowadzenia odpowiedniego postępowa­nia [5, 9]. </text:span></text:p><text:p text:style-name="P88"><text:span text:style-name="CharStyle6">W obecnym opracowaniu przedstawio­no dane dotyczące oceny stanu zdrowia osób leczonych w dzieciństwie z powodu HD w ośrodkach Polskiej Pediatrycznej Grupy ds. Leczenia Białaczek i Chłoniaków (PPGLBC). </text:span></text:p><text:h text:outline-level="2" text:style-name="P89"><text:bookmark-start text:name="bookmark10"/><text:bookmark-start text:name="bookmark11"/><text:bookmark-start text:name="bookmark9"/><text:span text:style-name="CharStyle14">Materia i metoda</text:span><text:bookmark-end text:name="bookmark10"/><text:bookmark-end text:name="bookmark11"/><text:bookmark-end text:name="bookmark9"/></text:h><text:p text:style-name="P90"><text:span text:style-name="CharStyle20">Na podstawie analizy przeprowadzonej w 2003 r. stwierdzono, że spośród 1062 pacjentów z leczeniem HD rozpoczętym w latach 1971-2001 w obserwacji po­zostawały 903 osoby [7]. Ze względu na ograniczone środki finansowe i trudności wynikające z obecnej orga­nizacji opieki zdrowotnej badaniem objęto pacjentów, u których leczenie z powodu HD rozpoczynano w dwóch okresach: I - lata 1994-1996 oraz II - lata 1997-2001. W</text:span></text:p></draw:text-box></draw:frame><draw:frame draw:style-name="fr16" svg:x="6.962cm" svg:y="12.455cm" svg:width="5.757cm" svg:height="14.326cm" text:anchor-type="paragraph"><draw:text-box><text:p text:style-name="P91"><text:span text:style-name="CharStyle20">leczeniu stosowano wielolekową intensywną chemiote­rapię skojarzoną z miejscową radioterapią. Szczegóło­we dane dotyczące zmieniających się metod diagnozo­wania, ustalania stopni zaawansowania, typów histopa­tologicznych, a także stopniowo zmieniających się me­tod leczenia w tych dwóch okresach przedstawiono wcze­śniej [4, 6, 7]. </text:span></text:p><text:p text:style-name="P92"><text:span text:style-name="CharStyle20">W celu oceny stanu zdrowia osób z zakończonym leczeniem HD badano stan ogólny pacjentów oraz czyn­ność układów: krwiotwórczego, krążenia, oddychania, moczowego, rozrodczego, nerwowego, odporności oraz funkcję tarczycy i wątroby. Oceniano także stan uzębie­nia oraz stopień uszkodzenia tkanek miękkich i układu kostno-stawowego. W badaniach uwzględniono także występowanie problemów psychosocjalnych. Wyniki badań pacjentów zostały odnotowane w specjalnie opra­cowanej ankiecie. </text:span></text:p><text:p text:style-name="P93"><text:span text:style-name="CharStyle20">Obserwację zakończono 31. 12. 2004 r. </text:span></text:p><text:h text:outline-level="2" text:style-name="P94"><text:bookmark-start text:name="bookmark12"/><text:bookmark-start text:name="bookmark13"/><text:bookmark-start text:name="bookmark14"/><text:span text:style-name="CharStyle14">Wyniki badań</text:span><text:bookmark-end text:name="bookmark12"/><text:bookmark-end text:name="bookmark13"/><text:bookmark-end text:name="bookmark14"/></text:h><text:p text:style-name="P95"><text:span text:style-name="CharStyle6">W latach 1994-2001 leczenie HD roz­poczęło 411 chorych. Spośród 393 prawdo­podobnie żyjących pacjentów w ramach obecnych badań otrzymano 288 (73%) an­kiet dotyczących oceny stanu zdrowia osób z leczeniem rozpoczętym w latach 1994- 1996 (44 ankiety) i 1997-2001 (244 ankie­ty). Wśród tych pacjentów żadnych badań nie przeprowadzono łącznie u 42 (14, 6%) osób. W tej grupie 20 osób pozostaje pod opieką poradni onkologicznych dla doro­słych, 21 - nie zgłosiło się do badań, jedna pacjentka jest leczona z powodu postępu HD. Dalszej analizie poddano dane zawar­te w ankietach 246 pacjentów leczonych w latach 1994-1996 (25 ankiet) i w latach 1997-2001 (221 ankiet). W grupie tej było 128 chłopców (52, 4%) i 118 dziewcząt (47, 6%). W chwili zachorowania wiek pa­cjentów wynosił 2, 0-19, 7 lat (mediana 13, 5 lat), a w chwili wykonania badania 4, 2-26 lat (mediana 17, 5 lat). W trakcie badania, w</text:span></text:p></draw:text-box></draw:frame><draw:frame draw:style-name="fr17" svg:x="13.076cm" svg:y="12.428cm" svg:width="5.775cm" svg:height="14.139cm" text:anchor-type="paragraph"><draw:text-box><text:p text:style-name="P96"><text:span text:style-name="CharStyle6">utrzymującej się pierwszej, drugiej i trzeciej remisji choroby było odpowiednio: 236 (95, 9%), 3 (1, 2%) i 2 (0, 8%) pacjentów. U 5 pacjentów nie uzyskano danych o aktual­nym stanie choroby. </text:span></text:p><text:p text:style-name="P97"><text:span text:style-name="CharStyle6">Na podstawie przeprowadzonej analizy ustalono, że u 120 osób (48, 8%) stwierdzo­no co najmniej jeden nieprawidłowy wynik przeprowadzonych badań. </text:span></text:p><text:p text:style-name="P98"><text:span text:style-name="CharStyle6">Wyniki dotyczące stanu ogólnego bada­nych osób oraz czynności poszczególnych układów i narządów przedstawiono poniżej. </text:span></text:p><text:p text:style-name="P99"><text:span text:style-name="CharStyle21">Stan ogólny w chwili badania.</text:span><text:span text:style-name="CharStyle6"><text:s text:c="1"/>Okre­ślono jako dobry u 242 badanych (98, 7%), w 3 przypadkach (1, 2%) jako dość dobry, a u jednego pacjenta nie uzyskano danych. </text:span></text:p><text:p text:style-name="P100"><text:span text:style-name="CharStyle21">Układ krwiotwórczy.</text:span><text:span text:style-name="CharStyle6"><text:s text:c="1"/>U 226 pacjentów (94, 2%) wyniki badania morfologii krwi były prawidłowe. W 8 przypadkach (3, 3%) stwier­dzono leukopenię, w 1 - leukopenię i mało- płytkowość (0, 42%), w 1 (0, 42%) - zabu­rzenia w obrazie krwi (monocytoza), w 3 (1, 3%) - małopłytkowość (w tym u jednej pacjentki będącej w ciąży). U jednego pa­cjenta (0, 42%) stwierdzono policytemię oraz u jednego (0, 42%) - cechy aplazji szpiku potwierdzone badaniem trepanobiopsji. W 6 przypadkach nie wykonano morfologii krwi. </text:span></text:p><text:p text:style-name="P101"><text:span text:style-name="CharStyle21">Tkanki miękkie.</text:span><text:span text:style-name="CharStyle6"><text:s text:c="1"/>U 216 badanych (97, 3%) nie stwierdzono żadnych odchyleń od normy, w jednym przypadku stwierdzo­no zaniki tkanki podskórnej w regionie zaję­tym napromienianiem, w 1 (0, 45%) - prze­barwienia w polu napromienianym oraz w 1 (0, 45%) 2 rozstępy wskutek otyłości. W 24 przypadkach nie uzyskano danych. </text:span></text:p><text:p text:style-name="P102"><text:span text:style-name="CharStyle21">Układ kostny.</text:span><text:span text:style-name="CharStyle6"><text:s text:c="1"/>Zaburzenia wzrostu (nie­dobór) stwierdzono u jednego chorego (0, 47%); w 34 ankietach - brak danych. Skrzywienie kręgosłupa stwierdzono u 12</text:span></text:p></draw:text-box></draw:frame><draw:frame draw:style-name="fr18" svg:x="0.817cm" svg:y="27.492cm" text:anchor-type="paragraph"><draw:text-box fo:min-width="0.372cm" fo:min-height="0.372cm"><text:p text:style-name="P103"><text:span text:style-name="CharStyle18">26</text:span></text:p></draw:text-box></draw:frame><draw:frame draw:style-name="fr19" svg:x="7.893cm" svg:y="27.474cm" text:anchor-type="paragraph"><draw:text-box fo:min-width="3.852cm" fo:min-height="0.399cm"><text:p text:style-name="P104"><text:span text:style-name="CharStyle18">Przegląd Lekarski 2006 /63/1</text:span></text:p></draw:text-box></draw:frame><draw:frame draw:style-name="fr20" svg:x="16.496cm" svg:y="27.457cm" text:anchor-type="paragraph"><draw:text-box fo:min-width="2.304cm" fo:min-height="0.390cm"><text:p text:style-name="P105"><text:span text:style-name="CharStyle18">W. Balwierz i wsp. </text:span></text:p></draw:text-box></draw:frame></text:p>
      </text:section>
      <text:section text:style-name="Sect2" text:name="Section2">
        <text:p text:style-name="P179"/>
        <text:p text:style-name="P8"><draw:frame draw:style-name="fr21" svg:x="0.838cm" svg:y="0.339cm" svg:width="5.733cm" svg:height="26.349cm" text:anchor-type="paragraph"><draw:text-box><text:p text:style-name="P106"><text:span text:style-name="CharStyle6">badanych (5, 7%), ale było ono już obecne przed zachorowaniem. Nie uzyskano da­nych u 37 osób. U żadnego pacjenta nie stwierdzono skrócenia obojczyków. </text:span></text:p><text:p text:style-name="P107"><text:span text:style-name="CharStyle21">Czynność układu rozrodczego.</text:span><text:span text:style-name="CharStyle6"><text:s text:c="1"/>Dane dotyczące skali </text:span><text:span text:style-name="CharStyle21">Tannera</text:span><text:span text:style-name="CharStyle6"><text:s text:c="1"/>uzyskano dla 151 badanych i stwierdzono: u 149 (98, 7%) roz­wój płciowy adekwatny do wieku, u jedne­go (0, 66%) - opóźnienie rozwoju płciowe­go i u jednego pacjenta (0, 66%) z wrodzo­nym zespołem nadnerczowo-płciowym le­czonym hydrokortizonem i kortinefem ce­chy przedwczesnego pokwitania, a także wyżej opisany niedobór wzrostu. Informa­cje dotyczące miesiączkowania u dziewcząt były następujące: u 78 badanych (89, 7%) miesiączki były regularne, u 8 (9, 2%) niere­gularne, a w 1 przypadku (1, 1%) stwierdzo­no wtórny brak miesiączki po chemiotera­pii. W 31 przypadkach nie uzyskano danych. Torbiele jajników stwierdzono u 8 pacjentek (6, 8% dziewcząt), które pozostają pod opie- kąporadni ginekologicznych. Wśród ankie­towanych jeden pacjent podał, że jest oj­cem dwojga dzieci, jedna kobieta ma jedno dziecko i była w II ciąży, a trzy inne pacjent­ki były w pierwszej ciąży. </text:span></text:p><text:p text:style-name="P108"><text:span text:style-name="CharStyle21">Układ krążenia.</text:span><text:span text:style-name="CharStyle6"><text:s text:c="1"/>Badanie EKG wykona­no u 149 badanych. W jednym przypadku (0, 67%) stwierdzono blok P-K l°, w 4 (2, 9%) - zaburzenia repolaryzacji niewielkiego stopnia, w 1 (0, 67%) - zaburzenia rytmu i w 1 (0, 67%) - uniesienie odcinka ST-T. Ba­dania EKG nie wykonano u 90 osób, a da­nych z wywiadu nie uzyskano u 23 bada­nych. Badanie ECHO serca wykonano je­dynie u 72 pacjentów. U 2 badanych (2, 8%) stwierdzono wysięk w osierdziu (w tym u jednej badanej - 2 miesiące po zakończe­niu leczenia). U jednej z tych osób stwier­dzono także niewielkiego stopnia niedomy­kalność zastawki trójdzielnej i dwudzielnej. U innych 2 (2, 8%) badanych stwierdzono obecność niewielkiego stopnia niedomykal­ności zastawki dwudzielnej, a ponadto u jednej z tych osób - wypadanie płatka za­stawki dwudzielnej. </text:span></text:p><text:p text:style-name="P109"><text:span text:style-name="CharStyle21">Układ oddechowy.</text:span><text:span text:style-name="CharStyle6"><text:s text:c="1"/>Nawracające zaka­żenia dróg oddechowych podało w wywia­dzie 6 osób (2, 4%). Wśród 214 badanych, u których wykonano zdjęcie radiologiczne klatki i/lub tomografię klatki piersiowej, u 5 (2, 3%) stwierdzono cechy zwłóknienia płuc. U tych osób nie stwierdzono cech niewy­dolności oddechowej. W 15 przypadkach (6, 9%) badanie TK klatki piersiowej wyka­zało utrzymywanie się po zakończeniu le­czenia stacjonarnych zmian resztkowych w śródpiersiu, opisywanych w poprzednich ba­daniach. </text:span></text:p><text:p text:style-name="P110"><text:span text:style-name="CharStyle21">Wirusowe zapalenie wątroby (WZW). </text:span><text:span text:style-name="T20">\N7\N</text:span><text:span text:style-name="T11"><text:s text:c="1"/></text:span><text:span text:style-name="CharStyle6">stwierdzono u 14 osób (5, 9%), w tym u jednej - WZW typu A, u 6 - WZW typu B, u 6 - WZW typu C, a u jednej WZW typu B i C. U 3 z tych chorych zapalenie wątroby stwierdzano już przed leczeniem HD. Wszy­scy ci pacjenci pozostająw opiece lokalnych poradni hepatologicznych. WZW typu C stwierdzono także u jednej osoby pozosta­jącej w opiece poradni onkologicznej dla dorosłych. </text:span></text:p><text:p text:style-name="P111"><text:span text:style-name="CharStyle21">Czynność tarczycy.</text:span><text:span text:style-name="CharStyle6"><text:s text:c="1"/>Wśród analizowa­nych pacjentów badania czynności tarczy­cy przeprowadzono u 178 osób. Stężenie TSH, T3, T4, fT3 i fT4 oznaczono odpowied­</text:span></text:p></draw:text-box></draw:frame><draw:frame draw:style-name="fr22" svg:x="6.899cm" svg:y="0.330cm" svg:width="5.782cm" svg:height="26.374cm" text:anchor-type="paragraph"><draw:text-box><text:p text:style-name="P112"><text:span text:style-name="CharStyle6">nio u: 172, 18, 32, 88 i 116 osób (96, 6%, 10, 1%, 17, 9%, 49, 4% i 65, 2%), w tym pod­wyższone stężenia tych parametrów stwier­dzono odpowiednio w: 4, 0, 0, 0 i 1 przypad­ku. U jednej osoby stwierdzono obniżenie stężenia T4 i u dwóch - obniżenie poziomu fT4. Badanie USG tarczycy wykonano u 132 osób (53, 7%), w tym u 125 (94, 7%) bada­nych stwierdzono prawidłowy stan tarczy­cy. Jedenaście pacjentek (4, 5% całej bada­nej grupy) pozostaje w opiece regionalnych poradni endokrynologicznych. U 4 badanych stwierdzono wole guzkowe tarczycy, a w jed­nym przypadku wole proste z biochemicz­nymi cechami niedoczynności tarczycy. U jednej z pacjentek z wolem guzkowym ko­nieczne było usunięcie tarczycy z powodu obecności w BAC komórek podejrzanych o atypię. W badaniu histopatologicznym usu­niętych płatów tarczycy stwierdzono obec­ność wola prostego. Kobieta ta (obecnie 23- letnia) otrzymuje leczenie substytucyjne i pozostaje w stanie klinicznej i biochemicz­nej eutyreozy. Jedna pacjentka leczona jest z powodu choroby </text:span><text:span text:style-name="T21">Hashimoto,</text:span><text:span text:style-name="T22"><text:s text:c="1"/></text:span><text:span text:style-name="CharStyle6">a dwie inne - obserwowane są w kierunku tej choroby. Trzy inne pacjentki leczone sąz powodu bio­chemicznych cech niedoczynności tarczy­cy. Wszystkie te osoby są w stanie klinicz­nej eutyreozy. Łącznie 10 pacjentek otrzy­muje odpowiednie leczenie farmakologicz­ne, a jedna pacjentka pozostaje w obser­wacji bez leczenia. </text:span></text:p><text:p text:style-name="P113"><text:span text:style-name="CharStyle6">Jedna dziewczynka (0, 4% badanej gru­py) leczona była z powodu raka tarczycy, co wykazano poniżej. </text:span></text:p><text:p text:style-name="P114"><text:span text:style-name="CharStyle6">Ponadto na podstawie analizy ankiet pacjentów przekazanych do opieki w porad­niach onkologicznych dla dorosłych ustalo­no, że u dwóch kobiet stwierdzono obecność wola tarczycy I stopnia. </text:span></text:p><text:p text:style-name="P115"><text:span text:style-name="CharStyle21">Czynność wątroby.</text:span><text:span text:style-name="CharStyle6"><text:s text:c="1"/>Poziom bilirubiny zbadano u 153 osób, w tym u 148 (96, 7%) był on prawidłowy, a u 5 (3, 3%) - podwyż­szony. Stężenie Aspat i Alat było prawidło­we odpowiednio u: 153 (93, 7%) i 158 (95, 8%) osób, podwyższone odpowiednio u: 10 (6, 3%) i 7 (4, 2%) osób, a badania nie wykonano odpowiednio u: 83 i 81 osób. </text:span></text:p><text:p text:style-name="P116"><text:span text:style-name="CharStyle21">Czynność nerek.</text:span><text:span text:style-name="CharStyle6"><text:s text:c="1"/>Stężenie mocznika i kreatyniny było prawidłowe odpowiednio u: 142 (98, 6%) i 131 (89, 2%), a podwyższone odpowiednio u: 2 (1, 4%) i 8 (5, 4%) osób. Obniżone stężenie kreatyniny stwierdzono u 8 (5, 4%) badanych. Oznaczenia moczni­ka i kreatyniny nie wykonano odpowiednio u: 102 i 99 badanych. </text:span></text:p><text:p text:style-name="P117"><text:span text:style-name="CharStyle21">Badania immunologiczne.</text:span><text:span text:style-name="CharStyle6"><text:s text:c="1"/>Poziom IgG zbadano u 100 osób, w tym u 98 (98%) wy­nik był prawidłowy, a u 2 (2%) - podwyż­szony. Poziom IgM oznaczono u 96 osób, w tym w 92 przypadkach (95, 8%) poziom był prawidłowy, w 1 (1, 0%) - podwyższony i w 3 (3, 2%) - obniżony. Poziom IgA zbadano u 84 osób, spośród których u 2 (2, 4%) był ob­niżony, a u pozostałych 82 (97, 6%) - prawi­dłowy. Badania układu odporności, w tym odporności komórkowej, zostaną poddane odrębnej analizie. </text:span></text:p><text:p text:style-name="P118"><text:span text:style-name="CharStyle21">Drugie nowotwory. W</text:span><text:span text:style-name="CharStyle6"><text:s text:c="1"/>grupie 288 osób, których ankiety otrzymano, u 5 (1, 7%) stwierdzono drugie nowotwory. Wśród nich dwie pacjentki były operowane z powodu włókniakogruczolaka piersi (odpowiednio: 30 i 42 mieś, po zakończeniu leczenia HD). </text:span></text:p></draw:text-box></draw:frame><draw:frame draw:style-name="fr23" svg:x="13.030cm" svg:y="0.330cm" svg:width="5.800cm" svg:height="26.407cm" text:anchor-type="paragraph"><draw:text-box><text:p text:style-name="P119"><text:span text:style-name="CharStyle6">U jednego pacjenta rozpoznano ostrą bia­łaczkę nielimfoblastyczną 17 miesięcy po zakończeniu leczenia. Po przeprowadzeniu odpowiedniej terapii u chłopca utrzymuje się remisja białaczki. Inny badany przebył le­czenie z powodu raka nosogardzieli (I rzut i wznowa) rozpoznanego 6 mieś, po zakoń­czeniu leczenia HD. Również ten chłopiec jest obecnie w remisji HD i raka nosogar­dzieli. U jednej dziewczynki 8 miesięcy po zakończeniu leczenia HD rozpoznano raka tarczycy i w leczeniu zastosowano zabieg operacyjny oraz jod radioaktywny. </text:span></text:p><text:p text:style-name="P120"><text:span text:style-name="CharStyle21">Trudności w nauce. W</text:span><text:span text:style-name="CharStyle6"><text:s text:c="1"/>36 przypadkach nie uzyskano danych. Dane dotyczące wy­ników w nauce uzyskano u 210 badanych. Wśród nich 192 osób (91, %) nie podaję trud­ności w nauce. U 15 badanych stwierdzono różnorodne trudności, dotyczące przede wszystkim przedmiotów ścisłych. Wśród nich u jednej z pacjentek kłopoty z nauką potęgowane są poprzez brak wsparcia i zro­zumienia ze strony rodziny problemów wy­nikających z przebycia przez nią choroby nowotworowej. Dziewczynka pozostaje pod opieką psychiatry. Inny pacjent również wy­magał konsultacji psychologicznej i psychia­trycznej z powodu bardzo znacznych pro­blemów z nauką (niechęć do nauki, unika­nie szkoły, duże kłopoty wychowawcze). Ponadto pacjent z zespołem </text:span><text:span text:style-name="CharStyle21">Downa</text:span><text:span text:style-name="CharStyle6"><text:s text:c="1"/>nie uczy się (aktualnie 19-letni), u jednego badane­go z zespołem nadnerczowo-płciowym stwierdza się opóźnienie w rozwoju, a jed­na dziewczynka, po przebytym w wieku 2 lat zapaleniu opon mózgowo-rdzeniowych i móżdżku (przed zachorowaniem na HD), uczy się i odbywa rehabilitację ruchową w zakładzie opiekuńczym dla dzieci z zabu­rzeniami w rozwoju psychoruchowym. </text:span></text:p><text:p text:style-name="P121"><text:span text:style-name="CharStyle21">Trudności w zdobyciu zawodu.</text:span><text:span text:style-name="CharStyle6"><text:s text:c="1"/>Wśród badanych 34 osoby podały, że nie miały kło­potów z zatrudnieniem. Pięć osób podało, że ma kłopoty ze znalezieniem pracy. </text:span></text:p><text:h text:outline-level="2" text:style-name="P122"><text:bookmark-start text:name="bookmark15"/><text:bookmark-start text:name="bookmark16"/><text:span text:style-name="CharStyle14">Dyskusja</text:span><text:bookmark-end text:name="bookmark15"/><text:bookmark-end text:name="bookmark16"/></text:h><text:p text:style-name="P123"><text:span text:style-name="CharStyle6">Obecnie ponad 90% dzieci i młodzieży z HD ma szansę na wyleczenie [4, 6, 7, 14, 19, 23]. Osoby wyleczone w dzieciństwie z choroby nowotworowej mają przed sobą kil­kadziesiąt lat życia. Jakość życia tych osób może być znacznie obniżona na skutek wy­stępowania późnych powikłań terapii. Nie­pożądane skutki leczenia mogą stanowić zagrożenie życia (drugie nowotwory, ciężkie uszkodzenia narządów wewnętrznych) albo być przyczyną kalectwa [1-5, 7-12, 14-32]. </text:span></text:p><text:p text:style-name="P124"><text:span text:style-name="CharStyle6">W ośrodkach PPGLBC przeprowadzo­no badanie mające na celu ocenę występo­wania późnych powikłań u osób wyleczo­nych z HD w dzieciństwie. Na podstawie przeprowadzonej analizy można stwierdzić, że chociaż u niemal połowy z tych osób stwierdzono co najmniej jeden nieprawidło­wy wynik przeprowadzonych badań, to ogól­ny stan zdrowia badanych jest zadowalają­cy. Jednakże u 2, 3% badanych wykazano cechy zwłóknienia płuc, a u 4, 9% - zmiany w zapisie EKG. Osoby te wymagają szcze­gólnego nadzoru i indywidualnego progra­mu dalszych badań. W żadnym przypadku nie stwierdzono ciężkiego uszkodzenia czynności wątroby i nerek. Niemal 6% pa­cjentów pozostaje w specjalistycznej opie­ce z powodu wirusowego zapalenia wątro­</text:span></text:p></draw:text-box></draw:frame><draw:frame draw:style-name="fr24" svg:x="0.838cm" svg:y="27.372cm" text:anchor-type="paragraph"><draw:text-box fo:min-width="3.810cm" fo:min-height="0.372cm"><text:p text:style-name="P125"><text:span text:style-name="CharStyle18">Przegląd Lekarski 2006 /63/1</text:span></text:p></draw:text-box></draw:frame><draw:frame draw:style-name="fr25" svg:x="18.380cm" svg:y="27.432cm" text:anchor-type="paragraph"><draw:text-box fo:min-width="0.363cm" fo:min-height="0.347cm"><text:p text:style-name="P126"><text:span text:style-name="CharStyle22">27</text:span></text:p></draw:text-box></draw:frame></text:p>
      </text:section>
      <text:section text:style-name="Sect3" text:name="Section3">
        <text:p text:style-name="P180"/>
        <text:p text:style-name="P10"><draw:frame draw:style-name="fr26" svg:x="0.824cm" svg:y="0.330cm" svg:width="5.817cm" svg:height="24.012cm" text:anchor-type="paragraph"><draw:text-box><text:p text:style-name="P127"><text:span text:style-name="CharStyle6">by typu B lub C (w tym jeden pacjent - z powodu WZW typu B i C). U ponad 4% ba­danych osób konieczne jest leczenie endo­krynologiczne z powodu zaburzeń czynno­ści tarczycy. Wszystkie te osoby pozostają w stanie klinicznej eutyreozy. Tylko u jednej pacjentki (0, 4%) stwierdzono raka tarczy­cy. Obecnie stwierdzony odsetek pacjentów z zaburzeniami czynności tarczycy jest niż­szy niż przedstawiany poprzednio [3, 26]. Również niższy niż podawany w literaturze jest odsetek występowania raka tarczycy [14, 15]. Bardzo istotna jest regularna oce­na czynności tarczycy u osób z zakończo­nym leczeniem HD oraz niezwłoczne wdra­żanie odpowiedniego leczenia dostosowa­nego do typu zaburzeń [3, 5, 9, 26]. </text:span></text:p><text:p text:style-name="P128"><text:span text:style-name="CharStyle6">Opieki ginekologicznej wymagają pa­cjentki, u których występujązaburzenia mie­siączkowania i/lub torbiele jajników. W ba­danej grupie takich pacjentek jest odpowied­nio: 9, 2% i 6, 8%. Niezwykle cenne są infor­macje o potomstwie, którego rodzicami są wyleczeni z HD oraz o ciążach byłych pa­cjentek. Ciąże u kobiet leczonych w dzie­ciństwie z powodu nowotworów przebiega­ją z reguły prawidłowo, a u potomstwa tych osób nie stwierdza się większej częstości wad rozwojowych, ani ryzyka występowa­nia nowotworów [4, 5, 9, 13]. </text:span></text:p><text:p text:style-name="P129"><text:span text:style-name="CharStyle6">U żadnego badanego nie występują zniekształcenia układu kostnego, będące przyczyną znacznego kalectwa, a zmiany skórne będące powikłaniem radioterapii stwierdzono tylko u 2 badanych. Jest to wynikiem obniżenia dawek i stosowania ra­dioterapii w warunkach terapii megawolto- wej w prowadzonych obecnie programach leczenia HD [4, 5, 9]. </text:span></text:p><text:p text:style-name="P130"><text:span text:style-name="CharStyle6">Najcięższe powikłania terapii, jakimi są wtórne nowotwory, stwierdzono u 1, 7% ba­danych. Ryzyko drugich nowotworów wzra­sta wraz z wydłużeniem się czasu obser­wacji i według danych z piśmiennictwa, po: 5, 10, 15, 20 i 25 latach po rozpoznaniu HD, wynosi odpowiednio: 0, 5-2%, 4-5%, 5-8%, 18% i 21, 9% [1, 4, 5, 9-11, 14-17]. Występo­wanie drugich nowotworów wśród osób wy­leczonych z HD będzie przedmiotem odręb­nego opracowania. </text:span></text:p><text:p text:style-name="P131"><text:span text:style-name="CharStyle6">Na podstawie przeprowadzonej analizy danych zawartych w ankietach można stwierdzić, że zakres wykonywanych badań w poszczególnych ośrodkach PPGLBC był różny. Dlatego uzyskane wyniki są niepełne i trudne jest wyciąganie jednoznacznych wniosków dotyczących późnych powikłań u badanych pacjentów. Z informacji uzyska­nych od osób odpowiedzialnych za prowa­dzenie badań wynika, że pacjenci zgadzali się chętnie na zaproponowane badania. Nie­zrealizowanie pełnego programu badań było spowodowane niedofinansowaniem świad­czeń zdrowotnych w poradniach specjali­stycznych. Dlatego istniała potrzeba hospi­talizowania pacjentów, co w niektórych ośrodkach nie było możliwe do przeprowa­dzenia. Tymczasem pacjenci wyleczeni z</text:span></text:p></draw:text-box></draw:frame><draw:frame draw:style-name="fr27" svg:x="6.980cm" svg:y="0.339cm" svg:width="5.757cm" svg:height="23.918cm" text:anchor-type="paragraph"><draw:text-box><text:p text:style-name="P132"><text:span text:style-name="CharStyle6">HD i innych chorób nowotworowych powin­ni podlegać regularnym badaniom ocenia­jącym ich stan zdrowia. </text:span></text:p><text:p text:style-name="P133"><text:span text:style-name="CharStyle6">W celu sprawowania prawidłowej opie­ki po zakończeniu leczenia przeciwnowo- tworowego powinna istnieć dobrze zorga­nizowana sieć kontroli i standaryzowany program badań [18, 20, 21, 25, 27, 28]. Orga­nizację tej sieci przedstawiono szczegóło­wo w innym opracowaniu [8]. Do sprawo­wania należytej opieki nad osobami wyle­czonym z nowotworów potrzebne są odpo­wiednie ogólnokrajowe decyzje organizacyj­ne oraz odpowiednie nakłady finansowe. </text:span></text:p><text:p text:style-name="P134"><text:span text:style-name="CharStyle6">Wszystkie powikłania przedstawione w tym opracowaniu zostaną przeanalizowane bardziej szczegółowo, z uwzględnieniem takich czynników ryzyka jak: sposób zasto­sowanego leczenia (dawka kumulacyjna poszczególnych cytostatyków, region i daw­ka radioterapii), wiek i płeć pacjenta, dłu­gość leczenia, rodzaj wczesnych powikłań, stan socjalny. </text:span></text:p><text:p text:style-name="P135"><text:span text:style-name="CharStyle6">Podjęte zostaną również działania umożliwiające prospektywną ocenę stanu zdrowia pacjenta po zakończeniu leczenia HD, zgodnie z zaleceniami opracowanego programu leczenia. </text:span></text:p><text:p text:style-name="P136"><text:span text:style-name="CharStyle6">Zasadność takiego postępowania zosta­ła przedstawiona w innych opracowaniach [8, 9]. </text:span></text:p><text:p text:style-name="P137"><text:span text:style-name="T24">Piśmiennictwo</text:span></text:p><text:list text:style-name="L0" xml:id="1"><text:list-item><text:p text:style-name="P138"><text:span text:style-name="T24"><text:s text:c="1"/><text:tab/>Adams M. J., Lipsitz S. R., Colan S. D. et </text:span><text:span text:style-name="CharStyle23">al.: </text:span><text:span text:style-name="T26">Cardio­vascular </text:span><text:span text:style-name="CharStyle20">status </text:span><text:span text:style-name="T26">in long-term survivors on Hodgkin's disease treated with chest radiotherapy. J. Clin. Oncol. 2004, 22, 3139. </text:span></text:p></text:list-item><text:list-item><text:p text:style-name="P139"><text:span text:style-name="CharStyle23"><text:s text:c="1"/><text:tab/></text:span><text:span text:style-name="T24">Armata </text:span><text:span text:style-name="CharStyle23">J., </text:span><text:span text:style-name="T24">Balwierz W.: </text:span><text:span text:style-name="CharStyle20">Późne powikłania u pacjentów wyleczonych w dzieciństwie z nowo­tworów. Przegl. Lek. 1992, 49, 69. </text:span></text:p></text:list-item><text:list-item><text:p text:style-name="P140"><text:span text:style-name="T24"><text:s text:c="1"/><text:tab/>Balwierz W., Armata </text:span><text:span text:style-name="CharStyle23">J., </text:span><text:span text:style-name="T24">Sztefko K., Szafran Z.: </text:span><text:span text:style-name="CharStyle20">Ocena czynności tarczycy u dzieci leczonych z powodu ostrej białaczki limfoblastycznej i choroby Hodgkina. Klinika 1993, 2, 31. </text:span></text:p></text:list-item><text:list-item><text:p text:style-name="P141"><text:span text:style-name="T24"><text:s text:c="1"/><text:tab/>Balwierz W.: </text:span><text:span text:style-name="CharStyle20">Program postępowania terapeuty­cznego w chorobie Hodgkina u dzieci. Rozprawa habilitacyjna. CM UJ Kraków 1997. </text:span></text:p></text:list-item><text:list-item><text:p text:style-name="P142"><text:span text:style-name="T24"><text:s text:c="1"/><text:tab/>Balwierz W.: </text:span><text:span text:style-name="CharStyle20">Późne powikłania u osób w wieku młodzieńczym i u dorosłych po leczeniu choroby nowotworowej w dzieciństwie. [W: ] Medycyna wieku młodzieńczego. Klinika i postępowanie w chorobach przewlekłych, (red. M. Rybak). Wydawnictwo Medyczne, Kraków 2001, 123. </text:span></text:p></text:list-item><text:list-item><text:p text:style-name="P143"><text:span text:style-name="T24"><text:s text:c="1"/><text:tab/>Balwierz W.: </text:span><text:span text:style-name="CharStyle20">Strategia postępowania leczniczego u dzieci i młodzieży z chorobą Hodgkina. Acta Haemat. Pol. 2001, 32, (Supl. 1), 7. </text:span></text:p></text:list-item><text:list-item><text:p text:style-name="P144"><text:span text:style-name="T24"><text:s text:c="1"/><text:tab/>Balwierz W., Moryl-Bujakowska A., DepowskaT. i wsp.: </text:span><text:span text:style-name="CharStyle20">Ponad 30-letnie doświadczenie Polskiej Grupy ds. Leczenia Białaczek i Chłoniaków w leczeniu choroby Hodgkina u dzieci i młodzieży: poprawa wyników leczenia i zmniejszenie poważnych powikłań. Przegl. Lek. 2004, 61, (Supl. 2), 33. </text:span></text:p></text:list-item><text:list-item><text:p text:style-name="P145"><text:span text:style-name="T24"><text:s text:c="1"/><text:tab/>Balwierz W., Moryl-Bujakowska A., Skoczeń S.: </text:span><text:span text:style-name="CharStyle20">Program opieki nad dziećmi i młodzieżą po zakoń­czeniu leczenia nowotworu. Przegl. Lek. 2006, 63, 37. </text:span></text:p></text:list-item><text:list-item><text:p text:style-name="P146"><text:span text:style-name="T24"><text:s text:c="1"/><text:tab/>Balwierz W., Moryl-Bujakowska A.: Późne </text:span><text:span text:style-name="CharStyle20">powikłania po leczeniu choroby Hodgkina u dzieci i młodzieży. Przegl. Lek. 2006, 63, 31. </text:span></text:p></text:list-item><text:list-item><text:p text:style-name="P147"><text:span text:style-name="T24"><text:s text:c="1"/><text:tab/></text:span><text:span text:style-name="CharStyle23">Bhatia </text:span><text:span text:style-name="T24">S., Yasui Y, </text:span><text:span text:style-name="CharStyle23">Robison </text:span><text:span text:style-name="T24">L. L. et al.: </text:span><text:span text:style-name="T26">High risk of subsequent neoplasm continues with extend follow­up of childhood Hodgkin's disease: report from the Late Effects Study Group. J. Clin. Oncol. 2003, 21, 4386. </text:span></text:p></text:list-item><text:list-item><text:p text:style-name="P148"><text:span text:style-name="CharStyle23"><text:s text:c="1"/><text:tab/>Behringer K., Josting A., Schiller P. et al.: </text:span><text:span text:style-name="T26">Solid</text:span></text:p></text:list-item></text:list></draw:text-box></draw:frame><draw:frame draw:style-name="fr28" svg:x="13.085cm" svg:y="0.356cm" svg:width="5.757cm" svg:height="23.707cm" text:anchor-type="paragraph"><draw:text-box><text:p text:style-name="P149"><text:span text:style-name="T26">tumor in patients treated for Hodgkin's disease: &lt; report from the German Hodgkin Lymphoma Study Group. J. Clin. Oncol. 2005, 23, 197. </text:span></text:p><text:list text:style-name="L0" xml:id="1"><text:list-item><text:p text:style-name="P150"><text:span text:style-name="CharStyle23"><text:s text:c="1"/><text:tab/>Condren M., Lubsch L., Vats T. S.: </text:span><text:span text:style-name="T26">Long-term fol low-up of survivors of childhood cancer. Ind. J Pedialr. 2005, 72, 39. </text:span></text:p></text:list-item><text:list-item><text:p text:style-name="P151"><text:span text:style-name="CharStyle23"><text:s text:c="1"/><text:tab/>Depowska T, </text:span><text:span text:style-name="T24">Moryl-Bujakowska A., Armata </text:span><text:span text:style-name="CharStyle23">J. wsp.: </text:span><text:span text:style-name="CharStyle20">Potomstwo osób leczonych w dzieciństwie 2 powodu nowotworów krwi. Nowotwory 1992, 42, 24</text:span></text:p></text:list-item><text:list-item><text:p text:style-name="P152"><text:span text:style-name="T24"><text:s text:c="1"/><text:tab/></text:span><text:span text:style-name="CharStyle23">Donaldson </text:span><text:span text:style-name="T24">S. S., </text:span><text:span text:style-name="CharStyle23">Hancock </text:span><text:span text:style-name="T24">S. L., </text:span><text:span text:style-name="CharStyle23">Hoppe </text:span><text:span text:style-name="T24">R. T: </text:span><text:span text:style-name="CharStyle20">Hodg </text:span><text:span text:style-name="T26">kin's disease- finding the balance between cure anc late effects. Cancer J. Sc. Am. 1999, 5, 325. </text:span></text:p></text:list-item><text:list-item><text:p text:style-name="P153"><text:span text:style-name="CharStyle23"><text:s text:c="1"/><text:tab/>Dreyer Z. E., Blatt J., Bleyer A.: </text:span><text:span text:style-name="T26">Late effects of </text:span><text:span text:style-name="CharStyle23">child­</text:span><text:span text:style-name="T26">hood cancer and its treatment. [W: ] Principles anc practice of pediatric oncology, (red. A. P. Pizzo, D. G Poplack), Lippincott Williams and Wilkins, Philadel­phia 2002, 1431. </text:span></text:p></text:list-item><text:list-item><text:p text:style-name="P154"><text:span text:style-name="CharStyle23"><text:s text:c="1"/><text:tab/>Duffner U., Niemeyer C. M., Brandis M.: </text:span><text:span text:style-name="T26">Late ef­fects after therapy of childhood cancer. Oncologie 2000, 23, 112. </text:span></text:p></text:list-item><text:list-item><text:p text:style-name="P155"><text:span text:style-name="T26"><text:s text:c="1"/><text:tab/></text:span><text:span text:style-name="CharStyle23">Giubout C., Adjadj E., Rubino C. et </text:span><text:span text:style-name="T26">al.: Malignanl breast cancer after radiotherapy for a first cancel during childhood. J. Clin. Oncol. 2005, 23, 197. </text:span></text:p></text:list-item><text:list-item><text:p text:style-name="P156"><text:span text:style-name="CharStyle23"><text:s text:c="1"/><text:tab/>Hincle A. S., Proukou C., French C. A. et al.: A </text:span><text:span text:style-name="T26">clini­cal-based comprehensive care model for studying late effects in long-term survivors of pediatric ill­nesses. Pediatrics 2004, 113, 1141. </text:span></text:p></text:list-item><text:list-item><text:p text:style-name="P157"><text:span text:style-name="CharStyle23"><text:s text:c="1"/><text:tab/>Hudson M. M., Donaldson S. S.: </text:span><text:span text:style-name="T26">Hodgkin's disease [W: ] Principles and practice of pediatric oncology (red. A. P. Pizzo, D. G. Poplack), Fourth edition, Lippincotl Williams and Wilkins. Philadelphia 2002. </text:span></text:p></text:list-item><text:list-item><text:p text:style-name="P158"><text:span text:style-name="CharStyle23"><text:s text:c="1"/><text:tab/>Hudson M. M.: </text:span><text:span text:style-name="T26">A model of care for childhood cancer survivors that facilitates research J. Pediatr. Oncol. 2004, 21, 170. </text:span></text:p></text:list-item><text:list-item><text:p text:style-name="P159"><text:span text:style-name="CharStyle23"><text:s text:c="1"/><text:tab/>Jereb B.: </text:span><text:span text:style-name="T26">Model for long-term follow-up of survivors of childhood cancer. Med. Pediat. Oncol. 2000, 34. 256. </text:span></text:p></text:list-item><text:list-item><text:p text:style-name="P160"><text:span text:style-name="CharStyle23"><text:s text:c="1"/><text:tab/>Kitszel A., Krawczuk-Rybak M.: </text:span><text:span text:style-name="CharStyle20">Odlegle zaburzenia endokrynologiczne u osób leczonych w dzieciństwie z powodu choroby nowotworowej. Terapia 2002, 1, z. 2, 31. </text:span></text:p></text:list-item><text:list-item><text:p text:style-name="P161"><text:span text:style-name="T24"><text:s text:c="1"/><text:tab/>Korholz D., </text:span><text:span text:style-name="CharStyle23">Claviez A., Hasenclever </text:span><text:span text:style-name="T24">D. et al.: </text:span><text:span text:style-name="CharStyle20">The </text:span><text:span text:style-name="T26">concept of the </text:span><text:span text:style-name="CharStyle20">GPOH-HD 2003 </text:span><text:span text:style-name="T26">therapy for pediatric Hodgkin's disease: evolution in the tradition of the DAL/GPOH studies. Klin. Padiatr. 2004, 216, 150. </text:span></text:p></text:list-item><text:list-item><text:p text:style-name="P162"><text:span text:style-name="CharStyle23"><text:s text:c="1"/><text:tab/>Kowalczyk J. R., Samardakiewicz M.: </text:span><text:span text:style-name="CharStyle20">Dziecko </text:span><text:span text:style-name="T26">z </text:span><text:span text:style-name="CharStyle20">chorobą nowotworową. PZWL, </text:span><text:span text:style-name="T26">Warszawa 1998. </text:span></text:p></text:list-item><text:list-item><text:p text:style-name="P163"><text:span text:style-name="CharStyle23"><text:s text:c="1"/><text:tab/>Langer T, Henze G., Beck J. D. et al.: </text:span><text:span text:style-name="T26">Basic meth­ods and the developing structure of a Late Effects Surveillance System (LESS) in the long-term follow­up of pediatric cancer patients in Germany. Med. Pediatr. Oncol. 2000, 34, 348. </text:span></text:p></text:list-item><text:list-item><text:p text:style-name="P164"><text:span text:style-name="CharStyle23"><text:s text:c="1"/><text:tab/>Moryl-Bujakowska </text:span><text:span text:style-name="T24">A., Balwierz </text:span><text:span text:style-name="CharStyle23">W., Sztefko K.: </text:span><text:span text:style-name="CharStyle20">Wstępne wyniki badania czynności tarzcycy u dzieci i młodzieży z chorobą Hodgkina (HD) leczonych według programu PGP-HD-97. Przegl. Lek. 2004, 61, (Supl. 2), 81. </text:span></text:p></text:list-item><text:list-item><text:p text:style-name="P165"><text:span text:style-name="T24"><text:s text:c="1"/><text:tab/>Oeffinger K. C., </text:span><text:span text:style-name="CharStyle23">Eshelman </text:span><text:span text:style-name="T24">D. A., </text:span><text:span text:style-name="CharStyle23">Tomlinson </text:span><text:span text:style-name="T24">G. E., Buchanan G. R.: </text:span><text:span text:style-name="CharStyle20">Program </text:span><text:span text:style-name="T26">for adult survivors of child­hood cancer. J. Clin. Oncol. 1998, 16, 2864. </text:span></text:p></text:list-item><text:list-item><text:p text:style-name="P166"><text:span text:style-name="CharStyle23"><text:s text:c="1"/><text:tab/>Oeffinger K. C., Mertens A. C., Hudson M. M.: </text:span><text:span text:style-name="T26">Health care of young adult survivors of childhood cancer: a report from the Childhood Cancer Survivor Study. Ann. Fam. Med. 2004, 2, 61. </text:span></text:p></text:list-item><text:list-item><text:p text:style-name="P167"><text:span text:style-name="CharStyle23"><text:s text:c="1"/><text:tab/>Samardakiewicz M., Kowalczyk J. R.: </text:span><text:span text:style-name="CharStyle20">Rekomenda­cje dotyczące opieki psychospołecznej nad dziećmi z chorobami nowotworowymi. Ped. Pol. 2000, 75, 729. </text:span></text:p></text:list-item><text:list-item><text:p text:style-name="P168"><text:span text:style-name="T24"><text:s text:c="1"/><text:tab/>Shafford E. A., Kingston J. E., </text:span><text:span text:style-name="CharStyle23">Healy </text:span><text:span text:style-name="T24">J. C. et al.: </text:span><text:span text:style-name="T26">Thyroid nodular disease after radiotherapy to the neck for childhood Hodgkin's disease. </text:span><text:span text:style-name="CharStyle20">Br. </text:span><text:span text:style-name="T26">J. Cancer. 1999, 5/6, 808. </text:span></text:p></text:list-item><text:list-item><text:p text:style-name="P169"><text:span text:style-name="CharStyle23"><text:s text:c="1"/><text:tab/>Vegh J., Vadasz G., Miltenyi Z. et al.: </text:span><text:span text:style-name="T26">Incidence of valvulopalhy in Hodgkin's disease patients in long­term complete remission. Magy Oncol. 2002, 46, 357. </text:span></text:p></text:list-item><text:list-item><text:p text:style-name="P170"><text:span text:style-name="CharStyle23"><text:s text:c="1"/><text:tab/></text:span><text:span text:style-name="T24">Zdebska </text:span><text:span text:style-name="CharStyle23">S., </text:span><text:span text:style-name="T24">Balwierz W., Armata </text:span><text:span text:style-name="CharStyle23">J.: </text:span><text:span text:style-name="CharStyle20">Losy dzieci z wieloletnią remisją w nowotworach układu limfa- lycznego. Obserwacja 6-15 lat. Ped. Pol. 1985, 60, 361. </text:span></text:p></text:list-item></text:list></draw:text-box></draw:frame><draw:frame draw:style-name="fr29" svg:x="0.817cm" svg:y="27.525cm" text:anchor-type="paragraph"><draw:text-box fo:min-width="0.363cm" fo:min-height="0.372cm"><text:p text:style-name="P171"><text:span text:style-name="CharStyle18">28</text:span></text:p></draw:text-box></draw:frame><draw:frame draw:style-name="fr30" svg:x="7.893cm" svg:y="27.499cm" text:anchor-type="paragraph"><draw:text-box fo:min-width="3.852cm" fo:min-height="0.399cm"><text:p text:style-name="P172"><text:span text:style-name="CharStyle18">Przegląd Lekarski 2006 /63/1</text:span></text:p></draw:text-box></draw:frame><draw:frame draw:style-name="fr31" svg:x="16.505cm" svg:y="27.474cm" text:anchor-type="paragraph"><draw:text-box fo:min-width="2.311cm" fo:min-height="0.381cm"><text:p text:style-name="P173"><text:span text:style-name="CharStyle18">W. Balwierz i wsp. </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Arial" svg:font-family="'Arial'"/>
    <style:font-face style:name="Times New Roman" svg:font-family="'Times New Roma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fo:font-weight="bold" style:font-weight-asian="bold" style:font-weight-complex="bold" fo:font-size="7.5pt" style:font-size-asian="7.5pt" style:font-size-complex="7.5pt" style:text-scale="100.%" fo:letter-spacing="0.000cm" fo:color="#000000" style:text-position="0.%"/>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text" style:name="CharStyle8" style:display-name="CharStyle8" style:parent-style-name="DefaultFontStyle">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Arial" style:font-name-asian="Arial" style:font-name-complex="Arial"/>
    </style:style>
    <style:style style:family="text" style:name="CharStyle10" style:display-name="CharStyle10"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style:font-name="Arial" style:font-name-asian="Arial" style:font-name-complex="Arial"/>
    </style:style>
    <style:style style:family="text" style:name="CharStyle11" style:display-name="CharStyle11" style:parent-style-name="CharStyle6">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2" style:display-name="CharStyle12" style:parent-style-name="CharStyle6">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14" style:display-name="CharStyle14" style:parent-style-name="DefaultFontStyle">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text" style:name="CharStyle16" style:display-name="CharStyle16"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Arial" style:font-name-asian="Arial" style:font-name-complex="Arial"/>
    </style:style>
    <style:style style:family="text" style:name="CharStyle18" style:display-name="CharStyle18" style:parent-style-name="DefaultFontStyle">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text" style:name="CharStyle20" style:display-name="CharStyle20" style:parent-style-name="DefaultFontStyle">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text" style:name="CharStyle21" style:display-name="CharStyle21" style:parent-style-name="CharStyle6">
      <style:text-properties fo:language="pl" style:language-asian="pl" style:language-complex="pl" fo:country="PL" style:country-asian="PL" style:country-complex="PL" fo:font-weight="bold" style:font-weight-asian="bold" style:font-weight-complex="bold" fo:font-style="italic" style:font-style-asian="italic" style:font-style-complex="italic" style:text-scale="100.%" fo:letter-spacing="0.000cm" fo:color="#000000" style:text-position="0.%"/>
    </style:style>
    <style:style style:family="text" style:name="CharStyle22" style:display-name="CharStyle22" style:parent-style-name="CharStyle18">
      <style:text-properties fo:language="pl" style:language-asian="pl" style:language-complex="pl" fo:country="PL" style:country-asian="PL" style:country-complex="PL" fo:font-size="7.pt" style:font-size-asian="7.pt" style:font-size-complex="7.pt" style:text-scale="100.%" fo:letter-spacing="0.000cm" fo:color="#000000" style:text-position="0.%"/>
    </style:style>
    <style:style style:family="text" style:name="CharStyle23" style:display-name="CharStyle23" style:parent-style-name="CharStyle20">
      <style:text-properties fo:language="en" style:language-asian="en" style:language-complex="en" fo:country="US" style:country-asian="US" style:country-complex="US" fo:font-weight="bold" style:font-weight-asian="bold" style:font-weight-complex="bold"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5" style:display-name="Tekst treści">
      <style:paragraph-properties fo:background-color="transparent" fo:line-height="108.%" fo:text-indent="0.564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paragraph" style:name="Style7" style:display-name="Tekst treści (4)">
      <style:paragraph-properties fo:background-color="transparent" fo:margin-bottom="0.635cm" fo:line-height="111.%" style:page-number="auto"/>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Arial" style:font-name-asian="Arial" style:font-name-complex="Arial"/>
    </style:style>
    <style:style style:family="paragraph" style:name="Style9" style:display-name="Nagłówek #1">
      <style:paragraph-properties fo:background-color="transparent" fo:line-height="111.%" style:page-number="auto"/>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style:font-name="Arial" style:font-name-asian="Arial" style:font-name-complex="Arial"/>
    </style:style>
    <style:style style:family="paragraph" style:name="Style13" style:display-name="Nagłówek #2">
      <style:paragraph-properties fo:background-color="transparent" fo:line-height="109.%" fo:text-indent="0.529cm" style:page-number="auto"/>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paragraph" style:name="Style15" style:display-name="Tekst treści (3)">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Arial" style:font-name-asian="Arial" style:font-name-complex="Arial"/>
    </style:style>
    <style:style style:family="paragraph" style:name="Style17" style:display-name="Nagłówek lub stopka">
      <style:paragraph-properties fo:background-color="transparent" style:page-number="auto"/>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paragraph" style:name="Style19" style:display-name="Tekst treści (2)">
      <style:paragraph-properties fo:background-color="transparent" fo:line-height="123.%" fo:margin-left="0.423cm" fo:text-indent="-0.423cm" style:page-number="auto"/>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name="Frame" style:family="graphic">
      <style:graphic-properties/>
    </style:style>
    <text:notes-configuration text:note-class="footnote" text:start-numbering-at="document" style:num-format="1" text:start-value="0"/>
  </office:styles>
  <office:automatic-styles>
    <style:style style:family="text" style:name="T1" style:display-name="T1" style:parent-style-name="CharStyle4">
      <style:text-properties fo:color="#000000"/>
    </style:style>
    <style:style style:family="text" style:name="T2" style:display-name="T2" style:parent-style-name="CharStyle4">
      <style:text-properties fo:language="en" style:language-asian="en" style:language-complex="en" fo:country="US" style:country-asian="US" style:country-complex="US" fo:color="#000000"/>
    </style:style>
    <style:style style:family="text" style:name="T16" style:display-name="T16" style:parent-style-name="CharStyle18">
      <style:text-properties fo:color="#000000"/>
    </style:style>
    <style:style style:family="paragraph" style:name="P2" style:display-name="P2">
      <style:paragraph-properties fo:line-height="0.002cm" style:page-number="auto"/>
      <style:text-properties/>
    </style:style>
    <style:style style:family="paragraph" style:name="P5" style:display-name="P5">
      <style:paragraph-properties fo:line-height="0.002cm" style:page-number="auto"/>
      <style:text-properties/>
    </style:style>
    <style:style style:family="paragraph" style:name="P11" style:display-name="P11" style:parent-style-name="Style2">
      <style:paragraph-properties fo:background-color="transparent" fo:margin-top="0.000cm" fo:margin-bottom="0.000cm" fo:line-height="100.%" fo:margin-left="0.000cm" fo:margin-right="0.000cm" fo:text-indent="0.000cm" fo:text-align="left" style:page-number="auto">
        <style:tab-stops>
          <style:tab-stop style:position="17.839cm" style:type="right"/>
        </style:tab-stops>
      </style:paragraph-properties>
      <style:text-properties/>
    </style:style>
    <style:style style:family="paragraph" style:name="P83" style:display-name="P83" style:parent-style-name="Style17">
      <style:paragraph-properties fo:background-color="transparent" fo:margin-top="0.000cm" fo:margin-bottom="0.000cm" fo:line-height="100.%" fo:margin-left="0.000cm" fo:margin-right="0.000cm" fo:text-indent="0.000cm" fo:text-align="left" style:page-number="auto">
        <style:tab-stops>
          <style:tab-stop style:position="10.820cm" style:type="right"/>
          <style:tab-stop style:position="17.882cm" style:type="right"/>
        </style:tab-stops>
      </style:paragraph-properties>
      <style:text-properties/>
    </style:style>
    <style:style style:family="paragraph" style:name="P176" style:display-name="P176">
      <style:paragraph-properties style:page-number="auto"/>
      <style:text-properties fo:font-size="5.0000000000000003e-002pt" style:font-size-asian="5.0000000000000003e-002pt" style:font-size-complex="5.0000000000000003e-002pt"/>
    </style:style>
    <style:style style:name="M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9.676cm" fo:page-height="28.71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9.676cm" fo:page-height="28.71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9.676cm" fo:page-height="28.71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9.676cm" fo:page-height="28.71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76"/>
      </style:header>
      <style:footer>
        <text:p text:style-name="P176"/>
      </style:footer>
    </style:master-page>
    <style:master-page style:name="PageStyle1" style:page-layout-name="Mpm1">
      <style:header>
        <text:p text:style-name="P176"/>
      </style:header>
      <style:footer>
        <text:p text:style-name="P176"/>
      </style:footer>
    </style:master-page>
    <style:master-page style:name="PageStyle2" style:page-layout-name="Mpm2">
      <style:header>
        <text:p text:style-name="P176"/>
      </style:header>
      <style:footer>
        <text:p text:style-name="P176"/>
      </style:footer>
    </style:master-page>
    <style:master-page style:name="PageStyle3" style:page-layout-name="Mpm3">
      <style:header>
        <text:p text:style-name="P176"/>
      </style:header>
      <style:footer>
        <text:p text:style-name="P17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