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4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5" style:family="paragraph" style:parent-style-name="Heading_20_1">
      <style:paragraph-properties fo:margin-left="0cm" fo:margin-right="1.45cm" fo:margin-top="0.75cm" fo:margin-bottom="0cm" loext:contextual-spacing="false" fo:text-align="center" style:justify-single-word="false" fo:text-indent="0cm" style:auto-text-indent="false"/>
    </style:style>
    <style:style style:name="P6" style:family="paragraph" style:parent-style-name="Heading_20_1">
      <style:paragraph-properties fo:margin-left="0cm" fo:margin-right="1.45cm" fo:text-align="center" style:justify-single-word="false" fo:text-indent="0cm" style:auto-text-indent="false"/>
    </style:style>
    <style:style style:name="P7" style:family="paragraph" style:parent-style-name="Heading_20_1">
      <style:paragraph-properties fo:margin-left="2.3cm" fo:margin-right="0cm" fo:margin-top="0.187cm" fo:margin-bottom="0cm" loext:contextual-spacing="false" fo:text-indent="0cm" style:auto-text-indent="false"/>
    </style:style>
    <style:style style:name="P8" style:family="paragraph" style:parent-style-name="Heading_20_1">
      <style:paragraph-properties fo:margin-left="0.564cm" fo:margin-right="0cm" fo:margin-top="0.328cm" fo:margin-bottom="0cm" loext:contextual-spacing="false" fo:text-indent="0cm" style:auto-text-indent="false"/>
    </style:style>
    <style:style style:name="P9" style:family="paragraph" style:parent-style-name="Heading_20_1">
      <style:paragraph-properties fo:margin-left="1.328cm" fo:margin-right="0cm" fo:margin-top="0.319cm" fo:margin-bottom="0cm" loext:contextual-spacing="false" fo:text-indent="0cm" style:auto-text-indent="false"/>
    </style:style>
    <style:style style:name="P10" style:family="paragraph" style:parent-style-name="Heading_20_1">
      <style:paragraph-properties fo:margin-left="1.104cm" fo:margin-right="0cm" fo:margin-top="0.321cm" fo:margin-bottom="0cm" loext:contextual-spacing="false" fo:text-indent="0cm" style:auto-text-indent="false"/>
    </style:style>
    <style:style style:name="P11" style:family="paragraph" style:parent-style-name="Heading_20_1">
      <style:paragraph-properties fo:margin-left="3.665cm" fo:margin-right="0cm" fo:text-indent="0cm" style:auto-text-indent="false"/>
    </style:style>
    <style:style style:name="P12" style:family="paragraph" style:parent-style-name="List_20_Paragraph" style:list-style-name="WWNum1">
      <style:paragraph-properties fo:margin-left="0.212cm" fo:margin-right="0.208cm" fo:margin-top="0cm" fo:margin-bottom="0cm" loext:contextual-spacing="false" fo:line-height="117%" fo:text-align="justify" style:justify-single-word="false" fo:text-indent="0cm" style:auto-text-indent="false">
        <style:tab-stops>
          <style:tab-stop style:position="0.785cm"/>
        </style:tab-stops>
      </style:paragraph-properties>
    </style:style>
    <style:style style:name="P13" style:family="paragraph" style:parent-style-name="List_20_Paragraph" style:list-style-name="WWNum1">
      <style:paragraph-properties fo:margin-left="0.212cm" fo:margin-right="0.208cm" fo:margin-top="0.002cm" fo:margin-bottom="0cm" loext:contextual-spacing="false" fo:line-height="117%" fo:text-align="justify" style:justify-single-word="false" fo:text-indent="0cm" style:auto-text-indent="false">
        <style:tab-stops>
          <style:tab-stop style:position="0.76cm"/>
        </style:tab-stops>
      </style:paragraph-properties>
    </style:style>
    <style:style style:name="P14" style:family="paragraph" style:parent-style-name="List_20_Paragraph" style:list-style-name="WWNum1">
      <style:paragraph-properties fo:margin-left="0.212cm" fo:margin-right="0.206cm" fo:margin-top="0.185cm" fo:margin-bottom="0cm" loext:contextual-spacing="false" fo:line-height="115%" fo:text-align="justify" style:justify-single-word="false" fo:text-indent="0cm" style:auto-text-indent="false">
        <style:tab-stops>
          <style:tab-stop style:position="0.81cm"/>
        </style:tab-stops>
      </style:paragraph-properties>
    </style:style>
    <style:style style:name="P15" style:family="paragraph" style:parent-style-name="Standard" style:master-page-name="Standard">
      <style:paragraph-properties fo:margin-left="0.212cm" fo:margin-right="6.9cm" fo:margin-top="0.138cm" fo:margin-bottom="0cm" loext:contextual-spacing="false" fo:line-height="101%" fo:text-align="start" style:justify-single-word="false" fo:text-indent="0cm" style:auto-text-indent="false" style:page-number="auto"/>
    </style:style>
    <style:style style:name="P16"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17"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18" style:family="paragraph" style:parent-style-name="Standard">
      <style:paragraph-properties fo:margin-left="0.212cm" fo:margin-right="0cm" fo:margin-top="0.026cm" fo:margin-bottom="0cm" loext:contextual-spacing="false" fo:text-align="justify" style:justify-single-word="false" fo:text-indent="0cm" style:auto-text-indent="false"/>
    </style:style>
    <style:style style:name="P19" style:family="paragraph" style:parent-style-name="Standard">
      <style:paragraph-properties fo:margin-left="0.212cm" fo:margin-right="0cm" fo:margin-top="0.078cm" fo:margin-bottom="0cm" loext:contextual-spacing="false" fo:text-align="justify" style:justify-single-word="false" fo:text-indent="0cm" style:auto-text-indent="false"/>
    </style:style>
    <style:style style:name="P20" style:family="paragraph" style:parent-style-name="Standard">
      <style:paragraph-properties fo:margin-left="0.212cm" fo:margin-right="0cm" fo:margin-top="0.023cm" fo:margin-bottom="0cm" loext:contextual-spacing="false" fo:text-align="justify" style:justify-single-word="false" fo:text-indent="0cm" style:auto-text-indent="false"/>
    </style:style>
    <style:style style:name="P21" style:family="paragraph" style:parent-style-name="Standard">
      <style:paragraph-properties fo:margin-left="0.212cm" fo:margin-right="0cm" fo:margin-top="0.007cm" fo:margin-bottom="0cm" loext:contextual-spacing="false" fo:text-align="justify" style:justify-single-word="false" fo:text-indent="0cm" style:auto-text-indent="false"/>
    </style:style>
    <style:style style:name="P22" style:family="paragraph" style:parent-style-name="Standard">
      <style:paragraph-properties fo:margin-left="0.212cm" fo:margin-right="0cm" fo:margin-top="0.007cm" fo:margin-bottom="0cm" loext:contextual-spacing="false" fo:text-align="start" style:justify-single-word="false" fo:text-indent="0cm" style:auto-text-indent="false"/>
    </style:style>
    <style:style style:name="P23" style:family="paragraph" style:parent-style-name="Standard">
      <style:paragraph-properties fo:margin-left="0.212cm" fo:margin-right="0cm" fo:margin-top="0.007cm" fo:margin-bottom="0cm" loext:contextual-spacing="false" fo:line-height="101%" fo:text-align="start" style:justify-single-word="false" fo:text-indent="0cm" style:auto-text-indent="false"/>
    </style:style>
    <style:style style:name="P24" style:family="paragraph" style:parent-style-name="Standard">
      <style:paragraph-properties fo:margin-left="0.212cm" fo:margin-right="0cm" fo:margin-top="0.005cm" fo:margin-bottom="0cm" loext:contextual-spacing="false" fo:text-align="justify" style:justify-single-word="false" fo:text-indent="0cm" style:auto-text-indent="false"/>
    </style:style>
    <style:style style:name="P25" style:family="paragraph" style:parent-style-name="Standard">
      <style:paragraph-properties fo:margin-left="0.212cm" fo:margin-right="0cm" fo:margin-top="0.005cm" fo:margin-bottom="0cm" loext:contextual-spacing="false" fo:text-align="start" style:justify-single-word="false" fo:text-indent="0cm" style:auto-text-indent="false"/>
    </style:style>
    <style:style style:name="P26" style:family="paragraph" style:parent-style-name="Standard">
      <style:paragraph-properties fo:margin-left="0.212cm" fo:margin-right="0cm" fo:margin-top="0.005cm" fo:margin-bottom="0cm" loext:contextual-spacing="false" fo:line-height="101%" fo:text-align="start" style:justify-single-word="false" fo:text-indent="0cm" style:auto-text-indent="false"/>
    </style:style>
    <style:style style:name="P27" style:family="paragraph" style:parent-style-name="Standard">
      <style:paragraph-properties fo:margin-left="0.212cm" fo:margin-right="0cm" fo:margin-top="0.004cm" fo:margin-bottom="0cm" loext:contextual-spacing="false" fo:text-align="justify" style:justify-single-word="false" fo:text-indent="0cm" style:auto-text-indent="false"/>
    </style:style>
    <style:style style:name="P28" style:family="paragraph" style:parent-style-name="Standard">
      <style:paragraph-properties fo:margin-left="0.212cm" fo:margin-right="0cm" fo:margin-top="0.03cm" fo:margin-bottom="0cm" loext:contextual-spacing="false" fo:text-align="start" style:justify-single-word="false" fo:text-indent="0cm" style:auto-text-indent="false"/>
    </style:style>
    <style:style style:name="P29" style:family="paragraph" style:parent-style-name="Standard">
      <style:paragraph-properties fo:margin-left="0.212cm" fo:margin-right="0cm" fo:margin-top="0.277cm" fo:margin-bottom="0cm" loext:contextual-spacing="false" fo:text-align="start" style:justify-single-word="false" fo:text-indent="0cm" style:auto-text-indent="false"/>
    </style:style>
    <style:style style:name="P30" style:family="paragraph" style:parent-style-name="Standard">
      <style:paragraph-properties fo:margin-left="1.45cm" fo:margin-right="1.45cm" fo:margin-top="0.097cm" fo:margin-bottom="0cm" loext:contextual-spacing="false" fo:text-align="center" style:justify-single-word="false" fo:text-indent="0cm" style:auto-text-indent="false"/>
    </style:style>
    <style:style style:name="P31" style:family="paragraph" style:parent-style-name="Standard">
      <style:paragraph-properties fo:margin-left="1.453cm" fo:margin-right="1.45cm" fo:margin-top="0.593cm" fo:margin-bottom="0cm" loext:contextual-spacing="false" fo:line-height="101%" fo:text-align="center" style:justify-single-word="false" fo:text-indent="0cm" style:auto-text-indent="false"/>
    </style:style>
    <style:style style:name="P32" style:family="paragraph" style:parent-style-name="Standard">
      <style:paragraph-properties fo:margin-left="0.212cm" fo:margin-right="0.206cm" fo:margin-top="0.004cm" fo:margin-bottom="0cm" loext:contextual-spacing="false" fo:text-align="justify" style:justify-single-word="false" fo:text-indent="0cm" style:auto-text-indent="false"/>
    </style:style>
    <style:style style:name="P33" style:family="paragraph" style:parent-style-name="Standard">
      <style:paragraph-properties fo:margin-left="0.212cm" fo:margin-right="0.206cm" fo:margin-top="0.064cm" fo:margin-bottom="0cm" loext:contextual-spacing="false" fo:line-height="78%" fo:text-align="justify" style:justify-single-word="false" fo:text-indent="0cm" style:auto-text-indent="false"/>
    </style:style>
    <style:style style:name="P34" style:family="paragraph" style:parent-style-name="Standard">
      <style:paragraph-properties fo:margin-left="0.212cm" fo:margin-right="0.206cm" fo:margin-top="0.005cm" fo:margin-bottom="0cm" loext:contextual-spacing="false" fo:line-height="101%" fo:text-align="justify" style:justify-single-word="false" fo:text-indent="0cm" style:auto-text-indent="false"/>
    </style:style>
    <style:style style:name="P35" style:family="paragraph" style:parent-style-name="Standard">
      <style:paragraph-properties fo:margin-left="0.212cm" fo:margin-right="0.206cm" fo:margin-top="0cm" fo:margin-bottom="0cm" loext:contextual-spacing="false" fo:line-height="101%" fo:text-align="justify" style:justify-single-word="false" fo:text-indent="0cm" style:auto-text-indent="false"/>
    </style:style>
    <style:style style:name="P36" style:family="paragraph" style:parent-style-name="Standard">
      <style:paragraph-properties fo:margin-left="0.212cm" fo:margin-right="0.206cm" fo:margin-top="0.007cm" fo:margin-bottom="0cm" loext:contextual-spacing="false" fo:line-height="101%" fo:text-align="justify" style:justify-single-word="false" fo:text-indent="0cm" style:auto-text-indent="false"/>
    </style:style>
    <style:style style:name="P37" style:family="paragraph" style:parent-style-name="Standard">
      <style:paragraph-properties fo:margin-left="0.212cm" fo:margin-right="0.208cm" fo:margin-top="0.191cm" fo:margin-bottom="0cm" loext:contextual-spacing="false" fo:line-height="78%" fo:text-align="justify" style:justify-single-word="false" fo:text-indent="0cm" style:auto-text-indent="false"/>
    </style:style>
    <style:style style:name="P38" style:family="paragraph" style:parent-style-name="Standard">
      <style:paragraph-properties fo:margin-left="0.212cm" fo:margin-right="0.208cm" fo:margin-top="0.148cm" fo:margin-bottom="0cm" loext:contextual-spacing="false" fo:line-height="78%" fo:text-align="justify" style:justify-single-word="false" fo:text-indent="0cm" style:auto-text-indent="false"/>
    </style:style>
    <style:style style:name="P39" style:family="paragraph" style:parent-style-name="Standard">
      <style:paragraph-properties fo:margin-left="0.212cm" fo:margin-right="0.208cm" fo:margin-top="0.026cm" fo:margin-bottom="0cm" loext:contextual-spacing="false" fo:line-height="105%" fo:text-align="justify" style:justify-single-word="false" fo:text-indent="0cm" style:auto-text-indent="false"/>
    </style:style>
    <style:style style:name="P40" style:family="paragraph" style:parent-style-name="Standard">
      <style:paragraph-properties fo:margin-left="0.212cm" fo:margin-right="0.208cm" fo:margin-top="0.007cm" fo:margin-bottom="0cm" loext:contextual-spacing="false" fo:line-height="101%" fo:text-align="justify" style:justify-single-word="false" fo:text-indent="0cm" style:auto-text-indent="false"/>
    </style:style>
    <style:style style:name="P41" style:family="paragraph" style:parent-style-name="Standard">
      <style:paragraph-properties fo:margin-left="0.212cm" fo:margin-right="0.208cm" fo:margin-top="0.002cm" fo:margin-bottom="0cm" loext:contextual-spacing="false" fo:line-height="101%" fo:text-align="justify" style:justify-single-word="false" fo:text-indent="0cm" style:auto-text-indent="false"/>
    </style:style>
    <style:style style:name="P42" style:family="paragraph" style:parent-style-name="Standard">
      <style:paragraph-properties fo:margin-left="0.212cm" fo:margin-right="0.208cm" fo:margin-top="0.005cm" fo:margin-bottom="0cm" loext:contextual-spacing="false" fo:line-height="101%" fo:text-align="justify" style:justify-single-word="false" fo:text-indent="0cm" style:auto-text-indent="false"/>
    </style:style>
    <style:style style:name="P43" style:family="paragraph" style:parent-style-name="Standard">
      <style:paragraph-properties fo:margin-left="0.212cm" fo:margin-right="0.21cm" fo:margin-top="0cm" fo:margin-bottom="0cm" loext:contextual-spacing="false" fo:line-height="101%" fo:text-align="justify" style:justify-single-word="false" fo:text-indent="0cm" style:auto-text-indent="false"/>
    </style:style>
    <style:style style:name="P44" style:family="paragraph" style:parent-style-name="Standard">
      <style:paragraph-properties fo:margin-left="0.212cm" fo:margin-right="0.224cm" fo:margin-top="0.005cm" fo:margin-bottom="0cm" loext:contextual-spacing="false" fo:line-height="101%" fo:text-align="start" style:justify-single-word="false" fo:text-indent="0cm" style:auto-text-indent="false"/>
    </style:style>
    <style:style style:name="P45" style:family="paragraph" style:parent-style-name="Standard">
      <style:paragraph-properties fo:margin-left="0.711cm" fo:margin-right="0.206cm" fo:margin-top="0.358cm" fo:margin-bottom="0cm" loext:contextual-spacing="false" fo:line-height="108%" fo:text-align="justify" style:justify-single-word="false" fo:text-indent="0cm" style:auto-text-indent="false"/>
    </style:style>
    <style:style style:name="P46" style:family="paragraph" style:parent-style-name="Standard">
      <style:paragraph-properties fo:margin-left="0.212cm" fo:margin-right="0.402cm" fo:margin-top="0.007cm" fo:margin-bottom="0cm" loext:contextual-spacing="false" fo:line-height="101%" fo:text-align="start" style:justify-single-word="false" fo:text-indent="0cm" style:auto-text-indent="false"/>
    </style:style>
    <style:style style:name="P47" style:family="paragraph" style:parent-style-name="Standard">
      <style:paragraph-properties fo:margin-left="0.212cm" fo:margin-right="0.402cm" fo:margin-top="0.005cm" fo:margin-bottom="0cm" loext:contextual-spacing="false" fo:line-height="101%" fo:text-align="start" style:justify-single-word="false" fo:text-indent="0cm" style:auto-text-indent="false"/>
    </style:style>
    <style:style style:name="P48" style:family="paragraph" style:parent-style-name="Standard">
      <style:paragraph-properties fo:margin-left="0.811cm" fo:margin-right="0.208cm" fo:margin-top="0.002cm" fo:margin-bottom="0cm" loext:contextual-spacing="false" fo:line-height="110%" fo:text-align="justify" style:justify-single-word="false" fo:text-indent="-0.601cm" style:auto-text-indent="false"/>
    </style:style>
    <style:style style:name="P49" style:family="paragraph" style:parent-style-name="Standard">
      <style:paragraph-properties fo:margin-left="0.811cm" fo:margin-right="0.208cm" fo:margin-top="0cm" fo:margin-bottom="0cm" loext:contextual-spacing="false" fo:line-height="110%" fo:text-align="justify" style:justify-single-word="false" fo:text-indent="-0.601cm" style:auto-text-indent="false"/>
    </style:style>
    <style:style style:name="P50" style:family="paragraph" style:parent-style-name="Standard">
      <style:paragraph-properties fo:margin-left="0.811cm" fo:margin-right="0.208cm" fo:margin-top="0.042cm" fo:margin-bottom="0cm" loext:contextual-spacing="false" fo:line-height="110%" fo:text-align="justify" style:justify-single-word="false" fo:text-indent="-0.601cm" style:auto-text-indent="false"/>
    </style:style>
    <style:style style:name="P51" style:family="paragraph" style:parent-style-name="Standard">
      <style:paragraph-properties fo:margin-left="0.811cm" fo:margin-right="0.206cm" fo:margin-top="0cm" fo:margin-bottom="0cm" loext:contextual-spacing="false" fo:line-height="110%" fo:text-align="justify" style:justify-single-word="false" fo:text-indent="-0.601cm" style:auto-text-indent="false"/>
    </style:style>
    <style:style style:name="P52" style:family="paragraph" style:parent-style-name="Standard">
      <style:paragraph-properties fo:margin-left="0.811cm" fo:margin-right="0.21cm" fo:margin-top="0.042cm" fo:margin-bottom="0cm" loext:contextual-spacing="false" fo:line-height="110%" fo:text-align="justify" style:justify-single-word="false" fo:text-indent="-0.601cm" style:auto-text-indent="false"/>
    </style:style>
    <style:style style:name="P53" style:family="paragraph" style:parent-style-name="Standard">
      <style:paragraph-properties fo:margin-left="0.811cm" fo:margin-right="0cm" fo:margin-top="0.176cm" fo:margin-bottom="0cm" loext:contextual-spacing="false" fo:line-height="110%" fo:text-align="start" style:justify-single-word="false" fo:text-indent="-0.601cm" style:auto-text-indent="false"/>
    </style:style>
    <style:style style:name="P54" style:family="paragraph" style:parent-style-name="Standard">
      <style:paragraph-properties fo:margin-left="2.358cm" fo:margin-right="0cm" fo:margin-top="0cm" fo:margin-bottom="0cm" loext:contextual-spacing="false" fo:text-align="start" style:justify-single-word="false" fo:text-indent="0cm" style:auto-text-indent="false"/>
    </style:style>
    <style:style style:name="P55" style:family="paragraph" style:parent-style-name="Standard">
      <style:paragraph-properties fo:margin-left="0.212cm" fo:margin-right="0.206cm" fo:margin-top="0.002cm" fo:margin-bottom="0cm" loext:contextual-spacing="false" fo:line-height="108%" fo:text-align="justify" style:justify-single-word="false" fo:text-indent="0.499cm" style:auto-text-indent="false"/>
    </style:style>
    <style:style style:name="P56" style:family="paragraph" style:parent-style-name="Text_20_body">
      <style:text-properties fo:font-size="27pt" fo:font-weight="normal" style:font-size-asian="27pt" style:font-weight-asian="normal"/>
    </style:style>
    <style:style style:name="P57" style:family="paragraph" style:parent-style-name="Text_20_body">
      <style:paragraph-properties fo:line-height="5%"/>
    </style:style>
    <style:style style:name="P58" style:family="paragraph" style:parent-style-name="Text_20_body">
      <style:text-properties fo:font-size="12pt" fo:font-weight="normal" style:font-size-asian="12pt" style:font-weight-asian="normal"/>
    </style:style>
    <style:style style:name="P59" style:family="paragraph" style:parent-style-name="Text_20_body">
      <style:text-properties fo:font-weight="normal" style:font-weight-asian="normal"/>
    </style:style>
    <style:style style:name="P60" style:family="paragraph" style:parent-style-name="Text_20_body">
      <style:paragraph-properties fo:line-height="5%"/>
      <style:text-properties fo:font-size="1pt" style:font-size-asian="1pt"/>
    </style:style>
    <style:style style:name="P61" style:family="paragraph" style:parent-style-name="Text_20_body">
      <style:paragraph-properties fo:margin-top="0.009cm" fo:margin-bottom="0cm" loext:contextual-spacing="false"/>
      <style:text-properties fo:font-size="14.5pt" fo:font-weight="bold" style:font-size-asian="14.5pt" style:font-weight-asian="bold"/>
    </style:style>
    <style:style style:name="P62" style:family="paragraph" style:parent-style-name="Text_20_body">
      <style:paragraph-properties fo:margin-top="0.009cm" fo:margin-bottom="0cm" loext:contextual-spacing="false"/>
      <style:text-properties fo:font-size="7pt" fo:font-weight="normal" style:font-size-asian="7pt" style:font-weight-asian="normal"/>
    </style:style>
    <style:style style:name="P63" style:family="paragraph" style:parent-style-name="Text_20_body">
      <style:paragraph-properties fo:margin-top="0.009cm" fo:margin-bottom="0cm" loext:contextual-spacing="false"/>
      <style:text-properties fo:font-size="8pt" fo:font-weight="normal" style:font-size-asian="8pt" style:font-weight-asian="normal"/>
    </style:style>
    <style:style style:name="P64" style:family="paragraph" style:parent-style-name="Text_20_body" style:master-page-name="Converted2">
      <style:paragraph-properties fo:margin-top="0.009cm" fo:margin-bottom="0cm" loext:contextual-spacing="false" style:page-number="auto"/>
      <style:text-properties fo:font-size="12pt" fo:font-weight="normal" style:font-size-asian="12pt" style:font-weight-asian="normal"/>
    </style:style>
    <style:style style:name="P65" style:family="paragraph" style:parent-style-name="Text_20_body">
      <style:paragraph-properties fo:margin-left="0.212cm" fo:margin-right="0.208cm" fo:line-height="116%" fo:text-align="justify" style:justify-single-word="false" fo:text-indent="0.499cm" style:auto-text-indent="false"/>
    </style:style>
    <style:style style:name="P66" style:family="paragraph" style:parent-style-name="Text_20_body">
      <style:paragraph-properties fo:margin-left="0.212cm" fo:margin-right="0.208cm" fo:line-height="117%" fo:text-align="justify" style:justify-single-word="false" fo:text-indent="0.499cm" style:auto-text-indent="false"/>
    </style:style>
    <style:style style:name="P67" style:family="paragraph" style:parent-style-name="Text_20_body">
      <style:paragraph-properties fo:margin-left="0.212cm" fo:margin-right="0.208cm" fo:margin-top="0.002cm" fo:margin-bottom="0cm" loext:contextual-spacing="false" fo:line-height="115%" fo:text-align="justify" style:justify-single-word="false" fo:text-indent="0.499cm" style:auto-text-indent="false"/>
    </style:style>
    <style:style style:name="P68" style:family="paragraph" style:parent-style-name="Text_20_body">
      <style:paragraph-properties fo:margin-left="0.212cm" fo:margin-right="0.208cm" fo:margin-top="0.002cm" fo:margin-bottom="0cm" loext:contextual-spacing="false" fo:line-height="120%" fo:text-align="justify" style:justify-single-word="false" fo:text-indent="0.499cm" style:auto-text-indent="false"/>
    </style:style>
    <style:style style:name="P69" style:family="paragraph" style:parent-style-name="Text_20_body">
      <style:paragraph-properties fo:margin-left="0.212cm" fo:margin-right="0.208cm" fo:margin-top="0.083cm" fo:margin-bottom="0cm" loext:contextual-spacing="false" fo:line-height="120%" fo:text-align="justify" style:justify-single-word="false" fo:text-indent="0.499cm" style:auto-text-indent="false"/>
    </style:style>
    <style:style style:name="P70" style:family="paragraph" style:parent-style-name="Text_20_body">
      <style:paragraph-properties fo:margin-top="0.012cm" fo:margin-bottom="0cm" loext:contextual-spacing="false"/>
      <style:text-properties fo:font-size="7pt" fo:font-weight="normal" style:font-size-asian="7pt" style:font-weight-asian="normal"/>
    </style:style>
    <style:style style:name="P71" style:family="paragraph" style:parent-style-name="Text_20_body">
      <style:paragraph-properties fo:margin-top="0.012cm" fo:margin-bottom="0cm" loext:contextual-spacing="false"/>
      <style:text-properties fo:font-size="12.5pt" fo:font-weight="bold" style:font-size-asian="12.5pt" style:font-weight-asian="bold"/>
    </style:style>
    <style:style style:name="P72" style:family="paragraph" style:parent-style-name="Text_20_body">
      <style:paragraph-properties fo:margin-top="0.012cm" fo:margin-bottom="0cm" loext:contextual-spacing="false"/>
      <style:text-properties fo:font-size="14.5pt" fo:font-weight="bold" style:font-size-asian="14.5pt" style:font-weight-asian="bold"/>
    </style:style>
    <style:style style:name="P73" style:family="paragraph" style:parent-style-name="Text_20_body">
      <style:paragraph-properties fo:margin-top="0.012cm" fo:margin-bottom="0cm" loext:contextual-spacing="false"/>
      <style:text-properties fo:font-size="7.5pt" fo:font-weight="normal" style:font-size-asian="7.5pt" style:font-weight-asian="normal"/>
    </style:style>
    <style:style style:name="P74" style:family="paragraph" style:parent-style-name="Text_20_body">
      <style:paragraph-properties fo:margin-top="0.012cm" fo:margin-bottom="0cm" loext:contextual-spacing="false"/>
      <style:text-properties fo:font-size="6.5pt" fo:font-weight="normal" style:font-size-asian="6.5pt" style:font-weight-asian="normal"/>
    </style:style>
    <style:style style:name="P75" style:family="paragraph" style:parent-style-name="Text_20_body">
      <style:paragraph-properties fo:margin-top="0.012cm" fo:margin-bottom="0cm" loext:contextual-spacing="false"/>
      <style:text-properties fo:font-size="13pt" fo:font-weight="normal" style:font-size-asian="13pt" style:font-weight-asian="normal"/>
    </style:style>
    <style:style style:name="P76" style:family="paragraph" style:parent-style-name="Text_20_body" style:master-page-name="Converted1">
      <style:paragraph-properties fo:margin-top="0.012cm" fo:margin-bottom="0cm" loext:contextual-spacing="false" style:page-number="auto"/>
      <style:text-properties fo:font-size="12.5pt" fo:font-weight="normal" style:font-size-asian="12.5pt" style:font-weight-asian="normal"/>
    </style:style>
    <style:style style:name="P77" style:family="paragraph" style:parent-style-name="Text_20_body" style:master-page-name="Converted3">
      <style:paragraph-properties fo:margin-top="0.012cm" fo:margin-bottom="0cm" loext:contextual-spacing="false" style:page-number="auto"/>
      <style:text-properties fo:font-size="12.5pt" fo:font-weight="normal" style:font-size-asian="12.5pt" style:font-weight-asian="normal"/>
    </style:style>
    <style:style style:name="P78" style:family="paragraph" style:parent-style-name="Text_20_body" style:master-page-name="Converted4">
      <style:paragraph-properties fo:margin-top="0.012cm" fo:margin-bottom="0cm" loext:contextual-spacing="false" style:page-number="auto"/>
      <style:text-properties fo:font-size="12.5pt" fo:font-weight="normal" style:font-size-asian="12.5pt" style:font-weight-asian="normal"/>
    </style:style>
    <style:style style:name="P79" style:family="paragraph" style:parent-style-name="Text_20_body" style:master-page-name="Converted5">
      <style:paragraph-properties fo:margin-top="0.012cm" fo:margin-bottom="0cm" loext:contextual-spacing="false" style:page-number="auto"/>
      <style:text-properties fo:font-size="12.5pt" fo:font-weight="normal" style:font-size-asian="12.5pt" style:font-weight-asian="normal"/>
    </style:style>
    <style:style style:name="P80" style:family="paragraph" style:parent-style-name="Text_20_body" style:master-page-name="Converted6">
      <style:paragraph-properties fo:margin-top="0.012cm" fo:margin-bottom="0cm" loext:contextual-spacing="false" style:page-number="auto"/>
      <style:text-properties fo:font-size="12.5pt" fo:font-weight="normal" style:font-size-asian="12.5pt" style:font-weight-asian="normal"/>
    </style:style>
    <style:style style:name="P81" style:family="paragraph" style:parent-style-name="Text_20_body" style:master-page-name="Converted7">
      <style:paragraph-properties fo:margin-top="0.012cm" fo:margin-bottom="0cm" loext:contextual-spacing="false" style:page-number="auto"/>
      <style:text-properties fo:font-size="12.5pt" fo:font-weight="normal" style:font-size-asian="12.5pt" style:font-weight-asian="normal"/>
    </style:style>
    <style:style style:name="P82" style:family="paragraph" style:parent-style-name="Text_20_body" style:master-page-name="Converted8">
      <style:paragraph-properties fo:margin-top="0.012cm" fo:margin-bottom="0cm" loext:contextual-spacing="false" style:page-number="auto"/>
      <style:text-properties fo:font-size="12.5pt" fo:font-weight="normal" style:font-size-asian="12.5pt" style:font-weight-asian="normal"/>
    </style:style>
    <style:style style:name="P83" style:family="paragraph" style:parent-style-name="Text_20_body" style:master-page-name="Converted9">
      <style:paragraph-properties fo:margin-top="0.012cm" fo:margin-bottom="0cm" loext:contextual-spacing="false" style:page-number="auto"/>
      <style:text-properties fo:font-size="12.5pt" fo:font-weight="normal" style:font-size-asian="12.5pt" style:font-weight-asian="normal"/>
    </style:style>
    <style:style style:name="P84" style:family="paragraph" style:parent-style-name="Text_20_body" style:master-page-name="Converted10">
      <style:paragraph-properties fo:margin-top="0.012cm" fo:margin-bottom="0cm" loext:contextual-spacing="false" style:page-number="auto"/>
      <style:text-properties fo:font-size="12.5pt" fo:font-weight="normal" style:font-size-asian="12.5pt" style:font-weight-asian="normal"/>
    </style:style>
    <style:style style:name="P85" style:family="paragraph" style:parent-style-name="Text_20_body" style:master-page-name="Converted11">
      <style:paragraph-properties fo:margin-top="0.012cm" fo:margin-bottom="0cm" loext:contextual-spacing="false" style:page-number="auto"/>
      <style:text-properties fo:font-size="12.5pt" fo:font-weight="normal" style:font-size-asian="12.5pt" style:font-weight-asian="normal"/>
    </style:style>
    <style:style style:name="P86" style:family="paragraph" style:parent-style-name="Text_20_body" style:master-page-name="Converted12">
      <style:paragraph-properties fo:margin-top="0.012cm" fo:margin-bottom="0cm" loext:contextual-spacing="false" style:page-number="auto"/>
      <style:text-properties fo:font-size="12.5pt" fo:font-weight="normal" style:font-size-asian="12.5pt" style:font-weight-asian="normal"/>
    </style:style>
    <style:style style:name="P87" style:family="paragraph" style:parent-style-name="Text_20_body" style:master-page-name="Converted13">
      <style:paragraph-properties fo:margin-top="0.012cm" fo:margin-bottom="0cm" loext:contextual-spacing="false" style:page-number="auto"/>
      <style:text-properties fo:font-size="12.5pt" fo:font-weight="normal" style:font-size-asian="12.5pt" style:font-weight-asian="normal"/>
    </style:style>
    <style:style style:name="P88" style:family="paragraph" style:parent-style-name="Text_20_body" style:master-page-name="Converted14">
      <style:paragraph-properties fo:margin-top="0.012cm" fo:margin-bottom="0cm" loext:contextual-spacing="false" style:page-number="101"/>
      <style:text-properties fo:font-size="12.5pt" fo:font-weight="normal" style:font-size-asian="12.5pt" style:font-weight-asian="normal"/>
    </style:style>
    <style:style style:name="P89" style:family="paragraph" style:parent-style-name="Text_20_body" style:master-page-name="Converted15">
      <style:paragraph-properties fo:margin-top="0.012cm" fo:margin-bottom="0cm" loext:contextual-spacing="false" style:page-number="auto"/>
      <style:text-properties fo:font-size="12.5pt" fo:font-weight="normal" style:font-size-asian="12.5pt" style:font-weight-asian="normal"/>
    </style:style>
    <style:style style:name="P90" style:family="paragraph" style:parent-style-name="Text_20_body" style:master-page-name="Converted16">
      <style:paragraph-properties fo:margin-top="0.012cm" fo:margin-bottom="0cm" loext:contextual-spacing="false" style:page-number="auto"/>
      <style:text-properties fo:font-size="12.5pt" fo:font-weight="normal" style:font-size-asian="12.5pt" style:font-weight-asian="normal"/>
    </style:style>
    <style:style style:name="P91" style:family="paragraph" style:parent-style-name="Text_20_body" style:master-page-name="Converted17">
      <style:paragraph-properties fo:margin-top="0.012cm" fo:margin-bottom="0cm" loext:contextual-spacing="false" style:page-number="auto"/>
      <style:text-properties fo:font-size="12.5pt" fo:font-weight="normal" style:font-size-asian="12.5pt" style:font-weight-asian="normal"/>
    </style:style>
    <style:style style:name="P92" style:family="paragraph" style:parent-style-name="Text_20_body" style:master-page-name="Converted18">
      <style:paragraph-properties fo:margin-top="0.012cm" fo:margin-bottom="0cm" loext:contextual-spacing="false" style:page-number="auto"/>
      <style:text-properties fo:font-size="12.5pt" fo:font-weight="normal" style:font-size-asian="12.5pt" style:font-weight-asian="normal"/>
    </style:style>
    <style:style style:name="P93" style:family="paragraph" style:parent-style-name="Text_20_body" style:master-page-name="Converted19">
      <style:paragraph-properties fo:margin-top="0.012cm" fo:margin-bottom="0cm" loext:contextual-spacing="false" style:page-number="auto"/>
      <style:text-properties fo:font-size="12.5pt" fo:font-weight="normal" style:font-size-asian="12.5pt" style:font-weight-asian="normal"/>
    </style:style>
    <style:style style:name="P94" style:family="paragraph" style:parent-style-name="Text_20_body" style:master-page-name="Converted20">
      <style:paragraph-properties fo:margin-top="0.012cm" fo:margin-bottom="0cm" loext:contextual-spacing="false" style:page-number="auto"/>
      <style:text-properties fo:font-size="12.5pt" fo:font-weight="normal" style:font-size-asian="12.5pt" style:font-weight-asian="normal"/>
    </style:style>
    <style:style style:name="P95" style:family="paragraph" style:parent-style-name="Text_20_body" style:master-page-name="Converted21">
      <style:paragraph-properties fo:margin-top="0.012cm" fo:margin-bottom="0cm" loext:contextual-spacing="false" style:page-number="auto"/>
      <style:text-properties fo:font-size="12.5pt" fo:font-weight="normal" style:font-size-asian="12.5pt" style:font-weight-asian="normal"/>
    </style:style>
    <style:style style:name="P96" style:family="paragraph" style:parent-style-name="Text_20_body" style:master-page-name="Converted22">
      <style:paragraph-properties fo:margin-top="0.012cm" fo:margin-bottom="0cm" loext:contextual-spacing="false" style:page-number="auto"/>
      <style:text-properties fo:font-size="12.5pt" fo:font-weight="normal" style:font-size-asian="12.5pt" style:font-weight-asian="normal"/>
    </style:style>
    <style:style style:name="P97" style:family="paragraph" style:parent-style-name="Text_20_body" style:master-page-name="Converted23">
      <style:paragraph-properties fo:margin-top="0.012cm" fo:margin-bottom="0cm" loext:contextual-spacing="false" style:page-number="auto"/>
      <style:text-properties fo:font-size="12.5pt" fo:font-weight="normal" style:font-size-asian="12.5pt" style:font-weight-asian="normal"/>
    </style:style>
    <style:style style:name="P98" style:family="paragraph" style:parent-style-name="Text_20_body">
      <style:paragraph-properties fo:margin-left="0.212cm" fo:margin-right="0.206cm" fo:margin-top="0.185cm" fo:margin-bottom="0cm" loext:contextual-spacing="false" fo:line-height="117%" fo:text-align="justify" style:justify-single-word="false" fo:text-indent="0cm" style:auto-text-indent="false"/>
    </style:style>
    <style:style style:name="P99" style:family="paragraph" style:parent-style-name="Text_20_body">
      <style:paragraph-properties fo:margin-left="0.212cm" fo:margin-right="0.206cm" fo:margin-top="0.185cm" fo:margin-bottom="0cm" loext:contextual-spacing="false" fo:line-height="118%" fo:text-align="justify" style:justify-single-word="false" fo:text-indent="0cm" style:auto-text-indent="false"/>
    </style:style>
    <style:style style:name="P100" style:family="paragraph" style:parent-style-name="Text_20_body">
      <style:paragraph-properties fo:margin-left="0.212cm" fo:margin-right="0.206cm" fo:margin-top="0.185cm" fo:margin-bottom="0cm" loext:contextual-spacing="false" fo:line-height="115%" fo:text-align="justify" style:justify-single-word="false" fo:text-indent="0cm" style:auto-text-indent="false"/>
    </style:style>
    <style:style style:name="P101" style:family="paragraph" style:parent-style-name="Text_20_body">
      <style:paragraph-properties fo:margin-left="0.212cm" fo:margin-right="0.206cm" fo:margin-top="0.185cm" fo:margin-bottom="0cm" loext:contextual-spacing="false" fo:line-height="116%" fo:text-align="justify" style:justify-single-word="false" fo:text-indent="0cm" style:auto-text-indent="false"/>
    </style:style>
    <style:style style:name="P102" style:family="paragraph" style:parent-style-name="Text_20_body">
      <style:paragraph-properties fo:margin-left="0.212cm" fo:margin-right="0.206cm" fo:margin-top="0.185cm" fo:margin-bottom="0cm" loext:contextual-spacing="false" fo:line-height="120%" fo:text-align="justify" style:justify-single-word="false" fo:text-indent="0cm" style:auto-text-indent="false"/>
    </style:style>
    <style:style style:name="P103" style:family="paragraph" style:parent-style-name="Text_20_body">
      <style:paragraph-properties fo:margin-left="0.212cm" fo:margin-right="0.206cm" fo:margin-top="0.078cm" fo:margin-bottom="0cm" loext:contextual-spacing="false" fo:line-height="118%" fo:text-align="justify" style:justify-single-word="false" fo:text-indent="0cm" style:auto-text-indent="false"/>
    </style:style>
    <style:style style:name="P104" style:family="paragraph" style:parent-style-name="Text_20_body">
      <style:paragraph-properties fo:margin-left="0.212cm" fo:margin-right="0.206cm" fo:margin-top="0.002cm" fo:margin-bottom="0cm" loext:contextual-spacing="false" fo:line-height="118%" fo:text-align="justify" style:justify-single-word="false" fo:text-indent="0cm" style:auto-text-indent="false"/>
    </style:style>
    <style:style style:name="P105" style:family="paragraph" style:parent-style-name="Text_20_body">
      <style:paragraph-properties fo:margin-left="0.212cm" fo:margin-right="0.206cm" fo:line-height="117%" fo:text-align="justify" style:justify-single-word="false" fo:text-indent="0cm" style:auto-text-indent="false"/>
    </style:style>
    <style:style style:name="P106" style:family="paragraph" style:parent-style-name="Text_20_body">
      <style:paragraph-properties fo:margin-left="0.212cm" fo:margin-right="0.206cm" fo:line-height="117%" fo:text-align="justify" style:justify-single-word="false" fo:text-indent="0.499cm" style:auto-text-indent="false"/>
    </style:style>
    <style:style style:name="P107" style:family="paragraph" style:parent-style-name="Text_20_body">
      <style:paragraph-properties fo:margin-left="0.212cm" fo:margin-right="0.206cm" fo:line-height="115%" fo:text-align="justify" style:justify-single-word="false" fo:text-indent="0.499cm" style:auto-text-indent="false"/>
    </style:style>
    <style:style style:name="P108" style:family="paragraph" style:parent-style-name="Text_20_body">
      <style:paragraph-properties fo:margin-left="0.212cm" fo:margin-right="0.206cm" fo:line-height="116%" fo:text-align="justify" style:justify-single-word="false" fo:text-indent="0.499cm" style:auto-text-indent="false"/>
    </style:style>
    <style:style style:name="P109" style:family="paragraph" style:parent-style-name="Text_20_body">
      <style:paragraph-properties fo:margin-left="0.212cm" fo:margin-right="0.206cm" fo:line-height="118%" fo:text-align="justify" style:justify-single-word="false" fo:text-indent="0.499cm" style:auto-text-indent="false"/>
    </style:style>
    <style:style style:name="P110" style:family="paragraph" style:parent-style-name="Text_20_body">
      <style:paragraph-properties fo:margin-left="0.212cm" fo:margin-right="0.206cm" fo:margin-top="0.002cm" fo:margin-bottom="0cm" loext:contextual-spacing="false" fo:line-height="118%" fo:text-align="justify" style:justify-single-word="false" fo:text-indent="0.499cm" style:auto-text-indent="false"/>
    </style:style>
    <style:style style:name="P111" style:family="paragraph" style:parent-style-name="Text_20_body">
      <style:paragraph-properties fo:margin-left="0.212cm" fo:margin-right="0.206cm" fo:margin-top="0.002cm" fo:margin-bottom="0cm" loext:contextual-spacing="false" fo:line-height="115%" fo:text-align="justify" style:justify-single-word="false" fo:text-indent="0.499cm" style:auto-text-indent="false"/>
    </style:style>
    <style:style style:name="P112" style:family="paragraph" style:parent-style-name="Text_20_body">
      <style:paragraph-properties fo:margin-left="0.212cm" fo:margin-right="0.206cm" fo:margin-top="0.002cm" fo:margin-bottom="0cm" loext:contextual-spacing="false" fo:line-height="120%" fo:text-align="end" style:justify-single-word="false" fo:text-indent="0.499cm" style:auto-text-indent="false"/>
    </style:style>
    <style:style style:name="P113" style:family="paragraph" style:parent-style-name="Text_20_body">
      <style:paragraph-properties fo:margin-left="0.212cm" fo:margin-right="0.206cm" fo:margin-top="0.004cm" fo:margin-bottom="0cm" loext:contextual-spacing="false" fo:line-height="118%" fo:text-align="justify" style:justify-single-word="false" fo:text-indent="0.499cm" style:auto-text-indent="false"/>
    </style:style>
    <style:style style:name="P114" style:family="paragraph" style:parent-style-name="Text_20_body">
      <style:paragraph-properties fo:margin-left="0.212cm" fo:margin-right="0.206cm" fo:margin-top="0.004cm" fo:margin-bottom="0cm" loext:contextual-spacing="false" fo:line-height="115%" fo:text-align="justify" style:justify-single-word="false" fo:text-indent="0.499cm" style:auto-text-indent="false"/>
    </style:style>
    <style:style style:name="P115" style:family="paragraph" style:parent-style-name="Text_20_body">
      <style:paragraph-properties fo:margin-left="0.212cm" fo:margin-right="0.206cm" fo:margin-top="0.185cm" fo:margin-bottom="0cm" loext:contextual-spacing="false" fo:line-height="117%" fo:text-align="justify" style:justify-single-word="false" fo:text-indent="0.499cm" style:auto-text-indent="false"/>
    </style:style>
    <style:style style:name="P116" style:family="paragraph" style:parent-style-name="Text_20_body">
      <style:paragraph-properties fo:margin-left="0.212cm" fo:margin-right="0.206cm" fo:margin-top="0.185cm" fo:margin-bottom="0cm" loext:contextual-spacing="false" fo:line-height="118%" fo:text-align="justify" style:justify-single-word="false" fo:text-indent="0.499cm" style:auto-text-indent="false"/>
    </style:style>
    <style:style style:name="P117" style:family="paragraph" style:parent-style-name="Text_20_body">
      <style:paragraph-properties fo:margin-top="0.014cm" fo:margin-bottom="0cm" loext:contextual-spacing="false"/>
      <style:text-properties fo:font-size="8.5pt" fo:font-weight="normal" style:font-size-asian="8.5pt" style:font-weight-asian="normal"/>
    </style:style>
    <style:style style:name="P118" style:family="paragraph" style:parent-style-name="Text_20_body">
      <style:paragraph-properties fo:margin-top="0.014cm" fo:margin-bottom="0cm" loext:contextual-spacing="false"/>
      <style:text-properties fo:font-size="8pt" fo:font-weight="normal" style:font-size-asian="8pt" style:font-weight-asian="normal"/>
    </style:style>
    <style:style style:name="P119" style:family="paragraph" style:parent-style-name="Text_20_body" style:master-page-name="Converted24">
      <style:paragraph-properties fo:margin-top="0.014cm" fo:margin-bottom="0cm" loext:contextual-spacing="false" style:page-number="auto"/>
      <style:text-properties fo:font-size="12.5pt" fo:font-weight="normal" style:font-size-asian="12.5pt" style:font-weight-asian="normal"/>
    </style:style>
    <style:style style:name="P120" style:family="paragraph" style:parent-style-name="Text_20_body">
      <style:paragraph-properties fo:margin-top="0.005cm" fo:margin-bottom="0cm" loext:contextual-spacing="false"/>
      <style:text-properties fo:font-size="7pt" fo:font-weight="normal" style:font-size-asian="7pt" style:font-weight-asian="normal"/>
    </style:style>
    <style:style style:name="P121" style:family="paragraph" style:parent-style-name="Text_20_body">
      <style:paragraph-properties fo:margin-top="0.005cm" fo:margin-bottom="0cm" loext:contextual-spacing="false"/>
      <style:text-properties fo:font-size="16.5pt" fo:font-weight="bold" style:font-size-asian="16.5pt" style:font-weight-asian="bold"/>
    </style:style>
    <style:style style:name="P122" style:family="paragraph" style:parent-style-name="Text_20_body">
      <style:paragraph-properties fo:margin-left="0.711cm" fo:margin-right="0cm" fo:margin-top="0.002cm" fo:margin-bottom="0cm" loext:contextual-spacing="false" fo:text-indent="0cm" style:auto-text-indent="false"/>
    </style:style>
    <style:style style:name="P123" style:family="paragraph" style:parent-style-name="Text_20_body">
      <style:paragraph-properties fo:margin-top="0.002cm" fo:margin-bottom="0cm" loext:contextual-spacing="false"/>
      <style:text-properties fo:font-size="6.5pt" fo:font-weight="normal" style:font-size-asian="6.5pt" style:font-weight-asian="normal"/>
    </style:style>
    <style:style style:name="P124" style:family="paragraph" style:parent-style-name="Text_20_body">
      <style:paragraph-properties fo:margin-left="0.212cm" fo:margin-right="0cm" fo:margin-top="0.185cm" fo:margin-bottom="0cm" loext:contextual-spacing="false" fo:line-height="115%" fo:text-indent="0cm" style:auto-text-indent="false"/>
    </style:style>
    <style:style style:name="P125" style:family="paragraph" style:parent-style-name="Text_20_body">
      <style:paragraph-properties fo:margin-left="0.212cm" fo:margin-right="0cm" fo:margin-top="0.002cm" fo:margin-bottom="0cm" loext:contextual-spacing="false" fo:text-align="justify" style:justify-single-word="false" fo:text-indent="0cm" style:auto-text-indent="false"/>
    </style:style>
    <style:style style:name="P126" style:family="paragraph" style:parent-style-name="Text_20_body">
      <style:paragraph-properties fo:margin-left="0.212cm" fo:margin-right="0cm" fo:text-indent="0cm" style:auto-text-indent="false"/>
    </style:style>
    <style:style style:name="P127" style:family="paragraph" style:parent-style-name="Text_20_body">
      <style:paragraph-properties fo:margin-left="0.212cm" fo:margin-right="0.205cm" fo:line-height="115%" fo:text-align="justify" style:justify-single-word="false" fo:text-indent="0.499cm" style:auto-text-indent="false"/>
    </style:style>
    <style:style style:name="P128" style:family="paragraph" style:parent-style-name="Text_20_body">
      <style:paragraph-properties fo:margin-left="0.212cm" fo:margin-right="0.205cm" fo:margin-top="0.065cm" fo:margin-bottom="0cm" loext:contextual-spacing="false" fo:line-height="115%" fo:text-align="end" style:justify-single-word="false" fo:text-indent="0.499cm" style:auto-text-indent="false"/>
    </style:style>
    <style:style style:name="P129" style:family="paragraph" style:parent-style-name="Text_20_body">
      <style:paragraph-properties fo:margin-left="0.212cm" fo:margin-right="0.205cm" fo:margin-top="0.004cm" fo:margin-bottom="0cm" loext:contextual-spacing="false" fo:line-height="118%" fo:text-align="justify" style:justify-single-word="false" fo:text-indent="0.499cm" style:auto-text-indent="false"/>
    </style:style>
    <style:style style:name="P130" style:family="paragraph" style:parent-style-name="Text_20_body">
      <style:paragraph-properties fo:margin-top="0.004cm" fo:margin-bottom="0cm" loext:contextual-spacing="false"/>
      <style:text-properties fo:font-size="14.5pt" fo:font-weight="bold" style:font-size-asian="14.5pt" style:font-weight-asian="bold"/>
    </style:style>
    <style:style style:name="P131" style:family="paragraph" style:parent-style-name="Text_20_body">
      <style:paragraph-properties fo:margin-top="0.004cm" fo:margin-bottom="0cm" loext:contextual-spacing="false"/>
      <style:text-properties fo:font-size="7pt" fo:font-weight="normal" style:font-size-asian="7pt" style:font-weight-asian="normal"/>
    </style:style>
    <style:style style:name="P132" style:family="paragraph" style:parent-style-name="Text_20_body">
      <style:paragraph-properties fo:margin-top="0.011cm" fo:margin-bottom="0cm" loext:contextual-spacing="false"/>
      <style:text-properties fo:font-size="14.5pt" fo:font-weight="bold" style:font-size-asian="14.5pt" style:font-weight-asian="bold"/>
    </style:style>
    <style:style style:name="P133" style:family="paragraph" style:parent-style-name="Text_20_body">
      <style:paragraph-properties fo:margin-top="0.019cm" fo:margin-bottom="0cm" loext:contextual-spacing="false"/>
      <style:text-properties fo:font-size="10.5pt" fo:font-weight="normal" style:font-size-asian="10.5pt" style:font-weight-asian="normal"/>
    </style:style>
    <style:style style:name="P134" style:family="paragraph" style:parent-style-name="Text_20_body">
      <style:paragraph-properties fo:margin-top="0.019cm" fo:margin-bottom="0cm" loext:contextual-spacing="false"/>
      <style:text-properties fo:font-size="7pt" fo:font-weight="normal" style:font-size-asian="7pt" style:font-weight-asian="normal"/>
    </style:style>
    <style:style style:name="P135" style:family="paragraph" style:parent-style-name="Text_20_body">
      <style:paragraph-properties fo:margin-top="0.019cm" fo:margin-bottom="0cm" loext:contextual-spacing="false"/>
      <style:text-properties fo:font-size="6.5pt" fo:font-weight="normal" style:font-size-asian="6.5pt" style:font-weight-asian="normal"/>
    </style:style>
    <style:style style:name="P136" style:family="paragraph" style:parent-style-name="Text_20_body">
      <style:paragraph-properties fo:margin-left="0.212cm" fo:margin-right="0.21cm" fo:line-height="117%" fo:text-align="justify" style:justify-single-word="false" fo:text-indent="0.499cm" style:auto-text-indent="false"/>
    </style:style>
    <style:style style:name="P137" style:family="paragraph" style:parent-style-name="Text_20_body">
      <style:paragraph-properties fo:margin-top="0.007cm" fo:margin-bottom="0cm" loext:contextual-spacing="false"/>
      <style:text-properties fo:font-size="6.5pt" fo:font-weight="normal" style:font-size-asian="6.5pt" style:font-weight-asian="normal"/>
    </style:style>
    <style:style style:name="P138" style:family="paragraph" style:parent-style-name="Text_20_body">
      <style:paragraph-properties fo:margin-top="0.007cm" fo:margin-bottom="0cm" loext:contextual-spacing="false"/>
      <style:text-properties fo:font-size="7pt" fo:font-weight="normal" style:font-size-asian="7pt" style:font-weight-asian="normal"/>
    </style:style>
    <style:style style:name="P139" style:family="paragraph" style:parent-style-name="Text_20_body">
      <style:paragraph-properties fo:margin-top="0.007cm" fo:margin-bottom="0cm" loext:contextual-spacing="false"/>
      <style:text-properties fo:font-size="13pt" fo:font-weight="normal" style:font-size-asian="13pt" style:font-weight-asian="normal"/>
    </style:style>
    <style:style style:name="P140" style:family="paragraph" style:parent-style-name="Text_20_body">
      <style:paragraph-properties fo:margin-left="0.101cm" fo:margin-right="0.206cm" fo:margin-top="0.002cm" fo:margin-bottom="0cm" loext:contextual-spacing="false" fo:line-height="115%" fo:text-align="end" style:justify-single-word="false" fo:text-indent="0cm" style:auto-text-indent="false"/>
    </style:style>
    <style:style style:name="P141" style:family="paragraph" style:parent-style-name="Text_20_body">
      <style:paragraph-properties fo:margin-left="0.212cm" fo:margin-right="0.208cm" fo:margin-top="0.185cm" fo:margin-bottom="0cm" loext:contextual-spacing="false" fo:line-height="117%" fo:text-align="justify" style:justify-single-word="false" fo:text-indent="0cm" style:auto-text-indent="false"/>
    </style:style>
    <style:style style:name="P142" style:family="paragraph" style:parent-style-name="Text_20_body">
      <style:paragraph-properties fo:margin-left="0.212cm" fo:margin-right="0.208cm" fo:margin-top="0.185cm" fo:margin-bottom="0cm" loext:contextual-spacing="false" fo:line-height="118%" fo:text-align="justify" style:justify-single-word="false" fo:text-indent="-0.002cm" style:auto-text-indent="false"/>
    </style:style>
    <style:style style:name="P143" style:family="paragraph" style:parent-style-name="Text_20_body">
      <style:paragraph-properties fo:margin-top="0.016cm" fo:margin-bottom="0cm" loext:contextual-spacing="false"/>
      <style:text-properties fo:font-size="7pt" fo:font-weight="normal" style:font-size-asian="7pt" style:font-weight-asian="normal"/>
    </style:style>
    <style:style style:name="P144" style:family="paragraph" style:parent-style-name="Text_20_body">
      <style:paragraph-properties fo:margin-top="0.016cm" fo:margin-bottom="0cm" loext:contextual-spacing="false"/>
      <style:text-properties fo:font-size="10.5pt" fo:font-weight="bold" style:font-size-asian="10.5pt" style:font-weight-asian="bold"/>
    </style:style>
    <style:style style:name="P145" style:family="paragraph" style:parent-style-name="Text_20_body">
      <style:paragraph-properties fo:margin-left="1.45cm" fo:margin-right="1.45cm" fo:margin-top="0.187cm" fo:margin-bottom="0cm" loext:contextual-spacing="false" fo:text-align="center" style:justify-single-word="false" fo:text-indent="0cm" style:auto-text-indent="false"/>
    </style:style>
    <style:style style:name="P146" style:family="paragraph" style:parent-style-name="Text_20_body">
      <style:paragraph-properties fo:margin-left="0.212cm" fo:margin-right="0cm" fo:margin-top="0.044cm" fo:margin-bottom="0cm" loext:contextual-spacing="false" fo:line-height="110%" fo:text-indent="0.6cm" style:auto-text-indent="false"/>
    </style:style>
    <style:style style:name="P147" style:family="paragraph" style:parent-style-name="Text_20_body">
      <style:paragraph-properties fo:margin-left="0.811cm" fo:margin-right="0cm" fo:text-indent="0cm" style:auto-text-indent="false"/>
    </style:style>
    <style:style style:name="P148" style:family="paragraph" style:parent-style-name="Text_20_body">
      <style:paragraph-properties fo:margin-left="0.811cm" fo:margin-right="0cm" fo:line-height="110%" fo:text-indent="-0.601cm" style:auto-text-indent="false"/>
    </style:style>
    <style:style style:name="P149" style:family="paragraph">
      <loext:graphic-properties draw:fill="solid" draw:fill-color="#ffffff"/>
      <style:paragraph-properties fo:text-align="center"/>
    </style:style>
    <style:style style:name="T1" style:family="text">
      <style:text-properties fo:font-size="6.5pt" fo:font-weight="normal" style:font-size-asian="6.5pt" style:font-weight-asian="normal"/>
    </style:style>
    <style:style style:name="T2" style:family="text">
      <style:text-properties fo:font-size="16pt" fo:font-weight="normal" style:font-size-asian="16pt" style:font-weight-asian="normal"/>
    </style:style>
    <style:style style:name="T3" style:family="text">
      <style:text-properties fo:font-size="23.5pt" fo:font-weight="bold" style:font-size-asian="23.5pt" style:font-weight-asian="bold"/>
    </style:style>
    <style:style style:name="T4" style:family="text">
      <style:text-properties fo:font-size="9pt" fo:font-weight="normal" style:font-size-asian="9pt" style:font-weight-asian="normal"/>
    </style:style>
    <style:style style:name="T5" style:family="text">
      <style:text-properties fo:font-size="9pt" fo:letter-spacing="-0.021cm" fo:font-weight="normal" style:font-size-asian="9pt" style:font-weight-asian="normal"/>
    </style:style>
    <style:style style:name="T6" style:family="text">
      <style:text-properties fo:font-size="9pt" fo:letter-spacing="-0.016cm" fo:font-weight="normal" style:font-size-asian="9pt" style:font-weight-asian="normal"/>
    </style:style>
    <style:style style:name="T7" style:family="text">
      <style:text-properties fo:font-size="9pt" fo:letter-spacing="-0.056cm" fo:font-weight="normal" style:font-size-asian="9pt" style:font-weight-asian="normal"/>
    </style:style>
    <style:style style:name="T8" style:family="text">
      <style:text-properties fo:font-weight="bold" style:font-weight-asian="bold"/>
    </style:style>
    <style:style style:name="T9" style:family="text">
      <style:text-properties fo:font-weight="bold" style:font-weight-asian="bold" style:text-scale="105%"/>
    </style:style>
    <style:style style:name="T10" style:family="text">
      <style:text-properties fo:font-weight="normal" style:font-weight-asian="normal"/>
    </style:style>
    <style:style style:name="T11" style:family="text">
      <style:text-properties fo:font-weight="normal" style:font-weight-asian="normal" style:text-scale="105%"/>
    </style:style>
    <style:style style:name="T12" style:family="text">
      <style:text-properties fo:font-weight="normal" style:font-weight-asian="normal" style:text-scale="103%"/>
    </style:style>
    <style:style style:name="T13" style:family="text">
      <style:text-properties fo:font-weight="normal" style:font-weight-asian="normal" style:text-scale="102%"/>
    </style:style>
    <style:style style:name="T14" style:family="text">
      <style:text-properties fo:letter-spacing="-0.041cm" fo:font-weight="normal" style:font-weight-asian="normal" style:text-scale="105%"/>
    </style:style>
    <style:style style:name="T15" style:family="text">
      <style:text-properties fo:letter-spacing="-0.042cm" fo:font-weight="normal" style:font-weight-asian="normal" style:text-scale="105%"/>
    </style:style>
    <style:style style:name="T16" style:family="text">
      <style:text-properties style:text-position="58% 100%" fo:font-size="6pt" fo:font-weight="normal" style:font-size-asian="6pt" style:font-weight-asian="normal"/>
    </style:style>
    <style:style style:name="T17" style:family="text">
      <style:text-properties style:text-position="58% 100%" fo:font-size="6pt" fo:font-weight="normal" style:font-size-asian="6pt" style:font-weight-asian="normal" style:text-scale="105%"/>
    </style:style>
    <style:style style:name="T18" style:family="text">
      <style:text-properties style:text-position="58% 100%" fo:font-size="6pt" fo:letter-spacing="-0.012cm" fo:font-weight="normal" style:font-size-asian="6pt" style:font-weight-asian="normal" style:text-scale="105%"/>
    </style:style>
    <style:style style:name="T19" style:family="text">
      <style:text-properties style:text-position="58% 100%" fo:font-size="6pt" fo:letter-spacing="-0.018cm" fo:font-weight="normal" style:font-size-asian="6pt" style:font-weight-asian="normal" style:text-scale="105%"/>
    </style:style>
    <style:style style:name="T20" style:family="text">
      <style:text-properties fo:letter-spacing="-0.026cm" fo:font-weight="normal" style:font-weight-asian="normal" style:text-scale="105%"/>
    </style:style>
    <style:style style:name="T21" style:family="text">
      <style:text-properties fo:letter-spacing="-0.028cm" fo:font-weight="normal" style:font-weight-asian="normal" style:text-scale="105%"/>
    </style:style>
    <style:style style:name="T22" style:family="text">
      <style:text-properties fo:letter-spacing="-0.014cm" fo:font-weight="normal" style:font-weight-asian="normal" style:text-scale="105%"/>
    </style:style>
    <style:style style:name="T23" style:family="text">
      <style:text-properties fo:letter-spacing="-0.023cm" fo:font-weight="normal" style:font-weight-asian="normal" style:text-scale="105%"/>
    </style:style>
    <style:style style:name="T24" style:family="text">
      <style:text-properties fo:font-size="7.5pt" fo:font-style="italic" fo:font-weight="bold" style:font-size-asian="7.5pt" style:font-style-asian="italic" style:font-weight-asian="bold"/>
    </style:style>
    <style:style style:name="T25" style:family="text">
      <style:text-properties fo:font-size="7.5pt" fo:font-style="italic" fo:font-weight="normal" style:font-size-asian="7.5pt" style:font-style-asian="italic" style:font-weight-asian="normal"/>
    </style:style>
    <style:style style:name="T26" style:family="text">
      <style:text-properties fo:font-size="7.5pt" fo:font-style="italic" fo:font-weight="normal" style:font-size-asian="7.5pt" style:font-style-asian="italic" style:font-weight-asian="normal" style:text-scale="105%"/>
    </style:style>
    <style:style style:name="T27" style:family="text">
      <style:text-properties fo:font-size="7.5pt" fo:font-weight="normal" style:font-size-asian="7.5pt" style:font-weight-asian="normal"/>
    </style:style>
    <style:style style:name="T28" style:family="text">
      <style:text-properties fo:font-size="7.5pt" fo:font-weight="normal" style:font-size-asian="7.5pt" style:font-weight-asian="normal" style:text-scale="105%"/>
    </style:style>
    <style:style style:name="T29" style:family="text">
      <style:text-properties fo:font-size="7.5pt" fo:letter-spacing="-0.046cm" fo:font-weight="normal" style:font-size-asian="7.5pt" style:font-weight-asian="normal"/>
    </style:style>
    <style:style style:name="T30" style:family="text">
      <style:text-properties fo:font-size="7.5pt" fo:letter-spacing="0.074cm" fo:font-weight="normal" style:font-size-asian="7.5pt" style:font-weight-asian="normal"/>
    </style:style>
    <style:style style:name="T31" style:family="text">
      <style:text-properties fo:font-size="7.5pt" fo:letter-spacing="-0.019cm" fo:font-weight="normal" style:font-size-asian="7.5pt" style:font-weight-asian="normal"/>
    </style:style>
    <style:style style:name="T32" style:family="text">
      <style:text-properties fo:font-size="7.5pt" fo:letter-spacing="-0.019cm" fo:font-style="italic" fo:font-weight="normal" style:font-size-asian="7.5pt" style:font-style-asian="italic" style:font-weight-asian="normal"/>
    </style:style>
    <style:style style:name="T33" style:family="text">
      <style:text-properties fo:font-size="7.5pt" fo:letter-spacing="-0.018cm" fo:font-weight="normal" style:font-size-asian="7.5pt" style:font-weight-asian="normal"/>
    </style:style>
    <style:style style:name="T34" style:family="text">
      <style:text-properties fo:font-size="7.5pt" fo:letter-spacing="-0.018cm" fo:font-style="italic" fo:font-weight="normal" style:font-size-asian="7.5pt" style:font-style-asian="italic" style:font-weight-asian="normal"/>
    </style:style>
    <style:style style:name="T35" style:family="text">
      <style:text-properties fo:font-size="7.5pt" fo:letter-spacing="-0.023cm" fo:font-weight="normal" style:font-size-asian="7.5pt" style:font-weight-asian="normal"/>
    </style:style>
    <style:style style:name="T36" style:family="text">
      <style:text-properties fo:font-size="7.5pt" fo:letter-spacing="-0.026cm" fo:font-weight="normal" style:font-size-asian="7.5pt" style:font-weight-asian="normal"/>
    </style:style>
    <style:style style:name="T37" style:family="text">
      <style:text-properties fo:font-size="7.5pt" fo:letter-spacing="0.03cm" fo:font-weight="normal" style:font-size-asian="7.5pt" style:font-weight-asian="normal"/>
    </style:style>
    <style:style style:name="T38" style:family="text">
      <style:text-properties fo:font-size="7.5pt" fo:letter-spacing="-0.03cm" fo:font-weight="normal" style:font-size-asian="7.5pt" style:font-weight-asian="normal"/>
    </style:style>
    <style:style style:name="T39" style:family="text">
      <style:text-properties fo:font-size="7.5pt" fo:letter-spacing="-0.011cm" fo:font-weight="normal" style:font-size-asian="7.5pt" style:font-weight-asian="normal"/>
    </style:style>
    <style:style style:name="T40" style:family="text">
      <style:text-properties fo:font-size="7.5pt" fo:letter-spacing="-0.011cm" fo:font-style="italic" fo:font-weight="normal" style:font-size-asian="7.5pt" style:font-style-asian="italic" style:font-weight-asian="normal"/>
    </style:style>
    <style:style style:name="T41" style:family="text">
      <style:text-properties fo:font-size="7.5pt" fo:letter-spacing="-0.009cm" fo:font-weight="normal" style:font-size-asian="7.5pt" style:font-weight-asian="normal"/>
    </style:style>
    <style:style style:name="T42" style:family="text">
      <style:text-properties fo:font-size="7.5pt" fo:letter-spacing="-0.009cm" fo:font-style="italic" fo:font-weight="normal" style:font-size-asian="7.5pt" style:font-style-asian="italic" style:font-weight-asian="normal"/>
    </style:style>
    <style:style style:name="T43" style:family="text">
      <style:text-properties fo:font-size="7.5pt" fo:letter-spacing="-0.016cm" fo:font-weight="normal" style:font-size-asian="7.5pt" style:font-weight-asian="normal"/>
    </style:style>
    <style:style style:name="T44" style:family="text">
      <style:text-properties fo:font-size="7.5pt" fo:letter-spacing="-0.014cm" fo:font-weight="normal" style:font-size-asian="7.5pt" style:font-weight-asian="normal"/>
    </style:style>
    <style:style style:name="T45" style:family="text">
      <style:text-properties fo:font-size="7.5pt" fo:letter-spacing="0.025cm" fo:font-weight="normal" style:font-size-asian="7.5pt" style:font-weight-asian="normal"/>
    </style:style>
    <style:style style:name="T46" style:family="text">
      <style:text-properties fo:font-size="7.5pt" fo:letter-spacing="-0.028cm" fo:font-weight="normal" style:font-size-asian="7.5pt" style:font-weight-asian="normal"/>
    </style:style>
    <style:style style:name="T47" style:family="text">
      <style:text-properties fo:font-size="7.5pt" fo:letter-spacing="-0.007cm" fo:font-weight="normal" style:font-size-asian="7.5pt" style:font-weight-asian="normal"/>
    </style:style>
    <style:style style:name="T48" style:family="text">
      <style:text-properties fo:font-size="7.5pt" fo:letter-spacing="0.046cm" fo:font-weight="normal" style:font-size-asian="7.5pt" style:font-weight-asian="normal"/>
    </style:style>
    <style:style style:name="T49" style:family="text">
      <style:text-properties fo:font-size="7.5pt" fo:letter-spacing="0.044cm" fo:font-weight="normal" style:font-size-asian="7.5pt" style:font-weight-asian="normal"/>
    </style:style>
    <style:style style:name="T50" style:family="text">
      <style:text-properties fo:font-size="7.5pt" fo:letter-spacing="-0.012cm" fo:font-weight="normal" style:font-size-asian="7.5pt" style:font-weight-asian="normal"/>
    </style:style>
    <style:style style:name="T51" style:family="text">
      <style:text-properties fo:font-size="7.5pt" fo:letter-spacing="0.055cm" fo:font-weight="normal" style:font-size-asian="7.5pt" style:font-weight-asian="normal"/>
    </style:style>
    <style:style style:name="T52" style:family="text">
      <style:text-properties fo:font-size="7.5pt" fo:letter-spacing="-0.025cm" fo:font-weight="normal" style:font-size-asian="7.5pt" style:font-weight-asian="normal"/>
    </style:style>
    <style:style style:name="T53" style:family="text">
      <style:text-properties fo:font-size="7.5pt" fo:letter-spacing="0.076cm" fo:font-weight="normal" style:font-size-asian="7.5pt" style:font-weight-asian="normal"/>
    </style:style>
    <style:style style:name="T54" style:family="text">
      <style:text-properties fo:font-size="7.5pt" fo:letter-spacing="-0.021cm" fo:font-weight="normal" style:font-size-asian="7.5pt" style:font-weight-asian="normal"/>
    </style:style>
    <style:style style:name="T55" style:family="text">
      <style:text-properties fo:font-size="7.5pt" fo:letter-spacing="-0.002cm" fo:font-weight="normal" style:font-size-asian="7.5pt" style:font-weight-asian="normal"/>
    </style:style>
    <style:style style:name="T56" style:family="text">
      <style:text-properties fo:font-size="7.5pt" fo:letter-spacing="-0.004cm" fo:font-weight="normal" style:font-size-asian="7.5pt" style:font-weight-asian="normal"/>
    </style:style>
    <style:style style:name="T57" style:family="text">
      <style:text-properties fo:font-size="7.5pt" fo:letter-spacing="-0.055cm" fo:font-weight="normal" style:font-size-asian="7.5pt" style:font-weight-asian="normal"/>
    </style:style>
    <style:style style:name="T58" style:family="text">
      <style:text-properties fo:font-size="7.5pt" fo:letter-spacing="-0.005cm" fo:font-weight="normal" style:font-size-asian="7.5pt" style:font-weight-asian="normal"/>
    </style:style>
    <style:style style:name="T59" style:family="text">
      <style:text-properties style:text-position="62% 100%" fo:font-size="4pt" fo:font-style="italic" fo:font-weight="normal" style:font-size-asian="4pt" style:font-style-asian="italic" style:font-weight-asian="normal"/>
    </style:style>
    <style:style style:name="T60" style:family="text">
      <style:text-properties style:text-position="62% 100%" fo:font-size="4pt" fo:font-style="italic" fo:font-weight="normal" style:font-size-asian="4pt" style:font-style-asian="italic" style:font-weight-asian="normal" style:text-scale="105%"/>
    </style:style>
    <style:style style:name="T61" style:family="text">
      <style:text-properties fo:font-size="12pt" fo:font-weight="normal" style:font-size-asian="12pt" style:font-weight-asian="normal"/>
    </style:style>
    <style:style style:name="T62" style:family="text">
      <style:text-properties fo:letter-spacing="-0.011cm" fo:font-weight="normal" style:font-weight-asian="normal" style:text-scale="105%"/>
    </style:style>
    <style:style style:name="T63" style:family="text">
      <style:text-properties fo:letter-spacing="-0.065cm" fo:font-weight="normal" style:font-weight-asian="normal"/>
    </style:style>
    <style:style style:name="T64" style:family="text">
      <style:text-properties fo:letter-spacing="-0.065cm" fo:font-weight="normal" style:font-weight-asian="normal" style:text-scale="105%"/>
    </style:style>
    <style:style style:name="T65" style:family="text">
      <style:text-properties fo:letter-spacing="-0.053cm" fo:font-weight="normal" style:font-weight-asian="normal" style:text-scale="105%"/>
    </style:style>
    <style:style style:name="T66" style:family="text">
      <style:text-properties fo:letter-spacing="-0.048cm" fo:font-weight="normal" style:font-weight-asian="normal" style:text-scale="105%"/>
    </style:style>
    <style:style style:name="T67" style:family="text">
      <style:text-properties fo:letter-spacing="-0.049cm" fo:font-weight="normal" style:font-weight-asian="normal" style:text-scale="105%"/>
    </style:style>
    <style:style style:name="T68" style:family="text">
      <style:text-properties fo:letter-spacing="-0.044cm" fo:font-weight="normal" style:font-weight-asian="normal" style:text-scale="105%"/>
    </style:style>
    <style:style style:name="T69" style:family="text">
      <style:text-properties fo:letter-spacing="-0.018cm" fo:font-weight="normal" style:font-weight-asian="normal" style:text-scale="105%"/>
    </style:style>
    <style:style style:name="T70" style:family="text">
      <style:text-properties fo:letter-spacing="-0.019cm" fo:font-weight="normal" style:font-weight-asian="normal" style:text-scale="105%"/>
    </style:style>
    <style:style style:name="T71" style:family="text">
      <style:text-properties fo:letter-spacing="-0.046cm" fo:font-weight="normal" style:font-weight-asian="normal" style:text-scale="105%"/>
    </style:style>
    <style:style style:name="T72" style:family="text">
      <style:text-properties fo:letter-spacing="-0.069cm" fo:font-weight="normal" style:font-weight-asian="normal" style:text-scale="105%"/>
    </style:style>
    <style:style style:name="T73" style:family="text">
      <style:text-properties fo:letter-spacing="-0.021cm" fo:font-weight="normal" style:font-weight-asian="normal" style:text-scale="105%"/>
    </style:style>
    <style:style style:name="T74" style:family="text">
      <style:text-properties fo:letter-spacing="-0.021cm" fo:font-style="italic" fo:font-weight="normal" style:font-style-asian="italic" style:font-weight-asian="normal" style:text-scale="105%"/>
    </style:style>
    <style:style style:name="T75" style:family="text">
      <style:text-properties fo:letter-spacing="-0.058cm" fo:font-weight="normal" style:font-weight-asian="normal" style:text-scale="105%"/>
    </style:style>
    <style:style style:name="T76" style:family="text">
      <style:text-properties fo:letter-spacing="-0.056cm" fo:font-weight="normal" style:font-weight-asian="normal" style:text-scale="105%"/>
    </style:style>
    <style:style style:name="T77" style:family="text">
      <style:text-properties fo:font-size="10pt" fo:font-style="italic" fo:font-weight="normal" style:font-size-asian="10pt" style:font-style-asian="italic" style:font-weight-asian="normal"/>
    </style:style>
    <style:style style:name="T78" style:family="text">
      <style:text-properties fo:font-size="10pt" fo:font-style="italic" fo:font-weight="normal" style:font-size-asian="10pt" style:font-style-asian="italic" style:font-weight-asian="normal" style:text-scale="105%"/>
    </style:style>
    <style:style style:name="T79" style:family="text">
      <style:text-properties fo:font-size="10pt" fo:letter-spacing="-0.051cm" fo:font-style="italic" fo:font-weight="normal" style:font-size-asian="10pt" style:font-style-asian="italic" style:font-weight-asian="normal" style:text-scale="105%"/>
    </style:style>
    <style:style style:name="T80" style:family="text">
      <style:text-properties fo:font-size="10pt" fo:letter-spacing="-0.053cm" fo:font-style="italic" fo:font-weight="normal" style:font-size-asian="10pt" style:font-style-asian="italic" style:font-weight-asian="normal" style:text-scale="105%"/>
    </style:style>
    <style:style style:name="T81" style:family="text">
      <style:text-properties fo:font-size="10pt" fo:letter-spacing="-0.053cm" fo:font-weight="normal" style:font-size-asian="10pt" style:font-weight-asian="normal"/>
    </style:style>
    <style:style style:name="T82" style:family="text">
      <style:text-properties fo:font-size="10pt" fo:font-weight="normal" style:font-size-asian="10pt" style:font-weight-asian="normal"/>
    </style:style>
    <style:style style:name="T83" style:family="text">
      <style:text-properties fo:font-size="10pt" fo:font-weight="normal" style:font-size-asian="10pt" style:font-weight-asian="normal" style:text-scale="105%"/>
    </style:style>
    <style:style style:name="T84" style:family="text">
      <style:text-properties fo:font-size="10pt" fo:letter-spacing="-0.016cm" fo:font-weight="normal" style:font-size-asian="10pt" style:font-weight-asian="normal" style:text-scale="105%"/>
    </style:style>
    <style:style style:name="T85" style:family="text">
      <style:text-properties fo:font-size="10pt" fo:letter-spacing="-0.018cm" fo:font-weight="normal" style:font-size-asian="10pt" style:font-weight-asian="normal"/>
    </style:style>
    <style:style style:name="T86" style:family="text">
      <style:text-properties fo:font-size="10pt" fo:letter-spacing="-0.018cm" fo:font-weight="normal" style:font-size-asian="10pt" style:font-weight-asian="normal" style:text-scale="105%"/>
    </style:style>
    <style:style style:name="T87" style:family="text">
      <style:text-properties fo:font-size="10pt" fo:letter-spacing="-0.018cm" fo:font-style="italic" fo:font-weight="normal" style:font-size-asian="10pt" style:font-style-asian="italic" style:font-weight-asian="normal"/>
    </style:style>
    <style:style style:name="T88" style:family="text">
      <style:text-properties fo:font-size="10pt" fo:letter-spacing="-0.039cm" fo:font-weight="normal" style:font-size-asian="10pt" style:font-weight-asian="normal"/>
    </style:style>
    <style:style style:name="T89" style:family="text">
      <style:text-properties fo:font-size="10pt" fo:letter-spacing="-0.039cm" fo:font-weight="normal" style:font-size-asian="10pt" style:font-weight-asian="normal" style:text-scale="105%"/>
    </style:style>
    <style:style style:name="T90" style:family="text">
      <style:text-properties fo:font-size="10pt" fo:letter-spacing="-0.039cm" fo:font-style="italic" fo:font-weight="normal" style:font-size-asian="10pt" style:font-style-asian="italic" style:font-weight-asian="normal"/>
    </style:style>
    <style:style style:name="T91" style:family="text">
      <style:text-properties fo:font-size="10pt" fo:letter-spacing="-0.041cm" fo:font-weight="normal" style:font-size-asian="10pt" style:font-weight-asian="normal"/>
    </style:style>
    <style:style style:name="T92" style:family="text">
      <style:text-properties fo:font-size="10pt" fo:letter-spacing="-0.041cm" fo:font-weight="normal" style:font-size-asian="10pt" style:font-weight-asian="normal" style:text-scale="105%"/>
    </style:style>
    <style:style style:name="T93" style:family="text">
      <style:text-properties fo:font-size="10pt" fo:letter-spacing="-0.041cm" fo:font-style="italic" fo:font-weight="normal" style:font-size-asian="10pt" style:font-style-asian="italic" style:font-weight-asian="normal"/>
    </style:style>
    <style:style style:name="T94" style:family="text">
      <style:text-properties fo:font-size="10pt" fo:letter-spacing="-0.023cm" fo:font-weight="normal" style:font-size-asian="10pt" style:font-weight-asian="normal" style:text-scale="105%"/>
    </style:style>
    <style:style style:name="T95" style:family="text">
      <style:text-properties fo:font-size="10pt" fo:letter-spacing="-0.025cm" fo:font-weight="normal" style:font-size-asian="10pt" style:font-weight-asian="normal" style:text-scale="105%"/>
    </style:style>
    <style:style style:name="T96" style:family="text">
      <style:text-properties fo:font-size="10pt" fo:letter-spacing="-0.025cm" fo:font-style="italic" fo:font-weight="normal" style:font-size-asian="10pt" style:font-style-asian="italic" style:font-weight-asian="normal"/>
    </style:style>
    <style:style style:name="T97" style:family="text">
      <style:text-properties fo:font-size="10pt" fo:letter-spacing="-0.058cm" fo:font-weight="normal" style:font-size-asian="10pt" style:font-weight-asian="normal" style:text-scale="105%"/>
    </style:style>
    <style:style style:name="T98" style:family="text">
      <style:text-properties fo:font-size="10pt" fo:letter-spacing="-0.056cm" fo:font-weight="normal" style:font-size-asian="10pt" style:font-weight-asian="normal" style:text-scale="105%"/>
    </style:style>
    <style:style style:name="T99" style:family="text">
      <style:text-properties fo:font-size="10pt" fo:letter-spacing="-0.034cm" fo:font-weight="normal" style:font-size-asian="10pt" style:font-weight-asian="normal" style:text-scale="105%"/>
    </style:style>
    <style:style style:name="T100" style:family="text">
      <style:text-properties fo:font-size="10pt" fo:letter-spacing="-0.035cm" fo:font-weight="normal" style:font-size-asian="10pt" style:font-weight-asian="normal"/>
    </style:style>
    <style:style style:name="T101" style:family="text">
      <style:text-properties fo:font-size="10pt" fo:letter-spacing="-0.035cm" fo:font-weight="normal" style:font-size-asian="10pt" style:font-weight-asian="normal" style:text-scale="105%"/>
    </style:style>
    <style:style style:name="T102" style:family="text">
      <style:text-properties fo:font-size="10pt" fo:letter-spacing="-0.046cm" fo:font-weight="normal" style:font-size-asian="10pt" style:font-weight-asian="normal" style:text-scale="105%"/>
    </style:style>
    <style:style style:name="T103" style:family="text">
      <style:text-properties fo:font-size="10pt" fo:letter-spacing="-0.048cm" fo:font-weight="normal" style:font-size-asian="10pt" style:font-weight-asian="normal" style:text-scale="105%"/>
    </style:style>
    <style:style style:name="T104" style:family="text">
      <style:text-properties fo:font-size="10pt" fo:letter-spacing="-0.044cm" fo:font-weight="normal" style:font-size-asian="10pt" style:font-weight-asian="normal"/>
    </style:style>
    <style:style style:name="T105" style:family="text">
      <style:text-properties fo:font-size="10pt" fo:letter-spacing="-0.042cm" fo:font-style="italic" fo:font-weight="normal" style:font-size-asian="10pt" style:font-style-asian="italic" style:font-weight-asian="normal"/>
    </style:style>
    <style:style style:name="T106" style:family="text">
      <style:text-properties fo:font-size="10pt" fo:letter-spacing="-0.032cm" fo:font-weight="normal" style:font-size-asian="10pt" style:font-weight-asian="normal"/>
    </style:style>
    <style:style style:name="T107" style:family="text">
      <style:text-properties fo:font-size="10pt" fo:letter-spacing="-0.014cm" fo:font-weight="normal" style:font-size-asian="10pt" style:font-weight-asian="normal"/>
    </style:style>
    <style:style style:name="T108" style:family="text">
      <style:text-properties fo:font-size="10pt" fo:letter-spacing="-0.012cm" fo:font-weight="normal" style:font-size-asian="10pt" style:font-weight-asian="normal"/>
    </style:style>
    <style:style style:name="T109" style:family="text">
      <style:text-properties fo:font-size="10pt" fo:letter-spacing="-0.012cm" fo:font-style="italic" fo:font-weight="normal" style:font-size-asian="10pt" style:font-style-asian="italic" style:font-weight-asian="normal"/>
    </style:style>
    <style:style style:name="T110" style:family="text">
      <style:text-properties fo:font-size="10pt" fo:letter-spacing="-0.019cm" fo:font-weight="normal" style:font-size-asian="10pt" style:font-weight-asian="normal"/>
    </style:style>
    <style:style style:name="T111" style:family="text">
      <style:text-properties fo:font-size="10pt" fo:letter-spacing="-0.005cm" fo:font-weight="normal" style:font-size-asian="10pt" style:font-weight-asian="normal"/>
    </style:style>
    <style:style style:name="T112" style:family="text">
      <style:text-properties fo:font-size="10pt" fo:letter-spacing="-0.037cm" fo:font-style="italic" fo:font-weight="normal" style:font-size-asian="10pt" style:font-style-asian="italic" style:font-weight-asian="normal"/>
    </style:style>
    <style:style style:name="T113" style:family="text">
      <style:text-properties fo:font-size="10pt" fo:letter-spacing="-0.028cm" fo:font-weight="normal" style:font-size-asian="10pt" style:font-weight-asian="normal"/>
    </style:style>
    <style:style style:name="T114" style:family="text">
      <style:text-properties fo:font-size="10pt" fo:letter-spacing="-0.03cm" fo:font-weight="normal" style:font-size-asian="10pt" style:font-weight-asian="normal"/>
    </style:style>
    <style:style style:name="T115" style:family="text">
      <style:text-properties fo:font-size="10pt" fo:letter-spacing="-0.026cm" fo:font-style="italic" fo:font-weight="normal" style:font-size-asian="10pt" style:font-style-asian="italic" style:font-weight-asian="normal"/>
    </style:style>
    <style:style style:name="T116" style:family="text">
      <style:text-properties fo:font-size="10pt" fo:letter-spacing="-0.021cm" fo:font-weight="normal" style:font-size-asian="10pt" style:font-weight-asian="normal"/>
    </style:style>
    <style:style style:name="T117" style:family="text">
      <style:text-properties fo:letter-spacing="-0.034cm" fo:font-weight="normal" style:font-weight-asian="normal" style:text-scale="105%"/>
    </style:style>
    <style:style style:name="T118" style:family="text">
      <style:text-properties fo:letter-spacing="-0.034cm" fo:font-style="italic" fo:font-weight="normal" style:font-style-asian="italic" style:font-weight-asian="normal" style:text-scale="105%"/>
    </style:style>
    <style:style style:name="T119" style:family="text">
      <style:text-properties fo:letter-spacing="-0.039cm" fo:font-weight="normal" style:font-weight-asian="normal" style:text-scale="105%"/>
    </style:style>
    <style:style style:name="T120" style:family="text">
      <style:text-properties fo:letter-spacing="-0.039cm" fo:font-style="italic" fo:font-weight="normal" style:font-style-asian="italic" style:font-weight-asian="normal" style:text-scale="105%"/>
    </style:style>
    <style:style style:name="T121" style:family="text">
      <style:text-properties fo:letter-spacing="-0.032cm" fo:font-weight="normal" style:font-weight-asian="normal" style:text-scale="105%"/>
    </style:style>
    <style:style style:name="T122" style:family="text">
      <style:text-properties fo:letter-spacing="-0.03cm" fo:font-weight="normal" style:font-weight-asian="normal" style:text-scale="105%"/>
    </style:style>
    <style:style style:name="T123" style:family="text">
      <style:text-properties fo:letter-spacing="-0.025cm" fo:font-weight="normal" style:font-weight-asian="normal" style:text-scale="105%"/>
    </style:style>
    <style:style style:name="T124" style:family="text">
      <style:text-properties fo:letter-spacing="-0.025cm" fo:font-style="italic" fo:font-weight="normal" style:font-style-asian="italic" style:font-weight-asian="normal" style:text-scale="105%"/>
    </style:style>
    <style:style style:name="T125" style:family="text">
      <style:text-properties fo:font-style="italic" fo:font-weight="normal" style:font-style-asian="italic" style:font-weight-asian="normal"/>
    </style:style>
    <style:style style:name="T126" style:family="text">
      <style:text-properties fo:font-style="italic" fo:font-weight="normal" style:font-style-asian="italic" style:font-weight-asian="normal" style:text-scale="105%"/>
    </style:style>
    <style:style style:name="T127" style:family="text">
      <style:text-properties fo:letter-spacing="0.083cm" fo:font-weight="normal" style:font-weight-asian="normal" style:text-scale="105%"/>
    </style:style>
    <style:style style:name="T128" style:family="text">
      <style:text-properties fo:letter-spacing="-0.016cm" fo:font-weight="normal" style:font-weight-asian="normal" style:text-scale="105%"/>
    </style:style>
    <style:style style:name="T129" style:family="text">
      <style:text-properties fo:letter-spacing="-0.016cm" fo:font-style="italic" fo:font-weight="normal" style:font-style-asian="italic" style:font-weight-asian="normal" style:text-scale="105%"/>
    </style:style>
    <style:style style:name="T130" style:family="text">
      <style:text-properties fo:letter-spacing="-0.009cm" fo:font-weight="normal" style:font-weight-asian="normal" style:text-scale="105%"/>
    </style:style>
    <style:style style:name="T131" style:family="text">
      <style:text-properties fo:letter-spacing="-0.035cm" fo:font-weight="normal" style:font-weight-asian="normal" style:text-scale="105%"/>
    </style:style>
    <style:style style:name="T132" style:family="text">
      <style:text-properties fo:letter-spacing="-0.035cm" fo:font-style="italic" fo:font-weight="normal" style:font-style-asian="italic" style:font-weight-asian="normal" style:text-scale="105%"/>
    </style:style>
    <style:style style:name="T133" style:family="text">
      <style:text-properties fo:letter-spacing="0.093cm" fo:font-weight="normal" style:font-weight-asian="normal" style:text-scale="105%"/>
    </style:style>
    <style:style style:name="T134" style:family="text">
      <style:text-properties fo:letter-spacing="-0.012cm" fo:font-weight="normal" style:font-weight-asian="normal" style:text-scale="105%"/>
    </style:style>
    <style:style style:name="T135" style:family="text">
      <style:text-properties fo:letter-spacing="-0.037cm" fo:font-weight="normal" style:font-weight-asian="normal" style:text-scale="105%"/>
    </style:style>
    <style:style style:name="T136" style:family="text">
      <style:text-properties fo:letter-spacing="-0.037cm" fo:font-style="italic" fo:font-weight="normal" style:font-style-asian="italic" style:font-weight-asian="normal" style:text-scale="105%"/>
    </style:style>
    <style:style style:name="T137" style:family="text">
      <style:text-properties fo:letter-spacing="-0.051cm" fo:font-weight="normal" style:font-weight-asian="normal" style:text-scale="105%"/>
    </style:style>
    <style:style style:name="T138" style:family="text">
      <style:text-properties fo:letter-spacing="0.116cm" fo:font-weight="normal" style:font-weight-asian="normal" style:text-scale="105%"/>
    </style:style>
    <style:style style:name="T139" style:family="text">
      <style:text-properties fo:letter-spacing="-0.086cm" fo:font-weight="normal" style:font-weight-asian="normal" style:text-scale="105%"/>
    </style:style>
    <style:style style:name="T140" style:family="text">
      <style:text-properties fo:letter-spacing="-0.088cm" fo:font-weight="normal" style:font-weight-asian="normal" style:text-scale="105%"/>
    </style:style>
    <style:style style:name="T141" style:family="text">
      <style:text-properties fo:letter-spacing="0.069cm" fo:font-weight="normal" style:font-weight-asian="normal" style:text-scale="105%"/>
    </style:style>
    <style:style style:name="T142" style:family="text">
      <style:text-properties fo:letter-spacing="-0.055cm" fo:font-weight="normal" style:font-weight-asian="normal" style:text-scale="105%"/>
    </style:style>
    <style:style style:name="T143" style:family="text">
      <style:text-properties fo:letter-spacing="-0.007cm" fo:font-weight="normal" style:font-weight-asian="normal" style:text-scale="105%"/>
    </style:style>
    <style:style style:name="T144" style:family="text">
      <style:text-properties fo:letter-spacing="-0.072cm" fo:font-weight="normal" style:font-weight-asian="normal" style:text-scale="105%"/>
    </style:style>
    <style:style style:name="T145" style:family="text">
      <style:text-properties fo:letter-spacing="-0.074cm" fo:font-weight="normal" style:font-weight-asian="normal" style:text-scale="105%"/>
    </style:style>
    <style:style style:name="T146" style:family="text">
      <style:text-properties fo:letter-spacing="-0.071cm" fo:font-weight="normal" style:font-weight-asian="normal" style:text-scale="105%"/>
    </style:style>
    <style:style style:name="T147" style:family="text">
      <style:text-properties style:text-position="60% 100%" fo:font-size="5pt" fo:font-weight="normal" style:font-size-asian="5pt" style:font-weight-asian="normal"/>
    </style:style>
    <style:style style:name="T148" style:family="text">
      <style:text-properties fo:letter-spacing="0.012cm" fo:font-weight="normal" style:font-weight-asian="normal" style:text-scale="105%"/>
    </style:style>
    <style:style style:name="T149" style:family="text">
      <style:text-properties fo:letter-spacing="0.051cm" fo:font-weight="normal" style:font-weight-asian="normal" style:text-scale="105%"/>
    </style:style>
    <style:style style:name="T150" style:family="text">
      <style:text-properties fo:letter-spacing="0.072cm" fo:font-weight="normal" style:font-weight-asian="normal" style:text-scale="105%"/>
    </style:style>
    <style:style style:name="T151" style:family="text">
      <style:text-properties fo:letter-spacing="-0.06cm" fo:font-weight="normal" style:font-weight-asian="normal" style:text-scale="105%"/>
    </style:style>
    <style:style style:name="T152" style:family="text">
      <style:text-properties fo:font-size="4pt" fo:font-style="italic" fo:font-weight="normal" style:font-size-asian="4pt" style:font-style-asian="italic" style:font-weight-asian="normal" style:text-scale="105%"/>
    </style:style>
    <style:style style:name="T153" style:family="text">
      <style:text-properties style:text-position="-26% 100%" fo:font-size="7.5pt" fo:font-style="italic" fo:font-weight="normal" style:font-size-asian="7.5pt" style:font-style-asian="italic" style:font-weight-asian="normal" style:text-scale="105%"/>
    </style:style>
    <style:style style:name="T154" style:family="text">
      <style:text-properties fo:letter-spacing="-0.062cm" fo:font-weight="normal" style:font-weight-asian="normal" style:text-scale="105%"/>
    </style:style>
    <style:style style:name="T155" style:family="text">
      <style:text-properties fo:letter-spacing="-0.062cm" fo:font-style="italic" fo:font-weight="normal" style:font-style-asian="italic" style:font-weight-asian="normal"/>
    </style:style>
    <style:style style:name="T156" style:family="text">
      <style:text-properties fo:letter-spacing="-0.005cm" fo:font-weight="normal" style:font-weight-asian="normal" style:text-scale="105%"/>
    </style:style>
    <style:style style:name="T157" style:family="text">
      <style:text-properties fo:letter-spacing="0.03cm" fo:font-weight="normal" style:font-weight-asian="normal" style:text-scale="105%"/>
    </style:style>
    <style:style style:name="T158" style:family="text">
      <style:text-properties fo:letter-spacing="0.06cm" fo:font-weight="normal" style:font-weight-asian="normal" style:text-scale="105%"/>
    </style:style>
    <style:style style:name="T159" style:family="text">
      <style:text-properties fo:letter-spacing="0.086cm" fo:font-weight="normal" style:font-weight-asian="normal" style:text-scale="105%"/>
    </style:style>
    <style:style style:name="T160" style:family="text">
      <style:text-properties fo:letter-spacing="0.056cm" fo:font-weight="normal" style:font-weight-asian="normal" style:text-scale="105%"/>
    </style:style>
    <style:style style:name="T161" style:family="text">
      <style:text-properties fo:letter-spacing="-0.067cm" fo:font-weight="normal" style:font-weight-asian="normal" style:text-scale="105%"/>
    </style:style>
    <style:style style:name="T162" style:family="text">
      <style:text-properties fo:letter-spacing="-0.076cm" fo:font-weight="normal" style:font-weight-asian="normal" style:text-scale="105%"/>
    </style:style>
    <style:style style:name="T163" style:family="text">
      <style:text-properties fo:letter-spacing="0.079cm" fo:font-weight="normal" style:font-weight-asian="normal" style:text-scale="105%"/>
    </style:style>
    <style:style style:name="T164" style:family="text">
      <style:text-properties fo:letter-spacing="-0.079cm" fo:font-weight="normal" style:font-weight-asian="normal" style:text-scale="105%"/>
    </style:style>
    <style:style style:name="T165" style:family="text">
      <style:text-properties fo:letter-spacing="-0.064cm" fo:font-weight="normal" style:font-weight-asian="normal"/>
    </style:style>
    <style:style style:name="T166" style:family="text">
      <style:text-properties fo:letter-spacing="-0.064cm" fo:font-weight="normal" style:font-weight-asian="normal" style:text-scale="105%"/>
    </style:style>
    <style:style style:name="T167" style:family="text">
      <style:text-properties fo:letter-spacing="-0.002cm" fo:font-weight="normal" style:font-weight-asian="normal" style:text-scale="102%"/>
    </style:style>
    <style:style style:name="T168" style:family="text">
      <style:text-properties fo:letter-spacing="-0.002cm" fo:font-weight="normal" style:font-weight-asian="normal" style:text-scale="103%"/>
    </style:style>
    <style:style style:name="T169" style:family="text">
      <style:text-properties fo:letter-spacing="0.108cm" fo:font-weight="normal" style:font-weight-asian="normal" style:text-scale="105%"/>
    </style:style>
    <style:style style:name="T170" style:family="text">
      <style:text-properties fo:letter-spacing="0.014cm" fo:font-weight="normal" style:font-weight-asian="normal" style:text-scale="105%"/>
    </style:style>
    <style:style style:name="T171" style:family="text">
      <style:text-properties fo:letter-spacing="0.035cm" fo:font-weight="normal" style:font-weight-asian="normal" style:text-scale="105%"/>
    </style:style>
    <style:style style:name="T172" style:family="text">
      <style:text-properties fo:letter-spacing="-0.081cm" fo:font-weight="normal" style:font-weight-asian="normal" style:text-scale="105%"/>
    </style:style>
    <style:style style:name="T173" style:family="text">
      <style:text-properties fo:letter-spacing="0.09cm" fo:font-weight="normal" style:font-weight-asian="normal"/>
    </style:style>
    <style:style style:name="T174" style:family="text">
      <style:text-properties fo:letter-spacing="0.016cm" fo:font-weight="normal" style:font-weight-asian="normal" style:text-scale="105%"/>
    </style:style>
    <style:style style:name="T175" style:family="text">
      <style:text-properties fo:letter-spacing="0.081cm" fo:font-weight="normal" style:font-weight-asian="normal" style:text-scale="105%"/>
    </style:style>
    <style:style style:name="T176" style:family="text">
      <style:text-properties fo:letter-spacing="0.007cm" fo:font-weight="normal" style:font-weight-asian="normal" style:text-scale="105%"/>
    </style:style>
    <style:style style:name="T177" style:family="text">
      <style:text-properties fo:letter-spacing="0.055cm" fo:font-weight="normal" style:font-weight-asian="normal" style:text-scale="105%"/>
    </style:style>
    <style:style style:name="T178" style:family="text">
      <style:text-properties fo:letter-spacing="0.062cm" fo:font-weight="normal" style:font-weight-asian="normal" style:text-scale="105%"/>
    </style:style>
    <style:style style:name="T179" style:family="text">
      <style:text-properties fo:letter-spacing="0.088cm" fo:font-weight="normal" style:font-weight-asian="normal" style:text-scale="105%"/>
    </style:style>
    <style:style style:name="T180" style:family="text">
      <style:text-properties fo:letter-spacing="0.109cm" fo:font-weight="normal" style:font-weight-asian="normal" style:text-scale="105%"/>
    </style:style>
    <style:style style:name="T181" style:family="text">
      <style:text-properties fo:letter-spacing="0.053cm" fo:font-weight="normal" style:font-weight-asian="normal" style:text-scale="105%"/>
    </style:style>
    <style:style style:name="T182" style:family="text">
      <style:text-properties fo:letter-spacing="-0.078cm" fo:font-weight="normal" style:font-weight-asian="normal"/>
    </style:style>
    <style:style style:name="T183" style:family="text">
      <style:text-properties fo:letter-spacing="-0.078cm" fo:font-weight="normal" style:font-weight-asian="normal" style:text-scale="105%"/>
    </style:style>
    <style:style style:name="T184" style:family="text">
      <style:text-properties fo:letter-spacing="0.106cm" fo:font-weight="bold" style:font-weight-asian="bold"/>
    </style:style>
    <style:style style:name="T185" style:family="text">
      <style:text-properties fo:letter-spacing="0.085cm" fo:font-weight="normal" style:font-weight-asian="normal" style:text-scale="105%"/>
    </style:style>
    <style:style style:name="T186" style:family="text">
      <style:text-properties fo:letter-spacing="-0.092cm" fo:font-weight="normal" style:font-weight-asian="normal" style:text-scale="105%"/>
    </style:style>
    <style:style style:name="T187" style:family="text">
      <style:text-properties fo:letter-spacing="0.065cm" fo:font-weight="normal" style:font-weight-asian="normal" style:text-scale="105%"/>
    </style:style>
    <style:style style:name="T188" style:family="text">
      <style:text-properties fo:letter-spacing="0.111cm" fo:font-weight="normal" style:font-weight-asian="normal" style:text-scale="105%"/>
    </style:style>
    <style:style style:name="T189" style:family="text">
      <style:text-properties fo:letter-spacing="0.095cm" fo:font-weight="normal" style:font-weight-asian="normal" style:text-scale="105%"/>
    </style:style>
    <style:style style:name="T190" style:family="text">
      <style:text-properties fo:letter-spacing="0.011cm" fo:font-weight="normal" style:font-weight-asian="normal" style:text-scale="105%"/>
    </style:style>
    <style:style style:name="T191" style:family="text">
      <style:text-properties fo:letter-spacing="0.046cm" fo:font-weight="normal" style:font-weight-asian="normal" style:text-scale="105%"/>
    </style:style>
    <style:style style:name="T192" style:family="text">
      <style:text-properties fo:letter-spacing="0.049cm" fo:font-weight="normal" style:font-weight-asian="normal" style:text-scale="105%"/>
    </style:style>
    <style:style style:name="T193" style:family="text">
      <style:text-properties fo:letter-spacing="0.018cm" fo:font-weight="normal" style:font-weight-asian="normal" style:text-scale="105%"/>
    </style:style>
    <style:style style:name="T194" style:family="text">
      <style:text-properties fo:letter-spacing="0.019cm" fo:font-weight="normal" style:font-weight-asian="normal" style:text-scale="105%"/>
    </style:style>
    <style:style style:name="T195" style:family="text">
      <style:text-properties fo:letter-spacing="-0.093cm" fo:font-weight="normal" style:font-weight-asian="normal" style:text-scale="105%"/>
    </style:style>
    <style:style style:name="T196" style:family="text">
      <style:text-properties fo:font-size="9.5pt" fo:font-weight="bold" style:font-size-asian="9.5pt" style:font-weight-asian="bold"/>
    </style:style>
    <style:style style:name="T197" style:family="text">
      <style:text-properties fo:font-size="9.5pt" fo:font-weight="normal" style:font-size-asian="9.5pt" style:font-weight-asian="normal"/>
    </style:style>
    <style:style style:name="T198" style:family="text">
      <style:text-properties fo:font-size="9.5pt" fo:letter-spacing="-0.058cm" fo:font-weight="normal" style:font-size-asian="9.5pt" style:font-weight-asian="normal"/>
    </style:style>
    <style:style style:name="T199" style:family="text">
      <style:text-properties fo:font-size="9.5pt" fo:letter-spacing="-0.019cm" fo:font-weight="normal" style:font-size-asian="9.5pt" style:font-weight-asian="normal"/>
    </style:style>
    <style:style style:name="T200" style:family="text">
      <style:text-properties fo:font-size="9.5pt" fo:letter-spacing="-0.021cm" fo:font-weight="normal" style:font-size-asian="9.5pt" style:font-weight-asian="normal"/>
    </style:style>
    <style:style style:name="T201" style:family="text">
      <style:text-properties fo:font-size="9.5pt" fo:letter-spacing="0.074cm" fo:font-weight="normal" style:font-size-asian="9.5pt" style:font-weight-asian="normal"/>
    </style:style>
    <style:style style:name="T202" style:family="text">
      <style:text-properties fo:font-size="8pt" fo:font-weight="normal" style:font-size-asian="8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text:span text:style-name="T1">„Civitas. Studia z filozofii polityki” 2019, nr 25 ISSN 1428-2631</text:span></text:p>
        <text:p text:style-name="P16"><text:span text:style-name="T1">DOI 10.35757/CIV.2019.25.05</text:span></text:p>
        <text:p text:style-name="P30"><draw:line text:anchor-type="char" draw:z-index="113" draw:style-name="gr3" draw:text-style-name="P149" svg:x1="1.799cm" svg:y1="0.838cm" svg:x2="13.698cm" svg:y2="0.838cm"><text:p/></draw:line><text:span text:style-name="T2">Dariusz Juruś</text:span></text:p>
        <text:p text:style-name="P31"><text:span text:style-name="T3">Contemporary Liberal Concepts of Property</text:span>1</text:p>
        <text:p text:style-name="P56"/>
        <text:h text:style-name="P5" text:outline-level="2"><text:span text:style-name="T8">Introduction</text:span></text:h>
        <text:p text:style-name="P61"/>
        <text:p text:style-name="P65"><text:span text:style-name="T11">English-language</text:span><text:span text:style-name="T14"> </text:span><text:span text:style-name="T11">scholarly</text:span><text:span text:style-name="T15"> </text:span><text:span text:style-name="T11">literature</text:span><text:span text:style-name="T15"> </text:span><text:span text:style-name="T11">uses</text:span><text:span text:style-name="T15"> </text:span><text:span text:style-name="T11">two</text:span><text:span text:style-name="T15"> </text:span><text:span text:style-name="T11">terms</text:span><text:span text:style-name="T15"> </text:span><text:span text:style-name="T11">to</text:span><text:span text:style-name="T15"> </text:span><text:span text:style-name="T11">describe property: property and ownership. These terms are often used interchangeably</text:span><text:span text:style-name="T17">2</text:span><text:span text:style-name="T11">. They define “rules governing access to and control</text:span><text:span text:style-name="T15"> </text:span><text:span text:style-name="T11">of</text:span><text:span text:style-name="T15"> </text:span><text:span text:style-name="T11">land</text:span><text:span text:style-name="T15"> </text:span><text:span text:style-name="T11">and</text:span><text:span text:style-name="T15"> </text:span><text:span text:style-name="T11">other</text:span><text:span text:style-name="T15"> </text:span><text:span text:style-name="T11">material</text:span><text:span text:style-name="T15"> </text:span><text:span text:style-name="T11">resources”</text:span><text:span text:style-name="T17">3</text:span><text:span text:style-name="T11">,</text:span><text:span text:style-name="T15"> </text:span><text:span text:style-name="T11">or</text:span><text:span text:style-name="T15"> </text:span><text:span text:style-name="T11">the</text:span><text:span text:style-name="T15"> </text:span><text:span text:style-name="T11">relationship</text:span><text:span text:style-name="T15"> </text:span><text:span text:style-name="T11">of subjects</text:span><text:span text:style-name="T20"> </text:span><text:span text:style-name="T11">with</text:span><text:span text:style-name="T20"> </text:span><text:span text:style-name="T11">respect</text:span><text:span text:style-name="T20"> </text:span><text:span text:style-name="T11">to</text:span><text:span text:style-name="T20"> </text:span><text:span text:style-name="T11">objects</text:span><text:span text:style-name="T17">4</text:span><text:span text:style-name="T11">.</text:span><text:span text:style-name="T20"> </text:span><text:span text:style-name="T11">John</text:span><text:span text:style-name="T20"> </text:span><text:span text:style-name="T11">Christman</text:span><text:span text:style-name="T21"> </text:span><text:span text:style-name="T11">emphasizes</text:span><text:span text:style-name="T20"> </text:span><text:span text:style-name="T11">that this</text:span><text:span text:style-name="T22"> </text:span><text:span text:style-name="T11">is</text:span><text:span text:style-name="T22"> </text:span><text:span text:style-name="T11">a</text:span><text:span text:style-name="T22"> </text:span><text:span text:style-name="T11">complex</text:span><text:span text:style-name="T22"> </text:span><text:span text:style-name="T11">relation</text:span><text:span text:style-name="T22"> </text:span><text:span text:style-name="T11">rather</text:span><text:span text:style-name="T22"> </text:span><text:span text:style-name="T11">than</text:span><text:span text:style-name="T22"> </text:span><text:span text:style-name="T11">a</text:span><text:span text:style-name="T22"> </text:span><text:span text:style-name="T11">simple</text:span><text:span text:style-name="T22"> </text:span><text:span text:style-name="T11">one</text:span><text:span text:style-name="T17">5</text:span><text:span text:style-name="T11">.</text:span><text:span text:style-name="T22"> </text:span><text:span text:style-name="T11">A</text:span><text:span text:style-name="T22"> </text:span><text:span text:style-name="T11">similar</text:span><text:span text:style-name="T22"> </text:span><text:span text:style-name="T11">view is expressed by Jeremy Waldron, who states that private</text:span><text:span text:style-name="T23"> </text:span><text:span text:style-name="T11">property</text:span></text:p>
        <text:p text:style-name="P70"><draw:line text:anchor-type="char" draw:z-index="90" draw:style-name="gr2" draw:text-style-name="P149" svg:x1="1.799cm" svg:y1="0.381cm" svg:x2="13.698cm" svg:y2="0.381cm"><text:p/></draw:line></text:p>
        <text:p text:style-name="P32"><text:span text:style-name="T24">Dariusz Juruś </text:span><text:span text:style-name="T27">(ORCID: 0000-0002-2108-9361) – graduate of the Jagiellonian University (philosophy) and Cracow University of Technology (architecture), deals with the philosophy of politics (mainly libertarianism). His research interests also include ethics and aesthetics. He is an Associate Professor at the Faculty of International and Political Studies of the Jagiellonian University, author of over 50 publications, including the book </text:span><text:span text:style-name="T25">W poszukiwaniu podstaw libertarianizmu </text:span><text:span text:style-name="T27">(In search of the foundations of libertarianism) and the anthology of essays </text:span><text:span text:style-name="T25">Dzieje własności prywatnej. Od starożytności do współczesności </text:span><text:span text:style-name="T27">(History of private property. From antiquity to the present</text:span><text:span text:style-name="T29"> </text:span><text:span text:style-name="T27">day).</text:span></text:p>
        <text:p text:style-name="P37"><text:span text:style-name="T59">1 </text:span><text:span text:style-name="T27">This article is a modified and shortened version (without the elements of criticism) of the seventh chapter of the book: D. Juruś, </text:span><text:span text:style-name="T25">W poszukiwaniu podstaw libertarianizmu </text:span><text:span text:style-name="T27">(In <text:s/>search</text:span></text:p>
        <text:p text:style-name="P18"><text:span text:style-name="T27">of the foundations of libertarianism), Kraków: Księgarnia Akademicka, 2012.</text:span></text:p>
        <text:p text:style-name="P38"><text:span text:style-name="T59">2 <text:s text:c="3"/></text:span><text:span text:style-name="T27">Cf. J. Christman, </text:span><text:span text:style-name="T25">The Myth of Property. Toward an Egalitarian Theory of Ownership</text:span><text:span text:style-name="T27">, <text:s text:c="4"/>New York: Oxford University Press, 1994; J. Waldron, </text:span><text:span text:style-name="T25">The Right to Private Property</text:span><text:span text:style-name="T27">,</text:span><text:span text:style-name="T30"> </text:span><text:span text:style-name="T27">Oxford:</text:span></text:p>
        <text:p text:style-name="P39"><text:span text:style-name="T27">Clarendon</text:span><text:span text:style-name="T31"> </text:span><text:span text:style-name="T27">Press,</text:span><text:span text:style-name="T33"> </text:span><text:span text:style-name="T27">1988;</text:span><text:span text:style-name="T31"> </text:span><text:span text:style-name="T25">idem</text:span><text:span text:style-name="T27">,</text:span><text:span text:style-name="T31"> </text:span><text:span text:style-name="T25">Property</text:span><text:span text:style-name="T34"> </text:span><text:span text:style-name="T25">and</text:span><text:span text:style-name="T34"> </text:span><text:span text:style-name="T25">Ownership</text:span><text:span text:style-name="T27">,</text:span><text:span text:style-name="T31"> </text:span><text:span text:style-name="T27">Stanford</text:span><text:span text:style-name="T33"> </text:span><text:span text:style-name="T27">Encyclopedia</text:span><text:span text:style-name="T33"> </text:span><text:span text:style-name="T27">of</text:span><text:span text:style-name="T31"> </text:span><text:span text:style-name="T27">Philosophy, https://plato.stanford.edu/entries/property/</text:span><text:span text:style-name="T35"> </text:span><text:span text:style-name="T27">(access:</text:span><text:span text:style-name="T36"> </text:span><text:span text:style-name="T27">November</text:span><text:span text:style-name="T36"> </text:span><text:span text:style-name="T27">2019).</text:span></text:p>
        <text:p text:style-name="P19"><text:span text:style-name="T59">3 <text:s text:c="6"/></text:span><text:span text:style-name="T27">Cf. J. Waldron, </text:span><text:span text:style-name="T25">The Right to Private</text:span><text:span text:style-name="T27">..., p. 31.</text:span></text:p>
        <text:p text:style-name="P33"><text:span text:style-name="T59">4 </text:span><text:span text:style-name="T27">Some scholars argue that since the subject of ownership is not always a material thing, but also intangible objects, the subject of the ownership relationship should be </text:span><text:span text:style-name="T37">right</text:span><text:span text:style-name="T38"> </text:span><text:span text:style-name="T27">s, not</text:span></text:p>
        <text:p text:style-name="P20"><text:span text:style-name="T27">things. Cf. J. Christman, </text:span><text:span text:style-name="T25">The Myth</text:span><text:span text:style-name="T27">..., p. 16.</text:span></text:p>
        <text:p text:style-name="P38"><text:span text:style-name="T59">5 </text:span><text:span text:style-name="T27">Christman proposes a four-element relationship, which consists of: (1) owners; (2) ways of possessing; (3) other people; (4) thing(s). </text:span><text:span text:style-name="T25">Ibidem</text:span><text:span text:style-name="T27">, p. 23.</text:span></text:p>
      </text:section>
      <text:p text:style-name="P76"/>
      <text:p text:style-name="P98"><text:span text:style-name="T11">is not a simple relationship between a person and an object, but a</text:span><text:span text:style-name="T62"> </text:span><text:span text:style-name="T11">complex</text:span><text:span text:style-name="T62"> </text:span><text:span text:style-name="T11">bundle</text:span><text:span text:style-name="T62"> </text:span><text:span text:style-name="T11">of</text:span><text:span text:style-name="T62"> </text:span><text:span text:style-name="T11">relationships</text:span><text:span text:style-name="T62"> </text:span><text:span text:style-name="T11">that</text:span><text:span text:style-name="T62"> </text:span><text:span text:style-name="T11">differ</text:span><text:span text:style-name="T62"> </text:span><text:span text:style-name="T11">in</text:span><text:span text:style-name="T62"> </text:span><text:span text:style-name="T11">nature</text:span><text:span text:style-name="T62"> </text:span><text:span text:style-name="T11">and</text:span><text:span text:style-name="T62"> </text:span><text:span text:style-name="T11">effect</text:span><text:span text:style-name="T17">6</text:span><text:span text:style-name="T11">. In turn, James O. Grunebaum claims that “ownership in general is a right constituted relationship, or set of relationships,</text:span><text:span text:style-name="T64"> </text:span><text:span text:style-name="T11">between person</text:span><text:span text:style-name="T65"> </text:span><text:span text:style-name="T11">in</text:span><text:span text:style-name="T65"> </text:span><text:span text:style-name="T11">respect</text:span><text:span text:style-name="T65"> </text:span><text:span text:style-name="T11">to</text:span><text:span text:style-name="T65"> </text:span><text:span text:style-name="T11">things”</text:span><text:span text:style-name="T17">7</text:span><text:span text:style-name="T11">.</text:span><text:span text:style-name="T65"> </text:span><text:span text:style-name="T11">On</text:span><text:span text:style-name="T65"> </text:span><text:span text:style-name="T11">the</text:span><text:span text:style-name="T65"> </text:span><text:span text:style-name="T11">other</text:span><text:span text:style-name="T65"> </text:span><text:span text:style-name="T11">hand,</text:span><text:span text:style-name="T65"> </text:span><text:span text:style-name="T11">Stephen</text:span><text:span text:style-name="T65"> </text:span><text:span text:style-name="T11">R.</text:span><text:span text:style-name="T65"> </text:span><text:span text:style-name="T11">Munzer argues that property may refer to tangible things or may signify relations</text:span><text:span text:style-name="T66"> </text:span><text:span text:style-name="T11">(mainly</text:span><text:span text:style-name="T67"> </text:span><text:span text:style-name="T11">legal)</text:span><text:span text:style-name="T67"> </text:span><text:span text:style-name="T11">between</text:span><text:span text:style-name="T66"> </text:span><text:span text:style-name="T11">people</text:span><text:span text:style-name="T66"> </text:span><text:span text:style-name="T11">or</text:span><text:span text:style-name="T66"> </text:span><text:span text:style-name="T11">other</text:span><text:span text:style-name="T66"> </text:span><text:span text:style-name="T11">entities</text:span><text:span text:style-name="T66"> </text:span><text:span text:style-name="T11">with</text:span><text:span text:style-name="T66"> </text:span><text:span text:style-name="T11">respect to</text:span><text:span text:style-name="T68"> </text:span><text:span text:style-name="T11">things</text:span><text:span text:style-name="T17">8</text:span><text:span text:style-name="T11">.</text:span></text:p>
      <text:p text:style-name="P106"><text:span text:style-name="T11">When</text:span><text:span text:style-name="T69"> </text:span><text:span text:style-name="T11">writing</text:span><text:span text:style-name="T70"> </text:span><text:span text:style-name="T11">of</text:span><text:span text:style-name="T69"> </text:span><text:span text:style-name="T11">liberal</text:span><text:span text:style-name="T70"> </text:span><text:span text:style-name="T11">conceptions</text:span><text:span text:style-name="T69"> </text:span><text:span text:style-name="T11">of</text:span><text:span text:style-name="T69"> </text:span><text:span text:style-name="T11">ownership,</text:span><text:span text:style-name="T69"> </text:span><text:span text:style-name="T11">I</text:span><text:span text:style-name="T69"> </text:span><text:span text:style-name="T11">am</text:span><text:span text:style-name="T69"> </text:span><text:span text:style-name="T11">referring to</text:span><text:span text:style-name="T66"> </text:span><text:span text:style-name="T11">those</text:span><text:span text:style-name="T66"> </text:span><text:span text:style-name="T11">notions</text:span><text:span text:style-name="T71"> </text:span><text:span text:style-name="T11">whose</text:span><text:span text:style-name="T66"> </text:span><text:span text:style-name="T11">proponents</text:span><text:span text:style-name="T71"> </text:span><text:span text:style-name="T11">assume</text:span><text:span text:style-name="T66"> </text:span><text:span text:style-name="T11">that</text:span><text:span text:style-name="T66"> </text:span><text:span text:style-name="T11">the</text:span><text:span text:style-name="T66"> </text:span><text:span text:style-name="T11">goal</text:span><text:span text:style-name="T66"> </text:span><text:span text:style-name="T11">of</text:span><text:span text:style-name="T66"> </text:span><text:span text:style-name="T11">a</text:span><text:span text:style-name="T66"> </text:span><text:span text:style-name="T11">person is self-development and a respectable life. Subsequently, they presuppose that one of the conditions for such development is having</text:span><text:span text:style-name="T66"> </text:span><text:span text:style-name="T11">(not</text:span><text:span text:style-name="T66"> </text:span><text:span text:style-name="T11">necessarily</text:span><text:span text:style-name="T71"> </text:span><text:span text:style-name="T11">private)</text:span><text:span text:style-name="T71"> </text:span><text:span text:style-name="T11">property,</text:span><text:span text:style-name="T71"> </text:span><text:span text:style-name="T11">which</text:span><text:span text:style-name="T66"> </text:span><text:span text:style-name="T11">endows</text:span><text:span text:style-name="T66"> </text:span><text:span text:style-name="T11">individuals with both autonomy and a sense of dignity. They also subscribe to the view that since not every individual is able to secure this property in the form of resources enabling his or her survival <text:s/>and development, the state must step in as the ultimate property redistributor. According to the theories of these philosophers, it</text:span><text:span text:style-name="T72"> </text:span><text:span text:style-name="T11">is the</text:span><text:span text:style-name="T73"> </text:span><text:span text:style-name="T11">state</text:span><text:span text:style-name="T73"> </text:span><text:span text:style-name="T11">that</text:span><text:span text:style-name="T73"> </text:span><text:span text:style-name="T11">is</text:span><text:span text:style-name="T73"> </text:span><text:span text:style-name="T11">to</text:span><text:span text:style-name="T73"> </text:span><text:span text:style-name="T11">decide</text:span><text:span text:style-name="T70"> </text:span><text:span text:style-name="T11">about</text:span><text:span text:style-name="T73"> </text:span><text:span text:style-name="T11">the</text:span><text:span text:style-name="T73"> </text:span><text:span text:style-name="T11">just</text:span><text:span text:style-name="T73"> </text:span><text:span text:style-name="T11">structure</text:span><text:span text:style-name="T73"> </text:span><text:span text:style-name="T11">of</text:span><text:span text:style-name="T73"> </text:span><text:span text:style-name="T11">property</text:span><text:span text:style-name="T70"> </text:span><text:span text:style-name="T11">and, consequently,</text:span><text:span text:style-name="T67"> </text:span><text:span text:style-name="T11">in</text:span><text:span text:style-name="T67"> </text:span><text:span text:style-name="T11">conformity</text:span><text:span text:style-name="T67"> </text:span><text:span text:style-name="T11">with</text:span><text:span text:style-name="T67"> </text:span><text:span text:style-name="T11">this</text:span><text:span text:style-name="T67"> </text:span><text:span text:style-name="T11">structure,</text:span><text:span text:style-name="T67"> </text:span><text:span text:style-name="T11">provide</text:span><text:span text:style-name="T67"> </text:span><text:span text:style-name="T11">individuals with</text:span><text:span text:style-name="T75"> </text:span><text:span text:style-name="T11">access</text:span><text:span text:style-name="T76"> </text:span><text:span text:style-name="T11">to</text:span><text:span text:style-name="T75"> </text:span><text:span text:style-name="T11">property</text:span><text:span text:style-name="T76"> </text:span><text:span text:style-name="T11">in</text:span><text:span text:style-name="T75"> </text:span><text:span text:style-name="T11">one</text:span><text:span text:style-name="T75"> </text:span><text:span text:style-name="T11">form</text:span><text:span text:style-name="T75"> </text:span><text:span text:style-name="T11">or</text:span><text:span text:style-name="T75"> </text:span><text:span text:style-name="T11">another.</text:span><text:span text:style-name="T76"> </text:span><text:span text:style-name="T11">In</text:span><text:span text:style-name="T75"> </text:span><text:span text:style-name="T11">light</text:span><text:span text:style-name="T75"> </text:span><text:span text:style-name="T11">of</text:span><text:span text:style-name="T75"> </text:span><text:span text:style-name="T11">this</text:span><text:span text:style-name="T75"> </text:span><text:span text:style-name="T11">stance, property</text:span><text:span text:style-name="T22"> </text:span><text:span text:style-name="T11">rights</text:span><text:span text:style-name="T22"> </text:span><text:span text:style-name="T11">are</text:span><text:span text:style-name="T22"> </text:span><text:span text:style-name="T11">not</text:span><text:span text:style-name="T22"> </text:span><text:span text:style-name="T11">absolute</text:span><text:span text:style-name="T22"> </text:span><text:span text:style-name="T11">but</text:span><text:span text:style-name="T22"> </text:span><text:span text:style-name="T11">only</text:span><text:span text:style-name="T22"> </text:span><text:span text:style-name="T11">relative.</text:span><text:span text:style-name="T22"> </text:span><text:span text:style-name="T11">This</text:span><text:span text:style-name="T22"> </text:span><text:span text:style-name="T11">means</text:span><text:span text:style-name="T22"> </text:span><text:span text:style-name="T11">that the redistributive and regulatory function of the state is not only justified,</text:span><text:span text:style-name="T71"> </text:span><text:span text:style-name="T11">but</text:span><text:span text:style-name="T68"> </text:span><text:span text:style-name="T11">also</text:span><text:span text:style-name="T68"> </text:span><text:span text:style-name="T11">necessary</text:span><text:span text:style-name="T17">9</text:span><text:span text:style-name="T11">.</text:span></text:p>
      <text:p text:style-name="P117"><draw:line text:anchor-type="char" draw:z-index="91" draw:style-name="gr2" draw:text-style-name="P149" svg:x1="1.799cm" svg:y1="0.445cm" svg:x2="13.698cm" svg:y2="0.445cm"><text:p/></draw:line></text:p>
      <text:p text:style-name="P21"><text:span text:style-name="T59">6 <text:s text:c="3"/></text:span><text:span text:style-name="T27">J. Waldron, </text:span><text:span text:style-name="T25">The Right to Private</text:span><text:span text:style-name="T27">..., p. 28.</text:span></text:p>
      <text:p text:style-name="P24"><text:span text:style-name="T59">7 <text:s text:c="2"/></text:span><text:span text:style-name="T27">J.O. Grunebaum, </text:span><text:span text:style-name="T25">Private Ownership</text:span><text:span text:style-name="T27">, London – New York: Routledge &amp; Kegan Paul, 1987,</text:span></text:p>
      <text:p text:style-name="P24"><text:span text:style-name="T27">p. 4.</text:span></text:p>
      <text:p text:style-name="P34"><text:span text:style-name="T59">8 </text:span><text:span text:style-name="T27">S.R. Munzer, </text:span><text:span text:style-name="T25">A Theory of Property</text:span><text:span text:style-name="T27">, Cambridge Cambridge University Press,1990, p. 16. These relationships can be further specified by referring to the typology proposed by Wesley Newcomb</text:span><text:span text:style-name="T35"> </text:span><text:span text:style-name="T27">Hohfeld,</text:span><text:span text:style-name="T35"> </text:span><text:span text:style-name="T27">who</text:span><text:span text:style-name="T35"> </text:span><text:span text:style-name="T27">distinguished</text:span><text:span text:style-name="T35"> </text:span><text:span text:style-name="T27">four</text:span><text:span text:style-name="T35"> </text:span><text:span text:style-name="T27">basic</text:span><text:span text:style-name="T35"> </text:span><text:span text:style-name="T27">relations</text:span><text:span text:style-name="T35"> </text:span><text:span text:style-name="T27">and</text:span><text:span text:style-name="T35"> </text:span><text:span text:style-name="T27">elements</text:span><text:span text:style-name="T35"> </text:span><text:span text:style-name="T27">correlated</text:span><text:span text:style-name="T35"> </text:span><text:span text:style-name="T27">with</text:span><text:span text:style-name="T35"> </text:span><text:span text:style-name="T27">them:</text:span></text:p>
      <text:p text:style-name="P43"><text:span text:style-name="T27">(1)</text:span><text:span text:style-name="T39"> </text:span><text:span text:style-name="T27">claim</text:span><text:span text:style-name="T39"> </text:span><text:span text:style-name="T27">rights</text:span><text:span text:style-name="T39"> </text:span><text:span text:style-name="T27">and</text:span><text:span text:style-name="T39"> </text:span><text:span text:style-name="T27">duties</text:span><text:span text:style-name="T41"> </text:span><text:span text:style-name="T27">as</text:span><text:span text:style-name="T39"> </text:span><text:span text:style-name="T27">correlate</text:span><text:span text:style-name="T39"> </text:span><text:span text:style-name="T27">concepts;</text:span><text:span text:style-name="T39"> </text:span><text:span text:style-name="T27">(2)</text:span><text:span text:style-name="T39"> </text:span><text:span text:style-name="T27">liberty</text:span><text:span text:style-name="T39"> </text:span><text:span text:style-name="T27">rights</text:span><text:span text:style-name="T39"> </text:span><text:span text:style-name="T27">and</text:span><text:span text:style-name="T39"> </text:span><text:span text:style-name="T27">no</text:span><text:span text:style-name="T39"> </text:span><text:span text:style-name="T27">claim;</text:span><text:span text:style-name="T39"> </text:span><text:span text:style-name="T27">(3)</text:span><text:span text:style-name="T39"> </text:span><text:span text:style-name="T27">authority rights and ability; (4) immunity and disability. Cf. W.N. Hohfeld, “Some Fundamental Legal Conceptions as Applied in Judicial Reasoning”, </text:span><text:span text:style-name="T25">Yale Law Journal </text:span><text:span text:style-name="T27">1913, No. 23, pp. 16–59. Quoted in: S.R. Munzer, </text:span><text:span text:style-name="T25">A Theory</text:span><text:span text:style-name="T27">..., pp.</text:span><text:span text:style-name="T43"> </text:span><text:span text:style-name="T27">17–22.</text:span></text:p>
      <text:p text:style-name="P43"><text:span text:style-name="T59">9 </text:span><text:span text:style-name="T27">John Rawls’s view was not included in the theories presented in the article, because he <text:s/>did</text:span><text:span text:style-name="T44"> </text:span><text:span text:style-name="T27">not</text:span><text:span text:style-name="T44"> </text:span><text:span text:style-name="T27">devote</text:span><text:span text:style-name="T44"> </text:span><text:span text:style-name="T27">too</text:span><text:span text:style-name="T43"> </text:span><text:span text:style-name="T27">much</text:span><text:span text:style-name="T43"> </text:span><text:span text:style-name="T27">attention</text:span><text:span text:style-name="T44"> </text:span><text:span text:style-name="T27">to</text:span><text:span text:style-name="T44"> </text:span><text:span text:style-name="T27">property</text:span><text:span text:style-name="T44"> </text:span><text:span text:style-name="T27">(the</text:span><text:span text:style-name="T43"> </text:span><text:span text:style-name="T27">term</text:span><text:span text:style-name="T43"> </text:span><text:span text:style-name="T27">“property”</text:span><text:span text:style-name="T43"> </text:span><text:span text:style-name="T27">is</text:span><text:span text:style-name="T44"> </text:span><text:span text:style-name="T27">not</text:span><text:span text:style-name="T44"> </text:span><text:span text:style-name="T27">listed</text:span><text:span text:style-name="T43"> </text:span><text:span text:style-name="T27">in</text:span><text:span text:style-name="T43"> </text:span><text:span text:style-name="T27">the</text:span><text:span text:style-name="T43"> </text:span><text:span text:style-name="T27">index</text:span><text:span text:style-name="T43"> </text:span><text:span text:style-name="T27">of Rawls’s </text:span><text:span text:style-name="T25">A Theory of Justice</text:span><text:span text:style-name="T27">). Rawls argued that problems related to the system of </text:span><text:soft-page-break/><text:span text:style-name="T27">ownership are secondary, ancillary and should be the subject of practice rather than considerations</text:span><text:span text:style-name="T45"> </text:span><text:span text:style-name="T27">of</text:span></text:p>
      <text:p text:style-name="P64"/>
      <text:h text:style-name="P7" text:outline-level="2"><text:span text:style-name="T8">Ownership as a bundle of <text:s/>rights</text:span></text:h>
      <text:p text:style-name="P72"/>
      <text:p text:style-name="P106"><text:span text:style-name="T11">The authors of liberal concepts of property view property</text:span><text:span text:style-name="T76"> </text:span><text:span text:style-name="T11">rights not</text:span><text:span text:style-name="T117"> </text:span><text:span text:style-name="T11">as</text:span><text:span text:style-name="T117"> </text:span><text:span text:style-name="T11">a</text:span><text:span text:style-name="T117"> </text:span><text:span text:style-name="T11">unified</text:span><text:span text:style-name="T117"> </text:span><text:span text:style-name="T11">whole</text:span><text:span text:style-name="T117"> </text:span><text:span text:style-name="T11">but</text:span><text:span text:style-name="T117"> </text:span><text:span text:style-name="T11">as</text:span><text:span text:style-name="T117"> </text:span><text:span text:style-name="T11">a</text:span><text:span text:style-name="T117"> </text:span><text:span text:style-name="T11">bundle</text:span><text:span text:style-name="T117"> </text:span><text:span text:style-name="T11">of</text:span><text:span text:style-name="T117"> </text:span><text:span text:style-name="T11">rights.</text:span><text:span text:style-name="T117"> </text:span><text:span text:style-name="T11">First</text:span><text:span text:style-name="T117"> </text:span><text:span text:style-name="T11">and</text:span><text:span text:style-name="T117"> </text:span><text:span text:style-name="T11">foremost, it</text:span><text:span text:style-name="T119"> </text:span><text:span text:style-name="T11">allows</text:span><text:span text:style-name="T119"> </text:span><text:span text:style-name="T11">them</text:span><text:span text:style-name="T119"> </text:span><text:span text:style-name="T11">to</text:span><text:span text:style-name="T119"> </text:span><text:span text:style-name="T11">“split”</text:span><text:span text:style-name="T119"> </text:span><text:span text:style-name="T11">property</text:span><text:span text:style-name="T119"> </text:span><text:span text:style-name="T11">rights</text:span><text:span text:style-name="T119"> </text:span><text:span text:style-name="T11">into</text:span><text:span text:style-name="T119"> </text:span><text:span text:style-name="T11">the</text:span><text:span text:style-name="T119"> </text:span><text:span text:style-name="T11">right</text:span><text:span text:style-name="T119"> </text:span><text:span text:style-name="T11">to</text:span><text:span text:style-name="T119"> </text:span><text:span text:style-name="T11">have</text:span><text:span text:style-name="T119"> </text:span><text:span text:style-name="T11">control over the thing owned, the power to transfer and the right to earn income</text:span><text:span text:style-name="T17">10</text:span><text:span text:style-name="T11">.</text:span><text:span text:style-name="T117"> </text:span><text:span text:style-name="T11">This</text:span><text:span text:style-name="T117"> </text:span><text:span text:style-name="T11">“split”</text:span><text:span text:style-name="T117"> </text:span><text:span text:style-name="T11">of</text:span><text:span text:style-name="T117"> </text:span><text:span text:style-name="T11">property</text:span><text:span text:style-name="T117"> </text:span><text:span text:style-name="T11">rights</text:span><text:span text:style-name="T117"> </text:span><text:span text:style-name="T11">leads</text:span><text:span text:style-name="T117"> </text:span><text:span text:style-name="T11">to</text:span><text:span text:style-name="T117"> </text:span><text:span text:style-name="T11">the</text:span><text:span text:style-name="T117"> </text:span><text:span text:style-name="T11">conclusion</text:span><text:span text:style-name="T117"> </text:span><text:span text:style-name="T11">that these</text:span><text:span text:style-name="T121"> </text:span><text:span text:style-name="T11">rights</text:span><text:span text:style-name="T121"> </text:span><text:span text:style-name="T11">should</text:span><text:span text:style-name="T121"> </text:span><text:span text:style-name="T11">not</text:span><text:span text:style-name="T121"> </text:span><text:span text:style-name="T11">be</text:span><text:span text:style-name="T121"> </text:span><text:span text:style-name="T11">treated</text:span><text:span text:style-name="T121"> </text:span><text:span text:style-name="T11">in</text:span><text:span text:style-name="T121"> </text:span><text:span text:style-name="T11">the</text:span><text:span text:style-name="T121"> </text:span><text:span text:style-name="T11">same</text:span><text:span text:style-name="T121"> </text:span><text:span text:style-name="T11">way.</text:span><text:span text:style-name="T121"> </text:span><text:span text:style-name="T11">This</text:span><text:span text:style-name="T121"> </text:span><text:span text:style-name="T11">means,</text:span><text:span text:style-name="T121"> </text:span><text:span text:style-name="T11">for example, that different principles of fair distribution apply in the case</text:span><text:span text:style-name="T121"> </text:span><text:span text:style-name="T11">of</text:span><text:span text:style-name="T121"> </text:span><text:span text:style-name="T11">the</text:span><text:span text:style-name="T121"> </text:span><text:span text:style-name="T11">right</text:span><text:span text:style-name="T121"> </text:span><text:span text:style-name="T11">to</text:span><text:span text:style-name="T121"> </text:span><text:span text:style-name="T11">control</text:span><text:span text:style-name="T121"> </text:span><text:span text:style-name="T11">an</text:span><text:span text:style-name="T121"> </text:span><text:span text:style-name="T11">item,</text:span><text:span text:style-name="T121"> </text:span><text:span text:style-name="T11">and</text:span><text:span text:style-name="T121"> </text:span><text:span text:style-name="T11">different</text:span><text:span text:style-name="T122"> </text:span><text:span text:style-name="T11">ones</text:span><text:span text:style-name="T121"> </text:span><text:span text:style-name="T11">in</text:span><text:span text:style-name="T121"> </text:span><text:span text:style-name="T11">the</text:span><text:span text:style-name="T121"> </text:span><text:span text:style-name="T11">case</text:span><text:span text:style-name="T121"> </text:span><text:span text:style-name="T11">of the</text:span><text:span text:style-name="T20"> </text:span><text:span text:style-name="T11">right</text:span><text:span text:style-name="T20"> </text:span><text:span text:style-name="T11">to</text:span><text:span text:style-name="T20"> </text:span><text:span text:style-name="T11">income</text:span><text:span text:style-name="T20"> </text:span><text:span text:style-name="T11">obtained</text:span><text:span text:style-name="T123"> </text:span><text:span text:style-name="T11">from</text:span><text:span text:style-name="T20"> </text:span><text:span text:style-name="T11">that</text:span><text:span text:style-name="T20"> </text:span><text:span text:style-name="T11">item.</text:span></text:p>
      <text:p text:style-name="P66"><text:span text:style-name="T11">Such is the position of John Christman, who, in </text:span><text:span text:style-name="T126">The Myth of Property</text:span><text:span text:style-name="T11">, claims that the liberal concept of so-called private ownership must be rejected</text:span><text:span text:style-name="T17">11</text:span><text:span text:style-name="T11">. According to this concept, the ownership relationship occurs when an individual has the right <text:s/>to</text:span><text:span text:style-name="T127"> </text:span><text:span text:style-name="T11">possess,</text:span><text:span text:style-name="T127"> </text:span><text:span text:style-name="T11">use,</text:span><text:span text:style-name="T127"> </text:span><text:span text:style-name="T11">manage,</text:span><text:span text:style-name="T127"> </text:span><text:span text:style-name="T11">alienate,</text:span><text:span text:style-name="T127"> </text:span><text:span text:style-name="T11">consume,</text:span><text:span text:style-name="T127"> </text:span><text:span text:style-name="T11">destroy</text:span><text:span text:style-name="T127"> </text:span><text:span text:style-name="T11">and</text:span><text:span text:style-name="T127"> </text:span><text:span text:style-name="T11">gain</text:span></text:p>
      <text:p text:style-name="P120"><draw:line text:anchor-type="char" draw:z-index="92" draw:style-name="gr2" draw:text-style-name="P149" svg:x1="1.799cm" svg:y1="0.374cm" svg:x2="13.698cm" svg:y2="0.374cm"><text:p/></draw:line></text:p>
      <text:p text:style-name="P40"><text:span text:style-name="T27">political philosophy. When selecting the authors, I decided to include only those (which, of course,</text:span><text:span text:style-name="T31"> </text:span><text:span text:style-name="T27">does</text:span><text:span text:style-name="T31"> </text:span><text:span text:style-name="T27">not</text:span><text:span text:style-name="T31"> </text:span><text:span text:style-name="T27">mean</text:span><text:span text:style-name="T31"> </text:span><text:span text:style-name="T27">all)</text:span><text:span text:style-name="T33"> </text:span><text:span text:style-name="T27">who</text:span><text:span text:style-name="T31"> </text:span><text:span text:style-name="T27">wrote</text:span><text:span text:style-name="T31"> </text:span><text:span text:style-name="T27">separate</text:span><text:span text:style-name="T31"> </text:span><text:span text:style-name="T27">monographs</text:span><text:span text:style-name="T31"> </text:span><text:span text:style-name="T27">on</text:span><text:span text:style-name="T31"> </text:span><text:span text:style-name="T27">the</text:span><text:span text:style-name="T31"> </text:span><text:span text:style-name="T27">concept</text:span><text:span text:style-name="T31"> </text:span><text:span text:style-name="T27">of</text:span><text:span text:style-name="T31"> </text:span><text:span text:style-name="T27">property.</text:span><text:span text:style-name="T33"> </text:span><text:span text:style-name="T27">Rawls does not meet this condition. Stephen R. Munzer says directly that in Rawls’s </text:span><text:span text:style-name="T25">A Theory of Justice </text:span><text:span text:style-name="T27">we will not find a precise theory of ownership. Cf. S.R. Munzer, </text:span><text:span text:style-name="T25">A Theory</text:span><text:span text:style-name="T27">..., p.</text:span><text:span text:style-name="T46"> </text:span><text:span text:style-name="T27">233.</text:span></text:p>
      <text:p text:style-name="P35"><text:span text:style-name="T59">10 </text:span><text:span text:style-name="T27">These three elements seem crucial to grasping the essence of the liberal view of property. The full liberal concept of ownership would consists of the incidents of ownership proposed by</text:span><text:span text:style-name="T47"> </text:span><text:span text:style-name="T27">Antony</text:span><text:span text:style-name="T47"> </text:span><text:span text:style-name="T27">M.</text:span><text:span text:style-name="T47"> </text:span><text:span text:style-name="T27">Honoré:</text:span><text:span text:style-name="T47"> </text:span><text:span text:style-name="T27">(1)</text:span><text:span text:style-name="T47"> </text:span><text:span text:style-name="T27">the</text:span><text:span text:style-name="T47"> </text:span><text:span text:style-name="T27">right</text:span><text:span text:style-name="T47"> </text:span><text:span text:style-name="T27">to</text:span><text:span text:style-name="T47"> </text:span><text:span text:style-name="T27">own,</text:span><text:span text:style-name="T47"> </text:span><text:span text:style-name="T27">or</text:span><text:span text:style-name="T47"> </text:span><text:span text:style-name="T27">the</text:span><text:span text:style-name="T47"> </text:span><text:span text:style-name="T27">right</text:span><text:span text:style-name="T47"> </text:span><text:span text:style-name="T27">to</text:span><text:span text:style-name="T47"> </text:span><text:span text:style-name="T27">possess:</text:span><text:span text:style-name="T47"> </text:span><text:span text:style-name="T27">to</text:span><text:span text:style-name="T47"> </text:span><text:span text:style-name="T27">have</text:span><text:span text:style-name="T47"> </text:span><text:span text:style-name="T27">exclusive</text:span><text:span text:style-name="T47"> </text:span><text:span text:style-name="T27">physical control of a thing; (2) The right to use: to have an exclusive and open-ended capacity to personally use the thing; (3) The right to manage: to be able to decide who is allowed to <text:s text:c="2"/>use the thing and how they may do so; (4) The right to the income: to the fruits, rents and profits arising from one’s possession, use and management of the thing; (5) The right to <text:s text:c="2"/>the capital: to consume, waste or destroy the thing, or parts of it; (6) The right to security: to</text:span><text:span text:style-name="T48"> </text:span><text:span text:style-name="T27">have</text:span><text:span text:style-name="T48"> </text:span><text:span text:style-name="T27">immunity</text:span><text:span text:style-name="T49"> </text:span><text:span text:style-name="T27">from</text:span><text:span text:style-name="T49"> </text:span><text:span text:style-name="T27">others</text:span><text:span text:style-name="T48"> </text:span><text:span text:style-name="T27">being</text:span><text:span text:style-name="T48"> </text:span><text:span text:style-name="T27">able</text:span><text:span text:style-name="T48"> </text:span><text:span text:style-name="T27">to</text:span><text:span text:style-name="T48"> </text:span><text:span text:style-name="T27">take</text:span><text:span text:style-name="T49"> </text:span><text:span text:style-name="T27">ownership</text:span><text:span text:style-name="T48"> </text:span><text:span text:style-name="T27">of</text:span><text:span text:style-name="T48"> </text:span><text:span text:style-name="T27">(expropriating)</text:span><text:span text:style-name="T49"> </text:span><text:span text:style-name="T27">the</text:span><text:span text:style-name="T49"> </text:span><text:span text:style-name="T27">thing;</text:span></text:p>
      <text:p text:style-name="P35"><text:span text:style-name="T27">(7) The incident of transmissibility: to transfer the entitlements of ownership to another person</text:span><text:span text:style-name="T44"> </text:span><text:span text:style-name="T27">(that</text:span><text:span text:style-name="T43"> </text:span><text:span text:style-name="T27">is,</text:span><text:span text:style-name="T43"> </text:span><text:span text:style-name="T27">to</text:span><text:span text:style-name="T44"> </text:span><text:span text:style-name="T27">alienate</text:span><text:span text:style-name="T44"> </text:span><text:span text:style-name="T27">or</text:span><text:span text:style-name="T44"> </text:span><text:span text:style-name="T27">sell</text:span><text:span text:style-name="T44"> </text:span><text:span text:style-name="T27">the</text:span><text:span text:style-name="T43"> </text:span><text:span text:style-name="T27">thing);</text:span><text:span text:style-name="T43"> </text:span><text:span text:style-name="T27">(8)</text:span><text:span text:style-name="T43"> </text:span><text:span text:style-name="T27">The</text:span><text:span text:style-name="T44"> </text:span><text:span text:style-name="T27">incident</text:span><text:span text:style-name="T43"> </text:span><text:span text:style-name="T27">of</text:span><text:span text:style-name="T44"> </text:span><text:span text:style-name="T27">absence</text:span><text:span text:style-name="T44"> </text:span><text:span text:style-name="T27">of</text:span><text:span text:style-name="T44"> </text:span><text:span text:style-name="T27">term:</text:span><text:span text:style-name="T43"> </text:span><text:span text:style-name="T27">to</text:span><text:span text:style-name="T44"> </text:span><text:span text:style-name="T27">be</text:span><text:span text:style-name="T44"> </text:span><text:span text:style-name="T27">entitled to the endurance of the entitlement over time; (9) The prohibition on harmful use: requiring that</text:span><text:span text:style-name="T50"> </text:span><text:span text:style-name="T27">the</text:span><text:span text:style-name="T50"> </text:span><text:span text:style-name="T27">thing</text:span><text:span text:style-name="T50"> </text:span><text:span text:style-name="T27">may</text:span><text:span text:style-name="T50"> </text:span><text:span text:style-name="T27">not</text:span><text:span text:style-name="T39"> </text:span><text:span text:style-name="T27">be</text:span><text:span text:style-name="T50"> </text:span><text:span text:style-name="T27">used</text:span><text:span text:style-name="T39"> </text:span><text:span text:style-name="T27">in</text:span><text:span text:style-name="T50"> </text:span><text:span text:style-name="T27">ways</text:span><text:span text:style-name="T50"> </text:span><text:span text:style-name="T27">that</text:span><text:span text:style-name="T50"> </text:span><text:span text:style-name="T27">cause</text:span><text:span text:style-name="T50"> </text:span><text:span text:style-name="T27">harm</text:span><text:span text:style-name="T39"> </text:span><text:span text:style-name="T27">to</text:span><text:span text:style-name="T50"> </text:span><text:span text:style-name="T27">others;</text:span><text:span text:style-name="T39"> </text:span><text:span text:style-name="T27">(10)</text:span><text:span text:style-name="T50"> </text:span><text:span text:style-name="T27">Liability</text:span><text:span text:style-name="T39"> </text:span><text:span text:style-name="T27">to</text:span><text:span text:style-name="T50"> </text:span><text:span text:style-name="T27">execution: allowing that the ownership of the thing may be dissolved or transferred in case of debt or insolvency; and, (11) Residuary character: ensuring that after everyone else’s entitlements to the thing finish (when a lease runs out, for example), the ownership returns to vest in <text:s/>the owner. See: A.M. Honoré, “Ownership”, in: L.C. Becker, </text:span><text:span text:style-name="T25">Property Rights. Philosophic Foundations</text:span><text:span text:style-name="T27">, London: Routledge 1983, pp. 18–19; J. Waldron, </text:span><text:span text:style-name="T25">The Right to Private</text:span><text:span text:style-name="T27">..., p.</text:span><text:span text:style-name="T51"> </text:span><text:span text:style-name="T27">49;</text:span></text:p>
      <text:p text:style-name="P35"><text:soft-page-break/><text:span text:style-name="T27">M. Kaczmarczyk, </text:span><text:span text:style-name="T25">Wstęp do socjologicznej teorii własności </text:span><text:span text:style-name="T27">(Introduction to sociological theory of property), Warszawa: Oficyna Naukowa, 2006, pp. 60–61.</text:span></text:p>
      <text:p text:style-name="P41"><text:span text:style-name="T59">11 </text:span><text:span text:style-name="T27">Christman, rejecting the absolute theory of property, identifies it with the concept of dominium, or unlimited control over things. J. Christman, </text:span><text:span text:style-name="T25">The Myth</text:span><text:span text:style-name="T27">..., pp. 5 and 17.</text:span></text:p>
      <text:p text:style-name="P77"/>
      <text:p text:style-name="P98"><text:span text:style-name="T11">income</text:span><text:span text:style-name="T128"> </text:span><text:span text:style-name="T11">from</text:span><text:span text:style-name="T128"> </text:span><text:span text:style-name="T11">his</text:span><text:span text:style-name="T128"> </text:span><text:span text:style-name="T11">or</text:span><text:span text:style-name="T128"> </text:span><text:span text:style-name="T11">her</text:span><text:span text:style-name="T128"> </text:span><text:span text:style-name="T11">possessions</text:span><text:span text:style-name="T128"> </text:span><text:span text:style-name="T11">without</text:span><text:span text:style-name="T128"> </text:span><text:span text:style-name="T11">anyone’s</text:span><text:span text:style-name="T128"> </text:span><text:span text:style-name="T11">interference, especially <text:s/>one <text:s/>whose <text:s/>purpose <text:s/>is <text:s/>to <text:s/>introduce <text:s/>some <text:s/>sort <text:s/>of <text:s text:c="2"/>a distribution scheme</text:span><text:span text:style-name="T17">12</text:span><text:span text:style-name="T11">. Christman renounces the liberal concept of</text:span><text:span text:style-name="T23"> </text:span><text:span text:style-name="T11">private</text:span><text:span text:style-name="T23"> </text:span><text:span text:style-name="T11">ownership,</text:span><text:span text:style-name="T23"> </text:span><text:span text:style-name="T11">which</text:span><text:span text:style-name="T23"> </text:span><text:span text:style-name="T11">draws</text:span><text:span text:style-name="T23"> </text:span><text:span text:style-name="T11">on</text:span><text:span text:style-name="T23"> </text:span><text:span text:style-name="T11">classical</text:span><text:span text:style-name="T23"> </text:span><text:span text:style-name="T11">liberalism,</text:span><text:span text:style-name="T123"> </text:span><text:span text:style-name="T11">because of its “absolute”</text:span><text:span text:style-name="T17">13 </text:span><text:span text:style-name="T11">character, manifesting itself, e.g. in the equal treatment of the right to control objects and the right to obtain income</text:span><text:span text:style-name="T128"> </text:span><text:span text:style-name="T11">from</text:span><text:span text:style-name="T128"> </text:span><text:span text:style-name="T11">them</text:span><text:span text:style-name="T17">14</text:span><text:span text:style-name="T18"> </text:span><text:span text:style-name="T11">(Christman</text:span><text:span text:style-name="T69"> </text:span><text:span text:style-name="T11">considers</text:span><text:span text:style-name="T128"> </text:span><text:span text:style-name="T11">the</text:span><text:span text:style-name="T128"> </text:span><text:span text:style-name="T11">latter</text:span><text:span text:style-name="T128"> </text:span><text:span text:style-name="T11">right</text:span><text:span text:style-name="T128"> </text:span><text:span text:style-name="T11">to</text:span><text:span text:style-name="T128"> </text:span><text:span text:style-name="T11">be</text:span><text:span text:style-name="T128"> </text:span><text:span text:style-name="T11">the key</text:span><text:span text:style-name="T66"> </text:span><text:span text:style-name="T11">to</text:span><text:span text:style-name="T66"> </text:span><text:span text:style-name="T11">liberal</text:span><text:span text:style-name="T67"> </text:span><text:span text:style-name="T11">ownership</text:span><text:span text:style-name="T17">15</text:span><text:span text:style-name="T11">).</text:span><text:span text:style-name="T66"> </text:span><text:span text:style-name="T11">Under</text:span><text:span text:style-name="T67"> </text:span><text:span text:style-name="T11">this</text:span><text:span text:style-name="T66"> </text:span><text:span text:style-name="T11">concept,</text:span><text:span text:style-name="T66"> </text:span><text:span text:style-name="T11">individuals</text:span><text:span text:style-name="T67"> </text:span><text:span text:style-name="T11">have</text:span><text:span text:style-name="T66"> </text:span><text:span text:style-name="T11">not only</text:span><text:span text:style-name="T20"> </text:span><text:span text:style-name="T11">the</text:span><text:span text:style-name="T20"> </text:span><text:span text:style-name="T11">full</text:span><text:span text:style-name="T20"> </text:span><text:span text:style-name="T11">right</text:span><text:span text:style-name="T20"> </text:span><text:span text:style-name="T11">to</text:span><text:span text:style-name="T20"> </text:span><text:span text:style-name="T11">control</text:span><text:span text:style-name="T20"> </text:span><text:span text:style-name="T11">things</text:span><text:span text:style-name="T20"> </text:span><text:span text:style-name="T11">in</text:span><text:span text:style-name="T20"> </text:span><text:span text:style-name="T11">their</text:span><text:span text:style-name="T20"> </text:span><text:span text:style-name="T11">possession,</text:span><text:span text:style-name="T20"> </text:span><text:span text:style-name="T11">but</text:span><text:span text:style-name="T20"> </text:span><text:span text:style-name="T11">also</text:span><text:span text:style-name="T20"> </text:span><text:span text:style-name="T11">the sole</text:span><text:span text:style-name="T62"> </text:span><text:span text:style-name="T11">right</text:span><text:span text:style-name="T62"> </text:span><text:span text:style-name="T11">to</text:span><text:span text:style-name="T62"> </text:span><text:span text:style-name="T11">gain</text:span><text:span text:style-name="T62"> </text:span><text:span text:style-name="T11">income</text:span><text:span text:style-name="T62"> </text:span><text:span text:style-name="T11">from</text:span><text:span text:style-name="T62"> </text:span><text:span text:style-name="T11">these</text:span><text:span text:style-name="T62"> </text:span><text:span text:style-name="T11">things.</text:span><text:span text:style-name="T62"> </text:span><text:span text:style-name="T11">However,</text:span><text:span text:style-name="T62"> </text:span><text:span text:style-name="T11">according</text:span><text:span text:style-name="T130"> </text:span><text:span text:style-name="T11">to Christman,</text:span><text:span text:style-name="T66"> </text:span><text:span text:style-name="T11">these</text:span><text:span text:style-name="T71"> </text:span><text:span text:style-name="T11">rights</text:span><text:span text:style-name="T71"> </text:span><text:span text:style-name="T11">should</text:span><text:span text:style-name="T71"> </text:span><text:span text:style-name="T11">not</text:span><text:span text:style-name="T71"> </text:span><text:span text:style-name="T11">only</text:span><text:span text:style-name="T71"> </text:span><text:span text:style-name="T11">be</text:span><text:span text:style-name="T71"> </text:span><text:span text:style-name="T11">distinguished</text:span><text:span text:style-name="T71"> </text:span><text:span text:style-name="T11">from</text:span><text:span text:style-name="T71"> </text:span><text:span text:style-name="T11">each other,</text:span><text:span text:style-name="T117"> </text:span><text:span text:style-name="T11">but</text:span><text:span text:style-name="T117"> </text:span><text:span text:style-name="T11">also</text:span><text:span text:style-name="T117"> </text:span><text:span text:style-name="T11">treated</text:span><text:span text:style-name="T117"> </text:span><text:span text:style-name="T11">differently.</text:span><text:span text:style-name="T117"> </text:span><text:span text:style-name="T11">Christman</text:span><text:span text:style-name="T131"> </text:span><text:span text:style-name="T11">postulates</text:span><text:span text:style-name="T117"> </text:span><text:span text:style-name="T11">a</text:span><text:span text:style-name="T117"> </text:span><text:span text:style-name="T11">different approach to distribution for these two kinds of ownership</text:span><text:span text:style-name="T17">16</text:span><text:span text:style-name="T11">. He believes that control of a property expresses the autonomy of the individual,</text:span><text:span text:style-name="T131"> </text:span><text:span text:style-name="T11">while</text:span><text:span text:style-name="T131"> </text:span><text:span text:style-name="T11">the</text:span><text:span text:style-name="T131"> </text:span><text:span text:style-name="T11">right</text:span><text:span text:style-name="T131"> </text:span><text:span text:style-name="T11">to</text:span><text:span text:style-name="T131"> </text:span><text:span text:style-name="T11">income</text:span><text:span text:style-name="T131"> </text:span><text:span text:style-name="T11">is</text:span><text:span text:style-name="T131"> </text:span><text:span text:style-name="T11">only</text:span><text:span text:style-name="T131"> </text:span><text:span text:style-name="T11">related</text:span><text:span text:style-name="T131"> </text:span><text:span text:style-name="T11">to</text:span><text:span text:style-name="T131"> </text:span><text:span text:style-name="T11">the</text:span><text:span text:style-name="T131"> </text:span><text:span text:style-name="T11">allocation of</text:span><text:span text:style-name="T66"> </text:span><text:span text:style-name="T11">resources,</text:span><text:span text:style-name="T67"> </text:span><text:span text:style-name="T11">which</text:span><text:span text:style-name="T67"> </text:span><text:span text:style-name="T11">has</text:span><text:span text:style-name="T66"> </text:span><text:span text:style-name="T11">no</text:span><text:span text:style-name="T66"> </text:span><text:span text:style-name="T11">direct</text:span><text:span text:style-name="T66"> </text:span><text:span text:style-name="T11">bearing</text:span><text:span text:style-name="T66"> </text:span><text:span text:style-name="T11">on</text:span><text:span text:style-name="T66"> </text:span><text:span text:style-name="T11">individual</text:span><text:span text:style-name="T67"> </text:span><text:span text:style-name="T11">autonomy</text:span><text:span text:style-name="T17">17</text:span><text:span text:style-name="T11">. According</text:span><text:span text:style-name="T20"> </text:span><text:span text:style-name="T11">to</text:span><text:span text:style-name="T21"> </text:span><text:span text:style-name="T11">Christman,</text:span><text:span text:style-name="T21"> </text:span><text:span text:style-name="T11">property</text:span><text:span text:style-name="T21"> </text:span><text:span text:style-name="T11">rights</text:span><text:span text:style-name="T21"> </text:span><text:span text:style-name="T11">are</text:span><text:span text:style-name="T21"> </text:span><text:span text:style-name="T11">not</text:span><text:span text:style-name="T21"> </text:span><text:span text:style-name="T11">a</text:span><text:span text:style-name="T21"> </text:span><text:span text:style-name="T11">monolithic</text:span><text:span text:style-name="T21"> </text:span><text:span text:style-name="T11">block of</text:span><text:span text:style-name="T117"> </text:span><text:span text:style-name="T11">entitlements,</text:span><text:span text:style-name="T117"> </text:span><text:span text:style-name="T11">but</text:span><text:span text:style-name="T117"> </text:span><text:span text:style-name="T11">a</text:span><text:span text:style-name="T117"> </text:span><text:span text:style-name="T11">bundle</text:span><text:span text:style-name="T117"> </text:span><text:span text:style-name="T11">of</text:span><text:span text:style-name="T117"> </text:span><text:span text:style-name="T11">two</text:span><text:span text:style-name="T117"> </text:span><text:span text:style-name="T11">rights:</text:span><text:span text:style-name="T117"> </text:span><text:span text:style-name="T11">the</text:span><text:span text:style-name="T117"> </text:span><text:span text:style-name="T11">right</text:span><text:span text:style-name="T117"> </text:span><text:span text:style-name="T11">to</text:span><text:span text:style-name="T117"> </text:span><text:span text:style-name="T11">control</text:span><text:span text:style-name="T117"> </text:span><text:span text:style-name="T11">(use, manage, destroy, etc.) and the right to obtain income (from trade, rental</text:span><text:span text:style-name="T76"> </text:span><text:span text:style-name="T11">or</text:span><text:span text:style-name="T76"> </text:span><text:span text:style-name="T11">production)</text:span><text:span text:style-name="T17">18</text:span><text:span text:style-name="T11">.</text:span></text:p>
      <text:p text:style-name="P106"><text:span text:style-name="T11">Whereas in the case control ownership, Christman is in favour of maintaining a person’s autonomy, when the right to income is concerned,</text:span><text:span text:style-name="T20"> </text:span><text:span text:style-name="T11">he</text:span><text:span text:style-name="T20"> </text:span><text:span text:style-name="T11">repudiates</text:span><text:span text:style-name="T20"> </text:span><text:span text:style-name="T11">the</text:span><text:span text:style-name="T20"> </text:span><text:span text:style-name="T11">power</text:span><text:span text:style-name="T20"> </text:span><text:span text:style-name="T11">of</text:span><text:span text:style-name="T20"> </text:span><text:span text:style-name="T11">individuals</text:span><text:span text:style-name="T21"> </text:span><text:span text:style-name="T11">to</text:span><text:span text:style-name="T20"> </text:span><text:span text:style-name="T11">decide</text:span><text:span text:style-name="T20"> </text:span><text:span text:style-name="T11">on</text:span><text:span text:style-name="T20"> </text:span><text:span text:style-name="T11">this issue. The researcher defines the right to income as an</text:span><text:span text:style-name="T133"> </text:span><text:span text:style-name="T11">increased</text:span></text:p>
      <text:p text:style-name="P117"><draw:line text:anchor-type="char" draw:z-index="93" draw:style-name="gr2" draw:text-style-name="P149" svg:x1="1.799cm" svg:y1="0.445cm" svg:x2="13.698cm" svg:y2="0.445cm"><text:p/></draw:line></text:p>
      <text:p text:style-name="P21"><text:span text:style-name="T59">12 <text:s text:c="2"/></text:span><text:span text:style-name="T25">Ibidem</text:span><text:span text:style-name="T27">, p. 31.</text:span></text:p>
      <text:p text:style-name="P24"><text:span text:style-name="T59">13 <text:s/></text:span><text:span text:style-name="T27">The absolutism undercurrent of property rights is characteristic not for the classical-</text:span></text:p>
      <text:p text:style-name="P42"><text:span text:style-name="T27">-liberal but the libertarian concept of ownership. See. D. Juruś, “</text:span><text:span text:style-name="T25">Is Classical Liberalism <text:s text:c="3"/>the Source of Libertarianism?</text:span><text:span text:style-name="T27">”, </text:span><text:span text:style-name="T25">Res Publica. Revista de Historia de las Ideas Politicas </text:span><text:span text:style-name="T27">2016, vol. 19, No. 2, pp.</text:span><text:span text:style-name="T39"> </text:span><text:span text:style-name="T27">437–458.</text:span></text:p>
      <text:p text:style-name="P35"><text:span text:style-name="T59">14 </text:span><text:span text:style-name="T27">J. Christman, </text:span><text:span text:style-name="T25">The Myth</text:span><text:span text:style-name="T27">..., p. 7. By alluding to this distinction, Christman evokes the concept of the right to income introduced by Pierre-Joseph Proudhon, which, according to both Proudhon and Christman, violates the principle of egalitarianism.</text:span></text:p>
      <text:p text:style-name="P17"><text:span text:style-name="T59">15 <text:s text:c="2"/></text:span><text:span text:style-name="T25">Ibidem</text:span><text:span text:style-name="T27">, p. 66.</text:span></text:p>
      <text:p text:style-name="P34"><text:span text:style-name="T59">16 <text:s text:c="2"/></text:span><text:span text:style-name="T25">Ibidem</text:span><text:span text:style-name="T27">, p. 8 and 12. The necessity of the split the rights into the right to control and <text:s text:c="3"/>the right to income results, in Christman’s opinion, also from the way in which modern corporations are run, wherein owners and managers have other types of</text:span><text:span text:style-name="T31"> </text:span><text:span text:style-name="T27">rights.</text:span></text:p>
      <text:p text:style-name="P17"><text:soft-page-break/><text:span text:style-name="T59">17 <text:s text:c="2"/></text:span><text:span text:style-name="T25">Ibidem</text:span><text:span text:style-name="T27">, pp. 7–8.</text:span></text:p>
      <text:p text:style-name="P24"><text:span text:style-name="T59">18 <text:s text:c="2"/></text:span><text:span text:style-name="T25">Ibidem</text:span><text:span text:style-name="T27">, p. 11.</text:span></text:p>
      <text:p text:style-name="P78"/>
      <text:p text:style-name="P98"><text:span text:style-name="T11">benefit flowing from goods owned by others, artificial scarcities and economic rent. If the state confiscates such rent, it denies the owner of the right to income, without depriving him or her of the right to trade. The right to income means the right to obtain additional benefits from the object, which are not the benefits derived</text:span><text:span text:style-name="T22"> </text:span><text:span text:style-name="T11">from</text:span><text:span text:style-name="T22"> </text:span><text:span text:style-name="T11">the</text:span><text:span text:style-name="T22"> </text:span><text:span text:style-name="T11">use</text:span><text:span text:style-name="T22"> </text:span><text:span text:style-name="T11">value</text:span><text:span text:style-name="T22"> </text:span><text:span text:style-name="T11">of</text:span><text:span text:style-name="T22"> </text:span><text:span text:style-name="T11">the</text:span><text:span text:style-name="T22"> </text:span><text:span text:style-name="T11">object</text:span><text:span text:style-name="T17">19</text:span><text:span text:style-name="T11">.</text:span><text:span text:style-name="T22"> </text:span><text:span text:style-name="T11">Christman</text:span><text:span text:style-name="T22"> </text:span><text:span text:style-name="T11">stresses</text:span><text:span text:style-name="T22"> </text:span><text:span text:style-name="T11">that in imperfect markets with a scarcity of goods, operating costs</text:span><text:span text:style-name="T71"> </text:span><text:span text:style-name="T11">and natural</text:span><text:span text:style-name="T134"> </text:span><text:span text:style-name="T11">barriers</text:span><text:span text:style-name="T134"> </text:span><text:span text:style-name="T11">to</text:span><text:span text:style-name="T134"> </text:span><text:span text:style-name="T11">trade,</text:span><text:span text:style-name="T134"> </text:span><text:span text:style-name="T11">the</text:span><text:span text:style-name="T134"> </text:span><text:span text:style-name="T11">prices</text:span><text:span text:style-name="T134"> </text:span><text:span text:style-name="T11">of</text:span><text:span text:style-name="T134"> </text:span><text:span text:style-name="T11">some</text:span><text:span text:style-name="T134"> </text:span><text:span text:style-name="T11">goods</text:span><text:span text:style-name="T134"> </text:span><text:span text:style-name="T11">may</text:span><text:span text:style-name="T134"> </text:span><text:span text:style-name="T11">exceed</text:span><text:span text:style-name="T134"> </text:span><text:span text:style-name="T11">the costs incurred by the agent bringing them to the market. In this situation,</text:span><text:span text:style-name="T134"> </text:span><text:span text:style-name="T11">buyers</text:span><text:span text:style-name="T134"> </text:span><text:span text:style-name="T11">and</text:span><text:span text:style-name="T134"> </text:span><text:span text:style-name="T11">sellers</text:span><text:span text:style-name="T134"> </text:span><text:span text:style-name="T11">receive</text:span><text:span text:style-name="T134"> </text:span><text:span text:style-name="T11">economic</text:span><text:span text:style-name="T134"> </text:span><text:span text:style-name="T11">rent.</text:span><text:span text:style-name="T134"> </text:span><text:span text:style-name="T11">Therefore,</text:span><text:span text:style-name="T62"> </text:span><text:span text:style-name="T11">full income rights guarantee the owners benefits that go beyond the rights</text:span><text:span text:style-name="T135"> </text:span><text:span text:style-name="T11">to</text:span><text:span text:style-name="T135"> </text:span><text:span text:style-name="T11">exchange</text:span><text:span text:style-name="T135"> </text:span><text:span text:style-name="T11">goods</text:span><text:span text:style-name="T17">20</text:span><text:span text:style-name="T11">.</text:span></text:p>
      <text:p text:style-name="P106"><text:span text:style-name="T11">James</text:span><text:span text:style-name="T137"> </text:span><text:span text:style-name="T11">O.</text:span><text:span text:style-name="T137"> </text:span><text:span text:style-name="T11">Grunebaum,</text:span><text:span text:style-name="T65"> </text:span><text:span text:style-name="T11">who</text:span><text:span text:style-name="T137"> </text:span><text:span text:style-name="T11">proposes</text:span><text:span text:style-name="T137"> </text:span><text:span text:style-name="T11">the</text:span><text:span text:style-name="T137"> </text:span><text:span text:style-name="T11">concept</text:span><text:span text:style-name="T137"> </text:span><text:span text:style-name="T11">of</text:span><text:span text:style-name="T137"> </text:span><text:span text:style-name="T11">autonomous ownership,</text:span><text:span text:style-name="T137"> </text:span><text:span text:style-name="T11">is</text:span><text:span text:style-name="T137"> </text:span><text:span text:style-name="T11">also</text:span><text:span text:style-name="T137"> </text:span><text:span text:style-name="T11">a</text:span><text:span text:style-name="T137"> </text:span><text:span text:style-name="T11">defender</text:span><text:span text:style-name="T137"> </text:span><text:span text:style-name="T11">of</text:span><text:span text:style-name="T137"> </text:span><text:span text:style-name="T11">individual</text:span><text:span text:style-name="T65"> </text:span><text:span text:style-name="T11">autonomy</text:span><text:span text:style-name="T137"> </text:span><text:span text:style-name="T11">with</text:span><text:span text:style-name="T137"> </text:span><text:span text:style-name="T11">respect</text:span><text:span text:style-name="T137"> </text:span><text:span text:style-name="T11">to ownership.</text:span><text:span text:style-name="T117"> </text:span><text:span text:style-name="T11">His</text:span><text:span text:style-name="T117"> </text:span><text:span text:style-name="T11">theory</text:span><text:span text:style-name="T117"> </text:span><text:span text:style-name="T11">rests</text:span><text:span text:style-name="T117"> </text:span><text:span text:style-name="T11">on</text:span><text:span text:style-name="T117"> </text:span><text:span text:style-name="T11">the</text:span><text:span text:style-name="T117"> </text:span><text:span text:style-name="T11">moral</text:span><text:span text:style-name="T117"> </text:span><text:span text:style-name="T11">principle</text:span><text:span text:style-name="T117"> </text:span><text:span text:style-name="T11">of</text:span><text:span text:style-name="T117"> </text:span><text:span text:style-name="T11">the</text:span><text:span text:style-name="T117"> </text:span><text:span text:style-name="T11">autonomy of</text:span><text:span text:style-name="T117"> </text:span><text:span text:style-name="T11">the</text:span><text:span text:style-name="T117"> </text:span><text:span text:style-name="T11">individual,</text:span><text:span text:style-name="T131"> </text:span><text:span text:style-name="T11">which</text:span><text:span text:style-name="T131"> </text:span><text:span text:style-name="T11">says</text:span><text:span text:style-name="T117"> </text:span><text:span text:style-name="T11">that</text:span><text:span text:style-name="T117"> </text:span><text:span text:style-name="T11">each</text:span><text:span text:style-name="T117"> </text:span><text:span text:style-name="T11">person,</text:span><text:span text:style-name="T117"> </text:span><text:span text:style-name="T11">while</text:span><text:span text:style-name="T117"> </text:span><text:span text:style-name="T11">respecting</text:span><text:span text:style-name="T117"> </text:span><text:span text:style-name="T11">the autonomy of others, has the right to decide about his or her own good and about how to pursue it</text:span><text:span text:style-name="T17">21</text:span><text:span text:style-name="T11">. Like Christman, Grunebaum proposes</text:span><text:span text:style-name="T134"> </text:span><text:span text:style-name="T11">to</text:span><text:span text:style-name="T134"> </text:span><text:span text:style-name="T11">“split”</text:span><text:span text:style-name="T134"> </text:span><text:span text:style-name="T11">the</text:span><text:span text:style-name="T134"> </text:span><text:span text:style-name="T11">rights</text:span><text:span text:style-name="T134"> </text:span><text:span text:style-name="T11">of</text:span><text:span text:style-name="T134"> </text:span><text:span text:style-name="T11">autonomous</text:span><text:span text:style-name="T134"> </text:span><text:span text:style-name="T11">ownership</text:span><text:span text:style-name="T134"> </text:span><text:span text:style-name="T11">into</text:span><text:span text:style-name="T134"> </text:span><text:span text:style-name="T11">rights to</text:span><text:span text:style-name="T122"> </text:span><text:span text:style-name="T11">ownership</text:span><text:span text:style-name="T122"> </text:span><text:span text:style-name="T11">of</text:span><text:span text:style-name="T122"> </text:span><text:span text:style-name="T11">self</text:span><text:span text:style-name="T122"> </text:span><text:span text:style-name="T11">and</text:span><text:span text:style-name="T122"> </text:span><text:span text:style-name="T11">labour</text:span><text:span text:style-name="T122"> </text:span><text:span text:style-name="T11">and</text:span><text:span text:style-name="T122"> </text:span><text:span text:style-name="T11">rights</text:span><text:span text:style-name="T122"> </text:span><text:span text:style-name="T11">over</text:span><text:span text:style-name="T122"> </text:span><text:span text:style-name="T11">land</text:span><text:span text:style-name="T122"> </text:span><text:span text:style-name="T11">and</text:span><text:span text:style-name="T122"> </text:span><text:span text:style-name="T11">resources. (Grunebaum</text:span><text:span text:style-name="T131"> </text:span><text:span text:style-name="T11">–</text:span><text:span text:style-name="T117"> </text:span><text:span text:style-name="T11">unlike</text:span><text:span text:style-name="T117"> </text:span><text:span text:style-name="T11">Christman</text:span><text:span text:style-name="T131"> </text:span><text:span text:style-name="T11">–</text:span><text:span text:style-name="T117"> </text:span><text:span text:style-name="T11">assumes</text:span><text:span text:style-name="T117"> </text:span><text:span text:style-name="T11">that</text:span><text:span text:style-name="T131"> </text:span><text:span text:style-name="T11">the</text:span><text:span text:style-name="T131"> </text:span><text:span text:style-name="T11">individual</text:span><text:span text:style-name="T131"> </text:span><text:span text:style-name="T11">has not only the right to work, but also to gain income derived from work).</text:span></text:p>
      <text:p text:style-name="P106"><text:span text:style-name="T11">Self</text:span><text:span text:style-name="T135"> </text:span><text:span text:style-name="T11">and</text:span><text:span text:style-name="T119"> </text:span><text:span text:style-name="T11">labour</text:span><text:span text:style-name="T119"> </text:span><text:span text:style-name="T11">rights</text:span><text:span text:style-name="T119"> </text:span><text:span text:style-name="T11">are</text:span><text:span text:style-name="T119"> </text:span><text:span text:style-name="T11">private,</text:span><text:span text:style-name="T135"> </text:span><text:span text:style-name="T11">while</text:span><text:span text:style-name="T119"> </text:span><text:span text:style-name="T11">land</text:span><text:span text:style-name="T119"> </text:span><text:span text:style-name="T11">and</text:span><text:span text:style-name="T119"> </text:span><text:span text:style-name="T11">resource</text:span><text:span text:style-name="T119"> </text:span><text:span text:style-name="T11">rights are similar to co-ownership. Thus, according to Grunebaum, the principle</text:span><text:span text:style-name="T69"> </text:span><text:span text:style-name="T11">of</text:span><text:span text:style-name="T69"> </text:span><text:span text:style-name="T11">autonomous</text:span><text:span text:style-name="T69"> </text:span><text:span text:style-name="T11">ownership</text:span><text:span text:style-name="T69"> </text:span><text:span text:style-name="T11">excludes</text:span><text:span text:style-name="T69"> </text:span><text:span text:style-name="T11">both</text:span><text:span text:style-name="T69"> </text:span><text:span text:style-name="T11">joint</text:span><text:span text:style-name="T69"> </text:span><text:span text:style-name="T11">ownership of a person and his or her work, and private ownership of land and resources. Autonomy, writes Grunebaum, requires that</text:span><text:span text:style-name="T66"> </text:span><text:span text:style-name="T11">every</text:span></text:p>
      <text:p text:style-name="P73"><draw:line text:anchor-type="char" draw:z-index="94" draw:style-name="gr2" draw:text-style-name="P149" svg:x1="1.799cm" svg:y1="0.4cm" svg:x2="13.698cm" svg:y2="0.4cm"><text:p/></draw:line></text:p>
      <text:p text:style-name="P21"><text:span text:style-name="T59">19 <text:s text:c="2"/></text:span><text:span text:style-name="T25">Ibidem</text:span><text:span text:style-name="T27">, p. 130.</text:span></text:p>
      <text:p text:style-name="P24"><text:span text:style-name="T60">20 </text:span><text:span text:style-name="T26">Ibidem</text:span><text:span text:style-name="T28">.</text:span></text:p>
      <text:p text:style-name="P34"><text:span text:style-name="T59">21 </text:span><text:span text:style-name="T25">Ibidem</text:span><text:span text:style-name="T27">, pp. 3–4. Cf. J.O. Grunebaum, </text:span><text:span text:style-name="T25">Private Ownership</text:span><text:span text:style-name="T27">..., p. 143. Grunebaum uses the term</text:span><text:span text:style-name="T44"> </text:span><text:span text:style-name="T27">“ownership”</text:span><text:span text:style-name="T44"> </text:span><text:span text:style-name="T27">instead</text:span><text:span text:style-name="T43"> </text:span><text:span text:style-name="T27">of</text:span><text:span text:style-name="T44"> </text:span><text:span text:style-name="T27">the</text:span><text:span text:style-name="T44"> </text:span><text:span text:style-name="T27">term</text:span><text:span text:style-name="T44"> </text:span><text:span text:style-name="T27">“property”.</text:span><text:span text:style-name="T44"> </text:span><text:span text:style-name="T27">He</text:span><text:span text:style-name="T44"> </text:span><text:span text:style-name="T27">believes</text:span><text:span text:style-name="T44"> </text:span><text:span text:style-name="T27">that</text:span><text:span text:style-name="T44"> </text:span><text:span text:style-name="T27">property</text:span><text:span text:style-name="T44"> </text:span><text:span text:style-name="T27">is</text:span><text:span text:style-name="T44"> </text:span><text:span text:style-name="T27">associated</text:span><text:span text:style-name="T44"> </text:span><text:span text:style-name="T27">more with something that is found in a thing or object, and not with the relationship between persons</text:span><text:span text:style-name="T39"> </text:span><text:span text:style-name="T27">and</text:span><text:span text:style-name="T39"> </text:span><text:span text:style-name="T27">relevant</text:span><text:span text:style-name="T39"> </text:span><text:span text:style-name="T27">things.</text:span><text:span text:style-name="T39"> </text:span><text:span text:style-name="T27">Instead,</text:span><text:span text:style-name="T50"> </text:span><text:span text:style-name="T27">the</text:span><text:span text:style-name="T39"> </text:span><text:span text:style-name="T27">term</text:span><text:span text:style-name="T39"> </text:span><text:span text:style-name="T27">“ownership”</text:span><text:span text:style-name="T39"> </text:span><text:span text:style-name="T27">refers</text:span><text:span text:style-name="T39"> </text:span><text:span text:style-name="T27">to</text:span><text:span text:style-name="T39"> </text:span><text:span text:style-name="T27">relationships</text:span><text:span text:style-name="T39"> </text:span><text:span text:style-name="T27">into</text:span><text:span text:style-name="T39"> </text:span><text:span text:style-name="T27">which people enter in connection with certain things. An object itself contains no characteristics that would give it the status of someone’s property. </text:span><text:span text:style-name="T25">Ibidem</text:span><text:span text:style-name="T27">, pp.</text:span><text:span text:style-name="T52"> </text:span><text:span text:style-name="T27">3–4.</text:span></text:p>
      <text:p text:style-name="P79"/>
      <text:p text:style-name="P99"><text:span text:style-name="T11">individual</text:span><text:span text:style-name="T123"> </text:span><text:span text:style-name="T11">should</text:span><text:span text:style-name="T23"> </text:span><text:span text:style-name="T11">have</text:span><text:span text:style-name="T23"> </text:span><text:span text:style-name="T11">the</text:span><text:span text:style-name="T23"> </text:span><text:span text:style-name="T11">right</text:span><text:span text:style-name="T23"> </text:span><text:span text:style-name="T11">to</text:span><text:span text:style-name="T23"> </text:span><text:span text:style-name="T11">manage</text:span><text:span text:style-name="T123"> </text:span><text:span text:style-name="T11">his</text:span><text:span text:style-name="T23"> </text:span><text:span text:style-name="T11">or</text:span><text:span text:style-name="T23"> </text:span><text:span text:style-name="T11">her</text:span><text:span text:style-name="T23"> </text:span><text:span text:style-name="T11">work,</text:span><text:span text:style-name="T123"> </text:span><text:span text:style-name="T11">as</text:span><text:span text:style-name="T23"> </text:span><text:span text:style-name="T11">well as the right to income from that work and that “each individual must</text:span><text:span text:style-name="T123"> </text:span><text:span text:style-name="T11">have</text:span><text:span text:style-name="T23"> </text:span><text:span text:style-name="T11">the</text:span><text:span text:style-name="T123"> </text:span><text:span text:style-name="T11">right</text:span><text:span text:style-name="T123"> </text:span><text:span text:style-name="T11">to</text:span><text:span text:style-name="T123"> </text:span><text:span text:style-name="T11">participate</text:span><text:span text:style-name="T23"> </text:span><text:span text:style-name="T11">in</text:span><text:span text:style-name="T123"> </text:span><text:span text:style-name="T11">decisions</text:span><text:span text:style-name="T23"> </text:span><text:span text:style-name="T11">about</text:span><text:span text:style-name="T123"> </text:span><text:span text:style-name="T11">how</text:span><text:span text:style-name="T23"> </text:span><text:span text:style-name="T11">land</text:span><text:span text:style-name="T123"> </text:span><text:span text:style-name="T11">and resources</text:span><text:span text:style-name="T128"> </text:span><text:span text:style-name="T11">are</text:span><text:span text:style-name="T128"> </text:span><text:span text:style-name="T11">used</text:span><text:span text:style-name="T128"> </text:span><text:span text:style-name="T11">as,</text:span><text:span text:style-name="T128"> </text:span><text:span text:style-name="T11">as</text:span><text:span text:style-name="T128"> </text:span><text:span text:style-name="T11">well</text:span><text:span text:style-name="T128"> </text:span><text:span text:style-name="T11">as</text:span><text:span text:style-name="T128"> </text:span><text:span text:style-name="T11">the</text:span><text:span text:style-name="T128"> </text:span><text:span text:style-name="T11">right</text:span><text:span text:style-name="T128"> </text:span><text:span text:style-name="T11">to</text:span><text:span text:style-name="T128"> </text:span><text:span text:style-name="T11">a</text:span><text:span text:style-name="T128"> </text:span><text:span text:style-name="T11">share</text:span><text:span text:style-name="T128"> </text:span><text:span text:style-name="T11">of</text:span><text:span text:style-name="T128"> </text:span><text:span text:style-name="T11">the</text:span><text:span text:style-name="T128"> </text:span><text:span text:style-name="T11">income produced</text:span><text:span text:style-name="T14"> </text:span><text:span text:style-name="T11">by</text:span><text:span text:style-name="T15"> </text:span><text:span text:style-name="T11">land</text:span><text:span text:style-name="T15"> </text:span><text:span text:style-name="T11">and</text:span><text:span text:style-name="T15"> </text:span><text:span text:style-name="T11">resource</text:span><text:span text:style-name="T15"> </text:span><text:span text:style-name="T11">utilization”</text:span><text:span text:style-name="T17">22</text:span><text:span text:style-name="T11">.</text:span></text:p>
      <text:p text:style-name="P110"><text:span text:style-name="T11">Although, according to Grunebaum’s view, the rights to self, labour and income are to be private, and thus guarantee the autonomy of the individual, certain restrictions are imposed on them. They relate to the obligation to help others who are in need “In</text:span><text:span text:style-name="T67"> </text:span><text:span text:style-name="T11">situation</text:span><text:span text:style-name="T67"> </text:span><text:span text:style-name="T11">where</text:span><text:span text:style-name="T67"> </text:span><text:span text:style-name="T11">others</text:span><text:span text:style-name="T67"> </text:span><text:span text:style-name="T11">ought</text:span><text:span text:style-name="T67"> </text:span><text:span text:style-name="T11">to</text:span><text:span text:style-name="T67"> </text:span><text:span text:style-name="T11">be</text:span><text:span text:style-name="T67"> </text:span><text:span text:style-name="T11">helped,</text:span><text:span text:style-name="T66"> </text:span><text:span text:style-name="T11">they</text:span><text:span text:style-name="T67"> </text:span><text:span text:style-name="T11">have</text:span><text:span text:style-name="T67"> </text:span><text:span text:style-name="T11">a</text:span><text:span text:style-name="T67"> </text:span><text:span text:style-name="T11">legitimate claim to a portion of one’s labor and income?”</text:span><text:span text:style-name="T17">23</text:span><text:span text:style-name="T11">. This obligation is, in turn, limited by the individual’s own good. This means, as Grunebaum himself admits, that the individual does not have an absolute</text:span><text:span text:style-name="T123"> </text:span><text:span text:style-name="T11">right</text:span><text:span text:style-name="T20"> </text:span><text:span text:style-name="T11">to</text:span><text:span text:style-name="T20"> </text:span><text:span text:style-name="T11">ownership</text:span><text:span text:style-name="T123"> </text:span><text:span text:style-name="T11">of</text:span><text:span text:style-name="T123"> </text:span><text:span text:style-name="T11">his</text:span><text:span text:style-name="T123"> </text:span><text:span text:style-name="T11">or</text:span><text:span text:style-name="T20"> </text:span><text:span text:style-name="T11">her</text:span><text:span text:style-name="T123"> </text:span><text:span text:style-name="T11">labour</text:span><text:span text:style-name="T20"> </text:span><text:span text:style-name="T11">and</text:span><text:span text:style-name="T20"> </text:span><text:span text:style-name="T11">its</text:span><text:span text:style-name="T20"> </text:span><text:span text:style-name="T11">fruits</text:span><text:span text:style-name="T17">24</text:span><text:span text:style-name="T11">.</text:span></text:p>
      <text:p text:style-name="P122"><text:span text:style-name="T11">The principle of autonomy implies the right of everyone to </text:span><text:span text:style-name="T138"><text:s/></text:span><text:span text:style-name="T11">co-</text:span></text:p>
      <text:p text:style-name="P103"><text:span text:style-name="T11">-decide</text:span><text:span text:style-name="T15"> </text:span><text:span text:style-name="T11">on</text:span><text:span text:style-name="T15"> </text:span><text:span text:style-name="T11">the</text:span><text:span text:style-name="T15"> </text:span><text:span text:style-name="T11">use</text:span><text:span text:style-name="T15"> </text:span><text:span text:style-name="T11">of</text:span><text:span text:style-name="T15"> </text:span><text:span text:style-name="T11">land</text:span><text:span text:style-name="T15"> </text:span><text:span text:style-name="T11">and</text:span><text:span text:style-name="T15"> </text:span><text:span text:style-name="T11">its</text:span><text:span text:style-name="T15"> </text:span><text:span text:style-name="T11">resources</text:span><text:span text:style-name="T17">25</text:span><text:span text:style-name="T11">.</text:span><text:span text:style-name="T15"> </text:span><text:span text:style-name="T11">The</text:span><text:span text:style-name="T15"> </text:span><text:span text:style-name="T11">cited</text:span><text:span text:style-name="T15"> </text:span><text:span text:style-name="T11">author</text:span><text:span text:style-name="T15"> </text:span><text:span text:style-name="T11">does not allow the possibility of private possession of land, resources or</text:span><text:span text:style-name="T62"> </text:span><text:span text:style-name="T11">some</text:span><text:span text:style-name="T62"> </text:span><text:span text:style-name="T11">means</text:span><text:span text:style-name="T134"> </text:span><text:span text:style-name="T11">of</text:span><text:span text:style-name="T62"> </text:span><text:span text:style-name="T11">production.</text:span><text:span text:style-name="T62"> </text:span><text:span text:style-name="T11">In</text:span><text:span text:style-name="T62"> </text:span><text:span text:style-name="T11">his</text:span><text:span text:style-name="T62"> </text:span><text:span text:style-name="T11">opinion,</text:span><text:span text:style-name="T62"> </text:span><text:span text:style-name="T11">private</text:span><text:span text:style-name="T62"> </text:span><text:span text:style-name="T11">ownership</text:span><text:span text:style-name="T62"> </text:span><text:span text:style-name="T11">of land and its resources is at odds with the principle of autonomy with respect to those who do not possess. Grunebaum maintains that, in this case, each person’s right to decide about themselves, and</text:span><text:span text:style-name="T135"> </text:span><text:span text:style-name="T11">thus</text:span><text:span text:style-name="T135"> </text:span><text:span text:style-name="T11">their</text:span><text:span text:style-name="T135"> </text:span><text:span text:style-name="T11">autonomy,</text:span><text:span text:style-name="T135"> </text:span><text:span text:style-name="T11">is</text:span><text:span text:style-name="T135"> </text:span><text:span text:style-name="T11">contravened</text:span><text:span text:style-name="T17">26</text:span><text:span text:style-name="T11">.</text:span></text:p>
      <text:p text:style-name="P113"><text:span text:style-name="T11">The</text:span><text:span text:style-name="T139"> </text:span><text:span text:style-name="T11">inability</text:span><text:span text:style-name="T140"> </text:span><text:span text:style-name="T11">to</text:span><text:span text:style-name="T139"> </text:span><text:span text:style-name="T11">decide</text:span><text:span text:style-name="T139"> </text:span><text:span text:style-name="T11">on</text:span><text:span text:style-name="T139"> </text:span><text:span text:style-name="T11">the</text:span><text:span text:style-name="T139"> </text:span><text:span text:style-name="T11">allocation</text:span><text:span text:style-name="T139"> </text:span><text:span text:style-name="T11">of</text:span><text:span text:style-name="T139"> </text:span><text:span text:style-name="T11">shared</text:span><text:span text:style-name="T139"> </text:span><text:span text:style-name="T11">resources</text:span><text:span text:style-name="T139"> </text:span><text:span text:style-name="T11">leads</text:span><text:span text:style-name="T140"> </text:span><text:span text:style-name="T11">to a</text:span><text:span text:style-name="T66"> </text:span><text:span text:style-name="T11">violation</text:span><text:span text:style-name="T66"> </text:span><text:span text:style-name="T11">of</text:span><text:span text:style-name="T66"> </text:span><text:span text:style-name="T11">the</text:span><text:span text:style-name="T66"> </text:span><text:span text:style-name="T11">autonomy</text:span><text:span text:style-name="T66"> </text:span><text:span text:style-name="T11">principle.</text:span><text:span text:style-name="T66"> </text:span><text:span text:style-name="T11">Each</text:span><text:span text:style-name="T66"> </text:span><text:span text:style-name="T11">member</text:span><text:span text:style-name="T66"> </text:span><text:span text:style-name="T11">of</text:span><text:span text:style-name="T66"> </text:span><text:span text:style-name="T11">a</text:span><text:span text:style-name="T66"> </text:span><text:span text:style-name="T11">community is entitled to co-decide on its resources</text:span><text:span text:style-name="T17">27</text:span><text:span text:style-name="T11">. A contravention of the principle</text:span><text:span text:style-name="T14"> </text:span><text:span text:style-name="T11">of</text:span><text:span text:style-name="T15"> </text:span><text:span text:style-name="T11">autonomy</text:span><text:span text:style-name="T15"> </text:span><text:span text:style-name="T11">occurs</text:span><text:span text:style-name="T15"> </text:span><text:span text:style-name="T11">when</text:span><text:span text:style-name="T15"> </text:span><text:span text:style-name="T11">an</text:span><text:span text:style-name="T15"> </text:span><text:span text:style-name="T11">individual</text:span><text:span text:style-name="T15"> </text:span><text:span text:style-name="T11">or</text:span><text:span text:style-name="T15"> </text:span><text:span text:style-name="T11">group</text:span><text:span text:style-name="T15"> </text:span><text:span text:style-name="T11">of</text:span><text:span text:style-name="T15"> </text:span><text:span text:style-name="T11">people managing a piece of land (who are not, in light of Grunebaum’s view, its owner) does not consult each decision about how to use it. “Everyone has a right to be consulted”, writes Grunebaum; </text:span><text:span text:style-name="T141"><text:s/></text:span><text:span text:style-name="T11">as</text:span></text:p>
      <text:p text:style-name="P123"><draw:line text:anchor-type="char" draw:z-index="95" draw:style-name="gr2" draw:text-style-name="P149" svg:x1="1.799cm" svg:y1="0.349cm" svg:x2="13.698cm" svg:y2="0.349cm"><text:p/></draw:line></text:p>
      <text:p text:style-name="P22"><text:span text:style-name="T59">22 <text:s text:c="2"/></text:span><text:span text:style-name="T25">Ibidem</text:span><text:span text:style-name="T27">, p. 2.</text:span></text:p>
      <text:p text:style-name="P25"><text:span text:style-name="T59">23 <text:s text:c="2"/></text:span><text:span text:style-name="T25">Ibidem</text:span><text:span text:style-name="T27">, p. 171.</text:span></text:p>
      <text:p text:style-name="P25"><text:soft-page-break/><text:span text:style-name="T59">24 <text:s text:c="2"/></text:span><text:span text:style-name="T25">Ibidem</text:span><text:span text:style-name="T27">, pp. 148–149.</text:span></text:p>
      <text:p text:style-name="P25"><text:span text:style-name="T59">25 <text:s text:c="2"/></text:span><text:span text:style-name="T25">Ibidem</text:span><text:span text:style-name="T27">, p. 170.</text:span></text:p>
      <text:p text:style-name="P25"><text:span text:style-name="T59">26 <text:s text:c="2"/></text:span><text:span text:style-name="T25">Ibidem</text:span><text:span text:style-name="T27">, p. 153.</text:span></text:p>
      <text:p text:style-name="P25"><text:span text:style-name="T59">27 <text:s text:c="2"/></text:span><text:span text:style-name="T25">Ibidem</text:span><text:span text:style-name="T27">, pp. 174–182.</text:span></text:p>
      <text:p text:style-name="P80"/>
      <text:p text:style-name="P124"><text:span text:style-name="T11">the principle of autonomous ownership over land and resources dictates this</text:span><text:span text:style-name="T17">28</text:span><text:span text:style-name="T11">.</text:span></text:p>
      <text:p text:style-name="P114"><text:span text:style-name="T11">Autonomous ownership combines private and joint ownership. The</text:span><text:span text:style-name="T62"> </text:span><text:span text:style-name="T11">individual</text:span><text:span text:style-name="T134"> </text:span><text:span text:style-name="T11">is,</text:span><text:span text:style-name="T62"> </text:span><text:span text:style-name="T11">therefore,</text:span><text:span text:style-name="T134"> </text:span><text:span text:style-name="T11">the</text:span><text:span text:style-name="T62"> </text:span><text:span text:style-name="T11">private</text:span><text:span text:style-name="T62"> </text:span><text:span text:style-name="T11">owner</text:span><text:span text:style-name="T62"> </text:span><text:span text:style-name="T11">of</text:span><text:span text:style-name="T62"> </text:span><text:span text:style-name="T11">himself</text:span><text:span text:style-name="T62"> </text:span><text:span text:style-name="T11">or</text:span><text:span text:style-name="T62"> </text:span><text:span text:style-name="T11">herself and his or her work, but he or she is not the owner of land and resources that are common property. According to Grunebaum, individual</text:span><text:span text:style-name="T76"> </text:span><text:span text:style-name="T11">autonomy</text:span><text:span text:style-name="T142"> </text:span><text:span text:style-name="T11">requires</text:span><text:span text:style-name="T142"> </text:span><text:span text:style-name="T11">the</text:span><text:span text:style-name="T142"> </text:span><text:span text:style-name="T11">private</text:span><text:span text:style-name="T142"> </text:span><text:span text:style-name="T11">self-ownership</text:span><text:span text:style-name="T142"> </text:span><text:span text:style-name="T11">and</text:span><text:span text:style-name="T142"> </text:span><text:span text:style-name="T11">labour ownership and the joint ownership of the land and its resources. This</text:span><text:span text:style-name="T143"> </text:span><text:span text:style-name="T11">kind</text:span><text:span text:style-name="T143"> </text:span><text:span text:style-name="T11">of</text:span><text:span text:style-name="T143"> </text:span><text:span text:style-name="T11">ownership</text:span><text:span text:style-name="T143"> </text:span><text:span text:style-name="T11">is</text:span><text:span text:style-name="T143"> </text:span><text:span text:style-name="T11">supposed</text:span><text:span text:style-name="T130"> </text:span><text:span text:style-name="T11">to</text:span><text:span text:style-name="T143"> </text:span><text:span text:style-name="T11">lead</text:span><text:span text:style-name="T130"> </text:span><text:span text:style-name="T11">to</text:span><text:span text:style-name="T143"> </text:span><text:span text:style-name="T11">a</text:span><text:span text:style-name="T143"> </text:span><text:span text:style-name="T11">situation</text:span><text:span text:style-name="T143"> </text:span><text:span text:style-name="T11">in</text:span><text:span text:style-name="T130"> </text:span><text:span text:style-name="T11">which everyone</text:span><text:span text:style-name="T119"> </text:span><text:span text:style-name="T11">will</text:span><text:span text:style-name="T119"> </text:span><text:span text:style-name="T11">be</text:span><text:span text:style-name="T119"> </text:span><text:span text:style-name="T11">the</text:span><text:span text:style-name="T119"> </text:span><text:span text:style-name="T11">proprietors</text:span><text:span text:style-name="T119"> </text:span><text:span text:style-name="T11">of</text:span><text:span text:style-name="T119"> </text:span><text:span text:style-name="T11">land</text:span><text:span text:style-name="T119"> </text:span><text:span text:style-name="T11">and</text:span><text:span text:style-name="T119"> </text:span><text:span text:style-name="T11">its</text:span><text:span text:style-name="T119"> </text:span><text:span text:style-name="T11">resources.</text:span><text:span text:style-name="T119"> </text:span><text:span text:style-name="T11">Any</text:span><text:span text:style-name="T119"> </text:span><text:span text:style-name="T11">other situation</text:span><text:span text:style-name="T70"> </text:span><text:span text:style-name="T11">is,</text:span><text:span text:style-name="T70"> </text:span><text:span text:style-name="T11">in</text:span><text:span text:style-name="T70"> </text:span><text:span text:style-name="T11">his</text:span><text:span text:style-name="T70"> </text:span><text:span text:style-name="T11">opinion,</text:span><text:span text:style-name="T70"> </text:span><text:span text:style-name="T11">unjust</text:span><text:span text:style-name="T70"> </text:span><text:span text:style-name="T11">because</text:span><text:span text:style-name="T70"> </text:span><text:span text:style-name="T11">it</text:span><text:span text:style-name="T70"> </text:span><text:span text:style-name="T11">generates</text:span><text:span text:style-name="T70"> </text:span><text:span text:style-name="T11">inequality, which</text:span><text:span text:style-name="T119"> </text:span><text:span text:style-name="T11">infringes</text:span><text:span text:style-name="T119"> </text:span><text:span text:style-name="T11">the</text:span><text:span text:style-name="T119"> </text:span><text:span text:style-name="T11">principle</text:span><text:span text:style-name="T135"> </text:span><text:span text:style-name="T11">of</text:span><text:span text:style-name="T135"> </text:span><text:span text:style-name="T11">individual</text:span><text:span text:style-name="T119"> </text:span><text:span text:style-name="T11">autonomy</text:span><text:span text:style-name="T17">29</text:span><text:span text:style-name="T11">.</text:span></text:p>
      <text:p text:style-name="P127"><text:span text:style-name="T11">The division of property rights imposes different restrictions <text:s/>on certain rights. The essence of those restrictions boils down to the statement that while the autonomy of the individual requires guaranteeing a person some minimum form of ownership, control over</text:span><text:span text:style-name="T144"> </text:span><text:span text:style-name="T11">an</text:span><text:span text:style-name="T144"> </text:span><text:span text:style-name="T11">object</text:span><text:span text:style-name="T144"> </text:span><text:span text:style-name="T11">(Christman),</text:span><text:span text:style-name="T145"> </text:span><text:span text:style-name="T11">and</text:span><text:span text:style-name="T144"> </text:span><text:span text:style-name="T11">the</text:span><text:span text:style-name="T144"> </text:span><text:span text:style-name="T11">possibly</text:span><text:span text:style-name="T144"> </text:span><text:span text:style-name="T11">of</text:span><text:span text:style-name="T144"> </text:span><text:span text:style-name="T11">income</text:span><text:span text:style-name="T144"> </text:span><text:span text:style-name="T11">(Grunebaum), then in the case of income (Christman) or resources and land (Grunebaum) individuals lose the ability to independently decide about their</text:span><text:span text:style-name="T139"> </text:span><text:span text:style-name="T11">allocation.</text:span></text:p>
      <text:p text:style-name="P58"/>
      <text:h text:style-name="P8" text:outline-level="2"><text:span text:style-name="T8">Priority of distributive justice over <text:s/>ownership</text:span></text:h>
      <text:p text:style-name="P130"/>
      <text:p text:style-name="P107"><text:span text:style-name="T11">The</text:span><text:span text:style-name="T71"> </text:span><text:span text:style-name="T11">conviction</text:span><text:span text:style-name="T71"> </text:span><text:span text:style-name="T11">that</text:span><text:span text:style-name="T71"> </text:span><text:span text:style-name="T11">distributive</text:span><text:span text:style-name="T71"> </text:span><text:span text:style-name="T11">justice</text:span><text:span text:style-name="T66"> </text:span><text:span text:style-name="T11">has</text:span><text:span text:style-name="T71"> </text:span><text:span text:style-name="T11">priority</text:span><text:span text:style-name="T71"> </text:span><text:span text:style-name="T11">over</text:span><text:span text:style-name="T71"> </text:span><text:span text:style-name="T11">property rights</text:span><text:span text:style-name="T134"> </text:span><text:span text:style-name="T11">lies</text:span><text:span text:style-name="T134"> </text:span><text:span text:style-name="T11">at</text:span><text:span text:style-name="T134"> </text:span><text:span text:style-name="T11">the</text:span><text:span text:style-name="T134"> </text:span><text:span text:style-name="T11">root</text:span><text:span text:style-name="T134"> </text:span><text:span text:style-name="T11">of</text:span><text:span text:style-name="T134"> </text:span><text:span text:style-name="T11">the</text:span><text:span text:style-name="T134"> </text:span><text:span text:style-name="T11">various</text:span><text:span text:style-name="T134"> </text:span><text:span text:style-name="T11">forms</text:span><text:span text:style-name="T134"> </text:span><text:span text:style-name="T11">of</text:span><text:span text:style-name="T134"> </text:span><text:span text:style-name="T11">property</text:span><text:span text:style-name="T134"> </text:span><text:span text:style-name="T11">distribution. This</text:span><text:span text:style-name="T69"> </text:span><text:span text:style-name="T11">is</text:span><text:span text:style-name="T69"> </text:span><text:span text:style-name="T11">what</text:span><text:span text:style-name="T69"> </text:span><text:span text:style-name="T11">supporters</text:span><text:span text:style-name="T69"> </text:span><text:span text:style-name="T11">of</text:span><text:span text:style-name="T69"> </text:span><text:span text:style-name="T11">liberal</text:span><text:span text:style-name="T69"> </text:span><text:span text:style-name="T11">property</text:span><text:span text:style-name="T69"> </text:span><text:span text:style-name="T11">conceptions</text:span><text:span text:style-name="T69"> </text:span><text:span text:style-name="T11">assume.</text:span><text:span text:style-name="T69"> </text:span><text:span text:style-name="T11">In other words, they say that the structure and forms of ownership must be adapted to the principles of distributional justice. “What one owns is what one owns justly”</text:span><text:span text:style-name="T17">30</text:span><text:span text:style-name="T11">, Christman writes. He also argues that property rights are a function of the total</text:span><text:span text:style-name="T20"> </text:span><text:span text:style-name="T11">distribution</text:span></text:p>
      <text:p text:style-name="P62"><draw:line text:anchor-type="char" draw:z-index="96" draw:style-name="gr2" draw:text-style-name="P149" svg:x1="1.799cm" svg:y1="0.377cm" svg:x2="13.698cm" svg:y2="0.377cm"><text:p/></draw:line></text:p>
      <text:p text:style-name="P23"><text:span text:style-name="T59">28 </text:span><text:span text:style-name="T25">Ibid</text:span><text:span text:style-name="T27">, p. 178. Grunebaum believes that institutions such as inheritance, gift or exchange cannot constitute ownership criteria for the divestiture of property.</text:span></text:p>
      <text:p text:style-name="P16"><text:soft-page-break/><text:span text:style-name="T59">29 <text:s text:c="2"/></text:span><text:span text:style-name="T25">Ibidem</text:span><text:span text:style-name="T27">, p. 153 and 175.</text:span></text:p>
      <text:p text:style-name="P25"><text:span text:style-name="T59">30 <text:s text:c="2"/></text:span><text:span text:style-name="T27">J. Christman, </text:span><text:span text:style-name="T25">The Myth</text:span><text:span text:style-name="T27">..., p. 10.</text:span></text:p>
      <text:p text:style-name="P81"/>
      <text:p text:style-name="P100"><text:span text:style-name="T11">of</text:span><text:span text:style-name="T23"> </text:span><text:span text:style-name="T11">goods</text:span><text:span text:style-name="T23"> </text:span><text:span text:style-name="T11">in</text:span><text:span text:style-name="T123"> </text:span><text:span text:style-name="T11">society,</text:span><text:span text:style-name="T23"> </text:span><text:span text:style-name="T11">which</text:span><text:span text:style-name="T123"> </text:span><text:span text:style-name="T11">means</text:span><text:span text:style-name="T123"> </text:span><text:span text:style-name="T11">that</text:span><text:span text:style-name="T123"> </text:span><text:span text:style-name="T11">ownership</text:span><text:span text:style-name="T23"> </text:span><text:span text:style-name="T11">should</text:span><text:span text:style-name="T123"> </text:span><text:span text:style-name="T11">be</text:span><text:span text:style-name="T23"> </text:span><text:span text:style-name="T11">shaped on the basis of distributive principles that govern the economy</text:span><text:span text:style-name="T17">31</text:span><text:span text:style-name="T11">. Christman makes no secret of the fact that his goal is a targeted, just distribution of resources, which is aimed to lead to a certain ownership</text:span><text:span text:style-name="T144"> </text:span><text:span text:style-name="T11">structure</text:span><text:span text:style-name="T17">32</text:span><text:span text:style-name="T11">.</text:span><text:span text:style-name="T144"> </text:span><text:span text:style-name="T11">The</text:span><text:span text:style-name="T144"> </text:span><text:span text:style-name="T11">guarantor</text:span><text:span text:style-name="T144"> </text:span><text:span text:style-name="T11">of</text:span><text:span text:style-name="T144"> </text:span><text:span text:style-name="T11">this</text:span><text:span text:style-name="T144"> </text:span><text:span text:style-name="T11">distribution</text:span><text:span text:style-name="T146"> </text:span><text:span text:style-name="T11">is</text:span><text:span text:style-name="T144"> </text:span><text:span text:style-name="T11">the</text:span><text:span text:style-name="T144"> </text:span><text:span text:style-name="T11">state. That</text:span><text:span text:style-name="T122"> </text:span><text:span text:style-name="T11">is</text:span><text:span text:style-name="T122"> </text:span><text:span text:style-name="T11">why</text:span><text:span text:style-name="T122"> </text:span><text:span text:style-name="T11">Christman</text:span><text:span text:style-name="T122"> </text:span><text:span text:style-name="T11">does</text:span><text:span text:style-name="T122"> </text:span><text:span text:style-name="T11">not</text:span><text:span text:style-name="T122"> </text:span><text:span text:style-name="T11">think</text:span><text:span text:style-name="T122"> </text:span><text:span text:style-name="T11">that</text:span><text:span text:style-name="T122"> </text:span><text:span text:style-name="T11">state</text:span><text:span text:style-name="T122"> </text:span><text:span text:style-name="T11">interference</text:span><text:span text:style-name="T121"> </text:span><text:span text:style-name="T11">in</text:span><text:span text:style-name="T122"> </text:span><text:span text:style-name="T11">the economy (</text:span><text:span text:style-name="T126">resp</text:span><text:span text:style-name="T11">. the free market) is something wrong. Christman, accepting that the state determines the pattern of distribution, accordingly recognizes that it defines both the rules governing</text:span><text:span text:style-name="T76"> </text:span><text:span text:style-name="T11">the economy</text:span><text:span text:style-name="T131"> </text:span><text:span text:style-name="T11">and</text:span><text:span text:style-name="T131"> </text:span><text:span text:style-name="T11">the</text:span><text:span text:style-name="T131"> </text:span><text:span text:style-name="T11">structure</text:span><text:span text:style-name="T117"> </text:span><text:span text:style-name="T11">of</text:span><text:span text:style-name="T117"> </text:span><text:span text:style-name="T11">ownership</text:span><text:span text:style-name="T17">33</text:span><text:span text:style-name="T11">.</text:span></text:p>
      <text:p text:style-name="P107"><text:span text:style-name="T11">Stephen R. Munzer holds a similar opinion. In the book titled <text:s/></text:span><text:span text:style-name="T126">A</text:span><text:span text:style-name="T124"> </text:span><text:span text:style-name="T126">Theory</text:span><text:span text:style-name="T124"> </text:span><text:span text:style-name="T126">of</text:span><text:span text:style-name="T124"> </text:span><text:span text:style-name="T126">Property</text:span><text:span text:style-name="T11">,</text:span><text:span text:style-name="T20"> </text:span><text:span text:style-name="T11">he</text:span><text:span text:style-name="T20"> </text:span><text:span text:style-name="T11">claims</text:span><text:span text:style-name="T20"> </text:span><text:span text:style-name="T11">that</text:span><text:span text:style-name="T20"> </text:span><text:span text:style-name="T11">consent</text:span><text:span text:style-name="T20"> </text:span><text:span text:style-name="T11">to</text:span><text:span text:style-name="T20"> </text:span><text:span text:style-name="T11">property</text:span><text:span text:style-name="T20"> </text:span><text:span text:style-name="T11">rights</text:span><text:span text:style-name="T20"> </text:span><text:span text:style-name="T11">over external</text:span><text:span text:style-name="T121"> </text:span><text:span text:style-name="T11">things</text:span><text:span text:style-name="T117"> </text:span><text:span text:style-name="T11">of</text:span><text:span text:style-name="T121"> </text:span><text:span text:style-name="T11">the</text:span><text:span text:style-name="T117"> </text:span><text:span text:style-name="T11">world</text:span><text:span text:style-name="T117"> </text:span><text:span text:style-name="T11">–</text:span><text:span text:style-name="T121"> </text:span><text:span text:style-name="T11">that</text:span><text:span text:style-name="T117"> </text:span><text:span text:style-name="T11">is,</text:span><text:span text:style-name="T117"> </text:span><text:span text:style-name="T11">control</text:span><text:span text:style-name="T121"> </text:span><text:span text:style-name="T11">over</text:span><text:span text:style-name="T121"> </text:span><text:span text:style-name="T11">them</text:span><text:span text:style-name="T117"> </text:span><text:span text:style-name="T11">and</text:span><text:span text:style-name="T121"> </text:span><text:span text:style-name="T11">making profit from them – must be preceded by an analysis considering the impact that these rights have on their holders, especially <text:s text:c="4"/>on their personality, individuality, moral character, and future generations</text:span><text:span text:style-name="T17">34</text:span><text:span text:style-name="T11">. According to Munzer, this analysis can lead to the establishment</text:span><text:span text:style-name="T66"> </text:span><text:span text:style-name="T11">of</text:span><text:span text:style-name="T66"> </text:span><text:span text:style-name="T11">a</text:span><text:span text:style-name="T66"> </text:span><text:span text:style-name="T11">certain</text:span><text:span text:style-name="T66"> </text:span><text:span text:style-name="T11">ownership</text:span><text:span text:style-name="T66"> </text:span><text:span text:style-name="T11">structure.</text:span><text:span text:style-name="T66"> </text:span><text:span text:style-name="T11">Property</text:span><text:span text:style-name="T66"> </text:span><text:span text:style-name="T11">rights</text:span><text:span text:style-name="T66"> </text:span><text:span text:style-name="T11">are, therefore,</text:span><text:span text:style-name="T117"> </text:span><text:span text:style-name="T11">secondary</text:span><text:span text:style-name="T117"> </text:span><text:span text:style-name="T11">to</text:span><text:span text:style-name="T117"> </text:span><text:span text:style-name="T11">the</text:span><text:span text:style-name="T117"> </text:span><text:span text:style-name="T11">rules</text:span><text:span text:style-name="T117"> </text:span><text:span text:style-name="T11">that</text:span><text:span text:style-name="T117"> </text:span><text:span text:style-name="T11">organize</text:span><text:span text:style-name="T121"> </text:span><text:span text:style-name="T11">society.</text:span><text:span text:style-name="T121"> </text:span><text:span text:style-name="T11">So,</text:span><text:span text:style-name="T121"> </text:span><text:span text:style-name="T11">as</text:span><text:span text:style-name="T117"> </text:span><text:span text:style-name="T11">in</text:span><text:span text:style-name="T117"> </text:span><text:span text:style-name="T11">the case of Munzer, we are dealing here with a certain pattern, which is based on the principles of utility and efficiency (UE) and justice and</text:span><text:span text:style-name="T66"> </text:span><text:span text:style-name="T11">equality</text:span><text:span text:style-name="T66"> </text:span><text:span text:style-name="T11">(JE).</text:span><text:span text:style-name="T66"> </text:span><text:span text:style-name="T11">The</text:span><text:span text:style-name="T66"> </text:span><text:span text:style-name="T11">principle</text:span><text:span text:style-name="T66"> </text:span><text:span text:style-name="T11">of</text:span><text:span text:style-name="T66"> </text:span><text:span text:style-name="T11">efficiency-usability</text:span><text:span text:style-name="T66"> </text:span><text:span text:style-name="T11">(EU)</text:span><text:span text:style-name="T66"> </text:span><text:span text:style-name="T11">says</text:span><text:span text:style-name="T66"> </text:span><text:span text:style-name="T11">that property</text:span><text:span text:style-name="T119"> </text:span><text:span text:style-name="T11">should</text:span><text:span text:style-name="T14"> </text:span><text:span text:style-name="T11">be</text:span><text:span text:style-name="T14"> </text:span><text:span text:style-name="T11">allocated</text:span><text:span text:style-name="T119"> </text:span><text:span text:style-name="T11">in</text:span><text:span text:style-name="T14"> </text:span><text:span text:style-name="T11">such</text:span><text:span text:style-name="T14"> </text:span><text:span text:style-name="T11">a</text:span><text:span text:style-name="T14"> </text:span><text:span text:style-name="T11">way</text:span><text:span text:style-name="T14"> </text:span><text:span text:style-name="T11">as</text:span><text:span text:style-name="T14"> </text:span><text:span text:style-name="T11">to</text:span><text:span text:style-name="T14"> </text:span><text:span text:style-name="T11">maximize</text:span><text:span text:style-name="T14"> </text:span><text:span text:style-name="T11">usability and efficiency of the use, possession and transfer of goods</text:span><text:span text:style-name="T17">35</text:span><text:span text:style-name="T11">. This principle</text:span><text:span text:style-name="T131"> </text:span><text:span text:style-name="T11">implies</text:span><text:span text:style-name="T135"> </text:span><text:span text:style-name="T11">the</text:span><text:span text:style-name="T131"> </text:span><text:span text:style-name="T11">belief</text:span><text:span text:style-name="T131"> </text:span><text:span text:style-name="T11">that</text:span><text:span text:style-name="T135"> </text:span><text:span text:style-name="T11">a</text:span><text:span text:style-name="T131"> </text:span><text:span text:style-name="T11">certain</text:span><text:span text:style-name="T131"> </text:span><text:span text:style-name="T11">amount</text:span><text:span text:style-name="T131"> </text:span><text:span text:style-name="T11">of</text:span><text:span text:style-name="T131"> </text:span><text:span text:style-name="T11">public</text:span><text:span text:style-name="T131"> </text:span><text:span text:style-name="T11">property is</text:span><text:span text:style-name="T65"> </text:span><text:span text:style-name="T11">justified</text:span><text:span text:style-name="T65"> </text:span><text:span text:style-name="T11">under</text:span><text:span text:style-name="T137"> </text:span><text:span text:style-name="T11">the</text:span><text:span text:style-name="T65"> </text:span><text:span text:style-name="T11">assumption</text:span><text:span text:style-name="T137"> </text:span><text:span text:style-name="T11">that</text:span><text:span text:style-name="T65"> </text:span><text:span text:style-name="T11">people</text:span><text:span text:style-name="T137"> </text:span><text:span text:style-name="T11">prefer</text:span><text:span text:style-name="T137"> </text:span><text:span text:style-name="T11">security,</text:span><text:span text:style-name="T65"> </text:span><text:span text:style-name="T11">access to education, protection against fire, crime, etc. It also warrants some</text:span><text:span text:style-name="T131"> </text:span><text:span text:style-name="T11">–</text:span><text:span text:style-name="T131"> </text:span><text:span text:style-name="T11">moderately</text:span><text:span text:style-name="T131"> </text:span><text:span text:style-name="T11">equal</text:span><text:span text:style-name="T131"> </text:span><text:span text:style-name="T11">–</text:span><text:span text:style-name="T131"> </text:span><text:span text:style-name="T11">distribution</text:span><text:span text:style-name="T117"> </text:span><text:span text:style-name="T11">of</text:span><text:span text:style-name="T117"> </text:span><text:span text:style-name="T11">private</text:span><text:span text:style-name="T117"> </text:span><text:span text:style-name="T11">property</text:span><text:span text:style-name="T17">36</text:span><text:span text:style-name="T11">.</text:span></text:p>
      <text:p text:style-name="P70"><draw:line text:anchor-type="char" draw:z-index="97" draw:style-name="gr2" draw:text-style-name="P149" svg:x1="1.799cm" svg:y1="0.381cm" svg:x2="13.698cm" svg:y2="0.381cm"><text:p/></draw:line></text:p>
      <text:p text:style-name="P22"><text:span text:style-name="T59">31 <text:s text:c="2"/></text:span><text:span text:style-name="T25">Ibidem</text:span><text:span text:style-name="T27">, p. 126.</text:span></text:p>
      <text:p text:style-name="P44"><text:span text:style-name="T59">32 </text:span><text:span text:style-name="T27">In this case, we would speaking of the patterned principle according to Robert Nozick. <text:s/>See. <text:s/>R. <text:s/>Nozick, </text:span><text:span text:style-name="T25">Anarchia, <text:s/>państwo, <text:s/>utopia <text:s/></text:span><text:span text:style-name="T27">(Anarchy, State, <text:s/>Utopia), <text:s/>trans. <text:s/>P.</text:span><text:span text:style-name="T53"> </text:span><text:span text:style-name="T27">Maciejko,</text:span></text:p>
      <text:p text:style-name="P16"><text:span text:style-name="T27">M. Szczubiałka, Warszawa: Fundacja Aletheia 1999, subsection </text:span><text:span text:style-name="T25">Jak wolność łamie schematy</text:span></text:p>
      <text:p text:style-name="P25"><text:span text:style-name="T27">(How liberty upsets patterns), pp. 194–198.</text:span></text:p>
      <text:p text:style-name="P25"><text:span text:style-name="T59">33 <text:s text:c="2"/></text:span><text:span text:style-name="T27">J. Christman, </text:span><text:span text:style-name="T25">The Myth</text:span><text:span text:style-name="T27">..., p. 126.</text:span></text:p>
      <text:p text:style-name="P25"><text:span text:style-name="T59">34 <text:s text:c="2"/></text:span><text:span text:style-name="T27">S.R. Munzer, </text:span><text:span text:style-name="T25">A Theory</text:span><text:span text:style-name="T27">..., p. 58.</text:span></text:p>
      <text:p text:style-name="P25"><text:soft-page-break/><text:span text:style-name="T59">35 <text:s text:c="2"/></text:span><text:span text:style-name="T25">Ibidem</text:span><text:span text:style-name="T27">, p. 4.</text:span></text:p>
      <text:p text:style-name="P25"><text:span text:style-name="T59">36 <text:s text:c="2"/></text:span><text:span text:style-name="T25">Ibidem</text:span><text:span text:style-name="T27">, pp. 206, 212–214.</text:span></text:p>
      <text:p text:style-name="P82"/>
      <text:p text:style-name="P115"><text:span text:style-name="T11">On the other hand, the principle of justice-equality (JE) presupposes that “the unequal property holdings are justifiable if</text:span></text:p>
      <text:list xml:id="list3060627820" text:style-name="WWNum1">
        <text:list-item>
          <text:p text:style-name="P12"><text:span text:style-name="T83">everyone</text:span><text:span text:style-name="T84"> </text:span><text:span text:style-name="T83">has</text:span><text:span text:style-name="T84"> </text:span><text:span text:style-name="T83">a</text:span><text:span text:style-name="T84"> </text:span><text:span text:style-name="T83">minimum</text:span><text:span text:style-name="T84"> </text:span><text:span text:style-name="T83">amount</text:span><text:span text:style-name="T84"> </text:span><text:span text:style-name="T83">of</text:span><text:span text:style-name="T84"> </text:span><text:span text:style-name="T83">property</text:span><text:span text:style-name="T84"> </text:span><text:span text:style-name="T83">(the</text:span><text:span text:style-name="T86"> </text:span><text:span text:style-name="T83">Floor</text:span><text:span text:style-name="T84"> </text:span><text:span text:style-name="T83">Thesis) and (2) the inequalities do not undermine a fully human life in society</text:span><text:span text:style-name="T89"> </text:span><text:span text:style-name="T83">(the</text:span><text:span text:style-name="T92"> </text:span><text:span text:style-name="T83">Gap</text:span><text:span text:style-name="T92"> </text:span><text:span text:style-name="T83">Thesis)”</text:span><text:span text:style-name="T17">37</text:span><text:span text:style-name="T83">.</text:span></text:p>
        </text:list-item>
      </text:list>
      <text:p text:style-name="P66"><text:span text:style-name="T11">The Floor Thesis says that basic human needs (such as food, clothing, shelter or medical care) and basic capabilities (such as reading,</text:span><text:span text:style-name="T137"> </text:span><text:span text:style-name="T11">writing,</text:span><text:span text:style-name="T137"> </text:span><text:span text:style-name="T11">counting,</text:span><text:span text:style-name="T67"> </text:span><text:span text:style-name="T11">working</text:span><text:span text:style-name="T137"> </text:span><text:span text:style-name="T11">or</text:span><text:span text:style-name="T67"> </text:span><text:span text:style-name="T11">being</text:span><text:span text:style-name="T67"> </text:span><text:span text:style-name="T11">able</text:span><text:span text:style-name="T67"> </text:span><text:span text:style-name="T11">to</text:span><text:span text:style-name="T67"> </text:span><text:span text:style-name="T11">appear</text:span><text:span text:style-name="T67"> </text:span><text:span text:style-name="T11">in</text:span><text:span text:style-name="T137"> </text:span><text:span text:style-name="T11">public places</text:span><text:span text:style-name="T131"> </text:span><text:span text:style-name="T11">without</text:span><text:span text:style-name="T135"> </text:span><text:span text:style-name="T11">shame)</text:span><text:span text:style-name="T131"> </text:span><text:span text:style-name="T11">should</text:span><text:span text:style-name="T135"> </text:span><text:span text:style-name="T11">be</text:span><text:span text:style-name="T135"> </text:span><text:span text:style-name="T11">ensured</text:span><text:span text:style-name="T17">38</text:span><text:span text:style-name="T11">.</text:span></text:p>
      <text:p text:style-name="P106"><text:span text:style-name="T11">Broadly</text:span><text:span text:style-name="T73"> </text:span><text:span text:style-name="T11">speaking,</text:span><text:span text:style-name="T70"> </text:span><text:span text:style-name="T11">the</text:span><text:span text:style-name="T70"> </text:span><text:span text:style-name="T11">Gap</text:span><text:span text:style-name="T70"> </text:span><text:span text:style-name="T11">Thesis</text:span><text:span text:style-name="T70"> </text:span><text:span text:style-name="T11">aims</text:span><text:span text:style-name="T70"> </text:span><text:span text:style-name="T11">to</text:span><text:span text:style-name="T70"> </text:span><text:span text:style-name="T11">limit</text:span><text:span text:style-name="T70"> </text:span><text:span text:style-name="T11">inequalities</text:span><text:span text:style-name="T73"> </text:span><text:span text:style-name="T11">that prevent the individual from attaining a fully human life, which consists of a sense of dignity and self-esteem</text:span><text:span text:style-name="T17">39</text:span><text:span text:style-name="T11">. Munzer reasons that even if the conditions arising from the underlying thesis are met, wealth inequalities in society can be so wide that they will prevent some individuals from developing and thereby awarding them</text:span><text:span text:style-name="T135"> </text:span><text:span text:style-name="T11">equal</text:span><text:span text:style-name="T135"> </text:span><text:span text:style-name="T11">moral</text:span><text:span text:style-name="T135"> </text:span><text:span text:style-name="T11">value.</text:span><text:span text:style-name="T135"> </text:span><text:span text:style-name="T11">According</text:span><text:span text:style-name="T131"> </text:span><text:span text:style-name="T11">to</text:span><text:span text:style-name="T135"> </text:span><text:span text:style-name="T11">Munzer’s</text:span><text:span text:style-name="T135"> </text:span><text:span text:style-name="T11">concept,</text:span><text:span text:style-name="T135"> </text:span><text:span text:style-name="T11">ownership and property rights intend to serve the achievement of a certain social</text:span><text:span text:style-name="T21"> </text:span><text:span text:style-name="T11">ideal,</text:span><text:span text:style-name="T21"> </text:span><text:span text:style-name="T11">whose</text:span><text:span text:style-name="T21"> </text:span><text:span text:style-name="T11">goals</text:span><text:span text:style-name="T21"> </text:span><text:span text:style-name="T11">are</text:span><text:span text:style-name="T21"> </text:span><text:span text:style-name="T11">efficiency,</text:span><text:span text:style-name="T21"> </text:span><text:span text:style-name="T11">justice</text:span><text:span text:style-name="T21"> </text:span><text:span text:style-name="T11">and</text:span><text:span text:style-name="T21"> </text:span><text:span text:style-name="T11">equality.</text:span></text:p>
      <text:p text:style-name="P106"><text:span text:style-name="T11">Both Christman and Munzer assume that ownership rights cannot be considered independently of a broader view of society, and, above all, of the notion of fair distribution based on the principles</text:span><text:span text:style-name="T22"> </text:span><text:span text:style-name="T11">of</text:span><text:span text:style-name="T22"> </text:span><text:span text:style-name="T11">egalitarianism.</text:span><text:span text:style-name="T22"> </text:span><text:span text:style-name="T11">It</text:span><text:span text:style-name="T128"> </text:span><text:span text:style-name="T11">is</text:span><text:span text:style-name="T128"> </text:span><text:span text:style-name="T11">only</text:span><text:span text:style-name="T22"> </text:span><text:span text:style-name="T11">formulating</text:span><text:span text:style-name="T128"> </text:span><text:span text:style-name="T11">the</text:span><text:span text:style-name="T128"> </text:span><text:span text:style-name="T11">principles</text:span><text:span text:style-name="T22"> </text:span><text:span text:style-name="T11">of justice</text:span><text:span text:style-name="T20"> </text:span><text:span text:style-name="T11">that</text:span><text:span text:style-name="T20"> </text:span><text:span text:style-name="T11">can</text:span><text:span text:style-name="T20"> </text:span><text:span text:style-name="T11">allow</text:span><text:span text:style-name="T123"> </text:span><text:span text:style-name="T11">choosing</text:span><text:span text:style-name="T20"> </text:span><text:span text:style-name="T11">the</text:span><text:span text:style-name="T20"> </text:span><text:span text:style-name="T11">right</text:span><text:span text:style-name="T20"> </text:span><text:span text:style-name="T11">forms</text:span><text:span text:style-name="T20"> </text:span><text:span text:style-name="T11">of</text:span><text:span text:style-name="T123"> </text:span><text:span text:style-name="T11">ownership.</text:span></text:p>
      <text:p text:style-name="P58"/>
      <text:h text:style-name="P9" text:outline-level="2"><text:span text:style-name="T8">Labour and merit as titles to <text:s/>ownership</text:span></text:h>
      <text:p text:style-name="P132"/>
      <text:p text:style-name="P66"><text:span text:style-name="T11">Advocates</text:span><text:span text:style-name="T23"> </text:span><text:span text:style-name="T11">of</text:span><text:span text:style-name="T23"> </text:span><text:span text:style-name="T11">liberal</text:span><text:span text:style-name="T23"> </text:span><text:span text:style-name="T11">property</text:span><text:span text:style-name="T23"> </text:span><text:span text:style-name="T11">concepts</text:span><text:span text:style-name="T23"> </text:span><text:span text:style-name="T11">reject</text:span><text:span text:style-name="T23"> </text:span><text:span text:style-name="T11">Locke’s</text:span><text:span text:style-name="T23"> </text:span><text:span text:style-name="T11">theory</text:span><text:span text:style-name="T23"> </text:span><text:span text:style-name="T11">that labour constitutes a title to ownership. According to John Locke, work</text:span><text:span text:style-name="T22"> </text:span><text:span text:style-name="T11">is</text:span><text:span text:style-name="T22"> </text:span><text:span text:style-name="T11">the</text:span><text:span text:style-name="T22"> </text:span><text:span text:style-name="T11">property</text:span><text:span text:style-name="T22"> </text:span><text:span text:style-name="T11">of</text:span><text:span text:style-name="T22"> </text:span><text:span text:style-name="T11">the</text:span><text:span text:style-name="T22"> </text:span><text:span text:style-name="T11">labourer,</text:span><text:span text:style-name="T128"> </text:span><text:span text:style-name="T11">it</text:span><text:span text:style-name="T22"> </text:span><text:span text:style-name="T11">is</text:span><text:span text:style-name="T22"> </text:span><text:span text:style-name="T11">the</text:span><text:span text:style-name="T22"> </text:span><text:span text:style-name="T11">act</text:span><text:span text:style-name="T22"> </text:span><text:span text:style-name="T11">by</text:span><text:span text:style-name="T22"> </text:span><text:span text:style-name="T11">which</text:span><text:span text:style-name="T128"> </text:span><text:span text:style-name="T11">external</text:span></text:p>
      <text:p text:style-name="P74"><draw:line text:anchor-type="char" draw:z-index="98" draw:style-name="gr2" draw:text-style-name="P149" svg:x1="1.799cm" svg:y1="0.36cm" svg:x2="13.698cm" svg:y2="0.36cm"><text:p/></draw:line></text:p>
      <text:p text:style-name="P36"><text:span text:style-name="T59">37 </text:span><text:span text:style-name="T25">Ibidem</text:span><text:span text:style-name="T27">, pp. 5 and 229. One could look here for an analogy to the two principles of justice formulated by John Rawls, who argued that certain goods are necessary to be free and who </text:span><text:soft-page-break/><text:span text:style-name="T27">listed</text:span><text:span text:style-name="T31"> </text:span><text:span text:style-name="T27">personal</text:span><text:span text:style-name="T31"> </text:span><text:span text:style-name="T27">property</text:span><text:span text:style-name="T31"> </text:span><text:span text:style-name="T27">as</text:span><text:span text:style-name="T31"> </text:span><text:span text:style-name="T27">one</text:span><text:span text:style-name="T31"> </text:span><text:span text:style-name="T27">of</text:span><text:span text:style-name="T31"> </text:span><text:span text:style-name="T27">them.</text:span><text:span text:style-name="T31"> </text:span><text:span text:style-name="T27">Munzer</text:span><text:span text:style-name="T31"> </text:span><text:span text:style-name="T27">discusses</text:span><text:span text:style-name="T31"> </text:span><text:span text:style-name="T27">these</text:span><text:span text:style-name="T31"> </text:span><text:span text:style-name="T27">issues.</text:span><text:span text:style-name="T54"> </text:span><text:span text:style-name="T25">Ibidem</text:span><text:span text:style-name="T27">,</text:span><text:span text:style-name="T31"> </text:span><text:span text:style-name="T27">pp.</text:span><text:span text:style-name="T31"> </text:span><text:span text:style-name="T27">233–241.</text:span></text:p>
      <text:p text:style-name="P17"><text:span text:style-name="T59">38 <text:s text:c="2"/></text:span><text:span text:style-name="T25">Ibidem</text:span><text:span text:style-name="T27">, p. 241.</text:span></text:p>
      <text:p text:style-name="P21"><text:span text:style-name="T59">39 <text:s text:c="2"/></text:span><text:span text:style-name="T25">Ibidem</text:span><text:span text:style-name="T27">, p. 247.</text:span></text:p>
      <text:p text:style-name="P83"/>
      <text:p text:style-name="P98"><text:span text:style-name="T11">things become the property of a person; for the labour belongs to him</text:span><text:span text:style-name="T23"> </text:span><text:span text:style-name="T11">or</text:span><text:span text:style-name="T23"> </text:span><text:span text:style-name="T11">her</text:span><text:span text:style-name="T17">40</text:span><text:span text:style-name="T11">:</text:span><text:span text:style-name="T23"> </text:span><text:span text:style-name="T11">“The</text:span><text:span text:style-name="T23"> </text:span><text:span text:style-name="T11">«labour»</text:span><text:span text:style-name="T23"> </text:span><text:span text:style-name="T11">of</text:span><text:span text:style-name="T23"> </text:span><text:span text:style-name="T11">his</text:span><text:span text:style-name="T23"> </text:span><text:span text:style-name="T11">body</text:span><text:span text:style-name="T23"> </text:span><text:span text:style-name="T11">and</text:span><text:span text:style-name="T23"> </text:span><text:span text:style-name="T11">the</text:span><text:span text:style-name="T23"> </text:span><text:span text:style-name="T11">«work»</text:span><text:span text:style-name="T23"> </text:span><text:span text:style-name="T11">of</text:span><text:span text:style-name="T23"> </text:span><text:span text:style-name="T11">his</text:span><text:span text:style-name="T23"> </text:span><text:span text:style-name="T11">hands, we</text:span><text:span text:style-name="T22"> </text:span><text:span text:style-name="T11">may</text:span><text:span text:style-name="T22"> </text:span><text:span text:style-name="T11">say,</text:span><text:span text:style-name="T22"> </text:span><text:span text:style-name="T11">are</text:span><text:span text:style-name="T22"> </text:span><text:span text:style-name="T11">properly</text:span><text:span text:style-name="T134"> </text:span><text:span text:style-name="T11">his.</text:span><text:span text:style-name="T134"> </text:span><text:span text:style-name="T11">Whatsoever,</text:span><text:span text:style-name="T22"> </text:span><text:span text:style-name="T11">then,</text:span><text:span text:style-name="T22"> </text:span><text:span text:style-name="T11">he</text:span><text:span text:style-name="T22"> </text:span><text:span text:style-name="T11">removes</text:span><text:span text:style-name="T22"> </text:span><text:span text:style-name="T11">out</text:span><text:span text:style-name="T22"> </text:span><text:span text:style-name="T11">of the state that Nature hath provided and left it in, he hath mixed his labour with it, and joined to it something that is his own, and thereby makes it his property”</text:span><text:span text:style-name="T17">41</text:span><text:span text:style-name="T11">. Labour, like the duty to keep humanity</text:span><text:span text:style-name="T121"> </text:span><text:span text:style-name="T11">alive,</text:span><text:span text:style-name="T121"> </text:span><text:span text:style-name="T11">is</text:span><text:span text:style-name="T121"> </text:span><text:span text:style-name="T11">also</text:span><text:span text:style-name="T121"> </text:span><text:span text:style-name="T11">a</text:span><text:span text:style-name="T121"> </text:span><text:span text:style-name="T11">divine</text:span><text:span text:style-name="T121"> </text:span><text:span text:style-name="T11">command:</text:span></text:p>
      <text:p text:style-name="P45"><text:span text:style-name="T4">God,</text:span><text:span text:style-name="T5"> </text:span><text:span text:style-name="T4">when</text:span><text:span text:style-name="T5"> </text:span><text:span text:style-name="T4">He</text:span><text:span text:style-name="T5"> </text:span><text:span text:style-name="T4">gave</text:span><text:span text:style-name="T5"> </text:span><text:span text:style-name="T4">the</text:span><text:span text:style-name="T5"> </text:span><text:span text:style-name="T4">world</text:span><text:span text:style-name="T5"> </text:span><text:span text:style-name="T4">in</text:span><text:span text:style-name="T5"> </text:span><text:span text:style-name="T4">common</text:span><text:span text:style-name="T5"> </text:span><text:span text:style-name="T4">to</text:span><text:span text:style-name="T5"> </text:span><text:span text:style-name="T4">all</text:span><text:span text:style-name="T5"> </text:span><text:span text:style-name="T4">mankind,</text:span><text:span text:style-name="T5"> </text:span><text:span text:style-name="T4">commanded</text:span><text:span text:style-name="T5"> </text:span><text:span text:style-name="T4">man also</text:span><text:span text:style-name="T6"> </text:span><text:span text:style-name="T4">to</text:span><text:span text:style-name="T6"> </text:span><text:span text:style-name="T4">labour,</text:span><text:span text:style-name="T6"> </text:span><text:span text:style-name="T4">and</text:span><text:span text:style-name="T6"> </text:span><text:span text:style-name="T4">the</text:span><text:span text:style-name="T6"> </text:span><text:span text:style-name="T4">penury</text:span><text:span text:style-name="T6"> </text:span><text:span text:style-name="T4">of</text:span><text:span text:style-name="T6"> </text:span><text:span text:style-name="T4">his</text:span><text:span text:style-name="T6"> </text:span><text:span text:style-name="T4">condition</text:span><text:span text:style-name="T6"> </text:span><text:span text:style-name="T4">required</text:span><text:span text:style-name="T6"> </text:span><text:span text:style-name="T4">it</text:span><text:span text:style-name="T6"> </text:span><text:span text:style-name="T4">of</text:span><text:span text:style-name="T6"> </text:span><text:span text:style-name="T4">him.</text:span><text:span text:style-name="T6"> </text:span><text:span text:style-name="T4">God</text:span><text:span text:style-name="T6"> </text:span><text:span text:style-name="T4">and his reason commanded him to subdue the earth – i.e., improve it for the benefit of life and therein lay out something upon it that was his own,</text:span><text:span text:style-name="T7"> </text:span><text:span text:style-name="T4">his labour</text:span><text:span text:style-name="T147">42</text:span><text:span text:style-name="T4">.</text:span></text:p>
      <text:p text:style-name="P133"/>
      <text:p text:style-name="P66"><text:span text:style-name="T11">Removing</text:span><text:span text:style-name="T119"> </text:span><text:span text:style-name="T11">something</text:span><text:span text:style-name="T119"> </text:span><text:span text:style-name="T11">out</text:span><text:span text:style-name="T119"> </text:span><text:span text:style-name="T11">of</text:span><text:span text:style-name="T119"> </text:span><text:span text:style-name="T11">the</text:span><text:span text:style-name="T119"> </text:span><text:span text:style-name="T11">state</text:span><text:span text:style-name="T119"> </text:span><text:span text:style-name="T11">of</text:span><text:span text:style-name="T119"> </text:span><text:span text:style-name="T11">nature,</text:span><text:span text:style-name="T119"> </text:span><text:span text:style-name="T11">where</text:span><text:span text:style-name="T119"> </text:span><text:span text:style-name="T11">everything is</text:span><text:span text:style-name="T71"> </text:span><text:span text:style-name="T11">common</text:span><text:span text:style-name="T148"> </text:span><text:span text:style-name="T149">“begins</text:span><text:span text:style-name="T150"> </text:span><text:span text:style-name="T11">the</text:span><text:span text:style-name="T71"> </text:span><text:span text:style-name="T11">property,</text:span><text:span text:style-name="T71"> </text:span><text:span text:style-name="T11">without</text:span><text:span text:style-name="T66"> </text:span><text:span text:style-name="T11">which</text:span><text:span text:style-name="T71"> </text:span><text:span text:style-name="T11">the</text:span><text:span text:style-name="T71"> </text:span><text:span text:style-name="T11">common</text:span><text:span text:style-name="T71"> </text:span><text:span text:style-name="T11">is</text:span><text:span text:style-name="T71"> </text:span><text:span text:style-name="T11">of no</text:span><text:span text:style-name="T66"> </text:span><text:span text:style-name="T11">use”</text:span><text:span text:style-name="T17">43</text:span><text:span text:style-name="T11">.</text:span><text:span text:style-name="T66"> </text:span><text:span text:style-name="T11">The</text:span><text:span text:style-name="T66"> </text:span><text:span text:style-name="T11">beginning</text:span><text:span text:style-name="T66"> </text:span><text:span text:style-name="T11">of</text:span><text:span text:style-name="T66"> </text:span><text:span text:style-name="T11">private</text:span><text:span text:style-name="T66"> </text:span><text:span text:style-name="T11">property</text:span><text:span text:style-name="T66"> </text:span><text:span text:style-name="T11">is,</text:span><text:span text:style-name="T66"> </text:span><text:span text:style-name="T11">therefore,</text:span><text:span text:style-name="T67"> </text:span><text:span text:style-name="T11">associated with the original appropriation. Appropriation does not require everyone’s consent, because everyone is entitled to do so and the thing extracted from the state of nature “becomes my property without</text:span><text:span text:style-name="T131"> </text:span><text:span text:style-name="T11">the</text:span><text:span text:style-name="T131"> </text:span><text:span text:style-name="T11">assignation</text:span><text:span text:style-name="T131"> </text:span><text:span text:style-name="T11">or</text:span><text:span text:style-name="T131"> </text:span><text:span text:style-name="T11">consent</text:span><text:span text:style-name="T131"> </text:span><text:span text:style-name="T11">of</text:span><text:span text:style-name="T131"> </text:span><text:span text:style-name="T11">anybody”</text:span><text:span text:style-name="T17">44</text:span><text:span text:style-name="T11">.</text:span></text:p>
      <text:p text:style-name="P136"><text:span text:style-name="T11">Locke</text:span><text:span text:style-name="T131"> </text:span><text:span text:style-name="T11">claims</text:span><text:span text:style-name="T131"> </text:span><text:span text:style-name="T11">that</text:span><text:span text:style-name="T131"> </text:span><text:span text:style-name="T11">property</text:span><text:span text:style-name="T131"> </text:span><text:span text:style-name="T11">entitlement</text:span><text:span text:style-name="T131"> </text:span><text:span text:style-name="T11">must</text:span><text:span text:style-name="T131"> </text:span><text:span text:style-name="T11">be</text:span><text:span text:style-name="T131"> </text:span><text:span text:style-name="T11">charged</text:span><text:span text:style-name="T131"> </text:span><text:span text:style-name="T11">on</text:span><text:span text:style-name="T131"> </text:span><text:span text:style-name="T11">both the effort or toil put into creating or transforming an object, and the labour that improved an object. He adopts the labour concept of value and writes that effects of work account for nine tenth of the value of each product</text:span><text:span text:style-name="T17">45</text:span><text:span text:style-name="T11">. He needs this theory to justify</text:span><text:span text:style-name="T151"> </text:span><text:span text:style-name="T11">private</text:span></text:p>
      <text:p text:style-name="P137"><draw:line text:anchor-type="char" draw:z-index="99" draw:style-name="gr2" draw:text-style-name="P149" svg:x1="1.799cm" svg:y1="0.356cm" svg:x2="13.698cm" svg:y2="0.356cm"><text:p/></draw:line></text:p>
      <text:p text:style-name="P40"><text:span text:style-name="T59">40 </text:span><text:span text:style-name="T27">“For this «labour» being the unquestionable property of the labourer, no man but he can have</text:span><text:span text:style-name="T39"> </text:span><text:span text:style-name="T27">a</text:span><text:span text:style-name="T39"> </text:span><text:span text:style-name="T27">right</text:span><text:span text:style-name="T39"> </text:span><text:span text:style-name="T27">to</text:span><text:span text:style-name="T39"> </text:span><text:span text:style-name="T27">what</text:span><text:span text:style-name="T39"> </text:span><text:span text:style-name="T27">that</text:span><text:span text:style-name="T39"> </text:span><text:span text:style-name="T27">is</text:span><text:span text:style-name="T39"> </text:span><text:span text:style-name="T27">once</text:span><text:span text:style-name="T39"> </text:span><text:span text:style-name="T27">joined</text:span><text:span text:style-name="T39"> </text:span><text:span text:style-name="T27">to”.</text:span><text:span text:style-name="T39"> </text:span><text:span text:style-name="T27">J.</text:span><text:span text:style-name="T39"> </text:span><text:span text:style-name="T27">Locke,</text:span><text:span text:style-name="T50"> </text:span><text:span text:style-name="T25">Two</text:span><text:span text:style-name="T40"> </text:span><text:span text:style-name="T25">Treatises</text:span><text:span text:style-name="T40"> </text:span><text:span text:style-name="T25">of</text:span><text:span text:style-name="T40"> </text:span><text:span text:style-name="T25">Government</text:span><text:span text:style-name="T27">,</text:span><text:span text:style-name="T39"> </text:span><text:span text:style-name="T27">§27,</text:span><text:span text:style-name="T39"> </text:span><text:span text:style-name="T27">York University, Toronto </text:span><text:a xlink:type="simple" xlink:href="http://www.yorku.ca/comninel/courses/3025pdf/Locke.pdf" text:style-name="Internet_20_link" text:visited-style-name="Visited_20_Internet_20_Link"><text:span text:style-name="T27">https://www.yorku.ca/comninel/courses/3025pdf/Locke.pdf</text:span></text:a><text:span text:style-name="T27"> (access: December</text:span><text:span text:style-name="T55"> </text:span><text:span text:style-name="T27">2019).</text:span></text:p>
      <text:p text:style-name="P17"><text:span text:style-name="T152">41 </text:span><text:span text:style-name="T153">Ibidem.</text:span></text:p>
      <text:p text:style-name="P27"><text:span text:style-name="T59">42 <text:s text:c="2"/></text:span><text:span text:style-name="T25">Ibidem</text:span><text:span text:style-name="T27">, §32.</text:span></text:p>
      <text:p text:style-name="P24"><text:span text:style-name="T59">43 <text:s text:c="2"/></text:span><text:span text:style-name="T25">Ibidem</text:span><text:span text:style-name="T27">, §28.</text:span></text:p>
      <text:p text:style-name="P21"><text:span text:style-name="T152">44 </text:span><text:span text:style-name="T153">Ibidem.</text:span></text:p>
      <text:p text:style-name="P34"><text:span text:style-name="T59">45 </text:span><text:span text:style-name="T25">Ibidem</text:span><text:span text:style-name="T27">, §40. In the theory of value based on work, it is assumed that the value of the item produced is determined by the amount of work invested into its production. Adam Smith and Karl Marx, among others, supported this theory. Murray Newton Rothbard ascribes </text:span><text:soft-page-break/><text:span text:style-name="T27">Locke not so much to the labor theory of value as the labor theory of the origin of property. See.</text:span><text:span text:style-name="T39"> </text:span><text:span text:style-name="T27">M.N.</text:span><text:span text:style-name="T39"> </text:span><text:span text:style-name="T27">Rothbard,</text:span><text:span text:style-name="T41"> </text:span><text:span text:style-name="T25">Economic</text:span><text:span text:style-name="T42"> </text:span><text:span text:style-name="T25">Thought</text:span><text:span text:style-name="T42"> </text:span><text:span text:style-name="T25">before</text:span><text:span text:style-name="T42"> </text:span><text:span text:style-name="T25">Adam</text:span><text:span text:style-name="T42"> </text:span><text:span text:style-name="T25">Smith</text:span><text:span text:style-name="T27">,</text:span><text:span text:style-name="T39"> </text:span><text:span text:style-name="T27">vol.</text:span><text:span text:style-name="T39"> </text:span><text:span text:style-name="T27">1,</text:span><text:span text:style-name="T39"> </text:span><text:span text:style-name="T27">Auburn:</text:span><text:span text:style-name="T41"> </text:span><text:span text:style-name="T27">Ludvig</text:span><text:span text:style-name="T39"> </text:span><text:span text:style-name="T27">von</text:span><text:span text:style-name="T39"> </text:span><text:span text:style-name="T27">Mises</text:span></text:p>
      <text:p text:style-name="P84"/>
      <text:p text:style-name="P98"><text:span text:style-name="T11">property. For if a person’s work causes a change in the world for the better, then he or she has the right to something that he or she has removed from the state of nature. Locke assumes here that work and the toil associated with it are a necessary – though insufficient</text:span><text:span text:style-name="T128"> </text:span><text:span text:style-name="T11">–</text:span><text:span text:style-name="T128"> </text:span><text:span text:style-name="T11">condition</text:span><text:span text:style-name="T128"> </text:span><text:span text:style-name="T11">for</text:span><text:span text:style-name="T128"> </text:span><text:span text:style-name="T11">acquisition.</text:span><text:span text:style-name="T128"> </text:span><text:span text:style-name="T11">If</text:span><text:span text:style-name="T128"> </text:span><text:span text:style-name="T11">the</text:span><text:span text:style-name="T128"> </text:span><text:span text:style-name="T11">transformation</text:span><text:span text:style-name="T69"> </text:span><text:span text:style-name="T11">of</text:span><text:span text:style-name="T128"> </text:span><text:span text:style-name="T11">the world</text:span><text:span text:style-name="T69"> </text:span><text:span text:style-name="T11">were</text:span><text:span text:style-name="T69"> </text:span><text:span text:style-name="T11">done</text:span><text:span text:style-name="T69"> </text:span><text:span text:style-name="T11">in</text:span><text:span text:style-name="T69"> </text:span><text:span text:style-name="T11">the</text:span><text:span text:style-name="T69"> </text:span><text:span text:style-name="T11">opposite</text:span><text:span text:style-name="T69"> </text:span><text:span text:style-name="T11">ratio</text:span><text:span text:style-name="T69"> </text:span><text:span text:style-name="T11">(the</text:span><text:span text:style-name="T69"> </text:span><text:span text:style-name="T11">contribution</text:span><text:span text:style-name="T69"> </text:span><text:span text:style-name="T11">of</text:span><text:span text:style-name="T69"> </text:span><text:span text:style-name="T11">man</text:span><text:span text:style-name="T69"> </text:span><text:span text:style-name="T11">was one tenth, and the remaining “work” was done by nature), then it would</text:span><text:span text:style-name="T73"> </text:span><text:span text:style-name="T11">be</text:span><text:span text:style-name="T73"> </text:span><text:span text:style-name="T11">more</text:span><text:span text:style-name="T73"> </text:span><text:span text:style-name="T11">difficult</text:span><text:span text:style-name="T73"> </text:span><text:span text:style-name="T11">for</text:span><text:span text:style-name="T73"> </text:span><text:span text:style-name="T11">him</text:span><text:span text:style-name="T70"> </text:span><text:span text:style-name="T11">to</text:span><text:span text:style-name="T73"> </text:span><text:span text:style-name="T11">justify</text:span><text:span text:style-name="T73"> </text:span><text:span text:style-name="T11">private</text:span><text:span text:style-name="T70"> </text:span><text:span text:style-name="T11">acquisition.</text:span><text:span text:style-name="T70"> </text:span><text:span text:style-name="T11">Locke gradually</text:span><text:span text:style-name="T154"> </text:span><text:span text:style-name="T11">increases</text:span><text:span text:style-name="T154"> </text:span><text:span text:style-name="T11">these</text:span><text:span text:style-name="T154"> </text:span><text:span text:style-name="T11">proportions</text:span><text:span text:style-name="T154"> </text:span><text:span text:style-name="T11">in</text:span><text:span text:style-name="T154"> </text:span><text:span text:style-name="T11">favour</text:span><text:span text:style-name="T154"> </text:span><text:span text:style-name="T11">of</text:span><text:span text:style-name="T154"> </text:span><text:span text:style-name="T11">work</text:span><text:span text:style-name="T154"> </text:span><text:span text:style-name="T11">(99</text:span><text:span text:style-name="T154"> </text:span><text:span text:style-name="T11">:</text:span><text:span text:style-name="T154"> </text:span><text:span text:style-name="T11">100</text:span><text:span text:style-name="T154"> </text:span><text:span text:style-name="T11">and 999 : 1000)</text:span><text:span text:style-name="T17">46 </text:span><text:span text:style-name="T11">to declare: “For whatever bread is more worth than </text:span><text:span text:style-name="T156">acorns,</text:span><text:span text:style-name="T137"> </text:span><text:span text:style-name="T11">wine</text:span><text:span text:style-name="T137"> </text:span><text:span text:style-name="T11">than</text:span><text:span text:style-name="T137"> </text:span><text:span text:style-name="T11">water,</text:span><text:span text:style-name="T65"> </text:span><text:span text:style-name="T11">and</text:span><text:span text:style-name="T137"> </text:span><text:span text:style-name="T156">cloth</text:span><text:span text:style-name="T137"> </text:span><text:span text:style-name="T11">or</text:span><text:span text:style-name="T137"> </text:span><text:span text:style-name="T156">silk</text:span><text:span text:style-name="T137"> </text:span><text:span text:style-name="T11">than</text:span><text:span text:style-name="T137"> </text:span><text:span text:style-name="T11">leaves,</text:span><text:span text:style-name="T65"> </text:span><text:span text:style-name="T156">skins</text:span><text:span text:style-name="T137"> </text:span><text:span text:style-name="T11">or</text:span><text:span text:style-name="T137"> </text:span><text:span text:style-name="T156">moss, </text:span><text:span text:style-name="T11">that</text:span><text:span text:style-name="T121"> </text:span><text:span text:style-name="T11">is</text:span><text:span text:style-name="T157"> </text:span><text:span text:style-name="T158">wholly</text:span><text:span text:style-name="T159"> </text:span><text:span text:style-name="T11">owing</text:span><text:span text:style-name="T123"> </text:span><text:span text:style-name="T11">to</text:span><text:span text:style-name="T20"> </text:span><text:span text:style-name="T11">labour</text:span><text:span text:style-name="T20"> </text:span><text:span text:style-name="T11">and</text:span><text:span text:style-name="T20"> </text:span><text:span text:style-name="T11">industry”</text:span><text:span text:style-name="T17">47</text:span><text:span text:style-name="T19"> </text:span><text:span text:style-name="T11">[emphasis</text:span><text:span text:style-name="T20"> </text:span><text:span text:style-name="T11">DJ].</text:span></text:p>
      <text:p text:style-name="P106"><text:span text:style-name="T11">The</text:span><text:span text:style-name="T70"> </text:span><text:span text:style-name="T11">work</text:span><text:span text:style-name="T70"> </text:span><text:span text:style-name="T11">expended</text:span><text:span text:style-name="T70"> </text:span><text:span text:style-name="T11">in</text:span><text:span text:style-name="T70"> </text:span><text:span text:style-name="T11">a</text:span><text:span text:style-name="T70"> </text:span><text:span text:style-name="T11">product</text:span><text:span text:style-name="T69"> </text:span><text:span text:style-name="T11">grants</text:span><text:span text:style-name="T70"> </text:span><text:span text:style-name="T11">the</text:span><text:span text:style-name="T70"> </text:span><text:span text:style-name="T11">title</text:span><text:span text:style-name="T70"> </text:span><text:span text:style-name="T11">to</text:span><text:span text:style-name="T70"> </text:span><text:span text:style-name="T11">the</text:span><text:span text:style-name="T70"> </text:span><text:span text:style-name="T11">property, because it entails improving something. “God and his reason commanded</text:span><text:span text:style-name="T68"> </text:span><text:span text:style-name="T11">him</text:span><text:span text:style-name="T68"> </text:span><text:span text:style-name="T11">to</text:span><text:span text:style-name="T68"> </text:span><text:span text:style-name="T11">subdue</text:span><text:span text:style-name="T68"> </text:span><text:span text:style-name="T11">the</text:span><text:span text:style-name="T68"> </text:span><text:span text:style-name="T11">earth</text:span><text:span text:style-name="T68"> </text:span><text:span text:style-name="T11">–</text:span><text:span text:style-name="T68"> </text:span><text:span text:style-name="T11">i.e.,</text:span><text:span text:style-name="T68"> </text:span><text:span text:style-name="T11">improve</text:span><text:span text:style-name="T68"> </text:span><text:span text:style-name="T11">it</text:span><text:span text:style-name="T68"> </text:span><text:span text:style-name="T11">for</text:span><text:span text:style-name="T68"> </text:span><text:span text:style-name="T11">the</text:span><text:span text:style-name="T68"> </text:span><text:span text:style-name="T11">benefit of</text:span><text:span text:style-name="T143"> </text:span><text:span text:style-name="T11">life</text:span><text:span text:style-name="T143"> </text:span><text:span text:style-name="T11">and</text:span><text:span text:style-name="T143"> </text:span><text:span text:style-name="T11">therein</text:span><text:span text:style-name="T130"> </text:span><text:span text:style-name="T11">lay</text:span><text:span text:style-name="T130"> </text:span><text:span text:style-name="T11">out</text:span><text:span text:style-name="T143"> </text:span><text:span text:style-name="T11">something</text:span><text:span text:style-name="T143"> </text:span><text:span text:style-name="T11">upon</text:span><text:span text:style-name="T143"> </text:span><text:span text:style-name="T11">it</text:span><text:span text:style-name="T143"> </text:span><text:span text:style-name="T11">that</text:span><text:span text:style-name="T130"> </text:span><text:span text:style-name="T11">was</text:span><text:span text:style-name="T130"> </text:span><text:span text:style-name="T11">his</text:span><text:span text:style-name="T143"> </text:span><text:span text:style-name="T11">own,</text:span><text:span text:style-name="T143"> </text:span><text:span text:style-name="T11">his labour”</text:span><text:span text:style-name="T17">48</text:span><text:span text:style-name="T11">. The improvement of things through labour stems from God’s</text:span><text:span text:style-name="T14"> </text:span><text:span text:style-name="T11">command</text:span><text:span text:style-name="T119"> </text:span><text:span text:style-name="T11">and,</text:span><text:span text:style-name="T119"> </text:span><text:span text:style-name="T11">at</text:span><text:span text:style-name="T119"> </text:span><text:span text:style-name="T11">the</text:span><text:span text:style-name="T119"> </text:span><text:span text:style-name="T11">same</text:span><text:span text:style-name="T119"> </text:span><text:span text:style-name="T11">time,</text:span><text:span text:style-name="T119"> </text:span><text:span text:style-name="T11">the</text:span><text:span text:style-name="T119"> </text:span><text:span text:style-name="T11">human</text:span><text:span text:style-name="T119"> </text:span><text:span text:style-name="T11">right</text:span><text:span text:style-name="T119"> </text:span><text:span text:style-name="T11">to</text:span><text:span text:style-name="T119"> </text:span><text:span text:style-name="T11">preserve oneself</text:span><text:span text:style-name="T68"> </text:span><text:span text:style-name="T11">and</text:span><text:span text:style-name="T68"> </text:span><text:span text:style-name="T11">others.</text:span><text:span text:style-name="T68"> </text:span><text:span text:style-name="T11">Furthermore,</text:span><text:span text:style-name="T68"> </text:span><text:span text:style-name="T11">it</text:span><text:span text:style-name="T68"> </text:span><text:span text:style-name="T11">is</text:span><text:span text:style-name="T68"> </text:span><text:span text:style-name="T11">the</text:span><text:span text:style-name="T68"> </text:span><text:span text:style-name="T11">basis</text:span><text:span text:style-name="T68"> </text:span><text:span text:style-name="T11">of</text:span><text:span text:style-name="T68"> </text:span><text:span text:style-name="T11">ownership,</text:span><text:span text:style-name="T68"> </text:span><text:span text:style-name="T11">which means that destructive work does not give such entitlement</text:span><text:span text:style-name="T17">49</text:span><text:span text:style-name="T11">. God, as Locke states, “gave it to the use of the industrious and rational (and labour was to be his </text:span><text:span text:style-name="T160">title <text:s/></text:span><text:span text:style-name="T11">to it); not to the fancy <text:s/>or covetousness of the quarrelsome and contentious”</text:span><text:span text:style-name="T17">50</text:span><text:span text:style-name="T11">.</text:span><text:span text:style-name="T161"> </text:span><text:span text:style-name="T11">Therefore, labour</text:span><text:span text:style-name="T71"> </text:span><text:span text:style-name="T11">is</text:span><text:span text:style-name="T71"> </text:span><text:span text:style-name="T11">not</text:span><text:span text:style-name="T71"> </text:span><text:span text:style-name="T11">only</text:span><text:span text:style-name="T71"> </text:span><text:span text:style-name="T11">the</text:span><text:span text:style-name="T71"> </text:span><text:span text:style-name="T11">effort</text:span><text:span text:style-name="T71"> </text:span><text:span text:style-name="T11">put</text:span><text:span text:style-name="T71"> </text:span><text:span text:style-name="T11">into</text:span><text:span text:style-name="T71"> </text:span><text:span text:style-name="T11">a</text:span><text:span text:style-name="T71"> </text:span><text:span text:style-name="T11">thing</text:span><text:span text:style-name="T71"> </text:span><text:span text:style-name="T11">(for</text:span><text:span text:style-name="T71"> </text:span><text:span text:style-name="T11">example,</text:span><text:span text:style-name="T71"> </text:span><text:span text:style-name="T11">on</text:span><text:span text:style-name="T71"> </text:span><text:span text:style-name="T11">a</text:span><text:span text:style-name="T71"> </text:span><text:span text:style-name="T11">whim,</text:span></text:p>
      <text:p text:style-name="P117"><draw:line text:anchor-type="char" draw:z-index="100" draw:style-name="gr2" draw:text-style-name="P149" svg:x1="1.799cm" svg:y1="0.445cm" svg:x2="13.698cm" svg:y2="0.445cm"><text:p/></draw:line></text:p>
      <text:p text:style-name="P46"><text:span text:style-name="T27">Institute, 2006, pp. 57 and 317). However, it seems that under Locke’s definition, work is <text:s text:c="3"/>a source of both property and</text:span><text:span text:style-name="T54"> </text:span><text:span text:style-name="T27">value.</text:span></text:p>
      <text:p text:style-name="P17"><text:span text:style-name="T59">46 <text:s text:c="2"/></text:span><text:span text:style-name="T27">J. Locke, </text:span><text:span text:style-name="T25">Two Treatises</text:span><text:span text:style-name="T27">…, §41, § 43.</text:span></text:p>
      <text:p text:style-name="P42"><text:span text:style-name="T59">47 </text:span><text:span text:style-name="T25">Ibidem</text:span><text:span text:style-name="T27">, §42. It seems that the examples are not quite successfully chosen by Locke. In <text:s/>the case of wine and bread, much of the work is “done by nature”. Locke admits that there is a difference between making bread (the number of people and activities involved) and collecting acorns from the ground. In the latter case, the labour theory of value seems to <text:s text:c="2"/>be less fitting. Therefore, as Waldron notes, it is paradoxically more problematic to acquire acorns than a piece of land that is being cultivated. See. J. Waldron, </text:span><text:span text:style-name="T25">The Right to Private</text:span><text:span text:style-name="T27">..., p.</text:span><text:span text:style-name="T55"> </text:span><text:span text:style-name="T27">193.</text:span></text:p>
      <text:p text:style-name="P17"><text:span text:style-name="T59">48 <text:s text:c="2"/></text:span><text:span text:style-name="T27">J. Locke, </text:span><text:span text:style-name="T25">Two Treatises</text:span><text:span text:style-name="T27">…, §32.</text:span></text:p>
      <text:p text:style-name="P23"><text:soft-page-break/><text:span text:style-name="T59">49 </text:span><text:span text:style-name="T27">If I throw garbage into a pond that is not owned by anyone, I do not make this pond my property.</text:span></text:p>
      <text:p text:style-name="P17"><text:span text:style-name="T59">50 <text:s text:c="2"/></text:span><text:span text:style-name="T27">J. Locke, </text:span><text:span text:style-name="T25">Two Treatises</text:span><text:span text:style-name="T27">…, §34.</text:span></text:p>
      <text:p text:style-name="P85"/>
      <text:p text:style-name="P100"><text:span text:style-name="T11">for entertainment or out of a destructive impulse), but an activity through which the thing is improved. The command to improve things results directly from the command for self-preservation. If people did not perfect things, did not transform them, they would not be able to survive and thus would not be able to fulfil the divine</text:span><text:span text:style-name="T122"> </text:span><text:span text:style-name="T11">mandate.</text:span><text:span text:style-name="T122"> </text:span><text:span text:style-name="T11">It</text:span><text:span text:style-name="T122"> </text:span><text:span text:style-name="T11">seems,</text:span><text:span text:style-name="T122"> </text:span><text:span text:style-name="T11">therefore,</text:span><text:span text:style-name="T122"> </text:span><text:span text:style-name="T11">that</text:span><text:span text:style-name="T122"> </text:span><text:span text:style-name="T11">only</text:span><text:span text:style-name="T122"> </text:span><text:span text:style-name="T11">labour</text:span><text:span text:style-name="T122"> </text:span><text:span text:style-name="T11">that</text:span><text:span text:style-name="T122"> </text:span><text:span text:style-name="T11">improves deserves</text:span><text:span text:style-name="T20"> </text:span><text:span text:style-name="T11">to</text:span><text:span text:style-name="T20"> </text:span><text:span text:style-name="T11">be</text:span><text:span text:style-name="T20"> </text:span><text:span text:style-name="T11">called</text:span><text:span text:style-name="T20"> </text:span><text:span text:style-name="T11">rational,</text:span><text:span text:style-name="T20"> </text:span><text:span text:style-name="T11">i.e.,</text:span><text:span text:style-name="T20"> </text:span><text:span text:style-name="T11">such</text:span><text:span text:style-name="T20"> </text:span><text:span text:style-name="T11">that</text:span><text:span text:style-name="T20"> </text:span><text:span text:style-name="T11">pleases</text:span><text:span text:style-name="T20"> </text:span><text:span text:style-name="T11">God.</text:span></text:p>
      <text:p text:style-name="P111"><text:span text:style-name="T11">Christman argues that the work involved in the production or processing of something does not give the right to bequest and income from that product: the only thing that it justifies is the right to own and use that thing</text:span><text:span text:style-name="T17">51</text:span><text:span text:style-name="T11">. “All that Locke intends, even in a version of the argument that stresses the added value of</text:span><text:span text:style-name="T72"> </text:span><text:span text:style-name="T11">labour, is</text:span><text:span text:style-name="T68"> </text:span><text:span text:style-name="T11">to</text:span><text:span text:style-name="T68"> </text:span><text:span text:style-name="T11">establish</text:span><text:span text:style-name="T15"> </text:span><text:span text:style-name="T11">rights</text:span><text:span text:style-name="T68"> </text:span><text:span text:style-name="T11">to</text:span><text:span text:style-name="T68"> </text:span><text:span text:style-name="T11">exclusive</text:span><text:span text:style-name="T15"> </text:span><text:span text:style-name="T11">use,</text:span><text:span text:style-name="T15"> </text:span><text:span text:style-name="T11">possession,</text:span><text:span text:style-name="T15"> </text:span><text:span text:style-name="T11">and</text:span><text:span text:style-name="T68"> </text:span><text:span text:style-name="T11">management [of</text:span><text:span text:style-name="T23"> </text:span><text:span text:style-name="T11">property</text:span><text:span text:style-name="T23"> </text:span><text:span text:style-name="T11">–</text:span><text:span text:style-name="T23"> </text:span><text:span text:style-name="T11">added</text:span><text:span text:style-name="T23"> </text:span><text:span text:style-name="T11">by</text:span><text:span text:style-name="T23"> </text:span><text:span text:style-name="T11">DJ]</text:span><text:span text:style-name="T23"> </text:span><text:span text:style-name="T11">in</text:span><text:span text:style-name="T23"> </text:span><text:span text:style-name="T11">a</text:span><text:span text:style-name="T23"> </text:span><text:span text:style-name="T11">world</text:span><text:span text:style-name="T23"> </text:span><text:span text:style-name="T11">where</text:span><text:span text:style-name="T23"> </text:span><text:span text:style-name="T11">the</text:span><text:span text:style-name="T23"> </text:span><text:span text:style-name="T11">enjoyment</text:span><text:span text:style-name="T23"> </text:span><text:span text:style-name="T11">of</text:span><text:span text:style-name="T23"> </text:span><text:span text:style-name="T11">such rights is necessary for the «advantage of life and convenience»</text:span><text:span text:style-name="T162"> </text:span><text:span text:style-name="T11">and where others are not made worse off by such appropriation”</text:span><text:span text:style-name="T17">52</text:span><text:span text:style-name="T11">. Because, according to Christman, the added value of labour does not guarantee the exclusive right to transmissibility and income, the</text:span><text:span text:style-name="T69"> </text:span><text:span text:style-name="T11">individual</text:span><text:span text:style-name="T69"> </text:span><text:span text:style-name="T11">only</text:span><text:span text:style-name="T128"> </text:span><text:span text:style-name="T11">has</text:span><text:span text:style-name="T128"> </text:span><text:span text:style-name="T11">a</text:span><text:span text:style-name="T69"> </text:span><text:span text:style-name="T11">contingent</text:span><text:span text:style-name="T128"> </text:span><text:span text:style-name="T11">right</text:span><text:span text:style-name="T69"> </text:span><text:span text:style-name="T11">to</text:span><text:span text:style-name="T69"> </text:span><text:span text:style-name="T11">the</text:span><text:span text:style-name="T69"> </text:span><text:span text:style-name="T11">produced</text:span><text:span text:style-name="T128"> </text:span><text:span text:style-name="T11">goods</text:span><text:span text:style-name="T17">53</text:span><text:span text:style-name="T11">. In addition, according to Christman, creation of resources is not only</text:span><text:span text:style-name="T134"> </text:span><text:span text:style-name="T11">the</text:span><text:span text:style-name="T134"> </text:span><text:span text:style-name="T11">result</text:span><text:span text:style-name="T134"> </text:span><text:span text:style-name="T11">of</text:span><text:span text:style-name="T134"> </text:span><text:span text:style-name="T11">an</text:span><text:span text:style-name="T134"> </text:span><text:span text:style-name="T11">individual’s</text:span><text:span text:style-name="T22"> </text:span><text:span text:style-name="T11">work,</text:span><text:span text:style-name="T22"> </text:span><text:span text:style-name="T11">but</text:span><text:span text:style-name="T134"> </text:span><text:span text:style-name="T11">depends</text:span><text:span text:style-name="T134"> </text:span><text:span text:style-name="T11">on</text:span><text:span text:style-name="T134"> </text:span><text:span text:style-name="T11">interaction with</text:span><text:span text:style-name="T73"> </text:span><text:span text:style-name="T11">others,</text:span><text:span text:style-name="T73"> </text:span><text:span text:style-name="T11">the</text:span><text:span text:style-name="T73"> </text:span><text:span text:style-name="T11">existence</text:span><text:span text:style-name="T73"> </text:span><text:span text:style-name="T11">of</text:span><text:span text:style-name="T73"> </text:span><text:span text:style-name="T11">a</text:span><text:span text:style-name="T73"> </text:span><text:span text:style-name="T11">market</text:span><text:span text:style-name="T73"> </text:span><text:span text:style-name="T11">and</text:span><text:span text:style-name="T73"> </text:span><text:span text:style-name="T11">stable</text:span><text:span text:style-name="T73"> </text:span><text:span text:style-name="T11">social</text:span><text:span text:style-name="T73"> </text:span><text:span text:style-name="T11">relations</text:span><text:span text:style-name="T17">54</text:span><text:span text:style-name="T11">. Therefore, the individual cannot claim rights to transfer and proceeds from a given item, because by interacting with another person, he or she ceases to be the sole holder of the rights <text:s text:c="9"/>to that</text:span><text:span text:style-name="T71"> </text:span><text:span text:style-name="T11">item.</text:span></text:p>
      <text:p text:style-name="P67"><text:span text:style-name="T11">In</text:span><text:span text:style-name="T76"> </text:span><text:span text:style-name="T11">Christman’s</text:span><text:span text:style-name="T75"> </text:span><text:span text:style-name="T11">opinion,</text:span><text:span text:style-name="T76"> </text:span><text:span text:style-name="T11">the</text:span><text:span text:style-name="T76"> </text:span><text:span text:style-name="T11">title</text:span><text:span text:style-name="T76"> </text:span><text:span text:style-name="T11">to</text:span><text:span text:style-name="T76"> </text:span><text:span text:style-name="T11">the</text:span><text:span text:style-name="T76"> </text:span><text:span text:style-name="T11">ownership</text:span><text:span text:style-name="T76"> </text:span><text:span text:style-name="T11">of</text:span><text:span text:style-name="T76"> </text:span><text:span text:style-name="T11">a</text:span><text:span text:style-name="T76"> </text:span><text:span text:style-name="T11">given</text:span><text:span text:style-name="T76"> </text:span><text:span text:style-name="T11">object does</text:span><text:span text:style-name="T134"> </text:span><text:span text:style-name="T11">not</text:span><text:span text:style-name="T134"> </text:span><text:span text:style-name="T11">result</text:span><text:span text:style-name="T22"> </text:span><text:span text:style-name="T11">from</text:span><text:span text:style-name="T22"> </text:span><text:span text:style-name="T11">merit,</text:span><text:span text:style-name="T22"> </text:span><text:span text:style-name="T11">which</text:span><text:span text:style-name="T22"> </text:span><text:span text:style-name="T11">is</text:span><text:span text:style-name="T22"> </text:span><text:span text:style-name="T11">to</text:span><text:span text:style-name="T22"> </text:span><text:span text:style-name="T11">be</text:span><text:span text:style-name="T22"> </text:span><text:span text:style-name="T11">the</text:span><text:span text:style-name="T22"> </text:span><text:span text:style-name="T11">outcome</text:span><text:span text:style-name="T134"> </text:span><text:span text:style-name="T11">of</text:span><text:span text:style-name="T134"> </text:span><text:span text:style-name="T11">the</text:span><text:span text:style-name="T22"> </text:span><text:span text:style-name="T11">effort expended</text:span><text:span text:style-name="T66"> </text:span><text:span text:style-name="T11">in</text:span><text:span text:style-name="T66"> </text:span><text:span text:style-name="T11">the</text:span><text:span text:style-name="T66"> </text:span><text:span text:style-name="T11">process</text:span><text:span text:style-name="T66"> </text:span><text:span text:style-name="T11">of</text:span><text:span text:style-name="T66"> </text:span><text:span text:style-name="T11">labour.</text:span><text:span text:style-name="T66"> </text:span><text:span text:style-name="T11">In</text:span><text:span text:style-name="T66"> </text:span><text:span text:style-name="T11">his</text:span><text:span text:style-name="T66"> </text:span><text:span text:style-name="T11">opinion,</text:span><text:span text:style-name="T66"> </text:span><text:span text:style-name="T11">individuals</text:span><text:span text:style-name="T66"> </text:span><text:span text:style-name="T11">do</text:span><text:span text:style-name="T66"> </text:span><text:span text:style-name="T11">not</text:span></text:p>
      <text:p text:style-name="P134"><draw:line text:anchor-type="char" draw:z-index="101" draw:style-name="gr2" draw:text-style-name="P149" svg:x1="1.799cm" svg:y1="0.388cm" svg:x2="13.698cm" svg:y2="0.388cm"><text:p/></draw:line></text:p>
      <text:p text:style-name="P21"><text:span text:style-name="T59">51 <text:s text:c="2"/></text:span><text:span text:style-name="T27">J. Christman, </text:span><text:span text:style-name="T25">The Myth</text:span><text:span text:style-name="T27">..., pp. 54 and 66.</text:span></text:p>
      <text:p text:style-name="P24"><text:span text:style-name="T59">52 <text:s text:c="2"/></text:span><text:span text:style-name="T25">Ibidem</text:span><text:span text:style-name="T27">, p. 52.</text:span></text:p>
      <text:p text:style-name="P34"><text:span text:style-name="T59">53 <text:s text:c="2"/></text:span><text:span text:style-name="T27">Christman claims that if we agree to the imposition of distributive restrictions on acts <text:s text:c="3"/>of original appropriation, we can also impose restrictions on all subsequent actions of </text:span><text:soft-page-break/><text:span text:style-name="T27">individuals, especially those that lead to receiving income from the given appropriation. </text:span><text:span text:style-name="T25">Ibidem</text:span><text:span text:style-name="T27">, p.</text:span><text:span text:style-name="T56"> </text:span><text:span text:style-name="T27">66.</text:span></text:p>
      <text:p text:style-name="P17"><text:span text:style-name="T59">54 <text:s text:c="2"/></text:span><text:span text:style-name="T25">Ibidem</text:span><text:span text:style-name="T27">, p. 57.</text:span></text:p>
      <text:p text:style-name="P86"/>
      <text:p text:style-name="P99"><text:span text:style-name="T11">deserve</text:span><text:span text:style-name="T161"> </text:span><text:span text:style-name="T11">income</text:span><text:span text:style-name="T161"> </text:span><text:span text:style-name="T11">from</text:span><text:span text:style-name="T161"> </text:span><text:span text:style-name="T11">an</text:span><text:span text:style-name="T161"> </text:span><text:span text:style-name="T11">imperfect</text:span><text:span text:style-name="T161"> </text:span><text:span text:style-name="T11">market</text:span><text:span text:style-name="T161"> </text:span><text:span text:style-name="T11">determined</text:span><text:span text:style-name="T64"> </text:span><text:span text:style-name="T11">by</text:span><text:span text:style-name="T161"> </text:span><text:span text:style-name="T11">competitive forces. Therefore, in Christman’s view, the concept of desert does not</text:span><text:span text:style-name="T131"> </text:span><text:span text:style-name="T11">vindicate</text:span><text:span text:style-name="T131"> </text:span><text:span text:style-name="T11">the</text:span><text:span text:style-name="T131"> </text:span><text:span text:style-name="T11">idea</text:span><text:span text:style-name="T131"> </text:span><text:span text:style-name="T11">of</text:span><text:span text:style-name="T131"> </text:span><text:span text:style-name="T11">liberal</text:span><text:span text:style-name="T131"> </text:span><text:span text:style-name="T11">ownership,</text:span><text:span text:style-name="T131"> </text:span><text:span text:style-name="T11">which</text:span><text:span text:style-name="T131"> </text:span><text:span text:style-name="T11">includes</text:span><text:span text:style-name="T135"> </text:span><text:span text:style-name="T11">the</text:span><text:span text:style-name="T131"> </text:span><text:span text:style-name="T11">right to</text:span><text:span text:style-name="T67"> </text:span><text:span text:style-name="T11">transfer</text:span><text:span text:style-name="T67"> </text:span><text:span text:style-name="T11">and</text:span><text:span text:style-name="T67"> </text:span><text:span text:style-name="T11">income</text:span><text:span text:style-name="T17">55</text:span><text:span text:style-name="T11">.</text:span><text:span text:style-name="T67"> </text:span><text:span text:style-name="T11">Christman</text:span><text:span text:style-name="T67"> </text:span><text:span text:style-name="T11">claims</text:span><text:span text:style-name="T67"> </text:span><text:span text:style-name="T11">that</text:span><text:span text:style-name="T67"> </text:span><text:span text:style-name="T11">the</text:span><text:span text:style-name="T67"> </text:span><text:span text:style-name="T11">character</text:span><text:span text:style-name="T67"> </text:span><text:span text:style-name="T11">traits and talent that an entrepreneur must exhibit – being</text:span><text:span text:style-name="T163"> </text:span><text:span text:style-name="T11">undeserved</text:span></text:p>
      <text:p text:style-name="P104"><text:span text:style-name="T11">– do not entitle him to profits. He maintains that an entrepreneur has</text:span><text:span text:style-name="T135"> </text:span><text:span text:style-name="T11">no</text:span><text:span text:style-name="T135"> </text:span><text:span text:style-name="T11">right</text:span><text:span text:style-name="T135"> </text:span><text:span text:style-name="T11">to</text:span><text:span text:style-name="T135"> </text:span><text:span text:style-name="T11">profit,</text:span><text:span text:style-name="T135"> </text:span><text:span text:style-name="T11">because</text:span><text:span text:style-name="T135"> </text:span><text:span text:style-name="T11">this</text:span><text:span text:style-name="T135"> </text:span><text:span text:style-name="T11">profit</text:span><text:span text:style-name="T135"> </text:span><text:span text:style-name="T11">also</text:span><text:span text:style-name="T135"> </text:span><text:span text:style-name="T11">comprises</text:span><text:span text:style-name="T135"> </text:span><text:span text:style-name="T11">things</text:span><text:span text:style-name="T135"> </text:span><text:span text:style-name="T11">that are not in his or her discretion (these include limited resources, information</text:span><text:span text:style-name="T144"> </text:span><text:span text:style-name="T11">and</text:span><text:span text:style-name="T144"> </text:span><text:span text:style-name="T11">technology,</text:span><text:span text:style-name="T144"> </text:span><text:span text:style-name="T11">together</text:span><text:span text:style-name="T144"> </text:span><text:span text:style-name="T11">with</text:span><text:span text:style-name="T144"> </text:span><text:span text:style-name="T11">patents</text:span><text:span text:style-name="T144"> </text:span><text:span text:style-name="T11">and</text:span><text:span text:style-name="T144"> </text:span><text:span text:style-name="T11">copyrights)</text:span><text:span text:style-name="T17">56</text:span><text:span text:style-name="T11">. Christman</text:span><text:span text:style-name="T69"> </text:span><text:span text:style-name="T11">argues</text:span><text:span text:style-name="T128"> </text:span><text:span text:style-name="T11">that</text:span><text:span text:style-name="T69"> </text:span><text:span text:style-name="T11">since</text:span><text:span text:style-name="T128"> </text:span><text:span text:style-name="T11">entrepreneurs</text:span><text:span text:style-name="T128"> </text:span><text:span text:style-name="T11">do</text:span><text:span text:style-name="T128"> </text:span><text:span text:style-name="T11">not</text:span><text:span text:style-name="T128"> </text:span><text:span text:style-name="T11">deserve</text:span><text:span text:style-name="T128"> </text:span><text:span text:style-name="T11">profits, they</text:span><text:span text:style-name="T123"> </text:span><text:span text:style-name="T11">also</text:span><text:span text:style-name="T23"> </text:span><text:span text:style-name="T11">do</text:span><text:span text:style-name="T123"> </text:span><text:span text:style-name="T11">not</text:span><text:span text:style-name="T23"> </text:span><text:span text:style-name="T11">deserve</text:span><text:span text:style-name="T23"> </text:span><text:span text:style-name="T11">the</text:span><text:span text:style-name="T123"> </text:span><text:span text:style-name="T11">right</text:span><text:span text:style-name="T123"> </text:span><text:span text:style-name="T11">to</text:span><text:span text:style-name="T123"> </text:span><text:span text:style-name="T11">income.</text:span></text:p>
      <text:p text:style-name="P110"><text:span text:style-name="T11">Similar</text:span><text:span text:style-name="T76"> </text:span><text:span text:style-name="T11">doubts</text:span><text:span text:style-name="T76"> </text:span><text:span text:style-name="T11">are</text:span><text:span text:style-name="T76"> </text:span><text:span text:style-name="T11">raised</text:span><text:span text:style-name="T75"> </text:span><text:span text:style-name="T11">by</text:span><text:span text:style-name="T76"> </text:span><text:span text:style-name="T11">Lawrence</text:span><text:span text:style-name="T76"> </text:span><text:span text:style-name="T11">C.</text:span><text:span text:style-name="T75"> </text:span><text:span text:style-name="T11">Becker,</text:span><text:span text:style-name="T75"> </text:span><text:span text:style-name="T11">who</text:span><text:span text:style-name="T75"> </text:span><text:span text:style-name="T11">asks</text:span><text:span text:style-name="T76"> </text:span><text:span text:style-name="T11">about the</text:span><text:span text:style-name="T69"> </text:span><text:span text:style-name="T11">reason</text:span><text:span text:style-name="T69"> </text:span><text:span text:style-name="T11">behind</text:span><text:span text:style-name="T69"> </text:span><text:span text:style-name="T11">the</text:span><text:span text:style-name="T69"> </text:span><text:span text:style-name="T11">belief</text:span><text:span text:style-name="T69"> </text:span><text:span text:style-name="T11">that</text:span><text:span text:style-name="T69"> </text:span><text:span text:style-name="T11">the</text:span><text:span text:style-name="T69"> </text:span><text:span text:style-name="T11">work</text:span><text:span text:style-name="T69"> </text:span><text:span text:style-name="T11">invested</text:span><text:span text:style-name="T70"> </text:span><text:span text:style-name="T11">into</text:span><text:span text:style-name="T69"> </text:span><text:span text:style-name="T11">something grants</text:span><text:span text:style-name="T117"> </text:span><text:span text:style-name="T11">ownership</text:span><text:span text:style-name="T117"> </text:span><text:span text:style-name="T11">rights</text:span><text:span text:style-name="T117"> </text:span><text:span text:style-name="T11">over</text:span><text:span text:style-name="T117"> </text:span><text:span text:style-name="T11">this</text:span><text:span text:style-name="T117"> </text:span><text:span text:style-name="T11">thing</text:span><text:span text:style-name="T17">57</text:span><text:span text:style-name="T11">.</text:span><text:span text:style-name="T117"> </text:span><text:span text:style-name="T11">He</text:span><text:span text:style-name="T117"> </text:span><text:span text:style-name="T11">draws</text:span><text:span text:style-name="T117"> </text:span><text:span text:style-name="T11">attention</text:span><text:span text:style-name="T117"> </text:span><text:span text:style-name="T11">to</text:span><text:span text:style-name="T117"> </text:span><text:span text:style-name="T11">the fact that in the case of parents’ relationships with their children, the right to property over the fruits of their own work seems controversial:</text:span><text:span text:style-name="T119"> </text:span><text:span text:style-name="T11">either</text:span><text:span text:style-name="T119"> </text:span><text:span text:style-name="T11">parents</text:span><text:span text:style-name="T119"> </text:span><text:span text:style-name="T11">are</text:span><text:span text:style-name="T119"> </text:span><text:span text:style-name="T11">not</text:span><text:span text:style-name="T119"> </text:span><text:span text:style-name="T11">the</text:span><text:span text:style-name="T119"> </text:span><text:span text:style-name="T11">owners</text:span><text:span text:style-name="T119"> </text:span><text:span text:style-name="T11">of</text:span><text:span text:style-name="T119"> </text:span><text:span text:style-name="T11">their</text:span><text:span text:style-name="T119"> </text:span><text:span text:style-name="T11">children,</text:span><text:span text:style-name="T119"> </text:span><text:span text:style-name="T11">or children</text:span><text:span text:style-name="T117"> </text:span><text:span text:style-name="T11">are</text:span><text:span text:style-name="T117"> </text:span><text:span text:style-name="T11">not</text:span><text:span text:style-name="T117"> </text:span><text:span text:style-name="T11">(until</text:span><text:span text:style-name="T117"> </text:span><text:span text:style-name="T11">adulthood)</text:span><text:span text:style-name="T117"> </text:span><text:span text:style-name="T11">the</text:span><text:span text:style-name="T117"> </text:span><text:span text:style-name="T11">owners</text:span><text:span text:style-name="T117"> </text:span><text:span text:style-name="T11">of</text:span><text:span text:style-name="T117"> </text:span><text:span text:style-name="T11">themselves</text:span><text:span text:style-name="T17">58</text:span><text:span text:style-name="T11">.</text:span></text:p>
      <text:p text:style-name="P110"><text:span text:style-name="T11">Becker,</text:span><text:span text:style-name="T14"> </text:span><text:span text:style-name="T11">recognizing</text:span><text:span text:style-name="T14"> </text:span><text:span text:style-name="T11">Locke’s</text:span><text:span text:style-name="T14"> </text:span><text:span text:style-name="T11">right</text:span><text:span text:style-name="T14"> </text:span><text:span text:style-name="T11">to</text:span><text:span text:style-name="T14"> </text:span><text:span text:style-name="T11">own</text:span><text:span text:style-name="T14"> </text:span><text:span text:style-name="T11">one’s</text:span><text:span text:style-name="T14"> </text:span><text:span text:style-name="T11">body</text:span><text:span text:style-name="T14"> </text:span><text:span text:style-name="T11">and</text:span><text:span text:style-name="T14"> </text:span><text:span text:style-name="T11">the</text:span><text:span text:style-name="T14"> </text:span><text:span text:style-name="T11">right to</text:span><text:span text:style-name="T119"> </text:span><text:span text:style-name="T11">own</text:span><text:span text:style-name="T119"> </text:span><text:span text:style-name="T11">one’s</text:span><text:span text:style-name="T119"> </text:span><text:span text:style-name="T11">work</text:span><text:span text:style-name="T119"> </text:span><text:span text:style-name="T11">which</text:span><text:span text:style-name="T119"> </text:span><text:span text:style-name="T11">was</text:span><text:span text:style-name="T119"> </text:span><text:span text:style-name="T11">derived</text:span><text:span text:style-name="T119"> </text:span><text:span text:style-name="T11">therefrom,</text:span><text:span text:style-name="T119"> </text:span><text:span text:style-name="T11">questions</text:span><text:span text:style-name="T119"> </text:span><text:span text:style-name="T11">the</text:span><text:span text:style-name="T119"> </text:span><text:span text:style-name="T11">right to possess the products of that work as separate from one’s body and labour</text:span><text:span text:style-name="T17">59</text:span><text:span text:style-name="T11">. He claims that the question asked by Robert Nozick is valid, namely – why, when performing work, do we assume <text:s/>that we become the owners of its products, and not that we lose something?</text:span><text:span text:style-name="T17">60</text:span><text:span text:style-name="T11">.</text:span><text:span text:style-name="T128"> </text:span><text:span text:style-name="T11">Becker</text:span><text:span text:style-name="T128"> </text:span><text:span text:style-name="T11">asserts</text:span><text:span text:style-name="T128"> </text:span><text:span text:style-name="T11">that</text:span><text:span text:style-name="T128"> </text:span><text:span text:style-name="T11">the</text:span><text:span text:style-name="T128"> </text:span><text:span text:style-name="T11">work</text:span><text:span text:style-name="T128"> </text:span><text:span text:style-name="T11">involved</text:span><text:span text:style-name="T69"> </text:span><text:span text:style-name="T11">in</text:span><text:span text:style-name="T128"> </text:span><text:span text:style-name="T11">something,</text:span></text:p>
      <text:p text:style-name="P63"><draw:line text:anchor-type="char" draw:z-index="102" draw:style-name="gr2" draw:text-style-name="P149" svg:x1="1.799cm" svg:y1="0.418cm" svg:x2="13.698cm" svg:y2="0.418cm"><text:p/></draw:line></text:p>
      <text:p text:style-name="P21"><text:span text:style-name="T59">55 <text:s text:c="2"/></text:span><text:span text:style-name="T25">Ibidem</text:span><text:span text:style-name="T27">, pp. 84 and 87.</text:span></text:p>
      <text:p text:style-name="P34"><text:span text:style-name="T59">56 </text:span><text:span text:style-name="T25">Ibidem</text:span><text:span text:style-name="T27">, p. 91. Christman also analyses the argument that an entrepreneur deserves profit, because he or she took the risk associated with setting up a company, production, etc. However, he rejects it, arguing that risk alone cannot be the basis for merit. If you take risk for the wrong cause, you cannot say you deserve a profit. It is also not the case that</text:span><text:span text:style-name="T57"> </text:span><text:span text:style-name="T27">the degree of risk is proportional to the profit. Sometimes we risk a lot, and we receive a small profit, and vice versa. </text:span><text:span text:style-name="T25">Ibidem</text:span><text:span text:style-name="T27">, p.</text:span><text:span text:style-name="T41"> </text:span><text:span text:style-name="T27">91.</text:span></text:p>
      <text:p text:style-name="P17"><text:span text:style-name="T59">57 <text:s text:c="2"/></text:span><text:span text:style-name="T27">L.C. Becker, </text:span><text:span text:style-name="T25">Property Rights</text:span><text:span text:style-name="T27">..., p. 40.</text:span></text:p>
      <text:p text:style-name="P24"><text:span text:style-name="T59">58 <text:s text:c="2"/></text:span><text:span text:style-name="T25">Ibidem</text:span><text:span text:style-name="T27">, p. 37.</text:span></text:p>
      <text:p text:style-name="P24"><text:soft-page-break/><text:span text:style-name="T59">59 <text:s text:c="2"/></text:span><text:span text:style-name="T25">Ibidem</text:span><text:span text:style-name="T27">, p. 40.</text:span></text:p>
      <text:p text:style-name="P47"><text:span text:style-name="T59">60 </text:span><text:span text:style-name="T25">Ibidem</text:span><text:span text:style-name="T27">. Nozick’s thought, to which Becker refers, reads as follows: “If I own a can of tomato juice and spill it in the sea so that its molecules (made radioactive, so I can check</text:span></text:p>
      <text:p text:style-name="P87"/>
      <text:p text:style-name="P101"><text:span text:style-name="T11">although it renders the thing “mine”, does not give me ownership of it. In this case, argues Becker, demanding the right to a given product</text:span><text:span text:style-name="T130"> </text:span><text:span text:style-name="T11">will</text:span><text:span text:style-name="T130"> </text:span><text:span text:style-name="T11">be</text:span><text:span text:style-name="T130"> </text:span><text:span text:style-name="T11">the</text:span><text:span text:style-name="T130"> </text:span><text:span text:style-name="T11">same</text:span><text:span text:style-name="T130"> </text:span><text:span text:style-name="T11">as</text:span><text:span text:style-name="T130"> </text:span><text:span text:style-name="T11">demanding</text:span><text:span text:style-name="T130"> </text:span><text:span text:style-name="T11">admiration</text:span><text:span text:style-name="T130"> </text:span><text:span text:style-name="T11">for</text:span><text:span text:style-name="T130"> </text:span><text:span text:style-name="T11">the</text:span><text:span text:style-name="T130"> </text:span><text:span text:style-name="T11">labour, gratitude</text:span><text:span text:style-name="T131"> </text:span><text:span text:style-name="T11">from</text:span><text:span text:style-name="T131"> </text:span><text:span text:style-name="T11">other</text:span><text:span text:style-name="T131"> </text:span><text:span text:style-name="T11">members</text:span><text:span text:style-name="T131"> </text:span><text:span text:style-name="T11">of</text:span><text:span text:style-name="T131"> </text:span><text:span text:style-name="T11">the</text:span><text:span text:style-name="T131"> </text:span><text:span text:style-name="T11">group,</text:span><text:span text:style-name="T131"> </text:span><text:span text:style-name="T11">or</text:span><text:span text:style-name="T131"> </text:span><text:span text:style-name="T11">an</text:span><text:span text:style-name="T131"> </text:span><text:span text:style-name="T11">entry</text:span><text:span text:style-name="T131"> </text:span><text:span text:style-name="T11">in</text:span><text:span text:style-name="T131"> </text:span><text:span text:style-name="T11">the</text:span><text:span text:style-name="T131"> </text:span><text:span text:style-name="T11">world book</text:span><text:span text:style-name="T119"> </text:span><text:span text:style-name="T11">of</text:span><text:span text:style-name="T119"> </text:span><text:span text:style-name="T11">achievements</text:span><text:span text:style-name="T17">61</text:span><text:span text:style-name="T11">.</text:span><text:span text:style-name="T119"> </text:span><text:span text:style-name="T11">Becker</text:span><text:span text:style-name="T119"> </text:span><text:span text:style-name="T11">believes</text:span><text:span text:style-name="T119"> </text:span><text:span text:style-name="T11">that</text:span><text:span text:style-name="T119"> </text:span><text:span text:style-name="T11">the</text:span><text:span text:style-name="T119"> </text:span><text:span text:style-name="T11">obligation</text:span><text:span text:style-name="T119"> </text:span><text:span text:style-name="T11">to</text:span><text:span text:style-name="T119"> </text:span><text:span text:style-name="T11">prove that</text:span><text:span text:style-name="T22"> </text:span><text:span text:style-name="T11">the</text:span><text:span text:style-name="T22"> </text:span><text:span text:style-name="T11">work</text:span><text:span text:style-name="T22"> </text:span><text:span text:style-name="T11">inputs</text:span><text:span text:style-name="T22"> </text:span><text:span text:style-name="T11">in</text:span><text:span text:style-name="T22"> </text:span><text:span text:style-name="T11">the</text:span><text:span text:style-name="T22"> </text:span><text:span text:style-name="T11">production</text:span><text:span text:style-name="T22"> </text:span><text:span text:style-name="T11">or</text:span><text:span text:style-name="T22"> </text:span><text:span text:style-name="T11">processing</text:span><text:span text:style-name="T22"> </text:span><text:span text:style-name="T11">of</text:span><text:span text:style-name="T22"> </text:span><text:span text:style-name="T11">goods</text:span><text:span text:style-name="T22"> </text:span><text:span text:style-name="T11">lead to ownership rests with those who argue for this point, not those who criticize</text:span><text:span text:style-name="T146"> </text:span><text:span text:style-name="T11">it</text:span><text:span text:style-name="T17">62</text:span><text:span text:style-name="T11">.</text:span></text:p>
      <text:p text:style-name="P108"><text:span text:style-name="T11">When disputing the concept of justifying property rights by referring to claims to ownership of labour, Becker cites the words of</text:span><text:span text:style-name="T68"> </text:span><text:span text:style-name="T11">Pierre-Joseph</text:span><text:span text:style-name="T15"> </text:span><text:span text:style-name="T11">Proudhon:</text:span><text:span text:style-name="T68"> </text:span><text:span text:style-name="T11">“The</text:span><text:span text:style-name="T68"> </text:span><text:span text:style-name="T11">rich,</text:span><text:span text:style-name="T68"> </text:span><text:span text:style-name="T11">exclaims</text:span><text:span text:style-name="T68"> </text:span><text:span text:style-name="T11">Jean</text:span><text:span text:style-name="T68"> </text:span><text:span text:style-name="T11">Jacques,</text:span><text:span text:style-name="T68"> </text:span><text:span text:style-name="T11">have the arrogance to say, «I built this wall; I earned this land by my labour».</text:span><text:span text:style-name="T23"> </text:span><text:span text:style-name="T11">Who</text:span><text:span text:style-name="T73"> </text:span><text:span text:style-name="T11">set</text:span><text:span text:style-name="T73"> </text:span><text:span text:style-name="T11">you</text:span><text:span text:style-name="T73"> </text:span><text:span text:style-name="T11">the</text:span><text:span text:style-name="T73"> </text:span><text:span text:style-name="T11">task?</text:span><text:span text:style-name="T23"> </text:span><text:span text:style-name="T11">We</text:span><text:span text:style-name="T73"> </text:span><text:span text:style-name="T11">may</text:span><text:span text:style-name="T73"> </text:span><text:span text:style-name="T11">reply,</text:span><text:span text:style-name="T73"> </text:span><text:span text:style-name="T11">and</text:span><text:span text:style-name="T73"> </text:span><text:span text:style-name="T11">by</text:span><text:span text:style-name="T73"> </text:span><text:span text:style-name="T11">what</text:span><text:span text:style-name="T23"> </text:span><text:span text:style-name="T11">right</text:span><text:span text:style-name="T73"> </text:span><text:span text:style-name="T11">do you demand payment from us for labour which we did not</text:span><text:span text:style-name="T164"> </text:span><text:span text:style-name="T11">impose on you? All sophistry falls to the ground in the presence of this argument”</text:span><text:span text:style-name="T17">63</text:span><text:span text:style-name="T11">. Becker summarizes Proudhon’s thought as follows: since we did not force you to work, we do not have to pay you by granting you ownership of the thing into which you invested your labour</text:span><text:span text:style-name="T17">64</text:span><text:span text:style-name="T11">.</text:span><text:span text:style-name="T66"> </text:span><text:span text:style-name="T11">Becker</text:span><text:span text:style-name="T67"> </text:span><text:span text:style-name="T11">assumes</text:span><text:span text:style-name="T66"> </text:span><text:span text:style-name="T11">that</text:span><text:span text:style-name="T67"> </text:span><text:span text:style-name="T11">any</text:span><text:span text:style-name="T66"> </text:span><text:span text:style-name="T11">acquisition</text:span><text:span text:style-name="T66"> </text:span><text:span text:style-name="T11">causes</text:span><text:span text:style-name="T66"> </text:span><text:span text:style-name="T11">a</text:span><text:span text:style-name="T66"> </text:span><text:span text:style-name="T11">competitive advantage and as such is unfair. He asks the rhetorical question: why should intelligent people inherit the earth? Did they deserve the resources that enable them to take over?</text:span><text:span text:style-name="T17">65</text:span><text:span text:style-name="T11">. Becker contends that</text:span><text:span text:style-name="T14"> </text:span><text:span text:style-name="T11">the</text:span><text:span text:style-name="T14"> </text:span><text:span text:style-name="T11">acquisition</text:span><text:span text:style-name="T14"> </text:span><text:span text:style-name="T11">of</text:span><text:span text:style-name="T14"> </text:span><text:span text:style-name="T11">goods</text:span><text:span text:style-name="T14"> </text:span><text:span text:style-name="T11">through</text:span><text:span text:style-name="T14"> </text:span><text:span text:style-name="T11">the</text:span><text:span text:style-name="T14"> </text:span><text:span text:style-name="T11">work</text:span><text:span text:style-name="T14"> </text:span><text:span text:style-name="T11">invested</text:span><text:span text:style-name="T15"> </text:span><text:span text:style-name="T11">them,</text:span><text:span text:style-name="T14"> </text:span><text:span text:style-name="T11">while</text:span></text:p>
      <text:p text:style-name="P120"><draw:line text:anchor-type="char" draw:z-index="103" draw:style-name="gr2" draw:text-style-name="P149" svg:x1="1.799cm" svg:y1="0.374cm" svg:x2="13.698cm" svg:y2="0.374cm"><text:p/></draw:line></text:p>
      <text:p text:style-name="P36"><text:span text:style-name="T27">this) mingle evenly throughout the sea, do I thereby come to own the sea, or have I foolishly dissipated</text:span><text:span text:style-name="T50"> </text:span><text:span text:style-name="T27">my</text:span><text:span text:style-name="T44"> </text:span><text:span text:style-name="T27">tomato</text:span><text:span text:style-name="T44"> </text:span><text:span text:style-name="T27">juice?”.</text:span><text:span text:style-name="T44"> </text:span><text:span text:style-name="T27">R.</text:span><text:span text:style-name="T44"> </text:span><text:span text:style-name="T27">Nozick,</text:span><text:span text:style-name="T44"> </text:span><text:span text:style-name="T25">Anarchy</text:span><text:span text:style-name="T27">...,</text:span><text:span text:style-name="T44"> </text:span><text:span text:style-name="T27">p.</text:span><text:span text:style-name="T44"> </text:span><text:span text:style-name="T27">209.</text:span><text:span text:style-name="T44"> </text:span><text:span text:style-name="T27">Nozick’s</text:span><text:span text:style-name="T44"> </text:span><text:span text:style-name="T27">witty</text:span><text:span text:style-name="T44"> </text:span><text:span text:style-name="T27">example,</text:span><text:span text:style-name="T44"> </text:span><text:span text:style-name="T27">however, misses</text:span><text:span text:style-name="T31"> </text:span><text:span text:style-name="T27">the</text:span><text:span text:style-name="T31"> </text:span><text:span text:style-name="T27">point.</text:span><text:span text:style-name="T33"> </text:span><text:span text:style-name="T27">For</text:span><text:span text:style-name="T31"> </text:span><text:span text:style-name="T27">neither</text:span><text:span text:style-name="T33"> </text:span><text:span text:style-name="T27">Locke</text:span><text:span text:style-name="T31"> </text:span><text:span text:style-name="T27">nor</text:span><text:span text:style-name="T31"> </text:span><text:span text:style-name="T27">any</text:span><text:span text:style-name="T31"> </text:span><text:span text:style-name="T27">of</text:span><text:span text:style-name="T31"> </text:span><text:span text:style-name="T27">his</text:span><text:span text:style-name="T31"> </text:span><text:span text:style-name="T27">followers</text:span><text:span text:style-name="T31"> </text:span><text:span text:style-name="T27">would</text:span><text:span text:style-name="T31"> </text:span><text:span text:style-name="T27">call</text:span><text:span text:style-name="T31"> </text:span><text:span text:style-name="T27">the</text:span><text:span text:style-name="T31"> </text:span><text:span text:style-name="T27">situation</text:span><text:span text:style-name="T31"> </text:span><text:span text:style-name="T27">described by Nozick a legitimate acquisition of anything. According to Locke, the title of ownership is connected</text:span><text:span text:style-name="T50"> </text:span><text:span text:style-name="T27">with</text:span><text:span text:style-name="T50"> </text:span><text:span text:style-name="T27">the</text:span><text:span text:style-name="T50"> </text:span><text:span text:style-name="T27">type</text:span><text:span text:style-name="T50"> </text:span><text:span text:style-name="T27">of</text:span><text:span text:style-name="T50"> </text:span><text:span text:style-name="T27">labour</text:span><text:span text:style-name="T44"> </text:span><text:span text:style-name="T27">that</text:span><text:span text:style-name="T50"> </text:span><text:span text:style-name="T27">improves</text:span><text:span text:style-name="T44"> </text:span><text:span text:style-name="T27">a</text:span><text:span text:style-name="T50"> </text:span><text:span text:style-name="T27">thing,</text:span><text:span text:style-name="T50"> </text:span><text:span text:style-name="T27">not</text:span><text:span text:style-name="T50"> </text:span><text:span text:style-name="T27">wastes</text:span><text:span text:style-name="T44"> </text:span><text:span text:style-name="T27">it.</text:span><text:span text:style-name="T50"> </text:span><text:span text:style-name="T27">Let</text:span><text:span text:style-name="T50"> </text:span><text:span text:style-name="T27">us</text:span><text:span text:style-name="T50"> </text:span><text:span text:style-name="T27">also</text:span><text:span text:style-name="T50"> </text:span><text:span text:style-name="T27">note</text:span><text:span text:style-name="T50"> </text:span><text:span text:style-name="T27">that</text:span><text:span text:style-name="T50"> </text:span><text:span text:style-name="T27">if Nozick’s</text:span><text:span text:style-name="T43"> </text:span><text:span text:style-name="T27">question</text:span><text:span text:style-name="T43"> </text:span><text:span text:style-name="T27">and</text:span><text:span text:style-name="T43"> </text:span><text:span text:style-name="T27">Becker’s</text:span><text:span text:style-name="T43"> </text:span><text:span text:style-name="T27">doubts</text:span><text:span text:style-name="T43"> </text:span><text:span text:style-name="T27">were</text:span><text:span text:style-name="T43"> </text:span><text:span text:style-name="T27">justified,</text:span><text:span text:style-name="T43"> </text:span><text:span text:style-name="T27">we</text:span><text:span text:style-name="T43"> </text:span><text:span text:style-name="T27">would</text:span><text:span text:style-name="T43"> </text:span><text:span text:style-name="T27">be</text:span><text:span text:style-name="T43"> </text:span><text:span text:style-name="T27">facing</text:span><text:span text:style-name="T43"> </text:span><text:span text:style-name="T27">an</text:span><text:span text:style-name="T43"> </text:span><text:span text:style-name="T27">absurd</text:span><text:span text:style-name="T43"> </text:span><text:span text:style-name="T27">situation in which the question of property rights would become unfounded. If the performed work were a wasted effort that does not, according to Locke’s reasoning, give entitlement rights <text:s/>to things, then all such “products” would enter the market as nobody’s. No trade would be possible then, because no one would own</text:span><text:span text:style-name="T46"> </text:span><text:span text:style-name="T27">anything.</text:span></text:p>
      <text:p text:style-name="P17"><text:span text:style-name="T59">61 <text:s text:c="2"/></text:span><text:span text:style-name="T27">L.C. Becker, </text:span><text:span text:style-name="T25">Property Rights</text:span><text:span text:style-name="T27">..., p. 40.</text:span></text:p>
      <text:p text:style-name="P24"><text:span text:style-name="T59">62 <text:s text:c="2"/></text:span><text:span text:style-name="T25">Ibidem</text:span><text:span text:style-name="T27">, p. 40</text:span></text:p>
      <text:p text:style-name="P26"><text:span text:style-name="T59">63 </text:span><text:span text:style-name="T27">J.P. Proudhon, </text:span><text:span text:style-name="T25">Co to jest własność? </text:span><text:span text:style-name="T27">(What is property?), in: J. Dziżyński, </text:span><text:span text:style-name="T25">Proudhon</text:span><text:span text:style-name="T27">, Warszawa: Wiedza Powszechna, 1975, p. 181. See also L.C. Becker, </text:span><text:span text:style-name="T25">Property Rights</text:span><text:span text:style-name="T27">..., p. 41.</text:span></text:p>
      <text:p text:style-name="P17"><text:span text:style-name="T59">64 <text:s text:c="2"/></text:span><text:span text:style-name="T27">L.C. Becker, </text:span><text:span text:style-name="T25">Property Rights</text:span><text:span text:style-name="T27">..., p. 44.</text:span></text:p>
      <text:p text:style-name="P24"><text:span text:style-name="T60">65 </text:span><text:span text:style-name="T26">Ibidem</text:span><text:span text:style-name="T28">.</text:span></text:p>
      <text:p text:style-name="P88"/>
      <text:p text:style-name="P100"><text:span text:style-name="T11">imposing on others the obligation to refrain from interference in these fruits of labour, deprives others of their freedoms</text:span><text:span text:style-name="T17">66</text:span><text:span text:style-name="T11">. He also argues that the idea of the labouring process being sufficient to legitimise</text:span><text:span text:style-name="T23"> </text:span><text:span text:style-name="T11">a</text:span><text:span text:style-name="T73"> </text:span><text:span text:style-name="T11">tile</text:span><text:span text:style-name="T73"> </text:span><text:span text:style-name="T11">to</text:span><text:span text:style-name="T73"> </text:span><text:span text:style-name="T11">ownership</text:span><text:span text:style-name="T73"> </text:span><text:span text:style-name="T11">cannot</text:span><text:span text:style-name="T73"> </text:span><text:span text:style-name="T11">be</text:span><text:span text:style-name="T73"> </text:span><text:span text:style-name="T11">a</text:span><text:span text:style-name="T73"> </text:span><text:span text:style-name="T11">source</text:span><text:span text:style-name="T73"> </text:span><text:span text:style-name="T11">concept,</text:span><text:span text:style-name="T73"> </text:span><text:span text:style-name="T11">that</text:span><text:span text:style-name="T73"> </text:span><text:span text:style-name="T11">is</text:span><text:span text:style-name="T73"> </text:span><text:span text:style-name="T11">to say, one that no longer requires proof. According to Becker, work can be a reason i.e. entitlement to reward, but not to</text:span><text:span text:style-name="T72"> </text:span><text:span text:style-name="T11">ownership</text:span><text:span text:style-name="T17">67</text:span><text:span text:style-name="T11">. Ownership</text:span><text:span text:style-name="T23"> </text:span><text:span text:style-name="T11">can</text:span><text:span text:style-name="T23"> </text:span><text:span text:style-name="T11">only</text:span><text:span text:style-name="T73"> </text:span><text:span text:style-name="T11">be</text:span><text:span text:style-name="T23"> </text:span><text:span text:style-name="T11">the</text:span><text:span text:style-name="T23"> </text:span><text:span text:style-name="T11">reward</text:span><text:span text:style-name="T23"> </text:span><text:span text:style-name="T11">for</text:span><text:span text:style-name="T23"> </text:span><text:span text:style-name="T11">work</text:span><text:span text:style-name="T23"> </text:span><text:span text:style-name="T11">in</text:span><text:span text:style-name="T23"> </text:span><text:span text:style-name="T11">some</text:span><text:span text:style-name="T23"> </text:span><text:span text:style-name="T11">cases.</text:span></text:p>
      <text:p text:style-name="P111"><text:span text:style-name="T11">The same applies to the idea of merit or desert, which, for Becker, cannot qualify as grounds for property rights</text:span><text:span text:style-name="T17">68</text:span><text:span text:style-name="T11">. Becker argues that labour inputs should not always be remunerated by granting</text:span><text:span text:style-name="T121"> </text:span><text:span text:style-name="T11">the</text:span><text:span text:style-name="T121"> </text:span><text:span text:style-name="T11">labourer</text:span><text:span text:style-name="T121"> </text:span><text:span text:style-name="T11">the</text:span><text:span text:style-name="T121"> </text:span><text:span text:style-name="T11">title</text:span><text:span text:style-name="T121"> </text:span><text:span text:style-name="T11">of</text:span><text:span text:style-name="T121"> </text:span><text:span text:style-name="T11">ownership;</text:span><text:span text:style-name="T121"> </text:span><text:span text:style-name="T11">sometimes</text:span><text:span text:style-name="T121"> </text:span><text:span text:style-name="T11">this</text:span><text:span text:style-name="T121"> </text:span><text:span text:style-name="T11">reward can</text:span><text:span text:style-name="T134"> </text:span><text:span text:style-name="T11">be</text:span><text:span text:style-name="T134"> </text:span><text:span text:style-name="T11">a</text:span><text:span text:style-name="T134"> </text:span><text:span text:style-name="T11">substitute</text:span><text:span text:style-name="T134"> </text:span><text:span text:style-name="T11">in</text:span><text:span text:style-name="T134"> </text:span><text:span text:style-name="T11">the</text:span><text:span text:style-name="T134"> </text:span><text:span text:style-name="T11">form</text:span><text:span text:style-name="T134"> </text:span><text:span text:style-name="T11">of</text:span><text:span text:style-name="T134"> </text:span><text:span text:style-name="T11">money,</text:span><text:span text:style-name="T134"> </text:span><text:span text:style-name="T11">and</text:span><text:span text:style-name="T134"> </text:span><text:span text:style-name="T11">sometimes</text:span><text:span text:style-name="T134"> </text:span><text:span text:style-name="T11">it</text:span><text:span text:style-name="T134"> </text:span><text:span text:style-name="T11">can</text:span><text:span text:style-name="T134"> </text:span><text:span text:style-name="T11">be appreciation</text:span><text:span text:style-name="T166"> </text:span><text:span text:style-name="T11">or</text:span><text:span text:style-name="T166"> </text:span><text:span text:style-name="T11">gratitude</text:span><text:span text:style-name="T17">69</text:span><text:span text:style-name="T11">.</text:span></text:p>
      <text:p text:style-name="P111"><text:span text:style-name="T11">Stephen R. Munzer also rejects the possibility of legitimising ownership through work as merit. He formulates the principle of desert by labour (DL), which states that there is a justification for rights</text:span><text:span text:style-name="T131"> </text:span><text:span text:style-name="T11">of</text:span><text:span text:style-name="T131"> </text:span><text:span text:style-name="T11">private</text:span><text:span text:style-name="T131"> </text:span><text:span text:style-name="T11">property</text:span><text:span text:style-name="T131"> </text:span><text:span text:style-name="T11">based</text:span><text:span text:style-name="T131"> </text:span><text:span text:style-name="T11">on</text:span><text:span text:style-name="T131"> </text:span><text:span text:style-name="T11">the</text:span><text:span text:style-name="T131"> </text:span><text:span text:style-name="T11">work</text:span><text:span text:style-name="T131"> </text:span><text:span text:style-name="T11">invested</text:span><text:span text:style-name="T135"> </text:span><text:span text:style-name="T11">by</text:span><text:span text:style-name="T131"> </text:span><text:span text:style-name="T11">a</text:span><text:span text:style-name="T131"> </text:span><text:span text:style-name="T11">person</text:span><text:span text:style-name="T131"> </text:span><text:span text:style-name="T11">in a</text:span><text:span text:style-name="T64"> </text:span><text:span text:style-name="T11">given</text:span><text:span text:style-name="T64"> </text:span><text:span text:style-name="T11">thing.</text:span><text:span text:style-name="T64"> </text:span><text:span text:style-name="T11">At</text:span><text:span text:style-name="T64"> </text:span><text:span text:style-name="T11">the</text:span><text:span text:style-name="T64"> </text:span><text:span text:style-name="T11">core</text:span><text:span text:style-name="T64"> </text:span><text:span text:style-name="T11">of</text:span><text:span text:style-name="T64"> </text:span><text:span text:style-name="T11">this</text:span><text:span text:style-name="T64"> </text:span><text:span text:style-name="T11">principle</text:span><text:span text:style-name="T64"> </text:span><text:span text:style-name="T11">is</text:span><text:span text:style-name="T64"> </text:span><text:span text:style-name="T11">the</text:span><text:span text:style-name="T64"> </text:span><text:span text:style-name="T11">belief</text:span><text:span text:style-name="T64"> </text:span><text:span text:style-name="T11">that</text:span><text:span text:style-name="T64"> </text:span><text:span text:style-name="T11">persons</text:span><text:span text:style-name="T64"> </text:span><text:span text:style-name="T11">are agents who performs actions in the world and, consequently,</text:span><text:span text:style-name="T161"> </text:span><text:span text:style-name="T11">they are entitled to receiving benefits for the results of these actions</text:span><text:span text:style-name="T17">70</text:span><text:span text:style-name="T11">. He proposes a revised DL theory suggesting that the traditional Lockean</text:span><text:span text:style-name="T68"> </text:span><text:span text:style-name="T11">concept</text:span><text:span text:style-name="T68"> </text:span><text:span text:style-name="T11">rests</text:span><text:span text:style-name="T68"> </text:span><text:span text:style-name="T11">on</text:span><text:span text:style-name="T68"> </text:span><text:span text:style-name="T11">unrealistic</text:span><text:span text:style-name="T68"> </text:span><text:span text:style-name="T11">premises</text:span><text:span text:style-name="T68"> </text:span><text:span text:style-name="T11">which</text:span><text:span text:style-name="T68"> </text:span><text:span text:style-name="T11">favour</text:span><text:span text:style-name="T68"> </text:span><text:span text:style-name="T11">private property</text:span><text:span text:style-name="T17">71</text:span><text:span text:style-name="T11">.</text:span></text:p>
      <text:p text:style-name="P111"><text:span text:style-name="T11">Revised by Munzer, the concept assumes that natural or voluntary duties can modify property rights arising from work contributions</text:span><text:span text:style-name="T17">72</text:span><text:span text:style-name="T11">.</text:span><text:span text:style-name="T70"> </text:span><text:span text:style-name="T11">This</text:span><text:span text:style-name="T70"> </text:span><text:span text:style-name="T11">theory</text:span><text:span text:style-name="T70"> </text:span><text:span text:style-name="T11">imposes</text:span><text:span text:style-name="T70"> </text:span><text:span text:style-name="T11">several</text:span><text:span text:style-name="T70"> </text:span><text:span text:style-name="T11">restrictions</text:span><text:span text:style-name="T70"> </text:span><text:span text:style-name="T11">on</text:span><text:span text:style-name="T70"> </text:span><text:span text:style-name="T11">the</text:span><text:span text:style-name="T70"> </text:span><text:span text:style-name="T11">DL principle,</text:span><text:span text:style-name="T23"> </text:span><text:span text:style-name="T11">including:</text:span><text:span text:style-name="T123"> </text:span><text:span text:style-name="T11">(1)</text:span><text:span text:style-name="T23"> </text:span><text:span text:style-name="T11">the</text:span><text:span text:style-name="T23"> </text:span><text:span text:style-name="T11">limitation</text:span><text:span text:style-name="T123"> </text:span><text:span text:style-name="T11">resulting</text:span><text:span text:style-name="T23"> </text:span><text:span text:style-name="T11">from</text:span><text:span text:style-name="T23"> </text:span><text:span text:style-name="T11">the</text:span><text:span text:style-name="T23"> </text:span><text:span text:style-name="T11">obligation</text:span></text:p>
      <text:list xml:id="list170058133018364" text:continue-numbering="true" text:style-name="WWNum1">
        <text:list-item>
          <text:list>
            <text:list-item>
              <text:p text:style-name="P13"><text:span text:style-name="T83">to</text:span><text:span text:style-name="T94"> </text:span><text:span text:style-name="T83">those</text:span><text:span text:style-name="T94"> </text:span><text:span text:style-name="T83">who,</text:span><text:span text:style-name="T94"> </text:span><text:span text:style-name="T83">due</text:span><text:span text:style-name="T94"> </text:span><text:span text:style-name="T83">to</text:span><text:span text:style-name="T94"> </text:span><text:span text:style-name="T83">physical</text:span><text:span text:style-name="T94"> </text:span><text:span text:style-name="T83">or</text:span><text:span text:style-name="T94"> </text:span><text:span text:style-name="T83">mental</text:span><text:span text:style-name="T94"> </text:span><text:span text:style-name="T83">impairment,</text:span><text:span text:style-name="T95"> </text:span><text:span text:style-name="T83">are</text:span><text:span text:style-name="T94"> </text:span><text:span text:style-name="T83">unable to</text:span><text:span text:style-name="T97"> </text:span><text:span text:style-name="T83">work</text:span><text:span text:style-name="T97"> </text:span><text:span text:style-name="T83">(employees</text:span><text:span text:style-name="T97"> </text:span><text:span text:style-name="T83">must</text:span><text:span text:style-name="T97"> </text:span><text:span text:style-name="T83">give</text:span><text:span text:style-name="T98"> </text:span><text:span text:style-name="T83">up</text:span><text:span text:style-name="T97"> </text:span><text:span text:style-name="T83">part</text:span><text:span text:style-name="T98"> </text:span><text:span text:style-name="T83">of</text:span><text:span text:style-name="T98"> </text:span><text:span text:style-name="T83">their</text:span><text:span text:style-name="T97"> </text:span><text:span text:style-name="T83">profits</text:span><text:span text:style-name="T97"> </text:span><text:span text:style-name="T83">to</text:span><text:span text:style-name="T97"> </text:span><text:span text:style-name="T83">these</text:span><text:span text:style-name="T97"> </text:span><text:span text:style-name="T83">people),</text:span></text:p>
            </text:list-item>
          </text:list>
        </text:list-item>
      </text:list>
      <text:p text:style-name="P138"><draw:line text:anchor-type="char" draw:z-index="104" draw:style-name="gr2" draw:text-style-name="P149" svg:x1="1.799cm" svg:y1="0.376cm" svg:x2="13.698cm" svg:y2="0.376cm"><text:p/></draw:line></text:p>
      <text:p text:style-name="P22"><text:span text:style-name="T60">66 </text:span><text:span text:style-name="T26">Ibidem</text:span><text:span text:style-name="T28">.</text:span></text:p>
      <text:p text:style-name="P25"><text:span text:style-name="T59">67 <text:s text:c="2"/></text:span><text:span text:style-name="T25">Ibidem</text:span><text:span text:style-name="T27">, p. 47.</text:span></text:p>
      <text:p text:style-name="P25"><text:span text:style-name="T59">68 <text:s text:c="2"/></text:span><text:span text:style-name="T25">Ibidem</text:span><text:span text:style-name="T27">, p. 51.</text:span></text:p>
      <text:p text:style-name="P25"><text:span text:style-name="T59">69 <text:s text:c="2"/></text:span><text:span text:style-name="T25">Ibidem</text:span><text:span text:style-name="T27">, p. 53.</text:span></text:p>
      <text:p text:style-name="P25"><text:soft-page-break/><text:span text:style-name="T59">70 <text:s text:c="2"/></text:span><text:span text:style-name="T27">S.R. Munzer, </text:span><text:span text:style-name="T25">A Theory</text:span><text:span text:style-name="T27">..., p. 254.</text:span></text:p>
      <text:p text:style-name="P25"><text:span text:style-name="T59">71 <text:s text:c="2"/></text:span><text:span text:style-name="T25">Ibidem</text:span><text:span text:style-name="T27">, p. 255.</text:span></text:p>
      <text:p text:style-name="P25"><text:span text:style-name="T59">72 <text:s text:c="2"/></text:span><text:span text:style-name="T25">Ibidem</text:span><text:span text:style-name="T27">, p. 267.</text:span></text:p>
      <text:p text:style-name="P89"/>
      <text:list xml:id="list170058172854871" text:continue-numbering="true" text:style-name="WWNum1">
        <text:list-item>
          <text:list>
            <text:list-item>
              <text:p text:style-name="P14"><text:span text:style-name="T83">related to the use of goods or the failure to use them (holders have the duty to use their goods in such a way as to avoid any evident</text:span><text:span text:style-name="T99"> </text:span><text:span text:style-name="T83">waste)</text:span><text:span text:style-name="T17">73</text:span><text:span text:style-name="T83">;</text:span><text:span text:style-name="T99"> </text:span><text:span text:style-name="T83">(2)</text:span><text:span text:style-name="T99"> </text:span><text:span text:style-name="T83">the</text:span><text:span text:style-name="T99"> </text:span><text:span text:style-name="T83">limitation</text:span><text:span text:style-name="T99"> </text:span><text:span text:style-name="T83">resulting</text:span><text:span text:style-name="T99"> </text:span><text:span text:style-name="T83">from</text:span><text:span text:style-name="T99"> </text:span><text:span text:style-name="T83">a</text:span><text:span text:style-name="T99"> </text:span><text:span text:style-name="T83">post-acquisition situation, which is not directly caused by the acquisition (if, for example,</text:span><text:span text:style-name="T99"> </text:span><text:span text:style-name="T83">someone</text:span><text:span text:style-name="T99"> </text:span><text:span text:style-name="T83">acquires</text:span><text:span text:style-name="T99"> </text:span><text:span text:style-name="T83">a</text:span><text:span text:style-name="T101"> </text:span><text:span text:style-name="T83">field</text:span><text:span text:style-name="T99"> </text:span><text:span text:style-name="T83">where</text:span><text:span text:style-name="T101"> </text:span><text:span text:style-name="T83">they</text:span><text:span text:style-name="T99"> </text:span><text:span text:style-name="T83">grow</text:span><text:span text:style-name="T99"> </text:span><text:span text:style-name="T83">wheat,</text:span><text:span text:style-name="T101"> </text:span><text:span text:style-name="T83">however due</text:span><text:span text:style-name="T94"> </text:span><text:span text:style-name="T83">to</text:span><text:span text:style-name="T94"> </text:span><text:span text:style-name="T83">a</text:span><text:span text:style-name="T94"> </text:span><text:span text:style-name="T83">drought</text:span><text:span text:style-name="T94"> </text:span><text:span text:style-name="T83">next</text:span><text:span text:style-name="T94"> </text:span><text:span text:style-name="T83">year</text:span><text:span text:style-name="T94"> </text:span><text:span text:style-name="T83">later,</text:span><text:span text:style-name="T95"> </text:span><text:span text:style-name="T83">no</text:span><text:span text:style-name="T94"> </text:span><text:span text:style-name="T83">one</text:span><text:span text:style-name="T94"> </text:span><text:span text:style-name="T83">is</text:span><text:span text:style-name="T94"> </text:span><text:span text:style-name="T83">able</text:span><text:span text:style-name="T94"> </text:span><text:span text:style-name="T83">to</text:span><text:span text:style-name="T94"> </text:span><text:span text:style-name="T83">claim</text:span><text:span text:style-name="T94"> </text:span><text:span text:style-name="T83">possession of</text:span><text:span text:style-name="T102"> </text:span><text:span text:style-name="T83">the</text:span><text:span text:style-name="T102"> </text:span><text:span text:style-name="T83">wheat</text:span><text:span text:style-name="T103"> </text:span><text:span text:style-name="T83">based</text:span><text:span text:style-name="T102"> </text:span><text:span text:style-name="T83">on</text:span><text:span text:style-name="T102"> </text:span><text:span text:style-name="T83">their</text:span><text:span text:style-name="T102"> </text:span><text:span text:style-name="T83">work,</text:span><text:span text:style-name="T103"> </text:span><text:span text:style-name="T83">as</text:span><text:span text:style-name="T102"> </text:span><text:span text:style-name="T83">Munzer</text:span><text:span text:style-name="T102"> </text:span><text:span text:style-name="T83">argues,</text:span><text:span text:style-name="T102"> </text:span><text:span text:style-name="T83">the</text:span><text:span text:style-name="T102"> </text:span><text:span text:style-name="T83">proprietary rights</text:span><text:span text:style-name="T99"> </text:span><text:span text:style-name="T83">of</text:span><text:span text:style-name="T99"> </text:span><text:span text:style-name="T83">the</text:span><text:span text:style-name="T99"> </text:span><text:span text:style-name="T83">person</text:span><text:span text:style-name="T99"> </text:span><text:span text:style-name="T83">who</text:span><text:span text:style-name="T99"> </text:span><text:span text:style-name="T83">acquired</text:span><text:span text:style-name="T99"> </text:span><text:span text:style-name="T83">the</text:span><text:span text:style-name="T99"> </text:span><text:span text:style-name="T83">wheat</text:span><text:span text:style-name="T101"> </text:span><text:span text:style-name="T83">are</text:span><text:span text:style-name="T99"> </text:span><text:span text:style-name="T83">now</text:span><text:span text:style-name="T99"> </text:span><text:span text:style-name="T83">diminished)</text:span><text:span text:style-name="T17">74</text:span><text:span text:style-name="T83">;</text:span></text:p>
            </text:list-item>
          </text:list>
        </text:list-item>
      </text:list>
      <text:p text:style-name="P140"><text:span text:style-name="T11">(3)</text:span><text:span text:style-name="T75"> </text:span><text:span text:style-name="T11">a</text:span><text:span text:style-name="T75"> </text:span><text:span text:style-name="T11">limitation</text:span><text:span text:style-name="T75"> </text:span><text:span text:style-name="T11">due</text:span><text:span text:style-name="T75"> </text:span><text:span text:style-name="T11">to</text:span><text:span text:style-name="T75"> </text:span><text:span text:style-name="T11">a</text:span><text:span text:style-name="T75"> </text:span><text:span text:style-name="T11">general</text:span><text:span text:style-name="T75"> </text:span><text:span text:style-name="T11">scarcity</text:span><text:span text:style-name="T75"> </text:span><text:span text:style-name="T11">of</text:span><text:span text:style-name="T75"> </text:span><text:span text:style-name="T11">resources</text:span><text:span text:style-name="T75"> </text:span><text:span text:style-name="T11">(in</text:span><text:span text:style-name="T75"> </text:span><text:span text:style-name="T11">this</text:span><text:span text:style-name="T75"> </text:span><text:span text:style-name="T11">case,</text:span><text:span text:style-name="T75"> </text:span><text:span text:style-name="T11">the</text:span><text:span text:style-name="T12"> </text:span><text:span text:style-name="T11">producers</text:span><text:span text:style-name="T122"> </text:span><text:span text:style-name="T11">of</text:span><text:span text:style-name="T121"> </text:span><text:span text:style-name="T11">the</text:span><text:span text:style-name="T121"> </text:span><text:span text:style-name="T11">goods</text:span><text:span text:style-name="T121"> </text:span><text:span text:style-name="T11">do</text:span><text:span text:style-name="T121"> </text:span><text:span text:style-name="T11">not</text:span><text:span text:style-name="T121"> </text:span><text:span text:style-name="T11">receive</text:span><text:span text:style-name="T121"> </text:span><text:span text:style-name="T11">property</text:span><text:span text:style-name="T122"> </text:span><text:span text:style-name="T11">rights,</text:span><text:span text:style-name="T121"> </text:span><text:span text:style-name="T11">but</text:span><text:span text:style-name="T121"> </text:span><text:span text:style-name="T11">a</text:span><text:span text:style-name="T121"> </text:span><text:span text:style-name="T11">salary).</text:span><text:span text:style-name="T12"> </text:span><text:span text:style-name="T11">Comparing</text:span><text:span text:style-name="T162"> </text:span><text:span text:style-name="T11">his</text:span><text:span text:style-name="T145"> </text:span><text:span text:style-name="T11">own,</text:span><text:span text:style-name="T145"> </text:span><text:span text:style-name="T11">revised</text:span><text:span text:style-name="T145"> </text:span><text:span text:style-name="T11">labour</text:span><text:span text:style-name="T162"> </text:span><text:span text:style-name="T11">theory</text:span><text:span text:style-name="T162"> </text:span><text:span text:style-name="T11">with</text:span><text:span text:style-name="T145"> </text:span><text:span text:style-name="T11">Locke’s</text:span><text:span text:style-name="T145"> </text:span><text:span text:style-name="T11">principles,</text:span><text:span text:style-name="T167"> </text:span><text:span text:style-name="T11">Munzer states that the initial (Locke’s) theory of</text:span><text:span text:style-name="T169"> </text:span><text:span text:style-name="T11">property,</text:span><text:span text:style-name="T157"> </text:span><text:span text:style-name="T11">which</text:span><text:span text:style-name="T13"> </text:span><text:span text:style-name="T11">is purely moral, lacks the instruments by which it could</text:span><text:span text:style-name="T170"> </text:span><text:span text:style-name="T11">be</text:span><text:span text:style-name="T171"> </text:span><text:span text:style-name="T11">put</text:span><text:span text:style-name="T168"> </text:span><text:span text:style-name="T11">into practice. However, the revised theory is enforceable thanks</text:span><text:span text:style-name="T172"> </text:span><text:span text:style-name="T11">to</text:span></text:p>
      <text:p text:style-name="P125"><text:span text:style-name="T10">institutional</text:span><text:span text:style-name="T173"> </text:span><text:span text:style-name="T10">tools</text:span><text:span text:style-name="T16">75</text:span><text:span text:style-name="T10">.</text:span></text:p>
      <text:p text:style-name="P128"><text:span text:style-name="T11">Munzer argues that the traditional labour-merit theory is</text:span><text:span text:style-name="T174"> </text:span><text:span text:style-name="T11">only</text:span><text:span text:style-name="T167"> </text:span><text:span text:style-name="T11">an</text:span><text:span text:style-name="T23"> </text:span><text:span text:style-name="T11">anchor</text:span><text:span text:style-name="T23"> </text:span><text:span text:style-name="T11">for</text:span><text:span text:style-name="T123"> </text:span><text:span text:style-name="T126">prima</text:span><text:span text:style-name="T74"> </text:span><text:span text:style-name="T126">facie</text:span><text:span text:style-name="T129"> </text:span><text:span text:style-name="T11">property</text:span><text:span text:style-name="T23"> </text:span><text:span text:style-name="T11">rights,</text:span><text:span text:style-name="T23"> </text:span><text:span text:style-name="T11">not</text:span><text:span text:style-name="T23"> </text:span><text:span text:style-name="T11">for</text:span><text:span text:style-name="T123"> </text:span><text:span text:style-name="T11">property</text:span><text:span text:style-name="T23"> </text:span><text:span text:style-name="T11">rights</text:span><text:span text:style-name="T23"> </text:span><text:span text:style-name="T11">in</text:span><text:span text:style-name="T13"> </text:span><text:span text:style-name="T11">general. He believes that the right to property as a result</text:span><text:span text:style-name="T175"> </text:span><text:span text:style-name="T11">of</text:span><text:span text:style-name="T176"> </text:span><text:span text:style-name="T11">merit</text:span><text:span text:style-name="T12"> </text:span><text:span text:style-name="T11">arising</text:span><text:span text:style-name="T177"> </text:span><text:span text:style-name="T11">from</text:span><text:span text:style-name="T177"> </text:span><text:span text:style-name="T11">work</text:span><text:span text:style-name="T177"> </text:span><text:span text:style-name="T11">is</text:span><text:span text:style-name="T177"> </text:span><text:span text:style-name="T11">relative</text:span><text:span text:style-name="T177"> </text:span><text:span text:style-name="T11">and</text:span><text:span text:style-name="T177"> </text:span><text:span text:style-name="T11">not</text:span><text:span text:style-name="T177"> </text:span><text:span text:style-name="T11">absolute</text:span><text:span text:style-name="T177"> </text:span><text:span text:style-name="T11">under</text:span><text:span text:style-name="T177"> </text:span><text:span text:style-name="T11">the</text:span><text:span text:style-name="T177"> </text:span><text:span text:style-name="T11">initial</text:span><text:span text:style-name="T12"> </text:span><text:span text:style-name="T11">theory.</text:span><text:span text:style-name="T178"> </text:span><text:span text:style-name="T11">In</text:span><text:span text:style-name="T178"> </text:span><text:span text:style-name="T11">his</text:span><text:span text:style-name="T178"> </text:span><text:span text:style-name="T11">opinion,</text:span><text:span text:style-name="T178"> </text:span><text:span text:style-name="T11">firstly,</text:span><text:span text:style-name="T178"> </text:span><text:span text:style-name="T11">by</text:span><text:span text:style-name="T178"> </text:span><text:span text:style-name="T11">granting</text:span><text:span text:style-name="T178"> </text:span><text:span text:style-name="T11">ownership</text:span><text:span text:style-name="T178"> </text:span><text:span text:style-name="T11">to</text:span><text:span text:style-name="T178"> </text:span><text:span text:style-name="T11">person</text:span><text:span text:style-name="T167"> </text:span><text:span text:style-name="T11">A</text:span><text:span text:style-name="T69"> </text:span><text:span text:style-name="T11">of</text:span><text:span text:style-name="T69"> </text:span><text:span text:style-name="T11">thing</text:span><text:span text:style-name="T69"> </text:span><text:span text:style-name="T11">X,</text:span><text:span text:style-name="T69"> </text:span><text:span text:style-name="T11">which</text:span><text:span text:style-name="T69"> </text:span><text:span text:style-name="T11">A</text:span><text:span text:style-name="T69"> </text:span><text:span text:style-name="T11">has</text:span><text:span text:style-name="T69"> </text:span><text:span text:style-name="T11">created</text:span><text:span text:style-name="T69"> </text:span><text:span text:style-name="T11">or</text:span><text:span text:style-name="T69"> </text:span><text:span text:style-name="T11">acquired,</text:span><text:span text:style-name="T69"> </text:span><text:span text:style-name="T11">this</text:span><text:span text:style-name="T69"> </text:span><text:span text:style-name="T11">theory</text:span><text:span text:style-name="T69"> </text:span><text:span text:style-name="T11">does</text:span><text:span text:style-name="T69"> </text:span><text:span text:style-name="T11">not</text:span><text:span text:style-name="T167"> </text:span><text:span text:style-name="T11">prove</text:span><text:span text:style-name="T15"> </text:span><text:span text:style-name="T11">that</text:span><text:span text:style-name="T15"> </text:span><text:span text:style-name="T11">individuals</text:span><text:span text:style-name="T68"> </text:span><text:span text:style-name="T11">B,</text:span><text:span text:style-name="T15"> </text:span><text:span text:style-name="T11">C</text:span><text:span text:style-name="T15"> </text:span><text:span text:style-name="T11">etc.</text:span><text:span text:style-name="T15"> </text:span><text:span text:style-name="T11">have</text:span><text:span text:style-name="T15"> </text:span><text:span text:style-name="T11">no</text:span><text:span text:style-name="T15"> </text:span><text:span text:style-name="T11">claim-right</text:span><text:span text:style-name="T15"> </text:span><text:span text:style-name="T11">to</text:span><text:span text:style-name="T15"> </text:span><text:span text:style-name="T11">that</text:span><text:span text:style-name="T15"> </text:span><text:span text:style-name="T11">thing,</text:span><text:span text:style-name="T15"> </text:span><text:span text:style-name="T11">for</text:span><text:span text:style-name="T12"> </text:span><text:span text:style-name="T11">example</text:span><text:span text:style-name="T123"> </text:span><text:span text:style-name="T11">based</text:span><text:span text:style-name="T123"> </text:span><text:span text:style-name="T11">on</text:span><text:span text:style-name="T123"> </text:span><text:span text:style-name="T11">their</text:span><text:span text:style-name="T123"> </text:span><text:span text:style-name="T11">high</text:span><text:span text:style-name="T123"> </text:span><text:span text:style-name="T11">moral</text:span><text:span text:style-name="T123"> </text:span><text:span text:style-name="T11">character.</text:span><text:span text:style-name="T123"> </text:span><text:span text:style-name="T11">Secondly,</text:span><text:span text:style-name="T123"> </text:span><text:span text:style-name="T11">the</text:span><text:span text:style-name="T123"> </text:span><text:span text:style-name="T11">theory</text:span><text:span text:style-name="T12"> </text:span><text:span text:style-name="T11">does</text:span><text:span text:style-name="T160"> </text:span><text:span text:style-name="T11">not</text:span><text:span text:style-name="T160"> </text:span><text:span text:style-name="T11">justify</text:span><text:span text:style-name="T160"> </text:span><text:span text:style-name="T11">the</text:span><text:span text:style-name="T160"> </text:span><text:span text:style-name="T11">fact</text:span><text:span text:style-name="T160"> </text:span><text:span text:style-name="T11">that</text:span><text:span text:style-name="T160"> </text:span><text:span text:style-name="T11">an</text:span><text:span text:style-name="T160"> </text:span><text:span text:style-name="T11">individual</text:span><text:span text:style-name="T160"> </text:span><text:span text:style-name="T11">deserves</text:span><text:span text:style-name="T160"> </text:span><text:span text:style-name="T11">to</text:span><text:span text:style-name="T160"> </text:span><text:span text:style-name="T11">possess</text:span><text:span text:style-name="T168"> </text:span><text:span text:style-name="T11">work-facilitating qualities (diligence,</text:span><text:span text:style-name="T179"> </text:span><text:span text:style-name="T11">perseverance,</text:span><text:span text:style-name="T180"> </text:span><text:span text:style-name="T11">intelligence,</text:span><text:span text:style-name="T12"> </text:span><text:span text:style-name="T11">entrepreneurship)</text:span><text:span text:style-name="T117"> </text:span><text:span text:style-name="T11">that</text:span><text:span text:style-name="T117"> </text:span><text:span text:style-name="T11">enable</text:span><text:span text:style-name="T117"> </text:span><text:span text:style-name="T11">his</text:span><text:span text:style-name="T117"> </text:span><text:span text:style-name="T11">or</text:span><text:span text:style-name="T117"> </text:span><text:span text:style-name="T11">her</text:span><text:span text:style-name="T117"> </text:span><text:span text:style-name="T11">labour</text:span><text:span text:style-name="T131"> </text:span><text:span text:style-name="T11">and,</text:span><text:span text:style-name="T117"> </text:span><text:span text:style-name="T11">consequently,</text:span><text:span text:style-name="T13"> </text:span><text:span text:style-name="T11">acquisition. If people are not deserving of these</text:span><text:span text:style-name="T178"> </text:span><text:span text:style-name="T11">qualities,</text:span><text:span text:style-name="T181"> </text:span><text:span text:style-name="T11">then,</text:span><text:span text:style-name="T12"> </text:span><text:span text:style-name="T11">Munzer</text:span><text:span text:style-name="T122"> </text:span><text:span text:style-name="T11">claims,</text:span><text:span text:style-name="T21"> </text:span><text:span text:style-name="T11">they</text:span><text:span text:style-name="T122"> </text:span><text:span text:style-name="T11">are</text:span><text:span text:style-name="T21"> </text:span><text:span text:style-name="T11">not</text:span><text:span text:style-name="T21"> </text:span><text:span text:style-name="T11">deserving</text:span><text:span text:style-name="T21"> </text:span><text:span text:style-name="T11">of</text:span><text:span text:style-name="T21"> </text:span><text:span text:style-name="T11">the</text:span><text:span text:style-name="T122"> </text:span><text:span text:style-name="T11">things</text:span><text:span text:style-name="T122"> </text:span><text:span text:style-name="T11">they</text:span><text:span text:style-name="T122"> </text:span><text:span text:style-name="T11">possess</text:span><text:span text:style-name="T17">76</text:span><text:span text:style-name="T11">.</text:span><text:span text:style-name="T13"> </text:span><text:span text:style-name="T11">James</text:span><text:span text:style-name="T66"> </text:span><text:span text:style-name="T11">O.</text:span><text:span text:style-name="T66"> </text:span><text:span text:style-name="T11">Grunebaum</text:span><text:span text:style-name="T66"> </text:span><text:span text:style-name="T11">also</text:span><text:span text:style-name="T66"> </text:span><text:span text:style-name="T11">criticizes</text:span><text:span text:style-name="T66"> </text:span><text:span text:style-name="T11">Locke’s</text:span><text:span text:style-name="T66"> </text:span><text:span text:style-name="T11">concept</text:span><text:span text:style-name="T66"> </text:span><text:span text:style-name="T11">of</text:span><text:span text:style-name="T66"> </text:span><text:span text:style-name="T11">labour</text:span><text:span text:style-name="T66"> </text:span><text:span text:style-name="T11">as</text:span><text:span text:style-name="T168"> </text:span><text:span text:style-name="T11">an</text:span><text:span text:style-name="T14"> </text:span><text:span text:style-name="T11">act</text:span><text:span text:style-name="T14"> </text:span><text:span text:style-name="T11">which</text:span><text:span text:style-name="T15"> </text:span><text:span text:style-name="T11">gives</text:span><text:span text:style-name="T14"> </text:span><text:span text:style-name="T11">title</text:span><text:span text:style-name="T14"> </text:span><text:span text:style-name="T11">to</text:span><text:span text:style-name="T14"> </text:span><text:span text:style-name="T11">ownership.</text:span><text:span text:style-name="T14"> </text:span><text:span text:style-name="T11">In</text:span><text:span text:style-name="T14"> </text:span><text:span text:style-name="T11">his</text:span><text:span text:style-name="T14"> </text:span><text:span text:style-name="T11">opinion,</text:span><text:span text:style-name="T14"> </text:span><text:span text:style-name="T11">the</text:span><text:span text:style-name="T14"> </text:span><text:span text:style-name="T11">principle</text:span><text:span text:style-name="T14"> </text:span><text:span text:style-name="T11">of</text:span><text:span text:style-name="T167"> </text:span><text:span text:style-name="T11">autonomous</text:span><text:span text:style-name="T67"> </text:span><text:span text:style-name="T11">ownership</text:span><text:span text:style-name="T67"> </text:span><text:span text:style-name="T11">is</text:span><text:span text:style-name="T67"> </text:span><text:span text:style-name="T11">incompatible</text:span><text:span text:style-name="T137"> </text:span><text:span text:style-name="T11">with</text:span><text:span text:style-name="T67"> </text:span><text:span text:style-name="T11">Locke’s</text:span><text:span text:style-name="T67"> </text:span><text:span text:style-name="T11">justification</text:span><text:span text:style-name="T67"> </text:span><text:span text:style-name="T11">of</text:span></text:p>
      <text:p text:style-name="P131"><draw:line text:anchor-type="char" draw:z-index="105" draw:style-name="gr2" draw:text-style-name="P149" svg:x1="1.799cm" svg:y1="0.372cm" svg:x2="13.698cm" svg:y2="0.372cm"><text:p/></draw:line></text:p>
      <text:p text:style-name="P22"><text:span text:style-name="T59">73 <text:s text:c="2"/></text:span><text:span text:style-name="T25">Ibidem</text:span><text:span text:style-name="T27">, p. 268.</text:span></text:p>
      <text:p text:style-name="P25"><text:soft-page-break/><text:span text:style-name="T59">74 <text:s text:c="2"/></text:span><text:span text:style-name="T25">Ibidem</text:span><text:span text:style-name="T27">, p. 276.</text:span></text:p>
      <text:p text:style-name="P25"><text:span text:style-name="T59">75 <text:s text:c="2"/></text:span><text:span text:style-name="T25">Ibidem</text:span><text:span text:style-name="T27">, p. 286.</text:span></text:p>
      <text:p text:style-name="P25"><text:span text:style-name="T59">76 <text:s text:c="2"/></text:span><text:span text:style-name="T25">Ibidem</text:span><text:span text:style-name="T27">, pp. 260–262.</text:span></text:p>
      <text:p text:style-name="P90"/>
      <text:p text:style-name="P141"><text:span text:style-name="T11">property</text:span><text:span text:style-name="T121"> </text:span><text:span text:style-name="T11">rights.</text:span><text:span text:style-name="T121"> </text:span><text:span text:style-name="T11">At</text:span><text:span text:style-name="T121"> </text:span><text:span text:style-name="T11">the</text:span><text:span text:style-name="T121"> </text:span><text:span text:style-name="T11">root</text:span><text:span text:style-name="T121"> </text:span><text:span text:style-name="T11">of</text:span><text:span text:style-name="T121"> </text:span><text:span text:style-name="T11">Locke’s</text:span><text:span text:style-name="T121"> </text:span><text:span text:style-name="T11">concept</text:span><text:span text:style-name="T121"> </text:span><text:span text:style-name="T11">are</text:span><text:span text:style-name="T121"> </text:span><text:span text:style-name="T11">two</text:span><text:span text:style-name="T121"> </text:span><text:span text:style-name="T11">unwarranted assumptions:</text:span><text:span text:style-name="T131"> </text:span><text:span text:style-name="T11">(1)</text:span><text:span text:style-name="T135"> </text:span><text:span text:style-name="T11">unappropriated</text:span><text:span text:style-name="T131"> </text:span><text:span text:style-name="T11">things</text:span><text:span text:style-name="T135"> </text:span><text:span text:style-name="T11">are</text:span><text:span text:style-name="T131"> </text:span><text:span text:style-name="T11">not</text:span><text:span text:style-name="T131"> </text:span><text:span text:style-name="T11">anyone’s</text:span><text:span text:style-name="T131"> </text:span><text:span text:style-name="T11">property;</text:span></text:p>
      <text:p text:style-name="P105"><text:span text:style-name="T11">(2) there is an abundance of goods. The cited author interrogates both</text:span><text:span text:style-name="T154"> </text:span><text:span text:style-name="T11">of</text:span><text:span text:style-name="T154"> </text:span><text:span text:style-name="T11">them.</text:span><text:span text:style-name="T154"> </text:span><text:span text:style-name="T11">He</text:span><text:span text:style-name="T154"> </text:span><text:span text:style-name="T11">argues</text:span><text:span text:style-name="T154"> </text:span><text:span text:style-name="T11">that</text:span><text:span text:style-name="T154"> </text:span><text:span text:style-name="T11">if</text:span><text:span text:style-name="T154"> </text:span><text:span text:style-name="T11">we</text:span><text:span text:style-name="T154"> </text:span><text:span text:style-name="T11">admit</text:span><text:span text:style-name="T154"> </text:span><text:span text:style-name="T11">that</text:span><text:span text:style-name="T154"> </text:span><text:span text:style-name="T11">not</text:span><text:span text:style-name="T154"> </text:span><text:span text:style-name="T11">belonging</text:span><text:span text:style-name="T154"> </text:span><text:span text:style-name="T11">to</text:span><text:span text:style-name="T154"> </text:span><text:span text:style-name="T11">anyone means</text:span><text:span text:style-name="T119"> </text:span><text:span text:style-name="T11">not</text:span><text:span text:style-name="T135"> </text:span><text:span text:style-name="T11">belonging</text:span><text:span text:style-name="T135"> </text:span><text:span text:style-name="T11">to</text:span><text:span text:style-name="T135"> </text:span><text:span text:style-name="T11">anyone</text:span><text:span text:style-name="T135"> </text:span><text:span text:style-name="T11">according</text:span><text:span text:style-name="T135"> </text:span><text:span text:style-name="T11">to</text:span><text:span text:style-name="T135"> </text:span><text:span text:style-name="T11">some</text:span><text:span text:style-name="T135"> </text:span><text:span text:style-name="T11">unspecified</text:span><text:span text:style-name="T135"> </text:span><text:span text:style-name="T11">form of</text:span><text:span text:style-name="T119"> </text:span><text:span text:style-name="T11">ownership,</text:span><text:span text:style-name="T119"> </text:span><text:span text:style-name="T11">the</text:span><text:span text:style-name="T119"> </text:span><text:span text:style-name="T11">question</text:span><text:span text:style-name="T119"> </text:span><text:span text:style-name="T11">of</text:span><text:span text:style-name="T119"> </text:span><text:span text:style-name="T11">the</text:span><text:span text:style-name="T119"> </text:span><text:span text:style-name="T11">original</text:span><text:span text:style-name="T119"> </text:span><text:span text:style-name="T11">acquisition</text:span><text:span text:style-name="T119"> </text:span><text:span text:style-name="T11">which</text:span><text:span text:style-name="T119"> </text:span><text:span text:style-name="T11">entitles to private ownership remains open. However, if we are convinced that the earth belongs to all, then, in Grunebaum’s opinion, individual</text:span><text:span text:style-name="T122"> </text:span><text:span text:style-name="T11">private</text:span><text:span text:style-name="T21"> </text:span><text:span text:style-name="T11">acquisition</text:span><text:span text:style-name="T21"> </text:span><text:span text:style-name="T11">requires</text:span><text:span text:style-name="T21"> </text:span><text:span text:style-name="T11">the</text:span><text:span text:style-name="T21"> </text:span><text:span text:style-name="T11">consent</text:span><text:span text:style-name="T21"> </text:span><text:span text:style-name="T11">of</text:span><text:span text:style-name="T21"> </text:span><text:span text:style-name="T11">all,</text:span><text:span text:style-name="T21"> </text:span><text:span text:style-name="T11">otherwise the acquisition will be groundless</text:span><text:span text:style-name="T17">77</text:span><text:span text:style-name="T11">. This means that if someone believes</text:span><text:span text:style-name="T131"> </text:span><text:span text:style-name="T11">that</text:span><text:span text:style-name="T135"> </text:span><text:span text:style-name="T11">the</text:span><text:span text:style-name="T135"> </text:span><text:span text:style-name="T11">original</text:span><text:span text:style-name="T135"> </text:span><text:span text:style-name="T11">form</text:span><text:span text:style-name="T135"> </text:span><text:span text:style-name="T11">of</text:span><text:span text:style-name="T135"> </text:span><text:span text:style-name="T11">ownership</text:span><text:span text:style-name="T135"> </text:span><text:span text:style-name="T11">is</text:span><text:span text:style-name="T135"> </text:span><text:span text:style-name="T11">joint</text:span><text:span text:style-name="T135"> </text:span><text:span text:style-name="T11">ownership,</text:span><text:span text:style-name="T135"> </text:span><text:span text:style-name="T11">they may</text:span><text:span text:style-name="T117"> </text:span><text:span text:style-name="T11">not</text:span><text:span text:style-name="T117"> </text:span><text:span text:style-name="T11">agree</text:span><text:span text:style-name="T117"> </text:span><text:span text:style-name="T11">to</text:span><text:span text:style-name="T117"> </text:span><text:span text:style-name="T11">granting</text:span><text:span text:style-name="T117"> </text:span><text:span text:style-name="T11">property</text:span><text:span text:style-name="T117"> </text:span><text:span text:style-name="T11">rights</text:span><text:span text:style-name="T117"> </text:span><text:span text:style-name="T11">to</text:span><text:span text:style-name="T117"> </text:span><text:span text:style-name="T11">someone</text:span><text:span text:style-name="T117"> </text:span><text:span text:style-name="T11">who</text:span><text:span text:style-name="T117"> </text:span><text:span text:style-name="T11">acquired the</text:span><text:span text:style-name="T70"> </text:span><text:span text:style-name="T11">thing</text:span><text:span text:style-name="T70"> </text:span><text:span text:style-name="T11">before</text:span><text:span text:style-name="T70"> </text:span><text:span text:style-name="T11">they</text:span><text:span text:style-name="T70"> </text:span><text:span text:style-name="T11">did.</text:span><text:span text:style-name="T70"> </text:span><text:span text:style-name="T11">Therefore,</text:span><text:span text:style-name="T69"> </text:span><text:span text:style-name="T11">Locke’s</text:span><text:span text:style-name="T70"> </text:span><text:span text:style-name="T11">argument</text:span><text:span text:style-name="T70"> </text:span><text:span text:style-name="T11">of</text:span><text:span text:style-name="T70"> </text:span><text:span text:style-name="T11">“invested labour”</text:span><text:span text:style-name="T137"> </text:span><text:span text:style-name="T11">is</text:span><text:span text:style-name="T137"> </text:span><text:span text:style-name="T11">unfounded,</text:span><text:span text:style-name="T67"> </text:span><text:span text:style-name="T11">in</text:span><text:span text:style-name="T137"> </text:span><text:span text:style-name="T11">Grunebaum’s</text:span><text:span text:style-name="T137"> </text:span><text:span text:style-name="T11">opinion.</text:span><text:span text:style-name="T67"> </text:span><text:span text:style-name="T11">The</text:span><text:span text:style-name="T137"> </text:span><text:span text:style-name="T11">statement</text:span><text:span text:style-name="T67"> </text:span><text:span text:style-name="T11">“this is mine because I possessed it first” is not a convincing argument in</text:span><text:span text:style-name="T122"> </text:span><text:span text:style-name="T11">the</text:span><text:span text:style-name="T122"> </text:span><text:span text:style-name="T11">debate</text:span><text:span text:style-name="T122"> </text:span><text:span text:style-name="T11">on</text:span><text:span text:style-name="T122"> </text:span><text:span text:style-name="T11">the</text:span><text:span text:style-name="T122"> </text:span><text:span text:style-name="T11">autonomy</text:span><text:span text:style-name="T122"> </text:span><text:span text:style-name="T11">of</text:span><text:span text:style-name="T122"> </text:span><text:span text:style-name="T11">individuals</text:span><text:span text:style-name="T17">78</text:span><text:span text:style-name="T11">.</text:span><text:span text:style-name="T122"> </text:span><text:span text:style-name="T11">Grunebaum</text:span><text:span text:style-name="T122"> </text:span><text:span text:style-name="T11">rejects the</text:span><text:span text:style-name="T75"> </text:span><text:span text:style-name="T11">second</text:span><text:span text:style-name="T76"> </text:span><text:span text:style-name="T11">assumption</text:span><text:span text:style-name="T76"> </text:span><text:span text:style-name="T11">about</text:span><text:span text:style-name="T76"> </text:span><text:span text:style-name="T11">the</text:span><text:span text:style-name="T75"> </text:span><text:span text:style-name="T11">abundance</text:span><text:span text:style-name="T76"> </text:span><text:span text:style-name="T11">of</text:span><text:span text:style-name="T76"> </text:span><text:span text:style-name="T11">goods</text:span><text:span text:style-name="T76"> </text:span><text:span text:style-name="T11">as</text:span><text:span text:style-name="T76"> </text:span><text:span text:style-name="T11">completely unrealistic.</text:span></text:p>
      <text:p text:style-name="P106"><text:span text:style-name="T11">Jeremy</text:span><text:span text:style-name="T66"> </text:span><text:span text:style-name="T11">Waldron</text:span><text:span text:style-name="T66"> </text:span><text:span text:style-name="T11">also</text:span><text:span text:style-name="T66"> </text:span><text:span text:style-name="T11">disputes</text:span><text:span text:style-name="T66"> </text:span><text:span text:style-name="T11">the</text:span><text:span text:style-name="T66"> </text:span><text:span text:style-name="T11">possibility</text:span><text:span text:style-name="T66"> </text:span><text:span text:style-name="T11">of</text:span><text:span text:style-name="T66"> </text:span><text:span text:style-name="T11">deriving</text:span><text:span text:style-name="T66"> </text:span><text:span text:style-name="T11">the</text:span><text:span text:style-name="T66"> </text:span><text:span text:style-name="T11">right to property from the performed work. In his opinion, the principle of</text:span><text:span text:style-name="T123"> </text:span><text:span text:style-name="T11">acquisition</text:span><text:span text:style-name="T123"> </text:span><text:span text:style-name="T11">as</text:span><text:span text:style-name="T123"> </text:span><text:span text:style-name="T11">a</text:span><text:span text:style-name="T123"> </text:span><text:span text:style-name="T11">result</text:span><text:span text:style-name="T123"> </text:span><text:span text:style-name="T11">of</text:span><text:span text:style-name="T123"> </text:span><text:span text:style-name="T11">labour</text:span><text:span text:style-name="T123"> </text:span><text:span text:style-name="T11">–</text:span><text:span text:style-name="T123"> </text:span><text:span text:style-name="T11">according</text:span><text:span text:style-name="T123"> </text:span><text:span text:style-name="T11">to</text:span><text:span text:style-name="T123"> </text:span><text:span text:style-name="T11">which</text:span><text:span text:style-name="T123"> </text:span><text:span text:style-name="T11">this</text:span><text:span text:style-name="T123"> </text:span><text:span text:style-name="T11">labour grants the title to ownership – is not compatible with our sense of morality</text:span><text:span text:style-name="T17">79</text:span><text:span text:style-name="T11">, it is also not self-evident and would not be stipulated as part of a contract. Waldron writes that this is a principle</text:span><text:span text:style-name="T15"> </text:span><text:span text:style-name="T11">“such that</text:span><text:span text:style-name="T20"> </text:span><text:span text:style-name="T11">a</text:span><text:span text:style-name="T20"> </text:span><text:span text:style-name="T11">whole</text:span><text:span text:style-name="T20"> </text:span><text:span text:style-name="T11">people</text:span><text:span text:style-name="T20"> </text:span><text:span text:style-name="T11">could</text:span><text:span text:style-name="T20"> </text:span><text:span text:style-name="T11">not</text:span><text:span text:style-name="T20"> </text:span><text:span text:style-name="T11">possibly</text:span><text:span text:style-name="T123"> </text:span><text:span text:style-name="T11">agree</text:span><text:span text:style-name="T20"> </text:span><text:span text:style-name="T11">to”</text:span><text:span text:style-name="T17">80</text:span><text:span text:style-name="T19"> </text:span><text:span text:style-name="T11">He</text:span><text:span text:style-name="T20"> </text:span><text:span text:style-name="T11">is</text:span><text:span text:style-name="T20"> </text:span><text:span text:style-name="T11">certain</text:span><text:span text:style-name="T20"> </text:span><text:span text:style-name="T11">that individuals</text:span><text:span text:style-name="T172"> </text:span><text:span text:style-name="T11">in</text:span><text:span text:style-name="T172"> </text:span><text:span text:style-name="T11">a</text:span><text:span text:style-name="T172"> </text:span><text:span text:style-name="T126">quasi</text:span><text:span text:style-name="T11">-original</text:span><text:span text:style-name="T172"> </text:span><text:span text:style-name="T11">situation</text:span><text:span text:style-name="T172"> </text:span><text:span text:style-name="T11">would</text:span><text:span text:style-name="T172"> </text:span><text:span text:style-name="T11">not</text:span><text:span text:style-name="T172"> </text:span><text:span text:style-name="T11">adopt</text:span><text:span text:style-name="T172"> </text:span><text:span text:style-name="T11">the</text:span><text:span text:style-name="T172"> </text:span><text:span text:style-name="T11">principle that</text:span><text:span text:style-name="T164"> </text:span><text:span text:style-name="T11">one</text:span><text:span text:style-name="T164"> </text:span><text:span text:style-name="T11">should</text:span><text:span text:style-name="T164"> </text:span><text:span text:style-name="T11">refrain</text:span><text:span text:style-name="T164"> </text:span><text:span text:style-name="T11">from</text:span><text:span text:style-name="T164"> </text:span><text:span text:style-name="T11">interfering</text:span><text:span text:style-name="T164"> </text:span><text:span text:style-name="T11">in</text:span><text:span text:style-name="T164"> </text:span><text:span text:style-name="T11">someone’s</text:span><text:span text:style-name="T164"> </text:span><text:span text:style-name="T11">property</text:span><text:span text:style-name="T183"> </text:span><text:span text:style-name="T11">even</text:span><text:span text:style-name="T164"> </text:span><text:span text:style-name="T11">in life-threatening</text:span><text:span text:style-name="T161"> </text:span><text:span text:style-name="T11">situations</text:span><text:span text:style-name="T17">81</text:span><text:span text:style-name="T11">.</text:span><text:span text:style-name="T161"> </text:span><text:span text:style-name="T11">In</text:span><text:span text:style-name="T161"> </text:span><text:span text:style-name="T11">addition,</text:span><text:span text:style-name="T64"> </text:span><text:span text:style-name="T11">a</text:span><text:span text:style-name="T161"> </text:span><text:span text:style-name="T11">way</text:span><text:span text:style-name="T161"> </text:span><text:span text:style-name="T11">of</text:span><text:span text:style-name="T161"> </text:span><text:span text:style-name="T11">acquiring</text:span><text:span text:style-name="T64"> </text:span><text:span text:style-name="T11">property</text:span></text:p>
      <text:p text:style-name="P73"><draw:line text:anchor-type="char" draw:z-index="106" draw:style-name="gr2" draw:text-style-name="P149" svg:x1="1.799cm" svg:y1="0.4cm" svg:x2="13.698cm" svg:y2="0.4cm"><text:p/></draw:line></text:p>
      <text:p text:style-name="P21"><text:span text:style-name="T59">77 <text:s text:c="2"/></text:span><text:span text:style-name="T25">Ibidem</text:span><text:span text:style-name="T27">, p. 174.</text:span></text:p>
      <text:p text:style-name="P24"><text:span text:style-name="T59">78 <text:s text:c="2"/></text:span><text:span text:style-name="T25">Ibidem</text:span><text:span text:style-name="T27">, pp. 153, 155.</text:span></text:p>
      <text:p text:style-name="P47"><text:span text:style-name="T59">79 </text:span><text:span text:style-name="T27">“[...] could be unfamiliar, and may be unwelcome, addition to a morality just like our own”. J. Waldron, </text:span><text:span text:style-name="T25">The Right to Private</text:span><text:span text:style-name="T27">…, p.</text:span><text:span text:style-name="T43"> </text:span><text:span text:style-name="T27">270.</text:span></text:p>
      <text:p text:style-name="P17"><text:soft-page-break/><text:span text:style-name="T59">80 <text:s text:c="2"/></text:span><text:span text:style-name="T25">Ibidem</text:span><text:span text:style-name="T27">, p. 278.</text:span></text:p>
      <text:p text:style-name="P40"><text:span text:style-name="T59">81 </text:span><text:span text:style-name="T27">Waldron notes, however, that no legal system contains a proviso stating that in situations where</text:span><text:span text:style-name="T33"> </text:span><text:span text:style-name="T27">life</text:span><text:span text:style-name="T33"> </text:span><text:span text:style-name="T27">is</text:span><text:span text:style-name="T33"> </text:span><text:span text:style-name="T27">threatened,</text:span><text:span text:style-name="T33"> </text:span><text:span text:style-name="T27">the</text:span><text:span text:style-name="T33"> </text:span><text:span text:style-name="T27">theft</text:span><text:span text:style-name="T33"> </text:span><text:span text:style-name="T27">of</text:span><text:span text:style-name="T33"> </text:span><text:span text:style-name="T27">someone’s</text:span><text:span text:style-name="T33"> </text:span><text:span text:style-name="T27">property</text:span><text:span text:style-name="T43"> </text:span><text:span text:style-name="T27">is</text:span><text:span text:style-name="T33"> </text:span><text:span text:style-name="T27">justified</text:span><text:span text:style-name="T33"> </text:span><text:span text:style-name="T27">and</text:span><text:span text:style-name="T33"> </text:span><text:span text:style-name="T27">that</text:span><text:span text:style-name="T33"> </text:span><text:span text:style-name="T27">a</text:span><text:span text:style-name="T33"> </text:span><text:span text:style-name="T27">necessity</text:span><text:span text:style-name="T43"> </text:span><text:span text:style-name="T27">of</text:span><text:span text:style-name="T33"> </text:span><text:span text:style-name="T27">life is an excuse for violating someone’s property. </text:span><text:span text:style-name="T25">Ibidem</text:span><text:span text:style-name="T27">, p.</text:span><text:span text:style-name="T54"> </text:span><text:span text:style-name="T27">283.</text:span></text:p>
      <text:p text:style-name="P91"/>
      <text:p text:style-name="P141"><text:span text:style-name="T11">by expended effort would favour more able and entrepreneurial individuals, while others would be at a disadvantage</text:span><text:span text:style-name="T17">82</text:span><text:span text:style-name="T11">. Therefore, according</text:span><text:span text:style-name="T154"> </text:span><text:span text:style-name="T11">to</text:span><text:span text:style-name="T154"> </text:span><text:span text:style-name="T11">Waldron,</text:span><text:span text:style-name="T154"> </text:span><text:span text:style-name="T11">instead</text:span><text:span text:style-name="T154"> </text:span><text:span text:style-name="T11">of</text:span><text:span text:style-name="T154"> </text:span><text:span text:style-name="T11">Locke’s</text:span><text:span text:style-name="T154"> </text:span><text:span text:style-name="T11">principle,</text:span><text:span text:style-name="T154"> </text:span><text:span text:style-name="T11">individuals</text:span><text:span text:style-name="T154"> </text:span><text:span text:style-name="T11">could choose</text:span><text:span text:style-name="T65"> </text:span><text:span text:style-name="T11">a</text:span><text:span text:style-name="T65"> </text:span><text:span text:style-name="T11">Hobbesian</text:span><text:span text:style-name="T65"> </text:span><text:span text:style-name="T11">state</text:span><text:span text:style-name="T137"> </text:span><text:span text:style-name="T11">of</text:span><text:span text:style-name="T137"> </text:span><text:span text:style-name="T11">nature</text:span><text:span text:style-name="T137"> </text:span><text:span text:style-name="T11">in</text:span><text:span text:style-name="T65"> </text:span><text:span text:style-name="T11">which,</text:span><text:span text:style-name="T65"> </text:span><text:span text:style-name="T11">in</text:span><text:span text:style-name="T65"> </text:span><text:span text:style-name="T11">order</text:span><text:span text:style-name="T137"> </text:span><text:span text:style-name="T11">to</text:span><text:span text:style-name="T65"> </text:span><text:span text:style-name="T11">survive,</text:span><text:span text:style-name="T137"> </text:span><text:span text:style-name="T11">one could</text:span><text:span text:style-name="T71"> </text:span><text:span text:style-name="T11">deprive</text:span><text:span text:style-name="T71"> </text:span><text:span text:style-name="T11">others</text:span><text:span text:style-name="T71"> </text:span><text:span text:style-name="T11">of</text:span><text:span text:style-name="T71"> </text:span><text:span text:style-name="T11">property</text:span><text:span text:style-name="T71"> </text:span><text:span text:style-name="T11">without</text:span><text:span text:style-name="T71"> </text:span><text:span text:style-name="T11">committing</text:span><text:span text:style-name="T71"> </text:span><text:span text:style-name="T11">injustice.</text:span></text:p>
      <text:p text:style-name="P106"><text:span text:style-name="T11">All</text:span><text:span text:style-name="T69"> </text:span><text:span text:style-name="T11">of</text:span><text:span text:style-name="T69"> </text:span><text:span text:style-name="T11">these</text:span><text:span text:style-name="T70"> </text:span><text:span text:style-name="T11">philosophers</text:span><text:span text:style-name="T69"> </text:span><text:span text:style-name="T11">question</text:span><text:span text:style-name="T69"> </text:span><text:span text:style-name="T11">Locke’s</text:span><text:span text:style-name="T69"> </text:span><text:span text:style-name="T11">assertion</text:span><text:span text:style-name="T69"> </text:span><text:span text:style-name="T11">that</text:span><text:span text:style-name="T70"> </text:span><text:span text:style-name="T11">labour is</text:span><text:span text:style-name="T20"> </text:span><text:span text:style-name="T11">a</text:span><text:span text:style-name="T20"> </text:span><text:span text:style-name="T11">property</text:span><text:span text:style-name="T20"> </text:span><text:span text:style-name="T11">entitlement,</text:span><text:span text:style-name="T20"> </text:span><text:span text:style-name="T11">which,</text:span><text:span text:style-name="T21"> </text:span><text:span text:style-name="T11">in</text:span><text:span text:style-name="T20"> </text:span><text:span text:style-name="T11">consequence,</text:span><text:span text:style-name="T20"> </text:span><text:span text:style-name="T11">means</text:span><text:span text:style-name="T20"> </text:span><text:span text:style-name="T11">excluding others from the possibility of using the product of work. They maintain that labour is not a sufficient reason for limiting the possibilities</text:span><text:span text:style-name="T117"> </text:span><text:span text:style-name="T11">of</text:span><text:span text:style-name="T117"> </text:span><text:span text:style-name="T11">others,</text:span><text:span text:style-name="T117"> </text:span><text:span text:style-name="T11">and</text:span><text:span text:style-name="T131"> </text:span><text:span text:style-name="T11">thus</text:span><text:span text:style-name="T131"> </text:span><text:span text:style-name="T11">their</text:span><text:span text:style-name="T131"> </text:span><text:span text:style-name="T11">freedom.</text:span></text:p>
      <text:p text:style-name="P58"/>
      <text:h text:style-name="P10" text:outline-level="2"><text:span text:style-name="T8">Division into production and <text:s/>distribution</text:span></text:h>
      <text:p text:style-name="P132"/>
      <text:p text:style-name="P66"><text:span text:style-name="T11">Proponents</text:span><text:span text:style-name="T20"> </text:span><text:span text:style-name="T11">of</text:span><text:span text:style-name="T20"> </text:span><text:span text:style-name="T11">the</text:span><text:span text:style-name="T20"> </text:span><text:span text:style-name="T11">liberal</text:span><text:span text:style-name="T21"> </text:span><text:span text:style-name="T11">concepts</text:span><text:span text:style-name="T20"> </text:span><text:span text:style-name="T11">of</text:span><text:span text:style-name="T20"> </text:span><text:span text:style-name="T11">ownership</text:span><text:span text:style-name="T20"> </text:span><text:span text:style-name="T11">take</text:span><text:span text:style-name="T20"> </text:span><text:span text:style-name="T11">for</text:span><text:span text:style-name="T20"> </text:span><text:span text:style-name="T11">granted the</text:span><text:span text:style-name="T121"> </text:span><text:span text:style-name="T11">division</text:span><text:span text:style-name="T121"> </text:span><text:span text:style-name="T11">into</text:span><text:span text:style-name="T121"> </text:span><text:span text:style-name="T11">production</text:span><text:span text:style-name="T121"> </text:span><text:span text:style-name="T11">and</text:span><text:span text:style-name="T121"> </text:span><text:span text:style-name="T11">distribution,</text:span><text:span text:style-name="T121"> </text:span><text:span text:style-name="T11">recognizing</text:span><text:span text:style-name="T121"> </text:span><text:span text:style-name="T11">that</text:span><text:span text:style-name="T121"> </text:span><text:span text:style-name="T11">they are</text:span><text:span text:style-name="T68"> </text:span><text:span text:style-name="T11">two</text:span><text:span text:style-name="T68"> </text:span><text:span text:style-name="T11">separate</text:span><text:span text:style-name="T68"> </text:span><text:span text:style-name="T11">processes</text:span><text:span text:style-name="T17">83</text:span><text:span text:style-name="T11">.</text:span></text:p>
      <text:p text:style-name="P106"><text:span text:style-name="T11">The</text:span><text:span text:style-name="T164"> </text:span><text:span text:style-name="T11">distinction</text:span><text:span text:style-name="T164"> </text:span><text:span text:style-name="T11">between</text:span><text:span text:style-name="T164"> </text:span><text:span text:style-name="T11">the</text:span><text:span text:style-name="T164"> </text:span><text:span text:style-name="T11">right</text:span><text:span text:style-name="T164"> </text:span><text:span text:style-name="T11">to</text:span><text:span text:style-name="T164"> </text:span><text:span text:style-name="T11">preside</text:span><text:span text:style-name="T164"> </text:span><text:span text:style-name="T11">over</text:span><text:span text:style-name="T164"> </text:span><text:span text:style-name="T11">one’s</text:span><text:span text:style-name="T164"> </text:span><text:span text:style-name="T11">possessions and the right to gain income from them, which John Christman makes, presupposes a division into production and distribution. For</text:span><text:span text:style-name="T134"> </text:span><text:span text:style-name="T11">if,</text:span><text:span text:style-name="T134"> </text:span><text:span text:style-name="T11">as</text:span><text:span text:style-name="T134"> </text:span><text:span text:style-name="T11">Christman</text:span><text:span text:style-name="T22"> </text:span><text:span text:style-name="T11">assumes,</text:span><text:span text:style-name="T134"> </text:span><text:span text:style-name="T11">different</text:span><text:span text:style-name="T134"> </text:span><text:span text:style-name="T11">distribution</text:span><text:span text:style-name="T134"> </text:span><text:span text:style-name="T11">rules</text:span><text:span text:style-name="T134"> </text:span><text:span text:style-name="T11">apply</text:span><text:span text:style-name="T134"> </text:span><text:span text:style-name="T11">to the rights to control an item and different – the rights to income, then</text:span><text:span text:style-name="T131"> </text:span><text:span text:style-name="T11">there</text:span><text:span text:style-name="T131"> </text:span><text:span text:style-name="T11">must</text:span><text:span text:style-name="T131"> </text:span><text:span text:style-name="T11">be</text:span><text:span text:style-name="T131"> </text:span><text:span text:style-name="T11">distribution</text:span><text:span text:style-name="T117"> </text:span><text:span text:style-name="T11">which</text:span><text:span text:style-name="T131"> </text:span><text:span text:style-name="T11">is</text:span><text:span text:style-name="T131"> </text:span><text:span text:style-name="T11">separate</text:span><text:span text:style-name="T131"> </text:span><text:span text:style-name="T11">from</text:span><text:span text:style-name="T131"> </text:span><text:span text:style-name="T11">production. Therefore,</text:span><text:span text:style-name="T127"> </text:span><text:span text:style-name="T11">like</text:span><text:span text:style-name="T127"> </text:span><text:span text:style-name="T11">most</text:span><text:span text:style-name="T127"> </text:span><text:span text:style-name="T11">modern</text:span><text:span text:style-name="T127"> </text:span><text:span text:style-name="T11">political</text:span><text:span text:style-name="T127"> </text:span><text:span text:style-name="T11">philosophers,</text:span><text:span text:style-name="T127"> </text:span><text:span text:style-name="T11">the</text:span><text:span text:style-name="T127"> </text:span><text:span text:style-name="T11">author</text:span></text:p>
      <text:p text:style-name="P118"><draw:line text:anchor-type="char" draw:z-index="107" draw:style-name="gr2" draw:text-style-name="P149" svg:x1="1.799cm" svg:y1="0.423cm" svg:x2="13.698cm" svg:y2="0.423cm"><text:p/></draw:line></text:p>
      <text:p text:style-name="P36"><text:span text:style-name="T59">82 </text:span><text:span text:style-name="T25">Ibidem</text:span><text:span text:style-name="T27">, p. 275. See also pp. 274–275. Even if all individuals were equally equipped, those who acquired resources first would be privileged. </text:span><text:span text:style-name="T25">Ibidem</text:span><text:span text:style-name="T27">, p. 275.</text:span></text:p>
      <text:p text:style-name="P35"><text:span text:style-name="T59">83 </text:span><text:span text:style-name="T27">Friedrich von Hayek blamed John Stuart Mill for introducing this harmful distinction – which still appears in the economic discourse – which consequently leads to the notion of distributive or social justice. Mill wrote: “This is not so with the distribution of wealth. That is a matter of human institutions solely. The things once there, mankind, individually or collectively,</text:span><text:span text:style-name="T41"> </text:span><text:span text:style-name="T27">can</text:span><text:span text:style-name="T41"> </text:span><text:span text:style-name="T27">do</text:span><text:span text:style-name="T41"> </text:span><text:span text:style-name="T27">with</text:span><text:span text:style-name="T41"> </text:span><text:span text:style-name="T27">them</text:span><text:span text:style-name="T41"> </text:span><text:span text:style-name="T27">as</text:span><text:span text:style-name="T41"> </text:span><text:span text:style-name="T27">they</text:span><text:span text:style-name="T41"> </text:span><text:span text:style-name="T27">like.</text:span><text:span text:style-name="T41"> </text:span><text:span text:style-name="T27">They</text:span><text:span text:style-name="T41"> </text:span><text:span text:style-name="T27">may</text:span><text:span text:style-name="T41"> </text:span><text:span text:style-name="T27">place</text:span><text:span text:style-name="T41"> </text:span><text:span text:style-name="T27">them</text:span><text:span text:style-name="T41"> </text:span><text:span text:style-name="T27">at</text:span><text:span text:style-name="T41"> </text:span><text:span text:style-name="T27">the</text:span><text:span text:style-name="T41"> </text:span><text:span text:style-name="T27">disposal</text:span><text:span text:style-name="T41"> </text:span><text:span text:style-name="T27">of</text:span><text:span text:style-name="T41"> </text:span><text:span text:style-name="T27">whomever they</text:span><text:span text:style-name="T54"> </text:span><text:span text:style-name="T27">please</text:span><text:span text:style-name="T54"> </text:span><text:span text:style-name="T27">on</text:span><text:span text:style-name="T54"> </text:span><text:span text:style-name="T27">whatever</text:span><text:span text:style-name="T54"> </text:span><text:span text:style-name="T27">terms”.</text:span><text:span text:style-name="T54"> </text:span><text:span text:style-name="T27">J.S.</text:span><text:span text:style-name="T54"> </text:span><text:span text:style-name="T27">Mill,</text:span><text:span text:style-name="T54"> </text:span><text:span text:style-name="T25">Principles</text:span><text:span text:style-name="T32"> </text:span><text:span text:style-name="T25">of</text:span><text:span text:style-name="T32"> </text:span><text:span text:style-name="T25">Political</text:span><text:span text:style-name="T32"> </text:span><text:span text:style-name="T25">Economy</text:span><text:span text:style-name="T27">,</text:span><text:span text:style-name="T54"> </text:span><text:span text:style-name="T27">New</text:span><text:span text:style-name="T54"> </text:span><text:span text:style-name="T27">York:</text:span><text:span text:style-name="T54"> </text:span><text:span text:style-name="T27">Augustus</text:span></text:p>
      <text:p text:style-name="P35"><text:span text:style-name="T27">M. Kelly, 1987, p. 209. In </text:span><text:span text:style-name="T25">Autobiography</text:span><text:span text:style-name="T27">, Mill, however, criticizes those economists who confuse the laws of producing goods with the laws of <text:s/>their division, <text:s/>considering <text:s/>both <text:s/>to <text:s/>be what cannot be overcome or changed with human effort. See: J.S. Mill, </text:span><text:span text:style-name="T25">Autobiography</text:span><text:span text:style-name="T27">, </text:span><text:soft-page-break/><text:span text:style-name="T27">after: M. Dobb, </text:span><text:span text:style-name="T25">Teorie wartości i podziału od Adama Smitha. Ideologia a teoria ekonomii </text:span><text:span text:style-name="T27">(Theories</text:span><text:span text:style-name="T58"> </text:span><text:span text:style-name="T27">of</text:span><text:span text:style-name="T58"> </text:span><text:span text:style-name="T27">value</text:span><text:span text:style-name="T58"> </text:span><text:span text:style-name="T27">and</text:span><text:span text:style-name="T58"> </text:span><text:span text:style-name="T27">distribution</text:span><text:span text:style-name="T58"> </text:span><text:span text:style-name="T27">since</text:span><text:span text:style-name="T58"> </text:span><text:span text:style-name="T27">Adam</text:span><text:span text:style-name="T58"> </text:span><text:span text:style-name="T27">Smith.</text:span><text:span text:style-name="T58"> </text:span><text:span text:style-name="T27">Ideology</text:span><text:span text:style-name="T58"> </text:span><text:span text:style-name="T27">and</text:span><text:span text:style-name="T58"> </text:span><text:span text:style-name="T27">economic</text:span><text:span text:style-name="T58"> </text:span><text:span text:style-name="T27">theory),</text:span><text:span text:style-name="T58"> </text:span><text:span text:style-name="T27">trans.</text:span></text:p>
      <text:p text:style-name="P17"><text:span text:style-name="T27">W. Rączkowska, Warszawa: Państwowe Wydawnictwo Ekonomiczne, 1976, p. 135.</text:span></text:p>
      <text:p text:style-name="P92"/>
      <text:p text:style-name="P142"><text:span text:style-name="T11">theorizes</text:span><text:span text:style-name="T22"> </text:span><text:span text:style-name="T11">that</text:span><text:span text:style-name="T22"> </text:span><text:span text:style-name="T11">first</text:span><text:span text:style-name="T22"> </text:span><text:span text:style-name="T11">comes</text:span><text:span text:style-name="T22"> </text:span><text:span text:style-name="T11">the</text:span><text:span text:style-name="T22"> </text:span><text:span text:style-name="T11">labour</text:span><text:span text:style-name="T22"> </text:span><text:span text:style-name="T11">and</text:span><text:span text:style-name="T22"> </text:span><text:span text:style-name="T11">production</text:span><text:span text:style-name="T22"> </text:span><text:span text:style-name="T11">performed</text:span><text:span text:style-name="T22"> </text:span><text:span text:style-name="T11">by someone,</text:span><text:span text:style-name="T21"> </text:span><text:span text:style-name="T11">and</text:span><text:span text:style-name="T21"> </text:span><text:span text:style-name="T11">then</text:span><text:span text:style-name="T21"> </text:span><text:span text:style-name="T11">the</text:span><text:span text:style-name="T21"> </text:span><text:span text:style-name="T11">distribution</text:span><text:span text:style-name="T21"> </text:span><text:span text:style-name="T11">of</text:span><text:span text:style-name="T21"> </text:span><text:span text:style-name="T11">what</text:span><text:span text:style-name="T21"> </text:span><text:span text:style-name="T11">has</text:span><text:span text:style-name="T21"> </text:span><text:span text:style-name="T11">been</text:span><text:span text:style-name="T21"> </text:span><text:span text:style-name="T11">produced.</text:span><text:span text:style-name="T21"> </text:span><text:span text:style-name="T11">He consequently claims that the individual has the right to his or</text:span><text:span text:style-name="T166"> </text:span><text:span text:style-name="T11">her labour,</text:span><text:span text:style-name="T15"> </text:span><text:span text:style-name="T11">but</text:span><text:span text:style-name="T14"> </text:span><text:span text:style-name="T11">not</text:span><text:span text:style-name="T14"> </text:span><text:span text:style-name="T11">to</text:span><text:span text:style-name="T14"> </text:span><text:span text:style-name="T11">its</text:span><text:span text:style-name="T14"> </text:span><text:span text:style-name="T11">products,</text:span><text:span text:style-name="T14"> </text:span><text:span text:style-name="T11">that</text:span><text:span text:style-name="T14"> </text:span><text:span text:style-name="T11">is,</text:span><text:span text:style-name="T14"> </text:span><text:span text:style-name="T11">the</text:span><text:span text:style-name="T14"> </text:span><text:span text:style-name="T11">benefits</text:span><text:span text:style-name="T14"> </text:span><text:span text:style-name="T11">derived</text:span><text:span text:style-name="T14"> </text:span><text:span text:style-name="T11">from</text:span><text:span text:style-name="T14"> </text:span><text:span text:style-name="T11">the produced goods. The produced items are subject to distribution, which</text:span><text:span text:style-name="T122"> </text:span><text:span text:style-name="T11">is</text:span><text:span text:style-name="T122"> </text:span><text:span text:style-name="T11">independent</text:span><text:span text:style-name="T122"> </text:span><text:span text:style-name="T11">of</text:span><text:span text:style-name="T21"> </text:span><text:span text:style-name="T11">individual</text:span><text:span text:style-name="T122"> </text:span><text:span text:style-name="T11">will.</text:span></text:p>
      <text:p text:style-name="P110"><text:span text:style-name="T11">The same view of production and distribution is expressed by Stephen</text:span><text:span text:style-name="T137"> </text:span><text:span text:style-name="T11">R.</text:span><text:span text:style-name="T137"> </text:span><text:span text:style-name="T11">Munzer,</text:span><text:span text:style-name="T137"> </text:span><text:span text:style-name="T11">who</text:span><text:span text:style-name="T137"> </text:span><text:span text:style-name="T11">claims</text:span><text:span text:style-name="T137"> </text:span><text:span text:style-name="T11">that</text:span><text:span text:style-name="T137"> </text:span><text:span text:style-name="T11">every</text:span><text:span text:style-name="T137"> </text:span><text:span text:style-name="T11">theory</text:span><text:span text:style-name="T137"> </text:span><text:span text:style-name="T11">of</text:span><text:span text:style-name="T137"> </text:span><text:span text:style-name="T11">property</text:span><text:span text:style-name="T137"> </text:span><text:span text:style-name="T11">should grapple with both the problem of production and the problem of distribution. He accuses classical liberal theorists – from Adam Smith to Friedrich von Hayek – that by leaving production and distribution</text:span><text:span text:style-name="T122"> </text:span><text:span text:style-name="T11">to</text:span><text:span text:style-name="T121"> </text:span><text:span text:style-name="T11">market</text:span><text:span text:style-name="T121"> </text:span><text:span text:style-name="T11">forces,</text:span><text:span text:style-name="T121"> </text:span><text:span text:style-name="T11">they</text:span><text:span text:style-name="T121"> </text:span><text:span text:style-name="T11">”tend</text:span><text:span text:style-name="T121"> </text:span><text:span text:style-name="T11">to</text:span><text:span text:style-name="T121"> </text:span><text:span text:style-name="T11">slight</text:span><text:span text:style-name="T121"> </text:span><text:span text:style-name="T11">both</text:span><text:span text:style-name="T121"> </text:span><text:span text:style-name="T11">problems”</text:span><text:span text:style-name="T17">84</text:span><text:span text:style-name="T11">. Munzer does not accept, however, abandoning distribution to the market, as he believes that it should be the responsibility of the state. Therefore, he is in favour of levying taxes on both income and</text:span><text:span text:style-name="T134"> </text:span><text:span text:style-name="T11">gratuitous</text:span><text:span text:style-name="T134"> </text:span><text:span text:style-name="T11">transfers.</text:span><text:span text:style-name="T134"> </text:span><text:span text:style-name="T11">He</text:span><text:span text:style-name="T134"> </text:span><text:span text:style-name="T11">suggests</text:span><text:span text:style-name="T134"> </text:span><text:span text:style-name="T11">that</text:span><text:span text:style-name="T134"> </text:span><text:span text:style-name="T11">this</text:span><text:span text:style-name="T134"> </text:span><text:span text:style-name="T11">taxation</text:span><text:span text:style-name="T134"> </text:span><text:span text:style-name="T11">should</text:span><text:span text:style-name="T134"> </text:span><text:span text:style-name="T11">be neither too low (so that it can cover some costs), nor too heavy</text:span><text:span text:style-name="T68"> </text:span><text:span text:style-name="T11">(so as</text:span><text:span text:style-name="T135"> </text:span><text:span text:style-name="T11">not</text:span><text:span text:style-name="T135"> </text:span><text:span text:style-name="T11">to</text:span><text:span text:style-name="T135"> </text:span><text:span text:style-name="T11">discourage</text:span><text:span text:style-name="T135"> </text:span><text:span text:style-name="T11">labour).</text:span><text:span text:style-name="T119"> </text:span><text:span text:style-name="T11">According</text:span><text:span text:style-name="T135"> </text:span><text:span text:style-name="T11">to</text:span><text:span text:style-name="T135"> </text:span><text:span text:style-name="T11">Munzer,</text:span><text:span text:style-name="T135"> </text:span><text:span text:style-name="T11">the</text:span><text:span text:style-name="T135"> </text:span><text:span text:style-name="T11">income</text:span><text:span text:style-name="T135"> </text:span><text:span text:style-name="T11">thus obtained should be used to assuage the effects of hunger and to provide</text:span><text:span text:style-name="T20"> </text:span><text:span text:style-name="T11">shelter,</text:span><text:span text:style-name="T20"> </text:span><text:span text:style-name="T11">clothing</text:span><text:span text:style-name="T20"> </text:span><text:span text:style-name="T11">or</text:span><text:span text:style-name="T20"> </text:span><text:span text:style-name="T11">health</text:span><text:span text:style-name="T20"> </text:span><text:span text:style-name="T11">care.</text:span><text:span text:style-name="T20"> </text:span><text:span text:style-name="T11">In</text:span><text:span text:style-name="T20"> </text:span><text:span text:style-name="T11">turn,</text:span><text:span text:style-name="T20"> </text:span><text:span text:style-name="T11">production</text:span><text:span text:style-name="T20"> </text:span><text:span text:style-name="T11">should be reorganized in such a way as to promote meaningful work (an element of this reorganization may include the improvement of working conditions or the enlistment of employees’ in production goals).</text:span><text:span text:style-name="T71"> </text:span><text:span text:style-name="T11">The</text:span><text:span text:style-name="T71"> </text:span><text:span text:style-name="T11">consequence</text:span><text:span text:style-name="T71"> </text:span><text:span text:style-name="T11">of</text:span><text:span text:style-name="T71"> </text:span><text:span text:style-name="T11">such</text:span><text:span text:style-name="T71"> </text:span><text:span text:style-name="T11">a</text:span><text:span text:style-name="T71"> </text:span><text:span text:style-name="T11">reorganization</text:span><text:span text:style-name="T71"> </text:span><text:span text:style-name="T11">would</text:span><text:span text:style-name="T71"> </text:span><text:span text:style-name="T11">be</text:span><text:span text:style-name="T71"> </text:span><text:span text:style-name="T11">a</text:span><text:span text:style-name="T71"> </text:span><text:span text:style-name="T11">greater role of employees in the production process itself and their larger impact</text:span><text:span text:style-name="T66"> </text:span><text:span text:style-name="T11">on</text:span><text:span text:style-name="T71"> </text:span><text:span text:style-name="T11">the</text:span><text:span text:style-name="T71"> </text:span><text:span text:style-name="T11">conditions</text:span><text:span text:style-name="T71"> </text:span><text:span text:style-name="T11">in</text:span><text:span text:style-name="T71"> </text:span><text:span text:style-name="T11">the</text:span><text:span text:style-name="T71"> </text:span><text:span text:style-name="T11">workplace.</text:span><text:span text:style-name="T66"> </text:span><text:span text:style-name="T11">Munzer</text:span><text:span text:style-name="T71"> </text:span><text:span text:style-name="T11">emphasizes</text:span><text:span text:style-name="T71"> </text:span><text:span text:style-name="T11">that such</text:span><text:span text:style-name="T117"> </text:span><text:span text:style-name="T11">changes</text:span><text:span text:style-name="T117"> </text:span><text:span text:style-name="T11">may</text:span><text:span text:style-name="T117"> </text:span><text:span text:style-name="T11">admittedly</text:span><text:span text:style-name="T117"> </text:span><text:span text:style-name="T11">reduce</text:span><text:span text:style-name="T117"> </text:span><text:span text:style-name="T11">wealth,</text:span><text:span text:style-name="T117"> </text:span><text:span text:style-name="T11">but</text:span><text:span text:style-name="T117"> </text:span><text:span text:style-name="T11">they</text:span><text:span text:style-name="T117"> </text:span><text:span text:style-name="T11">will</text:span><text:span text:style-name="T117"> </text:span><text:span text:style-name="T11">increase the amount of meaningful work that can be valued more than wealth.</text:span><text:span text:style-name="T117"> </text:span><text:span text:style-name="T11">He</text:span><text:span text:style-name="T121"> </text:span><text:span text:style-name="T11">believes</text:span><text:span text:style-name="T121"> </text:span><text:span text:style-name="T11">that</text:span><text:span text:style-name="T117"> </text:span><text:span text:style-name="T11">the</text:span><text:span text:style-name="T117"> </text:span><text:span text:style-name="T11">place</text:span><text:span text:style-name="T121"> </text:span><text:span text:style-name="T11">of</text:span><text:span text:style-name="T121"> </text:span><text:span text:style-name="T11">production</text:span><text:span text:style-name="T121"> </text:span><text:span text:style-name="T11">in</text:span><text:span text:style-name="T121"> </text:span><text:span text:style-name="T11">human</text:span><text:span text:style-name="T121"> </text:span><text:span text:style-name="T11">life</text:span><text:span text:style-name="T117"> </text:span><text:span text:style-name="T11">must be</text:span><text:span text:style-name="T14"> </text:span><text:span text:style-name="T11">re-evaluated.</text:span><text:span text:style-name="T14"> </text:span><text:span text:style-name="T11">As</text:span><text:span text:style-name="T14"> </text:span><text:span text:style-name="T11">he</text:span><text:span text:style-name="T14"> </text:span><text:span text:style-name="T11">writes,</text:span><text:span text:style-name="T15"> </text:span><text:span text:style-name="T126">homo</text:span><text:span text:style-name="T136"> </text:span><text:span text:style-name="T126">faber</text:span><text:span text:style-name="T118"> </text:span><text:span text:style-name="T11">must</text:span><text:span text:style-name="T14"> </text:span><text:span text:style-name="T11">be</text:span><text:span text:style-name="T14"> </text:span><text:span text:style-name="T11">replaced</text:span><text:span text:style-name="T14"> </text:span><text:span text:style-name="T11">by</text:span><text:span text:style-name="T14"> </text:span><text:span text:style-name="T126">homo cogitans</text:span><text:span text:style-name="T132"> </text:span><text:span text:style-name="T11">and</text:span><text:span text:style-name="T15"> </text:span><text:span text:style-name="T126">homo</text:span><text:span text:style-name="T120"> </text:span><text:span text:style-name="T126">ludens</text:span><text:span text:style-name="T17">85</text:span><text:span text:style-name="T11">.</text:span></text:p>
      <text:p text:style-name="P75"><draw:line text:anchor-type="char" draw:z-index="108" draw:style-name="gr2" draw:text-style-name="P149" svg:x1="1.799cm" svg:y1="0.63cm" svg:x2="13.698cm" svg:y2="0.63cm"><text:p/></draw:line></text:p>
      <text:p text:style-name="P22"><text:soft-page-break/><text:span text:style-name="T59">84 <text:s text:c="2"/></text:span><text:span text:style-name="T27">S.R. Munzer, </text:span><text:span text:style-name="T25">A Theory</text:span><text:span text:style-name="T27">..., p. 184.</text:span></text:p>
      <text:p text:style-name="P25"><text:span text:style-name="T59">85 <text:s text:c="2"/></text:span><text:span text:style-name="T25">Ibidem</text:span><text:span text:style-name="T27">, pp. 184–185.</text:span></text:p>
      <text:p text:style-name="P93"/>
      <text:p text:style-name="P116"><text:span text:style-name="T11">When separating the notions of production and distribution, Munzer distinguishes between production management and distribution management. Consequently, he must assume that since</text:span><text:span text:style-name="T66"> </text:span><text:span text:style-name="T11">we</text:span><text:span text:style-name="T66"> </text:span><text:span text:style-name="T11">are</text:span><text:span text:style-name="T66"> </text:span><text:span text:style-name="T11">dealing</text:span><text:span text:style-name="T71"> </text:span><text:span text:style-name="T11">with</text:span><text:span text:style-name="T66"> </text:span><text:span text:style-name="T11">two</text:span><text:span text:style-name="T66"> </text:span><text:span text:style-name="T11">types</text:span><text:span text:style-name="T66"> </text:span><text:span text:style-name="T11">of</text:span><text:span text:style-name="T66"> </text:span><text:span text:style-name="T11">management,</text:span><text:span text:style-name="T66"> </text:span><text:span text:style-name="T11">we</text:span><text:span text:style-name="T66"> </text:span><text:span text:style-name="T11">must</text:span><text:span text:style-name="T66"> </text:span><text:span text:style-name="T11">also</text:span><text:span text:style-name="T66"> </text:span><text:span text:style-name="T11">be dealing</text:span><text:span text:style-name="T119"> </text:span><text:span text:style-name="T11">with</text:span><text:span text:style-name="T14"> </text:span><text:span text:style-name="T11">two</text:span><text:span text:style-name="T14"> </text:span><text:span text:style-name="T11">types</text:span><text:span text:style-name="T14"> </text:span><text:span text:style-name="T11">of</text:span><text:span text:style-name="T14"> </text:span><text:span text:style-name="T11">managers.</text:span><text:span text:style-name="T14"> </text:span><text:span text:style-name="T11">While</text:span><text:span text:style-name="T14"> </text:span><text:span text:style-name="T11">the</text:span><text:span text:style-name="T14"> </text:span><text:span text:style-name="T11">scholar</text:span><text:span text:style-name="T14"> </text:span><text:span text:style-name="T11">allows</text:span><text:span text:style-name="T119"> </text:span><text:span text:style-name="T11">for</text:span><text:span text:style-name="T14"> </text:span><text:span text:style-name="T11">the possibility</text:span><text:span text:style-name="T154"> </text:span><text:span text:style-name="T11">of</text:span><text:span text:style-name="T154"> </text:span><text:span text:style-name="T11">individualized</text:span><text:span text:style-name="T166"> </text:span><text:span text:style-name="T11">production</text:span><text:span text:style-name="T154"> </text:span><text:span text:style-name="T11">or</text:span><text:span text:style-name="T154"> </text:span><text:span text:style-name="T11">individualized</text:span><text:span text:style-name="T166"> </text:span><text:span text:style-name="T11">production management, he objects to fully individualized distribution. By making the distinction between production and distribution, he advocates</text:span><text:span text:style-name="T131"> </text:span><text:span text:style-name="T11">the</text:span><text:span text:style-name="T135"> </text:span><text:span text:style-name="T11">concept</text:span><text:span text:style-name="T135"> </text:span><text:span text:style-name="T11">of</text:span><text:span text:style-name="T135"> </text:span><text:span text:style-name="T11">ownership,</text:span><text:span text:style-name="T131"> </text:span><text:span text:style-name="T11">in</text:span><text:span text:style-name="T135"> </text:span><text:span text:style-name="T11">which</text:span><text:span text:style-name="T135"> </text:span><text:span text:style-name="T11">the</text:span><text:span text:style-name="T135"> </text:span><text:span text:style-name="T11">state,</text:span><text:span text:style-name="T135"> </text:span><text:span text:style-name="T11">and</text:span><text:span text:style-name="T135"> </text:span><text:span text:style-name="T11">not</text:span><text:span text:style-name="T135"> </text:span><text:span text:style-name="T11">the individual,</text:span><text:span text:style-name="T131"> </text:span><text:span text:style-name="T11">is</text:span><text:span text:style-name="T131"> </text:span><text:span text:style-name="T11">the</text:span><text:span text:style-name="T131"> </text:span><text:span text:style-name="T11">ultimate</text:span><text:span text:style-name="T117"> </text:span><text:span text:style-name="T11">owner</text:span><text:span text:style-name="T117"> </text:span><text:span text:style-name="T11">of</text:span><text:span text:style-name="T117"> </text:span><text:span text:style-name="T11">property</text:span><text:span text:style-name="T117"> </text:span><text:span text:style-name="T11">rights</text:span><text:span text:style-name="T17">86</text:span><text:span text:style-name="T11">.</text:span></text:p>
      <text:p text:style-name="P58"/>
      <text:h text:style-name="P11" text:outline-level="2"><text:span text:style-name="T8">The role of the</text:span><text:span text:style-name="T184"> </text:span><text:span text:style-name="T8">state</text:span></text:h>
      <text:p text:style-name="P121"/>
      <text:p text:style-name="P109"><text:span text:style-name="T11">The</text:span><text:span text:style-name="T161"> </text:span><text:span text:style-name="T11">division</text:span><text:span text:style-name="T161"> </text:span><text:span text:style-name="T11">into</text:span><text:span text:style-name="T161"> </text:span><text:span text:style-name="T11">production</text:span><text:span text:style-name="T161"> </text:span><text:span text:style-name="T11">and</text:span><text:span text:style-name="T161"> </text:span><text:span text:style-name="T11">distribution,</text:span><text:span text:style-name="T161"> </text:span><text:span text:style-name="T11">commonly</text:span><text:span text:style-name="T161"> </text:span><text:span text:style-name="T11">adopted among liberals, subsequently leads to assigning the distributive function to the state (and not to the market). The state decides to what extent an entity can control its property and how to derive income from</text:span><text:span text:style-name="T76"> </text:span><text:span text:style-name="T11">it.</text:span></text:p>
      <text:p text:style-name="P113"><text:span text:style-name="T11">According</text:span><text:span text:style-name="T119"> </text:span><text:span text:style-name="T11">to</text:span><text:span text:style-name="T14"> </text:span><text:span text:style-name="T11">John</text:span><text:span text:style-name="T14"> </text:span><text:span text:style-name="T11">Christman,</text:span><text:span text:style-name="T14"> </text:span><text:span text:style-name="T11">the</text:span><text:span text:style-name="T14"> </text:span><text:span text:style-name="T11">state</text:span><text:span text:style-name="T14"> </text:span><text:span text:style-name="T11">acts</text:span><text:span text:style-name="T14"> </text:span><text:span text:style-name="T11">as</text:span><text:span text:style-name="T14"> </text:span><text:span text:style-name="T11">a</text:span><text:span text:style-name="T14"> </text:span><text:span text:style-name="T11">distributor</text:span><text:span text:style-name="T119"> </text:span><text:span text:style-name="T11">and redistributor of property. It is the state, he suggests, that decides about the ownership structure, i.e. what people can do with their holdings,</text:span><text:span text:style-name="T23"> </text:span><text:span text:style-name="T11">“whether</text:span><text:span text:style-name="T23"> </text:span><text:span text:style-name="T11">they</text:span><text:span text:style-name="T23"> </text:span><text:span text:style-name="T11">could</text:span><text:span text:style-name="T23"> </text:span><text:span text:style-name="T11">sell</text:span><text:span text:style-name="T23"> </text:span><text:span text:style-name="T11">them</text:span><text:span text:style-name="T23"> </text:span><text:span text:style-name="T11">and,</text:span><text:span text:style-name="T23"> </text:span><text:span text:style-name="T11">if</text:span><text:span text:style-name="T23"> </text:span><text:span text:style-name="T11">so,</text:span><text:span text:style-name="T23"> </text:span><text:span text:style-name="T11">at</text:span><text:span text:style-name="T23"> </text:span><text:span text:style-name="T11">what</text:span><text:span text:style-name="T23"> </text:span><text:span text:style-name="T11">price”</text:span><text:span text:style-name="T17">87</text:span><text:span text:style-name="T11">. “I</text:span><text:span text:style-name="T69"> </text:span><text:span text:style-name="T11">reject</text:span><text:span text:style-name="T69"> </text:span><text:span text:style-name="T11">the</text:span><text:span text:style-name="T69"> </text:span><text:span text:style-name="T11">claim”,</text:span><text:span text:style-name="T69"> </text:span><text:span text:style-name="T11">he</text:span><text:span text:style-name="T69"> </text:span><text:span text:style-name="T11">writes,</text:span><text:span text:style-name="T69"> </text:span><text:span text:style-name="T11">“that</text:span><text:span text:style-name="T69"> </text:span><text:span text:style-name="T11">the</text:span><text:span text:style-name="T69"> </text:span><text:span text:style-name="T11">state</text:span><text:span text:style-name="T69"> </text:span><text:span text:style-name="T11">should</text:span><text:span text:style-name="T69"> </text:span><text:span text:style-name="T11">play</text:span><text:span text:style-name="T69"> </text:span><text:span text:style-name="T11">no</text:span><text:span text:style-name="T69"> </text:span><text:span text:style-name="T11">role</text:span><text:span text:style-name="T69"> </text:span><text:span text:style-name="T11">in structuring</text:span><text:span text:style-name="T117"> </text:span><text:span text:style-name="T11">property</text:span><text:span text:style-name="T117"> </text:span><text:span text:style-name="T11">rights</text:span><text:span text:style-name="T131"> </text:span><text:span text:style-name="T11">for</text:span><text:span text:style-name="T131"> </text:span><text:span text:style-name="T11">the</text:span><text:span text:style-name="T131"> </text:span><text:span text:style-name="T11">sake</text:span><text:span text:style-name="T131"> </text:span><text:span text:style-name="T11">of</text:span><text:span text:style-name="T117"> </text:span><text:span text:style-name="T11">distributive</text:span><text:span text:style-name="T117"> </text:span><text:span text:style-name="T11">goals”</text:span><text:span text:style-name="T17">88</text:span><text:span text:style-name="T11">.</text:span></text:p>
      <text:p text:style-name="P129"><text:span text:style-name="T11">Christman</text:span><text:span text:style-name="T71"> </text:span><text:span text:style-name="T11">proposes,</text:span><text:span text:style-name="T68"> </text:span><text:span text:style-name="T11">on</text:span><text:span text:style-name="T68"> </text:span><text:span text:style-name="T11">the</text:span><text:span text:style-name="T68"> </text:span><text:span text:style-name="T11">one</text:span><text:span text:style-name="T68"> </text:span><text:span text:style-name="T11">hand,</text:span><text:span text:style-name="T68"> </text:span><text:span text:style-name="T11">state</text:span><text:span text:style-name="T68"> </text:span><text:span text:style-name="T11">protection</text:span><text:span text:style-name="T68"> </text:span><text:span text:style-name="T11">of</text:span><text:span text:style-name="T68"> </text:span><text:span text:style-name="T11">control rights</text:span><text:span text:style-name="T142"> </text:span><text:span text:style-name="T11">and,</text:span><text:span text:style-name="T142"> </text:span><text:span text:style-name="T11">on</text:span><text:span text:style-name="T142"> </text:span><text:span text:style-name="T11">the</text:span><text:span text:style-name="T142"> </text:span><text:span text:style-name="T11">other,</text:span><text:span text:style-name="T142"> </text:span><text:span text:style-name="T11">state</text:span><text:span text:style-name="T142"> </text:span><text:span text:style-name="T11">control</text:span><text:span text:style-name="T142"> </text:span><text:span text:style-name="T11">over</text:span><text:span text:style-name="T142"> </text:span><text:span text:style-name="T11">the</text:span><text:span text:style-name="T142"> </text:span><text:span text:style-name="T11">income</text:span><text:span text:style-name="T76"> </text:span><text:span text:style-name="T11">of</text:span><text:span text:style-name="T142"> </text:span><text:span text:style-name="T11">individuals. He advocates redistributive taxation that interferes with the</text:span><text:span text:style-name="T185"> </text:span><text:span text:style-name="T11">right</text:span></text:p>
      <text:p text:style-name="P63"><draw:line text:anchor-type="char" draw:z-index="109" draw:style-name="gr2" draw:text-style-name="P149" svg:x1="1.799cm" svg:y1="0.42cm" svg:x2="13.698cm" svg:y2="0.42cm"><text:p/></draw:line></text:p>
      <text:p text:style-name="P36"><text:span text:style-name="T59">86 </text:span><text:span text:style-name="T27">Becker also agrees, like other liberals, that the division into the allocation of resources used for the production and the distribution of goods is something widely accepted by economists. L.C. Becker, </text:span><text:span text:style-name="T25">Property Rights</text:span><text:span text:style-name="T27">..., p. 70. The subject of distribution are primarily </text:span><text:soft-page-break/><text:span text:style-name="T27">shrinking resources, which are the justification for the restrictions imposed on property rights. These restrictions are inevitable due to problems related to the scarcity of resources.</text:span></text:p>
      <text:p text:style-name="P17"><text:span text:style-name="T59">87 <text:s text:c="2"/></text:span><text:span text:style-name="T27">J. Christman, </text:span><text:span text:style-name="T25">The Myth</text:span><text:span text:style-name="T27">..., p. 4.</text:span></text:p>
      <text:p text:style-name="P24"><text:span text:style-name="T59">88 <text:s text:c="2"/></text:span><text:span text:style-name="T25">Ibidem</text:span><text:span text:style-name="T27">, p. 10–11.</text:span></text:p>
      <text:p text:style-name="P94"/>
      <text:p text:style-name="P98"><text:span text:style-name="T11">to revenue. While he does not prohibit individuals from freely exercising</text:span><text:span text:style-name="T130"> </text:span><text:span text:style-name="T11">their</text:span><text:span text:style-name="T130"> </text:span><text:span text:style-name="T11">talents,</text:span><text:span text:style-name="T130"> </text:span><text:span text:style-name="T11">at</text:span><text:span text:style-name="T130"> </text:span><text:span text:style-name="T11">the</text:span><text:span text:style-name="T130"> </text:span><text:span text:style-name="T11">same</text:span><text:span text:style-name="T130"> </text:span><text:span text:style-name="T11">time,</text:span><text:span text:style-name="T130"> </text:span><text:span text:style-name="T11">he</text:span><text:span text:style-name="T130"> </text:span><text:span text:style-name="T11">is</text:span><text:span text:style-name="T130"> </text:span><text:span text:style-name="T11">convinced</text:span><text:span text:style-name="T130"> </text:span><text:span text:style-name="T11">that</text:span><text:span text:style-name="T130"> </text:span><text:span text:style-name="T11">the proceeds</text:span><text:span text:style-name="T21"> </text:span><text:span text:style-name="T11">from</text:span><text:span text:style-name="T122"> </text:span><text:span text:style-name="T11">the</text:span><text:span text:style-name="T122"> </text:span><text:span text:style-name="T11">use</text:span><text:span text:style-name="T122"> </text:span><text:span text:style-name="T11">of</text:span><text:span text:style-name="T122"> </text:span><text:span text:style-name="T11">these</text:span><text:span text:style-name="T122"> </text:span><text:span text:style-name="T11">talents</text:span><text:span text:style-name="T122"> </text:span><text:span text:style-name="T11">must</text:span><text:span text:style-name="T122"> </text:span><text:span text:style-name="T11">be</text:span><text:span text:style-name="T122"> </text:span><text:span text:style-name="T11">redistributed</text:span><text:span text:style-name="T122"> </text:span><text:span text:style-name="T11">by</text:span><text:span text:style-name="T122"> </text:span><text:span text:style-name="T11">the state</text:span><text:span text:style-name="T122"> </text:span><text:span text:style-name="T11">on</text:span><text:span text:style-name="T122"> </text:span><text:span text:style-name="T11">an</text:span><text:span text:style-name="T122"> </text:span><text:span text:style-name="T11">egalitarian</text:span><text:span text:style-name="T122"> </text:span><text:span text:style-name="T11">basis.</text:span></text:p>
      <text:p text:style-name="P106"><text:span text:style-name="T11">Christman admits that his concept of “equality of product” – understood as collective ownership of income – resembles the concept of collective ownership of talent</text:span><text:span text:style-name="T17">89</text:span><text:span text:style-name="T11">. <text:s/>He <text:s/>acknowledges <text:s/>that the inequality of talent is the same as artificial monopolies <text:s/>in the economy and barriers to market access related to it. “My lack of access to your talents”, he writes, “functions the same</text:span><text:span text:style-name="T164"> </text:span><text:span text:style-name="T11">way as do natural barriers that let proximity to resources determine distribution”</text:span><text:span text:style-name="T17">90</text:span><text:span text:style-name="T11">.</text:span></text:p>
      <text:p text:style-name="P106"><text:span text:style-name="T11">Since the free market does not guarantee predictable income that</text:span><text:span text:style-name="T22"> </text:span><text:span text:style-name="T11">minimal</text:span><text:span text:style-name="T22"> </text:span><text:span text:style-name="T11">autonomy</text:span><text:span text:style-name="T22"> </text:span><text:span text:style-name="T11">requires,</text:span><text:span text:style-name="T22"> </text:span><text:span text:style-name="T11">the</text:span><text:span text:style-name="T22"> </text:span><text:span text:style-name="T11">state</text:span><text:span text:style-name="T22"> </text:span><text:span text:style-name="T11">must</text:span><text:span text:style-name="T22"> </text:span><text:span text:style-name="T11">do</text:span><text:span text:style-name="T22"> </text:span><text:span text:style-name="T11">so</text:span><text:span text:style-name="T17">91</text:span><text:span text:style-name="T11">.</text:span><text:span text:style-name="T22"> </text:span><text:span text:style-name="T11">The</text:span><text:span text:style-name="T22"> </text:span><text:span text:style-name="T11">state should</text:span><text:span text:style-name="T75"> </text:span><text:span text:style-name="T11">therefore</text:span><text:span text:style-name="T75"> </text:span><text:span text:style-name="T11">provide</text:span><text:span text:style-name="T75"> </text:span><text:span text:style-name="T11">(irrespective</text:span><text:span text:style-name="T75"> </text:span><text:span text:style-name="T11">of</text:span><text:span text:style-name="T75"> </text:span><text:span text:style-name="T11">market</text:span><text:span text:style-name="T75"> </text:span><text:span text:style-name="T11">mechanisms,</text:span><text:span text:style-name="T75"> </text:span><text:span text:style-name="T11">which Christman</text:span><text:span text:style-name="T128"> </text:span><text:span text:style-name="T11">partly</text:span><text:span text:style-name="T22"> </text:span><text:span text:style-name="T11">accepts)</text:span><text:span text:style-name="T22"> </text:span><text:span text:style-name="T11">the</text:span><text:span text:style-name="T128"> </text:span><text:span text:style-name="T11">necessary</text:span><text:span text:style-name="T22"> </text:span><text:span text:style-name="T11">means</text:span><text:span text:style-name="T128"> </text:span><text:span text:style-name="T11">to</text:span><text:span text:style-name="T22"> </text:span><text:span text:style-name="T11">secure</text:span><text:span text:style-name="T22"> </text:span><text:span text:style-name="T11">minimal autonomy</text:span><text:span text:style-name="T166"> </text:span><text:span text:style-name="T11">for</text:span><text:span text:style-name="T166"> </text:span><text:span text:style-name="T11">all</text:span><text:span text:style-name="T166"> </text:span><text:span text:style-name="T11">citizens</text:span><text:span text:style-name="T17">92</text:span><text:span text:style-name="T11">.</text:span><text:span text:style-name="T166"> </text:span><text:span text:style-name="T11">According</text:span><text:span text:style-name="T166"> </text:span><text:span text:style-name="T11">to</text:span><text:span text:style-name="T166"> </text:span><text:span text:style-name="T11">him,</text:span><text:span text:style-name="T166"> </text:span><text:span text:style-name="T11">market</text:span><text:span text:style-name="T166"> </text:span><text:span text:style-name="T11">socialism</text:span><text:span text:style-name="T166"> </text:span><text:span text:style-name="T11">is</text:span><text:span text:style-name="T166"> </text:span><text:span text:style-name="T11">the system</text:span><text:span text:style-name="T22"> </text:span><text:span text:style-name="T11">that</text:span><text:span text:style-name="T22"> </text:span><text:span text:style-name="T11">can</text:span><text:span text:style-name="T22"> </text:span><text:span text:style-name="T11">ensure</text:span><text:span text:style-name="T22"> </text:span><text:span text:style-name="T11">this</text:span><text:span text:style-name="T22"> </text:span><text:span text:style-name="T11">autonomy</text:span><text:span text:style-name="T22"> </text:span><text:span text:style-name="T11">while</text:span><text:span text:style-name="T22"> </text:span><text:span text:style-name="T11">partially</text:span><text:span text:style-name="T134"> </text:span><text:span text:style-name="T11">maintaining free market</text:span><text:span text:style-name="T186"> </text:span><text:span text:style-name="T11">mechanisms.</text:span></text:p>
      <text:p text:style-name="P66"><text:span text:style-name="T11">A similar position is taken by Stephen R. Munzer, who claims that</text:span><text:span text:style-name="T69"> </text:span><text:span text:style-name="T11">only</text:span><text:span text:style-name="T128"> </text:span><text:span text:style-name="T11">the</text:span><text:span text:style-name="T69"> </text:span><text:span text:style-name="T11">government</text:span><text:span text:style-name="T128"> </text:span><text:span text:style-name="T11">–</text:span><text:span text:style-name="T128"> </text:span><text:span text:style-name="T11">and</text:span><text:span text:style-name="T128"> </text:span><text:span text:style-name="T11">not</text:span><text:span text:style-name="T128"> </text:span><text:span text:style-name="T11">free</text:span><text:span text:style-name="T69"> </text:span><text:span text:style-name="T11">market</text:span><text:span text:style-name="T69"> </text:span><text:span text:style-name="T11">entities</text:span><text:span text:style-name="T128"> </text:span><text:span text:style-name="T11">–</text:span><text:span text:style-name="T128"> </text:span><text:span text:style-name="T11">is</text:span><text:span text:style-name="T128"> </text:span><text:span text:style-name="T11">able</text:span><text:span text:style-name="T128"> </text:span><text:span text:style-name="T11">to justly distribute income and wealth and that leaving distribution in the hands of the free market will not warrant the fulfilment of values such as control over property, privacy or individuality</text:span><text:span text:style-name="T17">93</text:span><text:span text:style-name="T11">. In his</text:span><text:span text:style-name="T117"> </text:span><text:span text:style-name="T11">opinion,</text:span><text:span text:style-name="T117"> </text:span><text:span text:style-name="T11">a</text:span><text:span text:style-name="T117"> </text:span><text:span text:style-name="T11">system</text:span><text:span text:style-name="T117"> </text:span><text:span text:style-name="T11">that</text:span><text:span text:style-name="T117"> </text:span><text:span text:style-name="T11">can</text:span><text:span text:style-name="T117"> </text:span><text:span text:style-name="T11">be</text:span><text:span text:style-name="T117"> </text:span><text:span text:style-name="T11">called</text:span><text:span text:style-name="T117"> </text:span><text:span text:style-name="T11">fair</text:span><text:span text:style-name="T117"> </text:span><text:span text:style-name="T11">is</text:span><text:span text:style-name="T117"> </text:span><text:span text:style-name="T11">only</text:span><text:span text:style-name="T117"> </text:span><text:span text:style-name="T11">an</text:span><text:span text:style-name="T117"> </text:span><text:span text:style-name="T11">arrangement in</text:span><text:span text:style-name="T23"> </text:span><text:span text:style-name="T11">which</text:span><text:span text:style-name="T23"> </text:span><text:span text:style-name="T11">distribution</text:span><text:span text:style-name="T73"> </text:span><text:span text:style-name="T11">and</text:span><text:span text:style-name="T23"> </text:span><text:span text:style-name="T11">allocation</text:span><text:span text:style-name="T23"> </text:span><text:span text:style-name="T11">guarantee</text:span><text:span text:style-name="T23"> </text:span><text:span text:style-name="T11">a</text:span><text:span text:style-name="T23"> </text:span><text:span text:style-name="T11">minimum</text:span><text:span text:style-name="T23"> </text:span><text:span text:style-name="T11">and/or sufficient</text:span><text:span text:style-name="T131"> </text:span><text:span text:style-name="T11">amount</text:span><text:span text:style-name="T131"> </text:span><text:span text:style-name="T11">of</text:span><text:span text:style-name="T131"> </text:span><text:span text:style-name="T11">goods.</text:span></text:p>
      <text:p text:style-name="P106"><text:span text:style-name="T11">Munzer proposes a system in which the ultimate</text:span><text:span text:style-name="T166"> </text:span><text:span text:style-name="T11">administrator of property is the state, whose task is to observe the principles of utility and efficiency as well as justice and equality. In practice,</text:span><text:span text:style-name="T134"> </text:span><text:span text:style-name="T11">it</text:span></text:p>
      <text:p text:style-name="P70"><draw:line text:anchor-type="char" draw:z-index="110" draw:style-name="gr2" draw:text-style-name="P149" svg:x1="1.799cm" svg:y1="0.379cm" svg:x2="13.698cm" svg:y2="0.379cm"><text:p/></draw:line></text:p>
      <text:p text:style-name="P22"><text:span text:style-name="T59">89 <text:s text:c="2"/></text:span><text:span text:style-name="T25">Ibidem</text:span><text:span text:style-name="T27">, p. 157.</text:span></text:p>
      <text:p text:style-name="P25"><text:span text:style-name="T59">90 <text:s text:c="2"/></text:span><text:span text:style-name="T25">Ibidem</text:span><text:span text:style-name="T27">, p. 158.</text:span></text:p>
      <text:p text:style-name="P25"><text:span text:style-name="T59">91 <text:s/></text:span><text:span text:style-name="T27">“So the state, by its nature, regulates the relative well-being of its citizens”. </text:span><text:span text:style-name="T25">Ibidem</text:span><text:span text:style-name="T27">, p. 174.</text:span></text:p>
      <text:p text:style-name="P25"><text:span text:style-name="T59">92 <text:s text:c="2"/></text:span><text:span text:style-name="T25">Ibidem</text:span><text:span text:style-name="T27">, p. 171.</text:span></text:p>
      <text:p text:style-name="P25"><text:span text:style-name="T59">93 <text:s text:c="2"/></text:span><text:span text:style-name="T27">S.R. Munzer, </text:span><text:span text:style-name="T25">A Theory</text:span><text:span text:style-name="T27">..., p. 110.</text:span></text:p>
      <text:p text:style-name="P95"/>
      <text:p text:style-name="P102"><text:span text:style-name="T11">comes</text:span><text:span text:style-name="T14"> </text:span><text:span text:style-name="T11">down</text:span><text:span text:style-name="T14"> </text:span><text:span text:style-name="T11">to</text:span><text:span text:style-name="T14"> </text:span><text:span text:style-name="T11">strengthening</text:span><text:span text:style-name="T14"> </text:span><text:span text:style-name="T11">workers’</text:span><text:span text:style-name="T15"> </text:span><text:span text:style-name="T11">rights,</text:span><text:span text:style-name="T14"> </text:span><text:span text:style-name="T11">taxing</text:span><text:span text:style-name="T15"> </text:span><text:span text:style-name="T11">donations</text:span><text:span text:style-name="T14"> </text:span><text:span text:style-name="T11">and inheritances, and a number of regulations on private property</text:span><text:span text:style-name="T17">94</text:span><text:span text:style-name="T11">. The nature of Munzer’s concept comes to light when, in several places,</text:span><text:span text:style-name="T71"> </text:span><text:span text:style-name="T11">he</text:span><text:span text:style-name="T71"> </text:span><text:span text:style-name="T11">refers</text:span><text:span text:style-name="T71"> </text:span><text:span text:style-name="T11">to</text:span><text:span text:style-name="T71"> </text:span><text:span text:style-name="T11">the</text:span><text:span text:style-name="T71"> </text:span><text:span text:style-name="T11">figure</text:span><text:span text:style-name="T71"> </text:span><text:span text:style-name="T11">of</text:span><text:span text:style-name="T71"> </text:span><text:span text:style-name="T11">the</text:span><text:span text:style-name="T71"> </text:span><text:span text:style-name="T11">social</text:span><text:span text:style-name="T71"> </text:span><text:span text:style-name="T11">planner,</text:span><text:span text:style-name="T71"> </text:span><text:span text:style-name="T11">whose</text:span><text:span text:style-name="T71"> </text:span><text:span text:style-name="T11">task,</text:span><text:span text:style-name="T71"> </text:span><text:span text:style-name="T11">after analysing</text:span><text:span text:style-name="T131"> </text:span><text:span text:style-name="T11">conflicting</text:span><text:span text:style-name="T131"> </text:span><text:span text:style-name="T11">principles,</text:span><text:span text:style-name="T131"> </text:span><text:span text:style-name="T11">is</text:span><text:span text:style-name="T131"> </text:span><text:span text:style-name="T11">to</text:span><text:span text:style-name="T131"> </text:span><text:span text:style-name="T11">make</text:span><text:span text:style-name="T131"> </text:span><text:span text:style-name="T11">the</text:span><text:span text:style-name="T131"> </text:span><text:span text:style-name="T11">best</text:span><text:span text:style-name="T131"> </text:span><text:span text:style-name="T11">decision</text:span><text:span text:style-name="T131"> </text:span><text:span text:style-name="T11">for</text:span><text:span text:style-name="T131"> </text:span><text:span text:style-name="T11">the whole</text:span><text:span text:style-name="T161"> </text:span><text:span text:style-name="T11">society</text:span><text:span text:style-name="T17">95</text:span><text:span text:style-name="T11">.</text:span></text:p>
      <text:p text:style-name="P68"><text:span text:style-name="T11">For such a decision to be effective, the state that is supposed to meet basic needs and secure the achievement of vital life goals should be the owner of the resources which make this possible. According to Munzer, state ownership of resources and means of production</text:span><text:span text:style-name="T131"> </text:span><text:span text:style-name="T11">is</text:span><text:span text:style-name="T131"> </text:span><text:span text:style-name="T11">to</text:span><text:span text:style-name="T131"> </text:span><text:span text:style-name="T11">warrant</text:span><text:span text:style-name="T131"> </text:span><text:span text:style-name="T11">a</text:span><text:span text:style-name="T131"> </text:span><text:span text:style-name="T11">quick</text:span><text:span text:style-name="T131"> </text:span><text:span text:style-name="T11">and</text:span><text:span text:style-name="T131"> </text:span><text:span text:style-name="T11">effective</text:span><text:span text:style-name="T131"> </text:span><text:span text:style-name="T11">response</text:span><text:span text:style-name="T131"> </text:span><text:span text:style-name="T11">to</text:span><text:span text:style-name="T131"> </text:span><text:span text:style-name="T11">emerging problems</text:span><text:span text:style-name="T137"> </text:span><text:span text:style-name="T11">or</text:span><text:span text:style-name="T65"> </text:span><text:span text:style-name="T11">threats</text:span><text:span text:style-name="T17">96</text:span><text:span text:style-name="T11">.</text:span></text:p>
      <text:p text:style-name="P112"><text:span text:style-name="T11">Lawrence Becker, assuming that there is a</text:span><text:span text:style-name="T187"> </text:span><text:span text:style-name="T11">common</text:span><text:span text:style-name="T188"> </text:span><text:span text:style-name="T11">good,</text:span><text:span text:style-name="T13"> </text:span><text:span text:style-name="T11">maintains</text:span><text:span text:style-name="T133"> </text:span><text:span text:style-name="T11">that</text:span><text:span text:style-name="T133"> </text:span><text:span text:style-name="T11">those</text:span><text:span text:style-name="T133"> </text:span><text:span text:style-name="T11">who</text:span><text:span text:style-name="T133"> </text:span><text:span text:style-name="T11">contribute</text:span><text:span text:style-name="T133"> </text:span><text:span text:style-name="T11">to</text:span><text:span text:style-name="T133"> </text:span><text:span text:style-name="T11">its</text:span><text:span text:style-name="T133"> </text:span><text:span text:style-name="T11">promotion</text:span><text:span text:style-name="T189"> </text:span><text:span text:style-name="T11">deserve</text:span><text:span text:style-name="T167"> </text:span><text:span text:style-name="T11">a reward, whereas those who reduce it by</text:span><text:span text:style-name="T190"> </text:span><text:span text:style-name="T11">appropriating</text:span><text:span text:style-name="T191"> </text:span><text:span text:style-name="T11">others’</text:span><text:span text:style-name="T167"> </text:span><text:span text:style-name="T11">capabilities, deserve punishment. The state decides</text:span><text:span text:style-name="T150"> </text:span><text:span text:style-name="T11">whether</text:span><text:span text:style-name="T192"> </text:span><text:span text:style-name="T11">an</text:span><text:span text:style-name="T167"> </text:span><text:span text:style-name="T11">activity or venture is conducive to the increase of</text:span><text:span text:style-name="T189"> </text:span><text:span text:style-name="T11">prosperity</text:span><text:span text:style-name="T190"> </text:span><text:span text:style-name="T11">and,</text:span><text:span text:style-name="T167"> </text:span><text:span text:style-name="T11">consequently,</text:span><text:span text:style-name="T20"> </text:span><text:span text:style-name="T11">who</text:span><text:span text:style-name="T20"> </text:span><text:span text:style-name="T11">deserves</text:span><text:span text:style-name="T20"> </text:span><text:span text:style-name="T11">what</text:span><text:span text:style-name="T21"> </text:span><text:span text:style-name="T11">prize</text:span><text:span text:style-name="T20"> </text:span><text:span text:style-name="T11">in</text:span><text:span text:style-name="T20"> </text:span><text:span text:style-name="T11">what</text:span><text:span text:style-name="T21"> </text:span><text:span text:style-name="T11">form.</text:span><text:span text:style-name="T21"> </text:span><text:span text:style-name="T11">The</text:span><text:span text:style-name="T20"> </text:span><text:span text:style-name="T11">penalty</text:span><text:span text:style-name="T20"> </text:span><text:span text:style-name="T11">–</text:span><text:span text:style-name="T13"> </text:span><text:span text:style-name="T11">for</text:span><text:span text:style-name="T70"> </text:span><text:span text:style-name="T11">example</text:span><text:span text:style-name="T70"> </text:span><text:span text:style-name="T11">in</text:span><text:span text:style-name="T70"> </text:span><text:span text:style-name="T11">the</text:span><text:span text:style-name="T70"> </text:span><text:span text:style-name="T11">form</text:span><text:span text:style-name="T70"> </text:span><text:span text:style-name="T11">of</text:span><text:span text:style-name="T70"> </text:span><text:span text:style-name="T11">taxation</text:span><text:span text:style-name="T73"> </text:span><text:span text:style-name="T11">–</text:span><text:span text:style-name="T70"> </text:span><text:span text:style-name="T11">is</text:span><text:span text:style-name="T70"> </text:span><text:span text:style-name="T11">also</text:span><text:span text:style-name="T70"> </text:span><text:span text:style-name="T11">meted</text:span><text:span text:style-name="T70"> </text:span><text:span text:style-name="T11">out</text:span><text:span text:style-name="T70"> </text:span><text:span text:style-name="T11">by</text:span><text:span text:style-name="T70"> </text:span><text:span text:style-name="T11">the</text:span><text:span text:style-name="T70"> </text:span><text:span text:style-name="T11">state.</text:span><text:span text:style-name="T13"> </text:span><text:span text:style-name="T11">Jeremy Waldron presupposes the existence of the state</text:span><text:span text:style-name="T190"> </text:span><text:span text:style-name="T11">as</text:span><text:span text:style-name="T157"> </text:span><text:span text:style-name="T11">an</text:span><text:span text:style-name="T167"> </text:span><text:span text:style-name="T11">institution which ensures fair distribution. Since, in</text:span><text:span text:style-name="T148"> </text:span><text:span text:style-name="T11">his</text:span><text:span text:style-name="T193"> </text:span><text:span text:style-name="T11">opinion,</text:span><text:span text:style-name="T167"> </text:span><text:span text:style-name="T11">work does not entitle one to ownership, there must be</text:span><text:span text:style-name="T127"> </text:span><text:span text:style-name="T11">an</text:span><text:span text:style-name="T194"> </text:span><text:span text:style-name="T11">higher</text:span><text:span text:style-name="T168"> </text:span><text:span text:style-name="T11">instance</text:span><text:span text:style-name="T119"> </text:span><text:span text:style-name="T11">that</text:span><text:span text:style-name="T135"> </text:span><text:span text:style-name="T11">will</text:span><text:span text:style-name="T135"> </text:span><text:span text:style-name="T11">decide</text:span><text:span text:style-name="T135"> </text:span><text:span text:style-name="T11">about</text:span><text:span text:style-name="T135"> </text:span><text:span text:style-name="T11">the</text:span><text:span text:style-name="T135"> </text:span><text:span text:style-name="T11">allocation</text:span><text:span text:style-name="T135"> </text:span><text:span text:style-name="T11">of</text:span><text:span text:style-name="T135"> </text:span><text:span text:style-name="T11">what</text:span><text:span text:style-name="T135"> </text:span><text:span text:style-name="T11">was</text:span><text:span text:style-name="T135"> </text:span><text:span text:style-name="T11">produced</text:span><text:span text:style-name="T168"> </text:span><text:span text:style-name="T11">as</text:span><text:span text:style-name="T62"> </text:span><text:span text:style-name="T11">a</text:span><text:span text:style-name="T62"> </text:span><text:span text:style-name="T11">result</text:span><text:span text:style-name="T62"> </text:span><text:span text:style-name="T11">of</text:span><text:span text:style-name="T62"> </text:span><text:span text:style-name="T11">someone’s</text:span><text:span text:style-name="T62"> </text:span><text:span text:style-name="T11">labour.</text:span><text:span text:style-name="T62"> </text:span><text:span text:style-name="T11">This</text:span><text:span text:style-name="T62"> </text:span><text:span text:style-name="T11">institution</text:span><text:span text:style-name="T62"> </text:span><text:span text:style-name="T11">is</text:span><text:span text:style-name="T62"> </text:span><text:span text:style-name="T11">the</text:span><text:span text:style-name="T62"> </text:span><text:span text:style-name="T11">state</text:span><text:span text:style-name="T62"> </text:span><text:span text:style-name="T11">which</text:span><text:span text:style-name="T12"> </text:span><text:span text:style-name="T11">must act as a redistributor. However, Waldron claims,</text:span><text:span text:style-name="T65"> </text:span><text:span text:style-name="T11">like</text:span><text:span text:style-name="T143"> </text:span><text:span text:style-name="T11">Hayek,</text:span><text:span text:style-name="T12"> </text:span><text:span text:style-name="T11">that</text:span><text:span text:style-name="T66"> </text:span><text:span text:style-name="T11">it</text:span><text:span text:style-name="T66"> </text:span><text:span text:style-name="T11">is</text:span><text:span text:style-name="T66"> </text:span><text:span text:style-name="T11">not</text:span><text:span text:style-name="T66"> </text:span><text:span text:style-name="T11">oppressive</text:span><text:span text:style-name="T66"> </text:span><text:span text:style-name="T11">when</text:span><text:span text:style-name="T66"> </text:span><text:span text:style-name="T11">already</text:span><text:span text:style-name="T66"> </text:span><text:span text:style-name="T11">at</text:span><text:span text:style-name="T66"> </text:span><text:span text:style-name="T11">the</text:span><text:span text:style-name="T66"> </text:span><text:span text:style-name="T11">beginning</text:span><text:span text:style-name="T66"> </text:span><text:span text:style-name="T11">the</text:span><text:span text:style-name="T66"> </text:span><text:span text:style-name="T11">state</text:span><text:span text:style-name="T66"> </text:span><text:span text:style-name="T11">sets</text:span></text:p>
      <text:p text:style-name="P125"><text:span text:style-name="T11">limits to the expectations of individuals in the name of justice</text:span><text:span text:style-name="T17">97</text:span><text:span text:style-name="T11">.</text:span></text:p>
      <text:p text:style-name="P69"><text:span text:style-name="T11">Proponents</text:span><text:span text:style-name="T186"> </text:span><text:span text:style-name="T11">of</text:span><text:span text:style-name="T195"> </text:span><text:span text:style-name="T11">liberal</text:span><text:span text:style-name="T195"> </text:span><text:span text:style-name="T11">property</text:span><text:span text:style-name="T186"> </text:span><text:span text:style-name="T11">concepts</text:span><text:span text:style-name="T195"> </text:span><text:span text:style-name="T11">argue</text:span><text:span text:style-name="T195"> </text:span><text:span text:style-name="T11">that</text:span><text:span text:style-name="T195"> </text:span><text:span text:style-name="T11">property</text:span><text:span text:style-name="T186"> </text:span><text:span text:style-name="T11">cannot be submitted to the rules of the free market, as it does not secure a</text:span><text:span text:style-name="T66"> </text:span><text:span text:style-name="T11">just</text:span><text:span text:style-name="T66"> </text:span><text:span text:style-name="T11">distribution</text:span><text:span text:style-name="T71"> </text:span><text:span text:style-name="T11">of</text:span><text:span text:style-name="T66"> </text:span><text:span text:style-name="T11">goods,</text:span><text:span text:style-name="T66"> </text:span><text:span text:style-name="T11">which</text:span><text:span text:style-name="T66"> </text:span><text:span text:style-name="T11">gives</text:span><text:span text:style-name="T66"> </text:span><text:span text:style-name="T11">individuals</text:span><text:span text:style-name="T66"> </text:span><text:span text:style-name="T11">the</text:span><text:span text:style-name="T66"> </text:span><text:span text:style-name="T11">opportunity</text:span></text:p>
      <text:p text:style-name="P143"><draw:line text:anchor-type="char" draw:z-index="111" draw:style-name="gr2" draw:text-style-name="P149" svg:x1="1.799cm" svg:y1="0.385cm" svg:x2="13.698cm" svg:y2="0.385cm"><text:p/></draw:line></text:p>
      <text:p text:style-name="P22"><text:span text:style-name="T59">94 <text:s text:c="2"/></text:span><text:span text:style-name="T25">Ibidem</text:span><text:span text:style-name="T27">, pp. 7 and 216.</text:span></text:p>
      <text:p text:style-name="P25"><text:span text:style-name="T59">95 <text:s text:c="2"/></text:span><text:span text:style-name="T25">Ibidem</text:span><text:span text:style-name="T27">, pp. 292, 295, 297, 300, 301, 311, 312.</text:span></text:p>
      <text:p text:style-name="P25"><text:soft-page-break/><text:span text:style-name="T59">96 <text:s text:c="2"/></text:span><text:span text:style-name="T25">Ibidem</text:span><text:span text:style-name="T27">, p. 245.</text:span></text:p>
      <text:p text:style-name="P25"><text:span text:style-name="T59">97 <text:s text:c="2"/></text:span><text:span text:style-name="T27">J. Waldron, </text:span><text:span text:style-name="T25">The Right to Private</text:span><text:span text:style-name="T27">..., p. 425.</text:span></text:p>
      <text:p text:style-name="P96"/>
      <text:p text:style-name="P99"><text:span text:style-name="T11">for</text:span><text:span text:style-name="T69"> </text:span><text:span text:style-name="T11">growth.</text:span><text:span text:style-name="T128"> </text:span><text:span text:style-name="T11">Therefore,</text:span><text:span text:style-name="T128"> </text:span><text:span text:style-name="T11">a</text:span><text:span text:style-name="T69"> </text:span><text:span text:style-name="T11">state</text:span><text:span text:style-name="T128"> </text:span><text:span text:style-name="T11">whose</text:span><text:span text:style-name="T69"> </text:span><text:span text:style-name="T11">task</text:span><text:span text:style-name="T69"> </text:span><text:span text:style-name="T11">is</text:span><text:span text:style-name="T69"> </text:span><text:span text:style-name="T11">to</text:span><text:span text:style-name="T69"> </text:span><text:span text:style-name="T11">distribute</text:span><text:span text:style-name="T128"> </text:span><text:span text:style-name="T11">resources fairly</text:span><text:span text:style-name="T117"> </text:span><text:span text:style-name="T11">must</text:span><text:span text:style-name="T121"> </text:span><text:span text:style-name="T11">step</text:span><text:span text:style-name="T121"> </text:span><text:span text:style-name="T11">in.</text:span><text:span text:style-name="T121"> </text:span><text:span text:style-name="T11">This</text:span><text:span text:style-name="T121"> </text:span><text:span text:style-name="T11">means,</text:span><text:span text:style-name="T117"> </text:span><text:span text:style-name="T11">first</text:span><text:span text:style-name="T121"> </text:span><text:span text:style-name="T11">and</text:span><text:span text:style-name="T121"> </text:span><text:span text:style-name="T11">foremost,</text:span><text:span text:style-name="T117"> </text:span><text:span text:style-name="T11">that</text:span><text:span text:style-name="T117"> </text:span><text:span text:style-name="T11">individuals cease</text:span><text:span text:style-name="T20"> </text:span><text:span text:style-name="T11">to</text:span><text:span text:style-name="T20"> </text:span><text:span text:style-name="T11">be</text:span><text:span text:style-name="T20"> </text:span><text:span text:style-name="T11">the</text:span><text:span text:style-name="T20"> </text:span><text:span text:style-name="T11">sole</text:span><text:span text:style-name="T123"> </text:span><text:span text:style-name="T11">owners</text:span><text:span text:style-name="T123"> </text:span><text:span text:style-name="T11">of</text:span><text:span text:style-name="T123"> </text:span><text:span text:style-name="T11">acquired</text:span><text:span text:style-name="T123"> </text:span><text:span text:style-name="T11">goods</text:span><text:span text:style-name="T20"> </text:span><text:span text:style-name="T11">and</text:span><text:span text:style-name="T20"> </text:span><text:span text:style-name="T11">resources.</text:span></text:p>
      <text:p text:style-name="P58"/>
      <text:h text:style-name="P6" text:outline-level="2"><text:span text:style-name="T8">Conclusion</text:span></text:h>
      <text:p text:style-name="P121"/>
      <text:p text:style-name="P109"><text:span text:style-name="T11">Liberal concepts of ownership – unlike in classic Locke’s liberalism</text:span><text:span text:style-name="T14"> </text:span><text:span text:style-name="T11">–</text:span><text:span text:style-name="T14"> </text:span><text:span text:style-name="T11">make</text:span><text:span text:style-name="T14"> </text:span><text:span text:style-name="T11">the</text:span><text:span text:style-name="T14"> </text:span><text:span text:style-name="T11">content</text:span><text:span text:style-name="T14"> </text:span><text:span text:style-name="T11">of</text:span><text:span text:style-name="T14"> </text:span><text:span text:style-name="T11">the</text:span><text:span text:style-name="T14"> </text:span><text:span text:style-name="T11">property</text:span><text:span text:style-name="T14"> </text:span><text:span text:style-name="T11">right</text:span><text:span text:style-name="T14"> </text:span><text:span text:style-name="T11">or</text:span><text:span text:style-name="T14"> </text:span><text:span text:style-name="T11">the</text:span><text:span text:style-name="T14"> </text:span><text:span text:style-name="T11">ownership relationship</text:span><text:span text:style-name="T145"> </text:span><text:span text:style-name="T11">contingent</text:span><text:span text:style-name="T145"> </text:span><text:span text:style-name="T11">on</text:span><text:span text:style-name="T145"> </text:span><text:span text:style-name="T11">the</text:span><text:span text:style-name="T145"> </text:span><text:span text:style-name="T11">content</text:span><text:span text:style-name="T145"> </text:span><text:span text:style-name="T11">of</text:span><text:span text:style-name="T145"> </text:span><text:span text:style-name="T11">positive</text:span><text:span text:style-name="T145"> </text:span><text:span text:style-name="T11">law.</text:span><text:span text:style-name="T145"> </text:span><text:span text:style-name="T11">In</text:span><text:span text:style-name="T145"> </text:span><text:span text:style-name="T11">other</text:span><text:span text:style-name="T145"> </text:span><text:span text:style-name="T11">words, they</text:span><text:span text:style-name="T70"> </text:span><text:span text:style-name="T11">do</text:span><text:span text:style-name="T70"> </text:span><text:span text:style-name="T11">not</text:span><text:span text:style-name="T70"> </text:span><text:span text:style-name="T11">view</text:span><text:span text:style-name="T70"> </text:span><text:span text:style-name="T11">property</text:span><text:span text:style-name="T70"> </text:span><text:span text:style-name="T11">rights</text:span><text:span text:style-name="T70"> </text:span><text:span text:style-name="T11">as</text:span><text:span text:style-name="T70"> </text:span><text:span text:style-name="T11">a</text:span><text:span text:style-name="T70"> </text:span><text:span text:style-name="T11">natural</text:span><text:span text:style-name="T70"> </text:span><text:span text:style-name="T11">law.</text:span><text:span text:style-name="T70"> </text:span><text:span text:style-name="T11">All</text:span><text:span text:style-name="T70"> </text:span><text:span text:style-name="T11">the</text:span><text:span text:style-name="T70"> </text:span><text:span text:style-name="T11">described concepts of ownership are egalitarian. Their main assumption, although</text:span><text:span text:style-name="T121"> </text:span><text:span text:style-name="T11">not</text:span><text:span text:style-name="T121"> </text:span><text:span text:style-name="T11">always</text:span><text:span text:style-name="T121"> </text:span><text:span text:style-name="T11">explicitly</text:span><text:span text:style-name="T121"> </text:span><text:span text:style-name="T11">stated,</text:span><text:span text:style-name="T121"> </text:span><text:span text:style-name="T11">is</text:span><text:span text:style-name="T121"> </text:span><text:span text:style-name="T11">that</text:span><text:span text:style-name="T121"> </text:span><text:span text:style-name="T11">all</text:span><text:span text:style-name="T121"> </text:span><text:span text:style-name="T11">people</text:span><text:span text:style-name="T121"> </text:span><text:span text:style-name="T11">should</text:span><text:span text:style-name="T121"> </text:span><text:span text:style-name="T11">have equal</text:span><text:span text:style-name="T76"> </text:span><text:span text:style-name="T11">opportunities</text:span><text:span text:style-name="T76"> </text:span><text:span text:style-name="T11">for</text:span><text:span text:style-name="T76"> </text:span><text:span text:style-name="T11">personal</text:span><text:span text:style-name="T76"> </text:span><text:span text:style-name="T11">growth,</text:span><text:span text:style-name="T76"> </text:span><text:span text:style-name="T11">and</text:span><text:span text:style-name="T76"> </text:span><text:span text:style-name="T11">ownership</text:span><text:span text:style-name="T76"> </text:span><text:span text:style-name="T11">is</text:span><text:span text:style-name="T76"> </text:span><text:span text:style-name="T11">one</text:span><text:span text:style-name="T76"> </text:span><text:span text:style-name="T11">of</text:span><text:span text:style-name="T76"> </text:span><text:span text:style-name="T11">the elements</text:span><text:span text:style-name="T23"> </text:span><text:span text:style-name="T11">that</text:span><text:span text:style-name="T23"> </text:span><text:span text:style-name="T11">should</text:span><text:span text:style-name="T23"> </text:span><text:span text:style-name="T11">enable</text:span><text:span text:style-name="T23"> </text:span><text:span text:style-name="T11">this</text:span><text:span text:style-name="T23"> </text:span><text:span text:style-name="T11">growth.</text:span><text:span text:style-name="T23"> </text:span><text:span text:style-name="T11">Egalitarianism,</text:span><text:span text:style-name="T73"> </text:span><text:span text:style-name="T11">however, rules</text:span><text:span text:style-name="T121"> </text:span><text:span text:style-name="T11">out</text:span><text:span text:style-name="T121"> </text:span><text:span text:style-name="T11">the</text:span><text:span text:style-name="T121"> </text:span><text:span text:style-name="T11">absolute</text:span><text:span text:style-name="T121"> </text:span><text:span text:style-name="T11">nature</text:span><text:span text:style-name="T121"> </text:span><text:span text:style-name="T11">of</text:span><text:span text:style-name="T121"> </text:span><text:span text:style-name="T11">ownership</text:span><text:span text:style-name="T121"> </text:span><text:span text:style-name="T11">or</text:span><text:span text:style-name="T121"> </text:span><text:span text:style-name="T11">absolute</text:span><text:span text:style-name="T121"> </text:span><text:span text:style-name="T11">control</text:span><text:span text:style-name="T121"> </text:span><text:span text:style-name="T11">over the</text:span><text:span text:style-name="T68"> </text:span><text:span text:style-name="T11">products</text:span><text:span text:style-name="T68"> </text:span><text:span text:style-name="T11">of</text:span><text:span text:style-name="T68"> </text:span><text:span text:style-name="T11">labour</text:span><text:span text:style-name="T17">98</text:span><text:span text:style-name="T11">.</text:span><text:span text:style-name="T68"> </text:span><text:span text:style-name="T11">Ownership</text:span><text:span text:style-name="T68"> </text:span><text:span text:style-name="T11">cannot</text:span><text:span text:style-name="T68"> </text:span><text:span text:style-name="T11">be</text:span><text:span text:style-name="T68"> </text:span><text:span text:style-name="T11">exclusive,</text:span><text:span text:style-name="T68"> </text:span><text:span text:style-name="T11">because</text:span><text:span text:style-name="T68"> </text:span><text:span text:style-name="T11">it must</text:span><text:span text:style-name="T154"> </text:span><text:span text:style-name="T11">serve</text:span><text:span text:style-name="T154"> </text:span><text:span text:style-name="T11">everyone,</text:span><text:span text:style-name="T154"> </text:span><text:span text:style-name="T11">while</text:span><text:span text:style-name="T154"> </text:span><text:span text:style-name="T11">retaining</text:span><text:span text:style-name="T154"> </text:span><text:span text:style-name="T11">the</text:span><text:span text:style-name="T154"> </text:span><text:span text:style-name="T11">autonomy</text:span><text:span text:style-name="T154"> </text:span><text:span text:style-name="T11">of</text:span><text:span text:style-name="T154"> </text:span><text:span text:style-name="T11">the</text:span><text:span text:style-name="T154"> </text:span><text:span text:style-name="T11">individual. Liberal property conceptions, therefore, aim to equally distribute property</text:span><text:span text:style-name="T75"> </text:span><text:span text:style-name="T11">and</text:span><text:span text:style-name="T75"> </text:span><text:span text:style-name="T11">to</text:span><text:span text:style-name="T75"> </text:span><text:span text:style-name="T11">secure</text:span><text:span text:style-name="T75"> </text:span><text:span text:style-name="T11">individual</text:span><text:span text:style-name="T151"> </text:span><text:span text:style-name="T11">autonomy.</text:span><text:span text:style-name="T75"> </text:span><text:span text:style-name="T11">(hence,</text:span><text:span text:style-name="T151"> </text:span><text:span text:style-name="T11">in</text:span><text:span text:style-name="T75"> </text:span><text:span text:style-name="T11">a</text:span><text:span text:style-name="T75"> </text:span><text:span text:style-name="T11">sense,</text:span><text:span text:style-name="T75"> </text:span><text:span text:style-name="T11">they are a response to Mill’s postulate of freedom of self-development and self-fulfilment). Therefore, supporters of this concept propose different</text:span><text:span text:style-name="T128"> </text:span><text:span text:style-name="T11">treatment</text:span><text:span text:style-name="T69"> </text:span><text:span text:style-name="T11">of</text:span><text:span text:style-name="T69"> </text:span><text:span text:style-name="T11">control</text:span><text:span text:style-name="T69"> </text:span><text:span text:style-name="T11">rights</text:span><text:span text:style-name="T69"> </text:span><text:span text:style-name="T11">and</text:span><text:span text:style-name="T69"> </text:span><text:span text:style-name="T11">income,</text:span><text:span text:style-name="T69"> </text:span><text:span text:style-name="T11">land</text:span><text:span text:style-name="T69"> </text:span><text:span text:style-name="T11">or</text:span><text:span text:style-name="T69"> </text:span><text:span text:style-name="T11">resources rights.</text:span><text:span text:style-name="T22"> </text:span><text:span text:style-name="T11">Distinguishing</text:span><text:span text:style-name="T128"> </text:span><text:span text:style-name="T11">these</text:span><text:span text:style-name="T22"> </text:span><text:span text:style-name="T11">rights</text:span><text:span text:style-name="T22"> </text:span><text:span text:style-name="T11">from</text:span><text:span text:style-name="T22"> </text:span><text:span text:style-name="T11">each</text:span><text:span text:style-name="T22"> </text:span><text:span text:style-name="T11">other</text:span><text:span text:style-name="T22"> </text:span><text:span text:style-name="T11">allows</text:span><text:span text:style-name="T22"> </text:span><text:span text:style-name="T11">to</text:span><text:span text:style-name="T22"> </text:span><text:span text:style-name="T11">apply to them different concepts of distributive justice which underpins the decisions about the ownership structure and ultimately seeks to</text:span><text:span text:style-name="T128"> </text:span><text:span text:style-name="T11">narrow</text:span><text:span text:style-name="T128"> </text:span><text:span text:style-name="T11">inequalities</text:span><text:span text:style-name="T128"> </text:span><text:span text:style-name="T11">in</text:span><text:span text:style-name="T128"> </text:span><text:span text:style-name="T11">society.</text:span><text:span text:style-name="T128"> </text:span><text:span text:style-name="T11">The</text:span><text:span text:style-name="T128"> </text:span><text:span text:style-name="T11">concept</text:span><text:span text:style-name="T128"> </text:span><text:span text:style-name="T11">of</text:span><text:span text:style-name="T128"> </text:span><text:span text:style-name="T11">ownership</text:span><text:span text:style-name="T128"> </text:span><text:span text:style-name="T11">is</text:span><text:span text:style-name="T128"> </text:span><text:span text:style-name="T11">thus founded on the concept of justice, whose purpose is to eliminate social</text:span><text:span text:style-name="T64"> </text:span><text:span text:style-name="T11">inequalities.</text:span></text:p>
      <text:p text:style-name="P59"/>
      <text:p text:style-name="P59"/>
      <text:p text:style-name="P135"><draw:line text:anchor-type="char" draw:z-index="112" draw:style-name="gr2" draw:text-style-name="P149" svg:x1="1.799cm" svg:y1="0.367cm" svg:x2="13.698cm" svg:y2="0.367cm"><text:p/></draw:line></text:p>
      <text:p text:style-name="P40"><text:soft-page-break/><text:span text:style-name="T59">98 </text:span><text:span text:style-name="T27">As Waldron writes, “It is probably a mistake therefore to insist on any definition of private property that implies a proprietor has absolute control over his resource”. J. Waldron, </text:span><text:span text:style-name="T25">Property and Ownership</text:span><text:span text:style-name="T27">... .</text:span></text:p>
      <text:p text:style-name="P97"/>
      <text:p text:style-name="P145"><text:span text:style-name="T9">References</text:span></text:p>
      <text:p text:style-name="P71"/>
      <text:p text:style-name="P48"><text:span text:style-name="T82">Becker L.C., </text:span><text:span text:style-name="T77">Property Rights. Philosophic Foundations</text:span><text:span text:style-name="T82">, London: Routledge, 1983.</text:span></text:p>
      <text:p text:style-name="P49"><text:span text:style-name="T82">Christman J., </text:span><text:span text:style-name="T77">The Myth of Property. Toward an Egalitarian Theory of Ownership</text:span><text:span text:style-name="T82">, New York: Oxford University Press, 1994.</text:span></text:p>
      <text:p text:style-name="P51"><text:span text:style-name="T82">Dobb</text:span><text:span text:style-name="T104"> </text:span><text:span text:style-name="T82">M.,</text:span><text:span text:style-name="T104"> </text:span><text:span text:style-name="T77">Teorie</text:span><text:span text:style-name="T93"> </text:span><text:span text:style-name="T77">wartości</text:span><text:span text:style-name="T93"> </text:span><text:span text:style-name="T77">i</text:span><text:span text:style-name="T93"> </text:span><text:span text:style-name="T77">podziału</text:span><text:span text:style-name="T93"> </text:span><text:span text:style-name="T77">od</text:span><text:span text:style-name="T93"> </text:span><text:span text:style-name="T77">Adama</text:span><text:span text:style-name="T93"> </text:span><text:span text:style-name="T77">Smitha.</text:span><text:span text:style-name="T93"> </text:span><text:span text:style-name="T77">Ideologia</text:span><text:span text:style-name="T105"> </text:span><text:span text:style-name="T77">a</text:span><text:span text:style-name="T93"> </text:span><text:span text:style-name="T77">teoria ekonomii </text:span><text:span text:style-name="T82">(Theories of value and distribution since Adam Smith. Ideology and economic theory), trans. W. Rączkowska,</text:span><text:span text:style-name="T100"> </text:span><text:span text:style-name="T82">Warszawa: Państwowe Wydawnictwo Ekonomiczne,</text:span><text:span text:style-name="T106"> </text:span><text:span text:style-name="T82">1976.</text:span></text:p>
      <text:p text:style-name="P126"><text:span text:style-name="T10">Dziżyński J., </text:span><text:span text:style-name="T125">Proudhon</text:span><text:span text:style-name="T10">, Warszawa: Wiedza Powszechna, 1975.</text:span></text:p>
      <text:p text:style-name="P52"><text:span text:style-name="T82">Grunebaum J.O., </text:span><text:span text:style-name="T77">Private Ownership</text:span><text:span text:style-name="T82">, London – New York: Routledge &amp; Kegan Paul, 1987.</text:span></text:p>
      <text:p text:style-name="P49"><text:span text:style-name="T82">Honoré</text:span><text:span text:style-name="T107"> </text:span><text:span text:style-name="T82">A.M.,</text:span><text:span text:style-name="T108"> </text:span><text:span text:style-name="T77">Ownership</text:span><text:span text:style-name="T82">,</text:span><text:span text:style-name="T107"> </text:span><text:span text:style-name="T82">in:</text:span><text:span text:style-name="T107"> </text:span><text:span text:style-name="T82">L.C.</text:span><text:span text:style-name="T108"> </text:span><text:span text:style-name="T82">Becker,</text:span><text:span text:style-name="T107"> </text:span><text:span text:style-name="T77">Property</text:span><text:span text:style-name="T109"> </text:span><text:span text:style-name="T77">Rights.</text:span><text:span text:style-name="T109"> </text:span><text:span text:style-name="T77">Philosophic Foundations</text:span><text:span text:style-name="T82">, London: Routledge,</text:span><text:span text:style-name="T81"> </text:span><text:span text:style-name="T82">1983.</text:span></text:p>
      <text:p text:style-name="P49"><text:span text:style-name="T82">Juruś</text:span><text:span text:style-name="T110"> </text:span><text:span text:style-name="T82">D.,</text:span><text:span text:style-name="T110"> </text:span><text:span text:style-name="T82">“Is</text:span><text:span text:style-name="T110"> </text:span><text:span text:style-name="T82">Classical</text:span><text:span text:style-name="T110"> </text:span><text:span text:style-name="T82">Liberalism</text:span><text:span text:style-name="T85"> </text:span><text:span text:style-name="T82">the</text:span><text:span text:style-name="T110"> </text:span><text:span text:style-name="T82">Source</text:span><text:span text:style-name="T110"> </text:span><text:span text:style-name="T82">of</text:span><text:span text:style-name="T110"> </text:span><text:span text:style-name="T82">Libertarianism?”,</text:span><text:span text:style-name="T110"> </text:span><text:span text:style-name="T77">Res Publica. Revista de Historia de las Ideas Politicas </text:span><text:span text:style-name="T82">2016, vol. 19, No.</text:span><text:span text:style-name="T111"> </text:span><text:span text:style-name="T82">2.</text:span></text:p>
      <text:p text:style-name="P49"><text:span text:style-name="T82">Juruś D., </text:span><text:span text:style-name="T77">W poszukiwaniu podstaw libertarianizmu </text:span><text:span text:style-name="T82">(In search of the foundations of libertarianism), Kraków: Księgarnia Akademicka, 2012.</text:span></text:p>
      <text:p text:style-name="P51"><text:span text:style-name="T82">Kaczmarczyk</text:span><text:span text:style-name="T88"> </text:span><text:span text:style-name="T82">M.,</text:span><text:span text:style-name="T91"> </text:span><text:span text:style-name="T77">Wstęp</text:span><text:span text:style-name="T90"> </text:span><text:span text:style-name="T77">do</text:span><text:span text:style-name="T90"> </text:span><text:span text:style-name="T77">socjologicznej</text:span><text:span text:style-name="T112"> </text:span><text:span text:style-name="T77">teorii</text:span><text:span text:style-name="T90"> </text:span><text:span text:style-name="T77">własności</text:span><text:span text:style-name="T90"> </text:span><text:span text:style-name="T82">(Introduction to sociological theory of property), Warszawa: Oficyna naukowa, 2006.</text:span></text:p>
      <text:p text:style-name="P49"><text:span text:style-name="T82">Locke J., </text:span><text:span text:style-name="T77">Two Treatises of Government</text:span><text:span text:style-name="T82">, York University, Toronto </text:span><text:a xlink:type="simple" xlink:href="http://www.yorku.ca/comninel/courses/3025pdf/Locke.pdf" text:style-name="Internet_20_link" text:visited-style-name="Visited_20_Internet_20_Link"><text:span text:style-name="T82">https://www.yorku.ca/comninel/courses/3025pdf/Locke.pdf.</text:span></text:a></text:p>
      <text:p text:style-name="P49"><text:span text:style-name="T82">Mill</text:span><text:span text:style-name="T113"> </text:span><text:span text:style-name="T82">J.S.,</text:span><text:span text:style-name="T114"> </text:span><text:span text:style-name="T77">Principles</text:span><text:span text:style-name="T96"> </text:span><text:span text:style-name="T77">of</text:span><text:span text:style-name="T115"> </text:span><text:span text:style-name="T77">Political</text:span><text:span text:style-name="T96"> </text:span><text:span text:style-name="T77">Economy</text:span><text:span text:style-name="T82">,</text:span><text:span text:style-name="T113"> </text:span><text:span text:style-name="T82">New</text:span><text:span text:style-name="T114"> </text:span><text:span text:style-name="T82">York:</text:span><text:span text:style-name="T113"> </text:span><text:span text:style-name="T82">Augustus</text:span><text:span text:style-name="T113"> </text:span><text:span text:style-name="T82">M.</text:span><text:span text:style-name="T114"> </text:span><text:span text:style-name="T82">Kelly, 1987.</text:span></text:p>
      <text:p text:style-name="P51"><text:span text:style-name="T82">Munzer S.R., </text:span><text:span text:style-name="T77">A Theory of Property</text:span><text:span text:style-name="T82">, Cambridge: Cambridge University Press, 1990.</text:span></text:p>
      <text:p text:style-name="P16"><text:span text:style-name="T82">Nozick R., </text:span><text:span text:style-name="T77">Anarchia, państwo, utopia </text:span><text:span text:style-name="T82">(Anarchy, State, Utopia), trans.</text:span></text:p>
      <text:p text:style-name="P146"><text:span text:style-name="T10">P. Maciejko, M. Szczubiałka, Warszawa: Fundacja Aletheia,</text:span><text:span text:style-name="T182"> </text:span><text:span text:style-name="T10">1999. Proudhon</text:span><text:span text:style-name="T165"> </text:span><text:span text:style-name="T10">J.P.,</text:span><text:span text:style-name="T165"> </text:span><text:span text:style-name="T125">Co</text:span><text:span text:style-name="T155"> </text:span><text:span text:style-name="T125">to</text:span><text:span text:style-name="T155"> </text:span><text:span text:style-name="T125">jest</text:span><text:span text:style-name="T155"> </text:span><text:span text:style-name="T125">własność?</text:span><text:span text:style-name="T155"> </text:span><text:span text:style-name="T10">(What</text:span><text:span text:style-name="T63"> </text:span><text:span text:style-name="T10">is</text:span><text:span text:style-name="T63"> </text:span><text:span text:style-name="T10">property?),</text:span><text:span text:style-name="T165"> </text:span><text:span text:style-name="T10">in:</text:span><text:span text:style-name="T63"> </text:span><text:span text:style-name="T10">J.</text:span><text:span text:style-name="T165"> </text:span><text:span text:style-name="T10">Dziżyński,</text:span></text:p>
      <text:p text:style-name="P147"><text:span text:style-name="T125">Proudhon</text:span><text:span text:style-name="T10">, Warszawa: Wiedza Powszechna, 1975, p. 181.</text:span></text:p>
      <text:p text:style-name="P50"><text:span text:style-name="T82">Rothbard</text:span><text:span text:style-name="T110"> </text:span><text:span text:style-name="T82">M.N.,</text:span><text:span text:style-name="T116"> </text:span><text:span text:style-name="T77">Economic</text:span><text:span text:style-name="T87"> </text:span><text:span text:style-name="T77">Thought</text:span><text:span text:style-name="T87"> </text:span><text:span text:style-name="T77">before</text:span><text:span text:style-name="T87"> </text:span><text:span text:style-name="T77">Adam</text:span><text:span text:style-name="T87"> </text:span><text:span text:style-name="T77">Smith</text:span><text:span text:style-name="T82">,</text:span><text:span text:style-name="T110"> </text:span><text:span text:style-name="T82">vol.</text:span><text:span text:style-name="T110"> </text:span><text:span text:style-name="T82">1,</text:span><text:span text:style-name="T110"> </text:span><text:span text:style-name="T82">Auburn: Ludvig von Mises Institute,</text:span><text:span text:style-name="T116"> </text:span><text:span text:style-name="T82">2006.</text:span></text:p>
      <text:p text:style-name="P119"/>
      <text:p text:style-name="P53"><text:span text:style-name="T82">Waldron J., </text:span><text:span text:style-name="T77">The Right to Private Property</text:span><text:span text:style-name="T82">, Oxford: Clarendon Press 1988.</text:span></text:p>
      <text:p text:style-name="P148"><text:span text:style-name="T10">Waldron J., </text:span><text:span text:style-name="T125">Property and Ownership</text:span><text:span text:style-name="T10">, Stanford Encyclopedia of Philosophy, https://plato.stanford.edu/entries/property/.</text:span></text:p>
      <text:p text:style-name="P139"/>
      <text:p text:style-name="P54"><text:span text:style-name="T196">Contemporary Liberal Concepts of Property</text:span></text:p>
      <text:p text:style-name="P144"/>
      <text:p text:style-name="P55"><text:span text:style-name="T197">The</text:span><text:span text:style-name="T198"> </text:span><text:span text:style-name="T197">author</text:span><text:span text:style-name="T198"> </text:span><text:span text:style-name="T197">presents</text:span><text:span text:style-name="T198"> </text:span><text:span text:style-name="T197">the</text:span><text:span text:style-name="T198"> </text:span><text:span text:style-name="T197">assumptions</text:span><text:span text:style-name="T198"> </text:span><text:span text:style-name="T197">which</text:span><text:span text:style-name="T198"> </text:span><text:span text:style-name="T197">form</text:span><text:span text:style-name="T198"> </text:span><text:span text:style-name="T197">the</text:span><text:span text:style-name="T198"> </text:span><text:span text:style-name="T197">bedrock</text:span><text:span text:style-name="T198"> </text:span><text:span text:style-name="T197">of</text:span><text:span text:style-name="T198"> </text:span><text:span text:style-name="T197">modern liberal property theories. It refers to the conceptions of John Christman, James</text:span><text:span text:style-name="T199"> </text:span><text:span text:style-name="T197">O.</text:span><text:span text:style-name="T199"> </text:span><text:span text:style-name="T197">Grunebaum,</text:span><text:span text:style-name="T200"> </text:span><text:span text:style-name="T197">Lawrence</text:span><text:span text:style-name="T199"> </text:span><text:span text:style-name="T197">Becker,</text:span><text:span text:style-name="T200"> </text:span><text:span text:style-name="T197">Stephen</text:span><text:span text:style-name="T199"> </text:span><text:span text:style-name="T197">R.</text:span><text:span text:style-name="T199"> </text:span><text:span text:style-name="T197">Munzer</text:span><text:span text:style-name="T199"> </text:span><text:span text:style-name="T197">and</text:span><text:span text:style-name="T199"> </text:span><text:span text:style-name="T197">Jeremy Waldron. All these philosophers have devoted separate monographs to the problems of ownership and their works seem representative of the entire liberal current in contemporary political philosophy. This paper does not provide a detailed analysis of the authors’ views on property, but focuses on the elements that these theories share. These are: (1) the bundle theory of property rights; (2) the priority of distributive justice over ownership; (3) the belief that labour is not a property <text:s/></text:span><text:span text:style-name="T201"><text:s/></text:span><text:span text:style-name="T197">entitlement;</text:span></text:p>
      <text:p text:style-name="P16"><text:span text:style-name="T197">(4) the assumption about the separation of production and distribution;</text:span></text:p>
      <text:p text:style-name="P28"><text:span text:style-name="T197">(e) the belief in the redistributive role of the state.</text:span></text:p>
      <text:p text:style-name="P29"><text:span text:style-name="T202">Keywords: property, justice, autonomy, work, distribu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Bookman Old Style" fo:font-family="'Bookman Old Style'" style:font-family-generic="roman" style:font-pitch="variable" style:font-name-asian="Bookman Old Style1" style:font-family-asian="'Bookman Old Style'" style:font-family-generic-asian="system" style:font-pitch-asian="variable" style:font-name-complex="Bookman Old Style1" style:font-family-complex="'Bookman Old Styl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man Old Style" fo:font-family="'Bookman Old Style'" style:font-family-generic="roman" style:font-pitch="variable" fo:font-size="10pt" style:font-name-asian="Bookman Old Style1" style:font-family-asian="'Bookman Old Style'" style:font-family-generic-asian="system" style:font-pitch-asian="variable" style:font-size-asian="10pt" style:font-name-complex="Bookman Old Style1" style:font-family-complex="'Bookman Old Style'"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5cm" fo:margin-right="0cm" fo:margin-top="0.358cm" fo:margin-bottom="0cm" loext:contextual-spacing="false" fo:text-indent="0cm" style:auto-text-indent="false"/>
      <style:text-properties style:font-name="Bookman Old Style" fo:font-family="'Bookman Old Style'" style:font-family-generic="roman" style:font-pitch="variable" fo:font-size="13pt" style:font-name-asian="Bookman Old Style1" style:font-family-asian="'Bookman Old Style'" style:font-family-generic-asian="system" style:font-pitch-asian="variable" style:font-size-asian="13pt" style:font-name-complex="Bookman Old Style1" style:font-family-complex="'Bookman Old Style'"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212cm" fo:margin-right="0.208cm" fo:text-align="justify" style:justify-single-word="false" fo:text-indent="0cm" style:auto-text-indent="false"/>
      <style:text-properties style:font-name="Bookman Old Style" fo:font-family="'Bookman Old Style'" style:font-family-generic="roman" style:font-pitch="variable" style:font-name-asian="Bookman Old Style1" style:font-family-asian="'Bookman Old Style'" style:font-family-generic-asian="system" style:font-pitch-asian="variable" style:font-name-complex="Bookman Old Style1" style:font-family-complex="'Bookman Old Style'"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font-weight="normal" style:font-name-asian="Bookman Old Style1" style:font-family-asian="'Bookman Old Style'" style:font-family-generic-asian="system" style:font-pitch-asian="variable" style:font-size-asian="10pt" style:font-name-complex="Bookman Old Style1" style:font-family-complex="'Bookman Old Style'" style:font-family-generic-complex="system" style:font-pitch-complex="variable" style:font-size-complex="10pt" style:text-scale="102%"/>
    </style:style>
    <style:style style:name="ListLabel_20_2" style:display-name="ListLabel 2" style:family="text">
      <style:text-properties fo:font-size="10pt" fo:font-weight="normal" style:font-name-asian="Bookman Old Style1" style:font-family-asian="'Bookman Old Style'" style:font-family-generic-asian="system" style:font-pitch-asian="variable" style:font-size-asian="10pt" style:font-name-complex="Bookman Old Style1" style:font-family-complex="'Bookman Old Style'" style:font-family-generic-complex="system" style:font-pitch-complex="variable" style:font-size-complex="10pt" style:text-scale="10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573cm" fo:margin-left="0.212cm"/>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549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549cm" fo:margin-left="2.633cm"/>
        </style:list-level-properties>
      </text:list-level-style-bullet>
      <text:list-level-style-bullet text:level="4" style:num-suffix="•" text:bullet-char="•">
        <style:list-level-properties text:list-level-position-and-space-mode="label-alignment">
          <style:list-level-label-alignment text:label-followed-by="listtab" fo:text-indent="-0.549cm" fo:margin-left="3.845cm"/>
        </style:list-level-properties>
      </text:list-level-style-bullet>
      <text:list-level-style-bullet text:level="5" style:num-suffix="•" text:bullet-char="•">
        <style:list-level-properties text:list-level-position-and-space-mode="label-alignment">
          <style:list-level-label-alignment text:label-followed-by="listtab" fo:text-indent="-0.549cm" fo:margin-left="5.055cm"/>
        </style:list-level-properties>
      </text:list-level-style-bullet>
      <text:list-level-style-bullet text:level="6" style:num-suffix="•" text:bullet-char="•">
        <style:list-level-properties text:list-level-position-and-space-mode="label-alignment">
          <style:list-level-label-alignment text:label-followed-by="listtab" fo:text-indent="-0.549cm" fo:margin-left="6.267cm"/>
        </style:list-level-properties>
      </text:list-level-style-bullet>
      <text:list-level-style-bullet text:level="7" style:num-suffix="•" text:bullet-char="•">
        <style:list-level-properties text:list-level-position-and-space-mode="label-alignment">
          <style:list-level-label-alignment text:label-followed-by="listtab" fo:text-indent="-0.549cm" fo:margin-left="7.479cm"/>
        </style:list-level-properties>
      </text:list-level-style-bullet>
      <text:list-level-style-bullet text:level="8" style:num-suffix="•" text:bullet-char="•">
        <style:list-level-properties text:list-level-position-and-space-mode="label-alignment">
          <style:list-level-label-alignment text:label-followed-by="listtab" fo:text-indent="-0.549cm" fo:margin-left="8.691cm"/>
        </style:list-level-properties>
      </text:list-level-style-bullet>
      <text:list-level-style-bullet text:level="9" style:num-suffix="•" text:bullet-char="•">
        <style:list-level-properties text:list-level-position-and-space-mode="label-alignment">
          <style:list-level-label-alignment text:label-followed-by="listtab" fo:text-indent="-0.549cm" fo:margin-left="9.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MP6" style:family="paragraph" style:parent-style-name="Frame_20_contents">
      <style:paragraph-properties fo:margin-left="0.071cm" fo:margin-right="0cm" fo:margin-top="0.041cm" fo:margin-bottom="0cm" loext:contextual-spacing="false" fo:text-align="start" style:justify-single-word="false" fo:text-indent="0cm" style:auto-text-indent="false"/>
    </style:style>
    <style:style style:name="MP7" style:family="paragraph" style:parent-style-name="Text_20_body">
      <style:paragraph-properties fo:line-height="5%"/>
      <style:text-properties fo:font-size="1pt" style:font-size-asian="1pt"/>
    </style:style>
    <style:style style:name="MT1" style:family="text">
      <style:text-properties fo:font-size="10pt" fo:font-style="italic" fo:font-weight="normal" style:font-size-asian="10pt" style:font-style-asian="italic" style:font-weight-asian="normal" style:text-scale="105%"/>
    </style:style>
    <style:style style:name="MT2" style:family="text">
      <style:text-properties fo:font-size="10pt" fo:letter-spacing="-0.051cm" fo:font-style="italic" fo:font-weight="normal" style:font-size-asian="10pt" style:font-style-asian="italic" style:font-weight-asian="normal" style:text-scale="105%"/>
    </style:style>
    <style:style style:name="MT3" style:family="text">
      <style:text-properties fo:font-size="10pt" fo:letter-spacing="-0.053cm" fo:font-style="italic" fo:font-weight="normal" style:font-size-asian="10pt" style:font-style-asian="italic" style:font-weight-asian="normal" style:text-scale="105%"/>
    </style:style>
    <style:style style:name="MT4" style:family="text">
      <style:text-properties fo:font-size="12pt" fo:font-weight="normal" style:font-size-asian="12pt" style:font-weight-asian="norm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5.505cm" fo:page-height="22.507cm" style:num-format="1" style:print-orientation="portrait" fo:margin-top="1.482cm" fo:margin-bottom="2.143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15.505cm" fo:page-height="22.507cm" style:num-format="1" style:print-orientation="portrait" fo:margin-top="1.482cm" fo:margin-bottom="2.469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5.505cm" fo:page-height="22.507cm" style:num-format="1" style:print-orientation="portrait" fo:margin-top="1.651cm" fo:margin-bottom="2.143cm" fo:margin-left="1.588cm" fo:margin-right="1.588cm" style:writing-mode="lr-tb" style:layout-grid-color="#c0c0c0" style:layout-grid-lines="1785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36cm" fo:margin-left="0cm" fo:margin-right="0cm" fo:margin-bottom="0.436cm" style:dynamic-spacing="true"/>
      </style:header-style>
      <style:footer-style>
        <style:header-footer-properties fo:min-height="0.326cm" fo:margin-left="0cm" fo:margin-right="0cm" fo:margin-top="0.226cm" style:dynamic-spacing="true"/>
      </style:footer-style>
    </style:page-layout>
    <style:page-layout style:name="Mpm4">
      <style:page-layout-properties fo:page-width="15.505cm" fo:page-height="22.507cm" style:num-format="1" style:print-orientation="portrait" fo:margin-top="1.651cm" fo:margin-bottom="2.145cm" fo:margin-left="1.588cm" fo:margin-right="1.588cm" style:writing-mode="lr-tb" style:layout-grid-color="#c0c0c0" style:layout-grid-lines="1785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36cm" fo:margin-left="0cm" fo:margin-right="0cm" fo:margin-bottom="0.436cm" style:dynamic-spacing="true"/>
      </style:header-style>
      <style:footer-style>
        <style:header-footer-properties fo:min-height="0.325cm" fo:margin-left="0cm" fo:margin-right="0cm" fo:margin-top="0.224cm" style:dynamic-spacing="true"/>
      </style:footer-style>
    </style:page-layout>
    <style:page-layout style:name="Mpm5">
      <style:page-layout-properties fo:page-width="15.505cm" fo:page-height="22.507cm" style:num-format="1" style:print-orientation="portrait" fo:margin-top="1.651cm" fo:margin-bottom="0cm" fo:margin-left="1.588cm" fo:margin-right="1.588cm" style:writing-mode="lr-tb" style:layout-grid-color="#c0c0c0" style:layout-grid-lines="198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36cm" fo:margin-left="0cm" fo:margin-right="0cm" fo:margin-bottom="0.436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7.414cm" svg:y="19.967cm" svg:width="0.676cm" svg:height="0.577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MP1"><draw:line text:anchor-type="char" draw:z-index="2" draw:style-name="Mgr1" draw:text-style-name="MP3" svg:x1="1.799cm" svg:y1="2.201cm" svg:x2="13.698cm" svg:y2="2.201cm"><text:p/></draw:line><draw:frame draw:style-name="Mfr1" text:anchor-type="char" svg:x="6.488cm" svg:y="1.616cm" svg:width="2.528cm" svg:height="0.497cm" draw:z-index="4"><draw:text-box><text:p text:style-name="MP4"><text:span text:style-name="MT1">Dariusz</text:span><text:span text:style-name="MT2"> </text:span><text:span text:style-name="MT1">Juruś</text:span></text:p></draw:text-box></draw:frame></text:p>
      </style:header>
      <style:footer>
        <text:p text:style-name="Footer"/>
      </style:footer>
    </style:master-page>
    <style:master-page style:name="Converted2" style:page-layout-name="Mpm3">
      <style:header>
        <text:p text:style-name="MP1"><draw:line text:anchor-type="char" draw:z-index="6" draw:style-name="Mgr1" draw:text-style-name="MP3" svg:x1="1.799cm" svg:y1="2.201cm" svg:x2="13.698cm" svg:y2="2.201cm"><text:p/></draw:line><draw:frame draw:style-name="Mfr1" text:anchor-type="char" svg:x="3.976cm" svg:y="1.616cm" svg:width="7.549cm" svg:height="0.497cm" draw:z-index="8"><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Footer"/>
      </style:footer>
    </style:master-page>
    <style:master-page style:name="Converted3" style:page-layout-name="Mpm3">
      <style:header>
        <text:p text:style-name="MP1"><draw:line text:anchor-type="char" draw:z-index="10" draw:style-name="Mgr1" draw:text-style-name="MP3" svg:x1="1.799cm" svg:y1="2.201cm" svg:x2="13.698cm" svg:y2="2.201cm"><text:p/></draw:line><draw:frame draw:style-name="Mfr1" text:anchor-type="char" svg:x="6.488cm" svg:y="1.616cm" svg:width="2.528cm" svg:height="0.497cm" draw:z-index="12"><draw:text-box><text:p text:style-name="MP4"><text:span text:style-name="MT1">Dariusz</text:span><text:span text:style-name="MT2"> </text:span><text:span text:style-name="MT1">Juruś</text:span></text:p></draw:text-box></draw:frame></text:p>
      </style:header>
      <style:footer>
        <text:p text:style-name="Footer"/>
      </style:footer>
    </style:master-page>
    <style:master-page style:name="Converted4" style:page-layout-name="Mpm3">
      <style:header>
        <text:p text:style-name="MP1"><draw:line text:anchor-type="char" draw:z-index="13" draw:style-name="Mgr1" draw:text-style-name="MP3" svg:x1="1.799cm" svg:y1="2.201cm" svg:x2="13.698cm" svg:y2="2.201cm"><text:p/></draw:line><draw:frame draw:style-name="Mfr1" text:anchor-type="char" svg:x="3.976cm" svg:y="1.616cm" svg:width="7.549cm" svg:height="0.497cm" draw:z-index="14"><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Footer"/>
      </style:footer>
    </style:master-page>
    <style:master-page style:name="Converted5" style:page-layout-name="Mpm3">
      <style:header>
        <text:p text:style-name="MP1"><draw:line text:anchor-type="char" draw:z-index="16" draw:style-name="Mgr1" draw:text-style-name="MP3" svg:x1="1.799cm" svg:y1="2.201cm" svg:x2="13.698cm" svg:y2="2.201cm"><text:p/></draw:line><draw:frame draw:style-name="Mfr1" text:anchor-type="char" svg:x="6.488cm" svg:y="1.616cm" svg:width="2.528cm" svg:height="0.497cm" draw:z-index="18"><draw:text-box><text:p text:style-name="MP4"><text:span text:style-name="MT1">Dariusz</text:span><text:span text:style-name="MT2"> </text:span><text:span text:style-name="MT1">Juruś</text:span></text:p></draw:text-box></draw:frame></text:p>
      </style:header>
      <style:footer>
        <text:p text:style-name="Footer"/>
      </style:footer>
    </style:master-page>
    <style:master-page style:name="Converted6" style:page-layout-name="Mpm3">
      <style:header>
        <text:p text:style-name="MP1"><draw:line text:anchor-type="char" draw:z-index="20" draw:style-name="Mgr1" draw:text-style-name="MP3" svg:x1="1.799cm" svg:y1="2.201cm" svg:x2="13.698cm" svg:y2="2.201cm"><text:p/></draw:line><draw:frame draw:style-name="Mfr1" text:anchor-type="char" svg:x="3.976cm" svg:y="1.616cm" svg:width="7.549cm" svg:height="0.497cm" draw:z-index="22"><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Footer"/>
      </style:footer>
    </style:master-page>
    <style:master-page style:name="Converted7" style:page-layout-name="Mpm3">
      <style:header>
        <text:p text:style-name="MP1"><draw:line text:anchor-type="char" draw:z-index="24" draw:style-name="Mgr1" draw:text-style-name="MP3" svg:x1="1.799cm" svg:y1="2.201cm" svg:x2="13.698cm" svg:y2="2.201cm"><text:p/></draw:line><draw:frame draw:style-name="Mfr1" text:anchor-type="char" svg:x="6.488cm" svg:y="1.616cm" svg:width="2.528cm" svg:height="0.497cm" draw:z-index="26"><draw:text-box><text:p text:style-name="MP4"><text:span text:style-name="MT1">Dariusz</text:span><text:span text:style-name="MT2"> </text:span><text:span text:style-name="MT1">Juruś</text:span></text:p></draw:text-box></draw:frame></text:p>
      </style:header>
      <style:footer>
        <text:p text:style-name="Footer"/>
      </style:footer>
    </style:master-page>
    <style:master-page style:name="Converted8" style:page-layout-name="Mpm3">
      <style:header>
        <text:p text:style-name="MP1"><draw:line text:anchor-type="char" draw:z-index="28" draw:style-name="Mgr1" draw:text-style-name="MP3" svg:x1="1.799cm" svg:y1="2.201cm" svg:x2="13.698cm" svg:y2="2.201cm"><text:p/></draw:line><draw:frame draw:style-name="Mfr1" text:anchor-type="char" svg:x="3.976cm" svg:y="1.616cm" svg:width="7.549cm" svg:height="0.497cm" draw:z-index="30"><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Footer"/>
      </style:footer>
    </style:master-page>
    <style:master-page style:name="Converted9" style:page-layout-name="Mpm3">
      <style:header>
        <text:p text:style-name="MP1"><draw:line text:anchor-type="char" draw:z-index="32" draw:style-name="Mgr1" draw:text-style-name="MP3" svg:x1="1.799cm" svg:y1="2.201cm" svg:x2="13.698cm" svg:y2="2.201cm"><text:p/></draw:line><draw:frame draw:style-name="Mfr1" text:anchor-type="char" svg:x="6.488cm" svg:y="1.616cm" svg:width="2.528cm" svg:height="0.497cm" draw:z-index="34"><draw:text-box><text:p text:style-name="MP4"><text:span text:style-name="MT1">Dariusz</text:span><text:span text:style-name="MT2"> </text:span><text:span text:style-name="MT1">Juruś</text:span></text:p></draw:text-box></draw:frame></text:p>
      </style:header>
      <style:footer>
        <text:p text:style-name="Footer"/>
      </style:footer>
    </style:master-page>
    <style:master-page style:name="Converted10" style:page-layout-name="Mpm3">
      <style:header>
        <text:p text:style-name="MP1"><draw:line text:anchor-type="char" draw:z-index="36" draw:style-name="Mgr1" draw:text-style-name="MP3" svg:x1="1.799cm" svg:y1="2.201cm" svg:x2="13.698cm" svg:y2="2.201cm"><text:p/></draw:line><draw:frame draw:style-name="Mfr1" text:anchor-type="char" svg:x="3.976cm" svg:y="1.616cm" svg:width="7.549cm" svg:height="0.497cm" draw:z-index="38"><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Footer"/>
      </style:footer>
    </style:master-page>
    <style:master-page style:name="Converted11" style:page-layout-name="Mpm3">
      <style:header>
        <text:p text:style-name="MP1"><draw:line text:anchor-type="char" draw:z-index="40" draw:style-name="Mgr1" draw:text-style-name="MP3" svg:x1="1.799cm" svg:y1="2.201cm" svg:x2="13.698cm" svg:y2="2.201cm"><text:p/></draw:line><draw:frame draw:style-name="Mfr1" text:anchor-type="char" svg:x="6.488cm" svg:y="1.616cm" svg:width="2.528cm" svg:height="0.497cm" draw:z-index="42"><draw:text-box><text:p text:style-name="MP4"><text:span text:style-name="MT1">Dariusz</text:span><text:span text:style-name="MT2"> </text:span><text:span text:style-name="MT1">Juruś</text:span></text:p></draw:text-box></draw:frame></text:p>
      </style:header>
      <style:footer>
        <text:p text:style-name="Footer"/>
      </style:footer>
    </style:master-page>
    <style:master-page style:name="Converted12" style:page-layout-name="Mpm3">
      <style:header>
        <text:p text:style-name="MP1"><draw:line text:anchor-type="char" draw:z-index="44" draw:style-name="Mgr1" draw:text-style-name="MP3" svg:x1="1.799cm" svg:y1="2.201cm" svg:x2="13.698cm" svg:y2="2.201cm"><text:p/></draw:line><draw:frame draw:style-name="Mfr1" text:anchor-type="char" svg:x="3.976cm" svg:y="1.616cm" svg:width="7.549cm" svg:height="0.497cm" draw:z-index="46"><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Footer"/>
      </style:footer>
    </style:master-page>
    <style:master-page style:name="Converted13" style:page-layout-name="Mpm4">
      <style:header>
        <text:p text:style-name="MP1"><draw:line text:anchor-type="char" draw:z-index="47" draw:style-name="Mgr1" draw:text-style-name="MP3" svg:x1="1.799cm" svg:y1="2.201cm" svg:x2="13.698cm" svg:y2="2.201cm"><text:p/></draw:line><draw:frame draw:style-name="Mfr1" text:anchor-type="char" svg:x="6.488cm" svg:y="1.616cm" svg:width="2.528cm" svg:height="0.497cm" draw:z-index="48"><draw:text-box><text:p text:style-name="MP4"><text:span text:style-name="MT1">Dariusz</text:span><text:span text:style-name="MT2"> </text:span><text:span text:style-name="MT1">Juruś</text:span></text:p></draw:text-box></draw:frame></text:p>
      </style:header>
      <style:footer>
        <text:p text:style-name="MP1"><draw:frame draw:style-name="Mfr1" text:anchor-type="char" svg:x="7.315cm" svg:y="19.967cm" svg:width="0.871cm" svg:height="0.577cm" draw:z-index="49"><draw:text-box><text:p text:style-name="MP5"><text:span text:style-name="MT4">100</text:span></text:p></draw:text-box></draw:frame></text:p>
      </style:footer>
    </style:master-page>
    <style:master-page style:name="Converted14" style:page-layout-name="Mpm4">
      <style:header>
        <text:p text:style-name="MP1"><draw:line text:anchor-type="char" draw:z-index="51" draw:style-name="Mgr1" draw:text-style-name="MP3" svg:x1="1.799cm" svg:y1="2.201cm" svg:x2="13.698cm" svg:y2="2.201cm"><text:p/></draw:line><draw:frame draw:style-name="Mfr1" text:anchor-type="char" svg:x="3.976cm" svg:y="1.616cm" svg:width="7.549cm" svg:height="0.497cm" draw:z-index="53"><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MP1"><draw:frame draw:style-name="Mfr1" text:anchor-type="char" svg:x="7.28cm" svg:y="19.967cm" svg:width="0.942cm" svg:height="0.577cm" draw:z-index="55"><draw:text-box><text:p text:style-name="MP6"><text:page-number text:select-page="current">102</text:page-number></text:p></draw:text-box></draw:frame></text:p>
      </style:footer>
    </style:master-page>
    <style:master-page style:name="Converted15" style:page-layout-name="Mpm4">
      <style:header>
        <text:p text:style-name="MP1"><draw:line text:anchor-type="char" draw:z-index="57" draw:style-name="Mgr1" draw:text-style-name="MP3" svg:x1="1.799cm" svg:y1="2.201cm" svg:x2="13.698cm" svg:y2="2.201cm"><text:p/></draw:line><draw:frame draw:style-name="Mfr1" text:anchor-type="char" svg:x="6.488cm" svg:y="1.616cm" svg:width="2.528cm" svg:height="0.497cm" draw:z-index="59"><draw:text-box><text:p text:style-name="MP4"><text:span text:style-name="MT1">Dariusz</text:span><text:span text:style-name="MT2"> </text:span><text:span text:style-name="MT1">Juruś</text:span></text:p></draw:text-box></draw:frame></text:p>
      </style:header>
      <style:footer>
        <text:p text:style-name="Footer"/>
      </style:footer>
    </style:master-page>
    <style:master-page style:name="Converted16" style:page-layout-name="Mpm4">
      <style:header>
        <text:p text:style-name="MP1"><draw:line text:anchor-type="char" draw:z-index="61" draw:style-name="Mgr1" draw:text-style-name="MP3" svg:x1="1.799cm" svg:y1="2.201cm" svg:x2="13.698cm" svg:y2="2.201cm"><text:p/></draw:line><draw:frame draw:style-name="Mfr1" text:anchor-type="char" svg:x="3.976cm" svg:y="1.616cm" svg:width="7.549cm" svg:height="0.497cm" draw:z-index="63"><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Footer"/>
      </style:footer>
    </style:master-page>
    <style:master-page style:name="Converted17" style:page-layout-name="Mpm4">
      <style:header>
        <text:p text:style-name="MP1"><draw:line text:anchor-type="char" draw:z-index="65" draw:style-name="Mgr1" draw:text-style-name="MP3" svg:x1="1.799cm" svg:y1="2.201cm" svg:x2="13.698cm" svg:y2="2.201cm"><text:p/></draw:line><draw:frame draw:style-name="Mfr1" text:anchor-type="char" svg:x="6.488cm" svg:y="1.616cm" svg:width="2.528cm" svg:height="0.497cm" draw:z-index="67"><draw:text-box><text:p text:style-name="MP4"><text:span text:style-name="MT1">Dariusz</text:span><text:span text:style-name="MT2"> </text:span><text:span text:style-name="MT1">Juruś</text:span></text:p></draw:text-box></draw:frame></text:p>
      </style:header>
      <style:footer>
        <text:p text:style-name="Footer"/>
      </style:footer>
    </style:master-page>
    <style:master-page style:name="Converted18" style:page-layout-name="Mpm4">
      <style:header>
        <text:p text:style-name="MP1"><draw:line text:anchor-type="char" draw:z-index="69" draw:style-name="Mgr1" draw:text-style-name="MP3" svg:x1="1.799cm" svg:y1="2.201cm" svg:x2="13.698cm" svg:y2="2.201cm"><text:p/></draw:line><draw:frame draw:style-name="Mfr1" text:anchor-type="char" svg:x="3.976cm" svg:y="1.616cm" svg:width="7.549cm" svg:height="0.497cm" draw:z-index="71"><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Footer"/>
      </style:footer>
    </style:master-page>
    <style:master-page style:name="Converted19" style:page-layout-name="Mpm4">
      <style:header>
        <text:p text:style-name="MP1"><draw:line text:anchor-type="char" draw:z-index="73" draw:style-name="Mgr1" draw:text-style-name="MP3" svg:x1="1.799cm" svg:y1="2.201cm" svg:x2="13.698cm" svg:y2="2.201cm"><text:p/></draw:line><draw:frame draw:style-name="Mfr1" text:anchor-type="char" svg:x="6.488cm" svg:y="1.616cm" svg:width="2.528cm" svg:height="0.497cm" draw:z-index="75"><draw:text-box><text:p text:style-name="MP4"><text:span text:style-name="MT1">Dariusz</text:span><text:span text:style-name="MT2"> </text:span><text:span text:style-name="MT1">Juruś</text:span></text:p></draw:text-box></draw:frame></text:p>
      </style:header>
      <style:footer>
        <text:p text:style-name="Footer"/>
      </style:footer>
    </style:master-page>
    <style:master-page style:name="Converted20" style:page-layout-name="Mpm4">
      <style:header>
        <text:p text:style-name="MP1"><draw:line text:anchor-type="char" draw:z-index="76" draw:style-name="Mgr1" draw:text-style-name="MP3" svg:x1="1.799cm" svg:y1="2.201cm" svg:x2="13.698cm" svg:y2="2.201cm"><text:p/></draw:line><draw:frame draw:style-name="Mfr1" text:anchor-type="char" svg:x="3.976cm" svg:y="1.616cm" svg:width="7.549cm" svg:height="0.497cm" draw:z-index="77"><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Footer"/>
      </style:footer>
    </style:master-page>
    <style:master-page style:name="Converted21" style:page-layout-name="Mpm4">
      <style:header>
        <text:p text:style-name="MP1"><draw:line text:anchor-type="char" draw:z-index="79" draw:style-name="Mgr1" draw:text-style-name="MP3" svg:x1="1.799cm" svg:y1="2.201cm" svg:x2="13.698cm" svg:y2="2.201cm"><text:p/></draw:line><draw:frame draw:style-name="Mfr1" text:anchor-type="char" svg:x="6.488cm" svg:y="1.616cm" svg:width="2.528cm" svg:height="0.497cm" draw:z-index="81"><draw:text-box><text:p text:style-name="MP4"><text:span text:style-name="MT1">Dariusz</text:span><text:span text:style-name="MT2"> </text:span><text:span text:style-name="MT1">Juruś</text:span></text:p></draw:text-box></draw:frame></text:p>
      </style:header>
      <style:footer>
        <text:p text:style-name="Footer"/>
      </style:footer>
    </style:master-page>
    <style:master-page style:name="Converted22" style:page-layout-name="Mpm4">
      <style:header>
        <text:p text:style-name="MP1"><draw:line text:anchor-type="char" draw:z-index="83" draw:style-name="Mgr1" draw:text-style-name="MP3" svg:x1="1.799cm" svg:y1="2.201cm" svg:x2="13.698cm" svg:y2="2.201cm"><text:p/></draw:line><draw:frame draw:style-name="Mfr1" text:anchor-type="char" svg:x="3.976cm" svg:y="1.616cm" svg:width="7.549cm" svg:height="0.497cm" draw:z-index="85"><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Footer"/>
      </style:footer>
    </style:master-page>
    <style:master-page style:name="Converted23" style:page-layout-name="Mpm4">
      <style:header>
        <text:p text:style-name="MP1"><draw:line text:anchor-type="char" draw:z-index="86" draw:style-name="Mgr1" draw:text-style-name="MP3" svg:x1="1.799cm" svg:y1="2.201cm" svg:x2="13.698cm" svg:y2="2.201cm"><text:p/></draw:line><draw:frame draw:style-name="Mfr1" text:anchor-type="char" svg:x="6.488cm" svg:y="1.616cm" svg:width="2.528cm" svg:height="0.497cm" draw:z-index="87"><draw:text-box><text:p text:style-name="MP4"><text:span text:style-name="MT1">Dariusz</text:span><text:span text:style-name="MT2"> </text:span><text:span text:style-name="MT1">Juruś</text:span></text:p></draw:text-box></draw:frame></text:p>
      </style:header>
      <style:footer>
        <text:p text:style-name="Footer"/>
      </style:footer>
    </style:master-page>
    <style:master-page style:name="Converted24" style:page-layout-name="Mpm5">
      <style:header>
        <text:p text:style-name="MP1"><draw:line text:anchor-type="char" draw:z-index="88" draw:style-name="Mgr1" draw:text-style-name="MP3" svg:x1="1.799cm" svg:y1="2.201cm" svg:x2="13.698cm" svg:y2="2.201cm"><text:p/></draw:line><draw:frame draw:style-name="Mfr1" text:anchor-type="char" svg:x="3.976cm" svg:y="1.616cm" svg:width="7.549cm" svg:height="0.497cm" draw:z-index="89"><draw:text-box><text:p text:style-name="MP4"><text:span text:style-name="MT1">Contemporary</text:span><text:span text:style-name="MT2"> </text:span><text:span text:style-name="MT1">Liberal</text:span><text:span text:style-name="MT2"> </text:span><text:span text:style-name="MT1">Concepts</text:span><text:span text:style-name="MT2"> </text:span><text:span text:style-name="MT1">of</text:span><text:span text:style-name="MT3"> </text:span><text:span text:style-name="MT1">Property</text:span></text:p></draw:text-box></draw:frame></text:p>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Juruś</meta:initial-creator>
    <meta:keyword>property</meta:keyword>
    <meta:keyword>justice</meta:keyword>
    <meta:keyword>autonomy</meta:keyword>
    <meta:keyword>work</meta:keyword>
    <meta:keyword>distribution</meta:keyword>
    <dc:subject>teoria własności, redystrybucyjna rola państwa</dc:subject>
    <dc:title>Contemporary liberal concepts of property</dc:title>
    <meta:creation-date>2021-02-22T16:58:29</meta:creation-date>
    <dc:date>2021-02-22T16:58:29</dc:date>
    <meta:editing-duration>P0D</meta:editing-duration>
    <meta:generator>LibreOffice/5.3.0.3$Windows_x86 LibreOffice_project/7074905676c47b82bbcfbea1aeefc84afe1c50e1</meta:generator>
    <meta:document-statistic meta:table-count="0" meta:image-count="0" meta:object-count="0" meta:page-count="45" meta:paragraph-count="252" meta:word-count="8970" meta:character-count="55772" meta:non-whitespace-character-count="46818"/>
    <meta:user-defined meta:name="AppVersion">12.0000</meta:user-defined>
    <meta:user-defined meta:name="Created" meta:value-type="date">2020-04-14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1-02-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